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paragraph-properties fo:margin-left="0cm" fo:text-align="justify" style:justify-single-word="false" fo:text-indent="0.953cm" style:auto-text-indent="false"/>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paragraph-properties fo:margin-left="0cm" fo:text-align="justify" style:justify-single-word="false" fo:text-indent="0cm" style:auto-text-indent="false">
        <style:tab-stops/>
      </style:paragraph-properties>
    </style:style>
    <style:style style:name="P15"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6"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17"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18" style:family="paragraph" style:parent-style-name="ConsPlusNormal">
      <style:paragraph-properties fo:margin-left="0cm" fo:text-align="left" style:justify-single-word="false" fo:text-indent="0cm" style:auto-text-indent="false">
        <style:tab-stops/>
      </style:paragraph-properties>
      <style:text-properties fo:color="#392c69" loext:opacity="100%"/>
    </style:style>
    <style:style style:name="P19"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justify" style:justify-single-word="false" fo:text-indent="0cm" style:auto-text-indent="false"/>
    </style:style>
    <style:style style:name="P21"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22"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23" style:family="paragraph" style:parent-style-name="ConsPlusNormal" style:list-style-name="">
      <style:paragraph-properties fo:margin-left="0cm" fo:text-align="justify" style:justify-single-word="false" fo:text-indent="0.953cm" style:auto-text-indent="false"/>
    </style:style>
    <style:style style:name="P24"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5"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6 октября 2003 года</text:p>
          </table:table-cell>
          <table:table-cell table:style-name="Таблица1.A1" office:value-type="string">
            <text:p text:style-name="P4">N 131-ФЗ</text:p>
          </table:table-cell>
        </table:table-row>
      </table:table>
      <text:p text:style-name="P5" loext:marker-style-name="T3"/>
      <text:p text:style-name="P1"/>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Б ОБЩИХ ПРИНЦИПАХ ОРГАНИЗАЦИИ</text:span><text:span text:style-name="T4"/></text:p>
      <text:p text:style-name="P6" loext:marker-style-name="T4"><text:span text:style-name="T4">МЕСТНОГО САМОУПРАВЛЕНИЯ В РОССИЙСКОЙ ФЕДЕРАЦИИ</text:span><text:span text:style-name="T4"/></text:p>
      <text:p text:style-name="P1"/>
      <text:p text:style-name="P8">Принят</text:p>
      <text:p text:style-name="P8">Государственной Думой</text:p>
      <text:p text:style-name="P8">16 сентября 2003 года</text:p>
      <text:p text:style-name="P1"/>
      <text:p text:style-name="P8">Одобрен</text:p>
      <text:p text:style-name="P8">Советом Федерации</text:p>
      <text:p text:style-name="P8">24 сентября 2003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19.06.2004 </text:span><text:a xlink:type="simple" xlink:href="https://login.consultant.ru/link/?req=doc&amp;base=LAW&amp;n=501472&amp;dst=100034" text:style-name="ListLabel_20_2" text:visited-style-name="ListLabel_20_2"><text:span text:style-name="T8">N 53-ФЗ</text:span></text:a><text:span text:style-name="T6">,</text:span></text:p>
            <text:p text:style-name="P10" loext:marker-style-name="T7"><text:span text:style-name="T6">от 12.08.2004 </text:span><text:a xlink:type="simple" xlink:href="https://login.consultant.ru/link/?req=doc&amp;base=LAW&amp;n=144733&amp;dst=100024" text:style-name="ListLabel_20_3" text:visited-style-name="ListLabel_20_3"><text:span text:style-name="T8">N 99-ФЗ</text:span></text:a><text:span text:style-name="T6">, от 28.12.2004 </text:span><text:a xlink:type="simple" xlink:href="https://login.consultant.ru/link/?req=doc&amp;base=LAW&amp;n=501473&amp;dst=100032" text:style-name="ListLabel_20_4" text:visited-style-name="ListLabel_20_4"><text:span text:style-name="T8">N 183-ФЗ</text:span></text:a><text:span text:style-name="T6">, от 28.12.2004 </text:span><text:a xlink:type="simple" xlink:href="https://login.consultant.ru/link/?req=doc&amp;base=LAW&amp;n=50940&amp;dst=100009" text:style-name="ListLabel_20_5" text:visited-style-name="ListLabel_20_5"><text:span text:style-name="T8">N 186-ФЗ</text:span></text:a><text:span text:style-name="T6">,</text:span></text:p>
            <text:p text:style-name="P10" loext:marker-style-name="T7"><text:span text:style-name="T6">от 29.12.2004 </text:span><text:a xlink:type="simple" xlink:href="https://login.consultant.ru/link/?req=doc&amp;base=LAW&amp;n=57490&amp;dst=100047" text:style-name="ListLabel_20_6" text:visited-style-name="ListLabel_20_6"><text:span text:style-name="T8">N 191-ФЗ</text:span></text:a><text:span text:style-name="T6">, от 29.12.2004 </text:span><text:a xlink:type="simple" xlink:href="https://login.consultant.ru/link/?req=doc&amp;base=LAW&amp;n=421195&amp;dst=100520" text:style-name="ListLabel_20_7" text:visited-style-name="ListLabel_20_7"><text:span text:style-name="T8">N 199-ФЗ</text:span></text:a><text:span text:style-name="T6">,</text:span></text:p>
            <text:p text:style-name="P10" loext:marker-style-name="T7"><text:span text:style-name="T6">от 30.12.2004 </text:span><text:a xlink:type="simple" xlink:href="https://login.consultant.ru/link/?req=doc&amp;base=LAW&amp;n=57348&amp;dst=100025" text:style-name="ListLabel_20_8" text:visited-style-name="ListLabel_20_8"><text:span text:style-name="T8">N 211-ФЗ</text:span></text:a><text:span text:style-name="T6"> (ред. 26.12.2005), от 18.04.2005 </text:span><text:a xlink:type="simple" xlink:href="https://login.consultant.ru/link/?req=doc&amp;base=LAW&amp;n=52917&amp;dst=100009" text:style-name="ListLabel_20_9" text:visited-style-name="ListLabel_20_9"><text:span text:style-name="T8">N 34-ФЗ</text:span></text:a><text:span text:style-name="T6">,</text:span></text:p>
            <text:p text:style-name="P10" loext:marker-style-name="T7"><text:span text:style-name="T6">от 29.06.2005 </text:span><text:a xlink:type="simple" xlink:href="https://login.consultant.ru/link/?req=doc&amp;base=LAW&amp;n=501477&amp;dst=100012" text:style-name="ListLabel_20_10" text:visited-style-name="ListLabel_20_10"><text:span text:style-name="T8">N 69-ФЗ</text:span></text:a><text:span text:style-name="T6">, от 21.07.2005 </text:span><text:a xlink:type="simple" xlink:href="https://login.consultant.ru/link/?req=doc&amp;base=LAW&amp;n=501479&amp;dst=102003" text:style-name="ListLabel_20_11" text:visited-style-name="ListLabel_20_11"><text:span text:style-name="T8">N 93-ФЗ</text:span></text:a><text:span text:style-name="T6">, от 21.07.2005 </text:span><text:a xlink:type="simple" xlink:href="https://login.consultant.ru/link/?req=doc&amp;base=LAW&amp;n=501474&amp;dst=100060" text:style-name="ListLabel_20_12" text:visited-style-name="ListLabel_20_12"><text:span text:style-name="T8">N 97-ФЗ</text:span></text:a><text:span text:style-name="T6">,</text:span></text:p>
            <text:p text:style-name="P10" loext:marker-style-name="T7"><text:span text:style-name="T6">от 12.10.2005 </text:span><text:a xlink:type="simple" xlink:href="https://login.consultant.ru/link/?req=doc&amp;base=LAW&amp;n=501476&amp;dst=100009" text:style-name="ListLabel_20_13" text:visited-style-name="ListLabel_20_13"><text:span text:style-name="T8">N 129-ФЗ</text:span></text:a><text:span text:style-name="T6">, от 27.12.2005 </text:span><text:a xlink:type="simple" xlink:href="https://login.consultant.ru/link/?req=doc&amp;base=LAW&amp;n=501478&amp;dst=100083" text:style-name="ListLabel_20_14" text:visited-style-name="ListLabel_20_14"><text:span text:style-name="T8">N 198-ФЗ</text:span></text:a><text:span text:style-name="T6">, от 31.12.2005 </text:span><text:a xlink:type="simple" xlink:href="https://login.consultant.ru/link/?req=doc&amp;base=LAW&amp;n=501483&amp;dst=100934" text:style-name="ListLabel_20_15" text:visited-style-name="ListLabel_20_15"><text:span text:style-name="T8">N 199-ФЗ</text:span></text:a><text:span text:style-name="T6">,</text:span></text:p>
            <text:p text:style-name="P10" loext:marker-style-name="T7"><text:span text:style-name="T6">от 31.12.2005 </text:span><text:a xlink:type="simple" xlink:href="https://login.consultant.ru/link/?req=doc&amp;base=LAW&amp;n=287034&amp;dst=100047" text:style-name="ListLabel_20_16" text:visited-style-name="ListLabel_20_16"><text:span text:style-name="T8">N 206-ФЗ</text:span></text:a><text:span text:style-name="T6">, от 02.02.2006 </text:span><text:a xlink:type="simple" xlink:href="https://login.consultant.ru/link/?req=doc&amp;base=LAW&amp;n=501482&amp;dst=100299" text:style-name="ListLabel_20_17" text:visited-style-name="ListLabel_20_17"><text:span text:style-name="T8">N 19-ФЗ</text:span></text:a><text:span text:style-name="T6">, от 15.02.2006 </text:span><text:a xlink:type="simple" xlink:href="https://login.consultant.ru/link/?req=doc&amp;base=LAW&amp;n=58451&amp;dst=100009" text:style-name="ListLabel_20_18" text:visited-style-name="ListLabel_20_18"><text:span text:style-name="T8">N 24-ФЗ</text:span></text:a><text:span text:style-name="T6">,</text:span></text:p>
            <text:p text:style-name="P10" loext:marker-style-name="T7"><text:span text:style-name="T6">от 03.06.2006 </text:span><text:a xlink:type="simple" xlink:href="https://login.consultant.ru/link/?req=doc&amp;base=LAW&amp;n=465796&amp;dst=100108" text:style-name="ListLabel_20_19" text:visited-style-name="ListLabel_20_19"><text:span text:style-name="T8">N 73-ФЗ</text:span></text:a><text:span text:style-name="T6">, от 18.07.2006 </text:span><text:a xlink:type="simple" xlink:href="https://login.consultant.ru/link/?req=doc&amp;base=LAW&amp;n=163540&amp;dst=100008" text:style-name="ListLabel_20_20" text:visited-style-name="ListLabel_20_20"><text:span text:style-name="T8">N 120-ФЗ</text:span></text:a><text:span text:style-name="T6">, от 25.07.2006 </text:span><text:a xlink:type="simple" xlink:href="https://login.consultant.ru/link/?req=doc&amp;base=LAW&amp;n=501484&amp;dst=100076" text:style-name="ListLabel_20_21" text:visited-style-name="ListLabel_20_21"><text:span text:style-name="T8">N 128-ФЗ</text:span></text:a><text:span text:style-name="T6">,</text:span></text:p>
            <text:p text:style-name="P10" loext:marker-style-name="T7"><text:span text:style-name="T6">от 27.07.2006 </text:span><text:a xlink:type="simple" xlink:href="https://login.consultant.ru/link/?req=doc&amp;base=LAW&amp;n=421027&amp;dst=100297" text:style-name="ListLabel_20_22" text:visited-style-name="ListLabel_20_22"><text:span text:style-name="T8">N 153-ФЗ</text:span></text:a><text:span text:style-name="T6">, от 16.10.2006 </text:span><text:a xlink:type="simple" xlink:href="https://login.consultant.ru/link/?req=doc&amp;base=LAW&amp;n=73129&amp;dst=100051" text:style-name="ListLabel_20_23" text:visited-style-name="ListLabel_20_23"><text:span text:style-name="T8">N 160-ФЗ</text:span></text:a><text:span text:style-name="T6">, от 01.12.2006 </text:span><text:a xlink:type="simple" xlink:href="https://login.consultant.ru/link/?req=doc&amp;base=LAW&amp;n=64245&amp;dst=100009" text:style-name="ListLabel_20_24" text:visited-style-name="ListLabel_20_24"><text:span text:style-name="T8">N 198-ФЗ</text:span></text:a><text:span text:style-name="T6">,</text:span></text:p>
            <text:p text:style-name="P10" loext:marker-style-name="T7"><text:span text:style-name="T6">от 04.12.2006 </text:span><text:a xlink:type="simple" xlink:href="https://login.consultant.ru/link/?req=doc&amp;base=LAW&amp;n=70191&amp;dst=100296" text:style-name="ListLabel_20_25" text:visited-style-name="ListLabel_20_25"><text:span text:style-name="T8">N 201-ФЗ</text:span></text:a><text:span text:style-name="T6">, от 29.12.2006 </text:span><text:a xlink:type="simple" xlink:href="https://login.consultant.ru/link/?req=doc&amp;base=LAW&amp;n=73209&amp;dst=100859" text:style-name="ListLabel_20_26" text:visited-style-name="ListLabel_20_26"><text:span text:style-name="T8">N 258-ФЗ</text:span></text:a><text:span text:style-name="T6">, от 02.03.2007 </text:span><text:a xlink:type="simple" xlink:href="https://login.consultant.ru/link/?req=doc&amp;base=LAW&amp;n=501485&amp;dst=100084" text:style-name="ListLabel_20_27" text:visited-style-name="ListLabel_20_27"><text:span text:style-name="T8">N 24-ФЗ</text:span></text:a><text:span text:style-name="T6">,</text:span></text:p>
            <text:p text:style-name="P10" loext:marker-style-name="T7"><text:span text:style-name="T6">от 26.04.2007 </text:span><text:a xlink:type="simple" xlink:href="https://login.consultant.ru/link/?req=doc&amp;base=LAW&amp;n=58942&amp;dst=102890" text:style-name="ListLabel_20_28" text:visited-style-name="ListLabel_20_28"><text:span text:style-name="T8">N 63-ФЗ</text:span></text:a><text:span text:style-name="T6">, от 10.05.2007 </text:span><text:a xlink:type="simple" xlink:href="https://login.consultant.ru/link/?req=doc&amp;base=LAW&amp;n=421026&amp;dst=100060" text:style-name="ListLabel_20_29" text:visited-style-name="ListLabel_20_29"><text:span text:style-name="T8">N 69-ФЗ</text:span></text:a><text:span text:style-name="T6">, от 15.06.2007 </text:span><text:a xlink:type="simple" xlink:href="https://login.consultant.ru/link/?req=doc&amp;base=LAW&amp;n=55506&amp;dst=100008" text:style-name="ListLabel_20_30" text:visited-style-name="ListLabel_20_30"><text:span text:style-name="T8">N 100-ФЗ</text:span></text:a><text:span text:style-name="T6">,</text:span></text:p>
            <text:p text:style-name="P10" loext:marker-style-name="T7"><text:span text:style-name="T6">от 18.06.2007 </text:span><text:a xlink:type="simple" xlink:href="https://login.consultant.ru/link/?req=doc&amp;base=LAW&amp;n=404250&amp;dst=100023" text:style-name="ListLabel_20_31" text:visited-style-name="ListLabel_20_31"><text:span text:style-name="T8">N 101-ФЗ</text:span></text:a><text:span text:style-name="T6">, от 21.07.2007 </text:span><text:a xlink:type="simple" xlink:href="https://login.consultant.ru/link/?req=doc&amp;base=LAW&amp;n=53465&amp;dst=100008" text:style-name="ListLabel_20_32" text:visited-style-name="ListLabel_20_32"><text:span text:style-name="T8">N 187-ФЗ</text:span></text:a><text:span text:style-name="T6">, от 18.10.2007 </text:span><text:a xlink:type="simple" xlink:href="https://login.consultant.ru/link/?req=doc&amp;base=LAW&amp;n=501489&amp;dst=100305" text:style-name="ListLabel_20_33" text:visited-style-name="ListLabel_20_33"><text:span text:style-name="T8">N 230-ФЗ</text:span></text:a><text:span text:style-name="T6">,</text:span></text:p>
            <text:p text:style-name="P10" loext:marker-style-name="T7"><text:span text:style-name="T6">от 04.11.2007 </text:span><text:a xlink:type="simple" xlink:href="https://login.consultant.ru/link/?req=doc&amp;base=LAW&amp;n=72258&amp;dst=100008" text:style-name="ListLabel_20_34" text:visited-style-name="ListLabel_20_34"><text:span text:style-name="T8">N 253-ФЗ</text:span></text:a><text:span text:style-name="T6">, от 08.11.2007 </text:span><text:a xlink:type="simple" xlink:href="https://login.consultant.ru/link/?req=doc&amp;base=LAW&amp;n=511699&amp;dst=100557" text:style-name="ListLabel_20_35" text:visited-style-name="ListLabel_20_35"><text:span text:style-name="T8">N 257-ФЗ</text:span></text:a><text:span text:style-name="T6">, от 08.11.2007 </text:span><text:a xlink:type="simple" xlink:href="https://login.consultant.ru/link/?req=doc&amp;base=LAW&amp;n=83138&amp;dst=100014" text:style-name="ListLabel_20_36" text:visited-style-name="ListLabel_20_36"><text:span text:style-name="T8">N 260-ФЗ</text:span></text:a><text:span text:style-name="T6">,</text:span></text:p>
            <text:p text:style-name="P10" loext:marker-style-name="T7"><text:span text:style-name="T6">от 10.06.2008 </text:span><text:a xlink:type="simple" xlink:href="https://login.consultant.ru/link/?req=doc&amp;base=LAW&amp;n=77568&amp;dst=100008" text:style-name="ListLabel_20_37" text:visited-style-name="ListLabel_20_37"><text:span text:style-name="T8">N 77-ФЗ</text:span></text:a><text:span text:style-name="T6">, от 23.07.2008 </text:span><text:a xlink:type="simple" xlink:href="https://login.consultant.ru/link/?req=doc&amp;base=LAW&amp;n=501486&amp;dst=100606" text:style-name="ListLabel_20_38" text:visited-style-name="ListLabel_20_38"><text:span text:style-name="T8">N 160-ФЗ</text:span></text:a><text:span text:style-name="T6">, от 25.11.2008 </text:span><text:a xlink:type="simple" xlink:href="https://login.consultant.ru/link/?req=doc&amp;base=LAW&amp;n=501488&amp;dst=100009" text:style-name="ListLabel_20_39" text:visited-style-name="ListLabel_20_39"><text:span text:style-name="T8">N 222-ФЗ</text:span></text:a><text:span text:style-name="T6">,</text:span></text:p>
            <text:p text:style-name="P10" loext:marker-style-name="T7"><text:span text:style-name="T6">от 03.12.2008 </text:span><text:a xlink:type="simple" xlink:href="https://login.consultant.ru/link/?req=doc&amp;base=LAW&amp;n=163541&amp;dst=100015" text:style-name="ListLabel_20_40" text:visited-style-name="ListLabel_20_40"><text:span text:style-name="T8">N 246-ФЗ</text:span></text:a><text:span text:style-name="T6">, от 25.12.2008 </text:span><text:a xlink:type="simple" xlink:href="https://login.consultant.ru/link/?req=doc&amp;base=LAW&amp;n=523279&amp;dst=100759" text:style-name="ListLabel_20_41" text:visited-style-name="ListLabel_20_41"><text:span text:style-name="T8">N 274-ФЗ</text:span></text:a><text:span text:style-name="T6">, от 25.12.2008 </text:span><text:a xlink:type="simple" xlink:href="https://login.consultant.ru/link/?req=doc&amp;base=LAW&amp;n=501445&amp;dst=100234" text:style-name="ListLabel_20_42" text:visited-style-name="ListLabel_20_42"><text:span text:style-name="T8">N 281-ФЗ</text:span></text:a><text:span text:style-name="T6">,</text:span></text:p>
            <text:p text:style-name="P10" loext:marker-style-name="T7"><text:span text:style-name="T6">от 07.05.2009 </text:span><text:a xlink:type="simple" xlink:href="https://login.consultant.ru/link/?req=doc&amp;base=LAW&amp;n=87571&amp;dst=100008" text:style-name="ListLabel_20_43" text:visited-style-name="ListLabel_20_43"><text:span text:style-name="T8">N 90-ФЗ</text:span></text:a><text:span text:style-name="T6">, от 23.11.2009 </text:span><text:a xlink:type="simple" xlink:href="https://login.consultant.ru/link/?req=doc&amp;base=LAW&amp;n=511702&amp;dst=100466" text:style-name="ListLabel_20_44" text:visited-style-name="ListLabel_20_44"><text:span text:style-name="T8">N 261-ФЗ</text:span></text:a><text:span text:style-name="T6">, от 28.11.2009 </text:span><text:a xlink:type="simple" xlink:href="https://login.consultant.ru/link/?req=doc&amp;base=LAW&amp;n=501455&amp;dst=100108" text:style-name="ListLabel_20_45" text:visited-style-name="ListLabel_20_45"><text:span text:style-name="T8">N 283-ФЗ</text:span></text:a><text:span text:style-name="T6">,</text:span></text:p>
            <text:p text:style-name="P10" loext:marker-style-name="T7"><text:span text:style-name="T6">от 27.12.2009 </text:span><text:a xlink:type="simple" xlink:href="https://login.consultant.ru/link/?req=doc&amp;base=LAW&amp;n=501447&amp;dst=100043" text:style-name="ListLabel_20_46" text:visited-style-name="ListLabel_20_46"><text:span text:style-name="T8">N 365-ФЗ</text:span></text:a><text:span text:style-name="T6">, от 05.04.2010 </text:span><text:a xlink:type="simple" xlink:href="https://login.consultant.ru/link/?req=doc&amp;base=LAW&amp;n=420997&amp;dst=100098" text:style-name="ListLabel_20_47" text:visited-style-name="ListLabel_20_47"><text:span text:style-name="T8">N 40-ФЗ</text:span></text:a><text:span text:style-name="T6">, от 08.05.2010 </text:span><text:a xlink:type="simple" xlink:href="https://login.consultant.ru/link/?req=doc&amp;base=LAW&amp;n=527216&amp;dst=100708" text:style-name="ListLabel_20_48" text:visited-style-name="ListLabel_20_48"><text:span text:style-name="T8">N 83-ФЗ</text:span></text:a><text:span text:style-name="T6">,</text:span></text:p>
            <text:p text:style-name="P10" loext:marker-style-name="T7"><text:span text:style-name="T6">от 27.07.2010 </text:span><text:a xlink:type="simple" xlink:href="https://login.consultant.ru/link/?req=doc&amp;base=LAW&amp;n=117622&amp;dst=100025" text:style-name="ListLabel_20_49" text:visited-style-name="ListLabel_20_49"><text:span text:style-name="T8">N 191-ФЗ</text:span></text:a><text:span text:style-name="T6">, от 27.07.2010 </text:span><text:a xlink:type="simple" xlink:href="https://login.consultant.ru/link/?req=doc&amp;base=LAW&amp;n=183375&amp;dst=100066" text:style-name="ListLabel_20_50" text:visited-style-name="ListLabel_20_50"><text:span text:style-name="T8">N 237-ФЗ</text:span></text:a><text:span text:style-name="T6">, от 28.09.2010 </text:span><text:a xlink:type="simple" xlink:href="https://login.consultant.ru/link/?req=doc&amp;base=LAW&amp;n=501458&amp;dst=100143" text:style-name="ListLabel_20_51" text:visited-style-name="ListLabel_20_51"><text:span text:style-name="T8">N 243-ФЗ</text:span></text:a><text:span text:style-name="T6">,</text:span></text:p>
            <text:p text:style-name="P10" loext:marker-style-name="T7"><text:span text:style-name="T6">от 03.11.2010 </text:span><text:a xlink:type="simple" xlink:href="https://login.consultant.ru/link/?req=doc&amp;base=LAW&amp;n=106390&amp;dst=100006" text:style-name="ListLabel_20_52" text:visited-style-name="ListLabel_20_52"><text:span text:style-name="T8">N 286-ФЗ</text:span></text:a><text:span text:style-name="T6">, от 29.11.2010 </text:span><text:a xlink:type="simple" xlink:href="https://login.consultant.ru/link/?req=doc&amp;base=LAW&amp;n=470150&amp;dst=100100" text:style-name="ListLabel_20_53" text:visited-style-name="ListLabel_20_53"><text:span text:style-name="T8">N 313-ФЗ</text:span></text:a><text:span text:style-name="T6">, от 29.11.2010 </text:span><text:a xlink:type="simple" xlink:href="https://login.consultant.ru/link/?req=doc&amp;base=LAW&amp;n=107279&amp;dst=100009" text:style-name="ListLabel_20_54" text:visited-style-name="ListLabel_20_54"><text:span text:style-name="T8">N 315-ФЗ</text:span></text:a><text:span text:style-name="T6">,</text:span></text:p>
            <text:p text:style-name="P10" loext:marker-style-name="T7"><text:span text:style-name="T6">от 29.12.2010 </text:span><text:a xlink:type="simple" xlink:href="https://login.consultant.ru/link/?req=doc&amp;base=LAW&amp;n=499737&amp;dst=100350" text:style-name="ListLabel_20_55" text:visited-style-name="ListLabel_20_55"><text:span text:style-name="T8">N 442-ФЗ</text:span></text:a><text:span text:style-name="T6">, от 20.03.2011 </text:span><text:a xlink:type="simple" xlink:href="https://login.consultant.ru/link/?req=doc&amp;base=LAW&amp;n=501457&amp;dst=100018" text:style-name="ListLabel_20_56" text:visited-style-name="ListLabel_20_56"><text:span text:style-name="T8">N 38-ФЗ</text:span></text:a><text:span text:style-name="T6">, от 21.04.2011 </text:span><text:a xlink:type="simple" xlink:href="https://login.consultant.ru/link/?req=doc&amp;base=LAW&amp;n=441772&amp;dst=100137" text:style-name="ListLabel_20_57" text:visited-style-name="ListLabel_20_57"><text:span text:style-name="T8">N 69-ФЗ</text:span></text:a><text:span text:style-name="T6">,</text:span></text:p>
            <text:p text:style-name="P10" loext:marker-style-name="T7"><text:span text:style-name="T6">от 03.05.2011 </text:span><text:a xlink:type="simple" xlink:href="https://login.consultant.ru/link/?req=doc&amp;base=LAW&amp;n=113601&amp;dst=100008" text:style-name="ListLabel_20_58" text:visited-style-name="ListLabel_20_58"><text:span text:style-name="T8">N 88-ФЗ</text:span></text:a><text:span text:style-name="T6">, от 11.07.2011 </text:span><text:a xlink:type="simple" xlink:href="https://login.consultant.ru/link/?req=doc&amp;base=LAW&amp;n=421047&amp;dst=100039" text:style-name="ListLabel_20_59" text:visited-style-name="ListLabel_20_59"><text:span text:style-name="T8">N 192-ФЗ</text:span></text:a><text:span text:style-name="T6">, от 18.07.2011 </text:span><text:a xlink:type="simple" xlink:href="https://login.consultant.ru/link/?req=doc&amp;base=LAW&amp;n=421037&amp;dst=100073" text:style-name="ListLabel_20_60" text:visited-style-name="ListLabel_20_60"><text:span text:style-name="T8">N 224-ФЗ</text:span></text:a><text:span text:style-name="T6">,</text:span></text:p>
            <text:p text:style-name="P10" loext:marker-style-name="T7"><text:span text:style-name="T6">от 18.07.2011 </text:span><text:a xlink:type="simple" xlink:href="https://login.consultant.ru/link/?req=doc&amp;base=LAW&amp;n=507385&amp;dst=101384" text:style-name="ListLabel_20_61" text:visited-style-name="ListLabel_20_61"><text:span text:style-name="T8">N 242-ФЗ</text:span></text:a><text:span text:style-name="T6">, от 18.07.2011 </text:span><text:a xlink:type="simple" xlink:href="https://login.consultant.ru/link/?req=doc&amp;base=LAW&amp;n=116984&amp;dst=100106" text:style-name="ListLabel_20_62" text:visited-style-name="ListLabel_20_62"><text:span text:style-name="T8">N 243-ФЗ</text:span></text:a><text:span text:style-name="T6">, от 19.07.2011 </text:span><text:a xlink:type="simple" xlink:href="https://login.consultant.ru/link/?req=doc&amp;base=LAW&amp;n=521672&amp;dst=100212" text:style-name="ListLabel_20_63" text:visited-style-name="ListLabel_20_63"><text:span text:style-name="T8">N 247-ФЗ</text:span></text:a><text:span text:style-name="T6">,</text:span></text:p>
            <text:p text:style-name="P10" loext:marker-style-name="T7"><text:span text:style-name="T6">от 19.07.2011 </text:span><text:a xlink:type="simple" xlink:href="https://login.consultant.ru/link/?req=doc&amp;base=LAW&amp;n=471086&amp;dst=100277" text:style-name="ListLabel_20_64" text:visited-style-name="ListLabel_20_64"><text:span text:style-name="T8">N 246-ФЗ</text:span></text:a><text:span text:style-name="T6">, от 25.07.2011 </text:span><text:a xlink:type="simple" xlink:href="https://login.consultant.ru/link/?req=doc&amp;base=LAW&amp;n=501454&amp;dst=100037" text:style-name="ListLabel_20_65" text:visited-style-name="ListLabel_20_65"><text:span text:style-name="T8">N 263-ФЗ</text:span></text:a><text:span text:style-name="T6">, от 21.11.2011 </text:span><text:a xlink:type="simple" xlink:href="https://login.consultant.ru/link/?req=doc&amp;base=LAW&amp;n=501459&amp;dst=100258" text:style-name="ListLabel_20_66" text:visited-style-name="ListLabel_20_66"><text:span text:style-name="T8">N 329-ФЗ</text:span></text:a><text:span text:style-name="T6">,</text:span></text:p>
            <text:p text:style-name="P10" loext:marker-style-name="T7"><text:span text:style-name="T6">от 28.11.2011 </text:span><text:a xlink:type="simple" xlink:href="https://login.consultant.ru/link/?req=doc&amp;base=LAW&amp;n=173386&amp;dst=100306" text:style-name="ListLabel_20_67" text:visited-style-name="ListLabel_20_67"><text:span text:style-name="T8">N 337-ФЗ</text:span></text:a><text:span text:style-name="T6">, от 30.11.2011 </text:span><text:a xlink:type="simple" xlink:href="https://login.consultant.ru/link/?req=doc&amp;base=LAW&amp;n=501452&amp;dst=100241" text:style-name="ListLabel_20_68" text:visited-style-name="ListLabel_20_68"><text:span text:style-name="T8">N 361-ФЗ</text:span></text:a><text:span text:style-name="T6">, от 03.12.2011 </text:span><text:a xlink:type="simple" xlink:href="https://login.consultant.ru/link/?req=doc&amp;base=LAW&amp;n=449645&amp;dst=100219" text:style-name="ListLabel_20_69" text:visited-style-name="ListLabel_20_69"><text:span text:style-name="T8">N 392-ФЗ</text:span></text:a><text:span text:style-name="T6">,</text:span></text:p>
            <text:p text:style-name="P10" loext:marker-style-name="T7"><text:span text:style-name="T6">от 06.12.2011 </text:span><text:a xlink:type="simple" xlink:href="https://login.consultant.ru/link/?req=doc&amp;base=LAW&amp;n=122861&amp;dst=100057" text:style-name="ListLabel_20_70" text:visited-style-name="ListLabel_20_70"><text:span text:style-name="T8">N 411-ФЗ</text:span></text:a><text:span text:style-name="T6">, от 07.12.2011 </text:span><text:a xlink:type="simple" xlink:href="https://login.consultant.ru/link/?req=doc&amp;base=LAW&amp;n=149972&amp;dst=100046" text:style-name="ListLabel_20_71" text:visited-style-name="ListLabel_20_71"><text:span text:style-name="T8">N 417-ФЗ</text:span></text:a><text:span text:style-name="T6">, от 25.06.2012 </text:span><text:a xlink:type="simple" xlink:href="https://login.consultant.ru/link/?req=doc&amp;base=LAW&amp;n=501450&amp;dst=100009" text:style-name="ListLabel_20_72" text:visited-style-name="ListLabel_20_72"><text:span text:style-name="T8">N 91-ФЗ</text:span></text:a><text:span text:style-name="T6">,</text:span></text:p>
            <text:p text:style-name="P10" loext:marker-style-name="T7"><text:span text:style-name="T6">от 25.06.2012 </text:span><text:a xlink:type="simple" xlink:href="https://login.consultant.ru/link/?req=doc&amp;base=LAW&amp;n=507383&amp;dst=100167" text:style-name="ListLabel_20_73" text:visited-style-name="ListLabel_20_73"><text:span text:style-name="T8">N 93-ФЗ</text:span></text:a><text:span text:style-name="T6">, от 29.06.2012 </text:span><text:a xlink:type="simple" xlink:href="https://login.consultant.ru/link/?req=doc&amp;base=LAW&amp;n=501451&amp;dst=100038" text:style-name="ListLabel_20_74" text:visited-style-name="ListLabel_20_74"><text:span text:style-name="T8">N 96-ФЗ</text:span></text:a><text:span text:style-name="T6">, от 10.07.2012 </text:span><text:a xlink:type="simple" xlink:href="https://login.consultant.ru/link/?req=doc&amp;base=LAW&amp;n=132434&amp;dst=100016" text:style-name="ListLabel_20_75" text:visited-style-name="ListLabel_20_75"><text:span text:style-name="T8">N 110-ФЗ</text:span></text:a><text:span text:style-name="T6">,</text:span></text:p>
            <text:p text:style-name="P10" loext:marker-style-name="T7"><text:span text:style-name="T6">от 28.07.2012 </text:span><text:a xlink:type="simple" xlink:href="https://login.consultant.ru/link/?req=doc&amp;base=LAW&amp;n=421044&amp;dst=100015" text:style-name="ListLabel_20_76" text:visited-style-name="ListLabel_20_76"><text:span text:style-name="T8">N 137-ФЗ</text:span></text:a><text:span text:style-name="T6">, от 16.10.2012 </text:span><text:a xlink:type="simple" xlink:href="https://login.consultant.ru/link/?req=doc&amp;base=LAW&amp;n=501453&amp;dst=100015" text:style-name="ListLabel_20_77" text:visited-style-name="ListLabel_20_77"><text:span text:style-name="T8">N 173-ФЗ</text:span></text:a><text:span text:style-name="T6">, от 03.12.2012 </text:span><text:a xlink:type="simple" xlink:href="https://login.consultant.ru/link/?req=doc&amp;base=LAW&amp;n=421038&amp;dst=100208" text:style-name="ListLabel_20_78" text:visited-style-name="ListLabel_20_78"><text:span text:style-name="T8">N 244-ФЗ</text:span></text:a><text:span text:style-name="T6">,</text:span></text:p>
            <text:p text:style-name="P10" loext:marker-style-name="T7"><text:span text:style-name="T6">от 25.12.2012 </text:span><text:a xlink:type="simple" xlink:href="https://login.consultant.ru/link/?req=doc&amp;base=LAW&amp;n=421007&amp;dst=100302" text:style-name="ListLabel_20_79" text:visited-style-name="ListLabel_20_79"><text:span text:style-name="T8">N 271-ФЗ</text:span></text:a><text:span text:style-name="T6">, от 30.12.2012 </text:span><text:a xlink:type="simple" xlink:href="https://login.consultant.ru/link/?req=doc&amp;base=LAW&amp;n=183373&amp;dst=100041" text:style-name="ListLabel_20_80" text:visited-style-name="ListLabel_20_80"><text:span text:style-name="T8">N 289-ФЗ</text:span></text:a><text:span text:style-name="T6">, от 05.04.2013 </text:span><text:a xlink:type="simple" xlink:href="https://login.consultant.ru/link/?req=doc&amp;base=LAW&amp;n=421005&amp;dst=100053" text:style-name="ListLabel_20_81" text:visited-style-name="ListLabel_20_81"><text:span text:style-name="T8">N 55-ФЗ</text:span></text:a><text:span text:style-name="T6">,</text:span></text:p>
            <text:p text:style-name="P10" loext:marker-style-name="T7"><text:span text:style-name="T6">от 07.05.2013 </text:span><text:a xlink:type="simple" xlink:href="https://login.consultant.ru/link/?req=doc&amp;base=LAW&amp;n=166101&amp;dst=100060" text:style-name="ListLabel_20_82" text:visited-style-name="ListLabel_20_82"><text:span text:style-name="T8">N 98-ФЗ</text:span></text:a><text:span text:style-name="T6">, от 07.05.2013 </text:span><text:a xlink:type="simple" xlink:href="https://login.consultant.ru/link/?req=doc&amp;base=LAW&amp;n=501448&amp;dst=100135" text:style-name="ListLabel_20_83" text:visited-style-name="ListLabel_20_83"><text:span text:style-name="T8">N 102-ФЗ</text:span></text:a><text:span text:style-name="T6">, от 07.05.2013 </text:span><text:a xlink:type="simple" xlink:href="https://login.consultant.ru/link/?req=doc&amp;base=LAW&amp;n=501446&amp;dst=100696" text:style-name="ListLabel_20_84" text:visited-style-name="ListLabel_20_84"><text:span text:style-name="T8">N 104-ФЗ</text:span></text:a><text:span text:style-name="T6">,</text:span></text:p>
            <text:p text:style-name="P10" loext:marker-style-name="T7"><text:span text:style-name="T6">от 02.07.2013 </text:span><text:a xlink:type="simple" xlink:href="https://login.consultant.ru/link/?req=doc&amp;base=LAW&amp;n=421012&amp;dst=100016" text:style-name="ListLabel_20_85" text:visited-style-name="ListLabel_20_85"><text:span text:style-name="T8">N 176-ФЗ</text:span></text:a><text:span text:style-name="T6">, от 02.07.2013 </text:span><text:a xlink:type="simple" xlink:href="https://login.consultant.ru/link/?req=doc&amp;base=LAW&amp;n=166141&amp;dst=101551" text:style-name="ListLabel_20_86" text:visited-style-name="ListLabel_20_86"><text:span text:style-name="T8">N 185-ФЗ</text:span></text:a><text:span text:style-name="T6">, от 22.10.2013 </text:span><text:a xlink:type="simple" xlink:href="https://login.consultant.ru/link/?req=doc&amp;base=LAW&amp;n=501456&amp;dst=100015" text:style-name="ListLabel_20_87" text:visited-style-name="ListLabel_20_87"><text:span text:style-name="T8">N 284-ФЗ</text:span></text:a><text:span text:style-name="T6">,</text:span></text:p>
            <text:p text:style-name="P10" loext:marker-style-name="T7"><text:span text:style-name="T6">от 02.11.2013 </text:span><text:a xlink:type="simple" xlink:href="https://login.consultant.ru/link/?req=doc&amp;base=LAW&amp;n=501396&amp;dst=100075" text:style-name="ListLabel_20_88" text:visited-style-name="ListLabel_20_88"><text:span text:style-name="T8">N 294-ФЗ</text:span></text:a><text:span text:style-name="T6">, от 02.11.2013 </text:span><text:a xlink:type="simple" xlink:href="https://login.consultant.ru/link/?req=doc&amp;base=LAW&amp;n=501409&amp;dst=100018" text:style-name="ListLabel_20_89" text:visited-style-name="ListLabel_20_89"><text:span text:style-name="T8">N 303-ФЗ</text:span></text:a><text:span text:style-name="T6">, от 25.11.2013 </text:span><text:a xlink:type="simple" xlink:href="https://login.consultant.ru/link/?req=doc&amp;base=LAW&amp;n=470677&amp;dst=100997" text:style-name="ListLabel_20_90" text:visited-style-name="ListLabel_20_90"><text:span text:style-name="T8">N 317-ФЗ</text:span></text:a><text:span text:style-name="T6">,</text:span></text:p>
            <text:p text:style-name="P10" loext:marker-style-name="T7"><text:span text:style-name="T6">от 21.12.2013 </text:span><text:a xlink:type="simple" xlink:href="https://login.consultant.ru/link/?req=doc&amp;base=LAW&amp;n=155991&amp;dst=100009" text:style-name="ListLabel_20_91" text:visited-style-name="ListLabel_20_91"><text:span text:style-name="T8">N 370-ФЗ</text:span></text:a><text:span text:style-name="T6">, от 28.12.2013 </text:span><text:a xlink:type="simple" xlink:href="https://login.consultant.ru/link/?req=doc&amp;base=LAW&amp;n=501403&amp;dst=100250" text:style-name="ListLabel_20_92" text:visited-style-name="ListLabel_20_92"><text:span text:style-name="T8">N 396-ФЗ</text:span></text:a><text:span text:style-name="T6">, от 28.12.2013 </text:span><text:a xlink:type="simple" xlink:href="https://login.consultant.ru/link/?req=doc&amp;base=LAW&amp;n=156547&amp;dst=100446" text:style-name="ListLabel_20_93" text:visited-style-name="ListLabel_20_93"><text:span text:style-name="T8">N 416-ФЗ</text:span></text:a><text:span text:style-name="T6">,</text:span></text:p>
            <text:p text:style-name="P10" loext:marker-style-name="T7"><text:span text:style-name="T6">от 28.12.2013 </text:span><text:a xlink:type="simple" xlink:href="https://login.consultant.ru/link/?req=doc&amp;base=LAW&amp;n=510616&amp;dst=100076" text:style-name="ListLabel_20_94" text:visited-style-name="ListLabel_20_94"><text:span text:style-name="T8">N 443-ФЗ</text:span></text:a><text:span text:style-name="T6">, от 02.04.2014 </text:span><text:a xlink:type="simple" xlink:href="https://login.consultant.ru/link/?req=doc&amp;base=LAW&amp;n=421193&amp;dst=100012" text:style-name="ListLabel_20_95" text:visited-style-name="ListLabel_20_95"><text:span text:style-name="T8">N 70-ФЗ</text:span></text:a><text:span text:style-name="T6">, от 27.05.2014 </text:span><text:a xlink:type="simple" xlink:href="https://login.consultant.ru/link/?req=doc&amp;base=LAW&amp;n=501443&amp;dst=100013" text:style-name="ListLabel_20_96" text:visited-style-name="ListLabel_20_96"><text:span text:style-name="T8">N 136-ФЗ</text:span></text:a><text:span text:style-name="T6">,</text:span></text:p>
            <text:p text:style-name="P10" loext:marker-style-name="T7"><text:span text:style-name="T6">от 23.06.2014 </text:span><text:a xlink:type="simple" xlink:href="https://login.consultant.ru/link/?req=doc&amp;base=LAW&amp;n=501436&amp;dst=100009" text:style-name="ListLabel_20_97" text:visited-style-name="ListLabel_20_97"><text:span text:style-name="T8">N 165-ФЗ</text:span></text:a><text:span text:style-name="T6">, от 23.06.2014 </text:span><text:a xlink:type="simple" xlink:href="https://login.consultant.ru/link/?req=doc&amp;base=LAW&amp;n=221394&amp;dst=101110" text:style-name="ListLabel_20_98" text:visited-style-name="ListLabel_20_98"><text:span text:style-name="T8">N 171-ФЗ</text:span></text:a><text:span text:style-name="T6">, от 21.07.2014 </text:span><text:a xlink:type="simple" xlink:href="https://login.consultant.ru/link/?req=doc&amp;base=LAW&amp;n=201617&amp;dst=100294" text:style-name="ListLabel_20_99" text:visited-style-name="ListLabel_20_99"><text:span text:style-name="T8">N 217-ФЗ</text:span></text:a><text:span text:style-name="T6">,</text:span></text:p>
            <text:p text:style-name="P10" loext:marker-style-name="T7"><text:span text:style-name="T6">от 21.07.2014 </text:span><text:a xlink:type="simple" xlink:href="https://login.consultant.ru/link/?req=doc&amp;base=LAW&amp;n=387140&amp;dst=100105" text:style-name="ListLabel_20_100" text:visited-style-name="ListLabel_20_100"><text:span text:style-name="T8">N 234-ФЗ</text:span></text:a><text:span text:style-name="T6">, от 21.07.2014 </text:span><text:a xlink:type="simple" xlink:href="https://login.consultant.ru/link/?req=doc&amp;base=LAW&amp;n=420985&amp;dst=100107" text:style-name="ListLabel_20_101" text:visited-style-name="ListLabel_20_101"><text:span text:style-name="T8">N 256-ФЗ</text:span></text:a><text:span text:style-name="T6">, от 04.10.2014 </text:span><text:a xlink:type="simple" xlink:href="https://login.consultant.ru/link/?req=doc&amp;base=LAW&amp;n=169422&amp;dst=100009" text:style-name="ListLabel_20_102" text:visited-style-name="ListLabel_20_102"><text:span text:style-name="T8">N 290-ФЗ</text:span></text:a><text:span text:style-name="T6">,</text:span></text:p>
            <text:p text:style-name="P10" loext:marker-style-name="T7"><text:span text:style-name="T6">от 14.10.2014 </text:span><text:a xlink:type="simple" xlink:href="https://login.consultant.ru/link/?req=doc&amp;base=LAW&amp;n=446159&amp;dst=100824" text:style-name="ListLabel_20_103" text:visited-style-name="ListLabel_20_103"><text:span text:style-name="T8">N 307-ФЗ</text:span></text:a><text:span text:style-name="T6">, от 22.10.2014 </text:span><text:a xlink:type="simple" xlink:href="https://login.consultant.ru/link/?req=doc&amp;base=LAW&amp;n=420986&amp;dst=100767" text:style-name="ListLabel_20_104" text:visited-style-name="ListLabel_20_104"><text:span text:style-name="T8">N 315-ФЗ</text:span></text:a><text:span text:style-name="T6">, от 22.12.2014 </text:span><text:a xlink:type="simple" xlink:href="https://login.consultant.ru/link/?req=doc&amp;base=LAW&amp;n=501411&amp;dst=100020" text:style-name="ListLabel_20_105" text:visited-style-name="ListLabel_20_105"><text:span text:style-name="T8">N 431-ФЗ</text:span></text:a><text:span text:style-name="T6">,</text:span></text:p>
            <text:p text:style-name="P10" loext:marker-style-name="T7"><text:span text:style-name="T6">от 22.12.2014 </text:span><text:a xlink:type="simple" xlink:href="https://login.consultant.ru/link/?req=doc&amp;base=LAW&amp;n=201697&amp;dst=100230" text:style-name="ListLabel_20_106" text:visited-style-name="ListLabel_20_106"><text:span text:style-name="T8">N 447-ФЗ</text:span></text:a><text:span text:style-name="T6">, от 29.12.2014 </text:span><text:a xlink:type="simple" xlink:href="https://login.consultant.ru/link/?req=doc&amp;base=LAW&amp;n=172857&amp;dst=100073" text:style-name="ListLabel_20_107" text:visited-style-name="ListLabel_20_107"><text:span text:style-name="T8">N 454-ФЗ</text:span></text:a><text:span text:style-name="T6">, от 29.12.2014 </text:span><text:a xlink:type="simple" xlink:href="https://login.consultant.ru/link/?req=doc&amp;base=LAW&amp;n=172862&amp;dst=100035" text:style-name="ListLabel_20_108" text:visited-style-name="ListLabel_20_108"><text:span text:style-name="T8">N 456-ФЗ</text:span></text:a><text:span text:style-name="T6">,</text:span></text:p>
            <text:p text:style-name="P10" loext:marker-style-name="T7"><text:span text:style-name="T6">от 29.12.2014 </text:span><text:a xlink:type="simple" xlink:href="https://login.consultant.ru/link/?req=doc&amp;base=LAW&amp;n=420989&amp;dst=100447" text:style-name="ListLabel_20_109" text:visited-style-name="ListLabel_20_109"><text:span text:style-name="T8">N 458-ФЗ</text:span></text:a><text:span text:style-name="T6">, от 31.12.2014 </text:span><text:a xlink:type="simple" xlink:href="https://login.consultant.ru/link/?req=doc&amp;base=LAW&amp;n=381495&amp;dst=100364" text:style-name="ListLabel_20_110" text:visited-style-name="ListLabel_20_110"><text:span text:style-name="T8">N 499-ФЗ</text:span></text:a><text:span text:style-name="T6">, от 31.12.2014 </text:span><text:a xlink:type="simple" xlink:href="https://login.consultant.ru/link/?req=doc&amp;base=LAW&amp;n=501404&amp;dst=100057" text:style-name="ListLabel_20_111" text:visited-style-name="ListLabel_20_111"><text:span text:style-name="T8">N 519-ФЗ</text:span></text:a><text:span text:style-name="T6">,</text:span></text:p>
            <text:p text:style-name="P10" loext:marker-style-name="T7"><text:span text:style-name="T6">от 03.02.2015 </text:span><text:a xlink:type="simple" xlink:href="https://login.consultant.ru/link/?req=doc&amp;base=LAW&amp;n=501405&amp;dst=100014" text:style-name="ListLabel_20_112" text:visited-style-name="ListLabel_20_112"><text:span text:style-name="T8">N 8-ФЗ</text:span></text:a><text:span text:style-name="T6">, от 08.03.2015 </text:span><text:a xlink:type="simple" xlink:href="https://login.consultant.ru/link/?req=doc&amp;base=LAW&amp;n=501400&amp;dst=100168" text:style-name="ListLabel_20_113" text:visited-style-name="ListLabel_20_113"><text:span text:style-name="T8">N 23-ФЗ</text:span></text:a><text:span text:style-name="T6">, от 30.03.2015 </text:span><text:a xlink:type="simple" xlink:href="https://login.consultant.ru/link/?req=doc&amp;base=LAW&amp;n=501410&amp;dst=100011" text:style-name="ListLabel_20_114" text:visited-style-name="ListLabel_20_114"><text:span text:style-name="T8">N 63-ФЗ</text:span></text:a><text:span text:style-name="T6">,</text:span></text:p>
            <text:p text:style-name="P10" loext:marker-style-name="T7"><text:span text:style-name="T6">от 30.03.2015 </text:span><text:a xlink:type="simple" xlink:href="https://login.consultant.ru/link/?req=doc&amp;base=LAW&amp;n=420977&amp;dst=100011" text:style-name="ListLabel_20_115" text:visited-style-name="ListLabel_20_115"><text:span text:style-name="T8">N 64-ФЗ</text:span></text:a><text:span text:style-name="T6">, от 29.06.2015 </text:span><text:a xlink:type="simple" xlink:href="https://login.consultant.ru/link/?req=doc&amp;base=LAW&amp;n=501407&amp;dst=100009" text:style-name="ListLabel_20_116" text:visited-style-name="ListLabel_20_116"><text:span text:style-name="T8">N 187-ФЗ</text:span></text:a><text:span text:style-name="T6">, от 29.06.2015 </text:span><text:a xlink:type="simple" xlink:href="https://login.consultant.ru/link/?req=doc&amp;base=LAW&amp;n=181840&amp;dst=100125" text:style-name="ListLabel_20_117" text:visited-style-name="ListLabel_20_117"><text:span text:style-name="T8">N 204-ФЗ</text:span></text:a><text:span text:style-name="T6">,</text:span></text:p>
            <text:p text:style-name="P10" loext:marker-style-name="T7"><text:span text:style-name="T6">от 05.10.2015 </text:span><text:a xlink:type="simple" xlink:href="https://login.consultant.ru/link/?req=doc&amp;base=LAW&amp;n=501398&amp;dst=100012" text:style-name="ListLabel_20_118" text:visited-style-name="ListLabel_20_118"><text:span text:style-name="T8">N 288-ФЗ</text:span></text:a><text:span text:style-name="T6">, от 03.11.2015 </text:span><text:a xlink:type="simple" xlink:href="https://login.consultant.ru/link/?req=doc&amp;base=LAW&amp;n=501402&amp;dst=100021" text:style-name="ListLabel_20_119" text:visited-style-name="ListLabel_20_119"><text:span text:style-name="T8">N 303-ФЗ</text:span></text:a><text:span text:style-name="T6">, от 28.11.2015 </text:span><text:a xlink:type="simple" xlink:href="https://login.consultant.ru/link/?req=doc&amp;base=LAW&amp;n=387134&amp;dst=100067" text:style-name="ListLabel_20_120" text:visited-style-name="ListLabel_20_120"><text:span text:style-name="T8">N 357-ФЗ</text:span></text:a><text:span text:style-name="T6">,</text:span></text:p>
            <text:p text:style-name="P10" loext:marker-style-name="T7"><text:span text:style-name="T6">от 30.12.2015 </text:span><text:a xlink:type="simple" xlink:href="https://login.consultant.ru/link/?req=doc&amp;base=LAW&amp;n=404449&amp;dst=100015" text:style-name="ListLabel_20_121" text:visited-style-name="ListLabel_20_121"><text:span text:style-name="T8">N 446-ФЗ</text:span></text:a><text:span text:style-name="T6">, от 30.12.2015 </text:span><text:a xlink:type="simple" xlink:href="https://login.consultant.ru/link/?req=doc&amp;base=LAW&amp;n=420808&amp;dst=100017" text:style-name="ListLabel_20_122" text:visited-style-name="ListLabel_20_122"><text:span text:style-name="T8">N 447-ФЗ</text:span></text:a><text:span text:style-name="T6">, от 15.02.2016 </text:span><text:a xlink:type="simple" xlink:href="https://login.consultant.ru/link/?req=doc&amp;base=LAW&amp;n=193968&amp;dst=100008" text:style-name="ListLabel_20_123" text:visited-style-name="ListLabel_20_123"><text:span text:style-name="T8">N 17-ФЗ</text:span></text:a><text:span text:style-name="T6">,</text:span></text:p>
            <text:p text:style-name="P10" loext:marker-style-name="T7"><text:span text:style-name="T6">от 02.06.2016 </text:span><text:a xlink:type="simple" xlink:href="https://login.consultant.ru/link/?req=doc&amp;base=LAW&amp;n=198864&amp;dst=100008" text:style-name="ListLabel_20_124" text:visited-style-name="ListLabel_20_124"><text:span text:style-name="T8">N 171-ФЗ</text:span></text:a><text:span text:style-name="T6">, от 23.06.2016 </text:span><text:a xlink:type="simple" xlink:href="https://login.consultant.ru/link/?req=doc&amp;base=LAW&amp;n=420807&amp;dst=100012" text:style-name="ListLabel_20_125" text:visited-style-name="ListLabel_20_125"><text:span text:style-name="T8">N 197-ФЗ</text:span></text:a><text:span text:style-name="T6">, от 03.07.2016 </text:span><text:a xlink:type="simple" xlink:href="https://login.consultant.ru/link/?req=doc&amp;base=LAW&amp;n=404211&amp;dst=100029" text:style-name="ListLabel_20_126" text:visited-style-name="ListLabel_20_126"><text:span text:style-name="T8">N 298-ФЗ</text:span></text:a><text:span text:style-name="T6">,</text:span></text:p>
            <text:p text:style-name="P10" loext:marker-style-name="T7"><text:span text:style-name="T6">от 28.12.2016 </text:span><text:a xlink:type="simple" xlink:href="https://login.consultant.ru/link/?req=doc&amp;base=LAW&amp;n=420805&amp;dst=100055" text:style-name="ListLabel_20_127" text:visited-style-name="ListLabel_20_127"><text:span text:style-name="T8">N 465-ФЗ</text:span></text:a><text:span text:style-name="T6">, от 28.12.2016 </text:span><text:a xlink:type="simple" xlink:href="https://login.consultant.ru/link/?req=doc&amp;base=LAW&amp;n=501495&amp;dst=100009" text:style-name="ListLabel_20_128" text:visited-style-name="ListLabel_20_128"><text:span text:style-name="T8">N 494-ФЗ</text:span></text:a><text:span text:style-name="T6">, от 28.12.2016 </text:span><text:a xlink:type="simple" xlink:href="https://login.consultant.ru/link/?req=doc&amp;base=LAW&amp;n=209885&amp;dst=100008" text:style-name="ListLabel_20_129" text:visited-style-name="ListLabel_20_129"><text:span text:style-name="T8">N 501-ФЗ</text:span></text:a><text:span text:style-name="T6">,</text:span></text:p>
            <text:p text:style-name="P10" loext:marker-style-name="T7"><text:span text:style-name="T6">от 28.12.2016 </text:span><text:a xlink:type="simple" xlink:href="https://login.consultant.ru/link/?req=doc&amp;base=LAW&amp;n=501397&amp;dst=100039" text:style-name="ListLabel_20_130" text:visited-style-name="ListLabel_20_130"><text:span text:style-name="T8">N 505-ФЗ</text:span></text:a><text:span text:style-name="T6">, от 03.04.2017 </text:span><text:a xlink:type="simple" xlink:href="https://login.consultant.ru/link/?req=doc&amp;base=LAW&amp;n=214788&amp;dst=100008" text:style-name="ListLabel_20_131" text:visited-style-name="ListLabel_20_131"><text:span text:style-name="T8">N 62-ФЗ</text:span></text:a><text:span text:style-name="T6">, от 03.04.2017 </text:span><text:a xlink:type="simple" xlink:href="https://login.consultant.ru/link/?req=doc&amp;base=LAW&amp;n=501399&amp;dst=100023" text:style-name="ListLabel_20_132" text:visited-style-name="ListLabel_20_132"><text:span text:style-name="T8">N 64-ФЗ</text:span></text:a><text:span text:style-name="T6">,</text:span></text:p>
            <text:p text:style-name="P10" loext:marker-style-name="T7"><text:span text:style-name="T6">от 07.06.2017 </text:span><text:a xlink:type="simple" xlink:href="https://login.consultant.ru/link/?req=doc&amp;base=LAW&amp;n=501425&amp;dst=100034" text:style-name="ListLabel_20_133" text:visited-style-name="ListLabel_20_133"><text:span text:style-name="T8">N 107-ФЗ</text:span></text:a><text:span text:style-name="T6">, от 18.07.2017 </text:span><text:a xlink:type="simple" xlink:href="https://login.consultant.ru/link/?req=doc&amp;base=LAW&amp;n=220268&amp;dst=100008" text:style-name="ListLabel_20_134" text:visited-style-name="ListLabel_20_134"><text:span text:style-name="T8">N 171-ФЗ</text:span></text:a><text:span text:style-name="T6">, от 26.07.2017 </text:span><text:a xlink:type="simple" xlink:href="https://login.consultant.ru/link/?req=doc&amp;base=LAW&amp;n=220893&amp;dst=100009" text:style-name="ListLabel_20_135" text:visited-style-name="ListLabel_20_135"><text:span text:style-name="T8">N 202-ФЗ</text:span></text:a><text:span text:style-name="T6">,</text:span></text:p>
            <text:p text:style-name="P10" loext:marker-style-name="T7"><text:span text:style-name="T6">от 29.07.2017 </text:span><text:a xlink:type="simple" xlink:href="https://login.consultant.ru/link/?req=doc&amp;base=LAW&amp;n=511259&amp;dst=100311" text:style-name="ListLabel_20_136" text:visited-style-name="ListLabel_20_136"><text:span text:style-name="T8">N 216-ФЗ</text:span></text:a><text:span text:style-name="T6">, от 29.07.2017 </text:span><text:a xlink:type="simple" xlink:href="https://login.consultant.ru/link/?req=doc&amp;base=LAW&amp;n=511785&amp;dst=100539" text:style-name="ListLabel_20_137" text:visited-style-name="ListLabel_20_137"><text:span text:style-name="T8">N 217-ФЗ</text:span></text:a><text:span text:style-name="T6">, от 29.07.2017 </text:span><text:a xlink:type="simple" xlink:href="https://login.consultant.ru/link/?req=doc&amp;base=LAW&amp;n=420803&amp;dst=100311" text:style-name="ListLabel_20_138" text:visited-style-name="ListLabel_20_138"><text:span text:style-name="T8">N 279-ФЗ</text:span></text:a><text:span text:style-name="T6">,</text:span></text:p>
            <text:p text:style-name="P10" loext:marker-style-name="T7"><text:span text:style-name="T6">от 30.10.2017 </text:span><text:a xlink:type="simple" xlink:href="https://login.consultant.ru/link/?req=doc&amp;base=LAW&amp;n=501418&amp;dst=100023" text:style-name="ListLabel_20_139" text:visited-style-name="ListLabel_20_139"><text:span text:style-name="T8">N 299-ФЗ</text:span></text:a><text:span text:style-name="T6">, от 05.12.2017 </text:span><text:a xlink:type="simple" xlink:href="https://login.consultant.ru/link/?req=doc&amp;base=LAW&amp;n=501414&amp;dst=100009" text:style-name="ListLabel_20_140" text:visited-style-name="ListLabel_20_140"><text:span text:style-name="T8">N 380-ФЗ</text:span></text:a><text:span text:style-name="T6">, от 05.12.2017 </text:span><text:a xlink:type="simple" xlink:href="https://login.consultant.ru/link/?req=doc&amp;base=LAW&amp;n=284134&amp;dst=100008" text:style-name="ListLabel_20_141" text:visited-style-name="ListLabel_20_141"><text:span text:style-name="T8">N 389-ФЗ</text:span></text:a><text:span text:style-name="T6">,</text:span></text:p>
            <text:p text:style-name="P10" loext:marker-style-name="T7"><text:span text:style-name="T6">от 05.12.2017 </text:span><text:a xlink:type="simple" xlink:href="https://login.consultant.ru/link/?req=doc&amp;base=LAW&amp;n=420801&amp;dst=100107" text:style-name="ListLabel_20_142" text:visited-style-name="ListLabel_20_142"><text:span text:style-name="T8">N 392-ФЗ</text:span></text:a><text:span text:style-name="T6">, от 29.12.2017 </text:span><text:a xlink:type="simple" xlink:href="https://login.consultant.ru/link/?req=doc&amp;base=LAW&amp;n=483240&amp;dst=100236" text:style-name="ListLabel_20_143" text:visited-style-name="ListLabel_20_143"><text:span text:style-name="T8">N 443-ФЗ</text:span></text:a><text:span text:style-name="T6">, от 29.12.2017 </text:span><text:a xlink:type="simple" xlink:href="https://login.consultant.ru/link/?req=doc&amp;base=LAW&amp;n=501412&amp;dst=100140" text:style-name="ListLabel_20_144" text:visited-style-name="ListLabel_20_144"><text:span text:style-name="T8">N 455-ФЗ</text:span></text:a><text:span text:style-name="T6">,</text:span></text:p>
            <text:p text:style-name="P10" loext:marker-style-name="T7"><text:soft-page-break/><text:span text:style-name="T6">от 29.12.2017 </text:span><text:a xlink:type="simple" xlink:href="https://login.consultant.ru/link/?req=doc&amp;base=LAW&amp;n=501406&amp;dst=100009" text:style-name="ListLabel_20_145" text:visited-style-name="ListLabel_20_145"><text:span text:style-name="T8">N 463-ФЗ</text:span></text:a><text:span text:style-name="T6">, от 31.12.2017 </text:span><text:a xlink:type="simple" xlink:href="https://login.consultant.ru/link/?req=doc&amp;base=LAW&amp;n=421067&amp;dst=100212" text:style-name="ListLabel_20_146" text:visited-style-name="ListLabel_20_146"><text:span text:style-name="T8">N 503-ФЗ</text:span></text:a><text:span text:style-name="T6">, от 05.02.2018 </text:span><text:a xlink:type="simple" xlink:href="https://login.consultant.ru/link/?req=doc&amp;base=LAW&amp;n=421068&amp;dst=100111" text:style-name="ListLabel_20_147" text:visited-style-name="ListLabel_20_147"><text:span text:style-name="T8">N 15-ФЗ</text:span></text:a><text:span text:style-name="T6">,</text:span></text:p>
            <text:p text:style-name="P10" loext:marker-style-name="T7"><text:span text:style-name="T6">от 19.02.2018 </text:span><text:a xlink:type="simple" xlink:href="https://login.consultant.ru/link/?req=doc&amp;base=LAW&amp;n=501401&amp;dst=100009" text:style-name="ListLabel_20_148" text:visited-style-name="ListLabel_20_148"><text:span text:style-name="T8">N 17-ФЗ</text:span></text:a><text:span text:style-name="T6">, от 18.04.2018 </text:span><text:a xlink:type="simple" xlink:href="https://login.consultant.ru/link/?req=doc&amp;base=LAW&amp;n=501415&amp;dst=100014" text:style-name="ListLabel_20_149" text:visited-style-name="ListLabel_20_149"><text:span text:style-name="T8">N 83-ФЗ</text:span></text:a><text:span text:style-name="T6">, от 03.07.2018 </text:span><text:a xlink:type="simple" xlink:href="https://login.consultant.ru/link/?req=doc&amp;base=LAW&amp;n=501420&amp;dst=100009" text:style-name="ListLabel_20_150" text:visited-style-name="ListLabel_20_150"><text:span text:style-name="T8">N 181-ФЗ</text:span></text:a><text:span text:style-name="T6">,</text:span></text:p>
            <text:p text:style-name="P10" loext:marker-style-name="T7"><text:span text:style-name="T6">от 03.07.2018 </text:span><text:a xlink:type="simple" xlink:href="https://login.consultant.ru/link/?req=doc&amp;base=LAW&amp;n=301599&amp;dst=100008" text:style-name="ListLabel_20_151" text:visited-style-name="ListLabel_20_151"><text:span text:style-name="T8">N 189-ФЗ</text:span></text:a><text:span text:style-name="T6">, от 29.07.2018 </text:span><text:a xlink:type="simple" xlink:href="https://login.consultant.ru/link/?req=doc&amp;base=LAW&amp;n=303431&amp;dst=100008" text:style-name="ListLabel_20_152" text:visited-style-name="ListLabel_20_152"><text:span text:style-name="T8">N 244-ФЗ</text:span></text:a><text:span text:style-name="T6">, от 03.08.2018 </text:span><text:a xlink:type="simple" xlink:href="https://login.consultant.ru/link/?req=doc&amp;base=LAW&amp;n=501434&amp;dst=100038" text:style-name="ListLabel_20_153" text:visited-style-name="ListLabel_20_153"><text:span text:style-name="T8">N 307-ФЗ</text:span></text:a><text:span text:style-name="T6">,</text:span></text:p>
            <text:p text:style-name="P10" loext:marker-style-name="T7"><text:span text:style-name="T6">от 03.08.2018 </text:span><text:a xlink:type="simple" xlink:href="https://login.consultant.ru/link/?req=doc&amp;base=LAW&amp;n=421138&amp;dst=100475" text:style-name="ListLabel_20_154" text:visited-style-name="ListLabel_20_154"><text:span text:style-name="T8">N 340-ФЗ</text:span></text:a><text:span text:style-name="T6">, от 30.10.2018 </text:span><text:a xlink:type="simple" xlink:href="https://login.consultant.ru/link/?req=doc&amp;base=LAW&amp;n=501433&amp;dst=100009" text:style-name="ListLabel_20_155" text:visited-style-name="ListLabel_20_155"><text:span text:style-name="T8">N 382-ФЗ</text:span></text:a><text:span text:style-name="T6">, от 30.10.2018 </text:span><text:a xlink:type="simple" xlink:href="https://login.consultant.ru/link/?req=doc&amp;base=LAW&amp;n=309988&amp;dst=100009" text:style-name="ListLabel_20_156" text:visited-style-name="ListLabel_20_156"><text:span text:style-name="T8">N 384-ФЗ</text:span></text:a><text:span text:style-name="T6">,</text:span></text:p>
            <text:p text:style-name="P10" loext:marker-style-name="T7"><text:span text:style-name="T6">от 30.10.2018 </text:span><text:a xlink:type="simple" xlink:href="https://login.consultant.ru/link/?req=doc&amp;base=LAW&amp;n=309992&amp;dst=100008" text:style-name="ListLabel_20_157" text:visited-style-name="ListLabel_20_157"><text:span text:style-name="T8">N 387-ФЗ</text:span></text:a><text:span text:style-name="T6">, от 27.12.2018 </text:span><text:a xlink:type="simple" xlink:href="https://login.consultant.ru/link/?req=doc&amp;base=LAW&amp;n=511697&amp;dst=100222" text:style-name="ListLabel_20_158" text:visited-style-name="ListLabel_20_158"><text:span text:style-name="T8">N 498-ФЗ</text:span></text:a><text:span text:style-name="T6">, от 27.12.2018 </text:span><text:a xlink:type="simple" xlink:href="https://login.consultant.ru/link/?req=doc&amp;base=LAW&amp;n=314691&amp;dst=100008" text:style-name="ListLabel_20_159" text:visited-style-name="ListLabel_20_159"><text:span text:style-name="T8">N 556-ФЗ</text:span></text:a><text:span text:style-name="T6">,</text:span></text:p>
            <text:p text:style-name="P10" loext:marker-style-name="T7"><text:span text:style-name="T6">от 06.02.2019 </text:span><text:a xlink:type="simple" xlink:href="https://login.consultant.ru/link/?req=doc&amp;base=LAW&amp;n=421122&amp;dst=100013" text:style-name="ListLabel_20_160" text:visited-style-name="ListLabel_20_160"><text:span text:style-name="T8">N 3-ФЗ</text:span></text:a><text:span text:style-name="T6">, от 01.05.2019 </text:span><text:a xlink:type="simple" xlink:href="https://login.consultant.ru/link/?req=doc&amp;base=LAW&amp;n=501437&amp;dst=100009" text:style-name="ListLabel_20_161" text:visited-style-name="ListLabel_20_161"><text:span text:style-name="T8">N 87-ФЗ</text:span></text:a><text:span text:style-name="T6">, от 26.07.2019 </text:span><text:a xlink:type="simple" xlink:href="https://login.consultant.ru/link/?req=doc&amp;base=LAW&amp;n=329964&amp;dst=100052" text:style-name="ListLabel_20_162" text:visited-style-name="ListLabel_20_162"><text:span text:style-name="T8">N 226-ФЗ</text:span></text:a><text:span text:style-name="T6">,</text:span></text:p>
            <text:p text:style-name="P10" loext:marker-style-name="T7"><text:span text:style-name="T6">от 26.07.2019 </text:span><text:a xlink:type="simple" xlink:href="https://login.consultant.ru/link/?req=doc&amp;base=LAW&amp;n=501413&amp;dst=100009" text:style-name="ListLabel_20_163" text:visited-style-name="ListLabel_20_163"><text:span text:style-name="T8">N 228-ФЗ</text:span></text:a><text:span text:style-name="T6">, от 02.08.2019 </text:span><text:a xlink:type="simple" xlink:href="https://login.consultant.ru/link/?req=doc&amp;base=LAW&amp;n=330704&amp;dst=100156" text:style-name="ListLabel_20_164" text:visited-style-name="ListLabel_20_164"><text:span text:style-name="T8">N 283-ФЗ</text:span></text:a><text:span text:style-name="T6">, от 02.08.2019 </text:span><text:a xlink:type="simple" xlink:href="https://login.consultant.ru/link/?req=doc&amp;base=LAW&amp;n=421133&amp;dst=100025" text:style-name="ListLabel_20_165" text:visited-style-name="ListLabel_20_165"><text:span text:style-name="T8">N 313-ФЗ</text:span></text:a><text:span text:style-name="T6">,</text:span></text:p>
            <text:p text:style-name="P10" loext:marker-style-name="T7"><text:span text:style-name="T6">от 16.12.2019 </text:span><text:a xlink:type="simple" xlink:href="https://login.consultant.ru/link/?req=doc&amp;base=LAW&amp;n=501416&amp;dst=100023" text:style-name="ListLabel_20_166" text:visited-style-name="ListLabel_20_166"><text:span text:style-name="T8">N 432-ФЗ</text:span></text:a><text:span text:style-name="T6">, от 27.12.2019 </text:span><text:a xlink:type="simple" xlink:href="https://login.consultant.ru/link/?req=doc&amp;base=LAW&amp;n=341821&amp;dst=100008" text:style-name="ListLabel_20_167" text:visited-style-name="ListLabel_20_167"><text:span text:style-name="T8">N 521-ФЗ</text:span></text:a><text:span text:style-name="T6">, от 24.04.2020 </text:span><text:a xlink:type="simple" xlink:href="https://login.consultant.ru/link/?req=doc&amp;base=LAW&amp;n=501408&amp;dst=100014" text:style-name="ListLabel_20_168" text:visited-style-name="ListLabel_20_168"><text:span text:style-name="T8">N 148-ФЗ</text:span></text:a><text:span text:style-name="T6">,</text:span></text:p>
            <text:p text:style-name="P10" loext:marker-style-name="T7"><text:span text:style-name="T6">от 23.05.2020 </text:span><text:a xlink:type="simple" xlink:href="https://login.consultant.ru/link/?req=doc&amp;base=LAW&amp;n=501417&amp;dst=100077" text:style-name="ListLabel_20_169" text:visited-style-name="ListLabel_20_169"><text:span text:style-name="T8">N 154-ФЗ</text:span></text:a><text:span text:style-name="T6">, от 13.07.2020 </text:span><text:a xlink:type="simple" xlink:href="https://login.consultant.ru/link/?req=doc&amp;base=LAW&amp;n=501421&amp;dst=100054" text:style-name="ListLabel_20_170" text:visited-style-name="ListLabel_20_170"><text:span text:style-name="T8">N 194-ФЗ</text:span></text:a><text:span text:style-name="T6">, от 20.07.2020 </text:span><text:a xlink:type="simple" xlink:href="https://login.consultant.ru/link/?req=doc&amp;base=LAW&amp;n=357767&amp;dst=100009" text:style-name="ListLabel_20_171" text:visited-style-name="ListLabel_20_171"><text:span text:style-name="T8">N 236-ФЗ</text:span></text:a><text:span text:style-name="T6">,</text:span></text:p>
            <text:p text:style-name="P10" loext:marker-style-name="T7"><text:span text:style-name="T6">от 20.07.2020 </text:span><text:a xlink:type="simple" xlink:href="https://login.consultant.ru/link/?req=doc&amp;base=LAW&amp;n=357775&amp;dst=100011" text:style-name="ListLabel_20_172" text:visited-style-name="ListLabel_20_172"><text:span text:style-name="T8">N 241-ФЗ</text:span></text:a><text:span text:style-name="T6">, от 09.11.2020 </text:span><text:a xlink:type="simple" xlink:href="https://login.consultant.ru/link/?req=doc&amp;base=LAW&amp;n=367154&amp;dst=100008" text:style-name="ListLabel_20_173" text:visited-style-name="ListLabel_20_173"><text:span text:style-name="T8">N 363-ФЗ</text:span></text:a><text:span text:style-name="T6">, от 09.11.2020 </text:span><text:a xlink:type="simple" xlink:href="https://login.consultant.ru/link/?req=doc&amp;base=LAW&amp;n=421129&amp;dst=100009" text:style-name="ListLabel_20_174" text:visited-style-name="ListLabel_20_174"><text:span text:style-name="T8">N 370-ФЗ</text:span></text:a><text:span text:style-name="T6">,</text:span></text:p>
            <text:p text:style-name="P10" loext:marker-style-name="T7"><text:span text:style-name="T6">от 08.12.2020 </text:span><text:a xlink:type="simple" xlink:href="https://login.consultant.ru/link/?req=doc&amp;base=LAW&amp;n=501440&amp;dst=100032" text:style-name="ListLabel_20_175" text:visited-style-name="ListLabel_20_175"><text:span text:style-name="T8">N 411-ФЗ</text:span></text:a><text:span text:style-name="T6">, от 22.12.2020 </text:span><text:a xlink:type="simple" xlink:href="https://login.consultant.ru/link/?req=doc&amp;base=LAW&amp;n=371691&amp;dst=100009" text:style-name="ListLabel_20_176" text:visited-style-name="ListLabel_20_176"><text:span text:style-name="T8">N 445-ФЗ</text:span></text:a><text:span text:style-name="T6">, от 22.12.2020 </text:span><text:a xlink:type="simple" xlink:href="https://login.consultant.ru/link/?req=doc&amp;base=LAW&amp;n=421128&amp;dst=100045" text:style-name="ListLabel_20_177" text:visited-style-name="ListLabel_20_177"><text:span text:style-name="T8">N 454-ФЗ</text:span></text:a><text:span text:style-name="T6">,</text:span></text:p>
            <text:p text:style-name="P10" loext:marker-style-name="T7"><text:span text:style-name="T6">от 22.12.2020 </text:span><text:a xlink:type="simple" xlink:href="https://login.consultant.ru/link/?req=doc&amp;base=LAW&amp;n=371781&amp;dst=100009" text:style-name="ListLabel_20_178" text:visited-style-name="ListLabel_20_178"><text:span text:style-name="T8">N 458-ФЗ</text:span></text:a><text:span text:style-name="T6">, от 29.12.2020 </text:span><text:a xlink:type="simple" xlink:href="https://login.consultant.ru/link/?req=doc&amp;base=LAW&amp;n=421127&amp;dst=100012" text:style-name="ListLabel_20_179" text:visited-style-name="ListLabel_20_179"><text:span text:style-name="T8">N 464-ФЗ</text:span></text:a><text:span text:style-name="T6">, от 30.12.2020 </text:span><text:a xlink:type="simple" xlink:href="https://login.consultant.ru/link/?req=doc&amp;base=LAW&amp;n=453318&amp;dst=100020" text:style-name="ListLabel_20_180" text:visited-style-name="ListLabel_20_180"><text:span text:style-name="T8">N 518-ФЗ</text:span></text:a><text:span text:style-name="T6">,</text:span></text:p>
            <text:p text:style-name="P10" loext:marker-style-name="T7"><text:span text:style-name="T6">от 30.04.2021 </text:span><text:a xlink:type="simple" xlink:href="https://login.consultant.ru/link/?req=doc&amp;base=LAW&amp;n=501427&amp;dst=100101" text:style-name="ListLabel_20_181" text:visited-style-name="ListLabel_20_181"><text:span text:style-name="T8">N 116-ФЗ</text:span></text:a><text:span text:style-name="T6">, от 26.05.2021 </text:span><text:a xlink:type="simple" xlink:href="https://login.consultant.ru/link/?req=doc&amp;base=LAW&amp;n=501432&amp;dst=100040" text:style-name="ListLabel_20_182" text:visited-style-name="ListLabel_20_182"><text:span text:style-name="T8">N 155-ФЗ</text:span></text:a><text:span text:style-name="T6">, от 11.06.2021 </text:span><text:a xlink:type="simple" xlink:href="https://login.consultant.ru/link/?req=doc&amp;base=LAW&amp;n=508482&amp;dst=101639" text:style-name="ListLabel_20_183" text:visited-style-name="ListLabel_20_183"><text:span text:style-name="T8">N 170-ФЗ</text:span></text:a><text:span text:style-name="T6">,</text:span></text:p>
            <text:p text:style-name="P10" loext:marker-style-name="T7"><text:span text:style-name="T6">от 01.07.2021 </text:span><text:a xlink:type="simple" xlink:href="https://login.consultant.ru/link/?req=doc&amp;base=LAW&amp;n=501424&amp;dst=100122" text:style-name="ListLabel_20_184" text:visited-style-name="ListLabel_20_184"><text:span text:style-name="T8">N 255-ФЗ</text:span></text:a><text:span text:style-name="T6">, от 01.07.2021 </text:span><text:a xlink:type="simple" xlink:href="https://login.consultant.ru/link/?req=doc&amp;base=LAW&amp;n=388918&amp;dst=100008" text:style-name="ListLabel_20_185" text:visited-style-name="ListLabel_20_185"><text:span text:style-name="T8">N 289-ФЗ</text:span></text:a><text:span text:style-name="T6">, от 02.07.2021 </text:span><text:a xlink:type="simple" xlink:href="https://login.consultant.ru/link/?req=doc&amp;base=LAW&amp;n=412720&amp;dst=100246" text:style-name="ListLabel_20_186" text:visited-style-name="ListLabel_20_186"><text:span text:style-name="T8">N 304-ФЗ</text:span></text:a><text:span text:style-name="T6">,</text:span></text:p>
            <text:p text:style-name="P10" loext:marker-style-name="T7"><text:span text:style-name="T6">от 19.11.2021 </text:span><text:a xlink:type="simple" xlink:href="https://login.consultant.ru/link/?req=doc&amp;base=LAW&amp;n=400709&amp;dst=100008" text:style-name="ListLabel_20_187" text:visited-style-name="ListLabel_20_187"><text:span text:style-name="T8">N 376-ФЗ</text:span></text:a><text:span text:style-name="T6">, от 30.12.2021 </text:span><text:a xlink:type="simple" xlink:href="https://login.consultant.ru/link/?req=doc&amp;base=LAW&amp;n=405503&amp;dst=100064" text:style-name="ListLabel_20_188" text:visited-style-name="ListLabel_20_188"><text:span text:style-name="T8">N 492-ФЗ</text:span></text:a><text:span text:style-name="T6">, от 14.07.2022 </text:span><text:a xlink:type="simple" xlink:href="https://login.consultant.ru/link/?req=doc&amp;base=LAW&amp;n=501442&amp;dst=100159" text:style-name="ListLabel_20_189" text:visited-style-name="ListLabel_20_189"><text:span text:style-name="T8">N 253-ФЗ</text:span></text:a><text:span text:style-name="T6">,</text:span></text:p>
            <text:p text:style-name="P10" loext:marker-style-name="T7"><text:span text:style-name="T6">от 14.07.2022 </text:span><text:a xlink:type="simple" xlink:href="https://login.consultant.ru/link/?req=doc&amp;base=LAW&amp;n=501429&amp;dst=100314" text:style-name="ListLabel_20_190" text:visited-style-name="ListLabel_20_190"><text:span text:style-name="T8">N 271-ФЗ</text:span></text:a><text:span text:style-name="T6">, от 06.02.2023 </text:span><text:a xlink:type="simple" xlink:href="https://login.consultant.ru/link/?req=doc&amp;base=LAW&amp;n=501419&amp;dst=100028" text:style-name="ListLabel_20_191" text:visited-style-name="ListLabel_20_191"><text:span text:style-name="T8">N 12-ФЗ</text:span></text:a><text:span text:style-name="T6">, от 29.05.2023 </text:span><text:a xlink:type="simple" xlink:href="https://login.consultant.ru/link/?req=doc&amp;base=LAW&amp;n=501431&amp;dst=100135" text:style-name="ListLabel_20_192" text:visited-style-name="ListLabel_20_192"><text:span text:style-name="T8">N 184-ФЗ</text:span></text:a><text:span text:style-name="T6">,</text:span></text:p>
            <text:p text:style-name="P10" loext:marker-style-name="T7"><text:span text:style-name="T6">от 10.07.2023 </text:span><text:a xlink:type="simple" xlink:href="https://login.consultant.ru/link/?req=doc&amp;base=LAW&amp;n=501428&amp;dst=100066" text:style-name="ListLabel_20_193" text:visited-style-name="ListLabel_20_193"><text:span text:style-name="T8">N 286-ФЗ</text:span></text:a><text:span text:style-name="T6">, от 04.08.2023 </text:span><text:a xlink:type="simple" xlink:href="https://login.consultant.ru/link/?req=doc&amp;base=LAW&amp;n=501439&amp;dst=100022" text:style-name="ListLabel_20_194" text:visited-style-name="ListLabel_20_194"><text:span text:style-name="T8">N 418-ФЗ</text:span></text:a><text:span text:style-name="T6">, от 04.08.2023 </text:span><text:a xlink:type="simple" xlink:href="https://login.consultant.ru/link/?req=doc&amp;base=LAW&amp;n=501435&amp;dst=100009" text:style-name="ListLabel_20_195" text:visited-style-name="ListLabel_20_195"><text:span text:style-name="T8">N 420-ФЗ</text:span></text:a><text:span text:style-name="T6">,</text:span></text:p>
            <text:p text:style-name="P10" loext:marker-style-name="T7"><text:span text:style-name="T6">от 04.08.2023 </text:span><text:a xlink:type="simple" xlink:href="https://login.consultant.ru/link/?req=doc&amp;base=LAW&amp;n=453909&amp;dst=100082" text:style-name="ListLabel_20_196" text:visited-style-name="ListLabel_20_196"><text:span text:style-name="T8">N 449-ФЗ</text:span></text:a><text:span text:style-name="T6">, от 04.08.2023 </text:span><text:a xlink:type="simple" xlink:href="https://login.consultant.ru/link/?req=doc&amp;base=LAW&amp;n=482706&amp;dst=100225" text:style-name="ListLabel_20_197" text:visited-style-name="ListLabel_20_197"><text:span text:style-name="T8">N 469-ФЗ</text:span></text:a><text:span text:style-name="T6">, от 02.11.2023 </text:span><text:a xlink:type="simple" xlink:href="https://login.consultant.ru/link/?req=doc&amp;base=LAW&amp;n=501426&amp;dst=100008" text:style-name="ListLabel_20_198" text:visited-style-name="ListLabel_20_198"><text:span text:style-name="T8">N 517-ФЗ</text:span></text:a><text:span text:style-name="T6">,</text:span></text:p>
            <text:p text:style-name="P10" loext:marker-style-name="T7"><text:span text:style-name="T6">от 25.12.2023 </text:span><text:a xlink:type="simple" xlink:href="https://login.consultant.ru/link/?req=doc&amp;base=LAW&amp;n=465591&amp;dst=100075" text:style-name="ListLabel_20_199" text:visited-style-name="ListLabel_20_199"><text:span text:style-name="T8">N 657-ФЗ</text:span></text:a><text:span text:style-name="T6">, от 25.12.2023 </text:span><text:a xlink:type="simple" xlink:href="https://login.consultant.ru/link/?req=doc&amp;base=LAW&amp;n=511274&amp;dst=100132" text:style-name="ListLabel_20_200" text:visited-style-name="ListLabel_20_200"><text:span text:style-name="T8">N 673-ФЗ</text:span></text:a><text:span text:style-name="T6">, от 14.02.2024 </text:span><text:a xlink:type="simple" xlink:href="https://login.consultant.ru/link/?req=doc&amp;base=LAW&amp;n=501422&amp;dst=100198" text:style-name="ListLabel_20_201" text:visited-style-name="ListLabel_20_201"><text:span text:style-name="T8">N 17-ФЗ</text:span></text:a><text:span text:style-name="T6">,</text:span></text:p>
            <text:p text:style-name="P10" loext:marker-style-name="T7"><text:span text:style-name="T6">от 23.03.2024 </text:span><text:a xlink:type="simple" xlink:href="https://login.consultant.ru/link/?req=doc&amp;base=LAW&amp;n=501395&amp;dst=100009" text:style-name="ListLabel_20_202" text:visited-style-name="ListLabel_20_202"><text:span text:style-name="T8">N 54-ФЗ</text:span></text:a><text:span text:style-name="T6">, от 15.05.2024 </text:span><text:a xlink:type="simple" xlink:href="https://login.consultant.ru/link/?req=doc&amp;base=LAW&amp;n=501393&amp;dst=100086" text:style-name="ListLabel_20_203" text:visited-style-name="ListLabel_20_203"><text:span text:style-name="T8">N 99-ФЗ</text:span></text:a><text:span text:style-name="T6">, от 08.07.2024 </text:span><text:a xlink:type="simple" xlink:href="https://login.consultant.ru/link/?req=doc&amp;base=LAW&amp;n=480332&amp;dst=100009" text:style-name="ListLabel_20_204" text:visited-style-name="ListLabel_20_204"><text:span text:style-name="T8">N 168-ФЗ</text:span></text:a><text:span text:style-name="T6">,</text:span></text:p>
            <text:p text:style-name="P10" loext:marker-style-name="T7"><text:span text:style-name="T6">от 13.07.2024 </text:span><text:a xlink:type="simple" xlink:href="https://login.consultant.ru/link/?req=doc&amp;base=LAW&amp;n=501391&amp;dst=100012" text:style-name="ListLabel_20_205" text:visited-style-name="ListLabel_20_205"><text:span text:style-name="T8">N 181-ФЗ</text:span></text:a><text:span text:style-name="T6">, от 13.07.2024 </text:span><text:a xlink:type="simple" xlink:href="https://login.consultant.ru/link/?req=doc&amp;base=LAW&amp;n=501394&amp;dst=100223" text:style-name="ListLabel_20_206" text:visited-style-name="ListLabel_20_206"><text:span text:style-name="T8">N 185-ФЗ</text:span></text:a><text:span text:style-name="T6">, от 22.07.2024 </text:span><text:a xlink:type="simple" xlink:href="https://login.consultant.ru/link/?req=doc&amp;base=LAW&amp;n=481304&amp;dst=100008" text:style-name="ListLabel_20_207" text:visited-style-name="ListLabel_20_207"><text:span text:style-name="T8">N 209-ФЗ</text:span></text:a><text:span text:style-name="T6">,</text:span></text:p>
            <text:p text:style-name="P10" loext:marker-style-name="T7"><text:span text:style-name="T6">от 22.07.2024 </text:span><text:a xlink:type="simple" xlink:href="https://login.consultant.ru/link/?req=doc&amp;base=LAW&amp;n=481307&amp;dst=100008" text:style-name="ListLabel_20_208" text:visited-style-name="ListLabel_20_208"><text:span text:style-name="T8">N 213-ФЗ</text:span></text:a><text:span text:style-name="T6">, от 08.08.2024 </text:span><text:a xlink:type="simple" xlink:href="https://login.consultant.ru/link/?req=doc&amp;base=LAW&amp;n=501392&amp;dst=100661" text:style-name="ListLabel_20_209" text:visited-style-name="ListLabel_20_209"><text:span text:style-name="T8">N 232-ФЗ</text:span></text:a><text:span text:style-name="T6">, от 13.12.2024 </text:span><text:a xlink:type="simple" xlink:href="https://login.consultant.ru/link/?req=doc&amp;base=LAW&amp;n=493077&amp;dst=100009" text:style-name="ListLabel_20_210" text:visited-style-name="ListLabel_20_210"><text:span text:style-name="T8">N 471-ФЗ</text:span></text:a><text:span text:style-name="T6">,</text:span></text:p>
            <text:p text:style-name="P10" loext:marker-style-name="T7"><text:span text:style-name="T6">от 20.03.2025 </text:span><text:a xlink:type="simple" xlink:href="https://login.consultant.ru/link/?req=doc&amp;base=LAW&amp;n=501319&amp;dst=101205" text:style-name="ListLabel_20_211" text:visited-style-name="ListLabel_20_211"><text:span text:style-name="T8">N 33-ФЗ</text:span></text:a><text:span text:style-name="T6">,</text:span></text:p>
            <text:p text:style-name="P10" loext:marker-style-name="T6"><text:span text:style-name="T6">с изм., внесенными Постановлениями Конституционного Суда РФ</text:span><text:span text:style-name="T6"/></text:p>
            <text:p text:style-name="P10" loext:marker-style-name="T7"><text:span text:style-name="T6">от 29.03.2011 </text:span><text:a xlink:type="simple" xlink:href="https://login.consultant.ru/link/?req=doc&amp;base=LAW&amp;n=112541&amp;dst=100058" text:style-name="ListLabel_20_212" text:visited-style-name="ListLabel_20_212"><text:span text:style-name="T8">N 2-П</text:span></text:a><text:span text:style-name="T6">, от 07.07.2011 </text:span><text:a xlink:type="simple" xlink:href="https://login.consultant.ru/link/?req=doc&amp;base=LAW&amp;n=116676&amp;dst=100068" text:style-name="ListLabel_20_213" text:visited-style-name="ListLabel_20_213"><text:span text:style-name="T8">N 15-П</text:span></text:a><text:span text:style-name="T6">, от 03.07.2019 </text:span><text:a xlink:type="simple" xlink:href="https://login.consultant.ru/link/?req=doc&amp;base=LAW&amp;n=328331&amp;dst=100075" text:style-name="ListLabel_20_214" text:visited-style-name="ListLabel_20_214"><text:span text:style-name="T8">N 26-П</text:span></text:a><text:span text:style-name="T6">,</text:span></text:p>
            <text:p text:style-name="P10" loext:marker-style-name="T5"><text:span text:style-name="T6">от 23.11.2021 </text:span><text:a xlink:type="simple" xlink:href="https://login.consultant.ru/link/?req=doc&amp;base=LAW&amp;n=401209&amp;dst=100069" text:style-name="ListLabel_20_215" text:visited-style-name="ListLabel_20_215"><text:span text:style-name="T8">N 50-П</text:span></text:a><text:span text:style-name="T6">, от 30.05.2023 </text:span><text:a xlink:type="simple" xlink:href="https://login.consultant.ru/link/?req=doc&amp;base=LAW&amp;n=448265&amp;dst=100086" text:style-name="ListLabel_20_216" text:visited-style-name="ListLabel_20_216"><text:span text:style-name="T8">N 27-П</text:span></text:a><text:span text:style-name="T6">)</text:span></text:p>
          </table:table-cell>
          <table:table-cell table:style-name="Таблица2.B1" office:value-type="string">
            <text:p text:style-name="P11" loext:marker-style-name="T6"/>
          </table:table-cell>
        </table:table-row>
      </table:table>
      <text:p text:style-name="P12"/>
      <text:p text:style-name="P12">Настоящий Федеральный закон в соответствии с <text:a xlink:type="simple" xlink:href="https://login.consultant.ru/link/?req=doc&amp;base=LAW&amp;n=2875&amp;dst=100575" text:style-name="ListLabel_20_217" text:visited-style-name="ListLabel_20_217"><text:span text:style-name="T8">Конституцией</text:span></text:a> Российской Федерации устанавливает общие правовые, территориальные, организационные и экономические принципы организации местного самоуправления в Российской Федерации, определяет государственные гарантии его осуществления.</text:p>
      <text:p text:style-name="P1"/>
      <text:h text:style-name="P13" text:outline-level="1" loext:marker-style-name="T4"><text:span text:style-name="T4">Глава 1. ОБЩИЕ ПОЛОЖЕНИЯ</text:span><text:span text:style-name="T4"/></text:h>
      <text:p text:style-name="P6" loext:marker-style-name="T4"><text:span text:style-name="T4">(СТАТЬИ 1 - 9.1)</text:span><text:span text:style-name="T4"/></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
          </table:table-cell>
          <table:table-cell table:style-name="Таблица3.B1" office:value-type="string">
            <text:p text:style-name="P1"/>
          </table:table-cell>
          <table:table-cell table:style-name="Таблица3.C1" office:value-type="string">
            <text:p text:style-name="P14" loext:marker-style-name="T6"><text:span text:style-name="T6">КонсультантПлюс: примечание.</text:span><text:span text:style-name="T6"/></text:p>
            <text:p text:style-name="P14" loext:marker-style-name="T5"><text:span text:style-name="T6">См. </text:span><text:a xlink:type="simple" xlink:href="https://login.consultant.ru/link/?req=doc&amp;base=LAW&amp;n=501319&amp;dst=100008" text:style-name="ListLabel_20_218" text:visited-style-name="ListLabel_20_218"><text:span text:style-name="T8">главу 1</text:span></text:a><text:span text:style-name="T6"> Федерального закона от 20.03.2025 N 33-ФЗ.</text:span></text:p>
          </table:table-cell>
          <table:table-cell table:style-name="Таблица3.B1" office:value-type="string">
            <text:p text:style-name="P15" loext:marker-style-name="T6"/>
          </table:table-cell>
        </table:table-row>
      </table:table>
      <text:p text:style-name="P16">Утратила силу. - Федеральный <text:a xlink:type="simple" xlink:href="https://login.consultant.ru/link/?req=doc&amp;base=LAW&amp;n=501319&amp;dst=101205" text:style-name="ListLabel_20_219" text:visited-style-name="ListLabel_20_219"><text:span text:style-name="T8">закон</text:span></text:a> от 20.03.2025 N 33-ФЗ.</text:p>
      <text:p text:style-name="P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
          </table:table-cell>
          <table:table-cell table:style-name="Таблица4.B1" office:value-type="string">
            <text:p text:style-name="P1"/>
          </table:table-cell>
          <table:table-cell table:style-name="Таблица4.C1" office:value-type="string">
            <text:p text:style-name="P14" loext:marker-style-name="T6"><text:span text:style-name="T6">КонсультантПлюс: примечание.</text:span><text:span text:style-name="T6"/></text:p>
            <text:p text:style-name="P14" loext:marker-style-name="T5"><text:span text:style-name="T6">См. </text:span><text:a xlink:type="simple" xlink:href="https://login.consultant.ru/link/?req=doc&amp;base=LAW&amp;n=501319&amp;dst=100061" text:style-name="ListLabel_20_220" text:visited-style-name="ListLabel_20_220"><text:span text:style-name="T8">главу 2</text:span></text:a><text:span text:style-name="T6"> Федерального закона от 20.03.2025 N 33-ФЗ.</text:span></text:p>
          </table:table-cell>
          <table:table-cell table:style-name="Таблица4.B1" office:value-type="string">
            <text:p text:style-name="P15" loext:marker-style-name="T6"/>
          </table:table-cell>
        </table:table-row>
      </table:table>
      <text:h text:style-name="P17" text:outline-level="1" loext:marker-style-name="T4"><text:span text:style-name="T4">Глава 2. ПРИНЦИПЫ ТЕРРИТОРИАЛЬНОЙ ОРГАНИЗАЦИИ</text:span><text:span text:style-name="T4"/></text:h>
      <text:p text:style-name="P6" loext:marker-style-name="T4"><text:span text:style-name="T4">МЕСТНОГО САМОУПРАВЛЕНИЯ</text:span><text:span text:style-name="T4"/></text:p>
      <text:p text:style-name="P6" loext:marker-style-name="T4"><text:span text:style-name="T4">(СТАТЬИ 10 - 13.2)</text:span><text:span text:style-name="T4"/></text:p>
      <text:p text:style-name="P1"/>
      <text:p text:style-name="P12">Утратила силу. - Федеральный <text:a xlink:type="simple" xlink:href="https://login.consultant.ru/link/?req=doc&amp;base=LAW&amp;n=501319&amp;dst=101205" text:style-name="ListLabel_20_221" text:visited-style-name="ListLabel_20_221"><text:span text:style-name="T8">закон</text:span></text:a> от 20.03.2025 N 33-ФЗ.</text:p>
      <text:p text:style-name="P12"/>
      <text:h text:style-name="P13" text:outline-level="1" loext:marker-style-name="T4"><text:span text:style-name="T4">Глава 3. ВОПРОСЫ МЕСТНОГО ЗНАЧЕНИЯ</text:span><text:span text:style-name="T4"/></text:h>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
          </table:table-cell>
          <table:table-cell table:style-name="Таблица5.B1" office:value-type="string">
            <text:p text:style-name="P1"/>
          </table:table-cell>
          <table:table-cell table:style-name="Таблица5.C1" office:value-type="string">
            <text:p text:style-name="P14" loext:marker-style-name="T6"><text:span text:style-name="T6">КонсультантПлюс: примечание.</text:span><text:span text:style-name="T6"/></text:p>
            <text:p text:style-name="P3" loext:marker-style-name="T5"><text:span text:style-name="T6">Законы и иные нормативные правовые акты субъектов РФ, регулирующие вопросы местного самоуправления, муниципальные правовые акты до 01.01.2027 </text:span><text:a xlink:type="simple" xlink:href="https://login.consultant.ru/link/?req=doc&amp;base=LAW&amp;n=501319&amp;dst=101166" text:style-name="ListLabel_20_222" text:visited-style-name="ListLabel_20_222"><text:span text:style-name="T8">применяются</text:span></text:a><text:span text:style-name="T6"> в части, не противоречащей ФЗ от 20.03.2025 N 33-ФЗ. О порядке их принятия после этой даты см. </text:span><text:a xlink:type="simple" xlink:href="https://login.consultant.ru/link/?req=doc&amp;base=LAW&amp;n=501319&amp;dst=101167" text:style-name="ListLabel_20_223" text:visited-style-name="ListLabel_20_223"><text:span text:style-name="T8">ч. 3</text:span></text:a><text:span text:style-name="T6"> - </text:span><text:a xlink:type="simple" xlink:href="https://login.consultant.ru/link/?req=doc&amp;base=LAW&amp;n=501319&amp;dst=101186" text:style-name="ListLabel_20_224" text:visited-style-name="ListLabel_20_224"><text:span text:style-name="T8">14 ст. 91</text:span></text:a><text:span text:style-name="T6"> указанного закона.</text:span></text:p>
          </table:table-cell>
          <table:table-cell table:style-name="Таблица5.B1" office:value-type="string">
            <text:p text:style-name="P18" loext:marker-style-name="T6"/>
          </table:table-cell>
        </table:table-row>
      </table:table>
      <text:h text:style-name="P19" text:outline-level="2" loext:marker-style-name="T4"><text:span text:style-name="T4">Статья 14. Вопросы местного значения городского, сельского поселения</text:span><text:span text:style-name="T4"/></text:h>
      <text:p text:style-name="P20">(в ред. Федерального <text:a xlink:type="simple" xlink:href="https://login.consultant.ru/link/?req=doc&amp;base=LAW&amp;n=501443&amp;dst=100047" text:style-name="ListLabel_20_225" text:visited-style-name="ListLabel_20_225"><text:span text:style-name="T8">закона</text:span></text:a> от 27.05.2014 N 136-ФЗ)</text:p>
      <text:p text:style-name="P1"/>
      <text:p text:style-name="P12"><text:bookmark text:name="Par119"/>1. К вопросам местного значения городского поселения относятся:</text:p>
      <text:p text:style-name="P20">(в ред. Федерального <text:a xlink:type="simple" xlink:href="https://login.consultant.ru/link/?req=doc&amp;base=LAW&amp;n=501443&amp;dst=100048" text:style-name="ListLabel_20_226" text:visited-style-name="ListLabel_20_226"><text:span text:style-name="T8">закона</text:span></text:a> от 27.05.2014 N 136-ФЗ)</text:p>
      <text:p text:style-name="P21"><text:bookmark text:name="Par12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20">(п. 1 в ред. Федерального <text:a xlink:type="simple" xlink:href="https://login.consultant.ru/link/?req=doc&amp;base=LAW&amp;n=501436&amp;dst=100014" text:style-name="ListLabel_20_227" text:visited-style-name="ListLabel_20_227"><text:span text:style-name="T8">закона</text:span></text:a> от 23.06.2014 N 165-ФЗ)</text:p>
      <text:p text:style-name="P21">2) установление, изменение и отмена <text:a xlink:type="simple" xlink:href="https://login.consultant.ru/link/?req=doc&amp;base=LAW&amp;n=495617&amp;dst=3277" text:style-name="ListLabel_20_228" text:visited-style-name="ListLabel_20_228"><text:span text:style-name="T8">местных налогов</text:span></text:a> и сборов поселения;</text:p>
      <text:p text:style-name="P21"><text:bookmark text:name="Par124"/>3) владение, пользование и распоряжение имуществом, находящимся в муниципальной собственности поселения;</text:p>
      <text:p text:style-name="P21">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0"><text:soft-page-break/>(в ред. Федерального <text:a xlink:type="simple" xlink:href="https://login.consultant.ru/link/?req=doc&amp;base=LAW&amp;n=501450&amp;dst=100010" text:style-name="ListLabel_20_229" text:visited-style-name="ListLabel_20_229"><text:span text:style-name="T8">закона</text:span></text:a> от 25.06.2012 N 91-ФЗ)</text:p>
      <text:p text:style-name="P2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20">(п. 4.1 в ред. Федерального <text:a xlink:type="simple" xlink:href="https://login.consultant.ru/link/?req=doc&amp;base=LAW&amp;n=508482&amp;dst=101643" text:style-name="ListLabel_20_230" text:visited-style-name="ListLabel_20_230"><text:span text:style-name="T8">закона</text:span></text:a> от 11.06.2021 N 170-ФЗ)</text:p>
      <text:p text:style-name="P21">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a xlink:type="simple" xlink:href="https://login.consultant.ru/link/?req=doc&amp;base=LAW&amp;n=511699&amp;dst=100179" text:style-name="ListLabel_20_231" text:visited-style-name="ListLabel_20_231"><text:span text:style-name="T8">законодательством</text:span></text:a> Российской Федерации;</text:p>
      <text:p text:style-name="P20">(в ред. Федеральных законов от 08.11.2007 <text:a xlink:type="simple" xlink:href="https://login.consultant.ru/link/?req=doc&amp;base=LAW&amp;n=511699&amp;dst=100558" text:style-name="ListLabel_20_232" text:visited-style-name="ListLabel_20_232"><text:span text:style-name="T8">N 257-ФЗ</text:span></text:a>, от 21.04.2011 <text:a xlink:type="simple" xlink:href="https://login.consultant.ru/link/?req=doc&amp;base=LAW&amp;n=441772&amp;dst=100138" text:style-name="ListLabel_20_233" text:visited-style-name="ListLabel_20_233"><text:span text:style-name="T8">N 69-ФЗ</text:span></text:a>, от 11.07.2011 <text:a xlink:type="simple" xlink:href="https://login.consultant.ru/link/?req=doc&amp;base=LAW&amp;n=421047&amp;dst=100040" text:style-name="ListLabel_20_234" text:visited-style-name="ListLabel_20_234"><text:span text:style-name="T8">N 192-ФЗ</text:span></text:a>, от 18.07.2011 <text:a xlink:type="simple" xlink:href="https://login.consultant.ru/link/?req=doc&amp;base=LAW&amp;n=507385&amp;dst=101386" text:style-name="ListLabel_20_235" text:visited-style-name="ListLabel_20_235"><text:span text:style-name="T8">N 242-ФЗ</text:span></text:a>, от 29.12.2017 <text:a xlink:type="simple" xlink:href="https://login.consultant.ru/link/?req=doc&amp;base=LAW&amp;n=483240&amp;dst=100237" text:style-name="ListLabel_20_236" text:visited-style-name="ListLabel_20_236"><text:span text:style-name="T8">N 443-ФЗ</text:span></text:a>, от 11.06.2021 <text:a xlink:type="simple" xlink:href="https://login.consultant.ru/link/?req=doc&amp;base=LAW&amp;n=508482&amp;dst=101645" text:style-name="ListLabel_20_237" text:visited-style-name="ListLabel_20_237"><text:span text:style-name="T8">N 170-ФЗ</text:span></text:a>)</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2" loext:marker-style-name="T5"><text:bookmark text:name="Par116"/></text:p>
          </table:table-cell>
          <table:table-cell table:style-name="Таблица6.B1" office:value-type="string">
            <text:p text:style-name="P9" loext:marker-style-name="T5"/>
          </table:table-cell>
          <table:table-cell table:style-name="Таблица6.C1" office:value-type="string">
            <text:p text:style-name="P14" loext:marker-style-name="T6"><text:span text:style-name="T6">КонсультантПлюс: примечание.</text:span><text:span text:style-name="T6"/></text:p>
            <text:p text:style-name="P14" loext:marker-style-name="T5"><text:span text:style-name="T6">С 01.09.2026 в п. 6 ч. 1 ст. 14 вносятся изменения (</text:span><text:a xlink:type="simple" xlink:href="https://login.consultant.ru/link/?req=doc&amp;base=LAW&amp;n=527040&amp;dst=100010" text:style-name="ListLabel_20_238" text:visited-style-name="ListLabel_20_238"><text:span text:style-name="T8">ФЗ</text:span></text:a><text:span text:style-name="T6"> от 20.02.2026 N 23-ФЗ). См. будущую </text:span><text:a xlink:type="simple" xlink:href="https://login.consultant.ru/link/?req=doc&amp;base=LAW&amp;n=527332&amp;dst=1230" text:style-name="ListLabel_20_239" text:visited-style-name="ListLabel_20_239"><text:span text:style-name="T8">редакцию</text:span></text:a><text:span text:style-name="T6">.</text:span></text:p>
          </table:table-cell>
          <table:table-cell table:style-name="Таблица6.B1" office:value-type="string">
            <text:p text:style-name="P15" loext:marker-style-name="T6"/>
          </table:table-cell>
        </table:table-row>
      </table:table>
      <text:p text:style-name="P16">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text:a xlink:type="simple" xlink:href="https://login.consultant.ru/link/?req=doc&amp;base=LAW&amp;n=511791&amp;dst=22" text:style-name="ListLabel_20_240" text:visited-style-name="ListLabel_20_240"><text:span text:style-name="T8">законодательством</text:span></text:a>;</text:p>
      <text:p text:style-name="P20">(п. 6 в ред. Федерального <text:a xlink:type="simple" xlink:href="https://login.consultant.ru/link/?req=doc&amp;base=LAW&amp;n=507383&amp;dst=100169" text:style-name="ListLabel_20_241" text:visited-style-name="ListLabel_20_241"><text:span text:style-name="T8">закона</text:span></text:a> от 25.06.2012 N 93-ФЗ)</text:p>
      <text:p text:style-name="P21">7) создание условий для предоставления транспортных услуг населению и организация транспортного обслуживания населения в границах поселения;</text:p>
      <text:p text:style-name="P21"><text:bookmark text:name="Par136"/>7.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20">(п. 7.1 введен Федеральным <text:a xlink:type="simple" xlink:href="https://login.consultant.ru/link/?req=doc&amp;base=LAW&amp;n=421027&amp;dst=100298" text:style-name="ListLabel_20_242" text:visited-style-name="ListLabel_20_242"><text:span text:style-name="T8">законом</text:span></text:a> от 27.07.2006 N 153-ФЗ)</text:p>
      <text:p text:style-name="P21">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20">(п. 7.2 введен Федеральным <text:a xlink:type="simple" xlink:href="https://login.consultant.ru/link/?req=doc&amp;base=LAW&amp;n=501456&amp;dst=100016" text:style-name="ListLabel_20_243" text:visited-style-name="ListLabel_20_243"><text:span text:style-name="T8">законом</text:span></text:a> от 22.10.2013 N 284-ФЗ)</text:p>
      <text:p text:style-name="P21">8) участие в предупреждении и ликвидации последствий чрезвычайных ситуаций в границах поселения;</text:p>
      <text:p text:style-name="P21"><text:bookmark text:name="Par141"/>9) обеспечение первичных мер пожарной безопасности в границах населенных пунктов поселения;</text:p>
      <text:p text:style-name="P21"><text:bookmark text:name="Par142"/>10) создание условий для обеспечения жителей поселения услугами связи, общественного питания, торговли и бытового обслуживания;</text:p>
      <text:p text:style-name="P21">11) организация библиотечного обслуживания населения, комплектование и обеспечение сохранности библиотечных фондов библиотек поселения;</text:p>
      <text:p text:style-name="P20">(в ред. Федеральных законов от 31.12.2005 <text:a xlink:type="simple" xlink:href="https://login.consultant.ru/link/?req=doc&amp;base=LAW&amp;n=501483&amp;dst=100937" text:style-name="ListLabel_20_244" text:visited-style-name="ListLabel_20_244"><text:span text:style-name="T8">N 199-ФЗ</text:span></text:a>, от 29.12.2006 <text:a xlink:type="simple" xlink:href="https://login.consultant.ru/link/?req=doc&amp;base=LAW&amp;n=73209&amp;dst=100862" text:style-name="ListLabel_20_245" text:visited-style-name="ListLabel_20_245"><text:span text:style-name="T8">N 258-ФЗ</text:span></text:a>)</text:p>
      <text:p text:style-name="P21"><text:bookmark text:name="Par145"/>12) создание условий для организации досуга и обеспечения жителей поселения услугами организаций культуры;</text:p>
      <text:p text:style-name="P21">13)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20">(п. 13 в ред. Федерального <text:a xlink:type="simple" xlink:href="https://login.consultant.ru/link/?req=doc&amp;base=LAW&amp;n=501483&amp;dst=100939" text:style-name="ListLabel_20_246" text:visited-style-name="ListLabel_20_246"><text:span text:style-name="T8">закона</text:span></text:a> от 31.12.2005 N 199-ФЗ)</text:p>
      <text:p text:style-name="P21">13.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20">(п. 13.1 введен Федеральным <text:a xlink:type="simple" xlink:href="https://login.consultant.ru/link/?req=doc&amp;base=LAW&amp;n=501483&amp;dst=100941" text:style-name="ListLabel_20_247" text:visited-style-name="ListLabel_20_247"><text:span text:style-name="T8">законом</text:span></text:a> от 31.12.2005 N 199-ФЗ)</text:p>
      <text:p text:style-name="P21"><text:bookmark text:name="Par150"/>14) <text:a xlink:type="simple" xlink:href="https://login.consultant.ru/link/?req=doc&amp;base=LAW&amp;n=353981&amp;dst=100038" text:style-name="ListLabel_20_248" text:visited-style-name="ListLabel_20_248"><text:span text:style-name="T8">обеспечение условий</text:span></text:a>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20">(п. 14 в ред. Федерального <text:a xlink:type="simple" xlink:href="https://login.consultant.ru/link/?req=doc&amp;base=LAW&amp;n=181840&amp;dst=100126" text:style-name="ListLabel_20_249" text:visited-style-name="ListLabel_20_249"><text:span text:style-name="T8">закона</text:span></text:a> от 29.06.2015 N 204-ФЗ)</text:p>
      <text:p text:style-name="P21"><text:bookmark text:name="Par152"/>15)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0">(в ред. Федерального <text:a xlink:type="simple" xlink:href="https://login.consultant.ru/link/?req=doc&amp;base=LAW&amp;n=471086&amp;dst=100278" text:style-name="ListLabel_20_250" text:visited-style-name="ListLabel_20_250"><text:span text:style-name="T8">закона</text:span></text:a> от 19.07.2011 N 246-ФЗ)</text:p>
      <text:p text:style-name="P21">16) утратил силу с 1 января 2008 года. - Федеральный <text:a xlink:type="simple" xlink:href="https://login.consultant.ru/link/?req=doc&amp;base=LAW&amp;n=73209&amp;dst=100863" text:style-name="ListLabel_20_251" text:visited-style-name="ListLabel_20_251"><text:span text:style-name="T8">закон</text:span></text:a> от 29.12.2006 N 258-ФЗ;</text:p>
      <text:p text:style-name="P21"><text:bookmark text:name="Par155"/>17) формирование архивных фондов поселения;</text:p>
      <text:p text:style-name="P9"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 loext:marker-style-name="T5"/>
          </table:table-cell>
          <table:table-cell table:style-name="Таблица7.B1" office:value-type="string">
            <text:p text:style-name="P9" loext:marker-style-name="T5"/>
          </table:table-cell>
          <table:table-cell table:style-name="Таблица7.C1" office:value-type="string">
            <text:p text:style-name="P14" loext:marker-style-name="T6"><text:span text:style-name="T6">КонсультантПлюс: примечание.</text:span><text:span text:style-name="T6"/></text:p>
            <text:p text:style-name="P14" loext:marker-style-name="T5"><text:span text:style-name="T6">П. 1 ст. 18 признан частично не соответствующим Конституции РФ (</text:span><text:a xlink:type="simple" xlink:href="https://login.consultant.ru/link/?req=doc&amp;base=LAW&amp;n=448265&amp;dst=100086" text:style-name="ListLabel_20_252" text:visited-style-name="ListLabel_20_252"><text:span text:style-name="T8">Постановление</text:span></text:a><text:span text:style-name="T6"> КС РФ от 30.05.2023 N 27-П). О правовом регулировании до внесения изменений см. </text:span><text:a xlink:type="simple" xlink:href="https://login.consultant.ru/link/?req=doc&amp;base=LAW&amp;n=448265&amp;dst=100091" text:style-name="ListLabel_20_253" text:visited-style-name="ListLabel_20_253"><text:span text:style-name="T8">п. 2</text:span></text:a><text:span text:style-name="T6"> Постановления.</text:span></text:p>
          </table:table-cell>
          <table:table-cell table:style-name="Таблица7.B1" office:value-type="string">
            <text:p text:style-name="P15" loext:marker-style-name="T6"/>
          </table:table-cell>
        </table:table-row>
      </table:table>
      <text:p text:style-name="P9" loext:marker-style-name="T5"><text:soft-page-break/></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 loext:marker-style-name="T5"/>
          </table:table-cell>
          <table:table-cell table:style-name="Таблица8.B1" office:value-type="string">
            <text:p text:style-name="P9" loext:marker-style-name="T5"/>
          </table:table-cell>
          <table:table-cell table:style-name="Таблица8.C1" office:value-type="string">
            <text:p text:style-name="P14" loext:marker-style-name="T6"><text:span text:style-name="T6">КонсультантПлюс: примечание.</text:span><text:span text:style-name="T6"/></text:p>
            <text:p text:style-name="P14" loext:marker-style-name="T5"><text:span text:style-name="T6">О выявлении конституционно-правового смысла п. 18 ч. 1 ст. 14 см. </text:span><text:a xlink:type="simple" xlink:href="https://login.consultant.ru/link/?req=doc&amp;base=LAW&amp;n=197318&amp;dst=100058" text:style-name="ListLabel_20_254" text:visited-style-name="ListLabel_20_254"><text:span text:style-name="T8">Постановление</text:span></text:a><text:span text:style-name="T6"> КС РФ от 26.04.2016 N 13-П.</text:span></text:p>
          </table:table-cell>
          <table:table-cell table:style-name="Таблица8.B1" office:value-type="string">
            <text:p text:style-name="P15" loext:marker-style-name="T6"/>
          </table:table-cell>
        </table:table-row>
      </table:table>
      <text:p text:style-name="P16">18) участие в организации деятельности по накоплению (в том числе раздельному накоплению) и транспортированию твердых коммунальных отходов;</text:p>
      <text:p text:style-name="P20">(п. 18 в ред. Федерального <text:a xlink:type="simple" xlink:href="https://login.consultant.ru/link/?req=doc&amp;base=LAW&amp;n=421067&amp;dst=100213" text:style-name="ListLabel_20_255" text:visited-style-name="ListLabel_20_255"><text:span text:style-name="T8">закона</text:span></text:a> от 31.12.2017 N 503-ФЗ)</text:p>
      <text:p text:style-name="P21"><text:bookmark text:name="Par162"/>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P20">(в ред. Федеральных законов от 29.12.2017 <text:a xlink:type="simple" xlink:href="https://login.consultant.ru/link/?req=doc&amp;base=LAW&amp;n=501406&amp;dst=100015" text:style-name="ListLabel_20_256" text:visited-style-name="ListLabel_20_256"><text:span text:style-name="T8">N 463-ФЗ</text:span></text:a>, от 11.06.2021 <text:a xlink:type="simple" xlink:href="https://login.consultant.ru/link/?req=doc&amp;base=LAW&amp;n=508482&amp;dst=101646" text:style-name="ListLabel_20_257" text:visited-style-name="ListLabel_20_257"><text:span text:style-name="T8">N 170-ФЗ</text:span></text:a>)</text:p>
      <text:p text:style-name="P21"><text:bookmark text:name="Par164"/>20)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 <text:a xlink:type="simple" xlink:href="https://login.consultant.ru/link/?req=doc&amp;base=LAW&amp;n=476787&amp;dst=100014" text:style-name="ListLabel_20_258" text:visited-style-name="ListLabel_20_258"><text:span text:style-name="T8">плана</text:span></text:a>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text:a xlink:type="simple" xlink:href="https://login.consultant.ru/link/?req=doc&amp;base=LAW&amp;n=511565&amp;dst=306" text:style-name="ListLabel_20_259" text:visited-style-name="ListLabel_20_259"><text:span text:style-name="T8">кодексом</text:span></text:a>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text:a xlink:type="simple" xlink:href="https://login.consultant.ru/link/?req=doc&amp;base=LAW&amp;n=511565" text:style-name="ListLabel_20_260" text:visited-style-name="ListLabel_20_260"><text:span text:style-name="T8">кодексом</text:span></text:a>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text:a xlink:type="simple" xlink:href="https://login.consultant.ru/link/?req=doc&amp;base=LAW&amp;n=511565&amp;dst=2579" text:style-name="ListLabel_20_261" text:visited-style-name="ListLabel_20_261"><text:span text:style-name="T8">уведомлении</text:span></text:a>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text:a xlink:type="simple" xlink:href="https://login.consultant.ru/link/?req=doc&amp;base=LAW&amp;n=511565&amp;dst=2579" text:style-name="ListLabel_20_262" text:visited-style-name="ListLabel_20_262"><text:span text:style-name="T8">уведомлении</text:span></text:a>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 <text:a xlink:type="simple" xlink:href="https://login.consultant.ru/link/?req=doc&amp;base=LAW&amp;n=508490&amp;dst=11034" text:style-name="ListLabel_20_263" text:visited-style-name="ListLabel_20_263"><text:span text:style-name="T8">законодательством</text:span></text:a>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text:a xlink:type="simple" xlink:href="https://login.consultant.ru/link/?req=doc&amp;base=LAW&amp;n=511565&amp;dst=100464" text:style-name="ListLabel_20_264" text:visited-style-name="ListLabel_20_264"><text:span text:style-name="T8">правилами</text:span></text:a> землепользования и застройки, <text:a xlink:type="simple" xlink:href="https://login.consultant.ru/link/?req=doc&amp;base=LAW&amp;n=511565&amp;dst=1657" text:style-name="ListLabel_20_265" text:visited-style-name="ListLabel_20_265"><text:span text:style-name="T8">документацией</text:span></text:a>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text:a xlink:type="simple" xlink:href="https://login.consultant.ru/link/?req=doc&amp;base=LAW&amp;n=511565&amp;dst=2781" text:style-name="ListLabel_20_266" text:visited-style-name="ListLabel_20_266"><text:span text:style-name="T8">кодексом</text:span></text:a> Российской Федерации;</text:p>
      <text:p text:style-name="P20">(в ред. Федеральных законов от 29.12.2004 <text:a xlink:type="simple" xlink:href="https://login.consultant.ru/link/?req=doc&amp;base=LAW&amp;n=57490&amp;dst=100048" text:style-name="ListLabel_20_267" text:visited-style-name="ListLabel_20_267"><text:span text:style-name="T8">N 191-ФЗ</text:span></text:a>, от 10.05.2007 <text:a xlink:type="simple" xlink:href="https://login.consultant.ru/link/?req=doc&amp;base=LAW&amp;n=421026&amp;dst=100061" text:style-name="ListLabel_20_268" text:visited-style-name="ListLabel_20_268"><text:span text:style-name="T8">N 69-ФЗ</text:span></text:a>, от 15.06.2007 <text:a xlink:type="simple" xlink:href="https://login.consultant.ru/link/?req=doc&amp;base=LAW&amp;n=55506&amp;dst=100009" text:style-name="ListLabel_20_269" text:visited-style-name="ListLabel_20_269"><text:span text:style-name="T8">N 100-ФЗ</text:span></text:a>, от 18.07.2011 <text:a xlink:type="simple" xlink:href="https://login.consultant.ru/link/?req=doc&amp;base=LAW&amp;n=421037&amp;dst=100074" text:style-name="ListLabel_20_270" text:visited-style-name="ListLabel_20_270"><text:span text:style-name="T8">N 224-ФЗ</text:span></text:a>, от 18.07.2011 <text:a xlink:type="simple" xlink:href="https://login.consultant.ru/link/?req=doc&amp;base=LAW&amp;n=507385&amp;dst=101387" text:style-name="ListLabel_20_271" text:visited-style-name="ListLabel_20_271"><text:span text:style-name="T8">N 242-ФЗ</text:span></text:a>, от 18.07.2011 <text:a xlink:type="simple" xlink:href="https://login.consultant.ru/link/?req=doc&amp;base=LAW&amp;n=116984&amp;dst=100107" text:style-name="ListLabel_20_272" text:visited-style-name="ListLabel_20_272"><text:span text:style-name="T8">N 243-ФЗ</text:span></text:a>, от 28.11.2011 <text:a xlink:type="simple" xlink:href="https://login.consultant.ru/link/?req=doc&amp;base=LAW&amp;n=173386&amp;dst=100307" text:style-name="ListLabel_20_273" text:visited-style-name="ListLabel_20_273"><text:span text:style-name="T8">N 337-ФЗ</text:span></text:a>, от 25.06.2012 <text:a xlink:type="simple" xlink:href="https://login.consultant.ru/link/?req=doc&amp;base=LAW&amp;n=507383&amp;dst=100171" text:style-name="ListLabel_20_274" text:visited-style-name="ListLabel_20_274"><text:span text:style-name="T8">N 93-ФЗ</text:span></text:a>, от 21.07.2014 <text:a xlink:type="simple" xlink:href="https://login.consultant.ru/link/?req=doc&amp;base=LAW&amp;n=387140&amp;dst=100106" text:style-name="ListLabel_20_275" text:visited-style-name="ListLabel_20_275"><text:span text:style-name="T8">N 234-ФЗ</text:span></text:a>, от 31.12.2014 <text:a xlink:type="simple" xlink:href="https://login.consultant.ru/link/?req=doc&amp;base=LAW&amp;n=381495&amp;dst=100365" text:style-name="ListLabel_20_276" text:visited-style-name="ListLabel_20_276"><text:span text:style-name="T8">N 499-ФЗ</text:span></text:a>, от 03.08.2018 <text:a xlink:type="simple" xlink:href="https://login.consultant.ru/link/?req=doc&amp;base=LAW&amp;n=421138&amp;dst=100476" text:style-name="ListLabel_20_277" text:visited-style-name="ListLabel_20_277"><text:span text:style-name="T8">N 340-ФЗ</text:span></text:a>, от 02.08.2019 <text:a xlink:type="simple" xlink:href="https://login.consultant.ru/link/?req=doc&amp;base=LAW&amp;n=330704&amp;dst=100158" text:style-name="ListLabel_20_278" text:visited-style-name="ListLabel_20_278"><text:span text:style-name="T8">N 283-ФЗ</text:span></text:a>)</text:p>
      <text:p text:style-name="P21">20.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p>
      <text:p text:style-name="P20">(п. 20.1 введен Федеральным <text:a xlink:type="simple" xlink:href="https://login.consultant.ru/link/?req=doc&amp;base=LAW&amp;n=412720&amp;dst=100247" text:style-name="ListLabel_20_279" text:visited-style-name="ListLabel_20_279"><text:span text:style-name="T8">законом</text:span></text:a> от 02.07.2021 N 304-ФЗ)</text:p>
      <text:p text:style-name="P21">20.2) осуществление мероприятий по лесоустройству в отношении лесов, расположенных на землях населенных пунктов поселения;</text:p>
      <text:p text:style-name="P20">(п. 20.2 введен Федеральным <text:a xlink:type="simple" xlink:href="https://login.consultant.ru/link/?req=doc&amp;base=LAW&amp;n=412720&amp;dst=100249" text:style-name="ListLabel_20_280" text:visited-style-name="ListLabel_20_280"><text:span text:style-name="T8">законом</text:span></text:a> от 02.07.2021 N 304-ФЗ)</text:p>
      <text:p text:style-name="P21"><text:bookmark text:name="Par170"/>2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20">(п. 21 в ред. Федерального <text:a xlink:type="simple" xlink:href="https://login.consultant.ru/link/?req=doc&amp;base=LAW&amp;n=510616&amp;dst=100077" text:style-name="ListLabel_20_281" text:visited-style-name="ListLabel_20_281"><text:span text:style-name="T8">закона</text:span></text:a> от 28.12.2013 N 443-ФЗ)</text:p>
      <text:p text:style-name="P21">22) организация ритуальных услуг и содержание мест захоронения;</text:p>
      <text:p text:style-name="P21"><text:bookmark text:name="Par173"/>23) <text:a xlink:type="simple" xlink:href="https://login.consultant.ru/link/?req=doc&amp;base=LAW&amp;n=502576&amp;dst=100002" text:style-name="ListLabel_20_282" text:visited-style-name="ListLabel_20_282"><text:span text:style-name="T8">организация</text:span></text:a>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p>
      <text:p text:style-name="P20">(п. 23 введен Федеральным <text:a xlink:type="simple" xlink:href="https://login.consultant.ru/link/?req=doc&amp;base=LAW&amp;n=421195&amp;dst=100522" text:style-name="ListLabel_20_283" text:visited-style-name="ListLabel_20_283"><text:span text:style-name="T8">законом</text:span></text:a> от 29.12.2004 N 199-ФЗ, в ред. Федерального <text:a xlink:type="simple" xlink:href="https://login.consultant.ru/link/?req=doc&amp;base=LAW&amp;n=421005&amp;dst=100054" text:style-name="ListLabel_20_284" text:visited-style-name="ListLabel_20_284"><text:span text:style-name="T8">закона</text:span></text:a> от 05.04.2013 N 55-ФЗ)</text:p>
      <text:p text:style-name="P21">24) создание, содержание и организация деятельности аварийно-спасательных служб и (или) аварийно-спасательных формирований на территории поселения;</text:p>
      <text:p text:style-name="P20">(п. 24 введен Федеральным <text:a xlink:type="simple" xlink:href="https://login.consultant.ru/link/?req=doc&amp;base=LAW&amp;n=421195&amp;dst=100523" text:style-name="ListLabel_20_285" text:visited-style-name="ListLabel_20_285"><text:span text:style-name="T8">законом</text:span></text:a> от 29.12.2004 N 199-ФЗ)</text:p>
      <text:p text:style-name="P21">25) утратил силу. - Федеральный <text:a xlink:type="simple" xlink:href="https://login.consultant.ru/link/?req=doc&amp;base=LAW&amp;n=501488&amp;dst=100014" text:style-name="ListLabel_20_286" text:visited-style-name="ListLabel_20_286"><text:span text:style-name="T8">закон</text:span></text:a> от 25.11.2008 N 222-ФЗ;</text:p>
      <text:p text:style-name="P21">26) осуществление мероприятий по обеспечению <text:a xlink:type="simple" xlink:href="https://login.consultant.ru/link/?req=doc&amp;base=LAW&amp;n=497704&amp;dst=100044" text:style-name="ListLabel_20_287" text:visited-style-name="ListLabel_20_287"><text:span text:style-name="T8">безопасности</text:span></text:a> людей на водных объектах, охране их жизни и здоровья;</text:p>
      <text:p text:style-name="P20">(п. 26 введен Федеральным <text:a xlink:type="simple" xlink:href="https://login.consultant.ru/link/?req=doc&amp;base=LAW&amp;n=421195&amp;dst=100525" text:style-name="ListLabel_20_288" text:visited-style-name="ListLabel_20_288"><text:span text:style-name="T8">законом</text:span></text:a> от 29.12.2004 N 199-ФЗ)</text:p>
      <text:p text:style-name="P21"><text:soft-page-break/>27) осуществление муниципального контроля в области охраны и использования особо охраняемых природных территорий местного значения;</text:p>
      <text:p text:style-name="P20">(п. 27 введен Федеральным <text:a xlink:type="simple" xlink:href="https://login.consultant.ru/link/?req=doc&amp;base=LAW&amp;n=421195&amp;dst=100526" text:style-name="ListLabel_20_289" text:visited-style-name="ListLabel_20_289"><text:span text:style-name="T8">законом</text:span></text:a> от 29.12.2004 N 199-ФЗ, в ред. Федеральных законов от 18.07.2011 <text:a xlink:type="simple" xlink:href="https://login.consultant.ru/link/?req=doc&amp;base=LAW&amp;n=507385&amp;dst=101388" text:style-name="ListLabel_20_290" text:visited-style-name="ListLabel_20_290"><text:span text:style-name="T8">N 242-ФЗ</text:span></text:a>, от 11.06.2021 <text:a xlink:type="simple" xlink:href="https://login.consultant.ru/link/?req=doc&amp;base=LAW&amp;n=508482&amp;dst=101647" text:style-name="ListLabel_20_291" text:visited-style-name="ListLabel_20_291"><text:span text:style-name="T8">N 170-ФЗ</text:span></text:a>, от 04.08.2023 <text:a xlink:type="simple" xlink:href="https://login.consultant.ru/link/?req=doc&amp;base=LAW&amp;n=482706&amp;dst=100226" text:style-name="ListLabel_20_292" text:visited-style-name="ListLabel_20_292"><text:span text:style-name="T8">N 469-ФЗ</text:span></text:a>)</text:p>
      <text:p text:style-name="P21"><text:bookmark text:name="Par182"/>28) содействие в развитии сельскохозяйственного производства, создание условий для развития малого и среднего предпринимательства;</text:p>
      <text:p text:style-name="P20">(п. 28 введен Федеральным <text:a xlink:type="simple" xlink:href="https://login.consultant.ru/link/?req=doc&amp;base=LAW&amp;n=501483&amp;dst=100945" text:style-name="ListLabel_20_293" text:visited-style-name="ListLabel_20_293"><text:span text:style-name="T8">законом</text:span></text:a> от 31.12.2005 N 199-ФЗ, в ред. Федерального <text:a xlink:type="simple" xlink:href="https://login.consultant.ru/link/?req=doc&amp;base=LAW&amp;n=501489&amp;dst=100318" text:style-name="ListLabel_20_294" text:visited-style-name="ListLabel_20_294"><text:span text:style-name="T8">закона</text:span></text:a> от 18.10.2007 N 230-ФЗ)</text:p>
      <text:p text:style-name="P21">29) утратил силу с 1 января 2008 года. - Федеральный <text:a xlink:type="simple" xlink:href="https://login.consultant.ru/link/?req=doc&amp;base=LAW&amp;n=73209&amp;dst=100864" text:style-name="ListLabel_20_295" text:visited-style-name="ListLabel_20_295"><text:span text:style-name="T8">закон</text:span></text:a> от 29.12.2006 N 258-ФЗ;</text:p>
      <text:p text:style-name="P21"><text:bookmark text:name="Par185"/>30)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p>
      <text:p text:style-name="P20">(п. 30 в ред. Федерального <text:a xlink:type="simple" xlink:href="https://login.consultant.ru/link/?req=doc&amp;base=LAW&amp;n=501426&amp;dst=100011" text:style-name="ListLabel_20_296" text:visited-style-name="ListLabel_20_296"><text:span text:style-name="T8">закона</text:span></text:a> от 02.11.2023 N 517-ФЗ)</text:p>
      <text:p text:style-name="P21">31) осуществление в пределах, установленных водным <text:a xlink:type="simple" xlink:href="https://login.consultant.ru/link/?req=doc&amp;base=LAW&amp;n=511664&amp;dst=100280" text:style-name="ListLabel_20_297" text:visited-style-name="ListLabel_20_297"><text:span text:style-name="T8">законодательством</text:span></text:a> Российской Федерации, полномочий собственника водных объектов, информирование населения об ограничениях их использования;</text:p>
      <text:p text:style-name="P20">(п. 31 введен Федеральным <text:a xlink:type="simple" xlink:href="https://login.consultant.ru/link/?req=doc&amp;base=LAW&amp;n=465796&amp;dst=100109" text:style-name="ListLabel_20_298" text:visited-style-name="ListLabel_20_298"><text:span text:style-name="T8">законом</text:span></text:a> от 03.06.2006 N 73-ФЗ)</text:p>
      <text:p text:style-name="P21">32) осуществление муниципального лесного контроля;</text:p>
      <text:p text:style-name="P20">(п. 32 введен Федеральным <text:a xlink:type="simple" xlink:href="https://login.consultant.ru/link/?req=doc&amp;base=LAW&amp;n=70191&amp;dst=100299" text:style-name="ListLabel_20_299" text:visited-style-name="ListLabel_20_299"><text:span text:style-name="T8">законом</text:span></text:a> от 04.12.2006 N 201-ФЗ, в ред. Федерального <text:a xlink:type="simple" xlink:href="https://login.consultant.ru/link/?req=doc&amp;base=LAW&amp;n=507385&amp;dst=101389" text:style-name="ListLabel_20_300" text:visited-style-name="ListLabel_20_300"><text:span text:style-name="T8">закона</text:span></text:a> от 18.07.2011 N 242-ФЗ)</text:p>
      <text:p text:style-name="P21"><text:bookmark text:name="Par191"/>3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0">(п. 33 в ред. Федерального <text:a xlink:type="simple" xlink:href="https://login.consultant.ru/link/?req=doc&amp;base=LAW&amp;n=421193&amp;dst=100013" text:style-name="ListLabel_20_301" text:visited-style-name="ListLabel_20_301"><text:span text:style-name="T8">закона</text:span></text:a> от 02.04.2014 N 70-ФЗ)</text:p>
      <text:p text:style-name="P21">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20">(п. 33.1 введен Федеральным <text:a xlink:type="simple" xlink:href="https://login.consultant.ru/link/?req=doc&amp;base=LAW&amp;n=521672&amp;dst=100213" text:style-name="ListLabel_20_302" text:visited-style-name="ListLabel_20_302"><text:span text:style-name="T8">законом</text:span></text:a> от 19.07.2011 N 247-ФЗ)</text:p>
      <text:p text:style-name="P21">33.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20">(п. 33.2 введен Федеральным <text:a xlink:type="simple" xlink:href="https://login.consultant.ru/link/?req=doc&amp;base=LAW&amp;n=521672&amp;dst=100215" text:style-name="ListLabel_20_303" text:visited-style-name="ListLabel_20_303"><text:span text:style-name="T8">законом</text:span></text:a> от 19.07.2011 N 247-ФЗ)</text:p>
      <text:p text:style-name="P21">34) оказание поддержки социально ориентированным некоммерческим организациям в пределах полномочий, установленных <text:a xlink:type="simple" xlink:href="https://login.consultant.ru/link/?req=doc&amp;base=LAW&amp;n=527104&amp;dst=134" text:style-name="ListLabel_20_304" text:visited-style-name="ListLabel_20_304"><text:span text:style-name="T8">статьями 31.1</text:span></text:a> и <text:a xlink:type="simple" xlink:href="https://login.consultant.ru/link/?req=doc&amp;base=LAW&amp;n=527104&amp;dst=173" text:style-name="ListLabel_20_305" text:visited-style-name="ListLabel_20_305"><text:span text:style-name="T8">31.3</text:span></text:a> Федерального закона от 12 января 1996 года N 7-ФЗ "О некоммерческих организациях";</text:p>
      <text:p text:style-name="P20">(п. 34 введен Федеральным <text:a xlink:type="simple" xlink:href="https://login.consultant.ru/link/?req=doc&amp;base=LAW&amp;n=420997&amp;dst=100099" text:style-name="ListLabel_20_306" text:visited-style-name="ListLabel_20_306"><text:span text:style-name="T8">законом</text:span></text:a> от 05.04.2010 N 40-ФЗ)</text:p>
      <text:p text:style-name="P21">35) утратил силу. - Федеральный <text:a xlink:type="simple" xlink:href="https://login.consultant.ru/link/?req=doc&amp;base=LAW&amp;n=156547&amp;dst=100446" text:style-name="ListLabel_20_307" text:visited-style-name="ListLabel_20_307"><text:span text:style-name="T8">закон</text:span></text:a> от 28.12.2013 N 416-ФЗ;</text:p>
      <text:p text:style-name="P21">36) утратил силу. - Федеральный <text:a xlink:type="simple" xlink:href="https://login.consultant.ru/link/?req=doc&amp;base=LAW&amp;n=446159&amp;dst=100824" text:style-name="ListLabel_20_308" text:visited-style-name="ListLabel_20_308"><text:span text:style-name="T8">закон</text:span></text:a> от 14.10.2014 N 307-ФЗ;</text:p>
      <text:p text:style-name="P21">37) обеспечение выполнения работ, необходимых для создания искусственных земельных участков для нужд поселения в соответствии с федеральным <text:a xlink:type="simple" xlink:href="https://login.consultant.ru/link/?req=doc&amp;base=LAW&amp;n=471086&amp;dst=100063" text:style-name="ListLabel_20_309" text:visited-style-name="ListLabel_20_309"><text:span text:style-name="T8">законом</text:span></text:a>;</text:p>
      <text:p text:style-name="P20">(п. 37 введен Федеральным <text:a xlink:type="simple" xlink:href="https://login.consultant.ru/link/?req=doc&amp;base=LAW&amp;n=471086&amp;dst=100280" text:style-name="ListLabel_20_310" text:visited-style-name="ListLabel_20_310"><text:span text:style-name="T8">законом</text:span></text:a> от 19.07.2011 N 246-ФЗ; в ред. Федерального <text:a xlink:type="simple" xlink:href="https://login.consultant.ru/link/?req=doc&amp;base=LAW&amp;n=405503&amp;dst=100065" text:style-name="ListLabel_20_311" text:visited-style-name="ListLabel_20_311"><text:span text:style-name="T8">закона</text:span></text:a> от 30.12.2021 N 492-ФЗ)</text:p>
      <text:p text:style-name="P21">38) осуществление мер по противодействию коррупции в границах поселения;</text:p>
      <text:p text:style-name="P20">(п. 38 введен Федеральным <text:a xlink:type="simple" xlink:href="https://login.consultant.ru/link/?req=doc&amp;base=LAW&amp;n=501459&amp;dst=100259" text:style-name="ListLabel_20_312" text:visited-style-name="ListLabel_20_312"><text:span text:style-name="T8">законом</text:span></text:a> от 21.11.2011 N 329-ФЗ)</text:p>
      <text:p text:style-name="P21">39) участие в соответствии с федеральным <text:a xlink:type="simple" xlink:href="https://login.consultant.ru/link/?req=doc&amp;base=LAW&amp;n=511701&amp;dst=355" text:style-name="ListLabel_20_313" text:visited-style-name="ListLabel_20_313"><text:span text:style-name="T8">законом</text:span></text:a> в выполнении комплексных кадастровых работ;</text:p>
      <text:p text:style-name="P20">(п. 39 в ред. Федерального <text:a xlink:type="simple" xlink:href="https://login.consultant.ru/link/?req=doc&amp;base=LAW&amp;n=371691&amp;dst=100010" text:style-name="ListLabel_20_314" text:visited-style-name="ListLabel_20_314"><text:span text:style-name="T8">закона</text:span></text:a> от 22.12.2020 N 445-ФЗ)</text:p>
      <text:p text:style-name="P21">40) принятие решений и проведение на территории поселения мероприятий по <text:a xlink:type="simple" xlink:href="https://login.consultant.ru/link/?req=doc&amp;base=LAW&amp;n=387948&amp;dst=100006" text:style-name="ListLabel_20_315" text:visited-style-name="ListLabel_20_315"><text:span text:style-name="T8">выявлению</text:span></text:a>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20">(п. 40 введен Федеральным <text:a xlink:type="simple" xlink:href="https://login.consultant.ru/link/?req=doc&amp;base=LAW&amp;n=453318&amp;dst=100021" text:style-name="ListLabel_20_316" text:visited-style-name="ListLabel_20_316"><text:span text:style-name="T8">законом</text:span></text:a> от 30.12.2020 N 518-ФЗ)</text:p>
      <text:p text:style-name="P2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p>
      <text:p text:style-name="P20">(п. 41 введен Федеральным <text:a xlink:type="simple" xlink:href="https://login.consultant.ru/link/?req=doc&amp;base=LAW&amp;n=453909&amp;dst=100083" text:style-name="ListLabel_20_317" text:visited-style-name="ListLabel_20_317"><text:span text:style-name="T8">законом</text:span></text:a> от 04.08.2023 N 449-ФЗ)</text:p>
      <text:p text:style-name="P21"><text:bookmark text:name="Par211"/>42) осуществление учета личных подсобных хозяйств, которые ведут граждане в соответствии с Федеральным <text:a xlink:type="simple" xlink:href="https://login.consultant.ru/link/?req=doc&amp;base=LAW&amp;n=454116" text:style-name="ListLabel_20_318" text:visited-style-name="ListLabel_20_318"><text:span text:style-name="T8">законом</text:span></text:a> от 7 июля 2003 года N 112-ФЗ "О личном подсобном хозяйстве", в похозяйственных книгах.</text:p>
      <text:p text:style-name="P20">(п. 42 введен Федеральным <text:a xlink:type="simple" xlink:href="https://login.consultant.ru/link/?req=doc&amp;base=LAW&amp;n=481307&amp;dst=100010" text:style-name="ListLabel_20_319" text:visited-style-name="ListLabel_20_319"><text:span text:style-name="T8">законом</text:span></text:a> от 22.07.2024 N 213-ФЗ)</text:p>
      <text:p text:style-name="P21">1.1. Утратил силу с 1 января 2007 года. - Федеральный <text:a xlink:type="simple" xlink:href="https://login.consultant.ru/link/?req=doc&amp;base=LAW&amp;n=73209&amp;dst=100867" text:style-name="ListLabel_20_320" text:visited-style-name="ListLabel_20_320"><text:span text:style-name="T8">закон</text:span></text:a> от 29.12.2006 N 258-ФЗ.</text:p>
      <text:p text:style-name="P21">2. Утратил силу с 1 января 2007 года. - Федеральный <text:a xlink:type="simple" xlink:href="https://login.consultant.ru/link/?req=doc&amp;base=LAW&amp;n=73209&amp;dst=100868" text:style-name="ListLabel_20_321" text:visited-style-name="ListLabel_20_321"><text:span text:style-name="T8">закон</text:span></text:a> от 29.12.2006 N 258-ФЗ.</text:p>
      <text:p text:style-name="P9"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 loext:marker-style-name="T5"/>
          </table:table-cell>
          <table:table-cell table:style-name="Таблица9.B1" office:value-type="string">
            <text:p text:style-name="P9" loext:marker-style-name="T5"/>
          </table:table-cell>
          <table:table-cell table:style-name="Таблица9.C1" office:value-type="string">
            <text:p text:style-name="P14" loext:marker-style-name="T6"><text:span text:style-name="T6">КонсультантПлюс: примечание.</text:span><text:span text:style-name="T6"/></text:p>
            <text:p text:style-name="P3" loext:marker-style-name="T5"><text:span text:style-name="T6">Ч. 3,4 ст. 14 признаны частично не соответствующими Конституции РФ (</text:span><text:a xlink:type="simple" xlink:href="https://login.consultant.ru/link/?req=doc&amp;base=LAW&amp;n=448265&amp;dst=100086" text:style-name="ListLabel_20_322" text:visited-style-name="ListLabel_20_322"><text:span text:style-name="T8">Постановление</text:span></text:a><text:span text:style-name="T6"> КС РФ от 30.05.2023 N 27-П). О правовом регулировании до внесения изменений см. </text:span><text:a xlink:type="simple" xlink:href="https://login.consultant.ru/link/?req=doc&amp;base=LAW&amp;n=448265&amp;dst=100091" text:style-name="ListLabel_20_323" text:visited-style-name="ListLabel_20_323"><text:span text:style-name="T8">п. 2</text:span></text:a><text:span text:style-name="T6"> Постановления.</text:span></text:p>
          </table:table-cell>
          <table:table-cell table:style-name="Таблица9.B1" office:value-type="string">
            <text:p text:style-name="P18" loext:marker-style-name="T6"/>
          </table:table-cell>
        </table:table-row>
      </table:table>
      <text:p text:style-name="P16">3. К вопросам местного значения сельского поселения относятся вопросы, предусмотренные <text:a xlink:type="simple" xlink:href="#Par121" text:style-name="ListLabel_20_324" text:visited-style-name="ListLabel_20_324"><text:span text:style-name="T8">пунктами 1</text:span></text:a> - <text:a xlink:type="simple" xlink:href="#Par124" text:style-name="ListLabel_20_325" text:visited-style-name="ListLabel_20_325"><text:span text:style-name="T8">3</text:span></text:a>, <text:a xlink:type="simple" xlink:href="#Par141" text:style-name="ListLabel_20_326" text:visited-style-name="ListLabel_20_326"><text:span text:style-name="T8">9</text:span></text:a>, <text:a xlink:type="simple" xlink:href="#Par142" text:style-name="ListLabel_20_327" text:visited-style-name="ListLabel_20_327"><text:span text:style-name="T8">10</text:span></text:a>, <text:a xlink:type="simple" xlink:href="#Par145" text:style-name="ListLabel_20_328" text:visited-style-name="ListLabel_20_328"><text:span text:style-name="T8">12</text:span></text:a>, <text:a xlink:type="simple" xlink:href="#Par150" text:style-name="ListLabel_20_329" text:visited-style-name="ListLabel_20_329"><text:span text:style-name="T8">14</text:span></text:a>, <text:a xlink:type="simple" xlink:href="#Par155" text:style-name="ListLabel_20_330" text:visited-style-name="ListLabel_20_330"><text:span text:style-name="T8">17</text:span></text:a>, <text:a xlink:type="simple" xlink:href="#Par162" text:style-name="ListLabel_20_331" text:visited-style-name="ListLabel_20_331"><text:span text:style-name="T8">19</text:span></text:a> <text:soft-page-break/>(за исключением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 <text:a xlink:type="simple" xlink:href="#Par164" text:style-name="ListLabel_20_332" text:visited-style-name="ListLabel_20_332"><text:span text:style-name="T8">20</text:span></text:a> (в части принятия в соответствии с гражданским <text:a xlink:type="simple" xlink:href="https://login.consultant.ru/link/?req=doc&amp;base=LAW&amp;n=508490&amp;dst=11034" text:style-name="ListLabel_20_333" text:visited-style-name="ListLabel_20_333"><text:span text:style-name="T8">законодательством</text:span></text:a> 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 <text:a xlink:type="simple" xlink:href="#Par170" text:style-name="ListLabel_20_334" text:visited-style-name="ListLabel_20_334"><text:span text:style-name="T8">пунктами 21</text:span></text:a>, <text:a xlink:type="simple" xlink:href="#Par182" text:style-name="ListLabel_20_335" text:visited-style-name="ListLabel_20_335"><text:span text:style-name="T8">28</text:span></text:a>, <text:a xlink:type="simple" xlink:href="#Par185" text:style-name="ListLabel_20_336" text:visited-style-name="ListLabel_20_336"><text:span text:style-name="T8">30</text:span></text:a>, <text:a xlink:type="simple" xlink:href="#Par191" text:style-name="ListLabel_20_337" text:visited-style-name="ListLabel_20_337"><text:span text:style-name="T8">33</text:span></text:a>, <text:a xlink:type="simple" xlink:href="#Par211" text:style-name="ListLabel_20_338" text:visited-style-name="ListLabel_20_338"><text:span text:style-name="T8">42 части 1</text:span></text:a> настоящей статьи. Законами субъекта Российской Федерации и принятыми в соответствии с ними уставом муниципального района и уставами сельских поселений за сельскими поселениями могут закрепляться также другие вопросы из числа предусмотренных <text:a xlink:type="simple" xlink:href="#Par119" text:style-name="ListLabel_20_339" text:visited-style-name="ListLabel_20_339"><text:span text:style-name="T8">частью 1</text:span></text:a> настоящей статьи вопросов местного значения городских поселений (за исключением вопроса местного значения, предусмотренного <text:a xlink:type="simple" xlink:href="#Par173" text:style-name="ListLabel_20_340" text:visited-style-name="ListLabel_20_340"><text:span text:style-name="T8">пунктом 23 части 1</text:span></text:a> настоящей статьи).</text:p>
      <text:p text:style-name="P20">(часть 3 введена Федеральным <text:a xlink:type="simple" xlink:href="https://login.consultant.ru/link/?req=doc&amp;base=LAW&amp;n=501443&amp;dst=100049" text:style-name="ListLabel_20_341" text:visited-style-name="ListLabel_20_341"><text:span text:style-name="T8">законом</text:span></text:a> от 27.05.2014 N 136-ФЗ; в ред. Федеральных законов от 28.11.2015 <text:a xlink:type="simple" xlink:href="https://login.consultant.ru/link/?req=doc&amp;base=LAW&amp;n=387134&amp;dst=100068" text:style-name="ListLabel_20_342" text:visited-style-name="ListLabel_20_342"><text:span text:style-name="T8">N 357-ФЗ</text:span></text:a>, от 02.08.2019 <text:a xlink:type="simple" xlink:href="https://login.consultant.ru/link/?req=doc&amp;base=LAW&amp;n=330704&amp;dst=100159" text:style-name="ListLabel_20_343" text:visited-style-name="ListLabel_20_343"><text:span text:style-name="T8">N 283-ФЗ</text:span></text:a>, от 22.07.2024 <text:a xlink:type="simple" xlink:href="https://login.consultant.ru/link/?req=doc&amp;base=LAW&amp;n=481307&amp;dst=100012" text:style-name="ListLabel_20_344" text:visited-style-name="ListLabel_20_344"><text:span text:style-name="T8">N 213-ФЗ</text:span></text:a>)</text:p>
      <text:p text:style-name="P21"><text:bookmark text:name="Par219"/>4. Иные вопросы местного значения, предусмотренные <text:a xlink:type="simple" xlink:href="#Par119" text:style-name="ListLabel_20_345" text:visited-style-name="ListLabel_20_345"><text:span text:style-name="T8">частью 1</text:span></text:a> настоящей статьи для городских поселений, не отнесенные к вопросам местного значения сельских поселений в соответствии с <text:a xlink:type="simple" xlink:href="#Par217" text:style-name="ListLabel_20_346" text:visited-style-name="ListLabel_20_346"><text:span text:style-name="T8">частью 3</text:span></text:a> настоящей статьи, на территориях сельских поселений решаются органами местного самоуправления соответствующих муниципальных районов. В этих случаях данные вопросы являются вопросами местного значения муниципальных районов.</text:p>
      <text:p text:style-name="P20">(часть 4 введена Федеральным <text:a xlink:type="simple" xlink:href="https://login.consultant.ru/link/?req=doc&amp;base=LAW&amp;n=501443&amp;dst=100051" text:style-name="ListLabel_20_347" text:visited-style-name="ListLabel_20_347"><text:span text:style-name="T8">законом</text:span></text:a> от 27.05.2014 N 136-ФЗ; в ред. Федерального <text:a xlink:type="simple" xlink:href="https://login.consultant.ru/link/?req=doc&amp;base=LAW&amp;n=501407&amp;dst=100010" text:style-name="ListLabel_20_348" text:visited-style-name="ListLabel_20_348"><text:span text:style-name="T8">закона</text:span></text:a> от 29.06.2015 N 187-ФЗ)</text:p>
      <text:p text:style-name="P1"/>
      <text:h text:style-name="P23" text:outline-level="2" loext:marker-style-name="T4"><text:span text:style-name="T4">Статья 14.1. Права органов местного самоуправления городского, сельского поселения на решение вопросов, не отнесенных к вопросам местного значения поселений</text:span><text:span text:style-name="T4"/></text:h>
      <text:p text:style-name="P20">(в ред. Федерального <text:a xlink:type="simple" xlink:href="https://login.consultant.ru/link/?req=doc&amp;base=LAW&amp;n=501443&amp;dst=100053" text:style-name="ListLabel_20_349" text:visited-style-name="ListLabel_20_349"><text:span text:style-name="T8">закона</text:span></text:a> от 27.05.2014 N 136-ФЗ)</text:p>
      <text:p text:style-name="P12"/>
      <text:p text:style-name="P12">(введена Федеральным <text:a xlink:type="simple" xlink:href="https://login.consultant.ru/link/?req=doc&amp;base=LAW&amp;n=73209&amp;dst=100869" text:style-name="ListLabel_20_350" text:visited-style-name="ListLabel_20_350"><text:span text:style-name="T8">законом</text:span></text:a> от 29.12.2006 N 258-ФЗ)</text:p>
      <text:p text:style-name="P12"/>
      <text:p text:style-name="P12"><text:bookmark text:name="Par227"/>1. Органы местного самоуправления городского, сельского поселения имеют право на:</text:p>
      <text:p text:style-name="P20">(в ред. Федерального <text:a xlink:type="simple" xlink:href="https://login.consultant.ru/link/?req=doc&amp;base=LAW&amp;n=501443&amp;dst=100054" text:style-name="ListLabel_20_351" text:visited-style-name="ListLabel_20_351"><text:span text:style-name="T8">закона</text:span></text:a> от 27.05.2014 N 136-ФЗ)</text:p>
      <text:p text:style-name="P21">1) создание музеев поселения;</text:p>
      <text:p text:style-name="P21">2) утратил силу с 1 января 2010 года. - Федеральный <text:a xlink:type="simple" xlink:href="https://login.consultant.ru/link/?req=doc&amp;base=LAW&amp;n=501447&amp;dst=100056" text:style-name="ListLabel_20_352" text:visited-style-name="ListLabel_20_352"><text:span text:style-name="T8">закон</text:span></text:a> от 27.12.2009 N 365-ФЗ;</text:p>
      <text:p text:style-name="P21">3) совершение нотариальных действий, предусмотренных законодательством, в случае отсутствия в поселении нотариуса;</text:p>
      <text:p text:style-name="P21">4) <text:a xlink:type="simple" xlink:href="https://login.consultant.ru/link/?req=doc&amp;base=LAW&amp;n=515490&amp;dst=15" text:style-name="ListLabel_20_353" text:visited-style-name="ListLabel_20_353"><text:span text:style-name="T8">участие</text:span></text:a> в осуществлении деятельности по опеке и попечительству;</text:p>
      <text:p text:style-name="P21">5) утратил силу. - Федеральный <text:a xlink:type="simple" xlink:href="https://login.consultant.ru/link/?req=doc&amp;base=LAW&amp;n=421007&amp;dst=100303" text:style-name="ListLabel_20_354" text:visited-style-name="ListLabel_20_354"><text:span text:style-name="T8">закон</text:span></text:a> от 25.12.2012 N 271-ФЗ;</text:p>
      <text:p text:style-name="P21">6)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2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2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P20">(п. 8 введен Федеральным <text:a xlink:type="simple" xlink:href="https://login.consultant.ru/link/?req=doc&amp;base=LAW&amp;n=501488&amp;dst=100015" text:style-name="ListLabel_20_355" text:visited-style-name="ListLabel_20_355"><text:span text:style-name="T8">законом</text:span></text:a> от 25.11.2008 N 222-ФЗ)</text:p>
      <text:p text:style-name="P21">8.1) создание муниципальной пожарной охраны;</text:p>
      <text:p text:style-name="P20">(п. 8.1 введен Федеральным <text:a xlink:type="simple" xlink:href="https://login.consultant.ru/link/?req=doc&amp;base=LAW&amp;n=501447&amp;dst=100057" text:style-name="ListLabel_20_356" text:visited-style-name="ListLabel_20_356"><text:span text:style-name="T8">законом</text:span></text:a> от 27.12.2009 N 365-ФЗ)</text:p>
      <text:p text:style-name="P21">9) создание условий для развития туризма;</text:p>
      <text:p text:style-name="P20">(п. 9 введен Федеральным <text:a xlink:type="simple" xlink:href="https://login.consultant.ru/link/?req=doc&amp;base=LAW&amp;n=501445&amp;dst=100253" text:style-name="ListLabel_20_357" text:visited-style-name="ListLabel_20_357"><text:span text:style-name="T8">законом</text:span></text:a> от 25.12.2008 N 281-ФЗ)</text:p>
      <text:p text:style-name="P2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0">(п. 10 введен Федеральным <text:a xlink:type="simple" xlink:href="https://login.consultant.ru/link/?req=doc&amp;base=LAW&amp;n=122861&amp;dst=100058" text:style-name="ListLabel_20_358" text:visited-style-name="ListLabel_20_358"><text:span text:style-name="T8">законом</text:span></text:a> от 06.12.2011 N 411-ФЗ)</text:p>
      <text:p text:style-name="P2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a xlink:type="simple" xlink:href="https://login.consultant.ru/link/?req=doc&amp;base=LAW&amp;n=523220" text:style-name="ListLabel_20_359" text:visited-style-name="ListLabel_20_359"><text:span text:style-name="T8">законом</text:span></text:a> от 24 ноября 1995 года N 181-ФЗ "О социальной защите инвалидов в Российской Федерации";</text:p>
      <text:p text:style-name="P20">(п. 11 введен Федеральным <text:a xlink:type="simple" xlink:href="https://login.consultant.ru/link/?req=doc&amp;base=LAW&amp;n=132434&amp;dst=100017" text:style-name="ListLabel_20_360" text:visited-style-name="ListLabel_20_360"><text:span text:style-name="T8">законом</text:span></text:a> от 10.07.2012 N 110-ФЗ)</text:p>
      <text:p text:style-name="P21">12) утратил силу. - Федеральный <text:a xlink:type="simple" xlink:href="https://login.consultant.ru/link/?req=doc&amp;base=LAW&amp;n=420801&amp;dst=100108" text:style-name="ListLabel_20_361" text:visited-style-name="ListLabel_20_361"><text:span text:style-name="T8">закон</text:span></text:a> от 05.12.2017 N 392-ФЗ;</text:p>
      <text:p text:style-name="P2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text:a xlink:type="simple" xlink:href="https://login.consultant.ru/link/?req=doc&amp;base=LAW&amp;n=511791&amp;dst=101346" text:style-name="ListLabel_20_362" text:visited-style-name="ListLabel_20_362"><text:span text:style-name="T8">законодательством</text:span></text:a>;</text:p>
      <text:p text:style-name="P20">(п. 13 введен Федеральным <text:a xlink:type="simple" xlink:href="https://login.consultant.ru/link/?req=doc&amp;base=LAW&amp;n=201617&amp;dst=100295" text:style-name="ListLabel_20_363" text:visited-style-name="ListLabel_20_363"><text:span text:style-name="T8">законом</text:span></text:a> от 21.07.2014 N 217-ФЗ)</text:p>
      <text:p text:style-name="P21">14) осуществление <text:a xlink:type="simple" xlink:href="https://login.consultant.ru/link/?req=doc&amp;base=LAW&amp;n=511697&amp;dst=100144" text:style-name="ListLabel_20_364" text:visited-style-name="ListLabel_20_364"><text:span text:style-name="T8">деятельности</text:span></text:a> по обращению с животными без владельцев, обитающими на территории поселения;</text:p>
      <text:p text:style-name="P20">(п. 14 введен Федеральным <text:a xlink:type="simple" xlink:href="https://login.consultant.ru/link/?req=doc&amp;base=LAW&amp;n=420977&amp;dst=100012" text:style-name="ListLabel_20_365" text:visited-style-name="ListLabel_20_365"><text:span text:style-name="T8">законом</text:span></text:a> от 30.03.2015 N 64-ФЗ; в ред. Федерального <text:a xlink:type="simple" xlink:href="https://login.consultant.ru/link/?req=doc&amp;base=LAW&amp;n=511697&amp;dst=100223" text:style-name="ListLabel_20_366" text:visited-style-name="ListLabel_20_366"><text:span text:style-name="T8">закона</text:span></text:a> от 27.12.2018 N 498-ФЗ)</text:p>
      <text:p text:style-name="P21">15) осуществление мероприятий в сфере профилактики правонарушений, предусмотренных Федеральным <text:a xlink:type="simple" xlink:href="https://login.consultant.ru/link/?req=doc&amp;base=LAW&amp;n=482875&amp;dst=100100" text:style-name="ListLabel_20_367" text:visited-style-name="ListLabel_20_367"><text:span text:style-name="T8">законом</text:span></text:a> "Об основах системы профилактики правонарушений в Российской Федерации";</text:p>
      <text:p text:style-name="P20">(п. 15 введен Федеральным <text:a xlink:type="simple" xlink:href="https://login.consultant.ru/link/?req=doc&amp;base=LAW&amp;n=420807&amp;dst=100013" text:style-name="ListLabel_20_368" text:visited-style-name="ListLabel_20_368"><text:span text:style-name="T8">законом</text:span></text:a> от 23.06.2016 N 197-ФЗ)</text:p>
      <text:p text:style-name="P2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0">(п. 16 введен Федеральным <text:a xlink:type="simple" xlink:href="https://login.consultant.ru/link/?req=doc&amp;base=LAW&amp;n=220893&amp;dst=100010" text:style-name="ListLabel_20_369" text:visited-style-name="ListLabel_20_369"><text:span text:style-name="T8">законом</text:span></text:a> от 26.07.2017 N 202-ФЗ)</text:p>
      <text:p text:style-name="P21">17) осуществление мероприятий по защите прав потребителей, предусмотренных <text:a xlink:type="simple" xlink:href="https://login.consultant.ru/link/?req=doc&amp;base=LAW&amp;n=512731&amp;dst=1" text:style-name="ListLabel_20_370" text:visited-style-name="ListLabel_20_370"><text:span text:style-name="T8">Законом</text:span></text:a> Российской Федерации от 7 февраля <text:soft-page-break/>1992 года N 2300-1 "О защите прав потребителей";</text:p>
      <text:p text:style-name="P20">(п. 17 введен Федеральным <text:a xlink:type="simple" xlink:href="https://login.consultant.ru/link/?req=doc&amp;base=LAW&amp;n=303431&amp;dst=100009" text:style-name="ListLabel_20_371" text:visited-style-name="ListLabel_20_371"><text:span text:style-name="T8">законом</text:span></text:a> от 29.07.2018 N 244-ФЗ)</text:p>
      <text:p text:style-name="P21">18) <text:a xlink:type="simple" xlink:href="https://login.consultant.ru/link/?req=doc&amp;base=LAW&amp;n=521672&amp;dst=100143" text:style-name="ListLabel_20_372" text:visited-style-name="ListLabel_20_372"><text:span text:style-name="T8">предоставление</text:span></text:a>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0">(п. 18 введен Федеральным <text:a xlink:type="simple" xlink:href="https://login.consultant.ru/link/?req=doc&amp;base=LAW&amp;n=357775&amp;dst=100012" text:style-name="ListLabel_20_373" text:visited-style-name="ListLabel_20_373"><text:span text:style-name="T8">законом</text:span></text:a> от 20.07.2020 N 241-ФЗ)</text:p>
      <text:p text:style-name="P21">19)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20">(п. 19 введен Федеральным <text:a xlink:type="simple" xlink:href="https://login.consultant.ru/link/?req=doc&amp;base=LAW&amp;n=421127&amp;dst=100013" text:style-name="ListLabel_20_374" text:visited-style-name="ListLabel_20_374"><text:span text:style-name="T8">законом</text:span></text:a> от 29.12.2020 N 464-ФЗ)</text:p>
      <text:p text:style-name="P21">2. Органы местного самоуправления городского, сельского поселения вправе решать вопросы, указанные в <text:a xlink:type="simple" xlink:href="#Par227" text:style-name="ListLabel_20_375" text:visited-style-name="ListLabel_20_375"><text:span text:style-name="T8">части 1</text:span></text:a> настоящей статьи, участвовать в осуществлении иных государственных полномочий (не переданных им в соответствии со <text:a xlink:type="simple" xlink:href="#Par696" text:style-name="ListLabel_20_376" text:visited-style-name="ListLabel_20_376"><text:span text:style-name="T8">статьей 19</text:span></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20">(в ред. Федеральных законов от 28.11.2009 <text:a xlink:type="simple" xlink:href="https://login.consultant.ru/link/?req=doc&amp;base=LAW&amp;n=501455&amp;dst=100109" text:style-name="ListLabel_20_377" text:visited-style-name="ListLabel_20_377"><text:span text:style-name="T8">N 283-ФЗ</text:span></text:a>, от 27.05.2014 <text:a xlink:type="simple" xlink:href="https://login.consultant.ru/link/?req=doc&amp;base=LAW&amp;n=501443&amp;dst=100055" text:style-name="ListLabel_20_378" text:visited-style-name="ListLabel_20_378"><text:span text:style-name="T8">N 136-ФЗ</text:span></text:a>)</text:p>
      <text:p text:style-name="P1"/>
      <text:h text:style-name="P23" text:outline-level="2" loext:marker-style-name="T4"><text:bookmark text:name="Par264"/><text:span text:style-name="T4">Статья 15. Вопросы местного значения муниципального района</text:span><text:span text:style-name="T4"/></text:h>
      <text:p text:style-name="P1"/>
      <text:p text:style-name="P12">1. К вопросам местного значения муниципального района относятся:</text:p>
      <text:p text:style-name="P21">1) 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p>
      <text:p text:style-name="P20">(п. 1 в ред. Федерального <text:a xlink:type="simple" xlink:href="https://login.consultant.ru/link/?req=doc&amp;base=LAW&amp;n=501436&amp;dst=100017" text:style-name="ListLabel_20_379" text:visited-style-name="ListLabel_20_379"><text:span text:style-name="T8">закона</text:span></text:a> от 23.06.2014 N 165-ФЗ)</text:p>
      <text:p text:style-name="P21">2) установление, изменение и отмена местных налогов и сборов муниципального района;</text:p>
      <text:p text:style-name="P21">3) владение, пользование и распоряжение имуществом, находящимся в муниципальной собственности муниципального района;</text:p>
      <text:p text:style-name="P21">4) организация в границах муниципального района электро- и газоснабжения поселений в пределах полномочий, установленных <text:a xlink:type="simple" xlink:href="https://login.consultant.ru/link/?req=doc&amp;base=LAW&amp;n=511593&amp;dst=80" text:style-name="ListLabel_20_380" text:visited-style-name="ListLabel_20_380"><text:span text:style-name="T8">законодательством</text:span></text:a> Российской Федерации;</text:p>
      <text:p text:style-name="P20">(в ред. Федерального <text:a xlink:type="simple" xlink:href="https://login.consultant.ru/link/?req=doc&amp;base=LAW&amp;n=501450&amp;dst=100011" text:style-name="ListLabel_20_381" text:visited-style-name="ListLabel_20_381"><text:span text:style-name="T8">закона</text:span></text:a> от 25.06.2012 N 91-ФЗ)</text:p>
      <text:p text:style-name="P21">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text:a xlink:type="simple" xlink:href="https://login.consultant.ru/link/?req=doc&amp;base=LAW&amp;n=511699&amp;dst=100179" text:style-name="ListLabel_20_382" text:visited-style-name="ListLabel_20_382"><text:span text:style-name="T8">законодательством</text:span></text:a> Российской Федерации;</text:p>
      <text:p text:style-name="P20">(в ред. Федеральных законов от 08.11.2007 <text:a xlink:type="simple" xlink:href="https://login.consultant.ru/link/?req=doc&amp;base=LAW&amp;n=511699&amp;dst=100560" text:style-name="ListLabel_20_383" text:visited-style-name="ListLabel_20_383"><text:span text:style-name="T8">N 257-ФЗ</text:span></text:a>, от 11.07.2011 <text:a xlink:type="simple" xlink:href="https://login.consultant.ru/link/?req=doc&amp;base=LAW&amp;n=421047&amp;dst=100041" text:style-name="ListLabel_20_384" text:visited-style-name="ListLabel_20_384"><text:span text:style-name="T8">N 192-ФЗ</text:span></text:a>, от 18.07.2011 <text:a xlink:type="simple" xlink:href="https://login.consultant.ru/link/?req=doc&amp;base=LAW&amp;n=507385&amp;dst=101395" text:style-name="ListLabel_20_385" text:visited-style-name="ListLabel_20_385"><text:span text:style-name="T8">N 242-ФЗ</text:span></text:a>, от 29.12.2017 <text:a xlink:type="simple" xlink:href="https://login.consultant.ru/link/?req=doc&amp;base=LAW&amp;n=483240&amp;dst=100238" text:style-name="ListLabel_20_386" text:visited-style-name="ListLabel_20_386"><text:span text:style-name="T8">N 443-ФЗ</text:span></text:a>, от 11.06.2021 <text:a xlink:type="simple" xlink:href="https://login.consultant.ru/link/?req=doc&amp;base=LAW&amp;n=508482&amp;dst=101649" text:style-name="ListLabel_20_387" text:visited-style-name="ListLabel_20_387"><text:span text:style-name="T8">N 170-ФЗ</text:span></text:a>)</text:p>
      <text:p text:style-name="P2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p>
      <text:p text:style-name="P21">6.1)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ext:p text:style-name="P20">(п. 6.1 введен Федеральным <text:a xlink:type="simple" xlink:href="https://login.consultant.ru/link/?req=doc&amp;base=LAW&amp;n=421027&amp;dst=100300" text:style-name="ListLabel_20_388" text:visited-style-name="ListLabel_20_388"><text:span text:style-name="T8">законом</text:span></text:a> от 27.07.2006 N 153-ФЗ)</text:p>
      <text:p text:style-name="P21">6.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P20">(п. 6.2 введен Федеральным <text:a xlink:type="simple" xlink:href="https://login.consultant.ru/link/?req=doc&amp;base=LAW&amp;n=501456&amp;dst=100018" text:style-name="ListLabel_20_389" text:visited-style-name="ListLabel_20_389"><text:span text:style-name="T8">законом</text:span></text:a> от 22.10.2013 N 284-ФЗ; в ред. Федерального <text:a xlink:type="simple" xlink:href="https://login.consultant.ru/link/?req=doc&amp;base=LAW&amp;n=421122&amp;dst=100014" text:style-name="ListLabel_20_390" text:visited-style-name="ListLabel_20_390"><text:span text:style-name="T8">закона</text:span></text:a> от 06.02.2019 N 3-ФЗ)</text:p>
      <text:p text:style-name="P21">7) участие в предупреждении и ликвидации последствий чрезвычайных ситуаций на территории муниципального района;</text:p>
      <text:p text:style-name="P21">7.1) обеспечение первичных мер пожарной безопасности в границах муниципальных районов за границами городских и сельских населенных пунктов;</text:p>
      <text:p text:style-name="P20">(п. 7.1 введен Федеральным <text:a xlink:type="simple" xlink:href="https://login.consultant.ru/link/?req=doc&amp;base=LAW&amp;n=421128&amp;dst=100046" text:style-name="ListLabel_20_391" text:visited-style-name="ListLabel_20_391"><text:span text:style-name="T8">законом</text:span></text:a> от 22.12.2020 N 454-ФЗ)</text:p>
      <text:p text:style-name="P9"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2" loext:marker-style-name="T5"><text:bookmark text:name="Par217"/></text:p>
          </table:table-cell>
          <table:table-cell table:style-name="Таблица10.B1" office:value-type="string">
            <text:p text:style-name="P9" loext:marker-style-name="T5"/>
          </table:table-cell>
          <table:table-cell table:style-name="Таблица10.C1" office:value-type="string">
            <text:p text:style-name="P14" loext:marker-style-name="T6"><text:span text:style-name="T6">КонсультантПлюс: примечание.</text:span><text:span text:style-name="T6"/></text:p>
            <text:p text:style-name="P14" loext:marker-style-name="T5"><text:span text:style-name="T6">П. 8 ч. 1 ст. 15 вступает в силу в сроки, установленные федеральным законом, определяющим порядок организации и деятельности муниципальной милиции (</text:span><text:a xlink:type="simple" xlink:href="https://login.consultant.ru/link/?req=doc&amp;base=LAW&amp;n=289921&amp;dst=100843" text:style-name="ListLabel_20_392" text:visited-style-name="ListLabel_20_392"><text:span text:style-name="T8">ст. 83</text:span></text:a><text:span text:style-name="T6"> данного документа).</text:span></text:p>
          </table:table-cell>
          <table:table-cell table:style-name="Таблица10.B1" office:value-type="string">
            <text:p text:style-name="P15" loext:marker-style-name="T6"/>
          </table:table-cell>
        </table:table-row>
      </table:table>
      <text:p text:style-name="P16">8) организация охраны общественного порядка на территории муниципального района муниципальной милицией;</text:p>
      <text:p text:style-name="P21">8.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ext:p text:style-name="P20">(п. 8.1 введен Федеральным <text:a xlink:type="simple" xlink:href="https://login.consultant.ru/link/?req=doc&amp;base=LAW&amp;n=521672&amp;dst=100216" text:style-name="ListLabel_20_393" text:visited-style-name="ListLabel_20_393"><text:span text:style-name="T8">законом</text:span></text:a> от 19.07.2011 N 247-ФЗ)</text:p>
      <text:p text:style-name="P21">8.2) до 1 января 2017 года <text:a xlink:type="simple" xlink:href="https://login.consultant.ru/link/?req=doc&amp;base=LAW&amp;n=521672&amp;dst=100143" text:style-name="ListLabel_20_394" text:visited-style-name="ListLabel_20_394"><text:span text:style-name="T8">предоставление</text:span></text:a>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20"><text:soft-page-break/>(п. 8.2 введен Федеральным <text:a xlink:type="simple" xlink:href="https://login.consultant.ru/link/?req=doc&amp;base=LAW&amp;n=521672&amp;dst=100218" text:style-name="ListLabel_20_395" text:visited-style-name="ListLabel_20_395"><text:span text:style-name="T8">законом</text:span></text:a> от 19.07.2011 N 247-ФЗ)</text:p>
      <text:p text:style-name="P21">9) организация мероприятий межпоселенческого характера по охране окружающей среды,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района;</text:p>
      <text:p text:style-name="P20">(в ред. Федерального <text:a xlink:type="simple" xlink:href="https://login.consultant.ru/link/?req=doc&amp;base=LAW&amp;n=511274&amp;dst=100133" text:style-name="ListLabel_20_396" text:visited-style-name="ListLabel_20_396"><text:span text:style-name="T8">закона</text:span></text:a> от 25.12.2023 N 673-ФЗ)</text:p>
      <text:p text:style-name="P21">10) утратил силу. - Федеральный <text:a xlink:type="simple" xlink:href="https://login.consultant.ru/link/?req=doc&amp;base=LAW&amp;n=501483&amp;dst=100954" text:style-name="ListLabel_20_397" text:visited-style-name="ListLabel_20_397"><text:span text:style-name="T8">закон</text:span></text:a> от 31.12.2005 N 199-ФЗ;</text:p>
      <text:p text:style-name="P21">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P20">(в ред. Федеральных законов от 02.07.2013 <text:a xlink:type="simple" xlink:href="https://login.consultant.ru/link/?req=doc&amp;base=LAW&amp;n=166141&amp;dst=101552" text:style-name="ListLabel_20_398" text:visited-style-name="ListLabel_20_398"><text:span text:style-name="T8">N 185-ФЗ</text:span></text:a>, от 28.12.2016 <text:a xlink:type="simple" xlink:href="https://login.consultant.ru/link/?req=doc&amp;base=LAW&amp;n=420805&amp;dst=100056" text:style-name="ListLabel_20_399" text:visited-style-name="ListLabel_20_399"><text:span text:style-name="T8">N 465-ФЗ</text:span></text:a>, от 13.12.2024 <text:a xlink:type="simple" xlink:href="https://login.consultant.ru/link/?req=doc&amp;base=LAW&amp;n=493077&amp;dst=100010" text:style-name="ListLabel_20_400" text:visited-style-name="ListLabel_20_400"><text:span text:style-name="T8">N 471-ФЗ</text:span></text:a>)</text:p>
      <text:p text:style-name="P21">12)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text:a xlink:type="simple" xlink:href="https://login.consultant.ru/link/?req=doc&amp;base=LAW&amp;n=467927&amp;dst=100403" text:style-name="ListLabel_20_401" text:visited-style-name="ListLabel_20_401"><text:span text:style-name="T8">перечень</text:span></text:a> территорий, население которых обеспечивается медицинской помощью в медицинских организациях, подведомственных федеральному <text:a xlink:type="simple" xlink:href="https://login.consultant.ru/link/?req=doc&amp;base=LAW&amp;n=525837&amp;dst=100020" text:style-name="ListLabel_20_402" text:visited-style-name="ListLabel_20_402"><text:span text:style-name="T8">органу</text:span></text:a>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p text:style-name="P20">(в ред. Федеральных законов от 29.11.2010 <text:a xlink:type="simple" xlink:href="https://login.consultant.ru/link/?req=doc&amp;base=LAW&amp;n=470150&amp;dst=100101" text:style-name="ListLabel_20_403" text:visited-style-name="ListLabel_20_403"><text:span text:style-name="T8">N 313-ФЗ</text:span></text:a>, от 25.11.2013 <text:a xlink:type="simple" xlink:href="https://login.consultant.ru/link/?req=doc&amp;base=LAW&amp;n=470677&amp;dst=100998" text:style-name="ListLabel_20_404" text:visited-style-name="ListLabel_20_404"><text:span text:style-name="T8">N 317-ФЗ</text:span></text:a>)</text:p>
      <text:p text:style-name="P21">13) утратил силу с 1 января 2008 года. - Федеральный <text:a xlink:type="simple" xlink:href="https://login.consultant.ru/link/?req=doc&amp;base=LAW&amp;n=73209&amp;dst=100882" text:style-name="ListLabel_20_405" text:visited-style-name="ListLabel_20_405"><text:span text:style-name="T8">закон</text:span></text:a> от 29.12.2006 N 258-ФЗ;</text:p>
      <text:p text:style-name="P9"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 loext:marker-style-name="T5"/>
          </table:table-cell>
          <table:table-cell table:style-name="Таблица11.B1" office:value-type="string">
            <text:p text:style-name="P9" loext:marker-style-name="T5"/>
          </table:table-cell>
          <table:table-cell table:style-name="Таблица11.C1" office:value-type="string">
            <text:p text:style-name="P14" loext:marker-style-name="T6"><text:span text:style-name="T6">КонсультантПлюс: примечание.</text:span><text:span text:style-name="T6"/></text:p>
            <text:p text:style-name="P14" loext:marker-style-name="T5"><text:span text:style-name="T6">П. 14 ч. 1 ст. 15 признан частично не соответствующим Конституции РФ (</text:span><text:a xlink:type="simple" xlink:href="https://login.consultant.ru/link/?req=doc&amp;base=LAW&amp;n=448265&amp;dst=100086" text:style-name="ListLabel_20_406" text:visited-style-name="ListLabel_20_406"><text:span text:style-name="T8">Постановление</text:span></text:a><text:span text:style-name="T6"> КС РФ от 30.05.2023 N 27-П). О правовом регулировании до внесения изменений см. </text:span><text:a xlink:type="simple" xlink:href="https://login.consultant.ru/link/?req=doc&amp;base=LAW&amp;n=448265&amp;dst=100091" text:style-name="ListLabel_20_407" text:visited-style-name="ListLabel_20_407"><text:span text:style-name="T8">п. 2</text:span></text:a><text:span text:style-name="T6"> Постановления.</text:span></text:p>
          </table:table-cell>
          <table:table-cell table:style-name="Таблица11.B1" office:value-type="string">
            <text:p text:style-name="P15" loext:marker-style-name="T6"/>
          </table:table-cell>
        </table:table-row>
      </table:table>
      <text:p text:style-name="P9"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 loext:marker-style-name="T5"/>
          </table:table-cell>
          <table:table-cell table:style-name="Таблица12.B1" office:value-type="string">
            <text:p text:style-name="P9" loext:marker-style-name="T5"/>
          </table:table-cell>
          <table:table-cell table:style-name="Таблица12.C1" office:value-type="string">
            <text:p text:style-name="P14" loext:marker-style-name="T6"><text:span text:style-name="T6">КонсультантПлюс: примечание.</text:span><text:span text:style-name="T6"/></text:p>
            <text:p text:style-name="P14" loext:marker-style-name="T5"><text:span text:style-name="T6">О выявлении конституционно-правового смысла п. 14 ч. 1 ст. 15 см. </text:span><text:a xlink:type="simple" xlink:href="https://login.consultant.ru/link/?req=doc&amp;base=LAW&amp;n=197318&amp;dst=100058" text:style-name="ListLabel_20_408" text:visited-style-name="ListLabel_20_408"><text:span text:style-name="T8">Постановление</text:span></text:a><text:span text:style-name="T6"> КС РФ от 26.04.2016 N 13-П.</text:span></text:p>
          </table:table-cell>
          <table:table-cell table:style-name="Таблица12.B1" office:value-type="string">
            <text:p text:style-name="P15" loext:marker-style-name="T6"/>
          </table:table-cell>
        </table:table-row>
      </table:table>
      <text:p text:style-name="P16">1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ext:p text:style-name="P20">(п. 14 в ред. Федерального <text:a xlink:type="simple" xlink:href="https://login.consultant.ru/link/?req=doc&amp;base=LAW&amp;n=421067&amp;dst=100215" text:style-name="ListLabel_20_409" text:visited-style-name="ListLabel_20_409"><text:span text:style-name="T8">закона</text:span></text:a> от 31.12.2017 N 503-ФЗ)</text:p>
      <text:p text:style-name="P21">15)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text:a xlink:type="simple" xlink:href="https://login.consultant.ru/link/?req=doc&amp;base=LAW&amp;n=511565&amp;dst=2579" text:style-name="ListLabel_20_410" text:visited-style-name="ListLabel_20_410"><text:span text:style-name="T8">уведомлении</text:span></text:a>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text:a xlink:type="simple" xlink:href="https://login.consultant.ru/link/?req=doc&amp;base=LAW&amp;n=508490&amp;dst=11034" text:style-name="ListLabel_20_411" text:visited-style-name="ListLabel_20_411"><text:span text:style-name="T8">законодательством</text:span></text:a>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text:a xlink:type="simple" xlink:href="https://login.consultant.ru/link/?req=doc&amp;base=LAW&amp;n=511565&amp;dst=2781" text:style-name="ListLabel_20_412" text:visited-style-name="ListLabel_20_412"><text:span text:style-name="T8">кодексом</text:span></text:a> Российской Федерации, выдача градостроительного плана земельного участка, расположенного на межселенной территории;</text:p>
      <text:p text:style-name="P20">(в ред. Федеральных законов от 29.12.2004 <text:a xlink:type="simple" xlink:href="https://login.consultant.ru/link/?req=doc&amp;base=LAW&amp;n=57490&amp;dst=100050" text:style-name="ListLabel_20_413" text:visited-style-name="ListLabel_20_413"><text:span text:style-name="T8">N 191-ФЗ</text:span></text:a>, от 15.06.2007 <text:a xlink:type="simple" xlink:href="https://login.consultant.ru/link/?req=doc&amp;base=LAW&amp;n=55506&amp;dst=100010" text:style-name="ListLabel_20_414" text:visited-style-name="ListLabel_20_414"><text:span text:style-name="T8">N 100-ФЗ</text:span></text:a>, от 31.12.2014 <text:a xlink:type="simple" xlink:href="https://login.consultant.ru/link/?req=doc&amp;base=LAW&amp;n=381495&amp;dst=100366" text:style-name="ListLabel_20_415" text:visited-style-name="ListLabel_20_415"><text:span text:style-name="T8">N 499-ФЗ</text:span></text:a>, от 03.08.2018 <text:a xlink:type="simple" xlink:href="https://login.consultant.ru/link/?req=doc&amp;base=LAW&amp;n=421138&amp;dst=100477" text:style-name="ListLabel_20_416" text:visited-style-name="ListLabel_20_416"><text:span text:style-name="T8">N 340-ФЗ</text:span></text:a>, от 02.08.2019 <text:a xlink:type="simple" xlink:href="https://login.consultant.ru/link/?req=doc&amp;base=LAW&amp;n=330704&amp;dst=100160" text:style-name="ListLabel_20_417" text:visited-style-name="ListLabel_20_417"><text:span text:style-name="T8">N 283-ФЗ</text:span></text:a>)</text:p>
      <text:p text:style-name="P2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text:a xlink:type="simple" xlink:href="https://login.consultant.ru/link/?req=doc&amp;base=LAW&amp;n=517470&amp;dst=100178" text:style-name="ListLabel_20_418" text:visited-style-name="ListLabel_20_418"><text:span text:style-name="T8">законом</text:span></text:a> от 13 марта 2006 года N 38-ФЗ "О рекламе" (далее - Федеральный закон "О рекламе");</text:p>
      <text:p text:style-name="P20">(п. 15.1 введен Федеральным <text:a xlink:type="simple" xlink:href="https://login.consultant.ru/link/?req=doc&amp;base=LAW&amp;n=73129&amp;dst=100052" text:style-name="ListLabel_20_419" text:visited-style-name="ListLabel_20_419"><text:span text:style-name="T8">законом</text:span></text:a> от 16.10.2006 N 160-ФЗ, в ред. Федерального <text:a xlink:type="simple" xlink:href="https://login.consultant.ru/link/?req=doc&amp;base=LAW&amp;n=166101&amp;dst=100061" text:style-name="ListLabel_20_420" text:visited-style-name="ListLabel_20_420"><text:span text:style-name="T8">закона</text:span></text:a> от 07.05.2013 N 98-ФЗ)</text:p>
      <text:p text:style-name="P21">16) формирование и содержание муниципального архива, включая хранение архивных фондов поселений;</text:p>
      <text:p text:style-name="P21">17) содержание на территории муниципального района межпоселенческих мест захоронения, организация ритуальных услуг;</text:p>
      <text:p text:style-name="P21"><text:soft-page-break/>18)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ext:p text:style-name="P21">19)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ext:p text:style-name="P20">(в ред. Федеральных законов от 31.12.2005 <text:a xlink:type="simple" xlink:href="https://login.consultant.ru/link/?req=doc&amp;base=LAW&amp;n=501483&amp;dst=100955" text:style-name="ListLabel_20_421" text:visited-style-name="ListLabel_20_421"><text:span text:style-name="T8">N 199-ФЗ</text:span></text:a>, от 29.12.2006 <text:a xlink:type="simple" xlink:href="https://login.consultant.ru/link/?req=doc&amp;base=LAW&amp;n=73209&amp;dst=100883" text:style-name="ListLabel_20_422" text:visited-style-name="ListLabel_20_422"><text:span text:style-name="T8">N 258-ФЗ</text:span></text:a>)</text:p>
      <text:p text:style-name="P21">19.1)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ext:p text:style-name="P20">(п. 19.1 введен Федеральным <text:a xlink:type="simple" xlink:href="https://login.consultant.ru/link/?req=doc&amp;base=LAW&amp;n=501483&amp;dst=100957" text:style-name="ListLabel_20_423" text:visited-style-name="ListLabel_20_423"><text:span text:style-name="T8">законом</text:span></text:a> от 31.12.2005 N 199-ФЗ)</text:p>
      <text:p text:style-name="P21">19.2) создание условий для развития местного традиционного народного художественного творчества в поселениях, входящих в состав муниципального района;</text:p>
      <text:p text:style-name="P20">(п. 19.2 введен Федеральным <text:a xlink:type="simple" xlink:href="https://login.consultant.ru/link/?req=doc&amp;base=LAW&amp;n=501483&amp;dst=100959" text:style-name="ListLabel_20_424" text:visited-style-name="ListLabel_20_424"><text:span text:style-name="T8">законом</text:span></text:a> от 31.12.2005 N 199-ФЗ)</text:p>
      <text:p text:style-name="P21">19.3)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ext:p text:style-name="P20">(п. 19.3 введен Федеральным <text:a xlink:type="simple" xlink:href="https://login.consultant.ru/link/?req=doc&amp;base=LAW&amp;n=420986&amp;dst=100767" text:style-name="ListLabel_20_425" text:visited-style-name="ListLabel_20_425"><text:span text:style-name="T8">законом</text:span></text:a> от 22.10.2014 N 315-ФЗ)</text:p>
      <text:p text:style-name="P21">20) выравнивание уровня бюджетной обеспеченности поселений, входящих в состав муниципального района, за счет средств бюджета муниципального района;</text:p>
      <text:p text:style-name="P21">21) <text:a xlink:type="simple" xlink:href="https://login.consultant.ru/link/?req=doc&amp;base=LAW&amp;n=502576&amp;dst=100002" text:style-name="ListLabel_20_426" text:visited-style-name="ListLabel_20_426"><text:span text:style-name="T8">организация</text:span></text:a>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ext:p text:style-name="P20">(п. 21 введен Федеральным <text:a xlink:type="simple" xlink:href="https://login.consultant.ru/link/?req=doc&amp;base=LAW&amp;n=421195&amp;dst=100528" text:style-name="ListLabel_20_427" text:visited-style-name="ListLabel_20_427"><text:span text:style-name="T8">законом</text:span></text:a> от 29.12.2004 N 199-ФЗ, в ред. Федерального <text:a xlink:type="simple" xlink:href="https://login.consultant.ru/link/?req=doc&amp;base=LAW&amp;n=421005&amp;dst=100055" text:style-name="ListLabel_20_428" text:visited-style-name="ListLabel_20_428"><text:span text:style-name="T8">закона</text:span></text:a> от 05.04.2013 N 55-ФЗ)</text:p>
      <text:p text:style-name="P21">22) осуществление муниципального контроля в области охраны и использования особо охраняемых природных территорий местного значения;</text:p>
      <text:p text:style-name="P20">(п. 22 введен Федеральным <text:a xlink:type="simple" xlink:href="https://login.consultant.ru/link/?req=doc&amp;base=LAW&amp;n=421195&amp;dst=100529" text:style-name="ListLabel_20_429" text:visited-style-name="ListLabel_20_429"><text:span text:style-name="T8">законом</text:span></text:a> от 29.12.2004 N 199-ФЗ, в ред. Федеральных законов от 18.07.2011 <text:a xlink:type="simple" xlink:href="https://login.consultant.ru/link/?req=doc&amp;base=LAW&amp;n=507385&amp;dst=101396" text:style-name="ListLabel_20_430" text:visited-style-name="ListLabel_20_430"><text:span text:style-name="T8">N 242-ФЗ</text:span></text:a>, от 11.06.2021 <text:a xlink:type="simple" xlink:href="https://login.consultant.ru/link/?req=doc&amp;base=LAW&amp;n=508482&amp;dst=101650" text:style-name="ListLabel_20_431" text:visited-style-name="ListLabel_20_431"><text:span text:style-name="T8">N 170-ФЗ</text:span></text:a>, от 04.08.2023 <text:a xlink:type="simple" xlink:href="https://login.consultant.ru/link/?req=doc&amp;base=LAW&amp;n=482706&amp;dst=100227" text:style-name="ListLabel_20_432" text:visited-style-name="ListLabel_20_432"><text:span text:style-name="T8">N 469-ФЗ</text:span></text:a>)</text:p>
      <text:p text:style-name="P21">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ext:p text:style-name="P20">(п. 23 введен Федеральным <text:a xlink:type="simple" xlink:href="https://login.consultant.ru/link/?req=doc&amp;base=LAW&amp;n=421195&amp;dst=100530" text:style-name="ListLabel_20_433" text:visited-style-name="ListLabel_20_433"><text:span text:style-name="T8">законом</text:span></text:a> от 29.12.2004 N 199-ФЗ, в ред. Федерального <text:a xlink:type="simple" xlink:href="https://login.consultant.ru/link/?req=doc&amp;base=LAW&amp;n=501488&amp;dst=100017" text:style-name="ListLabel_20_434" text:visited-style-name="ListLabel_20_434"><text:span text:style-name="T8">закона</text:span></text:a> от 25.11.2008 N 222-ФЗ)</text:p>
      <text:p text:style-name="P21">24) осуществление мероприятий по обеспечению <text:a xlink:type="simple" xlink:href="https://login.consultant.ru/link/?req=doc&amp;base=LAW&amp;n=497704&amp;dst=100044" text:style-name="ListLabel_20_435" text:visited-style-name="ListLabel_20_435"><text:span text:style-name="T8">безопасности</text:span></text:a> людей на водных объектах, охране их жизни и здоровья;</text:p>
      <text:p text:style-name="P20">(п. 24 введен Федеральным <text:a xlink:type="simple" xlink:href="https://login.consultant.ru/link/?req=doc&amp;base=LAW&amp;n=421195&amp;dst=100531" text:style-name="ListLabel_20_436" text:visited-style-name="ListLabel_20_436"><text:span text:style-name="T8">законом</text:span></text:a> от 29.12.2004 N 199-ФЗ)</text:p>
      <text:p text:style-name="P21">25)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P20">(п. 25 введен Федеральным <text:a xlink:type="simple" xlink:href="https://login.consultant.ru/link/?req=doc&amp;base=LAW&amp;n=501483&amp;dst=100960" text:style-name="ListLabel_20_437" text:visited-style-name="ListLabel_20_437"><text:span text:style-name="T8">законом</text:span></text:a> от 31.12.2005 N 199-ФЗ, в ред. Федеральных законов от 18.10.2007 <text:a xlink:type="simple" xlink:href="https://login.consultant.ru/link/?req=doc&amp;base=LAW&amp;n=501489&amp;dst=100323" text:style-name="ListLabel_20_438" text:visited-style-name="ListLabel_20_438"><text:span text:style-name="T8">N 230-ФЗ</text:span></text:a>, от 05.04.2010 <text:a xlink:type="simple" xlink:href="https://login.consultant.ru/link/?req=doc&amp;base=LAW&amp;n=420997&amp;dst=100101" text:style-name="ListLabel_20_439" text:visited-style-name="ListLabel_20_439"><text:span text:style-name="T8">N 40-ФЗ</text:span></text:a>, от 05.02.2018 <text:a xlink:type="simple" xlink:href="https://login.consultant.ru/link/?req=doc&amp;base=LAW&amp;n=421068&amp;dst=100112" text:style-name="ListLabel_20_440" text:visited-style-name="ListLabel_20_440"><text:span text:style-name="T8">N 15-ФЗ</text:span></text:a>)</text:p>
      <text:p text:style-name="P21">26) <text:a xlink:type="simple" xlink:href="https://login.consultant.ru/link/?req=doc&amp;base=LAW&amp;n=353981&amp;dst=100038" text:style-name="ListLabel_20_441" text:visited-style-name="ListLabel_20_441"><text:span text:style-name="T8">обеспечение условий</text:span></text:a>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p>
      <text:p text:style-name="P20">(п. 26 в ред. Федерального <text:a xlink:type="simple" xlink:href="https://login.consultant.ru/link/?req=doc&amp;base=LAW&amp;n=181840&amp;dst=100128" text:style-name="ListLabel_20_442" text:visited-style-name="ListLabel_20_442"><text:span text:style-name="T8">закона</text:span></text:a> от 29.06.2015 N 204-ФЗ)</text:p>
      <text:p text:style-name="P21">27)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p>
      <text:p text:style-name="P20">(п. 27 в ред. Федерального <text:a xlink:type="simple" xlink:href="https://login.consultant.ru/link/?req=doc&amp;base=LAW&amp;n=501426&amp;dst=100013" text:style-name="ListLabel_20_443" text:visited-style-name="ListLabel_20_443"><text:span text:style-name="T8">закона</text:span></text:a> от 02.11.2023 N 517-ФЗ)</text:p>
      <text:p text:style-name="P21">28) осуществление в пределах, установленных водным <text:a xlink:type="simple" xlink:href="https://login.consultant.ru/link/?req=doc&amp;base=LAW&amp;n=511664&amp;dst=100280" text:style-name="ListLabel_20_444" text:visited-style-name="ListLabel_20_444"><text:span text:style-name="T8">законодательством</text:span></text:a>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p>
      <text:p text:style-name="P20">(п. 28 введен Федеральным <text:a xlink:type="simple" xlink:href="https://login.consultant.ru/link/?req=doc&amp;base=LAW&amp;n=465796&amp;dst=100111" text:style-name="ListLabel_20_445" text:visited-style-name="ListLabel_20_445"><text:span text:style-name="T8">законом</text:span></text:a> от 03.06.2006 N 73-ФЗ, в ред. Федеральных законов от 19.07.2011 <text:a xlink:type="simple" xlink:href="https://login.consultant.ru/link/?req=doc&amp;base=LAW&amp;n=471086&amp;dst=100283" text:style-name="ListLabel_20_446" text:visited-style-name="ListLabel_20_446"><text:span text:style-name="T8">N 246-ФЗ</text:span></text:a>, от 25.12.2023 <text:a xlink:type="simple" xlink:href="https://login.consultant.ru/link/?req=doc&amp;base=LAW&amp;n=465591&amp;dst=100076" text:style-name="ListLabel_20_447" text:visited-style-name="ListLabel_20_447"><text:span text:style-name="T8">N 657-ФЗ</text:span></text:a>)</text:p>
      <text:p text:style-name="P21">29) осуществление муниципального лесного <text:a xlink:type="simple" xlink:href="https://login.consultant.ru/link/?req=doc&amp;base=LAW&amp;n=511674&amp;dst=1231" text:style-name="ListLabel_20_448" text:visited-style-name="ListLabel_20_448"><text:span text:style-name="T8">контроля</text:span></text:a>;</text:p>
      <text:p text:style-name="P20">(п. 29 введен Федеральным <text:a xlink:type="simple" xlink:href="https://login.consultant.ru/link/?req=doc&amp;base=LAW&amp;n=507385&amp;dst=101397" text:style-name="ListLabel_20_449" text:visited-style-name="ListLabel_20_449"><text:span text:style-name="T8">законом</text:span></text:a> от 18.07.2011 N 242-ФЗ)</text:p>
      <text:p text:style-name="P21">30) утратил силу. - Федеральный <text:a xlink:type="simple" xlink:href="https://login.consultant.ru/link/?req=doc&amp;base=LAW&amp;n=156547&amp;dst=100446" text:style-name="ListLabel_20_450" text:visited-style-name="ListLabel_20_450"><text:span text:style-name="T8">закон</text:span></text:a> от 28.12.2013 N 416-ФЗ;</text:p>
      <text:p text:style-name="P21">31) утратил силу. - Федеральный <text:a xlink:type="simple" xlink:href="https://login.consultant.ru/link/?req=doc&amp;base=LAW&amp;n=446159&amp;dst=100824" text:style-name="ListLabel_20_451" text:visited-style-name="ListLabel_20_451"><text:span text:style-name="T8">закон</text:span></text:a> от 14.10.2014 N 307-ФЗ;</text:p>
      <text:p text:style-name="P21">32) обеспечение выполнения работ, необходимых для создания искусственных земельных участков для нужд муниципального района в соответствии с федеральным <text:a xlink:type="simple" xlink:href="https://login.consultant.ru/link/?req=doc&amp;base=LAW&amp;n=471086&amp;dst=100063" text:style-name="ListLabel_20_452" text:visited-style-name="ListLabel_20_452"><text:span text:style-name="T8">законом</text:span></text:a>;</text:p>
      <text:p text:style-name="P20">(п. 32 введен Федеральным <text:a xlink:type="simple" xlink:href="https://login.consultant.ru/link/?req=doc&amp;base=LAW&amp;n=471086&amp;dst=100284" text:style-name="ListLabel_20_453" text:visited-style-name="ListLabel_20_453"><text:span text:style-name="T8">законом</text:span></text:a> от 19.07.2011 N 246-ФЗ; в ред. Федерального <text:a xlink:type="simple" xlink:href="https://login.consultant.ru/link/?req=doc&amp;base=LAW&amp;n=405503&amp;dst=100066" text:style-name="ListLabel_20_454" text:visited-style-name="ListLabel_20_454"><text:span text:style-name="T8">закона</text:span></text:a> от 30.12.2021 N 492-ФЗ)</text:p>
      <text:p text:style-name="P21">33) осуществление мер по противодействию коррупции в границах муниципального района;</text:p>
      <text:p text:style-name="P20">(п. 33 введен Федеральным <text:a xlink:type="simple" xlink:href="https://login.consultant.ru/link/?req=doc&amp;base=LAW&amp;n=501459&amp;dst=100261" text:style-name="ListLabel_20_455" text:visited-style-name="ListLabel_20_455"><text:span text:style-name="T8">законом</text:span></text:a> от 21.11.2011 N 329-ФЗ)</text:p>
      <text:p text:style-name="P21"><text:soft-page-break/>34) <text:a xlink:type="simple" xlink:href="https://login.consultant.ru/link/?req=doc&amp;base=LAW&amp;n=502780&amp;dst=100015" text:style-name="ListLabel_20_456" text:visited-style-name="ListLabel_20_456"><text:span text:style-name="T8">присвоение</text:span></text:a>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ext:p text:style-name="P20">(п. 34 введен Федеральным <text:a xlink:type="simple" xlink:href="https://login.consultant.ru/link/?req=doc&amp;base=LAW&amp;n=510616&amp;dst=100079" text:style-name="ListLabel_20_457" text:visited-style-name="ListLabel_20_457"><text:span text:style-name="T8">законом</text:span></text:a> от 28.12.2013 N 443-ФЗ)</text:p>
      <text:p text:style-name="P9"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 loext:marker-style-name="T5"/>
          </table:table-cell>
          <table:table-cell table:style-name="Таблица13.B1" office:value-type="string">
            <text:p text:style-name="P9" loext:marker-style-name="T5"/>
          </table:table-cell>
          <table:table-cell table:style-name="Таблица13.C1" office:value-type="string">
            <text:p text:style-name="P14" loext:marker-style-name="T6"><text:span text:style-name="T6">КонсультантПлюс: примечание.</text:span><text:span text:style-name="T6"/></text:p>
            <text:p text:style-name="P14" loext:marker-style-name="T5"><text:span text:style-name="T6">В 2026 году на территориях ДНР, ЛНР, Запорожской и Херсонской обл. муниципальный земельный контроль за соблюдением обязательных требований, указанных в </text:span><text:a xlink:type="simple" xlink:href="https://login.consultant.ru/link/?req=doc&amp;base=LAW&amp;n=505561&amp;dst=100030" text:style-name="ListLabel_20_458" text:visited-style-name="ListLabel_20_458"><text:span text:style-name="T8">п. 5</text:span></text:a><text:span text:style-name="T6"> Положения, утв. Постановлением Правительства РФ от 30.06.2021 N 1081, </text:span><text:a xlink:type="simple" xlink:href="https://login.consultant.ru/link/?req=doc&amp;base=LAW&amp;n=528745&amp;dst=100008" text:style-name="ListLabel_20_459" text:visited-style-name="ListLabel_20_459"><text:span text:style-name="T8">не осуществляется</text:span></text:a><text:span text:style-name="T6">.</text:span></text:p>
          </table:table-cell>
          <table:table-cell table:style-name="Таблица13.B1" office:value-type="string">
            <text:p text:style-name="P15" loext:marker-style-name="T6"/>
          </table:table-cell>
        </table:table-row>
      </table:table>
      <text:p text:style-name="P16">35) осуществление муниципального земельного <text:a xlink:type="simple" xlink:href="https://login.consultant.ru/link/?req=doc&amp;base=LAW&amp;n=511728&amp;dst=2354" text:style-name="ListLabel_20_460" text:visited-style-name="ListLabel_20_460"><text:span text:style-name="T8">контроля</text:span></text:a> на межселенной территории муниципального района;</text:p>
      <text:p text:style-name="P20">(п. 35 введен Федеральным <text:a xlink:type="simple" xlink:href="https://login.consultant.ru/link/?req=doc&amp;base=LAW&amp;n=387140&amp;dst=100107" text:style-name="ListLabel_20_461" text:visited-style-name="ListLabel_20_461"><text:span text:style-name="T8">законом</text:span></text:a> от 21.07.2014 N 234-ФЗ)</text:p>
      <text:p text:style-name="P21">36) организация в соответствии с федеральным <text:a xlink:type="simple" xlink:href="https://login.consultant.ru/link/?req=doc&amp;base=LAW&amp;n=511701&amp;dst=355" text:style-name="ListLabel_20_462" text:visited-style-name="ListLabel_20_462"><text:span text:style-name="T8">законом</text:span></text:a> выполнения комплексных кадастровых работ и утверждение карты-плана территории;</text:p>
      <text:p text:style-name="P20">(п. 36 в ред. Федерального <text:a xlink:type="simple" xlink:href="https://login.consultant.ru/link/?req=doc&amp;base=LAW&amp;n=371691&amp;dst=100012" text:style-name="ListLabel_20_463" text:visited-style-name="ListLabel_20_463"><text:span text:style-name="T8">закона</text:span></text:a> от 22.12.2020 N 445-ФЗ)</text:p>
      <text:p text:style-name="P21">37)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p>
      <text:p text:style-name="P20">(п. 37 введен Федеральным <text:a xlink:type="simple" xlink:href="https://login.consultant.ru/link/?req=doc&amp;base=LAW&amp;n=453909&amp;dst=100085" text:style-name="ListLabel_20_464" text:visited-style-name="ListLabel_20_464"><text:span text:style-name="T8">законом</text:span></text:a> от 04.08.2023 N 449-ФЗ)</text:p>
      <text:p text:style-name="P21">1.1. Утратил силу с 1 января 2007 года. - Федеральный <text:a xlink:type="simple" xlink:href="https://login.consultant.ru/link/?req=doc&amp;base=LAW&amp;n=73209&amp;dst=100884" text:style-name="ListLabel_20_465" text:visited-style-name="ListLabel_20_465"><text:span text:style-name="T8">закон</text:span></text:a> от 29.12.2006 N 258-ФЗ.</text:p>
      <text:p text:style-name="P21">2.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text:a xlink:type="simple" xlink:href="https://login.consultant.ru/link/?req=doc&amp;base=LAW&amp;n=495617&amp;dst=51" text:style-name="ListLabel_20_466" text:visited-style-name="ListLabel_20_466"><text:span text:style-name="T8">законодательством</text:span></text:a> Российской Федерации о налогах и сборах.</text:p>
      <text:p text:style-name="P20">(в ред. Федеральных законов от 29.12.2006 <text:a xlink:type="simple" xlink:href="https://login.consultant.ru/link/?req=doc&amp;base=LAW&amp;n=73209&amp;dst=100885" text:style-name="ListLabel_20_467" text:visited-style-name="ListLabel_20_467"><text:span text:style-name="T8">N 258-ФЗ</text:span></text:a>, от 27.12.2009 <text:a xlink:type="simple" xlink:href="https://login.consultant.ru/link/?req=doc&amp;base=LAW&amp;n=501447&amp;dst=100059" text:style-name="ListLabel_20_468" text:visited-style-name="ListLabel_20_468"><text:span text:style-name="T8">N 365-ФЗ</text:span></text:a>)</text:p>
      <text:p text:style-name="P21">3. Утратил силу с 1 января 2007 года. - Федеральный <text:a xlink:type="simple" xlink:href="https://login.consultant.ru/link/?req=doc&amp;base=LAW&amp;n=73209&amp;dst=100886" text:style-name="ListLabel_20_469" text:visited-style-name="ListLabel_20_469"><text:span text:style-name="T8">закон</text:span></text:a> от 29.12.2006 N 258-ФЗ.</text:p>
      <text:p text:style-name="P21">4. 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Бюджетным <text:a xlink:type="simple" xlink:href="https://login.consultant.ru/link/?req=doc&amp;base=LAW&amp;n=495710&amp;dst=317" text:style-name="ListLabel_20_470" text:visited-style-name="ListLabel_20_470"><text:span text:style-name="T8">кодексом</text:span></text:a> Российской Федерации.</text:p>
      <text:p text:style-name="P20">(в ред. Федеральных законов от 28.11.2009 <text:a xlink:type="simple" xlink:href="https://login.consultant.ru/link/?req=doc&amp;base=LAW&amp;n=501455&amp;dst=100111" text:style-name="ListLabel_20_471" text:visited-style-name="ListLabel_20_471"><text:span text:style-name="T8">N 283-ФЗ</text:span></text:a>, от 30.11.2011 <text:a xlink:type="simple" xlink:href="https://login.consultant.ru/link/?req=doc&amp;base=LAW&amp;n=501452&amp;dst=100260" text:style-name="ListLabel_20_472" text:visited-style-name="ListLabel_20_472"><text:span text:style-name="T8">N 361-ФЗ</text:span></text:a>)</text:p>
      <text:p text:style-name="P2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Бюджетным <text:a xlink:type="simple" xlink:href="https://login.consultant.ru/link/?req=doc&amp;base=LAW&amp;n=495710&amp;dst=317" text:style-name="ListLabel_20_473" text:visited-style-name="ListLabel_20_473"><text:span text:style-name="T8">кодексом</text:span></text:a> Российской Федерации.</text:p>
      <text:p text:style-name="P20">(в ред. Федеральных законов от 28.11.2009 <text:a xlink:type="simple" xlink:href="https://login.consultant.ru/link/?req=doc&amp;base=LAW&amp;n=501455&amp;dst=100112" text:style-name="ListLabel_20_474" text:visited-style-name="ListLabel_20_474"><text:span text:style-name="T8">N 283-ФЗ</text:span></text:a>, от 30.11.2011 <text:a xlink:type="simple" xlink:href="https://login.consultant.ru/link/?req=doc&amp;base=LAW&amp;n=501452&amp;dst=100261" text:style-name="ListLabel_20_475" text:visited-style-name="ListLabel_20_475"><text:span text:style-name="T8">N 361-ФЗ</text:span></text:a>)</text:p>
      <text:p text:style-name="P2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уставом муниципального образования и (или) нормативными правовыми актами представительного органа муниципального образования.</text:p>
      <text:p text:style-name="P20">(в ред. Федеральных законов от 28.11.2009 <text:a xlink:type="simple" xlink:href="https://login.consultant.ru/link/?req=doc&amp;base=LAW&amp;n=501455&amp;dst=100113" text:style-name="ListLabel_20_476" text:visited-style-name="ListLabel_20_476"><text:span text:style-name="T8">N 283-ФЗ</text:span></text:a>, от 23.06.2014 <text:a xlink:type="simple" xlink:href="https://login.consultant.ru/link/?req=doc&amp;base=LAW&amp;n=501436&amp;dst=100019" text:style-name="ListLabel_20_477" text:visited-style-name="ListLabel_20_477"><text:span text:style-name="T8">N 165-ФЗ</text:span></text:a>)</text:p>
      <text:p text:style-name="P21">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представительного органа муниципального образования.</text:p>
      <text:p text:style-name="P20">(абзац введен Федеральным <text:a xlink:type="simple" xlink:href="https://login.consultant.ru/link/?req=doc&amp;base=LAW&amp;n=501445&amp;dst=100255" text:style-name="ListLabel_20_478" text:visited-style-name="ListLabel_20_478"><text:span text:style-name="T8">законом</text:span></text:a> от 25.12.2008 N 281-ФЗ)</text:p>
      <text:p text:style-name="P21">5. Местная администрация муниципального района осуществляет полномочия местной администрации поселения, являющегося административным центром муниципального района, в случаях, предусмотренных <text:a xlink:type="simple" xlink:href="#Par709" text:style-name="ListLabel_20_479" text:visited-style-name="ListLabel_20_479"><text:span text:style-name="T8">абзацем третьим части 2 статьи 34</text:span></text:a> настоящего Федерального закона, за счет собственных доходов и источников финансирования дефицита бюджета муниципального района.</text:p>
      <text:p text:style-name="P20">(часть 5 введена Федеральным <text:a xlink:type="simple" xlink:href="https://login.consultant.ru/link/?req=doc&amp;base=LAW&amp;n=421038&amp;dst=100208" text:style-name="ListLabel_20_480" text:visited-style-name="ListLabel_20_480"><text:span text:style-name="T8">законом</text:span></text:a> от 03.12.2012 N 244-ФЗ)</text:p>
      <text:p text:style-name="P1"/>
      <text:h text:style-name="P23" text:outline-level="2" loext:marker-style-name="T4"><text:span text:style-name="T4">Статья 15.1. 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span text:style-name="T4"/></text:h>
      <text:p text:style-name="P12"/>
      <text:p text:style-name="P12">(введена Федеральным <text:a xlink:type="simple" xlink:href="https://login.consultant.ru/link/?req=doc&amp;base=LAW&amp;n=73209&amp;dst=100887" text:style-name="ListLabel_20_481" text:visited-style-name="ListLabel_20_481"><text:span text:style-name="T8">законом</text:span></text:a> от 29.12.2006 N 258-ФЗ)</text:p>
      <text:p text:style-name="P12"/>
      <text:p text:style-name="P12"><text:bookmark text:name="Par373"/>1. Органы местного самоуправления муниципального района имеют право на:</text:p>
      <text:p text:style-name="P21">1) создание музеев муниципального района;</text:p>
      <text:p text:style-name="P21">2) утратил силу с 1 января 2010 года. - Федеральный <text:a xlink:type="simple" xlink:href="https://login.consultant.ru/link/?req=doc&amp;base=LAW&amp;n=501447&amp;dst=100060" text:style-name="ListLabel_20_482" text:visited-style-name="ListLabel_20_482"><text:span text:style-name="T8">закон</text:span></text:a> от 27.12.2009 N 365-ФЗ;</text:p>
      <text:p text:style-name="P21"><text:soft-page-break/>3) <text:a xlink:type="simple" xlink:href="https://login.consultant.ru/link/?req=doc&amp;base=LAW&amp;n=515490&amp;dst=15" text:style-name="ListLabel_20_483" text:visited-style-name="ListLabel_20_483"><text:span text:style-name="T8">участие</text:span></text:a> в осуществлении деятельности по опеке и попечительству;</text:p>
      <text:p text:style-name="P2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p>
      <text:p text:style-name="P2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p>
      <text:p text:style-name="P21">6) утратил силу с 1 января 2012 года. - Федеральный <text:a xlink:type="simple" xlink:href="https://login.consultant.ru/link/?req=doc&amp;base=LAW&amp;n=470150&amp;dst=100103" text:style-name="ListLabel_20_484" text:visited-style-name="ListLabel_20_484"><text:span text:style-name="T8">закон</text:span></text:a> от 29.11.2010 N 313-ФЗ;</text:p>
      <text:p text:style-name="P21">7)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p>
      <text:p text:style-name="P20">(п. 7 введен Федеральным <text:a xlink:type="simple" xlink:href="https://login.consultant.ru/link/?req=doc&amp;base=LAW&amp;n=501445&amp;dst=100257" text:style-name="ListLabel_20_485" text:visited-style-name="ListLabel_20_485"><text:span text:style-name="T8">законом</text:span></text:a> от 25.12.2008 N 281-ФЗ, в ред. Федерального <text:a xlink:type="simple" xlink:href="https://login.consultant.ru/link/?req=doc&amp;base=LAW&amp;n=166141&amp;dst=101554" text:style-name="ListLabel_20_486" text:visited-style-name="ListLabel_20_486"><text:span text:style-name="T8">закона</text:span></text:a> от 02.07.2013 N 185-ФЗ)</text:p>
      <text:p text:style-name="P21">8) создание условий для развития туризма;</text:p>
      <text:p text:style-name="P20">(п. 8 введен Федеральным <text:a xlink:type="simple" xlink:href="https://login.consultant.ru/link/?req=doc&amp;base=LAW&amp;n=501445&amp;dst=100259" text:style-name="ListLabel_20_487" text:visited-style-name="ListLabel_20_487"><text:span text:style-name="T8">законом</text:span></text:a> от 25.12.2008 N 281-ФЗ)</text:p>
      <text:p text:style-name="P2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0">(п. 9 введен Федеральным <text:a xlink:type="simple" xlink:href="https://login.consultant.ru/link/?req=doc&amp;base=LAW&amp;n=122861&amp;dst=100060" text:style-name="ListLabel_20_488" text:visited-style-name="ListLabel_20_488"><text:span text:style-name="T8">законом</text:span></text:a> от 06.12.2011 N 411-ФЗ)</text:p>
      <text:p text:style-name="P2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a xlink:type="simple" xlink:href="https://login.consultant.ru/link/?req=doc&amp;base=LAW&amp;n=523220" text:style-name="ListLabel_20_489" text:visited-style-name="ListLabel_20_489"><text:span text:style-name="T8">законом</text:span></text:a> от 24 ноября 1995 года N 181-ФЗ "О социальной защите инвалидов в Российской Федерации";</text:p>
      <text:p text:style-name="P20">(п. 10 введен Федеральным <text:a xlink:type="simple" xlink:href="https://login.consultant.ru/link/?req=doc&amp;base=LAW&amp;n=132434&amp;dst=100019" text:style-name="ListLabel_20_490" text:visited-style-name="ListLabel_20_490"><text:span text:style-name="T8">законом</text:span></text:a> от 10.07.2012 N 110-ФЗ)</text:p>
      <text:p text:style-name="P21">11) осуществление мероприятий, предусмотренных Федеральным <text:a xlink:type="simple" xlink:href="https://login.consultant.ru/link/?req=doc&amp;base=LAW&amp;n=499488&amp;dst=100081" text:style-name="ListLabel_20_491" text:visited-style-name="ListLabel_20_491"><text:span text:style-name="T8">законом</text:span></text:a> "О донорстве крови и ее компонентов";</text:p>
      <text:p text:style-name="P20">(п. 11 введен Федеральным <text:a xlink:type="simple" xlink:href="https://login.consultant.ru/link/?req=doc&amp;base=LAW&amp;n=421044&amp;dst=100016" text:style-name="ListLabel_20_492" text:visited-style-name="ListLabel_20_492"><text:span text:style-name="T8">законом</text:span></text:a> от 28.07.2012 N 137-ФЗ)</text:p>
      <text:p text:style-name="P21">12)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p>
      <text:p text:style-name="P20">(п. 12 введен Федеральным <text:a xlink:type="simple" xlink:href="https://login.consultant.ru/link/?req=doc&amp;base=LAW&amp;n=501436&amp;dst=100020" text:style-name="ListLabel_20_493" text:visited-style-name="ListLabel_20_493"><text:span text:style-name="T8">законом</text:span></text:a> от 23.06.2014 N 165-ФЗ)</text:p>
      <text:p text:style-name="P21">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P20">(п. 13 в ред. Федерального <text:a xlink:type="simple" xlink:href="https://login.consultant.ru/link/?req=doc&amp;base=LAW&amp;n=420801&amp;dst=100109" text:style-name="ListLabel_20_494" text:visited-style-name="ListLabel_20_494"><text:span text:style-name="T8">закона</text:span></text:a> от 05.12.2017 N 392-ФЗ)</text:p>
      <text:p text:style-name="P21">14) осуществление мероприятий в сфере профилактики правонарушений, предусмотренных Федеральным <text:a xlink:type="simple" xlink:href="https://login.consultant.ru/link/?req=doc&amp;base=LAW&amp;n=482875" text:style-name="ListLabel_20_495" text:visited-style-name="ListLabel_20_495"><text:span text:style-name="T8">законом</text:span></text:a> "Об основах системы профилактики правонарушений в Российской Федерации";</text:p>
      <text:p text:style-name="P20">(п. 14 введен Федеральным <text:a xlink:type="simple" xlink:href="https://login.consultant.ru/link/?req=doc&amp;base=LAW&amp;n=420807&amp;dst=100015" text:style-name="ListLabel_20_496" text:visited-style-name="ListLabel_20_496"><text:span text:style-name="T8">законом</text:span></text:a> от 23.06.2016 N 197-ФЗ)</text:p>
      <text:p text:style-name="P2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0">(п. 15 введен Федеральным <text:a xlink:type="simple" xlink:href="https://login.consultant.ru/link/?req=doc&amp;base=LAW&amp;n=220893&amp;dst=100012" text:style-name="ListLabel_20_497" text:visited-style-name="ListLabel_20_497"><text:span text:style-name="T8">законом</text:span></text:a> от 26.07.2017 N 202-ФЗ)</text:p>
      <text:p text:style-name="P21">16) осуществление мероприятий по защите прав потребителей, предусмотренных <text:a xlink:type="simple" xlink:href="https://login.consultant.ru/link/?req=doc&amp;base=LAW&amp;n=512731" text:style-name="ListLabel_20_498" text:visited-style-name="ListLabel_20_498"><text:span text:style-name="T8">Законом</text:span></text:a> Российской Федерации от 7 февраля 1992 года N 2300-1 "О защите прав потребителей";</text:p>
      <text:p text:style-name="P20">(п. 16 введен Федеральным <text:a xlink:type="simple" xlink:href="https://login.consultant.ru/link/?req=doc&amp;base=LAW&amp;n=303431&amp;dst=100011" text:style-name="ListLabel_20_499" text:visited-style-name="ListLabel_20_499"><text:span text:style-name="T8">законом</text:span></text:a> от 29.07.2018 N 244-ФЗ)</text:p>
      <text:p text:style-name="P21">17) <text:a xlink:type="simple" xlink:href="https://login.consultant.ru/link/?req=doc&amp;base=LAW&amp;n=521672&amp;dst=100143" text:style-name="ListLabel_20_500" text:visited-style-name="ListLabel_20_500"><text:span text:style-name="T8">предоставление</text:span></text:a>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0">(п. 17 введен Федеральным <text:a xlink:type="simple" xlink:href="https://login.consultant.ru/link/?req=doc&amp;base=LAW&amp;n=357775&amp;dst=100014" text:style-name="ListLabel_20_501" text:visited-style-name="ListLabel_20_501"><text:span text:style-name="T8">законом</text:span></text:a> от 20.07.2020 N 241-ФЗ)</text:p>
      <text:p text:style-name="P21">18)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20">(п. 18 введен Федеральным <text:a xlink:type="simple" xlink:href="https://login.consultant.ru/link/?req=doc&amp;base=LAW&amp;n=421127&amp;dst=100015" text:style-name="ListLabel_20_502" text:visited-style-name="ListLabel_20_502"><text:span text:style-name="T8">законом</text:span></text:a> от 29.12.2020 N 464-ФЗ)</text:p>
      <text:p text:style-name="P21">19) создание муниципальной пожарной охраны.</text:p>
      <text:p text:style-name="P20">(п. 19 введен Федеральным <text:a xlink:type="simple" xlink:href="https://login.consultant.ru/link/?req=doc&amp;base=LAW&amp;n=421128&amp;dst=100048" text:style-name="ListLabel_20_503" text:visited-style-name="ListLabel_20_503"><text:span text:style-name="T8">законом</text:span></text:a> от 22.12.2020 N 454-ФЗ)</text:p>
      <text:p text:style-name="P21">2. Органы местного самоуправления муниципального района вправе решать вопросы, указанные в <text:a xlink:type="simple" xlink:href="#Par373" text:style-name="ListLabel_20_504" text:visited-style-name="ListLabel_20_504"><text:span text:style-name="T8">части 1</text:span></text:a> настоящей статьи, участвовать в осуществлении иных государственных полномочий (не переданных им в соответствии со <text:a xlink:type="simple" xlink:href="#Par696" text:style-name="ListLabel_20_505" text:visited-style-name="ListLabel_20_505"><text:span text:style-name="T8">статьей 19</text:span></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20">(в ред. Федерального <text:a xlink:type="simple" xlink:href="https://login.consultant.ru/link/?req=doc&amp;base=LAW&amp;n=501455&amp;dst=100114" text:style-name="ListLabel_20_506" text:visited-style-name="ListLabel_20_506"><text:span text:style-name="T8">закона</text:span></text:a> от 28.11.2009 N 283-ФЗ)</text:p>
      <text:p text:style-name="P1"/>
      <text:h text:style-name="P23" text:outline-level="2" loext:marker-style-name="T4"><text:bookmark text:name="Par409"/><text:span text:style-name="T4">Статья 16. Вопросы местного значения муниципального, городского округа</text:span><text:span text:style-name="T4"/></text:h>
      <text:p text:style-name="P20">(в ред. Федерального <text:a xlink:type="simple" xlink:href="https://login.consultant.ru/link/?req=doc&amp;base=LAW&amp;n=501437&amp;dst=100084" text:style-name="ListLabel_20_507" text:visited-style-name="ListLabel_20_507"><text:span text:style-name="T8">закона</text:span></text:a> от 01.05.2019 N 87-ФЗ)</text:p>
      <text:p text:style-name="P1"/>
      <text:p text:style-name="P12">1. К вопросам местного значения муниципального, городского округа относятся:</text:p>
      <text:p text:style-name="P20">(в ред. Федерального <text:a xlink:type="simple" xlink:href="https://login.consultant.ru/link/?req=doc&amp;base=LAW&amp;n=501437&amp;dst=100086" text:style-name="ListLabel_20_508" text:visited-style-name="ListLabel_20_508"><text:span text:style-name="T8">закона</text:span></text:a> от 01.05.2019 N 87-ФЗ)</text:p>
      <text:p text:style-name="P21"><text:soft-page-break/>1) составление и рассмотрение проекта бюджета муниципального, городского округа, утверждение и исполнение бюджета муниципального, городского округа, осуществление контроля за его исполнением, составление и утверждение отчета об исполнении бюджета муниципального, городского округа;</text:p>
      <text:p text:style-name="P20">(в ред. Федеральных законов от 23.06.2014 <text:a xlink:type="simple" xlink:href="https://login.consultant.ru/link/?req=doc&amp;base=LAW&amp;n=501436&amp;dst=100022" text:style-name="ListLabel_20_509" text:visited-style-name="ListLabel_20_509"><text:span text:style-name="T8">N 165-ФЗ</text:span></text:a>, от 01.05.2019 <text:a xlink:type="simple" xlink:href="https://login.consultant.ru/link/?req=doc&amp;base=LAW&amp;n=501437&amp;dst=100087" text:style-name="ListLabel_20_510" text:visited-style-name="ListLabel_20_510"><text:span text:style-name="T8">N 87-ФЗ</text:span></text:a>)</text:p>
      <text:p text:style-name="P21">2) установление, изменение и отмена местных налогов и сборов муниципального, городского округа;</text:p>
      <text:p text:style-name="P20">(в ред. Федерального <text:a xlink:type="simple" xlink:href="https://login.consultant.ru/link/?req=doc&amp;base=LAW&amp;n=501437&amp;dst=100088" text:style-name="ListLabel_20_511" text:visited-style-name="ListLabel_20_511"><text:span text:style-name="T8">закона</text:span></text:a> от 01.05.2019 N 87-ФЗ)</text:p>
      <text:p text:style-name="P21">3) владение, пользование и распоряжение имуществом, находящимся в муниципальной собственности муниципального, городского округа;</text:p>
      <text:p text:style-name="P20">(в ред. Федерального <text:a xlink:type="simple" xlink:href="https://login.consultant.ru/link/?req=doc&amp;base=LAW&amp;n=501437&amp;dst=100089" text:style-name="ListLabel_20_512" text:visited-style-name="ListLabel_20_512"><text:span text:style-name="T8">закона</text:span></text:a> от 01.05.2019 N 87-ФЗ)</text:p>
      <text:p text:style-name="P21">4) организация в границах муниципального, городск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0">(в ред. Федеральных законов от 25.06.2012 <text:a xlink:type="simple" xlink:href="https://login.consultant.ru/link/?req=doc&amp;base=LAW&amp;n=501450&amp;dst=100012" text:style-name="ListLabel_20_513" text:visited-style-name="ListLabel_20_513"><text:span text:style-name="T8">N 91-ФЗ</text:span></text:a>, от 01.05.2019 <text:a xlink:type="simple" xlink:href="https://login.consultant.ru/link/?req=doc&amp;base=LAW&amp;n=501437&amp;dst=100090" text:style-name="ListLabel_20_514" text:visited-style-name="ListLabel_20_514"><text:span text:style-name="T8">N 87-ФЗ</text:span></text:a>)</text:p>
      <text:p text:style-name="P21">4.1) осуществление муниципального <text:a xlink:type="simple" xlink:href="https://login.consultant.ru/link/?req=doc&amp;base=LAW&amp;n=517487&amp;dst=339" text:style-name="ListLabel_20_515" text:visited-style-name="ListLabel_20_515"><text:span text:style-name="T8">контроля</text:span></text:a>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20">(п. 4.1 в ред. Федерального <text:a xlink:type="simple" xlink:href="https://login.consultant.ru/link/?req=doc&amp;base=LAW&amp;n=508482&amp;dst=101652" text:style-name="ListLabel_20_516" text:visited-style-name="ListLabel_20_516"><text:span text:style-name="T8">закона</text:span></text:a> от 11.06.2021 N 170-ФЗ)</text:p>
      <text:p text:style-name="P21">5)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a xlink:type="simple" xlink:href="https://login.consultant.ru/link/?req=doc&amp;base=LAW&amp;n=511699&amp;dst=100179" text:style-name="ListLabel_20_517" text:visited-style-name="ListLabel_20_517"><text:span text:style-name="T8">законодательством</text:span></text:a> Российской Федерации;</text:p>
      <text:p text:style-name="P20">(в ред. Федеральных законов от 08.11.2007 <text:a xlink:type="simple" xlink:href="https://login.consultant.ru/link/?req=doc&amp;base=LAW&amp;n=511699&amp;dst=100562" text:style-name="ListLabel_20_518" text:visited-style-name="ListLabel_20_518"><text:span text:style-name="T8">N 257-ФЗ</text:span></text:a>, от 21.04.2011 <text:a xlink:type="simple" xlink:href="https://login.consultant.ru/link/?req=doc&amp;base=LAW&amp;n=441772&amp;dst=100139" text:style-name="ListLabel_20_519" text:visited-style-name="ListLabel_20_519"><text:span text:style-name="T8">N 69-ФЗ</text:span></text:a>, от 11.07.2011 <text:a xlink:type="simple" xlink:href="https://login.consultant.ru/link/?req=doc&amp;base=LAW&amp;n=421047&amp;dst=100042" text:style-name="ListLabel_20_520" text:visited-style-name="ListLabel_20_520"><text:span text:style-name="T8">N 192-ФЗ</text:span></text:a>, от 18.07.2011 <text:a xlink:type="simple" xlink:href="https://login.consultant.ru/link/?req=doc&amp;base=LAW&amp;n=507385&amp;dst=101404" text:style-name="ListLabel_20_521" text:visited-style-name="ListLabel_20_521"><text:span text:style-name="T8">N 242-ФЗ</text:span></text:a>, от 29.12.2017 <text:a xlink:type="simple" xlink:href="https://login.consultant.ru/link/?req=doc&amp;base=LAW&amp;n=483240&amp;dst=100239" text:style-name="ListLabel_20_522" text:visited-style-name="ListLabel_20_522"><text:span text:style-name="T8">N 443-ФЗ</text:span></text:a>, от 01.05.2019 <text:a xlink:type="simple" xlink:href="https://login.consultant.ru/link/?req=doc&amp;base=LAW&amp;n=501437&amp;dst=100091" text:style-name="ListLabel_20_523" text:visited-style-name="ListLabel_20_523"><text:span text:style-name="T8">N 87-ФЗ</text:span></text:a>, от 11.06.2021 <text:a xlink:type="simple" xlink:href="https://login.consultant.ru/link/?req=doc&amp;base=LAW&amp;n=508482&amp;dst=101654" text:style-name="ListLabel_20_524" text:visited-style-name="ListLabel_20_524"><text:span text:style-name="T8">N 170-ФЗ</text:span></text:a>)</text:p>
      <text:p text:style-name="P9" loext:marker-style-name="T5"/>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9" loext:marker-style-name="T5"/>
          </table:table-cell>
          <table:table-cell table:style-name="Таблица14.B1" office:value-type="string">
            <text:p text:style-name="P9" loext:marker-style-name="T5"/>
          </table:table-cell>
          <table:table-cell table:style-name="Таблица14.C1" office:value-type="string">
            <text:p text:style-name="P14" loext:marker-style-name="T6"><text:span text:style-name="T6">КонсультантПлюс: примечание.</text:span><text:span text:style-name="T6"/></text:p>
            <text:p text:style-name="P14" loext:marker-style-name="T5"><text:span text:style-name="T6">С 01.09.2026 в п. 6 ч. 1 ст. 16 вносятся изменения (</text:span><text:a xlink:type="simple" xlink:href="https://login.consultant.ru/link/?req=doc&amp;base=LAW&amp;n=527040&amp;dst=100011" text:style-name="ListLabel_20_525" text:visited-style-name="ListLabel_20_525"><text:span text:style-name="T8">ФЗ</text:span></text:a><text:span text:style-name="T6"> от 20.02.2026 N 23-ФЗ). См. будущую </text:span><text:a xlink:type="simple" xlink:href="https://login.consultant.ru/link/?req=doc&amp;base=LAW&amp;n=527332&amp;dst=1231" text:style-name="ListLabel_20_526" text:visited-style-name="ListLabel_20_526"><text:span text:style-name="T8">редакцию</text:span></text:a><text:span text:style-name="T6">.</text:span></text:p>
          </table:table-cell>
          <table:table-cell table:style-name="Таблица14.B1" office:value-type="string">
            <text:p text:style-name="P15" loext:marker-style-name="T6"/>
          </table:table-cell>
        </table:table-row>
      </table:table>
      <text:p text:style-name="P16">6) обеспечение проживающих в муниципальном,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text:a xlink:type="simple" xlink:href="https://login.consultant.ru/link/?req=doc&amp;base=LAW&amp;n=511791&amp;dst=22" text:style-name="ListLabel_20_527" text:visited-style-name="ListLabel_20_527"><text:span text:style-name="T8">законодательством</text:span></text:a>;</text:p>
      <text:p text:style-name="P20">(в ред. Федеральных законов от 25.06.2012 <text:a xlink:type="simple" xlink:href="https://login.consultant.ru/link/?req=doc&amp;base=LAW&amp;n=507383&amp;dst=100173" text:style-name="ListLabel_20_528" text:visited-style-name="ListLabel_20_528"><text:span text:style-name="T8">N 93-ФЗ</text:span></text:a>, от 01.05.2019 <text:a xlink:type="simple" xlink:href="https://login.consultant.ru/link/?req=doc&amp;base=LAW&amp;n=501437&amp;dst=100092" text:style-name="ListLabel_20_529" text:visited-style-name="ListLabel_20_529"><text:span text:style-name="T8">N 87-ФЗ</text:span></text:a>)</text:p>
      <text:p text:style-name="P21">7)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p>
      <text:p text:style-name="P20">(в ред. Федерального <text:a xlink:type="simple" xlink:href="https://login.consultant.ru/link/?req=doc&amp;base=LAW&amp;n=501437&amp;dst=100093" text:style-name="ListLabel_20_530" text:visited-style-name="ListLabel_20_530"><text:span text:style-name="T8">закона</text:span></text:a> от 01.05.2019 N 87-ФЗ)</text:p>
      <text:p text:style-name="P21"><text:bookmark text:name="Par432"/>7.1)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городского округа;</text:p>
      <text:p text:style-name="P20">(п. 7.1 введен Федеральным <text:a xlink:type="simple" xlink:href="https://login.consultant.ru/link/?req=doc&amp;base=LAW&amp;n=421027&amp;dst=100302" text:style-name="ListLabel_20_531" text:visited-style-name="ListLabel_20_531"><text:span text:style-name="T8">законом</text:span></text:a> от 27.07.2006 N 153-ФЗ; в ред. Федерального <text:a xlink:type="simple" xlink:href="https://login.consultant.ru/link/?req=doc&amp;base=LAW&amp;n=501437&amp;dst=100094" text:style-name="ListLabel_20_532" text:visited-style-name="ListLabel_20_532"><text:span text:style-name="T8">закона</text:span></text:a> от 01.05.2019 N 87-ФЗ)</text:p>
      <text:p text:style-name="P21">7.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городск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P20">(п. 7.2 введен Федеральным <text:a xlink:type="simple" xlink:href="https://login.consultant.ru/link/?req=doc&amp;base=LAW&amp;n=501456&amp;dst=100020" text:style-name="ListLabel_20_533" text:visited-style-name="ListLabel_20_533"><text:span text:style-name="T8">законом</text:span></text:a> от 22.10.2013 N 284-ФЗ; в ред. Федеральных законов от 06.02.2019 <text:a xlink:type="simple" xlink:href="https://login.consultant.ru/link/?req=doc&amp;base=LAW&amp;n=421122&amp;dst=100015" text:style-name="ListLabel_20_534" text:visited-style-name="ListLabel_20_534"><text:span text:style-name="T8">N 3-ФЗ</text:span></text:a>, от 01.05.2019 <text:a xlink:type="simple" xlink:href="https://login.consultant.ru/link/?req=doc&amp;base=LAW&amp;n=501437&amp;dst=100095" text:style-name="ListLabel_20_535" text:visited-style-name="ListLabel_20_535"><text:span text:style-name="T8">N 87-ФЗ</text:span></text:a>)</text:p>
      <text:p text:style-name="P21">8) участие в предупреждении и ликвидации последствий чрезвычайных ситуаций в границах муниципального, городского округа;</text:p>
      <text:p text:style-name="P20">(в ред. Федерального <text:a xlink:type="simple" xlink:href="https://login.consultant.ru/link/?req=doc&amp;base=LAW&amp;n=501437&amp;dst=100096" text:style-name="ListLabel_20_536" text:visited-style-name="ListLabel_20_536"><text:span text:style-name="T8">закона</text:span></text:a> от 01.05.2019 N 87-ФЗ)</text:p>
      <text:p text:style-name="P9"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9" loext:marker-style-name="T5"/>
          </table:table-cell>
          <table:table-cell table:style-name="Таблица15.B1" office:value-type="string">
            <text:p text:style-name="P9" loext:marker-style-name="T5"/>
          </table:table-cell>
          <table:table-cell table:style-name="Таблица15.C1" office:value-type="string">
            <text:p text:style-name="P14" loext:marker-style-name="T6"><text:span text:style-name="T6">КонсультантПлюс: примечание.</text:span><text:span text:style-name="T6"/></text:p>
            <text:p text:style-name="P14" loext:marker-style-name="T5"><text:span text:style-name="T6">П. 9 ч. 1 ст. 16 вступает в силу в сроки, установленные федеральным законом, определяющим порядок организации и деятельности муниципальной милиции (</text:span><text:a xlink:type="simple" xlink:href="#Par750" text:style-name="ListLabel_20_537" text:visited-style-name="ListLabel_20_537"><text:span text:style-name="T8">ст. 83</text:span></text:a><text:span text:style-name="T6"> данного документа).</text:span></text:p>
          </table:table-cell>
          <table:table-cell table:style-name="Таблица15.B1" office:value-type="string">
            <text:p text:style-name="P15" loext:marker-style-name="T6"/>
          </table:table-cell>
        </table:table-row>
      </table:table>
      <text:p text:style-name="P16">9) организация охраны общественного порядка на территории муниципального, городского округа муниципальной милицией;</text:p>
      <text:p text:style-name="P20">(в ред. Федерального <text:a xlink:type="simple" xlink:href="https://login.consultant.ru/link/?req=doc&amp;base=LAW&amp;n=501437&amp;dst=100097" text:style-name="ListLabel_20_538" text:visited-style-name="ListLabel_20_538"><text:span text:style-name="T8">закона</text:span></text:a> от 01.05.2019 N 87-ФЗ)</text:p>
      <text:p text:style-name="P21">9.1) предоставление помещения для работы на обслуживаемом административном участке муниципального, городского округа сотруднику, замещающему должность участкового уполномоченного полиции;</text:p>
      <text:p text:style-name="P20">(п. 9.1 введен Федеральным <text:a xlink:type="simple" xlink:href="https://login.consultant.ru/link/?req=doc&amp;base=LAW&amp;n=521672&amp;dst=100219" text:style-name="ListLabel_20_539" text:visited-style-name="ListLabel_20_539"><text:span text:style-name="T8">законом</text:span></text:a> от 19.07.2011 N 247-ФЗ; в ред. Федерального <text:a xlink:type="simple" xlink:href="https://login.consultant.ru/link/?req=doc&amp;base=LAW&amp;n=501437&amp;dst=100098" text:style-name="ListLabel_20_540" text:visited-style-name="ListLabel_20_540"><text:span text:style-name="T8">закона</text:span></text:a> от 01.05.2019 N 87-ФЗ)</text:p>
      <text:p text:style-name="P21">9.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20">(п. 9.2 введен Федеральным <text:a xlink:type="simple" xlink:href="https://login.consultant.ru/link/?req=doc&amp;base=LAW&amp;n=521672&amp;dst=100221" text:style-name="ListLabel_20_541" text:visited-style-name="ListLabel_20_541"><text:span text:style-name="T8">законом</text:span></text:a> от 19.07.2011 N 247-ФЗ)</text:p>
      <text:p text:style-name="P21">10) обеспечение первичных мер пожарной безопасности в границах муниципального, городского округа;</text:p>
      <text:p text:style-name="P20">(в ред. Федерального <text:a xlink:type="simple" xlink:href="https://login.consultant.ru/link/?req=doc&amp;base=LAW&amp;n=501437&amp;dst=100099" text:style-name="ListLabel_20_542" text:visited-style-name="ListLabel_20_542"><text:span text:style-name="T8">закона</text:span></text:a> от 01.05.2019 N 87-ФЗ)</text:p>
      <text:p text:style-name="P21"><text:bookmark text:name="Par448"/><text:soft-page-break/>11) организация мероприятий по охране окружающей среды в границах муниципального, городского округа,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городского округа;</text:p>
      <text:p text:style-name="P20">(в ред. Федеральных законов от 01.05.2019 <text:a xlink:type="simple" xlink:href="https://login.consultant.ru/link/?req=doc&amp;base=LAW&amp;n=501437&amp;dst=100100" text:style-name="ListLabel_20_543" text:visited-style-name="ListLabel_20_543"><text:span text:style-name="T8">N 87-ФЗ</text:span></text:a>, от 25.12.2023 <text:a xlink:type="simple" xlink:href="https://login.consultant.ru/link/?req=doc&amp;base=LAW&amp;n=511274&amp;dst=100134" text:style-name="ListLabel_20_544" text:visited-style-name="ListLabel_20_544"><text:span text:style-name="T8">N 673-ФЗ</text:span></text:a>)</text:p>
      <text:p text:style-name="P21">12) утратил силу. - Федеральный <text:a xlink:type="simple" xlink:href="https://login.consultant.ru/link/?req=doc&amp;base=LAW&amp;n=501483&amp;dst=100971" text:style-name="ListLabel_20_545" text:visited-style-name="ListLabel_20_545"><text:span text:style-name="T8">закон</text:span></text:a> от 31.12.2005 N 199-ФЗ;</text:p>
      <text:p text:style-name="P21">13)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P20">(в ред. Федеральных законов от 02.07.2013 <text:a xlink:type="simple" xlink:href="https://login.consultant.ru/link/?req=doc&amp;base=LAW&amp;n=166141&amp;dst=101555" text:style-name="ListLabel_20_546" text:visited-style-name="ListLabel_20_546"><text:span text:style-name="T8">N 185-ФЗ</text:span></text:a>, от 28.12.2016 <text:a xlink:type="simple" xlink:href="https://login.consultant.ru/link/?req=doc&amp;base=LAW&amp;n=420805&amp;dst=100057" text:style-name="ListLabel_20_547" text:visited-style-name="ListLabel_20_547"><text:span text:style-name="T8">N 465-ФЗ</text:span></text:a>, от 13.12.2024 <text:a xlink:type="simple" xlink:href="https://login.consultant.ru/link/?req=doc&amp;base=LAW&amp;n=493077&amp;dst=100011" text:style-name="ListLabel_20_548" text:visited-style-name="ListLabel_20_548"><text:span text:style-name="T8">N 471-ФЗ</text:span></text:a>)</text:p>
      <text:p text:style-name="P21">14) создание условий для оказания медицинской помощи населению на территории муниципального, городского округа (за исключением территорий муниципальных, городских округов, включенных в утвержденный Правительством Российской Федерации <text:a xlink:type="simple" xlink:href="https://login.consultant.ru/link/?req=doc&amp;base=LAW&amp;n=467927&amp;dst=100403" text:style-name="ListLabel_20_549" text:visited-style-name="ListLabel_20_549"><text:span text:style-name="T8">перечень</text:span></text:a> территорий, население которых обеспечивается медицинской помощью в медицинских организациях, подведомственных федеральному <text:a xlink:type="simple" xlink:href="https://login.consultant.ru/link/?req=doc&amp;base=LAW&amp;n=525837&amp;dst=100020" text:style-name="ListLabel_20_550" text:visited-style-name="ListLabel_20_550"><text:span text:style-name="T8">органу</text:span></text:a>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p text:style-name="P20">(в ред. Федеральных законов от 29.11.2010 <text:a xlink:type="simple" xlink:href="https://login.consultant.ru/link/?req=doc&amp;base=LAW&amp;n=470150&amp;dst=100104" text:style-name="ListLabel_20_551" text:visited-style-name="ListLabel_20_551"><text:span text:style-name="T8">N 313-ФЗ</text:span></text:a>, от 25.11.2013 <text:a xlink:type="simple" xlink:href="https://login.consultant.ru/link/?req=doc&amp;base=LAW&amp;n=470677&amp;dst=100999" text:style-name="ListLabel_20_552" text:visited-style-name="ListLabel_20_552"><text:span text:style-name="T8">N 317-ФЗ</text:span></text:a>, от 01.05.2019 <text:a xlink:type="simple" xlink:href="https://login.consultant.ru/link/?req=doc&amp;base=LAW&amp;n=501437&amp;dst=100101" text:style-name="ListLabel_20_553" text:visited-style-name="ListLabel_20_553"><text:span text:style-name="T8">N 87-ФЗ</text:span></text:a>)</text:p>
      <text:p text:style-name="P21">15) создание условий для обеспечения жителей муниципального, городского округа услугами связи, общественного питания, торговли и бытового обслуживания;</text:p>
      <text:p text:style-name="P20">(в ред. Федерального <text:a xlink:type="simple" xlink:href="https://login.consultant.ru/link/?req=doc&amp;base=LAW&amp;n=501437&amp;dst=100102" text:style-name="ListLabel_20_554" text:visited-style-name="ListLabel_20_554"><text:span text:style-name="T8">закона</text:span></text:a> от 01.05.2019 N 87-ФЗ)</text:p>
      <text:p text:style-name="P21">16) организация библиотечного обслуживания населения, комплектование и обеспечение сохранности библиотечных фондов библиотек муниципального, городского округа;</text:p>
      <text:p text:style-name="P20">(в ред. Федеральных законов от 31.12.2005 <text:a xlink:type="simple" xlink:href="https://login.consultant.ru/link/?req=doc&amp;base=LAW&amp;n=501483&amp;dst=100972" text:style-name="ListLabel_20_555" text:visited-style-name="ListLabel_20_555"><text:span text:style-name="T8">N 199-ФЗ</text:span></text:a>, от 29.12.2006 <text:a xlink:type="simple" xlink:href="https://login.consultant.ru/link/?req=doc&amp;base=LAW&amp;n=73209&amp;dst=100898" text:style-name="ListLabel_20_556" text:visited-style-name="ListLabel_20_556"><text:span text:style-name="T8">N 258-ФЗ</text:span></text:a>, от 01.05.2019 <text:a xlink:type="simple" xlink:href="https://login.consultant.ru/link/?req=doc&amp;base=LAW&amp;n=501437&amp;dst=100103" text:style-name="ListLabel_20_557" text:visited-style-name="ListLabel_20_557"><text:span text:style-name="T8">N 87-ФЗ</text:span></text:a>)</text:p>
      <text:p text:style-name="P21">17) создание условий для организации досуга и обеспечения жителей муниципального, городского округа услугами организаций культуры;</text:p>
      <text:p text:style-name="P20">(в ред. Федерального <text:a xlink:type="simple" xlink:href="https://login.consultant.ru/link/?req=doc&amp;base=LAW&amp;n=501437&amp;dst=100104" text:style-name="ListLabel_20_558" text:visited-style-name="ListLabel_20_558"><text:span text:style-name="T8">закона</text:span></text:a> от 01.05.2019 N 87-ФЗ)</text:p>
      <text:p text:style-name="P21">17.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городском округе;</text:p>
      <text:p text:style-name="P20">(п. 17.1 введен Федеральным <text:a xlink:type="simple" xlink:href="https://login.consultant.ru/link/?req=doc&amp;base=LAW&amp;n=501483&amp;dst=100974" text:style-name="ListLabel_20_559" text:visited-style-name="ListLabel_20_559"><text:span text:style-name="T8">законом</text:span></text:a> от 31.12.2005 N 199-ФЗ; в ред. Федерального <text:a xlink:type="simple" xlink:href="https://login.consultant.ru/link/?req=doc&amp;base=LAW&amp;n=501437&amp;dst=100105" text:style-name="ListLabel_20_560" text:visited-style-name="ListLabel_20_560"><text:span text:style-name="T8">закона</text:span></text:a> от 01.05.2019 N 87-ФЗ)</text:p>
      <text:p text:style-name="P21">18) сохранение, использование и популяризация объектов культурного наследия (памятников истории и культуры), находящихся в собственности муниципального, городск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городского округа;</text:p>
      <text:p text:style-name="P20">(в ред. Федеральных законов от 31.12.2005 <text:a xlink:type="simple" xlink:href="https://login.consultant.ru/link/?req=doc&amp;base=LAW&amp;n=501483&amp;dst=100976" text:style-name="ListLabel_20_561" text:visited-style-name="ListLabel_20_561"><text:span text:style-name="T8">N 199-ФЗ</text:span></text:a>, от 01.05.2019 <text:a xlink:type="simple" xlink:href="https://login.consultant.ru/link/?req=doc&amp;base=LAW&amp;n=501437&amp;dst=100106" text:style-name="ListLabel_20_562" text:visited-style-name="ListLabel_20_562"><text:span text:style-name="T8">N 87-ФЗ</text:span></text:a>)</text:p>
      <text:p text:style-name="P21">19) <text:a xlink:type="simple" xlink:href="https://login.consultant.ru/link/?req=doc&amp;base=LAW&amp;n=353981&amp;dst=100038" text:style-name="ListLabel_20_563" text:visited-style-name="ListLabel_20_563"><text:span text:style-name="T8">обеспечение условий</text:span></text:a> для развития на территории муниципального,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городского округа;</text:p>
      <text:p text:style-name="P20">(в ред. Федеральных законов от 29.06.2015 <text:a xlink:type="simple" xlink:href="https://login.consultant.ru/link/?req=doc&amp;base=LAW&amp;n=181840&amp;dst=100130" text:style-name="ListLabel_20_564" text:visited-style-name="ListLabel_20_564"><text:span text:style-name="T8">N 204-ФЗ</text:span></text:a>, от 01.05.2019 <text:a xlink:type="simple" xlink:href="https://login.consultant.ru/link/?req=doc&amp;base=LAW&amp;n=501437&amp;dst=100107" text:style-name="ListLabel_20_565" text:visited-style-name="ListLabel_20_565"><text:span text:style-name="T8">N 87-ФЗ</text:span></text:a>)</text:p>
      <text:p text:style-name="P21"><text:bookmark text:name="Par467"/>20) создание условий для массового отдыха жителей муниципального, городского округа и организация обустройства мест массового отдыха населения;</text:p>
      <text:p text:style-name="P20">(в ред. Федерального <text:a xlink:type="simple" xlink:href="https://login.consultant.ru/link/?req=doc&amp;base=LAW&amp;n=501437&amp;dst=100108" text:style-name="ListLabel_20_566" text:visited-style-name="ListLabel_20_566"><text:span text:style-name="T8">закона</text:span></text:a> от 01.05.2019 N 87-ФЗ)</text:p>
      <text:p text:style-name="P21">21) утратил силу с 1 января 2008 года. - Федеральный <text:a xlink:type="simple" xlink:href="https://login.consultant.ru/link/?req=doc&amp;base=LAW&amp;n=73209&amp;dst=100899" text:style-name="ListLabel_20_567" text:visited-style-name="ListLabel_20_567"><text:span text:style-name="T8">закон</text:span></text:a> от 29.12.2006 N 258-ФЗ;</text:p>
      <text:p text:style-name="P21">22) формирование и содержание муниципального архива;</text:p>
      <text:p text:style-name="P21">23) организация ритуальных <text:a xlink:type="simple" xlink:href="https://login.consultant.ru/link/?req=doc&amp;base=LAW&amp;n=468291&amp;dst=3" text:style-name="ListLabel_20_568" text:visited-style-name="ListLabel_20_568"><text:span text:style-name="T8">услуг</text:span></text:a> и содержание мест захоронения;</text:p>
      <text:p text:style-name="P21">2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p>
      <text:p text:style-name="P20">(п. 24 в ред. Федерального <text:a xlink:type="simple" xlink:href="https://login.consultant.ru/link/?req=doc&amp;base=LAW&amp;n=421067&amp;dst=100217" text:style-name="ListLabel_20_569" text:visited-style-name="ListLabel_20_569"><text:span text:style-name="T8">закона</text:span></text:a> от 31.12.2017 N 503-ФЗ)</text:p>
      <text:p text:style-name="P9"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9" loext:marker-style-name="T5"/>
          </table:table-cell>
          <table:table-cell table:style-name="Таблица16.B1" office:value-type="string">
            <text:p text:style-name="P9" loext:marker-style-name="T5"/>
          </table:table-cell>
          <table:table-cell table:style-name="Таблица16.C1" office:value-type="string">
            <text:p text:style-name="P14" loext:marker-style-name="T6"><text:span text:style-name="T6">КонсультантПлюс: примечание.</text:span><text:span text:style-name="T6"/></text:p>
            <text:p text:style-name="P14"><text:span text:style-name="T6">О выявлении конституционно-правового смысла п. 25 ч. 1 ст. 16 см. Постановление КС РФ от 19.04.2021 N 14-П.</text:span></text:p>
          </table:table-cell>
          <table:table-cell table:style-name="Таблица16.B1" office:value-type="string">
            <text:p text:style-name="P15" loext:marker-style-name="T6"/>
          </table:table-cell>
        </table:table-row>
      </table:table>
      <text:p text:style-name="P16">25) утверждение правил благоустройства территории муниципального, городского округа,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text:soft-page-break/>соблюдением обязательных требований (мониторинга безопасности), организация благоустройства территории муниципального, городск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городского округа;</text:p>
      <text:p text:style-name="P20">(в ред. Федеральных законов от 29.12.2017 <text:a xlink:type="simple" xlink:href="https://login.consultant.ru/link/?req=doc&amp;base=LAW&amp;n=501406&amp;dst=100017" text:style-name="ListLabel_20_570" text:visited-style-name="ListLabel_20_570"><text:span text:style-name="T8">N 463-ФЗ</text:span></text:a>, от 01.05.2019 <text:a xlink:type="simple" xlink:href="https://login.consultant.ru/link/?req=doc&amp;base=LAW&amp;n=501437&amp;dst=100109" text:style-name="ListLabel_20_571" text:visited-style-name="ListLabel_20_571"><text:span text:style-name="T8">N 87-ФЗ</text:span></text:a>, от 11.06.2021 <text:a xlink:type="simple" xlink:href="https://login.consultant.ru/link/?req=doc&amp;base=LAW&amp;n=508482&amp;dst=101655" text:style-name="ListLabel_20_572" text:visited-style-name="ListLabel_20_572"><text:span text:style-name="T8">N 170-ФЗ</text:span></text:a>)</text:p>
      <text:p text:style-name="P21">26) утверждение генеральных планов муниципального, городского округа, правил землепользования и застройки, утверждение подготовленной на основе генеральных планов муниципального, городского округа документации по планировке территории, выдача градостроительного плана земельного участка, расположенного в границах городского округа, выдача разрешений на строительство (за исключением случаев, предусмотренных Градостроительным <text:a xlink:type="simple" xlink:href="https://login.consultant.ru/link/?req=doc&amp;base=LAW&amp;n=511565&amp;dst=306" text:style-name="ListLabel_20_573" text:visited-style-name="ListLabel_20_573"><text:span text:style-name="T8">кодексом</text:span></text:a>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городского округа, утверждение местных нормативов градостроительного проектирования муниципального, городского округа, ведение информационной системы обеспечения градостроительной деятельности, осуществляемой на территории муниципального, городского округа, резервирование земель и изъятие земельных участков в границах муниципального, городского округа для муниципальных нужд, осуществление муниципального земельного контроля в границах муниципального, городского округа, осуществление в случаях, предусмотренных Градостроительным <text:a xlink:type="simple" xlink:href="https://login.consultant.ru/link/?req=doc&amp;base=LAW&amp;n=511565&amp;dst=583" text:style-name="ListLabel_20_574" text:visited-style-name="ListLabel_20_574"><text:span text:style-name="T8">кодексом</text:span></text:a> Российской Федерации, осмотров зданий, сооружений и выдача рекомендаций об устранении выявленных в ходе таких осмотров нарушений, направление <text:a xlink:type="simple" xlink:href="https://login.consultant.ru/link/?req=doc&amp;base=LAW&amp;n=492024&amp;dst=100080" text:style-name="ListLabel_20_575" text:visited-style-name="ListLabel_20_575"><text:span text:style-name="T8">уведомления</text:span></text:a> о соответствии указанных в <text:a xlink:type="simple" xlink:href="https://login.consultant.ru/link/?req=doc&amp;base=LAW&amp;n=492024&amp;dst=100017" text:style-name="ListLabel_20_576" text:visited-style-name="ListLabel_20_576"><text:span text:style-name="T8">уведомлении</text:span></text:a>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text:a xlink:type="simple" xlink:href="https://login.consultant.ru/link/?req=doc&amp;base=LAW&amp;n=492024&amp;dst=100092" text:style-name="ListLabel_20_577" text:visited-style-name="ListLabel_20_577"><text:span text:style-name="T8">уведомления</text:span></text:a>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муниципальных, городских округов,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text:a xlink:type="simple" xlink:href="https://login.consultant.ru/link/?req=doc&amp;base=LAW&amp;n=511565" text:style-name="ListLabel_20_578" text:visited-style-name="ListLabel_20_578"><text:span text:style-name="T8">кодексом</text:span></text:a> Российской Федерации;</text:p>
      <text:p text:style-name="P20">(в ред. Федеральных законов от 01.05.2019 <text:a xlink:type="simple" xlink:href="https://login.consultant.ru/link/?req=doc&amp;base=LAW&amp;n=501437&amp;dst=100110" text:style-name="ListLabel_20_579" text:visited-style-name="ListLabel_20_579"><text:span text:style-name="T8">N 87-ФЗ</text:span></text:a>, от 02.08.2019 <text:a xlink:type="simple" xlink:href="https://login.consultant.ru/link/?req=doc&amp;base=LAW&amp;n=330704&amp;dst=100161" text:style-name="ListLabel_20_580" text:visited-style-name="ListLabel_20_580"><text:span text:style-name="T8">N 283-ФЗ</text:span></text:a>)</text:p>
      <text:p text:style-name="P21">26.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городск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городского округа, осуществляемые в соответствии с Федеральным <text:a xlink:type="simple" xlink:href="https://login.consultant.ru/link/?req=doc&amp;base=LAW&amp;n=517470&amp;dst=100178" text:style-name="ListLabel_20_581" text:visited-style-name="ListLabel_20_581"><text:span text:style-name="T8">законом</text:span></text:a> "О рекламе";</text:p>
      <text:p text:style-name="P20">(п. 26.1 введен Федеральным <text:a xlink:type="simple" xlink:href="https://login.consultant.ru/link/?req=doc&amp;base=LAW&amp;n=73129&amp;dst=100054" text:style-name="ListLabel_20_582" text:visited-style-name="ListLabel_20_582"><text:span text:style-name="T8">законом</text:span></text:a> от 16.10.2006 N 160-ФЗ, в ред. Федеральных законов от 07.05.2013 <text:a xlink:type="simple" xlink:href="https://login.consultant.ru/link/?req=doc&amp;base=LAW&amp;n=166101&amp;dst=100062" text:style-name="ListLabel_20_583" text:visited-style-name="ListLabel_20_583"><text:span text:style-name="T8">N 98-ФЗ</text:span></text:a>, от 01.05.2019 <text:a xlink:type="simple" xlink:href="https://login.consultant.ru/link/?req=doc&amp;base=LAW&amp;n=501437&amp;dst=100112" text:style-name="ListLabel_20_584" text:visited-style-name="ListLabel_20_584"><text:span text:style-name="T8">N 87-ФЗ</text:span></text:a>)</text:p>
      <text:p text:style-name="P21">26.2) принятие решений о создании, об упразднении лесничеств, создаваемых в их составе участковых лесничеств, расположенных на землях населенных пунктов муниципального,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p>
      <text:p text:style-name="P20">(п. 26.2 введен Федеральным <text:a xlink:type="simple" xlink:href="https://login.consultant.ru/link/?req=doc&amp;base=LAW&amp;n=412720&amp;dst=100250" text:style-name="ListLabel_20_585" text:visited-style-name="ListLabel_20_585"><text:span text:style-name="T8">законом</text:span></text:a> от 02.07.2021 N 304-ФЗ)</text:p>
      <text:p text:style-name="P21">26.3) осуществление мероприятий по лесоустройству в отношении лесов, расположенных на землях населенных пунктов муниципального, городского округа;</text:p>
      <text:p text:style-name="P20">(п. 26.3 введен Федеральным <text:a xlink:type="simple" xlink:href="https://login.consultant.ru/link/?req=doc&amp;base=LAW&amp;n=412720&amp;dst=100252" text:style-name="ListLabel_20_586" text:visited-style-name="ListLabel_20_586"><text:span text:style-name="T8">законом</text:span></text:a> от 02.07.2021 N 304-ФЗ)</text:p>
      <text:p text:style-name="P21">2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городского округа, изменение, аннулирование таких наименований, размещение информации в государственном адресном реестре;</text:p>
      <text:p text:style-name="P20">(в ред. Федеральных законов от 28.12.2013 <text:a xlink:type="simple" xlink:href="https://login.consultant.ru/link/?req=doc&amp;base=LAW&amp;n=510616&amp;dst=100081" text:style-name="ListLabel_20_587" text:visited-style-name="ListLabel_20_587"><text:span text:style-name="T8">N 443-ФЗ</text:span></text:a>, от 01.05.2019 <text:a xlink:type="simple" xlink:href="https://login.consultant.ru/link/?req=doc&amp;base=LAW&amp;n=501437&amp;dst=100113" text:style-name="ListLabel_20_588" text:visited-style-name="ListLabel_20_588"><text:span text:style-name="T8">N 87-ФЗ</text:span></text:a>)</text:p>
      <text:p text:style-name="P21">28) <text:a xlink:type="simple" xlink:href="https://login.consultant.ru/link/?req=doc&amp;base=LAW&amp;n=502576&amp;dst=100002" text:style-name="ListLabel_20_589" text:visited-style-name="ListLabel_20_589"><text:span text:style-name="T8">организация</text:span></text:a> и осуществление мероприятий по территориальной обороне и гражданской обороне, защите населения и территории муниципального,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p>
      <text:p text:style-name="P20">(п. 28 введен Федеральным <text:a xlink:type="simple" xlink:href="https://login.consultant.ru/link/?req=doc&amp;base=LAW&amp;n=421195&amp;dst=100533" text:style-name="ListLabel_20_590" text:visited-style-name="ListLabel_20_590"><text:span text:style-name="T8">законом</text:span></text:a> от 29.12.2004 N 199-ФЗ, в ред. Федеральных законов от 05.04.2013 <text:a xlink:type="simple" xlink:href="https://login.consultant.ru/link/?req=doc&amp;base=LAW&amp;n=421005&amp;dst=100056" text:style-name="ListLabel_20_591" text:visited-style-name="ListLabel_20_591"><text:span text:style-name="T8">N 55-ФЗ</text:span></text:a>, от 01.05.2019 <text:a xlink:type="simple" xlink:href="https://login.consultant.ru/link/?req=doc&amp;base=LAW&amp;n=501437&amp;dst=100114" text:style-name="ListLabel_20_592" text:visited-style-name="ListLabel_20_592"><text:span text:style-name="T8">N 87-ФЗ</text:span></text:a>)</text:p>
      <text:p text:style-name="P21">29) создание, содержание и организация деятельности аварийно-спасательных служб и (или) аварийно-спасательных формирований на территории муниципального, городского округа;</text:p>
      <text:p text:style-name="P20">(п. 29 введен Федеральным <text:a xlink:type="simple" xlink:href="https://login.consultant.ru/link/?req=doc&amp;base=LAW&amp;n=421195&amp;dst=100534" text:style-name="ListLabel_20_593" text:visited-style-name="ListLabel_20_593"><text:span text:style-name="T8">законом</text:span></text:a> от 29.12.2004 N 199-ФЗ; в ред. Федерального <text:a xlink:type="simple" xlink:href="https://login.consultant.ru/link/?req=doc&amp;base=LAW&amp;n=501437&amp;dst=100115" text:style-name="ListLabel_20_594" text:visited-style-name="ListLabel_20_594"><text:span text:style-name="T8">закона</text:span></text:a> от 01.05.2019 N 87-ФЗ)</text:p>
      <text:p text:style-name="P21">30) осуществление муниципального контроля в области охраны и использования особо охраняемых природных территорий местного значения;</text:p>
      <text:p text:style-name="P20">(п. 30 введен Федеральным <text:a xlink:type="simple" xlink:href="https://login.consultant.ru/link/?req=doc&amp;base=LAW&amp;n=421195&amp;dst=100535" text:style-name="ListLabel_20_595" text:visited-style-name="ListLabel_20_595"><text:span text:style-name="T8">законом</text:span></text:a> от 29.12.2004 N 199-ФЗ, в ред. Федеральных законов от 18.07.2011 <text:a xlink:type="simple" xlink:href="https://login.consultant.ru/link/?req=doc&amp;base=LAW&amp;n=507385&amp;dst=101406" text:style-name="ListLabel_20_596" text:visited-style-name="ListLabel_20_596"><text:span text:style-name="T8">N 242-ФЗ</text:span></text:a>, от 01.05.2019 <text:a xlink:type="simple" xlink:href="https://login.consultant.ru/link/?req=doc&amp;base=LAW&amp;n=501437&amp;dst=100116" text:style-name="ListLabel_20_597" text:visited-style-name="ListLabel_20_597"><text:span text:style-name="T8">N 87-ФЗ</text:span></text:a>, от 11.06.2021 <text:a xlink:type="simple" xlink:href="https://login.consultant.ru/link/?req=doc&amp;base=LAW&amp;n=508482&amp;dst=101656" text:style-name="ListLabel_20_598" text:visited-style-name="ListLabel_20_598"><text:span text:style-name="T8">N 170-ФЗ</text:span></text:a>, от 04.08.2023 <text:a xlink:type="simple" xlink:href="https://login.consultant.ru/link/?req=doc&amp;base=LAW&amp;n=482706&amp;dst=100228" text:style-name="ListLabel_20_599" text:visited-style-name="ListLabel_20_599"><text:span text:style-name="T8">N 469-ФЗ</text:span></text:a>)</text:p>
      <text:p text:style-name="P21">31)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городского округа;</text:p>
      <text:p text:style-name="P20">(п. 31 введен Федеральным <text:a xlink:type="simple" xlink:href="https://login.consultant.ru/link/?req=doc&amp;base=LAW&amp;n=421195&amp;dst=100536" text:style-name="ListLabel_20_600" text:visited-style-name="ListLabel_20_600"><text:span text:style-name="T8">законом</text:span></text:a> от 29.12.2004 N 199-ФЗ; в ред. Федерального <text:a xlink:type="simple" xlink:href="https://login.consultant.ru/link/?req=doc&amp;base=LAW&amp;n=501437&amp;dst=100117" text:style-name="ListLabel_20_601" text:visited-style-name="ListLabel_20_601"><text:span text:style-name="T8">закона</text:span></text:a> от 01.05.2019 N 87-ФЗ)</text:p>
      <text:p text:style-name="P21">32) осуществление мероприятий по обеспечению <text:a xlink:type="simple" xlink:href="https://login.consultant.ru/link/?req=doc&amp;base=LAW&amp;n=497704&amp;dst=100044" text:style-name="ListLabel_20_602" text:visited-style-name="ListLabel_20_602"><text:span text:style-name="T8">безопасности</text:span></text:a> людей на водных объектах, охране их жизни и здоровья;</text:p>
      <text:p text:style-name="P20"><text:soft-page-break/>(п. 32 введен Федеральным <text:a xlink:type="simple" xlink:href="https://login.consultant.ru/link/?req=doc&amp;base=LAW&amp;n=421195&amp;dst=100537" text:style-name="ListLabel_20_603" text:visited-style-name="ListLabel_20_603"><text:span text:style-name="T8">законом</text:span></text:a> от 29.12.2004 N 199-ФЗ)</text:p>
      <text:p text:style-name="P21">33)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P20">(п. 33 введен Федеральным <text:a xlink:type="simple" xlink:href="https://login.consultant.ru/link/?req=doc&amp;base=LAW&amp;n=501483&amp;dst=100980" text:style-name="ListLabel_20_604" text:visited-style-name="ListLabel_20_604"><text:span text:style-name="T8">законом</text:span></text:a> от 31.12.2005 N 199-ФЗ, в ред. Федеральных законов от 18.10.2007 <text:a xlink:type="simple" xlink:href="https://login.consultant.ru/link/?req=doc&amp;base=LAW&amp;n=501489&amp;dst=100330" text:style-name="ListLabel_20_605" text:visited-style-name="ListLabel_20_605"><text:span text:style-name="T8">N 230-ФЗ</text:span></text:a>, от 05.04.2010 <text:a xlink:type="simple" xlink:href="https://login.consultant.ru/link/?req=doc&amp;base=LAW&amp;n=420997&amp;dst=100102" text:style-name="ListLabel_20_606" text:visited-style-name="ListLabel_20_606"><text:span text:style-name="T8">N 40-ФЗ</text:span></text:a>, от 05.02.2018 <text:a xlink:type="simple" xlink:href="https://login.consultant.ru/link/?req=doc&amp;base=LAW&amp;n=421068&amp;dst=100113" text:style-name="ListLabel_20_607" text:visited-style-name="ListLabel_20_607"><text:span text:style-name="T8">N 15-ФЗ</text:span></text:a>, от 01.05.2019 <text:a xlink:type="simple" xlink:href="https://login.consultant.ru/link/?req=doc&amp;base=LAW&amp;n=501437&amp;dst=100118" text:style-name="ListLabel_20_608" text:visited-style-name="ListLabel_20_608"><text:span text:style-name="T8">N 87-ФЗ</text:span></text:a>)</text:p>
      <text:p text:style-name="P21">34)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городском округе;</text:p>
      <text:p text:style-name="P20">(п. 34 в ред. Федерального <text:a xlink:type="simple" xlink:href="https://login.consultant.ru/link/?req=doc&amp;base=LAW&amp;n=501426&amp;dst=100015" text:style-name="ListLabel_20_609" text:visited-style-name="ListLabel_20_609"><text:span text:style-name="T8">закона</text:span></text:a> от 02.11.2023 N 517-ФЗ)</text:p>
      <text:p text:style-name="P21">35) утратил силу с 1 января 2008 года. - Федеральный <text:a xlink:type="simple" xlink:href="https://login.consultant.ru/link/?req=doc&amp;base=LAW&amp;n=73209&amp;dst=100900" text:style-name="ListLabel_20_610" text:visited-style-name="ListLabel_20_610"><text:span text:style-name="T8">закон</text:span></text:a> от 29.12.2006 N 258-ФЗ;</text:p>
      <text:p text:style-name="P21">36) осуществление в пределах, установленных водным <text:a xlink:type="simple" xlink:href="https://login.consultant.ru/link/?req=doc&amp;base=LAW&amp;n=511664&amp;dst=100280" text:style-name="ListLabel_20_611" text:visited-style-name="ListLabel_20_611"><text:span text:style-name="T8">законодательством</text:span></text:a>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p>
      <text:p text:style-name="P20">(п. 36 введен Федеральным <text:a xlink:type="simple" xlink:href="https://login.consultant.ru/link/?req=doc&amp;base=LAW&amp;n=465796&amp;dst=100113" text:style-name="ListLabel_20_612" text:visited-style-name="ListLabel_20_612"><text:span text:style-name="T8">законом</text:span></text:a> от 03.06.2006 N 73-ФЗ, в ред. Федеральных законов от 19.07.2011 <text:a xlink:type="simple" xlink:href="https://login.consultant.ru/link/?req=doc&amp;base=LAW&amp;n=471086&amp;dst=100287" text:style-name="ListLabel_20_613" text:visited-style-name="ListLabel_20_613"><text:span text:style-name="T8">N 246-ФЗ</text:span></text:a>, от 25.12.2023 <text:a xlink:type="simple" xlink:href="https://login.consultant.ru/link/?req=doc&amp;base=LAW&amp;n=465591&amp;dst=100077" text:style-name="ListLabel_20_614" text:visited-style-name="ListLabel_20_614"><text:span text:style-name="T8">N 657-ФЗ</text:span></text:a>)</text:p>
      <text:p text:style-name="P21">37) оказание поддержки гражданам и их объединениям, участвующим в охране общественного порядка, создание условий для деятельности народных <text:a xlink:type="simple" xlink:href="https://login.consultant.ru/link/?req=doc&amp;base=LAW&amp;n=420531&amp;dst=100130" text:style-name="ListLabel_20_615" text:visited-style-name="ListLabel_20_615"><text:span text:style-name="T8">дружин</text:span></text:a>;</text:p>
      <text:p text:style-name="P20">(п. 37 в ред. Федерального <text:a xlink:type="simple" xlink:href="https://login.consultant.ru/link/?req=doc&amp;base=LAW&amp;n=421193&amp;dst=100015" text:style-name="ListLabel_20_616" text:visited-style-name="ListLabel_20_616"><text:span text:style-name="T8">закона</text:span></text:a> от 02.04.2014 N 70-ФЗ)</text:p>
      <text:p text:style-name="P21">38) осуществление муниципального лесного <text:a xlink:type="simple" xlink:href="https://login.consultant.ru/link/?req=doc&amp;base=LAW&amp;n=511674&amp;dst=1231" text:style-name="ListLabel_20_617" text:visited-style-name="ListLabel_20_617"><text:span text:style-name="T8">контроля</text:span></text:a>;</text:p>
      <text:p text:style-name="P20">(п. 38 введен Федеральным <text:a xlink:type="simple" xlink:href="https://login.consultant.ru/link/?req=doc&amp;base=LAW&amp;n=501445&amp;dst=100260" text:style-name="ListLabel_20_618" text:visited-style-name="ListLabel_20_618"><text:span text:style-name="T8">законом</text:span></text:a> от 25.12.2008 N 281-ФЗ, в ред. Федерального <text:a xlink:type="simple" xlink:href="https://login.consultant.ru/link/?req=doc&amp;base=LAW&amp;n=507385&amp;dst=101407" text:style-name="ListLabel_20_619" text:visited-style-name="ListLabel_20_619"><text:span text:style-name="T8">закона</text:span></text:a> от 18.07.2011 N 242-ФЗ)</text:p>
      <text:p text:style-name="P21">39) утратил силу. - Федеральный <text:a xlink:type="simple" xlink:href="https://login.consultant.ru/link/?req=doc&amp;base=LAW&amp;n=156547&amp;dst=100446" text:style-name="ListLabel_20_620" text:visited-style-name="ListLabel_20_620"><text:span text:style-name="T8">закон</text:span></text:a> от 28.12.2013 N 416-ФЗ;</text:p>
      <text:p text:style-name="P21">40) утратил силу. - Федеральный <text:a xlink:type="simple" xlink:href="https://login.consultant.ru/link/?req=doc&amp;base=LAW&amp;n=446159&amp;dst=100824" text:style-name="ListLabel_20_621" text:visited-style-name="ListLabel_20_621"><text:span text:style-name="T8">закон</text:span></text:a> от 14.10.2014 N 307-ФЗ;</text:p>
      <text:p text:style-name="P21">41) обеспечение выполнения работ, необходимых для создания искусственных земельных участков для нужд муниципального, городского округа в соответствии с федеральным <text:a xlink:type="simple" xlink:href="https://login.consultant.ru/link/?req=doc&amp;base=LAW&amp;n=471086&amp;dst=100063" text:style-name="ListLabel_20_622" text:visited-style-name="ListLabel_20_622"><text:span text:style-name="T8">законом</text:span></text:a>;</text:p>
      <text:p text:style-name="P20">(п. 41 введен Федеральным <text:a xlink:type="simple" xlink:href="https://login.consultant.ru/link/?req=doc&amp;base=LAW&amp;n=471086&amp;dst=100288" text:style-name="ListLabel_20_623" text:visited-style-name="ListLabel_20_623"><text:span text:style-name="T8">законом</text:span></text:a> от 19.07.2011 N 246-ФЗ; в ред. Федеральных законов от 01.05.2019 <text:a xlink:type="simple" xlink:href="https://login.consultant.ru/link/?req=doc&amp;base=LAW&amp;n=501437&amp;dst=100120" text:style-name="ListLabel_20_624" text:visited-style-name="ListLabel_20_624"><text:span text:style-name="T8">N 87-ФЗ</text:span></text:a>, от 30.12.2021 <text:a xlink:type="simple" xlink:href="https://login.consultant.ru/link/?req=doc&amp;base=LAW&amp;n=405503&amp;dst=100067" text:style-name="ListLabel_20_625" text:visited-style-name="ListLabel_20_625"><text:span text:style-name="T8">N 492-ФЗ</text:span></text:a>)</text:p>
      <text:p text:style-name="P21">42) осуществление мер по противодействию коррупции в границах муниципального, городского округа;</text:p>
      <text:p text:style-name="P20">(п. 42 введен Федеральным <text:a xlink:type="simple" xlink:href="https://login.consultant.ru/link/?req=doc&amp;base=LAW&amp;n=501459&amp;dst=100263" text:style-name="ListLabel_20_626" text:visited-style-name="ListLabel_20_626"><text:span text:style-name="T8">законом</text:span></text:a> от 21.11.2011 N 329-ФЗ; в ред. Федерального <text:a xlink:type="simple" xlink:href="https://login.consultant.ru/link/?req=doc&amp;base=LAW&amp;n=501437&amp;dst=100121" text:style-name="ListLabel_20_627" text:visited-style-name="ListLabel_20_627"><text:span text:style-name="T8">закона</text:span></text:a> от 01.05.2019 N 87-ФЗ)</text:p>
      <text:p text:style-name="P21">43) организация в соответствии с федеральным <text:a xlink:type="simple" xlink:href="https://login.consultant.ru/link/?req=doc&amp;base=LAW&amp;n=511701&amp;dst=355" text:style-name="ListLabel_20_628" text:visited-style-name="ListLabel_20_628"><text:span text:style-name="T8">законом</text:span></text:a> выполнения комплексных кадастровых работ и утверждение карты-плана территории;</text:p>
      <text:p text:style-name="P20">(п. 43 в ред. Федерального <text:a xlink:type="simple" xlink:href="https://login.consultant.ru/link/?req=doc&amp;base=LAW&amp;n=371691&amp;dst=100014" text:style-name="ListLabel_20_629" text:visited-style-name="ListLabel_20_629"><text:span text:style-name="T8">закона</text:span></text:a> от 22.12.2020 N 445-ФЗ)</text:p>
      <text:p text:style-name="P21">44) принятие решений и проведение на территории муниципального, городского округа мероприятий по <text:a xlink:type="simple" xlink:href="https://login.consultant.ru/link/?req=doc&amp;base=LAW&amp;n=387948&amp;dst=100006" text:style-name="ListLabel_20_630" text:visited-style-name="ListLabel_20_630"><text:span text:style-name="T8">выявлению</text:span></text:a>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20">(п. 44 введен Федеральным <text:a xlink:type="simple" xlink:href="https://login.consultant.ru/link/?req=doc&amp;base=LAW&amp;n=453318&amp;dst=100023" text:style-name="ListLabel_20_631" text:visited-style-name="ListLabel_20_631"><text:span text:style-name="T8">законом</text:span></text:a> от 30.12.2020 N 518-ФЗ)</text:p>
      <text:p text:style-name="P21">45)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 городского округа;</text:p>
      <text:p text:style-name="P20">(п. 45 введен Федеральным <text:a xlink:type="simple" xlink:href="https://login.consultant.ru/link/?req=doc&amp;base=LAW&amp;n=453909&amp;dst=100087" text:style-name="ListLabel_20_632" text:visited-style-name="ListLabel_20_632"><text:span text:style-name="T8">законом</text:span></text:a> от 04.08.2023 N 449-ФЗ)</text:p>
      <text:p text:style-name="P21">46) осуществление учета личных подсобных хозяйств, которые ведут граждане в соответствии с Федеральным <text:a xlink:type="simple" xlink:href="https://login.consultant.ru/link/?req=doc&amp;base=LAW&amp;n=454116" text:style-name="ListLabel_20_633" text:visited-style-name="ListLabel_20_633"><text:span text:style-name="T8">законом</text:span></text:a> от 7 июля 2003 года N 112-ФЗ "О личном подсобном хозяйстве", в похозяйственных книгах.</text:p>
      <text:p text:style-name="P20">(п. 46 введен Федеральным <text:a xlink:type="simple" xlink:href="https://login.consultant.ru/link/?req=doc&amp;base=LAW&amp;n=481307&amp;dst=100013" text:style-name="ListLabel_20_634" text:visited-style-name="ListLabel_20_634"><text:span text:style-name="T8">законом</text:span></text:a> от 22.07.2024 N 213-ФЗ)</text:p>
      <text:p text:style-name="P21">1.1. Утратил силу с 1 января 2007 года. - Федеральный <text:a xlink:type="simple" xlink:href="https://login.consultant.ru/link/?req=doc&amp;base=LAW&amp;n=73209&amp;dst=100903" text:style-name="ListLabel_20_635" text:visited-style-name="ListLabel_20_635"><text:span text:style-name="T8">закон</text:span></text:a> от 29.12.2006 N 258-ФЗ.</text:p>
      <text:p text:style-name="P21">2. Утратил силу с 1 января 2007 года. - Федеральный <text:a xlink:type="simple" xlink:href="https://login.consultant.ru/link/?req=doc&amp;base=LAW&amp;n=73209&amp;dst=100904" text:style-name="ListLabel_20_636" text:visited-style-name="ListLabel_20_636"><text:span text:style-name="T8">закон</text:span></text:a> от 29.12.2006 N 258-ФЗ.</text:p>
      <text:p text:style-name="P21"><text:bookmark text:name="Par525"/>3. Законами субъектов Российской Федерации могут устанавливаться дополнительные вопросы местного значения городских округов с внутригородским делением с передачей необходимых для их осуществления материальных ресурсов и финансовых средств.</text:p>
      <text:p text:style-name="P20">(часть 3 введена Федеральным <text:a xlink:type="simple" xlink:href="https://login.consultant.ru/link/?req=doc&amp;base=LAW&amp;n=501443&amp;dst=100056" text:style-name="ListLabel_20_637" text:visited-style-name="ListLabel_20_637"><text:span text:style-name="T8">законом</text:span></text:a> от 27.05.2014 N 136-ФЗ)</text:p>
      <text:p text:style-name="P1"/>
      <text:h text:style-name="P23" text:outline-level="2" loext:marker-style-name="T4"><text:span text:style-name="T4">Статья 16.1. Права органов местного самоуправления муниципального округа, городского округа, городского округа с внутригородским делением, внутригородского района на решение вопросов, не отнесенных к вопросам местного значения муниципального округа, городского округа, городского округа с внутригородским делением, внутригородского района</text:span><text:span text:style-name="T4"/></text:h>
      <text:p text:style-name="P20">(в ред. Федеральных законов от 27.05.2014 <text:a xlink:type="simple" xlink:href="https://login.consultant.ru/link/?req=doc&amp;base=LAW&amp;n=501443&amp;dst=100059" text:style-name="ListLabel_20_638" text:visited-style-name="ListLabel_20_638"><text:span text:style-name="T8">N 136-ФЗ</text:span></text:a>, от 01.05.2019 <text:a xlink:type="simple" xlink:href="https://login.consultant.ru/link/?req=doc&amp;base=LAW&amp;n=501437&amp;dst=100124" text:style-name="ListLabel_20_639" text:visited-style-name="ListLabel_20_639"><text:span text:style-name="T8">N 87-ФЗ</text:span></text:a>)</text:p>
      <text:p text:style-name="P12"/>
      <text:p text:style-name="P12">(введена Федеральным <text:a xlink:type="simple" xlink:href="https://login.consultant.ru/link/?req=doc&amp;base=LAW&amp;n=73209&amp;dst=100905" text:style-name="ListLabel_20_640" text:visited-style-name="ListLabel_20_640"><text:span text:style-name="T8">законом</text:span></text:a> от 29.12.2006 N 258-ФЗ)</text:p>
      <text:p text:style-name="P12"/>
      <text:p text:style-name="P12"><text:bookmark text:name="Par533"/>1. Органы местного самоуправления муниципального округа, городского округа, городского округа с внутригородским делением имеют право на:</text:p>
      <text:p text:style-name="P20"><text:soft-page-break/>(в ред. Федеральных законов от 27.05.2014 <text:a xlink:type="simple" xlink:href="https://login.consultant.ru/link/?req=doc&amp;base=LAW&amp;n=501443&amp;dst=100061" text:style-name="ListLabel_20_641" text:visited-style-name="ListLabel_20_641"><text:span text:style-name="T8">N 136-ФЗ</text:span></text:a>, от 01.05.2019 <text:a xlink:type="simple" xlink:href="https://login.consultant.ru/link/?req=doc&amp;base=LAW&amp;n=501437&amp;dst=100126" text:style-name="ListLabel_20_642" text:visited-style-name="ListLabel_20_642"><text:span text:style-name="T8">N 87-ФЗ</text:span></text:a>)</text:p>
      <text:p text:style-name="P21">1) создание музеев муниципального округа, городского округа;</text:p>
      <text:p text:style-name="P20">(в ред. Федерального <text:a xlink:type="simple" xlink:href="https://login.consultant.ru/link/?req=doc&amp;base=LAW&amp;n=501437&amp;dst=100127" text:style-name="ListLabel_20_643" text:visited-style-name="ListLabel_20_643"><text:span text:style-name="T8">закона</text:span></text:a> от 01.05.2019 N 87-ФЗ)</text:p>
      <text:p text:style-name="P21">2) утратил силу с 1 января 2010 года. - Федеральный <text:a xlink:type="simple" xlink:href="https://login.consultant.ru/link/?req=doc&amp;base=LAW&amp;n=501447&amp;dst=100064" text:style-name="ListLabel_20_644" text:visited-style-name="ListLabel_20_644"><text:span text:style-name="T8">закон</text:span></text:a> от 27.12.2009 N 365-ФЗ;</text:p>
      <text:p text:style-name="P21">3) создание муниципальных образовательных организаций высшего образования;</text:p>
      <text:p text:style-name="P20">(в ред. Федерального <text:a xlink:type="simple" xlink:href="https://login.consultant.ru/link/?req=doc&amp;base=LAW&amp;n=166141&amp;dst=101557" text:style-name="ListLabel_20_645" text:visited-style-name="ListLabel_20_645"><text:span text:style-name="T8">закона</text:span></text:a> от 02.07.2013 N 185-ФЗ)</text:p>
      <text:p text:style-name="P21">4) <text:a xlink:type="simple" xlink:href="https://login.consultant.ru/link/?req=doc&amp;base=LAW&amp;n=515490&amp;dst=15" text:style-name="ListLabel_20_646" text:visited-style-name="ListLabel_20_646"><text:span text:style-name="T8">участие</text:span></text:a> в осуществлении деятельности по опеке и попечительству;</text:p>
      <text:p text:style-name="P21">5) утратил силу. - Федеральный <text:a xlink:type="simple" xlink:href="https://login.consultant.ru/link/?req=doc&amp;base=LAW&amp;n=421007&amp;dst=100304" text:style-name="ListLabel_20_647" text:visited-style-name="ListLabel_20_647"><text:span text:style-name="T8">закон</text:span></text:a> от 25.12.2012 N 271-ФЗ;</text:p>
      <text:p text:style-name="P21">6) создание условий для осуществления деятельности, связанной с реализацией прав местных национально-культурных автономий на территориях муниципального округа, городского округа;</text:p>
      <text:p text:style-name="P20">(в ред. Федерального <text:a xlink:type="simple" xlink:href="https://login.consultant.ru/link/?req=doc&amp;base=LAW&amp;n=501437&amp;dst=100128" text:style-name="ListLabel_20_648" text:visited-style-name="ListLabel_20_648"><text:span text:style-name="T8">закона</text:span></text:a> от 01.05.2019 N 87-ФЗ)</text:p>
      <text:p text:style-name="P2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ях муниципального округа, городского округа;</text:p>
      <text:p text:style-name="P20">(в ред. Федерального <text:a xlink:type="simple" xlink:href="https://login.consultant.ru/link/?req=doc&amp;base=LAW&amp;n=501437&amp;dst=100129" text:style-name="ListLabel_20_649" text:visited-style-name="ListLabel_20_649"><text:span text:style-name="T8">закона</text:span></text:a> от 01.05.2019 N 87-ФЗ)</text:p>
      <text:p text:style-name="P21">8) утратил силу с 1 января 2012 года. - Федеральный <text:a xlink:type="simple" xlink:href="https://login.consultant.ru/link/?req=doc&amp;base=LAW&amp;n=470150&amp;dst=100106" text:style-name="ListLabel_20_650" text:visited-style-name="ListLabel_20_650"><text:span text:style-name="T8">закон</text:span></text:a> от 29.11.2010 N 313-ФЗ;</text:p>
      <text:p text:style-name="P21">8.1) создание муниципальной пожарной охраны;</text:p>
      <text:p text:style-name="P20">(п. 8.1 введен Федеральным <text:a xlink:type="simple" xlink:href="https://login.consultant.ru/link/?req=doc&amp;base=LAW&amp;n=501447&amp;dst=100065" text:style-name="ListLabel_20_651" text:visited-style-name="ListLabel_20_651"><text:span text:style-name="T8">законом</text:span></text:a> от 27.12.2009 N 365-ФЗ)</text:p>
      <text:p text:style-name="P21">9) создание условий для развития туризма;</text:p>
      <text:p text:style-name="P20">(п. 9 введен Федеральным <text:a xlink:type="simple" xlink:href="https://login.consultant.ru/link/?req=doc&amp;base=LAW&amp;n=501445&amp;dst=100262" text:style-name="ListLabel_20_652" text:visited-style-name="ListLabel_20_652"><text:span text:style-name="T8">законом</text:span></text:a> от 25.12.2008 N 281-ФЗ)</text:p>
      <text:p text:style-name="P2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0">(п. 10 введен Федеральным <text:a xlink:type="simple" xlink:href="https://login.consultant.ru/link/?req=doc&amp;base=LAW&amp;n=122861&amp;dst=100062" text:style-name="ListLabel_20_653" text:visited-style-name="ListLabel_20_653"><text:span text:style-name="T8">законом</text:span></text:a> от 06.12.2011 N 411-ФЗ)</text:p>
      <text:p text:style-name="P2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a xlink:type="simple" xlink:href="https://login.consultant.ru/link/?req=doc&amp;base=LAW&amp;n=523220" text:style-name="ListLabel_20_654" text:visited-style-name="ListLabel_20_654"><text:span text:style-name="T8">законом</text:span></text:a> от 24 ноября 1995 года N 181-ФЗ "О социальной защите инвалидов в Российской Федерации";</text:p>
      <text:p text:style-name="P20">(п. 11 введен Федеральным <text:a xlink:type="simple" xlink:href="https://login.consultant.ru/link/?req=doc&amp;base=LAW&amp;n=132434&amp;dst=100021" text:style-name="ListLabel_20_655" text:visited-style-name="ListLabel_20_655"><text:span text:style-name="T8">законом</text:span></text:a> от 10.07.2012 N 110-ФЗ)</text:p>
      <text:p text:style-name="P21">12) осуществление мероприятий, предусмотренных Федеральным <text:a xlink:type="simple" xlink:href="https://login.consultant.ru/link/?req=doc&amp;base=LAW&amp;n=499488&amp;dst=100081" text:style-name="ListLabel_20_656" text:visited-style-name="ListLabel_20_656"><text:span text:style-name="T8">законом</text:span></text:a> "О донорстве крови и ее компонентов";</text:p>
      <text:p text:style-name="P20">(п. 12 введен Федеральным <text:a xlink:type="simple" xlink:href="https://login.consultant.ru/link/?req=doc&amp;base=LAW&amp;n=421044&amp;dst=100018" text:style-name="ListLabel_20_657" text:visited-style-name="ListLabel_20_657"><text:span text:style-name="T8">законом</text:span></text:a> от 28.07.2012 N 137-ФЗ)</text:p>
      <text:p text:style-name="P21">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P20">(п. 13 в ред. Федерального <text:a xlink:type="simple" xlink:href="https://login.consultant.ru/link/?req=doc&amp;base=LAW&amp;n=420801&amp;dst=100111" text:style-name="ListLabel_20_658" text:visited-style-name="ListLabel_20_658"><text:span text:style-name="T8">закона</text:span></text:a> от 05.12.2017 N 392-ФЗ)</text:p>
      <text:p text:style-name="P21">14)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text:a xlink:type="simple" xlink:href="https://login.consultant.ru/link/?req=doc&amp;base=LAW&amp;n=511791&amp;dst=101346" text:style-name="ListLabel_20_659" text:visited-style-name="ListLabel_20_659"><text:span text:style-name="T8">законодательством</text:span></text:a>;</text:p>
      <text:p text:style-name="P20">(п. 14 введен Федеральным <text:a xlink:type="simple" xlink:href="https://login.consultant.ru/link/?req=doc&amp;base=LAW&amp;n=201617&amp;dst=100297" text:style-name="ListLabel_20_660" text:visited-style-name="ListLabel_20_660"><text:span text:style-name="T8">законом</text:span></text:a> от 21.07.2014 N 217-ФЗ)</text:p>
      <text:p text:style-name="P21">15) осуществление <text:a xlink:type="simple" xlink:href="https://login.consultant.ru/link/?req=doc&amp;base=LAW&amp;n=511697&amp;dst=100144" text:style-name="ListLabel_20_661" text:visited-style-name="ListLabel_20_661"><text:span text:style-name="T8">деятельности</text:span></text:a> по обращению с животными без владельцев, обитающими на территориях муниципального округа, городского округа;</text:p>
      <text:p text:style-name="P20">(п. 15 введен Федеральным <text:a xlink:type="simple" xlink:href="https://login.consultant.ru/link/?req=doc&amp;base=LAW&amp;n=420977&amp;dst=100014" text:style-name="ListLabel_20_662" text:visited-style-name="ListLabel_20_662"><text:span text:style-name="T8">законом</text:span></text:a> от 30.03.2015 N 64-ФЗ; в ред. Федеральных законов от 27.12.2018 <text:a xlink:type="simple" xlink:href="https://login.consultant.ru/link/?req=doc&amp;base=LAW&amp;n=511697&amp;dst=100224" text:style-name="ListLabel_20_663" text:visited-style-name="ListLabel_20_663"><text:span text:style-name="T8">N 498-ФЗ</text:span></text:a>, от 01.05.2019 <text:a xlink:type="simple" xlink:href="https://login.consultant.ru/link/?req=doc&amp;base=LAW&amp;n=501437&amp;dst=100130" text:style-name="ListLabel_20_664" text:visited-style-name="ListLabel_20_664"><text:span text:style-name="T8">N 87-ФЗ</text:span></text:a>)</text:p>
      <text:p text:style-name="P21">16) осуществление мероприятий в сфере профилактики правонарушений, предусмотренных Федеральным <text:a xlink:type="simple" xlink:href="https://login.consultant.ru/link/?req=doc&amp;base=LAW&amp;n=482875&amp;dst=100100" text:style-name="ListLabel_20_665" text:visited-style-name="ListLabel_20_665"><text:span text:style-name="T8">законом</text:span></text:a> "Об основах системы профилактики правонарушений в Российской Федерации";</text:p>
      <text:p text:style-name="P20">(п. 16 введен Федеральным <text:a xlink:type="simple" xlink:href="https://login.consultant.ru/link/?req=doc&amp;base=LAW&amp;n=420807&amp;dst=100018" text:style-name="ListLabel_20_666" text:visited-style-name="ListLabel_20_666"><text:span text:style-name="T8">законом</text:span></text:a> от 23.06.2016 N 197-ФЗ)</text:p>
      <text:p text:style-name="P21">17)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0">(п. 17 введен Федеральным <text:a xlink:type="simple" xlink:href="https://login.consultant.ru/link/?req=doc&amp;base=LAW&amp;n=220893&amp;dst=100015" text:style-name="ListLabel_20_667" text:visited-style-name="ListLabel_20_667"><text:span text:style-name="T8">законом</text:span></text:a> от 26.07.2017 N 202-ФЗ)</text:p>
      <text:p text:style-name="P21">18) осуществление мероприятий по защите прав потребителей, предусмотренных <text:a xlink:type="simple" xlink:href="https://login.consultant.ru/link/?req=doc&amp;base=LAW&amp;n=512731&amp;dst=1" text:style-name="ListLabel_20_668" text:visited-style-name="ListLabel_20_668"><text:span text:style-name="T8">Законом</text:span></text:a> Российской Федерации от 7 февраля 1992 года N 2300-1 "О защите прав потребителей";</text:p>
      <text:p text:style-name="P20">(п. 18 введен Федеральным <text:a xlink:type="simple" xlink:href="https://login.consultant.ru/link/?req=doc&amp;base=LAW&amp;n=303431&amp;dst=100014" text:style-name="ListLabel_20_669" text:visited-style-name="ListLabel_20_669"><text:span text:style-name="T8">законом</text:span></text:a> от 29.07.2018 N 244-ФЗ)</text:p>
      <text:p text:style-name="P21">19) совершение нотариальных действий, предусмотренных законодательством, в случае отсутствия во входящем в состав территории муниципального округа, городского округа и не являющемся его административным центром населенном пункте нотариуса;</text:p>
      <text:p text:style-name="P20">(п. 19 введен Федеральным <text:a xlink:type="simple" xlink:href="https://login.consultant.ru/link/?req=doc&amp;base=LAW&amp;n=329964&amp;dst=100053" text:style-name="ListLabel_20_670" text:visited-style-name="ListLabel_20_670"><text:span text:style-name="T8">законом</text:span></text:a> от 26.07.2019 N 226-ФЗ)</text:p>
      <text:p text:style-name="P21">20) оказание содействия в осуществлении нотариусом приема населения в соответствии с графиком приема населения, утвержденным нотариальной палатой субъекта Российской Федерации;</text:p>
      <text:p text:style-name="P20">(п. 20 введен Федеральным <text:a xlink:type="simple" xlink:href="https://login.consultant.ru/link/?req=doc&amp;base=LAW&amp;n=329964&amp;dst=100055" text:style-name="ListLabel_20_671" text:visited-style-name="ListLabel_20_671"><text:span text:style-name="T8">законом</text:span></text:a> от 26.07.2019 N 226-ФЗ)</text:p>
      <text:p text:style-name="P21"><text:soft-page-break/>21) <text:a xlink:type="simple" xlink:href="https://login.consultant.ru/link/?req=doc&amp;base=LAW&amp;n=521672&amp;dst=100143" text:style-name="ListLabel_20_672" text:visited-style-name="ListLabel_20_672"><text:span text:style-name="T8">предоставление</text:span></text:a>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0">(п. 21 введен Федеральным <text:a xlink:type="simple" xlink:href="https://login.consultant.ru/link/?req=doc&amp;base=LAW&amp;n=357775&amp;dst=100016" text:style-name="ListLabel_20_673" text:visited-style-name="ListLabel_20_673"><text:span text:style-name="T8">законом</text:span></text:a> от 20.07.2020 N 241-ФЗ)</text:p>
      <text:p text:style-name="P21">22)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20">(п. 22 введен Федеральным <text:a xlink:type="simple" xlink:href="https://login.consultant.ru/link/?req=doc&amp;base=LAW&amp;n=421127&amp;dst=100017" text:style-name="ListLabel_20_674" text:visited-style-name="ListLabel_20_674"><text:span text:style-name="T8">законом</text:span></text:a> от 29.12.2020 N 464-ФЗ)</text:p>
      <text:p text:style-name="P21"><text:bookmark text:name="Par577"/>1.1. Органы местного самоуправления внутригородского района имеют право на:</text:p>
      <text:p text:style-name="P21">1) создание музеев внутригородского района;</text:p>
      <text:p text:style-name="P21">2) участие в осуществлении деятельности по опеке и попечительству;</text:p>
      <text:p text:style-name="P21">3) создание условий для развития туризма;</text:p>
      <text:p text:style-name="P21">4) осуществление мероприятий в сфере профилактики правонарушений, предусмотренных Федеральным <text:a xlink:type="simple" xlink:href="https://login.consultant.ru/link/?req=doc&amp;base=LAW&amp;n=482875&amp;dst=100100" text:style-name="ListLabel_20_675" text:visited-style-name="ListLabel_20_675"><text:span text:style-name="T8">законом</text:span></text:a> "Об основах системы профилактики правонарушений в Российской Федерации";</text:p>
      <text:p text:style-name="P20">(п. 4 введен Федеральным <text:a xlink:type="simple" xlink:href="https://login.consultant.ru/link/?req=doc&amp;base=LAW&amp;n=420807&amp;dst=100020" text:style-name="ListLabel_20_676" text:visited-style-name="ListLabel_20_676"><text:span text:style-name="T8">законом</text:span></text:a> от 23.06.2016 N 197-ФЗ)</text:p>
      <text:p text:style-name="P2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0">(п. 5 введен Федеральным <text:a xlink:type="simple" xlink:href="https://login.consultant.ru/link/?req=doc&amp;base=LAW&amp;n=220893&amp;dst=100017" text:style-name="ListLabel_20_677" text:visited-style-name="ListLabel_20_677"><text:span text:style-name="T8">законом</text:span></text:a> от 26.07.2017 N 202-ФЗ)</text:p>
      <text:p text:style-name="P21">6) осуществление мероприятий по защите прав потребителей, предусмотренных <text:a xlink:type="simple" xlink:href="https://login.consultant.ru/link/?req=doc&amp;base=LAW&amp;n=512731&amp;dst=1" text:style-name="ListLabel_20_678" text:visited-style-name="ListLabel_20_678"><text:span text:style-name="T8">Законом</text:span></text:a> Российской Федерации от 7 февраля 1992 года N 2300-1 "О защите прав потребителей".</text:p>
      <text:p text:style-name="P20">(п. 6 введен Федеральным <text:a xlink:type="simple" xlink:href="https://login.consultant.ru/link/?req=doc&amp;base=LAW&amp;n=303431&amp;dst=100016" text:style-name="ListLabel_20_679" text:visited-style-name="ListLabel_20_679"><text:span text:style-name="T8">законом</text:span></text:a> от 29.07.2018 N 244-ФЗ)</text:p>
      <text:p text:style-name="P20">(часть 1.1 введена Федеральным <text:a xlink:type="simple" xlink:href="https://login.consultant.ru/link/?req=doc&amp;base=LAW&amp;n=501443&amp;dst=100062" text:style-name="ListLabel_20_680" text:visited-style-name="ListLabel_20_680"><text:span text:style-name="T8">законом</text:span></text:a> от 27.05.2014 N 136-ФЗ)</text:p>
      <text:p text:style-name="P21">2. Органы местного самоуправления муниципального округа, городского округа, городского округа с внутригородским делением, внутригородского района вправе решать вопросы, указанные в <text:a xlink:type="simple" xlink:href="#Par533" text:style-name="ListLabel_20_681" text:visited-style-name="ListLabel_20_681"><text:span text:style-name="T8">частях 1</text:span></text:a> и <text:a xlink:type="simple" xlink:href="#Par577" text:style-name="ListLabel_20_682" text:visited-style-name="ListLabel_20_682"><text:span text:style-name="T8">1.1</text:span></text:a> настоящей статьи, участвовать в осуществлении иных государственных полномочий (не переданных им в соответствии со <text:a xlink:type="simple" xlink:href="#Par696" text:style-name="ListLabel_20_683" text:visited-style-name="ListLabel_20_683"><text:span text:style-name="T8">статьей 19</text:span></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20">(в ред. Федеральных законов от 28.11.2009 <text:a xlink:type="simple" xlink:href="https://login.consultant.ru/link/?req=doc&amp;base=LAW&amp;n=501455&amp;dst=100115" text:style-name="ListLabel_20_684" text:visited-style-name="ListLabel_20_684"><text:span text:style-name="T8">N 283-ФЗ</text:span></text:a>, от 27.05.2014 <text:a xlink:type="simple" xlink:href="https://login.consultant.ru/link/?req=doc&amp;base=LAW&amp;n=501443&amp;dst=100067" text:style-name="ListLabel_20_685" text:visited-style-name="ListLabel_20_685"><text:span text:style-name="T8">N 136-ФЗ</text:span></text:a>, от 23.06.2014 <text:a xlink:type="simple" xlink:href="https://login.consultant.ru/link/?req=doc&amp;base=LAW&amp;n=501436&amp;dst=100024" text:style-name="ListLabel_20_686" text:visited-style-name="ListLabel_20_686"><text:span text:style-name="T8">N 165-ФЗ</text:span></text:a>, от 01.05.2019 <text:a xlink:type="simple" xlink:href="https://login.consultant.ru/link/?req=doc&amp;base=LAW&amp;n=501437&amp;dst=100131" text:style-name="ListLabel_20_687" text:visited-style-name="ListLabel_20_687"><text:span text:style-name="T8">N 87-ФЗ</text:span></text:a>)</text:p>
      <text:p text:style-name="P12"/>
      <text:h text:style-name="P23" text:outline-level="2" loext:marker-style-name="T4"><text:span text:style-name="T4">Статья 16.2. Вопросы местного значения внутригородского района</text:span><text:span text:style-name="T4"/></text:h>
      <text:p text:style-name="P12"/>
      <text:p text:style-name="P12">(введена Федеральным <text:a xlink:type="simple" xlink:href="https://login.consultant.ru/link/?req=doc&amp;base=LAW&amp;n=501443&amp;dst=100068" text:style-name="ListLabel_20_688" text:visited-style-name="ListLabel_20_688"><text:span text:style-name="T8">законом</text:span></text:a> от 27.05.2014 N 136-ФЗ)</text:p>
      <text:p text:style-name="P12"/>
      <text:p text:style-name="P12"><text:bookmark text:name="Par595"/>1. К вопросам местного значения внутригородского района относятся:</text:p>
      <text:p text:style-name="P21">1) формирование, утверждение, исполнение бюджета внутригородского района и контроль за исполнением данного бюджета;</text:p>
      <text:p text:style-name="P21">2) установление, изменение и отмена местных налогов и сборов;</text:p>
      <text:p text:style-name="P21">3) владение, пользование и распоряжение имуществом, находящимся в муниципальной собственности;</text:p>
      <text:p text:style-name="P21"><text:bookmark text:name="Par599"/>4) обеспечение <text:a xlink:type="simple" xlink:href="https://login.consultant.ru/link/?req=doc&amp;base=LAW&amp;n=511661&amp;dst=218" text:style-name="ListLabel_20_689" text:visited-style-name="ListLabel_20_689"><text:span text:style-name="T8">первичных мер</text:span></text:a> пожарной безопасности в границах внутригородского района;</text:p>
      <text:p text:style-name="P21">5) создание условий для обеспечения жителей внутригородского района услугами связи, общественного питания, торговли и бытового обслуживания;</text:p>
      <text:p text:style-name="P21">6) создание условий для организации досуга и обеспечения жителей внутригородского района услугами организаций культуры;</text:p>
      <text:p text:style-name="P21">7) <text:a xlink:type="simple" xlink:href="https://login.consultant.ru/link/?req=doc&amp;base=LAW&amp;n=353981&amp;dst=100038" text:style-name="ListLabel_20_690" text:visited-style-name="ListLabel_20_690"><text:span text:style-name="T8">обеспечение условий</text:span></text:a> для развития на территории внутригородского района физической культуры, школьного спорта и массового спорта;</text:p>
      <text:p text:style-name="P20">(п. 7 в ред. Федерального <text:a xlink:type="simple" xlink:href="https://login.consultant.ru/link/?req=doc&amp;base=LAW&amp;n=181840&amp;dst=100132" text:style-name="ListLabel_20_691" text:visited-style-name="ListLabel_20_691"><text:span text:style-name="T8">закона</text:span></text:a> от 29.06.2015 N 204-ФЗ)</text:p>
      <text:p text:style-name="P21"><text:bookmark text:name="Par604"/>8) создание условий для массового отдыха жителей внутригородского района и организация обустройства мест массового отдыха населения;</text:p>
      <text:p text:style-name="P21">9) формирование и содержание архива внутригородского района;</text:p>
      <text:p text:style-name="P21"><text:bookmark text:name="Par606"/>10) утверждение правил благоустройства территории внутригородского района, осуществление муниципального контроля в сфере благоустройства, предметом которого является соблюдение правил благоустройства территории внутригородского район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внутригородского района в соответствии с указанными правилами;</text:p>
      <text:p text:style-name="P20">(в ред. Федеральных законов от 29.12.2017 <text:a xlink:type="simple" xlink:href="https://login.consultant.ru/link/?req=doc&amp;base=LAW&amp;n=501406&amp;dst=100019" text:style-name="ListLabel_20_692" text:visited-style-name="ListLabel_20_692"><text:span text:style-name="T8">N 463-ФЗ</text:span></text:a>, от 11.06.2021 <text:a xlink:type="simple" xlink:href="https://login.consultant.ru/link/?req=doc&amp;base=LAW&amp;n=508482&amp;dst=101657" text:style-name="ListLabel_20_693" text:visited-style-name="ListLabel_20_693"><text:span text:style-name="T8">N 170-ФЗ</text:span></text:a>)</text:p>
      <text:p text:style-name="P21">11) создание условий для расширения рынка сельскохозяйственной продукции, сырья и продовольствия, содействие развитию малого и среднего предпринимательства, благотворительной деятельности и добровольчества (волонтерства);</text:p>
      <text:p text:style-name="P20">(в ред. Федерального <text:a xlink:type="simple" xlink:href="https://login.consultant.ru/link/?req=doc&amp;base=LAW&amp;n=421068&amp;dst=100114" text:style-name="ListLabel_20_694" text:visited-style-name="ListLabel_20_694"><text:span text:style-name="T8">закона</text:span></text:a> от 05.02.2018 N 15-ФЗ)</text:p>
      <text:p text:style-name="P21">12) организация и осуществление мероприятий по работе с детьми и молодежью, участие в реализации молодежной политики, <text:soft-page-break/>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нутригородского района;</text:p>
      <text:p text:style-name="P20">(п. 12 в ред. Федерального <text:a xlink:type="simple" xlink:href="https://login.consultant.ru/link/?req=doc&amp;base=LAW&amp;n=501426&amp;dst=100017" text:style-name="ListLabel_20_695" text:visited-style-name="ListLabel_20_695"><text:span text:style-name="T8">закона</text:span></text:a> от 02.11.2023 N 517-ФЗ)</text:p>
      <text:p text:style-name="P21">13) оказание поддержки гражданам и их объединениям, участвующим в охране общественного порядка, создание условий для деятельности народных <text:a xlink:type="simple" xlink:href="https://login.consultant.ru/link/?req=doc&amp;base=LAW&amp;n=420531&amp;dst=100130" text:style-name="ListLabel_20_696" text:visited-style-name="ListLabel_20_696"><text:span text:style-name="T8">дружин</text:span></text:a>;</text:p>
      <text:p text:style-name="P20">(п. 13 в ред. Федерального <text:a xlink:type="simple" xlink:href="https://login.consultant.ru/link/?req=doc&amp;base=LAW&amp;n=387134&amp;dst=100069" text:style-name="ListLabel_20_697" text:visited-style-name="ListLabel_20_697"><text:span text:style-name="T8">закона</text:span></text:a> от 28.11.2015 N 357-ФЗ)</text:p>
      <text:p text:style-name="P21">14) принятие решений и проведение на территории внутригородского района мероприятий по <text:a xlink:type="simple" xlink:href="https://login.consultant.ru/link/?req=doc&amp;base=LAW&amp;n=387948&amp;dst=100006" text:style-name="ListLabel_20_698" text:visited-style-name="ListLabel_20_698"><text:span text:style-name="T8">выявлению</text:span></text:a>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20">(п. 14 введен Федеральным <text:a xlink:type="simple" xlink:href="https://login.consultant.ru/link/?req=doc&amp;base=LAW&amp;n=453318&amp;dst=100025" text:style-name="ListLabel_20_699" text:visited-style-name="ListLabel_20_699"><text:span text:style-name="T8">законом</text:span></text:a> от 30.12.2020 N 518-ФЗ)</text:p>
      <text:p text:style-name="P21"><text:bookmark text:name="Par616"/>2. Законами субъекта Российской Федерации и уставом городского округа с внутригородским делением и принятыми в соответствии с ними уставом внутригородского района за внутригородскими районами могут закрепляться также иные вопросы из числа установленных в соответствии с настоящим Федеральным законом вопросов местного значения городских округов.</text:p>
      <text:p text:style-name="P21"><text:bookmark text:name="Par617"/>3. Полномочия органов местного самоуправления городского округа с внутригородским делением и органов местного самоуправления внутригородских районов по решению установленных <text:a xlink:type="simple" xlink:href="#Par595" text:style-name="ListLabel_20_700" text:visited-style-name="ListLabel_20_700"><text:span text:style-name="T8">частью 1</text:span></text:a> и в соответствии с <text:a xlink:type="simple" xlink:href="#Par616" text:style-name="ListLabel_20_701" text:visited-style-name="ListLabel_20_701"><text:span text:style-name="T8">частью 2</text:span></text:a> настоящей статьи вопросов местного значения внутригородских районов могут разграничиваться законами субъекта Российской Федерации между органами местного самоуправления городского округа с внутригородским делением и органами местного самоуправления внутригородских районов.</text:p>
      <text:p text:style-name="P21">4. Состав муниципального имущества внутригородских районов определяе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в соответствии с перечнем вопросов местного значения, установленным для внутригородских районов настоящим Федеральным законом и законами субъектов Российской Федерации.</text:p>
      <text:p text:style-name="P21">5. Источники доходов местных бюджетов внутригородских районов определяю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исходя из необходимости сохранения единства городского хозяйства. Установленные настоящим Федеральным законом, другими федеральными законами источники доходов местных бюджетов, не отнесенные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к источникам доходов бюджетов внутригородских районов, зачисляются в бюджеты городских округов с внутригородским делением.</text:p>
      <text:p text:style-name="P1"/>
      <text:h text:style-name="P23" text:outline-level="2" loext:marker-style-name="T4"><text:span text:style-name="T4">Статья 17. Полномочия органов местного самоуправления по решению вопросов местного значения</text:span><text:span text:style-name="T4"/></text:h>
      <text:p text:style-name="P1"/>
      <text:p text:style-name="P12">1. В целях решения вопросов местного значения органы местного самоуправления поселений, муниципальных районов, муниципальных округов, городских округов, городских округов с внутригородским делением и внутригородских районов обладают следующими полномочиями:</text:p>
      <text:p text:style-name="P20">(в ред. Федеральных законов от 27.05.2014 <text:a xlink:type="simple" xlink:href="https://login.consultant.ru/link/?req=doc&amp;base=LAW&amp;n=501443&amp;dst=100089" text:style-name="ListLabel_20_702" text:visited-style-name="ListLabel_20_702"><text:span text:style-name="T8">N 136-ФЗ</text:span></text:a>, от 01.05.2019 <text:a xlink:type="simple" xlink:href="https://login.consultant.ru/link/?req=doc&amp;base=LAW&amp;n=501437&amp;dst=100134" text:style-name="ListLabel_20_703" text:visited-style-name="ListLabel_20_703"><text:span text:style-name="T8">N 87-ФЗ</text:span></text:a>)</text:p>
      <text:p text:style-name="P21"><text:bookmark text:name="Par625"/>1) принятие устава муниципального образования и внесение в него изменений и дополнений, издание муниципальных правовых актов;</text:p>
      <text:p text:style-name="P21"><text:bookmark text:name="Par626"/>2) установление официальных символов муниципального образования;</text:p>
      <text:p text:style-name="P2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20">(в ред. Федеральных законов от 08.05.2010 <text:a xlink:type="simple" xlink:href="https://login.consultant.ru/link/?req=doc&amp;base=LAW&amp;n=527216&amp;dst=100709" text:style-name="ListLabel_20_704" text:visited-style-name="ListLabel_20_704"><text:span text:style-name="T8">N 83-ФЗ</text:span></text:a>, от 28.12.2013 <text:a xlink:type="simple" xlink:href="https://login.consultant.ru/link/?req=doc&amp;base=LAW&amp;n=501403&amp;dst=100251" text:style-name="ListLabel_20_705" text:visited-style-name="ListLabel_20_705"><text:span text:style-name="T8">N 396-ФЗ</text:span></text:a>)</text:p>
      <text:p text:style-name="P2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0">(в ред. Федерального <text:a xlink:type="simple" xlink:href="https://login.consultant.ru/link/?req=doc&amp;base=LAW&amp;n=501452&amp;dst=100267" text:style-name="ListLabel_20_706" text:visited-style-name="ListLabel_20_706"><text:span text:style-name="T8">закона</text:span></text:a> от 30.11.2011 N 361-ФЗ)</text:p>
      <text:p text:style-name="P21">4.1) утратил силу. - Федеральный <text:a xlink:type="simple" xlink:href="https://login.consultant.ru/link/?req=doc&amp;base=LAW&amp;n=501437&amp;dst=100135" text:style-name="ListLabel_20_707" text:visited-style-name="ListLabel_20_707"><text:span text:style-name="T8">закон</text:span></text:a> от 01.05.2019 N 87-ФЗ;</text:p>
      <text:p text:style-name="P21">4.2) полномочиями по организации теплоснабжения, предусмотренными Федеральным <text:a xlink:type="simple" xlink:href="https://login.consultant.ru/link/?req=doc&amp;base=LAW&amp;n=517487&amp;dst=100107" text:style-name="ListLabel_20_708" text:visited-style-name="ListLabel_20_708"><text:span text:style-name="T8">законом</text:span></text:a> "О теплоснабжении";</text:p>
      <text:p text:style-name="P20">(п. 4.2 введен Федеральным <text:a xlink:type="simple" xlink:href="https://login.consultant.ru/link/?req=doc&amp;base=LAW&amp;n=117622&amp;dst=100025" text:style-name="ListLabel_20_709" text:visited-style-name="ListLabel_20_709"><text:span text:style-name="T8">законом</text:span></text:a> от 27.07.2010 N 191-ФЗ)</text:p>
      <text:p text:style-name="P21">4.3) полномочиями в сфере водоснабжения и водоотведения, предусмотренными Федеральным <text:a xlink:type="simple" xlink:href="https://login.consultant.ru/link/?req=doc&amp;base=LAW&amp;n=517488&amp;dst=100119" text:style-name="ListLabel_20_710" text:visited-style-name="ListLabel_20_710"><text:span text:style-name="T8">законом</text:span></text:a> "О водоснабжении и водоотведении";</text:p>
      <text:p text:style-name="P20">(п. 4.3 введен Федеральным <text:a xlink:type="simple" xlink:href="https://login.consultant.ru/link/?req=doc&amp;base=LAW&amp;n=149972&amp;dst=100046" text:style-name="ListLabel_20_711" text:visited-style-name="ListLabel_20_711"><text:span text:style-name="T8">законом</text:span></text:a> от 07.12.2011 N 417-ФЗ)</text:p>
      <text:p text:style-name="P21">4.4) полномочиями в сфере стратегического планирования, предусмотренными Федеральным <text:a xlink:type="simple" xlink:href="https://login.consultant.ru/link/?req=doc&amp;base=LAW&amp;n=480785&amp;dst=100079" text:style-name="ListLabel_20_712" text:visited-style-name="ListLabel_20_712"><text:span text:style-name="T8">законом</text:span></text:a> от 28 июня 2014 года N 172-ФЗ "О стратегическом планировании в Российской Федерации";</text:p>
      <text:p text:style-name="P20">(п. 4.4 введен Федеральным <text:a xlink:type="simple" xlink:href="https://login.consultant.ru/link/?req=doc&amp;base=LAW&amp;n=501418&amp;dst=100025" text:style-name="ListLabel_20_713" text:visited-style-name="ListLabel_20_713"><text:span text:style-name="T8">законом</text:span></text:a> от 30.10.2017 N 299-ФЗ)</text:p>
      <text:p text:style-name="P21">5)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ext:p text:style-name="P21">6)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text:a xlink:type="simple" xlink:href="https://login.consultant.ru/link/?req=doc&amp;base=LAW&amp;n=63844&amp;dst=100012" text:style-name="ListLabel_20_714" text:visited-style-name="ListLabel_20_714"><text:span text:style-name="T8">порядке</text:span></text:a>, установленном <text:soft-page-break/>Правительством Российской Федерации;</text:p>
      <text:p text:style-name="P20">(п. 6 в ред. Федерального <text:a xlink:type="simple" xlink:href="https://login.consultant.ru/link/?req=doc&amp;base=LAW&amp;n=501418&amp;dst=100027" text:style-name="ListLabel_20_715" text:visited-style-name="ListLabel_20_715"><text:span text:style-name="T8">закона</text:span></text:a> от 30.10.2017 N 299-ФЗ)</text:p>
      <text:p text:style-name="P21">6.1) разработка и утверждение <text:a xlink:type="simple" xlink:href="https://login.consultant.ru/link/?req=doc&amp;base=LAW&amp;n=511565&amp;dst=642" text:style-name="ListLabel_20_716" text:visited-style-name="ListLabel_20_716"><text:span text:style-name="T8">программ</text:span></text:a> комплексного развития систем коммунальной инфраструктуры поселений, городских округов, программ комплексного развития транспортной инфраструктуры поселений, городских округов, программ комплексного развития социальной инфраструктуры поселений, городских округов, <text:a xlink:type="simple" xlink:href="https://login.consultant.ru/link/?req=doc&amp;base=LAW&amp;n=463197&amp;dst=100008" text:style-name="ListLabel_20_717" text:visited-style-name="ListLabel_20_717"><text:span text:style-name="T8">требования</text:span></text:a> к которым устанавливаются Правительством Российской Федерации;</text:p>
      <text:p text:style-name="P20">(п. 6.1 введен Федеральным <text:a xlink:type="simple" xlink:href="https://login.consultant.ru/link/?req=doc&amp;base=LAW&amp;n=183373&amp;dst=100041" text:style-name="ListLabel_20_718" text:visited-style-name="ListLabel_20_718"><text:span text:style-name="T8">законом</text:span></text:a> от 30.12.2012 N 289-ФЗ, в ред. Федерального <text:a xlink:type="simple" xlink:href="https://login.consultant.ru/link/?req=doc&amp;base=LAW&amp;n=172862&amp;dst=100035" text:style-name="ListLabel_20_719" text:visited-style-name="ListLabel_20_719"><text:span text:style-name="T8">закона</text:span></text:a> от 29.12.2014 N 456-ФЗ)</text:p>
      <text:p text:style-name="P21"><text:bookmark text:name="Par643"/>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p>
      <text:p text:style-name="P20">(п. 7 в ред. Федерального <text:a xlink:type="simple" xlink:href="https://login.consultant.ru/link/?req=doc&amp;base=LAW&amp;n=501426&amp;dst=100019" text:style-name="ListLabel_20_720" text:visited-style-name="ListLabel_20_720"><text:span text:style-name="T8">закона</text:span></text:a> от 02.11.2023 N 517-ФЗ)</text:p>
      <text:p text:style-name="P21"><text:bookmark text:name="Par645"/>8) осуществление международных и внешнеэкономических связей в соответствии с настоящим Федеральным законом;</text:p>
      <text:p text:style-name="P20">(в ред. Федерального <text:a xlink:type="simple" xlink:href="https://login.consultant.ru/link/?req=doc&amp;base=LAW&amp;n=501435&amp;dst=100010" text:style-name="ListLabel_20_721" text:visited-style-name="ListLabel_20_721"><text:span text:style-name="T8">закона</text:span></text:a> от 04.08.2023 N 420-ФЗ)</text:p>
      <text:p text:style-name="P2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text:a xlink:type="simple" xlink:href="https://login.consultant.ru/link/?req=doc&amp;base=LAW&amp;n=523291&amp;dst=71" text:style-name="ListLabel_20_722" text:visited-style-name="ListLabel_20_722"><text:span text:style-name="T8">законодательством</text:span></text:a> Российской Федерации о муниципальной службе;</text:p>
      <text:p text:style-name="P20">(в ред. Федеральных законов от 02.07.2013 <text:a xlink:type="simple" xlink:href="https://login.consultant.ru/link/?req=doc&amp;base=LAW&amp;n=166141&amp;dst=101558" text:style-name="ListLabel_20_723" text:visited-style-name="ListLabel_20_723"><text:span text:style-name="T8">N 185-ФЗ</text:span></text:a>, от 30.03.2015 <text:a xlink:type="simple" xlink:href="https://login.consultant.ru/link/?req=doc&amp;base=LAW&amp;n=501410&amp;dst=100012" text:style-name="ListLabel_20_724" text:visited-style-name="ListLabel_20_724"><text:span text:style-name="T8">N 63-ФЗ</text:span></text:a>)</text:p>
      <text:p text:style-name="P2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text:a xlink:type="simple" xlink:href="https://login.consultant.ru/link/?req=doc&amp;base=LAW&amp;n=511702&amp;dst=100068" text:style-name="ListLabel_20_725" text:visited-style-name="ListLabel_20_725"><text:span text:style-name="T8">законодательством</text:span></text:a> об энергосбережении и о повышении энергетической эффективности;</text:p>
      <text:p text:style-name="P20">(п. 8.2 введен Федеральным <text:a xlink:type="simple" xlink:href="https://login.consultant.ru/link/?req=doc&amp;base=LAW&amp;n=511702&amp;dst=100467" text:style-name="ListLabel_20_726" text:visited-style-name="ListLabel_20_726"><text:span text:style-name="T8">законом</text:span></text:a> от 23.11.2009 N 261-ФЗ)</text:p>
      <text:p text:style-name="P21">9) иными полномочиями в соответствии с настоящим Федеральным законом, уставами муниципальных образований.</text:p>
      <text:p text:style-name="P21">1.1. По вопросам, отнесенным в соответствии со <text:a xlink:type="simple" xlink:href="#Par116" text:style-name="ListLabel_20_727" text:visited-style-name="ListLabel_20_727"><text:span text:style-name="T8">статьями 14</text:span></text:a>, <text:a xlink:type="simple" xlink:href="#Par264" text:style-name="ListLabel_20_728" text:visited-style-name="ListLabel_20_728"><text:span text:style-name="T8">15</text:span></text:a> и <text:a xlink:type="simple" xlink:href="#Par409" text:style-name="ListLabel_20_729" text:visited-style-name="ListLabel_20_729"><text:span text:style-name="T8">16</text:span></text:a> настоящего Федерального закона к вопросам местного значения, федеральными законами, уставами муниципальных образований могут устанавливаться полномочия органов местного самоуправления по решению указанных вопросов местного значения, а в случае, предусмотренном <text:a xlink:type="simple" xlink:href="#Par617" text:style-name="ListLabel_20_730" text:visited-style-name="ListLabel_20_730"><text:span text:style-name="T8">частью 3 статьи 16.2</text:span></text:a> настоящего Федерального закона, указанные полномочия могут устанавливаться законами субъектов Российской Федерации.</text:p>
      <text:p text:style-name="P21">На территориях городов федерального значения организация благоустройства, утверждение правил благоустройства, отнесение полномочий по осуществлению муниципального контроля в сфере благоустройства, предметом которого является соблюдение правил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к полномочиям органов местного самоуправления по вопросам местного значения или к полномочиям исполнительных органов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 регулируются законами субъектов Российской Федерации - городов федерального значения.</text:p>
      <text:p text:style-name="P20">(в ред. Федеральных законов от 11.06.2021 <text:a xlink:type="simple" xlink:href="https://login.consultant.ru/link/?req=doc&amp;base=LAW&amp;n=508482&amp;dst=101658" text:style-name="ListLabel_20_731" text:visited-style-name="ListLabel_20_731"><text:span text:style-name="T8">N 170-ФЗ</text:span></text:a>, от 08.08.2024 <text:a xlink:type="simple" xlink:href="https://login.consultant.ru/link/?req=doc&amp;base=LAW&amp;n=501392&amp;dst=100664" text:style-name="ListLabel_20_732" text:visited-style-name="ListLabel_20_732"><text:span text:style-name="T8">N 232-ФЗ</text:span></text:a>)</text:p>
      <text:p text:style-name="P20">(часть 1.1 введена Федеральным <text:a xlink:type="simple" xlink:href="https://login.consultant.ru/link/?req=doc&amp;base=LAW&amp;n=501489&amp;dst=100336" text:style-name="ListLabel_20_733" text:visited-style-name="ListLabel_20_733"><text:span text:style-name="T8">законом</text:span></text:a> от 18.10.2007 N 230-ФЗ; в ред. Федерального <text:a xlink:type="simple" xlink:href="https://login.consultant.ru/link/?req=doc&amp;base=LAW&amp;n=501443&amp;dst=100091" text:style-name="ListLabel_20_734" text:visited-style-name="ListLabel_20_734"><text:span text:style-name="T8">закона</text:span></text:a> от 27.05.2014 N 136-ФЗ)</text:p>
      <text:p text:style-name="P21">1.2. Законами субъекта Российской Федерации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субъекта Российской Федерации. Перераспределение полномочий допускается на срок не менее срока полномочий законодательного органа субъекта Российской Федерации. Такие законы субъекта Российской Федерации вступают в силу с начала очередного финансового года.</text:p>
      <text:p text:style-name="P20">(в ред. Федеральных законов от 28.12.2016 <text:a xlink:type="simple" xlink:href="https://login.consultant.ru/link/?req=doc&amp;base=LAW&amp;n=501495&amp;dst=100011" text:style-name="ListLabel_20_735" text:visited-style-name="ListLabel_20_735"><text:span text:style-name="T8">N 494-ФЗ</text:span></text:a>, от 08.08.2024 <text:a xlink:type="simple" xlink:href="https://login.consultant.ru/link/?req=doc&amp;base=LAW&amp;n=501392&amp;dst=100665" text:style-name="ListLabel_20_736" text:visited-style-name="ListLabel_20_736"><text:span text:style-name="T8">N 232-ФЗ</text:span></text:a>)</text:p>
      <text:p text:style-name="P21">Не допускается отнесение к полномочиям органов государственной власти субъекта Российской Федерации полномочий органов местного самоуправления в сферах управления муниципальной собственностью, формирования, утверждения и исполнения местного бюджета, осуществления охраны общественного порядка, установления структуры органов местного самоуправления, изменения границ территории муниципального образования, а также полномочий, предусмотренных <text:a xlink:type="simple" xlink:href="#Par625" text:style-name="ListLabel_20_737" text:visited-style-name="ListLabel_20_737"><text:span text:style-name="T8">пунктами 1</text:span></text:a>, <text:a xlink:type="simple" xlink:href="#Par626" text:style-name="ListLabel_20_738" text:visited-style-name="ListLabel_20_738"><text:span text:style-name="T8">2</text:span></text:a>, <text:a xlink:type="simple" xlink:href="#Par643" text:style-name="ListLabel_20_739" text:visited-style-name="ListLabel_20_739"><text:span text:style-name="T8">7</text:span></text:a>, <text:a xlink:type="simple" xlink:href="#Par645" text:style-name="ListLabel_20_740" text:visited-style-name="ListLabel_20_740"><text:span text:style-name="T8">8 части 1 статьи 17</text:span></text:a> и <text:a xlink:type="simple" xlink:href="#Par709" text:style-name="ListLabel_20_741" text:visited-style-name="ListLabel_20_741"><text:span text:style-name="T8">частью 10 статьи 35</text:span></text:a> настоящего Федерального закона.</text:p>
      <text:p text:style-name="P20">(часть 1.2 введена Федеральным <text:a xlink:type="simple" xlink:href="https://login.consultant.ru/link/?req=doc&amp;base=LAW&amp;n=501443&amp;dst=100092" text:style-name="ListLabel_20_742" text:visited-style-name="ListLabel_20_742"><text:span text:style-name="T8">законом</text:span></text:a> от 27.05.2014 N 136-ФЗ)</text:p>
      <text:p text:style-name="P21">2. Органы местного самоуправления поселений, муниципальных, городских округов, городских округов с внутригородским делением, внутригородских районов вправе в соответствии с уставами муниципальных образований принимать решение о привлечении граждан к выполнению на добровольной основе социально значимых для поселения, муниципального округа, городского округа, городского округа с внутригородским делением, внутригородского района работ (в том числе дежурств) в целях решения вопросов местного значения поселений, предусмотренных <text:a xlink:type="simple" xlink:href="#Par136" text:style-name="ListLabel_20_743" text:visited-style-name="ListLabel_20_743"><text:span text:style-name="T8">пунктами 7.1</text:span></text:a> - <text:a xlink:type="simple" xlink:href="#Par141" text:style-name="ListLabel_20_744" text:visited-style-name="ListLabel_20_744"><text:span text:style-name="T8">9</text:span></text:a>, <text:a xlink:type="simple" xlink:href="#Par152" text:style-name="ListLabel_20_745" text:visited-style-name="ListLabel_20_745"><text:span text:style-name="T8">15</text:span></text:a> и <text:a xlink:type="simple" xlink:href="#Par162" text:style-name="ListLabel_20_746" text:visited-style-name="ListLabel_20_746"><text:span text:style-name="T8">19 части 1 статьи 14</text:span></text:a> настоящего Федерального закона, вопросов местного значения муниципальных, городских округов, городских округов с внутригородским делением, предусмотренных <text:a xlink:type="simple" xlink:href="#Par432" text:style-name="ListLabel_20_747" text:visited-style-name="ListLabel_20_747"><text:span text:style-name="T8">пунктами 7.1</text:span></text:a> - <text:a xlink:type="simple" xlink:href="#Par448" text:style-name="ListLabel_20_748" text:visited-style-name="ListLabel_20_748"><text:span text:style-name="T8">11</text:span></text:a>, <text:a xlink:type="simple" xlink:href="#Par467" text:style-name="ListLabel_20_749" text:visited-style-name="ListLabel_20_749"><text:span text:style-name="T8">20</text:span></text:a> и <text:a xlink:type="simple" xlink:href="#Par476" text:style-name="ListLabel_20_750" text:visited-style-name="ListLabel_20_750"><text:span text:style-name="T8">25 части 1 статьи 16</text:span></text:a> настоящего Федерального закона, вопросов местного значения внутригородских районов, предусмотренных <text:a xlink:type="simple" xlink:href="#Par599" text:style-name="ListLabel_20_751" text:visited-style-name="ListLabel_20_751"><text:span text:style-name="T8">пунктами 4</text:span></text:a>, <text:a xlink:type="simple" xlink:href="#Par604" text:style-name="ListLabel_20_752" text:visited-style-name="ListLabel_20_752"><text:span text:style-name="T8">8</text:span></text:a> и <text:a xlink:type="simple" xlink:href="#Par606" text:style-name="ListLabel_20_753" text:visited-style-name="ListLabel_20_753"><text:span text:style-name="T8">10 части 1 статьи 16.2</text:span></text:a> настоящего Федерального закона.</text:p>
      <text:p text:style-name="P20">(в ред. Федерального <text:a xlink:type="simple" xlink:href="https://login.consultant.ru/link/?req=doc&amp;base=LAW&amp;n=501437&amp;dst=100136" text:style-name="ListLabel_20_754" text:visited-style-name="ListLabel_20_754"><text:span text:style-name="T8">закона</text:span></text:a> от 01.05.2019 N 87-ФЗ)</text:p>
      <text:p text:style-name="P21">К социально значимым работам могут быть отнесены только работы, не требующие специальной профессиональной подготовки.</text:p>
      <text:p text:style-name="P21">К выполнению социально значимых работ могут привлекаться совершеннолетние трудоспособные жители поселений и городских округов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9" loext:marker-style-name="T5"/>
      <table:table table:name="Таблица17" table:style-name="Таблица17">
        <table:table-column table:style-name="Таблица17.A"/>
        <table:table-column table:style-name="Таблица17.B"/>
        <table:table-column table:style-name="Таблица17.C"/>
        <table:table-column table:style-name="Таблица17.D"/>
        <text:soft-page-break/>
        <table:table-row table:style-name="Таблица17.1">
          <table:table-cell table:style-name="Таблица17.A1" office:value-type="string">
            <text:p text:style-name="P24" loext:marker-style-name="T5"><text:bookmark text:name="Par476"/></text:p>
          </table:table-cell>
          <table:table-cell table:style-name="Таблица17.B1" office:value-type="string">
            <text:p text:style-name="P9" loext:marker-style-name="T5"/>
          </table:table-cell>
          <table:table-cell table:style-name="Таблица17.C1" office:value-type="string">
            <text:p text:style-name="P14" loext:marker-style-name="T6"><text:span text:style-name="T6">КонсультантПлюс: примечание.</text:span><text:span text:style-name="T6"/></text:p>
            <text:p text:style-name="P14" loext:marker-style-name="T5"><text:span text:style-name="T6">О порядке предоставления гражданам, переселяемым из ЗАТО, социальной выплаты на жилье см. ФЗ от 29.12.2014 </text:span><text:a xlink:type="simple" xlink:href="https://login.consultant.ru/link/?req=doc&amp;base=LAW&amp;n=172857&amp;dst=100075" text:style-name="ListLabel_20_755" text:visited-style-name="ListLabel_20_755"><text:span text:style-name="T8">N 454-ФЗ</text:span></text:a><text:span text:style-name="T6">.</text:span></text:p>
          </table:table-cell>
          <table:table-cell table:style-name="Таблица17.B1" office:value-type="string">
            <text:p text:style-name="P15" loext:marker-style-name="T6"/>
          </table:table-cell>
        </table:table-row>
      </table:table>
      <text:p text:style-name="P16">2.1. Органы местного самоуправления муниципальных образований в случае включения в их границы территорий, ранее входивших в закрытые административно-территориальные образования, в отношении которых Президентом Российской Федерации принято решение о преобразовании или об упразднении, в порядке, установленном <text:a xlink:type="simple" xlink:href="https://login.consultant.ru/link/?req=doc&amp;base=LAW&amp;n=482759&amp;dst=100144" text:style-name="ListLabel_20_756" text:visited-style-name="ListLabel_20_756"><text:span text:style-name="T8">Законом</text:span></text:a> Российской Федерации от 14 июля 1992 года N 3297-1 "О закрытом административно-территориальном образовании", ведут учет граждан, сохранивших право на получение социальной выплаты для приобретения жилого помещения за границами указанных территорий, определяют размер указанной выплаты, осуществляют контроль за соблюдением гражданами условий ее получения, а также имеют право оплачивать стоимость проезда граждан и членов их семей от прежнего места жительства до нового места жительства и стоимость провоза багажа.</text:p>
      <text:p text:style-name="P20">(часть 2.1 введена Федеральным <text:a xlink:type="simple" xlink:href="https://login.consultant.ru/link/?req=doc&amp;base=LAW&amp;n=172857&amp;dst=100073" text:style-name="ListLabel_20_757" text:visited-style-name="ListLabel_20_757"><text:span text:style-name="T8">законом</text:span></text:a> от 29.12.2014 N 454-ФЗ)</text:p>
      <text:p text:style-name="P21">3. Полномочия органов местного самоуправления, установленные настоящей статьей, осуществляются органами местного самоуправления муниципальных образований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p>
      <text:p text:style-name="P20">(в ред. Федерального <text:a xlink:type="simple" xlink:href="https://login.consultant.ru/link/?req=doc&amp;base=LAW&amp;n=501443&amp;dst=100097" text:style-name="ListLabel_20_758" text:visited-style-name="ListLabel_20_758"><text:span text:style-name="T8">закона</text:span></text:a> от 27.05.2014 N 136-ФЗ)</text:p>
      <text:p text:style-name="P21">4. 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p>
      <text:p text:style-name="P21">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p>
      <text:p text:style-name="P20">(часть 4 введена Федеральным <text:a xlink:type="simple" xlink:href="https://login.consultant.ru/link/?req=doc&amp;base=LAW&amp;n=501415&amp;dst=100015" text:style-name="ListLabel_20_759" text:visited-style-name="ListLabel_20_759"><text:span text:style-name="T8">законом</text:span></text:a> от 18.04.2018 N 83-ФЗ)</text:p>
      <text:p text:style-name="P1"/>
      <text:h text:style-name="P23" text:outline-level="2" loext:marker-style-name="T4"><text:span text:style-name="T4">Статья 17.1. Муниципальный контроль</text:span><text:span text:style-name="T4"/></text:h>
      <text:p text:style-name="P12"/>
      <text:p text:style-name="P12">(введена Федеральным <text:a xlink:type="simple" xlink:href="https://login.consultant.ru/link/?req=doc&amp;base=LAW&amp;n=507385&amp;dst=101412" text:style-name="ListLabel_20_760" text:visited-style-name="ListLabel_20_760"><text:span text:style-name="T8">законом</text:span></text:a> от 18.07.2011 N 242-ФЗ)</text:p>
      <text:p text:style-name="P12"/>
      <text:p text:style-name="P12">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p>
      <text:p text:style-name="P20">(часть 1 в ред. Федерального <text:a xlink:type="simple" xlink:href="https://login.consultant.ru/link/?req=doc&amp;base=LAW&amp;n=501443&amp;dst=100098" text:style-name="ListLabel_20_761" text:visited-style-name="ListLabel_20_761"><text:span text:style-name="T8">закона</text:span></text:a> от 27.05.2014 N 136-ФЗ)</text:p>
      <text:p text:style-name="P21">2. Организация и осуществление видов муниципального контроля регулируются Федеральным <text:a xlink:type="simple" xlink:href="https://login.consultant.ru/link/?req=doc&amp;base=LAW&amp;n=508984" text:style-name="ListLabel_20_762" text:visited-style-name="ListLabel_20_762"><text:span text:style-name="T8">законом</text:span></text:a> от 31 июля 2020 года N 248-ФЗ "О государственном контроле (надзоре) и муниципальном контроле в Российской Федерации".</text:p>
      <text:p text:style-name="P20">(часть 2 в ред. Федерального <text:a xlink:type="simple" xlink:href="https://login.consultant.ru/link/?req=doc&amp;base=LAW&amp;n=508482&amp;dst=101660" text:style-name="ListLabel_20_763" text:visited-style-name="ListLabel_20_763"><text:span text:style-name="T8">закона</text:span></text:a> от 11.06.2021 N 170-ФЗ)</text:p>
      <text:p text:style-name="P1"/>
      <text:h text:style-name="P23" text:outline-level="2" loext:marker-style-name="T4"><text:span text:style-name="T4">Статья 18. Принципы правового регулирования полномочий органов местного самоуправления</text:span><text:span text:style-name="T4"/></text:h>
      <text:p text:style-name="P1"/>
      <text:p text:style-name="P12">1. Перечень вопросов местного значения не может быть изменен иначе как путем внесения изменений и дополнений в настоящий Федеральный закон, за исключением случаев, установленных <text:a xlink:type="simple" xlink:href="#Par217" text:style-name="ListLabel_20_764" text:visited-style-name="ListLabel_20_764"><text:span text:style-name="T8">частями 3</text:span></text:a> и <text:a xlink:type="simple" xlink:href="#Par219" text:style-name="ListLabel_20_765" text:visited-style-name="ListLabel_20_765"><text:span text:style-name="T8">4 статьи 14</text:span></text:a>, <text:a xlink:type="simple" xlink:href="#Par525" text:style-name="ListLabel_20_766" text:visited-style-name="ListLabel_20_766"><text:span text:style-name="T8">частью 3 статьи 16</text:span></text:a>, <text:a xlink:type="simple" xlink:href="#Par616" text:style-name="ListLabel_20_767" text:visited-style-name="ListLabel_20_767"><text:span text:style-name="T8">частью 2 статьи 16.2</text:span></text:a> настоящего Федерального закона.</text:p>
      <text:p text:style-name="P20">(в ред. Федерального <text:a xlink:type="simple" xlink:href="https://login.consultant.ru/link/?req=doc&amp;base=LAW&amp;n=501443&amp;dst=100100" text:style-name="ListLabel_20_768" text:visited-style-name="ListLabel_20_768"><text:span text:style-name="T8">закона</text:span></text:a> от 27.05.2014 N 136-ФЗ)</text:p>
      <text:p text:style-name="P21">2. Финансовые обязательства, возникающие в связи с решением вопросов местного значения, исполняются за счет средств местных бюджетов (за исключением субвенций, предоставляемых местным бюджетам из федерального бюджета и бюджетов <text:soft-page-break/>субъектов Российской Федерации). В случаях и порядке, установленных федеральными законами и законами субъектов Российской Федерации,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бюджетов субъектов Российской Федерации.</text:p>
      <text:p text:style-name="P21">3. Федеральные законы, законы субъектов Российской Федерации не могут содержать положений, определяющих объем расходов за счет средств местных бюджетов.</text:p>
      <text:p text:style-name="P21">4. Возложение на муниципальные образования обязанности финансирования расходов, возникших в связи с осуществлением органами государственной власти и (или) органами местного самоуправления иных муниципальных образований своих полномочий, не допускается.</text:p>
      <text:p text:style-name="P20">(часть 4 введена Федеральным <text:a xlink:type="simple" xlink:href="https://login.consultant.ru/link/?req=doc&amp;base=LAW&amp;n=501450&amp;dst=100013" text:style-name="ListLabel_20_769" text:visited-style-name="ListLabel_20_769"><text:span text:style-name="T8">законом</text:span></text:a> от 25.06.2012 N 91-ФЗ)</text:p>
      <text:p text:style-name="P1"/>
      <text:h text:style-name="P23" text:outline-level="2" loext:marker-style-name="T4"><text:span text:style-name="T4">Статья 18.1. Утратила силу. - Федеральный </text:span><text:a xlink:type="simple" xlink:href="https://login.consultant.ru/link/?req=doc&amp;base=LAW&amp;n=501319&amp;dst=101205" text:style-name="ListLabel_20_770" text:visited-style-name="ListLabel_20_770"><text:span text:style-name="T9">закон</text:span></text:a><text:span text:style-name="T4"> от 20.03.2025 N 33-ФЗ.</text:span></text:h>
      <text:p text:style-name="P1"/>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
          </table:table-cell>
          <table:table-cell table:style-name="Таблица18.B1" office:value-type="string">
            <text:p text:style-name="P1"/>
          </table:table-cell>
          <table:table-cell table:style-name="Таблица18.C1" office:value-type="string">
            <text:p text:style-name="P14" loext:marker-style-name="T6"><text:span text:style-name="T6">КонсультантПлюс: примечание.</text:span><text:span text:style-name="T6"/></text:p>
            <text:p text:style-name="P14" loext:marker-style-name="T5"><text:span text:style-name="T6">См. гл. 4 - </text:span><text:a xlink:type="simple" xlink:href="https://login.consultant.ru/link/?req=doc&amp;base=LAW&amp;n=501319&amp;dst=101163" text:style-name="ListLabel_20_771" text:visited-style-name="ListLabel_20_771"><text:span text:style-name="T8">12</text:span></text:a><text:span text:style-name="T6"> Федерального закона от 20.03.2025 N 33-ФЗ.</text:span></text:p>
          </table:table-cell>
          <table:table-cell table:style-name="Таблица18.B1" office:value-type="string">
            <text:p text:style-name="P15" loext:marker-style-name="T6"/>
          </table:table-cell>
        </table:table-row>
      </table:table>
      <text:h text:style-name="P17" text:outline-level="1" loext:marker-style-name="T4"><text:span text:style-name="T4">Глава 4. НАДЕЛЕНИЕ ОРГАНОВ МЕСТНОГО САМОУПРАВЛЕНИЯ</text:span><text:span text:style-name="T4"/></text:h>
      <text:p text:style-name="P6" loext:marker-style-name="T4"><text:span text:style-name="T4">ОТДЕЛЬНЫМИ ГОСУДАРСТВЕННЫМИ ПОЛНОМОЧИЯМИ</text:span><text:span text:style-name="T4"/></text:p>
      <text:p text:style-name="P6" loext:marker-style-name="T4"><text:span text:style-name="T4">(СТАТЬИ 19 - 21)</text:span><text:span text:style-name="T4"/></text:p>
      <text:p text:style-name="P1"/>
      <text:p text:style-name="P12">Утратила силу. - Федеральный <text:a xlink:type="simple" xlink:href="https://login.consultant.ru/link/?req=doc&amp;base=LAW&amp;n=501319&amp;dst=101205" text:style-name="ListLabel_20_772" text:visited-style-name="ListLabel_20_772"><text:span text:style-name="T8">закон</text:span></text:a> от 20.03.2025 N 33-ФЗ.</text:p>
      <text:p text:style-name="P1"/>
      <text:h text:style-name="P13" text:outline-level="1" loext:marker-style-name="T4"><text:span text:style-name="T4">Глава 5. ФОРМЫ НЕПОСРЕДСТВЕННОГО ОСУЩЕСТВЛЕНИЯ</text:span><text:span text:style-name="T4"/></text:h>
      <text:p text:style-name="P6" loext:marker-style-name="T4"><text:span text:style-name="T4">НАСЕЛЕНИЕМ МЕСТНОГО САМОУПРАВЛЕНИЯ И УЧАСТИЯ НАСЕЛЕНИЯ</text:span><text:span text:style-name="T4"/></text:p>
      <text:p text:style-name="P6" loext:marker-style-name="T4"><text:span text:style-name="T4">В ОСУЩЕСТВЛЕНИИ МЕСТНОГО САМОУПРАВЛЕНИЯ</text:span><text:span text:style-name="T4"/></text:p>
      <text:p text:style-name="P6" loext:marker-style-name="T4"><text:span text:style-name="T4">(СТАТЬИ 22 - 33)</text:span><text:span text:style-name="T4"/></text:p>
      <text:p text:style-name="P1"/>
      <text:p text:style-name="P12">Утратила силу. - Федеральный <text:a xlink:type="simple" xlink:href="https://login.consultant.ru/link/?req=doc&amp;base=LAW&amp;n=501319&amp;dst=101205" text:style-name="ListLabel_20_773" text:visited-style-name="ListLabel_20_773"><text:span text:style-name="T8">закон</text:span></text:a> от 20.03.2025 N 33-ФЗ.</text:p>
      <text:p text:style-name="P1"/>
      <text:h text:style-name="P13" text:outline-level="1" loext:marker-style-name="T4"><text:bookmark text:name="Par709"/><text:span text:style-name="T4">Глава 6. ОРГАНЫ МЕСТНОГО САМОУПРАВЛЕНИЯ И ДОЛЖНОСТНЫЕ</text:span><text:span text:style-name="T4"/></text:h>
      <text:p text:style-name="P6" loext:marker-style-name="T4"><text:span text:style-name="T4">ЛИЦА МЕСТНОГО САМОУПРАВЛЕНИЯ</text:span><text:span text:style-name="T4"/></text:p>
      <text:p text:style-name="P6" loext:marker-style-name="T4"><text:span text:style-name="T4">(СТАТЬИ 34 - 42)</text:span><text:span text:style-name="T4"/></text:p>
      <text:p text:style-name="P1"/>
      <text:p text:style-name="P12">Утратила силу. - Федеральный <text:a xlink:type="simple" xlink:href="https://login.consultant.ru/link/?req=doc&amp;base=LAW&amp;n=501319&amp;dst=101205" text:style-name="ListLabel_20_774" text:visited-style-name="ListLabel_20_774"><text:span text:style-name="T8">закон</text:span></text:a> от 20.03.2025 N 33-ФЗ.</text:p>
      <text:p text:style-name="P1"/>
      <text:h text:style-name="P13" text:outline-level="1" loext:marker-style-name="T4"><text:span text:style-name="T4">Глава 7. МУНИЦИПАЛЬНЫЕ ПРАВОВЫЕ АКТЫ</text:span><text:span text:style-name="T4"/></text:h>
      <text:p text:style-name="P6" loext:marker-style-name="T4"><text:span text:style-name="T4">(СТАТЬИ 43 - 48)</text:span><text:span text:style-name="T4"/></text:p>
      <text:p text:style-name="P1"/>
      <text:p text:style-name="P12">Утратила силу. - Федеральный <text:a xlink:type="simple" xlink:href="https://login.consultant.ru/link/?req=doc&amp;base=LAW&amp;n=501319&amp;dst=101205" text:style-name="ListLabel_20_775" text:visited-style-name="ListLabel_20_775"><text:span text:style-name="T8">закон</text:span></text:a> от 20.03.2025 N 33-ФЗ.</text:p>
      <text:p text:style-name="P1"/>
      <text:h text:style-name="P13" text:outline-level="1" loext:marker-style-name="T4"><text:bookmark text:name="Par720"/><text:span text:style-name="T4">Глава 8. ЭКОНОМИЧЕСКАЯ ОСНОВА МЕСТНОГО САМОУПРАВЛЕНИЯ</text:span><text:span text:style-name="T4"/></text:h>
      <text:p text:style-name="P6" loext:marker-style-name="T4"><text:span text:style-name="T4">(СТАТЬИ 49 - 65)</text:span><text:span text:style-name="T4"/></text:p>
      <text:p text:style-name="P1"/>
      <text:p text:style-name="P12">Утратила силу. - Федеральный <text:a xlink:type="simple" xlink:href="https://login.consultant.ru/link/?req=doc&amp;base=LAW&amp;n=501319&amp;dst=101205" text:style-name="ListLabel_20_776" text:visited-style-name="ListLabel_20_776"><text:span text:style-name="T8">закон</text:span></text:a> от 20.03.2025 N 33-ФЗ.</text:p>
      <text:p text:style-name="P20"/>
      <text:h text:style-name="P13" text:outline-level="1" loext:marker-style-name="T4"><text:span text:style-name="T4">Глава 9. МЕЖМУНИЦИПАЛЬНОЕ СОТРУДНИЧЕСТВО</text:span><text:span text:style-name="T4"/></text:h>
      <text:p text:style-name="P6" loext:marker-style-name="T4"><text:span text:style-name="T4">(СТАТЬИ 65.1 - 69)</text:span><text:span text:style-name="T4"/></text:p>
      <text:p text:style-name="P1"/>
      <text:p text:style-name="P12">Утратила силу. - Федеральный <text:a xlink:type="simple" xlink:href="https://login.consultant.ru/link/?req=doc&amp;base=LAW&amp;n=501319&amp;dst=101205" text:style-name="ListLabel_20_777" text:visited-style-name="ListLabel_20_777"><text:span text:style-name="T8">закон</text:span></text:a> от 20.03.2025 N 33-ФЗ.</text:p>
      <text:p text:style-name="P12"/>
      <text:h text:style-name="P13" text:outline-level="1" loext:marker-style-name="T4"><text:span text:style-name="T4">Глава 9.1. МЕЖДУНАРОДНЫЕ И ВНЕШНЕЭКОНОМИЧЕСКИЕ СВЯЗИ</text:span><text:span text:style-name="T4"/></text:h>
      <text:p text:style-name="P6" loext:marker-style-name="T4"><text:span text:style-name="T4">ОРГАНОВ МЕСТНОГО САМОУПРАВЛЕНИЯ</text:span><text:span text:style-name="T4"/></text:p>
      <text:p text:style-name="P6" loext:marker-style-name="T4"><text:span text:style-name="T4">(СТАТЬИ 69.1 - 69.6)</text:span><text:span text:style-name="T4"/></text:p>
      <text:p text:style-name="P1"/>
      <text:p text:style-name="P12">Утратила силу. - Федеральный <text:a xlink:type="simple" xlink:href="https://login.consultant.ru/link/?req=doc&amp;base=LAW&amp;n=501319&amp;dst=101205" text:style-name="ListLabel_20_778" text:visited-style-name="ListLabel_20_778"><text:span text:style-name="T8">закон</text:span></text:a> от 20.03.2025 N 33-ФЗ.</text:p>
      <text:p text:style-name="P1"/>
      <text:h text:style-name="P13" text:outline-level="1" loext:marker-style-name="T4"><text:span text:style-name="T4">Глава 10. ОТВЕТСТВЕННОСТЬ ОРГАНОВ МЕСТНОГО</text:span><text:span text:style-name="T4"/></text:h>
      <text:p text:style-name="P6" loext:marker-style-name="T4"><text:span text:style-name="T4">САМОУПРАВЛЕНИЯ И ДОЛЖНОСТНЫХ ЛИЦ МЕСТНОГО</text:span><text:span text:style-name="T4"/></text:p>
      <text:p text:style-name="P6" loext:marker-style-name="T4"><text:span text:style-name="T4">САМОУПРАВЛЕНИЯ, КОНТРОЛЬ И НАДЗОР</text:span><text:span text:style-name="T4"/></text:p>
      <text:p text:style-name="P6" loext:marker-style-name="T4"><text:span text:style-name="T4">ЗА ИХ ДЕЯТЕЛЬНОСТЬЮ</text:span><text:span text:style-name="T4"/></text:p>
      <text:p text:style-name="P6" loext:marker-style-name="T4"><text:span text:style-name="T4">(СТАТЬИ 70 - 78)</text:span><text:span text:style-name="T4"/></text:p>
      <text:p text:style-name="P1"/>
      <text:p text:style-name="P12">Утратила силу. - Федеральный <text:a xlink:type="simple" xlink:href="https://login.consultant.ru/link/?req=doc&amp;base=LAW&amp;n=501319&amp;dst=101205" text:style-name="ListLabel_20_779" text:visited-style-name="ListLabel_20_779"><text:span text:style-name="T8">закон</text:span></text:a> от 20.03.2025 N 33-ФЗ.</text:p>
      <text:p text:style-name="P1"/>
      <text:h text:style-name="P13" text:outline-level="1" loext:marker-style-name="T4"><text:span text:style-name="T4">Глава 11. ОСОБЕННОСТИ ОРГАНИЗАЦИИ</text:span><text:span text:style-name="T4"/></text:h>
      <text:p text:style-name="P6" loext:marker-style-name="T4"><text:span text:style-name="T4">МЕСТНОГО САМОУПРАВЛЕНИЯ</text:span><text:span text:style-name="T4"/></text:p>
      <text:p text:style-name="P6" loext:marker-style-name="T4"><text:span text:style-name="T4">(СТАТЬИ 79 - 82.8)</text:span><text:span text:style-name="T4"/></text:p>
      <text:p text:style-name="P1"/>
      <text:p text:style-name="P12">Утратила силу. - Федеральный <text:a xlink:type="simple" xlink:href="https://login.consultant.ru/link/?req=doc&amp;base=LAW&amp;n=501319&amp;dst=101205" text:style-name="ListLabel_20_780" text:visited-style-name="ListLabel_20_780"><text:span text:style-name="T8">закон</text:span></text:a> от 20.03.2025 N 33-ФЗ.</text:p>
      <text:p text:style-name="P12"/>
      <text:h text:style-name="P13" text:outline-level="1" loext:marker-style-name="T4"><text:bookmark text:name="Par750"/><text:span text:style-name="T4">Глава 12. ПЕРЕХОДНЫЕ ПОЛОЖЕНИЯ</text:span><text:span text:style-name="T4"/></text:h>
      <text:p text:style-name="P6" loext:marker-style-name="T4"><text:span text:style-name="T4">(СТАТЬИ 83 - 86)</text:span><text:span text:style-name="T4"/></text:p>
      <text:p text:style-name="P1"/>
      <text:p text:style-name="P12"><text:soft-page-break/>Утратила силу. - Федеральный <text:a xlink:type="simple" xlink:href="https://login.consultant.ru/link/?req=doc&amp;base=LAW&amp;n=501319&amp;dst=101205" text:style-name="ListLabel_20_781" text:visited-style-name="ListLabel_20_781"><text:span text:style-name="T8">закон</text:span></text:a> от 20.03.2025 N 33-ФЗ.</text:p>
      <text:p text:style-name="P1"/>
      <text:p text:style-name="P8">Президент</text:p>
      <text:p text:style-name="P8">Российской Федерации</text:p>
      <text:p text:style-name="P8">В.ПУТИН</text:p>
      <text:p text:style-name="P1">Москва, Кремль</text:p>
      <text:p text:style-name="P25">6 октября 2003 года</text:p>
      <text:p text:style-name="P25">N 131-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fo:font-weight="bold" style:font-weight-asian="bold"/>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06.10.2003 N 131-ФЗ(ред. от 20.03.2025)"Об общих принципах организации местного самоуправления в Российской Федерации"</dc:title>
    <meta:creation-date>2026-03-20T10:48:00</meta:creation-date>
    <meta:document-statistic meta:table-count="18" meta:image-count="0" meta:object-count="0" meta:page-count="22" meta:paragraph-count="703" meta:word-count="13067" meta:character-count="104778" meta:non-whitespace-character-count="92413"/>
    <meta:generator>LibreOffice/26.2.1.2$Windows_X86_64 LibreOffice_project/620$Build-2</meta:generator>
    <meta:user-defined meta:name="Company">КонсультантПлюс Версия 4026.00.01</meta:user-defined>
  </office:meta>
</office:document-meta>
</file>