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writing-mode="page"/>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201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8.006cm" fo:margin-left="0cm" fo:margin-top="0cm" fo:margin-bottom="0cm" table:align="left" style:writing-mode="page"/>
    </style:style>
    <style:style style:name="Таблица4.A" style:family="table-column">
      <style:table-column-properties style:column-width="0.106cm"/>
    </style:style>
    <style:style style:name="Таблица4.B" style:family="table-column">
      <style:table-column-properties style:column-width="0.198cm"/>
    </style:style>
    <style:style style:name="Таблица4.C" style:family="table-column">
      <style:table-column-properties style:column-width="17.501cm"/>
    </style:style>
    <style:style style:name="Таблица4.D" style:family="table-column">
      <style:table-column-properties style:column-width="0.201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background-image/>
      </style:table-cell-properties>
    </style:style>
    <style:style style:name="Таблица4.B1" style:family="table-cell">
      <style:table-cell-properties style:vertical-align="" fo:background-color="#f4f3f8" fo:padding="0cm" fo:border="none">
        <style:background-image/>
      </style:table-cell-properties>
    </style:style>
    <style:style style:name="Таблица4.C1" style:family="table-cell">
      <style:table-cell-properties style:vertical-align="" fo:background-color="#f4f3f8" fo:padding-left="0cm" fo:padding-right="0cm" fo:padding-top="0.199cm" fo:padding-bottom="0.199cm" fo:border="none">
        <style:background-image/>
      </style:table-cell-properties>
    </style:style>
    <style:style style:name="Таблица5" style:family="table">
      <style:table-properties style:width="18.006cm" fo:margin-left="0cm" fo:margin-top="0cm" fo:margin-bottom="0cm" table:align="left" style:writing-mode="page"/>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201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background-image/>
      </style:table-cell-properties>
    </style:style>
    <style:style style:name="Таблица5.B1" style:family="table-cell">
      <style:table-cell-properties style:vertical-align="" fo:background-color="#f4f3f8" fo:padding="0cm" fo:border="none">
        <style:background-image/>
      </style:table-cell-properties>
    </style:style>
    <style:style style:name="Таблица5.C1" style:family="table-cell">
      <style:table-cell-properties style:vertical-align="" fo:background-color="#f4f3f8" fo:padding-left="0cm" fo:padding-right="0cm" fo:padding-top="0.199cm" fo:padding-bottom="0.199cm" fo:border="none">
        <style:background-image/>
      </style:table-cell-properties>
    </style:style>
    <style:style style:name="Таблица6" style:family="table">
      <style:table-properties style:width="18.006cm" fo:margin-left="0cm" fo:margin-top="0cm" fo:margin-bottom="0cm" table:align="left" style:writing-mode="page"/>
    </style:style>
    <style:style style:name="Таблица6.A" style:family="table-column">
      <style:table-column-properties style:column-width="0.106cm"/>
    </style:style>
    <style:style style:name="Таблица6.B" style:family="table-column">
      <style:table-column-properties style:column-width="0.198cm"/>
    </style:style>
    <style:style style:name="Таблица6.C" style:family="table-column">
      <style:table-column-properties style:column-width="17.501cm"/>
    </style:style>
    <style:style style:name="Таблица6.D" style:family="table-column">
      <style:table-column-properties style:column-width="0.201cm"/>
    </style:style>
    <style:style style:name="Таблица6.1" style:family="table-row">
      <style:table-row-properties fo:keep-together="auto"/>
    </style:style>
    <style:style style:name="Таблица6.A1" style:family="table-cell">
      <style:table-cell-properties style:vertical-align="" fo:background-color="#ced3f1" fo:padding="0cm" fo:border="none">
        <style:background-image/>
      </style:table-cell-properties>
    </style:style>
    <style:style style:name="Таблица6.B1" style:family="table-cell">
      <style:table-cell-properties style:vertical-align="" fo:background-color="#f4f3f8" fo:padding="0cm" fo:border="none">
        <style:background-image/>
      </style:table-cell-properties>
    </style:style>
    <style:style style:name="Таблица6.C1" style:family="table-cell">
      <style:table-cell-properties style:vertical-align="" fo:background-color="#f4f3f8" fo:padding-left="0cm" fo:padding-right="0cm" fo:padding-top="0.199cm" fo:padding-bottom="0.199cm" fo:border="none">
        <style:background-image/>
      </style:table-cell-properties>
    </style:style>
    <style:style style:name="Таблица7" style:family="table">
      <style:table-properties style:width="18.006cm" fo:margin-left="0cm" fo:margin-top="0cm" fo:margin-bottom="0cm" table:align="left" style:writing-mode="page"/>
    </style:style>
    <style:style style:name="Таблица7.A" style:family="table-column">
      <style:table-column-properties style:column-width="0.106cm"/>
    </style:style>
    <style:style style:name="Таблица7.B" style:family="table-column">
      <style:table-column-properties style:column-width="0.198cm"/>
    </style:style>
    <style:style style:name="Таблица7.C" style:family="table-column">
      <style:table-column-properties style:column-width="17.501cm"/>
    </style:style>
    <style:style style:name="Таблица7.D" style:family="table-column">
      <style:table-column-properties style:column-width="0.201cm"/>
    </style:style>
    <style:style style:name="Таблица7.1" style:family="table-row">
      <style:table-row-properties fo:keep-together="auto"/>
    </style:style>
    <style:style style:name="Таблица7.A1" style:family="table-cell">
      <style:table-cell-properties style:vertical-align="" fo:background-color="#ced3f1" fo:padding="0cm" fo:border="none">
        <style:background-image/>
      </style:table-cell-properties>
    </style:style>
    <style:style style:name="Таблица7.B1" style:family="table-cell">
      <style:table-cell-properties style:vertical-align="" fo:background-color="#f4f3f8" fo:padding="0cm" fo:border="none">
        <style:background-image/>
      </style:table-cell-properties>
    </style:style>
    <style:style style:name="Таблица7.C1" style:family="table-cell">
      <style:table-cell-properties style:vertical-align="" fo:background-color="#f4f3f8" fo:padding-left="0cm" fo:padding-right="0cm" fo:padding-top="0.199cm" fo:padding-bottom="0.199cm" fo:border="none">
        <style:background-image/>
      </style:table-cell-properties>
    </style:style>
    <style:style style:name="Таблица8" style:family="table">
      <style:table-properties style:width="18.006cm" fo:margin-left="0cm" fo:margin-top="0cm" fo:margin-bottom="0cm" table:align="left" style:writing-mode="page"/>
    </style:style>
    <style:style style:name="Таблица8.A" style:family="table-column">
      <style:table-column-properties style:column-width="0.106cm"/>
    </style:style>
    <style:style style:name="Таблица8.B" style:family="table-column">
      <style:table-column-properties style:column-width="0.198cm"/>
    </style:style>
    <style:style style:name="Таблица8.C" style:family="table-column">
      <style:table-column-properties style:column-width="17.501cm"/>
    </style:style>
    <style:style style:name="Таблица8.D" style:family="table-column">
      <style:table-column-properties style:column-width="0.201cm"/>
    </style:style>
    <style:style style:name="Таблица8.1" style:family="table-row">
      <style:table-row-properties fo:keep-together="auto"/>
    </style:style>
    <style:style style:name="Таблица8.A1" style:family="table-cell">
      <style:table-cell-properties style:vertical-align="" fo:background-color="#ced3f1" fo:padding="0cm" fo:border="none">
        <style:background-image/>
      </style:table-cell-properties>
    </style:style>
    <style:style style:name="Таблица8.B1" style:family="table-cell">
      <style:table-cell-properties style:vertical-align="" fo:background-color="#f4f3f8" fo:padding="0cm" fo:border="none">
        <style:background-image/>
      </style:table-cell-properties>
    </style:style>
    <style:style style:name="Таблица8.C1" style:family="table-cell">
      <style:table-cell-properties style:vertical-align="" fo:background-color="#f4f3f8" fo:padding-left="0cm" fo:padding-right="0cm" fo:padding-top="0.199cm" fo:padding-bottom="0.199cm" fo:border="none">
        <style:background-image/>
      </style:table-cell-properties>
    </style:style>
    <style:style style:name="Таблица9" style:family="table">
      <style:table-properties style:width="18.006cm" fo:margin-left="0cm" fo:margin-top="0cm" fo:margin-bottom="0cm" table:align="left" style:writing-mode="page"/>
    </style:style>
    <style:style style:name="Таблица9.A" style:family="table-column">
      <style:table-column-properties style:column-width="0.106cm"/>
    </style:style>
    <style:style style:name="Таблица9.B" style:family="table-column">
      <style:table-column-properties style:column-width="0.198cm"/>
    </style:style>
    <style:style style:name="Таблица9.C" style:family="table-column">
      <style:table-column-properties style:column-width="17.501cm"/>
    </style:style>
    <style:style style:name="Таблица9.D" style:family="table-column">
      <style:table-column-properties style:column-width="0.201cm"/>
    </style:style>
    <style:style style:name="Таблица9.1" style:family="table-row">
      <style:table-row-properties fo:keep-together="auto"/>
    </style:style>
    <style:style style:name="Таблица9.A1" style:family="table-cell">
      <style:table-cell-properties style:vertical-align="" fo:background-color="#ced3f1" fo:padding="0cm" fo:border="none">
        <style:background-image/>
      </style:table-cell-properties>
    </style:style>
    <style:style style:name="Таблица9.B1" style:family="table-cell">
      <style:table-cell-properties style:vertical-align="" fo:background-color="#f4f3f8" fo:padding="0cm" fo:border="none">
        <style:background-image/>
      </style:table-cell-properties>
    </style:style>
    <style:style style:name="Таблица9.C1" style:family="table-cell">
      <style:table-cell-properties style:vertical-align="" fo:background-color="#f4f3f8" fo:padding-left="0cm" fo:padding-right="0cm" fo:padding-top="0.199cm" fo:padding-bottom="0.199cm" fo:border="none">
        <style:background-image/>
      </style:table-cell-properties>
    </style:style>
    <style:style style:name="Таблица10" style:family="table">
      <style:table-properties style:width="18.006cm" fo:margin-left="0cm" fo:margin-top="0cm" fo:margin-bottom="0cm" table:align="left" style:writing-mode="page"/>
    </style:style>
    <style:style style:name="Таблица10.A" style:family="table-column">
      <style:table-column-properties style:column-width="0.106cm"/>
    </style:style>
    <style:style style:name="Таблица10.B" style:family="table-column">
      <style:table-column-properties style:column-width="0.198cm"/>
    </style:style>
    <style:style style:name="Таблица10.C" style:family="table-column">
      <style:table-column-properties style:column-width="17.501cm"/>
    </style:style>
    <style:style style:name="Таблица10.D" style:family="table-column">
      <style:table-column-properties style:column-width="0.201cm"/>
    </style:style>
    <style:style style:name="Таблица10.1" style:family="table-row">
      <style:table-row-properties fo:keep-together="auto"/>
    </style:style>
    <style:style style:name="Таблица10.A1" style:family="table-cell">
      <style:table-cell-properties style:vertical-align="" fo:background-color="#ced3f1" fo:padding="0cm" fo:border="none">
        <style:background-image/>
      </style:table-cell-properties>
    </style:style>
    <style:style style:name="Таблица10.B1" style:family="table-cell">
      <style:table-cell-properties style:vertical-align="" fo:background-color="#f4f3f8" fo:padding="0cm" fo:border="none">
        <style:background-image/>
      </style:table-cell-properties>
    </style:style>
    <style:style style:name="Таблица10.C1" style:family="table-cell">
      <style:table-cell-properties style:vertical-align="" fo:background-color="#f4f3f8" fo:padding-left="0cm" fo:padding-right="0cm" fo:padding-top="0.199cm" fo:padding-bottom="0.199cm" fo:border="none">
        <style:background-image/>
      </style:table-cell-properties>
    </style:style>
    <style:style style:name="Таблица11" style:family="table">
      <style:table-properties style:width="18.006cm" fo:margin-left="0cm" fo:margin-top="0cm" fo:margin-bottom="0cm" table:align="left" style:writing-mode="page"/>
    </style:style>
    <style:style style:name="Таблица11.A" style:family="table-column">
      <style:table-column-properties style:column-width="0.106cm"/>
    </style:style>
    <style:style style:name="Таблица11.B" style:family="table-column">
      <style:table-column-properties style:column-width="0.198cm"/>
    </style:style>
    <style:style style:name="Таблица11.C" style:family="table-column">
      <style:table-column-properties style:column-width="17.501cm"/>
    </style:style>
    <style:style style:name="Таблица11.D" style:family="table-column">
      <style:table-column-properties style:column-width="0.201cm"/>
    </style:style>
    <style:style style:name="Таблица11.1" style:family="table-row">
      <style:table-row-properties fo:keep-together="auto"/>
    </style:style>
    <style:style style:name="Таблица11.A1" style:family="table-cell">
      <style:table-cell-properties style:vertical-align="" fo:background-color="#ced3f1" fo:padding="0cm" fo:border="none">
        <style:background-image/>
      </style:table-cell-properties>
    </style:style>
    <style:style style:name="Таблица11.B1" style:family="table-cell">
      <style:table-cell-properties style:vertical-align="" fo:background-color="#f4f3f8" fo:padding="0cm" fo:border="none">
        <style:background-image/>
      </style:table-cell-properties>
    </style:style>
    <style:style style:name="Таблица11.C1" style:family="table-cell">
      <style:table-cell-properties style:vertical-align="" fo:background-color="#f4f3f8" fo:padding-left="0cm" fo:padding-right="0cm" fo:padding-top="0.199cm" fo:padding-bottom="0.199cm" fo:border="none">
        <style:background-image/>
      </style:table-cell-properties>
    </style:style>
    <style:style style:name="Таблица12" style:family="table">
      <style:table-properties style:width="18.006cm" fo:margin-left="0cm" fo:margin-top="0cm" fo:margin-bottom="0cm" table:align="left" style:writing-mode="page"/>
    </style:style>
    <style:style style:name="Таблица12.A" style:family="table-column">
      <style:table-column-properties style:column-width="0.106cm"/>
    </style:style>
    <style:style style:name="Таблица12.B" style:family="table-column">
      <style:table-column-properties style:column-width="0.198cm"/>
    </style:style>
    <style:style style:name="Таблица12.C" style:family="table-column">
      <style:table-column-properties style:column-width="17.501cm"/>
    </style:style>
    <style:style style:name="Таблица12.D" style:family="table-column">
      <style:table-column-properties style:column-width="0.201cm"/>
    </style:style>
    <style:style style:name="Таблица12.1" style:family="table-row">
      <style:table-row-properties fo:keep-together="auto"/>
    </style:style>
    <style:style style:name="Таблица12.A1" style:family="table-cell">
      <style:table-cell-properties style:vertical-align="" fo:background-color="#ced3f1" fo:padding="0cm" fo:border="none">
        <style:background-image/>
      </style:table-cell-properties>
    </style:style>
    <style:style style:name="Таблица12.B1" style:family="table-cell">
      <style:table-cell-properties style:vertical-align="" fo:background-color="#f4f3f8" fo:padding="0cm" fo:border="none">
        <style:background-image/>
      </style:table-cell-properties>
    </style:style>
    <style:style style:name="Таблица12.C1" style:family="table-cell">
      <style:table-cell-properties style:vertical-align="" fo:background-color="#f4f3f8" fo:padding-left="0cm" fo:padding-right="0cm" fo:padding-top="0.199cm" fo:padding-bottom="0.199cm" fo:border="none">
        <style:background-image/>
      </style:table-cell-properties>
    </style:style>
    <style:style style:name="Таблица13" style:family="table">
      <style:table-properties style:width="18.006cm" fo:margin-left="0cm" fo:margin-top="0cm" fo:margin-bottom="0cm" table:align="left" style:writing-mode="page"/>
    </style:style>
    <style:style style:name="Таблица13.A" style:family="table-column">
      <style:table-column-properties style:column-width="0.106cm"/>
    </style:style>
    <style:style style:name="Таблица13.B" style:family="table-column">
      <style:table-column-properties style:column-width="0.198cm"/>
    </style:style>
    <style:style style:name="Таблица13.C" style:family="table-column">
      <style:table-column-properties style:column-width="17.501cm"/>
    </style:style>
    <style:style style:name="Таблица13.D" style:family="table-column">
      <style:table-column-properties style:column-width="0.201cm"/>
    </style:style>
    <style:style style:name="Таблица13.1" style:family="table-row">
      <style:table-row-properties fo:keep-together="auto"/>
    </style:style>
    <style:style style:name="Таблица13.A1" style:family="table-cell">
      <style:table-cell-properties style:vertical-align="" fo:background-color="#ced3f1" fo:padding="0cm" fo:border="none">
        <style:background-image/>
      </style:table-cell-properties>
    </style:style>
    <style:style style:name="Таблица13.B1" style:family="table-cell">
      <style:table-cell-properties style:vertical-align="" fo:background-color="#f4f3f8" fo:padding="0cm" fo:border="none">
        <style:background-image/>
      </style:table-cell-properties>
    </style:style>
    <style:style style:name="Таблица13.C1" style:family="table-cell">
      <style:table-cell-properties style:vertical-align="" fo:background-color="#f4f3f8" fo:padding-left="0cm" fo:padding-right="0cm" fo:padding-top="0.199cm" fo:padding-bottom="0.199cm" fo:border="none">
        <style:background-image/>
      </style:table-cell-properties>
    </style:style>
    <style:style style:name="Таблица14" style:family="table">
      <style:table-properties style:width="18.006cm" fo:margin-left="0cm" fo:margin-top="0cm" fo:margin-bottom="0cm" table:align="left" style:writing-mode="page"/>
    </style:style>
    <style:style style:name="Таблица14.A" style:family="table-column">
      <style:table-column-properties style:column-width="0.106cm"/>
    </style:style>
    <style:style style:name="Таблица14.B" style:family="table-column">
      <style:table-column-properties style:column-width="0.198cm"/>
    </style:style>
    <style:style style:name="Таблица14.C" style:family="table-column">
      <style:table-column-properties style:column-width="17.501cm"/>
    </style:style>
    <style:style style:name="Таблица14.D" style:family="table-column">
      <style:table-column-properties style:column-width="0.201cm"/>
    </style:style>
    <style:style style:name="Таблица14.1" style:family="table-row">
      <style:table-row-properties fo:keep-together="auto"/>
    </style:style>
    <style:style style:name="Таблица14.A1" style:family="table-cell">
      <style:table-cell-properties style:vertical-align="" fo:background-color="#ced3f1" fo:padding="0cm" fo:border="none">
        <style:background-image/>
      </style:table-cell-properties>
    </style:style>
    <style:style style:name="Таблица14.B1" style:family="table-cell">
      <style:table-cell-properties style:vertical-align="" fo:background-color="#f4f3f8" fo:padding="0cm" fo:border="none">
        <style:background-image/>
      </style:table-cell-properties>
    </style:style>
    <style:style style:name="Таблица14.C1" style:family="table-cell">
      <style:table-cell-properties style:vertical-align="" fo:background-color="#f4f3f8" fo:padding-left="0cm" fo:padding-right="0cm" fo:padding-top="0.199cm" fo:padding-bottom="0.199cm" fo:border="none">
        <style:background-image/>
      </style:table-cell-properties>
    </style:style>
    <style:style style:name="Таблица15" style:family="table">
      <style:table-properties style:width="18.006cm" fo:margin-left="0cm" fo:margin-top="0cm" fo:margin-bottom="0cm" table:align="left" style:writing-mode="page"/>
    </style:style>
    <style:style style:name="Таблица15.A" style:family="table-column">
      <style:table-column-properties style:column-width="0.106cm"/>
    </style:style>
    <style:style style:name="Таблица15.B" style:family="table-column">
      <style:table-column-properties style:column-width="0.198cm"/>
    </style:style>
    <style:style style:name="Таблица15.C" style:family="table-column">
      <style:table-column-properties style:column-width="17.501cm"/>
    </style:style>
    <style:style style:name="Таблица15.D" style:family="table-column">
      <style:table-column-properties style:column-width="0.201cm"/>
    </style:style>
    <style:style style:name="Таблица15.1" style:family="table-row">
      <style:table-row-properties fo:keep-together="auto"/>
    </style:style>
    <style:style style:name="Таблица15.A1" style:family="table-cell">
      <style:table-cell-properties style:vertical-align="" fo:background-color="#ced3f1" fo:padding="0cm" fo:border="none">
        <style:background-image/>
      </style:table-cell-properties>
    </style:style>
    <style:style style:name="Таблица15.B1" style:family="table-cell">
      <style:table-cell-properties style:vertical-align="" fo:background-color="#f4f3f8" fo:padding="0cm" fo:border="none">
        <style:background-image/>
      </style:table-cell-properties>
    </style:style>
    <style:style style:name="Таблица15.C1" style:family="table-cell">
      <style:table-cell-properties style:vertical-align="" fo:background-color="#f4f3f8" fo:padding-left="0cm" fo:padding-right="0cm" fo:padding-top="0.199cm" fo:padding-bottom="0.199cm" fo:border="none">
        <style:background-image/>
      </style:table-cell-properties>
    </style:style>
    <style:style style:name="Таблица16" style:family="table">
      <style:table-properties style:width="18.006cm" fo:margin-left="0cm" fo:margin-top="0cm" fo:margin-bottom="0cm" table:align="left" style:writing-mode="page"/>
    </style:style>
    <style:style style:name="Таблица16.A" style:family="table-column">
      <style:table-column-properties style:column-width="0.106cm"/>
    </style:style>
    <style:style style:name="Таблица16.B" style:family="table-column">
      <style:table-column-properties style:column-width="0.198cm"/>
    </style:style>
    <style:style style:name="Таблица16.C" style:family="table-column">
      <style:table-column-properties style:column-width="17.501cm"/>
    </style:style>
    <style:style style:name="Таблица16.D" style:family="table-column">
      <style:table-column-properties style:column-width="0.201cm"/>
    </style:style>
    <style:style style:name="Таблица16.1" style:family="table-row">
      <style:table-row-properties fo:keep-together="auto"/>
    </style:style>
    <style:style style:name="Таблица16.A1" style:family="table-cell">
      <style:table-cell-properties style:vertical-align="" fo:background-color="#ced3f1" fo:padding="0cm" fo:border="none">
        <style:background-image/>
      </style:table-cell-properties>
    </style:style>
    <style:style style:name="Таблица16.B1" style:family="table-cell">
      <style:table-cell-properties style:vertical-align="" fo:background-color="#f4f3f8" fo:padding="0cm" fo:border="none">
        <style:background-image/>
      </style:table-cell-properties>
    </style:style>
    <style:style style:name="Таблица16.C1" style:family="table-cell">
      <style:table-cell-properties style:vertical-align="" fo:background-color="#f4f3f8" fo:padding-left="0cm" fo:padding-right="0cm" fo:padding-top="0.199cm" fo:padding-bottom="0.199cm" fo:border="none">
        <style:background-image/>
      </style:table-cell-properties>
    </style:style>
    <style:style style:name="Таблица17" style:family="table">
      <style:table-properties style:width="18.006cm" fo:margin-left="0cm" fo:margin-top="0cm" fo:margin-bottom="0cm" table:align="left" style:writing-mode="page"/>
    </style:style>
    <style:style style:name="Таблица17.A" style:family="table-column">
      <style:table-column-properties style:column-width="0.106cm"/>
    </style:style>
    <style:style style:name="Таблица17.B" style:family="table-column">
      <style:table-column-properties style:column-width="0.198cm"/>
    </style:style>
    <style:style style:name="Таблица17.C" style:family="table-column">
      <style:table-column-properties style:column-width="17.501cm"/>
    </style:style>
    <style:style style:name="Таблица17.D" style:family="table-column">
      <style:table-column-properties style:column-width="0.201cm"/>
    </style:style>
    <style:style style:name="Таблица17.1" style:family="table-row">
      <style:table-row-properties fo:keep-together="auto"/>
    </style:style>
    <style:style style:name="Таблица17.A1" style:family="table-cell">
      <style:table-cell-properties style:vertical-align="" fo:background-color="#ced3f1" fo:padding="0cm" fo:border="none">
        <style:background-image/>
      </style:table-cell-properties>
    </style:style>
    <style:style style:name="Таблица17.B1" style:family="table-cell">
      <style:table-cell-properties style:vertical-align="" fo:background-color="#f4f3f8" fo:padding="0cm" fo:border="none">
        <style:background-image/>
      </style:table-cell-properties>
    </style:style>
    <style:style style:name="Таблица17.C1" style:family="table-cell">
      <style:table-cell-properties style:vertical-align="" fo:background-color="#f4f3f8" fo:padding-left="0cm" fo:padding-right="0cm" fo:padding-top="0.199cm" fo:padding-bottom="0.199cm" fo:border="none">
        <style:background-image/>
      </style:table-cell-properties>
    </style:style>
    <style:style style:name="Таблица18" style:family="table">
      <style:table-properties style:width="18.006cm" fo:margin-left="0cm" fo:margin-top="0cm" fo:margin-bottom="0cm" table:align="left" style:writing-mode="page"/>
    </style:style>
    <style:style style:name="Таблица18.A" style:family="table-column">
      <style:table-column-properties style:column-width="0.106cm"/>
    </style:style>
    <style:style style:name="Таблица18.B" style:family="table-column">
      <style:table-column-properties style:column-width="0.198cm"/>
    </style:style>
    <style:style style:name="Таблица18.C" style:family="table-column">
      <style:table-column-properties style:column-width="17.501cm"/>
    </style:style>
    <style:style style:name="Таблица18.D" style:family="table-column">
      <style:table-column-properties style:column-width="0.201cm"/>
    </style:style>
    <style:style style:name="Таблица18.1" style:family="table-row">
      <style:table-row-properties fo:keep-together="auto"/>
    </style:style>
    <style:style style:name="Таблица18.A1" style:family="table-cell">
      <style:table-cell-properties style:vertical-align="" fo:background-color="#ced3f1" fo:padding="0cm" fo:border="none">
        <style:background-image/>
      </style:table-cell-properties>
    </style:style>
    <style:style style:name="Таблица18.B1" style:family="table-cell">
      <style:table-cell-properties style:vertical-align="" fo:background-color="#f4f3f8" fo:padding="0cm" fo:border="none">
        <style:background-image/>
      </style:table-cell-properties>
    </style:style>
    <style:style style:name="Таблица18.C1" style:family="table-cell">
      <style:table-cell-properties style:vertical-align="" fo:background-color="#f4f3f8" fo:padding-left="0cm" fo:padding-right="0cm" fo:padding-top="0.199cm" fo:padding-bottom="0.199cm" fo:border="none">
        <style:background-image/>
      </style:table-cell-properties>
    </style:style>
    <style:style style:name="Таблица19" style:family="table">
      <style:table-properties style:width="18.006cm" fo:margin-left="0cm" fo:margin-top="0cm" fo:margin-bottom="0cm" table:align="left" style:writing-mode="page"/>
    </style:style>
    <style:style style:name="Таблица19.A" style:family="table-column">
      <style:table-column-properties style:column-width="0.106cm"/>
    </style:style>
    <style:style style:name="Таблица19.B" style:family="table-column">
      <style:table-column-properties style:column-width="0.198cm"/>
    </style:style>
    <style:style style:name="Таблица19.C" style:family="table-column">
      <style:table-column-properties style:column-width="17.501cm"/>
    </style:style>
    <style:style style:name="Таблица19.D" style:family="table-column">
      <style:table-column-properties style:column-width="0.201cm"/>
    </style:style>
    <style:style style:name="Таблица19.1" style:family="table-row">
      <style:table-row-properties fo:keep-together="auto"/>
    </style:style>
    <style:style style:name="Таблица19.A1" style:family="table-cell">
      <style:table-cell-properties style:vertical-align="" fo:background-color="#ced3f1" fo:padding="0cm" fo:border="none">
        <style:background-image/>
      </style:table-cell-properties>
    </style:style>
    <style:style style:name="Таблица19.B1" style:family="table-cell">
      <style:table-cell-properties style:vertical-align="" fo:background-color="#f4f3f8" fo:padding="0cm" fo:border="none">
        <style:background-image/>
      </style:table-cell-properties>
    </style:style>
    <style:style style:name="Таблица19.C1" style:family="table-cell">
      <style:table-cell-properties style:vertical-align="" fo:background-color="#f4f3f8" fo:padding-left="0cm" fo:padding-right="0cm" fo:padding-top="0.199cm" fo:padding-bottom="0.199cm" fo:border="none">
        <style:background-image/>
      </style:table-cell-properties>
    </style:style>
    <style:style style:name="Таблица20" style:family="table">
      <style:table-properties style:width="18.006cm" fo:margin-left="0cm" fo:margin-top="0cm" fo:margin-bottom="0cm" table:align="left" style:writing-mode="page"/>
    </style:style>
    <style:style style:name="Таблица20.A" style:family="table-column">
      <style:table-column-properties style:column-width="0.106cm"/>
    </style:style>
    <style:style style:name="Таблица20.B" style:family="table-column">
      <style:table-column-properties style:column-width="0.198cm"/>
    </style:style>
    <style:style style:name="Таблица20.C" style:family="table-column">
      <style:table-column-properties style:column-width="17.501cm"/>
    </style:style>
    <style:style style:name="Таблица20.D" style:family="table-column">
      <style:table-column-properties style:column-width="0.201cm"/>
    </style:style>
    <style:style style:name="Таблица20.1" style:family="table-row">
      <style:table-row-properties fo:keep-together="auto"/>
    </style:style>
    <style:style style:name="Таблица20.A1" style:family="table-cell">
      <style:table-cell-properties style:vertical-align="" fo:background-color="#ced3f1" fo:padding="0cm" fo:border="none">
        <style:background-image/>
      </style:table-cell-properties>
    </style:style>
    <style:style style:name="Таблица20.B1" style:family="table-cell">
      <style:table-cell-properties style:vertical-align="" fo:background-color="#f4f3f8" fo:padding="0cm" fo:border="none">
        <style:background-image/>
      </style:table-cell-properties>
    </style:style>
    <style:style style:name="Таблица20.C1" style:family="table-cell">
      <style:table-cell-properties style:vertical-align="" fo:background-color="#f4f3f8" fo:padding-left="0cm" fo:padding-right="0cm" fo:padding-top="0.199cm" fo:padding-bottom="0.199cm" fo:border="none">
        <style:background-image/>
      </style:table-cell-properties>
    </style:style>
    <style:style style:name="Таблица21" style:family="table">
      <style:table-properties style:width="18.006cm" fo:margin-left="0cm" fo:margin-top="0cm" fo:margin-bottom="0cm" table:align="left" style:writing-mode="page"/>
    </style:style>
    <style:style style:name="Таблица21.A" style:family="table-column">
      <style:table-column-properties style:column-width="0.106cm"/>
    </style:style>
    <style:style style:name="Таблица21.B" style:family="table-column">
      <style:table-column-properties style:column-width="0.198cm"/>
    </style:style>
    <style:style style:name="Таблица21.C" style:family="table-column">
      <style:table-column-properties style:column-width="17.501cm"/>
    </style:style>
    <style:style style:name="Таблица21.D" style:family="table-column">
      <style:table-column-properties style:column-width="0.201cm"/>
    </style:style>
    <style:style style:name="Таблица21.1" style:family="table-row">
      <style:table-row-properties fo:keep-together="auto"/>
    </style:style>
    <style:style style:name="Таблица21.A1" style:family="table-cell">
      <style:table-cell-properties style:vertical-align="" fo:background-color="#ced3f1" fo:padding="0cm" fo:border="none">
        <style:background-image/>
      </style:table-cell-properties>
    </style:style>
    <style:style style:name="Таблица21.B1" style:family="table-cell">
      <style:table-cell-properties style:vertical-align="" fo:background-color="#f4f3f8" fo:padding="0cm" fo:border="none">
        <style:background-image/>
      </style:table-cell-properties>
    </style:style>
    <style:style style:name="Таблица21.C1" style:family="table-cell">
      <style:table-cell-properties style:vertical-align="" fo:background-color="#f4f3f8" fo:padding-left="0cm" fo:padding-right="0cm" fo:padding-top="0.199cm" fo:padding-bottom="0.199cm" fo:border="none">
        <style:background-image/>
      </style:table-cell-properties>
    </style:style>
    <style:style style:name="Таблица22" style:family="table">
      <style:table-properties style:width="18.006cm" fo:margin-left="0cm" fo:margin-top="0cm" fo:margin-bottom="0cm" table:align="left" style:writing-mode="page"/>
    </style:style>
    <style:style style:name="Таблица22.A" style:family="table-column">
      <style:table-column-properties style:column-width="0.106cm"/>
    </style:style>
    <style:style style:name="Таблица22.B" style:family="table-column">
      <style:table-column-properties style:column-width="0.198cm"/>
    </style:style>
    <style:style style:name="Таблица22.C" style:family="table-column">
      <style:table-column-properties style:column-width="17.501cm"/>
    </style:style>
    <style:style style:name="Таблица22.D" style:family="table-column">
      <style:table-column-properties style:column-width="0.201cm"/>
    </style:style>
    <style:style style:name="Таблица22.1" style:family="table-row">
      <style:table-row-properties fo:keep-together="auto"/>
    </style:style>
    <style:style style:name="Таблица22.A1" style:family="table-cell">
      <style:table-cell-properties style:vertical-align="" fo:background-color="#ced3f1" fo:padding="0cm" fo:border="none">
        <style:background-image/>
      </style:table-cell-properties>
    </style:style>
    <style:style style:name="Таблица22.B1" style:family="table-cell">
      <style:table-cell-properties style:vertical-align="" fo:background-color="#f4f3f8" fo:padding="0cm" fo:border="none">
        <style:background-image/>
      </style:table-cell-properties>
    </style:style>
    <style:style style:name="Таблица22.C1" style:family="table-cell">
      <style:table-cell-properties style:vertical-align="" fo:background-color="#f4f3f8" fo:padding-left="0cm" fo:padding-right="0cm" fo:padding-top="0.199cm" fo:padding-bottom="0.199cm" fo:border="none">
        <style:background-image/>
      </style:table-cell-properties>
    </style:style>
    <style:style style:name="Таблица23" style:family="table">
      <style:table-properties style:width="18.006cm" fo:margin-left="0cm" fo:margin-top="0cm" fo:margin-bottom="0cm" table:align="left" style:writing-mode="page"/>
    </style:style>
    <style:style style:name="Таблица23.A" style:family="table-column">
      <style:table-column-properties style:column-width="0.106cm"/>
    </style:style>
    <style:style style:name="Таблица23.B" style:family="table-column">
      <style:table-column-properties style:column-width="0.198cm"/>
    </style:style>
    <style:style style:name="Таблица23.C" style:family="table-column">
      <style:table-column-properties style:column-width="17.501cm"/>
    </style:style>
    <style:style style:name="Таблица23.D" style:family="table-column">
      <style:table-column-properties style:column-width="0.201cm"/>
    </style:style>
    <style:style style:name="Таблица23.1" style:family="table-row">
      <style:table-row-properties fo:keep-together="auto"/>
    </style:style>
    <style:style style:name="Таблица23.A1" style:family="table-cell">
      <style:table-cell-properties style:vertical-align="" fo:background-color="#ced3f1" fo:padding="0cm" fo:border="none">
        <style:background-image/>
      </style:table-cell-properties>
    </style:style>
    <style:style style:name="Таблица23.B1" style:family="table-cell">
      <style:table-cell-properties style:vertical-align="" fo:background-color="#f4f3f8" fo:padding="0cm" fo:border="none">
        <style:background-image/>
      </style:table-cell-properties>
    </style:style>
    <style:style style:name="Таблица23.C1" style:family="table-cell">
      <style:table-cell-properties style:vertical-align="" fo:background-color="#f4f3f8" fo:padding-left="0cm" fo:padding-right="0cm" fo:padding-top="0.199cm" fo:padding-bottom="0.199cm" fo:border="none">
        <style:background-image/>
      </style:table-cell-properties>
    </style:style>
    <style:style style:name="Таблица24" style:family="table">
      <style:table-properties style:width="18.006cm" fo:margin-left="0cm" fo:margin-top="0cm" fo:margin-bottom="0cm" table:align="left" style:writing-mode="page"/>
    </style:style>
    <style:style style:name="Таблица24.A" style:family="table-column">
      <style:table-column-properties style:column-width="0.106cm"/>
    </style:style>
    <style:style style:name="Таблица24.B" style:family="table-column">
      <style:table-column-properties style:column-width="0.198cm"/>
    </style:style>
    <style:style style:name="Таблица24.C" style:family="table-column">
      <style:table-column-properties style:column-width="17.501cm"/>
    </style:style>
    <style:style style:name="Таблица24.D" style:family="table-column">
      <style:table-column-properties style:column-width="0.201cm"/>
    </style:style>
    <style:style style:name="Таблица24.1" style:family="table-row">
      <style:table-row-properties fo:keep-together="auto"/>
    </style:style>
    <style:style style:name="Таблица24.A1" style:family="table-cell">
      <style:table-cell-properties style:vertical-align="" fo:background-color="#ced3f1" fo:padding="0cm" fo:border="none">
        <style:background-image/>
      </style:table-cell-properties>
    </style:style>
    <style:style style:name="Таблица24.B1" style:family="table-cell">
      <style:table-cell-properties style:vertical-align="" fo:background-color="#f4f3f8" fo:padding="0cm" fo:border="none">
        <style:background-image/>
      </style:table-cell-properties>
    </style:style>
    <style:style style:name="Таблица24.C1" style:family="table-cell">
      <style:table-cell-properties style:vertical-align="" fo:background-color="#f4f3f8" fo:padding-left="0cm" fo:padding-right="0cm" fo:padding-top="0.199cm" fo:padding-bottom="0.199cm" fo:border="none">
        <style:background-image/>
      </style:table-cell-properties>
    </style:style>
    <style:style style:name="Таблица25" style:family="table">
      <style:table-properties style:width="18.006cm" fo:margin-left="0cm" fo:margin-top="0cm" fo:margin-bottom="0cm" table:align="left" style:writing-mode="page"/>
    </style:style>
    <style:style style:name="Таблица25.A" style:family="table-column">
      <style:table-column-properties style:column-width="0.106cm"/>
    </style:style>
    <style:style style:name="Таблица25.B" style:family="table-column">
      <style:table-column-properties style:column-width="0.198cm"/>
    </style:style>
    <style:style style:name="Таблица25.C" style:family="table-column">
      <style:table-column-properties style:column-width="17.501cm"/>
    </style:style>
    <style:style style:name="Таблица25.D" style:family="table-column">
      <style:table-column-properties style:column-width="0.201cm"/>
    </style:style>
    <style:style style:name="Таблица25.1" style:family="table-row">
      <style:table-row-properties fo:keep-together="auto"/>
    </style:style>
    <style:style style:name="Таблица25.A1" style:family="table-cell">
      <style:table-cell-properties style:vertical-align="" fo:background-color="#ced3f1" fo:padding="0cm" fo:border="none">
        <style:background-image/>
      </style:table-cell-properties>
    </style:style>
    <style:style style:name="Таблица25.B1" style:family="table-cell">
      <style:table-cell-properties style:vertical-align="" fo:background-color="#f4f3f8" fo:padding="0cm" fo:border="none">
        <style:background-image/>
      </style:table-cell-properties>
    </style:style>
    <style:style style:name="Таблица25.C1" style:family="table-cell">
      <style:table-cell-properties style:vertical-align="" fo:background-color="#f4f3f8" fo:padding-left="0cm" fo:padding-right="0cm" fo:padding-top="0.199cm" fo:padding-bottom="0.199cm" fo:border="none">
        <style:background-image/>
      </style:table-cell-properties>
    </style:style>
    <style:style style:name="Таблица26" style:family="table">
      <style:table-properties style:width="18.006cm" fo:margin-left="0cm" fo:margin-top="0cm" fo:margin-bottom="0cm" table:align="left" style:writing-mode="page"/>
    </style:style>
    <style:style style:name="Таблица26.A" style:family="table-column">
      <style:table-column-properties style:column-width="0.106cm"/>
    </style:style>
    <style:style style:name="Таблица26.B" style:family="table-column">
      <style:table-column-properties style:column-width="0.198cm"/>
    </style:style>
    <style:style style:name="Таблица26.C" style:family="table-column">
      <style:table-column-properties style:column-width="17.501cm"/>
    </style:style>
    <style:style style:name="Таблица26.D" style:family="table-column">
      <style:table-column-properties style:column-width="0.201cm"/>
    </style:style>
    <style:style style:name="Таблица26.1" style:family="table-row">
      <style:table-row-properties fo:keep-together="auto"/>
    </style:style>
    <style:style style:name="Таблица26.A1" style:family="table-cell">
      <style:table-cell-properties style:vertical-align="" fo:background-color="#ced3f1" fo:padding="0cm" fo:border="none">
        <style:background-image/>
      </style:table-cell-properties>
    </style:style>
    <style:style style:name="Таблица26.B1" style:family="table-cell">
      <style:table-cell-properties style:vertical-align="" fo:background-color="#f4f3f8" fo:padding="0cm" fo:border="none">
        <style:background-image/>
      </style:table-cell-properties>
    </style:style>
    <style:style style:name="Таблица26.C1" style:family="table-cell">
      <style:table-cell-properties style:vertical-align="" fo:background-color="#f4f3f8" fo:padding-left="0cm" fo:padding-right="0cm" fo:padding-top="0.199cm" fo:padding-bottom="0.199cm" fo:border="none">
        <style:background-image/>
      </style:table-cell-properties>
    </style:style>
    <style:style style:name="Таблица27" style:family="table">
      <style:table-properties style:width="18.006cm" fo:margin-left="0cm" fo:margin-top="0cm" fo:margin-bottom="0cm" table:align="left" style:writing-mode="page"/>
    </style:style>
    <style:style style:name="Таблица27.A" style:family="table-column">
      <style:table-column-properties style:column-width="0.106cm"/>
    </style:style>
    <style:style style:name="Таблица27.B" style:family="table-column">
      <style:table-column-properties style:column-width="0.198cm"/>
    </style:style>
    <style:style style:name="Таблица27.C" style:family="table-column">
      <style:table-column-properties style:column-width="17.501cm"/>
    </style:style>
    <style:style style:name="Таблица27.D" style:family="table-column">
      <style:table-column-properties style:column-width="0.201cm"/>
    </style:style>
    <style:style style:name="Таблица27.1" style:family="table-row">
      <style:table-row-properties fo:keep-together="auto"/>
    </style:style>
    <style:style style:name="Таблица27.A1" style:family="table-cell">
      <style:table-cell-properties style:vertical-align="" fo:background-color="#ced3f1" fo:padding="0cm" fo:border="none">
        <style:background-image/>
      </style:table-cell-properties>
    </style:style>
    <style:style style:name="Таблица27.B1" style:family="table-cell">
      <style:table-cell-properties style:vertical-align="" fo:background-color="#f4f3f8" fo:padding="0cm" fo:border="none">
        <style:background-image/>
      </style:table-cell-properties>
    </style:style>
    <style:style style:name="Таблица27.C1" style:family="table-cell">
      <style:table-cell-properties style:vertical-align="" fo:background-color="#f4f3f8" fo:padding-left="0cm" fo:padding-right="0cm" fo:padding-top="0.199cm" fo:padding-bottom="0.199cm" fo:border="none">
        <style:background-image/>
      </style:table-cell-properties>
    </style:style>
    <style:style style:name="Таблица28" style:family="table">
      <style:table-properties style:width="18.006cm" fo:margin-left="0cm" fo:margin-top="0cm" fo:margin-bottom="0cm" table:align="left" style:writing-mode="page"/>
    </style:style>
    <style:style style:name="Таблица28.A" style:family="table-column">
      <style:table-column-properties style:column-width="0.106cm"/>
    </style:style>
    <style:style style:name="Таблица28.B" style:family="table-column">
      <style:table-column-properties style:column-width="0.198cm"/>
    </style:style>
    <style:style style:name="Таблица28.C" style:family="table-column">
      <style:table-column-properties style:column-width="17.501cm"/>
    </style:style>
    <style:style style:name="Таблица28.D" style:family="table-column">
      <style:table-column-properties style:column-width="0.201cm"/>
    </style:style>
    <style:style style:name="Таблица28.1" style:family="table-row">
      <style:table-row-properties fo:keep-together="auto"/>
    </style:style>
    <style:style style:name="Таблица28.A1" style:family="table-cell">
      <style:table-cell-properties style:vertical-align="" fo:background-color="#ced3f1" fo:padding="0cm" fo:border="none">
        <style:background-image/>
      </style:table-cell-properties>
    </style:style>
    <style:style style:name="Таблица28.B1" style:family="table-cell">
      <style:table-cell-properties style:vertical-align="" fo:background-color="#f4f3f8" fo:padding="0cm" fo:border="none">
        <style:background-image/>
      </style:table-cell-properties>
    </style:style>
    <style:style style:name="Таблица28.C1" style:family="table-cell">
      <style:table-cell-properties style:vertical-align="" fo:background-color="#f4f3f8" fo:padding-left="0cm" fo:padding-right="0cm" fo:padding-top="0.199cm" fo:padding-bottom="0.199cm" fo:border="none">
        <style:background-image/>
      </style:table-cell-properties>
    </style:style>
    <style:style style:name="Таблица29" style:family="table">
      <style:table-properties style:width="18.006cm" fo:margin-left="0cm" fo:margin-top="0cm" fo:margin-bottom="0cm" table:align="left" style:writing-mode="page"/>
    </style:style>
    <style:style style:name="Таблица29.A" style:family="table-column">
      <style:table-column-properties style:column-width="0.106cm"/>
    </style:style>
    <style:style style:name="Таблица29.B" style:family="table-column">
      <style:table-column-properties style:column-width="0.198cm"/>
    </style:style>
    <style:style style:name="Таблица29.C" style:family="table-column">
      <style:table-column-properties style:column-width="17.501cm"/>
    </style:style>
    <style:style style:name="Таблица29.D" style:family="table-column">
      <style:table-column-properties style:column-width="0.201cm"/>
    </style:style>
    <style:style style:name="Таблица29.1" style:family="table-row">
      <style:table-row-properties fo:keep-together="auto"/>
    </style:style>
    <style:style style:name="Таблица29.A1" style:family="table-cell">
      <style:table-cell-properties style:vertical-align="" fo:background-color="#ced3f1" fo:padding="0cm" fo:border="none">
        <style:background-image/>
      </style:table-cell-properties>
    </style:style>
    <style:style style:name="Таблица29.B1" style:family="table-cell">
      <style:table-cell-properties style:vertical-align="" fo:background-color="#f4f3f8" fo:padding="0cm" fo:border="none">
        <style:background-image/>
      </style:table-cell-properties>
    </style:style>
    <style:style style:name="Таблица29.C1" style:family="table-cell">
      <style:table-cell-properties style:vertical-align="" fo:background-color="#f4f3f8" fo:padding-left="0cm" fo:padding-right="0cm" fo:padding-top="0.199cm" fo:padding-bottom="0.199cm" fo:border="none">
        <style:background-image/>
      </style:table-cell-properties>
    </style:style>
    <style:style style:name="Таблица30" style:family="table">
      <style:table-properties style:width="18.006cm" fo:margin-left="0cm" fo:margin-top="0cm" fo:margin-bottom="0cm" table:align="left" style:writing-mode="page"/>
    </style:style>
    <style:style style:name="Таблица30.A" style:family="table-column">
      <style:table-column-properties style:column-width="0.106cm"/>
    </style:style>
    <style:style style:name="Таблица30.B" style:family="table-column">
      <style:table-column-properties style:column-width="0.198cm"/>
    </style:style>
    <style:style style:name="Таблица30.C" style:family="table-column">
      <style:table-column-properties style:column-width="17.501cm"/>
    </style:style>
    <style:style style:name="Таблица30.D" style:family="table-column">
      <style:table-column-properties style:column-width="0.201cm"/>
    </style:style>
    <style:style style:name="Таблица30.1" style:family="table-row">
      <style:table-row-properties fo:keep-together="auto"/>
    </style:style>
    <style:style style:name="Таблица30.A1" style:family="table-cell">
      <style:table-cell-properties style:vertical-align="" fo:background-color="#ced3f1" fo:padding="0cm" fo:border="none">
        <style:background-image/>
      </style:table-cell-properties>
    </style:style>
    <style:style style:name="Таблица30.B1" style:family="table-cell">
      <style:table-cell-properties style:vertical-align="" fo:background-color="#f4f3f8" fo:padding="0cm" fo:border="none">
        <style:background-image/>
      </style:table-cell-properties>
    </style:style>
    <style:style style:name="Таблица30.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text-align="left" style:justify-single-word="false" fo:text-indent="0cm" style:auto-text-indent="false">
        <style:tab-stops/>
      </style:paragraph-properties>
    </style:style>
    <style:style style:name="P4" style:family="paragraph" style:parent-style-name="ConsPlusNormal">
      <style:paragraph-properties fo:margin-left="0cm" fo:text-align="right" style:justify-single-word="false" fo:text-indent="0cm" style:auto-text-indent="false">
        <style:tab-stops/>
      </style:paragraph-properties>
    </style:style>
    <style:style style:name="P5"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6" style:family="paragraph" style:parent-style-name="ConsPlusNormal">
      <style:paragraph-properties fo:margin-left="0cm" fo:text-align="center"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text-properties fo:font-weight="bold" style:font-weight-asian="bold"/>
    </style:style>
    <style:style style:name="P8" style:family="paragraph" style:parent-style-name="ConsPlusNormal">
      <style:paragraph-properties fo:margin-left="0cm" fo:text-align="right" style:justify-single-word="false" fo:text-indent="0cm" style:auto-text-indent="false"/>
    </style:style>
    <style:style style:name="P9" style:family="paragraph" style:parent-style-name="ConsPlusNormal">
      <style:text-properties style:font-name="Times New Roman" fo:font-size="12pt" style:font-size-asian="12pt"/>
    </style:style>
    <style:style style:name="P10" style:family="paragraph" style:parent-style-name="ConsPlusNormal">
      <style:paragraph-properties fo:margin-left="0cm" fo:text-align="center" style:justify-single-word="false" fo:text-indent="0cm" style:auto-text-indent="false">
        <style:tab-stops/>
      </style:paragraph-properties>
    </style:style>
    <style:style style:name="P11"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2" style:family="paragraph" style:parent-style-name="ConsPlusNormal" style:list-style-name="">
      <style:paragraph-properties fo:margin-left="0cm" fo:text-align="center" style:justify-single-word="false" fo:text-indent="0cm" style:auto-text-indent="false"/>
    </style:style>
    <style:style style:name="P13" style:family="paragraph" style:parent-style-name="ConsPlusNormal" style:list-style-name="">
      <style:paragraph-properties fo:margin-left="0cm" fo:text-align="justify" style:justify-single-word="false" fo:text-indent="0.953cm" style:auto-text-indent="false"/>
    </style:style>
    <style:style style:name="P14" style:family="paragraph" style:parent-style-name="ConsPlusNormal">
      <style:paragraph-properties fo:margin-left="0cm" fo:text-align="justify" style:justify-single-word="false" fo:text-indent="0.953cm" style:auto-text-indent="false"/>
    </style:style>
    <style:style style:name="P15"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6" style:family="paragraph" style:parent-style-name="ConsPlusNormal">
      <style:paragraph-properties fo:margin-left="0cm" fo:text-align="justify" style:justify-single-word="false" fo:text-indent="0cm" style:auto-text-indent="false"/>
    </style:style>
    <style:style style:name="P17" style:family="paragraph" style:parent-style-name="ConsPlusNormal">
      <style:paragraph-properties fo:margin-left="0cm" fo:text-align="justify" style:justify-single-word="false" fo:text-indent="0cm" style:auto-text-indent="false">
        <style:tab-stops/>
      </style:paragraph-properties>
    </style:style>
    <style:style style:name="P18" style:family="paragraph" style:parent-style-name="ConsPlusNormal">
      <style:paragraph-properties fo:margin-left="0cm" fo:text-align="justify" style:justify-single-word="false" fo:text-indent="0cm" style:auto-text-indent="false">
        <style:tab-stops/>
      </style:paragraph-properties>
      <style:text-properties fo:color="#392c69" loext:opacity="100%"/>
    </style:style>
    <style:style style:name="P19" style:family="paragraph" style:parent-style-name="ConsPlusNormal">
      <style:paragraph-properties fo:margin-left="0cm" fo:margin-top="0.353cm" fo:margin-bottom="0cm" style:contextual-spacing="false" fo:text-align="justify" style:justify-single-word="false" fo:text-indent="0.953cm" style:auto-text-indent="false"/>
    </style:style>
    <style:style style:name="P20" style:family="paragraph" style:parent-style-name="ConsPlusNormal">
      <style:paragraph-properties fo:margin-left="0cm" fo:text-align="justify" style:justify-single-word="false" fo:text-indent="0.953cm" style:auto-text-indent="false">
        <style:tab-stops/>
      </style:paragraph-properties>
      <style:text-properties style:font-name="Times New Roman" fo:font-size="12pt" style:font-size-asian="12pt"/>
    </style:style>
    <style:style style:name="P21" style:family="paragraph" style:parent-style-name="ConsPlusNormal" style:list-style-name="">
      <style:paragraph-properties fo:margin-left="0cm" fo:margin-top="0.353cm" fo:margin-bottom="0cm" style:contextual-spacing="false" fo:text-align="center" style:justify-single-word="false" fo:text-indent="0cm" style:auto-text-indent="false"/>
    </style:style>
    <style:style style:name="P22" style:family="paragraph" style:parent-style-name="ConsPlusNormal">
      <style:paragraph-properties fo:margin-left="0cm" fo:text-align="justify" style:justify-single-word="false" fo:text-indent="0cm" style:auto-text-indent="false">
        <style:tab-stops/>
      </style:paragraph-properties>
      <style:text-properties style:font-name="Times New Roman" fo:font-size="12pt" style:font-size-asian="12pt"/>
    </style:style>
    <style:style style:name="P23" style:family="paragraph" style:parent-style-name="ConsPlusNormal">
      <style:paragraph-properties fo:margin-left="0cm" fo:text-align="left" style:justify-single-word="false" fo:text-indent="0cm" style:auto-text-indent="false">
        <style:tab-stops/>
      </style:paragraph-properties>
      <style:text-properties style:font-name="Times New Roman" fo:font-size="12pt" style:font-size-asian="12pt"/>
    </style:style>
    <style:style style:name="P24" style:family="paragraph" style:parent-style-name="ConsPlusNormal" style:list-style-name="">
      <style:paragraph-properties fo:margin-left="0cm" fo:margin-top="0.353cm" fo:margin-bottom="0cm" style:contextual-spacing="false" fo:text-align="justify" style:justify-single-word="false" fo:text-indent="0.953cm" style:auto-text-indent="false"/>
    </style:style>
    <style:style style:name="P25" style:family="paragraph" style:parent-style-name="ConsPlusNormal">
      <style:paragraph-properties fo:margin-left="0cm" fo:margin-top="0.282cm" fo:margin-bottom="0cm" style:contextual-spacing="false" fo:text-align="left" style:justify-single-word="false" fo:text-indent="0cm" style:auto-text-indent="false"/>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style>
    <style:style style:name="T7" style:family="text">
      <style:text-properties fo:color="#392c69" loext:opacity="100%" style:font-name="Times New Roman" fo:font-size="12pt" style:font-size-asian="12pt"/>
    </style:style>
    <style:style style:name="T8" style:family="text">
      <style:text-properties fo:color="#0000ff" loext:opacity="100%"/>
    </style:style>
    <style:style style:name="T9" style:family="text">
      <style:text-properties fo:color="#0000ff" loext:opacity="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able:table table:name="Таблица1" table:style-name="Таблица1">
        <table:table-column table:style-name="Таблица1.A" table:number-columns-repeated="2"/>
        <table:table-row table:style-name="Таблица1.1">
          <table:table-cell table:style-name="Таблица1.A1" office:value-type="string">
            <text:p text:style-name="P3">21 декабря 2001 года</text:p>
          </table:table-cell>
          <table:table-cell table:style-name="Таблица1.A1" office:value-type="string">
            <text:p text:style-name="P4">N 178-ФЗ</text:p>
          </table:table-cell>
        </table:table-row>
      </table:table>
      <text:p text:style-name="P5" loext:marker-style-name="T3"/>
      <text:p text:style-name="P6"/>
      <text:p text:style-name="P6" loext:marker-style-name="T4"><text:span text:style-name="T4">РОССИЙСКАЯ ФЕДЕРАЦИЯ</text:span><text:span text:style-name="T4"/></text:p>
      <text:p text:style-name="P7" loext:marker-style-name="T4"/>
      <text:p text:style-name="P6" loext:marker-style-name="T4"><text:span text:style-name="T4">ФЕДЕРАЛЬНЫЙ ЗАКОН</text:span><text:span text:style-name="T4"/></text:p>
      <text:p text:style-name="P7" loext:marker-style-name="T4"/>
      <text:p text:style-name="P6" loext:marker-style-name="T4"><text:span text:style-name="T4">О ПРИВАТИЗАЦИИ ГОСУДАРСТВЕННОГО</text:span><text:span text:style-name="T4"/></text:p>
      <text:p text:style-name="P6" loext:marker-style-name="T4"><text:span text:style-name="T4">И МУНИЦИПАЛЬНОГО ИМУЩЕСТВА</text:span><text:span text:style-name="T4"/></text:p>
      <text:p text:style-name="P1"/>
      <text:p text:style-name="P8">Принят</text:p>
      <text:p text:style-name="P8">Государственной Думой</text:p>
      <text:p text:style-name="P8">30 ноября 2001 года</text:p>
      <text:p text:style-name="P8"/>
      <text:p text:style-name="P8">Одобрен</text:p>
      <text:p text:style-name="P8">Советом Федерации</text:p>
      <text:p text:style-name="P8">5 декабря 2001 года</text:p>
      <text:p text:style-name="P9"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 loext:marker-style-name="T5"/>
          </table:table-cell>
          <table:table-cell table:style-name="Таблица2.B1" office:value-type="string">
            <text:p text:style-name="P9" loext:marker-style-name="T5"/>
          </table:table-cell>
          <table:table-cell table:style-name="Таблица2.C1" office:value-type="string">
            <text:p text:style-name="P10" loext:marker-style-name="T6"><text:span text:style-name="T6">Список изменяющих документов</text:span><text:span text:style-name="T6"/></text:p>
            <text:p text:style-name="P10" loext:marker-style-name="T7"><text:span text:style-name="T6">(в ред. Федеральных законов от 27.02.2003 </text:span><text:a xlink:type="simple" xlink:href="https://login.consultant.ru/link/?req=doc&amp;base=LAW&amp;n=495330&amp;dst=100106" text:style-name="ListLabel_20_2" text:visited-style-name="ListLabel_20_2"><text:span text:style-name="T8">N 29-ФЗ</text:span></text:a><text:span text:style-name="T6">,</text:span></text:p>
            <text:p text:style-name="P10" loext:marker-style-name="T7"><text:span text:style-name="T6">от 09.05.2005 </text:span><text:a xlink:type="simple" xlink:href="https://login.consultant.ru/link/?req=doc&amp;base=LAW&amp;n=53293&amp;dst=100008" text:style-name="ListLabel_20_3" text:visited-style-name="ListLabel_20_3"><text:span text:style-name="T8">N 43-ФЗ</text:span></text:a><text:span text:style-name="T6">, от 18.06.2005 </text:span><text:a xlink:type="simple" xlink:href="https://login.consultant.ru/link/?req=doc&amp;base=LAW&amp;n=54020&amp;dst=100012" text:style-name="ListLabel_20_4" text:visited-style-name="ListLabel_20_4"><text:span text:style-name="T8">N 60-ФЗ</text:span></text:a><text:span text:style-name="T6">, от 18.07.2005 </text:span><text:a xlink:type="simple" xlink:href="https://login.consultant.ru/link/?req=doc&amp;base=LAW&amp;n=200829&amp;dst=100157" text:style-name="ListLabel_20_5" text:visited-style-name="ListLabel_20_5"><text:span text:style-name="T8">N 90-ФЗ</text:span></text:a><text:span text:style-name="T6">,</text:span></text:p>
            <text:p text:style-name="P10" loext:marker-style-name="T7"><text:span text:style-name="T6">от 31.12.2005 </text:span><text:a xlink:type="simple" xlink:href="https://login.consultant.ru/link/?req=doc&amp;base=LAW&amp;n=501483&amp;dst=100812" text:style-name="ListLabel_20_6" text:visited-style-name="ListLabel_20_6"><text:span text:style-name="T8">N 199-ФЗ</text:span></text:a><text:span text:style-name="T6">, от 05.01.2006 </text:span><text:a xlink:type="simple" xlink:href="https://login.consultant.ru/link/?req=doc&amp;base=LAW&amp;n=192667&amp;dst=100268" text:style-name="ListLabel_20_7" text:visited-style-name="ListLabel_20_7"><text:span text:style-name="T8">N 7-ФЗ</text:span></text:a><text:span text:style-name="T6">, от 17.04.2006 </text:span><text:a xlink:type="simple" xlink:href="https://login.consultant.ru/link/?req=doc&amp;base=LAW&amp;n=201622&amp;dst=100045" text:style-name="ListLabel_20_8" text:visited-style-name="ListLabel_20_8"><text:span text:style-name="T8">N 53-ФЗ</text:span></text:a><text:span text:style-name="T6">,</text:span></text:p>
            <text:p text:style-name="P10" loext:marker-style-name="T7"><text:span text:style-name="T6">от 27.07.2006 </text:span><text:a xlink:type="simple" xlink:href="https://login.consultant.ru/link/?req=doc&amp;base=LAW&amp;n=61804&amp;dst=100012" text:style-name="ListLabel_20_9" text:visited-style-name="ListLabel_20_9"><text:span text:style-name="T8">N 155-ФЗ</text:span></text:a><text:span text:style-name="T6">, от 05.02.2007 </text:span><text:a xlink:type="simple" xlink:href="https://login.consultant.ru/link/?req=doc&amp;base=LAW&amp;n=509420&amp;dst=100161" text:style-name="ListLabel_20_10" text:visited-style-name="ListLabel_20_10"><text:span text:style-name="T8">N 13-ФЗ</text:span></text:a><text:span text:style-name="T6">, от 26.04.2007 </text:span><text:a xlink:type="simple" xlink:href="https://login.consultant.ru/link/?req=doc&amp;base=LAW&amp;n=58942&amp;dst=102868" text:style-name="ListLabel_20_11" text:visited-style-name="ListLabel_20_11"><text:span text:style-name="T8">N 63-ФЗ</text:span></text:a><text:span text:style-name="T6">,</text:span></text:p>
            <text:p text:style-name="P10" loext:marker-style-name="T7"><text:span text:style-name="T6">от 10.05.2007 </text:span><text:a xlink:type="simple" xlink:href="https://login.consultant.ru/link/?req=doc&amp;base=LAW&amp;n=421026&amp;dst=100052" text:style-name="ListLabel_20_12" text:visited-style-name="ListLabel_20_12"><text:span text:style-name="T8">N 69-ФЗ</text:span></text:a><text:span text:style-name="T6">, от 24.07.2007 </text:span><text:a xlink:type="simple" xlink:href="https://login.consultant.ru/link/?req=doc&amp;base=LAW&amp;n=168207&amp;dst=100065" text:style-name="ListLabel_20_13" text:visited-style-name="ListLabel_20_13"><text:span text:style-name="T8">N 212-ФЗ</text:span></text:a><text:span text:style-name="T6">, от 08.11.2007 </text:span><text:a xlink:type="simple" xlink:href="https://login.consultant.ru/link/?req=doc&amp;base=LAW&amp;n=499763&amp;dst=100418" text:style-name="ListLabel_20_14" text:visited-style-name="ListLabel_20_14"><text:span text:style-name="T8">N 261-ФЗ</text:span></text:a><text:span text:style-name="T6">,</text:span></text:p>
            <text:p text:style-name="P10" loext:marker-style-name="T7"><text:span text:style-name="T6">от 01.12.2007 </text:span><text:a xlink:type="simple" xlink:href="https://login.consultant.ru/link/?req=doc&amp;base=LAW&amp;n=140315&amp;dst=100133" text:style-name="ListLabel_20_15" text:visited-style-name="ListLabel_20_15"><text:span text:style-name="T8">N 318-ФЗ</text:span></text:a><text:span text:style-name="T6">, от 13.05.2008 </text:span><text:a xlink:type="simple" xlink:href="https://login.consultant.ru/link/?req=doc&amp;base=LAW&amp;n=300839&amp;dst=100173" text:style-name="ListLabel_20_16" text:visited-style-name="ListLabel_20_16"><text:span text:style-name="T8">N 66-ФЗ</text:span></text:a><text:span text:style-name="T6">, от 13.05.2008 </text:span><text:a xlink:type="simple" xlink:href="https://login.consultant.ru/link/?req=doc&amp;base=LAW&amp;n=168291&amp;dst=100164" text:style-name="ListLabel_20_17" text:visited-style-name="ListLabel_20_17"><text:span text:style-name="T8">N 68-ФЗ</text:span></text:a><text:span text:style-name="T6">,</text:span></text:p>
            <text:p text:style-name="P10" loext:marker-style-name="T7"><text:span text:style-name="T6">от 22.07.2008 </text:span><text:a xlink:type="simple" xlink:href="https://login.consultant.ru/link/?req=doc&amp;base=LAW&amp;n=474028&amp;dst=100053" text:style-name="ListLabel_20_18" text:visited-style-name="ListLabel_20_18"><text:span text:style-name="T8">N 159-ФЗ</text:span></text:a><text:span text:style-name="T6">, от 23.07.2008 </text:span><text:a xlink:type="simple" xlink:href="https://login.consultant.ru/link/?req=doc&amp;base=LAW&amp;n=501486&amp;dst=100490" text:style-name="ListLabel_20_19" text:visited-style-name="ListLabel_20_19"><text:span text:style-name="T8">N 160-ФЗ</text:span></text:a><text:span text:style-name="T6">, от 24.07.2008 </text:span><text:a xlink:type="simple" xlink:href="https://login.consultant.ru/link/?req=doc&amp;base=LAW&amp;n=493203&amp;dst=100302" text:style-name="ListLabel_20_20" text:visited-style-name="ListLabel_20_20"><text:span text:style-name="T8">N 161-ФЗ</text:span></text:a><text:span text:style-name="T6">,</text:span></text:p>
            <text:p text:style-name="P10" loext:marker-style-name="T7"><text:span text:style-name="T6">от 07.05.2009 </text:span><text:a xlink:type="simple" xlink:href="https://login.consultant.ru/link/?req=doc&amp;base=LAW&amp;n=95677&amp;dst=100019" text:style-name="ListLabel_20_21" text:visited-style-name="ListLabel_20_21"><text:span text:style-name="T8">N 89-ФЗ</text:span></text:a><text:span text:style-name="T6">, от 31.05.2010 </text:span><text:a xlink:type="simple" xlink:href="https://login.consultant.ru/link/?req=doc&amp;base=LAW&amp;n=182125&amp;dst=100008" text:style-name="ListLabel_20_22" text:visited-style-name="ListLabel_20_22"><text:span text:style-name="T8">N 106-ФЗ</text:span></text:a><text:span text:style-name="T6">, от 22.11.2010 </text:span><text:a xlink:type="simple" xlink:href="https://login.consultant.ru/link/?req=doc&amp;base=LAW&amp;n=148503&amp;dst=100079" text:style-name="ListLabel_20_23" text:visited-style-name="ListLabel_20_23"><text:span text:style-name="T8">N 305-ФЗ</text:span></text:a><text:span text:style-name="T6">,</text:span></text:p>
            <text:p text:style-name="P10" loext:marker-style-name="T7"><text:span text:style-name="T6">от 01.07.2011 </text:span><text:a xlink:type="simple" xlink:href="https://login.consultant.ru/link/?req=doc&amp;base=LAW&amp;n=479091&amp;dst=100313" text:style-name="ListLabel_20_24" text:visited-style-name="ListLabel_20_24"><text:span text:style-name="T8">N 169-ФЗ</text:span></text:a><text:span text:style-name="T6">, от 11.07.2011 </text:span><text:a xlink:type="simple" xlink:href="https://login.consultant.ru/link/?req=doc&amp;base=LAW&amp;n=182124&amp;dst=100009" text:style-name="ListLabel_20_25" text:visited-style-name="ListLabel_20_25"><text:span text:style-name="T8">N 201-ФЗ</text:span></text:a><text:span text:style-name="T6">, от 18.07.2011 </text:span><text:a xlink:type="simple" xlink:href="https://login.consultant.ru/link/?req=doc&amp;base=LAW&amp;n=201635&amp;dst=100043" text:style-name="ListLabel_20_26" text:visited-style-name="ListLabel_20_26"><text:span text:style-name="T8">N 214-ФЗ</text:span></text:a><text:span text:style-name="T6">,</text:span></text:p>
            <text:p text:style-name="P10" loext:marker-style-name="T7"><text:span text:style-name="T6">от 18.07.2011 </text:span><text:a xlink:type="simple" xlink:href="https://login.consultant.ru/link/?req=doc&amp;base=LAW&amp;n=116961&amp;dst=100018" text:style-name="ListLabel_20_27" text:visited-style-name="ListLabel_20_27"><text:span text:style-name="T8">N 220-ФЗ</text:span></text:a><text:span text:style-name="T6">, от 21.11.2011 </text:span><text:a xlink:type="simple" xlink:href="https://login.consultant.ru/link/?req=doc&amp;base=LAW&amp;n=191963&amp;dst=100187" text:style-name="ListLabel_20_28" text:visited-style-name="ListLabel_20_28"><text:span text:style-name="T8">N 327-ФЗ</text:span></text:a><text:span text:style-name="T6">, от 06.12.2011 </text:span><text:a xlink:type="simple" xlink:href="https://login.consultant.ru/link/?req=doc&amp;base=LAW&amp;n=391056&amp;dst=100523" text:style-name="ListLabel_20_29" text:visited-style-name="ListLabel_20_29"><text:span text:style-name="T8">N 401-ФЗ</text:span></text:a><text:span text:style-name="T6">,</text:span></text:p>
            <text:p text:style-name="P10" loext:marker-style-name="T7"><text:span text:style-name="T6">от 07.12.2011 </text:span><text:a xlink:type="simple" xlink:href="https://login.consultant.ru/link/?req=doc&amp;base=LAW&amp;n=149972&amp;dst=100037" text:style-name="ListLabel_20_30" text:visited-style-name="ListLabel_20_30"><text:span text:style-name="T8">N 417-ФЗ</text:span></text:a><text:span text:style-name="T6">, от 02.07.2013 </text:span><text:a xlink:type="simple" xlink:href="https://login.consultant.ru/link/?req=doc&amp;base=LAW&amp;n=518131&amp;dst=101279" text:style-name="ListLabel_20_31" text:visited-style-name="ListLabel_20_31"><text:span text:style-name="T8">N 185-ФЗ</text:span></text:a><text:span text:style-name="T6">, от 23.07.2013 </text:span><text:a xlink:type="simple" xlink:href="https://login.consultant.ru/link/?req=doc&amp;base=LAW&amp;n=201619&amp;dst=100009" text:style-name="ListLabel_20_32" text:visited-style-name="ListLabel_20_32"><text:span text:style-name="T8">N 244-ФЗ</text:span></text:a><text:span text:style-name="T6">,</text:span></text:p>
            <text:p text:style-name="P10" loext:marker-style-name="T7"><text:span text:style-name="T6">от 02.11.2013 </text:span><text:a xlink:type="simple" xlink:href="https://login.consultant.ru/link/?req=doc&amp;base=LAW&amp;n=507534&amp;dst=100207" text:style-name="ListLabel_20_33" text:visited-style-name="ListLabel_20_33"><text:span text:style-name="T8">N 291-ФЗ</text:span></text:a><text:span text:style-name="T6">, от 27.05.2014 </text:span><text:a xlink:type="simple" xlink:href="https://login.consultant.ru/link/?req=doc&amp;base=LAW&amp;n=163515&amp;dst=100008" text:style-name="ListLabel_20_34" text:visited-style-name="ListLabel_20_34"><text:span text:style-name="T8">N 137-ФЗ</text:span></text:a><text:span text:style-name="T6">, от 28.06.2014 </text:span><text:a xlink:type="simple" xlink:href="https://login.consultant.ru/link/?req=doc&amp;base=LAW&amp;n=164868&amp;dst=100014" text:style-name="ListLabel_20_35" text:visited-style-name="ListLabel_20_35"><text:span text:style-name="T8">N 194-ФЗ</text:span></text:a><text:span text:style-name="T6">,</text:span></text:p>
            <text:p text:style-name="P10" loext:marker-style-name="T7"><text:span text:style-name="T6">от 21.07.2014 </text:span><text:a xlink:type="simple" xlink:href="https://login.consultant.ru/link/?req=doc&amp;base=LAW&amp;n=165896&amp;dst=100232" text:style-name="ListLabel_20_36" text:visited-style-name="ListLabel_20_36"><text:span text:style-name="T8">N 259-ФЗ</text:span></text:a><text:span text:style-name="T6">, от 21.07.2014 </text:span><text:a xlink:type="simple" xlink:href="https://login.consultant.ru/link/?req=doc&amp;base=LAW&amp;n=201155&amp;dst=100147" text:style-name="ListLabel_20_37" text:visited-style-name="ListLabel_20_37"><text:span text:style-name="T8">N 265-ФЗ</text:span></text:a><text:span text:style-name="T6">, от 22.10.2014 </text:span><text:a xlink:type="simple" xlink:href="https://login.consultant.ru/link/?req=doc&amp;base=LAW&amp;n=420986&amp;dst=100704" text:style-name="ListLabel_20_38" text:visited-style-name="ListLabel_20_38"><text:span text:style-name="T8">N 315-ФЗ</text:span></text:a><text:span text:style-name="T6">,</text:span></text:p>
            <text:p text:style-name="P10" loext:marker-style-name="T7"><text:span text:style-name="T6">от 24.11.2014 </text:span><text:a xlink:type="simple" xlink:href="https://login.consultant.ru/link/?req=doc&amp;base=LAW&amp;n=287011&amp;dst=100432" text:style-name="ListLabel_20_39" text:visited-style-name="ListLabel_20_39"><text:span text:style-name="T8">N 356-ФЗ</text:span></text:a><text:span text:style-name="T6">, от 31.12.2014 </text:span><text:a xlink:type="simple" xlink:href="https://login.consultant.ru/link/?req=doc&amp;base=LAW&amp;n=501404&amp;dst=100041" text:style-name="ListLabel_20_40" text:visited-style-name="ListLabel_20_40"><text:span text:style-name="T8">N 519-ФЗ</text:span></text:a><text:span text:style-name="T6">, от 06.04.2015 </text:span><text:a xlink:type="simple" xlink:href="https://login.consultant.ru/link/?req=doc&amp;base=LAW&amp;n=389797&amp;dst=100035" text:style-name="ListLabel_20_41" text:visited-style-name="ListLabel_20_41"><text:span text:style-name="T8">N 82-ФЗ</text:span></text:a><text:span text:style-name="T6">,</text:span></text:p>
            <text:p text:style-name="P10" loext:marker-style-name="T7"><text:span text:style-name="T6">от 29.06.2015 </text:span><text:a xlink:type="simple" xlink:href="https://login.consultant.ru/link/?req=doc&amp;base=LAW&amp;n=420976&amp;dst=100020" text:style-name="ListLabel_20_42" text:visited-style-name="ListLabel_20_42"><text:span text:style-name="T8">N 156-ФЗ</text:span></text:a><text:span text:style-name="T6">, от 29.06.2015 </text:span><text:a xlink:type="simple" xlink:href="https://login.consultant.ru/link/?req=doc&amp;base=LAW&amp;n=181852&amp;dst=100009" text:style-name="ListLabel_20_43" text:visited-style-name="ListLabel_20_43"><text:span text:style-name="T8">N 180-ФЗ</text:span></text:a><text:span text:style-name="T6">, от 13.07.2015 </text:span><text:a xlink:type="simple" xlink:href="https://login.consultant.ru/link/?req=doc&amp;base=LAW&amp;n=436354&amp;dst=100087" text:style-name="ListLabel_20_44" text:visited-style-name="ListLabel_20_44"><text:span text:style-name="T8">N 216-ФЗ</text:span></text:a><text:span text:style-name="T6">,</text:span></text:p>
            <text:p text:style-name="P10" loext:marker-style-name="T7"><text:span text:style-name="T6">от 29.12.2015 </text:span><text:a xlink:type="simple" xlink:href="https://login.consultant.ru/link/?req=doc&amp;base=LAW&amp;n=221582&amp;dst=100219" text:style-name="ListLabel_20_45" text:visited-style-name="ListLabel_20_45"><text:span text:style-name="T8">N 391-ФЗ</text:span></text:a><text:span text:style-name="T6">, от 23.06.2016 </text:span><text:a xlink:type="simple" xlink:href="https://login.consultant.ru/link/?req=doc&amp;base=LAW&amp;n=287007&amp;dst=100571" text:style-name="ListLabel_20_46" text:visited-style-name="ListLabel_20_46"><text:span text:style-name="T8">N 221-ФЗ</text:span></text:a><text:span text:style-name="T6">, от 03.07.2016 </text:span><text:a xlink:type="simple" xlink:href="https://login.consultant.ru/link/?req=doc&amp;base=LAW&amp;n=200595&amp;dst=100102" text:style-name="ListLabel_20_47" text:visited-style-name="ListLabel_20_47"><text:span text:style-name="T8">N 265-ФЗ</text:span></text:a><text:span text:style-name="T6">,</text:span></text:p>
            <text:p text:style-name="P10" loext:marker-style-name="T7"><text:span text:style-name="T6">от 03.07.2016 </text:span><text:a xlink:type="simple" xlink:href="https://login.consultant.ru/link/?req=doc&amp;base=LAW&amp;n=200752&amp;dst=100009" text:style-name="ListLabel_20_48" text:visited-style-name="ListLabel_20_48"><text:span text:style-name="T8">N 366-ФЗ</text:span></text:a><text:span text:style-name="T6">, от 03.07.2016 </text:span><text:a xlink:type="simple" xlink:href="https://login.consultant.ru/link/?req=doc&amp;base=LAW&amp;n=499647&amp;dst=100247" text:style-name="ListLabel_20_49" text:visited-style-name="ListLabel_20_49"><text:span text:style-name="T8">N 367-ФЗ</text:span></text:a><text:span text:style-name="T6">, от 01.07.2017 </text:span><text:a xlink:type="simple" xlink:href="https://login.consultant.ru/link/?req=doc&amp;base=LAW&amp;n=219006&amp;dst=100009" text:style-name="ListLabel_20_50" text:visited-style-name="ListLabel_20_50"><text:span text:style-name="T8">N 155-ФЗ</text:span></text:a><text:span text:style-name="T6">,</text:span></text:p>
            <text:p text:style-name="P10" loext:marker-style-name="T7"><text:span text:style-name="T6">от 31.12.2017 </text:span><text:a xlink:type="simple" xlink:href="https://login.consultant.ru/link/?req=doc&amp;base=LAW&amp;n=286789&amp;dst=100009" text:style-name="ListLabel_20_51" text:visited-style-name="ListLabel_20_51"><text:span text:style-name="T8">N 505-ФЗ</text:span></text:a><text:span text:style-name="T6">, от 31.05.2018 </text:span><text:a xlink:type="simple" xlink:href="https://login.consultant.ru/link/?req=doc&amp;base=LAW&amp;n=299192&amp;dst=100024" text:style-name="ListLabel_20_52" text:visited-style-name="ListLabel_20_52"><text:span text:style-name="T8">N 122-ФЗ</text:span></text:a><text:span text:style-name="T6">, от 29.06.2018 </text:span><text:a xlink:type="simple" xlink:href="https://login.consultant.ru/link/?req=doc&amp;base=LAW&amp;n=499768&amp;dst=100285" text:style-name="ListLabel_20_53" text:visited-style-name="ListLabel_20_53"><text:span text:style-name="T8">N 171-ФЗ</text:span></text:a><text:span text:style-name="T6">,</text:span></text:p>
            <text:p text:style-name="P10" loext:marker-style-name="T7"><text:span text:style-name="T6">от 06.03.2019 </text:span><text:a xlink:type="simple" xlink:href="https://login.consultant.ru/link/?req=doc&amp;base=LAW&amp;n=319575&amp;dst=100009" text:style-name="ListLabel_20_54" text:visited-style-name="ListLabel_20_54"><text:span text:style-name="T8">N 20-ФЗ</text:span></text:a><text:span text:style-name="T6">, от 01.04.2019 </text:span><text:a xlink:type="simple" xlink:href="https://login.consultant.ru/link/?req=doc&amp;base=LAW&amp;n=321407&amp;dst=100009" text:style-name="ListLabel_20_55" text:visited-style-name="ListLabel_20_55"><text:span text:style-name="T8">N 45-ФЗ</text:span></text:a><text:span text:style-name="T6">, от 02.08.2019 </text:span><text:a xlink:type="simple" xlink:href="https://login.consultant.ru/link/?req=doc&amp;base=LAW&amp;n=330691&amp;dst=100015" text:style-name="ListLabel_20_56" text:visited-style-name="ListLabel_20_56"><text:span text:style-name="T8">N 301-ФЗ</text:span></text:a><text:span text:style-name="T6">,</text:span></text:p>
            <text:p text:style-name="P10" loext:marker-style-name="T7"><text:span text:style-name="T6">от 31.07.2020 </text:span><text:a xlink:type="simple" xlink:href="https://login.consultant.ru/link/?req=doc&amp;base=LAW&amp;n=358751&amp;dst=100008" text:style-name="ListLabel_20_57" text:visited-style-name="ListLabel_20_57"><text:span text:style-name="T8">N 293-ФЗ</text:span></text:a><text:span text:style-name="T6">, от 01.07.2021 </text:span><text:a xlink:type="simple" xlink:href="https://login.consultant.ru/link/?req=doc&amp;base=LAW&amp;n=405932&amp;dst=100081" text:style-name="ListLabel_20_58" text:visited-style-name="ListLabel_20_58"><text:span text:style-name="T8">N 273-ФЗ</text:span></text:a><text:span text:style-name="T6">, от 02.07.2021 </text:span><text:a xlink:type="simple" xlink:href="https://login.consultant.ru/link/?req=doc&amp;base=LAW&amp;n=389111&amp;dst=100104" text:style-name="ListLabel_20_59" text:visited-style-name="ListLabel_20_59"><text:span text:style-name="T8">N 351-ФЗ</text:span></text:a><text:span text:style-name="T6">,</text:span></text:p>
            <text:p text:style-name="P10" loext:marker-style-name="T7"><text:span text:style-name="T6">от 02.07.2021 </text:span><text:a xlink:type="simple" xlink:href="https://login.consultant.ru/link/?req=doc&amp;base=LAW&amp;n=405748&amp;dst=100024" text:style-name="ListLabel_20_60" text:visited-style-name="ListLabel_20_60"><text:span text:style-name="T8">N 352-ФЗ</text:span></text:a><text:span text:style-name="T6">, от 11.06.2022 </text:span><text:a xlink:type="simple" xlink:href="https://login.consultant.ru/link/?req=doc&amp;base=LAW&amp;n=419079&amp;dst=100008" text:style-name="ListLabel_20_61" text:visited-style-name="ListLabel_20_61"><text:span text:style-name="T8">N 163-ФЗ</text:span></text:a><text:span text:style-name="T6">, от 14.07.2022 </text:span><text:a xlink:type="simple" xlink:href="https://login.consultant.ru/link/?req=doc&amp;base=LAW&amp;n=501429&amp;dst=100307" text:style-name="ListLabel_20_62" text:visited-style-name="ListLabel_20_62"><text:span text:style-name="T8">N 271-ФЗ</text:span></text:a><text:span text:style-name="T6">,</text:span></text:p>
            <text:p text:style-name="P10" loext:marker-style-name="T7"><text:span text:style-name="T6">от 14.07.2022 </text:span><text:a xlink:type="simple" xlink:href="https://login.consultant.ru/link/?req=doc&amp;base=LAW&amp;n=465634&amp;dst=100009" text:style-name="ListLabel_20_63" text:visited-style-name="ListLabel_20_63"><text:span text:style-name="T8">N 320-ФЗ</text:span></text:a><text:span text:style-name="T6">, от 05.12.2022 </text:span><text:a xlink:type="simple" xlink:href="https://login.consultant.ru/link/?req=doc&amp;base=LAW&amp;n=433289&amp;dst=100008" text:style-name="ListLabel_20_64" text:visited-style-name="ListLabel_20_64"><text:span text:style-name="T8">N 512-ФЗ</text:span></text:a><text:span text:style-name="T6">, от 29.12.2022 </text:span><text:a xlink:type="simple" xlink:href="https://login.consultant.ru/link/?req=doc&amp;base=LAW&amp;n=436138&amp;dst=100011" text:style-name="ListLabel_20_65" text:visited-style-name="ListLabel_20_65"><text:span text:style-name="T8">N 605-ФЗ</text:span></text:a><text:span text:style-name="T6">,</text:span></text:p>
            <text:p text:style-name="P10" loext:marker-style-name="T7"><text:span text:style-name="T6">от 29.12.2022 </text:span><text:a xlink:type="simple" xlink:href="https://login.consultant.ru/link/?req=doc&amp;base=LAW&amp;n=436204&amp;dst=100008" text:style-name="ListLabel_20_66" text:visited-style-name="ListLabel_20_66"><text:span text:style-name="T8">N 617-ФЗ</text:span></text:a><text:span text:style-name="T6">, от 29.12.2022 </text:span><text:a xlink:type="simple" xlink:href="https://login.consultant.ru/link/?req=doc&amp;base=LAW&amp;n=436205&amp;dst=100008" text:style-name="ListLabel_20_67" text:visited-style-name="ListLabel_20_67"><text:span text:style-name="T8">N 618-ФЗ</text:span></text:a><text:span text:style-name="T6">, от 06.02.2023 </text:span><text:a xlink:type="simple" xlink:href="https://login.consultant.ru/link/?req=doc&amp;base=LAW&amp;n=439123&amp;dst=100011" text:style-name="ListLabel_20_68" text:visited-style-name="ListLabel_20_68"><text:span text:style-name="T8">N 13-ФЗ</text:span></text:a><text:span text:style-name="T6">,</text:span></text:p>
            <text:p text:style-name="P10" loext:marker-style-name="T7"><text:span text:style-name="T6">от 18.03.2023 </text:span><text:a xlink:type="simple" xlink:href="https://login.consultant.ru/link/?req=doc&amp;base=LAW&amp;n=442356&amp;dst=100008" text:style-name="ListLabel_20_69" text:visited-style-name="ListLabel_20_69"><text:span text:style-name="T8">N 72-ФЗ</text:span></text:a><text:span text:style-name="T6">, от 24.07.2023 </text:span><text:a xlink:type="simple" xlink:href="https://login.consultant.ru/link/?req=doc&amp;base=LAW&amp;n=452646&amp;dst=100009" text:style-name="ListLabel_20_70" text:visited-style-name="ListLabel_20_70"><text:span text:style-name="T8">N 345-ФЗ</text:span></text:a><text:span text:style-name="T6">, от 24.07.2023 </text:span><text:a xlink:type="simple" xlink:href="https://login.consultant.ru/link/?req=doc&amp;base=LAW&amp;n=452683&amp;dst=100009" text:style-name="ListLabel_20_71" text:visited-style-name="ListLabel_20_71"><text:span text:style-name="T8">N 354-ФЗ</text:span></text:a><text:span text:style-name="T6">,</text:span></text:p>
            <text:p text:style-name="P10" loext:marker-style-name="T7"><text:span text:style-name="T6">от 24.07.2023 </text:span><text:a xlink:type="simple" xlink:href="https://login.consultant.ru/link/?req=doc&amp;base=LAW&amp;n=452740&amp;dst=100031" text:style-name="ListLabel_20_72" text:visited-style-name="ListLabel_20_72"><text:span text:style-name="T8">N 370-ФЗ</text:span></text:a><text:span text:style-name="T6">, от 27.11.2023 </text:span><text:a xlink:type="simple" xlink:href="https://login.consultant.ru/link/?req=doc&amp;base=LAW&amp;n=462869&amp;dst=100009" text:style-name="ListLabel_20_73" text:visited-style-name="ListLabel_20_73"><text:span text:style-name="T8">N 557-ФЗ</text:span></text:a><text:span text:style-name="T6">, от 14.02.2024 </text:span><text:a xlink:type="simple" xlink:href="https://login.consultant.ru/link/?req=doc&amp;base=LAW&amp;n=501422&amp;dst=100196" text:style-name="ListLabel_20_74" text:visited-style-name="ListLabel_20_74"><text:span text:style-name="T8">N 17-ФЗ</text:span></text:a><text:span text:style-name="T6">,</text:span></text:p>
            <text:p text:style-name="P10" loext:marker-style-name="T7"><text:span text:style-name="T6">от 06.04.2024 </text:span><text:a xlink:type="simple" xlink:href="https://login.consultant.ru/link/?req=doc&amp;base=LAW&amp;n=473940&amp;dst=100009" text:style-name="ListLabel_20_75" text:visited-style-name="ListLabel_20_75"><text:span text:style-name="T8">N 76-ФЗ</text:span></text:a><text:span text:style-name="T6">, от 22.04.2024 </text:span><text:a xlink:type="simple" xlink:href="https://login.consultant.ru/link/?req=doc&amp;base=LAW&amp;n=475061&amp;dst=100009" text:style-name="ListLabel_20_76" text:visited-style-name="ListLabel_20_76"><text:span text:style-name="T8">N 94-ФЗ</text:span></text:a><text:span text:style-name="T6">, от 30.11.2024 </text:span><text:a xlink:type="simple" xlink:href="https://login.consultant.ru/link/?req=doc&amp;base=LAW&amp;n=491958&amp;dst=100009" text:style-name="ListLabel_20_77" text:visited-style-name="ListLabel_20_77"><text:span text:style-name="T8">N 444-ФЗ</text:span></text:a><text:span text:style-name="T6">,</text:span></text:p>
            <text:p text:style-name="P10" loext:marker-style-name="T7"><text:span text:style-name="T6">от 20.03.2025 </text:span><text:a xlink:type="simple" xlink:href="https://login.consultant.ru/link/?req=doc&amp;base=LAW&amp;n=501229&amp;dst=100024" text:style-name="ListLabel_20_78" text:visited-style-name="ListLabel_20_78"><text:span text:style-name="T8">N 35-ФЗ</text:span></text:a><text:span text:style-name="T6">, от 07.07.2025 </text:span><text:a xlink:type="simple" xlink:href="https://login.consultant.ru/link/?req=doc&amp;base=LAW&amp;n=509320&amp;dst=100016" text:style-name="ListLabel_20_79" text:visited-style-name="ListLabel_20_79"><text:span text:style-name="T8">N 201-ФЗ</text:span></text:a><text:span text:style-name="T6">, от 31.07.2025 </text:span><text:a xlink:type="simple" xlink:href="https://login.consultant.ru/link/?req=doc&amp;base=LAW&amp;n=511107&amp;dst=100291" text:style-name="ListLabel_20_80" text:visited-style-name="ListLabel_20_80"><text:span text:style-name="T8">N 295-ФЗ</text:span></text:a><text:span text:style-name="T6">,</text:span></text:p>
            <text:p text:style-name="P10" loext:marker-style-name="T7"><text:span text:style-name="T6">от 15.12.2025 </text:span><text:a xlink:type="simple" xlink:href="https://login.consultant.ru/link/?req=doc&amp;base=LAW&amp;n=521531&amp;dst=100009" text:style-name="ListLabel_20_81" text:visited-style-name="ListLabel_20_81"><text:span text:style-name="T8">N 471-ФЗ</text:span></text:a><text:span text:style-name="T6">,</text:span></text:p>
            <text:p text:style-name="P10" loext:marker-style-name="T7"><text:span text:style-name="T6">с изм., внесенными Федеральными законами от 26.12.2005 </text:span><text:a xlink:type="simple" xlink:href="https://login.consultant.ru/link/?req=doc&amp;base=LAW&amp;n=64534&amp;dst=100589" text:style-name="ListLabel_20_82" text:visited-style-name="ListLabel_20_82"><text:span text:style-name="T8">N 189-ФЗ</text:span></text:a><text:span text:style-name="T6">,</text:span></text:p>
            <text:p text:style-name="P10" loext:marker-style-name="T5"><text:span text:style-name="T6">от 19.12.2006 </text:span><text:a xlink:type="simple" xlink:href="https://login.consultant.ru/link/?req=doc&amp;base=LAW&amp;n=73345&amp;dst=100695" text:style-name="ListLabel_20_83" text:visited-style-name="ListLabel_20_83"><text:span text:style-name="T8">N 238-ФЗ</text:span></text:a><text:span text:style-name="T6">)</text:span></text:p>
          </table:table-cell>
          <table:table-cell table:style-name="Таблица2.B1" office:value-type="string">
            <text:p text:style-name="P11" loext:marker-style-name="T6"/>
          </table:table-cell>
        </table:table-row>
      </table:table>
      <text:p text:style-name="P6"/>
      <text:h text:style-name="P12" text:outline-level="1" loext:marker-style-name="T4"><text:span text:style-name="T4">Глава I. ОБЩИЕ ПОЛОЖЕНИЯ</text:span><text:span text:style-name="T4"/></text:h>
      <text:p text:style-name="P1"/>
      <text:h text:style-name="P13" text:outline-level="2" loext:marker-style-name="T4"><text:span text:style-name="T4">Статья 1. Понятие приватизации государственного и муниципального имущества</text:span><text:span text:style-name="T4"/></text:h>
      <text:p text:style-name="P1"/>
      <text:p text:style-name="P14">Под приватизацией государственного и муниципального имущества понимается возмездное отчуждение имущества, находящегося в собственности Российской Федерации (далее - федеральное имущество), субъектов Российской Федерации, муниципальных образований, в собственность физических и (или) юридических лиц.</text:p>
      <text:p text:style-name="P1"/>
      <text:h text:style-name="P13" text:outline-level="2" loext:marker-style-name="T4"><text:span text:style-name="T4">Статья 2. Основные принципы приватизации государственного и муниципального имущества</text:span><text:span text:style-name="T4"/></text:h>
      <text:p text:style-name="P1"/>
      <text:p text:style-name="P14">1. Приватизация государственного и муниципального имущества основывается на признании равенства покупателей государственного и муниципального имущества и открытости деятельности органов государственной власти и органов местного самоуправления.</text:p>
      <text:p text:style-name="P15">2. Государственное и муниципальное имущество отчуждается в собственность физических и (или) юридических лиц исключительно на возмездной основе (за плату либо посредством передачи в государственную или муниципальную собственность акций акционерных обществ, в уставный капитал которых вносится государственное или муниципальное имущество, либо акций, долей в уставном капитале хозяйственных обществ, созданных путем преобразования государственных и муниципальных унитарных <text:soft-page-break/>предприятий).</text:p>
      <text:p text:style-name="P16">(п. 2 в ред. Федерального <text:a xlink:type="simple" xlink:href="https://login.consultant.ru/link/?req=doc&amp;base=LAW&amp;n=181852&amp;dst=100010" text:style-name="ListLabel_20_84" text:visited-style-name="ListLabel_20_84"><text:span text:style-name="T8">закона</text:span></text:a> от 29.06.2015 N 180-ФЗ)</text:p>
      <text:p text:style-name="P15">3. Приватизация муниципального имущества осуществляется органами местного самоуправления самостоятельно в <text:a xlink:type="simple" xlink:href="#Par262" text:style-name="ListLabel_20_85" text:visited-style-name="ListLabel_20_85"><text:span text:style-name="T8">порядке</text:span></text:a>, предусмотренном настоящим Федеральным законом.</text:p>
      <text:p text:style-name="P1"/>
      <text:h text:style-name="P13" text:outline-level="2" loext:marker-style-name="T4"><text:span text:style-name="T4">Статья 3. Сфера действия настоящего Федерального закона</text:span><text:span text:style-name="T4"/></text:h>
      <text:p text:style-name="P1"/>
      <text:p text:style-name="P14">1. Настоящий Федеральный закон регулирует отношения, возникающие при приватизации государственного и муниципального имущества, и связанные с ними отношения по управлению государственным и муниципальным имуществом.</text:p>
      <text:p text:style-name="P15">2. Действие настоящего Федерального закона не распространяется на отношения, возникающие при отчуждении:</text:p>
      <text:p text:style-name="P15">1) земли, за исключением отчуждения земельных участков, на которых расположены объекты недвижимости, в том числе имущественные комплексы;</text:p>
      <text:p text:style-name="P15">2) природных ресурсов;</text:p>
      <text:p text:style-name="P15">3) государственного и муниципального жилищного фонда, за исключением жилых помещений жилищного фонда Российской Федерации, указанных в <text:a xlink:type="simple" xlink:href="#Par1047" text:style-name="ListLabel_20_86" text:visited-style-name="ListLabel_20_86"><text:span text:style-name="T8">статье 30.4</text:span></text:a> настоящего Федерального закона;</text:p>
      <text:p text:style-name="P16">(пп. 3 в ред. Федерального <text:a xlink:type="simple" xlink:href="https://login.consultant.ru/link/?req=doc&amp;base=LAW&amp;n=452683&amp;dst=100010" text:style-name="ListLabel_20_87" text:visited-style-name="ListLabel_20_87"><text:span text:style-name="T8">закона</text:span></text:a> от 24.07.2023 N 354-ФЗ)</text:p>
      <text:p text:style-name="P15">4) государственного резерва;</text:p>
      <text:p text:style-name="P15">5) государственного и муниципального имущества, находящегося за пределами территории Российской Федерации;</text:p>
      <text:p text:style-name="P15">6) государственного и муниципального имущества в случаях, предусмотренных международными договорами Российской Федерации;</text:p>
      <text:p text:style-name="P15">7) безвозмездно в собственность религиозных организаций для использования в соответствующих целях культовых зданий и сооружений с относящимися к ним земельными участками и иного находящегося в государственной или муниципальной собственности имущества религиозного назначения, а также безвозмездно в собственность общероссийских общественных организаций инвалидов и организаций, единственными учредителями которых являются общероссийские общественные организации инвалидов, земельных участков, которые находятся в государственной или муниципальной собственности и на которых расположены здания, строения и сооружения, находящиеся в собственности указанных организаций;</text:p>
      <text:p text:style-name="P16">(в ред. Федерального <text:a xlink:type="simple" xlink:href="https://login.consultant.ru/link/?req=doc&amp;base=LAW&amp;n=54020&amp;dst=100012" text:style-name="ListLabel_20_88" text:visited-style-name="ListLabel_20_88"><text:span text:style-name="T8">закона</text:span></text:a> от 18.06.2005 N 60-ФЗ)</text:p>
      <text:p text:style-name="P15">8) государственного и муниципального имущества в собственность некоммерческих организаций, созданных при преобразовании государственных и муниципальных унитарных предприятий, и государственного и муниципального имущества, передаваемого государственным корпорациям и иным некоммерческим организациям в качестве имущественного взноса Российской Федерации, субъектов Российской Федерации, муниципальных образований;</text:p>
      <text:p text:style-name="P16">(пп. 8 в ред. Федерального <text:a xlink:type="simple" xlink:href="https://login.consultant.ru/link/?req=doc&amp;base=LAW&amp;n=181852&amp;dst=100013" text:style-name="ListLabel_20_89" text:visited-style-name="ListLabel_20_89"><text:span text:style-name="T8">закона</text:span></text:a> от 29.06.2015 N 180-ФЗ)</text:p>
      <text:p text:style-name="P9" loext:marker-style-name="T5"/>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9" loext:marker-style-name="T5"/>
          </table:table-cell>
          <table:table-cell table:style-name="Таблица3.B1" office:value-type="string">
            <text:p text:style-name="P9" loext:marker-style-name="T5"/>
          </table:table-cell>
          <table:table-cell table:style-name="Таблица3.C1" office:value-type="string">
            <text:p text:style-name="P17" loext:marker-style-name="T6"><text:span text:style-name="T6">КонсультантПлюс: примечание.</text:span><text:span text:style-name="T6"/></text:p>
            <text:p text:style-name="P17" loext:marker-style-name="T5"><text:span text:style-name="T6">О выявлении конституционно-правового смысла пп. 9 п. 2 ст. 3 см. </text:span><text:a xlink:type="simple" xlink:href="https://login.consultant.ru/link/?req=doc&amp;base=LAW&amp;n=503869&amp;dst=100074" text:style-name="ListLabel_20_90" text:visited-style-name="ListLabel_20_90"><text:span text:style-name="T8">Постановление</text:span></text:a><text:span text:style-name="T6"> КС РФ от 24.04.2025 N 17-П.</text:span></text:p>
          </table:table-cell>
          <table:table-cell table:style-name="Таблица3.B1" office:value-type="string">
            <text:p text:style-name="P18" loext:marker-style-name="T6"/>
          </table:table-cell>
        </table:table-row>
      </table:table>
      <text:p text:style-name="P19">9) государственными и муниципальными унитарными предприятиями, государственными и муниципальными учреждениями имущества, закрепленного за ними в хозяйственном ведении или оперативном управлении;</text:p>
      <text:p text:style-name="P15">10) государственного и муниципального имущества на основании судебного решения;</text:p>
      <text:p text:style-name="P15">11) акций в предусмотренных федеральными законами случаях возникновения у Российской Федерации, субъектов Российской Федерации, муниципальных образований права требовать выкупа их акционерным обществом;</text:p>
      <text:p text:style-name="P15">12) акций акционерного общества, а также ценных бумаг, конвертируемых в акции акционерного общества, в случае их выкупа в порядке, установленном <text:a xlink:type="simple" xlink:href="https://login.consultant.ru/link/?req=doc&amp;base=LAW&amp;n=500205&amp;dst=43" text:style-name="ListLabel_20_91" text:visited-style-name="ListLabel_20_91"><text:span text:style-name="T8">статьями 84.2</text:span></text:a>, <text:a xlink:type="simple" xlink:href="https://login.consultant.ru/link/?req=doc&amp;base=LAW&amp;n=500205&amp;dst=126" text:style-name="ListLabel_20_92" text:visited-style-name="ListLabel_20_92"><text:span text:style-name="T8">84.7</text:span></text:a> и <text:a xlink:type="simple" xlink:href="https://login.consultant.ru/link/?req=doc&amp;base=LAW&amp;n=500205&amp;dst=158" text:style-name="ListLabel_20_93" text:visited-style-name="ListLabel_20_93"><text:span text:style-name="T8">84.8</text:span></text:a> Федерального закона от 26 декабря 1995 года N 208-ФЗ "Об акционерных обществах";</text:p>
      <text:p text:style-name="P16">(пп. 12 в ред. Федерального <text:a xlink:type="simple" xlink:href="https://login.consultant.ru/link/?req=doc&amp;base=LAW&amp;n=181852&amp;dst=100015" text:style-name="ListLabel_20_94" text:visited-style-name="ListLabel_20_94"><text:span text:style-name="T8">закона</text:span></text:a> от 29.06.2015 N 180-ФЗ)</text:p>
      <text:p text:style-name="P15">13) имущества, переданного центру исторического наследия Президента Российской Федерации, прекратившего исполнение своих полномочий;</text:p>
      <text:p text:style-name="P16">(пп. 13 введен Федеральным <text:a xlink:type="simple" xlink:href="https://login.consultant.ru/link/?req=doc&amp;base=LAW&amp;n=168291&amp;dst=100164" text:style-name="ListLabel_20_95" text:visited-style-name="ListLabel_20_95"><text:span text:style-name="T8">законом</text:span></text:a> от 13.05.2008 N 68-ФЗ)</text:p>
      <text:p text:style-name="P15">14) земельных участков, иных объектов недвижимого имущества, находящихся в федеральной собственности, в отношении которых уполномоченным в соответствии с Федеральным <text:a xlink:type="simple" xlink:href="https://login.consultant.ru/link/?req=doc&amp;base=LAW&amp;n=493203" text:style-name="ListLabel_20_96" text:visited-style-name="ListLabel_20_96"><text:span text:style-name="T8">законом</text:span></text:a> от 24 июля 2008 года N 161-ФЗ "О содействии развитию жилищного строительства, созданию объектов туристской инфраструктуры и иному развитию территорий" Правительством Российской Федерации межведомственным коллегиальным органом принято решение, которое предусмотрено <text:a xlink:type="simple" xlink:href="https://login.consultant.ru/link/?req=doc&amp;base=LAW&amp;n=493203&amp;dst=100197" text:style-name="ListLabel_20_97" text:visited-style-name="ListLabel_20_97"><text:span text:style-name="T8">пунктом 2 части 1 статьи 12</text:span></text:a> указанного Федерального закона и в соответствии с которым единый институт развития в жилищной сфере, организация по развитию туризма выполняют функции агента Российской Федерации;</text:p>
      <text:p text:style-name="P16">(в ред. Федеральных законов от 24.11.2014 <text:a xlink:type="simple" xlink:href="https://login.consultant.ru/link/?req=doc&amp;base=LAW&amp;n=287011&amp;dst=100432" text:style-name="ListLabel_20_98" text:visited-style-name="ListLabel_20_98"><text:span text:style-name="T8">N 356-ФЗ</text:span></text:a>, от 23.06.2016 <text:a xlink:type="simple" xlink:href="https://login.consultant.ru/link/?req=doc&amp;base=LAW&amp;n=287007&amp;dst=100571" text:style-name="ListLabel_20_99" text:visited-style-name="ListLabel_20_99"><text:span text:style-name="T8">N 221-ФЗ</text:span></text:a>, от 14.02.2024 <text:a xlink:type="simple" xlink:href="https://login.consultant.ru/link/?req=doc&amp;base=LAW&amp;n=501422&amp;dst=100196" text:style-name="ListLabel_20_100" text:visited-style-name="ListLabel_20_100"><text:span text:style-name="T8">N 17-ФЗ</text:span></text:a>)</text:p>
      <text:p text:style-name="P15">15) федерального имущества в соответствии с решениями Правительства Российской Федерации, принимаемыми в целях создания условий для привлечения инвестиций, стимулирования развития фондового рынка, а также модернизации и технологического развития экономики, развития малого и среднего предпринимательства в Российской Федерации, в том числе в связи с осуществлением деятельности акционерного общества "Федеральная корпорация по развитию малого и среднего предпринимательства" на основании Федерального <text:a xlink:type="simple" xlink:href="https://login.consultant.ru/link/?req=doc&amp;base=LAW&amp;n=523239&amp;dst=100277" text:style-name="ListLabel_20_101" text:visited-style-name="ListLabel_20_101"><text:span text:style-name="T8">закона</text:span></text:a> от 24 июля 2007 года N 209-ФЗ "О развитии малого и среднего <text:soft-page-break/>предпринимательства в Российской Федерации" в качестве института развития в сфере малого и среднего предпринимательства;</text:p>
      <text:p text:style-name="P16">(пп. 15 введен Федеральным <text:a xlink:type="simple" xlink:href="https://login.consultant.ru/link/?req=doc&amp;base=LAW&amp;n=182125&amp;dst=100009" text:style-name="ListLabel_20_102" text:visited-style-name="ListLabel_20_102"><text:span text:style-name="T8">законом</text:span></text:a> от 31.05.2010 N 106-ФЗ; в ред. Федерального <text:a xlink:type="simple" xlink:href="https://login.consultant.ru/link/?req=doc&amp;base=LAW&amp;n=420976&amp;dst=100020" text:style-name="ListLabel_20_103" text:visited-style-name="ListLabel_20_103"><text:span text:style-name="T8">закона</text:span></text:a> от 29.06.2015 N 156-ФЗ)</text:p>
      <text:p text:style-name="P15">16) имущества, передаваемого в собственность Российского научного фонда в качестве имущественного взноса Российской Федерации;</text:p>
      <text:p text:style-name="P16">(пп. 16 введен Федеральным <text:a xlink:type="simple" xlink:href="https://login.consultant.ru/link/?req=doc&amp;base=LAW&amp;n=507534&amp;dst=100207" text:style-name="ListLabel_20_104" text:visited-style-name="ListLabel_20_104"><text:span text:style-name="T8">законом</text:span></text:a> от 02.11.2013 N 291-ФЗ)</text:p>
      <text:p text:style-name="P15">17) движимого имущества (за исключением акций и долей в уставных (складочных) капиталах хозяйственных обществ и товариществ), обращенного в собственность государства в соответствии с законодательством Российской Федерации или поступившего в собственность государства в порядке наследования;</text:p>
      <text:p text:style-name="P16">(пп. 17 введен Федеральным <text:a xlink:type="simple" xlink:href="https://login.consultant.ru/link/?req=doc&amp;base=LAW&amp;n=163515&amp;dst=100008" text:style-name="ListLabel_20_105" text:visited-style-name="ListLabel_20_105"><text:span text:style-name="T8">законом</text:span></text:a> от 27.05.2014 N 137-ФЗ)</text:p>
      <text:p text:style-name="P15">18) федерального имущества в случае его обмена на олимпийские объекты федерального значения, находящиеся в частной собственности, определяемые в соответствии с Федеральным <text:a xlink:type="simple" xlink:href="https://login.consultant.ru/link/?req=doc&amp;base=LAW&amp;n=210227" text:style-name="ListLabel_20_106" text:visited-style-name="ListLabel_20_106"><text:span text:style-name="T8">законом</text:span></text:a> "Об организации и о проведении XXII Олимпийских зимних игр и XI Паралимпийских зимних игр 2014 года в городе Сочи, развитии города Сочи как горноклиматического курорта и внесении изменений в отдельные законодательные акты Российской Федерации" и созданные во исполнение заключенных с Государственной корпорацией по строительству олимпийских объектов и развитию города Сочи как горноклиматического курорта соглашений об организации строительства олимпийских объектов федерального значения;</text:p>
      <text:p text:style-name="P16">(пп. 18 введен Федеральным <text:a xlink:type="simple" xlink:href="https://login.consultant.ru/link/?req=doc&amp;base=LAW&amp;n=164868&amp;dst=100014" text:style-name="ListLabel_20_107" text:visited-style-name="ListLabel_20_107"><text:span text:style-name="T8">законом</text:span></text:a> от 28.06.2014 N 194-ФЗ)</text:p>
      <text:p text:style-name="P15">19) имущества, передаваемого в собственность управляющей компании в качестве имущественного взноса Российской Федерации, субъекта Российской Федерации, муниципального образования в порядке, установленном Федеральным <text:a xlink:type="simple" xlink:href="https://login.consultant.ru/link/?req=doc&amp;base=LAW&amp;n=511312" text:style-name="ListLabel_20_108" text:visited-style-name="ListLabel_20_108"><text:span text:style-name="T8">законом</text:span></text:a> "О территориях опережающего развития в Российской Федерации";</text:p>
      <text:p text:style-name="P16">(пп. 19 введен Федеральным <text:a xlink:type="simple" xlink:href="https://login.consultant.ru/link/?req=doc&amp;base=LAW&amp;n=501404&amp;dst=100041" text:style-name="ListLabel_20_109" text:visited-style-name="ListLabel_20_109"><text:span text:style-name="T8">законом</text:span></text:a> от 31.12.2014 N 519-ФЗ; в ред. Федерального <text:a xlink:type="simple" xlink:href="https://login.consultant.ru/link/?req=doc&amp;base=LAW&amp;n=501429&amp;dst=100307" text:style-name="ListLabel_20_110" text:visited-style-name="ListLabel_20_110"><text:span text:style-name="T8">закона</text:span></text:a> от 14.07.2022 N 271-ФЗ)</text:p>
      <text:p text:style-name="P15">20) ценных бумаг на проводимых в соответствии с Федеральным <text:a xlink:type="simple" xlink:href="https://login.consultant.ru/link/?req=doc&amp;base=LAW&amp;n=499913" text:style-name="ListLabel_20_111" text:visited-style-name="ListLabel_20_111"><text:span text:style-name="T8">законом</text:span></text:a> от 21 ноября 2011 года N 325-ФЗ "Об организованных торгах" организованных торгах и на основании решений Правительства Российской Федерации;</text:p>
      <text:p text:style-name="P16">(пп. 20 введен Федеральным <text:a xlink:type="simple" xlink:href="https://login.consultant.ru/link/?req=doc&amp;base=LAW&amp;n=181852&amp;dst=100017" text:style-name="ListLabel_20_112" text:visited-style-name="ListLabel_20_112"><text:span text:style-name="T8">законом</text:span></text:a> от 29.06.2015 N 180-ФЗ)</text:p>
      <text:p text:style-name="P15">21) имущества, принадлежащего на праве хозяйственного ведения, постоянного (бессрочного) пользования, аренды федеральному государственному унитарному предприятию "Почта России", при его реорганизации на основании Федерального <text:a xlink:type="simple" xlink:href="https://login.consultant.ru/link/?req=doc&amp;base=LAW&amp;n=499768" text:style-name="ListLabel_20_113" text:visited-style-name="ListLabel_20_113"><text:span text:style-name="T8">закона</text:span></text:a> "Об особенностях реорганизации федерального государственного унитарного предприятия "Почта России", основах деятельности акционерного общества "Почта России" и о внесении изменений в отдельные законодательные акты Российской Федерации";</text:p>
      <text:p text:style-name="P16">(пп. 21 введен Федеральным <text:a xlink:type="simple" xlink:href="https://login.consultant.ru/link/?req=doc&amp;base=LAW&amp;n=499768&amp;dst=100285" text:style-name="ListLabel_20_114" text:visited-style-name="ListLabel_20_114"><text:span text:style-name="T8">законом</text:span></text:a> от 29.06.2018 N 171-ФЗ)</text:p>
      <text:p text:style-name="P9" loext:marker-style-name="T5"/>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9" loext:marker-style-name="T5"/>
          </table:table-cell>
          <table:table-cell table:style-name="Таблица4.B1" office:value-type="string">
            <text:p text:style-name="P9" loext:marker-style-name="T5"/>
          </table:table-cell>
          <table:table-cell table:style-name="Таблица4.C1" office:value-type="string">
            <text:p text:style-name="P17" loext:marker-style-name="T6"><text:span text:style-name="T6">КонсультантПлюс: примечание.</text:span><text:span text:style-name="T6"/></text:p>
            <text:p text:style-name="P17" loext:marker-style-name="T5"><text:span text:style-name="T6">Действие п. 2 ст. 3 (в ред. ФЗ от 06.03.2019 N 20-ФЗ) </text:span><text:a xlink:type="simple" xlink:href="https://login.consultant.ru/link/?req=doc&amp;base=LAW&amp;n=319575&amp;dst=100017" text:style-name="ListLabel_20_115" text:visited-style-name="ListLabel_20_115"><text:span text:style-name="T8">не распространяется</text:span></text:a><text:span text:style-name="T6"> на суда, которые обращены в собственность государства и в отношении которых проводится одна из процедур продажи в </text:span><text:a xlink:type="simple" xlink:href="#Par473" text:style-name="ListLabel_20_116" text:visited-style-name="ListLabel_20_116"><text:span text:style-name="T8">порядке</text:span></text:a><text:span text:style-name="T6">, установленном данным документом.</text:span></text:p>
          </table:table-cell>
          <table:table-cell table:style-name="Таблица4.B1" office:value-type="string">
            <text:p text:style-name="P18" loext:marker-style-name="T6"/>
          </table:table-cell>
        </table:table-row>
      </table:table>
      <text:p text:style-name="P19">22) судов, обращенных в собственность государства, а также имущества, образовавшегося в результате их утилизации;</text:p>
      <text:p text:style-name="P16">(пп. 22 введен Федеральным <text:a xlink:type="simple" xlink:href="https://login.consultant.ru/link/?req=doc&amp;base=LAW&amp;n=319575&amp;dst=100009" text:style-name="ListLabel_20_117" text:visited-style-name="ListLabel_20_117"><text:span text:style-name="T8">законом</text:span></text:a> от 06.03.2019 N 20-ФЗ)</text:p>
      <text:p text:style-name="P15">23) вооружения, боеприпасов к нему, военной и специальной техники, запасных частей, комплектующих изделий и приборов к ним, взрывчатых веществ, средств взрывания, порохов, всех видов ракетного топлива, а также специальных материалов и специального оборудования для их производства, специального снаряжения личного состава военизированных организаций, нормативно-технической продукции на их производство и эксплуатацию.</text:p>
      <text:p text:style-name="P16">(п. 23 введен Федеральным <text:a xlink:type="simple" xlink:href="https://login.consultant.ru/link/?req=doc&amp;base=LAW&amp;n=436205&amp;dst=100008" text:style-name="ListLabel_20_118" text:visited-style-name="ListLabel_20_118"><text:span text:style-name="T8">законом</text:span></text:a> от 29.12.2022 N 618-ФЗ)</text:p>
      <text:p text:style-name="P9" loext:marker-style-name="T5"/>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9" loext:marker-style-name="T5"/>
          </table:table-cell>
          <table:table-cell table:style-name="Таблица5.B1" office:value-type="string">
            <text:p text:style-name="P9" loext:marker-style-name="T5"/>
          </table:table-cell>
          <table:table-cell table:style-name="Таблица5.C1" office:value-type="string">
            <text:p text:style-name="P17" loext:marker-style-name="T6"><text:span text:style-name="T6">КонсультантПлюс: примечание.</text:span><text:span text:style-name="T6"/></text:p>
            <text:p text:style-name="P17" loext:marker-style-name="T5"><text:span text:style-name="T6">С 21.03.2026 п. 2 ст. 3 дополняется пп. 24 (ФЗ от 20.03.2025 N 35-ФЗ). См. будущую </text:span><text:a xlink:type="simple" xlink:href="https://login.consultant.ru/link/?req=doc&amp;base=LAW&amp;n=518297&amp;dst=829" text:style-name="ListLabel_20_119" text:visited-style-name="ListLabel_20_119"><text:span text:style-name="T8">редакцию</text:span></text:a><text:span text:style-name="T6">.</text:span></text:p>
          </table:table-cell>
          <table:table-cell table:style-name="Таблица5.B1" office:value-type="string">
            <text:p text:style-name="P18" loext:marker-style-name="T6"/>
          </table:table-cell>
        </table:table-row>
      </table:table>
      <text:p text:style-name="P19">Отчуждение указанного в настоящем пункте государственного и муниципального имущества регулируется иными федеральными законами и (или) иными нормативными правовыми актами.</text:p>
      <text:p text:style-name="P16">(в ред. Федерального <text:a xlink:type="simple" xlink:href="https://login.consultant.ru/link/?req=doc&amp;base=LAW&amp;n=182124&amp;dst=100010" text:style-name="ListLabel_20_120" text:visited-style-name="ListLabel_20_120"><text:span text:style-name="T8">закона</text:span></text:a> от 11.07.2011 N 201-ФЗ)</text:p>
      <text:p text:style-name="P15">3. Приватизации не подлежит имущество, отнесенное федеральными <text:a xlink:type="simple" xlink:href="https://login.consultant.ru/link/?req=doc&amp;base=LAW&amp;n=508490&amp;dst=100791" text:style-name="ListLabel_20_121" text:visited-style-name="ListLabel_20_121"><text:span text:style-name="T8">законами</text:span></text:a> к объектам гражданских прав, оборот которых не допускается (объектам, изъятым из оборота), а также имущество, которое в порядке, установленном федеральными законами, может находиться только в государственной или муниципальной собственности.</text:p>
      <text:p text:style-name="P15">4. К отношениям по отчуждению государственного и муниципального имущества, не урегулированным настоящим Федеральным законом, применяются нормы гражданского <text:a xlink:type="simple" xlink:href="https://login.consultant.ru/link/?req=doc&amp;base=LAW&amp;n=508490&amp;dst=101166" text:style-name="ListLabel_20_122" text:visited-style-name="ListLabel_20_122"><text:span text:style-name="T8">законодательства</text:span></text:a>.</text:p>
      <text:p text:style-name="P15">5. Если иное не определено настоящим Федеральным законом, особенности участия субъектов малого и среднего предпринимательства в приватизации арендуемого государственного или муниципального недвижимого имущества устанавливаются федеральным <text:a xlink:type="simple" xlink:href="https://login.consultant.ru/link/?req=doc&amp;base=LAW&amp;n=474028" text:style-name="ListLabel_20_123" text:visited-style-name="ListLabel_20_123"><text:span text:style-name="T8">законом</text:span></text:a>.</text:p>
      <text:p text:style-name="P16">(п. 5 в ред. Федерального <text:a xlink:type="simple" xlink:href="https://login.consultant.ru/link/?req=doc&amp;base=LAW&amp;n=452740&amp;dst=100032" text:style-name="ListLabel_20_124" text:visited-style-name="ListLabel_20_124"><text:span text:style-name="T8">закона</text:span></text:a> от 24.07.2023 N 370-ФЗ)</text:p>
      <text:p text:style-name="P15">6. Особенности участия нотариусов и нотариальных палат в приватизации имущества, которое находится в собственности субъекта Российской Федерации или муниципальной собственности и в отношении которого принято решение о продаже на аукционе либо конкурсе, могут быть установлены в <text:a xlink:type="simple" xlink:href="https://login.consultant.ru/link/?req=doc&amp;base=LAW&amp;n=527098" text:style-name="ListLabel_20_125" text:visited-style-name="ListLabel_20_125"><text:span text:style-name="T8">Основах</text:span></text:a> законодательства Российской Федерации о нотариате от 11 февраля 1993 года N 4462-1.</text:p>
      <text:p text:style-name="P16">(п. 6 введен Федеральным <text:a xlink:type="simple" xlink:href="https://login.consultant.ru/link/?req=doc&amp;base=LAW&amp;n=221582&amp;dst=100219" text:style-name="ListLabel_20_126" text:visited-style-name="ListLabel_20_126"><text:span text:style-name="T8">законом</text:span></text:a> от 29.12.2015 N 391-ФЗ)</text:p>
      <text:p text:style-name="P14"/>
      <text:h text:style-name="P13" text:outline-level="2" loext:marker-style-name="T4"><text:soft-page-break/><text:span text:style-name="T4">Статья 4. Законодательство Российской Федерации о приватизации</text:span><text:span text:style-name="T4"/></text:h>
      <text:p text:style-name="P1"/>
      <text:p text:style-name="P14">1. Законодательство Российской Федерации о приватизации состоит из настоящего Федерального закона и принимаемых в соответствии с ним других федеральных законов и иных нормативных правовых актов Российской Федерации.</text:p>
      <text:p text:style-name="P15">Нормы о приватизации государственного и муниципального имущества, содержащиеся в других федеральных законах, не должны противоречить настоящему Федеральному закону.</text:p>
      <text:p text:style-name="P15">2. Законодательство субъектов Российской Федерации о приватизации состоит из законов субъектов Российской Федерации о приватизации государственного имущества, принятых в соответствии с настоящим Федеральным законом, и принимаемых в соответствии с ними иных нормативных правовых актов субъектов Российской Федерации.</text:p>
      <text:p text:style-name="P15">3. Приватизация муниципального имущества осуществляется органами местного самоуправления самостоятельно в соответствии с законодательством Российской Федерации о приватизации.</text:p>
      <text:p text:style-name="P1"/>
      <text:h text:style-name="P13" text:outline-level="2" loext:marker-style-name="T4"><text:span text:style-name="T4">Статья 5. Покупатели государственного и муниципального имущества</text:span><text:span text:style-name="T4"/></text:h>
      <text:p text:style-name="P1"/>
      <text:p text:style-name="P14">1. Покупателями государственного и муниципального имущества могут быть любые физические и юридические лица, за исключением:</text:p>
      <text:p text:style-name="P15">государственных и муниципальных унитарных предприятий, государственных и муниципальных учреждений;</text:p>
      <text:p text:style-name="P15">юридических лиц, в уставном капитале которых доля Российской Федерации, субъектов Российской Федерации и муниципальных образований превышает 25 процентов, кроме случаев, предусмотренных <text:a xlink:type="simple" xlink:href="#Par802" text:style-name="ListLabel_20_127" text:visited-style-name="ListLabel_20_127"><text:span text:style-name="T8">статьей 25</text:span></text:a> настоящего Федерального закона;</text:p>
      <text:p text:style-name="P15">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text:a xlink:type="simple" xlink:href="https://login.consultant.ru/link/?req=doc&amp;base=LAW&amp;n=523533&amp;dst=100016" text:style-name="ListLabel_20_128" text:visited-style-name="ListLabel_20_128"><text:span text:style-name="T8">перечень</text:span></text:a>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и которые не осуществляют раскрытие и предоставление информации о своих выгодоприобретателях, бенефициарных владельцах и контролирующих лицах в порядке, установленном Правительством Российской Федерации;</text:p>
      <text:p text:style-name="P16">(в ред. Федерального <text:a xlink:type="simple" xlink:href="https://login.consultant.ru/link/?req=doc&amp;base=LAW&amp;n=299192&amp;dst=100025" text:style-name="ListLabel_20_129" text:visited-style-name="ListLabel_20_129"><text:span text:style-name="T8">закона</text:span></text:a> от 31.05.2018 N 122-ФЗ)</text:p>
      <text:p text:style-name="P15">абзац утратил силу. - Федеральный <text:a xlink:type="simple" xlink:href="https://login.consultant.ru/link/?req=doc&amp;base=LAW&amp;n=299192&amp;dst=100026" text:style-name="ListLabel_20_130" text:visited-style-name="ListLabel_20_130"><text:span text:style-name="T8">закон</text:span></text:a> от 31.05.2018 N 122-ФЗ.</text:p>
      <text:p text:style-name="P15">Понятие "контролирующее лицо" используется в том же значении, что и в <text:a xlink:type="simple" xlink:href="https://login.consultant.ru/link/?req=doc&amp;base=LAW&amp;n=528381&amp;dst=100033" text:style-name="ListLabel_20_131" text:visited-style-name="ListLabel_20_131"><text:span text:style-name="T8">статье 5</text:span></text:a>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Понятия "выгодоприобретатель" и "бенефициарный владелец" используются в значениях, указанных в <text:a xlink:type="simple" xlink:href="https://login.consultant.ru/link/?req=doc&amp;base=LAW&amp;n=521929&amp;dst=100258" text:style-name="ListLabel_20_132" text:visited-style-name="ListLabel_20_132"><text:span text:style-name="T8">статье 3</text:span></text:a> Федерального закона от 7 августа 2001 года N 115-ФЗ "О противодействии легализации (отмыванию) доходов, полученных преступным путем, и финансированию терроризма".</text:p>
      <text:p text:style-name="P16">(в ред. Федерального <text:a xlink:type="simple" xlink:href="https://login.consultant.ru/link/?req=doc&amp;base=LAW&amp;n=299192&amp;dst=100027" text:style-name="ListLabel_20_133" text:visited-style-name="ListLabel_20_133"><text:span text:style-name="T8">закона</text:span></text:a> от 31.05.2018 N 122-ФЗ)</text:p>
      <text:p text:style-name="P15">Ограничения, установленные настоящим пунктом, не распространяются на собственников объектов недвижимости, не являющихся самовольными постройками и расположенных на относящихся к государственной или муниципальной собственности земельных участках, при приобретении указанными собственниками этих земельных участков.</text:p>
      <text:p text:style-name="P16">(п. 1 в ред. Федерального <text:a xlink:type="simple" xlink:href="https://login.consultant.ru/link/?req=doc&amp;base=LAW&amp;n=219006&amp;dst=100009" text:style-name="ListLabel_20_134" text:visited-style-name="ListLabel_20_134"><text:span text:style-name="T8">закона</text:span></text:a> от 01.07.2017 N 155-ФЗ)</text:p>
      <text:p text:style-name="P15">2. 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 нравственности, здоровья, прав и законных интересов других лиц, обеспечения обороноспособности и безопасности государства обязательны при приватизации государственного и муниципального имущества.</text:p>
      <text:p text:style-name="P15">Абзац утратил силу. - Федеральный <text:a xlink:type="simple" xlink:href="https://login.consultant.ru/link/?req=doc&amp;base=LAW&amp;n=182124&amp;dst=100012" text:style-name="ListLabel_20_135" text:visited-style-name="ListLabel_20_135"><text:span text:style-name="T8">закон</text:span></text:a> от 11.07.2011 N 201-ФЗ.</text:p>
      <text:p text:style-name="P15">3. Акционерные общества, общества с ограниченной ответственностью не могут являться покупателями своих акций, своих долей в уставных капиталах, приватизируемых в соответствии с настоящим Федеральным законом.</text:p>
      <text:p text:style-name="P16">(п. 3 введен Федеральным <text:a xlink:type="simple" xlink:href="https://login.consultant.ru/link/?req=doc&amp;base=LAW&amp;n=182124&amp;dst=100013" text:style-name="ListLabel_20_136" text:visited-style-name="ListLabel_20_136"><text:span text:style-name="T8">законом</text:span></text:a> от 11.07.2011 N 201-ФЗ; в ред. Федерального <text:a xlink:type="simple" xlink:href="https://login.consultant.ru/link/?req=doc&amp;base=LAW&amp;n=181852&amp;dst=100019" text:style-name="ListLabel_20_137" text:visited-style-name="ListLabel_20_137"><text:span text:style-name="T8">закона</text:span></text:a> от 29.06.2015 N 180-ФЗ)</text:p>
      <text:p text:style-name="P9" loext:marker-style-name="T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9" loext:marker-style-name="T5"/>
          </table:table-cell>
          <table:table-cell table:style-name="Таблица6.B1" office:value-type="string">
            <text:p text:style-name="P9" loext:marker-style-name="T5"/>
          </table:table-cell>
          <table:table-cell table:style-name="Таблица6.C1" office:value-type="string">
            <text:p text:style-name="P17" loext:marker-style-name="T6"><text:span text:style-name="T6">КонсультантПлюс: примечание.</text:span><text:span text:style-name="T6"/></text:p>
            <text:p text:style-name="P17" loext:marker-style-name="T5"><text:span text:style-name="T6">О выявлении конституционно-правового смысла п. 4 ст. 5 см. </text:span><text:a xlink:type="simple" xlink:href="https://login.consultant.ru/link/?req=doc&amp;base=LAW&amp;n=503869&amp;dst=100074" text:style-name="ListLabel_20_138" text:visited-style-name="ListLabel_20_138"><text:span text:style-name="T8">Постановление</text:span></text:a><text:span text:style-name="T6"> КС РФ от 24.04.2025 N 17-П.</text:span></text:p>
          </table:table-cell>
          <table:table-cell table:style-name="Таблица6.B1" office:value-type="string">
            <text:p text:style-name="P18" loext:marker-style-name="T6"/>
          </table:table-cell>
        </table:table-row>
      </table:table>
      <text:p text:style-name="P19">4. В случае, если впоследствии будет установлено, что покупатель государственного или муниципального имущества не имел законное право на его приобретение, соответствующая сделка является ничтожной.</text:p>
      <text:p text:style-name="P16">(п. 4 введен Федеральным <text:a xlink:type="simple" xlink:href="https://login.consultant.ru/link/?req=doc&amp;base=LAW&amp;n=182124&amp;dst=100015" text:style-name="ListLabel_20_139" text:visited-style-name="ListLabel_20_139"><text:span text:style-name="T8">законом</text:span></text:a> от 11.07.2011 N 201-ФЗ)</text:p>
      <text:p text:style-name="P1"/>
      <text:h text:style-name="P13" text:outline-level="2" loext:marker-style-name="T4"><text:span text:style-name="T4">Статья 6. Компетенция Правительства Российской Федерации, органов государственной власти субъектов Российской Федерации и органов местного самоуправления в сфере приватизации</text:span><text:span text:style-name="T4"/></text:h>
      <text:p text:style-name="P1"/>
      <text:p text:style-name="P14">1. Для реализации единой государственной политики в сфере приватизации Правительство Российской Федерации:</text:p>
      <text:p text:style-name="P15">1) представляет Президенту Российской Федерации для утверждения предложения о формировании <text:a xlink:type="simple" xlink:href="https://login.consultant.ru/link/?req=doc&amp;base=LAW&amp;n=520556&amp;dst=100021" text:style-name="ListLabel_20_140" text:visited-style-name="ListLabel_20_140"><text:span text:style-name="T8">перечня</text:span></text:a> стратегических предприятий и акционерных обществ, включающего в себя:</text:p>
      <text:p text:style-name="P15">федеральные государственные унитарные предприятия, осуществляющие производство продукции (работ, услуг), имеющей стратегическое значение для обеспечения обороноспособности и безопасности государства, защиты нравственности, здоровья, прав и законных интересов граждан Российской Федерации (далее - стратегические предприятия);</text:p>
      <text:p text:style-name="P15"><text:soft-page-break/>акционерные общества, акции которых находятся в федеральной собственности и участие Российской Федерации в управлении которыми обеспечивает стратегические интересы государства, обороноспособность и безопасность государства, защиту нравственности, здоровья, прав и законных интересов граждан Российской Федерации (далее - стратегические акционерные общества);</text:p>
      <text:p text:style-name="P16">(в ред. Федерального <text:a xlink:type="simple" xlink:href="https://login.consultant.ru/link/?req=doc&amp;base=LAW&amp;n=181852&amp;dst=100021" text:style-name="ListLabel_20_141" text:visited-style-name="ListLabel_20_141"><text:span text:style-name="T8">закона</text:span></text:a> от 29.06.2015 N 180-ФЗ)</text:p>
      <text:p text:style-name="P15">2) представляет Президенту Российской Федерации предложения о внесении в перечень стратегических предприятий и стратегических акционерных обществ изменений, касающихся:</text:p>
      <text:p text:style-name="P15">состава федеральных государственных унитарных предприятий из числа стратегических предприятий, в том числе для их последующей приватизации (преобразования в акционерные общества);</text:p>
      <text:p text:style-name="P16">(в ред. Федерального <text:a xlink:type="simple" xlink:href="https://login.consultant.ru/link/?req=doc&amp;base=LAW&amp;n=181852&amp;dst=100023" text:style-name="ListLabel_20_142" text:visited-style-name="ListLabel_20_142"><text:span text:style-name="T8">закона</text:span></text:a> от 29.06.2015 N 180-ФЗ)</text:p>
      <text:p text:style-name="P15">необходимости и степени участия Российской Федерации в акционерных обществах из числа стратегических акционерных обществ, в том числе для последующей приватизации акций указанных акционерных обществ;</text:p>
      <text:p text:style-name="P16">(в ред. Федерального <text:a xlink:type="simple" xlink:href="https://login.consultant.ru/link/?req=doc&amp;base=LAW&amp;n=181852&amp;dst=100024" text:style-name="ListLabel_20_143" text:visited-style-name="ListLabel_20_143"><text:span text:style-name="T8">закона</text:span></text:a> от 29.06.2015 N 180-ФЗ)</text:p>
      <text:p text:style-name="P15">3) утверждает <text:a xlink:type="simple" xlink:href="https://login.consultant.ru/link/?req=doc&amp;base=LAW&amp;n=527614&amp;dst=100008" text:style-name="ListLabel_20_144" text:visited-style-name="ListLabel_20_144"><text:span text:style-name="T8">прогнозный план</text:span></text:a> (программу) приватизации федерального имущества на плановый период;</text:p>
      <text:p text:style-name="P16">(пп. 3 в ред. Федерального <text:a xlink:type="simple" xlink:href="https://login.consultant.ru/link/?req=doc&amp;base=LAW&amp;n=182125&amp;dst=100012" text:style-name="ListLabel_20_145" text:visited-style-name="ListLabel_20_145"><text:span text:style-name="T8">закона</text:span></text:a> от 31.05.2010 N 106-ФЗ)</text:p>
      <text:p text:style-name="P15"><text:bookmark text:name="Par162"/>3.1) устанавливает <text:a xlink:type="simple" xlink:href="https://login.consultant.ru/link/?req=doc&amp;base=LAW&amp;n=509209&amp;dst=100012" text:style-name="ListLabel_20_146" text:visited-style-name="ListLabel_20_146"><text:span text:style-name="T8">порядок</text:span></text:a> формирования и утверждения перечней федерального имущества, приватизация которого осуществляется без включения в прогнозный план (программу) приватизации федерального имущества на плановый период, а также внесения изменений в указанные перечни;</text:p>
      <text:p text:style-name="P16">(пп. 3.1 введен Федеральным <text:a xlink:type="simple" xlink:href="https://login.consultant.ru/link/?req=doc&amp;base=LAW&amp;n=465634&amp;dst=100011" text:style-name="ListLabel_20_147" text:visited-style-name="ListLabel_20_147"><text:span text:style-name="T8">законом</text:span></text:a> от 14.07.2022 N 320-ФЗ; в ред. Федерального <text:a xlink:type="simple" xlink:href="https://login.consultant.ru/link/?req=doc&amp;base=LAW&amp;n=501229&amp;dst=100028" text:style-name="ListLabel_20_148" text:visited-style-name="ListLabel_20_148"><text:span text:style-name="T8">закона</text:span></text:a> от 20.03.2025 N 35-ФЗ)</text:p>
      <text:p text:style-name="P15"><text:bookmark text:name="Par164"/>3.2) утратил силу. - Федеральный <text:a xlink:type="simple" xlink:href="https://login.consultant.ru/link/?req=doc&amp;base=LAW&amp;n=501229&amp;dst=100029" text:style-name="ListLabel_20_149" text:visited-style-name="ListLabel_20_149"><text:span text:style-name="T8">закон</text:span></text:a> от 20.03.2025 N 35-ФЗ;</text:p>
      <text:p text:style-name="P15">4) представляет в Государственную Думу Федерального Собрания Российской Федерации (далее - Государственная Дума) отчет о результатах приватизации федерального имущества за прошедший год;</text:p>
      <text:p text:style-name="P15">5) издает нормативные правовые акты по вопросам приватизации;</text:p>
      <text:p text:style-name="P15">6) руководит работой федеральных органов исполнительной власти по вопросам приватизации федерального имущества;</text:p>
      <text:p text:style-name="P15">7) принимает <text:a xlink:type="simple" xlink:href="https://login.consultant.ru/link/?req=doc&amp;base=LAW&amp;n=509200&amp;dst=100008" text:style-name="ListLabel_20_150" text:visited-style-name="ListLabel_20_150"><text:span text:style-name="T8">решения</text:span></text:a> об условиях приватизации федерального имущества;</text:p>
      <text:p text:style-name="P15">8) осуществляет контроль за приватизацией федерального имущества;</text:p>
      <text:p text:style-name="P15"><text:bookmark text:name="Par170"/>8.1) принимает решение об утверждении перечня юридических лиц для организации от имени собственника продажи приватизируемого государственного или муниципального имущества и (или) осуществления функций продавца такого имущества;</text:p>
      <text:p text:style-name="P16">(пп. 8.1 введен Федеральным <text:a xlink:type="simple" xlink:href="https://login.consultant.ru/link/?req=doc&amp;base=LAW&amp;n=182125&amp;dst=100014" text:style-name="ListLabel_20_151" text:visited-style-name="ListLabel_20_151"><text:span text:style-name="T8">законом</text:span></text:a> от 31.05.2010 N 106-ФЗ; в ред. Федерального <text:a xlink:type="simple" xlink:href="https://login.consultant.ru/link/?req=doc&amp;base=LAW&amp;n=321407&amp;dst=100011" text:style-name="ListLabel_20_152" text:visited-style-name="ListLabel_20_152"><text:span text:style-name="T8">закона</text:span></text:a> от 01.04.2019 N 45-ФЗ)</text:p>
      <text:p text:style-name="P15"><text:bookmark text:name="Par172"/>8.2) устанавливает для целей настоящего Федерального закона <text:a xlink:type="simple" xlink:href="https://login.consultant.ru/link/?req=doc&amp;base=LAW&amp;n=325054&amp;dst=100011" text:style-name="ListLabel_20_153" text:visited-style-name="ListLabel_20_153"><text:span text:style-name="T8">дополнительные требования</text:span></text:a> к операторам электронных площадок, <text:a xlink:type="simple" xlink:href="https://login.consultant.ru/link/?req=doc&amp;base=LAW&amp;n=432327" text:style-name="ListLabel_20_154" text:visited-style-name="ListLabel_20_154"><text:span text:style-name="T8">перечень</text:span></text:a> которых утвержден Правительством Российской Федерации в соответствии с Федеральным <text:a xlink:type="simple" xlink:href="https://login.consultant.ru/link/?req=doc&amp;base=LAW&amp;n=495181" text:style-name="ListLabel_20_155" text:visited-style-name="ListLabel_20_155"><text:span text:style-name="T8">законом</text:span></text:a> от 5 апреля 2013 года N 44-ФЗ "О контрактной системе в сфере закупок товаров, работ, услуг для обеспечения государственных и муниципальных нужд", и функционированию электронных площадок;</text:p>
      <text:p text:style-name="P16">(пп. 8.2 в ред. Федерального <text:a xlink:type="simple" xlink:href="https://login.consultant.ru/link/?req=doc&amp;base=LAW&amp;n=286789&amp;dst=100010" text:style-name="ListLabel_20_156" text:visited-style-name="ListLabel_20_156"><text:span text:style-name="T8">закона</text:span></text:a> от 31.12.2017 N 505-ФЗ)</text:p>
      <text:p text:style-name="P15">9) осуществляет иные предусмотренные настоящим Федеральным законом полномочия.</text:p>
      <text:p text:style-name="P15">Правительство Российской Федерации вправе наделить федеральный орган исполнительной власти полномочиями на осуществление функций по приватизации федерального имущества (далее - уполномоченный федеральный орган исполнительной власти).</text:p>
      <text:p text:style-name="P15"><text:bookmark text:name="Par176"/>Правительство Российской Федерации своим решением вправе поручить юридическим лицам организовывать от имени Российской Федерации в установленном порядке продажу приватизируемого федерального имущества и (или) осуществлять функции продавца. В указанном решении Правительства Российской Федерации определяются подлежащее приватизации федеральное имущество, действия данных юридических лиц, размер и порядок выплаты им вознаграждения. При этом сумма вознаграждения указанных юридических лиц не входит в цену продажи федерального имущества и подлежит выплате за счет уплачиваемых сверх цены продажи приватизируемого федерального имущества средств победителя аукциона, либо средств лица, признанного единственным участником аукциона, в случае, установленном <text:a xlink:type="simple" xlink:href="#Par482" text:style-name="ListLabel_20_157" text:visited-style-name="ListLabel_20_157"><text:span text:style-name="T8">абзацем вторым пункта 3 статьи 18</text:span></text:a> настоящего Федерального закона, либо средств победителя продажи посредством публичного предложения, либо средств победителя конкурса, либо средств покупателя, приобретающего имущество путем реализации преимущественного права покупки в случаях, предусмотренных федеральным законом.</text:p>
      <text:p text:style-name="P16">(в ред. Федеральных законов от 03.07.2016 <text:a xlink:type="simple" xlink:href="https://login.consultant.ru/link/?req=doc&amp;base=LAW&amp;n=200752&amp;dst=100010" text:style-name="ListLabel_20_158" text:visited-style-name="ListLabel_20_158"><text:span text:style-name="T8">N 366-ФЗ</text:span></text:a>, от 14.07.2022 <text:a xlink:type="simple" xlink:href="https://login.consultant.ru/link/?req=doc&amp;base=LAW&amp;n=465634&amp;dst=100015" text:style-name="ListLabel_20_159" text:visited-style-name="ListLabel_20_159"><text:span text:style-name="T8">N 320-ФЗ</text:span></text:a>)</text:p>
      <text:p text:style-name="P15">Особенности осуществления федеральными органами исполнительной власти полномочий при приватизации имущества федеральных государственных унитарных предприятий атомного энергопромышленного комплекса Российской Федерации и акций акционерных обществ организаций атомного энергопромышленного комплекса Российской Федерации устанавливаются Федеральным <text:a xlink:type="simple" xlink:href="https://login.consultant.ru/link/?req=doc&amp;base=LAW&amp;n=509420" text:style-name="ListLabel_20_160" text:visited-style-name="ListLabel_20_160"><text:span text:style-name="T8">законом</text:span></text:a>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text:p>
      <text:p text:style-name="P16">(абзац введен Федеральным <text:a xlink:type="simple" xlink:href="https://login.consultant.ru/link/?req=doc&amp;base=LAW&amp;n=509420&amp;dst=100162" text:style-name="ListLabel_20_161" text:visited-style-name="ListLabel_20_161"><text:span text:style-name="T8">законом</text:span></text:a> от 05.02.2007 N 13-ФЗ)</text:p>
      <text:p text:style-name="P15">Особенности приватизации имущества федеральных государственных унитарных предприятий, преобразуемых в акционерные общества, 100 процентов акций которых находится в федеральной собственности и передается Государственной корпорации по содействию разработке, производству и экспорту высокотехнологичной промышленной продукции "Ростех" в качестве имущественного взноса Российской Федерации, устанавливаются Федеральным <text:a xlink:type="simple" xlink:href="https://login.consultant.ru/link/?req=doc&amp;base=LAW&amp;n=527100" text:style-name="ListLabel_20_162" text:visited-style-name="ListLabel_20_162"><text:span text:style-name="T8">законом</text:span></text:a> от 23 ноября 2007 года N 270-ФЗ "О Государственной корпорации по содействию разработке, производству и экспорту высокотехнологичной промышленной продукции "Ростех".</text:p>
      <text:p text:style-name="P16"><text:soft-page-break/>(абзац введен Федеральным <text:a xlink:type="simple" xlink:href="https://login.consultant.ru/link/?req=doc&amp;base=LAW&amp;n=95677&amp;dst=100020" text:style-name="ListLabel_20_163" text:visited-style-name="ListLabel_20_163"><text:span text:style-name="T8">законом</text:span></text:a> от 07.05.2009 N 89-ФЗ, в ред. Федеральных законов от 21.07.2014 <text:a xlink:type="simple" xlink:href="https://login.consultant.ru/link/?req=doc&amp;base=LAW&amp;n=165896&amp;dst=100233" text:style-name="ListLabel_20_164" text:visited-style-name="ListLabel_20_164"><text:span text:style-name="T8">N 259-ФЗ</text:span></text:a>, от 29.06.2015 <text:a xlink:type="simple" xlink:href="https://login.consultant.ru/link/?req=doc&amp;base=LAW&amp;n=181852&amp;dst=100027" text:style-name="ListLabel_20_165" text:visited-style-name="ListLabel_20_165"><text:span text:style-name="T8">N 180-ФЗ</text:span></text:a>)</text:p>
      <text:p text:style-name="P15">Особенности приватизации имущества государственных унитарных предприятий, подлежащих преобразованию в акционерные общества в соответствии с Федеральным <text:a xlink:type="simple" xlink:href="https://login.consultant.ru/link/?req=doc&amp;base=LAW&amp;n=509412" text:style-name="ListLabel_20_166" text:visited-style-name="ListLabel_20_166"><text:span text:style-name="T8">законом</text:span></text:a> "О Государственной корпорации по космической деятельности "Роскосмос", а также находящихся в федеральной собственности акций, подлежащих передаче Государственной корпорации по космической деятельности "Роскосмос" в качестве имущественного взноса Российской Федерации или акционерным обществам Государственной корпорации по космической деятельности "Роскосмос" в качестве вклада Российской Федерации в их уставный капитал в соответствии с решениями Президента Российской Федерации, устанавливаются Федеральным <text:a xlink:type="simple" xlink:href="https://login.consultant.ru/link/?req=doc&amp;base=LAW&amp;n=509412" text:style-name="ListLabel_20_167" text:visited-style-name="ListLabel_20_167"><text:span text:style-name="T8">законом</text:span></text:a> "О Государственной корпорации по космической деятельности "Роскосмос".</text:p>
      <text:p text:style-name="P16">(абзац введен Федеральным <text:a xlink:type="simple" xlink:href="https://login.consultant.ru/link/?req=doc&amp;base=LAW&amp;n=436354&amp;dst=100088" text:style-name="ListLabel_20_168" text:visited-style-name="ListLabel_20_168"><text:span text:style-name="T8">законом</text:span></text:a> от 13.07.2015 N 216-ФЗ)</text:p>
      <text:p text:style-name="P15">2. Компетенция органов государственной власти субъектов Российской Федерации и органов местного самоуправления определяется законами и иными нормативными правовыми актами субъектов Российской Федерации и правовыми актами органов местного самоуправления соответственно.</text:p>
      <text:p text:style-name="P15">3. Органы государственной власти субъектов Российской Федерации и органы местного самоуправления самостоятельно осуществляют функции по продаже соответственно государственного и муниципального имущества, а также своими решениями поручают юридическим лицам, указанным в <text:a xlink:type="simple" xlink:href="#Par170" text:style-name="ListLabel_20_169" text:visited-style-name="ListLabel_20_169"><text:span text:style-name="T8">подпункте 8.1 пункта 1</text:span></text:a> настоящей статьи, организовывать от имени собственника в установленном порядке продажу приватизируемого имущества, находящегося в собственности субъектов Российской Федерации или муниципальных образований, и (или) осуществлять функции продавца такого имущества.</text:p>
      <text:p text:style-name="P16">(п. 3 введен Федеральным <text:a xlink:type="simple" xlink:href="https://login.consultant.ru/link/?req=doc&amp;base=LAW&amp;n=321407&amp;dst=100012" text:style-name="ListLabel_20_170" text:visited-style-name="ListLabel_20_170"><text:span text:style-name="T8">законом</text:span></text:a> от 01.04.2019 N 45-ФЗ)</text:p>
      <text:p text:style-name="P1"/>
      <text:h text:style-name="P12" text:outline-level="1" loext:marker-style-name="T4"><text:span text:style-name="T4">Глава II. ПЛАНИРОВАНИЕ ПРИВАТИЗАЦИИ ГОСУДАРСТВЕННОГО</text:span><text:span text:style-name="T4"/></text:h>
      <text:p text:style-name="P6" loext:marker-style-name="T4"><text:span text:style-name="T4">И МУНИЦИПАЛЬНОГО ИМУЩЕСТВА</text:span><text:span text:style-name="T4"/></text:p>
      <text:p text:style-name="P1"/>
      <text:h text:style-name="P13" text:outline-level="2" loext:marker-style-name="T4"><text:span text:style-name="T4">Статья 7. Прогнозный план (программа) приватизации федерального имущества</text:span><text:span text:style-name="T4"/></text:h>
      <text:p text:style-name="P1"/>
      <text:p text:style-name="P14">1. Прогнозный <text:a xlink:type="simple" xlink:href="https://login.consultant.ru/link/?req=doc&amp;base=LAW&amp;n=527614&amp;dst=100008" text:style-name="ListLabel_20_171" text:visited-style-name="ListLabel_20_171"><text:span text:style-name="T8">план</text:span></text:a> (программа) приватизации федерального имущества утверждается Правительством Российской Федерации на срок от одного года до трех лет.</text:p>
      <text:p text:style-name="P15">В прогнозном плане (программе) приватизации федерального имущества указываются основные направления и задачи приватизации федерального имущества на плановый период, прогноз влияния приватизации этого имущества на структурные изменения в экономике, в том числе в конкретных отраслях экономики, характеристика федерального имущества, подлежащего приватизации, и предполагаемые сроки его приватизации.</text:p>
      <text:p text:style-name="P15">Формирование прогнозного плана (программы) приватизации федерального имущества в части федерального имущества, полномочия собственника в отношении которого осуществляют органы публичной власти федеральной территории "Сириус", и подготовка решения об условиях приватизации такого имущества осуществляются по согласованию с органами публичной власти федеральной территории "Сириус".</text:p>
      <text:p text:style-name="P16">(абзац введен Федеральным <text:a xlink:type="simple" xlink:href="https://login.consultant.ru/link/?req=doc&amp;base=LAW&amp;n=389111&amp;dst=100105" text:style-name="ListLabel_20_172" text:visited-style-name="ListLabel_20_172"><text:span text:style-name="T8">законом</text:span></text:a> от 02.07.2021 N 351-ФЗ)</text:p>
      <text:p text:style-name="P16">(п. 1 в ред. Федерального <text:a xlink:type="simple" xlink:href="https://login.consultant.ru/link/?req=doc&amp;base=LAW&amp;n=182125&amp;dst=100019" text:style-name="ListLabel_20_173" text:visited-style-name="ListLabel_20_173"><text:span text:style-name="T8">закона</text:span></text:a> от 31.05.2010 N 106-ФЗ)</text:p>
      <text:p text:style-name="P9" loext:marker-style-name="T5"/>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9" loext:marker-style-name="T5"/>
          </table:table-cell>
          <table:table-cell table:style-name="Таблица7.B1" office:value-type="string">
            <text:p text:style-name="P9" loext:marker-style-name="T5"/>
          </table:table-cell>
          <table:table-cell table:style-name="Таблица7.C1" office:value-type="string">
            <text:p text:style-name="P17" loext:marker-style-name="T6"><text:span text:style-name="T6">КонсультантПлюс: примечание.</text:span><text:span text:style-name="T6"/></text:p>
            <text:p text:style-name="P17" loext:marker-style-name="T5"><text:span text:style-name="T6">П. 1.1 ст. 7 (в ред. ФЗ от 20.03.2025 N 35-ФЗ) </text:span><text:a xlink:type="simple" xlink:href="https://login.consultant.ru/link/?req=doc&amp;base=LAW&amp;n=501229&amp;dst=100094" text:style-name="ListLabel_20_174" text:visited-style-name="ListLabel_20_174"><text:span text:style-name="T8">не распространяется</text:span></text:a><text:span text:style-name="T6"> на федеральное имущество, включенное на 31.03.2025 в перечень федерального имущества, приватизация которого осуществляется без включения в прогнозный план (программу) приватизации.</text:span></text:p>
          </table:table-cell>
          <table:table-cell table:style-name="Таблица7.B1" office:value-type="string">
            <text:p text:style-name="P18" loext:marker-style-name="T6"/>
          </table:table-cell>
        </table:table-row>
      </table:table>
      <text:p text:style-name="P19">1.1. Перечни федерального имущества, приватизация которого осуществляется без включения в прогнозный план (программу) приватизации федерального имущества на плановый период на срок от одного года до трех лет, сформированные и утвержденные в порядке, предусмотренном <text:a xlink:type="simple" xlink:href="#Par162" text:style-name="ListLabel_20_175" text:visited-style-name="ListLabel_20_175"><text:span text:style-name="T8">подпунктом 3.1 пункта 1 статьи 6</text:span></text:a> настоящего Федерального закона, утверждаются в отношении федерального имущества, указанного в <text:a xlink:type="simple" xlink:href="#Par213" text:style-name="ListLabel_20_176" text:visited-style-name="ListLabel_20_176"><text:span text:style-name="T8">пункте 2.2</text:span></text:a> настоящей статьи:</text:p>
      <text:p text:style-name="P15">в случае, если рыночная стоимость, определенная в соответствии с законодательством Российской Федерации об оценочной деятельности, не превышает 50 миллионов рублей, - уполномоченным федеральным органом исполнительной власти;</text:p>
      <text:p text:style-name="P15">в случае, если рыночная стоимость, определенная в соответствии с законодательством Российской Федерации об оценочной деятельности, превышает 50 миллионов рублей, -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приватизации государственного и муниципального имущества.</text:p>
      <text:p text:style-name="P15">В перечнях указываются характеристика федерального имущества, подлежащего приватизации, и предполагаемые сроки его приватизации.</text:p>
      <text:p text:style-name="P16">(п. 1.1 в ред. Федерального <text:a xlink:type="simple" xlink:href="https://login.consultant.ru/link/?req=doc&amp;base=LAW&amp;n=501229&amp;dst=100031" text:style-name="ListLabel_20_177" text:visited-style-name="ListLabel_20_177"><text:span text:style-name="T8">закона</text:span></text:a> от 20.03.2025 N 35-ФЗ)</text:p>
      <text:p text:style-name="P9" loext:marker-style-name="T5"/>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9" loext:marker-style-name="T5"/>
          </table:table-cell>
          <table:table-cell table:style-name="Таблица8.B1" office:value-type="string">
            <text:p text:style-name="P9" loext:marker-style-name="T5"/>
          </table:table-cell>
          <table:table-cell table:style-name="Таблица8.C1" office:value-type="string">
            <text:p text:style-name="P17" loext:marker-style-name="T6"><text:span text:style-name="T6">КонсультантПлюс: примечание.</text:span><text:span text:style-name="T6"/></text:p>
            <text:p text:style-name="P17" loext:marker-style-name="T5"><text:span text:style-name="T6">П. 2 ст. 7 (в ред. ФЗ от 14.07.2022 N 320-ФЗ) </text:span><text:a xlink:type="simple" xlink:href="https://login.consultant.ru/link/?req=doc&amp;base=LAW&amp;n=465634&amp;dst=100261" text:style-name="ListLabel_20_178" text:visited-style-name="ListLabel_20_178"><text:span text:style-name="T8">не распространяется</text:span></text:a><text:span text:style-name="T6"> на федеральное имущество, включенное на 25.07.2022 в прогнозный план (программу) приватизации федерального имущества.</text:span></text:p>
          </table:table-cell>
          <table:table-cell table:style-name="Таблица8.B1" office:value-type="string">
            <text:p text:style-name="P18" loext:marker-style-name="T6"/>
          </table:table-cell>
        </table:table-row>
      </table:table>
      <text:p text:style-name="P19">2. Прогнозный план (программа) приватизации федерального имущества содержит <text:a xlink:type="simple" xlink:href="https://login.consultant.ru/link/?req=doc&amp;base=LAW&amp;n=527614&amp;dst=100008" text:style-name="ListLabel_20_179" text:visited-style-name="ListLabel_20_179"><text:span text:style-name="T8">перечень</text:span></text:a> федеральных государственных унитарных предприятий, а также находящихся в федеральной собственности акций акционерных обществ, долей в уставных капиталах обществ с ограниченной ответственностью, иного федерального имущества, за исключением федерального имущества, указанного в <text:a xlink:type="simple" xlink:href="#Par213" text:style-name="ListLabel_20_180" text:visited-style-name="ListLabel_20_180"><text:span text:style-name="T8">пункте 2.2</text:span></text:a> настоящей статьи, которое планируется приватизировать в соответствующем периоде.</text:p>
      <text:p text:style-name="P16"><text:soft-page-break/>(в ред. Федеральных законов от 11.07.2011 <text:a xlink:type="simple" xlink:href="https://login.consultant.ru/link/?req=doc&amp;base=LAW&amp;n=182124&amp;dst=100017" text:style-name="ListLabel_20_181" text:visited-style-name="ListLabel_20_181"><text:span text:style-name="T8">N 201-ФЗ</text:span></text:a>, от 29.06.2015 <text:a xlink:type="simple" xlink:href="https://login.consultant.ru/link/?req=doc&amp;base=LAW&amp;n=181852&amp;dst=100029" text:style-name="ListLabel_20_182" text:visited-style-name="ListLabel_20_182"><text:span text:style-name="T8">N 180-ФЗ</text:span></text:a>, от 14.07.2022 <text:a xlink:type="simple" xlink:href="https://login.consultant.ru/link/?req=doc&amp;base=LAW&amp;n=465634&amp;dst=100020" text:style-name="ListLabel_20_183" text:visited-style-name="ListLabel_20_183"><text:span text:style-name="T8">N 320-ФЗ</text:span></text:a>)</text:p>
      <text:p text:style-name="P15"><text:bookmark text:name="Par209"/>2.1. Внесение находящихся в федеральной собственности акций акционерных обществ, созданных в результате преобразования федеральных государственных унитарных предприятий, в качестве вклада в уставные капиталы акционерных обществ осуществляется без внесения изменений в прогнозный план (программу) приватизации федерального имущества на плановый период в соответствии с принятыми в установленном порядке решениями Президента Российской Федерации, решениями Правительства Российской Федерации.</text:p>
      <text:p text:style-name="P16">(п. 2.1 введен Федеральным <text:a xlink:type="simple" xlink:href="https://login.consultant.ru/link/?req=doc&amp;base=LAW&amp;n=182125&amp;dst=100023" text:style-name="ListLabel_20_184" text:visited-style-name="ListLabel_20_184"><text:span text:style-name="T8">законом</text:span></text:a> от 31.05.2010 N 106-ФЗ; в ред. Федерального <text:a xlink:type="simple" xlink:href="https://login.consultant.ru/link/?req=doc&amp;base=LAW&amp;n=181852&amp;dst=100030" text:style-name="ListLabel_20_185" text:visited-style-name="ListLabel_20_185"><text:span text:style-name="T8">закона</text:span></text:a> от 29.06.2015 N 180-ФЗ)</text:p>
      <text:p text:style-name="P9" loext:marker-style-name="T5"/>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9" loext:marker-style-name="T5"/>
          </table:table-cell>
          <table:table-cell table:style-name="Таблица9.B1" office:value-type="string">
            <text:p text:style-name="P9" loext:marker-style-name="T5"/>
          </table:table-cell>
          <table:table-cell table:style-name="Таблица9.C1" office:value-type="string">
            <text:p text:style-name="P17" loext:marker-style-name="T6"><text:span text:style-name="T6">КонсультантПлюс: примечание.</text:span><text:span text:style-name="T6"/></text:p>
            <text:p text:style-name="P17" loext:marker-style-name="T5"><text:span text:style-name="T6">П. 2.2 ст. 7 (в ред. ФЗ от 14.07.2022 N 320-ФЗ) </text:span><text:a xlink:type="simple" xlink:href="https://login.consultant.ru/link/?req=doc&amp;base=LAW&amp;n=465634&amp;dst=100261" text:style-name="ListLabel_20_186" text:visited-style-name="ListLabel_20_186"><text:span text:style-name="T8">не распространяется</text:span></text:a><text:span text:style-name="T6"> на федеральное имущество, включенное на 25.07.2022 в прогнозный план (программу) приватизации федерального имущества.</text:span></text:p>
          </table:table-cell>
          <table:table-cell table:style-name="Таблица9.B1" office:value-type="string">
            <text:p text:style-name="P18" loext:marker-style-name="T6"/>
          </table:table-cell>
        </table:table-row>
      </table:table>
      <text:p text:style-name="P19">2.2. Федеральное имущество (за исключением акций и долей в уставных капиталах хозяйственных обществ, а также имущества, подлежащего внесению в качестве вклада в уставные капиталы акционерных обществ) подлежит включению в перечни, сформированные и утвержденные в порядке, предусмотренном <text:a xlink:type="simple" xlink:href="#Par162" text:style-name="ListLabel_20_187" text:visited-style-name="ListLabel_20_187"><text:span text:style-name="T8">подпунктом 3.1 пункта 1 статьи 6</text:span></text:a> настоящего Федерального закона, при условии, что его рыночная стоимость, определенная в соответствии с законодательством Российской Федерации об оценочной деятельности, не превышает 100 миллионов рублей.</text:p>
      <text:p text:style-name="P16">(п. 2.2 введен Федеральным <text:a xlink:type="simple" xlink:href="https://login.consultant.ru/link/?req=doc&amp;base=LAW&amp;n=465634&amp;dst=100021" text:style-name="ListLabel_20_188" text:visited-style-name="ListLabel_20_188"><text:span text:style-name="T8">законом</text:span></text:a> от 14.07.2022 N 320-ФЗ; в ред. Федерального <text:a xlink:type="simple" xlink:href="https://login.consultant.ru/link/?req=doc&amp;base=LAW&amp;n=501229&amp;dst=100036" text:style-name="ListLabel_20_189" text:visited-style-name="ListLabel_20_189"><text:span text:style-name="T8">закона</text:span></text:a> от 20.03.2025 N 35-ФЗ)</text:p>
      <text:p text:style-name="P15">2.3. В отношении объектов имущества, включаемых в перечни федерального имущества, приватизация которого осуществляется без включения в прогнозный план (программу) приватизации федерального имущества на плановый период, устанавливается принцип их целостности и единства, разделение (дробление) объектов на части не допускается.</text:p>
      <text:p text:style-name="P16">(п. 2.3 введен Федеральным <text:a xlink:type="simple" xlink:href="https://login.consultant.ru/link/?req=doc&amp;base=LAW&amp;n=465634&amp;dst=100023" text:style-name="ListLabel_20_190" text:visited-style-name="ListLabel_20_190"><text:span text:style-name="T8">законом</text:span></text:a> от 14.07.2022 N 320-ФЗ; в ред. Федерального <text:a xlink:type="simple" xlink:href="https://login.consultant.ru/link/?req=doc&amp;base=LAW&amp;n=501229&amp;dst=100037" text:style-name="ListLabel_20_191" text:visited-style-name="ListLabel_20_191"><text:span text:style-name="T8">закона</text:span></text:a> от 20.03.2025 N 35-ФЗ)</text:p>
      <text:p text:style-name="P15">3. Акции стратегических акционерных обществ и стратегические предприятия включаются в прогнозный план (программу) приватизации федерального имущества после принятия Президентом Российской Федерации решения об уменьшении степени участия Российской Федерации в управлении стратегическими акционерными обществами или об исключении соответствующих предприятий из числа стратегических предприятий.</text:p>
      <text:p text:style-name="P15">4. Акции открытого акционерного общества "Газпром", Российского акционерного общества энергетики и электрификации "Единая энергетическая система России", открытого акционерного общества, предусмотренного <text:a xlink:type="simple" xlink:href="https://login.consultant.ru/link/?req=doc&amp;base=LAW&amp;n=509420&amp;dst=100029" text:style-name="ListLabel_20_192" text:visited-style-name="ListLabel_20_192"><text:span text:style-name="T8">пунктом 1 части 1 статьи 3</text:span></text:a> Федерального закона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 а также являющиеся субъектами естественных монополий в сфере железнодорожных перевозок и находящиеся в ведении федерального органа исполнительной власти в области управления железнодорожным транспортом федеральные государственные унитарные предприятия включаются в прогнозный план (программу) приватизации федерального имущества на основании федерального <text:a xlink:type="simple" xlink:href="https://login.consultant.ru/link/?req=doc&amp;base=LAW&amp;n=495330&amp;dst=100024" text:style-name="ListLabel_20_193" text:visited-style-name="ListLabel_20_193"><text:span text:style-name="T8">закона</text:span></text:a>.</text:p>
      <text:p text:style-name="P16">(в ред. Федерального <text:a xlink:type="simple" xlink:href="https://login.consultant.ru/link/?req=doc&amp;base=LAW&amp;n=509420&amp;dst=100164" text:style-name="ListLabel_20_194" text:visited-style-name="ListLabel_20_194"><text:span text:style-name="T8">закона</text:span></text:a> от 05.02.2007 N 13-ФЗ)</text:p>
      <text:p text:style-name="P1"/>
      <text:h text:style-name="P13" text:outline-level="2" loext:marker-style-name="T4"><text:span text:style-name="T4">Статья 8. Разработка прогнозных планов (программ) приватизации государственного и муниципального имущества</text:span><text:span text:style-name="T4"/></text:h>
      <text:p text:style-name="P16">(в ред. Федерального <text:a xlink:type="simple" xlink:href="https://login.consultant.ru/link/?req=doc&amp;base=LAW&amp;n=358751&amp;dst=100010" text:style-name="ListLabel_20_195" text:visited-style-name="ListLabel_20_195"><text:span text:style-name="T8">закона</text:span></text:a> от 31.07.2020 N 293-ФЗ)</text:p>
      <text:p text:style-name="P1"/>
      <text:p text:style-name="P14">1. Разработка проекта прогнозного <text:a xlink:type="simple" xlink:href="https://login.consultant.ru/link/?req=doc&amp;base=LAW&amp;n=527614&amp;dst=100008" text:style-name="ListLabel_20_196" text:visited-style-name="ListLabel_20_196"><text:span text:style-name="T8">плана</text:span></text:a> (программы) приватизации федерального имущества на плановый период осуществляется в соответствии с основными направлениями внутренней политики Российской Федерации, определенными Президентом Российской Федерации, с прогнозом социально-экономического развития Российской Федерации, программами и задачами, определенными решениями Правительства Российской Федерации (в том числе при подведении итогов приватизации федерального имущества за отчетный период) и иными решениями Правительства Российской Федерации.</text:p>
      <text:p text:style-name="P16">(п. 1 в ред. Федерального <text:a xlink:type="simple" xlink:href="https://login.consultant.ru/link/?req=doc&amp;base=LAW&amp;n=182125&amp;dst=100025" text:style-name="ListLabel_20_197" text:visited-style-name="ListLabel_20_197"><text:span text:style-name="T8">закона</text:span></text:a> от 31.05.2010 N 106-ФЗ)</text:p>
      <text:p text:style-name="P15">2. Не позднее чем за восемь месяцев до начала очередного финансового года федеральные органы исполнительной власти представляют в Правительство Российской Федерации или уполномоченный федеральный орган исполнительной власти предложения о приватизации имущественных комплексов находящихся в их ведении федеральных государственных унитарных предприятий, а также находящихся в федеральной собственности акций акционерных обществ, долей в уставных капиталах обществ с ограниченной ответственностью, осуществляющих деятельность в соответствующей их компетенции отрасли экономики, иного федерального имущества.</text:p>
      <text:p text:style-name="P16">(в ред. Федерального <text:a xlink:type="simple" xlink:href="https://login.consultant.ru/link/?req=doc&amp;base=LAW&amp;n=181852&amp;dst=100032" text:style-name="ListLabel_20_198" text:visited-style-name="ListLabel_20_198"><text:span text:style-name="T8">закона</text:span></text:a> от 29.06.2015 N 180-ФЗ)</text:p>
      <text:p text:style-name="P15">Органы государственной власти субъектов Российской Федерации, органы местного самоуправления, органы публичной власти федеральной территории, федеральные государственные унитарные предприятия, а также акционерные общества и общества с ограниченной ответственностью, акции, доли в уставных капиталах которых находятся в федеральной собственности, иные юридические лица и граждане вправе направлять в Правительство Российской Федерации или уполномоченный федеральный орган исполнительной власти свои предложения о приватизации федерального имущества.</text:p>
      <text:p text:style-name="P16">(в ред. Федеральных законов от 29.06.2015 <text:a xlink:type="simple" xlink:href="https://login.consultant.ru/link/?req=doc&amp;base=LAW&amp;n=181852&amp;dst=100033" text:style-name="ListLabel_20_199" text:visited-style-name="ListLabel_20_199"><text:span text:style-name="T8">N 180-ФЗ</text:span></text:a>, от 02.07.2021 <text:a xlink:type="simple" xlink:href="https://login.consultant.ru/link/?req=doc&amp;base=LAW&amp;n=389111&amp;dst=100107" text:style-name="ListLabel_20_200" text:visited-style-name="ListLabel_20_200"><text:span text:style-name="T8">N 351-ФЗ</text:span></text:a>)</text:p>
      <text:p text:style-name="P15"><text:a xlink:type="simple" xlink:href="https://login.consultant.ru/link/?req=doc&amp;base=LAW&amp;n=498275&amp;dst=100013" text:style-name="ListLabel_20_201" text:visited-style-name="ListLabel_20_201"><text:span text:style-name="T8">Порядок</text:span></text:a> разработки прогнозных планов (программ) приватизации государственного и муниципального имущества устанавливается Правительством Российской Федерации.</text:p>
      <text:p text:style-name="P16">(в ред. Федерального <text:a xlink:type="simple" xlink:href="https://login.consultant.ru/link/?req=doc&amp;base=LAW&amp;n=358751&amp;dst=100012" text:style-name="ListLabel_20_202" text:visited-style-name="ListLabel_20_202"><text:span text:style-name="T8">закона</text:span></text:a> от 31.07.2020 N 293-ФЗ)</text:p>
      <text:p text:style-name="P16">(п. 2 в ред. Федерального <text:a xlink:type="simple" xlink:href="https://login.consultant.ru/link/?req=doc&amp;base=LAW&amp;n=182124&amp;dst=100019" text:style-name="ListLabel_20_203" text:visited-style-name="ListLabel_20_203"><text:span text:style-name="T8">закона</text:span></text:a> от 11.07.2011 N 201-ФЗ)</text:p>
      <text:p text:style-name="P15">3. Утратил силу. - Федеральный <text:a xlink:type="simple" xlink:href="https://login.consultant.ru/link/?req=doc&amp;base=LAW&amp;n=58942&amp;dst=102868" text:style-name="ListLabel_20_204" text:visited-style-name="ListLabel_20_204"><text:span text:style-name="T8">закон</text:span></text:a> от 26.04.2007 N 63-ФЗ.</text:p>
      <text:p text:style-name="P1"/>
      <text:h text:style-name="P13" text:outline-level="2" loext:marker-style-name="T4"><text:span text:style-name="T4">Статья 9. Отчет о результатах приватизации федерального имущества</text:span><text:span text:style-name="T4"/></text:h>
      <text:p text:style-name="P16">(в ред. Федерального <text:a xlink:type="simple" xlink:href="https://login.consultant.ru/link/?req=doc&amp;base=LAW&amp;n=182125&amp;dst=100028" text:style-name="ListLabel_20_205" text:visited-style-name="ListLabel_20_205"><text:span text:style-name="T8">закона</text:span></text:a> от 31.05.2010 N 106-ФЗ)</text:p>
      <text:p text:style-name="P1"/>
      <text:p text:style-name="P14"><text:soft-page-break/>1. Правительство Российской Федерации ежегодно, не позднее 1 мая, представляет в Государственную Думу отчет о результатах приватизации федерального имущества за прошедший год.</text:p>
      <text:p text:style-name="P16">(в ред. Федерального <text:a xlink:type="simple" xlink:href="https://login.consultant.ru/link/?req=doc&amp;base=LAW&amp;n=182125&amp;dst=100029" text:style-name="ListLabel_20_206" text:visited-style-name="ListLabel_20_206"><text:span text:style-name="T8">закона</text:span></text:a> от 31.05.2010 N 106-ФЗ)</text:p>
      <text:p text:style-name="P15">2. Отчет о результатах приватизации федерального имущества за прошедший год содержит перечни приватизированных в прошедшем году федеральных государственных унитарных предприятий, акций акционерных обществ, долей в уставных капиталах обществ с ограниченной ответственностью и иного федерального имущества, в том числе включенного в перечни федерального имущества, сформированные и утвержденные в порядке, предусмотренном <text:a xlink:type="simple" xlink:href="#Par162" text:style-name="ListLabel_20_207" text:visited-style-name="ListLabel_20_207"><text:span text:style-name="T8">подпунктом 3.1 пункта 1 статьи 6</text:span></text:a> настоящего Федерального закона, с указанием способа, срока и цены сделки приватизации, а также информацию в соответствии с формами отчетов об итогах исполнения прогнозных планов (программ) приватизации государственного и муниципального имущества и итогах приватизации имущества, включенного в перечни федерального имущества, сформированные и утвержденные в порядке, предусмотренном <text:a xlink:type="simple" xlink:href="#Par162" text:style-name="ListLabel_20_208" text:visited-style-name="ListLabel_20_208"><text:span text:style-name="T8">подпунктом 3.1 пункта 1 статьи 6</text:span></text:a> настоящего Федерального закона, утверждаемыми Правительством Российской Федерации.</text:p>
      <text:p text:style-name="P16">(в ред. Федеральных законов от 31.05.2010 <text:a xlink:type="simple" xlink:href="https://login.consultant.ru/link/?req=doc&amp;base=LAW&amp;n=182125&amp;dst=100030" text:style-name="ListLabel_20_209" text:visited-style-name="ListLabel_20_209"><text:span text:style-name="T8">N 106-ФЗ</text:span></text:a>, от 29.06.2015 <text:a xlink:type="simple" xlink:href="https://login.consultant.ru/link/?req=doc&amp;base=LAW&amp;n=181852&amp;dst=100035" text:style-name="ListLabel_20_210" text:visited-style-name="ListLabel_20_210"><text:span text:style-name="T8">N 180-ФЗ</text:span></text:a>, от 31.07.2020 <text:a xlink:type="simple" xlink:href="https://login.consultant.ru/link/?req=doc&amp;base=LAW&amp;n=358751&amp;dst=100014" text:style-name="ListLabel_20_211" text:visited-style-name="ListLabel_20_211"><text:span text:style-name="T8">N 293-ФЗ</text:span></text:a>, от 14.07.2022 <text:a xlink:type="simple" xlink:href="https://login.consultant.ru/link/?req=doc&amp;base=LAW&amp;n=465634&amp;dst=100024" text:style-name="ListLabel_20_212" text:visited-style-name="ListLabel_20_212"><text:span text:style-name="T8">N 320-ФЗ</text:span></text:a>, от 20.03.2025 <text:a xlink:type="simple" xlink:href="https://login.consultant.ru/link/?req=doc&amp;base=LAW&amp;n=501229&amp;dst=100038" text:style-name="ListLabel_20_213" text:visited-style-name="ListLabel_20_213"><text:span text:style-name="T8">N 35-ФЗ</text:span></text:a>)</text:p>
      <text:p text:style-name="P15">Отчет о результатах приватизации федерального имущества за прошедший год подлежит размещению на официальном сайте в сети "Интернет" одновременно с представлением в Государственную Думу.</text:p>
      <text:p text:style-name="P16">(абзац введен Федеральным <text:a xlink:type="simple" xlink:href="https://login.consultant.ru/link/?req=doc&amp;base=LAW&amp;n=181852&amp;dst=100036" text:style-name="ListLabel_20_214" text:visited-style-name="ListLabel_20_214"><text:span text:style-name="T8">законом</text:span></text:a> от 29.06.2015 N 180-ФЗ)</text:p>
      <text:p text:style-name="P15">Абзац утратил силу. - Федеральный <text:a xlink:type="simple" xlink:href="https://login.consultant.ru/link/?req=doc&amp;base=LAW&amp;n=358751&amp;dst=100015" text:style-name="ListLabel_20_215" text:visited-style-name="ListLabel_20_215"><text:span text:style-name="T8">закон</text:span></text:a> от 31.07.2020 N 293-ФЗ.</text:p>
      <text:p text:style-name="P1"/>
      <text:h text:style-name="P13" text:outline-level="2" loext:marker-style-name="T4"><text:span text:style-name="T4">Статья 10. Планирование приватизации имущества, находящегося в собственности субъектов Российской Федерации, и муниципального имущества</text:span><text:span text:style-name="T4"/></text:h>
      <text:p text:style-name="P1"/>
      <text:p text:style-name="P14">1. Порядок планирования приватизации имущества, находящегося в собственности субъектов Российской Федерации, и муниципального имущества определяется соответственно органами государственной власти субъектов Российской Федерации, органами публичной власти федеральной территории и органами местного самоуправления самостоятельно в соответствии с порядком разработки прогнозных планов (программ) приватизации государственного и муниципального имущества, установленным Правительством Российской Федерации.</text:p>
      <text:p text:style-name="P16">(в ред. Федеральных законов от 31.07.2020 <text:a xlink:type="simple" xlink:href="https://login.consultant.ru/link/?req=doc&amp;base=LAW&amp;n=358751&amp;dst=100017" text:style-name="ListLabel_20_216" text:visited-style-name="ListLabel_20_216"><text:span text:style-name="T8">N 293-ФЗ</text:span></text:a>, от 02.07.2021 <text:a xlink:type="simple" xlink:href="https://login.consultant.ru/link/?req=doc&amp;base=LAW&amp;n=389111&amp;dst=100108" text:style-name="ListLabel_20_217" text:visited-style-name="ListLabel_20_217"><text:span text:style-name="T8">N 351-ФЗ</text:span></text:a>)</text:p>
      <text:p text:style-name="P15">2. Информация о результатах приватизации имущества субъектов Российской Федерации и муниципального имущества за прошедший год представляется субъектами Российской Федерации в уполномоченный федеральный орган исполнительной власти ежегодно не позднее 1 марта в соответствии с формами отчетов об итогах исполнения прогнозных планов (программ) приватизации государственного и муниципального имущества, утверждаемыми Правительством Российской Федерации.</text:p>
      <text:p text:style-name="P16">(в ред. Федерального <text:a xlink:type="simple" xlink:href="https://login.consultant.ru/link/?req=doc&amp;base=LAW&amp;n=358751&amp;dst=100018" text:style-name="ListLabel_20_218" text:visited-style-name="ListLabel_20_218"><text:span text:style-name="T8">закона</text:span></text:a> от 31.07.2020 N 293-ФЗ)</text:p>
      <text:p text:style-name="P14"/>
      <text:h text:style-name="P13" text:outline-level="2" loext:marker-style-name="T4"><text:bookmark text:name="Par253"/><text:span text:style-name="T4">Статья 10.1. Представление бухгалтерской (финансовой) отчетности</text:span><text:span text:style-name="T4"/></text:h>
      <text:p text:style-name="P14"/>
      <text:p text:style-name="P14">(введена Федеральным <text:a xlink:type="simple" xlink:href="https://login.consultant.ru/link/?req=doc&amp;base=LAW&amp;n=181852&amp;dst=100039" text:style-name="ListLabel_20_219" text:visited-style-name="ListLabel_20_219"><text:span text:style-name="T8">законом</text:span></text:a> от 29.06.2015 N 180-ФЗ)</text:p>
      <text:p text:style-name="P16"/>
      <text:p text:style-name="P14">Унитарные предприятия, акционерные общества и общества с ограниченной ответственностью, включенные в прогнозные планы (программы) приватизации государственного и муниципального имущества, представляют в уполномоченный федеральный орган исполнительной власти, орган государственной власти субъекта Российской Федерации, орган местного самоуправления годовую бухгалтерскую (финансовую) отчетность в установленный <text:a xlink:type="simple" xlink:href="https://login.consultant.ru/link/?req=doc&amp;base=LAW&amp;n=521621&amp;dst=100332" text:style-name="ListLabel_20_220" text:visited-style-name="ListLabel_20_220"><text:span text:style-name="T8">законодательством</text:span></text:a> Российской Федерации о бухгалтерском учете срок для представления ее обязательного экземпляра в случае, если указанные предприятия и общества освобождены от обязанности представлять такую отчетность в целях формирования государственного информационного ресурса бухгалтерской (финансовой) отчетности, предусмотренного <text:a xlink:type="simple" xlink:href="https://login.consultant.ru/link/?req=doc&amp;base=LAW&amp;n=521621&amp;dst=35" text:style-name="ListLabel_20_221" text:visited-style-name="ListLabel_20_221"><text:span text:style-name="T8">статьей 18</text:span></text:a> Федерального закона от 6 декабря 2011 года N 402-ФЗ "О бухгалтерском учете" (далее - государственный информационный ресурс бухгалтерской (финансовой) отчетности), а также промежуточную бухгалтерскую (финансовую) отчетность за квартал, полугодие, девять месяцев - в срок не позднее чем в течение тридцати дней со дня окончания отчетного периода с размещением информации, содержащейся в указанной отчетности, на сайтах в сети "Интернет", определенных уполномоченным Правительством Российской Федерации федеральным органом исполнительной власти, высшим исполнительным органом государственной власти субъекта Российской Федерации, местной администрацией для размещения информации о приватизации (далее - сайты в сети "Интернет"). В случае, если указанные предприятия и общества представляют годовую бухгалтерскую (финансовую) отчетность в целях формирования государственного информационного ресурса бухгалтерской (финансовой) отчетности, уполномоченный федеральный орган исполнительной власти, орган государственной власти субъекта Российской Федерации, орган местного самоуправления получают такую отчетность из этого государственного информационного ресурса с использованием единой системы межведомственного электронного взаимодействия. Предусмотренная настоящей статьей промежуточная бухгалтерская (финансовая) отчетность унитарных предприятий, акционерных обществ и обществ с ограниченной ответственностью, включенных в прогнозные планы (программы) приватизации государственного и муниципального имущества, не подлежит представлению в целях формирования государственного информационного ресурса бухгалтерской (финансовой) отчетности.</text:p>
      <text:p text:style-name="P16">(в ред. Федеральных законов от 03.07.2016 <text:a xlink:type="simple" xlink:href="https://login.consultant.ru/link/?req=doc&amp;base=LAW&amp;n=200752&amp;dst=100012" text:style-name="ListLabel_20_222" text:visited-style-name="ListLabel_20_222"><text:span text:style-name="T8">N 366-ФЗ</text:span></text:a>, от 31.07.2020 <text:a xlink:type="simple" xlink:href="https://login.consultant.ru/link/?req=doc&amp;base=LAW&amp;n=358751&amp;dst=100019" text:style-name="ListLabel_20_223" text:visited-style-name="ListLabel_20_223"><text:span text:style-name="T8">N 293-ФЗ</text:span></text:a>, от 02.07.2021 <text:a xlink:type="simple" xlink:href="https://login.consultant.ru/link/?req=doc&amp;base=LAW&amp;n=405748&amp;dst=100025" text:style-name="ListLabel_20_224" text:visited-style-name="ListLabel_20_224"><text:span text:style-name="T8">N 352-ФЗ</text:span></text:a>, от 15.12.2025 <text:a xlink:type="simple" xlink:href="https://login.consultant.ru/link/?req=doc&amp;base=LAW&amp;n=521531&amp;dst=100009" text:style-name="ListLabel_20_225" text:visited-style-name="ListLabel_20_225"><text:span text:style-name="T8">N 471-ФЗ</text:span></text:a>)</text:p>
      <text:p text:style-name="P14"/>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20" loext:marker-style-name="T5"><text:bookmark text:name="Par213"/></text:p>
          </table:table-cell>
          <table:table-cell table:style-name="Таблица10.B1" office:value-type="string">
            <text:p text:style-name="P14"/>
          </table:table-cell>
          <table:table-cell table:style-name="Таблица10.C1" office:value-type="string">
            <text:p text:style-name="P17" loext:marker-style-name="T6"><text:span text:style-name="T6">КонсультантПлюс: примечание.</text:span><text:span text:style-name="T6"/></text:p>
            <text:p text:style-name="P17" loext:marker-style-name="T5"><text:span text:style-name="T6">О приватизации имущественных комплексов федеральных государственных унитарных предприятий см. </text:span><text:a xlink:type="simple" xlink:href="https://login.consultant.ru/link/?req=doc&amp;base=LAW&amp;n=37115" text:style-name="ListLabel_20_226" text:visited-style-name="ListLabel_20_226"><text:span text:style-name="T8">Письмо</text:span></text:a><text:span text:style-name="T6"> Минимущества РФ от 06.06.2002 N АБ-2/10099.</text:span></text:p>
          </table:table-cell>
          <table:table-cell table:style-name="Таблица10.B1" office:value-type="string">
            <text:p text:style-name="P18" loext:marker-style-name="T6"/>
          </table:table-cell>
        </table:table-row>
      </table:table>
      <text:h text:style-name="P21" text:outline-level="1" loext:marker-style-name="T4"><text:span text:style-name="T4">Глава III. ПОРЯДОК ПРИВАТИЗАЦИИ ГОСУДАРСТВЕННОГО</text:span><text:span text:style-name="T4"/></text:h>
      <text:p text:style-name="P6" loext:marker-style-name="T4"><text:span text:style-name="T4">И МУНИЦИПАЛЬНОГО ИМУЩЕСТВА</text:span><text:span text:style-name="T4"/></text:p>
      <text:p text:style-name="P1"/>
      <text:h text:style-name="P13" text:outline-level="2" loext:marker-style-name="T4"><text:bookmark text:name="Par265"/><text:span text:style-name="T4">Статья 11. Определение состава подлежащего приватизации имущественного комплекса унитарного предприятия</text:span><text:span text:style-name="T4"/></text:h>
      <text:p text:style-name="P1"/>
      <text:p text:style-name="P14">1. Состав подлежащего приватизации имущественного комплекса унитарного предприятия определяется в передаточном акте.</text:p>
      <text:p text:style-name="P15"><text:soft-page-break/>Передаточный акт составляется на основе данных акта инвентаризации унитарного предприятия, аудиторского заключения, а также документов о земельных участках, предоставленных в установленном порядке унитарному предприятию, и о правах на них.</text:p>
      <text:p text:style-name="P15">В передаточном акте указываются все виды подлежащего приватизации имущества унитарного предприятия, включая здания, строения, сооружения, оборудование, инвентарь, сырье, продукцию, права требования, долги, в том числе обязательства унитарного предприятия по выплате повременных платежей гражданам, перед которыми унитарное предприятие несет ответственность за причинение вреда жизни и здоровью, а также права на обозначения, индивидуализирующие предприятие, его продукцию, работы и услуги (фирменное наименование, товарные знаки, знаки обслуживания), и другие исключительные права.</text:p>
      <text:p text:style-name="P15">В передаточный акт включаются сведения о земельных участках, подлежащих приватизации в составе имущественного комплекса унитарного предприятия.</text:p>
      <text:p text:style-name="P15">Передаточный акт должен содержать также расчет балансовой стоимости подлежащих приватизации активов унитарного предприятия, сведения о размере уставного капитала хозяйственного общества, создаваемого посредством преобразования унитарного предприятия. Размер уставного капитала хозяйственного общества, создаваемого посредством преобразования унитарного предприятия, равен балансовой стоимости подлежащих приватизации активов унитарного предприятия, исчисленной в соответствии с <text:a xlink:type="simple" xlink:href="#Par273" text:style-name="ListLabel_20_227" text:visited-style-name="ListLabel_20_227"><text:span text:style-name="T8">пунктом 2</text:span></text:a> настоящей статьи. В случае создания акционерного общества посредством преобразования унитарного предприятия в передаточном акте наряду с этим указываются количество и номинальная стоимость акций, в случае создания общества с ограниченной ответственностью - размер и номинальная стоимость доли единственного учредителя общества с ограниченной ответственностью - Российской Федерации, субъекта Российской Федерации или муниципального образования.</text:p>
      <text:p text:style-name="P16">(в ред. Федеральных законов от 11.07.2011 <text:a xlink:type="simple" xlink:href="https://login.consultant.ru/link/?req=doc&amp;base=LAW&amp;n=182124&amp;dst=100024" text:style-name="ListLabel_20_228" text:visited-style-name="ListLabel_20_228"><text:span text:style-name="T8">N 201-ФЗ</text:span></text:a>, от 29.06.2015 <text:a xlink:type="simple" xlink:href="https://login.consultant.ru/link/?req=doc&amp;base=LAW&amp;n=181852&amp;dst=100042" text:style-name="ListLabel_20_229" text:visited-style-name="ListLabel_20_229"><text:span text:style-name="T8">N 180-ФЗ</text:span></text:a>)</text:p>
      <text:p text:style-name="P15"><text:bookmark text:name="Par273"/>2. Расчет балансовой стоимости подлежащих приватизации активов унитарного предприятия производится на основе данных промежуточного бухгалтерского баланса, подготавливаемого с учетом результатов проведения инвентаризации имущества указанного предприятия, на дату составления акта инвентаризации.</text:p>
      <text:p text:style-name="P15">Балансовая стоимость подлежащих приватизации активов унитарного предприятия определяется как сумма стоимости чистых активов унитарного предприятия, исчисленных по данным промежуточного бухгалтерского баланса, и стоимости земельных участков, определенной в соответствии с <text:a xlink:type="simple" xlink:href="#Par275" text:style-name="ListLabel_20_230" text:visited-style-name="ListLabel_20_230"><text:span text:style-name="T8">пунктом 3</text:span></text:a> настоящей статьи, за вычетом балансовой стоимости объектов, не подлежащих приватизации в составе имущественного комплекса унитарного предприятия.</text:p>
      <text:p text:style-name="P15"><text:bookmark text:name="Par275"/>3. Стоимость земельных участков принимается равной их кадастровой стоимости в случае создания хозяйственного общества путем преобразования унитарного предприятия. В иных случаях стоимость земельных участков принимается равной рыночной стоимости земельных участков, определенной в соответствии с <text:a xlink:type="simple" xlink:href="https://login.consultant.ru/link/?req=doc&amp;base=LAW&amp;n=511679&amp;dst=100017" text:style-name="ListLabel_20_231" text:visited-style-name="ListLabel_20_231"><text:span text:style-name="T8">законодательством</text:span></text:a> Российской Федерации об оценочной деятельности.</text:p>
      <text:p text:style-name="P16">(в ред. Федеральных законов от 24.07.2007 <text:a xlink:type="simple" xlink:href="https://login.consultant.ru/link/?req=doc&amp;base=LAW&amp;n=168207&amp;dst=100066" text:style-name="ListLabel_20_232" text:visited-style-name="ListLabel_20_232"><text:span text:style-name="T8">N 212-ФЗ</text:span></text:a>, от 11.07.2011 <text:a xlink:type="simple" xlink:href="https://login.consultant.ru/link/?req=doc&amp;base=LAW&amp;n=182124&amp;dst=100026" text:style-name="ListLabel_20_233" text:visited-style-name="ListLabel_20_233"><text:span text:style-name="T8">N 201-ФЗ</text:span></text:a>)</text:p>
      <text:p text:style-name="P15">4. При приватизации имущественного комплекса унитарного предприятия имущество, не включенное в состав подлежащих приватизации активов указанного предприятия, изымается собственником.</text:p>
      <text:p text:style-name="P15">Правительством Российской Федерации могут быть установлены виды исключительных прав, не подлежащих приватизации в составе имущественного комплекса унитарного предприятия и передаваемых покупателю в пользование по лицензионному или иному договору.</text:p>
      <text:p text:style-name="P15">4.1. Заявленные кредиторами требования рассматриваются в установленном порядке при определении состава подлежащего приватизации имущественного комплекса унитарного предприятия, при этом не требуется согласие кредиторов на перевод их требований на правопреемника унитарного предприятия.</text:p>
      <text:p text:style-name="P16">(п. 4.1 введен Федеральным <text:a xlink:type="simple" xlink:href="https://login.consultant.ru/link/?req=doc&amp;base=LAW&amp;n=182124&amp;dst=100027" text:style-name="ListLabel_20_234" text:visited-style-name="ListLabel_20_234"><text:span text:style-name="T8">законом</text:span></text:a> от 11.07.2011 N 201-ФЗ)</text:p>
      <text:p text:style-name="P15">5. Особенности определения состава подлежащих приватизации активов организаций атомного энергопромышленного комплекса Российской Федерации, а также федеральных государственных унитарных предприятий, в отношении которых Государственная корпорация по атомной энергии "Росатом" осуществляет от имени Российской Федерации полномочия собственника имущества в соответствии с Федеральным <text:a xlink:type="simple" xlink:href="https://login.consultant.ru/link/?req=doc&amp;base=LAW&amp;n=507525&amp;dst=100451" text:style-name="ListLabel_20_235" text:visited-style-name="ListLabel_20_235"><text:span text:style-name="T8">законом</text:span></text:a> от 1 декабря 2007 года N 317-ФЗ "О Государственной корпорации по атомной энергии "Росатом", и расчета их стоимости устанавливаются Федеральным <text:a xlink:type="simple" xlink:href="https://login.consultant.ru/link/?req=doc&amp;base=LAW&amp;n=509420&amp;dst=100047" text:style-name="ListLabel_20_236" text:visited-style-name="ListLabel_20_236"><text:span text:style-name="T8">законом</text:span></text:a>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text:p>
      <text:p text:style-name="P16">(п. 5 введен Федеральным <text:a xlink:type="simple" xlink:href="https://login.consultant.ru/link/?req=doc&amp;base=LAW&amp;n=509420&amp;dst=100165" text:style-name="ListLabel_20_237" text:visited-style-name="ListLabel_20_237"><text:span text:style-name="T8">законом</text:span></text:a> от 05.02.2007 N 13-ФЗ, в ред. Федерального <text:a xlink:type="simple" xlink:href="https://login.consultant.ru/link/?req=doc&amp;base=LAW&amp;n=148503&amp;dst=100080" text:style-name="ListLabel_20_238" text:visited-style-name="ListLabel_20_238"><text:span text:style-name="T8">закона</text:span></text:a> от 22.11.2010 N 305-ФЗ)</text:p>
      <text:p text:style-name="P15">6. Особенности определения состава подлежащих приватизации активов организаций Государственной корпорации по космической деятельности "Роскосмос", в том числе государственных унитарных предприятий, в отношении которых Государственная корпорация по космической деятельности "Роскосмос" осуществляет от имени Российской Федерации полномочия собственника имущества, а также особенности расчета их балансовой стоимости устанавливаются Федеральным <text:a xlink:type="simple" xlink:href="https://login.consultant.ru/link/?req=doc&amp;base=LAW&amp;n=509412" text:style-name="ListLabel_20_239" text:visited-style-name="ListLabel_20_239"><text:span text:style-name="T8">законом</text:span></text:a> "О Государственной корпорации по космической деятельности "Роскосмос".</text:p>
      <text:p text:style-name="P16">(п. 6 введен Федеральным <text:a xlink:type="simple" xlink:href="https://login.consultant.ru/link/?req=doc&amp;base=LAW&amp;n=436354&amp;dst=100090" text:style-name="ListLabel_20_240" text:visited-style-name="ListLabel_20_240"><text:span text:style-name="T8">законом</text:span></text:a> от 13.07.2015 N 216-ФЗ)</text:p>
      <text:p text:style-name="P1"/>
      <text:h text:style-name="P13" text:outline-level="2" loext:marker-style-name="T4"><text:span text:style-name="T4">Статья 12. Определение цены подлежащего приватизации государственного или муниципального имущества</text:span><text:span text:style-name="T4"/></text:h>
      <text:p text:style-name="P14"/>
      <text:p text:style-name="P14">(в ред. Федерального <text:a xlink:type="simple" xlink:href="https://login.consultant.ru/link/?req=doc&amp;base=LAW&amp;n=182125&amp;dst=100031" text:style-name="ListLabel_20_241" text:visited-style-name="ListLabel_20_241"><text:span text:style-name="T8">закона</text:span></text:a> от 31.05.2010 N 106-ФЗ)</text:p>
      <text:p text:style-name="P14"/>
      <text:p text:style-name="P14">Начальная цена подлежащего приватизации государственного или муниципального имущества устанавливается в случаях, предусмотренных настоящим Федеральным законом, в соответствии с <text:a xlink:type="simple" xlink:href="https://login.consultant.ru/link/?req=doc&amp;base=LAW&amp;n=511679" text:style-name="ListLabel_20_242" text:visited-style-name="ListLabel_20_242"><text:span text:style-name="T8">законодательством</text:span></text:a> Российской Федерации, регулирующим оценочную деятельность, при условии, что со дня составления отчета об оценке объекта оценки до дня размещения на официальном сайте в сети "Интернет" информационного сообщения о продаже государственного или муниципального имущества прошло не более чем шесть месяцев.</text:p>
      <text:p text:style-name="P16">(в ред. Федерального <text:a xlink:type="simple" xlink:href="https://login.consultant.ru/link/?req=doc&amp;base=LAW&amp;n=181852&amp;dst=100043" text:style-name="ListLabel_20_243" text:visited-style-name="ListLabel_20_243"><text:span text:style-name="T8">закона</text:span></text:a> от 29.06.2015 N 180-ФЗ)</text:p>
      <text:p text:style-name="P1"/>
      <text:h text:style-name="P13" text:outline-level="2" loext:marker-style-name="T4"><text:bookmark text:name="Par293"/><text:span text:style-name="T4">Статья 13. Способы приватизации государственного и муниципального имущества</text:span><text:span text:style-name="T4"/></text:h>
      <text:p text:style-name="P1"/>
      <text:p text:style-name="P14"><text:soft-page-break/>1. Используются следующие способы приватизации государственного и муниципального имущества:</text:p>
      <text:p text:style-name="P15"><text:bookmark text:name="Par296"/>1) преобразование унитарного предприятия в акционерное общество;</text:p>
      <text:p text:style-name="P16">(в ред. Федерального <text:a xlink:type="simple" xlink:href="https://login.consultant.ru/link/?req=doc&amp;base=LAW&amp;n=181852&amp;dst=100046" text:style-name="ListLabel_20_244" text:visited-style-name="ListLabel_20_244"><text:span text:style-name="T8">закона</text:span></text:a> от 29.06.2015 N 180-ФЗ)</text:p>
      <text:p text:style-name="P15"><text:bookmark text:name="Par298"/>1.1) преобразование унитарного предприятия в общество с ограниченной ответственностью;</text:p>
      <text:p text:style-name="P16">(пп. 1.1 введен Федеральным <text:a xlink:type="simple" xlink:href="https://login.consultant.ru/link/?req=doc&amp;base=LAW&amp;n=182124&amp;dst=100030" text:style-name="ListLabel_20_245" text:visited-style-name="ListLabel_20_245"><text:span text:style-name="T8">законом</text:span></text:a> от 11.07.2011 N 201-ФЗ)</text:p>
      <text:p text:style-name="P9" loext:marker-style-name="T5"/>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22" loext:marker-style-name="T5"><text:bookmark text:name="Par262"/></text:p>
          </table:table-cell>
          <table:table-cell table:style-name="Таблица11.B1" office:value-type="string">
            <text:p text:style-name="P9" loext:marker-style-name="T5"/>
          </table:table-cell>
          <table:table-cell table:style-name="Таблица11.C1" office:value-type="string">
            <text:p text:style-name="P17" loext:marker-style-name="T6"><text:span text:style-name="T6">КонсультантПлюс: примечание.</text:span><text:span text:style-name="T6"/></text:p>
            <text:p text:style-name="P17" loext:marker-style-name="T5"><text:span text:style-name="T6">О выявлении конституционно-правового смысла пп. 2 п. 1 ст. 13 см. </text:span><text:a xlink:type="simple" xlink:href="https://login.consultant.ru/link/?req=doc&amp;base=LAW&amp;n=503869&amp;dst=100074" text:style-name="ListLabel_20_246" text:visited-style-name="ListLabel_20_246"><text:span text:style-name="T8">Постановление</text:span></text:a><text:span text:style-name="T6"> КС РФ от 24.04.2025 N 17-П.</text:span></text:p>
          </table:table-cell>
          <table:table-cell table:style-name="Таблица11.B1" office:value-type="string">
            <text:p text:style-name="P18" loext:marker-style-name="T6"/>
          </table:table-cell>
        </table:table-row>
      </table:table>
      <text:p text:style-name="P19">2) продажа государственного или муниципального имущества на аукционе;</text:p>
      <text:p text:style-name="P15">3) продажа акций акционерных обществ на специализированном аукционе;</text:p>
      <text:p text:style-name="P16">(в ред. Федерального <text:a xlink:type="simple" xlink:href="https://login.consultant.ru/link/?req=doc&amp;base=LAW&amp;n=181852&amp;dst=100047" text:style-name="ListLabel_20_247" text:visited-style-name="ListLabel_20_247"><text:span text:style-name="T8">закона</text:span></text:a> от 29.06.2015 N 180-ФЗ)</text:p>
      <text:p text:style-name="P15">4) продажа государственного или муниципального имущества на конкурсе;</text:p>
      <text:p text:style-name="P15"><text:bookmark text:name="Par306"/>5) продажа за пределами территории Российской Федерации находящихся в государственной собственности акций акционерных обществ;</text:p>
      <text:p text:style-name="P16">(в ред. Федерального <text:a xlink:type="simple" xlink:href="https://login.consultant.ru/link/?req=doc&amp;base=LAW&amp;n=181852&amp;dst=100048" text:style-name="ListLabel_20_248" text:visited-style-name="ListLabel_20_248"><text:span text:style-name="T8">закона</text:span></text:a> от 29.06.2015 N 180-ФЗ)</text:p>
      <text:p text:style-name="P15">6) утратил силу. - Федеральный <text:a xlink:type="simple" xlink:href="https://login.consultant.ru/link/?req=doc&amp;base=LAW&amp;n=181852&amp;dst=100049" text:style-name="ListLabel_20_249" text:visited-style-name="ListLabel_20_249"><text:span text:style-name="T8">закон</text:span></text:a> от 29.06.2015 N 180-ФЗ;</text:p>
      <text:p text:style-name="P15">7) продажа государственного или муниципального имущества посредством публичного предложения;</text:p>
      <text:p text:style-name="P15">8) продажа государственного или муниципального имущества по минимально допустимой цене;</text:p>
      <text:p text:style-name="P16">(пп. 8 в ред. Федерального <text:a xlink:type="simple" xlink:href="https://login.consultant.ru/link/?req=doc&amp;base=LAW&amp;n=473940&amp;dst=100010" text:style-name="ListLabel_20_250" text:visited-style-name="ListLabel_20_250"><text:span text:style-name="T8">закона</text:span></text:a> от 06.04.2024 N 76-ФЗ)</text:p>
      <text:p text:style-name="P15"><text:bookmark text:name="Par312"/>9) внесение государственного или муниципального имущества в качестве вклада в уставные капиталы акционерных обществ;</text:p>
      <text:p text:style-name="P16">(в ред. Федерального <text:a xlink:type="simple" xlink:href="https://login.consultant.ru/link/?req=doc&amp;base=LAW&amp;n=181852&amp;dst=100050" text:style-name="ListLabel_20_251" text:visited-style-name="ListLabel_20_251"><text:span text:style-name="T8">закона</text:span></text:a> от 29.06.2015 N 180-ФЗ)</text:p>
      <text:p text:style-name="P15"><text:bookmark text:name="Par314"/>10) продажа акций акционерных обществ по результатам доверительного управления.</text:p>
      <text:p text:style-name="P16">(в ред. Федерального <text:a xlink:type="simple" xlink:href="https://login.consultant.ru/link/?req=doc&amp;base=LAW&amp;n=181852&amp;dst=100051" text:style-name="ListLabel_20_252" text:visited-style-name="ListLabel_20_252"><text:span text:style-name="T8">закона</text:span></text:a> от 29.06.2015 N 180-ФЗ)</text:p>
      <text:p text:style-name="P15">2. Приватизация имущественных комплексов унитарных предприятий осуществляется путем их преобразования в хозяйственные общества.</text:p>
      <text:p text:style-name="P15">Приватизация имущественного комплекса унитарного предприятия в случае, если определенный в соответствии со <text:a xlink:type="simple" xlink:href="#Par265" text:style-name="ListLabel_20_253" text:visited-style-name="ListLabel_20_253"><text:span text:style-name="T8">статьей 11</text:span></text:a> настоящего Федерального закона размер уставного капитала хозяйственного общества, создаваемого в процессе приватизации, равен минимальному размеру уставного капитала акционерного общества, установленному <text:a xlink:type="simple" xlink:href="https://login.consultant.ru/link/?req=doc&amp;base=LAW&amp;n=500205&amp;dst=100202" text:style-name="ListLabel_20_254" text:visited-style-name="ListLabel_20_254"><text:span text:style-name="T8">законодательством</text:span></text:a> Российской Федерации, или превышает его, осуществляется путем преобразования унитарного предприятия в акционерное общество.</text:p>
      <text:p text:style-name="P16">(в ред. Федерального <text:a xlink:type="simple" xlink:href="https://login.consultant.ru/link/?req=doc&amp;base=LAW&amp;n=181852&amp;dst=100053" text:style-name="ListLabel_20_255" text:visited-style-name="ListLabel_20_255"><text:span text:style-name="T8">закона</text:span></text:a> от 29.06.2015 N 180-ФЗ)</text:p>
      <text:p text:style-name="P15">В случае, если один из таких показателей деятельности этого унитарного предприятия, как среднесписочная численность или доход от осуществления предпринимательской деятельности, определяемый в порядке, установленном законодательством Российской Федерации о налогах и сборах, за предшествующие приватизации три календарных года, не превышает предельное значение, установленное в соответствии с Федеральным <text:a xlink:type="simple" xlink:href="https://login.consultant.ru/link/?req=doc&amp;base=LAW&amp;n=523239&amp;dst=100019" text:style-name="ListLabel_20_256" text:visited-style-name="ListLabel_20_256"><text:span text:style-name="T8">законом</text:span></text:a> от 24 июля 2007 года N 209-ФЗ "О развитии малого и среднего предпринимательства в Российской Федерации" для субъектов малого предпринимательства, приватизация имущественного комплекса унитарного предприятия может быть осуществлена также путем его преобразования в общество с ограниченной ответственностью.</text:p>
      <text:p text:style-name="P16">(в ред. Федерального <text:a xlink:type="simple" xlink:href="https://login.consultant.ru/link/?req=doc&amp;base=LAW&amp;n=200595&amp;dst=100102" text:style-name="ListLabel_20_257" text:visited-style-name="ListLabel_20_257"><text:span text:style-name="T8">закона</text:span></text:a> от 03.07.2016 N 265-ФЗ)</text:p>
      <text:p text:style-name="P15">В случае, если определенный в соответствии со <text:a xlink:type="simple" xlink:href="#Par265" text:style-name="ListLabel_20_258" text:visited-style-name="ListLabel_20_258"><text:span text:style-name="T8">статьей 11</text:span></text:a> настоящего Федерального закона размер уставного капитала хозяйственного общества, создаваемого в процессе приватизации, ниже минимального размера уставного капитала акционерного общества, установленного <text:a xlink:type="simple" xlink:href="https://login.consultant.ru/link/?req=doc&amp;base=LAW&amp;n=500205&amp;dst=100202" text:style-name="ListLabel_20_259" text:visited-style-name="ListLabel_20_259"><text:span text:style-name="T8">законодательством</text:span></text:a> Российской Федерации, приватизация имущественного комплекса унитарного предприятия осуществляется путем преобразования унитарного предприятия в общество с ограниченной ответственностью.</text:p>
      <text:p text:style-name="P16">(в ред. Федерального <text:a xlink:type="simple" xlink:href="https://login.consultant.ru/link/?req=doc&amp;base=LAW&amp;n=181852&amp;dst=100054" text:style-name="ListLabel_20_260" text:visited-style-name="ListLabel_20_260"><text:span text:style-name="T8">закона</text:span></text:a> от 29.06.2015 N 180-ФЗ)</text:p>
      <text:p text:style-name="P16">(п. 2 в ред. Федерального <text:a xlink:type="simple" xlink:href="https://login.consultant.ru/link/?req=doc&amp;base=LAW&amp;n=182124&amp;dst=100032" text:style-name="ListLabel_20_261" text:visited-style-name="ListLabel_20_261"><text:span text:style-name="T8">закона</text:span></text:a> от 11.07.2011 N 201-ФЗ)</text:p>
      <text:p text:style-name="P15">3 - 4. Утратили силу. - Федеральный <text:a xlink:type="simple" xlink:href="https://login.consultant.ru/link/?req=doc&amp;base=LAW&amp;n=182125&amp;dst=100034" text:style-name="ListLabel_20_262" text:visited-style-name="ListLabel_20_262"><text:span text:style-name="T8">закон</text:span></text:a> от 31.05.2010 N 106-ФЗ.</text:p>
      <text:p text:style-name="P9" loext:marker-style-name="T5"/>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9" loext:marker-style-name="T5"/>
          </table:table-cell>
          <table:table-cell table:style-name="Таблица12.B1" office:value-type="string">
            <text:p text:style-name="P9" loext:marker-style-name="T5"/>
          </table:table-cell>
          <table:table-cell table:style-name="Таблица12.C1" office:value-type="string">
            <text:p text:style-name="P17" loext:marker-style-name="T6"><text:span text:style-name="T6">КонсультантПлюс: примечание.</text:span><text:span text:style-name="T6"/></text:p>
            <text:p text:style-name="P17" loext:marker-style-name="T5"><text:span text:style-name="T6">О выявлении конституционно-правового смысла п. 5 ст. 13 см. </text:span><text:a xlink:type="simple" xlink:href="https://login.consultant.ru/link/?req=doc&amp;base=LAW&amp;n=503869&amp;dst=100074" text:style-name="ListLabel_20_263" text:visited-style-name="ListLabel_20_263"><text:span text:style-name="T8">Постановление</text:span></text:a><text:span text:style-name="T6"> КС РФ от 24.04.2025 N 17-П.</text:span></text:p>
          </table:table-cell>
          <table:table-cell table:style-name="Таблица12.B1" office:value-type="string">
            <text:p text:style-name="P18" loext:marker-style-name="T6"/>
          </table:table-cell>
        </table:table-row>
      </table:table>
      <text:p text:style-name="P19">5. Приватизация государственного и муниципального имущества осуществляется только способами, предусмотренными настоящим Федеральным законом.</text:p>
      <text:p text:style-name="P1"/>
      <text:h text:style-name="P13" text:outline-level="2" loext:marker-style-name="T4"><text:span text:style-name="T4">Статья 14. Решение об условиях приватизации государственного и муниципального имущества</text:span><text:span text:style-name="T4"/></text:h>
      <text:p text:style-name="P1"/>
      <text:p text:style-name="P14">1. Решение об условиях приватизации федерального имущества принимается в соответствии с <text:a xlink:type="simple" xlink:href="https://login.consultant.ru/link/?req=doc&amp;base=LAW&amp;n=527614&amp;dst=100008" text:style-name="ListLabel_20_264" text:visited-style-name="ListLabel_20_264"><text:span text:style-name="T8">прогнозным планом</text:span></text:a> (программой) приватизации федерального имущества или в случаях, установленных <text:a xlink:type="simple" xlink:href="#Par209" text:style-name="ListLabel_20_265" text:visited-style-name="ListLabel_20_265"><text:span text:style-name="T8">пунктами 2.1</text:span></text:a> и <text:a xlink:type="simple" xlink:href="#Par213" text:style-name="ListLabel_20_266" text:visited-style-name="ListLabel_20_266"><text:span text:style-name="T8">2.2 статьи 7</text:span></text:a> настоящего Федерального закона.</text:p>
      <text:p text:style-name="P16">(в ред. Федерального <text:a xlink:type="simple" xlink:href="https://login.consultant.ru/link/?req=doc&amp;base=LAW&amp;n=465634&amp;dst=100025" text:style-name="ListLabel_20_267" text:visited-style-name="ListLabel_20_267"><text:span text:style-name="T8">закона</text:span></text:a> от 14.07.2022 N 320-ФЗ)</text:p>
      <text:p text:style-name="P15"><text:soft-page-break/>2. В решении об условиях приватизации федерального имущества должны содержаться следующие сведения:</text:p>
      <text:p text:style-name="P15">наименование имущества и иные позволяющие его индивидуализировать данные (характеристика имущества);</text:p>
      <text:p text:style-name="P15">способ приватизации имущества;</text:p>
      <text:p text:style-name="P15">начальная цена имущества, если иное не предусмотрено решением Правительства Российской Федерации, принятым в соответствии с <text:a xlink:type="simple" xlink:href="#Par176" text:style-name="ListLabel_20_268" text:visited-style-name="ListLabel_20_268"><text:span text:style-name="T8">абзацем шестнадцатым пункта 1 статьи 6</text:span></text:a> настоящего Федерального закона;</text:p>
      <text:p text:style-name="P16">(в ред. Федерального <text:a xlink:type="simple" xlink:href="https://login.consultant.ru/link/?req=doc&amp;base=LAW&amp;n=182125&amp;dst=100035" text:style-name="ListLabel_20_269" text:visited-style-name="ListLabel_20_269"><text:span text:style-name="T8">закона</text:span></text:a> от 31.05.2010 N 106-ФЗ)</text:p>
      <text:p text:style-name="P15">срок рассрочки платежа (в случае ее предоставления);</text:p>
      <text:p text:style-name="P15">иные необходимые для приватизации имущества сведения.</text:p>
      <text:p text:style-name="P15">В случае приватизации имущественного комплекса унитарного предприятия решением об условиях приватизации федерального имущества также утверждается:</text:p>
      <text:p text:style-name="P15">состав подлежащего приватизации имущественного комплекса унитарного предприятия, определенный в соответствии со <text:a xlink:type="simple" xlink:href="#Par265" text:style-name="ListLabel_20_270" text:visited-style-name="ListLabel_20_270"><text:span text:style-name="T8">статьей 11</text:span></text:a> настоящего Федерального закона;</text:p>
      <text:p text:style-name="P15">перечень объектов (в том числе исключительных прав), не подлежащих приватизации в составе имущественного комплекса унитарного предприятия;</text:p>
      <text:p text:style-name="P15">размер уставного капитала акционерного общества или общества с ограниченной ответственностью, создаваемых посредством преобразования унитарного предприятия;</text:p>
      <text:p text:style-name="P16">(абзац введен Федеральным <text:a xlink:type="simple" xlink:href="https://login.consultant.ru/link/?req=doc&amp;base=LAW&amp;n=182124&amp;dst=100038" text:style-name="ListLabel_20_271" text:visited-style-name="ListLabel_20_271"><text:span text:style-name="T8">законом</text:span></text:a> от 11.07.2011 N 201-ФЗ; в ред. Федерального <text:a xlink:type="simple" xlink:href="https://login.consultant.ru/link/?req=doc&amp;base=LAW&amp;n=181852&amp;dst=100056" text:style-name="ListLabel_20_272" text:visited-style-name="ListLabel_20_272"><text:span text:style-name="T8">закона</text:span></text:a> от 29.06.2015 N 180-ФЗ)</text:p>
      <text:p text:style-name="P15">количество, категории и номинальная стоимость акций акционерного общества или номинальная стоимость доли участника общества с ограниченной ответственностью - Российской Федерации, субъекта Российской Федерации или муниципального образования.</text:p>
      <text:p text:style-name="P16">(абзац введен Федеральным <text:a xlink:type="simple" xlink:href="https://login.consultant.ru/link/?req=doc&amp;base=LAW&amp;n=182124&amp;dst=100040" text:style-name="ListLabel_20_273" text:visited-style-name="ListLabel_20_273"><text:span text:style-name="T8">законом</text:span></text:a> от 11.07.2011 N 201-ФЗ; в ред. Федерального <text:a xlink:type="simple" xlink:href="https://login.consultant.ru/link/?req=doc&amp;base=LAW&amp;n=181852&amp;dst=100057" text:style-name="ListLabel_20_274" text:visited-style-name="ListLabel_20_274"><text:span text:style-name="T8">закона</text:span></text:a> от 29.06.2015 N 180-ФЗ)</text:p>
      <text:p text:style-name="P15">3. Со дня утверждения прогнозного плана (программы) приватизации федерального имущества и до дня государственной регистрации созданного хозяйственного общества унитарное предприятие без согласия собственника его имущества не вправе:</text:p>
      <text:p text:style-name="P16">(в ред. Федерального <text:a xlink:type="simple" xlink:href="https://login.consultant.ru/link/?req=doc&amp;base=LAW&amp;n=182124&amp;dst=100041" text:style-name="ListLabel_20_275" text:visited-style-name="ListLabel_20_275"><text:span text:style-name="T8">закона</text:span></text:a> от 11.07.2011 N 201-ФЗ)</text:p>
      <text:p text:style-name="P15">сокращать численность работников указанного унитарного предприятия;</text:p>
      <text:p text:style-name="P15">совершать сделки (несколько взаимосвязанных сделок), цена которых превышает 5 процентов балансовой стоимости активов указанного унитарного предприятия на дату утверждения его последнего балансового отчета или более чем в 10 раз превышает установленный федеральным законом минимальный размер уставного фонда государственного унитарного предприятия, а также сделки (несколько взаимосвязанных сделок), связанные с возможностью отчуждения прямо или косвенно имущества, стоимость которого превышает 5 процентов балансовой стоимости активов указанного унитарного предприятия на дату утверждения его последнего балансового отчета или более чем в 10 раз превышает установленный федеральным <text:a xlink:type="simple" xlink:href="https://login.consultant.ru/link/?req=doc&amp;base=LAW&amp;n=521642&amp;dst=100118" text:style-name="ListLabel_20_276" text:visited-style-name="ListLabel_20_276"><text:span text:style-name="T8">законом</text:span></text:a> минимальный размер уставного фонда государственного унитарного предприятия;</text:p>
      <text:p text:style-name="P16">(в ред. Федерального <text:a xlink:type="simple" xlink:href="https://login.consultant.ru/link/?req=doc&amp;base=LAW&amp;n=330691&amp;dst=100016" text:style-name="ListLabel_20_277" text:visited-style-name="ListLabel_20_277"><text:span text:style-name="T8">закона</text:span></text:a> от 02.08.2019 N 301-ФЗ)</text:p>
      <text:p text:style-name="P15">получать кредиты;</text:p>
      <text:p text:style-name="P15">осуществлять выпуск ценных бумаг;</text:p>
      <text:p text:style-name="P15">выступать учредителем хозяйственных товариществ или обществ, а также приобретать и отчуждать акции (доли) в уставном (складочном) капитале хозяйственных товариществ или обществ.</text:p>
      <text:p text:style-name="P15">4. Органы государственной власти субъектов Российской Федерации и органы местного самоуправления самостоятельно определяют порядок принятия решений об условиях приватизации соответственно государственного и муниципального имущества.</text:p>
      <text:p text:style-name="P1"/>
      <text:h text:style-name="P13" text:outline-level="2" loext:marker-style-name="T4"><text:bookmark text:name="Par357"/><text:span text:style-name="T4">Статья 15. Информационное обеспечение приватизации государственного или муниципального имущества</text:span><text:span text:style-name="T4"/></text:h>
      <text:p text:style-name="P14"/>
      <text:p text:style-name="P14">(в ред. Федерального <text:a xlink:type="simple" xlink:href="https://login.consultant.ru/link/?req=doc&amp;base=LAW&amp;n=182125&amp;dst=100037" text:style-name="ListLabel_20_278" text:visited-style-name="ListLabel_20_278"><text:span text:style-name="T8">закона</text:span></text:a> от 31.05.2010 N 106-ФЗ)</text:p>
      <text:p text:style-name="P14"/>
      <text:p text:style-name="P14">1. Под информационным обеспечением приватизации государственного и муниципального имущества понимаются мероприятия, направленные на создание возможности свободного доступа неограниченного круга лиц к информации о приватизации и включающие в себя размещение на официальном сайте в сети "Интернет" прогнозных планов (программ) приватизации государственного и муниципального имущества, перечней федерального имущества, приватизация которого осуществляется без включения в прогнозный план (программу) приватизации федерального имущества на плановый период, сформированных и утвержденных в порядке, предусмотренном <text:a xlink:type="simple" xlink:href="#Par162" text:style-name="ListLabel_20_279" text:visited-style-name="ListLabel_20_279"><text:span text:style-name="T8">подпунктом 3.1 пункта 1 статьи 6</text:span></text:a> настоящего Федерального закона, решений об условиях приватизации соответственно государственного и муниципального имущества, подлежащих размещению в соответствии с <text:a xlink:type="simple" xlink:href="#Par369" text:style-name="ListLabel_20_280" text:visited-style-name="ListLabel_20_280"><text:span text:style-name="T8">абзацем третьим пункта 2</text:span></text:a> настоящей статьи, информационных сообщений о продаже государственного и муниципального имущества и об итогах его продажи, ежегодных отчетов о результатах приватизации федерального имущества, отчетов о результатах приватизации имущества, находящегося в собственности субъектов Российской Федерации, муниципального имущества.</text:p>
      <text:p text:style-name="P16">(в ред. Федеральных законов от 03.07.2016 <text:a xlink:type="simple" xlink:href="https://login.consultant.ru/link/?req=doc&amp;base=LAW&amp;n=200752&amp;dst=100015" text:style-name="ListLabel_20_281" text:visited-style-name="ListLabel_20_281"><text:span text:style-name="T8">N 366-ФЗ</text:span></text:a>, от 31.07.2020 <text:a xlink:type="simple" xlink:href="https://login.consultant.ru/link/?req=doc&amp;base=LAW&amp;n=358751&amp;dst=100021" text:style-name="ListLabel_20_282" text:visited-style-name="ListLabel_20_282"><text:span text:style-name="T8">N 293-ФЗ</text:span></text:a>, от 14.07.2022 <text:a xlink:type="simple" xlink:href="https://login.consultant.ru/link/?req=doc&amp;base=LAW&amp;n=465634&amp;dst=100027" text:style-name="ListLabel_20_283" text:visited-style-name="ListLabel_20_283"><text:span text:style-name="T8">N 320-ФЗ</text:span></text:a>, от 20.03.2025 <text:a xlink:type="simple" xlink:href="https://login.consultant.ru/link/?req=doc&amp;base=LAW&amp;n=501229&amp;dst=100040" text:style-name="ListLabel_20_284" text:visited-style-name="ListLabel_20_284"><text:span text:style-name="T8">N 35-ФЗ</text:span></text:a>)</text:p>
      <text:p text:style-name="P15">Официальным сайтом в сети "Интернет" для размещения информации о приватизации государственного и муниципального имущества, указанным в настоящем пункте, является официальный <text:a xlink:type="simple" xlink:href="https://login.consultant.ru/link/?req=doc&amp;base=LAW&amp;n=481797&amp;dst=100141" text:style-name="ListLabel_20_285" text:visited-style-name="ListLabel_20_285"><text:span text:style-name="T8">сайт</text:span></text:a> Российской Федерации в сети "Интернет" для размещения информации о проведении торгов, определенный Правительством Российской Федерации (далее - официальный сайт в сети "Интернет"). Информация о приватизации государственного и муниципального имущества, указанная в настоящем пункте, дополнительно размещается на сайтах в сети "Интернет".</text:p>
      <text:p text:style-name="P16"><text:soft-page-break/>(в ред. Федерального <text:a xlink:type="simple" xlink:href="https://login.consultant.ru/link/?req=doc&amp;base=LAW&amp;n=200752&amp;dst=100016" text:style-name="ListLabel_20_286" text:visited-style-name="ListLabel_20_286"><text:span text:style-name="T8">закона</text:span></text:a> от 03.07.2016 N 366-ФЗ)</text:p>
      <text:p text:style-name="P16">(п. 1 в ред. Федерального <text:a xlink:type="simple" xlink:href="https://login.consultant.ru/link/?req=doc&amp;base=LAW&amp;n=181852&amp;dst=100059" text:style-name="ListLabel_20_287" text:visited-style-name="ListLabel_20_287"><text:span text:style-name="T8">закона</text:span></text:a> от 29.06.2015 N 180-ФЗ)</text:p>
      <text:p text:style-name="P15">2. Информационное сообщение о продаже государственного или муниципального имущества, об итогах его продажи размещается также на сайте продавца государственного или муниципального имущества в сети "Интернет".</text:p>
      <text:p text:style-name="P15">Информационное сообщение о продаже государственного или муниципального имущества подлежит размещению на официальном сайте в сети "Интернет" не менее чем за тридцать дней до дня осуществления продажи указанного имущества, если иное не предусмотрено настоящим Федеральным законом.</text:p>
      <text:p text:style-name="P16">(в ред. Федерального <text:a xlink:type="simple" xlink:href="https://login.consultant.ru/link/?req=doc&amp;base=LAW&amp;n=200752&amp;dst=100019" text:style-name="ListLabel_20_288" text:visited-style-name="ListLabel_20_288"><text:span text:style-name="T8">закона</text:span></text:a> от 03.07.2016 N 366-ФЗ)</text:p>
      <text:p text:style-name="P15"><text:bookmark text:name="Par369"/>Решения об условиях приватизации государственного и муниципального имущества подлежат размещению в открытом доступе на официальном сайте в сети "Интернет" в течение десяти дней со дня принятия этих решений, за исключением решений об условиях приватизации государственного и муниципального имущества, которая осуществляется способами, предусмотренными <text:a xlink:type="simple" xlink:href="#Par296" text:style-name="ListLabel_20_289" text:visited-style-name="ListLabel_20_289"><text:span text:style-name="T8">подпунктами 1</text:span></text:a>, <text:a xlink:type="simple" xlink:href="#Par298" text:style-name="ListLabel_20_290" text:visited-style-name="ListLabel_20_290"><text:span text:style-name="T8">1.1</text:span></text:a>, <text:a xlink:type="simple" xlink:href="#Par306" text:style-name="ListLabel_20_291" text:visited-style-name="ListLabel_20_291"><text:span text:style-name="T8">5</text:span></text:a>, <text:a xlink:type="simple" xlink:href="#Par312" text:style-name="ListLabel_20_292" text:visited-style-name="ListLabel_20_292"><text:span text:style-name="T8">9</text:span></text:a> и <text:a xlink:type="simple" xlink:href="#Par314" text:style-name="ListLabel_20_293" text:visited-style-name="ListLabel_20_293"><text:span text:style-name="T8">10 пункта 1 статьи 13</text:span></text:a> настоящего Федерального закона.</text:p>
      <text:p text:style-name="P16">(в ред. Федерального <text:a xlink:type="simple" xlink:href="https://login.consultant.ru/link/?req=doc&amp;base=LAW&amp;n=501229&amp;dst=100041" text:style-name="ListLabel_20_294" text:visited-style-name="ListLabel_20_294"><text:span text:style-name="T8">закона</text:span></text:a> от 20.03.2025 N 35-ФЗ)</text:p>
      <text:p text:style-name="P16">(п. 2 в ред. Федерального <text:a xlink:type="simple" xlink:href="https://login.consultant.ru/link/?req=doc&amp;base=LAW&amp;n=181852&amp;dst=100062" text:style-name="ListLabel_20_295" text:visited-style-name="ListLabel_20_295"><text:span text:style-name="T8">закона</text:span></text:a> от 29.06.2015 N 180-ФЗ)</text:p>
      <text:p text:style-name="P15">3. Информационное сообщение о продаже государственного или муниципального имущества должно содержать, за исключением случаев, предусмотренных настоящим Федеральным законом, следующие сведения:</text:p>
      <text:p text:style-name="P16">(в ред. Федерального <text:a xlink:type="simple" xlink:href="https://login.consultant.ru/link/?req=doc&amp;base=LAW&amp;n=181852&amp;dst=100067" text:style-name="ListLabel_20_296" text:visited-style-name="ListLabel_20_296"><text:span text:style-name="T8">закона</text:span></text:a> от 29.06.2015 N 180-ФЗ)</text:p>
      <text:p text:style-name="P15">1) наименование государственного органа или органа местного самоуправления, принявших решение об условиях приватизации такого имущества, реквизиты указанного решения;</text:p>
      <text:p text:style-name="P15">2) наименование такого имущества и иные позволяющие его индивидуализировать сведения (характеристика имущества);</text:p>
      <text:p text:style-name="P15">3) <text:a xlink:type="simple" xlink:href="#Par293" text:style-name="ListLabel_20_297" text:visited-style-name="ListLabel_20_297"><text:span text:style-name="T8">способ</text:span></text:a> приватизации такого имущества;</text:p>
      <text:p text:style-name="P15">4) начальная цена продажи такого имущества;</text:p>
      <text:p text:style-name="P15">5) форма подачи предложений о цене такого имущества;</text:p>
      <text:p text:style-name="P15">6) условия и сроки платежа, необходимые реквизиты счетов;</text:p>
      <text:p text:style-name="P15">7) размер задатка, срок и порядок его внесения, необходимые реквизиты счетов;</text:p>
      <text:p text:style-name="P15">8) порядок, место, даты начала и окончания подачи заявок, предложений;</text:p>
      <text:p text:style-name="P15">9) исчерпывающий перечень представляемых участниками торгов документов и требования к их оформлению;</text:p>
      <text:p text:style-name="P16">(пп. 9 в ред. Федерального <text:a xlink:type="simple" xlink:href="https://login.consultant.ru/link/?req=doc&amp;base=LAW&amp;n=181852&amp;dst=100068" text:style-name="ListLabel_20_298" text:visited-style-name="ListLabel_20_298"><text:span text:style-name="T8">закона</text:span></text:a> от 29.06.2015 N 180-ФЗ)</text:p>
      <text:p text:style-name="P15">10) срок заключения договора купли-продажи такого имущества;</text:p>
      <text:p text:style-name="P15">11) порядок ознакомления покупателей с иной информацией, условиями договора купли-продажи такого имущества;</text:p>
      <text:p text:style-name="P15">12) ограничения участия отдельных категорий физических лиц и юридических лиц в приватизации такого имущества;</text:p>
      <text:p text:style-name="P15">13) порядок определения победителей (при проведении аукциона, специализированного аукциона, конкурса), либо покупателей (при проведении продажи государственного или муниципального имущества по минимально допустимой цене), либо лиц, имеющих право приобретения государственного или муниципального имущества (при проведении его продажи посредством публичного предложения);</text:p>
      <text:p text:style-name="P16">(пп. 13 в ред. Федерального <text:a xlink:type="simple" xlink:href="https://login.consultant.ru/link/?req=doc&amp;base=LAW&amp;n=473940&amp;dst=100013" text:style-name="ListLabel_20_299" text:visited-style-name="ListLabel_20_299"><text:span text:style-name="T8">закона</text:span></text:a> от 06.04.2024 N 76-ФЗ)</text:p>
      <text:p text:style-name="P15">14) место и срок подведения итогов продажи государственного или муниципального имущества;</text:p>
      <text:p text:style-name="P15">15) сведения обо всех предыдущих торгах по продаже такого имущества, объявленных в течение года, предшествующего его продаже, и об итогах торгов по продаже такого имущества;</text:p>
      <text:p text:style-name="P16">(пп. 15 введен Федеральным <text:a xlink:type="simple" xlink:href="https://login.consultant.ru/link/?req=doc&amp;base=LAW&amp;n=181852&amp;dst=100070" text:style-name="ListLabel_20_300" text:visited-style-name="ListLabel_20_300"><text:span text:style-name="T8">законом</text:span></text:a> от 29.06.2015 N 180-ФЗ)</text:p>
      <text:p text:style-name="P15">16) размер и порядок выплаты вознаграждения юридическому лицу, которое в соответствии с <text:a xlink:type="simple" xlink:href="#Par170" text:style-name="ListLabel_20_301" text:visited-style-name="ListLabel_20_301"><text:span text:style-name="T8">подпунктом 8.1 пункта 1 статьи 6</text:span></text:a> настоящего Федерального закона осуществляет функции продавца государственного или муниципального имущества и (или) которому решениями соответственно Правительства Российской Федерации, органа государственной власти субъекта Российской Федерации, органа местного самоуправления поручено организовать от имени собственника продажу приватизируемого государственного или муниципального имущества;</text:p>
      <text:p text:style-name="P16">(пп. 16 в ред. Федерального <text:a xlink:type="simple" xlink:href="https://login.consultant.ru/link/?req=doc&amp;base=LAW&amp;n=321407&amp;dst=100015" text:style-name="ListLabel_20_302" text:visited-style-name="ListLabel_20_302"><text:span text:style-name="T8">закона</text:span></text:a> от 01.04.2019 N 45-ФЗ)</text:p>
      <text:p text:style-name="P15">17) сведения об установлении обременения такого имущества публичным сервитутом и (или) ограничениями, предусмотренными настоящим Федеральным законом и (или) иными федеральными законами;</text:p>
      <text:p text:style-name="P16">(пп. 17 введен Федеральным <text:a xlink:type="simple" xlink:href="https://login.consultant.ru/link/?req=doc&amp;base=LAW&amp;n=452740&amp;dst=100034" text:style-name="ListLabel_20_303" text:visited-style-name="ListLabel_20_303"><text:span text:style-name="T8">законом</text:span></text:a> от 24.07.2023 N 370-ФЗ)</text:p>
      <text:p text:style-name="P15">18) условия конкурса, формы и сроки их выполнения.</text:p>
      <text:p text:style-name="P16">(пп. 18 введен Федеральным <text:a xlink:type="simple" xlink:href="https://login.consultant.ru/link/?req=doc&amp;base=LAW&amp;n=452740&amp;dst=100036" text:style-name="ListLabel_20_304" text:visited-style-name="ListLabel_20_304"><text:span text:style-name="T8">законом</text:span></text:a> от 24.07.2023 N 370-ФЗ)</text:p>
      <text:p text:style-name="P15">4. При продаже находящихся в государственной или муниципальной собственности акций акционерного общества или доли в уставном капитале общества с ограниченной ответственностью также указываются следующие сведения:</text:p>
      <text:p text:style-name="P16">(в ред. Федерального <text:a xlink:type="simple" xlink:href="https://login.consultant.ru/link/?req=doc&amp;base=LAW&amp;n=181852&amp;dst=100073" text:style-name="ListLabel_20_305" text:visited-style-name="ListLabel_20_305"><text:span text:style-name="T8">закона</text:span></text:a> от 29.06.2015 N 180-ФЗ)</text:p>
      <text:p text:style-name="P15"><text:soft-page-break/>1) полное наименование, адрес (место нахождения) акционерного общества или общества с ограниченной ответственностью;</text:p>
      <text:p text:style-name="P16">(в ред. Федерального <text:a xlink:type="simple" xlink:href="https://login.consultant.ru/link/?req=doc&amp;base=LAW&amp;n=181852&amp;dst=100074" text:style-name="ListLabel_20_306" text:visited-style-name="ListLabel_20_306"><text:span text:style-name="T8">закона</text:span></text:a> от 29.06.2015 N 180-ФЗ)</text:p>
      <text:p text:style-name="P15">2) размер уставного капитала хозяйственного общества, общее количество, номинальная стоимость и категории выпущенных акций акционерного общества или размер и номинальная стоимость доли в уставном капитале общества с ограниченной ответственностью, принадлежащей Российской Федерации, субъекту Российской Федерации или муниципальному образованию;</text:p>
      <text:p text:style-name="P16">(в ред. Федерального <text:a xlink:type="simple" xlink:href="https://login.consultant.ru/link/?req=doc&amp;base=LAW&amp;n=181852&amp;dst=100075" text:style-name="ListLabel_20_307" text:visited-style-name="ListLabel_20_307"><text:span text:style-name="T8">закона</text:span></text:a> от 29.06.2015 N 180-ФЗ)</text:p>
      <text:p text:style-name="P15">3) перечень видов основной продукции (работ, услуг), производство которой осуществляется акционерным обществом или обществом с ограниченной ответственностью;</text:p>
      <text:p text:style-name="P16">(в ред. Федерального <text:a xlink:type="simple" xlink:href="https://login.consultant.ru/link/?req=doc&amp;base=LAW&amp;n=181852&amp;dst=100076" text:style-name="ListLabel_20_308" text:visited-style-name="ListLabel_20_308"><text:span text:style-name="T8">закона</text:span></text:a> от 29.06.2015 N 180-ФЗ)</text:p>
      <text:p text:style-name="P15">4) условия конкурса при продаже акций акционерного общества или долей в уставном капитале общества с ограниченной ответственностью на конкурсе;</text:p>
      <text:p text:style-name="P16">(в ред. Федерального <text:a xlink:type="simple" xlink:href="https://login.consultant.ru/link/?req=doc&amp;base=LAW&amp;n=181852&amp;dst=100077" text:style-name="ListLabel_20_309" text:visited-style-name="ListLabel_20_309"><text:span text:style-name="T8">закона</text:span></text:a> от 29.06.2015 N 180-ФЗ)</text:p>
      <text:p text:style-name="P15">5) сведения о доле на рынке определенного товара хозяйствующего субъекта, включенного в Реестр хозяйствующих субъектов, имеющих долю на рынке определенного товара в размере более чем 35 процентов;</text:p>
      <text:p text:style-name="P15">6) адрес сайта в сети "Интернет", на котором размещена годовая бухгалтерская (финансовая) отчетность и промежуточная бухгалтерская (финансовая) отчетность хозяйственного общества в соответствии со <text:a xlink:type="simple" xlink:href="#Par253" text:style-name="ListLabel_20_310" text:visited-style-name="ListLabel_20_310"><text:span text:style-name="T8">статьей 10.1</text:span></text:a> настоящего Федерального закона;</text:p>
      <text:p text:style-name="P16">(пп. 6 введен Федеральным <text:a xlink:type="simple" xlink:href="https://login.consultant.ru/link/?req=doc&amp;base=LAW&amp;n=181852&amp;dst=100078" text:style-name="ListLabel_20_311" text:visited-style-name="ListLabel_20_311"><text:span text:style-name="T8">законом</text:span></text:a> от 29.06.2015 N 180-ФЗ)</text:p>
      <text:p text:style-name="P15">7) площадь земельного участка или земельных участков, на которых расположено недвижимое имущество хозяйственного общества;</text:p>
      <text:p text:style-name="P16">(пп. 7 введен Федеральным <text:a xlink:type="simple" xlink:href="https://login.consultant.ru/link/?req=doc&amp;base=LAW&amp;n=181852&amp;dst=100080" text:style-name="ListLabel_20_312" text:visited-style-name="ListLabel_20_312"><text:span text:style-name="T8">законом</text:span></text:a> от 29.06.2015 N 180-ФЗ)</text:p>
      <text:p text:style-name="P15">8) численность работников хозяйственного общества;</text:p>
      <text:p text:style-name="P16">(пп. 8 введен Федеральным <text:a xlink:type="simple" xlink:href="https://login.consultant.ru/link/?req=doc&amp;base=LAW&amp;n=181852&amp;dst=100081" text:style-name="ListLabel_20_313" text:visited-style-name="ListLabel_20_313"><text:span text:style-name="T8">законом</text:span></text:a> от 29.06.2015 N 180-ФЗ)</text:p>
      <text:p text:style-name="P15">9) площадь объектов недвижимого имущества хозяйственного общества и их перечень с указанием действующих и установленных при приватизации таких объектов обременений;</text:p>
      <text:p text:style-name="P16">(пп. 9 введен Федеральным <text:a xlink:type="simple" xlink:href="https://login.consultant.ru/link/?req=doc&amp;base=LAW&amp;n=181852&amp;dst=100082" text:style-name="ListLabel_20_314" text:visited-style-name="ListLabel_20_314"><text:span text:style-name="T8">законом</text:span></text:a> от 29.06.2015 N 180-ФЗ)</text:p>
      <text:p text:style-name="P15">10) сведения о предыдущих торгах по продаже такого имущества за год, предшествующий дню его продажи, которые не состоялись, были отменены, признаны недействительными, с указанием соответствующей причины (отсутствие заявок, явка только одного покупателя, иная причина).</text:p>
      <text:p text:style-name="P16">(пп. 10 введен Федеральным <text:a xlink:type="simple" xlink:href="https://login.consultant.ru/link/?req=doc&amp;base=LAW&amp;n=181852&amp;dst=100083" text:style-name="ListLabel_20_315" text:visited-style-name="ListLabel_20_315"><text:span text:style-name="T8">законом</text:span></text:a> от 29.06.2015 N 180-ФЗ)</text:p>
      <text:p text:style-name="P16">(п. 4 в ред. Федерального <text:a xlink:type="simple" xlink:href="https://login.consultant.ru/link/?req=doc&amp;base=LAW&amp;n=182124&amp;dst=100044" text:style-name="ListLabel_20_316" text:visited-style-name="ListLabel_20_316"><text:span text:style-name="T8">закона</text:span></text:a> от 11.07.2011 N 201-ФЗ)</text:p>
      <text:p text:style-name="P15">5. Утратил силу. - Федеральный <text:a xlink:type="simple" xlink:href="https://login.consultant.ru/link/?req=doc&amp;base=LAW&amp;n=181852&amp;dst=100084" text:style-name="ListLabel_20_317" text:visited-style-name="ListLabel_20_317"><text:span text:style-name="T8">закон</text:span></text:a> от 29.06.2015 N 180-ФЗ.</text:p>
      <text:p text:style-name="P15"><text:bookmark text:name="Par421"/>6. По решению уполномоченного Правительством Российской Федерации федерального органа исполнительной власти, высшего исполнительного органа государственной власти субъекта Российской Федерации, местной администрации в информационном сообщении о продаже государственного или муниципального имущества указываются дополнительные сведения о подлежащем приватизации имуществе.</text:p>
      <text:p text:style-name="P15">7. В отношении объектов, включенных в прогнозные планы (программы) приватизации государственного и муниципального имущества или перечни федерального имущества, приватизация которого осуществляется без включения в прогнозный план (программу) приватизации федерального имущества на плановый период, сформированные и утвержденные в порядке, предусмотренном <text:a xlink:type="simple" xlink:href="#Par162" text:style-name="ListLabel_20_318" text:visited-style-name="ListLabel_20_318"><text:span text:style-name="T8">подпунктом 3.1 пункта 1 статьи 6</text:span></text:a> настоящего Федерального закона, юридическим лицом, привлекаемым для организации продажи приватизируемого имущества и (или) осуществления функции продавца, может осуществляться дополнительное информационное обеспечение.</text:p>
      <text:p text:style-name="P16">(в ред. Федеральных законов от 31.07.2020 <text:a xlink:type="simple" xlink:href="https://login.consultant.ru/link/?req=doc&amp;base=LAW&amp;n=358751&amp;dst=100022" text:style-name="ListLabel_20_319" text:visited-style-name="ListLabel_20_319"><text:span text:style-name="T8">N 293-ФЗ</text:span></text:a>, от 14.07.2022 <text:a xlink:type="simple" xlink:href="https://login.consultant.ru/link/?req=doc&amp;base=LAW&amp;n=465634&amp;dst=100028" text:style-name="ListLabel_20_320" text:visited-style-name="ListLabel_20_320"><text:span text:style-name="T8">N 320-ФЗ</text:span></text:a>, от 20.03.2025 <text:a xlink:type="simple" xlink:href="https://login.consultant.ru/link/?req=doc&amp;base=LAW&amp;n=501229&amp;dst=100043" text:style-name="ListLabel_20_321" text:visited-style-name="ListLabel_20_321"><text:span text:style-name="T8">N 35-ФЗ</text:span></text:a>)</text:p>
      <text:p text:style-name="P15">8. С момента включения в прогнозные планы (программы) приватизации государственного и муниципального имущества акционерных обществ, обществ с ограниченной ответственностью и государственных или муниципальных унитарных предприятий они обязаны раскрывать информацию в <text:a xlink:type="simple" xlink:href="https://login.consultant.ru/link/?req=doc&amp;base=LAW&amp;n=210623&amp;dst=100012" text:style-name="ListLabel_20_322" text:visited-style-name="ListLabel_20_322"><text:span text:style-name="T8">порядке</text:span></text:a> и в форме, которые утверждаются уполномоченным Правительством Российской Федерации федеральным органом исполнительной власти.</text:p>
      <text:p text:style-name="P16">(в ред. Федеральных законов от 11.07.2011 <text:a xlink:type="simple" xlink:href="https://login.consultant.ru/link/?req=doc&amp;base=LAW&amp;n=182124&amp;dst=100056" text:style-name="ListLabel_20_323" text:visited-style-name="ListLabel_20_323"><text:span text:style-name="T8">N 201-ФЗ</text:span></text:a>, от 29.06.2015 <text:a xlink:type="simple" xlink:href="https://login.consultant.ru/link/?req=doc&amp;base=LAW&amp;n=181852&amp;dst=100085" text:style-name="ListLabel_20_324" text:visited-style-name="ListLabel_20_324"><text:span text:style-name="T8">N 180-ФЗ</text:span></text:a>, от 31.07.2020 <text:a xlink:type="simple" xlink:href="https://login.consultant.ru/link/?req=doc&amp;base=LAW&amp;n=358751&amp;dst=100023" text:style-name="ListLabel_20_325" text:visited-style-name="ListLabel_20_325"><text:span text:style-name="T8">N 293-ФЗ</text:span></text:a>)</text:p>
      <text:p text:style-name="P15">9. Со дня приема заявок лицо, желающее приобрести государственное или муниципальное имущество (далее - претендент), имеет право на ознакомление с информацией о подлежащем приватизации имуществе.</text:p>
      <text:p text:style-name="P15">В местах подачи заявок и на сайте продавца государственного или муниципального имущества в сети "Интернет" должны быть размещены общедоступная информация о торгах по продаже подлежащего приватизации государственного или муниципального имущества, образцы типовых документов, представляемых покупателями государственного или муниципального имущества, правила проведения торгов.</text:p>
      <text:p text:style-name="P15"><text:bookmark text:name="Par428"/>10. Информация о результатах сделок приватизации государственного или муниципального имущества подлежит размещению на официальном сайте в сети "Интернет" в течение десяти дней со дня совершения указанных сделок.</text:p>
      <text:p text:style-name="P16">(в ред. Федеральных законов от 29.06.2015 <text:a xlink:type="simple" xlink:href="https://login.consultant.ru/link/?req=doc&amp;base=LAW&amp;n=181852&amp;dst=100086" text:style-name="ListLabel_20_326" text:visited-style-name="ListLabel_20_326"><text:span text:style-name="T8">N 180-ФЗ</text:span></text:a>, от 03.07.2016 <text:a xlink:type="simple" xlink:href="https://login.consultant.ru/link/?req=doc&amp;base=LAW&amp;n=200752&amp;dst=100023" text:style-name="ListLabel_20_327" text:visited-style-name="ListLabel_20_327"><text:span text:style-name="T8">N 366-ФЗ</text:span></text:a>)</text:p>
      <text:p text:style-name="P15">11. К информации о результатах сделок приватизации государственного или муниципального имущества, подлежащей размещению в порядке, установленном <text:a xlink:type="simple" xlink:href="#Par428" text:style-name="ListLabel_20_328" text:visited-style-name="ListLabel_20_328"><text:span text:style-name="T8">пунктом 10</text:span></text:a> настоящей статьи, относятся следующие сведения:</text:p>
      <text:p text:style-name="P16">(в ред. Федерального <text:a xlink:type="simple" xlink:href="https://login.consultant.ru/link/?req=doc&amp;base=LAW&amp;n=200752&amp;dst=100024" text:style-name="ListLabel_20_329" text:visited-style-name="ListLabel_20_329"><text:span text:style-name="T8">закона</text:span></text:a> от 03.07.2016 N 366-ФЗ)</text:p>
      <text:p text:style-name="P15">1) наименование продавца такого имущества;</text:p>
      <text:p text:style-name="P15"><text:soft-page-break/>2) наименование такого имущества и иные позволяющие его индивидуализировать сведения (характеристика имущества);</text:p>
      <text:p text:style-name="P15">3) дата, время и место проведения торгов;</text:p>
      <text:p text:style-name="P15">4) цена сделки приватизации;</text:p>
      <text:p text:style-name="P15">5) имя физического лица или наименование юридического лица - участника продажи, который предложил наиболее высокую цену за такое имущество по сравнению с предложениями других участников продажи, или участника продажи, который подал предпоследнее предложение о цене такого имущества в ходе продажи;</text:p>
      <text:p text:style-name="P16">(в ред. Федеральных законов от 01.04.2019 <text:a xlink:type="simple" xlink:href="https://login.consultant.ru/link/?req=doc&amp;base=LAW&amp;n=321407&amp;dst=100017" text:style-name="ListLabel_20_330" text:visited-style-name="ListLabel_20_330"><text:span text:style-name="T8">N 45-ФЗ</text:span></text:a>, от 20.03.2025 <text:a xlink:type="simple" xlink:href="https://login.consultant.ru/link/?req=doc&amp;base=LAW&amp;n=501229&amp;dst=100044" text:style-name="ListLabel_20_331" text:visited-style-name="ListLabel_20_331"><text:span text:style-name="T8">N 35-ФЗ</text:span></text:a>)</text:p>
      <text:p text:style-name="P15">6) имя физического лица или наименование юридического лица - победителя торгов, лица, признанного единственным участником аукциона, в случае, установленном в <text:a xlink:type="simple" xlink:href="#Par482" text:style-name="ListLabel_20_332" text:visited-style-name="ListLabel_20_332"><text:span text:style-name="T8">абзаце втором пункта 3 статьи 18</text:span></text:a> настоящего Федерального закона, лица, признанного единственным участником продажи государственного или муниципального имущества по минимально допустимой цене, в случае, установленном <text:a xlink:type="simple" xlink:href="#Par751" text:style-name="ListLabel_20_333" text:visited-style-name="ListLabel_20_333"><text:span text:style-name="T8">абзацем вторым пункта 4 статьи 24</text:span></text:a> настоящего Федерального закона.</text:p>
      <text:p text:style-name="P16">(в ред. Федеральных законов от 14.07.2022 <text:a xlink:type="simple" xlink:href="https://login.consultant.ru/link/?req=doc&amp;base=LAW&amp;n=465634&amp;dst=100029" text:style-name="ListLabel_20_334" text:visited-style-name="ListLabel_20_334"><text:span text:style-name="T8">N 320-ФЗ</text:span></text:a>, от 06.04.2024 <text:a xlink:type="simple" xlink:href="https://login.consultant.ru/link/?req=doc&amp;base=LAW&amp;n=473940&amp;dst=100015" text:style-name="ListLabel_20_335" text:visited-style-name="ListLabel_20_335"><text:span text:style-name="T8">N 76-ФЗ</text:span></text:a>)</text:p>
      <text:p text:style-name="P16">(п. 11 в ред. Федерального <text:a xlink:type="simple" xlink:href="https://login.consultant.ru/link/?req=doc&amp;base=LAW&amp;n=181852&amp;dst=100088" text:style-name="ListLabel_20_336" text:visited-style-name="ListLabel_20_336"><text:span text:style-name="T8">закона</text:span></text:a> от 29.06.2015 N 180-ФЗ)</text:p>
      <text:p text:style-name="P14"/>
      <text:h text:style-name="P13" text:outline-level="2" loext:marker-style-name="T4"><text:span text:style-name="T4">Статья 16. Документы, представляемые покупателями государственного и муниципального имущества</text:span><text:span text:style-name="T4"/></text:h>
      <text:p text:style-name="P14"/>
      <text:p text:style-name="P14">(в ред. Федерального <text:a xlink:type="simple" xlink:href="https://login.consultant.ru/link/?req=doc&amp;base=LAW&amp;n=182124&amp;dst=100057" text:style-name="ListLabel_20_337" text:visited-style-name="ListLabel_20_337"><text:span text:style-name="T8">закона</text:span></text:a> от 11.07.2011 N 201-ФЗ)</text:p>
      <text:p text:style-name="P14"/>
      <text:p text:style-name="P14">1. Одновременно с заявкой претенденты представляют следующие документы:</text:p>
      <text:p text:style-name="P15">юридические лица:</text:p>
      <text:p text:style-name="P15">заверенные копии учредительных документов;</text:p>
      <text:p text:style-name="P15">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при наличии печати) и подписанное его руководителем письмо);</text:p>
      <text:p text:style-name="P16">(в ред. Федерального <text:a xlink:type="simple" xlink:href="https://login.consultant.ru/link/?req=doc&amp;base=LAW&amp;n=389797&amp;dst=100036" text:style-name="ListLabel_20_338" text:visited-style-name="ListLabel_20_338"><text:span text:style-name="T8">закона</text:span></text:a> от 06.04.2015 N 82-ФЗ)</text:p>
      <text:p text:style-name="P15">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15">физические лица предъявляют <text:a xlink:type="simple" xlink:href="https://login.consultant.ru/link/?req=doc&amp;base=LAW&amp;n=149244" text:style-name="ListLabel_20_339" text:visited-style-name="ListLabel_20_339"><text:span text:style-name="T8">документ</text:span></text:a>, удостоверяющий личность, или представляют копии всех его листов.</text:p>
      <text:p text:style-name="P15">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15">2. Все листы документов, представляемых одновременно с заявкой, либо отдельные тома данных документов должны быть прошиты, пронумерованы, скреплены печатью претендента (при наличии печати) (для юридического лица) и подписаны претендентом или его представителем.</text:p>
      <text:p text:style-name="P16">(в ред. Федерального <text:a xlink:type="simple" xlink:href="https://login.consultant.ru/link/?req=doc&amp;base=LAW&amp;n=389797&amp;dst=100037" text:style-name="ListLabel_20_340" text:visited-style-name="ListLabel_20_340"><text:span text:style-name="T8">закона</text:span></text:a> от 06.04.2015 N 82-ФЗ)</text:p>
      <text:p text:style-name="P15">К данным документам (в том числе к каждому тому) также прилагается их опись. Заявка и такая опись составляются в двух экземплярах, один из которых остается у продавца, другой - у претендента.</text:p>
      <text:p text:style-name="P15">Соблюдение претендентом указанных требований означает, что заявка и документы, представляемые одновременно с заявкой, поданы от имени претендента. При этом ненадлежащее исполнение претендентом требования о том, что все листы документов, представляемых одновременно с заявкой, или отдельные тома документов должны быть пронумерованы, не является основанием для отказа претенденту в участии в продаже.</text:p>
      <text:p text:style-name="P15">Не допускается устанавливать иные требования к документам, представляемым одновременно с заявкой, за исключением требований, предусмотренных настоящей статьей, а также требовать представление иных документов.</text:p>
      <text:p text:style-name="P15">В случае проведения продажи государственного или муниципального имущества в электронной форме заявка и иные представленные одновременно с ней документы подаются в форме электронных документов.</text:p>
      <text:p text:style-name="P14"/>
      <text:h text:style-name="P13" text:outline-level="2" loext:marker-style-name="T4"><text:span text:style-name="T4">Статья 17. Гарантии трудовых прав работников акционерных обществ, обществ с ограниченной ответственностью, созданных в процессе приватизации</text:span><text:span text:style-name="T4"/></text:h>
      <text:p text:style-name="P16">(в ред. Федерального <text:a xlink:type="simple" xlink:href="https://login.consultant.ru/link/?req=doc&amp;base=LAW&amp;n=181852&amp;dst=100097" text:style-name="ListLabel_20_341" text:visited-style-name="ListLabel_20_341"><text:span text:style-name="T8">закона</text:span></text:a> от 29.06.2015 N 180-ФЗ)</text:p>
      <text:p text:style-name="P14"/>
      <text:p text:style-name="P14">(в ред. Федерального <text:a xlink:type="simple" xlink:href="https://login.consultant.ru/link/?req=doc&amp;base=LAW&amp;n=182124&amp;dst=100071" text:style-name="ListLabel_20_342" text:visited-style-name="ListLabel_20_342"><text:span text:style-name="T8">закона</text:span></text:a> от 11.07.2011 N 201-ФЗ)</text:p>
      <text:p text:style-name="P14"/>
      <text:p text:style-name="P14">1. Акционерные общества, общества с ограниченной ответственностью, созданные в процессе приватизации имущественных комплексов унитарных предприятий, соблюдают условия и отвечают по обязательствам, которые содержатся в коллективных договорах, действовавших до приватизации имущественных комплексов унитарных предприятий.</text:p>
      <text:p text:style-name="P16">(в ред. Федерального <text:a xlink:type="simple" xlink:href="https://login.consultant.ru/link/?req=doc&amp;base=LAW&amp;n=181852&amp;dst=100098" text:style-name="ListLabel_20_343" text:visited-style-name="ListLabel_20_343"><text:span text:style-name="T8">закона</text:span></text:a> от 29.06.2015 N 180-ФЗ)</text:p>
      <text:p text:style-name="P15">2. По истечении трех месяцев со дня государственной регистрации акционерного общества или общества с ограниченной ответственностью, созданных в процессе приватизации имущественного комплекса унитарного предприятия, их работники <text:soft-page-break/>(представители работников), совет директоров (наблюдательный совет), исполнительный орган акционерного общества или общества с ограниченной ответственностью могут предложить заключить новый коллективный договор или продлить на срок до трех лет действие прежнего договора.</text:p>
      <text:p text:style-name="P16">(в ред. Федерального <text:a xlink:type="simple" xlink:href="https://login.consultant.ru/link/?req=doc&amp;base=LAW&amp;n=181852&amp;dst=100099" text:style-name="ListLabel_20_344" text:visited-style-name="ListLabel_20_344"><text:span text:style-name="T8">закона</text:span></text:a> от 29.06.2015 N 180-ФЗ)</text:p>
      <text:p text:style-name="P15">3. После приватизации имущественных комплексов унитарных предприятий трудовые отношения работников этих унитарных предприятий продолжаются и могут быть изменены или прекращены не иначе как в соответствии с трудовым <text:a xlink:type="simple" xlink:href="https://login.consultant.ru/link/?req=doc&amp;base=LAW&amp;n=519026&amp;dst=100540" text:style-name="ListLabel_20_345" text:visited-style-name="ListLabel_20_345"><text:span text:style-name="T8">законодательством</text:span></text:a> Российской Федерации.</text:p>
      <text:p text:style-name="P15">4. В случае, если руководитель унитарного предприятия осуществлял свою деятельность на основе гражданско-правового договора, отношения с ним регулируются в соответствии с гражданским законодательством и указанным договором.</text:p>
      <text:p text:style-name="P1"/>
      <text:h text:style-name="P12" text:outline-level="1" loext:marker-style-name="T4"><text:bookmark text:name="Par473"/><text:span text:style-name="T4">Глава IV. СПОСОБЫ ПРИВАТИЗАЦИИ ГОСУДАРСТВЕННОГО</text:span><text:span text:style-name="T4"/></text:h>
      <text:p text:style-name="P6" loext:marker-style-name="T4"><text:span text:style-name="T4">И МУНИЦИПАЛЬНОГО ИМУЩЕСТВА</text:span><text:span text:style-name="T4"/></text:p>
      <text:p text:style-name="P1"/>
      <text:h text:style-name="P13" text:outline-level="2" loext:marker-style-name="T4"><text:bookmark text:name="Par476"/><text:span text:style-name="T4">Статья 18. Продажа государственного или муниципального имущества на аукционе</text:span><text:span text:style-name="T4"/></text:h>
      <text:p text:style-name="P1"/>
      <text:p text:style-name="P14">1. На аукционе продается государственное или муниципальное имущество в случае, если его покупатели не должны выполнить какие-либо условия в отношении такого имущества. Право его приобретения принадлежит покупателю, который предложит в ходе торгов наиболее высокую цену за такое имущество. При этом государственное или муниципальное имущество может быть обременено ограничениями, предусмотренными настоящим Федеральным законом и (или) иными федеральными законами, и (или) публичным сервитутом.</text:p>
      <text:p text:style-name="P16">(в ред. Федерального <text:a xlink:type="simple" xlink:href="https://login.consultant.ru/link/?req=doc&amp;base=LAW&amp;n=501229&amp;dst=100045" text:style-name="ListLabel_20_346" text:visited-style-name="ListLabel_20_346"><text:span text:style-name="T8">закона</text:span></text:a> от 20.03.2025 N 35-ФЗ)</text:p>
      <text:p text:style-name="P15">2. Аукцион является открытым по составу участников.</text:p>
      <text:p text:style-name="P15">3. Предложения о цене государственного или муниципального имущества заявляются участниками аукциона открыто в ходе проведения торгов. По итогам торгов с победителем аукциона заключается договор.</text:p>
      <text:p text:style-name="P15"><text:bookmark text:name="Par482"/>В случае, если заявку на участие в аукционе подало только одно лицо, признанное единственным участником аукциона, договор заключается с таким лицом по начальной цене продажи государственного или муниципального имущества.</text:p>
      <text:p text:style-name="P15">В случае отказа лица, признанного единственным участником аукциона, от заключения договора аукцион признается несостоявшимся.</text:p>
      <text:p text:style-name="P16">(п. 3 в ред. Федерального <text:a xlink:type="simple" xlink:href="https://login.consultant.ru/link/?req=doc&amp;base=LAW&amp;n=465634&amp;dst=100031" text:style-name="ListLabel_20_347" text:visited-style-name="ListLabel_20_347"><text:span text:style-name="T8">закона</text:span></text:a> от 14.07.2022 N 320-ФЗ)</text:p>
      <text:p text:style-name="P15">4. Продолжительность приема заявок на участие в аукционе должна быть не менее чем двадцать пять дней. Признание претендентов участниками аукциона осуществляется в течение пяти рабочих дней со дня окончания срока приема указанных заявок. Аукцион проводится не позднее третьего рабочего дня со дня признания претендентов участниками аукциона.</text:p>
      <text:p text:style-name="P16">(п. 4 в ред. Федерального <text:a xlink:type="simple" xlink:href="https://login.consultant.ru/link/?req=doc&amp;base=LAW&amp;n=181852&amp;dst=100101" text:style-name="ListLabel_20_348" text:visited-style-name="ListLabel_20_348"><text:span text:style-name="T8">закона</text:span></text:a> от 29.06.2015 N 180-ФЗ)</text:p>
      <text:p text:style-name="P15">5. При проведении аукциона в информационном сообщении помимо сведений, указанных в <text:a xlink:type="simple" xlink:href="#Par357" text:style-name="ListLabel_20_349" text:visited-style-name="ListLabel_20_349"><text:span text:style-name="T8">статье 15</text:span></text:a> настоящего Федерального закона, указывается величина повышения начальной цены ("шаг аукциона").</text:p>
      <text:p text:style-name="P16">(в ред. Федерального <text:a xlink:type="simple" xlink:href="https://login.consultant.ru/link/?req=doc&amp;base=LAW&amp;n=321407&amp;dst=100022" text:style-name="ListLabel_20_350" text:visited-style-name="ListLabel_20_350"><text:span text:style-name="T8">закона</text:span></text:a> от 01.04.2019 N 45-ФЗ)</text:p>
      <text:p text:style-name="P15">6. Для участия в аукционе претендент вносит задаток в размере:</text:p>
      <text:p text:style-name="P15">20 процентов начальной цены, указанной в информационном сообщении о продаже государственного или муниципального имущества и составляющей 100 миллионов рублей и более;</text:p>
      <text:p text:style-name="P15">10 процентов начальной цены, указанной в информационном сообщении о продаже государственного или муниципального имущества и составляющей менее 100 миллионов рублей.</text:p>
      <text:p text:style-name="P16">(п. 6 в ред. Федерального <text:a xlink:type="simple" xlink:href="https://login.consultant.ru/link/?req=doc&amp;base=LAW&amp;n=433289&amp;dst=100010" text:style-name="ListLabel_20_351" text:visited-style-name="ListLabel_20_351"><text:span text:style-name="T8">закона</text:span></text:a> от 05.12.2022 N 512-ФЗ)</text:p>
      <text:p text:style-name="P15">6.1. Документом, подтверждающим поступление задатка на счет, указанный в информационном сообщении, является выписка с этого счета.</text:p>
      <text:p text:style-name="P16">(п. 6.1 введен Федеральным <text:a xlink:type="simple" xlink:href="https://login.consultant.ru/link/?req=doc&amp;base=LAW&amp;n=433289&amp;dst=100014" text:style-name="ListLabel_20_352" text:visited-style-name="ListLabel_20_352"><text:span text:style-name="T8">законом</text:span></text:a> от 05.12.2022 N 512-ФЗ)</text:p>
      <text:p text:style-name="P15">7. Утратил силу с 1 июня 2019 года. - Федеральный <text:a xlink:type="simple" xlink:href="https://login.consultant.ru/link/?req=doc&amp;base=LAW&amp;n=321407&amp;dst=100023" text:style-name="ListLabel_20_353" text:visited-style-name="ListLabel_20_353"><text:span text:style-name="T8">закон</text:span></text:a> от 01.04.2019 N 45-ФЗ.</text:p>
      <text:p text:style-name="P15">8. Претендент не допускается к участию в аукционе по следующим основаниям:</text:p>
      <text:p text:style-name="P15">представленные документы не подтверждают право претендента быть покупателем в соответствии с законодательством Российской Федерации;</text:p>
      <text:p text:style-name="P15">представлены не все документы в соответствии с перечнем, указанным в информационном сообщении (за исключением предложений о цене государственного или муниципального имущества на аукционе), или оформление указанных документов не соответствует законодательству Российской Федерации;</text:p>
      <text:p text:style-name="P15">заявка подана лицом, не уполномоченным претендентом на осуществление таких действий;</text:p>
      <text:p text:style-name="P15">не подтверждено поступление в установленный срок задатка на счета, указанные в информационном сообщении.</text:p>
      <text:p text:style-name="P15">Перечень оснований отказа претенденту в участии в аукционе является исчерпывающим.</text:p>
      <text:p text:style-name="P15">9. До признания претендента участником аукциона он имеет право отозвать зарегистрированную заявку. В случае отзыва претендентом в установленном порядке заявки до даты окончания приема заявок поступивший от претендента задаток подлежит возврату в срок не позднее чем пять дней со дня поступления уведомления об отзыве заявки. В случае отзыва претендентом заявки <text:soft-page-break/>позднее даты окончания приема заявок задаток возвращается в порядке, установленном для участников аукциона.</text:p>
      <text:p text:style-name="P16">(в ред. Федерального <text:a xlink:type="simple" xlink:href="https://login.consultant.ru/link/?req=doc&amp;base=LAW&amp;n=321407&amp;dst=100024" text:style-name="ListLabel_20_354" text:visited-style-name="ListLabel_20_354"><text:span text:style-name="T8">закона</text:span></text:a> от 01.04.2019 N 45-ФЗ)</text:p>
      <text:p text:style-name="P15">10. Одно лицо имеет право подать только одну заявку.</text:p>
      <text:p text:style-name="P16">(в ред. Федерального <text:a xlink:type="simple" xlink:href="https://login.consultant.ru/link/?req=doc&amp;base=LAW&amp;n=321407&amp;dst=100025" text:style-name="ListLabel_20_355" text:visited-style-name="ListLabel_20_355"><text:span text:style-name="T8">закона</text:span></text:a> от 01.04.2019 N 45-ФЗ)</text:p>
      <text:p text:style-name="P15">11. Уведомление о признании участника аукциона победителем либо лицом, признанным единственным участником аукциона, в случае, установленном в <text:a xlink:type="simple" xlink:href="#Par482" text:style-name="ListLabel_20_356" text:visited-style-name="ListLabel_20_356"><text:span text:style-name="T8">абзаце втором пункта 3</text:span></text:a> настоящей статьи, направляется победителю либо лицу, признанному единственным участником аукциона, в случае, установленном в <text:a xlink:type="simple" xlink:href="#Par482" text:style-name="ListLabel_20_357" text:visited-style-name="ListLabel_20_357"><text:span text:style-name="T8">абзаце втором пункта 3</text:span></text:a> настоящей статьи, в день подведения итогов аукциона.</text:p>
      <text:p text:style-name="P16">(п. 11 в ред. Федерального <text:a xlink:type="simple" xlink:href="https://login.consultant.ru/link/?req=doc&amp;base=LAW&amp;n=465634&amp;dst=100035" text:style-name="ListLabel_20_358" text:visited-style-name="ListLabel_20_358"><text:span text:style-name="T8">закона</text:span></text:a> от 14.07.2022 N 320-ФЗ)</text:p>
      <text:p text:style-name="P15">12. При уклонении или отказе победителя аукциона либо лица, признанного единственным участником аукциона, в случае, установленном в <text:a xlink:type="simple" xlink:href="#Par482" text:style-name="ListLabel_20_359" text:visited-style-name="ListLabel_20_359"><text:span text:style-name="T8">абзаце втором пункта 3</text:span></text:a> настоящей статьи, от заключения в установленный срок договора купли-продажи имущества задаток ему не возвращается и он утрачивает право на заключение указанного договора.</text:p>
      <text:p text:style-name="P16">(в ред. Федерального <text:a xlink:type="simple" xlink:href="https://login.consultant.ru/link/?req=doc&amp;base=LAW&amp;n=465634&amp;dst=100037" text:style-name="ListLabel_20_360" text:visited-style-name="ListLabel_20_360"><text:span text:style-name="T8">закона</text:span></text:a> от 14.07.2022 N 320-ФЗ)</text:p>
      <text:p text:style-name="P15">13. Суммы задатков возвращаются участникам аукциона, за исключением его победителя либо лица, признанного единственным участником аукциона, в случае, установленном в <text:a xlink:type="simple" xlink:href="#Par482" text:style-name="ListLabel_20_361" text:visited-style-name="ListLabel_20_361"><text:span text:style-name="T8">абзаце втором пункта 3</text:span></text:a> настоящей статьи, в течение пяти дней с даты подведения итогов аукциона.</text:p>
      <text:p text:style-name="P16">(в ред. Федерального <text:a xlink:type="simple" xlink:href="https://login.consultant.ru/link/?req=doc&amp;base=LAW&amp;n=465634&amp;dst=100038" text:style-name="ListLabel_20_362" text:visited-style-name="ListLabel_20_362"><text:span text:style-name="T8">закона</text:span></text:a> от 14.07.2022 N 320-ФЗ)</text:p>
      <text:p text:style-name="P9" loext:marker-style-name="T5"/>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9" loext:marker-style-name="T5"/>
          </table:table-cell>
          <table:table-cell table:style-name="Таблица13.B1" office:value-type="string">
            <text:p text:style-name="P9" loext:marker-style-name="T5"/>
          </table:table-cell>
          <table:table-cell table:style-name="Таблица13.C1" office:value-type="string">
            <text:p text:style-name="P17" loext:marker-style-name="T6"><text:span text:style-name="T6">КонсультантПлюс: примечание.</text:span><text:span text:style-name="T6"/></text:p>
            <text:p text:style-name="P17" loext:marker-style-name="T5"><text:span text:style-name="T6">С 01.07.2026 п. 14 ст. 18 излагается в новой редакции (</text:span><text:a xlink:type="simple" xlink:href="https://login.consultant.ru/link/?req=doc&amp;base=LAW&amp;n=523131&amp;dst=100087" text:style-name="ListLabel_20_363" text:visited-style-name="ListLabel_20_363"><text:span text:style-name="T8">ФЗ</text:span></text:a><text:span text:style-name="T6"> от 29.12.2025 N 577-ФЗ). См. будущую </text:span><text:a xlink:type="simple" xlink:href="https://login.consultant.ru/link/?req=doc&amp;base=LAW&amp;n=523334&amp;dst=831" text:style-name="ListLabel_20_364" text:visited-style-name="ListLabel_20_364"><text:span text:style-name="T8">редакцию</text:span></text:a><text:span text:style-name="T6">.</text:span></text:p>
          </table:table-cell>
          <table:table-cell table:style-name="Таблица13.B1" office:value-type="string">
            <text:p text:style-name="P18" loext:marker-style-name="T6"/>
          </table:table-cell>
        </table:table-row>
      </table:table>
      <text:p text:style-name="P19">14. В течение пяти рабочих дней с даты подведения итогов аукциона с победителем аукциона либо лицом, признанным единственным участником аукциона, в случае, установленном в <text:a xlink:type="simple" xlink:href="#Par482" text:style-name="ListLabel_20_365" text:visited-style-name="ListLabel_20_365"><text:span text:style-name="T8">абзаце втором пункта 3</text:span></text:a> настоящей статьи, заключается договор купли-продажи. В случае обременения государственного или муниципального имущества публичным сервитутом и (или) ограничениями, предусмотренными настоящим Федеральным законом и (или) иными федеральными законами, существенным условием договора купли-продажи такого имущества, заключаемого на аукционе, является обязанность покупателя соблюдать условия указанного обременения.</text:p>
      <text:p text:style-name="P16">(в ред. Федеральных законов от 06.12.2011 <text:a xlink:type="simple" xlink:href="https://login.consultant.ru/link/?req=doc&amp;base=LAW&amp;n=391056&amp;dst=100529" text:style-name="ListLabel_20_366" text:visited-style-name="ListLabel_20_366"><text:span text:style-name="T8">N 401-ФЗ</text:span></text:a>, от 29.06.2015 <text:a xlink:type="simple" xlink:href="https://login.consultant.ru/link/?req=doc&amp;base=LAW&amp;n=181852&amp;dst=100108" text:style-name="ListLabel_20_367" text:visited-style-name="ListLabel_20_367"><text:span text:style-name="T8">N 180-ФЗ</text:span></text:a>, от 14.07.2022 <text:a xlink:type="simple" xlink:href="https://login.consultant.ru/link/?req=doc&amp;base=LAW&amp;n=465634&amp;dst=100039" text:style-name="ListLabel_20_368" text:visited-style-name="ListLabel_20_368"><text:span text:style-name="T8">N 320-ФЗ</text:span></text:a>, от 24.07.2023 <text:a xlink:type="simple" xlink:href="https://login.consultant.ru/link/?req=doc&amp;base=LAW&amp;n=452740&amp;dst=100037" text:style-name="ListLabel_20_369" text:visited-style-name="ListLabel_20_369"><text:span text:style-name="T8">N 370-ФЗ</text:span></text:a>)</text:p>
      <text:p text:style-name="P15">14.1. Цена государственного или муниципального имущества, установленная по результатам проведения аукциона, не может быть оспорена отдельно от результатов аукциона.</text:p>
      <text:p text:style-name="P16">(п. 14.1 введен Федеральным <text:a xlink:type="simple" xlink:href="https://login.consultant.ru/link/?req=doc&amp;base=LAW&amp;n=405932&amp;dst=100082" text:style-name="ListLabel_20_370" text:visited-style-name="ListLabel_20_370"><text:span text:style-name="T8">законом</text:span></text:a> от 01.07.2021 N 273-ФЗ)</text:p>
      <text:p text:style-name="P15">15. Передача государственного или муниципального имущества и оформление права собственности на него осуществляются в соответствии с законодательством Российской Федерации и договором купли-продажи не позднее чем через тридцать дней после дня полной оплаты имущества.</text:p>
      <text:p text:style-name="P15">16. Не урегулированные настоящей статьей и связанные с проведением аукциона отношения <text:a xlink:type="simple" xlink:href="https://login.consultant.ru/link/?req=doc&amp;base=LAW&amp;n=509210&amp;dst=100089" text:style-name="ListLabel_20_371" text:visited-style-name="ListLabel_20_371"><text:span text:style-name="T8">регулируются</text:span></text:a> Правительством Российской Федерации.</text:p>
      <text:p text:style-name="P1"/>
      <text:h text:style-name="P13" text:outline-level="2" loext:marker-style-name="T4"><text:span text:style-name="T4">Статья 19. Продажа акций акционерных обществ на специализированном аукционе</text:span><text:span text:style-name="T4"/></text:h>
      <text:p text:style-name="P16">(в ред. Федерального <text:a xlink:type="simple" xlink:href="https://login.consultant.ru/link/?req=doc&amp;base=LAW&amp;n=181852&amp;dst=100110" text:style-name="ListLabel_20_372" text:visited-style-name="ListLabel_20_372"><text:span text:style-name="T8">закона</text:span></text:a> от 29.06.2015 N 180-ФЗ)</text:p>
      <text:p text:style-name="P1"/>
      <text:p text:style-name="P14">1. Специализированным аукционом признается способ продажи акций на открытых торгах, при котором все победители получают акции акционерного общества по единой цене за одну акцию.</text:p>
      <text:p text:style-name="P16">(в ред. Федерального <text:a xlink:type="simple" xlink:href="https://login.consultant.ru/link/?req=doc&amp;base=LAW&amp;n=181852&amp;dst=100111" text:style-name="ListLabel_20_373" text:visited-style-name="ListLabel_20_373"><text:span text:style-name="T8">закона</text:span></text:a> от 29.06.2015 N 180-ФЗ)</text:p>
      <text:p text:style-name="P15">2. Специализированный аукцион является открытым по составу участников.</text:p>
      <text:p text:style-name="P15">Специализированный аукцион, в котором принял участие только один участник, признается несостоявшимся.</text:p>
      <text:p text:style-name="P15">3. Заявка на участие в специализированном аукционе оформляется посредством заполнения бланка заявки и является предложением претендента заключить договор купли-продажи акций по итогам специализированного аукциона на условиях, содержащихся в информационном сообщении о проведении специализированного аукциона.</text:p>
      <text:p text:style-name="P16">(в ред. Федерального <text:a xlink:type="simple" xlink:href="https://login.consultant.ru/link/?req=doc&amp;base=LAW&amp;n=181852&amp;dst=100112" text:style-name="ListLabel_20_374" text:visited-style-name="ListLabel_20_374"><text:span text:style-name="T8">закона</text:span></text:a> от 29.06.2015 N 180-ФЗ)</text:p>
      <text:p text:style-name="P15">Прием заявок осуществляется в течение двадцати пяти дней.</text:p>
      <text:p text:style-name="P15">Форма бланка заявки утверждается уполномоченным Правительством Российской Федерации федеральным органом исполнительной власти.</text:p>
      <text:p text:style-name="P16">(в ред. Федерального <text:a xlink:type="simple" xlink:href="https://login.consultant.ru/link/?req=doc&amp;base=LAW&amp;n=501486&amp;dst=100492" text:style-name="ListLabel_20_375" text:visited-style-name="ListLabel_20_375"><text:span text:style-name="T8">закона</text:span></text:a> от 23.07.2008 N 160-ФЗ)</text:p>
      <text:p text:style-name="P15">Специализированный аукцион проводится не ранее чем через десять рабочих дней со дня признания претендентов участниками специализированного аукциона.</text:p>
      <text:p text:style-name="P16">(абзац введен Федеральным <text:a xlink:type="simple" xlink:href="https://login.consultant.ru/link/?req=doc&amp;base=LAW&amp;n=391056&amp;dst=100530" text:style-name="ListLabel_20_376" text:visited-style-name="ListLabel_20_376"><text:span text:style-name="T8">законом</text:span></text:a> от 06.12.2011 N 401-ФЗ)</text:p>
      <text:p text:style-name="P15">4. До даты окончания приема заявок на участие в специализированном аукционе претендент имеет право отозвать зарегистрированную заявку. В этом случае поступившие от претендента денежные средства подлежат возврату в течение пяти дней со дня получения уведомления об отзыве заявки.</text:p>
      <text:p text:style-name="P16">(в ред. Федерального <text:a xlink:type="simple" xlink:href="https://login.consultant.ru/link/?req=doc&amp;base=LAW&amp;n=321407&amp;dst=100028" text:style-name="ListLabel_20_377" text:visited-style-name="ListLabel_20_377"><text:span text:style-name="T8">закона</text:span></text:a> от 01.04.2019 N 45-ФЗ)</text:p>
      <text:p text:style-name="P15">5. Претендент не допускается к участию в специализированном аукционе по следующим основаниям:</text:p>
      <text:p text:style-name="P15"><text:soft-page-break/>представленные документы не подтверждают право претендента быть покупателем в соответствии с законодательством Российской Федерации;</text:p>
      <text:p text:style-name="P15">заявка подана лицом, не уполномоченным претендентом на осуществление таких действий;</text:p>
      <text:p text:style-name="P15">представлены не все документы в соответствии с перечнем, содержащимся в информационном сообщении о проведении специализированного аукциона, или они оформлены не в соответствии с законодательством Российской Федерации;</text:p>
      <text:p text:style-name="P16">(в ред. Федерального <text:a xlink:type="simple" xlink:href="https://login.consultant.ru/link/?req=doc&amp;base=LAW&amp;n=181852&amp;dst=100114" text:style-name="ListLabel_20_378" text:visited-style-name="ListLabel_20_378"><text:span text:style-name="T8">закона</text:span></text:a> от 29.06.2015 N 180-ФЗ)</text:p>
      <text:p text:style-name="P15">денежные средства поступили на счета, указанные в информационном сообщении, не в полном объеме, указанном в заявке, или позднее установленного срока;</text:p>
      <text:p text:style-name="P15">поступившие денежные средства меньше начальной цены акции акционерного общества;</text:p>
      <text:p text:style-name="P16">(в ред. Федерального <text:a xlink:type="simple" xlink:href="https://login.consultant.ru/link/?req=doc&amp;base=LAW&amp;n=181852&amp;dst=100115" text:style-name="ListLabel_20_379" text:visited-style-name="ListLabel_20_379"><text:span text:style-name="T8">закона</text:span></text:a> от 29.06.2015 N 180-ФЗ)</text:p>
      <text:p text:style-name="P15">внесение претендентом денежных средств осуществлено с нарушением условий, содержащихся в информационном сообщении.</text:p>
      <text:p text:style-name="P16">(в ред. Федерального <text:a xlink:type="simple" xlink:href="https://login.consultant.ru/link/?req=doc&amp;base=LAW&amp;n=181852&amp;dst=100116" text:style-name="ListLabel_20_380" text:visited-style-name="ListLabel_20_380"><text:span text:style-name="T8">закона</text:span></text:a> от 29.06.2015 N 180-ФЗ)</text:p>
      <text:p text:style-name="P15">Перечень оснований отказа претенденту в участии в специализированном аукционе является исчерпывающим.</text:p>
      <text:p text:style-name="P15">6. Документами, подтверждающими поступление денежных средств на счета, указанные в информационном сообщении о приватизации, являются выписки с указанных счетов.</text:p>
      <text:p text:style-name="P15">7. При расчете единой цены за одну акцию учитываются только денежные средства претендентов, допущенных к участию в специализированном аукционе.</text:p>
      <text:p text:style-name="P15">Передача акций и оформление права собственности на акции осуществляются не позднее чем через тридцать дней с даты подведения итогов специализированного аукциона в соответствии с законодательством Российской Федерации и условиями специализированного аукциона.</text:p>
      <text:p text:style-name="P15">8. Специализированный аукцион является межрегиональным в случае, если прием заявок осуществляется одновременно на территориях не менее чем пятнадцати субъектов Российской Федерации.</text:p>
      <text:p text:style-name="P15">Специализированный аукцион является всероссийским в случае, если прием заявок осуществляется одновременно на территориях не менее чем двадцати пяти субъектов Российской Федерации.</text:p>
      <text:p text:style-name="P15">9. Межрегиональный специализированный аукцион может проводиться в случае продажи акций акционерного общества, чистые активы которого по данным балансового отчета за финансовый год, предшествующий году, в котором принято решение об условиях приватизации акций акционерного общества, составляют от 500 до 3 тысяч установленных федеральным <text:a xlink:type="simple" xlink:href="https://login.consultant.ru/link/?req=doc&amp;base=LAW&amp;n=500205&amp;dst=101282" text:style-name="ListLabel_20_381" text:visited-style-name="ListLabel_20_381"><text:span text:style-name="T8">законом</text:span></text:a> минимальных размеров уставного капитала публичного общества на момент принятия указанного решения.</text:p>
      <text:p text:style-name="P16">(в ред. Федеральных законов от 29.06.2015 <text:a xlink:type="simple" xlink:href="https://login.consultant.ru/link/?req=doc&amp;base=LAW&amp;n=181852&amp;dst=100118" text:style-name="ListLabel_20_382" text:visited-style-name="ListLabel_20_382"><text:span text:style-name="T8">N 180-ФЗ</text:span></text:a>, от 02.08.2019 <text:a xlink:type="simple" xlink:href="https://login.consultant.ru/link/?req=doc&amp;base=LAW&amp;n=330691&amp;dst=100018" text:style-name="ListLabel_20_383" text:visited-style-name="ListLabel_20_383"><text:span text:style-name="T8">N 301-ФЗ</text:span></text:a>)</text:p>
      <text:p text:style-name="P15">Всероссийский специализированный аукцион может проводиться в случае продажи акций акционерного общества, чистые активы которого по данным балансового отчета за финансовый год, предшествующий году, в котором принято решение об условиях приватизации акций акционерного общества, составляют более чем 3 тысячи установленных федеральным <text:a xlink:type="simple" xlink:href="https://login.consultant.ru/link/?req=doc&amp;base=LAW&amp;n=500205&amp;dst=101282" text:style-name="ListLabel_20_384" text:visited-style-name="ListLabel_20_384"><text:span text:style-name="T8">законом</text:span></text:a> минимальных размеров уставного капитала публичного общества на момент принятия указанного решения.</text:p>
      <text:p text:style-name="P16">(в ред. Федеральных законов от 29.06.2015 <text:a xlink:type="simple" xlink:href="https://login.consultant.ru/link/?req=doc&amp;base=LAW&amp;n=181852&amp;dst=100119" text:style-name="ListLabel_20_385" text:visited-style-name="ListLabel_20_385"><text:span text:style-name="T8">N 180-ФЗ</text:span></text:a>, от 02.08.2019 <text:a xlink:type="simple" xlink:href="https://login.consultant.ru/link/?req=doc&amp;base=LAW&amp;n=330691&amp;dst=100019" text:style-name="ListLabel_20_386" text:visited-style-name="ListLabel_20_386"><text:span text:style-name="T8">N 301-ФЗ</text:span></text:a>)</text:p>
      <text:p text:style-name="P15">10. При проведении всероссийских и межрегиональных специализированных аукционов прием заявок обязательно осуществляется в городах Москве и Санкт-Петербурге, а также в субъектах Российской Федерации, на территориях которых расположен эмитент выставляемых на специализированный аукцион акций, и его структурные подразделения и дочерние общества, численность работников которых составляет не менее чем одна тысяча человек.</text:p>
      <text:p text:style-name="P15">11. Не урегулированные настоящей статьей отношения, связанные с проведением специализированного аукциона, произведением расчетов за приобретенные акции и организацией проведения всероссийских и межрегиональных специализированных аукционов по продаже акций, находящихся в федеральной собственности, регулируются Правительством Российской Федерации.</text:p>
      <text:p text:style-name="P1"/>
      <text:h text:style-name="P13" text:outline-level="2" loext:marker-style-name="T4"><text:bookmark text:name="Par560"/><text:span text:style-name="T4">Статья 20. Продажа государственного или муниципального имущества на конкурсе</text:span><text:span text:style-name="T4"/></text:h>
      <text:p text:style-name="P16">(в ред. Федерального <text:a xlink:type="simple" xlink:href="https://login.consultant.ru/link/?req=doc&amp;base=LAW&amp;n=452740&amp;dst=100039" text:style-name="ListLabel_20_387" text:visited-style-name="ListLabel_20_387"><text:span text:style-name="T8">закона</text:span></text:a> от 24.07.2023 N 370-ФЗ)</text:p>
      <text:p text:style-name="P1"/>
      <text:p text:style-name="P14">1. На конкурсе могут продаваться акции акционерного общества либо доля в уставном капитале общества с ограниченной ответственностью, которые составляют более чем 50 процентов уставного капитала указанных обществ, либо объект культурного наследия, включенный в единый государственный реестр объектов культурного наследия (памятников истории и культуры) народов Российской Федерации (далее - реестр объектов культурного наследия), находящиеся в неудовлетворительном состоянии портовые гидротехнические сооружения (в том числе причалы), перегрузочные комплексы и иное расположенное в речном порту имущество (далее - объекты речного порта, находящиеся в неудовлетворительном состоянии), сети газораспределения, сети газопотребления и объекты таких сетей, если в отношении такого имущества его покупателю необходимо выполнить условия, предусмотренные <text:a xlink:type="simple" xlink:href="#Par646" text:style-name="ListLabel_20_388" text:visited-style-name="ListLabel_20_388"><text:span text:style-name="T8">пунктом 21</text:span></text:a> настоящей статьи.</text:p>
      <text:p text:style-name="P16">(в ред. Федеральных законов от 29.06.2015 <text:a xlink:type="simple" xlink:href="https://login.consultant.ru/link/?req=doc&amp;base=LAW&amp;n=181852&amp;dst=100122" text:style-name="ListLabel_20_389" text:visited-style-name="ListLabel_20_389"><text:span text:style-name="T8">N 180-ФЗ</text:span></text:a>, от 24.07.2023 <text:a xlink:type="simple" xlink:href="https://login.consultant.ru/link/?req=doc&amp;base=LAW&amp;n=452646&amp;dst=100012" text:style-name="ListLabel_20_390" text:visited-style-name="ListLabel_20_390"><text:span text:style-name="T8">N 345-ФЗ</text:span></text:a>, от 27.11.2023 <text:a xlink:type="simple" xlink:href="https://login.consultant.ru/link/?req=doc&amp;base=LAW&amp;n=462869&amp;dst=100012" text:style-name="ListLabel_20_391" text:visited-style-name="ListLabel_20_391"><text:span text:style-name="T8">N 557-ФЗ</text:span></text:a>, от 20.03.2025 <text:a xlink:type="simple" xlink:href="https://login.consultant.ru/link/?req=doc&amp;base=LAW&amp;n=501229&amp;dst=100046" text:style-name="ListLabel_20_392" text:visited-style-name="ListLabel_20_392"><text:span text:style-name="T8">N 35-ФЗ</text:span></text:a>)</text:p>
      <text:p text:style-name="P15">Особенности продажи объекта культурного наследия, включенного в реестр объектов культурного наследия, на конкурсе, в том числе сроки выполнения его условий, устанавливаются в соответствии со <text:a xlink:type="simple" xlink:href="#Par888" text:style-name="ListLabel_20_393" text:visited-style-name="ListLabel_20_393"><text:span text:style-name="T8">статьей 29</text:span></text:a> настоящего Федерального закона.</text:p>
      <text:p text:style-name="P15">Особенности продажи сетей газораспределения, сетей газопотребления и объектов таких сетей на конкурсе, в том числе требования к участникам конкурса и сроки выполнения его условий, устанавливаются в соответствии со <text:a xlink:type="simple" xlink:href="#Par1056" text:style-name="ListLabel_20_394" text:visited-style-name="ListLabel_20_394"><text:span text:style-name="T8">статьей 30.5</text:span></text:a> настоящего Федерального закона.</text:p>
      <text:p text:style-name="P16">(абзац введен Федеральным <text:a xlink:type="simple" xlink:href="https://login.consultant.ru/link/?req=doc&amp;base=LAW&amp;n=452646&amp;dst=100013" text:style-name="ListLabel_20_395" text:visited-style-name="ListLabel_20_395"><text:span text:style-name="T8">законом</text:span></text:a> от 24.07.2023 N 345-ФЗ)</text:p>
      <text:p text:style-name="P15"><text:soft-page-break/>Особенности продажи объекта речного порта, находящегося в неудовлетворительном состоянии, устанавливаются в соответствии со <text:a xlink:type="simple" xlink:href="#Par1007" text:style-name="ListLabel_20_396" text:visited-style-name="ListLabel_20_396"><text:span text:style-name="T8">статьей 30.3</text:span></text:a> настоящего Федерального закона.</text:p>
      <text:p text:style-name="P16">(абзац введен Федеральным <text:a xlink:type="simple" xlink:href="https://login.consultant.ru/link/?req=doc&amp;base=LAW&amp;n=462869&amp;dst=100013" text:style-name="ListLabel_20_397" text:visited-style-name="ListLabel_20_397"><text:span text:style-name="T8">законом</text:span></text:a> от 27.11.2023 N 557-ФЗ)</text:p>
      <text:p text:style-name="P16">(п. 1 в ред. Федерального <text:a xlink:type="simple" xlink:href="https://login.consultant.ru/link/?req=doc&amp;base=LAW&amp;n=420986&amp;dst=100708" text:style-name="ListLabel_20_398" text:visited-style-name="ListLabel_20_398"><text:span text:style-name="T8">закона</text:span></text:a> от 22.10.2014 N 315-ФЗ)</text:p>
      <text:p text:style-name="P15">2. Право приобретения государственного или муниципального имущества принадлежит тому покупателю, который предложил в ходе конкурса наиболее высокую цену за указанное имущество, при условии выполнения таким покупателем условий конкурса.</text:p>
      <text:p text:style-name="P15">3. Конкурс является открытым по составу участников, если иное не установлено настоящим Федеральным законом. Предложения о цене государственного или муниципального имущества заявляются участниками конкурса открыто в ходе проведения торгов.</text:p>
      <text:p text:style-name="P16">(в ред. Федеральных законов от 01.04.2019 <text:a xlink:type="simple" xlink:href="https://login.consultant.ru/link/?req=doc&amp;base=LAW&amp;n=321407&amp;dst=100031" text:style-name="ListLabel_20_399" text:visited-style-name="ListLabel_20_399"><text:span text:style-name="T8">N 45-ФЗ</text:span></text:a>, от 24.07.2023 <text:a xlink:type="simple" xlink:href="https://login.consultant.ru/link/?req=doc&amp;base=LAW&amp;n=452646&amp;dst=100015" text:style-name="ListLabel_20_400" text:visited-style-name="ListLabel_20_400"><text:span text:style-name="T8">N 345-ФЗ</text:span></text:a>)</text:p>
      <text:p text:style-name="P15">Конкурс, в котором принял участие только один участник, признается несостоявшимся, если иное не установлено настоящим Федеральным законом.</text:p>
      <text:p text:style-name="P16">(в ред. Федерального <text:a xlink:type="simple" xlink:href="https://login.consultant.ru/link/?req=doc&amp;base=LAW&amp;n=420986&amp;dst=100711" text:style-name="ListLabel_20_401" text:visited-style-name="ListLabel_20_401"><text:span text:style-name="T8">закона</text:span></text:a> от 22.10.2014 N 315-ФЗ)</text:p>
      <text:p text:style-name="P15">Абзац утратил силу с 1 июня 2019 года. - Федеральный <text:a xlink:type="simple" xlink:href="https://login.consultant.ru/link/?req=doc&amp;base=LAW&amp;n=321407&amp;dst=100032" text:style-name="ListLabel_20_402" text:visited-style-name="ListLabel_20_402"><text:span text:style-name="T8">закон</text:span></text:a> от 01.04.2019 N 45-ФЗ.</text:p>
      <text:p text:style-name="P15">4. Продолжительность приема заявок на участие в конкурсе должна быть не менее чем двадцать пять дней. Признание претендентов участниками конкурса осуществляется в течение пяти рабочих дней со дня окончания срока приема указанных заявок. Конкурс проводится не позднее третьего рабочего дня со дня признания претендентов участниками конкурса.</text:p>
      <text:p text:style-name="P16">(п. 4 в ред. Федерального <text:a xlink:type="simple" xlink:href="https://login.consultant.ru/link/?req=doc&amp;base=LAW&amp;n=181852&amp;dst=100123" text:style-name="ListLabel_20_403" text:visited-style-name="ListLabel_20_403"><text:span text:style-name="T8">закона</text:span></text:a> от 29.06.2015 N 180-ФЗ)</text:p>
      <text:p text:style-name="P15">5. Для участия в конкурсе претендент вносит задаток в размере:</text:p>
      <text:p text:style-name="P15">20 процентов начальной цены, указанной в информационном сообщении о продаже государственного или муниципального имущества и составляющей 100 миллионов рублей и более;</text:p>
      <text:p text:style-name="P15">10 процентов начальной цены, указанной в информационном сообщении о продаже государственного или муниципального имущества и составляющей менее 100 миллионов рублей.</text:p>
      <text:p text:style-name="P16">(п. 5 в ред. Федерального <text:a xlink:type="simple" xlink:href="https://login.consultant.ru/link/?req=doc&amp;base=LAW&amp;n=433289&amp;dst=100017" text:style-name="ListLabel_20_404" text:visited-style-name="ListLabel_20_404"><text:span text:style-name="T8">закона</text:span></text:a> от 05.12.2022 N 512-ФЗ)</text:p>
      <text:p text:style-name="P15">5.1. Документом, подтверждающим поступление задатка на счет, указанный в информационном сообщении, является выписка с этого счета.</text:p>
      <text:p text:style-name="P16">(п. 5.1 введен Федеральным <text:a xlink:type="simple" xlink:href="https://login.consultant.ru/link/?req=doc&amp;base=LAW&amp;n=433289&amp;dst=100021" text:style-name="ListLabel_20_405" text:visited-style-name="ListLabel_20_405"><text:span text:style-name="T8">законом</text:span></text:a> от 05.12.2022 N 512-ФЗ)</text:p>
      <text:p text:style-name="P15">6. Утратил силу. - Федеральный <text:a xlink:type="simple" xlink:href="https://login.consultant.ru/link/?req=doc&amp;base=LAW&amp;n=452740&amp;dst=100041" text:style-name="ListLabel_20_406" text:visited-style-name="ListLabel_20_406"><text:span text:style-name="T8">закон</text:span></text:a> от 24.07.2023 N 370-ФЗ.</text:p>
      <text:p text:style-name="P15">7. Претендент не допускается к участию в конкурсе по следующим основаниям:</text:p>
      <text:p text:style-name="P15">представленные документы не подтверждают право претендента быть покупателем в соответствии с законодательством Российской Федерации;</text:p>
      <text:p text:style-name="P15">представлены не все документы в соответствии с перечнем, указанным в информационном сообщении о проведении указанного конкурса, или они оформлены не в соответствии с законодательством Российской Федерации;</text:p>
      <text:p text:style-name="P16">(в ред. Федерального <text:a xlink:type="simple" xlink:href="https://login.consultant.ru/link/?req=doc&amp;base=LAW&amp;n=452740&amp;dst=100042" text:style-name="ListLabel_20_407" text:visited-style-name="ListLabel_20_407"><text:span text:style-name="T8">закона</text:span></text:a> от 24.07.2023 N 370-ФЗ)</text:p>
      <text:p text:style-name="P15">заявка подана лицом, не уполномоченным претендентом на осуществление таких действий;</text:p>
      <text:p text:style-name="P15">не подтверждено поступление задатка на счета, указанные в информационном сообщении о проведении указанного конкурса, в установленный срок.</text:p>
      <text:p text:style-name="P15">Перечень указанных оснований отказа претенденту в участии в конкурсе является исчерпывающим.</text:p>
      <text:p text:style-name="P15">8. До признания претендента участником конкурса он имеет право отозвать зарегистрированную заявку. В случае отзыва претендентом в установленном порядке заявки до даты окончания приема заявок поступивший от претендента задаток подлежит возврату в течение пяти дней со дня поступления уведомления об отзыве заявки. В случае отзыва претендентом заявки позднее даты окончания приема заявок задаток возвращается в порядке, установленном для участников конкурса.</text:p>
      <text:p text:style-name="P16">(в ред. Федерального <text:a xlink:type="simple" xlink:href="https://login.consultant.ru/link/?req=doc&amp;base=LAW&amp;n=321407&amp;dst=100034" text:style-name="ListLabel_20_408" text:visited-style-name="ListLabel_20_408"><text:span text:style-name="T8">закона</text:span></text:a> от 01.04.2019 N 45-ФЗ)</text:p>
      <text:p text:style-name="P15">9. Одно лицо имеет право подать только одну заявку.</text:p>
      <text:p text:style-name="P16">(в ред. Федеральных законов от 01.04.2019 <text:a xlink:type="simple" xlink:href="https://login.consultant.ru/link/?req=doc&amp;base=LAW&amp;n=321407&amp;dst=100035" text:style-name="ListLabel_20_409" text:visited-style-name="ListLabel_20_409"><text:span text:style-name="T8">N 45-ФЗ</text:span></text:a>, от 24.07.2023 <text:a xlink:type="simple" xlink:href="https://login.consultant.ru/link/?req=doc&amp;base=LAW&amp;n=452740&amp;dst=100043" text:style-name="ListLabel_20_410" text:visited-style-name="ListLabel_20_410"><text:span text:style-name="T8">N 370-ФЗ</text:span></text:a>)</text:p>
      <text:p text:style-name="P15">10. Уведомление о признании участника конкурса победителем направляется победителю в день подведения итогов конкурса.</text:p>
      <text:p text:style-name="P16">(п. 10 в ред. Федерального <text:a xlink:type="simple" xlink:href="https://login.consultant.ru/link/?req=doc&amp;base=LAW&amp;n=321407&amp;dst=100036" text:style-name="ListLabel_20_411" text:visited-style-name="ListLabel_20_411"><text:span text:style-name="T8">закона</text:span></text:a> от 01.04.2019 N 45-ФЗ)</text:p>
      <text:p text:style-name="P15">11. При уклонении или отказе победителя конкурса от заключения договора купли-продажи государственного или муниципального имущества задаток ему не возвращается.</text:p>
      <text:p text:style-name="P15">12. Суммы задатков, внесенные участниками конкурса, за исключением победителя, возвращаются участникам конкурса в течение пяти дней с даты подведения итогов конкурса.</text:p>
      <text:p text:style-name="P9" loext:marker-style-name="T5"/>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9" loext:marker-style-name="T5"/>
          </table:table-cell>
          <table:table-cell table:style-name="Таблица14.B1" office:value-type="string">
            <text:p text:style-name="P9" loext:marker-style-name="T5"/>
          </table:table-cell>
          <table:table-cell table:style-name="Таблица14.C1" office:value-type="string">
            <text:p text:style-name="P17" loext:marker-style-name="T6"><text:span text:style-name="T6">КонсультантПлюс: примечание.</text:span><text:span text:style-name="T6"/></text:p>
            <text:p text:style-name="P17" loext:marker-style-name="T5"><text:span text:style-name="T6">С 01.07.2026 п. 13 ст. 20 излагается в новой редакции (</text:span><text:a xlink:type="simple" xlink:href="https://login.consultant.ru/link/?req=doc&amp;base=LAW&amp;n=523131&amp;dst=100089" text:style-name="ListLabel_20_412" text:visited-style-name="ListLabel_20_412"><text:span text:style-name="T8">ФЗ</text:span></text:a><text:span text:style-name="T6"> от 29.12.2025 N 577-ФЗ). См. будущую </text:span><text:a xlink:type="simple" xlink:href="https://login.consultant.ru/link/?req=doc&amp;base=LAW&amp;n=523334&amp;dst=832" text:style-name="ListLabel_20_413" text:visited-style-name="ListLabel_20_413"><text:span text:style-name="T8">редакцию</text:span></text:a><text:span text:style-name="T6">.</text:span></text:p>
          </table:table-cell>
          <table:table-cell table:style-name="Таблица14.B1" office:value-type="string">
            <text:p text:style-name="P18" loext:marker-style-name="T6"/>
          </table:table-cell>
        </table:table-row>
      </table:table>
      <text:p text:style-name="P19"><text:soft-page-break/>13. В течение пяти рабочих дней с даты подведения итогов конкурса с победителем конкурса заключается договор купли-продажи.</text:p>
      <text:p text:style-name="P16">(в ред. Федеральных законов от 06.12.2011 <text:a xlink:type="simple" xlink:href="https://login.consultant.ru/link/?req=doc&amp;base=LAW&amp;n=391056&amp;dst=100534" text:style-name="ListLabel_20_414" text:visited-style-name="ListLabel_20_414"><text:span text:style-name="T8">N 401-ФЗ</text:span></text:a>, от 29.06.2015 <text:a xlink:type="simple" xlink:href="https://login.consultant.ru/link/?req=doc&amp;base=LAW&amp;n=181852&amp;dst=100130" text:style-name="ListLabel_20_415" text:visited-style-name="ListLabel_20_415"><text:span text:style-name="T8">N 180-ФЗ</text:span></text:a>)</text:p>
      <text:p text:style-name="P15">13.1. Цена государственного или муниципального имущества, установленная по результатам проведения конкурса, не может быть оспорена отдельно от результатов конкурса.</text:p>
      <text:p text:style-name="P16">(п. 13.1 введен Федеральным <text:a xlink:type="simple" xlink:href="https://login.consultant.ru/link/?req=doc&amp;base=LAW&amp;n=405932&amp;dst=100084" text:style-name="ListLabel_20_416" text:visited-style-name="ListLabel_20_416"><text:span text:style-name="T8">законом</text:span></text:a> от 01.07.2021 N 273-ФЗ)</text:p>
      <text:p text:style-name="P15">14. Договор купли-продажи государственного или муниципального имущества включает в себя порядок выполнения победителем конкурса условий конкурса.</text:p>
      <text:p text:style-name="P15">Указанный договор должен устанавливать порядок подтверждения победителем конкурса выполнения принимаемых на себя обязательств.</text:p>
      <text:p text:style-name="P15">Внесение изменений и дополнений в условия конкурса и обязательства его победителя после заключения указанного договора не допускается, за исключением случаев, предусмотренных <text:a xlink:type="simple" xlink:href="https://login.consultant.ru/link/?req=doc&amp;base=LAW&amp;n=508490&amp;dst=102133" text:style-name="ListLabel_20_417" text:visited-style-name="ListLabel_20_417"><text:span text:style-name="T8">статьей 451</text:span></text:a> Гражданского кодекса Российской Федерации.</text:p>
      <text:p text:style-name="P15">15. Договор купли-продажи государственного или муниципального имущества должен содержать:</text:p>
      <text:p text:style-name="P15">условия конкурса, формы и сроки их выполнения;</text:p>
      <text:p text:style-name="P15">порядок подтверждения победителем конкурса выполнения условий конкурса;</text:p>
      <text:p text:style-name="P15">порядок осуществления контроля за выполнением победителем конкурса условий конкурса;</text:p>
      <text:p text:style-name="P15">ответственность сторон за неисполнение или ненадлежащее исполнение своих обязательств по договору купли-продажи в виде неустойки за невыполнение победителем конкурса условий, а также ненадлежащее их выполнение, в том числе нарушение промежуточных или окончательных сроков выполнения таких условий и объема их выполнения, в размере цены государственного или муниципального имущества;</text:p>
      <text:p text:style-name="P15">другие условия, предусмотренные <text:a xlink:type="simple" xlink:href="#Par888" text:style-name="ListLabel_20_418" text:visited-style-name="ListLabel_20_418"><text:span text:style-name="T8">статьей 29</text:span></text:a> настоящего Федерального закона в отношении объектов культурного наследия, включенных в реестр объектов культурного наследия;</text:p>
      <text:p text:style-name="P16">(абзац введен Федеральным <text:a xlink:type="simple" xlink:href="https://login.consultant.ru/link/?req=doc&amp;base=LAW&amp;n=420986&amp;dst=100713" text:style-name="ListLabel_20_419" text:visited-style-name="ListLabel_20_419"><text:span text:style-name="T8">законом</text:span></text:a> от 22.10.2014 N 315-ФЗ)</text:p>
      <text:p text:style-name="P15">другие условия, предусмотренные <text:a xlink:type="simple" xlink:href="#Par1056" text:style-name="ListLabel_20_420" text:visited-style-name="ListLabel_20_420"><text:span text:style-name="T8">статьей 30.5</text:span></text:a> настоящего Федерального закона в отношении сетей газораспределения, сетей газопотребления и объектов таких сетей;</text:p>
      <text:p text:style-name="P16">(абзац введен Федеральным <text:a xlink:type="simple" xlink:href="https://login.consultant.ru/link/?req=doc&amp;base=LAW&amp;n=452646&amp;dst=100017" text:style-name="ListLabel_20_421" text:visited-style-name="ListLabel_20_421"><text:span text:style-name="T8">законом</text:span></text:a> от 24.07.2023 N 345-ФЗ)</text:p>
      <text:p text:style-name="P15">другие условия, предусмотренные <text:a xlink:type="simple" xlink:href="#Par1007" text:style-name="ListLabel_20_422" text:visited-style-name="ListLabel_20_422"><text:span text:style-name="T8">статьей 30.3</text:span></text:a> настоящего Федерального закона в отношении объектов речного порта;</text:p>
      <text:p text:style-name="P16">(абзац введен Федеральным <text:a xlink:type="simple" xlink:href="https://login.consultant.ru/link/?req=doc&amp;base=LAW&amp;n=462869&amp;dst=100016" text:style-name="ListLabel_20_423" text:visited-style-name="ListLabel_20_423"><text:span text:style-name="T8">законом</text:span></text:a> от 27.11.2023 N 557-ФЗ)</text:p>
      <text:p text:style-name="P15">иные определяемые по соглашению сторон условия.</text:p>
      <text:p text:style-name="P15">16. Передача имущества победителю конкурса и оформление права собственности на него осуществляются в порядке, установленном законодательством Российской Федерации и соответствующим договором купли-продажи, не позднее чем через тридцать дней после дня полной оплаты имущества и выполнения условий конкурса, если иное не предусмотрено настоящим Федеральным законом.</text:p>
      <text:p text:style-name="P16">(в ред. Федерального <text:a xlink:type="simple" xlink:href="https://login.consultant.ru/link/?req=doc&amp;base=LAW&amp;n=420986&amp;dst=100716" text:style-name="ListLabel_20_424" text:visited-style-name="ListLabel_20_424"><text:span text:style-name="T8">закона</text:span></text:a> от 22.10.2014 N 315-ФЗ)</text:p>
      <text:p text:style-name="P15">Факт оплаты имущества подтверждается выпиской со счета, указанного в информационном сообщении о проведении конкурса, о поступлении денежных средств в размере и в сроки, которые указаны в договоре купли-продажи.</text:p>
      <text:p text:style-name="P15">17. Срок выполнения условий конкурса не может превышать один год, если иное не предусмотрено настоящим Федеральным законом.</text:p>
      <text:p text:style-name="P16">(в ред. Федерального <text:a xlink:type="simple" xlink:href="https://login.consultant.ru/link/?req=doc&amp;base=LAW&amp;n=420986&amp;dst=100717" text:style-name="ListLabel_20_425" text:visited-style-name="ListLabel_20_425"><text:span text:style-name="T8">закона</text:span></text:a> от 22.10.2014 N 315-ФЗ)</text:p>
      <text:p text:style-name="P15">18. Победитель конкурса вправе до перехода к нему права собственности на государственное или муниципальное имущество осуществлять полномочия, установленные <text:a xlink:type="simple" xlink:href="#Par628" text:style-name="ListLabel_20_426" text:visited-style-name="ListLabel_20_426"><text:span text:style-name="T8">пунктами 19</text:span></text:a> и <text:a xlink:type="simple" xlink:href="#Par645" text:style-name="ListLabel_20_427" text:visited-style-name="ListLabel_20_427"><text:span text:style-name="T8">20</text:span></text:a> настоящей статьи.</text:p>
      <text:p text:style-name="P15"><text:bookmark text:name="Par628"/>19. Победитель конкурса до перехода к нему права собственности на акции акционерного общества, долю в уставном капитале общества с ограниченной ответственностью, приобретенные им на конкурсе, осуществляет голосование в органах управления этих обществ по указанным акциям, доле в уставном капитале общества с ограниченной ответственностью по своему усмотрению, за исключением голосования по следующим вопросам:</text:p>
      <text:p text:style-name="P16">(в ред. Федерального <text:a xlink:type="simple" xlink:href="https://login.consultant.ru/link/?req=doc&amp;base=LAW&amp;n=181852&amp;dst=100132" text:style-name="ListLabel_20_428" text:visited-style-name="ListLabel_20_428"><text:span text:style-name="T8">закона</text:span></text:a> от 29.06.2015 N 180-ФЗ)</text:p>
      <text:p text:style-name="P15">внесение изменений и дополнений в учредительные документы хозяйственного общества;</text:p>
      <text:p text:style-name="P15">отчуждение имущества, его передача в залог или в аренду, совершение иных способных привести к отчуждению имущества хозяйственного общества действий, если стоимость такого имущества превышает пять процентов уставного капитала хозяйственного общества или более чем в 50 раз превышает установленный федеральным <text:a xlink:type="simple" xlink:href="https://login.consultant.ru/link/?req=doc&amp;base=LAW&amp;n=500205&amp;dst=101282" text:style-name="ListLabel_20_429" text:visited-style-name="ListLabel_20_429"><text:span text:style-name="T8">законом</text:span></text:a> минимальный размер уставного капитала публичного общества;</text:p>
      <text:p text:style-name="P16">(в ред. Федерального <text:a xlink:type="simple" xlink:href="https://login.consultant.ru/link/?req=doc&amp;base=LAW&amp;n=330691&amp;dst=100020" text:style-name="ListLabel_20_430" text:visited-style-name="ListLabel_20_430"><text:span text:style-name="T8">закона</text:span></text:a> от 02.08.2019 N 301-ФЗ)</text:p>
      <text:p text:style-name="P15">залог и отчуждение недвижимого имущества хозяйственного общества;</text:p>
      <text:p text:style-name="P15">получение кредита в размере более чем пять процентов стоимости чистых активов хозяйственного общества;</text:p>
      <text:p text:style-name="P15">учреждение хозяйственных обществ, товариществ;</text:p>
      <text:p text:style-name="P15"><text:soft-page-break/>эмиссия ценных бумаг, не конвертируемых в акции акционерного общества;</text:p>
      <text:p text:style-name="P16">(в ред. Федерального <text:a xlink:type="simple" xlink:href="https://login.consultant.ru/link/?req=doc&amp;base=LAW&amp;n=181852&amp;dst=100133" text:style-name="ListLabel_20_431" text:visited-style-name="ListLabel_20_431"><text:span text:style-name="T8">закона</text:span></text:a> от 29.06.2015 N 180-ФЗ)</text:p>
      <text:p text:style-name="P15">утверждение годового отчета, годовой бухгалтерской (финансовой) отчетности хозяйственного общества, а также распределение его прибыли и убытков.</text:p>
      <text:p text:style-name="P16">(в ред. Федерального <text:a xlink:type="simple" xlink:href="https://login.consultant.ru/link/?req=doc&amp;base=LAW&amp;n=405748&amp;dst=100026" text:style-name="ListLabel_20_432" text:visited-style-name="ListLabel_20_432"><text:span text:style-name="T8">закона</text:span></text:a> от 02.07.2021 N 352-ФЗ)</text:p>
      <text:p text:style-name="P15">Голосование по данным вопросам победитель конкурса осуществляет в порядке, установленном соответственно Правительством Российской Федерации, органами государственной власти субъектов Российской Федерации, органами местного самоуправления.</text:p>
      <text:p text:style-name="P15">Победитель конкурса не вправе осуществлять голосование по вопросу реорганизации или ликвидации хозяйственного общества.</text:p>
      <text:p text:style-name="P15">Акционерное общество, общество с ограниченной ответственностью, акции, доля в уставном капитале которых были проданы на конкурсе, до выполнения победителем конкурса его условий не вправе принимать решение об изменении уставного капитала. Такое акционерное общество до указанного момента не вправе принимать решение о проведении эмиссии ценных бумаг, конвертируемых в акции этого общества.</text:p>
      <text:p text:style-name="P16">(в ред. Федерального <text:a xlink:type="simple" xlink:href="https://login.consultant.ru/link/?req=doc&amp;base=LAW&amp;n=181852&amp;dst=100134" text:style-name="ListLabel_20_433" text:visited-style-name="ListLabel_20_433"><text:span text:style-name="T8">закона</text:span></text:a> от 29.06.2015 N 180-ФЗ)</text:p>
      <text:p text:style-name="P16">(п. 19 в ред. Федерального <text:a xlink:type="simple" xlink:href="https://login.consultant.ru/link/?req=doc&amp;base=LAW&amp;n=182124&amp;dst=100086" text:style-name="ListLabel_20_434" text:visited-style-name="ListLabel_20_434"><text:span text:style-name="T8">закона</text:span></text:a> от 11.07.2011 N 201-ФЗ)</text:p>
      <text:p text:style-name="P15"><text:bookmark text:name="Par645"/>20. Утратил силу. - Федеральный <text:a xlink:type="simple" xlink:href="https://login.consultant.ru/link/?req=doc&amp;base=LAW&amp;n=182124&amp;dst=100098" text:style-name="ListLabel_20_435" text:visited-style-name="ListLabel_20_435"><text:span text:style-name="T8">закон</text:span></text:a> от 11.07.2011 N 201-ФЗ.</text:p>
      <text:p text:style-name="P15"><text:bookmark text:name="Par646"/>21. Условия конкурса могут предусматривать:</text:p>
      <text:p text:style-name="P15">сохранение определенного числа рабочих мест;</text:p>
      <text:p text:style-name="P15">переподготовку и (или) повышение квалификации работников;</text:p>
      <text:p text:style-name="P15">ограничение изменения назначения отдельных объектов, используемых для осуществления научной и (или) научно-технической деятельности, социально-культурного, коммунально-бытового или транспортного обслуживания населения, и (или) прекращение использования указанных объектов;</text:p>
      <text:p text:style-name="P16">(в ред. Федерального <text:a xlink:type="simple" xlink:href="https://login.consultant.ru/link/?req=doc&amp;base=LAW&amp;n=182124&amp;dst=100099" text:style-name="ListLabel_20_436" text:visited-style-name="ListLabel_20_436"><text:span text:style-name="T8">закона</text:span></text:a> от 11.07.2011 N 201-ФЗ)</text:p>
      <text:p text:style-name="P15">проведение ремонтных и иных работ в отношении объектов социально-культурного и коммунально-бытового назначения, сетей газораспределения, сетей газопотребления и объектов таких сетей, объектов речного порта, находящихся в неудовлетворительном состоянии;</text:p>
      <text:p text:style-name="P16">(в ред. Федеральных законов от 22.10.2014 <text:a xlink:type="simple" xlink:href="https://login.consultant.ru/link/?req=doc&amp;base=LAW&amp;n=420986&amp;dst=100719" text:style-name="ListLabel_20_437" text:visited-style-name="ListLabel_20_437"><text:span text:style-name="T8">N 315-ФЗ</text:span></text:a>, от 24.07.2023 <text:a xlink:type="simple" xlink:href="https://login.consultant.ru/link/?req=doc&amp;base=LAW&amp;n=452646&amp;dst=100020" text:style-name="ListLabel_20_438" text:visited-style-name="ListLabel_20_438"><text:span text:style-name="T8">N 345-ФЗ</text:span></text:a>, от 27.11.2023 <text:a xlink:type="simple" xlink:href="https://login.consultant.ru/link/?req=doc&amp;base=LAW&amp;n=462869&amp;dst=100019" text:style-name="ListLabel_20_439" text:visited-style-name="ListLabel_20_439"><text:span text:style-name="T8">N 557-ФЗ</text:span></text:a>)</text:p>
      <text:p text:style-name="P15">проведение работ по сохранению объекта культурного наследия, включенного в реестр объектов культурного наследия, состояние которого признается неудовлетворительным в соответствии с Федеральным <text:a xlink:type="simple" xlink:href="https://login.consultant.ru/link/?req=doc&amp;base=LAW&amp;n=512852" text:style-name="ListLabel_20_440" text:visited-style-name="ListLabel_20_440"><text:span text:style-name="T8">законом</text:span></text:a> от 25 июня 2002 года N 73-ФЗ "Об объектах культурного наследия (памятниках истории и культуры) народов Российской Федерации" (далее - объект культурного наследия, находящийся в неудовлетворительном состоянии), в порядке, установленном указанным Федеральным <text:a xlink:type="simple" xlink:href="https://login.consultant.ru/link/?req=doc&amp;base=LAW&amp;n=512852" text:style-name="ListLabel_20_441" text:visited-style-name="ListLabel_20_441"><text:span text:style-name="T8">законом</text:span></text:a>;</text:p>
      <text:p text:style-name="P16">(в ред. Федерального <text:a xlink:type="simple" xlink:href="https://login.consultant.ru/link/?req=doc&amp;base=LAW&amp;n=452740&amp;dst=100045" text:style-name="ListLabel_20_442" text:visited-style-name="ListLabel_20_442"><text:span text:style-name="T8">закона</text:span></text:a> от 24.07.2023 N 370-ФЗ)</text:p>
      <text:p text:style-name="P15">иные условия в соответствии со <text:a xlink:type="simple" xlink:href="#Par888" text:style-name="ListLabel_20_443" text:visited-style-name="ListLabel_20_443"><text:span text:style-name="T8">статьей 29</text:span></text:a> настоящего Федерального закона.</text:p>
      <text:p text:style-name="P16">(абзац введен Федеральным <text:a xlink:type="simple" xlink:href="https://login.consultant.ru/link/?req=doc&amp;base=LAW&amp;n=452740&amp;dst=100047" text:style-name="ListLabel_20_444" text:visited-style-name="ListLabel_20_444"><text:span text:style-name="T8">законом</text:span></text:a> от 24.07.2023 N 370-ФЗ)</text:p>
      <text:p text:style-name="P15">Условия конкурса должны иметь экономическое обоснование, сроки их исполнения, порядок подтверждения победителем конкурса исполнения таких условий. Условия конкурса не подлежат изменению.</text:p>
      <text:p text:style-name="P15">Указанный перечень условий конкурса является исчерпывающим.</text:p>
      <text:p text:style-name="P15">22. Порядок разработки и утверждения условий конкурса, порядок контроля за их исполнением и порядок подтверждения победителем конкурса исполнения таких условий устанавливаются соответственно Правительством Российской Федерации, органами государственной власти субъектов Российской Федерации, органами местного самоуправления.</text:p>
      <text:p text:style-name="P15">Меры по осуществлению контроля за исполнением условий конкурса должны предусматривать периодичность контроля не чаще одного раза в квартал.</text:p>
      <text:p text:style-name="P15">23. В случае неисполнения победителем конкурса условий, а также ненадлежащего их исполнения, в том числе нарушения промежуточных или окончательных сроков исполнения таких условий и объема их исполнения, договор купли-продажи государственного или муниципального имущества расторгается по соглашению сторон или в судебном порядке с одновременным взысканием с покупателя неустойки. Указанное имущество остается соответственно в государственной или муниципальной собственности, а полномочия покупателя в отношении указанного имущества прекращаются. Помимо неустойки с покупателя также могут быть взысканы убытки, причиненные неисполнением договора купли-продажи, в размере, не покрытом неустойкой.</text:p>
      <text:p text:style-name="P15">24. Не урегулированные настоящей статьей отношения, связанные с проведением конкурса и произведением расчетов за приобретаемое имущество, регулируются положением, которое утверждается Правительством Российской Федерации.</text:p>
      <text:p text:style-name="P1"/>
      <text:h text:style-name="P13" text:outline-level="2" loext:marker-style-name="T4"><text:bookmark text:name="Par664"/><text:span text:style-name="T4">Статья 21. Продажа за пределами территории Российской Федерации находящихся в государственной собственности акций акционерных обществ</text:span><text:span text:style-name="T4"/></text:h>
      <text:p text:style-name="P16">(в ред. Федерального <text:a xlink:type="simple" xlink:href="https://login.consultant.ru/link/?req=doc&amp;base=LAW&amp;n=181852&amp;dst=100136" text:style-name="ListLabel_20_445" text:visited-style-name="ListLabel_20_445"><text:span text:style-name="T8">закона</text:span></text:a> от 29.06.2015 N 180-ФЗ)</text:p>
      <text:p text:style-name="P1"/>
      <text:p text:style-name="P14">1. Продажа за пределами территории Российской Федерации находящихся в государственной собственности акций акционерных обществ, созданных на территории Российской Федерации, может быть осуществлена посредством их использования в качестве обеспечения ценных бумаг, выпускаемых иностранными эмитентами.</text:p>
      <text:p text:style-name="P16">(в ред. Федерального <text:a xlink:type="simple" xlink:href="https://login.consultant.ru/link/?req=doc&amp;base=LAW&amp;n=181852&amp;dst=100137" text:style-name="ListLabel_20_446" text:visited-style-name="ListLabel_20_446"><text:span text:style-name="T8">закона</text:span></text:a> от 29.06.2015 N 180-ФЗ)</text:p>
      <text:p text:style-name="P15"><text:soft-page-break/>2. Решение о продаже акций акционерных обществ посредством их использования в качестве обеспечения ценных бумаг, выпускаемых иностранными эмитентами, принимается соответственно Правительством Российской Федерации, органами государственной власти субъектов Российской Федерации.</text:p>
      <text:p text:style-name="P16">(в ред. Федерального <text:a xlink:type="simple" xlink:href="https://login.consultant.ru/link/?req=doc&amp;base=LAW&amp;n=181852&amp;dst=100139" text:style-name="ListLabel_20_447" text:visited-style-name="ListLabel_20_447"><text:span text:style-name="T8">закона</text:span></text:a> от 29.06.2015 N 180-ФЗ)</text:p>
      <text:p text:style-name="P15">Указанное решение должно содержать следующие сведения:</text:p>
      <text:p text:style-name="P15">количество находящихся в государственной собственности и используемых для обеспечения выпуска ценных бумаг иностранным эмитентом акций акционерных обществ;</text:p>
      <text:p text:style-name="P16">(в ред. Федерального <text:a xlink:type="simple" xlink:href="https://login.consultant.ru/link/?req=doc&amp;base=LAW&amp;n=181852&amp;dst=100140" text:style-name="ListLabel_20_448" text:visited-style-name="ListLabel_20_448"><text:span text:style-name="T8">закона</text:span></text:a> от 29.06.2015 N 180-ФЗ)</text:p>
      <text:p text:style-name="P15">наименование иностранного эмитента;</text:p>
      <text:p text:style-name="P15">вид ценных бумаг иностранного эмитента;</text:p>
      <text:p text:style-name="P15">максимальный размер вознаграждения иностранного эмитента и осуществляющих продажу ценных бумаг иностранного эмитента организаций, а также расходов, связанных с выпуском и продажей таких ценных бумаг и подлежащих возмещению за счет средств, полученных от продажи находящихся в государственной собственности акций акционерного общества;</text:p>
      <text:p text:style-name="P16">(в ред. Федерального <text:a xlink:type="simple" xlink:href="https://login.consultant.ru/link/?req=doc&amp;base=LAW&amp;n=181852&amp;dst=100141" text:style-name="ListLabel_20_449" text:visited-style-name="ListLabel_20_449"><text:span text:style-name="T8">закона</text:span></text:a> от 29.06.2015 N 180-ФЗ)</text:p>
      <text:p text:style-name="P15">период и способ ограничения распоряжения остающимися в государственной собственности акциями акционерного общества, акции которого продаются;</text:p>
      <text:p text:style-name="P16">(в ред. Федерального <text:a xlink:type="simple" xlink:href="https://login.consultant.ru/link/?req=doc&amp;base=LAW&amp;n=181852&amp;dst=100142" text:style-name="ListLabel_20_450" text:visited-style-name="ListLabel_20_450"><text:span text:style-name="T8">закона</text:span></text:a> от 29.06.2015 N 180-ФЗ)</text:p>
      <text:p text:style-name="P15">другие необходимые сведения.</text:p>
      <text:p text:style-name="P15">3. Отношения, возникающие в процессе продажи акций акционерных обществ посредством их использования в качестве обеспечения ценных бумаг, выпускаемых иностранными эмитентами, в том числе порядок их оплаты, определяются договором. Сведения, указанные в решении о продаже акций акционерных обществ посредством их использования в качестве обеспечения ценных бумаг, выпускаемых иностранными эмитентами, являются существенными условиями договора.</text:p>
      <text:p text:style-name="P16">(в ред. Федерального <text:a xlink:type="simple" xlink:href="https://login.consultant.ru/link/?req=doc&amp;base=LAW&amp;n=181852&amp;dst=100143" text:style-name="ListLabel_20_451" text:visited-style-name="ListLabel_20_451"><text:span text:style-name="T8">закона</text:span></text:a> от 29.06.2015 N 180-ФЗ)</text:p>
      <text:p text:style-name="P15">4. Средства, полученные от продажи находящихся в государственной собственности акций акционерных обществ посредством их использования в качестве обеспечения ценных бумаг, конвертируются в валюту Российской Федерации в соответствии с законодательством Российской Федерации.</text:p>
      <text:p text:style-name="P16">(в ред. Федерального <text:a xlink:type="simple" xlink:href="https://login.consultant.ru/link/?req=doc&amp;base=LAW&amp;n=181852&amp;dst=100144" text:style-name="ListLabel_20_452" text:visited-style-name="ListLabel_20_452"><text:span text:style-name="T8">закона</text:span></text:a> от 29.06.2015 N 180-ФЗ)</text:p>
      <text:p text:style-name="P15">5. Продажа за пределами территории Российской Федерации находящихся в государственной собственности акций акционерных обществ может также осуществляться в порядке, установленном <text:a xlink:type="simple" xlink:href="#Par688" text:style-name="ListLabel_20_453" text:visited-style-name="ListLabel_20_453"><text:span text:style-name="T8">статьей 22</text:span></text:a> настоящего Федерального закона, с учетом требований законодательства Российской Федерации о рынке ценных бумаг и особенностей законодательства иностранного государства, в котором осуществляется такая продажа.</text:p>
      <text:p text:style-name="P16">(в ред. Федерального <text:a xlink:type="simple" xlink:href="https://login.consultant.ru/link/?req=doc&amp;base=LAW&amp;n=181852&amp;dst=100145" text:style-name="ListLabel_20_454" text:visited-style-name="ListLabel_20_454"><text:span text:style-name="T8">закона</text:span></text:a> от 29.06.2015 N 180-ФЗ)</text:p>
      <text:p text:style-name="P1"/>
      <text:h text:style-name="P13" text:outline-level="2" loext:marker-style-name="T4"><text:bookmark text:name="Par688"/><text:span text:style-name="T4">Статья 22. Утратила силу. - Федеральный </text:span><text:a xlink:type="simple" xlink:href="https://login.consultant.ru/link/?req=doc&amp;base=LAW&amp;n=181852&amp;dst=100146" text:style-name="ListLabel_20_455" text:visited-style-name="ListLabel_20_455"><text:span text:style-name="T9">закон</text:span></text:a><text:span text:style-name="T4"> от 29.06.2015 N 180-ФЗ.</text:span></text:h>
      <text:p text:style-name="P1"/>
      <text:h text:style-name="P13" text:outline-level="2" loext:marker-style-name="T4"><text:bookmark text:name="Par690"/><text:span text:style-name="T4">Статья 23. Продажа государственного или муниципального имущества посредством публичного предложения</text:span><text:span text:style-name="T4"/></text:h>
      <text:p text:style-name="P14"/>
      <text:p text:style-name="P14">(в ред. Федерального <text:a xlink:type="simple" xlink:href="https://login.consultant.ru/link/?req=doc&amp;base=LAW&amp;n=182125&amp;dst=100092" text:style-name="ListLabel_20_456" text:visited-style-name="ListLabel_20_456"><text:span text:style-name="T8">закона</text:span></text:a> от 31.05.2010 N 106-ФЗ)</text:p>
      <text:p text:style-name="P14"/>
      <text:p text:style-name="P14"><text:bookmark text:name="Par694"/>1. Продажа государственного или муниципального имущества посредством публичного предложения (далее - продажа посредством публичного предложения), за исключением жилых помещений жилищного фонда Российской Федерации, указанных в <text:a xlink:type="simple" xlink:href="#Par1047" text:style-name="ListLabel_20_457" text:visited-style-name="ListLabel_20_457"><text:span text:style-name="T8">статье 30.4</text:span></text:a> настоящего Федерального закона, осуществляется в случае, если аукцион по продаже указанного имущества был признан несостоявшимся. При этом информационное сообщение о продаже посредством публичного предложения размещается в установленном <text:a xlink:type="simple" xlink:href="#Par357" text:style-name="ListLabel_20_458" text:visited-style-name="ListLabel_20_458"><text:span text:style-name="T8">статьей 15</text:span></text:a> настоящего Федерального закона порядке в срок не позднее трех месяцев со дня признания аукциона несостоявшимся.</text:p>
      <text:p text:style-name="P16">(в ред. Федеральных законов от 03.07.2016 <text:a xlink:type="simple" xlink:href="https://login.consultant.ru/link/?req=doc&amp;base=LAW&amp;n=200752&amp;dst=100025" text:style-name="ListLabel_20_459" text:visited-style-name="ListLabel_20_459"><text:span text:style-name="T8">N 366-ФЗ</text:span></text:a>, от 24.07.2023 <text:a xlink:type="simple" xlink:href="https://login.consultant.ru/link/?req=doc&amp;base=LAW&amp;n=452683&amp;dst=100012" text:style-name="ListLabel_20_460" text:visited-style-name="ListLabel_20_460"><text:span text:style-name="T8">N 354-ФЗ</text:span></text:a>)</text:p>
      <text:p text:style-name="P15">2. Информационное сообщение о продаже посредством публичного предложения наряду со сведениями, предусмотренными <text:a xlink:type="simple" xlink:href="#Par357" text:style-name="ListLabel_20_461" text:visited-style-name="ListLabel_20_461"><text:span text:style-name="T8">статьей 15</text:span></text:a> настоящего Федерального закона, должно содержать следующие сведения:</text:p>
      <text:p text:style-name="P15">1) дата, время и место проведения продажи посредством публичного предложения;</text:p>
      <text:p text:style-name="P15">2) величина снижения цены первоначального предложения ("шаг понижения"), величина повышения цены в случае, предусмотренном настоящим Федеральным законом ("шаг аукциона");</text:p>
      <text:p text:style-name="P15">3) минимальная цена предложения, по которой может быть продано государственное или муниципальное имущество (цена отсечения).</text:p>
      <text:p text:style-name="P15">3. Цена первоначального предложения устанавливается не ниже начальной цены, указанной в информационном сообщении о продаже указанного в <text:a xlink:type="simple" xlink:href="#Par694" text:style-name="ListLabel_20_462" text:visited-style-name="ListLabel_20_462"><text:span text:style-name="T8">пункте 1</text:span></text:a> настоящей статьи имущества на аукционе, который был признан несостоявшимся, а цена отсечения составляет 50 процентов начальной цены такого аукциона.</text:p>
      <text:p text:style-name="P15">4. Продолжительность приема заявок должна быть не менее чем двадцать пять дней. Одно лицо имеет право подать только одну заявку. Признание претендентов участниками продажи посредством публичного предложения осуществляется в течение пяти рабочих дней с даты окончания срока приема заявок. Продажа посредством публичного предложения проводится не позднее третьего рабочего дня со дня признания претендентов участниками продажи посредством публичного предложения.</text:p>
      <text:p text:style-name="P16">(п. 4 в ред. Федерального <text:a xlink:type="simple" xlink:href="https://login.consultant.ru/link/?req=doc&amp;base=LAW&amp;n=181852&amp;dst=100148" text:style-name="ListLabel_20_463" text:visited-style-name="ListLabel_20_463"><text:span text:style-name="T8">закона</text:span></text:a> от 29.06.2015 N 180-ФЗ)</text:p>
      <text:p text:style-name="P15"><text:soft-page-break/>4.1. Для участия в продаже посредством публичного предложения претендент вносит задаток в размере:</text:p>
      <text:p text:style-name="P15">20 процентов начальной цены, указанной в информационном сообщении о продаже государственного или муниципального имущества и составляющей 100 миллионов рублей и более;</text:p>
      <text:p text:style-name="P15">10 процентов начальной цены, указанной в информационном сообщении о продаже государственного или муниципального имущества и составляющей менее 100 миллионов рублей.</text:p>
      <text:p text:style-name="P16">(п. 4.1 в ред. Федерального <text:a xlink:type="simple" xlink:href="https://login.consultant.ru/link/?req=doc&amp;base=LAW&amp;n=433289&amp;dst=100024" text:style-name="ListLabel_20_464" text:visited-style-name="ListLabel_20_464"><text:span text:style-name="T8">закона</text:span></text:a> от 05.12.2022 N 512-ФЗ)</text:p>
      <text:p text:style-name="P15">4.2. Документом, подтверждающим поступление задатка на счет, указанный в информационном сообщении, является выписка с этого счета.</text:p>
      <text:p text:style-name="P16">(п. 4.2 введен Федеральным <text:a xlink:type="simple" xlink:href="https://login.consultant.ru/link/?req=doc&amp;base=LAW&amp;n=433289&amp;dst=100028" text:style-name="ListLabel_20_465" text:visited-style-name="ListLabel_20_465"><text:span text:style-name="T8">законом</text:span></text:a> от 05.12.2022 N 512-ФЗ)</text:p>
      <text:p text:style-name="P15">5. Продажа посредством публичного предложения осуществляется с использованием открытой формы подачи предложений о приобретении государственного или муниципального имущества в течение одной процедуры проведения такой продажи.</text:p>
      <text:p text:style-name="P15">При продаже посредством публичного предложения осуществляется последовательное снижение цены первоначального предложения на "шаг понижения" до цены отсечения.</text:p>
      <text:p text:style-name="P15">Абзац утратил силу с 1 июня 2019 года. - Федеральный <text:a xlink:type="simple" xlink:href="https://login.consultant.ru/link/?req=doc&amp;base=LAW&amp;n=321407&amp;dst=100039" text:style-name="ListLabel_20_466" text:visited-style-name="ListLabel_20_466"><text:span text:style-name="T8">закон</text:span></text:a> от 01.04.2019 N 45-ФЗ.</text:p>
      <text:p text:style-name="P15">Право приобретения государственного или муниципального имущества принадлежит участнику продажи посредством публичного предложения, который подтвердил цену первоначального предложения или цену предложения, сложившуюся на соответствующем "шаге понижения", при отсутствии предложений других участников продажи посредством публичного предложения.</text:p>
      <text:p text:style-name="P15">В случае, если несколько участников продажи посредством публичного предложения подтверждают цену первоначального предложения или цену предложения, сложившуюся на одном из "шагов понижения", со всеми участниками продажи посредством публичного предложения проводится аукцион по установленным в соответствии с настоящим Федеральным законом правилам проведения аукциона, предусматривающим открытую форму подачи предложений о цене имущества. Начальной ценой государственного или муниципального имущества на таком аукционе является цена первоначального предложения или цена предложения, сложившаяся на данном "шаге понижения".</text:p>
      <text:p text:style-name="P15">В случае, если участники такого аукциона не заявляют предложения о цене, превышающей начальную цену государственного или муниципального имущества, право его приобретения принадлежит участнику аукциона, который первым подтвердил начальную цену государственного или муниципального имущества.</text:p>
      <text:p text:style-name="P15">6. Продажа посредством публичного предложения, в которой принял участие только один участник, признается несостоявшейся.</text:p>
      <text:p text:style-name="P15"><text:bookmark text:name="Par716"/>7. Претендент не допускается к участию в продаже посредством публичного предложения по следующим основаниям:</text:p>
      <text:p text:style-name="P15">1) представленные документы не подтверждают право претендента быть покупателем в соответствии с законодательством Российской Федерации;</text:p>
      <text:p text:style-name="P15">2) представлены не все документы в соответствии с перечнем, указанным в информационном сообщении о продаже государственного или муниципального имущества, либо оформление указанных документов не соответствует законодательству Российской Федерации;</text:p>
      <text:p text:style-name="P15">3) заявка на участие в продаже посредством публичного предложения подана лицом, не уполномоченным претендентом на осуществление таких действий;</text:p>
      <text:p text:style-name="P15">4) поступление в установленный срок задатка на счета, указанные в информационном сообщении, не подтверждено.</text:p>
      <text:p text:style-name="P16">(пп. 4 введен Федеральным <text:a xlink:type="simple" xlink:href="https://login.consultant.ru/link/?req=doc&amp;base=LAW&amp;n=182124&amp;dst=100105" text:style-name="ListLabel_20_467" text:visited-style-name="ListLabel_20_467"><text:span text:style-name="T8">законом</text:span></text:a> от 11.07.2011 N 201-ФЗ)</text:p>
      <text:p text:style-name="P15">8. Перечень указанных в <text:a xlink:type="simple" xlink:href="#Par716" text:style-name="ListLabel_20_468" text:visited-style-name="ListLabel_20_468"><text:span text:style-name="T8">пункте 7</text:span></text:a> настоящей статьи оснований отказа претенденту в участии в продаже посредством публичного предложения является исчерпывающим.</text:p>
      <text:p text:style-name="P15">9. Претендент имеет право отозвать поданную заявку на участие в продаже посредством публичного предложения до момента признания его участником такой продажи.</text:p>
      <text:p text:style-name="P15">10. Уведомление о признании участника продажи посредством публичного предложения победителем направляется победителю в день подведения итогов продажи посредством публичного предложения.</text:p>
      <text:p text:style-name="P16">(п. 10 в ред. Федерального <text:a xlink:type="simple" xlink:href="https://login.consultant.ru/link/?req=doc&amp;base=LAW&amp;n=321407&amp;dst=100040" text:style-name="ListLabel_20_469" text:visited-style-name="ListLabel_20_469"><text:span text:style-name="T8">закона</text:span></text:a> от 01.04.2019 N 45-ФЗ)</text:p>
      <text:p text:style-name="P15">11. При уклонении или отказе победителя продажи посредством публичного предложения от заключения в установленный срок договора купли-продажи имущества он утрачивает право на заключение указанного договора и задаток ему не возвращается.</text:p>
      <text:p text:style-name="P15">12. Суммы задатков возвращаются участникам продажи посредством публичного предложения, за исключением победителя такой продажи, в течение пяти дней с даты подведения ее итогов.</text:p>
      <text:p text:style-name="P9" loext:marker-style-name="T5"/>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9" loext:marker-style-name="T5"/>
          </table:table-cell>
          <table:table-cell table:style-name="Таблица15.B1" office:value-type="string">
            <text:p text:style-name="P9" loext:marker-style-name="T5"/>
          </table:table-cell>
          <table:table-cell table:style-name="Таблица15.C1" office:value-type="string">
            <text:p text:style-name="P17" loext:marker-style-name="T6"><text:span text:style-name="T6">КонсультантПлюс: примечание.</text:span><text:span text:style-name="T6"/></text:p>
            <text:p text:style-name="P17" loext:marker-style-name="T5"><text:span text:style-name="T6">С 01.07.2026 п. 13 ст. 23 излагается в новой редакции (</text:span><text:a xlink:type="simple" xlink:href="https://login.consultant.ru/link/?req=doc&amp;base=LAW&amp;n=523131&amp;dst=100091" text:style-name="ListLabel_20_470" text:visited-style-name="ListLabel_20_470"><text:span text:style-name="T8">ФЗ</text:span></text:a><text:span text:style-name="T6"> от 29.12.2025 N 577-ФЗ). См. будущую </text:span><text:a xlink:type="simple" xlink:href="https://login.consultant.ru/link/?req=doc&amp;base=LAW&amp;n=523334&amp;dst=833" text:style-name="ListLabel_20_471" text:visited-style-name="ListLabel_20_471"><text:span text:style-name="T8">редакцию</text:span></text:a><text:span text:style-name="T6">.</text:span></text:p>
          </table:table-cell>
          <table:table-cell table:style-name="Таблица15.B1" office:value-type="string">
            <text:p text:style-name="P18" loext:marker-style-name="T6"/>
          </table:table-cell>
        </table:table-row>
      </table:table>
      <text:p text:style-name="P19">13. Не позднее чем через пять рабочих дней с даты проведения продажи посредством публичного предложения с победителем заключается договор купли-продажи.</text:p>
      <text:p text:style-name="P16">(п. 13 в ред. Федерального <text:a xlink:type="simple" xlink:href="https://login.consultant.ru/link/?req=doc&amp;base=LAW&amp;n=181852&amp;dst=100155" text:style-name="ListLabel_20_472" text:visited-style-name="ListLabel_20_472"><text:span text:style-name="T8">закона</text:span></text:a> от 29.06.2015 N 180-ФЗ)</text:p>
      <text:p text:style-name="P15"><text:soft-page-break/>14. Передача государственного или муниципального имущества и оформление права собственности на него осуществляются в соответствии с законодательством Российской Федерации не позднее чем через тридцать дней после дня полной оплаты имущества.</text:p>
      <text:p text:style-name="P15">15. Порядок продажи государственного или муниципального имущества посредством публичного предложения в части, не урегулированной настоящей статьей, устанавливается Правительством Российской Федерации.</text:p>
      <text:p text:style-name="P14"/>
      <text:h text:style-name="P13" text:outline-level="2" loext:marker-style-name="T4"><text:bookmark text:name="Par735"/><text:span text:style-name="T4">Статья 24. Продажа государственного или муниципального имущества по минимально допустимой цене</text:span><text:span text:style-name="T4"/></text:h>
      <text:p text:style-name="P16">(в ред. Федерального <text:a xlink:type="simple" xlink:href="https://login.consultant.ru/link/?req=doc&amp;base=LAW&amp;n=473940&amp;dst=100017" text:style-name="ListLabel_20_473" text:visited-style-name="ListLabel_20_473"><text:span text:style-name="T8">закона</text:span></text:a> от 06.04.2024 N 76-ФЗ)</text:p>
      <text:p text:style-name="P1"/>
      <text:p text:style-name="P14"><text:bookmark text:name="Par738"/>1. Продажа государственного или муниципального имущества по минимально допустимой цене (далее - продажа по минимально допустимой цене) осуществляется, если продажа этого имущества посредством публичного предложения не состоялась.</text:p>
      <text:p text:style-name="P16">(в ред. Федерального <text:a xlink:type="simple" xlink:href="https://login.consultant.ru/link/?req=doc&amp;base=LAW&amp;n=473940&amp;dst=100020" text:style-name="ListLabel_20_474" text:visited-style-name="ListLabel_20_474"><text:span text:style-name="T8">закона</text:span></text:a> от 06.04.2024 N 76-ФЗ)</text:p>
      <text:p text:style-name="P15">При продаже по минимально допустимой цене минимальная цена государственного или муниципального имущества устанавливается в размере 5 процентов от цены первоначального предложения, указанной в информационном сообщении о продаже посредством публичного предложения, если иное не установлено настоящим Федеральным законом.</text:p>
      <text:p text:style-name="P16">(в ред. Федерального <text:a xlink:type="simple" xlink:href="https://login.consultant.ru/link/?req=doc&amp;base=LAW&amp;n=473940&amp;dst=100021" text:style-name="ListLabel_20_475" text:visited-style-name="ListLabel_20_475"><text:span text:style-name="T8">закона</text:span></text:a> от 06.04.2024 N 76-ФЗ)</text:p>
      <text:p text:style-name="P15">Если цена первоначального предложения, указанная в информационном сообщении о продаже посредством публичного предложения, составляет более 20 миллионов рублей, минимальная цена государственного или муниципального имущества при продаже по минимально допустимой цене устанавливается в размере 10 процентов от такой цены первоначального предложения.</text:p>
      <text:p text:style-name="P16">(абзац введен Федеральным <text:a xlink:type="simple" xlink:href="https://login.consultant.ru/link/?req=doc&amp;base=LAW&amp;n=473940&amp;dst=100023" text:style-name="ListLabel_20_476" text:visited-style-name="ListLabel_20_476"><text:span text:style-name="T8">законом</text:span></text:a> от 06.04.2024 N 76-ФЗ)</text:p>
      <text:p text:style-name="P15">2. Информационное сообщение о продаже по минимально допустимой цене должно соответствовать требованиям, предусмотренным <text:a xlink:type="simple" xlink:href="#Par357" text:style-name="ListLabel_20_477" text:visited-style-name="ListLabel_20_477"><text:span text:style-name="T8">статьей 15</text:span></text:a> настоящего Федерального закона, за исключением начальной цены, а также содержать сведения о минимальной цене государственного или муниципального имущества.</text:p>
      <text:p text:style-name="P16">(в ред. Федеральных законов от 31.05.2010 <text:a xlink:type="simple" xlink:href="https://login.consultant.ru/link/?req=doc&amp;base=LAW&amp;n=182125&amp;dst=100123" text:style-name="ListLabel_20_478" text:visited-style-name="ListLabel_20_478"><text:span text:style-name="T8">N 106-ФЗ</text:span></text:a>, от 06.04.2024 <text:a xlink:type="simple" xlink:href="https://login.consultant.ru/link/?req=doc&amp;base=LAW&amp;n=473940&amp;dst=100026" text:style-name="ListLabel_20_479" text:visited-style-name="ListLabel_20_479"><text:span text:style-name="T8">N 76-ФЗ</text:span></text:a>)</text:p>
      <text:p text:style-name="P15">Абзацы второй - третий утратили силу с 1 июля 2024 года. - Федеральный <text:a xlink:type="simple" xlink:href="https://login.consultant.ru/link/?req=doc&amp;base=LAW&amp;n=473940&amp;dst=100027" text:style-name="ListLabel_20_480" text:visited-style-name="ListLabel_20_480"><text:span text:style-name="T8">закон</text:span></text:a> от 06.04.2024 N 76-ФЗ.</text:p>
      <text:p text:style-name="P15">3. Продажа по минимально допустимой цене является открытой по составу участников.</text:p>
      <text:p text:style-name="P16">(п. 3 в ред. Федерального <text:a xlink:type="simple" xlink:href="https://login.consultant.ru/link/?req=doc&amp;base=LAW&amp;n=473940&amp;dst=100028" text:style-name="ListLabel_20_481" text:visited-style-name="ListLabel_20_481"><text:span text:style-name="T8">закона</text:span></text:a> от 06.04.2024 N 76-ФЗ)</text:p>
      <text:p text:style-name="P15">4. Предложения о цене государственного или муниципального имущества заявляются участниками продажи по минимально допустимой цене открыто в ходе приема заявок. По итогам продажи по минимально допустимой цене с покупателем или иным лицом в случаях, предусмотренных настоящей статьей, заключается договор купли-продажи государственного или муниципального имущества.</text:p>
      <text:p text:style-name="P16">(в ред. Федерального <text:a xlink:type="simple" xlink:href="https://login.consultant.ru/link/?req=doc&amp;base=LAW&amp;n=501229&amp;dst=100048" text:style-name="ListLabel_20_482" text:visited-style-name="ListLabel_20_482"><text:span text:style-name="T8">закона</text:span></text:a> от 20.03.2025 N 35-ФЗ)</text:p>
      <text:p text:style-name="P15"><text:bookmark text:name="Par751"/>В случае, если заявку на участие в продаже по минимально допустимой цене подало только одно лицо, допущенное к участию в продаже по минимально допустимой цене, или если по результатам рассмотрения заявок и документов только одно лицо допущено к участию в продаже по минимально допустимой цене, указанное лицо признается единственным участником продажи по минимально допустимой цене. Договор купли-продажи государственного или муниципального имущества заключается с лицом, признанным единственным участником продажи по минимально допустимой цене, по цене предложения такого участника о цене государственного или муниципального имущества.</text:p>
      <text:p text:style-name="P16">(п. 4 в ред. Федерального <text:a xlink:type="simple" xlink:href="https://login.consultant.ru/link/?req=doc&amp;base=LAW&amp;n=473940&amp;dst=100030" text:style-name="ListLabel_20_483" text:visited-style-name="ListLabel_20_483"><text:span text:style-name="T8">закона</text:span></text:a> от 06.04.2024 N 76-ФЗ)</text:p>
      <text:p text:style-name="P15">5. Продолжительность приема заявок на участие в продаже по минимально допустимой цене должна быть не менее чем пятьдесят дней. Признание претендентов участниками продажи по минимально допустимой цене и подведение ее итогов осуществляются в течение пяти рабочих дней со дня окончания срока приема указанных заявок.</text:p>
      <text:p text:style-name="P16">(п. 5 в ред. Федерального <text:a xlink:type="simple" xlink:href="https://login.consultant.ru/link/?req=doc&amp;base=LAW&amp;n=473940&amp;dst=100032" text:style-name="ListLabel_20_484" text:visited-style-name="ListLabel_20_484"><text:span text:style-name="T8">закона</text:span></text:a> от 06.04.2024 N 76-ФЗ)</text:p>
      <text:p text:style-name="P15">6. Для участия в продаже по минимально допустимой цене претендент перед подачей предложения о цене государственного или муниципального имущества вносит на счет оператора электронной площадки, указанный в информационном сообщении, задаток в размере одного процента цены первоначального предложения, указанной в информационном сообщении о продаже посредством публичного предложения.</text:p>
      <text:p text:style-name="P15">Подача предложения о цене государственного или муниципального имущества означает согласие претендента на блокирование находящихся на счете оператора электронной площадки, указанном в информационном сообщении, денежных средств в размере задатка.</text:p>
      <text:p text:style-name="P15">Предложения о цене государственного или муниципального имущества, не подтвержденные внесением задатка, оператором электронной площадки не принимаются.</text:p>
      <text:p text:style-name="P15">Документом, подтверждающим поступление задатка на счет оператора электронной площадки, указанный в информационном сообщении, является выписка с этого счета.</text:p>
      <text:p text:style-name="P16">(п. 6 в ред. Федерального <text:a xlink:type="simple" xlink:href="https://login.consultant.ru/link/?req=doc&amp;base=LAW&amp;n=501229&amp;dst=100049" text:style-name="ListLabel_20_485" text:visited-style-name="ListLabel_20_485"><text:span text:style-name="T8">закона</text:span></text:a> от 20.03.2025 N 35-ФЗ)</text:p>
      <text:p text:style-name="P15">7. Претендент не допускается к участию в продаже по минимально допустимой цене по следующим основаниям:</text:p>
      <text:p text:style-name="P15">1) представленные документы не подтверждают право претендента быть покупателем в соответствии с законодательством Российской Федерации;</text:p>
      <text:p text:style-name="P15">2) представлены не все документы в соответствии с перечнем, указанным в информационном сообщении о продаже государственного или муниципального имущества, либо оформление указанных документов не соответствует законодательству Российской Федерации;</text:p>
      <text:p text:style-name="P15">3) заявка на участие в продаже по минимально допустимой цене подана лицом, не уполномоченным претендентом на осуществление таких действий;</text:p>
      <text:p text:style-name="P15"><text:soft-page-break/>4) утратил силу. - Федеральный <text:a xlink:type="simple" xlink:href="https://login.consultant.ru/link/?req=doc&amp;base=LAW&amp;n=501229&amp;dst=100054" text:style-name="ListLabel_20_486" text:visited-style-name="ListLabel_20_486"><text:span text:style-name="T8">закон</text:span></text:a> от 20.03.2025 N 35-ФЗ;</text:p>
      <text:p text:style-name="P15">5) на день окончания срока приема заявок на участие в продаже по минимально допустимой цене отсутствует предложение о цене государственного или муниципального имущества, которая должна быть не менее минимальной цены такого имущества.</text:p>
      <text:p text:style-name="P16">(п. 7 введен Федеральным <text:a xlink:type="simple" xlink:href="https://login.consultant.ru/link/?req=doc&amp;base=LAW&amp;n=473940&amp;dst=100036" text:style-name="ListLabel_20_487" text:visited-style-name="ListLabel_20_487"><text:span text:style-name="T8">законом</text:span></text:a> от 06.04.2024 N 76-ФЗ)</text:p>
      <text:p text:style-name="P15">8. Перечень оснований отказа претенденту в участии в продаже по минимально допустимой цене является исчерпывающим.</text:p>
      <text:p text:style-name="P16">(п. 8 введен Федеральным <text:a xlink:type="simple" xlink:href="https://login.consultant.ru/link/?req=doc&amp;base=LAW&amp;n=473940&amp;dst=100042" text:style-name="ListLabel_20_488" text:visited-style-name="ListLabel_20_488"><text:span text:style-name="T8">законом</text:span></text:a> от 06.04.2024 N 76-ФЗ)</text:p>
      <text:p text:style-name="P15">9. Претендент имеет право отозвать поданную заявку на участие в продаже по минимально допустимой цене не позднее чем за пять дней до окончания срока приема заявок на участие в продаже по минимально допустимой цене.</text:p>
      <text:p text:style-name="P16">(в ред. Федерального <text:a xlink:type="simple" xlink:href="https://login.consultant.ru/link/?req=doc&amp;base=LAW&amp;n=501229&amp;dst=100056" text:style-name="ListLabel_20_489" text:visited-style-name="ListLabel_20_489"><text:span text:style-name="T8">закона</text:span></text:a> от 20.03.2025 N 35-ФЗ)</text:p>
      <text:p text:style-name="P15">Отзыв претендентом поданной заявки на участие в продаже по минимально допустимой цене является основанием для отзыва поданных претендентом предложений о цене государственного или муниципального имущества и прекращения блокирования находящихся на счете оператора электронной площадки, указанном в информационном сообщении, денежных средств в размере задатка.</text:p>
      <text:p text:style-name="P16">(абзац введен Федеральным <text:a xlink:type="simple" xlink:href="https://login.consultant.ru/link/?req=doc&amp;base=LAW&amp;n=501229&amp;dst=100057" text:style-name="ListLabel_20_490" text:visited-style-name="ListLabel_20_490"><text:span text:style-name="T8">законом</text:span></text:a> от 20.03.2025 N 35-ФЗ)</text:p>
      <text:p text:style-name="P16">(п. 9 введен Федеральным <text:a xlink:type="simple" xlink:href="https://login.consultant.ru/link/?req=doc&amp;base=LAW&amp;n=473940&amp;dst=100043" text:style-name="ListLabel_20_491" text:visited-style-name="ListLabel_20_491"><text:span text:style-name="T8">законом</text:span></text:a> от 06.04.2024 N 76-ФЗ)</text:p>
      <text:p text:style-name="P15"><text:bookmark text:name="Par774"/>10. Одно лицо имеет право подать только одну заявку, а также одно или несколько предложений о цене государственного или муниципального имущества. При подведении итогов продажи по минимально допустимой цене из всех поступивших от одного лица предложений о цене государственного или муниципального имущества учитывается предложение, содержащее наибольшую цену.</text:p>
      <text:p text:style-name="P16">(в ред. Федерального <text:a xlink:type="simple" xlink:href="https://login.consultant.ru/link/?req=doc&amp;base=LAW&amp;n=501229&amp;dst=100059" text:style-name="ListLabel_20_492" text:visited-style-name="ListLabel_20_492"><text:span text:style-name="T8">закона</text:span></text:a> от 20.03.2025 N 35-ФЗ)</text:p>
      <text:p text:style-name="P15">Предельный размер повышения цены продаваемого государственного или муниципального имущества не ограничен.</text:p>
      <text:p text:style-name="P16">(п. 10 введен Федеральным <text:a xlink:type="simple" xlink:href="https://login.consultant.ru/link/?req=doc&amp;base=LAW&amp;n=473940&amp;dst=100044" text:style-name="ListLabel_20_493" text:visited-style-name="ListLabel_20_493"><text:span text:style-name="T8">законом</text:span></text:a> от 06.04.2024 N 76-ФЗ)</text:p>
      <text:p text:style-name="P15">11. Покупателем государственного или муниципального имущества при проведении продажи по минимально допустимой цене признается допущенное к участию в продаже по минимально допустимой цене лицо, которое в ходе приема заявок предложило наибольшую цену такого имущества с учетом <text:a xlink:type="simple" xlink:href="#Par774" text:style-name="ListLabel_20_494" text:visited-style-name="ListLabel_20_494"><text:span text:style-name="T8">пункта 10</text:span></text:a> настоящей статьи. В случае поступления нескольких одинаковых предложений о цене государственного или муниципального имущества покупателем признается лицо, подавшее предложение о цене такого имущества ранее других лиц и допущенное к участию в продаже.</text:p>
      <text:p text:style-name="P16">(в ред. Федерального <text:a xlink:type="simple" xlink:href="https://login.consultant.ru/link/?req=doc&amp;base=LAW&amp;n=501229&amp;dst=100061" text:style-name="ListLabel_20_495" text:visited-style-name="ListLabel_20_495"><text:span text:style-name="T8">закона</text:span></text:a> от 20.03.2025 N 35-ФЗ)</text:p>
      <text:p text:style-name="P15">При уклонении или отказе покупателя от заключения договора купли-продажи государственного или муниципального имущества в срок, установленный <text:a xlink:type="simple" xlink:href="#Par797" text:style-name="ListLabel_20_496" text:visited-style-name="ListLabel_20_496"><text:span text:style-name="T8">абзацем первым пункта 15</text:span></text:a> настоящей статьи, договор купли-продажи такого имущества заключается с лицом, подавшим предпоследнее предложение о размере цены такого имущества и допущенным к участию в продаже (далее - лицо, подавшее предпоследнее предложение о цене). В случае поступления нескольких одинаковых предложений о цене государственного или муниципального имущества договор купли-продажи такого имущества заключается с лицом, подавшим предложение о цене такого имущества ранее других лиц и допущенным к участию в продаже.</text:p>
      <text:p text:style-name="P16">(абзац введен Федеральным <text:a xlink:type="simple" xlink:href="https://login.consultant.ru/link/?req=doc&amp;base=LAW&amp;n=501229&amp;dst=100062" text:style-name="ListLabel_20_497" text:visited-style-name="ListLabel_20_497"><text:span text:style-name="T8">законом</text:span></text:a> от 20.03.2025 N 35-ФЗ)</text:p>
      <text:p text:style-name="P16">(п. 11 введен Федеральным <text:a xlink:type="simple" xlink:href="https://login.consultant.ru/link/?req=doc&amp;base=LAW&amp;n=473940&amp;dst=100046" text:style-name="ListLabel_20_498" text:visited-style-name="ListLabel_20_498"><text:span text:style-name="T8">законом</text:span></text:a> от 06.04.2024 N 76-ФЗ)</text:p>
      <text:p text:style-name="P15">12. Уведомление о признании участника продажи по минимально допустимой цене покупателем либо лицом, признанным единственным участником продажи по минимально допустимой цене, в случае, установленном <text:a xlink:type="simple" xlink:href="#Par751" text:style-name="ListLabel_20_499" text:visited-style-name="ListLabel_20_499"><text:span text:style-name="T8">абзацем вторым пункта 4</text:span></text:a> настоящей статьи, направляется покупателю либо такому лицу в день подведения итогов продажи по минимально допустимой цене.</text:p>
      <text:p text:style-name="P16">(п. 12 введен Федеральным <text:a xlink:type="simple" xlink:href="https://login.consultant.ru/link/?req=doc&amp;base=LAW&amp;n=473940&amp;dst=100047" text:style-name="ListLabel_20_500" text:visited-style-name="ListLabel_20_500"><text:span text:style-name="T8">законом</text:span></text:a> от 06.04.2024 N 76-ФЗ)</text:p>
      <text:p text:style-name="P15">13. В течение пяти дней с даты подведения итогов продажи по минимально допустимой цене суммы задатков возвращаются ее участникам, за исключением покупателя либо лица, признанного единственным участником продажи по минимально допустимой цене, в случае, установленном <text:a xlink:type="simple" xlink:href="#Par751" text:style-name="ListLabel_20_501" text:visited-style-name="ListLabel_20_501"><text:span text:style-name="T8">абзацем вторым пункта 4</text:span></text:a> настоящей статьи, а также лица, подавшего предпоследнее предложение о цене.</text:p>
      <text:p text:style-name="P16">(в ред. Федерального <text:a xlink:type="simple" xlink:href="https://login.consultant.ru/link/?req=doc&amp;base=LAW&amp;n=501229&amp;dst=100065" text:style-name="ListLabel_20_502" text:visited-style-name="ListLabel_20_502"><text:span text:style-name="T8">закона</text:span></text:a> от 20.03.2025 N 35-ФЗ)</text:p>
      <text:p text:style-name="P15">Лицу, подавшему предпоследнее предложение о цене, задаток возвращается в течение пяти дней с даты заключения договора купли-продажи государственного или муниципального имущества с покупателем.</text:p>
      <text:p text:style-name="P16">(абзац введен Федеральным <text:a xlink:type="simple" xlink:href="https://login.consultant.ru/link/?req=doc&amp;base=LAW&amp;n=501229&amp;dst=100066" text:style-name="ListLabel_20_503" text:visited-style-name="ListLabel_20_503"><text:span text:style-name="T8">законом</text:span></text:a> от 20.03.2025 N 35-ФЗ)</text:p>
      <text:p text:style-name="P16">(п. 13 введен Федеральным <text:a xlink:type="simple" xlink:href="https://login.consultant.ru/link/?req=doc&amp;base=LAW&amp;n=473940&amp;dst=100048" text:style-name="ListLabel_20_504" text:visited-style-name="ListLabel_20_504"><text:span text:style-name="T8">законом</text:span></text:a> от 06.04.2024 N 76-ФЗ)</text:p>
      <text:p text:style-name="P15">14. При уклонении или отказе покупателя либо лица, признанного единственным участником продажи по минимально допустимой цене, в случае, установленном <text:a xlink:type="simple" xlink:href="#Par751" text:style-name="ListLabel_20_505" text:visited-style-name="ListLabel_20_505"><text:span text:style-name="T8">абзацем вторым пункта 4</text:span></text:a> настоящей статьи, от заключения договора купли-продажи государственного или муниципального имущества задаток не возвращается. При этом покупатель либо лицо, признанное единственным участником продажи по минимально допустимой цене, обязаны в течение десяти календарных дней с даты истечения срока, установленного <text:a xlink:type="simple" xlink:href="#Par797" text:style-name="ListLabel_20_506" text:visited-style-name="ListLabel_20_506"><text:span text:style-name="T8">абзацем первым пункта 15</text:span></text:a> настоящей статьи, уплатить продавцу штраф в размере минимальной цены государственного или муниципального имущества, предусмотренной <text:a xlink:type="simple" xlink:href="#Par738" text:style-name="ListLabel_20_507" text:visited-style-name="ListLabel_20_507"><text:span text:style-name="T8">пунктом 1</text:span></text:a> настоящей статьи, за вычетом суммы задатка. В этом случае продажа по минимально допустимой цене признается несостоявшейся, если иное не установлено настоящей статьей.</text:p>
      <text:p text:style-name="P16">(в ред. Федерального <text:a xlink:type="simple" xlink:href="https://login.consultant.ru/link/?req=doc&amp;base=LAW&amp;n=501229&amp;dst=100069" text:style-name="ListLabel_20_508" text:visited-style-name="ListLabel_20_508"><text:span text:style-name="T8">закона</text:span></text:a> от 20.03.2025 N 35-ФЗ)</text:p>
      <text:p text:style-name="P15">При уклонении или отказе лица, подавшего предпоследнее предложение о цене, от заключения договора купли-продажи государственного или муниципального имущества задаток не возвращается. При этом лицо, подавшее предпоследнее предложение о цене, обязано в течение десяти календарных дней с даты истечения срока, установленного <text:a xlink:type="simple" xlink:href="#Par798" text:style-name="ListLabel_20_509" text:visited-style-name="ListLabel_20_509"><text:span text:style-name="T8">абзацем вторым пункта 15</text:span></text:a> настоящей статьи, уплатить продавцу штраф в размере минимальной цены такого имущества, предусмотренной <text:a xlink:type="simple" xlink:href="#Par738" text:style-name="ListLabel_20_510" text:visited-style-name="ListLabel_20_510"><text:span text:style-name="T8">пунктом 1</text:span></text:a> настоящей статьи, за вычетом суммы задатка. В этом случае продажа по минимально допустимой цене признается несостоявшейся.</text:p>
      <text:p text:style-name="P16">(абзац введен Федеральным <text:a xlink:type="simple" xlink:href="https://login.consultant.ru/link/?req=doc&amp;base=LAW&amp;n=501229&amp;dst=100070" text:style-name="ListLabel_20_511" text:visited-style-name="ListLabel_20_511"><text:span text:style-name="T8">законом</text:span></text:a> от 20.03.2025 N 35-ФЗ)</text:p>
      <text:p text:style-name="P16">(п. 14 введен Федеральным <text:a xlink:type="simple" xlink:href="https://login.consultant.ru/link/?req=doc&amp;base=LAW&amp;n=473940&amp;dst=100049" text:style-name="ListLabel_20_512" text:visited-style-name="ListLabel_20_512"><text:span text:style-name="T8">законом</text:span></text:a> от 06.04.2024 N 76-ФЗ)</text:p>
      <text:p text:style-name="P9" loext:marker-style-name="T5"/>
      <table:table table:name="Таблица16" table:style-name="Таблица16">
        <table:table-column table:style-name="Таблица16.A"/>
        <table:table-column table:style-name="Таблица16.B"/>
        <table:table-column table:style-name="Таблица16.C"/>
        <table:table-column table:style-name="Таблица16.D"/>
        <text:soft-page-break/>
        <table:table-row table:style-name="Таблица16.1">
          <table:table-cell table:style-name="Таблица16.A1" office:value-type="string">
            <text:p text:style-name="P9" loext:marker-style-name="T5"/>
          </table:table-cell>
          <table:table-cell table:style-name="Таблица16.B1" office:value-type="string">
            <text:p text:style-name="P9" loext:marker-style-name="T5"/>
          </table:table-cell>
          <table:table-cell table:style-name="Таблица16.C1" office:value-type="string">
            <text:p text:style-name="P17" loext:marker-style-name="T6"><text:span text:style-name="T6">КонсультантПлюс: примечание.</text:span><text:span text:style-name="T6"/></text:p>
            <text:p text:style-name="P17" loext:marker-style-name="T5"><text:span text:style-name="T6">С 01.07.2026 абз. 1 п. 15 ст. 24 излагается в новой редакции (</text:span><text:a xlink:type="simple" xlink:href="https://login.consultant.ru/link/?req=doc&amp;base=LAW&amp;n=523131&amp;dst=100093" text:style-name="ListLabel_20_513" text:visited-style-name="ListLabel_20_513"><text:span text:style-name="T8">ФЗ</text:span></text:a><text:span text:style-name="T6"> от 29.12.2025 N 577-ФЗ). См. будущую </text:span><text:a xlink:type="simple" xlink:href="https://login.consultant.ru/link/?req=doc&amp;base=LAW&amp;n=523334&amp;dst=834" text:style-name="ListLabel_20_514" text:visited-style-name="ListLabel_20_514"><text:span text:style-name="T8">редакцию</text:span></text:a><text:span text:style-name="T6">.</text:span></text:p>
          </table:table-cell>
          <table:table-cell table:style-name="Таблица16.B1" office:value-type="string">
            <text:p text:style-name="P18" loext:marker-style-name="T6"/>
          </table:table-cell>
        </table:table-row>
      </table:table>
      <text:p text:style-name="P19">15. Заключение договора купли-продажи государственного или муниципального имущества осуществляется в течение пяти рабочих дней со дня признания участника продажи по минимально допустимой цене покупателем либо лицом, признанным единственным участником продажи по минимально допустимой цене, в случае, установленном <text:a xlink:type="simple" xlink:href="#Par751" text:style-name="ListLabel_20_515" text:visited-style-name="ListLabel_20_515"><text:span text:style-name="T8">абзацем вторым пункта 4</text:span></text:a> настоящей статьи, в порядке, установленном соответственно Правительством Российской Федерации, органом государственной власти субъекта Российской Федерации, органом местного самоуправления.</text:p>
      <text:p text:style-name="P19"><text:bookmark text:name="Par798"/>Заключение договора купли-продажи государственного или муниципального имущества с лицом, подавшим предпоследнее предложение о цене, осуществляется в течение пяти рабочих дней со дня признания покупателя уклонившимся или отказавшимся от заключения договора купли-продажи такого имущества.</text:p>
      <text:p text:style-name="P16">(абзац введен Федеральным <text:a xlink:type="simple" xlink:href="https://login.consultant.ru/link/?req=doc&amp;base=LAW&amp;n=501229&amp;dst=100072" text:style-name="ListLabel_20_516" text:visited-style-name="ListLabel_20_516"><text:span text:style-name="T8">законом</text:span></text:a> от 20.03.2025 N 35-ФЗ)</text:p>
      <text:p text:style-name="P16">(п. 15 введен Федеральным <text:a xlink:type="simple" xlink:href="https://login.consultant.ru/link/?req=doc&amp;base=LAW&amp;n=473940&amp;dst=100050" text:style-name="ListLabel_20_517" text:visited-style-name="ListLabel_20_517"><text:span text:style-name="T8">законом</text:span></text:a> от 06.04.2024 N 76-ФЗ)</text:p>
      <text:p text:style-name="P1"/>
      <text:h text:style-name="P13" text:outline-level="2" loext:marker-style-name="T4"><text:bookmark text:name="Par802"/><text:span text:style-name="T4">Статья 25. Внесение государственного или муниципального имущества в качестве вклада в уставные капиталы акционерных обществ</text:span><text:span text:style-name="T4"/></text:h>
      <text:p text:style-name="P16">(в ред. Федерального <text:a xlink:type="simple" xlink:href="https://login.consultant.ru/link/?req=doc&amp;base=LAW&amp;n=181852&amp;dst=100158" text:style-name="ListLabel_20_518" text:visited-style-name="ListLabel_20_518"><text:span text:style-name="T8">закона</text:span></text:a> от 29.06.2015 N 180-ФЗ)</text:p>
      <text:p text:style-name="P1"/>
      <text:p text:style-name="P14"><text:bookmark text:name="Par805"/>1. По решению соответственно Правительства Российской Федерации, органа исполнительной власти субъекта Российской Федерации, органа местного самоуправления государственное или муниципальное имущество, а также исключительные права могут быть внесены в качестве вклада в уставные капиталы акционерных обществ. При этом доля акций акционерного общества, находящихся в собственности Российской Федерации, субъекта Российской Федерации, муниципального образования и приобретаемых соответственно Российской Федерацией, субъектом Российской Федерации, муниципальным образованием, в общем количестве обыкновенных акций этого акционерного общества не может составлять менее чем 25 процентов плюс одна акция, если иное не установлено Президентом Российской Федерации в отношении стратегических акционерных обществ.</text:p>
      <text:p text:style-name="P16">(в ред. Федерального <text:a xlink:type="simple" xlink:href="https://login.consultant.ru/link/?req=doc&amp;base=LAW&amp;n=181852&amp;dst=100159" text:style-name="ListLabel_20_519" text:visited-style-name="ListLabel_20_519"><text:span text:style-name="T8">закона</text:span></text:a> от 29.06.2015 N 180-ФЗ)</text:p>
      <text:p text:style-name="P15">1.1. Утратил силу с 1 августа 2025 года. - Федеральный <text:a xlink:type="simple" xlink:href="https://login.consultant.ru/link/?req=doc&amp;base=LAW&amp;n=509320&amp;dst=100016" text:style-name="ListLabel_20_520" text:visited-style-name="ListLabel_20_520"><text:span text:style-name="T8">закон</text:span></text:a> от 07.07.2025 N 201-ФЗ.</text:p>
      <text:p text:style-name="P15">2. Внесение государственного или муниципального имущества, а также исключительных прав в уставные капиталы акционерных обществ может осуществляться:</text:p>
      <text:p text:style-name="P16">(в ред. Федерального <text:a xlink:type="simple" xlink:href="https://login.consultant.ru/link/?req=doc&amp;base=LAW&amp;n=181852&amp;dst=100161" text:style-name="ListLabel_20_521" text:visited-style-name="ListLabel_20_521"><text:span text:style-name="T8">закона</text:span></text:a> от 29.06.2015 N 180-ФЗ)</text:p>
      <text:p text:style-name="P15">при учреждении акционерных обществ;</text:p>
      <text:p text:style-name="P16">(в ред. Федерального <text:a xlink:type="simple" xlink:href="https://login.consultant.ru/link/?req=doc&amp;base=LAW&amp;n=181852&amp;dst=100162" text:style-name="ListLabel_20_522" text:visited-style-name="ListLabel_20_522"><text:span text:style-name="T8">закона</text:span></text:a> от 29.06.2015 N 180-ФЗ)</text:p>
      <text:p text:style-name="P15">в порядке оплаты размещаемых дополнительных акций при увеличении уставных капиталов акционерных обществ.</text:p>
      <text:p text:style-name="P16">(в ред. Федерального <text:a xlink:type="simple" xlink:href="https://login.consultant.ru/link/?req=doc&amp;base=LAW&amp;n=181852&amp;dst=100163" text:style-name="ListLabel_20_523" text:visited-style-name="ListLabel_20_523"><text:span text:style-name="T8">закона</text:span></text:a> от 29.06.2015 N 180-ФЗ)</text:p>
      <text:p text:style-name="P15">3. Внесение государственного или муниципального имущества, а также исключительных прав в качестве оплаты размещаемых дополнительных акций акционерного общества может быть осуществлено при соблюдении следующих условий:</text:p>
      <text:p text:style-name="P16">(в ред. Федерального <text:a xlink:type="simple" xlink:href="https://login.consultant.ru/link/?req=doc&amp;base=LAW&amp;n=181852&amp;dst=100165" text:style-name="ListLabel_20_524" text:visited-style-name="ListLabel_20_524"><text:span text:style-name="T8">закона</text:span></text:a> от 29.06.2015 N 180-ФЗ)</text:p>
      <text:p text:style-name="P15">акционерное общество в соответствии с <text:a xlink:type="simple" xlink:href="https://login.consultant.ru/link/?req=doc&amp;base=LAW&amp;n=500205&amp;dst=100211" text:style-name="ListLabel_20_525" text:visited-style-name="ListLabel_20_525"><text:span text:style-name="T8">законодательством</text:span></text:a> Российской Федерации об акционерных обществах приняло решение об увеличении уставного капитала посредством размещения дополнительных акций, оплата которых будет осуществляться в том числе государственным или муниципальным имуществом (с указанием вида такого имущества), а также исключительными правами, принадлежащими Российской Федерации, субъекту Российской Федерации или муниципальному образованию (с указанием объема, пределов и способа использования соответствующих исключительных прав);</text:p>
      <text:p text:style-name="P16">(в ред. Федерального <text:a xlink:type="simple" xlink:href="https://login.consultant.ru/link/?req=doc&amp;base=LAW&amp;n=181852&amp;dst=100166" text:style-name="ListLabel_20_526" text:visited-style-name="ListLabel_20_526"><text:span text:style-name="T8">закона</text:span></text:a> от 29.06.2015 N 180-ФЗ)</text:p>
      <text:p text:style-name="P15">дополнительные акции, в оплату которых вносятся государственное имущество, муниципальное имущество и (или) исключительные права, являются обыкновенными акциями;</text:p>
      <text:p text:style-name="P15">оценка государственного или муниципального имущества, вносимого в оплату дополнительных акций, проведена в соответствии с <text:a xlink:type="simple" xlink:href="https://login.consultant.ru/link/?req=doc&amp;base=LAW&amp;n=511679&amp;dst=100017" text:style-name="ListLabel_20_527" text:visited-style-name="ListLabel_20_527"><text:span text:style-name="T8">законодательством</text:span></text:a> Российской Федерации об оценочной деятельности.</text:p>
      <text:p text:style-name="P15">4. При внесении государственного или муниципального имущества, а также исключительных прав в качестве вклада в уставный капитал акционерного общества количество акций, приобретаемых в собственность Российской Федерации, субъекта Российской Федерации или муниципального образования, доля этих акций в общем количестве обыкновенных акций акционерного общества и стоимость государственного или муниципального имущества, вносимого в качестве вклада в уставный капитал акционерного общества (цена приобретения указанных акций), определяются в соответствии с Федеральным <text:a xlink:type="simple" xlink:href="https://login.consultant.ru/link/?req=doc&amp;base=LAW&amp;n=500205&amp;dst=100190" text:style-name="ListLabel_20_528" text:visited-style-name="ListLabel_20_528"><text:span text:style-name="T8">законом</text:span></text:a> "Об акционерных обществах" и законодательством Российской Федерации об оценочной деятельности, если иное не установлено Федеральным <text:a xlink:type="simple" xlink:href="https://login.consultant.ru/link/?req=doc&amp;base=LAW&amp;n=495330" text:style-name="ListLabel_20_529" text:visited-style-name="ListLabel_20_529"><text:span text:style-name="T8">законом</text:span></text:a> "Об особенностях управления и распоряжения имуществом железнодорожного транспорта" и Федеральным <text:a xlink:type="simple" xlink:href="https://login.consultant.ru/link/?req=doc&amp;base=LAW&amp;n=509420&amp;dst=100047" text:style-name="ListLabel_20_530" text:visited-style-name="ListLabel_20_530"><text:span text:style-name="T8">законом</text:span></text:a>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text:p>
      <text:p text:style-name="P16">(в ред. Федеральных законов от 27.02.2003 <text:a xlink:type="simple" xlink:href="https://login.consultant.ru/link/?req=doc&amp;base=LAW&amp;n=495330&amp;dst=100107" text:style-name="ListLabel_20_531" text:visited-style-name="ListLabel_20_531"><text:span text:style-name="T8">N 29-ФЗ</text:span></text:a>, от 05.02.2007 <text:a xlink:type="simple" xlink:href="https://login.consultant.ru/link/?req=doc&amp;base=LAW&amp;n=509420&amp;dst=100164" text:style-name="ListLabel_20_532" text:visited-style-name="ListLabel_20_532"><text:span text:style-name="T8">N 13-ФЗ</text:span></text:a>, от 29.06.2015 <text:a xlink:type="simple" xlink:href="https://login.consultant.ru/link/?req=doc&amp;base=LAW&amp;n=181852&amp;dst=100167" text:style-name="ListLabel_20_533" text:visited-style-name="ListLabel_20_533"><text:span text:style-name="T8">N 180-ФЗ</text:span></text:a>)</text:p>
      <text:p text:style-name="P15">5. Особенности правового регулирования отношений, возникающих при внесении федерального имущества в уставный капитал акционерного общества, указанного в <text:a xlink:type="simple" xlink:href="https://login.consultant.ru/link/?req=doc&amp;base=LAW&amp;n=509420&amp;dst=100029" text:style-name="ListLabel_20_534" text:visited-style-name="ListLabel_20_534"><text:span text:style-name="T8">пункте 1 части 1 статьи 3</text:span></text:a> Федерального закона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 устанавливаются указанным Федеральным законом.</text:p>
      <text:p text:style-name="P16">(п. 5 введен Федеральным <text:a xlink:type="simple" xlink:href="https://login.consultant.ru/link/?req=doc&amp;base=LAW&amp;n=509420&amp;dst=100169" text:style-name="ListLabel_20_535" text:visited-style-name="ListLabel_20_535"><text:span text:style-name="T8">законом</text:span></text:a> от 05.02.2007 N 13-ФЗ; в ред. Федерального <text:a xlink:type="simple" xlink:href="https://login.consultant.ru/link/?req=doc&amp;base=LAW&amp;n=181852&amp;dst=100168" text:style-name="ListLabel_20_536" text:visited-style-name="ListLabel_20_536"><text:span text:style-name="T8">закона</text:span></text:a> от 29.06.2015 N 180-ФЗ)</text:p>
      <text:p text:style-name="P1"/>
      <text:h text:style-name="P13" text:outline-level="2" loext:marker-style-name="T4"><text:span text:style-name="T4">Статья 26. Продажа акций акционерного общества по результатам доверительного управления</text:span><text:span text:style-name="T4"/></text:h>
      <text:p text:style-name="P16"><text:soft-page-break/>(в ред. Федерального <text:a xlink:type="simple" xlink:href="https://login.consultant.ru/link/?req=doc&amp;base=LAW&amp;n=181852&amp;dst=100170" text:style-name="ListLabel_20_537" text:visited-style-name="ListLabel_20_537"><text:span text:style-name="T8">закона</text:span></text:a> от 29.06.2015 N 180-ФЗ)</text:p>
      <text:p text:style-name="P1"/>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23" loext:marker-style-name="T5"><text:bookmark text:name="Par797"/></text:p>
          </table:table-cell>
          <table:table-cell table:style-name="Таблица17.B1" office:value-type="string">
            <text:p text:style-name="P1"/>
          </table:table-cell>
          <table:table-cell table:style-name="Таблица17.C1" office:value-type="string">
            <text:p text:style-name="P17" loext:marker-style-name="T6"><text:span text:style-name="T6">КонсультантПлюс: примечание.</text:span><text:span text:style-name="T6"/></text:p>
            <text:p text:style-name="P17" loext:marker-style-name="T5"><text:span text:style-name="T6">О проведении конкурсов на право заключения договоров доверительного управления закрепленными в федеральной собственности акциями акционерных обществ угольной промышленности (угольных компаний) см. </text:span><text:a xlink:type="simple" xlink:href="https://login.consultant.ru/link/?req=doc&amp;base=LAW&amp;n=48754&amp;dst=100034" text:style-name="ListLabel_20_538" text:visited-style-name="ListLabel_20_538"><text:span text:style-name="T8">Постановление</text:span></text:a><text:span text:style-name="T6"> Правительства РФ от 11.12.1996 N 1485.</text:span></text:p>
          </table:table-cell>
          <table:table-cell table:style-name="Таблица17.B1" office:value-type="string">
            <text:p text:style-name="P18" loext:marker-style-name="T6"/>
          </table:table-cell>
        </table:table-row>
      </table:table>
      <text:p text:style-name="P19">1. Лицо, заключившее по результатам конкурса договор доверительного управления акциями акционерного общества, приобретает эти акции в собственность после завершения срока доверительного управления в случае исполнения условий договора доверительного управления.</text:p>
      <text:p text:style-name="P16">(в ред. Федерального <text:a xlink:type="simple" xlink:href="https://login.consultant.ru/link/?req=doc&amp;base=LAW&amp;n=181852&amp;dst=100172" text:style-name="ListLabel_20_539" text:visited-style-name="ListLabel_20_539"><text:span text:style-name="T8">закона</text:span></text:a> от 29.06.2015 N 180-ФЗ)</text:p>
      <text:p text:style-name="P15">Договор купли-продажи акций акционерного общества заключается с победителем конкурса одновременно с договором доверительного управления.</text:p>
      <text:p text:style-name="P16">(в ред. Федерального <text:a xlink:type="simple" xlink:href="https://login.consultant.ru/link/?req=doc&amp;base=LAW&amp;n=181852&amp;dst=100173" text:style-name="ListLabel_20_540" text:visited-style-name="ListLabel_20_540"><text:span text:style-name="T8">закона</text:span></text:a> от 29.06.2015 N 180-ФЗ)</text:p>
      <text:p text:style-name="P15">2. Сведения о количестве (доле в уставном капитале) и цене продажи акций акционерного общества, которые подлежат продаже по результатам доверительного управления, включаются в соответствующее информационное сообщение о проведении конкурса по передаче акций указанного акционерного общества в доверительное управление.</text:p>
      <text:p text:style-name="P16">(в ред. Федерального <text:a xlink:type="simple" xlink:href="https://login.consultant.ru/link/?req=doc&amp;base=LAW&amp;n=181852&amp;dst=100174" text:style-name="ListLabel_20_541" text:visited-style-name="ListLabel_20_541"><text:span text:style-name="T8">закона</text:span></text:a> от 29.06.2015 N 180-ФЗ)</text:p>
      <text:p text:style-name="P15">3. Информационное сообщение о проведении конкурса по передаче акций акционерного общества в доверительное управление размещается на официальном сайте в сети "Интернет" не менее чем за тридцать дней до его проведения. В указанное информационное сообщение включаются сведения об акционерном обществе, а также о количестве передаваемых в доверительное управление акций и об их доле в уставном капитале акционерного общества, об условиях доверительного управления и о сроке, на который заключается договор доверительного управления (не более чем на три года).</text:p>
      <text:p text:style-name="P16">(в ред. Федеральных законов от 29.06.2015 <text:a xlink:type="simple" xlink:href="https://login.consultant.ru/link/?req=doc&amp;base=LAW&amp;n=181852&amp;dst=100175" text:style-name="ListLabel_20_542" text:visited-style-name="ListLabel_20_542"><text:span text:style-name="T8">N 180-ФЗ</text:span></text:a>, от 03.07.2016 <text:a xlink:type="simple" xlink:href="https://login.consultant.ru/link/?req=doc&amp;base=LAW&amp;n=200752&amp;dst=100027" text:style-name="ListLabel_20_543" text:visited-style-name="ListLabel_20_543"><text:span text:style-name="T8">N 366-ФЗ</text:span></text:a>)</text:p>
      <text:p text:style-name="P15">4. Неисполнение или ненадлежащее исполнение условий договора доверительного управления является основанием расторжения в судебном порядке договора доверительного управления и договора купли-продажи акций акционерного общества. Исполнение условий договора доверительного управления подтверждается отчетом доверительного управляющего, принятым учредителем доверительного управления.</text:p>
      <text:p text:style-name="P16">(в ред. Федерального <text:a xlink:type="simple" xlink:href="https://login.consultant.ru/link/?req=doc&amp;base=LAW&amp;n=181852&amp;dst=100177" text:style-name="ListLabel_20_544" text:visited-style-name="ListLabel_20_544"><text:span text:style-name="T8">закона</text:span></text:a> от 29.06.2015 N 180-ФЗ)</text:p>
      <text:p text:style-name="P15">5. Не урегулированные настоящей статьей вопросы организации конкурса на право заключения договора доверительного управления и продажи акций акционерного общества по результатам доверительного управления, в том числе осуществления контроля за исполнением условий договора доверительного управления и расчетов за приобретенные акции, <text:a xlink:type="simple" xlink:href="https://login.consultant.ru/link/?req=doc&amp;base=LAW&amp;n=48757&amp;dst=100023" text:style-name="ListLabel_20_545" text:visited-style-name="ListLabel_20_545"><text:span text:style-name="T8">регулируются</text:span></text:a> Правительством Российской Федерации.</text:p>
      <text:p text:style-name="P16">(в ред. Федерального <text:a xlink:type="simple" xlink:href="https://login.consultant.ru/link/?req=doc&amp;base=LAW&amp;n=181852&amp;dst=100178" text:style-name="ListLabel_20_546" text:visited-style-name="ListLabel_20_546"><text:span text:style-name="T8">закона</text:span></text:a> от 29.06.2015 N 180-ФЗ)</text:p>
      <text:p text:style-name="P1"/>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1"/>
          </table:table-cell>
          <table:table-cell table:style-name="Таблица18.B1" office:value-type="string">
            <text:p text:style-name="P1"/>
          </table:table-cell>
          <table:table-cell table:style-name="Таблица18.C1" office:value-type="string">
            <text:p text:style-name="P17" loext:marker-style-name="T6"><text:span text:style-name="T6">КонсультантПлюс: примечание.</text:span><text:span text:style-name="T6"/></text:p>
            <text:p text:style-name="P17" loext:marker-style-name="T5"><text:span text:style-name="T6">О некоторых особенностях реализации федерального имущества см. </text:span><text:a xlink:type="simple" xlink:href="https://login.consultant.ru/link/?req=doc&amp;base=LAW&amp;n=515542&amp;dst=100007" text:style-name="ListLabel_20_547" text:visited-style-name="ListLabel_20_547"><text:span text:style-name="T8">Указ</text:span></text:a><text:span text:style-name="T6"> Президента РФ от 30.09.2025 N 693.</text:span></text:p>
          </table:table-cell>
          <table:table-cell table:style-name="Таблица18.B1" office:value-type="string">
            <text:p text:style-name="P18" loext:marker-style-name="T6"/>
          </table:table-cell>
        </table:table-row>
      </table:table>
      <text:h text:style-name="P21" text:outline-level="1" loext:marker-style-name="T4"><text:span text:style-name="T4">Глава V. ОСОБЕННОСТИ ПРИВАТИЗАЦИИ ОТДЕЛЬНЫХ</text:span><text:span text:style-name="T4"/></text:h>
      <text:p text:style-name="P6" loext:marker-style-name="T4"><text:span text:style-name="T4">ВИДОВ ИМУЩЕСТВА</text:span><text:span text:style-name="T4"/></text:p>
      <text:p text:style-name="P1"/>
      <text:h text:style-name="P13" text:outline-level="2" loext:marker-style-name="T4"><text:span text:style-name="T4">Статья 27. Утратила силу. - Федеральный </text:span><text:a xlink:type="simple" xlink:href="https://login.consultant.ru/link/?req=doc&amp;base=LAW&amp;n=182124&amp;dst=100107" text:style-name="ListLabel_20_548" text:visited-style-name="ListLabel_20_548"><text:span text:style-name="T9">закон</text:span></text:a><text:span text:style-name="T4"> от 11.07.2011 N 201-ФЗ.</text:span></text:h>
      <text:p text:style-name="P1"/>
      <text:h text:style-name="P13" text:outline-level="2" loext:marker-style-name="T4"><text:span text:style-name="T4">Статья 28. Отчуждение земельных участков</text:span><text:span text:style-name="T4"/></text:h>
      <text:p text:style-name="P1"/>
      <text:p text:style-name="P14"><text:bookmark text:name="Par852"/>1. Приватизация зданий, строений и сооружений, а также объектов, строительство которых не завершено и которые признаны самостоятельными объектами недвижимости, осуществляется одновременно с отчуждением лицу, приобретающему такое имущество, земельных участков, занимаемых таким имуществом и необходимых для их использования, если иное не предусмотрено федеральным <text:a xlink:type="simple" xlink:href="https://login.consultant.ru/link/?req=doc&amp;base=LAW&amp;n=511728&amp;dst=100338" text:style-name="ListLabel_20_549" text:visited-style-name="ListLabel_20_549"><text:span text:style-name="T8">законом</text:span></text:a>.</text:p>
      <text:p text:style-name="P15">Приватизация объекта культурного наследия, являющегося зданием, строением или сооружением, путем продажи на конкурсе осуществляется с одновременным предоставлением лицу, приобретающему такой объект культурного наследия, земельного участка, занимаемого таким объектом и необходимого для его использования, в аренду.</text:p>
      <text:p text:style-name="P16">(абзац введен Федеральным <text:a xlink:type="simple" xlink:href="https://login.consultant.ru/link/?req=doc&amp;base=LAW&amp;n=452740&amp;dst=100051" text:style-name="ListLabel_20_550" text:visited-style-name="ListLabel_20_550"><text:span text:style-name="T8">законом</text:span></text:a> от 24.07.2023 N 370-ФЗ)</text:p>
      <text:p text:style-name="P15">2. Приватизация имущественных комплексов унитарных предприятий осуществляется одновременно с отчуждением следующих земельных участков:</text:p>
      <text:p text:style-name="P16">(в ред. Федерального <text:a xlink:type="simple" xlink:href="https://login.consultant.ru/link/?req=doc&amp;base=LAW&amp;n=181852&amp;dst=100180" text:style-name="ListLabel_20_551" text:visited-style-name="ListLabel_20_551"><text:span text:style-name="T8">закона</text:span></text:a> от 29.06.2015 N 180-ФЗ)</text:p>
      <text:p text:style-name="P15">находящихся у унитарного предприятия на праве постоянного (бессрочного) пользования или аренды;</text:p>
      <text:p text:style-name="P15">занимаемых объектами недвижимости, указанными в <text:a xlink:type="simple" xlink:href="#Par852" text:style-name="ListLabel_20_552" text:visited-style-name="ListLabel_20_552"><text:span text:style-name="T8">пункте 1</text:span></text:a> настоящей статьи, входящими в состав приватизируемого имущественного комплекса унитарного предприятия, и необходимых для использования указанных объектов.</text:p>
      <text:p text:style-name="P15">3. Собственники объектов недвижимости, не являющихся самовольными постройками и расположенных на земельных участках, относящихся к государственной или муниципальной собственности, обязаны либо взять в аренду, либо приобрести у государства или муниципального образования указанные земельные участки, если иное не предусмотрено федеральным законом.</text:p>
      <text:p text:style-name="P15">Абзац утратил силу с 1 июля 2006 года. - Федеральный <text:a xlink:type="simple" xlink:href="https://login.consultant.ru/link/?req=doc&amp;base=LAW&amp;n=201622&amp;dst=100045" text:style-name="ListLabel_20_553" text:visited-style-name="ListLabel_20_553"><text:span text:style-name="T8">закон</text:span></text:a> от 17.04.2006 N 53-ФЗ.</text:p>
      <text:p text:style-name="P15"><text:soft-page-break/>По желанию собственника объекта недвижимости, расположенного на земельном участке, относящемся к государственной или муниципальной собственности, соответствующий земельный участок может быть предоставлен ему в аренду на срок не более чем сорок девять лет, а если объект недвижимости расположен на земельном участке в границах земель, зарезервированных для государственных или муниципальных нужд, - на срок, не превышающий срока резервирования земель, если иное не установлено соглашением сторон.</text:p>
      <text:p text:style-name="P16">(в ред. Федерального <text:a xlink:type="simple" xlink:href="https://login.consultant.ru/link/?req=doc&amp;base=LAW&amp;n=421026&amp;dst=100053" text:style-name="ListLabel_20_554" text:visited-style-name="ListLabel_20_554"><text:span text:style-name="T8">закона</text:span></text:a> от 10.05.2007 N 69-ФЗ)</text:p>
      <text:p text:style-name="P15">Договор аренды земельного участка не является препятствием для выкупа земельного участка, за исключением договора аренды земельного участка, заключенного на срок выполнения собственником расположенного на этом земельном участке объекта культурного наследия условий конкурса по продаже такого объекта, проведенного в соответствии с настоящим Федеральным законом.</text:p>
      <text:p text:style-name="P16">(в ред. Федерального <text:a xlink:type="simple" xlink:href="https://login.consultant.ru/link/?req=doc&amp;base=LAW&amp;n=452740&amp;dst=100053" text:style-name="ListLabel_20_555" text:visited-style-name="ListLabel_20_555"><text:span text:style-name="T8">закона</text:span></text:a> от 24.07.2023 N 370-ФЗ)</text:p>
      <text:p text:style-name="P15">Отказ в выкупе земельного участка или предоставлении его в аренду не допускается, за исключением случаев, предусмотренных законом.</text:p>
      <text:p text:style-name="P15">4. При приватизации расположенных на неделимом земельном участке частей зданий, строений и сооружений, признаваемых самостоятельными объектами недвижимости, с покупателями такого имущества заключаются договоры аренды указанного земельного участка со множественностью лиц на стороне арендатора в порядке, установленном законодательством.</text:p>
      <text:p text:style-name="P15">Собственники указанных в настоящем пункте объектов недвижимости вправе одновременно приобрести в общую долевую собственность земельный участок после приватизации всех частей зданий, строений и сооружений, расположенных на этом земельном участке.</text:p>
      <text:p text:style-name="P15">Размер доли в праве собственности на земельный участок определяется пропорционально отношению площади соответствующей части здания, строения или сооружения к общей площади здания, строения или сооружения.</text:p>
      <text:p text:style-name="P15">5. Утратил силу с 1 марта 2026 года. - Федеральный <text:a xlink:type="simple" xlink:href="https://login.consultant.ru/link/?req=doc&amp;base=LAW&amp;n=511107&amp;dst=100291" text:style-name="ListLabel_20_556" text:visited-style-name="ListLabel_20_556"><text:span text:style-name="T8">закон</text:span></text:a> от 31.07.2025 N 295-ФЗ.</text:p>
      <text:p text:style-name="P15">6. Одновременно с принятием решения об отчуждении земельного участка при необходимости принимается решение об установлении публичных сервитутов.</text:p>
      <text:p text:style-name="P15">При отчуждении земельных участков право собственности не переходит на объекты инженерной инфраструктуры, находящиеся в государственной или муниципальной собственности и не используемые исключительно для обеспечения объектов недвижимости, расположенных на указанных земельных участках.</text:p>
      <text:p text:style-name="P15">Исключения из данного правила возможны при установлении на земельный участок публичного сервитута, обеспечивающего возможность использования улучшений и принадлежностей в полном объеме.</text:p>
      <text:p text:style-name="P15">7. Предоставление земельных участков собственникам расположенных на этих земельных участках зданий, строений, сооружений в аренду или в собственность осуществляется в порядке и на условиях, которые установлены земельным законодательством.</text:p>
      <text:p text:style-name="P16">(п. 7 в ред. Федерального <text:a xlink:type="simple" xlink:href="https://login.consultant.ru/link/?req=doc&amp;base=LAW&amp;n=168207&amp;dst=100069" text:style-name="ListLabel_20_557" text:visited-style-name="ListLabel_20_557"><text:span text:style-name="T8">закона</text:span></text:a> от 24.07.2007 N 212-ФЗ)</text:p>
      <text:p text:style-name="P15">8. Отчуждению в соответствии с настоящим Федеральным законом не подлежат земельные участки в составе земель:</text:p>
      <text:p text:style-name="P15">лесного фонда и водного фонда, особо охраняемых природных территорий и объектов;</text:p>
      <text:p text:style-name="P15">зараженных опасными веществами и подвергшихся биогенному заражению;</text:p>
      <text:p text:style-name="P15">общего пользования (площади, улицы, проезды, автомобильные дороги, набережные, парки, лесопарки, скверы, сады, бульвары, водные объекты, пляжи и другие объекты);</text:p>
      <text:p text:style-name="P15">не подлежащих отчуждению в соответствии с <text:a xlink:type="simple" xlink:href="https://login.consultant.ru/link/?req=doc&amp;base=LAW&amp;n=511728&amp;dst=100225" text:style-name="ListLabel_20_558" text:visited-style-name="ListLabel_20_558"><text:span text:style-name="T8">законодательством</text:span></text:a> Российской Федерации.</text:p>
      <text:p text:style-name="P15">Отчуждению в соответствии с настоящим Федеральным законом не подлежат находящиеся в государственной или муниципальной собственности земельные участки в границах земель, зарезервированных для государственных или муниципальных нужд.</text:p>
      <text:p text:style-name="P15">Если иное не предусмотрено федеральными <text:a xlink:type="simple" xlink:href="https://login.consultant.ru/link/?req=doc&amp;base=LAW&amp;n=499763&amp;dst=23" text:style-name="ListLabel_20_559" text:visited-style-name="ListLabel_20_559"><text:span text:style-name="T8">законами</text:span></text:a>, отчуждению в соответствии с настоящим Федеральным законом не подлежат земельные участки в составе земель транспорта, предназначенные для обеспечения деятельности в морских портах, речных портах, аэропортах или отведенные для их развития.</text:p>
      <text:p text:style-name="P15">Отчуждению в соответствии с настоящим Федеральным законом не подлежат занятые объектами культурного наследия земельные участки, находящиеся в собственности субъекта Российской Федерации - города федерального значения Москвы, Санкт-Петербурга или Севастополя, земельные участки, находящиеся на территории такого субъекта Российской Федерации, государственная собственность на которые не разграничена, в случаях, предусмотренных нормативными правовыми актами такого субъекта Российской Федерации.</text:p>
      <text:p text:style-name="P16">(абзац введен Федеральным <text:a xlink:type="simple" xlink:href="https://login.consultant.ru/link/?req=doc&amp;base=LAW&amp;n=452740&amp;dst=100054" text:style-name="ListLabel_20_560" text:visited-style-name="ListLabel_20_560"><text:span text:style-name="T8">законом</text:span></text:a> от 24.07.2023 N 370-ФЗ)</text:p>
      <text:p text:style-name="P16">(п. 8 в ред. Федерального <text:a xlink:type="simple" xlink:href="https://login.consultant.ru/link/?req=doc&amp;base=LAW&amp;n=499763&amp;dst=100418" text:style-name="ListLabel_20_561" text:visited-style-name="ListLabel_20_561"><text:span text:style-name="T8">закона</text:span></text:a> от 08.11.2007 N 261-ФЗ)</text:p>
      <text:p text:style-name="P15">9. При внесении земельных участков, занятых объектами недвижимости и необходимых для их использования, в качестве вклада в уставные капиталы акционерных обществ не применяется ограничение, установленное <text:a xlink:type="simple" xlink:href="#Par805" text:style-name="ListLabel_20_562" text:visited-style-name="ListLabel_20_562"><text:span text:style-name="T8">пунктом 1 статьи 25</text:span></text:a> настоящего Федерального закона.</text:p>
      <text:p text:style-name="P16">(в ред. Федерального <text:a xlink:type="simple" xlink:href="https://login.consultant.ru/link/?req=doc&amp;base=LAW&amp;n=181852&amp;dst=100181" text:style-name="ListLabel_20_563" text:visited-style-name="ListLabel_20_563"><text:span text:style-name="T8">закона</text:span></text:a> от 29.06.2015 N 180-ФЗ)</text:p>
      <text:p text:style-name="P1"/>
      <text:h text:style-name="P13" text:outline-level="2" loext:marker-style-name="T4"><text:bookmark text:name="Par888"/><text:span text:style-name="T4">Статья 29. Особенности приватизации объектов культурного наследия, включенных в реестр объектов культурного наследия</text:span><text:span text:style-name="T4"/></text:h>
      <text:p text:style-name="P14"/>
      <text:p text:style-name="P14"><text:soft-page-break/>(в ред. Федерального <text:a xlink:type="simple" xlink:href="https://login.consultant.ru/link/?req=doc&amp;base=LAW&amp;n=420986&amp;dst=100724" text:style-name="ListLabel_20_564" text:visited-style-name="ListLabel_20_564"><text:span text:style-name="T8">закона</text:span></text:a> от 22.10.2014 N 315-ФЗ)</text:p>
      <text:p text:style-name="P14"/>
      <text:p text:style-name="P14"><text:bookmark text:name="Par892"/>1. Объекты культурного наследия, включенные в реестр объектов культурного наследия, могут приватизироваться в составе имущественного комплекса унитарного предприятия, преобразуемого в акционерное общество или общество с ограниченной ответственностью, путем внесения таких объектов в качестве вклада в уставный капитал акционерного общества, путем продажи на аукционе (за исключением объекта культурного наследия, находящегося в неудовлетворительном состоянии) или на конкурсе (в отношении объекта культурного наследия, находящегося в неудовлетворительном состоянии) при условии их обременения требованиями к содержанию и использованию объектов культурного наследия, включенных в реестр объектов культурного наследия, требованиями к сохранению таких объектов, требованиями к обеспечению доступа к таким объектам, требованиями к размещению наружной рекламы на таких объектах и их территориях, а также требованиями к установке надписей и обозначений, содержащих информацию об объекте культурного наследия.</text:p>
      <text:p text:style-name="P15">Объекты культурного наследия, включенные в реестр объектов культурного наследия, за исключением объектов культурного наследия, находящихся в неудовлетворительном состоянии, могут приватизироваться субъектами малого и среднего предпринимательства также в порядке, установленном Федеральным <text:a xlink:type="simple" xlink:href="https://login.consultant.ru/link/?req=doc&amp;base=LAW&amp;n=474028" text:style-name="ListLabel_20_565" text:visited-style-name="ListLabel_20_565"><text:span text:style-name="T8">законом</text:span></text:a> от 22 июля 2008 года N 159-ФЗ "Об особенностях отчуждения движимого и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при условии их обременения требованиями, указанными в <text:a xlink:type="simple" xlink:href="#Par892" text:style-name="ListLabel_20_566" text:visited-style-name="ListLabel_20_566"><text:span text:style-name="T8">абзаце первом</text:span></text:a> настоящего пункта, и соблюдения положений <text:a xlink:type="simple" xlink:href="#Par895" text:style-name="ListLabel_20_567" text:visited-style-name="ListLabel_20_567"><text:span text:style-name="T8">пунктов 2</text:span></text:a> и <text:a xlink:type="simple" xlink:href="#Par897" text:style-name="ListLabel_20_568" text:visited-style-name="ListLabel_20_568"><text:span text:style-name="T8">3</text:span></text:a> настоящей статьи.</text:p>
      <text:p text:style-name="P16">(п. 1 в ред. Федерального <text:a xlink:type="simple" xlink:href="https://login.consultant.ru/link/?req=doc&amp;base=LAW&amp;n=452740&amp;dst=100057" text:style-name="ListLabel_20_569" text:visited-style-name="ListLabel_20_569"><text:span text:style-name="T8">закона</text:span></text:a> от 24.07.2023 N 370-ФЗ)</text:p>
      <text:p text:style-name="P15"><text:bookmark text:name="Par895"/>2. Решение об условиях приватизации объекта культурного наследия, включенного в <text:a xlink:type="simple" xlink:href="https://login.consultant.ru/link/?req=doc&amp;base=LAW&amp;n=512852&amp;dst=100097" text:style-name="ListLabel_20_570" text:visited-style-name="ListLabel_20_570"><text:span text:style-name="T8">реестр</text:span></text:a> объектов культурного наследия, должно содержать информацию об отнесении такого объекта к объектам культурного наследия, включенным в реестр объектов культурного наследия.</text:p>
      <text:p text:style-name="P15">К решению об условиях приватизации объекта культурного наследия, включенного в реестр объектов культурного наследия, должны прилагаться копии охранного <text:a xlink:type="simple" xlink:href="https://login.consultant.ru/link/?req=doc&amp;base=LAW&amp;n=367842&amp;dst=100016" text:style-name="ListLabel_20_571" text:visited-style-name="ListLabel_20_571"><text:span text:style-name="T8">обязательства</text:span></text:a> на объект культурного наследия, включенный в реестр объектов культурного наследия, утвержденного в порядке, предусмотренном <text:a xlink:type="simple" xlink:href="https://login.consultant.ru/link/?req=doc&amp;base=LAW&amp;n=512852&amp;dst=691" text:style-name="ListLabel_20_572" text:visited-style-name="ListLabel_20_572"><text:span text:style-name="T8">статьей 47.6</text:span></text:a> Федерального закона от 25 июня 2002 года N 73-ФЗ "Об объектах культурного наследия (памятниках истории и культуры) народов Российской Федерации", и паспорта объекта культурного наследия, предусмотренного <text:a xlink:type="simple" xlink:href="https://login.consultant.ru/link/?req=doc&amp;base=LAW&amp;n=512852&amp;dst=100143" text:style-name="ListLabel_20_573" text:visited-style-name="ListLabel_20_573"><text:span text:style-name="T8">статьей 21</text:span></text:a> указанного Федерального закона (при его наличии), а в случае, предусмотренном <text:a xlink:type="simple" xlink:href="https://login.consultant.ru/link/?req=doc&amp;base=LAW&amp;n=512852&amp;dst=742" text:style-name="ListLabel_20_574" text:visited-style-name="ListLabel_20_574"><text:span text:style-name="T8">пунктом 8 статьи 48</text:span></text:a> указанного Федерального закона, - копии иного охранного документа и паспорта объекта культурного наследия (при его наличии).</text:p>
      <text:p text:style-name="P15"><text:bookmark text:name="Par897"/>3. Договор, предусматривающий отчуждение объекта культурного наследия, включенного в реестр объектов культурного наследия, в порядке приватизации, должен содержать в качестве существенного условия обременение приватизируемого объекта культурного наследия, включенного в реестр объектов культурного наследия, обязанностью нового собственника по выполнению требований охранного обязательства, предусмотренного <text:a xlink:type="simple" xlink:href="https://login.consultant.ru/link/?req=doc&amp;base=LAW&amp;n=512852&amp;dst=691" text:style-name="ListLabel_20_575" text:visited-style-name="ListLabel_20_575"><text:span text:style-name="T8">статьей 47.6</text:span></text:a> Федерального закона от 25 июня 2002 года N 73-ФЗ "Об объектах культурного наследия (памятниках истории и культуры) народов Российской Федерации", а при отсутствии данного охранного обязательства - требований иного охранного документа, предусмотренного <text:a xlink:type="simple" xlink:href="https://login.consultant.ru/link/?req=doc&amp;base=LAW&amp;n=512852&amp;dst=742" text:style-name="ListLabel_20_576" text:visited-style-name="ListLabel_20_576"><text:span text:style-name="T8">пунктом 8 статьи 48</text:span></text:a> указанного Федерального закона.</text:p>
      <text:p text:style-name="P15">В случае отсутствия в таком договоре предусмотренного настоящим пунктом существенного условия сделка приватизации объекта культурного наследия, включенного в реестр объектов культурного наследия, является ничтожной.</text:p>
      <text:p text:style-name="P15">4. В случае приватизации объекта культурного наследия, находящегося в неудовлетворительном состоянии, путем продажи на конкурсе условия конкурса должны предусматривать:</text:p>
      <text:p text:style-name="P15"><text:bookmark text:name="Par900"/>1) требования, установленные охранным обязательством, предусмотренным <text:a xlink:type="simple" xlink:href="https://login.consultant.ru/link/?req=doc&amp;base=LAW&amp;n=512852&amp;dst=691" text:style-name="ListLabel_20_577" text:visited-style-name="ListLabel_20_577"><text:span text:style-name="T8">статьей 47.6</text:span></text:a> Федерального закона от 25 июня 2002 года N 73-ФЗ "Об объектах культурного наследия (памятниках истории и культуры) народов Российской Федерации", а при отсутствии данного охранного обязательства - иным охранным документом, предусмотренным <text:a xlink:type="simple" xlink:href="https://login.consultant.ru/link/?req=doc&amp;base=LAW&amp;n=512852&amp;dst=742" text:style-name="ListLabel_20_578" text:visited-style-name="ListLabel_20_578"><text:span text:style-name="T8">пунктом 8 статьи 48</text:span></text:a> указанного Федерального закона;</text:p>
      <text:p text:style-name="P15"><text:bookmark text:name="Par901"/>2) иные требования к сохранению, в том числе реставрации, объекта культурного наследия или его части, установленные федеральным органом исполнительной власти, органом исполнительной власти субъекта Российской Федерации или органом местного самоуправления, уполномоченными в области сохранения, использования, популяризации и государственной охраны объектов культурного наследия, на основании запроса федерального органа исполнительной власти, органа государственной власти субъекта Российской Федерации или органа местного самоуправления, уполномоченных на осуществление функций по приватизации имущества, находящегося в государственной или муниципальной собственности;</text:p>
      <text:p text:style-name="P15">3) обязательство покупателя обеспечить разработку в определенный срок проектной документации на проведение работ по сохранению объекта культурного наследия, включая проведение работ по его реставрации, в соответствии с требованиями, предусмотренными <text:a xlink:type="simple" xlink:href="#Par900" text:style-name="ListLabel_20_579" text:visited-style-name="ListLabel_20_579"><text:span text:style-name="T8">подпунктами 1</text:span></text:a> и <text:a xlink:type="simple" xlink:href="#Par901" text:style-name="ListLabel_20_580" text:visited-style-name="ListLabel_20_580"><text:span text:style-name="T8">2</text:span></text:a> настоящего пункта;</text:p>
      <text:p text:style-name="P15">4) обязательство покупателя обеспечить проведение работ по сохранению объекта культурного наследия в соответствии с требованиями, предусмотренными <text:a xlink:type="simple" xlink:href="#Par900" text:style-name="ListLabel_20_581" text:visited-style-name="ListLabel_20_581"><text:span text:style-name="T8">подпунктами 1</text:span></text:a> и <text:a xlink:type="simple" xlink:href="#Par901" text:style-name="ListLabel_20_582" text:visited-style-name="ListLabel_20_582"><text:span text:style-name="T8">2</text:span></text:a> настоящего пункта.</text:p>
      <text:p text:style-name="P16">(п. 4 в ред. Федерального <text:a xlink:type="simple" xlink:href="https://login.consultant.ru/link/?req=doc&amp;base=LAW&amp;n=452740&amp;dst=100060" text:style-name="ListLabel_20_583" text:visited-style-name="ListLabel_20_583"><text:span text:style-name="T8">закона</text:span></text:a> от 24.07.2023 N 370-ФЗ)</text:p>
      <text:p text:style-name="P15">5. Абзацы первый - пятый утратили силу. - Федеральный <text:a xlink:type="simple" xlink:href="https://login.consultant.ru/link/?req=doc&amp;base=LAW&amp;n=452740&amp;dst=100067" text:style-name="ListLabel_20_584" text:visited-style-name="ListLabel_20_584"><text:span text:style-name="T8">закон</text:span></text:a> от 24.07.2023 N 370-ФЗ.</text:p>
      <text:p text:style-name="P15">В случае, если на конкурс подана только одна заявка на приобретение объекта культурного наследия, находящегося в неудовлетворительном состоянии, договор купли-продажи может быть заключен с таким лицом.</text:p>
      <text:p text:style-name="P15">Начальная (минимальная) цена продажи объекта культурного наследия, находящегося в неудовлетворительном состоянии, устанавливается равной одному рублю. Задаток для участия в конкурсе по продаже объекта культурного наследия, находящегося в неудовлетворительном состоянии, устанавливается в размере 20 процентов кадастровой стоимости такого объекта культурного наследия. Победителю конкурса возвращается часть задатка в сумме, превышающей цену приобретения данного имущества.</text:p>
      <text:p text:style-name="P16">(в ред. Федерального <text:a xlink:type="simple" xlink:href="https://login.consultant.ru/link/?req=doc&amp;base=LAW&amp;n=452740&amp;dst=100068" text:style-name="ListLabel_20_585" text:visited-style-name="ListLabel_20_585"><text:span text:style-name="T8">закона</text:span></text:a> от 24.07.2023 N 370-ФЗ)</text:p>
      <text:p text:style-name="P15">Передача такого имущества победителю конкурса и оформление права собственности на него осуществляются в порядке, <text:soft-page-break/>установленном законодательством Российской Федерации и соответствующим договором купли-продажи, до выполнения победителем конкурса условий конкурса.</text:p>
      <text:p text:style-name="P15">Кроме указанного в <text:a xlink:type="simple" xlink:href="#Par897" text:style-name="ListLabel_20_586" text:visited-style-name="ListLabel_20_586"><text:span text:style-name="T8">пункте 3</text:span></text:a> настоящей статьи существенного условия такой договор должен содержать следующие существенные условия:</text:p>
      <text:p text:style-name="P15"><text:bookmark text:name="Par911"/>об обязанности нового собственника объекта культурного наследия, находящегося в неудовлетворительном состоянии, выполнить в срок и в полном объеме условия конкурса;</text:p>
      <text:p text:style-name="P15"><text:bookmark text:name="Par912"/>о расторжении договора купли-продажи в случае нарушения новым собственником объекта культурного наследия предусмотренных <text:a xlink:type="simple" xlink:href="#Par897" text:style-name="ListLabel_20_587" text:visited-style-name="ListLabel_20_587"><text:span text:style-name="T8">пунктом 3</text:span></text:a> настоящей статьи и (или) <text:a xlink:type="simple" xlink:href="#Par911" text:style-name="ListLabel_20_588" text:visited-style-name="ListLabel_20_588"><text:span text:style-name="T8">абзацем десятым</text:span></text:a> настоящего пункта существенных условий договора.</text:p>
      <text:p text:style-name="P15">В случае расторжения договора купли-продажи объекта культурного наследия, находящегося в неудовлетворительном состоянии, по основаниям, указанным в <text:a xlink:type="simple" xlink:href="#Par912" text:style-name="ListLabel_20_589" text:visited-style-name="ListLabel_20_589"><text:span text:style-name="T8">абзаце одиннадцатом</text:span></text:a> настоящего пункта, объект культурного наследия подлежит возврату в собственность осуществившего приватизацию такого объекта культурного наследия публично-правового образования без возмещения собственнику стоимости такого объекта, включая неотделимые улучшения, и без компенсации расходов, связанных с исполнением договора купли-продажи.</text:p>
      <text:p text:style-name="P15">При проведении конкурса по продаже объекта культурного наследия, находящегося в неудовлетворительном состоянии, в информационном сообщении помимо сведений, указанных в <text:a xlink:type="simple" xlink:href="#Par357" text:style-name="ListLabel_20_590" text:visited-style-name="ListLabel_20_590"><text:span text:style-name="T8">статье 15</text:span></text:a> настоящего Федерального закона, указывается величина повышения начальной цены ("шаг конкурса").</text:p>
      <text:p text:style-name="P16">(абзац введен Федеральным <text:a xlink:type="simple" xlink:href="https://login.consultant.ru/link/?req=doc&amp;base=LAW&amp;n=452740&amp;dst=100069" text:style-name="ListLabel_20_591" text:visited-style-name="ListLabel_20_591"><text:span text:style-name="T8">законом</text:span></text:a> от 24.07.2023 N 370-ФЗ)</text:p>
      <text:p text:style-name="P15">6. Срок выполнения условий конкурса не должен превышать семь лет.</text:p>
      <text:p text:style-name="P15">Документом, подтверждающим выполнение условий конкурса, является акт приемки выполненных работ по сохранению объекта культурного наследия, выданный новому собственнику такого объекта органом охраны объектов культурного наследия в соответствии с Федеральным <text:a xlink:type="simple" xlink:href="https://login.consultant.ru/link/?req=doc&amp;base=LAW&amp;n=512852" text:style-name="ListLabel_20_592" text:visited-style-name="ListLabel_20_592"><text:span text:style-name="T8">законом</text:span></text:a> от 25 июня 2002 года N 73-ФЗ "Об объектах культурного наследия (памятниках истории и культуры) народов Российской Федерации".</text:p>
      <text:p text:style-name="P16">(абзац введен Федеральным <text:a xlink:type="simple" xlink:href="https://login.consultant.ru/link/?req=doc&amp;base=LAW&amp;n=452740&amp;dst=100071" text:style-name="ListLabel_20_593" text:visited-style-name="ListLabel_20_593"><text:span text:style-name="T8">законом</text:span></text:a> от 24.07.2023 N 370-ФЗ)</text:p>
      <text:p text:style-name="P15">7. При приватизации объекта культурного наследия, являющегося зданием, строением или сооружением и находящегося в собственности субъекта Российской Федерации - города федерального значения Москвы, Санкт-Петербурга или Севастополя, путем продажи на аукционе, если земельный участок под таким объектом не продается на аукционе, в информационном сообщении помимо сведений, указанных в <text:a xlink:type="simple" xlink:href="#Par357" text:style-name="ListLabel_20_594" text:visited-style-name="ListLabel_20_594"><text:span text:style-name="T8">статье 15</text:span></text:a> настоящего Федерального закона, указываются сведения о размере арендной платы за земельный участок, занятый таким объектом и необходимый для его использования, и о сроке аренды этого земельного участка.</text:p>
      <text:p text:style-name="P16">(п. 7 введен Федеральным <text:a xlink:type="simple" xlink:href="https://login.consultant.ru/link/?req=doc&amp;base=LAW&amp;n=452740&amp;dst=100073" text:style-name="ListLabel_20_595" text:visited-style-name="ListLabel_20_595"><text:span text:style-name="T8">законом</text:span></text:a> от 24.07.2023 N 370-ФЗ)</text:p>
      <text:p text:style-name="P9" loext:marker-style-name="T5"/>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9" loext:marker-style-name="T5"/>
          </table:table-cell>
          <table:table-cell table:style-name="Таблица19.B1" office:value-type="string">
            <text:p text:style-name="P9" loext:marker-style-name="T5"/>
          </table:table-cell>
          <table:table-cell table:style-name="Таблица19.C1" office:value-type="string">
            <text:p text:style-name="P17" loext:marker-style-name="T6"><text:span text:style-name="T6">КонсультантПлюс: примечание.</text:span><text:span text:style-name="T6"/></text:p>
            <text:p text:style-name="P17" loext:marker-style-name="T5"><text:span text:style-name="T6">П. 8 ст. 29 в ред. ФЗ от 30.11.2024 N 444-ФЗ </text:span><text:a xlink:type="simple" xlink:href="https://login.consultant.ru/link/?req=doc&amp;base=LAW&amp;n=491958&amp;dst=100100" text:style-name="ListLabel_20_596" text:visited-style-name="ListLabel_20_596"><text:span text:style-name="T8">не распространяется</text:span></text:a><text:span text:style-name="T6"> на концессионные соглашения, заключенные до 31.12.2024.</text:span></text:p>
          </table:table-cell>
          <table:table-cell table:style-name="Таблица19.B1" office:value-type="string">
            <text:p text:style-name="P18" loext:marker-style-name="T6"/>
          </table:table-cell>
        </table:table-row>
      </table:table>
      <text:p text:style-name="P19">8. Особенности приватизации объектов культурного наследия, являющихся объектами концессионного соглашения, устанавливаются <text:a xlink:type="simple" xlink:href="#Par988" text:style-name="ListLabel_20_597" text:visited-style-name="ListLabel_20_597"><text:span text:style-name="T8">статьей 30.2</text:span></text:a> настоящего Федерального закона.</text:p>
      <text:p text:style-name="P16">(п. 8 введен Федеральным <text:a xlink:type="simple" xlink:href="https://login.consultant.ru/link/?req=doc&amp;base=LAW&amp;n=491958&amp;dst=100010" text:style-name="ListLabel_20_598" text:visited-style-name="ListLabel_20_598"><text:span text:style-name="T8">законом</text:span></text:a> от 30.11.2024 N 444-ФЗ)</text:p>
      <text:p text:style-name="P1"/>
      <text:h text:style-name="P13" text:outline-level="2" loext:marker-style-name="T4"><text:span text:style-name="T4">Статья 30. Особенности приватизации объектов социально-культурного и коммунально-бытового назначения</text:span><text:span text:style-name="T4"/></text:h>
      <text:p text:style-name="P1"/>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1"/>
          </table:table-cell>
          <table:table-cell table:style-name="Таблица20.B1" office:value-type="string">
            <text:p text:style-name="P1"/>
          </table:table-cell>
          <table:table-cell table:style-name="Таблица20.C1" office:value-type="string">
            <text:p text:style-name="P17" loext:marker-style-name="T6"><text:span text:style-name="T6">КонсультантПлюс: примечание.</text:span><text:span text:style-name="T6"/></text:p>
            <text:p text:style-name="P17" loext:marker-style-name="T5"><text:span text:style-name="T6">П. 1 ст. 30 не применяется при приватизации имущества организаций, указанных в </text:span><text:a xlink:type="simple" xlink:href="#Par1400" text:style-name="ListLabel_20_599" text:visited-style-name="ListLabel_20_599"><text:span text:style-name="T8">п. 15 ст. 43</text:span></text:a><text:span text:style-name="T6"> данного документа.</text:span></text:p>
          </table:table-cell>
          <table:table-cell table:style-name="Таблица20.B1" office:value-type="string">
            <text:p text:style-name="P18" loext:marker-style-name="T6"/>
          </table:table-cell>
        </table:table-row>
      </table:table>
      <text:p text:style-name="P19">1. Если иное не установлено настоящим Федеральным законом, объекты социально-культурного назначения (здравоохранения, культуры и спорта) и коммунально-бытового назначения могут быть приватизированы в составе имущественного комплекса унитарного предприятия, за исключением используемых по назначению:</text:p>
      <text:p text:style-name="P16">(в ред. Федерального <text:a xlink:type="simple" xlink:href="https://login.consultant.ru/link/?req=doc&amp;base=LAW&amp;n=452646&amp;dst=100022" text:style-name="ListLabel_20_600" text:visited-style-name="ListLabel_20_600"><text:span text:style-name="T8">закона</text:span></text:a> от 24.07.2023 N 345-ФЗ)</text:p>
      <text:p text:style-name="P15">объектов, обеспечивающих нужды органов социальной защиты населения, в том числе домов для престарелых, госпиталей и санаториев для инвалидов и престарелых;</text:p>
      <text:p text:style-name="P16">(в ред. Федерального <text:a xlink:type="simple" xlink:href="https://login.consultant.ru/link/?req=doc&amp;base=LAW&amp;n=518131&amp;dst=101281" text:style-name="ListLabel_20_601" text:visited-style-name="ListLabel_20_601"><text:span text:style-name="T8">закона</text:span></text:a> от 02.07.2013 N 185-ФЗ)</text:p>
      <text:p text:style-name="P15">объектов здравоохранения, культуры, предназначенных для обслуживания жителей соответствующего поселения;</text:p>
      <text:p text:style-name="P16">(в ред. Федерального <text:a xlink:type="simple" xlink:href="https://login.consultant.ru/link/?req=doc&amp;base=LAW&amp;n=518131&amp;dst=101283" text:style-name="ListLabel_20_602" text:visited-style-name="ListLabel_20_602"><text:span text:style-name="T8">закона</text:span></text:a> от 02.07.2013 N 185-ФЗ)</text:p>
      <text:p text:style-name="P15">объектов социальной инфраструктуры для детей;</text:p>
      <text:p text:style-name="P16">(в ред. Федерального <text:a xlink:type="simple" xlink:href="https://login.consultant.ru/link/?req=doc&amp;base=LAW&amp;n=518131&amp;dst=101284" text:style-name="ListLabel_20_603" text:visited-style-name="ListLabel_20_603"><text:span text:style-name="T8">закона</text:span></text:a> от 02.07.2013 N 185-ФЗ)</text:p>
      <text:p text:style-name="P15">жилищного фонда и объектов его инфраструктуры;</text:p>
      <text:p text:style-name="P15">объектов транспорта и энергетики, предназначенных для обслуживания жителей соответствующего поселения.</text:p>
      <text:p text:style-name="P15">Изменение назначения указанных в настоящем пункте объектов, за исключением объектов социальной инфраструктуры для детей, осуществляется по согласованию с соответствующими органами местного самоуправления. Изменение назначения объектов социальной инфраструктуры для детей осуществляется в порядке, установленном Федеральным <text:a xlink:type="simple" xlink:href="https://login.consultant.ru/link/?req=doc&amp;base=LAW&amp;n=527091&amp;dst=60" text:style-name="ListLabel_20_604" text:visited-style-name="ListLabel_20_604"><text:span text:style-name="T8">законом</text:span></text:a> от 24 июля 1998 года N 124-ФЗ "Об основных гарантиях прав ребенка в Российской Федерации".</text:p>
      <text:p text:style-name="P16">(в ред. Федерального <text:a xlink:type="simple" xlink:href="https://login.consultant.ru/link/?req=doc&amp;base=LAW&amp;n=518131&amp;dst=101286" text:style-name="ListLabel_20_605" text:visited-style-name="ListLabel_20_605"><text:span text:style-name="T8">закона</text:span></text:a> от 02.07.2013 N 185-ФЗ)</text:p>
      <text:p text:style-name="P15"><text:soft-page-break/>1.1. Указанное в <text:a xlink:type="simple" xlink:href="#Par930" text:style-name="ListLabel_20_606" text:visited-style-name="ListLabel_20_606"><text:span text:style-name="T8">пункте 1</text:span></text:a> настоящей статьи ограничение не распространяется на случаи, если объекты электросетевого хозяйства, источники тепловой энергии, тепловые сети, централизованные системы горячего водоснабжения и (или) отдельные объекты таких систем, сети газораспределения, сети газопотребления и объекты таких сетей являются основными производственными фондами унитарного предприятия.</text:p>
      <text:p text:style-name="P16">(п. 1.1 введен Федеральным <text:a xlink:type="simple" xlink:href="https://login.consultant.ru/link/?req=doc&amp;base=LAW&amp;n=201619&amp;dst=100011" text:style-name="ListLabel_20_607" text:visited-style-name="ListLabel_20_607"><text:span text:style-name="T8">законом</text:span></text:a> от 23.07.2013 N 244-ФЗ; в ред. Федерального <text:a xlink:type="simple" xlink:href="https://login.consultant.ru/link/?req=doc&amp;base=LAW&amp;n=452646&amp;dst=100023" text:style-name="ListLabel_20_608" text:visited-style-name="ListLabel_20_608"><text:span text:style-name="T8">закона</text:span></text:a> от 24.07.2023 N 345-ФЗ)</text:p>
      <text:p text:style-name="P15">1.2. Особенности приватизации объектов электросетевого хозяйства, источников тепловой энергии, тепловых сетей, централизованных систем горячего водоснабжения и отдельных объектов таких систем установлены <text:a xlink:type="simple" xlink:href="#Par960" text:style-name="ListLabel_20_609" text:visited-style-name="ListLabel_20_609"><text:span text:style-name="T8">статьей 30.1</text:span></text:a> настоящего Федерального закона.</text:p>
      <text:p text:style-name="P16">(п. 1.2 в ред. Федерального <text:a xlink:type="simple" xlink:href="https://login.consultant.ru/link/?req=doc&amp;base=LAW&amp;n=475061&amp;dst=100009" text:style-name="ListLabel_20_610" text:visited-style-name="ListLabel_20_610"><text:span text:style-name="T8">закона</text:span></text:a> от 22.04.2024 N 94-ФЗ)</text:p>
      <text:p text:style-name="P15">1.3. Для целей настоящей статьи объекты электросетевого хозяйства, источники тепловой энергии, тепловые сети, централизованные системы горячего водоснабжения и отдельные объекты таких систем, сети газораспределения, сети газопотребления и объекты таких сетей признаются основными производственными фондами унитарного предприятия в случае, если выручка унитарного предприятия от реализации товаров, оказания услуг с использованием данных объектов превышает выручку от каждого иного вида деятельности, осуществляемого унитарным предприятием согласно его уставу.</text:p>
      <text:p text:style-name="P16">(п. 1.3 введен Федеральным <text:a xlink:type="simple" xlink:href="https://login.consultant.ru/link/?req=doc&amp;base=LAW&amp;n=201619&amp;dst=100015" text:style-name="ListLabel_20_611" text:visited-style-name="ListLabel_20_611"><text:span text:style-name="T8">законом</text:span></text:a> от 23.07.2013 N 244-ФЗ; в ред. Федерального <text:a xlink:type="simple" xlink:href="https://login.consultant.ru/link/?req=doc&amp;base=LAW&amp;n=452646&amp;dst=100024" text:style-name="ListLabel_20_612" text:visited-style-name="ListLabel_20_612"><text:span text:style-name="T8">закона</text:span></text:a> от 24.07.2023 N 345-ФЗ)</text:p>
      <text:p text:style-name="P15">1.4. Особенности приватизации сетей газораспределения, сетей газопотребления и объектов таких сетей, не являющихся основными производственными фондами унитарного предприятия, устанавливаются в соответствии со <text:a xlink:type="simple" xlink:href="#Par1056" text:style-name="ListLabel_20_613" text:visited-style-name="ListLabel_20_613"><text:span text:style-name="T8">статьей 30.5</text:span></text:a> настоящего Федерального закона.</text:p>
      <text:p text:style-name="P16">(п. 1.4 введен Федеральным <text:a xlink:type="simple" xlink:href="https://login.consultant.ru/link/?req=doc&amp;base=LAW&amp;n=452646&amp;dst=100025" text:style-name="ListLabel_20_614" text:visited-style-name="ListLabel_20_614"><text:span text:style-name="T8">законом</text:span></text:a> от 24.07.2023 N 345-ФЗ)</text:p>
      <text:p text:style-name="P9" loext:marker-style-name="T5"/>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22" loext:marker-style-name="T5"><text:bookmark text:name="Par930"/></text:p>
          </table:table-cell>
          <table:table-cell table:style-name="Таблица21.B1" office:value-type="string">
            <text:p text:style-name="P9" loext:marker-style-name="T5"/>
          </table:table-cell>
          <table:table-cell table:style-name="Таблица21.C1" office:value-type="string">
            <text:p text:style-name="P17" loext:marker-style-name="T6"><text:span text:style-name="T6">КонсультантПлюс: примечание.</text:span><text:span text:style-name="T6"/></text:p>
            <text:p text:style-name="P17" loext:marker-style-name="T5"><text:span text:style-name="T6">О применении п. 2 ст. 30 при приватизации специализированных унитарных предприятий жилищно-коммунальной сферы, оказывающих коммунальные услуги населению в качестве своей основной деятельности, см. Информационное </text:span><text:a xlink:type="simple" xlink:href="https://login.consultant.ru/link/?req=doc&amp;base=LAW&amp;n=62806" text:style-name="ListLabel_20_615" text:visited-style-name="ListLabel_20_615"><text:span text:style-name="T8">письмо</text:span></text:a><text:span text:style-name="T6"> Президиума ВАС РФ от 05.09.2006 N 111.</text:span></text:p>
          </table:table-cell>
          <table:table-cell table:style-name="Таблица21.B1" office:value-type="string">
            <text:p text:style-name="P18" loext:marker-style-name="T6"/>
          </table:table-cell>
        </table:table-row>
      </table:table>
      <text:p text:style-name="P19">2. Объекты социально-культурного и коммунально-бытового назначения, не включенные в подлежащий приватизации имущественный комплекс унитарного предприятия по основаниям, указанным в <text:a xlink:type="simple" xlink:href="#Par930" text:style-name="ListLabel_20_616" text:visited-style-name="ListLabel_20_616"><text:span text:style-name="T8">пункте 1</text:span></text:a> настоящей статьи, подлежат передаче в муниципальную собственность в порядке, установленном законодательством.</text:p>
      <text:p text:style-name="P15">3. Объекты социально-культурного и коммунально-бытового назначения, разрешенные для приватизации, но не включенные в подлежащий приватизации имущественный комплекс унитарного предприятия, могут приватизироваться отдельно в соответствии с настоящим Федеральным законом.</text:p>
      <text:p text:style-name="P15">4. Обязательным условием приватизации объектов социально-культурного и коммунально-бытового назначения (за исключением объектов, указанных в <text:a xlink:type="simple" xlink:href="#Par960" text:style-name="ListLabel_20_617" text:visited-style-name="ListLabel_20_617"><text:span text:style-name="T8">статье 30.1</text:span></text:a> настоящего Федерального закона) является сохранение их назначения в течение срока, установленного решением об условиях приватизации таких объектов, но не более чем в течение пяти лет со дня перехода прав на приватизируемое имущество к его приобретателю в порядке приватизации, а объектов социальной инфраструктуры для детей не более чем в течение десяти лет.</text:p>
      <text:p text:style-name="P16">(в ред. Федерального <text:a xlink:type="simple" xlink:href="https://login.consultant.ru/link/?req=doc&amp;base=LAW&amp;n=201619&amp;dst=100017" text:style-name="ListLabel_20_618" text:visited-style-name="ListLabel_20_618"><text:span text:style-name="T8">закона</text:span></text:a> от 23.07.2013 N 244-ФЗ)</text:p>
      <text:p text:style-name="P15">В случае нарушения собственником условия о сохранении назначения приватизированного объекта социально-культурного и коммунально-бытового назначения в течение указанного срока органы местного самоуправления вправе обратиться в суд с иском об изъятии посредством выкупа такого объекта для муниципальных нужд.</text:p>
      <text:p text:style-name="P14"/>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14"/>
          </table:table-cell>
          <table:table-cell table:style-name="Таблица22.B1" office:value-type="string">
            <text:p text:style-name="P14"/>
          </table:table-cell>
          <table:table-cell table:style-name="Таблица22.C1" office:value-type="string">
            <text:p text:style-name="P17" loext:marker-style-name="T6"><text:span text:style-name="T6">КонсультантПлюс: примечание.</text:span><text:span text:style-name="T6"/></text:p>
            <text:p text:style-name="P17" loext:marker-style-name="T5"><text:span text:style-name="T6">Ст. 30.1 не применяется при приватизации имущества организаций, указанных в </text:span><text:a xlink:type="simple" xlink:href="#Par1400" text:style-name="ListLabel_20_619" text:visited-style-name="ListLabel_20_619"><text:span text:style-name="T8">п. 15 ст. 43</text:span></text:a><text:span text:style-name="T6"> данного документа.</text:span></text:p>
          </table:table-cell>
          <table:table-cell table:style-name="Таблица22.B1" office:value-type="string">
            <text:p text:style-name="P18" loext:marker-style-name="T6"/>
          </table:table-cell>
        </table:table-row>
      </table:table>
      <text:h text:style-name="P24" text:outline-level="2" loext:marker-style-name="T4"><text:span text:style-name="T4">Статья 30.1. Особенности приватизации объектов электросетевого хозяйства, источников тепловой энергии, тепловых сетей, централизованных систем горячего водоснабжения и отдельных объектов таких систем</text:span><text:span text:style-name="T4"/></text:h>
      <text:p text:style-name="P14"/>
      <text:p text:style-name="P14">(введена Федеральным <text:a xlink:type="simple" xlink:href="https://login.consultant.ru/link/?req=doc&amp;base=LAW&amp;n=201619&amp;dst=100019" text:style-name="ListLabel_20_620" text:visited-style-name="ListLabel_20_620"><text:span text:style-name="T8">законом</text:span></text:a> от 23.07.2013 N 244-ФЗ)</text:p>
      <text:p text:style-name="P14"/>
      <text:p text:style-name="P14"><text:bookmark text:name="Par964"/>1. Объекты электросетевого хозяйства, источники тепловой энергии, тепловые сети, централизованные системы горячего водоснабжения и отдельные объекты таких систем могут приватизироваться в порядке и способами, которые установлены настоящим Федеральным законом, при условии их обременения обязательствами по строительству, реконструкции и (или) модернизации (инвестиционные обязательства), обязательствами по эксплуатации (эксплуатационные обязательства).</text:p>
      <text:p text:style-name="P15">2. Условия инвестиционных обязательств и эксплуатационных обязательств в отношении объектов электросетевого хозяйства, источников тепловой энергии, тепловых сетей, централизованных систем горячего водоснабжения и отдельных объектов таких систем, являющихся сложными вещами, распространяются на все их составные части.</text:p>
      <text:p text:style-name="P15">3. Условием эксплуатационных обязательств в отношении указанного в <text:a xlink:type="simple" xlink:href="#Par964" text:style-name="ListLabel_20_621" text:visited-style-name="ListLabel_20_621"><text:span text:style-name="T8">пункте 1</text:span></text:a> настоящей статьи имущества является обязанность поставлять потребителям и абонентам товары, оказывать услуги по регулируемым ценам (тарифам) в соответствии с нормативными правовыми актами Российской Федерации и обеспечивать возможность получения потребителями и абонентами соответствующих товаров, услуг, за исключением случаев, если прекращение или приостановление предоставления потребителям товаров, услуг предусмотрено нормативными правовыми актами Российской Федерации.</text:p>
      <text:p text:style-name="P15"><text:bookmark text:name="Par967"/>4. Условия инвестиционных обязательств определяются в отношении:</text:p>
      <text:p text:style-name="P15">1) объектов электросетевого хозяйства утвержденной в соответствии с положениями Федерального <text:a xlink:type="simple" xlink:href="https://login.consultant.ru/link/?req=doc&amp;base=LAW&amp;n=511673" text:style-name="ListLabel_20_622" text:visited-style-name="ListLabel_20_622"><text:span text:style-name="T8">закона</text:span></text:a> от 26 марта 2003 года N 35-ФЗ "Об электроэнергетике" инвестиционной программой субъекта электроэнергетики;</text:p>
      <text:p text:style-name="P15"><text:soft-page-break/>2) источников тепловой энергии, тепловых сетей, открытых систем горячего водоснабжения и отдельных объектов таких систем утвержденной в соответствии с положениями Федерального <text:a xlink:type="simple" xlink:href="https://login.consultant.ru/link/?req=doc&amp;base=LAW&amp;n=517487" text:style-name="ListLabel_20_623" text:visited-style-name="ListLabel_20_623"><text:span text:style-name="T8">закона</text:span></text:a> от 27 июля 2010 года N 190-ФЗ "О теплоснабжении" инвестиционной программой организации, осуществляющей регулируемые виды деятельности в сфере теплоснабжения;</text:p>
      <text:p text:style-name="P15">3) закрытых систем горячего водоснабжения и отдельных объектов таких систем утвержденной в соответствии с положениями Федерального <text:a xlink:type="simple" xlink:href="https://login.consultant.ru/link/?req=doc&amp;base=LAW&amp;n=517488" text:style-name="ListLabel_20_624" text:visited-style-name="ListLabel_20_624"><text:span text:style-name="T8">закона</text:span></text:a> от 7 декабря 2011 года N 416-ФЗ "О водоснабжении и водоотведении" инвестиционной программой организации, осуществляющей горячее водоснабжение.</text:p>
      <text:p text:style-name="P15">5. Содержание инвестиционного обязательства в отношении указанного в <text:a xlink:type="simple" xlink:href="#Par964" text:style-name="ListLabel_20_625" text:visited-style-name="ListLabel_20_625"><text:span text:style-name="T8">пункте 1</text:span></text:a> настоящей статьи имущества должно соответствовать требованиям, предъявляемым к содержанию инвестиционных программ и утвержденным нормативными правовыми актами Российской Федерации в сфере электроэнергетики, в сфере теплоснабжения, в сфере водоснабжения и водоотведения, а также включать в себя предельные сроки исполнения инвестиционного обязательства, превышение которых является существенным нарушением инвестиционного обязательства собственником и (или) законным владельцем указанного в <text:a xlink:type="simple" xlink:href="#Par964" text:style-name="ListLabel_20_626" text:visited-style-name="ListLabel_20_626"><text:span text:style-name="T8">пункте 1</text:span></text:a> настоящей статьи имущества.</text:p>
      <text:p text:style-name="P15">6. Эксплуатационные обязательства в отношении указанного в <text:a xlink:type="simple" xlink:href="#Par964" text:style-name="ListLabel_20_627" text:visited-style-name="ListLabel_20_627"><text:span text:style-name="T8">пункте 1</text:span></text:a> настоящей статьи имущества должны включать в себя максимальный период прекращения поставок потребителям и абонентам соответствующих товаров, оказания услуг и допустимый объем непредоставления соответствующих товаров, услуг, превышение которых является существенным нарушением эксплуатационного обязательства собственником и (или) законным владельцем указанного в <text:a xlink:type="simple" xlink:href="#Par964" text:style-name="ListLabel_20_628" text:visited-style-name="ListLabel_20_628"><text:span text:style-name="T8">пункте 1</text:span></text:a> настоящей статьи имущества.</text:p>
      <text:p text:style-name="P15">7. Решение об условиях приватизации указанного в <text:a xlink:type="simple" xlink:href="#Par964" text:style-name="ListLabel_20_629" text:visited-style-name="ListLabel_20_629"><text:span text:style-name="T8">пункте 1</text:span></text:a> настоящей статьи имущества принимается после утверждения перечисленных в <text:a xlink:type="simple" xlink:href="#Par967" text:style-name="ListLabel_20_630" text:visited-style-name="ListLabel_20_630"><text:span text:style-name="T8">пункте 4</text:span></text:a> настоящей статьи инвестиционных программ в отношении унитарного предприятия, которому принадлежит такое имущество на соответствующем вещном праве, или в отношении организации, которой принадлежат права владения и (или) пользования таким имуществом.</text:p>
      <text:p text:style-name="P15">8. Условия инвестиционных обязательств и эксплуатационных обязательств, оформленные в соответствии с настоящей статьей, подлежат включению в состав решения об условиях приватизации государственного и муниципального имущества и в качестве существенных условий включению в:</text:p>
      <text:p text:style-name="P15">1) договор купли-продажи объектов электросетевого хозяйства, источников тепловой энергии, тепловых сетей, централизованных систем горячего водоснабжения и отдельных объектов таких систем, если приватизация указанных объектов и (или) систем осуществляется посредством их продажи;</text:p>
      <text:p text:style-name="P15">2) договор купли-продажи акций в случае, если объекты электросетевого хозяйства, источники тепловой энергии, тепловые сети, централизованные системы горячего водоснабжения и отдельные объекты таких систем приватизируются путем внесения их в качестве вклада в уставный капитал акционерного общества.</text:p>
      <text:p text:style-name="P16">(в ред. Федерального <text:a xlink:type="simple" xlink:href="https://login.consultant.ru/link/?req=doc&amp;base=LAW&amp;n=181852&amp;dst=100183" text:style-name="ListLabel_20_631" text:visited-style-name="ListLabel_20_631"><text:span text:style-name="T8">закона</text:span></text:a> от 29.06.2015 N 180-ФЗ)</text:p>
      <text:p text:style-name="P15">9. Государственная регистрация ограничений (обременений) права собственности на указанное в <text:a xlink:type="simple" xlink:href="#Par964" text:style-name="ListLabel_20_632" text:visited-style-name="ListLabel_20_632"><text:span text:style-name="T8">пункте 1</text:span></text:a> настоящей статьи имущество в виде инвестиционных обязательств и эксплуатационных обязательств осуществляется одновременно с государственной регистрацией права собственности на данное имущество.</text:p>
      <text:p text:style-name="P15">10. Исполнение условий инвестиционных обязательств осуществляется в соответствии с инвестиционными программами, предусмотренными нормативными правовыми актами Российской Федерации в сфере электроэнергетики, в сфере теплоснабжения, в сфере водоснабжения и водоотведения.</text:p>
      <text:p text:style-name="P15">11. Контроль за исполнением условий инвестиционных обязательств в отношении объектов электросетевого хозяйства осуществляется в соответствии с порядком утверждения инвестиционных программ субъектов электроэнергетики и порядком осуществления контроля за реализацией этих программ, которые установлены нормативными правовыми актами Российской Федерации в сфере электроэнергетики, органами исполнительной власти субъектов Российской Федерации, уполномоченными на осуществление контроля за реализацией инвестиционных программ субъектов электроэнергетики.</text:p>
      <text:p text:style-name="P15">Контроль за исполнением условий инвестиционных обязательств в отношении источников тепловой энергии, тепловых сетей, открытых систем горячего водоснабжения и отдельных объектов таких систем осуществляется в соответствии с установленным нормативными правовыми актами Российской Федерации в сфере теплоснабжения порядком осуществления контроля за реализацией инвестиционных программ организаций, осуществляющих регулируемые виды деятельности в сфере теплоснабжения (за исключением этих программ, утвержденных в соответствии с законодательством Российской Федерации об электроэнергетике).</text:p>
      <text:p text:style-name="P15">Контроль за исполнением условий инвестиционных обязательств в отношении закрытых систем горячего водоснабжения и отдельных объектов таких систем осуществляется в соответствии с <text:a xlink:type="simple" xlink:href="https://login.consultant.ru/link/?req=doc&amp;base=LAW&amp;n=506304&amp;dst=100012" text:style-name="ListLabel_20_633" text:visited-style-name="ListLabel_20_633"><text:span text:style-name="T8">порядком</text:span></text:a> разработки, утверждения и корректировки инвестиционных программ организаций, осуществляющих горячее водоснабжение, холодное водоснабжение и (или) водоотведение, требований к содержанию этих инвестиционных программ, порядком рассмотрения разногласий при утверждении этих инвестиционных программ и порядком осуществления контроля за их реализацией, которые предусмотрены нормативными правовыми актами Российской Федерации в сфере водоснабжения и водоотведения.</text:p>
      <text:p text:style-name="P15">Контроль за исполнением условий эксплуатационных обязательств в отношении указанного в <text:a xlink:type="simple" xlink:href="#Par964" text:style-name="ListLabel_20_634" text:visited-style-name="ListLabel_20_634"><text:span text:style-name="T8">пункте 1</text:span></text:a> настоящей статьи имущества осуществляется органами государственной власти субъектов Российской Федерации и органами местного самоуправления, принявшими решение об условиях приватизации соответственно государственного и муниципального имущества, или органами государственной власти, органами местного самоуправления, которым соответствующие полномочия переданы в установленном порядке.</text:p>
      <text:p text:style-name="P15">Порядок осуществления контроля за исполнением условий эксплуатационных обязательств устанавливается органами государственной власти субъектов Российской Федерации, органами местного самоуправления самостоятельно.</text:p>
      <text:p text:style-name="P15">12. В случае существенного нарушения инвестиционного обязательства и (или) эксплуатационного обязательства собственником и (или) законным владельцем указанного в <text:a xlink:type="simple" xlink:href="#Par964" text:style-name="ListLabel_20_635" text:visited-style-name="ListLabel_20_635"><text:span text:style-name="T8">пункте 1</text:span></text:a> настоящей статьи имущества орган государственной власти Российской Федерации, орган государственной власти субъектов Российской Федерации или орган местного самоуправления вправе <text:soft-page-break/>обратиться в суд с иском об изъятии посредством выкупа имущества, которое указано в <text:a xlink:type="simple" xlink:href="#Par964" text:style-name="ListLabel_20_636" text:visited-style-name="ListLabel_20_636"><text:span text:style-name="T8">пункте 1</text:span></text:a> настоящей статьи и стоимость которого определяется по результатам проведения оценки такого имущества в соответствии с Федеральным <text:a xlink:type="simple" xlink:href="https://login.consultant.ru/link/?req=doc&amp;base=LAW&amp;n=511679" text:style-name="ListLabel_20_637" text:visited-style-name="ListLabel_20_637"><text:span text:style-name="T8">законом</text:span></text:a> от 29 июля 1998 года N 135-ФЗ "Об оценочной деятельности в Российской Федерации", за вычетом убытков, причиненных потребителям вследствие существенного нарушения инвестиционного обязательства и (или) эксплуатационного обязательства.</text:p>
      <text:p text:style-name="P15">13. Инвестиционные обязательства и (или) эксплуатационные обязательства в отношении указанного в <text:a xlink:type="simple" xlink:href="#Par964" text:style-name="ListLabel_20_638" text:visited-style-name="ListLabel_20_638"><text:span text:style-name="T8">пункте 1</text:span></text:a> настоящей статьи имущества сохраняются в случае перехода права собственности на него к другому лицу.</text:p>
      <text:p text:style-name="P1"/>
      <text:h text:style-name="P13" text:outline-level="2" loext:marker-style-name="T4"><text:bookmark text:name="Par988"/><text:span text:style-name="T4">Статья 30.2. Особенности приватизации объектов концессионного соглашения</text:span><text:span text:style-name="T4"/></text:h>
      <text:p text:style-name="P14"/>
      <text:p text:style-name="P14">(введена Федеральным <text:a xlink:type="simple" xlink:href="https://login.consultant.ru/link/?req=doc&amp;base=LAW&amp;n=201155&amp;dst=100147" text:style-name="ListLabel_20_639" text:visited-style-name="ListLabel_20_639"><text:span text:style-name="T8">законом</text:span></text:a> от 21.07.2014 N 265-ФЗ)</text:p>
      <text:p text:style-name="P14"/>
      <text:p text:style-name="P14">1. Приватизация имущества, входящего в состав объекта концессионного соглашения, после окончания срока действия такого соглашения осуществляется в порядке и способами, которые предусмотрены настоящим Федеральным законом, с учетом особенностей, установленных <text:a xlink:type="simple" xlink:href="#Par993" text:style-name="ListLabel_20_640" text:visited-style-name="ListLabel_20_640"><text:span text:style-name="T8">пунктами 2</text:span></text:a> - <text:a xlink:type="simple" xlink:href="#Par1004" text:style-name="ListLabel_20_641" text:visited-style-name="ListLabel_20_641"><text:span text:style-name="T8">5 настоящей статьи</text:span></text:a>.</text:p>
      <text:p text:style-name="P15"><text:bookmark text:name="Par993"/>2. В случае включения имущества, входящего в состав объекта концессионного соглашения, в прогнозные планы (программы) приватизации государственного и муниципального имущества или перечни федерального имущества, приватизация которого осуществляется без включения в прогнозный план (программу) приватизации федерального имущества на плановый период, сформированные и утвержденные в порядке, предусмотренном <text:a xlink:type="simple" xlink:href="#Par162" text:style-name="ListLabel_20_642" text:visited-style-name="ListLabel_20_642"><text:span text:style-name="T8">подпунктом 3.1 пункта 1 статьи 6</text:span></text:a> настоящего Федерального закона, на период, соответствующий окончанию срока действия концессионного соглашения, концессионер имеет преимущественное право на выкуп этого имущества.</text:p>
      <text:p text:style-name="P16">(в ред. Федеральных законов от 31.07.2020 <text:a xlink:type="simple" xlink:href="https://login.consultant.ru/link/?req=doc&amp;base=LAW&amp;n=358751&amp;dst=100024" text:style-name="ListLabel_20_643" text:visited-style-name="ListLabel_20_643"><text:span text:style-name="T8">N 293-ФЗ</text:span></text:a>, от 14.07.2022 <text:a xlink:type="simple" xlink:href="https://login.consultant.ru/link/?req=doc&amp;base=LAW&amp;n=465634&amp;dst=100040" text:style-name="ListLabel_20_644" text:visited-style-name="ListLabel_20_644"><text:span text:style-name="T8">N 320-ФЗ</text:span></text:a>, от 20.03.2025 <text:a xlink:type="simple" xlink:href="https://login.consultant.ru/link/?req=doc&amp;base=LAW&amp;n=501229&amp;dst=100074" text:style-name="ListLabel_20_645" text:visited-style-name="ListLabel_20_645"><text:span text:style-name="T8">N 35-ФЗ</text:span></text:a>)</text:p>
      <text:p text:style-name="P9" loext:marker-style-name="T5"/>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22" loext:marker-style-name="T5"><text:bookmark text:name="Par960"/></text:p>
          </table:table-cell>
          <table:table-cell table:style-name="Таблица23.B1" office:value-type="string">
            <text:p text:style-name="P9" loext:marker-style-name="T5"/>
          </table:table-cell>
          <table:table-cell table:style-name="Таблица23.C1" office:value-type="string">
            <text:p text:style-name="P17" loext:marker-style-name="T6"><text:span text:style-name="T6">КонсультантПлюс: примечание.</text:span><text:span text:style-name="T6"/></text:p>
            <text:p text:style-name="P17" loext:marker-style-name="T5"><text:span text:style-name="T6">П. 2.1 ст. 32 в ред. ФЗ от 30.11.2024 N 444-ФЗ </text:span><text:a xlink:type="simple" xlink:href="https://login.consultant.ru/link/?req=doc&amp;base=LAW&amp;n=491958&amp;dst=100100" text:style-name="ListLabel_20_646" text:visited-style-name="ListLabel_20_646"><text:span text:style-name="T8">не распространяется</text:span></text:a><text:span text:style-name="T6"> на концессионные соглашения, заключенные до 31.12.2024.</text:span></text:p>
          </table:table-cell>
          <table:table-cell table:style-name="Таблица23.B1" office:value-type="string">
            <text:p text:style-name="P18" loext:marker-style-name="T6"/>
          </table:table-cell>
        </table:table-row>
      </table:table>
      <text:p text:style-name="P19">2.1. Концессионер имеет преимущественное право на выкуп объекта концессионного соглашения, предусмотренного <text:a xlink:type="simple" xlink:href="https://login.consultant.ru/link/?req=doc&amp;base=LAW&amp;n=512724&amp;dst=915" text:style-name="ListLabel_20_647" text:visited-style-name="ListLabel_20_647"><text:span text:style-name="T8">пунктом 25 части 1 статьи 4</text:span></text:a> Федерального закона от 21 июля 2005 года N 115-ФЗ "О концессионных соглашениях", после окончания срока действия такого соглашения в случае выполнения следующих условий:</text:p>
      <text:p text:style-name="P15">1) указанный объект концессионного соглашения включен в прогнозный план (программу) приватизации федерального имущества или перечень федерального имущества, приватизация которого осуществляется без включения в прогнозный план (программу) приватизации федерального имущества на плановый период, сформированный и утвержденный в порядке, предусмотренном <text:a xlink:type="simple" xlink:href="#Par162" text:style-name="ListLabel_20_648" text:visited-style-name="ListLabel_20_648"><text:span text:style-name="T8">подпунктами 3.1</text:span></text:a> и <text:a xlink:type="simple" xlink:href="#Par164" text:style-name="ListLabel_20_649" text:visited-style-name="ListLabel_20_649"><text:span text:style-name="T8">3.2 пункта 1 статьи 6</text:span></text:a> настоящего Федерального закона, на дату окончания срока действия концессионного соглашения;</text:p>
      <text:p text:style-name="P15">2) концессионером исполнены в полном объеме обязательства по проведению работ по сохранению указанного объекта концессионного соглашения, предусмотренные концессионным соглашением. Исполнение таких обязательств в полном объеме подтверждается актом приемки выполненных работ по сохранению объекта культурного наследия, предусмотренным <text:a xlink:type="simple" xlink:href="https://login.consultant.ru/link/?req=doc&amp;base=LAW&amp;n=512852&amp;dst=639" text:style-name="ListLabel_20_650" text:visited-style-name="ListLabel_20_650"><text:span text:style-name="T8">пунктом 9 статьи 45</text:span></text:a> Федерального закона от 25 июня 2002 года N 73-ФЗ "Об объектах культурного наследия (памятниках истории и культуры) народов Российской Федерации";</text:p>
      <text:p text:style-name="P15">3) в отношении указанного объекта концессионного соглашения отменено решение соответствующего органа исполнительной власти Российской Федерации или субъекта Российской Федерации, уполномоченного в области сохранения, использования, популяризации и государственной охраны объектов культурного наследия, об отнесении указанного объекта к объектам культурного наследия, находящимся в неудовлетворительном состоянии.</text:p>
      <text:p text:style-name="P16">(п. 2.1 введен Федеральным <text:a xlink:type="simple" xlink:href="https://login.consultant.ru/link/?req=doc&amp;base=LAW&amp;n=491958&amp;dst=100012" text:style-name="ListLabel_20_651" text:visited-style-name="ListLabel_20_651"><text:span text:style-name="T8">законом</text:span></text:a> от 30.11.2024 N 444-ФЗ)</text:p>
      <text:p text:style-name="P15">3. Стоимость имущества принимается равной его рыночной стоимости, определенной в соответствии с <text:a xlink:type="simple" xlink:href="https://login.consultant.ru/link/?req=doc&amp;base=LAW&amp;n=511679&amp;dst=100017" text:style-name="ListLabel_20_652" text:visited-style-name="ListLabel_20_652"><text:span text:style-name="T8">законодательством</text:span></text:a> Российской Федерации об оценочной деятельности.</text:p>
      <text:p text:style-name="P15">4. В течение тридцати календарных дней с даты принятия решения об условиях приватизации имущества в порядке, установленном настоящим Федеральным законом, соответствующий уполномоченный орган направляет концессионеру копию указанного решения, предложение о заключении договора купли-продажи государственного или муниципального имущества и проект договора купли-продажи имущества.</text:p>
      <text:p text:style-name="P15"><text:bookmark text:name="Par1004"/>5. В случае согласия концессионера на использование преимущественного права на приобретение имущества договор купли-продажи имущества должен быть заключен не позднее чем в течение шестидесяти календарных дней со дня получения концессионером предложения о его заключении и (или) проекта договора купли-продажи имущества или не позднее чем в течение тридцати календарных дней после окончания срока действия концессионного соглашения в зависимости от того, какой срок наступает позднее.</text:p>
      <text:p text:style-name="P15">6. Уступка преимущественного права на приобретение имущества не допускается.</text:p>
      <text:p text:style-name="P1"/>
      <text:h text:style-name="P13" text:outline-level="2" loext:marker-style-name="T4"><text:bookmark text:name="Par1007"/><text:span text:style-name="T4">Статья 30.3. Особенности приватизации объектов речных портов</text:span><text:span text:style-name="T4"/></text:h>
      <text:p text:style-name="P14"/>
      <text:p text:style-name="P14">(введена Федеральным <text:a xlink:type="simple" xlink:href="https://login.consultant.ru/link/?req=doc&amp;base=LAW&amp;n=499647&amp;dst=100247" text:style-name="ListLabel_20_653" text:visited-style-name="ListLabel_20_653"><text:span text:style-name="T8">законом</text:span></text:a> от 03.07.2016 N 367-ФЗ)</text:p>
      <text:p text:style-name="P16"/>
      <text:p text:style-name="P14"><text:bookmark text:name="Par1011"/>1. Находящиеся в государственной или муниципальной собственности объекты речного порта, за исключением объектов речного порта, отнесенных в порядке, установленном в соответствии со <text:a xlink:type="simple" xlink:href="https://login.consultant.ru/link/?req=doc&amp;base=LAW&amp;n=511669&amp;dst=208" text:style-name="ListLabel_20_654" text:visited-style-name="ListLabel_20_654"><text:span text:style-name="T8">статьей 53</text:span></text:a> Кодекса внутреннего водного транспорта Российской Федерации, к объектам, не востребованным в качестве объектов инфраструктуры внутреннего водного транспорта (далее - объекты речного порта, не востребованные в качестве объектов инфраструктуры внутреннего водного транспорта), могут приватизироваться в порядке и способами, которые установлены настоящим Федеральным законом, с учетом особенностей, определенных настоящей статьей, при условии обременения таких объектов обязательством по их использованию в целях <text:soft-page-break/>обслуживания пассажиров и судов, погрузки, выгрузки, приема, хранения и выдачи грузов, взаимодействия с другими видами транспорта.</text:p>
      <text:p text:style-name="P15">Решение об условиях приватизации и договор купли-продажи объекта речного порта, за исключением объекта речного порта, не востребованного в качестве объекта инфраструктуры внутреннего водного транспорта, должны содержать в качестве существенного условия обременение объекта речного порта обязательством по использованию его в соответствии с целями, указанными в <text:a xlink:type="simple" xlink:href="#Par1011" text:style-name="ListLabel_20_655" text:visited-style-name="ListLabel_20_655"><text:span text:style-name="T8">абзаце первом</text:span></text:a> настоящего пункта.</text:p>
      <text:p text:style-name="P15">Объекты речного порта, не востребованные в качестве объектов инфраструктуры внутреннего водного транспорта, могут приватизироваться в порядке и способами, которые установлены настоящим Федеральным законом, без учета обременений, определенных настоящей статьей.</text:p>
      <text:p text:style-name="P16">(п. 1 в ред. Федерального <text:a xlink:type="simple" xlink:href="https://login.consultant.ru/link/?req=doc&amp;base=LAW&amp;n=462869&amp;dst=100021" text:style-name="ListLabel_20_656" text:visited-style-name="ListLabel_20_656"><text:span text:style-name="T8">закона</text:span></text:a> от 27.11.2023 N 557-ФЗ)</text:p>
      <text:p text:style-name="P15">2. Прекращение обременения, указанного в <text:a xlink:type="simple" xlink:href="#Par1011" text:style-name="ListLabel_20_657" text:visited-style-name="ListLabel_20_657"><text:span text:style-name="T8">пункте 1</text:span></text:a> настоящей статьи, а также изменение его условий допускается в случаях и в <text:a xlink:type="simple" xlink:href="https://login.consultant.ru/link/?req=doc&amp;base=LAW&amp;n=382738&amp;dst=100008" text:style-name="ListLabel_20_658" text:visited-style-name="ListLabel_20_658"><text:span text:style-name="T8">порядке</text:span></text:a>, которые установлены Правительством Российской Федерации, по решению федерального органа исполнительной власти, осуществляющего функции по оказанию государственных услуг и управлению государственным имуществом в сфере внутреннего водного транспорта.</text:p>
      <text:p text:style-name="P15">3. Начальная цена объекта речного порта принимается равной его рыночной стоимости, определенной в соответствии с законодательством Российской Федерации об оценочной деятельности, если иное не установлено настоящей статьей.</text:p>
      <text:p text:style-name="P15">Начальная (минимальная) цена продажи объекта речного порта, находящегося в неудовлетворительном состоянии, устанавливается равной одному рублю. <text:a xlink:type="simple" xlink:href="https://login.consultant.ru/link/?req=doc&amp;base=LAW&amp;n=477081&amp;dst=100020" text:style-name="ListLabel_20_659" text:visited-style-name="ListLabel_20_659"><text:span text:style-name="T8">Критерии</text:span></text:a> отнесения объектов речного порта к объектам речного порта, находящимся в неудовлетворительном состоянии, устанавливаются Правительством Российской Федерации.</text:p>
      <text:p text:style-name="P15">При проведении конкурса по продаже объекта речного порта, находящегося в неудовлетворительном состоянии, в информационном сообщении помимо сведений, указанных в <text:a xlink:type="simple" xlink:href="#Par357" text:style-name="ListLabel_20_660" text:visited-style-name="ListLabel_20_660"><text:span text:style-name="T8">статье 15</text:span></text:a> настоящего Федерального закона, указывается величина повышения начальной цены ("шаг конкурса").</text:p>
      <text:p text:style-name="P15">Задаток для участия в продаже объекта речного порта, находящегося в неудовлетворительном состоянии, устанавливается в размере 20 процентов кадастровой стоимости такого объекта. Победителю торгов возвращается часть задатка в сумме, превышающей цену приобретения объекта речного порта.</text:p>
      <text:p text:style-name="P15">Договор купли-продажи объекта речного порта, находящегося в неудовлетворительном состоянии, должен устанавливать срок выполнения работ по приведению такого объекта в надлежащее состояние, который не должен превышать пять лет.</text:p>
      <text:p text:style-name="P15">Передача объекта речного порта, находящегося в неудовлетворительном состоянии, победителю конкурса и оформление права собственности на него осуществляются в порядке, установленном законодательством Российской Федерации и соответствующим договором купли-продажи, не позднее чем через тридцать дней после дня полной оплаты имущества до выполнения победителем конкурса условий конкурса.</text:p>
      <text:p text:style-name="P15"><text:bookmark text:name="Par1022"/>Кроме указанного в <text:a xlink:type="simple" xlink:href="#Par1011" text:style-name="ListLabel_20_661" text:visited-style-name="ListLabel_20_661"><text:span text:style-name="T8">пункте 1</text:span></text:a> настоящей статьи существенного условия договор купли-продажи объекта речного порта, находящегося в неудовлетворительном состоянии, должен содержать существенные условия об обязанности нового собственника объекта речного порта, находящегося в неудовлетворительном состоянии, в установленный договором купли-продажи срок привести объект речного порта в надлежащее состояние и о расторжении договора купли-продажи объекта речного порта, находящегося в неудовлетворительном состоянии, в случае нарушения новым собственником такого срока.</text:p>
      <text:p text:style-name="P15">В случае расторжения договора купли-продажи объекта речного порта, находящегося в неудовлетворительном состоянии, по основаниям, указанным в <text:a xlink:type="simple" xlink:href="#Par1022" text:style-name="ListLabel_20_662" text:visited-style-name="ListLabel_20_662"><text:span text:style-name="T8">абзаце седьмом</text:span></text:a> настоящего пункта, объект речного порта подлежит возврату в собственность осуществившего его приватизацию публично-правового образования без возмещения собственнику стоимости такого объекта, включая неотделимые улучшения, и без компенсации расходов, связанных с исполнением договора купли-продажи.</text:p>
      <text:p text:style-name="P16">(п. 3 в ред. Федерального <text:a xlink:type="simple" xlink:href="https://login.consultant.ru/link/?req=doc&amp;base=LAW&amp;n=462869&amp;dst=100025" text:style-name="ListLabel_20_663" text:visited-style-name="ListLabel_20_663"><text:span text:style-name="T8">закона</text:span></text:a> от 27.11.2023 N 557-ФЗ)</text:p>
      <text:p text:style-name="P15"><text:bookmark text:name="Par1025"/>4. Преимущественное право покупки объекта речного порта может быть реализовано лицом при условии, что на момент подачи заявления о намерении заключить договор купли-продажи объекта речного порта:</text:p>
      <text:p text:style-name="P15">объект речного порта находится у лица на праве аренды или в безвозмездном срочном пользовании непрерывно в течение двух и более лет в соответствии с договором или договорами аренды, договором или договорами безвозмездного срочного пользования;</text:p>
      <text:p text:style-name="P15">у лица отсутствует задолженность по арендной плате, неустойкам (штрафам, пеням) и иным платежам в связи с владением и (или) пользованием объектом речного порта;</text:p>
      <text:p text:style-name="P15">лицом получено заключение о наличии неразрывной связи объектов порта и об обеспечении технологического процесса оказания услуг в порту, предусмотренное законодательством в области внутреннего водного транспорта Российской Федерации.</text:p>
      <text:p text:style-name="P15">Уступка преимущественного права на приобретение приватизируемого объекта речного порта не допускается.</text:p>
      <text:p text:style-name="P15"><text:bookmark text:name="Par1030"/>5. В случае включения объекта речного порта в <text:a xlink:type="simple" xlink:href="https://login.consultant.ru/link/?req=doc&amp;base=LAW&amp;n=527614&amp;dst=100008" text:style-name="ListLabel_20_664" text:visited-style-name="ListLabel_20_664"><text:span text:style-name="T8">прогнозный план</text:span></text:a> (программу) приватизации федерального имущества или перечни федерального имущества, приватизация которого осуществляется без включения в прогнозный план (программу) приватизации федерального имущества на плановый период, сформированные и утвержденные в порядке, предусмотренном <text:a xlink:type="simple" xlink:href="#Par162" text:style-name="ListLabel_20_665" text:visited-style-name="ListLabel_20_665"><text:span text:style-name="T8">подпунктом 3.1 пункта 1 статьи 6</text:span></text:a> настоящего Федерального закона, лицо, обладающее преимущественным правом покупки объекта речного порта, предусмотренным <text:a xlink:type="simple" xlink:href="#Par1025" text:style-name="ListLabel_20_666" text:visited-style-name="ListLabel_20_666"><text:span text:style-name="T8">пунктом 4</text:span></text:a> настоящей статьи, направляет в орган, уполномоченный на осуществление функций по приватизации объекта речного порта, заявление о намерении заключить договор купли-продажи объекта речного порта.</text:p>
      <text:p text:style-name="P16">(в ред. Федеральных законов от 14.07.2022 <text:a xlink:type="simple" xlink:href="https://login.consultant.ru/link/?req=doc&amp;base=LAW&amp;n=465634&amp;dst=100041" text:style-name="ListLabel_20_667" text:visited-style-name="ListLabel_20_667"><text:span text:style-name="T8">N 320-ФЗ</text:span></text:a>, от 20.03.2025 <text:a xlink:type="simple" xlink:href="https://login.consultant.ru/link/?req=doc&amp;base=LAW&amp;n=501229&amp;dst=100075" text:style-name="ListLabel_20_668" text:visited-style-name="ListLabel_20_668"><text:span text:style-name="T8">N 35-ФЗ</text:span></text:a>)</text:p>
      <text:p text:style-name="P15">6. При получении заявления, указанного в <text:a xlink:type="simple" xlink:href="#Par1030" text:style-name="ListLabel_20_669" text:visited-style-name="ListLabel_20_669"><text:span text:style-name="T8">пункте 5</text:span></text:a> настоящей статьи, орган, уполномоченный на осуществление функций по приватизации объекта речного порта:</text:p>
      <text:p text:style-name="P15"><text:soft-page-break/>обеспечивает заключение договора на проведение оценки рыночной стоимости объекта речного порта в порядке, установленном законодательством Российской Федерации об оценочной деятельности, в двухмесячный срок с даты получения заявления;</text:p>
      <text:p text:style-name="P15">принимает решение об условиях приватизации объекта речного порта в двухнедельный срок с даты принятия отчета о его оценке;</text:p>
      <text:p text:style-name="P15">направляет лицу, обладающему преимущественным правом покупки объекта речного порта, проект договора купли-продажи объекта речного порта и копию решения об условиях приватизации объекта речного порта в десятидневный срок с даты принятия указанного решения.</text:p>
      <text:p text:style-name="P15"><text:bookmark text:name="Par1036"/>7. В случае согласия лица, обладающего преимущественным правом покупки объекта речного порта, на использование преимущественного права на приобретение объекта речного порта договор купли-продажи объекта речного порта должен быть заключен не позднее чем в течение тридцати календарных дней со дня получения таким лицом предложения о его заключении.</text:p>
      <text:p text:style-name="P15">8. В случае отказа лица, обладающего преимущественным правом покупки объекта речного порта, от использования преимущественного права на приобретение объекта речного порта либо в случае неподписания указанным лицом договора купли-продажи в срок, установленный <text:a xlink:type="simple" xlink:href="#Par1036" text:style-name="ListLabel_20_670" text:visited-style-name="ListLabel_20_670"><text:span text:style-name="T8">пунктом 7</text:span></text:a> настоящей статьи, объект речного порта приватизируется в порядке и способами, которые установлены настоящим Федеральным законом.</text:p>
      <text:p text:style-name="P16">(п. 8 в ред. Федерального <text:a xlink:type="simple" xlink:href="https://login.consultant.ru/link/?req=doc&amp;base=LAW&amp;n=462869&amp;dst=100034" text:style-name="ListLabel_20_671" text:visited-style-name="ListLabel_20_671"><text:span text:style-name="T8">закона</text:span></text:a> от 27.11.2023 N 557-ФЗ)</text:p>
      <text:p text:style-name="P15">9. В случае существенного нарушения предусмотренных решением об условиях приватизации обязательств лицом, с которым заключен договор купли-продажи объекта речного порта (за исключением объекта речного порта, не востребованного в качестве объекта инфраструктуры внутреннего водного транспорта, и объекта речного порта, находящегося в неудовлетворительном состоянии), орган государственной власти или орган местного самоуправления, уполномоченные на осуществление функций по приватизации объекта речного порта, вправе обратиться в суд с иском об изъятии посредством выкупа объекта речного порта, стоимость которого определяется по результатам проведения оценки в соответствии с законодательством Российской Федерации об оценочной деятельности.</text:p>
      <text:p text:style-name="P16">(п. 9 в ред. Федерального <text:a xlink:type="simple" xlink:href="https://login.consultant.ru/link/?req=doc&amp;base=LAW&amp;n=462869&amp;dst=100036" text:style-name="ListLabel_20_672" text:visited-style-name="ListLabel_20_672"><text:span text:style-name="T8">закона</text:span></text:a> от 27.11.2023 N 557-ФЗ)</text:p>
      <text:p text:style-name="P15">10. Обязательства в отношении объекта речного порта, за исключением объекта речного порта, не востребованного в качестве объекта инфраструктуры внутреннего водного транспорта, сохраняются в случае перехода права собственности на объект речного порта к другому лицу и указываются в договоре купли-продажи.</text:p>
      <text:p text:style-name="P16">(п. 10 в ред. Федерального <text:a xlink:type="simple" xlink:href="https://login.consultant.ru/link/?req=doc&amp;base=LAW&amp;n=462869&amp;dst=100038" text:style-name="ListLabel_20_673" text:visited-style-name="ListLabel_20_673"><text:span text:style-name="T8">закона</text:span></text:a> от 27.11.2023 N 557-ФЗ)</text:p>
      <text:p text:style-name="P15">11. Контроль за исполнением обязательств в отношении объекта речного порта осуществляется уполномоченным Правительством Российской Федерации федеральным органом исполнительной власти либо органом государственной власти или органом местного самоуправления, которым соответствующие полномочия переданы в установленном порядке.</text:p>
      <text:p text:style-name="P15"><text:a xlink:type="simple" xlink:href="https://login.consultant.ru/link/?req=doc&amp;base=LAW&amp;n=480618&amp;dst=100010" text:style-name="ListLabel_20_674" text:visited-style-name="ListLabel_20_674"><text:span text:style-name="T8">Порядок</text:span></text:a> осуществления контроля за исполнением обязательств, предусмотренных решением об условиях приватизации объекта речного порта, устанавливается органом государственной власти, органом местного самоуправления самостоятельно.</text:p>
      <text:p text:style-name="P16">(п. 11 введен Федеральным <text:a xlink:type="simple" xlink:href="https://login.consultant.ru/link/?req=doc&amp;base=LAW&amp;n=462869&amp;dst=100040" text:style-name="ListLabel_20_675" text:visited-style-name="ListLabel_20_675"><text:span text:style-name="T8">законом</text:span></text:a> от 27.11.2023 N 557-ФЗ)</text:p>
      <text:p text:style-name="P14"/>
      <text:h text:style-name="P13" text:outline-level="2" loext:marker-style-name="T4"><text:bookmark text:name="Par1047"/><text:span text:style-name="T4">Статья 30.4. Особенности приватизации жилых помещений жилищного фонда Российской Федерации</text:span><text:span text:style-name="T4"/></text:h>
      <text:p text:style-name="P14"/>
      <text:p text:style-name="P14">(введена Федеральным <text:a xlink:type="simple" xlink:href="https://login.consultant.ru/link/?req=doc&amp;base=LAW&amp;n=452683&amp;dst=100013" text:style-name="ListLabel_20_676" text:visited-style-name="ListLabel_20_676"><text:span text:style-name="T8">законом</text:span></text:a> от 24.07.2023 N 354-ФЗ)</text:p>
      <text:p text:style-name="P14"/>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14"/>
          </table:table-cell>
          <table:table-cell table:style-name="Таблица24.B1" office:value-type="string">
            <text:p text:style-name="P14"/>
          </table:table-cell>
          <table:table-cell table:style-name="Таблица24.C1" office:value-type="string">
            <text:p text:style-name="P17" loext:marker-style-name="T6"><text:span text:style-name="T6">КонсультантПлюс: примечание.</text:span><text:span text:style-name="T6"/></text:p>
            <text:p text:style-name="P17" loext:marker-style-name="T5"><text:span text:style-name="T6">В порядке, установленном ст. 30.4, подлежат приватизации указанные в п. 1 жилые помещения, поступившие в жилищный фонд РФ после 04.08.2023, либо поступившие ранее, но не предоставленные по договорам социального найма на 04.08.2023 (ФЗ от 24.07.2023 </text:span><text:a xlink:type="simple" xlink:href="https://login.consultant.ru/link/?req=doc&amp;base=LAW&amp;n=452683&amp;dst=100024" text:style-name="ListLabel_20_677" text:visited-style-name="ListLabel_20_677"><text:span text:style-name="T8">N 354-ФЗ</text:span></text:a><text:span text:style-name="T6">).</text:span></text:p>
          </table:table-cell>
          <table:table-cell table:style-name="Таблица24.B1" office:value-type="string">
            <text:p text:style-name="P18" loext:marker-style-name="T6"/>
          </table:table-cell>
        </table:table-row>
      </table:table>
      <text:p text:style-name="P19">1. Жилые помещения, поступившие в жилищный фонд Российской Федерации на основании судебных актов, в случаях, если такие жилые помещения были признаны имуществом, полученным в результате совершения коррупционных правонарушений, или если в отношении таких жилых помещений не представлены в соответствии с <text:a xlink:type="simple" xlink:href="https://login.consultant.ru/link/?req=doc&amp;base=LAW&amp;n=523306&amp;dst=256" text:style-name="ListLabel_20_678" text:visited-style-name="ListLabel_20_678"><text:span text:style-name="T8">законодательством</text:span></text:a> Российской Федерации о противодействии коррупции сведения, подтверждающие их приобретение на законные доходы, и при этом рыночная стоимость жилого помещения на вторичном рынке жилья превышает в два раза и более денежную сумму, определенную исходя из размера общей площади, умноженного на установленный по официальным данным федерального органа исполнительной власти, осуществляющего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показатель средней цены одного квадратного метра общей площади жилого помещения по соответствующему субъекту Российской Федерации, приватизируются в порядке, предусмотренном настоящим Федеральным законом, с учетом особенностей, установленных настоящей статьей.</text:p>
      <text:p text:style-name="P15">2. Жилые помещения жилищного фонда Российской Федерации, указанные в <text:a xlink:type="simple" xlink:href="#Par1053" text:style-name="ListLabel_20_679" text:visited-style-name="ListLabel_20_679"><text:span text:style-name="T8">пункте 1</text:span></text:a> настоящей статьи, приватизируются исключительно путем продажи на аукционе. При признании аукциона несостоявшимся информационное сообщение о проведении повторного аукциона со снижением начальной цены продажи таких жилых помещений на 5 процентов размещается в порядке, установленном <text:a xlink:type="simple" xlink:href="#Par357" text:style-name="ListLabel_20_680" text:visited-style-name="ListLabel_20_680"><text:span text:style-name="T8">статьей 15</text:span></text:a> настоящего Федерального закона, в срок не позднее трех месяцев со дня признания аукциона несостоявшимся. В случае, если повторный аукцион признан несостоявшимся, проведение следующего аукциона возможно не ранее чем через шесть месяцев.</text:p>
      <text:p text:style-name="P1"/>
      <text:h text:style-name="P13" text:outline-level="2" loext:marker-style-name="T4"><text:bookmark text:name="Par1056"/><text:span text:style-name="T4">Статья 30.5. Особенности приватизации сетей газораспределения, сетей газопотребления и объектов таких сетей</text:span><text:span text:style-name="T4"/></text:h>
      <text:p text:style-name="P14"/>
      <text:p text:style-name="P14">(введена Федеральным <text:a xlink:type="simple" xlink:href="https://login.consultant.ru/link/?req=doc&amp;base=LAW&amp;n=452646&amp;dst=100027" text:style-name="ListLabel_20_681" text:visited-style-name="ListLabel_20_681"><text:span text:style-name="T8">законом</text:span></text:a> от 24.07.2023 N 345-ФЗ)</text:p>
      <text:p text:style-name="P14"/>
      <text:p text:style-name="P14">1. Сети газораспределения, сети газопотребления и объекты таких сетей, используемые для газоснабжения потребителей газа <text:soft-page-break/>(далее - объекты газоснабжения), могут приватизироваться в порядке и способами, которые предусмотрены настоящим Федеральным законом, с учетом особенностей, установленных настоящей статьей, при условии обременения объектов газоснабжения обязательствами по эксплуатации (далее - эксплуатационные обязательства).</text:p>
      <text:p text:style-name="P15">2. Понятия "потребитель газа" и "газораспределительная организация" в настоящей статье используются в том же значении, что и в <text:a xlink:type="simple" xlink:href="https://login.consultant.ru/link/?req=doc&amp;base=LAW&amp;n=511593&amp;dst=100012" text:style-name="ListLabel_20_682" text:visited-style-name="ListLabel_20_682"><text:span text:style-name="T8">статье 2</text:span></text:a> Федерального закона от 31 марта 1999 года N 69-ФЗ "О газоснабжении в Российской Федерации".</text:p>
      <text:p text:style-name="P15">3. Решение об условиях приватизации объекта газоснабжения и договор купли-продажи объекта газоснабжения должны содержать в качестве существенного условия обременение объекта газоснабжения эксплуатационными обязательствами.</text:p>
      <text:p text:style-name="P15">В случае отсутствия в договоре купли-продажи объекта газоснабжения существенного условия, предусматривающего обременение объекта газоснабжения эксплуатационными обязательствами, сделка приватизации объекта газоснабжения является ничтожной.</text:p>
      <text:p text:style-name="P15"><text:bookmark text:name="Par1064"/>4. К эксплуатационным обязательствам в отношении объектов газоснабжения относится обязанность покупателя или иного законного владельца по использованию объектов газоснабжения в целях оказания услуг по транспортировке и подаче газа потребителям, технологическому присоединению газоиспользующего оборудования и объектов капитального строительства к газораспределительным сетям, их реконструкции, развитию газораспределительной системы и обеспечению безопасной эксплуатации объектов газоснабжения в соответствии с требованиями промышленной безопасности и нормативными правовыми актами Российской Федерации. Эксплуатационные обязательства в отношении объектов газоснабжения, являющихся сложными вещами, распространяются на все их составные части.</text:p>
      <text:p text:style-name="P15">5. Настоящим Федеральным законом в отношении объектов газоснабжения устанавливается принцип их целостности и единства, разделение (дробление) объектов газоснабжения на части не допускается.</text:p>
      <text:p text:style-name="P15">6. Государственная регистрация ограничений (обременений) права собственности на объекты газоснабжения в виде эксплуатационных обязательств осуществляется одновременно с государственной регистрацией права собственности на объекты газоснабжения.</text:p>
      <text:p text:style-name="P15"><text:bookmark text:name="Par1067"/>7. Преимущественное право покупки объекта газоснабжения может быть реализовано лицом при одновременном соблюдении на день подачи заявления о намерении заключить договор купли-продажи объекта газоснабжения следующих условий:</text:p>
      <text:p text:style-name="P15">1) лицо является газораспределительной организацией;</text:p>
      <text:p text:style-name="P15">2) лицо осуществляет эксплуатацию приватизируемого объекта газоснабжения на законном основании, в том числе в соответствии с договором безвозмездного пользования, договором аренды или в силу иного вещного или обязательственного права владения и (или) пользования объектом газоснабжения, непрерывно в течение двух и более лет.</text:p>
      <text:p text:style-name="P15">8. Уступка преимущественного права на приобретение приватизируемого объекта газоснабжения не допускается.</text:p>
      <text:p text:style-name="P15"><text:bookmark text:name="Par1071"/>9. В случае включения объекта газоснабжения в прогнозные планы (программы) приватизации государственного и муниципального имущества или перечни федерального имущества, приватизация которого осуществляется без включения в прогнозный план (программу) приватизации федерального имущества на плановый период, органом государственной власти или органом местного самоуправления, уполномоченными на осуществление функций по приватизации объектов газоснабжения (далее в настоящей статье - орган, уполномоченный на осуществление функций по приватизации объектов газоснабжения), лицо, обладающее преимущественным правом покупки объекта газоснабжения, предусмотренным <text:a xlink:type="simple" xlink:href="#Par1067" text:style-name="ListLabel_20_683" text:visited-style-name="ListLabel_20_683"><text:span text:style-name="T8">пунктом 7</text:span></text:a> настоящей статьи, в течение девяноста календарных дней с даты размещения на официальном сайте в сети "Интернет" прогнозных планов (программ) приватизации государственного и муниципального имущества, перечней федерального имущества, приватизация которого осуществляется без включения в прогнозный план (программу) приватизации федерального имущества на плановый период, вправе направить в орган, уполномоченный на осуществление функций по приватизации объектов газоснабжения, заявление о намерении заключить договор купли-продажи объекта газоснабжения.</text:p>
      <text:p text:style-name="P16">(в ред. Федерального <text:a xlink:type="simple" xlink:href="https://login.consultant.ru/link/?req=doc&amp;base=LAW&amp;n=501229&amp;dst=100076" text:style-name="ListLabel_20_684" text:visited-style-name="ListLabel_20_684"><text:span text:style-name="T8">закона</text:span></text:a> от 20.03.2025 N 35-ФЗ)</text:p>
      <text:p text:style-name="P15">10. При получении заявления, указанного в <text:a xlink:type="simple" xlink:href="#Par1071" text:style-name="ListLabel_20_685" text:visited-style-name="ListLabel_20_685"><text:span text:style-name="T8">пункте 9</text:span></text:a> настоящей статьи, орган, уполномоченный на осуществление функций по приватизации объектов газоснабжения:</text:p>
      <text:p text:style-name="P15">1) обеспечивает заключение договора на проведение оценки рыночной стоимости объекта газоснабжения в порядке, установленном законодательством Российской Федерации об оценочной деятельности, в двухмесячный срок с даты получения заявления;</text:p>
      <text:p text:style-name="P15">2) принимает решение об условиях приватизации объекта газоснабжения в двухнедельный срок с даты принятия отчета о его оценке;</text:p>
      <text:p text:style-name="P15"><text:bookmark text:name="Par1076"/>3) направляет заказным письмом с уведомлением о вручении лицу, обладающему преимущественным правом покупки объекта газоснабжения, проект договора купли-продажи объекта газоснабжения и копию решения об условиях приватизации объекта газоснабжения в десятидневный срок с даты принятия указанного решения.</text:p>
      <text:p text:style-name="P15"><text:bookmark text:name="Par1077"/>11. В случае намерения лица, обладающего преимущественным правом покупки объекта газоснабжения, воспользоваться указанным правом договор купли-продажи объекта газоснабжения должен быть заключен не позднее чем в течение тридцати календарных дней со дня получения этим лицом документов, указанных в <text:a xlink:type="simple" xlink:href="#Par1076" text:style-name="ListLabel_20_686" text:visited-style-name="ListLabel_20_686"><text:span text:style-name="T8">подпункте 3 пункта 10</text:span></text:a> настоящей статьи.</text:p>
      <text:p text:style-name="P15">12. При использовании преимущественного права покупки объекта газоснабжения стоимость объекта газоснабжения принимается равной его рыночной стоимости, определенной в соответствии с законодательством Российской Федерации об оценочной деятельности.</text:p>
      <text:p text:style-name="P15">13. В случае отказа лица, обладающего преимущественным правом покупки объекта газоснабжения, от использования указанного права либо в случае неподписания этим лицом договора купли-продажи объекта газоснабжения в течение срока, установленного <text:a xlink:type="simple" xlink:href="#Par1077" text:style-name="ListLabel_20_687" text:visited-style-name="ListLabel_20_687"><text:span text:style-name="T8">пунктом 11</text:span></text:a> настоящей статьи, это лицо такое право утрачивает, приватизация объекта газоснабжения осуществляется <text:soft-page-break/>путем проведения конкурса в порядке, установленном настоящим Федеральным законом. К участию в конкурсе допускаются лица, являющиеся газораспределительными организациями.</text:p>
      <text:p text:style-name="P15">14. Договор купли-продажи объекта газоснабжения должен содержать существенное условие о праве органа, уполномоченного на осуществление функций по приватизации объектов газоснабжения, расторгнуть договор купли-продажи объекта газоснабжения в случае существенного нарушения предусмотренных <text:a xlink:type="simple" xlink:href="#Par1064" text:style-name="ListLabel_20_688" text:visited-style-name="ListLabel_20_688"><text:span text:style-name="T8">пунктом 4</text:span></text:a> настоящей статьи эксплуатационных обязательств.</text:p>
      <text:p text:style-name="P15">15. Контроль за исполнением условий эксплуатационных обязательств в отношении объекта газоснабжения осуществляется органом, уполномоченным на осуществление функций по приватизации объектов газоснабжения, либо органом государственной власти или органом местного самоуправления, которым соответствующие полномочия переданы в установленном порядке.</text:p>
      <text:p text:style-name="P15">16. Порядок осуществления контроля за исполнением эксплуатационных обязательств в отношении объекта газоснабжения устанавливается органом государственной власти или органом местного самоуправления самостоятельно.</text:p>
      <text:p text:style-name="P15">17. В случае существенного нарушения эксплуатационных обязательств в отношении объекта газоснабжения орган, уполномоченный на осуществление функций по приватизации объектов газоснабжения, либо орган государственной власти или орган местного самоуправления, которым соответствующие полномочия переданы в установленном порядке, вправе обратиться в суд с иском об изъятии посредством выкупа объекта газоснабжения, стоимость которого определяется по результатам проведения оценки в соответствии с законодательством Российской Федерации об оценочной деятельности, за вычетом убытков, причиненных потребителям вследствие нарушения эксплуатационных обязательств.</text:p>
      <text:p text:style-name="P15">Существенным нарушением эксплуатационных обязательств признается неиспользование объектов газоснабжения в целях оказания услуг по транспортировке и подаче газа потребителям, технологическому присоединению газоиспользующего оборудования и объектов капитального строительства к газораспределительным сетям, их реконструкции, развитию газораспределительной системы и обеспечению безопасной эксплуатации объектов газоснабжения в соответствии с требованиями промышленной безопасности и нормативными правовыми актами Российской Федерации.</text:p>
      <text:p text:style-name="P15">18. Эксплуатационные обязательства в отношении объекта газоснабжения сохраняются в случае перехода права собственности на объект газоснабжения к другому лицу.</text:p>
      <text:p text:style-name="P15">19. Срок выполнения условий конкурса, предусмотренных <text:a xlink:type="simple" xlink:href="#Par646" text:style-name="ListLabel_20_689" text:visited-style-name="ListLabel_20_689"><text:span text:style-name="T8">пунктом 21 статьи 20</text:span></text:a> настоящего Федерального закона, не должен превышать семь лет.</text:p>
      <text:p text:style-name="P1"/>
      <text:h text:style-name="P13" text:outline-level="2" loext:marker-style-name="T4"><text:span text:style-name="T4">Статья 31. Обременения приватизируемого государственного или муниципального имущества</text:span><text:span text:style-name="T4"/></text:h>
      <text:p text:style-name="P1"/>
      <text:p text:style-name="P14">1. При отчуждении государственного или муниципального имущества в порядке приватизации соответствующее имущество может быть обременено ограничениями, предусмотренными настоящим Федеральным законом и (или) иными федеральными законами, и (или) публичным сервитутом.</text:p>
      <text:p text:style-name="P16">(в ред. Федерального <text:a xlink:type="simple" xlink:href="https://login.consultant.ru/link/?req=doc&amp;base=LAW&amp;n=501229&amp;dst=100077" text:style-name="ListLabel_20_690" text:visited-style-name="ListLabel_20_690"><text:span text:style-name="T8">закона</text:span></text:a> от 20.03.2025 N 35-ФЗ)</text:p>
      <text:p text:style-name="P15">2. Ограничениями могут являться:</text:p>
      <text:p text:style-name="P15">1) обязанность использовать приобретенное в порядке приватизации государственное или муниципальное имущество по определенному назначению, в том числе объекты социально-культурного и коммунально-бытового назначения;</text:p>
      <text:p text:style-name="P15">2) обязанность содержать имущество, не включенное в состав приватизированного имущественного комплекса унитарного предприятия и связанное по своим техническим характеристикам, месту нахождения (для объектов недвижимости), назначению с приватизированным имуществом, - обязанность содержать объекты гражданской обороны, объекты социально-культурного и коммунально-бытового назначения, имущество мобилизационного назначения;</text:p>
      <text:p text:style-name="P15">3) иные обязанности, предусмотренные федеральным законом или в установленном им порядке.</text:p>
      <text:p text:style-name="P15">3. Публичным сервитутом может являться обязанность собственника допускать ограниченное использование приватизированного государственного или муниципального имущества (в том числе земельных участков и других объектов недвижимости) иными лицами, а именно:</text:p>
      <text:p text:style-name="P15">обеспечивать беспрепятственный доступ, проход, проезд;</text:p>
      <text:p text:style-name="P15">обеспечивать возможность размещения межевых, геодезических и иных знаков;</text:p>
      <text:p text:style-name="P9" loext:marker-style-name="T5"/>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22" loext:marker-style-name="T5"><text:bookmark text:name="Par1053"/></text:p>
          </table:table-cell>
          <table:table-cell table:style-name="Таблица25.B1" office:value-type="string">
            <text:p text:style-name="P9" loext:marker-style-name="T5"/>
          </table:table-cell>
          <table:table-cell table:style-name="Таблица25.C1" office:value-type="string">
            <text:p text:style-name="P17" loext:marker-style-name="T6"><text:span text:style-name="T6">КонсультантПлюс: примечание.</text:span><text:span text:style-name="T6"/></text:p>
            <text:p text:style-name="P17" loext:marker-style-name="T5"><text:span text:style-name="T6">С 01.09.2026 в абз. 4 п. 3 ст. 31 вносятся изменения (</text:span><text:a xlink:type="simple" xlink:href="https://login.consultant.ru/link/?req=doc&amp;base=LAW&amp;n=510483&amp;dst=100132" text:style-name="ListLabel_20_691" text:visited-style-name="ListLabel_20_691"><text:span text:style-name="T8">ФЗ</text:span></text:a><text:span text:style-name="T6"> от 23.07.2025 N 242-ФЗ). См. будущую </text:span><text:a xlink:type="simple" xlink:href="https://login.consultant.ru/link/?req=doc&amp;base=LAW&amp;n=527757&amp;dst=836" text:style-name="ListLabel_20_692" text:visited-style-name="ListLabel_20_692"><text:span text:style-name="T8">редакцию</text:span></text:a><text:span text:style-name="T6">.</text:span></text:p>
          </table:table-cell>
          <table:table-cell table:style-name="Таблица25.B1" office:value-type="string">
            <text:p text:style-name="P18" loext:marker-style-name="T6"/>
          </table:table-cell>
        </table:table-row>
      </table:table>
      <text:p text:style-name="P19">обеспечивать возможность прокладки и использования линий электропередачи, связи и трубопроводов, централизованных систем горячего водоснабжения, холодного водоснабжения и (или) водоотведения, систем и мелиорации.</text:p>
      <text:p text:style-name="P16">(в ред. Федерального <text:a xlink:type="simple" xlink:href="https://login.consultant.ru/link/?req=doc&amp;base=LAW&amp;n=149972&amp;dst=100037" text:style-name="ListLabel_20_693" text:visited-style-name="ListLabel_20_693"><text:span text:style-name="T8">закона</text:span></text:a> от 07.12.2011 N 417-ФЗ)</text:p>
      <text:p text:style-name="P15">3.1. При приватизации помещения, находящегося в государственной или муниципальной собственности, исключительно посредством которого обеспечиваются проход, доступ в иные помещения в здании, сооружении, в качестве существенного условия сделки по приватизации такого помещения предусматривается установление публичного сервитута для обеспечения прохода, доступа в иные помещения, который подлежит государственной регистрации одновременно с государственной регистрацией прав на приватизируемое помещение. Данный публичный сервитут не может быть установлен в случае, если проход, доступ в иные помещения в здании, сооружении могут обеспечиваться посредством помещений, являющихся общим имуществом в таких здании, сооружении.</text:p>
      <text:p text:style-name="P16">(п. 3.1 введен Федеральным <text:a xlink:type="simple" xlink:href="https://login.consultant.ru/link/?req=doc&amp;base=LAW&amp;n=439123&amp;dst=100011" text:style-name="ListLabel_20_694" text:visited-style-name="ListLabel_20_694"><text:span text:style-name="T8">законом</text:span></text:a> от 06.02.2023 N 13-ФЗ)</text:p>
      <text:p text:style-name="P15">4. Решение об установлении обременения, в том числе публичного сервитута, принимается одновременно с принятием <text:soft-page-break/>решения об условиях приватизации государственного или муниципального имущества.</text:p>
      <text:p text:style-name="P15">Обременение, в том числе публичный сервитут, в случаях, если об их установлении принято соответствующее решение, является существенным условием сделки приватизации.</text:p>
      <text:p text:style-name="P16">(в ред. Федерального <text:a xlink:type="simple" xlink:href="https://login.consultant.ru/link/?req=doc&amp;base=LAW&amp;n=452740&amp;dst=100075" text:style-name="ListLabel_20_695" text:visited-style-name="ListLabel_20_695"><text:span text:style-name="T8">закона</text:span></text:a> от 24.07.2023 N 370-ФЗ)</text:p>
      <text:p text:style-name="P15">5. Переход прав на государственное или муниципальное имущество, обремененное публичным сервитутом, не влечет за собой прекращение публичного сервитута.</text:p>
      <text:p text:style-name="P15">Предусмотренные настоящей статьей ограничения прав собственника имущества, приобретенного в порядке приватизации государственного или муниципального имущества, сохраняются при всех сделках с этим имуществом, вплоть до их отмены (прекращения публичного сервитута).</text:p>
      <text:p text:style-name="P15">6. В случае нарушения собственником имущества, приобретенного в порядке приватизации государственного или муниципального имущества, установленного обременения, в том числе условий публичного сервитута, на основании решения суда:</text:p>
      <text:p text:style-name="P15">указанное лицо может быть обязано исполнить в натуре условия обременения, в том числе публичного сервитута;</text:p>
      <text:p text:style-name="P15">с указанного лица могут быть взысканы убытки, причиненные нарушением условий обременения, в том числе публичного сервитута, в доход государства или муниципального образования, а при отсутствии последнего - в доход субъекта Российской Федерации.</text:p>
      <text:p text:style-name="P15">7. Обременение, в том числе публичный сервитут, может быть прекращено или их условия могут быть изменены в случае:</text:p>
      <text:p text:style-name="P15">отсутствия или изменения государственного либо общественного интереса в обременении, в том числе в публичном сервитуте;</text:p>
      <text:p text:style-name="P15">невозможности или существенного затруднения использования имущества по его прямому назначению.</text:p>
      <text:p text:style-name="P15">8. Прекращение обременения, в том числе публичного сервитута, или изменение их условий допускается на основании решения органа, принявшего решение об условиях приватизации, или иного уполномоченного органа либо на основании решения суда, принятого по иску собственника имущества.</text:p>
      <text:p text:style-name="P1"/>
      <text:h text:style-name="P13" text:outline-level="2" loext:marker-style-name="T4"><text:span text:style-name="T4">Статья 32. Оформление сделок купли-продажи государственного или муниципального имущества</text:span><text:span text:style-name="T4"/></text:h>
      <text:p text:style-name="P1"/>
      <text:p text:style-name="P14">1. Продажа государственного или муниципального имущества оформляется договором купли-продажи.</text:p>
      <text:p text:style-name="P15">2. Обязательными условиями договора купли-продажи государственного или муниципального имущества являются:</text:p>
      <text:p text:style-name="P15">сведения о сторонах договора; наименование государственного или муниципального имущества; место его нахождения; состав и цена государственного или муниципального имущества; количество акций акционерного общества, их категория или размер доли в уставном капитале общества с ограниченной ответственностью; в соответствии с настоящим Федеральным законом порядок и срок передачи государственного или муниципального имущества в собственность покупателя; форма и сроки платежа за приобретенное имущество; условия, в соответствии с которыми указанное имущество было приобретено покупателем;</text:p>
      <text:p text:style-name="P16">(в ред. Федеральных законов от 11.07.2011 <text:a xlink:type="simple" xlink:href="https://login.consultant.ru/link/?req=doc&amp;base=LAW&amp;n=182124&amp;dst=100108" text:style-name="ListLabel_20_696" text:visited-style-name="ListLabel_20_696"><text:span text:style-name="T8">N 201-ФЗ</text:span></text:a>, от 29.06.2015 <text:a xlink:type="simple" xlink:href="https://login.consultant.ru/link/?req=doc&amp;base=LAW&amp;n=181852&amp;dst=100185" text:style-name="ListLabel_20_697" text:visited-style-name="ListLabel_20_697"><text:span text:style-name="T8">N 180-ФЗ</text:span></text:a>)</text:p>
      <text:p text:style-name="P15">порядок осуществления покупателем полномочий в отношении указанного имущества до перехода к нему права собственности на указанное имущество;</text:p>
      <text:p text:style-name="P15">сведения о наличии в отношении продаваемых здания, строения, сооружения или земельного участка обременения (в том числе публичного сервитута), сохраняемого при переходе прав на указанные объекты;</text:p>
      <text:p text:style-name="P15">иные условия, обязательные для выполнения сторонами такого договора в соответствии с настоящим Федеральным законом, а также иные условия, установленные сторонами такого договора по взаимному соглашению.</text:p>
      <text:p text:style-name="P16">(в ред. Федерального <text:a xlink:type="simple" xlink:href="https://login.consultant.ru/link/?req=doc&amp;base=LAW&amp;n=452740&amp;dst=100076" text:style-name="ListLabel_20_698" text:visited-style-name="ListLabel_20_698"><text:span text:style-name="T8">закона</text:span></text:a> от 24.07.2023 N 370-ФЗ)</text:p>
      <text:p text:style-name="P15">Обязательства покупателя в отношении приобретаемого государственного или муниципального имущества должны иметь сроки их исполнения, а также определяемую в соответствии с законодательством Российской Федерации стоимостную оценку, за исключением обязательств, не связанных с совершением действий по передаче приобретаемого государственного или муниципального имущества, выполнением работ, уплатой денег.</text:p>
      <text:p text:style-name="P15"><text:bookmark text:name="Par1129"/>3. Право собственности на приобретаемое государственное или муниципальное имущество переходит к покупателю в установленном порядке после полной его оплаты с учетом особенностей, установленных настоящим Федеральным законом.</text:p>
      <text:p text:style-name="P15">4. Право собственности на приватизируемое недвижимое имущество переходит к покупателю со дня государственной регистрации перехода права собственности на такое имущество. Основанием государственной регистрации такого имущества является договор купли-продажи недвижимого имущества, а также передаточный акт или акт приема-передачи имущества. Расходы на оплату услуг регистратора возлагаются на покупателя.</text:p>
      <text:p text:style-name="P15">5. Утратил силу. - Федеральный <text:a xlink:type="simple" xlink:href="https://login.consultant.ru/link/?req=doc&amp;base=LAW&amp;n=181852&amp;dst=100186" text:style-name="ListLabel_20_699" text:visited-style-name="ListLabel_20_699"><text:span text:style-name="T8">закон</text:span></text:a> от 29.06.2015 N 180-ФЗ.</text:p>
      <text:p text:style-name="P15">6. Нарушение порядка проведения продажи государственного или муниципального имущества, включая неправомерный отказ в признании претендента участником торгов, влечет за собой признание сделки, заключенной по результатам продажи такого имущества, недействительной.</text:p>
      <text:p text:style-name="P16">(п. 6 введен Федеральным <text:a xlink:type="simple" xlink:href="https://login.consultant.ru/link/?req=doc&amp;base=LAW&amp;n=181852&amp;dst=100187" text:style-name="ListLabel_20_700" text:visited-style-name="ListLabel_20_700"><text:span text:style-name="T8">законом</text:span></text:a> от 29.06.2015 N 180-ФЗ)</text:p>
      <text:p text:style-name="P14"/>
      <text:h text:style-name="P13" text:outline-level="2" loext:marker-style-name="T4"><text:span text:style-name="T4">Статья 32.1. Проведение продажи государственного или муниципального имущества в электронной форме</text:span><text:span text:style-name="T4"/></text:h>
      <text:p text:style-name="P14"/>
      <text:p text:style-name="P14">(введена Федеральным <text:a xlink:type="simple" xlink:href="https://login.consultant.ru/link/?req=doc&amp;base=LAW&amp;n=182125&amp;dst=100124" text:style-name="ListLabel_20_701" text:visited-style-name="ListLabel_20_701"><text:span text:style-name="T8">законом</text:span></text:a> от 31.05.2010 N 106-ФЗ)</text:p>
      <text:p text:style-name="P14"><text:soft-page-break/></text:p>
      <text:p text:style-name="P14">1. Продажа государственного или муниципального имущества способами, установленными <text:a xlink:type="simple" xlink:href="#Par476" text:style-name="ListLabel_20_702" text:visited-style-name="ListLabel_20_702"><text:span text:style-name="T8">статьями 18</text:span></text:a> - <text:a xlink:type="simple" xlink:href="#Par560" text:style-name="ListLabel_20_703" text:visited-style-name="ListLabel_20_703"><text:span text:style-name="T8">20</text:span></text:a>, <text:a xlink:type="simple" xlink:href="#Par690" text:style-name="ListLabel_20_704" text:visited-style-name="ListLabel_20_704"><text:span text:style-name="T8">23</text:span></text:a>, <text:a xlink:type="simple" xlink:href="#Par735" text:style-name="ListLabel_20_705" text:visited-style-name="ListLabel_20_705"><text:span text:style-name="T8">24</text:span></text:a> настоящего Федерального закона, осуществляется в электронной форме. Положения указанных статей в части проведения продажи государственного или муниципального имущества применяются с учетом особенностей, установленных настоящей статьей.</text:p>
      <text:p text:style-name="P16">(в ред. Федерального <text:a xlink:type="simple" xlink:href="https://login.consultant.ru/link/?req=doc&amp;base=LAW&amp;n=321407&amp;dst=100044" text:style-name="ListLabel_20_706" text:visited-style-name="ListLabel_20_706"><text:span text:style-name="T8">закона</text:span></text:a> от 01.04.2019 N 45-ФЗ)</text:p>
      <text:p text:style-name="P15">2. Сведения о проведении продажи государственного или муниципального имущества в электронной форме должны содержаться в решении об условиях приватизации такого имущества.</text:p>
      <text:p text:style-name="P9" loext:marker-style-name="T5"/>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9" loext:marker-style-name="T5"/>
          </table:table-cell>
          <table:table-cell table:style-name="Таблица26.B1" office:value-type="string">
            <text:p text:style-name="P9" loext:marker-style-name="T5"/>
          </table:table-cell>
          <table:table-cell table:style-name="Таблица26.C1" office:value-type="string">
            <text:p text:style-name="P17" loext:marker-style-name="T6"><text:span text:style-name="T6">КонсультантПлюс: примечание.</text:span><text:span text:style-name="T6"/></text:p>
            <text:p text:style-name="P17" loext:marker-style-name="T5"><text:span text:style-name="T6">Если информационное сообщение в электронной форме размещено до даты начала функционирования операторов электронных площадок, завершение продажи осуществляется на сайте, указанном в информационном сообщении (ФЗ от 31.12.2017 </text:span><text:a xlink:type="simple" xlink:href="https://login.consultant.ru/link/?req=doc&amp;base=LAW&amp;n=286789&amp;dst=100399" text:style-name="ListLabel_20_707" text:visited-style-name="ListLabel_20_707"><text:span text:style-name="T8">N 505-ФЗ</text:span></text:a><text:span text:style-name="T6">).</text:span></text:p>
          </table:table-cell>
          <table:table-cell table:style-name="Таблица26.B1" office:value-type="string">
            <text:p text:style-name="P18" loext:marker-style-name="T6"/>
          </table:table-cell>
        </table:table-row>
      </table:table>
      <text:p text:style-name="P19">3. Проведение продажи государственного или муниципального имущества в электронной форме (далее - продажа в электронной форме) осуществляется на электронной площадке оператором электронной площадки. Оператор электронной площадки, электронная площадка, порядок ее функционирования должны соответствовать <text:a xlink:type="simple" xlink:href="https://login.consultant.ru/link/?req=doc&amp;base=LAW&amp;n=507738&amp;dst=100063" text:style-name="ListLabel_20_708" text:visited-style-name="ListLabel_20_708"><text:span text:style-name="T8">единым требованиям</text:span></text:a> к операторам электронных площадок, электронным площадкам и функционированию электронных площадок, установленным в соответствии с Федеральным <text:a xlink:type="simple" xlink:href="https://login.consultant.ru/link/?req=doc&amp;base=LAW&amp;n=495181" text:style-name="ListLabel_20_709" text:visited-style-name="ListLabel_20_709"><text:span text:style-name="T8">законом</text:span></text:a> от 5 апреля 2013 года N 44-ФЗ "О контрактной системе в сфере закупок товаров, работ, услуг для обеспечения государственных и муниципальных нужд", и <text:a xlink:type="simple" xlink:href="https://login.consultant.ru/link/?req=doc&amp;base=LAW&amp;n=325054&amp;dst=100011" text:style-name="ListLabel_20_710" text:visited-style-name="ListLabel_20_710"><text:span text:style-name="T8">дополнительным требованиям</text:span></text:a> к операторам электронных площадок и функционированию электронных площадок, установленным Правительством Российской Федерации в соответствии с <text:a xlink:type="simple" xlink:href="#Par172" text:style-name="ListLabel_20_711" text:visited-style-name="ListLabel_20_711"><text:span text:style-name="T8">подпунктом 8.2 пункта 1 статьи 6</text:span></text:a> настоящего Федерального закона. В случае, если юридическое лицо, действующее по договору с собственником имущества, включено в <text:a xlink:type="simple" xlink:href="https://login.consultant.ru/link/?req=doc&amp;base=LAW&amp;n=432327" text:style-name="ListLabel_20_712" text:visited-style-name="ListLabel_20_712"><text:span text:style-name="T8">перечень</text:span></text:a> операторов электронных площадок, утвержденный Правительством Российской Федерации в соответствии с Федеральным <text:a xlink:type="simple" xlink:href="https://login.consultant.ru/link/?req=doc&amp;base=LAW&amp;n=495181" text:style-name="ListLabel_20_713" text:visited-style-name="ListLabel_20_713"><text:span text:style-name="T8">законом</text:span></text:a> от 5 апреля 2013 года N 44-ФЗ "О контрактной системе в сфере закупок товаров, работ, услуг для обеспечения государственных и муниципальных нужд", и соответствует дополнительным требованиям к операторам электронных площадок и функционированию электронных площадок, установленным Правительством Российской Федерации в соответствии с <text:a xlink:type="simple" xlink:href="#Par172" text:style-name="ListLabel_20_714" text:visited-style-name="ListLabel_20_714"><text:span text:style-name="T8">подпунктом 8.2 пункта 1 статьи 6</text:span></text:a> настоящего Федерального закона, привлечение иного оператора электронной площадки не требуется.</text:p>
      <text:p text:style-name="P16">(п. 3 в ред. Федерального <text:a xlink:type="simple" xlink:href="https://login.consultant.ru/link/?req=doc&amp;base=LAW&amp;n=286789&amp;dst=100013" text:style-name="ListLabel_20_715" text:visited-style-name="ListLabel_20_715"><text:span text:style-name="T8">закона</text:span></text:a> от 31.12.2017 N 505-ФЗ)</text:p>
      <text:p text:style-name="P15">4. При проведении продажи в электронной форме оператор электронной площадки обеспечивает:</text:p>
      <text:p text:style-name="P16">(в ред. Федерального <text:a xlink:type="simple" xlink:href="https://login.consultant.ru/link/?req=doc&amp;base=LAW&amp;n=286789&amp;dst=100016" text:style-name="ListLabel_20_716" text:visited-style-name="ListLabel_20_716"><text:span text:style-name="T8">закона</text:span></text:a> от 31.12.2017 N 505-ФЗ)</text:p>
      <text:p text:style-name="P15">1) свободный и бесплатный доступ к информации о проведении продажи в электронной форме;</text:p>
      <text:p text:style-name="P16">(в ред. Федерального <text:a xlink:type="simple" xlink:href="https://login.consultant.ru/link/?req=doc&amp;base=LAW&amp;n=286789&amp;dst=100018" text:style-name="ListLabel_20_717" text:visited-style-name="ListLabel_20_717"><text:span text:style-name="T8">закона</text:span></text:a> от 31.12.2017 N 505-ФЗ)</text:p>
      <text:p text:style-name="P15">2) возможность представления претендентами заявок и прилагаемых к ним документов в форме электронных документов;</text:p>
      <text:p text:style-name="P15">3) хранение и обработку в электронной форме заявок и иных документов, представляемых претендентами, с использованием сертифицированных в установленном законодательством Российской Федерации <text:a xlink:type="simple" xlink:href="https://login.consultant.ru/link/?req=doc&amp;base=LAW&amp;n=99840&amp;dst=100010" text:style-name="ListLabel_20_718" text:visited-style-name="ListLabel_20_718"><text:span text:style-name="T8">порядке</text:span></text:a> средств защиты информации;</text:p>
      <text:p text:style-name="P15">4) защиту информации (заявок и иных документов), представляемой претендентами, в том числе сохранность указанной информации, предупреждение ее уничтожения, несанкционированных изменения и копирования;</text:p>
      <text:p text:style-name="P15">4.1) возможность подачи претендентом предложения о цене государственного и (или) муниципального имущества при его продаже по минимально допустимой цене только после поступления задатка на счет оператора электронной площадки, указанный в информационном сообщении;</text:p>
      <text:p text:style-name="P16">(пп. 4.1 введен Федеральным <text:a xlink:type="simple" xlink:href="https://login.consultant.ru/link/?req=doc&amp;base=LAW&amp;n=501229&amp;dst=100078" text:style-name="ListLabel_20_719" text:visited-style-name="ListLabel_20_719"><text:span text:style-name="T8">законом</text:span></text:a> от 20.03.2025 N 35-ФЗ)</text:p>
      <text:p text:style-name="P15">5) создание, обработку, хранение и представление в электронной форме информации и документов, в том числе об итогах продажи в электронной форме;</text:p>
      <text:p text:style-name="P15">6) бесперебойное функционирование электронной площадки и доступ к ней пользователей, в том числе участников продажи в электронной форме, в течение всего срока проведения такой продажи.</text:p>
      <text:p text:style-name="P16">(в ред. Федерального <text:a xlink:type="simple" xlink:href="https://login.consultant.ru/link/?req=doc&amp;base=LAW&amp;n=286789&amp;dst=100019" text:style-name="ListLabel_20_720" text:visited-style-name="ListLabel_20_720"><text:span text:style-name="T8">закона</text:span></text:a> от 31.12.2017 N 505-ФЗ)</text:p>
      <text:p text:style-name="P15">4.1. Продавец и оператор электронной площадки обязаны обеспечивать конфиденциальность информации о претендентах и об участниках продажи, за исключением информации, размещаемой в порядке, установленном <text:a xlink:type="simple" xlink:href="#Par357" text:style-name="ListLabel_20_721" text:visited-style-name="ListLabel_20_721"><text:span text:style-name="T8">статьей 15</text:span></text:a> настоящего Федерального закона.</text:p>
      <text:p text:style-name="P16">(п. 4.1 введен Федеральным <text:a xlink:type="simple" xlink:href="https://login.consultant.ru/link/?req=doc&amp;base=LAW&amp;n=465634&amp;dst=100042" text:style-name="ListLabel_20_722" text:visited-style-name="ListLabel_20_722"><text:span text:style-name="T8">законом</text:span></text:a> от 14.07.2022 N 320-ФЗ)</text:p>
      <text:p text:style-name="P15">5. Запрещается взимать с участников продажи в электронной форме не предусмотренную настоящим Федеральным законом дополнительную плату.</text:p>
      <text:p text:style-name="P15">6. Размещение информационного сообщения о проведении продажи в электронной форме осуществляется в порядке, установленном <text:a xlink:type="simple" xlink:href="#Par357" text:style-name="ListLabel_20_723" text:visited-style-name="ListLabel_20_723"><text:span text:style-name="T8">статьей 15</text:span></text:a> настоящего Федерального закона.</text:p>
      <text:p text:style-name="P16">(в ред. Федерального <text:a xlink:type="simple" xlink:href="https://login.consultant.ru/link/?req=doc&amp;base=LAW&amp;n=181852&amp;dst=100192" text:style-name="ListLabel_20_724" text:visited-style-name="ListLabel_20_724"><text:span text:style-name="T8">закона</text:span></text:a> от 29.06.2015 N 180-ФЗ)</text:p>
      <text:p text:style-name="P15">Абзац утратил силу. - Федеральный <text:a xlink:type="simple" xlink:href="https://login.consultant.ru/link/?req=doc&amp;base=LAW&amp;n=181852&amp;dst=100194" text:style-name="ListLabel_20_725" text:visited-style-name="ListLabel_20_725"><text:span text:style-name="T8">закон</text:span></text:a> от 29.06.2015 N 180-ФЗ.</text:p>
      <text:p text:style-name="P15">В информационном сообщении о проведении продажи в электронной форме, размещаемом на сайте в сети "Интернет", наряду со сведениями, предусмотренными <text:a xlink:type="simple" xlink:href="#Par357" text:style-name="ListLabel_20_726" text:visited-style-name="ListLabel_20_726"><text:span text:style-name="T8">статьей 15</text:span></text:a> настоящего Федерального закона, указываются электронная площадка, на которой будет проводиться продажа в электронной форме, порядок регистрации на электронной площадке, правила проведения продажи в электронной форме, дата и время ее проведения.</text:p>
      <text:p text:style-name="P16">(в ред. Федерального <text:a xlink:type="simple" xlink:href="https://login.consultant.ru/link/?req=doc&amp;base=LAW&amp;n=286789&amp;dst=100020" text:style-name="ListLabel_20_727" text:visited-style-name="ListLabel_20_727"><text:span text:style-name="T8">закона</text:span></text:a> от 31.12.2017 N 505-ФЗ)</text:p>
      <text:p text:style-name="P15">Абзац утратил силу. - Федеральный <text:a xlink:type="simple" xlink:href="https://login.consultant.ru/link/?req=doc&amp;base=LAW&amp;n=181852&amp;dst=100196" text:style-name="ListLabel_20_728" text:visited-style-name="ListLabel_20_728"><text:span text:style-name="T8">закон</text:span></text:a> от 29.06.2015 N 180-ФЗ.</text:p>
      <text:p text:style-name="P15"><text:soft-page-break/>7. Для участия в продаже в электронной форме претенденты должны зарегистрироваться на электронной площадке, указанной в информационном сообщении о проведении продажи в электронной форме, в порядке, установленном данным информационным сообщением.</text:p>
      <text:p text:style-name="P16">(в ред. Федерального <text:a xlink:type="simple" xlink:href="https://login.consultant.ru/link/?req=doc&amp;base=LAW&amp;n=286789&amp;dst=100022" text:style-name="ListLabel_20_729" text:visited-style-name="ListLabel_20_729"><text:span text:style-name="T8">закона</text:span></text:a> от 31.12.2017 N 505-ФЗ)</text:p>
      <text:p text:style-name="P15">Решение о признании претендентов участниками продажи в электронной форме или об отказе в допуске к участию в такой продаже принимается продавцом государственного или муниципального имущества.</text:p>
      <text:p text:style-name="P15">8. Представление предложений о цене государственного или муниципального имущества осуществляется зарегистрированным участником продажи в электронной форме в течение одной процедуры проведения такой продажи.</text:p>
      <text:p text:style-name="P15">9. С даты и со времени начала процедуры проведения продажи в электронной форме на электронной площадке, на которой проводится данная процедура, должны быть указаны:</text:p>
      <text:p text:style-name="P16">(в ред. Федерального <text:a xlink:type="simple" xlink:href="https://login.consultant.ru/link/?req=doc&amp;base=LAW&amp;n=286789&amp;dst=100023" text:style-name="ListLabel_20_730" text:visited-style-name="ListLabel_20_730"><text:span text:style-name="T8">закона</text:span></text:a> от 31.12.2017 N 505-ФЗ)</text:p>
      <text:p text:style-name="P15">1) наименование государственного или муниципального имущества и иные позволяющие его индивидуализировать сведения (спецификация лота);</text:p>
      <text:p text:style-name="P15">2) начальная цена, величина повышения начальной цены ("шаг аукциона") - в случае проведения продажи на аукционе;</text:p>
      <text:p text:style-name="P15">3) цена первоначального предложения, "шаг понижения", период, по истечении которого последовательно снижается цена предложения, минимальная цена предложения, по которой может быть продано государственное или муниципальное имущество, величина повышения цены в случае, предусмотренном настоящим Федеральным законом ("шаг аукциона"), - в случае продажи посредством публичного предложения;</text:p>
      <text:p text:style-name="P15">4) последнее предложение о цене государственного или муниципального имущества и время его поступления в режиме реального времени.</text:p>
      <text:p text:style-name="P15">10. С даты и со времени начала приема заявок на участие в продаже по минимально допустимой цене на электронной площадке, на которой проводится такая продажа, должны быть указаны:</text:p>
      <text:p text:style-name="P15">1) наименование государственного или муниципального имущества и иные позволяющие его индивидуализировать сведения (спецификация лота);</text:p>
      <text:p text:style-name="P15">2) минимальная цена;</text:p>
      <text:p text:style-name="P15">3) последнее предложение о цене государственного или муниципального имущества и время его поступления в режиме реального времени.</text:p>
      <text:p text:style-name="P16">(п. 10 в ред. Федерального <text:a xlink:type="simple" xlink:href="https://login.consultant.ru/link/?req=doc&amp;base=LAW&amp;n=473940&amp;dst=100051" text:style-name="ListLabel_20_731" text:visited-style-name="ListLabel_20_731"><text:span text:style-name="T8">закона</text:span></text:a> от 06.04.2024 N 76-ФЗ)</text:p>
      <text:p text:style-name="P15">11. В течение одного часа с момента окончания процедуры проведения продажи в электронной форме на электронной площадке, на которой проводилась продажа в электронной форме, размещаются:</text:p>
      <text:p text:style-name="P16">(в ред. Федерального <text:a xlink:type="simple" xlink:href="https://login.consultant.ru/link/?req=doc&amp;base=LAW&amp;n=286789&amp;dst=100024" text:style-name="ListLabel_20_732" text:visited-style-name="ListLabel_20_732"><text:span text:style-name="T8">закона</text:span></text:a> от 31.12.2017 N 505-ФЗ)</text:p>
      <text:p text:style-name="P15">1) наименование имущества и иные позволяющие его индивидуализировать сведения (спецификация лота);</text:p>
      <text:p text:style-name="P15">2) цена сделки приватизации;</text:p>
      <text:p text:style-name="P15">3) имя физического лица или наименование юридического лица - победителя торгов.</text:p>
      <text:p text:style-name="P15">12. Результаты процедуры проведения продажи в электронной форме оформляются протоколом.</text:p>
      <text:p text:style-name="P16">(п. 12 в ред. Федерального <text:a xlink:type="simple" xlink:href="https://login.consultant.ru/link/?req=doc&amp;base=LAW&amp;n=181852&amp;dst=100197" text:style-name="ListLabel_20_733" text:visited-style-name="ListLabel_20_733"><text:span text:style-name="T8">закона</text:span></text:a> от 29.06.2015 N 180-ФЗ)</text:p>
      <text:p text:style-name="P15">13. <text:a xlink:type="simple" xlink:href="https://login.consultant.ru/link/?req=doc&amp;base=LAW&amp;n=325054&amp;dst=100011" text:style-name="ListLabel_20_734" text:visited-style-name="ListLabel_20_734"><text:span text:style-name="T8">Дополнительные требования</text:span></text:a> к операторам электронных площадок и функционированию электронных площадок предусматривают в том числе порядок использования государственной информационной системы, которая осуществляет фиксацию действий, бездействия, совершаемых на электронной площадке при проведении продажи в электронной форме.</text:p>
      <text:p text:style-name="P16">(п. 13 в ред. Федерального <text:a xlink:type="simple" xlink:href="https://login.consultant.ru/link/?req=doc&amp;base=LAW&amp;n=286789&amp;dst=100025" text:style-name="ListLabel_20_735" text:visited-style-name="ListLabel_20_735"><text:span text:style-name="T8">закона</text:span></text:a> от 31.12.2017 N 505-ФЗ)</text:p>
      <text:p text:style-name="P9" loext:marker-style-name="T5"/>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P9" loext:marker-style-name="T5"/>
          </table:table-cell>
          <table:table-cell table:style-name="Таблица27.B1" office:value-type="string">
            <text:p text:style-name="P9" loext:marker-style-name="T5"/>
          </table:table-cell>
          <table:table-cell table:style-name="Таблица27.C1" office:value-type="string">
            <text:p text:style-name="P17" loext:marker-style-name="T6"><text:span text:style-name="T6">КонсультантПлюс: примечание.</text:span><text:span text:style-name="T6"/></text:p>
            <text:p text:style-name="P17" loext:marker-style-name="T5"><text:span text:style-name="T6">С 01.07.2026 п. 14 ст. 32.1 излагается в новой редакции (</text:span><text:a xlink:type="simple" xlink:href="https://login.consultant.ru/link/?req=doc&amp;base=LAW&amp;n=523131&amp;dst=100095" text:style-name="ListLabel_20_736" text:visited-style-name="ListLabel_20_736"><text:span text:style-name="T8">ФЗ</text:span></text:a><text:span text:style-name="T6"> от 29.12.2025 N 577-ФЗ). См. будущую </text:span><text:a xlink:type="simple" xlink:href="https://login.consultant.ru/link/?req=doc&amp;base=LAW&amp;n=523334&amp;dst=835" text:style-name="ListLabel_20_737" text:visited-style-name="ListLabel_20_737"><text:span text:style-name="T8">редакцию</text:span></text:a><text:span text:style-name="T6">.</text:span></text:p>
          </table:table-cell>
          <table:table-cell table:style-name="Таблица27.B1" office:value-type="string">
            <text:p text:style-name="P18" loext:marker-style-name="T6"/>
          </table:table-cell>
        </table:table-row>
      </table:table>
      <text:p text:style-name="P19">14. <text:a xlink:type="simple" xlink:href="https://login.consultant.ru/link/?req=doc&amp;base=LAW&amp;n=509210&amp;dst=100010" text:style-name="ListLabel_20_738" text:visited-style-name="ListLabel_20_738"><text:span text:style-name="T8">Порядок</text:span></text:a> организации и проведения продажи в электронной форме устанавливается Правительством Российской Федерации.</text:p>
      <text:p text:style-name="P1"/>
      <text:h text:style-name="P12" text:outline-level="1" loext:marker-style-name="T4"><text:span text:style-name="T4">Глава VI. ОПЛАТА И РАСПРЕДЕЛЕНИЕ ДЕНЕЖНЫХ</text:span><text:span text:style-name="T4"/></text:h>
      <text:p text:style-name="P6" loext:marker-style-name="T4"><text:span text:style-name="T4">СРЕДСТВ ОТ ПРОДАЖИ ИМУЩЕСТВА</text:span><text:span text:style-name="T4"/></text:p>
      <text:p text:style-name="P1"/>
      <text:h text:style-name="P13" text:outline-level="2" loext:marker-style-name="T4"><text:span text:style-name="T4">Статья 33. Утратила силу с 1 января 2008 года. - Федеральный </text:span><text:a xlink:type="simple" xlink:href="https://login.consultant.ru/link/?req=doc&amp;base=LAW&amp;n=58942&amp;dst=102885" text:style-name="ListLabel_20_739" text:visited-style-name="ListLabel_20_739"><text:span text:style-name="T9">закон</text:span></text:a><text:span text:style-name="T4"> от 26.04.2007 N 63-ФЗ.</text:span></text:h>
      <text:p text:style-name="P14"/>
      <text:h text:style-name="P13" text:outline-level="2" loext:marker-style-name="T4"><text:span text:style-name="T4">Статья 34. Средства платежа при продаже государственного и муниципального имущества</text:span><text:span text:style-name="T4"/></text:h>
      <text:p text:style-name="P1"/>
      <text:p text:style-name="P14">1. При продаже государственного и муниципального имущества законным средством платежа признается валюта Российской Федерации.</text:p>
      <text:p text:style-name="P15">В случае продажи государственного имущества за пределами территории Российской Федерации в качестве средства платежа может использоваться валюта иностранных государств.</text:p>
      <text:p text:style-name="P15"><text:soft-page-break/>2. Передача кредиторам государственного или муниципального имущества в зачет государственных внутренних заимствований Российской Федерации, государственных заимствований субъектов Российской Федерации, муниципальных заимствований, а равно обмен государственного или муниципального имущества на находящееся в частной собственности имущество не допускается, за исключением случаев, установленных настоящим Федеральным <text:a xlink:type="simple" xlink:href="#Par664" text:style-name="ListLabel_20_740" text:visited-style-name="ListLabel_20_740"><text:span text:style-name="T8">законом</text:span></text:a>.</text:p>
      <text:p text:style-name="P1"/>
      <text:h text:style-name="P13" text:outline-level="2" loext:marker-style-name="T4"><text:span text:style-name="T4">Статья 35. Порядок оплаты государственного или муниципального имущества</text:span><text:span text:style-name="T4"/></text:h>
      <text:p text:style-name="P1"/>
      <text:p text:style-name="P14">1. Оплата приобретаемого покупателем государственного или муниципального имущества производится единовременно или в рассрочку. Срок рассрочки не может быть более чем один год.</text:p>
      <text:p text:style-name="P15">2. Решение о предоставлении рассрочки может быть принято в случае приватизации государственного или муниципального имущества в соответствии со <text:a xlink:type="simple" xlink:href="#Par735" text:style-name="ListLabel_20_741" text:visited-style-name="ListLabel_20_741"><text:span text:style-name="T8">статьей 24</text:span></text:a> настоящего Федерального закона.</text:p>
      <text:p text:style-name="P15">3. В решении о предоставлении рассрочки указываются сроки ее предоставления и порядок внесения платежей. Срок предоставления рассрочки и порядок внесения платежей должны содержаться в информационном сообщении о приватизации государственного или муниципального имущества.</text:p>
      <text:p text:style-name="P16">(в ред. Федерального <text:a xlink:type="simple" xlink:href="https://login.consultant.ru/link/?req=doc&amp;base=LAW&amp;n=181852&amp;dst=100200" text:style-name="ListLabel_20_742" text:visited-style-name="ListLabel_20_742"><text:span text:style-name="T8">закона</text:span></text:a> от 29.06.2015 N 180-ФЗ)</text:p>
      <text:p text:style-name="P15">4. На сумму денежных средств, по уплате которой предоставляется рассрочка, производится начисление процентов исходя из ставки, равной одной трети <text:a xlink:type="simple" xlink:href="https://login.consultant.ru/link/?req=doc&amp;base=LAW&amp;n=12453" text:style-name="ListLabel_20_743" text:visited-style-name="ListLabel_20_743"><text:span text:style-name="T8">ставки рефинансирования</text:span></text:a> Центрального банка Российской Федерации, действующей на дату размещения на официальном сайте в сети "Интернет" объявления о продаже.</text:p>
      <text:p text:style-name="P16">(в ред. Федеральных законов от 29.06.2015 <text:a xlink:type="simple" xlink:href="https://login.consultant.ru/link/?req=doc&amp;base=LAW&amp;n=181852&amp;dst=100201" text:style-name="ListLabel_20_744" text:visited-style-name="ListLabel_20_744"><text:span text:style-name="T8">N 180-ФЗ</text:span></text:a>, от 03.07.2016 <text:a xlink:type="simple" xlink:href="https://login.consultant.ru/link/?req=doc&amp;base=LAW&amp;n=200752&amp;dst=100030" text:style-name="ListLabel_20_745" text:visited-style-name="ListLabel_20_745"><text:span text:style-name="T8">N 366-ФЗ</text:span></text:a>)</text:p>
      <text:p text:style-name="P15">Начисленные проценты перечисляются в порядке, установленном Бюджетным <text:a xlink:type="simple" xlink:href="https://login.consultant.ru/link/?req=doc&amp;base=LAW&amp;n=495710" text:style-name="ListLabel_20_746" text:visited-style-name="ListLabel_20_746"><text:span text:style-name="T8">кодексом</text:span></text:a> Российской Федерации.</text:p>
      <text:p text:style-name="P16">(в ред. Федерального <text:a xlink:type="simple" xlink:href="https://login.consultant.ru/link/?req=doc&amp;base=LAW&amp;n=182124&amp;dst=100109" text:style-name="ListLabel_20_747" text:visited-style-name="ListLabel_20_747"><text:span text:style-name="T8">закона</text:span></text:a> от 11.07.2011 N 201-ФЗ)</text:p>
      <text:p text:style-name="P15">Покупатель вправе оплатить приобретаемое государственное или муниципальное имущество досрочно.</text:p>
      <text:p text:style-name="P15">5. Право собственности на государственное или муниципальное имущество, приобретенное в рассрочку, переходит в установленном законодательством Российской Федерации порядке, и на такие случаи требования <text:a xlink:type="simple" xlink:href="#Par1129" text:style-name="ListLabel_20_748" text:visited-style-name="ListLabel_20_748"><text:span text:style-name="T8">пункта 3 статьи 32</text:span></text:a> настоящего Федерального закона не распространяются.</text:p>
      <text:p text:style-name="P15">Передача покупателю приобретенного в рассрочку имущества осуществляется в порядке, установленном законодательством Российской Федерации и договором купли-продажи, не позднее чем через тридцать дней с даты заключения договора.</text:p>
      <text:p text:style-name="P15">6. С момента передачи покупателю приобретенного в рассрочку имущества и до момента его полной оплаты указанное имущество в силу настоящего Федерального закона признается находящимся в залоге для обеспечения исполнения покупателем его обязанности по оплате приобретенного государственного или муниципального имущества.</text:p>
      <text:p text:style-name="P15">В случае нарушения покупателем сроков и порядка внесения платежей обращается взыскание на заложенное имущество в судебном порядке.</text:p>
      <text:p text:style-name="P15">С покупателя могут быть взысканы также убытки, причиненные неисполнением договора купли-продажи.</text:p>
      <text:p text:style-name="P15">7. Порядок оплаты имущества, находящегося в собственности субъектов Российской Федерации или муниципальной собственности, устанавливается соответствующими органами государственной власти субъектов Российской Федерации и органами местного самоуправления.</text:p>
      <text:p text:style-name="P1"/>
      <text:h text:style-name="P13" text:outline-level="2" loext:marker-style-name="T4"><text:span text:style-name="T4">Статья 36. Порядок возврата денежных средств по недействительным сделкам купли-продажи государственного или муниципального имущества</text:span><text:span text:style-name="T4"/></text:h>
      <text:p text:style-name="P1"/>
      <text:p text:style-name="P14">1. Возврат денежных средств по недействительным сделкам купли-продажи государственного или муниципального имущества осуществляется в соответствии с Бюджетным <text:a xlink:type="simple" xlink:href="https://login.consultant.ru/link/?req=doc&amp;base=LAW&amp;n=495710" text:style-name="ListLabel_20_749" text:visited-style-name="ListLabel_20_749"><text:span text:style-name="T8">кодексом</text:span></text:a> Российской Федерации за счет средств федерального бюджета, бюджетов субъектов Российской Федерации или местных бюджетов на основании вступившего в силу решения суда после передачи такого имущества в федеральную собственность, собственность субъекта Российской Федерации или муниципальную собственность.</text:p>
      <text:p text:style-name="P16">(п. 1 в ред. Федерального <text:a xlink:type="simple" xlink:href="https://login.consultant.ru/link/?req=doc&amp;base=LAW&amp;n=182124&amp;dst=100111" text:style-name="ListLabel_20_750" text:visited-style-name="ListLabel_20_750"><text:span text:style-name="T8">закона</text:span></text:a> от 11.07.2011 N 201-ФЗ)</text:p>
      <text:p text:style-name="P15">2. Утратил силу. - Федеральный <text:a xlink:type="simple" xlink:href="https://login.consultant.ru/link/?req=doc&amp;base=LAW&amp;n=182124&amp;dst=100113" text:style-name="ListLabel_20_751" text:visited-style-name="ListLabel_20_751"><text:span text:style-name="T8">закон</text:span></text:a> от 11.07.2011 N 201-ФЗ.</text:p>
      <text:p text:style-name="P1"/>
      <text:h text:style-name="P12" text:outline-level="1" loext:marker-style-name="T4"><text:span text:style-name="T4">Глава VII. ОСОБЕННОСТИ СОЗДАНИЯ И ПРАВОВОГО</text:span><text:span text:style-name="T4"/></text:h>
      <text:p text:style-name="P6" loext:marker-style-name="T4"><text:span text:style-name="T4">ПОЛОЖЕНИЯ АКЦИОНЕРНЫХ ОБЩЕСТВ И ОБЩЕСТВ</text:span><text:span text:style-name="T4"/></text:p>
      <text:p text:style-name="P6" loext:marker-style-name="T4"><text:span text:style-name="T4">С ОГРАНИЧЕННОЙ ОТВЕТСТВЕННОСТЬЮ, АКЦИИ, ДОЛИ В УСТАВНЫХ</text:span><text:span text:style-name="T4"/></text:p>
      <text:p text:style-name="P6" loext:marker-style-name="T4"><text:span text:style-name="T4">КАПИТАЛАХ КОТОРЫХ НАХОДЯТСЯ В ГОСУДАРСТВЕННОЙ</text:span><text:span text:style-name="T4"/></text:p>
      <text:p text:style-name="P6" loext:marker-style-name="T4"><text:span text:style-name="T4">ИЛИ МУНИЦИПАЛЬНОЙ СОБСТВЕННОСТИ</text:span><text:span text:style-name="T4"/></text:p>
      <text:p text:style-name="P6">(в ред. Федеральных законов от 11.07.2011 <text:a xlink:type="simple" xlink:href="https://login.consultant.ru/link/?req=doc&amp;base=LAW&amp;n=182124&amp;dst=100114" text:style-name="ListLabel_20_752" text:visited-style-name="ListLabel_20_752"><text:span text:style-name="T8">N 201-ФЗ</text:span></text:a>,</text:p>
      <text:p text:style-name="P6">от 29.06.2015 <text:a xlink:type="simple" xlink:href="https://login.consultant.ru/link/?req=doc&amp;base=LAW&amp;n=181852&amp;dst=100202" text:style-name="ListLabel_20_753" text:visited-style-name="ListLabel_20_753"><text:span text:style-name="T8">N 180-ФЗ</text:span></text:a>)</text:p>
      <text:p text:style-name="P1"/>
      <text:h text:style-name="P13" text:outline-level="2" loext:marker-style-name="T4"><text:span text:style-name="T4">Статья 37. Особенности создания акционерного общества, общества с ограниченной ответственностью путем преобразования унитарного предприятия</text:span><text:span text:style-name="T4"/></text:h>
      <text:p text:style-name="P16">(в ред. Федерального <text:a xlink:type="simple" xlink:href="https://login.consultant.ru/link/?req=doc&amp;base=LAW&amp;n=181852&amp;dst=100204" text:style-name="ListLabel_20_754" text:visited-style-name="ListLabel_20_754"><text:span text:style-name="T8">закона</text:span></text:a> от 29.06.2015 N 180-ФЗ)</text:p>
      <text:p text:style-name="P14"/>
      <text:p text:style-name="P14">(в ред. Федерального <text:a xlink:type="simple" xlink:href="https://login.consultant.ru/link/?req=doc&amp;base=LAW&amp;n=182124&amp;dst=100115" text:style-name="ListLabel_20_755" text:visited-style-name="ListLabel_20_755"><text:span text:style-name="T8">закона</text:span></text:a> от 11.07.2011 N 201-ФЗ)</text:p>
      <text:p text:style-name="P14"/>
      <text:p text:style-name="P14">1. Хозяйственное общество, созданное путем преобразования унитарного предприятия, с момента его государственной регистрации в едином государственном реестре юридических лиц становится правопреемником этого унитарного предприятия в соответствии с передаточным актом, составленным в порядке, установленном <text:a xlink:type="simple" xlink:href="#Par265" text:style-name="ListLabel_20_756" text:visited-style-name="ListLabel_20_756"><text:span text:style-name="T8">статьей 11</text:span></text:a> настоящего Федерального закона, со всеми изменениями состава и стоимости имущественного комплекса унитарного предприятия, произошедшими после принятия решения об <text:soft-page-break/>условиях приватизации имущественного комплекса этого унитарного предприятия.</text:p>
      <text:p text:style-name="P15">2. В уставах созданных путем преобразования унитарного предприятия акционерного общества, общества с ограниченной ответственностью должны быть учтены требования Федерального <text:a xlink:type="simple" xlink:href="https://login.consultant.ru/link/?req=doc&amp;base=LAW&amp;n=500205&amp;dst=100093" text:style-name="ListLabel_20_757" text:visited-style-name="ListLabel_20_757"><text:span text:style-name="T8">закона</text:span></text:a> от 26 декабря 1995 года N 208-ФЗ "Об акционерных обществах", Федерального <text:a xlink:type="simple" xlink:href="https://login.consultant.ru/link/?req=doc&amp;base=LAW&amp;n=523216&amp;dst=26" text:style-name="ListLabel_20_758" text:visited-style-name="ListLabel_20_758"><text:span text:style-name="T8">закона</text:span></text:a> от 8 февраля 1998 года N 14-ФЗ "Об обществах с ограниченной ответственностью" и определенные настоящим Федеральным законом особенности.</text:p>
      <text:p text:style-name="P16">(в ред. Федерального <text:a xlink:type="simple" xlink:href="https://login.consultant.ru/link/?req=doc&amp;base=LAW&amp;n=181852&amp;dst=100205" text:style-name="ListLabel_20_759" text:visited-style-name="ListLabel_20_759"><text:span text:style-name="T8">закона</text:span></text:a> от 29.06.2015 N 180-ФЗ)</text:p>
      <text:p text:style-name="P15">3. <text:a xlink:type="simple" xlink:href="https://login.consultant.ru/link/?req=doc&amp;base=LAW&amp;n=521036&amp;dst=100018" text:style-name="ListLabel_20_760" text:visited-style-name="ListLabel_20_760"><text:span text:style-name="T8">Уставами</text:span></text:a> созданных акционерного общества, общества с ограниченной ответственностью определяются в обязательном порядке цели и предмет деятельности этих обществ.</text:p>
      <text:p text:style-name="P16">(в ред. Федерального <text:a xlink:type="simple" xlink:href="https://login.consultant.ru/link/?req=doc&amp;base=LAW&amp;n=181852&amp;dst=100206" text:style-name="ListLabel_20_761" text:visited-style-name="ListLabel_20_761"><text:span text:style-name="T8">закона</text:span></text:a> от 29.06.2015 N 180-ФЗ)</text:p>
      <text:p text:style-name="P15">4. Размеры уставных капиталов созданных путем преобразования унитарного предприятия акционерного общества, общества с ограниченной ответственностью определяются в порядке, установленном <text:a xlink:type="simple" xlink:href="#Par265" text:style-name="ListLabel_20_762" text:visited-style-name="ListLabel_20_762"><text:span text:style-name="T8">статьей 11</text:span></text:a> настоящего Федерального закона.</text:p>
      <text:p text:style-name="P16">(в ред. Федерального <text:a xlink:type="simple" xlink:href="https://login.consultant.ru/link/?req=doc&amp;base=LAW&amp;n=181852&amp;dst=100207" text:style-name="ListLabel_20_763" text:visited-style-name="ListLabel_20_763"><text:span text:style-name="T8">закона</text:span></text:a> от 29.06.2015 N 180-ФЗ)</text:p>
      <text:p text:style-name="P15">5. До первого общего собрания акционеров акционерного общества или общего собрания участников общества с ограниченной ответственностью руководитель государственного или муниципального унитарного предприятия, преобразованного в акционерное общество или общество с ограниченной ответственностью, назначается директором (генеральным директором) акционерного общества или общества с ограниченной ответственностью.</text:p>
      <text:p text:style-name="P16">(в ред. Федерального <text:a xlink:type="simple" xlink:href="https://login.consultant.ru/link/?req=doc&amp;base=LAW&amp;n=181852&amp;dst=100208" text:style-name="ListLabel_20_764" text:visited-style-name="ListLabel_20_764"><text:span text:style-name="T8">закона</text:span></text:a> от 29.06.2015 N 180-ФЗ)</text:p>
      <text:p text:style-name="P15">6. Одновременно с утверждением устава акционерного общества, устава общества с ограниченной ответственностью определяется количественный состав совета директоров (наблюдательного совета) и назначаются члены совета директоров (наблюдательного совета) и его председатель, а также образуется ревизионная комиссия или назначается ревизор общества на период до первого общего собрания акционеров акционерного общества, общего собрания участников общества с ограниченной ответственностью, если образование совета директоров (наблюдательного совета) и (или) ревизионной комиссии или назначение ревизора предусмотрено уставом общества с ограниченной ответственностью.</text:p>
      <text:p text:style-name="P16">(в ред. Федерального <text:a xlink:type="simple" xlink:href="https://login.consultant.ru/link/?req=doc&amp;base=LAW&amp;n=181852&amp;dst=100209" text:style-name="ListLabel_20_765" text:visited-style-name="ListLabel_20_765"><text:span text:style-name="T8">закона</text:span></text:a> от 29.06.2015 N 180-ФЗ)</text:p>
      <text:p text:style-name="P15">7. Уставом общества с ограниченной ответственностью, 100 процентов уставного капитала которого принадлежит Российской Федерации, субъекту Российской Федерации или муниципальному образованию, не может быть предусмотрено преимущественное право общества на приобретение доли, продаваемой его участником.</text:p>
      <text:p text:style-name="P15">8. К обществам с ограниченной ответственностью, созданным путем приватизации государственных или муниципальных унитарных предприятий, не применяются положения <text:a xlink:type="simple" xlink:href="https://login.consultant.ru/link/?req=doc&amp;base=LAW&amp;n=523216&amp;dst=40" text:style-name="ListLabel_20_766" text:visited-style-name="ListLabel_20_766"><text:span text:style-name="T8">абзаца третьего пункта 2 статьи 15</text:span></text:a> Федерального закона от 8 февраля 1998 года N 14-ФЗ "Об обществах с ограниченной ответственностью".</text:p>
      <text:p text:style-name="P1"/>
      <text:h text:style-name="P13" text:outline-level="2" loext:marker-style-name="T4"><text:span text:style-name="T4">Статья 38. Особенности правового положения акционерных обществ, в отношении которых принято решение об использовании специального права ("золотой акции")</text:span><text:span text:style-name="T4"/></text:h>
      <text:p text:style-name="P16">(в ред. Федерального <text:a xlink:type="simple" xlink:href="https://login.consultant.ru/link/?req=doc&amp;base=LAW&amp;n=181852&amp;dst=100211" text:style-name="ListLabel_20_767" text:visited-style-name="ListLabel_20_767"><text:span text:style-name="T8">закона</text:span></text:a> от 29.06.2015 N 180-ФЗ)</text:p>
      <text:p text:style-name="P1"/>
      <text:p text:style-name="P14"><text:bookmark text:name="Par1260"/>1. В целях обеспечения обороноспособности страны и безопасности государства, защиты нравственности, здоровья, прав и законных интересов граждан Российской Федерации Правительство Российской Федерации и органы государственной власти субъектов Российской Федерации могут принимать решения об использовании специального права на участие соответственно Российской Федерации и субъектов Российской Федерации в управлении акционерными обществами (далее - специальное право ("золотая акция")). Решение об использовании специального права ("золотой акции") может быть принято при приватизации имущественных комплексов унитарных предприятий, при принятии решения об исключении акционерного общества из перечня стратегических акционерных обществ независимо от количества акций, находящихся в государственной собственности, либо при принятии решения Правительством Российской Федерации об отчуждении находящихся в федеральной собственности акций акционерных обществ, имеющих стратегическое значение для обеспечения обороны страны и безопасности государства в соответствии с Федеральным <text:a xlink:type="simple" xlink:href="https://login.consultant.ru/link/?req=doc&amp;base=LAW&amp;n=528381" text:style-name="ListLabel_20_768" text:visited-style-name="ListLabel_20_768"><text:span text:style-name="T8">законом</text:span></text:a>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в которых доля обыкновенных акций, находящихся в собственности Российской Федерации, составляет не менее 25 процентов плюс одна акция от общего количества обыкновенных акций акционерного общества, если в результате такого отчуждения доля обыкновенных акций, находящихся в собственности Российской Федерации, снизится в общем количестве обыкновенных акций акционерного общества до 25 процентов и ниже.</text:p>
      <text:p text:style-name="P16">(в ред. Федеральных законов от 29.06.2015 <text:a xlink:type="simple" xlink:href="https://login.consultant.ru/link/?req=doc&amp;base=LAW&amp;n=181852&amp;dst=100213" text:style-name="ListLabel_20_769" text:visited-style-name="ListLabel_20_769"><text:span text:style-name="T8">N 180-ФЗ</text:span></text:a>, от 29.12.2022 <text:a xlink:type="simple" xlink:href="https://login.consultant.ru/link/?req=doc&amp;base=LAW&amp;n=436204&amp;dst=100009" text:style-name="ListLabel_20_770" text:visited-style-name="ListLabel_20_770"><text:span text:style-name="T8">N 617-ФЗ</text:span></text:a>)</text:p>
      <text:p text:style-name="P15">Российская Федерация и субъекты Российской Федерации не могут одновременно использовать в отношении одного и того же акционерного общества специальное право ("золотую акцию"). Субъекты Российской Федерации также не могут использовать специальное право ("золотую акцию") в отношении акционерного общества, созданного путем преобразования федерального государственного унитарного предприятия, в период, когда акции этого общества находятся в федеральной собственности.</text:p>
      <text:p text:style-name="P16">(в ред. Федерального <text:a xlink:type="simple" xlink:href="https://login.consultant.ru/link/?req=doc&amp;base=LAW&amp;n=181852&amp;dst=100214" text:style-name="ListLabel_20_771" text:visited-style-name="ListLabel_20_771"><text:span text:style-name="T8">закона</text:span></text:a> от 29.06.2015 N 180-ФЗ)</text:p>
      <text:p text:style-name="P15">2. Правительство Российской Федерации или органы государственной власти субъектов Российской Федерации, принявшие решение об использовании специального права ("золотой акции"), назначают соответственно представителя Российской Федерации, субъекта Российской Федерации в совет директоров (наблюдательный совет) и представителя в ревизионную комиссию акционерного общества.</text:p>
      <text:p text:style-name="P16">(в ред. Федерального <text:a xlink:type="simple" xlink:href="https://login.consultant.ru/link/?req=doc&amp;base=LAW&amp;n=181852&amp;dst=100216" text:style-name="ListLabel_20_772" text:visited-style-name="ListLabel_20_772"><text:span text:style-name="T8">закона</text:span></text:a> от 29.06.2015 N 180-ФЗ)</text:p>
      <text:p text:style-name="P15">Представителем Российской Федерации, субъекта Российской Федерации может назначаться государственный служащий, который осуществляет свою деятельность на основании положения, утвержденного соответственно Правительством Российской Федерации, органами государственной власти субъектов Российской Федерации. Представителем Российской Федерации также может назначаться работник Государственной корпорации по космической деятельности "Роскосмос", который осуществляет свою деятельность на основании положения, утвержденного Правительством Российской Федерации.</text:p>
      <text:p text:style-name="P16">(в ред. Федерального <text:a xlink:type="simple" xlink:href="https://login.consultant.ru/link/?req=doc&amp;base=LAW&amp;n=442356&amp;dst=100008" text:style-name="ListLabel_20_773" text:visited-style-name="ListLabel_20_773"><text:span text:style-name="T8">закона</text:span></text:a> от 18.03.2023 N 72-ФЗ)</text:p>
      <text:p text:style-name="P15"><text:soft-page-break/>Правительство Российской Федерации, органы государственной власти субъектов Российской Федерации вправе в любое время осуществить замену соответствующего представителя в совете директоров (наблюдательном совете) или ревизионной комиссии акционерного общества.</text:p>
      <text:p text:style-name="P16">(в ред. Федерального <text:a xlink:type="simple" xlink:href="https://login.consultant.ru/link/?req=doc&amp;base=LAW&amp;n=181852&amp;dst=100217" text:style-name="ListLabel_20_774" text:visited-style-name="ListLabel_20_774"><text:span text:style-name="T8">закона</text:span></text:a> от 29.06.2015 N 180-ФЗ)</text:p>
      <text:p text:style-name="P15">3. Акционерное общество, в отношении которого принято решение об использовании специального права ("золотой акции"), обязано уведомлять о сроках проведения общего собрания акционеров и предлагаемой повестке дня представителей Российской Федерации, субъектов Российской Федерации в <text:a xlink:type="simple" xlink:href="https://login.consultant.ru/link/?req=doc&amp;base=LAW&amp;n=466775&amp;dst=100012" text:style-name="ListLabel_20_775" text:visited-style-name="ListLabel_20_775"><text:span text:style-name="T8">порядке</text:span></text:a>, установленном законодательством Российской Федерации.</text:p>
      <text:p text:style-name="P16">(в ред. Федерального <text:a xlink:type="simple" xlink:href="https://login.consultant.ru/link/?req=doc&amp;base=LAW&amp;n=181852&amp;dst=100219" text:style-name="ListLabel_20_776" text:visited-style-name="ListLabel_20_776"><text:span text:style-name="T8">закона</text:span></text:a> от 29.06.2015 N 180-ФЗ)</text:p>
      <text:p text:style-name="P15">Представители Российской Федерации, субъектов Российской Федерации имеют право вносить предложения в повестку дня годового общего собрания акционеров и требовать созыва внеочередного общего собрания акционеров.</text:p>
      <text:p text:style-name="P15">Представители Российской Федерации, субъектов Российской Федерации, назначенные в совет директоров (наблюдательный совет) акционерного общества, участвуют в общем собрании акционеров с правом вето при принятии общим собранием акционеров решений:</text:p>
      <text:p text:style-name="P16">(в ред. Федерального <text:a xlink:type="simple" xlink:href="https://login.consultant.ru/link/?req=doc&amp;base=LAW&amp;n=181852&amp;dst=100220" text:style-name="ListLabel_20_777" text:visited-style-name="ListLabel_20_777"><text:span text:style-name="T8">закона</text:span></text:a> от 29.06.2015 N 180-ФЗ)</text:p>
      <text:p text:style-name="P15">о внесении изменений и дополнений в устав акционерного общества или об утверждении устава акционерного общества в новой редакции;</text:p>
      <text:p text:style-name="P16">(в ред. Федерального <text:a xlink:type="simple" xlink:href="https://login.consultant.ru/link/?req=doc&amp;base=LAW&amp;n=181852&amp;dst=100221" text:style-name="ListLabel_20_778" text:visited-style-name="ListLabel_20_778"><text:span text:style-name="T8">закона</text:span></text:a> от 29.06.2015 N 180-ФЗ)</text:p>
      <text:p text:style-name="P15">о реорганизации акционерного общества;</text:p>
      <text:p text:style-name="P16">(в ред. Федерального <text:a xlink:type="simple" xlink:href="https://login.consultant.ru/link/?req=doc&amp;base=LAW&amp;n=181852&amp;dst=100222" text:style-name="ListLabel_20_779" text:visited-style-name="ListLabel_20_779"><text:span text:style-name="T8">закона</text:span></text:a> от 29.06.2015 N 180-ФЗ)</text:p>
      <text:p text:style-name="P15">о ликвидации акционерного общества, назначении ликвидационной комиссии и об утверждении промежуточного и окончательного ликвидационных балансов;</text:p>
      <text:p text:style-name="P16">(в ред. Федерального <text:a xlink:type="simple" xlink:href="https://login.consultant.ru/link/?req=doc&amp;base=LAW&amp;n=181852&amp;dst=100223" text:style-name="ListLabel_20_780" text:visited-style-name="ListLabel_20_780"><text:span text:style-name="T8">закона</text:span></text:a> от 29.06.2015 N 180-ФЗ)</text:p>
      <text:p text:style-name="P15">об изменении уставного капитала акционерного общества;</text:p>
      <text:p text:style-name="P16">(в ред. Федерального <text:a xlink:type="simple" xlink:href="https://login.consultant.ru/link/?req=doc&amp;base=LAW&amp;n=181852&amp;dst=100224" text:style-name="ListLabel_20_781" text:visited-style-name="ListLabel_20_781"><text:span text:style-name="T8">закона</text:span></text:a> от 29.06.2015 N 180-ФЗ)</text:p>
      <text:p text:style-name="P15">о совершении акционерным обществом указанных в <text:a xlink:type="simple" xlink:href="https://login.consultant.ru/link/?req=doc&amp;base=LAW&amp;n=500205&amp;dst=100689" text:style-name="ListLabel_20_782" text:visited-style-name="ListLabel_20_782"><text:span text:style-name="T8">главах X</text:span></text:a> и <text:a xlink:type="simple" xlink:href="https://login.consultant.ru/link/?req=doc&amp;base=LAW&amp;n=500205&amp;dst=100716" text:style-name="ListLabel_20_783" text:visited-style-name="ListLabel_20_783"><text:span text:style-name="T8">XI</text:span></text:a> Федерального закона "Об акционерных обществах" крупных сделок и сделок, в совершении которых имеется заинтересованность.</text:p>
      <text:p text:style-name="P16">(в ред. Федерального <text:a xlink:type="simple" xlink:href="https://login.consultant.ru/link/?req=doc&amp;base=LAW&amp;n=181852&amp;dst=100225" text:style-name="ListLabel_20_784" text:visited-style-name="ListLabel_20_784"><text:span text:style-name="T8">закона</text:span></text:a> от 29.06.2015 N 180-ФЗ)</text:p>
      <text:p text:style-name="P15">4. Представители Российской Федерации, субъектов Российской Федерации, являющиеся членами совета директоров (наблюдательного совета) и ревизионной комиссии акционерного общества, входят в количественный состав совета директоров (наблюдательного совета) и количественный состав ревизионной комиссии, определенные уставом или решением общего собрания акционеров акционерного общества. Места представителей Российской Федерации, субъектов Российской Федерации в совете директоров (наблюдательном совете) и ревизионной комиссии не учитываются при выборах членов совета директоров (наблюдательного совета) и ревизионной комиссии.</text:p>
      <text:p text:style-name="P16">(в ред. Федерального <text:a xlink:type="simple" xlink:href="https://login.consultant.ru/link/?req=doc&amp;base=LAW&amp;n=181852&amp;dst=100226" text:style-name="ListLabel_20_785" text:visited-style-name="ListLabel_20_785"><text:span text:style-name="T8">закона</text:span></text:a> от 29.06.2015 N 180-ФЗ)</text:p>
      <text:p text:style-name="P15">5. Специальное право ("золотая акция") используется с момента отчуждения из государственной собственности акций соответствующего акционерного общества, в результате которого доля находящихся в государственной собственности обыкновенных акций снизится в общем количестве обыкновенных акций акционерного общества до 25 процентов и ниже, при наличии решения, указанного в <text:a xlink:type="simple" xlink:href="#Par1260" text:style-name="ListLabel_20_786" text:visited-style-name="ListLabel_20_786"><text:span text:style-name="T8">абзаце 1 пункта 1</text:span></text:a> настоящей статьи.</text:p>
      <text:p text:style-name="P16">(в ред. Федерального <text:a xlink:type="simple" xlink:href="https://login.consultant.ru/link/?req=doc&amp;base=LAW&amp;n=436204&amp;dst=100010" text:style-name="ListLabel_20_787" text:visited-style-name="ListLabel_20_787"><text:span text:style-name="T8">закона</text:span></text:a> от 29.12.2022 N 617-ФЗ)</text:p>
      <text:p text:style-name="P15">Решение о прекращении действия специального права ("золотой акции") принимается соответственно Правительством Российской Федерации, органами государственной власти субъектов Российской Федерации, принявшими решение об использовании специального права ("золотой акции"). Специальное право ("золотая акция") действует до принятия решения о его прекращении.</text:p>
      <text:p text:style-name="P15">6. Специальное право ("золотая акция") не подлежит замене на акции акционерного общества, в отношении которого принято решение об использовании указанного права.</text:p>
      <text:p text:style-name="P16">(в ред. Федерального <text:a xlink:type="simple" xlink:href="https://login.consultant.ru/link/?req=doc&amp;base=LAW&amp;n=181852&amp;dst=100228" text:style-name="ListLabel_20_788" text:visited-style-name="ListLabel_20_788"><text:span text:style-name="T8">закона</text:span></text:a> от 29.06.2015 N 180-ФЗ)</text:p>
      <text:p text:style-name="P1"/>
      <text:h text:style-name="P13" text:outline-level="2" loext:marker-style-name="T4"><text:span text:style-name="T4">Статья 39. Особенности правового положения акционерных обществ, обществ с ограниченной ответственностью, акции, доли в уставных капиталах которых находятся в собственности Российской Федерации, субъектов Российской Федерации или муниципальных образований и не закреплены за государственными или муниципальными унитарными предприятиями, государственными или муниципальными учреждениями</text:span><text:span text:style-name="T4"/></text:h>
      <text:p text:style-name="P16">(в ред. Федеральных законов от 11.07.2011 <text:a xlink:type="simple" xlink:href="https://login.consultant.ru/link/?req=doc&amp;base=LAW&amp;n=182124&amp;dst=100126" text:style-name="ListLabel_20_789" text:visited-style-name="ListLabel_20_789"><text:span text:style-name="T8">N 201-ФЗ</text:span></text:a>, от 29.06.2015 <text:a xlink:type="simple" xlink:href="https://login.consultant.ru/link/?req=doc&amp;base=LAW&amp;n=181852&amp;dst=100230" text:style-name="ListLabel_20_790" text:visited-style-name="ListLabel_20_790"><text:span text:style-name="T8">N 180-ФЗ</text:span></text:a>)</text:p>
      <text:p text:style-name="P1"/>
      <text:p text:style-name="P14">1. Права акционеров акционерных обществ, участников обществ с ограниченной ответственностью, акции, доли в уставных капиталах которых находятся в собственности Российской Федерации и не закреплены за федеральными государственными унитарными предприятиями, федеральными государственными учреждениями, от имени Российской Федерации осуществляют Правительство Российской Федерации и (или) уполномоченный федеральный орган исполнительной власти или в случаях, предусмотренных федеральным законом, государственная корпорация.</text:p>
      <text:p text:style-name="P16">(в ред. Федерального <text:a xlink:type="simple" xlink:href="https://login.consultant.ru/link/?req=doc&amp;base=LAW&amp;n=181852&amp;dst=100232" text:style-name="ListLabel_20_791" text:visited-style-name="ListLabel_20_791"><text:span text:style-name="T8">закона</text:span></text:a> от 29.06.2015 N 180-ФЗ)</text:p>
      <text:p text:style-name="P15">Права акционеров акционерных обществ, участников обществ с ограниченной ответственностью, акции, доли в уставных капиталах которых находятся в собственности субъекта Российской Федерации, муниципального образования и не закреплены за государственными или муниципальными унитарными предприятиями либо государственными или муниципальными учреждениями, от имени субъекта Российской Федерации, муниципального образования осуществляют соответственно органы государственной власти субъекта Российской Федерации, органы местного самоуправления.</text:p>
      <text:p text:style-name="P16">(в ред. Федерального <text:a xlink:type="simple" xlink:href="https://login.consultant.ru/link/?req=doc&amp;base=LAW&amp;n=181852&amp;dst=100233" text:style-name="ListLabel_20_792" text:visited-style-name="ListLabel_20_792"><text:span text:style-name="T8">закона</text:span></text:a> от 29.06.2015 N 180-ФЗ)</text:p>
      <text:p text:style-name="P15"><text:soft-page-break/>Представителями интересов Российской Федерации, субъектов Российской Федерации, муниципальных образований в органах управления и ревизионных комиссиях акционерных обществ, обществ с ограниченной ответственностью могут быть лица, замещающие соответственно государственные и муниципальные должности, а также иные лица.</text:p>
      <text:p text:style-name="P16">(в ред. Федерального <text:a xlink:type="simple" xlink:href="https://login.consultant.ru/link/?req=doc&amp;base=LAW&amp;n=181852&amp;dst=100234" text:style-name="ListLabel_20_793" text:visited-style-name="ListLabel_20_793"><text:span text:style-name="T8">закона</text:span></text:a> от 29.06.2015 N 180-ФЗ)</text:p>
      <text:p text:style-name="P15">В отдельных случаях от имени Российской Федерации, субъекта Российской Федерации, муниципального образования некоторые права акционера акционерного общества или участника общества с ограниченной ответственностью могут осуществлять продавцы государственного имущества, муниципального имущества в объеме и в порядке, которые определены соответственно нормативными правовыми актами Правительства Российской Федерации, нормативными правовыми актами органа исполнительной власти субъекта Российской Федерации, правовыми актами органа местного самоуправления.</text:p>
      <text:p text:style-name="P15">Порядок управления находящимися в собственности Российской Федерации, государственной собственности субъектов Российской Федерации или муниципальной собственности акциями акционерных обществ, долями в обществах с ограниченной ответственностью, созданных в процессе приватизации, устанавливается соответственно Правительством Российской Федерации, органами государственной власти субъектов Российской Федерации, органами местного самоуправления.</text:p>
      <text:p text:style-name="P16">(в ред. Федеральных законов от 11.07.2011 <text:a xlink:type="simple" xlink:href="https://login.consultant.ru/link/?req=doc&amp;base=LAW&amp;n=182124&amp;dst=100128" text:style-name="ListLabel_20_794" text:visited-style-name="ListLabel_20_794"><text:span text:style-name="T8">N 201-ФЗ</text:span></text:a>, от 29.06.2015 <text:a xlink:type="simple" xlink:href="https://login.consultant.ru/link/?req=doc&amp;base=LAW&amp;n=181852&amp;dst=100235" text:style-name="ListLabel_20_795" text:visited-style-name="ListLabel_20_795"><text:span text:style-name="T8">N 180-ФЗ</text:span></text:a>)</text:p>
      <text:p text:style-name="P15"><text:bookmark text:name="Par1305"/>2. В случае, если в государственной или муниципальной собственности находятся не закрепленные за государственными или муниципальными унитарными предприятиями, государственными или муниципальными учреждениями 100 процентов акций акционерного общества, доля в уставном капитале общества с ограниченной ответственностью, составляющая 100 процентов его уставного капитала, полномочия высшего органа управления общества осуществляются от имени соответствующего собственника акций акционерного общества, собственника доли в обществе с ограниченной ответственностью в порядке, установленном соответственно Правительством Российской Федерации, органами государственной власти субъектов Российской Федерации, органами местного самоуправления. Предусмотренные Федеральным <text:a xlink:type="simple" xlink:href="#Par1305" text:style-name="ListLabel_20_796" text:visited-style-name="ListLabel_20_796"><text:span text:style-name="T8">законом</text:span></text:a> от 26 декабря 1995 года N 208-ФЗ "Об акционерных обществах" и Федеральным <text:a xlink:type="simple" xlink:href="https://login.consultant.ru/link/?req=doc&amp;base=LAW&amp;n=523216&amp;dst=100285" text:style-name="ListLabel_20_797" text:visited-style-name="ListLabel_20_797"><text:span text:style-name="T8">законом</text:span></text:a> от 8 февраля 1998 года N 14-ФЗ "Об обществах с ограниченной ответственностью" процедуры подготовки и проведения общего собрания акционеров, общего собрания участников общества не применяются, за исключением положений, касающихся сроков проведения годового общего собрания акционеров, общего собрания участников общества.</text:p>
      <text:p text:style-name="P16">(в ред. Федеральных законов от 11.07.2011 <text:a xlink:type="simple" xlink:href="https://login.consultant.ru/link/?req=doc&amp;base=LAW&amp;n=182124&amp;dst=100134" text:style-name="ListLabel_20_798" text:visited-style-name="ListLabel_20_798"><text:span text:style-name="T8">N 201-ФЗ</text:span></text:a>, от 29.06.2015 <text:a xlink:type="simple" xlink:href="https://login.consultant.ru/link/?req=doc&amp;base=LAW&amp;n=181852&amp;dst=100236" text:style-name="ListLabel_20_799" text:visited-style-name="ListLabel_20_799"><text:span text:style-name="T8">N 180-ФЗ</text:span></text:a>)</text:p>
      <text:p text:style-name="P15">2.1. Созданные путем приватизации государственного или муниципального унитарного предприятия акционерное общество, общество с ограниченной ответственностью вправе осуществлять предусмотренные их уставами виды деятельности на основании лицензий и иных разрешительных документов, выданных соответствующему государственному или муниципальному унитарному предприятию.</text:p>
      <text:p text:style-name="P16">(п. 2.1 введен Федеральным <text:a xlink:type="simple" xlink:href="https://login.consultant.ru/link/?req=doc&amp;base=LAW&amp;n=182124&amp;dst=100136" text:style-name="ListLabel_20_800" text:visited-style-name="ListLabel_20_800"><text:span text:style-name="T8">законом</text:span></text:a> от 11.07.2011 N 201-ФЗ; в ред. Федерального <text:a xlink:type="simple" xlink:href="https://login.consultant.ru/link/?req=doc&amp;base=LAW&amp;n=181852&amp;dst=100237" text:style-name="ListLabel_20_801" text:visited-style-name="ListLabel_20_801"><text:span text:style-name="T8">закона</text:span></text:a> от 29.06.2015 N 180-ФЗ)</text:p>
      <text:p text:style-name="P15"><text:bookmark text:name="Par1309"/>3. Единоличный исполнительный орган акционерного общества, включенного в <text:a xlink:type="simple" xlink:href="https://login.consultant.ru/link/?req=doc&amp;base=LAW&amp;n=520556&amp;dst=100021" text:style-name="ListLabel_20_802" text:visited-style-name="ListLabel_20_802"><text:span text:style-name="T8">перечень</text:span></text:a> стратегических акционерных обществ, не вправе совершать сделки, связанные с отчуждением акций, внесенных в соответствии с решением Правительства Российской Федерации в уставный капитал общества, а равно сделки, влекущие за собой возможность отчуждения или передачи их в доверительное управление без согласия Правительства Российской Федерации или уполномоченного федерального органа исполнительной власти. Сделка, совершенная без такого согласия, ничтожна.</text:p>
      <text:p text:style-name="P16">(в ред. Федерального <text:a xlink:type="simple" xlink:href="https://login.consultant.ru/link/?req=doc&amp;base=LAW&amp;n=181852&amp;dst=100238" text:style-name="ListLabel_20_803" text:visited-style-name="ListLabel_20_803"><text:span text:style-name="T8">закона</text:span></text:a> от 29.06.2015 N 180-ФЗ)</text:p>
      <text:p text:style-name="P1"/>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1"/>
          </table:table-cell>
          <table:table-cell table:style-name="Таблица28.B1" office:value-type="string">
            <text:p text:style-name="P1"/>
          </table:table-cell>
          <table:table-cell table:style-name="Таблица28.C1" office:value-type="string">
            <text:p text:style-name="P17" loext:marker-style-name="T6"><text:span text:style-name="T6">КонсультантПлюс: примечание.</text:span><text:span text:style-name="T6"/></text:p>
            <text:p text:style-name="P17" loext:marker-style-name="T5"><text:span text:style-name="T6">О некоторых вопросах применения ст. 40 данного документа см. Информационное </text:span><text:a xlink:type="simple" xlink:href="https://login.consultant.ru/link/?req=doc&amp;base=LAW&amp;n=75431" text:style-name="ListLabel_20_804" text:visited-style-name="ListLabel_20_804"><text:span text:style-name="T8">письмо</text:span></text:a><text:span text:style-name="T6"> Президиума ВАС РФ от 05.02.2008 N 124.</text:span></text:p>
          </table:table-cell>
          <table:table-cell table:style-name="Таблица28.B1" office:value-type="string">
            <text:p text:style-name="P18" loext:marker-style-name="T6"/>
          </table:table-cell>
        </table:table-row>
      </table:table>
      <text:h text:style-name="P24" text:outline-level="2" loext:marker-style-name="T4"><text:span text:style-name="T4">Статья 40. Сохранение доли государства или муниципального образования в уставном капитале акционерных обществ</text:span><text:span text:style-name="T4"/></text:h>
      <text:p text:style-name="P16">(в ред. Федерального <text:a xlink:type="simple" xlink:href="https://login.consultant.ru/link/?req=doc&amp;base=LAW&amp;n=181852&amp;dst=100240" text:style-name="ListLabel_20_805" text:visited-style-name="ListLabel_20_805"><text:span text:style-name="T8">закона</text:span></text:a> от 29.06.2015 N 180-ФЗ)</text:p>
      <text:p text:style-name="P14"/>
      <text:p text:style-name="P14">(в ред. Федерального <text:a xlink:type="simple" xlink:href="https://login.consultant.ru/link/?req=doc&amp;base=LAW&amp;n=61804&amp;dst=100013" text:style-name="ListLabel_20_806" text:visited-style-name="ListLabel_20_806"><text:span text:style-name="T8">закона</text:span></text:a> от 27.07.2006 N 155-ФЗ)</text:p>
      <text:p text:style-name="P1"/>
      <text:p text:style-name="P14">1. При наличии в государственной или муниципальной собственности акций созданного в процессе приватизации акционерного общества, предоставляющих более чем 25 процентов голосов на общем собрании акционеров, увеличение уставного капитала указанного общества путем дополнительного выпуска акций осуществляется с сохранением доли государства или муниципального образования в случае, если иное не предусмотрено соответствующим решением Президента Российской Федерации, Правительства Российской Федерации, органов государственной власти субъектов Российской Федерации или органов местного самоуправления, и обеспечивается внесением в уставный капитал указанного акционерного общества государственного или муниципального имущества либо средств соответствующего бюджета для оплаты дополнительного выпуска акций.</text:p>
      <text:p text:style-name="P16">(в ред. Федерального <text:a xlink:type="simple" xlink:href="https://login.consultant.ru/link/?req=doc&amp;base=LAW&amp;n=181852&amp;dst=100241" text:style-name="ListLabel_20_807" text:visited-style-name="ListLabel_20_807"><text:span text:style-name="T8">закона</text:span></text:a> от 29.06.2015 N 180-ФЗ)</text:p>
      <text:p text:style-name="P15">2. При наличии в государственной или муниципальной собственности акций созданного в процессе приватизации акционерного общества, предоставляющих на момент принятия соответствующего решения более чем 25 процентов, но не более чем 50 процентов голосов на общем собрании акционеров, увеличение уставного капитала указанного акционерного общества путем дополнительного выпуска акций может осуществляться с уменьшением доли государства или муниципального образования в случае принятия положительного решения Правительством Российской Федерации, органом исполнительной власти субъекта Российской Федерации или органом местного самоуправления и только при условии сохранения государством или муниципальным образованием своей доли в размере не менее чем 25 процентов голосов плюс одна голосующая акция.</text:p>
      <text:p text:style-name="P16">(в ред. Федерального <text:a xlink:type="simple" xlink:href="https://login.consultant.ru/link/?req=doc&amp;base=LAW&amp;n=181852&amp;dst=100242" text:style-name="ListLabel_20_808" text:visited-style-name="ListLabel_20_808"><text:span text:style-name="T8">закона</text:span></text:a> от 29.06.2015 N 180-ФЗ)</text:p>
      <text:p text:style-name="P15">3. При наличии в государственной собственности акций входящего в перечень стратегических предприятий и акционерных обществ акционерного общества, предоставляющих на момент принятия соответствующего решения более чем 25 процентов, но не более чем 50 процентов голосов на общем собрании акционеров, увеличение уставного капитала указанного общества путем дополнительного выпуска акций может осуществляться с уменьшением доли государства в случае принятия положительного решения Президентом Российской Федерации и только при условии сохранения доли государства в размере не менее чем 25 процентов голосов плюс одна голосующая акция.</text:p>
      <text:p text:style-name="P16"><text:soft-page-break/>(в ред. Федерального <text:a xlink:type="simple" xlink:href="https://login.consultant.ru/link/?req=doc&amp;base=LAW&amp;n=181852&amp;dst=100243" text:style-name="ListLabel_20_809" text:visited-style-name="ListLabel_20_809"><text:span text:style-name="T8">закона</text:span></text:a> от 29.06.2015 N 180-ФЗ)</text:p>
      <text:p text:style-name="P15">4. При наличии в государственной или муниципальной собственности акций созданного в процессе приватизации акционерного общества, предоставляющих на момент принятия соответствующего решения более чем 50 процентов голосов на общем собрании акционеров, увеличение уставного капитала указанного акционерного общества путем дополнительного выпуска акций может осуществляться с уменьшением доли государства или муниципального образования в случае принятия положительного решения Правительством Российской Федерации, органом исполнительной власти субъекта Российской Федерации или органом местного самоуправления и только при условии сохранения государством или муниципальным образованием своей доли в размере не менее чем 50 процентов голосов плюс одна голосующая акция.</text:p>
      <text:p text:style-name="P16">(в ред. Федерального <text:a xlink:type="simple" xlink:href="https://login.consultant.ru/link/?req=doc&amp;base=LAW&amp;n=181852&amp;dst=100244" text:style-name="ListLabel_20_810" text:visited-style-name="ListLabel_20_810"><text:span text:style-name="T8">закона</text:span></text:a> от 29.06.2015 N 180-ФЗ)</text:p>
      <text:p text:style-name="P9" loext:marker-style-name="T5"/>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9" loext:marker-style-name="T5"/>
          </table:table-cell>
          <table:table-cell table:style-name="Таблица29.B1" office:value-type="string">
            <text:p text:style-name="P9" loext:marker-style-name="T5"/>
          </table:table-cell>
          <table:table-cell table:style-name="Таблица29.C1" office:value-type="string">
            <text:p text:style-name="P17" loext:marker-style-name="T6"><text:span text:style-name="T6">КонсультантПлюс: примечание.</text:span><text:span text:style-name="T6"/></text:p>
            <text:p text:style-name="P17" loext:marker-style-name="T5"><text:span text:style-name="T6">П. 5 ст. 40 </text:span><text:a xlink:type="simple" xlink:href="https://login.consultant.ru/link/?req=doc&amp;base=LAW&amp;n=528384&amp;dst=100061" text:style-name="ListLabel_20_811" text:visited-style-name="ListLabel_20_811"><text:span text:style-name="T8">не применяется</text:span></text:a><text:span text:style-name="T6"> при совершении сделок с указанными в законе привилегированными акциями банков.</text:span></text:p>
          </table:table-cell>
          <table:table-cell table:style-name="Таблица29.B1" office:value-type="string">
            <text:p text:style-name="P18" loext:marker-style-name="T6"/>
          </table:table-cell>
        </table:table-row>
      </table:table>
      <text:p text:style-name="P19">5. При наличии в государственной собственности акций входящего в перечень стратегических предприятий и акционерных обществ акционерного общества, предоставляющих на момент принятия соответствующего решения более чем 50 процентов голосов на общем собрании акционеров, увеличение уставного капитала указанного общества путем дополнительного выпуска акций может осуществляться с уменьшением доли государства в случае принятия положительного решения Президентом Российской Федерации и только при условии сохранения доли государства в размере не менее чем 50 процентов голосов плюс одна голосующая акция.</text:p>
      <text:p text:style-name="P16">(в ред. Федерального <text:a xlink:type="simple" xlink:href="https://login.consultant.ru/link/?req=doc&amp;base=LAW&amp;n=181852&amp;dst=100245" text:style-name="ListLabel_20_812" text:visited-style-name="ListLabel_20_812"><text:span text:style-name="T8">закона</text:span></text:a> от 29.06.2015 N 180-ФЗ)</text:p>
      <text:p text:style-name="P1"/>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P1"/>
          </table:table-cell>
          <table:table-cell table:style-name="Таблица30.B1" office:value-type="string">
            <text:p text:style-name="P1"/>
          </table:table-cell>
          <table:table-cell table:style-name="Таблица30.C1" office:value-type="string">
            <text:p text:style-name="P17" loext:marker-style-name="T6"><text:span text:style-name="T6">КонсультантПлюс: примечание.</text:span><text:span text:style-name="T6"/></text:p>
            <text:p text:style-name="P17" loext:marker-style-name="T5"><text:span text:style-name="T6">О некоторых вопросах применения ст. 40.1 данного документа см. Информационное </text:span><text:a xlink:type="simple" xlink:href="https://login.consultant.ru/link/?req=doc&amp;base=LAW&amp;n=75431" text:style-name="ListLabel_20_813" text:visited-style-name="ListLabel_20_813"><text:span text:style-name="T8">письмо</text:span></text:a><text:span text:style-name="T6"> Президиума ВАС РФ от 05.02.2008 N 124.</text:span></text:p>
          </table:table-cell>
          <table:table-cell table:style-name="Таблица30.B1" office:value-type="string">
            <text:p text:style-name="P18" loext:marker-style-name="T6"/>
          </table:table-cell>
        </table:table-row>
      </table:table>
      <text:h text:style-name="P24" text:outline-level="2" loext:marker-style-name="T4"><text:span text:style-name="T4">Статья 40.1. Сохранение доли государства или муниципального образования в уставном капитале акционерных обществ в случае размещения акций путем открытой подписки и осуществления биржей их листинга, а также в случае размещения акций акционерных обществ за пределами Российской Федерации, в том числе посредством размещения в соответствии с иностранным правом ценных бумаг иностранных эмитентов, удостоверяющих права в отношении акций акционерных обществ</text:span><text:span text:style-name="T4"/></text:h>
      <text:p text:style-name="P16">(в ред. Федеральных законов от 21.11.2011 <text:a xlink:type="simple" xlink:href="https://login.consultant.ru/link/?req=doc&amp;base=LAW&amp;n=191963&amp;dst=100199" text:style-name="ListLabel_20_814" text:visited-style-name="ListLabel_20_814"><text:span text:style-name="T8">N 327-ФЗ</text:span></text:a>, от 29.06.2015 <text:a xlink:type="simple" xlink:href="https://login.consultant.ru/link/?req=doc&amp;base=LAW&amp;n=181852&amp;dst=100247" text:style-name="ListLabel_20_815" text:visited-style-name="ListLabel_20_815"><text:span text:style-name="T8">N 180-ФЗ</text:span></text:a>)</text:p>
      <text:p text:style-name="P14"/>
      <text:p text:style-name="P14">(введена Федеральным <text:a xlink:type="simple" xlink:href="https://login.consultant.ru/link/?req=doc&amp;base=LAW&amp;n=61804&amp;dst=100020" text:style-name="ListLabel_20_816" text:visited-style-name="ListLabel_20_816"><text:span text:style-name="T8">законом</text:span></text:a> от 27.07.2006 N 155-ФЗ)</text:p>
      <text:p text:style-name="P14"/>
      <text:p text:style-name="P14">В случае размещения акций акционерных обществ путем открытой подписки и осуществления биржей их листинга, а также в случае размещения акций акционерных обществ за пределами Российской Федерации, в том числе посредством размещения в соответствии с иностранным правом ценных бумаг иностранных эмитентов, удостоверяющих права в отношении акций акционерных обществ:</text:p>
      <text:p text:style-name="P16">(в ред. Федеральных законов от 21.11.2011 <text:a xlink:type="simple" xlink:href="https://login.consultant.ru/link/?req=doc&amp;base=LAW&amp;n=191963&amp;dst=100200" text:style-name="ListLabel_20_817" text:visited-style-name="ListLabel_20_817"><text:span text:style-name="T8">N 327-ФЗ</text:span></text:a>, от 29.06.2015 <text:a xlink:type="simple" xlink:href="https://login.consultant.ru/link/?req=doc&amp;base=LAW&amp;n=181852&amp;dst=100248" text:style-name="ListLabel_20_818" text:visited-style-name="ListLabel_20_818"><text:span text:style-name="T8">N 180-ФЗ</text:span></text:a>)</text:p>
      <text:p text:style-name="P15">1) увеличение уставного капитала акционерного общества, входящего в перечень стратегических предприятий и акционерных обществ, и определение размера доли государства в уставном капитале указанного акционерного общества осуществляются по решению Президента Российской Федерации;</text:p>
      <text:p text:style-name="P16">(в ред. Федерального <text:a xlink:type="simple" xlink:href="https://login.consultant.ru/link/?req=doc&amp;base=LAW&amp;n=181852&amp;dst=100249" text:style-name="ListLabel_20_819" text:visited-style-name="ListLabel_20_819"><text:span text:style-name="T8">закона</text:span></text:a> от 29.06.2015 N 180-ФЗ)</text:p>
      <text:p text:style-name="P15">2) увеличение уставного капитала акционерного общества, которое создано в процессе приватизации и акции которого находятся в государственной или муниципальной собственности и предоставляют более чем 25 процентов голосов на общем собрании акционеров, и определение размера доли государства в уставном капитале указанного общества осуществляются по решению Правительства Российской Федерации, органа исполнительной власти субъекта Российской Федерации или органа местного самоуправления.</text:p>
      <text:p text:style-name="P16">(в ред. Федерального <text:a xlink:type="simple" xlink:href="https://login.consultant.ru/link/?req=doc&amp;base=LAW&amp;n=181852&amp;dst=100250" text:style-name="ListLabel_20_820" text:visited-style-name="ListLabel_20_820"><text:span text:style-name="T8">закона</text:span></text:a> от 29.06.2015 N 180-ФЗ)</text:p>
      <text:p text:style-name="P1"/>
      <text:h text:style-name="P13" text:outline-level="2" loext:marker-style-name="T4"><text:span text:style-name="T4">Статья 41. Регистрация выпуска акций, ведение реестра акционеров, учет акций акционерных обществ, созданных в процессе приватизации</text:span><text:span text:style-name="T4"/></text:h>
      <text:p text:style-name="P16">(в ред. Федерального <text:a xlink:type="simple" xlink:href="https://login.consultant.ru/link/?req=doc&amp;base=LAW&amp;n=181852&amp;dst=100252" text:style-name="ListLabel_20_821" text:visited-style-name="ListLabel_20_821"><text:span text:style-name="T8">закона</text:span></text:a> от 29.06.2015 N 180-ФЗ)</text:p>
      <text:p text:style-name="P1"/>
      <text:p text:style-name="P14">1. Государственная регистрация выпуска акций акционерных обществ, созданных в процессе приватизации, осуществляется в порядке, установленном настоящим Федеральным законом и <text:a xlink:type="simple" xlink:href="https://login.consultant.ru/link/?req=doc&amp;base=LAW&amp;n=512734&amp;dst=100829" text:style-name="ListLabel_20_822" text:visited-style-name="ListLabel_20_822"><text:span text:style-name="T8">законодательством</text:span></text:a> Российской Федерации о ценных бумагах.</text:p>
      <text:p text:style-name="P16">(в ред. Федерального <text:a xlink:type="simple" xlink:href="https://login.consultant.ru/link/?req=doc&amp;base=LAW&amp;n=181852&amp;dst=100253" text:style-name="ListLabel_20_823" text:visited-style-name="ListLabel_20_823"><text:span text:style-name="T8">закона</text:span></text:a> от 29.06.2015 N 180-ФЗ)</text:p>
      <text:p text:style-name="P15">2. В случае отчуждения акций акционерных обществ в порядке, установленном настоящим Федеральным законом, регистрация проспекта ценных бумаг не требуется, за исключением продажи этих акций через организатора торговли.</text:p>
      <text:p text:style-name="P16">(в ред. Федеральных законов от 31.05.2010 <text:a xlink:type="simple" xlink:href="https://login.consultant.ru/link/?req=doc&amp;base=LAW&amp;n=182125&amp;dst=100159" text:style-name="ListLabel_20_824" text:visited-style-name="ListLabel_20_824"><text:span text:style-name="T8">N 106-ФЗ</text:span></text:a>, от 21.11.2011 <text:a xlink:type="simple" xlink:href="https://login.consultant.ru/link/?req=doc&amp;base=LAW&amp;n=191963&amp;dst=100201" text:style-name="ListLabel_20_825" text:visited-style-name="ListLabel_20_825"><text:span text:style-name="T8">N 327-ФЗ</text:span></text:a>, от 29.06.2015 <text:a xlink:type="simple" xlink:href="https://login.consultant.ru/link/?req=doc&amp;base=LAW&amp;n=181852&amp;dst=100254" text:style-name="ListLabel_20_826" text:visited-style-name="ListLabel_20_826"><text:span text:style-name="T8">N 180-ФЗ</text:span></text:a>)</text:p>
      <text:p text:style-name="P15">3. Владельцем акций акционерного общества, принадлежащих на праве собственности Российской Федерации, субъекту Российской Федерации или муниципальному образованию, в реестре акционеров акционерного общества указывается соответственно Российская Федерация, субъект Российской Федерации, муниципальное образование в лице соответствующего уполномоченного органа.</text:p>
      <text:p text:style-name="P16">(в ред. Федеральных законов от 31.05.2010 <text:a xlink:type="simple" xlink:href="https://login.consultant.ru/link/?req=doc&amp;base=LAW&amp;n=182125&amp;dst=100161" text:style-name="ListLabel_20_827" text:visited-style-name="ListLabel_20_827"><text:span text:style-name="T8">N 106-ФЗ</text:span></text:a>, от 29.06.2015 <text:a xlink:type="simple" xlink:href="https://login.consultant.ru/link/?req=doc&amp;base=LAW&amp;n=181852&amp;dst=100255" text:style-name="ListLabel_20_828" text:visited-style-name="ListLabel_20_828"><text:span text:style-name="T8">N 180-ФЗ</text:span></text:a>)</text:p>
      <text:p text:style-name="P15">4. Регистрация Российской Федерации, субъектов Российской Федерации и муниципальных образований в реестрах акционеров акционерных обществ, акции которых находятся соответственно в государственной или муниципальной собственности, осуществляется бесплатно.</text:p>
      <text:p text:style-name="P16"><text:soft-page-break/>(в ред. Федерального <text:a xlink:type="simple" xlink:href="https://login.consultant.ru/link/?req=doc&amp;base=LAW&amp;n=181852&amp;dst=100256" text:style-name="ListLabel_20_829" text:visited-style-name="ListLabel_20_829"><text:span text:style-name="T8">закона</text:span></text:a> от 29.06.2015 N 180-ФЗ)</text:p>
      <text:p text:style-name="P15">5. В случае принятия решения об использовании специального права ("золотой акции") на участие соответственно Российской Федерации, субъекта Российской Федерации в управлении акционерным обществом в уставе акционерного общества и реестре его акционеров должна содержаться соответствующая запись.</text:p>
      <text:p text:style-name="P16">(в ред. Федерального <text:a xlink:type="simple" xlink:href="https://login.consultant.ru/link/?req=doc&amp;base=LAW&amp;n=181852&amp;dst=100257" text:style-name="ListLabel_20_830" text:visited-style-name="ListLabel_20_830"><text:span text:style-name="T8">закона</text:span></text:a> от 29.06.2015 N 180-ФЗ)</text:p>
      <text:p text:style-name="P1"/>
      <text:h text:style-name="P12" text:outline-level="1" loext:marker-style-name="T4"><text:span text:style-name="T4">Глава VIII. ПЕРЕХОДНЫЕ И ЗАКЛЮЧИТЕЛЬНЫЕ ПОЛОЖЕНИЯ</text:span><text:span text:style-name="T4"/></text:h>
      <text:p text:style-name="P1"/>
      <text:h text:style-name="P13" text:outline-level="2" loext:marker-style-name="T4"><text:span text:style-name="T4">Статья 42. Защита прав государства и муниципальных образований как собственников имущества</text:span><text:span text:style-name="T4"/></text:h>
      <text:p text:style-name="P1"/>
      <text:p text:style-name="P14"><text:bookmark text:name="Par1364"/>1. Правительство Российской Федерации, уполномоченный федеральный орган исполнительной власти, юридические лица, осуществляющие по решению Правительства Российской Федерации от имени Российской Федерации функции продавца приватизируемого федерального имущества, а также органы государственной власти субъектов Российской Федерации и органы местного самоуправления обращаются в суды с исками и выступают в судах соответственно от имени Российской Федерации, субъектов Российской Федерации, муниципальных образований в защиту имущественных и иных прав и законных интересов Российской Федерации, субъектов Российской Федерации, муниципальных образований.</text:p>
      <text:p text:style-name="P16">(в ред. Федерального <text:a xlink:type="simple" xlink:href="https://login.consultant.ru/link/?req=doc&amp;base=LAW&amp;n=182125&amp;dst=100162" text:style-name="ListLabel_20_831" text:visited-style-name="ListLabel_20_831"><text:span text:style-name="T8">закона</text:span></text:a> от 31.05.2010 N 106-ФЗ)</text:p>
      <text:p text:style-name="P15">2. Правительство Российской Федерации, уполномоченный федеральный орган исполнительной власти также вправе обращаться в суд с исками в защиту государственных интересов.</text:p>
      <text:p text:style-name="P15">3. Защита прав Российской Федерации, субъектов Российской Федерации и муниципальных образований как собственников имущества финансируется за счет средств соответствующих бюджетов.</text:p>
      <text:p text:style-name="P16">(в ред. Федерального <text:a xlink:type="simple" xlink:href="https://login.consultant.ru/link/?req=doc&amp;base=LAW&amp;n=182124&amp;dst=100139" text:style-name="ListLabel_20_832" text:visited-style-name="ListLabel_20_832"><text:span text:style-name="T8">закона</text:span></text:a> от 11.07.2011 N 201-ФЗ)</text:p>
      <text:p text:style-name="P15">Лица, указанные в <text:a xlink:type="simple" xlink:href="#Par1364" text:style-name="ListLabel_20_833" text:visited-style-name="ListLabel_20_833"><text:span text:style-name="T8">пункте 1</text:span></text:a> настоящей статьи, освобождаются от уплаты государственной пошлины в судах в случаях представления государственных интересов или интересов муниципального образования, а также в случаях защиты государственных интересов.</text:p>
      <text:p text:style-name="P15">4. Сделки приватизации государственного или муниципального имущества, совершенные лицами, не уполномоченными на совершение указанных сделок, признаются ничтожными.</text:p>
      <text:p text:style-name="P15">5. Денежные средства, полученные от взыскания штрафных санкций за неисполнение обязательств по сделкам приватизации государственного или муниципального имущества, подлежат перечислению в порядке, установленном Бюджетным <text:a xlink:type="simple" xlink:href="https://login.consultant.ru/link/?req=doc&amp;base=LAW&amp;n=495710" text:style-name="ListLabel_20_834" text:visited-style-name="ListLabel_20_834"><text:span text:style-name="T8">кодексом</text:span></text:a> Российской Федерации.</text:p>
      <text:p text:style-name="P16">(в ред. Федерального <text:a xlink:type="simple" xlink:href="https://login.consultant.ru/link/?req=doc&amp;base=LAW&amp;n=182124&amp;dst=100140" text:style-name="ListLabel_20_835" text:visited-style-name="ListLabel_20_835"><text:span text:style-name="T8">закона</text:span></text:a> от 11.07.2011 N 201-ФЗ)</text:p>
      <text:p text:style-name="P15">6. За непредставление или несвоевременное представление необходимых для размещения на официальном сайте в сети "Интернет" информационного сообщения сведений, предусмотренных <text:a xlink:type="simple" xlink:href="#Par357" text:style-name="ListLabel_20_836" text:visited-style-name="ListLabel_20_836"><text:span text:style-name="T8">статьей 15</text:span></text:a> настоящего Федерального закона, должностные лица акционерных обществ, созданных в процессе приватизации, несут ответственность в соответствии с <text:a xlink:type="simple" xlink:href="https://login.consultant.ru/link/?req=doc&amp;base=LAW&amp;n=528486&amp;dst=101624" text:style-name="ListLabel_20_837" text:visited-style-name="ListLabel_20_837"><text:span text:style-name="T8">законодательством</text:span></text:a> Российской Федерации.</text:p>
      <text:p text:style-name="P16">(в ред. Федеральных законов от 29.06.2015 <text:a xlink:type="simple" xlink:href="https://login.consultant.ru/link/?req=doc&amp;base=LAW&amp;n=181852&amp;dst=100258" text:style-name="ListLabel_20_838" text:visited-style-name="ListLabel_20_838"><text:span text:style-name="T8">N 180-ФЗ</text:span></text:a>, от 03.07.2016 <text:a xlink:type="simple" xlink:href="https://login.consultant.ru/link/?req=doc&amp;base=LAW&amp;n=200752&amp;dst=100031" text:style-name="ListLabel_20_839" text:visited-style-name="ListLabel_20_839"><text:span text:style-name="T8">N 366-ФЗ</text:span></text:a>)</text:p>
      <text:p text:style-name="P1"/>
      <text:h text:style-name="P13" text:outline-level="2" loext:marker-style-name="T4"><text:span text:style-name="T4">Статья 43. Переходные положения</text:span><text:span text:style-name="T4"/></text:h>
      <text:p text:style-name="P1"/>
      <text:p text:style-name="P14">1. Утвержденные до вступления в силу настоящего Федерального закона планы приватизации государственных и муниципальных предприятий и учредительные документы открытых акционерных обществ, 100 процентов акций которых к указанной дате находятся соответственно в государственной и муниципальной собственности, подлежат приведению их в соответствие с нормами настоящего Федерального закона.</text:p>
      <text:p text:style-name="P15">2. С даты вступления в силу настоящего Федерального закона продажа государственного и муниципального имущества осуществляется в порядке, предусмотренном настоящим Федеральным законом, за исключением случаев, если до указанной даты размещено в установленном порядке информационное сообщение или иным образом направлена оферта для заключения сделки приватизации государственного или муниципального имущества. В этих случаях сделки на основании такого информационного сообщения или оферты должны заключаться в соответствии с ранее действовавшим законодательством Российской Федерации о приватизации.</text:p>
      <text:p text:style-name="P15">3. В случае направления работнику приватизируемого предприятия (приравненному к нему лицу) до даты вступления в силу настоящего Федерального закона извещения о цене, номинальной стоимости и количестве акций, причитающихся данному работнику по результатам закрытой подписки, положения настоящего Федерального закона к закрытой подписке не применяются.</text:p>
      <text:p text:style-name="P15">4. Выпущенные (эмитированные) открытыми акционерными обществами, созданными путем преобразования унитарных предприятий, привилегированные акции типа "Б" приобретают статус обыкновенных акций, предоставляющих Российской Федерации, субъекту Российской Федерации или муниципальному образованию все предусмотренные законодательством Российской Федерации права акционера - владельца обыкновенных акций.</text:p>
      <text:p text:style-name="P15">Учредительные документы созданных до вступления в силу настоящего Федерального закона открытых акционерных обществ, содержащие положения о привилегированных акциях типа "Б", подлежат приведению в соответствие с нормами настоящего Федерального закона. Учредительные документы указанных обществ до приведения их в соответствие с нормами настоящего Федерального закона применяются в части, не противоречащей настоящему Федеральному закону.</text:p>
      <text:p text:style-name="P15">5. Нормативные правовые акты Президента Российской Федерации, нормативные правовые акты Правительства Российской Федерации, регулирующие отношения, регулирование которых в соответствии с настоящим Федеральным законом осуществляется другими федеральными законами или другими нормативными правовыми актами Правительства Российской Федерации, действуют до принятия соответствующих федеральных законов или нормативных правовых актов Правительства Российской Федерации в части, не противоречащей настоящему Федеральному закону.</text:p>
      <text:p text:style-name="P15"><text:soft-page-break/>6. В случае, если иное не установлено законодательством Российской Федерации, с даты вступления в силу настоящего Федерального закона имущество, которое в соответствии с нормативными правовыми актами Президента Российской Федерации, изданными им до вступления в силу <text:a xlink:type="simple" xlink:href="https://login.consultant.ru/link/?req=doc&amp;base=LAW&amp;n=508490" text:style-name="ListLabel_20_840" text:visited-style-name="ListLabel_20_840"><text:span text:style-name="T8">части первой</text:span></text:a> Гражданского кодекса Российской Федерации, и федеральными законами определено как запрещенное к приватизации, является имуществом, которое может находиться только в государственной или муниципальной собственности.</text:p>
      <text:p text:style-name="P15">7. Имущество Российской Федерации в виде доли в праве собственности на имущество может быть отчуждено на основании решения Правительства Российской Федерации, в том числе посредством создания на базе имущества, составляющего общую долевую собственность, хозяйственного общества с возможной последующей продажей принадлежащих Российской Федерации акций (вкладов) другим участникам этого хозяйственного общества по рыночной цене.</text:p>
      <text:p text:style-name="P15">8. С даты вступления в силу настоящего Федерального закона не взимается плата за государственную регистрацию прав на недвижимое имущество государственной казны Российской Федерации, казны субъекта Российской Федерации или казны муниципального образования в целях совершения сделок приватизации государственного или муниципального имущества.</text:p>
      <text:p text:style-name="P15">9. С даты вступления в силу настоящего Федерального закона Российская Федерация, субъекты Российской Федерации и муниципальные образования освобождаются от взимания платы за государственную регистрацию акционерных обществ, обществ с ограниченной ответственностью, созданных путем преобразования унитарных предприятий.</text:p>
      <text:p text:style-name="P16">(в ред. Федеральных законов от 11.07.2011 <text:a xlink:type="simple" xlink:href="https://login.consultant.ru/link/?req=doc&amp;base=LAW&amp;n=182124&amp;dst=100141" text:style-name="ListLabel_20_841" text:visited-style-name="ListLabel_20_841"><text:span text:style-name="T8">N 201-ФЗ</text:span></text:a>, от 29.06.2015 <text:a xlink:type="simple" xlink:href="https://login.consultant.ru/link/?req=doc&amp;base=LAW&amp;n=181852&amp;dst=100260" text:style-name="ListLabel_20_842" text:visited-style-name="ListLabel_20_842"><text:span text:style-name="T8">N 180-ФЗ</text:span></text:a>)</text:p>
      <text:p text:style-name="P15">10. С даты вступления в силу настоящего Федерального закона акции открытых акционерных обществ, закрепленные в федеральной собственности, собственности субъектов Российской Федерации или собственности муниципальных образований, считаются находящимися соответственно в собственности Российской Федерации, субъектов Российской Федерации, муниципальных образований.</text:p>
      <text:p text:style-name="P15">11. С даты вступления в силу настоящего Федерального закона принадлежащие Российской Федерации, субъектам Российской Федерации или муниципальным образованиям акции закрытых акционерных обществ, доли в обществах с ограниченной ответственностью, вклады в товариществах на вере могут быть отчуждены в порядке реализации преимущественного права их приобретения участниками по цене, определяемой в соответствии с <text:a xlink:type="simple" xlink:href="https://login.consultant.ru/link/?req=doc&amp;base=LAW&amp;n=511679&amp;dst=100017" text:style-name="ListLabel_20_843" text:visited-style-name="ListLabel_20_843"><text:span text:style-name="T8">законодательством</text:span></text:a> Российской Федерации об оценочной деятельности, а в случае отказа реализации преимущественного права - способами, установленными настоящим Федеральным <text:a xlink:type="simple" xlink:href="#Par293" text:style-name="ListLabel_20_844" text:visited-style-name="ListLabel_20_844"><text:span text:style-name="T8">законом</text:span></text:a>.</text:p>
      <text:p text:style-name="P15">Находящиеся в государственной или муниципальной собственности акции закрытого акционерного общества работников (народного предприятия), работникам - акционерам которого принадлежит не менее 51 процента уставного капитала народного предприятия, могут быть проданы по рыночной стоимости работникам - акционерам народного предприятия или самому народному предприятию, а в случае их отказа - другим работникам народного предприятия.</text:p>
      <text:p text:style-name="P15">В случае, если в установленный в решении о продаже указанных акций срок работники - акционеры народного предприятия или само народное предприятие, а в случае их отказа другие работники народного предприятия не изъявили желание приобрести находящиеся в государственной или муниципальной собственности акции закрытого акционерного общества работников (народного предприятия), они подлежат продаже способами и в порядке, которые предусмотрены настоящим Федеральным законом.</text:p>
      <text:p text:style-name="P15">12. В случае заключения договора аренды с правом выкупа до вступления в силу настоящего Федерального закона выкуп государственного и муниципального имущества осуществляется на основании заявления арендатора такого имущества в:</text:p>
      <text:p text:style-name="P15">1) сроки, установленные договором аренды с правом выкупа, если в нем содержатся условия о размере выкупа, сроках и порядке его внесения;</text:p>
      <text:p text:style-name="P15">2) утратил силу. - Федеральный <text:a xlink:type="simple" xlink:href="https://login.consultant.ru/link/?req=doc&amp;base=LAW&amp;n=330691&amp;dst=100022" text:style-name="ListLabel_20_845" text:visited-style-name="ListLabel_20_845"><text:span text:style-name="T8">закон</text:span></text:a> от 02.08.2019 N 301-ФЗ.</text:p>
      <text:p text:style-name="P15">В случае, если по истечении сроков, установленных договором, не поступит заявление арендатора, нереализованные положения таких договоров о выкупе утрачивают силу.</text:p>
      <text:p text:style-name="P16">(в ред. Федерального <text:a xlink:type="simple" xlink:href="https://login.consultant.ru/link/?req=doc&amp;base=LAW&amp;n=330691&amp;dst=100023" text:style-name="ListLabel_20_846" text:visited-style-name="ListLabel_20_846"><text:span text:style-name="T8">закона</text:span></text:a> от 02.08.2019 N 301-ФЗ)</text:p>
      <text:p text:style-name="P15">13. В случае, если все имущество государственного или муниципального унитарного предприятия, за исключением здания или нежилого помещения, в которых располагалось указанное унитарное предприятие, приобретено в собственность до вступления в силу <text:a xlink:type="simple" xlink:href="https://login.consultant.ru/link/?req=doc&amp;base=LAW&amp;n=508490&amp;dst=100264" text:style-name="ListLabel_20_847" text:visited-style-name="ListLabel_20_847"><text:span text:style-name="T8">главы IV</text:span></text:a> части первой Гражданского кодекса Российской Федерации с одновременным заключением договора аренды, предусматривающего возможность выкупа такого здания или нежилого помещения, указанное здание или нежилое помещение подлежит продаже собственнику, приобретшему все имущество унитарного предприятия, по рыночной стоимости в соответствии с договором, заключенным между ним и собственником здания или нежилого помещения. По истечении двух лет с даты вступления в силу настоящего Федерального закона положения таких договоров о выкупе утрачивают силу.</text:p>
      <text:p text:style-name="P15">14. Утратил силу с 1 июля 2006 года. - Федеральный <text:a xlink:type="simple" xlink:href="https://login.consultant.ru/link/?req=doc&amp;base=LAW&amp;n=201622&amp;dst=100045" text:style-name="ListLabel_20_848" text:visited-style-name="ListLabel_20_848"><text:span text:style-name="T8">закон</text:span></text:a> от 17.04.2006 N 53-ФЗ.</text:p>
      <text:p text:style-name="P15"><text:bookmark text:name="Par1400"/>15. При приватизации имущества федерального железнодорожного транспорта, при приватизации имущества организаций атомного энергопромышленного комплекса Российской Федерации в соответствии с Федеральным <text:a xlink:type="simple" xlink:href="https://login.consultant.ru/link/?req=doc&amp;base=LAW&amp;n=509420" text:style-name="ListLabel_20_849" text:visited-style-name="ListLabel_20_849"><text:span text:style-name="T8">законом</text:span></text:a> от 5 февраля 2007 года N 13-ФЗ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 при приватизации имущества федеральных государственных унитарных предприятий, в отношении имущества которых Государственная корпорация по атомной энергии "Росатом" осуществляет полномочия собственника в соответствии с Федеральным <text:a xlink:type="simple" xlink:href="https://login.consultant.ru/link/?req=doc&amp;base=LAW&amp;n=507525" text:style-name="ListLabel_20_850" text:visited-style-name="ListLabel_20_850"><text:span text:style-name="T8">законом</text:span></text:a> от 1 декабря 2007 года N 317-ФЗ "О Государственной корпорации по атомной энергии "Росатом" и которые подлежат преобразованию в открытые акционерные общества, а также при приватизации имущества федеральных государственных унитарных предприятий, преобразуемых в открытые акционерные общества, 100 процентов акций которых находится в федеральной собственности и передается Государственной корпорации по содействию разработке, производству и экспорту высокотехнологичной промышленной продукции "Ростех" в качестве имущественного взноса Российской Федерации, не применяются положения <text:a xlink:type="simple" xlink:href="#Par930" text:style-name="ListLabel_20_851" text:visited-style-name="ListLabel_20_851"><text:span text:style-name="T8">пункта 1 статьи 30</text:span></text:a> настоящего Федерального закона. При приватизации имущества государственных унитарных предприятий, в отношении имущества которых Государственная корпорация по космической деятельности "Роскосмос" осуществляет полномочия собственника в <text:soft-page-break/>соответствии с Федеральным <text:a xlink:type="simple" xlink:href="https://login.consultant.ru/link/?req=doc&amp;base=LAW&amp;n=509412" text:style-name="ListLabel_20_852" text:visited-style-name="ListLabel_20_852"><text:span text:style-name="T8">законом</text:span></text:a> "О Государственной корпорации по космической деятельности "Роскосмос" и которые подлежат преобразованию в акционерные общества, не применяются положения <text:a xlink:type="simple" xlink:href="#Par930" text:style-name="ListLabel_20_853" text:visited-style-name="ListLabel_20_853"><text:span text:style-name="T8">пункта 1 статьи 30</text:span></text:a> и <text:a xlink:type="simple" xlink:href="#Par960" text:style-name="ListLabel_20_854" text:visited-style-name="ListLabel_20_854"><text:span text:style-name="T8">статьи 30.1</text:span></text:a> настоящего Федерального закона.</text:p>
      <text:p text:style-name="P16">(п. 15 в ред. Федерального <text:a xlink:type="simple" xlink:href="https://login.consultant.ru/link/?req=doc&amp;base=LAW&amp;n=436354&amp;dst=100092" text:style-name="ListLabel_20_855" text:visited-style-name="ListLabel_20_855"><text:span text:style-name="T8">закона</text:span></text:a> от 13.07.2015 N 216-ФЗ)</text:p>
      <text:p text:style-name="P15">16. Утратил силу. - Федеральный <text:a xlink:type="simple" xlink:href="https://login.consultant.ru/link/?req=doc&amp;base=LAW&amp;n=181852&amp;dst=100261" text:style-name="ListLabel_20_856" text:visited-style-name="ListLabel_20_856"><text:span text:style-name="T8">закон</text:span></text:a> от 29.06.2015 N 180-ФЗ.</text:p>
      <text:p text:style-name="P15"><text:a xlink:type="simple" xlink:href="https://login.consultant.ru/link/?req=doc&amp;base=LAW&amp;n=495330&amp;dst=100111" text:style-name="ListLabel_20_857" text:visited-style-name="ListLabel_20_857"><text:span text:style-name="T8">17</text:span></text:a>. Продажа акций открытых акционерных обществ, указанных в планах приватизации таких обществ для их реализации через фонды акционирования работников предприятий, осуществляется в порядке и способами, которые предусмотрены настоящим Федеральным законом.</text:p>
      <text:p text:style-name="P15">Привилегированные акции типа "А", не реализованные в установленном порядке, отчуждаются на возмездной основе в порядке, установленном настоящим Федеральным законом.</text:p>
      <text:p text:style-name="P15"><text:a xlink:type="simple" xlink:href="https://login.consultant.ru/link/?req=doc&amp;base=LAW&amp;n=495330&amp;dst=100111" text:style-name="ListLabel_20_858" text:visited-style-name="ListLabel_20_858"><text:span text:style-name="T8">18</text:span></text:a>. В случае, если на дату вступления в силу настоящего Федерального закона в отношении одного и того же открытого акционерного общества Российской Федерацией, субъектом Российской Федерации или муниципальным образованием принято решение об использовании специального права ("золотой акции"), после вступления в силу настоящего Федерального закона продолжает действовать это специальное право ("золотая акция"), введенное Российской Федерацией.</text:p>
      <text:p text:style-name="P15">Специальное право ("золотая акция") продолжает действовать в случаях преобразования в установленном порядке открытых акционерных обществ в закрытые акционерные общества, в том числе акционерные общества работников (народные предприятия).</text:p>
      <text:p text:style-name="P15">19. Положения <text:a xlink:type="simple" xlink:href="#Par1309" text:style-name="ListLabel_20_859" text:visited-style-name="ListLabel_20_859"><text:span text:style-name="T8">пункта 3 статьи 39</text:span></text:a> настоящего Федерального закона не применяются в случае, если для совершения предусмотренных в нем сделок Федеральным <text:a xlink:type="simple" xlink:href="https://login.consultant.ru/link/?req=doc&amp;base=LAW&amp;n=509420" text:style-name="ListLabel_20_860" text:visited-style-name="ListLabel_20_860"><text:span text:style-name="T8">законом</text:span></text:a>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 предусмотрено получение согласия Президента Российской Федерации.</text:p>
      <text:p text:style-name="P16">(п. 19 введен Федеральным <text:a xlink:type="simple" xlink:href="https://login.consultant.ru/link/?req=doc&amp;base=LAW&amp;n=509420&amp;dst=100173" text:style-name="ListLabel_20_861" text:visited-style-name="ListLabel_20_861"><text:span text:style-name="T8">законом</text:span></text:a> от 05.02.2007 N 13-ФЗ)</text:p>
      <text:p text:style-name="P1"/>
      <text:h text:style-name="P13" text:outline-level="2" loext:marker-style-name="T4"><text:span text:style-name="T4">Статья 44. Внесение изменения в Федеральный </text:span><text:a xlink:type="simple" xlink:href="https://login.consultant.ru/link/?req=doc&amp;base=LAW&amp;n=19586" text:style-name="ListLabel_20_862" text:visited-style-name="ListLabel_20_862"><text:span text:style-name="T9">закон</text:span></text:a><text:span text:style-name="T4"> "Об оценочной деятельности в Российской Федерации"</text:span></text:h>
      <text:p text:style-name="P1"/>
      <text:p text:style-name="P14">В связи с вступлением в силу настоящего Федерального закона внести в <text:a xlink:type="simple" xlink:href="https://login.consultant.ru/link/?req=doc&amp;base=LAW&amp;n=19586&amp;dst=100052" text:style-name="ListLabel_20_863" text:visited-style-name="ListLabel_20_863"><text:span text:style-name="T8">часть вторую статьи 8</text:span></text:a> Федерального закона от 29 июля 1998 г. N 135-ФЗ "Об оценочной деятельности в Российской Федерации" (Собрание законодательства Российской Федерации, 1998, N 31, ст. 3813) изменение, изложив ее в следующей редакции:</text:p>
      <text:p text:style-name="P15">"Действие настоящей статьи не распространяется на отношения, возникающие при распоряжении государственными и муниципальными унитарными предприятиями, государственными и муниципальными учреждениями имуществом, закрепленным за ними в хозяйственном ведении или оперативном управлении, за исключением случаев, если распоряжение имуществом в соответствии с законодательством Российской Федерации допускается с согласия собственника этого имущества, а также на отношения, возникающие в случае распоряжения государственным или муниципальным имуществом при реорганизации государственных и муниципальных унитарных предприятий, государственных и муниципальных учреждений.".</text:p>
      <text:p text:style-name="P1"/>
      <text:h text:style-name="P13" text:outline-level="2" loext:marker-style-name="T4"><text:span text:style-name="T4">Статья 45. Признание утратившими силу иных федеральных законов</text:span><text:span text:style-name="T4"/></text:h>
      <text:p text:style-name="P1"/>
      <text:p text:style-name="P14">Со дня вступления в силу настоящего Федерального закона признать утратившими силу:</text:p>
      <text:p text:style-name="P15">Федеральный <text:a xlink:type="simple" xlink:href="https://login.consultant.ru/link/?req=doc&amp;base=LAW&amp;n=28103" text:style-name="ListLabel_20_864" text:visited-style-name="ListLabel_20_864"><text:span text:style-name="T8">закон</text:span></text:a> от 21 июля 1997 г. N 123-ФЗ "О приватизации государственного имущества и об основах приватизации муниципального имущества в Российской Федерации" (Собрание законодательства Российской Федерации, 1997, N 30, ст. 3595);</text:p>
      <text:p text:style-name="P15">Федеральный <text:a xlink:type="simple" xlink:href="https://login.consultant.ru/link/?req=doc&amp;base=LAW&amp;n=23473" text:style-name="ListLabel_20_865" text:visited-style-name="ListLabel_20_865"><text:span text:style-name="T8">закон</text:span></text:a> от 23 июня 1999 г. N 116-ФЗ "О внесении изменений и дополнений в Федеральный закон "О приватизации государственного имущества и об основах приватизации муниципального имущества в Российской Федерации" (Собрание законодательства Российской Федерации, 1999, N 26, ст. 3173);</text:p>
      <text:p text:style-name="P15">Федеральный <text:a xlink:type="simple" xlink:href="https://login.consultant.ru/link/?req=doc&amp;base=LAW&amp;n=28097" text:style-name="ListLabel_20_866" text:visited-style-name="ListLabel_20_866"><text:span text:style-name="T8">закон</text:span></text:a> от 5 августа 2000 г. N 109-ФЗ "О внесении изменения в статью 10 Федерального закона "О приватизации государственного имущества и об основах приватизации муниципального имущества в Российской Федерации" (Собрание законодательства Российской Федерации, 2000, N 32, ст. 3332).</text:p>
      <text:p text:style-name="P1"/>
      <text:h text:style-name="P13" text:outline-level="2" loext:marker-style-name="T4"><text:span text:style-name="T4">Статья 46. Порядок вступления в силу настоящего Федерального закона</text:span><text:span text:style-name="T4"/></text:h>
      <text:p text:style-name="P1"/>
      <text:p text:style-name="P14">Настоящий Федеральный закон вступает в силу по истечении трех месяцев со дня его официального опубликования.</text:p>
      <text:p text:style-name="P15">Президенту Российской Федерации и Правительству Российской Федерации привести свои нормативные правовые акты в соответствие с настоящим Федеральным законом.</text:p>
      <text:p text:style-name="P1"/>
      <text:p text:style-name="P8">Президент</text:p>
      <text:p text:style-name="P8">Российской Федерации</text:p>
      <text:p text:style-name="P8">В.ПУТИН</text:p>
      <text:p text:style-name="P1">Москва, Кремль</text:p>
      <text:p text:style-name="P25">21 декабря 2001 года</text:p>
      <text:p text:style-name="P25">N 178-ФЗ</text:p>
      <text:p text:style-name="P1"/>
      <text:p text:style-name="P1"/>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style:style>
    <style:style style:name="ListLabel_20_78" style:display-name="ListLabel 78" style:family="text">
      <style:text-properties fo:color="#0000ff" loext:opacity="100%"/>
    </style:style>
    <style:style style:name="ListLabel_20_79" style:display-name="ListLabel 79" style:family="text">
      <style:text-properties fo:color="#0000ff" loext:opacity="100%"/>
    </style:style>
    <style:style style:name="ListLabel_20_80" style:display-name="ListLabel 80" style:family="text">
      <style:text-properties fo:color="#0000ff" loext:opacity="100%"/>
    </style:style>
    <style:style style:name="ListLabel_20_81" style:display-name="ListLabel 81" style:family="text">
      <style:text-properties fo:color="#0000ff" loext:opacity="100%"/>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style:style>
    <style:style style:name="ListLabel_20_114" style:display-name="ListLabel 114" style:family="text">
      <style:text-properties fo:color="#0000ff" loext:opacity="100%"/>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style:style style:name="ListLabel_20_140" style:display-name="ListLabel 140" style:family="text">
      <style:text-properties fo:color="#0000ff" loext:opacity="100%"/>
    </style:style>
    <style:style style:name="ListLabel_20_141" style:display-name="ListLabel 141" style:family="text">
      <style:text-properties fo:color="#0000ff" loext:opacity="100%"/>
    </style:style>
    <style:style style:name="ListLabel_20_142" style:display-name="ListLabel 142" style:family="text">
      <style:text-properties fo:color="#0000ff" loext:opacity="100%"/>
    </style:style>
    <style:style style:name="ListLabel_20_143" style:display-name="ListLabel 143" style:family="text">
      <style:text-properties fo:color="#0000ff" loext:opacity="100%"/>
    </style:style>
    <style:style style:name="ListLabel_20_144" style:display-name="ListLabel 144" style:family="text">
      <style:text-properties fo:color="#0000ff" loext:opacity="100%"/>
    </style:style>
    <style:style style:name="ListLabel_20_145" style:display-name="ListLabel 145" style:family="text">
      <style:text-properties fo:color="#0000ff" loext:opacity="100%"/>
    </style:style>
    <style:style style:name="ListLabel_20_146" style:display-name="ListLabel 146" style:family="text">
      <style:text-properties fo:color="#0000ff" loext:opacity="100%"/>
    </style:style>
    <style:style style:name="ListLabel_20_147" style:display-name="ListLabel 147" style:family="text">
      <style:text-properties fo:color="#0000ff" loext:opacity="100%"/>
    </style:style>
    <style:style style:name="ListLabel_20_148" style:display-name="ListLabel 148" style:family="text">
      <style:text-properties fo:color="#0000ff" loext:opacity="100%"/>
    </style:style>
    <style:style style:name="ListLabel_20_149" style:display-name="ListLabel 149" style:family="text">
      <style:text-properties fo:color="#0000ff" loext:opacity="100%"/>
    </style:style>
    <style:style style:name="ListLabel_20_150" style:display-name="ListLabel 150" style:family="text">
      <style:text-properties fo:color="#0000ff" loext:opacity="100%"/>
    </style:style>
    <style:style style:name="ListLabel_20_151" style:display-name="ListLabel 151" style:family="text">
      <style:text-properties fo:color="#0000ff" loext:opacity="100%"/>
    </style:style>
    <style:style style:name="ListLabel_20_152" style:display-name="ListLabel 152" style:family="text">
      <style:text-properties fo:color="#0000ff" loext:opacity="100%"/>
    </style:style>
    <style:style style:name="ListLabel_20_153" style:display-name="ListLabel 153" style:family="text">
      <style:text-properties fo:color="#0000ff" loext:opacity="100%"/>
    </style:style>
    <style:style style:name="ListLabel_20_154" style:display-name="ListLabel 154" style:family="text">
      <style:text-properties fo:color="#0000ff" loext:opacity="100%"/>
    </style:style>
    <style:style style:name="ListLabel_20_155" style:display-name="ListLabel 155" style:family="text">
      <style:text-properties fo:color="#0000ff" loext:opacity="100%"/>
    </style:style>
    <style:style style:name="ListLabel_20_156" style:display-name="ListLabel 156" style:family="text">
      <style:text-properties fo:color="#0000ff" loext:opacity="100%"/>
    </style:style>
    <style:style style:name="ListLabel_20_157" style:display-name="ListLabel 157" style:family="text">
      <style:text-properties fo:color="#0000ff" loext:opacity="100%"/>
    </style:style>
    <style:style style:name="ListLabel_20_158" style:display-name="ListLabel 158" style:family="text">
      <style:text-properties fo:color="#0000ff" loext:opacity="100%"/>
    </style:style>
    <style:style style:name="ListLabel_20_159" style:display-name="ListLabel 159" style:family="text">
      <style:text-properties fo:color="#0000ff" loext:opacity="100%"/>
    </style:style>
    <style:style style:name="ListLabel_20_160" style:display-name="ListLabel 160" style:family="text">
      <style:text-properties fo:color="#0000ff" loext:opacity="100%"/>
    </style:style>
    <style:style style:name="ListLabel_20_161" style:display-name="ListLabel 161" style:family="text">
      <style:text-properties fo:color="#0000ff" loext:opacity="100%"/>
    </style:style>
    <style:style style:name="ListLabel_20_162" style:display-name="ListLabel 162" style:family="text">
      <style:text-properties fo:color="#0000ff" loext:opacity="100%"/>
    </style:style>
    <style:style style:name="ListLabel_20_163" style:display-name="ListLabel 163" style:family="text">
      <style:text-properties fo:color="#0000ff" loext:opacity="100%"/>
    </style:style>
    <style:style style:name="ListLabel_20_164" style:display-name="ListLabel 164" style:family="text">
      <style:text-properties fo:color="#0000ff" loext:opacity="100%"/>
    </style:style>
    <style:style style:name="ListLabel_20_165" style:display-name="ListLabel 165" style:family="text">
      <style:text-properties fo:color="#0000ff" loext:opacity="100%"/>
    </style:style>
    <style:style style:name="ListLabel_20_166" style:display-name="ListLabel 166" style:family="text">
      <style:text-properties fo:color="#0000ff" loext:opacity="100%"/>
    </style:style>
    <style:style style:name="ListLabel_20_167" style:display-name="ListLabel 167" style:family="text">
      <style:text-properties fo:color="#0000ff" loext:opacity="100%"/>
    </style:style>
    <style:style style:name="ListLabel_20_168" style:display-name="ListLabel 168" style:family="text">
      <style:text-properties fo:color="#0000ff" loext:opacity="100%"/>
    </style:style>
    <style:style style:name="ListLabel_20_169" style:display-name="ListLabel 169" style:family="text">
      <style:text-properties fo:color="#0000ff" loext:opacity="100%"/>
    </style:style>
    <style:style style:name="ListLabel_20_170" style:display-name="ListLabel 170" style:family="text">
      <style:text-properties fo:color="#0000ff" loext:opacity="100%"/>
    </style:style>
    <style:style style:name="ListLabel_20_171" style:display-name="ListLabel 171" style:family="text">
      <style:text-properties fo:color="#0000ff" loext:opacity="100%"/>
    </style:style>
    <style:style style:name="ListLabel_20_172" style:display-name="ListLabel 172" style:family="text">
      <style:text-properties fo:color="#0000ff" loext:opacity="100%"/>
    </style:style>
    <style:style style:name="ListLabel_20_173" style:display-name="ListLabel 173" style:family="text">
      <style:text-properties fo:color="#0000ff" loext:opacity="100%"/>
    </style:style>
    <style:style style:name="ListLabel_20_174" style:display-name="ListLabel 174" style:family="text">
      <style:text-properties fo:color="#0000ff" loext:opacity="100%"/>
    </style:style>
    <style:style style:name="ListLabel_20_175" style:display-name="ListLabel 175" style:family="text">
      <style:text-properties fo:color="#0000ff" loext:opacity="100%"/>
    </style:style>
    <style:style style:name="ListLabel_20_176" style:display-name="ListLabel 176" style:family="text">
      <style:text-properties fo:color="#0000ff" loext:opacity="100%"/>
    </style:style>
    <style:style style:name="ListLabel_20_177" style:display-name="ListLabel 177" style:family="text">
      <style:text-properties fo:color="#0000ff" loext:opacity="100%"/>
    </style:style>
    <style:style style:name="ListLabel_20_178" style:display-name="ListLabel 178" style:family="text">
      <style:text-properties fo:color="#0000ff" loext:opacity="100%"/>
    </style:style>
    <style:style style:name="ListLabel_20_179" style:display-name="ListLabel 179" style:family="text">
      <style:text-properties fo:color="#0000ff" loext:opacity="100%"/>
    </style:style>
    <style:style style:name="ListLabel_20_180" style:display-name="ListLabel 180" style:family="text">
      <style:text-properties fo:color="#0000ff" loext:opacity="100%"/>
    </style:style>
    <style:style style:name="ListLabel_20_181" style:display-name="ListLabel 181" style:family="text">
      <style:text-properties fo:color="#0000ff" loext:opacity="100%"/>
    </style:style>
    <style:style style:name="ListLabel_20_182" style:display-name="ListLabel 182" style:family="text">
      <style:text-properties fo:color="#0000ff" loext:opacity="100%"/>
    </style:style>
    <style:style style:name="ListLabel_20_183" style:display-name="ListLabel 183" style:family="text">
      <style:text-properties fo:color="#0000ff" loext:opacity="100%"/>
    </style:style>
    <style:style style:name="ListLabel_20_184" style:display-name="ListLabel 184" style:family="text">
      <style:text-properties fo:color="#0000ff" loext:opacity="100%"/>
    </style:style>
    <style:style style:name="ListLabel_20_185" style:display-name="ListLabel 185" style:family="text">
      <style:text-properties fo:color="#0000ff" loext:opacity="100%"/>
    </style:style>
    <style:style style:name="ListLabel_20_186" style:display-name="ListLabel 186" style:family="text">
      <style:text-properties fo:color="#0000ff" loext:opacity="100%"/>
    </style:style>
    <style:style style:name="ListLabel_20_187" style:display-name="ListLabel 187" style:family="text">
      <style:text-properties fo:color="#0000ff" loext:opacity="100%"/>
    </style:style>
    <style:style style:name="ListLabel_20_188" style:display-name="ListLabel 188" style:family="text">
      <style:text-properties fo:color="#0000ff" loext:opacity="100%"/>
    </style:style>
    <style:style style:name="ListLabel_20_189" style:display-name="ListLabel 189" style:family="text">
      <style:text-properties fo:color="#0000ff" loext:opacity="100%"/>
    </style:style>
    <style:style style:name="ListLabel_20_190" style:display-name="ListLabel 190" style:family="text">
      <style:text-properties fo:color="#0000ff" loext:opacity="100%"/>
    </style:style>
    <style:style style:name="ListLabel_20_191" style:display-name="ListLabel 191" style:family="text">
      <style:text-properties fo:color="#0000ff" loext:opacity="100%"/>
    </style:style>
    <style:style style:name="ListLabel_20_192" style:display-name="ListLabel 192" style:family="text">
      <style:text-properties fo:color="#0000ff" loext:opacity="100%"/>
    </style:style>
    <style:style style:name="ListLabel_20_193" style:display-name="ListLabel 193" style:family="text">
      <style:text-properties fo:color="#0000ff" loext:opacity="100%"/>
    </style:style>
    <style:style style:name="ListLabel_20_194" style:display-name="ListLabel 194" style:family="text">
      <style:text-properties fo:color="#0000ff" loext:opacity="100%"/>
    </style:style>
    <style:style style:name="ListLabel_20_195" style:display-name="ListLabel 195" style:family="text">
      <style:text-properties fo:color="#0000ff" loext:opacity="100%"/>
    </style:style>
    <style:style style:name="ListLabel_20_196" style:display-name="ListLabel 196" style:family="text">
      <style:text-properties fo:color="#0000ff" loext:opacity="100%"/>
    </style:style>
    <style:style style:name="ListLabel_20_197" style:display-name="ListLabel 197" style:family="text">
      <style:text-properties fo:color="#0000ff" loext:opacity="100%"/>
    </style:style>
    <style:style style:name="ListLabel_20_198" style:display-name="ListLabel 198" style:family="text">
      <style:text-properties fo:color="#0000ff" loext:opacity="100%"/>
    </style:style>
    <style:style style:name="ListLabel_20_199" style:display-name="ListLabel 199" style:family="text">
      <style:text-properties fo:color="#0000ff" loext:opacity="100%"/>
    </style:style>
    <style:style style:name="ListLabel_20_200" style:display-name="ListLabel 200" style:family="text">
      <style:text-properties fo:color="#0000ff" loext:opacity="100%"/>
    </style:style>
    <style:style style:name="ListLabel_20_201" style:display-name="ListLabel 201" style:family="text">
      <style:text-properties fo:color="#0000ff" loext:opacity="100%"/>
    </style:style>
    <style:style style:name="ListLabel_20_202" style:display-name="ListLabel 202" style:family="text">
      <style:text-properties fo:color="#0000ff" loext:opacity="100%"/>
    </style:style>
    <style:style style:name="ListLabel_20_203" style:display-name="ListLabel 203" style:family="text">
      <style:text-properties fo:color="#0000ff" loext:opacity="100%"/>
    </style:style>
    <style:style style:name="ListLabel_20_204" style:display-name="ListLabel 204" style:family="text">
      <style:text-properties fo:color="#0000ff" loext:opacity="100%"/>
    </style:style>
    <style:style style:name="ListLabel_20_205" style:display-name="ListLabel 205" style:family="text">
      <style:text-properties fo:color="#0000ff" loext:opacity="100%"/>
    </style:style>
    <style:style style:name="ListLabel_20_206" style:display-name="ListLabel 206" style:family="text">
      <style:text-properties fo:color="#0000ff" loext:opacity="100%"/>
    </style:style>
    <style:style style:name="ListLabel_20_207" style:display-name="ListLabel 207" style:family="text">
      <style:text-properties fo:color="#0000ff" loext:opacity="100%"/>
    </style:style>
    <style:style style:name="ListLabel_20_208" style:display-name="ListLabel 208" style:family="text">
      <style:text-properties fo:color="#0000ff" loext:opacity="100%"/>
    </style:style>
    <style:style style:name="ListLabel_20_209" style:display-name="ListLabel 209" style:family="text">
      <style:text-properties fo:color="#0000ff" loext:opacity="100%"/>
    </style:style>
    <style:style style:name="ListLabel_20_210" style:display-name="ListLabel 210" style:family="text">
      <style:text-properties fo:color="#0000ff" loext:opacity="100%"/>
    </style:style>
    <style:style style:name="ListLabel_20_211" style:display-name="ListLabel 211" style:family="text">
      <style:text-properties fo:color="#0000ff" loext:opacity="100%"/>
    </style:style>
    <style:style style:name="ListLabel_20_212" style:display-name="ListLabel 212" style:family="text">
      <style:text-properties fo:color="#0000ff" loext:opacity="100%"/>
    </style:style>
    <style:style style:name="ListLabel_20_213" style:display-name="ListLabel 213" style:family="text">
      <style:text-properties fo:color="#0000ff" loext:opacity="100%"/>
    </style:style>
    <style:style style:name="ListLabel_20_214" style:display-name="ListLabel 214" style:family="text">
      <style:text-properties fo:color="#0000ff" loext:opacity="100%"/>
    </style:style>
    <style:style style:name="ListLabel_20_215" style:display-name="ListLabel 215" style:family="text">
      <style:text-properties fo:color="#0000ff" loext:opacity="100%"/>
    </style:style>
    <style:style style:name="ListLabel_20_216" style:display-name="ListLabel 216" style:family="text">
      <style:text-properties fo:color="#0000ff" loext:opacity="100%"/>
    </style:style>
    <style:style style:name="ListLabel_20_217" style:display-name="ListLabel 217" style:family="text">
      <style:text-properties fo:color="#0000ff" loext:opacity="100%"/>
    </style:style>
    <style:style style:name="ListLabel_20_218" style:display-name="ListLabel 218" style:family="text">
      <style:text-properties fo:color="#0000ff" loext:opacity="100%"/>
    </style:style>
    <style:style style:name="ListLabel_20_219" style:display-name="ListLabel 219" style:family="text">
      <style:text-properties fo:color="#0000ff" loext:opacity="100%"/>
    </style:style>
    <style:style style:name="ListLabel_20_220" style:display-name="ListLabel 220" style:family="text">
      <style:text-properties fo:color="#0000ff" loext:opacity="100%"/>
    </style:style>
    <style:style style:name="ListLabel_20_221" style:display-name="ListLabel 221" style:family="text">
      <style:text-properties fo:color="#0000ff" loext:opacity="100%"/>
    </style:style>
    <style:style style:name="ListLabel_20_222" style:display-name="ListLabel 222" style:family="text">
      <style:text-properties fo:color="#0000ff" loext:opacity="100%"/>
    </style:style>
    <style:style style:name="ListLabel_20_223" style:display-name="ListLabel 223" style:family="text">
      <style:text-properties fo:color="#0000ff" loext:opacity="100%"/>
    </style:style>
    <style:style style:name="ListLabel_20_224" style:display-name="ListLabel 224" style:family="text">
      <style:text-properties fo:color="#0000ff" loext:opacity="100%"/>
    </style:style>
    <style:style style:name="ListLabel_20_225" style:display-name="ListLabel 225" style:family="text">
      <style:text-properties fo:color="#0000ff" loext:opacity="100%"/>
    </style:style>
    <style:style style:name="ListLabel_20_226" style:display-name="ListLabel 226" style:family="text">
      <style:text-properties fo:color="#0000ff" loext:opacity="100%"/>
    </style:style>
    <style:style style:name="ListLabel_20_227" style:display-name="ListLabel 227" style:family="text">
      <style:text-properties fo:color="#0000ff" loext:opacity="100%"/>
    </style:style>
    <style:style style:name="ListLabel_20_228" style:display-name="ListLabel 228" style:family="text">
      <style:text-properties fo:color="#0000ff" loext:opacity="100%"/>
    </style:style>
    <style:style style:name="ListLabel_20_229" style:display-name="ListLabel 229" style:family="text">
      <style:text-properties fo:color="#0000ff" loext:opacity="100%"/>
    </style:style>
    <style:style style:name="ListLabel_20_230" style:display-name="ListLabel 230" style:family="text">
      <style:text-properties fo:color="#0000ff" loext:opacity="100%"/>
    </style:style>
    <style:style style:name="ListLabel_20_231" style:display-name="ListLabel 231" style:family="text">
      <style:text-properties fo:color="#0000ff" loext:opacity="100%"/>
    </style:style>
    <style:style style:name="ListLabel_20_232" style:display-name="ListLabel 232" style:family="text">
      <style:text-properties fo:color="#0000ff" loext:opacity="100%"/>
    </style:style>
    <style:style style:name="ListLabel_20_233" style:display-name="ListLabel 233" style:family="text">
      <style:text-properties fo:color="#0000ff" loext:opacity="100%"/>
    </style:style>
    <style:style style:name="ListLabel_20_234" style:display-name="ListLabel 234" style:family="text">
      <style:text-properties fo:color="#0000ff" loext:opacity="100%"/>
    </style:style>
    <style:style style:name="ListLabel_20_235" style:display-name="ListLabel 235" style:family="text">
      <style:text-properties fo:color="#0000ff" loext:opacity="100%"/>
    </style:style>
    <style:style style:name="ListLabel_20_236" style:display-name="ListLabel 236" style:family="text">
      <style:text-properties fo:color="#0000ff" loext:opacity="100%"/>
    </style:style>
    <style:style style:name="ListLabel_20_237" style:display-name="ListLabel 237" style:family="text">
      <style:text-properties fo:color="#0000ff" loext:opacity="100%"/>
    </style:style>
    <style:style style:name="ListLabel_20_238" style:display-name="ListLabel 238" style:family="text">
      <style:text-properties fo:color="#0000ff" loext:opacity="100%"/>
    </style:style>
    <style:style style:name="ListLabel_20_239" style:display-name="ListLabel 239" style:family="text">
      <style:text-properties fo:color="#0000ff" loext:opacity="100%"/>
    </style:style>
    <style:style style:name="ListLabel_20_240" style:display-name="ListLabel 240" style:family="text">
      <style:text-properties fo:color="#0000ff" loext:opacity="100%"/>
    </style:style>
    <style:style style:name="ListLabel_20_241" style:display-name="ListLabel 241" style:family="text">
      <style:text-properties fo:color="#0000ff" loext:opacity="100%"/>
    </style:style>
    <style:style style:name="ListLabel_20_242" style:display-name="ListLabel 242" style:family="text">
      <style:text-properties fo:color="#0000ff" loext:opacity="100%"/>
    </style:style>
    <style:style style:name="ListLabel_20_243" style:display-name="ListLabel 243" style:family="text">
      <style:text-properties fo:color="#0000ff" loext:opacity="100%"/>
    </style:style>
    <style:style style:name="ListLabel_20_244" style:display-name="ListLabel 244" style:family="text">
      <style:text-properties fo:color="#0000ff" loext:opacity="100%"/>
    </style:style>
    <style:style style:name="ListLabel_20_245" style:display-name="ListLabel 245" style:family="text">
      <style:text-properties fo:color="#0000ff" loext:opacity="100%"/>
    </style:style>
    <style:style style:name="ListLabel_20_246" style:display-name="ListLabel 246" style:family="text">
      <style:text-properties fo:color="#0000ff" loext:opacity="100%"/>
    </style:style>
    <style:style style:name="ListLabel_20_247" style:display-name="ListLabel 247" style:family="text">
      <style:text-properties fo:color="#0000ff" loext:opacity="100%"/>
    </style:style>
    <style:style style:name="ListLabel_20_248" style:display-name="ListLabel 248" style:family="text">
      <style:text-properties fo:color="#0000ff" loext:opacity="100%"/>
    </style:style>
    <style:style style:name="ListLabel_20_249" style:display-name="ListLabel 249" style:family="text">
      <style:text-properties fo:color="#0000ff" loext:opacity="100%"/>
    </style:style>
    <style:style style:name="ListLabel_20_250" style:display-name="ListLabel 250" style:family="text">
      <style:text-properties fo:color="#0000ff" loext:opacity="100%"/>
    </style:style>
    <style:style style:name="ListLabel_20_251" style:display-name="ListLabel 251" style:family="text">
      <style:text-properties fo:color="#0000ff" loext:opacity="100%"/>
    </style:style>
    <style:style style:name="ListLabel_20_252" style:display-name="ListLabel 252" style:family="text">
      <style:text-properties fo:color="#0000ff" loext:opacity="100%"/>
    </style:style>
    <style:style style:name="ListLabel_20_253" style:display-name="ListLabel 253" style:family="text">
      <style:text-properties fo:color="#0000ff" loext:opacity="100%"/>
    </style:style>
    <style:style style:name="ListLabel_20_254" style:display-name="ListLabel 254" style:family="text">
      <style:text-properties fo:color="#0000ff" loext:opacity="100%"/>
    </style:style>
    <style:style style:name="ListLabel_20_255" style:display-name="ListLabel 255" style:family="text">
      <style:text-properties fo:color="#0000ff" loext:opacity="100%"/>
    </style:style>
    <style:style style:name="ListLabel_20_256" style:display-name="ListLabel 256" style:family="text">
      <style:text-properties fo:color="#0000ff" loext:opacity="100%"/>
    </style:style>
    <style:style style:name="ListLabel_20_257" style:display-name="ListLabel 257" style:family="text">
      <style:text-properties fo:color="#0000ff" loext:opacity="100%"/>
    </style:style>
    <style:style style:name="ListLabel_20_258" style:display-name="ListLabel 258" style:family="text">
      <style:text-properties fo:color="#0000ff" loext:opacity="100%"/>
    </style:style>
    <style:style style:name="ListLabel_20_259" style:display-name="ListLabel 259" style:family="text">
      <style:text-properties fo:color="#0000ff" loext:opacity="100%"/>
    </style:style>
    <style:style style:name="ListLabel_20_260" style:display-name="ListLabel 260" style:family="text">
      <style:text-properties fo:color="#0000ff" loext:opacity="100%"/>
    </style:style>
    <style:style style:name="ListLabel_20_261" style:display-name="ListLabel 261" style:family="text">
      <style:text-properties fo:color="#0000ff" loext:opacity="100%"/>
    </style:style>
    <style:style style:name="ListLabel_20_262" style:display-name="ListLabel 262" style:family="text">
      <style:text-properties fo:color="#0000ff" loext:opacity="100%"/>
    </style:style>
    <style:style style:name="ListLabel_20_263" style:display-name="ListLabel 263" style:family="text">
      <style:text-properties fo:color="#0000ff" loext:opacity="100%"/>
    </style:style>
    <style:style style:name="ListLabel_20_264" style:display-name="ListLabel 264" style:family="text">
      <style:text-properties fo:color="#0000ff" loext:opacity="100%"/>
    </style:style>
    <style:style style:name="ListLabel_20_265" style:display-name="ListLabel 265" style:family="text">
      <style:text-properties fo:color="#0000ff" loext:opacity="100%"/>
    </style:style>
    <style:style style:name="ListLabel_20_266" style:display-name="ListLabel 266" style:family="text">
      <style:text-properties fo:color="#0000ff" loext:opacity="100%"/>
    </style:style>
    <style:style style:name="ListLabel_20_267" style:display-name="ListLabel 267" style:family="text">
      <style:text-properties fo:color="#0000ff" loext:opacity="100%"/>
    </style:style>
    <style:style style:name="ListLabel_20_268" style:display-name="ListLabel 268" style:family="text">
      <style:text-properties fo:color="#0000ff" loext:opacity="100%"/>
    </style:style>
    <style:style style:name="ListLabel_20_269" style:display-name="ListLabel 269" style:family="text">
      <style:text-properties fo:color="#0000ff" loext:opacity="100%"/>
    </style:style>
    <style:style style:name="ListLabel_20_270" style:display-name="ListLabel 270" style:family="text">
      <style:text-properties fo:color="#0000ff" loext:opacity="100%"/>
    </style:style>
    <style:style style:name="ListLabel_20_271" style:display-name="ListLabel 271" style:family="text">
      <style:text-properties fo:color="#0000ff" loext:opacity="100%"/>
    </style:style>
    <style:style style:name="ListLabel_20_272" style:display-name="ListLabel 272" style:family="text">
      <style:text-properties fo:color="#0000ff" loext:opacity="100%"/>
    </style:style>
    <style:style style:name="ListLabel_20_273" style:display-name="ListLabel 273" style:family="text">
      <style:text-properties fo:color="#0000ff" loext:opacity="100%"/>
    </style:style>
    <style:style style:name="ListLabel_20_274" style:display-name="ListLabel 274" style:family="text">
      <style:text-properties fo:color="#0000ff" loext:opacity="100%"/>
    </style:style>
    <style:style style:name="ListLabel_20_275" style:display-name="ListLabel 275" style:family="text">
      <style:text-properties fo:color="#0000ff" loext:opacity="100%"/>
    </style:style>
    <style:style style:name="ListLabel_20_276" style:display-name="ListLabel 276" style:family="text">
      <style:text-properties fo:color="#0000ff" loext:opacity="100%"/>
    </style:style>
    <style:style style:name="ListLabel_20_277" style:display-name="ListLabel 277" style:family="text">
      <style:text-properties fo:color="#0000ff" loext:opacity="100%"/>
    </style:style>
    <style:style style:name="ListLabel_20_278" style:display-name="ListLabel 278" style:family="text">
      <style:text-properties fo:color="#0000ff" loext:opacity="100%"/>
    </style:style>
    <style:style style:name="ListLabel_20_279" style:display-name="ListLabel 279" style:family="text">
      <style:text-properties fo:color="#0000ff" loext:opacity="100%"/>
    </style:style>
    <style:style style:name="ListLabel_20_280" style:display-name="ListLabel 280" style:family="text">
      <style:text-properties fo:color="#0000ff" loext:opacity="100%"/>
    </style:style>
    <style:style style:name="ListLabel_20_281" style:display-name="ListLabel 281" style:family="text">
      <style:text-properties fo:color="#0000ff" loext:opacity="100%"/>
    </style:style>
    <style:style style:name="ListLabel_20_282" style:display-name="ListLabel 282" style:family="text">
      <style:text-properties fo:color="#0000ff" loext:opacity="100%"/>
    </style:style>
    <style:style style:name="ListLabel_20_283" style:display-name="ListLabel 283" style:family="text">
      <style:text-properties fo:color="#0000ff" loext:opacity="100%"/>
    </style:style>
    <style:style style:name="ListLabel_20_284" style:display-name="ListLabel 284" style:family="text">
      <style:text-properties fo:color="#0000ff" loext:opacity="100%"/>
    </style:style>
    <style:style style:name="ListLabel_20_285" style:display-name="ListLabel 285" style:family="text">
      <style:text-properties fo:color="#0000ff" loext:opacity="100%"/>
    </style:style>
    <style:style style:name="ListLabel_20_286" style:display-name="ListLabel 286" style:family="text">
      <style:text-properties fo:color="#0000ff" loext:opacity="100%"/>
    </style:style>
    <style:style style:name="ListLabel_20_287" style:display-name="ListLabel 287" style:family="text">
      <style:text-properties fo:color="#0000ff" loext:opacity="100%"/>
    </style:style>
    <style:style style:name="ListLabel_20_288" style:display-name="ListLabel 288" style:family="text">
      <style:text-properties fo:color="#0000ff" loext:opacity="100%"/>
    </style:style>
    <style:style style:name="ListLabel_20_289" style:display-name="ListLabel 289" style:family="text">
      <style:text-properties fo:color="#0000ff" loext:opacity="100%"/>
    </style:style>
    <style:style style:name="ListLabel_20_290" style:display-name="ListLabel 290" style:family="text">
      <style:text-properties fo:color="#0000ff" loext:opacity="100%"/>
    </style:style>
    <style:style style:name="ListLabel_20_291" style:display-name="ListLabel 291" style:family="text">
      <style:text-properties fo:color="#0000ff" loext:opacity="100%"/>
    </style:style>
    <style:style style:name="ListLabel_20_292" style:display-name="ListLabel 292" style:family="text">
      <style:text-properties fo:color="#0000ff" loext:opacity="100%"/>
    </style:style>
    <style:style style:name="ListLabel_20_293" style:display-name="ListLabel 293" style:family="text">
      <style:text-properties fo:color="#0000ff" loext:opacity="100%"/>
    </style:style>
    <style:style style:name="ListLabel_20_294" style:display-name="ListLabel 294" style:family="text">
      <style:text-properties fo:color="#0000ff" loext:opacity="100%"/>
    </style:style>
    <style:style style:name="ListLabel_20_295" style:display-name="ListLabel 295" style:family="text">
      <style:text-properties fo:color="#0000ff" loext:opacity="100%"/>
    </style:style>
    <style:style style:name="ListLabel_20_296" style:display-name="ListLabel 296" style:family="text">
      <style:text-properties fo:color="#0000ff" loext:opacity="100%"/>
    </style:style>
    <style:style style:name="ListLabel_20_297" style:display-name="ListLabel 297" style:family="text">
      <style:text-properties fo:color="#0000ff" loext:opacity="100%"/>
    </style:style>
    <style:style style:name="ListLabel_20_298" style:display-name="ListLabel 298" style:family="text">
      <style:text-properties fo:color="#0000ff" loext:opacity="100%"/>
    </style:style>
    <style:style style:name="ListLabel_20_299" style:display-name="ListLabel 299" style:family="text">
      <style:text-properties fo:color="#0000ff" loext:opacity="100%"/>
    </style:style>
    <style:style style:name="ListLabel_20_300" style:display-name="ListLabel 300" style:family="text">
      <style:text-properties fo:color="#0000ff" loext:opacity="100%"/>
    </style:style>
    <style:style style:name="ListLabel_20_301" style:display-name="ListLabel 301" style:family="text">
      <style:text-properties fo:color="#0000ff" loext:opacity="100%"/>
    </style:style>
    <style:style style:name="ListLabel_20_302" style:display-name="ListLabel 302" style:family="text">
      <style:text-properties fo:color="#0000ff" loext:opacity="100%"/>
    </style:style>
    <style:style style:name="ListLabel_20_303" style:display-name="ListLabel 303" style:family="text">
      <style:text-properties fo:color="#0000ff" loext:opacity="100%"/>
    </style:style>
    <style:style style:name="ListLabel_20_304" style:display-name="ListLabel 304" style:family="text">
      <style:text-properties fo:color="#0000ff" loext:opacity="100%"/>
    </style:style>
    <style:style style:name="ListLabel_20_305" style:display-name="ListLabel 305" style:family="text">
      <style:text-properties fo:color="#0000ff" loext:opacity="100%"/>
    </style:style>
    <style:style style:name="ListLabel_20_306" style:display-name="ListLabel 306" style:family="text">
      <style:text-properties fo:color="#0000ff" loext:opacity="100%"/>
    </style:style>
    <style:style style:name="ListLabel_20_307" style:display-name="ListLabel 307" style:family="text">
      <style:text-properties fo:color="#0000ff" loext:opacity="100%"/>
    </style:style>
    <style:style style:name="ListLabel_20_308" style:display-name="ListLabel 308" style:family="text">
      <style:text-properties fo:color="#0000ff" loext:opacity="100%"/>
    </style:style>
    <style:style style:name="ListLabel_20_309" style:display-name="ListLabel 309" style:family="text">
      <style:text-properties fo:color="#0000ff" loext:opacity="100%"/>
    </style:style>
    <style:style style:name="ListLabel_20_310" style:display-name="ListLabel 310" style:family="text">
      <style:text-properties fo:color="#0000ff" loext:opacity="100%"/>
    </style:style>
    <style:style style:name="ListLabel_20_311" style:display-name="ListLabel 311" style:family="text">
      <style:text-properties fo:color="#0000ff" loext:opacity="100%"/>
    </style:style>
    <style:style style:name="ListLabel_20_312" style:display-name="ListLabel 312" style:family="text">
      <style:text-properties fo:color="#0000ff" loext:opacity="100%"/>
    </style:style>
    <style:style style:name="ListLabel_20_313" style:display-name="ListLabel 313" style:family="text">
      <style:text-properties fo:color="#0000ff" loext:opacity="100%"/>
    </style:style>
    <style:style style:name="ListLabel_20_314" style:display-name="ListLabel 314" style:family="text">
      <style:text-properties fo:color="#0000ff" loext:opacity="100%"/>
    </style:style>
    <style:style style:name="ListLabel_20_315" style:display-name="ListLabel 315" style:family="text">
      <style:text-properties fo:color="#0000ff" loext:opacity="100%"/>
    </style:style>
    <style:style style:name="ListLabel_20_316" style:display-name="ListLabel 316" style:family="text">
      <style:text-properties fo:color="#0000ff" loext:opacity="100%"/>
    </style:style>
    <style:style style:name="ListLabel_20_317" style:display-name="ListLabel 317" style:family="text">
      <style:text-properties fo:color="#0000ff" loext:opacity="100%"/>
    </style:style>
    <style:style style:name="ListLabel_20_318" style:display-name="ListLabel 318" style:family="text">
      <style:text-properties fo:color="#0000ff" loext:opacity="100%"/>
    </style:style>
    <style:style style:name="ListLabel_20_319" style:display-name="ListLabel 319" style:family="text">
      <style:text-properties fo:color="#0000ff" loext:opacity="100%"/>
    </style:style>
    <style:style style:name="ListLabel_20_320" style:display-name="ListLabel 320" style:family="text">
      <style:text-properties fo:color="#0000ff" loext:opacity="100%"/>
    </style:style>
    <style:style style:name="ListLabel_20_321" style:display-name="ListLabel 321" style:family="text">
      <style:text-properties fo:color="#0000ff" loext:opacity="100%"/>
    </style:style>
    <style:style style:name="ListLabel_20_322" style:display-name="ListLabel 322" style:family="text">
      <style:text-properties fo:color="#0000ff" loext:opacity="100%"/>
    </style:style>
    <style:style style:name="ListLabel_20_323" style:display-name="ListLabel 323" style:family="text">
      <style:text-properties fo:color="#0000ff" loext:opacity="100%"/>
    </style:style>
    <style:style style:name="ListLabel_20_324" style:display-name="ListLabel 324" style:family="text">
      <style:text-properties fo:color="#0000ff" loext:opacity="100%"/>
    </style:style>
    <style:style style:name="ListLabel_20_325" style:display-name="ListLabel 325" style:family="text">
      <style:text-properties fo:color="#0000ff" loext:opacity="100%"/>
    </style:style>
    <style:style style:name="ListLabel_20_326" style:display-name="ListLabel 326" style:family="text">
      <style:text-properties fo:color="#0000ff" loext:opacity="100%"/>
    </style:style>
    <style:style style:name="ListLabel_20_327" style:display-name="ListLabel 327" style:family="text">
      <style:text-properties fo:color="#0000ff" loext:opacity="100%"/>
    </style:style>
    <style:style style:name="ListLabel_20_328" style:display-name="ListLabel 328" style:family="text">
      <style:text-properties fo:color="#0000ff" loext:opacity="100%"/>
    </style:style>
    <style:style style:name="ListLabel_20_329" style:display-name="ListLabel 329" style:family="text">
      <style:text-properties fo:color="#0000ff" loext:opacity="100%"/>
    </style:style>
    <style:style style:name="ListLabel_20_330" style:display-name="ListLabel 330" style:family="text">
      <style:text-properties fo:color="#0000ff" loext:opacity="100%"/>
    </style:style>
    <style:style style:name="ListLabel_20_331" style:display-name="ListLabel 331" style:family="text">
      <style:text-properties fo:color="#0000ff" loext:opacity="100%"/>
    </style:style>
    <style:style style:name="ListLabel_20_332" style:display-name="ListLabel 332" style:family="text">
      <style:text-properties fo:color="#0000ff" loext:opacity="100%"/>
    </style:style>
    <style:style style:name="ListLabel_20_333" style:display-name="ListLabel 333" style:family="text">
      <style:text-properties fo:color="#0000ff" loext:opacity="100%"/>
    </style:style>
    <style:style style:name="ListLabel_20_334" style:display-name="ListLabel 334" style:family="text">
      <style:text-properties fo:color="#0000ff" loext:opacity="100%"/>
    </style:style>
    <style:style style:name="ListLabel_20_335" style:display-name="ListLabel 335" style:family="text">
      <style:text-properties fo:color="#0000ff" loext:opacity="100%"/>
    </style:style>
    <style:style style:name="ListLabel_20_336" style:display-name="ListLabel 336" style:family="text">
      <style:text-properties fo:color="#0000ff" loext:opacity="100%"/>
    </style:style>
    <style:style style:name="ListLabel_20_337" style:display-name="ListLabel 337" style:family="text">
      <style:text-properties fo:color="#0000ff" loext:opacity="100%"/>
    </style:style>
    <style:style style:name="ListLabel_20_338" style:display-name="ListLabel 338" style:family="text">
      <style:text-properties fo:color="#0000ff" loext:opacity="100%"/>
    </style:style>
    <style:style style:name="ListLabel_20_339" style:display-name="ListLabel 339" style:family="text">
      <style:text-properties fo:color="#0000ff" loext:opacity="100%"/>
    </style:style>
    <style:style style:name="ListLabel_20_340" style:display-name="ListLabel 340" style:family="text">
      <style:text-properties fo:color="#0000ff" loext:opacity="100%"/>
    </style:style>
    <style:style style:name="ListLabel_20_341" style:display-name="ListLabel 341" style:family="text">
      <style:text-properties fo:color="#0000ff" loext:opacity="100%"/>
    </style:style>
    <style:style style:name="ListLabel_20_342" style:display-name="ListLabel 342" style:family="text">
      <style:text-properties fo:color="#0000ff" loext:opacity="100%"/>
    </style:style>
    <style:style style:name="ListLabel_20_343" style:display-name="ListLabel 343" style:family="text">
      <style:text-properties fo:color="#0000ff" loext:opacity="100%"/>
    </style:style>
    <style:style style:name="ListLabel_20_344" style:display-name="ListLabel 344" style:family="text">
      <style:text-properties fo:color="#0000ff" loext:opacity="100%"/>
    </style:style>
    <style:style style:name="ListLabel_20_345" style:display-name="ListLabel 345" style:family="text">
      <style:text-properties fo:color="#0000ff" loext:opacity="100%"/>
    </style:style>
    <style:style style:name="ListLabel_20_346" style:display-name="ListLabel 346" style:family="text">
      <style:text-properties fo:color="#0000ff" loext:opacity="100%"/>
    </style:style>
    <style:style style:name="ListLabel_20_347" style:display-name="ListLabel 347" style:family="text">
      <style:text-properties fo:color="#0000ff" loext:opacity="100%"/>
    </style:style>
    <style:style style:name="ListLabel_20_348" style:display-name="ListLabel 348" style:family="text">
      <style:text-properties fo:color="#0000ff" loext:opacity="100%"/>
    </style:style>
    <style:style style:name="ListLabel_20_349" style:display-name="ListLabel 349" style:family="text">
      <style:text-properties fo:color="#0000ff" loext:opacity="100%"/>
    </style:style>
    <style:style style:name="ListLabel_20_350" style:display-name="ListLabel 350" style:family="text">
      <style:text-properties fo:color="#0000ff" loext:opacity="100%"/>
    </style:style>
    <style:style style:name="ListLabel_20_351" style:display-name="ListLabel 351" style:family="text">
      <style:text-properties fo:color="#0000ff" loext:opacity="100%"/>
    </style:style>
    <style:style style:name="ListLabel_20_352" style:display-name="ListLabel 352" style:family="text">
      <style:text-properties fo:color="#0000ff" loext:opacity="100%"/>
    </style:style>
    <style:style style:name="ListLabel_20_353" style:display-name="ListLabel 353" style:family="text">
      <style:text-properties fo:color="#0000ff" loext:opacity="100%"/>
    </style:style>
    <style:style style:name="ListLabel_20_354" style:display-name="ListLabel 354" style:family="text">
      <style:text-properties fo:color="#0000ff" loext:opacity="100%"/>
    </style:style>
    <style:style style:name="ListLabel_20_355" style:display-name="ListLabel 355" style:family="text">
      <style:text-properties fo:color="#0000ff" loext:opacity="100%"/>
    </style:style>
    <style:style style:name="ListLabel_20_356" style:display-name="ListLabel 356" style:family="text">
      <style:text-properties fo:color="#0000ff" loext:opacity="100%"/>
    </style:style>
    <style:style style:name="ListLabel_20_357" style:display-name="ListLabel 357" style:family="text">
      <style:text-properties fo:color="#0000ff" loext:opacity="100%"/>
    </style:style>
    <style:style style:name="ListLabel_20_358" style:display-name="ListLabel 358" style:family="text">
      <style:text-properties fo:color="#0000ff" loext:opacity="100%"/>
    </style:style>
    <style:style style:name="ListLabel_20_359" style:display-name="ListLabel 359" style:family="text">
      <style:text-properties fo:color="#0000ff" loext:opacity="100%"/>
    </style:style>
    <style:style style:name="ListLabel_20_360" style:display-name="ListLabel 360" style:family="text">
      <style:text-properties fo:color="#0000ff" loext:opacity="100%"/>
    </style:style>
    <style:style style:name="ListLabel_20_361" style:display-name="ListLabel 361" style:family="text">
      <style:text-properties fo:color="#0000ff" loext:opacity="100%"/>
    </style:style>
    <style:style style:name="ListLabel_20_362" style:display-name="ListLabel 362" style:family="text">
      <style:text-properties fo:color="#0000ff" loext:opacity="100%"/>
    </style:style>
    <style:style style:name="ListLabel_20_363" style:display-name="ListLabel 363" style:family="text">
      <style:text-properties fo:color="#0000ff" loext:opacity="100%"/>
    </style:style>
    <style:style style:name="ListLabel_20_364" style:display-name="ListLabel 364" style:family="text">
      <style:text-properties fo:color="#0000ff" loext:opacity="100%"/>
    </style:style>
    <style:style style:name="ListLabel_20_365" style:display-name="ListLabel 365" style:family="text">
      <style:text-properties fo:color="#0000ff" loext:opacity="100%"/>
    </style:style>
    <style:style style:name="ListLabel_20_366" style:display-name="ListLabel 366" style:family="text">
      <style:text-properties fo:color="#0000ff" loext:opacity="100%"/>
    </style:style>
    <style:style style:name="ListLabel_20_367" style:display-name="ListLabel 367" style:family="text">
      <style:text-properties fo:color="#0000ff" loext:opacity="100%"/>
    </style:style>
    <style:style style:name="ListLabel_20_368" style:display-name="ListLabel 368" style:family="text">
      <style:text-properties fo:color="#0000ff" loext:opacity="100%"/>
    </style:style>
    <style:style style:name="ListLabel_20_369" style:display-name="ListLabel 369" style:family="text">
      <style:text-properties fo:color="#0000ff" loext:opacity="100%"/>
    </style:style>
    <style:style style:name="ListLabel_20_370" style:display-name="ListLabel 370" style:family="text">
      <style:text-properties fo:color="#0000ff" loext:opacity="100%"/>
    </style:style>
    <style:style style:name="ListLabel_20_371" style:display-name="ListLabel 371" style:family="text">
      <style:text-properties fo:color="#0000ff" loext:opacity="100%"/>
    </style:style>
    <style:style style:name="ListLabel_20_372" style:display-name="ListLabel 372" style:family="text">
      <style:text-properties fo:color="#0000ff" loext:opacity="100%"/>
    </style:style>
    <style:style style:name="ListLabel_20_373" style:display-name="ListLabel 373" style:family="text">
      <style:text-properties fo:color="#0000ff" loext:opacity="100%"/>
    </style:style>
    <style:style style:name="ListLabel_20_374" style:display-name="ListLabel 374" style:family="text">
      <style:text-properties fo:color="#0000ff" loext:opacity="100%"/>
    </style:style>
    <style:style style:name="ListLabel_20_375" style:display-name="ListLabel 375" style:family="text">
      <style:text-properties fo:color="#0000ff" loext:opacity="100%"/>
    </style:style>
    <style:style style:name="ListLabel_20_376" style:display-name="ListLabel 376" style:family="text">
      <style:text-properties fo:color="#0000ff" loext:opacity="100%"/>
    </style:style>
    <style:style style:name="ListLabel_20_377" style:display-name="ListLabel 377" style:family="text">
      <style:text-properties fo:color="#0000ff" loext:opacity="100%"/>
    </style:style>
    <style:style style:name="ListLabel_20_378" style:display-name="ListLabel 378" style:family="text">
      <style:text-properties fo:color="#0000ff" loext:opacity="100%"/>
    </style:style>
    <style:style style:name="ListLabel_20_379" style:display-name="ListLabel 379" style:family="text">
      <style:text-properties fo:color="#0000ff" loext:opacity="100%"/>
    </style:style>
    <style:style style:name="ListLabel_20_380" style:display-name="ListLabel 380" style:family="text">
      <style:text-properties fo:color="#0000ff" loext:opacity="100%"/>
    </style:style>
    <style:style style:name="ListLabel_20_381" style:display-name="ListLabel 381" style:family="text">
      <style:text-properties fo:color="#0000ff" loext:opacity="100%"/>
    </style:style>
    <style:style style:name="ListLabel_20_382" style:display-name="ListLabel 382" style:family="text">
      <style:text-properties fo:color="#0000ff" loext:opacity="100%"/>
    </style:style>
    <style:style style:name="ListLabel_20_383" style:display-name="ListLabel 383" style:family="text">
      <style:text-properties fo:color="#0000ff" loext:opacity="100%"/>
    </style:style>
    <style:style style:name="ListLabel_20_384" style:display-name="ListLabel 384" style:family="text">
      <style:text-properties fo:color="#0000ff" loext:opacity="100%"/>
    </style:style>
    <style:style style:name="ListLabel_20_385" style:display-name="ListLabel 385" style:family="text">
      <style:text-properties fo:color="#0000ff" loext:opacity="100%"/>
    </style:style>
    <style:style style:name="ListLabel_20_386" style:display-name="ListLabel 386" style:family="text">
      <style:text-properties fo:color="#0000ff" loext:opacity="100%"/>
    </style:style>
    <style:style style:name="ListLabel_20_387" style:display-name="ListLabel 387" style:family="text">
      <style:text-properties fo:color="#0000ff" loext:opacity="100%"/>
    </style:style>
    <style:style style:name="ListLabel_20_388" style:display-name="ListLabel 388" style:family="text">
      <style:text-properties fo:color="#0000ff" loext:opacity="100%"/>
    </style:style>
    <style:style style:name="ListLabel_20_389" style:display-name="ListLabel 389" style:family="text">
      <style:text-properties fo:color="#0000ff" loext:opacity="100%"/>
    </style:style>
    <style:style style:name="ListLabel_20_390" style:display-name="ListLabel 390" style:family="text">
      <style:text-properties fo:color="#0000ff" loext:opacity="100%"/>
    </style:style>
    <style:style style:name="ListLabel_20_391" style:display-name="ListLabel 391" style:family="text">
      <style:text-properties fo:color="#0000ff" loext:opacity="100%"/>
    </style:style>
    <style:style style:name="ListLabel_20_392" style:display-name="ListLabel 392" style:family="text">
      <style:text-properties fo:color="#0000ff" loext:opacity="100%"/>
    </style:style>
    <style:style style:name="ListLabel_20_393" style:display-name="ListLabel 393" style:family="text">
      <style:text-properties fo:color="#0000ff" loext:opacity="100%"/>
    </style:style>
    <style:style style:name="ListLabel_20_394" style:display-name="ListLabel 394" style:family="text">
      <style:text-properties fo:color="#0000ff" loext:opacity="100%"/>
    </style:style>
    <style:style style:name="ListLabel_20_395" style:display-name="ListLabel 395" style:family="text">
      <style:text-properties fo:color="#0000ff" loext:opacity="100%"/>
    </style:style>
    <style:style style:name="ListLabel_20_396" style:display-name="ListLabel 396" style:family="text">
      <style:text-properties fo:color="#0000ff" loext:opacity="100%"/>
    </style:style>
    <style:style style:name="ListLabel_20_397" style:display-name="ListLabel 397" style:family="text">
      <style:text-properties fo:color="#0000ff" loext:opacity="100%"/>
    </style:style>
    <style:style style:name="ListLabel_20_398" style:display-name="ListLabel 398" style:family="text">
      <style:text-properties fo:color="#0000ff" loext:opacity="100%"/>
    </style:style>
    <style:style style:name="ListLabel_20_399" style:display-name="ListLabel 399" style:family="text">
      <style:text-properties fo:color="#0000ff" loext:opacity="100%"/>
    </style:style>
    <style:style style:name="ListLabel_20_400" style:display-name="ListLabel 400" style:family="text">
      <style:text-properties fo:color="#0000ff" loext:opacity="100%"/>
    </style:style>
    <style:style style:name="ListLabel_20_401" style:display-name="ListLabel 401" style:family="text">
      <style:text-properties fo:color="#0000ff" loext:opacity="100%"/>
    </style:style>
    <style:style style:name="ListLabel_20_402" style:display-name="ListLabel 402" style:family="text">
      <style:text-properties fo:color="#0000ff" loext:opacity="100%"/>
    </style:style>
    <style:style style:name="ListLabel_20_403" style:display-name="ListLabel 403" style:family="text">
      <style:text-properties fo:color="#0000ff" loext:opacity="100%"/>
    </style:style>
    <style:style style:name="ListLabel_20_404" style:display-name="ListLabel 404" style:family="text">
      <style:text-properties fo:color="#0000ff" loext:opacity="100%"/>
    </style:style>
    <style:style style:name="ListLabel_20_405" style:display-name="ListLabel 405" style:family="text">
      <style:text-properties fo:color="#0000ff" loext:opacity="100%"/>
    </style:style>
    <style:style style:name="ListLabel_20_406" style:display-name="ListLabel 406" style:family="text">
      <style:text-properties fo:color="#0000ff" loext:opacity="100%"/>
    </style:style>
    <style:style style:name="ListLabel_20_407" style:display-name="ListLabel 407" style:family="text">
      <style:text-properties fo:color="#0000ff" loext:opacity="100%"/>
    </style:style>
    <style:style style:name="ListLabel_20_408" style:display-name="ListLabel 408" style:family="text">
      <style:text-properties fo:color="#0000ff" loext:opacity="100%"/>
    </style:style>
    <style:style style:name="ListLabel_20_409" style:display-name="ListLabel 409" style:family="text">
      <style:text-properties fo:color="#0000ff" loext:opacity="100%"/>
    </style:style>
    <style:style style:name="ListLabel_20_410" style:display-name="ListLabel 410" style:family="text">
      <style:text-properties fo:color="#0000ff" loext:opacity="100%"/>
    </style:style>
    <style:style style:name="ListLabel_20_411" style:display-name="ListLabel 411" style:family="text">
      <style:text-properties fo:color="#0000ff" loext:opacity="100%"/>
    </style:style>
    <style:style style:name="ListLabel_20_412" style:display-name="ListLabel 412" style:family="text">
      <style:text-properties fo:color="#0000ff" loext:opacity="100%"/>
    </style:style>
    <style:style style:name="ListLabel_20_413" style:display-name="ListLabel 413" style:family="text">
      <style:text-properties fo:color="#0000ff" loext:opacity="100%"/>
    </style:style>
    <style:style style:name="ListLabel_20_414" style:display-name="ListLabel 414" style:family="text">
      <style:text-properties fo:color="#0000ff" loext:opacity="100%"/>
    </style:style>
    <style:style style:name="ListLabel_20_415" style:display-name="ListLabel 415" style:family="text">
      <style:text-properties fo:color="#0000ff" loext:opacity="100%"/>
    </style:style>
    <style:style style:name="ListLabel_20_416" style:display-name="ListLabel 416" style:family="text">
      <style:text-properties fo:color="#0000ff" loext:opacity="100%"/>
    </style:style>
    <style:style style:name="ListLabel_20_417" style:display-name="ListLabel 417" style:family="text">
      <style:text-properties fo:color="#0000ff" loext:opacity="100%"/>
    </style:style>
    <style:style style:name="ListLabel_20_418" style:display-name="ListLabel 418" style:family="text">
      <style:text-properties fo:color="#0000ff" loext:opacity="100%"/>
    </style:style>
    <style:style style:name="ListLabel_20_419" style:display-name="ListLabel 419" style:family="text">
      <style:text-properties fo:color="#0000ff" loext:opacity="100%"/>
    </style:style>
    <style:style style:name="ListLabel_20_420" style:display-name="ListLabel 420" style:family="text">
      <style:text-properties fo:color="#0000ff" loext:opacity="100%"/>
    </style:style>
    <style:style style:name="ListLabel_20_421" style:display-name="ListLabel 421" style:family="text">
      <style:text-properties fo:color="#0000ff" loext:opacity="100%"/>
    </style:style>
    <style:style style:name="ListLabel_20_422" style:display-name="ListLabel 422" style:family="text">
      <style:text-properties fo:color="#0000ff" loext:opacity="100%"/>
    </style:style>
    <style:style style:name="ListLabel_20_423" style:display-name="ListLabel 423" style:family="text">
      <style:text-properties fo:color="#0000ff" loext:opacity="100%"/>
    </style:style>
    <style:style style:name="ListLabel_20_424" style:display-name="ListLabel 424" style:family="text">
      <style:text-properties fo:color="#0000ff" loext:opacity="100%"/>
    </style:style>
    <style:style style:name="ListLabel_20_425" style:display-name="ListLabel 425" style:family="text">
      <style:text-properties fo:color="#0000ff" loext:opacity="100%"/>
    </style:style>
    <style:style style:name="ListLabel_20_426" style:display-name="ListLabel 426" style:family="text">
      <style:text-properties fo:color="#0000ff" loext:opacity="100%"/>
    </style:style>
    <style:style style:name="ListLabel_20_427" style:display-name="ListLabel 427" style:family="text">
      <style:text-properties fo:color="#0000ff" loext:opacity="100%"/>
    </style:style>
    <style:style style:name="ListLabel_20_428" style:display-name="ListLabel 428" style:family="text">
      <style:text-properties fo:color="#0000ff" loext:opacity="100%"/>
    </style:style>
    <style:style style:name="ListLabel_20_429" style:display-name="ListLabel 429" style:family="text">
      <style:text-properties fo:color="#0000ff" loext:opacity="100%"/>
    </style:style>
    <style:style style:name="ListLabel_20_430" style:display-name="ListLabel 430" style:family="text">
      <style:text-properties fo:color="#0000ff" loext:opacity="100%"/>
    </style:style>
    <style:style style:name="ListLabel_20_431" style:display-name="ListLabel 431" style:family="text">
      <style:text-properties fo:color="#0000ff" loext:opacity="100%"/>
    </style:style>
    <style:style style:name="ListLabel_20_432" style:display-name="ListLabel 432" style:family="text">
      <style:text-properties fo:color="#0000ff" loext:opacity="100%"/>
    </style:style>
    <style:style style:name="ListLabel_20_433" style:display-name="ListLabel 433" style:family="text">
      <style:text-properties fo:color="#0000ff" loext:opacity="100%"/>
    </style:style>
    <style:style style:name="ListLabel_20_434" style:display-name="ListLabel 434" style:family="text">
      <style:text-properties fo:color="#0000ff" loext:opacity="100%"/>
    </style:style>
    <style:style style:name="ListLabel_20_435" style:display-name="ListLabel 435" style:family="text">
      <style:text-properties fo:color="#0000ff" loext:opacity="100%"/>
    </style:style>
    <style:style style:name="ListLabel_20_436" style:display-name="ListLabel 436" style:family="text">
      <style:text-properties fo:color="#0000ff" loext:opacity="100%"/>
    </style:style>
    <style:style style:name="ListLabel_20_437" style:display-name="ListLabel 437" style:family="text">
      <style:text-properties fo:color="#0000ff" loext:opacity="100%"/>
    </style:style>
    <style:style style:name="ListLabel_20_438" style:display-name="ListLabel 438" style:family="text">
      <style:text-properties fo:color="#0000ff" loext:opacity="100%"/>
    </style:style>
    <style:style style:name="ListLabel_20_439" style:display-name="ListLabel 439" style:family="text">
      <style:text-properties fo:color="#0000ff" loext:opacity="100%"/>
    </style:style>
    <style:style style:name="ListLabel_20_440" style:display-name="ListLabel 440" style:family="text">
      <style:text-properties fo:color="#0000ff" loext:opacity="100%"/>
    </style:style>
    <style:style style:name="ListLabel_20_441" style:display-name="ListLabel 441" style:family="text">
      <style:text-properties fo:color="#0000ff" loext:opacity="100%"/>
    </style:style>
    <style:style style:name="ListLabel_20_442" style:display-name="ListLabel 442" style:family="text">
      <style:text-properties fo:color="#0000ff" loext:opacity="100%"/>
    </style:style>
    <style:style style:name="ListLabel_20_443" style:display-name="ListLabel 443" style:family="text">
      <style:text-properties fo:color="#0000ff" loext:opacity="100%"/>
    </style:style>
    <style:style style:name="ListLabel_20_444" style:display-name="ListLabel 444" style:family="text">
      <style:text-properties fo:color="#0000ff" loext:opacity="100%"/>
    </style:style>
    <style:style style:name="ListLabel_20_445" style:display-name="ListLabel 445" style:family="text">
      <style:text-properties fo:color="#0000ff" loext:opacity="100%"/>
    </style:style>
    <style:style style:name="ListLabel_20_446" style:display-name="ListLabel 446" style:family="text">
      <style:text-properties fo:color="#0000ff" loext:opacity="100%"/>
    </style:style>
    <style:style style:name="ListLabel_20_447" style:display-name="ListLabel 447" style:family="text">
      <style:text-properties fo:color="#0000ff" loext:opacity="100%"/>
    </style:style>
    <style:style style:name="ListLabel_20_448" style:display-name="ListLabel 448" style:family="text">
      <style:text-properties fo:color="#0000ff" loext:opacity="100%"/>
    </style:style>
    <style:style style:name="ListLabel_20_449" style:display-name="ListLabel 449" style:family="text">
      <style:text-properties fo:color="#0000ff" loext:opacity="100%"/>
    </style:style>
    <style:style style:name="ListLabel_20_450" style:display-name="ListLabel 450" style:family="text">
      <style:text-properties fo:color="#0000ff" loext:opacity="100%"/>
    </style:style>
    <style:style style:name="ListLabel_20_451" style:display-name="ListLabel 451" style:family="text">
      <style:text-properties fo:color="#0000ff" loext:opacity="100%"/>
    </style:style>
    <style:style style:name="ListLabel_20_452" style:display-name="ListLabel 452" style:family="text">
      <style:text-properties fo:color="#0000ff" loext:opacity="100%"/>
    </style:style>
    <style:style style:name="ListLabel_20_453" style:display-name="ListLabel 453" style:family="text">
      <style:text-properties fo:color="#0000ff" loext:opacity="100%"/>
    </style:style>
    <style:style style:name="ListLabel_20_454" style:display-name="ListLabel 454" style:family="text">
      <style:text-properties fo:color="#0000ff" loext:opacity="100%"/>
    </style:style>
    <style:style style:name="ListLabel_20_455" style:display-name="ListLabel 455" style:family="text">
      <style:text-properties fo:color="#0000ff" loext:opacity="100%" fo:font-weight="bold" style:font-weight-asian="bold"/>
    </style:style>
    <style:style style:name="ListLabel_20_456" style:display-name="ListLabel 456" style:family="text">
      <style:text-properties fo:color="#0000ff" loext:opacity="100%"/>
    </style:style>
    <style:style style:name="ListLabel_20_457" style:display-name="ListLabel 457" style:family="text">
      <style:text-properties fo:color="#0000ff" loext:opacity="100%"/>
    </style:style>
    <style:style style:name="ListLabel_20_458" style:display-name="ListLabel 458" style:family="text">
      <style:text-properties fo:color="#0000ff" loext:opacity="100%"/>
    </style:style>
    <style:style style:name="ListLabel_20_459" style:display-name="ListLabel 459" style:family="text">
      <style:text-properties fo:color="#0000ff" loext:opacity="100%"/>
    </style:style>
    <style:style style:name="ListLabel_20_460" style:display-name="ListLabel 460" style:family="text">
      <style:text-properties fo:color="#0000ff" loext:opacity="100%"/>
    </style:style>
    <style:style style:name="ListLabel_20_461" style:display-name="ListLabel 461" style:family="text">
      <style:text-properties fo:color="#0000ff" loext:opacity="100%"/>
    </style:style>
    <style:style style:name="ListLabel_20_462" style:display-name="ListLabel 462" style:family="text">
      <style:text-properties fo:color="#0000ff" loext:opacity="100%"/>
    </style:style>
    <style:style style:name="ListLabel_20_463" style:display-name="ListLabel 463" style:family="text">
      <style:text-properties fo:color="#0000ff" loext:opacity="100%"/>
    </style:style>
    <style:style style:name="ListLabel_20_464" style:display-name="ListLabel 464" style:family="text">
      <style:text-properties fo:color="#0000ff" loext:opacity="100%"/>
    </style:style>
    <style:style style:name="ListLabel_20_465" style:display-name="ListLabel 465" style:family="text">
      <style:text-properties fo:color="#0000ff" loext:opacity="100%"/>
    </style:style>
    <style:style style:name="ListLabel_20_466" style:display-name="ListLabel 466" style:family="text">
      <style:text-properties fo:color="#0000ff" loext:opacity="100%"/>
    </style:style>
    <style:style style:name="ListLabel_20_467" style:display-name="ListLabel 467" style:family="text">
      <style:text-properties fo:color="#0000ff" loext:opacity="100%"/>
    </style:style>
    <style:style style:name="ListLabel_20_468" style:display-name="ListLabel 468" style:family="text">
      <style:text-properties fo:color="#0000ff" loext:opacity="100%"/>
    </style:style>
    <style:style style:name="ListLabel_20_469" style:display-name="ListLabel 469" style:family="text">
      <style:text-properties fo:color="#0000ff" loext:opacity="100%"/>
    </style:style>
    <style:style style:name="ListLabel_20_470" style:display-name="ListLabel 470" style:family="text">
      <style:text-properties fo:color="#0000ff" loext:opacity="100%"/>
    </style:style>
    <style:style style:name="ListLabel_20_471" style:display-name="ListLabel 471" style:family="text">
      <style:text-properties fo:color="#0000ff" loext:opacity="100%"/>
    </style:style>
    <style:style style:name="ListLabel_20_472" style:display-name="ListLabel 472" style:family="text">
      <style:text-properties fo:color="#0000ff" loext:opacity="100%"/>
    </style:style>
    <style:style style:name="ListLabel_20_473" style:display-name="ListLabel 473" style:family="text">
      <style:text-properties fo:color="#0000ff" loext:opacity="100%"/>
    </style:style>
    <style:style style:name="ListLabel_20_474" style:display-name="ListLabel 474" style:family="text">
      <style:text-properties fo:color="#0000ff" loext:opacity="100%"/>
    </style:style>
    <style:style style:name="ListLabel_20_475" style:display-name="ListLabel 475" style:family="text">
      <style:text-properties fo:color="#0000ff" loext:opacity="100%"/>
    </style:style>
    <style:style style:name="ListLabel_20_476" style:display-name="ListLabel 476" style:family="text">
      <style:text-properties fo:color="#0000ff" loext:opacity="100%"/>
    </style:style>
    <style:style style:name="ListLabel_20_477" style:display-name="ListLabel 477" style:family="text">
      <style:text-properties fo:color="#0000ff" loext:opacity="100%"/>
    </style:style>
    <style:style style:name="ListLabel_20_478" style:display-name="ListLabel 478" style:family="text">
      <style:text-properties fo:color="#0000ff" loext:opacity="100%"/>
    </style:style>
    <style:style style:name="ListLabel_20_479" style:display-name="ListLabel 479" style:family="text">
      <style:text-properties fo:color="#0000ff" loext:opacity="100%"/>
    </style:style>
    <style:style style:name="ListLabel_20_480" style:display-name="ListLabel 480" style:family="text">
      <style:text-properties fo:color="#0000ff" loext:opacity="100%"/>
    </style:style>
    <style:style style:name="ListLabel_20_481" style:display-name="ListLabel 481" style:family="text">
      <style:text-properties fo:color="#0000ff" loext:opacity="100%"/>
    </style:style>
    <style:style style:name="ListLabel_20_482" style:display-name="ListLabel 482" style:family="text">
      <style:text-properties fo:color="#0000ff" loext:opacity="100%"/>
    </style:style>
    <style:style style:name="ListLabel_20_483" style:display-name="ListLabel 483" style:family="text">
      <style:text-properties fo:color="#0000ff" loext:opacity="100%"/>
    </style:style>
    <style:style style:name="ListLabel_20_484" style:display-name="ListLabel 484" style:family="text">
      <style:text-properties fo:color="#0000ff" loext:opacity="100%"/>
    </style:style>
    <style:style style:name="ListLabel_20_485" style:display-name="ListLabel 485" style:family="text">
      <style:text-properties fo:color="#0000ff" loext:opacity="100%"/>
    </style:style>
    <style:style style:name="ListLabel_20_486" style:display-name="ListLabel 486" style:family="text">
      <style:text-properties fo:color="#0000ff" loext:opacity="100%"/>
    </style:style>
    <style:style style:name="ListLabel_20_487" style:display-name="ListLabel 487" style:family="text">
      <style:text-properties fo:color="#0000ff" loext:opacity="100%"/>
    </style:style>
    <style:style style:name="ListLabel_20_488" style:display-name="ListLabel 488" style:family="text">
      <style:text-properties fo:color="#0000ff" loext:opacity="100%"/>
    </style:style>
    <style:style style:name="ListLabel_20_489" style:display-name="ListLabel 489" style:family="text">
      <style:text-properties fo:color="#0000ff" loext:opacity="100%"/>
    </style:style>
    <style:style style:name="ListLabel_20_490" style:display-name="ListLabel 490" style:family="text">
      <style:text-properties fo:color="#0000ff" loext:opacity="100%"/>
    </style:style>
    <style:style style:name="ListLabel_20_491" style:display-name="ListLabel 491" style:family="text">
      <style:text-properties fo:color="#0000ff" loext:opacity="100%"/>
    </style:style>
    <style:style style:name="ListLabel_20_492" style:display-name="ListLabel 492" style:family="text">
      <style:text-properties fo:color="#0000ff" loext:opacity="100%"/>
    </style:style>
    <style:style style:name="ListLabel_20_493" style:display-name="ListLabel 493" style:family="text">
      <style:text-properties fo:color="#0000ff" loext:opacity="100%"/>
    </style:style>
    <style:style style:name="ListLabel_20_494" style:display-name="ListLabel 494" style:family="text">
      <style:text-properties fo:color="#0000ff" loext:opacity="100%"/>
    </style:style>
    <style:style style:name="ListLabel_20_495" style:display-name="ListLabel 495" style:family="text">
      <style:text-properties fo:color="#0000ff" loext:opacity="100%"/>
    </style:style>
    <style:style style:name="ListLabel_20_496" style:display-name="ListLabel 496" style:family="text">
      <style:text-properties fo:color="#0000ff" loext:opacity="100%"/>
    </style:style>
    <style:style style:name="ListLabel_20_497" style:display-name="ListLabel 497" style:family="text">
      <style:text-properties fo:color="#0000ff" loext:opacity="100%"/>
    </style:style>
    <style:style style:name="ListLabel_20_498" style:display-name="ListLabel 498" style:family="text">
      <style:text-properties fo:color="#0000ff" loext:opacity="100%"/>
    </style:style>
    <style:style style:name="ListLabel_20_499" style:display-name="ListLabel 499" style:family="text">
      <style:text-properties fo:color="#0000ff" loext:opacity="100%"/>
    </style:style>
    <style:style style:name="ListLabel_20_500" style:display-name="ListLabel 500" style:family="text">
      <style:text-properties fo:color="#0000ff" loext:opacity="100%"/>
    </style:style>
    <style:style style:name="ListLabel_20_501" style:display-name="ListLabel 501" style:family="text">
      <style:text-properties fo:color="#0000ff" loext:opacity="100%"/>
    </style:style>
    <style:style style:name="ListLabel_20_502" style:display-name="ListLabel 502" style:family="text">
      <style:text-properties fo:color="#0000ff" loext:opacity="100%"/>
    </style:style>
    <style:style style:name="ListLabel_20_503" style:display-name="ListLabel 503" style:family="text">
      <style:text-properties fo:color="#0000ff" loext:opacity="100%"/>
    </style:style>
    <style:style style:name="ListLabel_20_504" style:display-name="ListLabel 504" style:family="text">
      <style:text-properties fo:color="#0000ff" loext:opacity="100%"/>
    </style:style>
    <style:style style:name="ListLabel_20_505" style:display-name="ListLabel 505" style:family="text">
      <style:text-properties fo:color="#0000ff" loext:opacity="100%"/>
    </style:style>
    <style:style style:name="ListLabel_20_506" style:display-name="ListLabel 506" style:family="text">
      <style:text-properties fo:color="#0000ff" loext:opacity="100%"/>
    </style:style>
    <style:style style:name="ListLabel_20_507" style:display-name="ListLabel 507" style:family="text">
      <style:text-properties fo:color="#0000ff" loext:opacity="100%"/>
    </style:style>
    <style:style style:name="ListLabel_20_508" style:display-name="ListLabel 508" style:family="text">
      <style:text-properties fo:color="#0000ff" loext:opacity="100%"/>
    </style:style>
    <style:style style:name="ListLabel_20_509" style:display-name="ListLabel 509" style:family="text">
      <style:text-properties fo:color="#0000ff" loext:opacity="100%"/>
    </style:style>
    <style:style style:name="ListLabel_20_510" style:display-name="ListLabel 510" style:family="text">
      <style:text-properties fo:color="#0000ff" loext:opacity="100%"/>
    </style:style>
    <style:style style:name="ListLabel_20_511" style:display-name="ListLabel 511" style:family="text">
      <style:text-properties fo:color="#0000ff" loext:opacity="100%"/>
    </style:style>
    <style:style style:name="ListLabel_20_512" style:display-name="ListLabel 512" style:family="text">
      <style:text-properties fo:color="#0000ff" loext:opacity="100%"/>
    </style:style>
    <style:style style:name="ListLabel_20_513" style:display-name="ListLabel 513" style:family="text">
      <style:text-properties fo:color="#0000ff" loext:opacity="100%"/>
    </style:style>
    <style:style style:name="ListLabel_20_514" style:display-name="ListLabel 514" style:family="text">
      <style:text-properties fo:color="#0000ff" loext:opacity="100%"/>
    </style:style>
    <style:style style:name="ListLabel_20_515" style:display-name="ListLabel 515" style:family="text">
      <style:text-properties fo:color="#0000ff" loext:opacity="100%"/>
    </style:style>
    <style:style style:name="ListLabel_20_516" style:display-name="ListLabel 516" style:family="text">
      <style:text-properties fo:color="#0000ff" loext:opacity="100%"/>
    </style:style>
    <style:style style:name="ListLabel_20_517" style:display-name="ListLabel 517" style:family="text">
      <style:text-properties fo:color="#0000ff" loext:opacity="100%"/>
    </style:style>
    <style:style style:name="ListLabel_20_518" style:display-name="ListLabel 518" style:family="text">
      <style:text-properties fo:color="#0000ff" loext:opacity="100%"/>
    </style:style>
    <style:style style:name="ListLabel_20_519" style:display-name="ListLabel 519" style:family="text">
      <style:text-properties fo:color="#0000ff" loext:opacity="100%"/>
    </style:style>
    <style:style style:name="ListLabel_20_520" style:display-name="ListLabel 520" style:family="text">
      <style:text-properties fo:color="#0000ff" loext:opacity="100%"/>
    </style:style>
    <style:style style:name="ListLabel_20_521" style:display-name="ListLabel 521" style:family="text">
      <style:text-properties fo:color="#0000ff" loext:opacity="100%"/>
    </style:style>
    <style:style style:name="ListLabel_20_522" style:display-name="ListLabel 522" style:family="text">
      <style:text-properties fo:color="#0000ff" loext:opacity="100%"/>
    </style:style>
    <style:style style:name="ListLabel_20_523" style:display-name="ListLabel 523" style:family="text">
      <style:text-properties fo:color="#0000ff" loext:opacity="100%"/>
    </style:style>
    <style:style style:name="ListLabel_20_524" style:display-name="ListLabel 524" style:family="text">
      <style:text-properties fo:color="#0000ff" loext:opacity="100%"/>
    </style:style>
    <style:style style:name="ListLabel_20_525" style:display-name="ListLabel 525" style:family="text">
      <style:text-properties fo:color="#0000ff" loext:opacity="100%"/>
    </style:style>
    <style:style style:name="ListLabel_20_526" style:display-name="ListLabel 526" style:family="text">
      <style:text-properties fo:color="#0000ff" loext:opacity="100%"/>
    </style:style>
    <style:style style:name="ListLabel_20_527" style:display-name="ListLabel 527" style:family="text">
      <style:text-properties fo:color="#0000ff" loext:opacity="100%"/>
    </style:style>
    <style:style style:name="ListLabel_20_528" style:display-name="ListLabel 528" style:family="text">
      <style:text-properties fo:color="#0000ff" loext:opacity="100%"/>
    </style:style>
    <style:style style:name="ListLabel_20_529" style:display-name="ListLabel 529" style:family="text">
      <style:text-properties fo:color="#0000ff" loext:opacity="100%"/>
    </style:style>
    <style:style style:name="ListLabel_20_530" style:display-name="ListLabel 530" style:family="text">
      <style:text-properties fo:color="#0000ff" loext:opacity="100%"/>
    </style:style>
    <style:style style:name="ListLabel_20_531" style:display-name="ListLabel 531" style:family="text">
      <style:text-properties fo:color="#0000ff" loext:opacity="100%"/>
    </style:style>
    <style:style style:name="ListLabel_20_532" style:display-name="ListLabel 532" style:family="text">
      <style:text-properties fo:color="#0000ff" loext:opacity="100%"/>
    </style:style>
    <style:style style:name="ListLabel_20_533" style:display-name="ListLabel 533" style:family="text">
      <style:text-properties fo:color="#0000ff" loext:opacity="100%"/>
    </style:style>
    <style:style style:name="ListLabel_20_534" style:display-name="ListLabel 534" style:family="text">
      <style:text-properties fo:color="#0000ff" loext:opacity="100%"/>
    </style:style>
    <style:style style:name="ListLabel_20_535" style:display-name="ListLabel 535" style:family="text">
      <style:text-properties fo:color="#0000ff" loext:opacity="100%"/>
    </style:style>
    <style:style style:name="ListLabel_20_536" style:display-name="ListLabel 536" style:family="text">
      <style:text-properties fo:color="#0000ff" loext:opacity="100%"/>
    </style:style>
    <style:style style:name="ListLabel_20_537" style:display-name="ListLabel 537" style:family="text">
      <style:text-properties fo:color="#0000ff" loext:opacity="100%"/>
    </style:style>
    <style:style style:name="ListLabel_20_538" style:display-name="ListLabel 538" style:family="text">
      <style:text-properties fo:color="#0000ff" loext:opacity="100%"/>
    </style:style>
    <style:style style:name="ListLabel_20_539" style:display-name="ListLabel 539" style:family="text">
      <style:text-properties fo:color="#0000ff" loext:opacity="100%"/>
    </style:style>
    <style:style style:name="ListLabel_20_540" style:display-name="ListLabel 540" style:family="text">
      <style:text-properties fo:color="#0000ff" loext:opacity="100%"/>
    </style:style>
    <style:style style:name="ListLabel_20_541" style:display-name="ListLabel 541" style:family="text">
      <style:text-properties fo:color="#0000ff" loext:opacity="100%"/>
    </style:style>
    <style:style style:name="ListLabel_20_542" style:display-name="ListLabel 542" style:family="text">
      <style:text-properties fo:color="#0000ff" loext:opacity="100%"/>
    </style:style>
    <style:style style:name="ListLabel_20_543" style:display-name="ListLabel 543" style:family="text">
      <style:text-properties fo:color="#0000ff" loext:opacity="100%"/>
    </style:style>
    <style:style style:name="ListLabel_20_544" style:display-name="ListLabel 544" style:family="text">
      <style:text-properties fo:color="#0000ff" loext:opacity="100%"/>
    </style:style>
    <style:style style:name="ListLabel_20_545" style:display-name="ListLabel 545" style:family="text">
      <style:text-properties fo:color="#0000ff" loext:opacity="100%"/>
    </style:style>
    <style:style style:name="ListLabel_20_546" style:display-name="ListLabel 546" style:family="text">
      <style:text-properties fo:color="#0000ff" loext:opacity="100%"/>
    </style:style>
    <style:style style:name="ListLabel_20_547" style:display-name="ListLabel 547" style:family="text">
      <style:text-properties fo:color="#0000ff" loext:opacity="100%"/>
    </style:style>
    <style:style style:name="ListLabel_20_548" style:display-name="ListLabel 548" style:family="text">
      <style:text-properties fo:color="#0000ff" loext:opacity="100%" fo:font-weight="bold" style:font-weight-asian="bold"/>
    </style:style>
    <style:style style:name="ListLabel_20_549" style:display-name="ListLabel 549" style:family="text">
      <style:text-properties fo:color="#0000ff" loext:opacity="100%"/>
    </style:style>
    <style:style style:name="ListLabel_20_550" style:display-name="ListLabel 550" style:family="text">
      <style:text-properties fo:color="#0000ff" loext:opacity="100%"/>
    </style:style>
    <style:style style:name="ListLabel_20_551" style:display-name="ListLabel 551" style:family="text">
      <style:text-properties fo:color="#0000ff" loext:opacity="100%"/>
    </style:style>
    <style:style style:name="ListLabel_20_552" style:display-name="ListLabel 552" style:family="text">
      <style:text-properties fo:color="#0000ff" loext:opacity="100%"/>
    </style:style>
    <style:style style:name="ListLabel_20_553" style:display-name="ListLabel 553" style:family="text">
      <style:text-properties fo:color="#0000ff" loext:opacity="100%"/>
    </style:style>
    <style:style style:name="ListLabel_20_554" style:display-name="ListLabel 554" style:family="text">
      <style:text-properties fo:color="#0000ff" loext:opacity="100%"/>
    </style:style>
    <style:style style:name="ListLabel_20_555" style:display-name="ListLabel 555" style:family="text">
      <style:text-properties fo:color="#0000ff" loext:opacity="100%"/>
    </style:style>
    <style:style style:name="ListLabel_20_556" style:display-name="ListLabel 556" style:family="text">
      <style:text-properties fo:color="#0000ff" loext:opacity="100%"/>
    </style:style>
    <style:style style:name="ListLabel_20_557" style:display-name="ListLabel 557" style:family="text">
      <style:text-properties fo:color="#0000ff" loext:opacity="100%"/>
    </style:style>
    <style:style style:name="ListLabel_20_558" style:display-name="ListLabel 558" style:family="text">
      <style:text-properties fo:color="#0000ff" loext:opacity="100%"/>
    </style:style>
    <style:style style:name="ListLabel_20_559" style:display-name="ListLabel 559" style:family="text">
      <style:text-properties fo:color="#0000ff" loext:opacity="100%"/>
    </style:style>
    <style:style style:name="ListLabel_20_560" style:display-name="ListLabel 560" style:family="text">
      <style:text-properties fo:color="#0000ff" loext:opacity="100%"/>
    </style:style>
    <style:style style:name="ListLabel_20_561" style:display-name="ListLabel 561" style:family="text">
      <style:text-properties fo:color="#0000ff" loext:opacity="100%"/>
    </style:style>
    <style:style style:name="ListLabel_20_562" style:display-name="ListLabel 562" style:family="text">
      <style:text-properties fo:color="#0000ff" loext:opacity="100%"/>
    </style:style>
    <style:style style:name="ListLabel_20_563" style:display-name="ListLabel 563" style:family="text">
      <style:text-properties fo:color="#0000ff" loext:opacity="100%"/>
    </style:style>
    <style:style style:name="ListLabel_20_564" style:display-name="ListLabel 564" style:family="text">
      <style:text-properties fo:color="#0000ff" loext:opacity="100%"/>
    </style:style>
    <style:style style:name="ListLabel_20_565" style:display-name="ListLabel 565" style:family="text">
      <style:text-properties fo:color="#0000ff" loext:opacity="100%"/>
    </style:style>
    <style:style style:name="ListLabel_20_566" style:display-name="ListLabel 566" style:family="text">
      <style:text-properties fo:color="#0000ff" loext:opacity="100%"/>
    </style:style>
    <style:style style:name="ListLabel_20_567" style:display-name="ListLabel 567" style:family="text">
      <style:text-properties fo:color="#0000ff" loext:opacity="100%"/>
    </style:style>
    <style:style style:name="ListLabel_20_568" style:display-name="ListLabel 568" style:family="text">
      <style:text-properties fo:color="#0000ff" loext:opacity="100%"/>
    </style:style>
    <style:style style:name="ListLabel_20_569" style:display-name="ListLabel 569" style:family="text">
      <style:text-properties fo:color="#0000ff" loext:opacity="100%"/>
    </style:style>
    <style:style style:name="ListLabel_20_570" style:display-name="ListLabel 570" style:family="text">
      <style:text-properties fo:color="#0000ff" loext:opacity="100%"/>
    </style:style>
    <style:style style:name="ListLabel_20_571" style:display-name="ListLabel 571" style:family="text">
      <style:text-properties fo:color="#0000ff" loext:opacity="100%"/>
    </style:style>
    <style:style style:name="ListLabel_20_572" style:display-name="ListLabel 572" style:family="text">
      <style:text-properties fo:color="#0000ff" loext:opacity="100%"/>
    </style:style>
    <style:style style:name="ListLabel_20_573" style:display-name="ListLabel 573" style:family="text">
      <style:text-properties fo:color="#0000ff" loext:opacity="100%"/>
    </style:style>
    <style:style style:name="ListLabel_20_574" style:display-name="ListLabel 574" style:family="text">
      <style:text-properties fo:color="#0000ff" loext:opacity="100%"/>
    </style:style>
    <style:style style:name="ListLabel_20_575" style:display-name="ListLabel 575" style:family="text">
      <style:text-properties fo:color="#0000ff" loext:opacity="100%"/>
    </style:style>
    <style:style style:name="ListLabel_20_576" style:display-name="ListLabel 576" style:family="text">
      <style:text-properties fo:color="#0000ff" loext:opacity="100%"/>
    </style:style>
    <style:style style:name="ListLabel_20_577" style:display-name="ListLabel 577" style:family="text">
      <style:text-properties fo:color="#0000ff" loext:opacity="100%"/>
    </style:style>
    <style:style style:name="ListLabel_20_578" style:display-name="ListLabel 578" style:family="text">
      <style:text-properties fo:color="#0000ff" loext:opacity="100%"/>
    </style:style>
    <style:style style:name="ListLabel_20_579" style:display-name="ListLabel 579" style:family="text">
      <style:text-properties fo:color="#0000ff" loext:opacity="100%"/>
    </style:style>
    <style:style style:name="ListLabel_20_580" style:display-name="ListLabel 580" style:family="text">
      <style:text-properties fo:color="#0000ff" loext:opacity="100%"/>
    </style:style>
    <style:style style:name="ListLabel_20_581" style:display-name="ListLabel 581" style:family="text">
      <style:text-properties fo:color="#0000ff" loext:opacity="100%"/>
    </style:style>
    <style:style style:name="ListLabel_20_582" style:display-name="ListLabel 582" style:family="text">
      <style:text-properties fo:color="#0000ff" loext:opacity="100%"/>
    </style:style>
    <style:style style:name="ListLabel_20_583" style:display-name="ListLabel 583" style:family="text">
      <style:text-properties fo:color="#0000ff" loext:opacity="100%"/>
    </style:style>
    <style:style style:name="ListLabel_20_584" style:display-name="ListLabel 584" style:family="text">
      <style:text-properties fo:color="#0000ff" loext:opacity="100%"/>
    </style:style>
    <style:style style:name="ListLabel_20_585" style:display-name="ListLabel 585" style:family="text">
      <style:text-properties fo:color="#0000ff" loext:opacity="100%"/>
    </style:style>
    <style:style style:name="ListLabel_20_586" style:display-name="ListLabel 586" style:family="text">
      <style:text-properties fo:color="#0000ff" loext:opacity="100%"/>
    </style:style>
    <style:style style:name="ListLabel_20_587" style:display-name="ListLabel 587" style:family="text">
      <style:text-properties fo:color="#0000ff" loext:opacity="100%"/>
    </style:style>
    <style:style style:name="ListLabel_20_588" style:display-name="ListLabel 588" style:family="text">
      <style:text-properties fo:color="#0000ff" loext:opacity="100%"/>
    </style:style>
    <style:style style:name="ListLabel_20_589" style:display-name="ListLabel 589" style:family="text">
      <style:text-properties fo:color="#0000ff" loext:opacity="100%"/>
    </style:style>
    <style:style style:name="ListLabel_20_590" style:display-name="ListLabel 590" style:family="text">
      <style:text-properties fo:color="#0000ff" loext:opacity="100%"/>
    </style:style>
    <style:style style:name="ListLabel_20_591" style:display-name="ListLabel 591" style:family="text">
      <style:text-properties fo:color="#0000ff" loext:opacity="100%"/>
    </style:style>
    <style:style style:name="ListLabel_20_592" style:display-name="ListLabel 592" style:family="text">
      <style:text-properties fo:color="#0000ff" loext:opacity="100%"/>
    </style:style>
    <style:style style:name="ListLabel_20_593" style:display-name="ListLabel 593" style:family="text">
      <style:text-properties fo:color="#0000ff" loext:opacity="100%"/>
    </style:style>
    <style:style style:name="ListLabel_20_594" style:display-name="ListLabel 594" style:family="text">
      <style:text-properties fo:color="#0000ff" loext:opacity="100%"/>
    </style:style>
    <style:style style:name="ListLabel_20_595" style:display-name="ListLabel 595" style:family="text">
      <style:text-properties fo:color="#0000ff" loext:opacity="100%"/>
    </style:style>
    <style:style style:name="ListLabel_20_596" style:display-name="ListLabel 596" style:family="text">
      <style:text-properties fo:color="#0000ff" loext:opacity="100%"/>
    </style:style>
    <style:style style:name="ListLabel_20_597" style:display-name="ListLabel 597" style:family="text">
      <style:text-properties fo:color="#0000ff" loext:opacity="100%"/>
    </style:style>
    <style:style style:name="ListLabel_20_598" style:display-name="ListLabel 598" style:family="text">
      <style:text-properties fo:color="#0000ff" loext:opacity="100%"/>
    </style:style>
    <style:style style:name="ListLabel_20_599" style:display-name="ListLabel 599" style:family="text">
      <style:text-properties fo:color="#0000ff" loext:opacity="100%"/>
    </style:style>
    <style:style style:name="ListLabel_20_600" style:display-name="ListLabel 600" style:family="text">
      <style:text-properties fo:color="#0000ff" loext:opacity="100%"/>
    </style:style>
    <style:style style:name="ListLabel_20_601" style:display-name="ListLabel 601" style:family="text">
      <style:text-properties fo:color="#0000ff" loext:opacity="100%"/>
    </style:style>
    <style:style style:name="ListLabel_20_602" style:display-name="ListLabel 602" style:family="text">
      <style:text-properties fo:color="#0000ff" loext:opacity="100%"/>
    </style:style>
    <style:style style:name="ListLabel_20_603" style:display-name="ListLabel 603" style:family="text">
      <style:text-properties fo:color="#0000ff" loext:opacity="100%"/>
    </style:style>
    <style:style style:name="ListLabel_20_604" style:display-name="ListLabel 604" style:family="text">
      <style:text-properties fo:color="#0000ff" loext:opacity="100%"/>
    </style:style>
    <style:style style:name="ListLabel_20_605" style:display-name="ListLabel 605" style:family="text">
      <style:text-properties fo:color="#0000ff" loext:opacity="100%"/>
    </style:style>
    <style:style style:name="ListLabel_20_606" style:display-name="ListLabel 606" style:family="text">
      <style:text-properties fo:color="#0000ff" loext:opacity="100%"/>
    </style:style>
    <style:style style:name="ListLabel_20_607" style:display-name="ListLabel 607" style:family="text">
      <style:text-properties fo:color="#0000ff" loext:opacity="100%"/>
    </style:style>
    <style:style style:name="ListLabel_20_608" style:display-name="ListLabel 608" style:family="text">
      <style:text-properties fo:color="#0000ff" loext:opacity="100%"/>
    </style:style>
    <style:style style:name="ListLabel_20_609" style:display-name="ListLabel 609" style:family="text">
      <style:text-properties fo:color="#0000ff" loext:opacity="100%"/>
    </style:style>
    <style:style style:name="ListLabel_20_610" style:display-name="ListLabel 610" style:family="text">
      <style:text-properties fo:color="#0000ff" loext:opacity="100%"/>
    </style:style>
    <style:style style:name="ListLabel_20_611" style:display-name="ListLabel 611" style:family="text">
      <style:text-properties fo:color="#0000ff" loext:opacity="100%"/>
    </style:style>
    <style:style style:name="ListLabel_20_612" style:display-name="ListLabel 612" style:family="text">
      <style:text-properties fo:color="#0000ff" loext:opacity="100%"/>
    </style:style>
    <style:style style:name="ListLabel_20_613" style:display-name="ListLabel 613" style:family="text">
      <style:text-properties fo:color="#0000ff" loext:opacity="100%"/>
    </style:style>
    <style:style style:name="ListLabel_20_614" style:display-name="ListLabel 614" style:family="text">
      <style:text-properties fo:color="#0000ff" loext:opacity="100%"/>
    </style:style>
    <style:style style:name="ListLabel_20_615" style:display-name="ListLabel 615" style:family="text">
      <style:text-properties fo:color="#0000ff" loext:opacity="100%"/>
    </style:style>
    <style:style style:name="ListLabel_20_616" style:display-name="ListLabel 616" style:family="text">
      <style:text-properties fo:color="#0000ff" loext:opacity="100%"/>
    </style:style>
    <style:style style:name="ListLabel_20_617" style:display-name="ListLabel 617" style:family="text">
      <style:text-properties fo:color="#0000ff" loext:opacity="100%"/>
    </style:style>
    <style:style style:name="ListLabel_20_618" style:display-name="ListLabel 618" style:family="text">
      <style:text-properties fo:color="#0000ff" loext:opacity="100%"/>
    </style:style>
    <style:style style:name="ListLabel_20_619" style:display-name="ListLabel 619" style:family="text">
      <style:text-properties fo:color="#0000ff" loext:opacity="100%"/>
    </style:style>
    <style:style style:name="ListLabel_20_620" style:display-name="ListLabel 620" style:family="text">
      <style:text-properties fo:color="#0000ff" loext:opacity="100%"/>
    </style:style>
    <style:style style:name="ListLabel_20_621" style:display-name="ListLabel 621" style:family="text">
      <style:text-properties fo:color="#0000ff" loext:opacity="100%"/>
    </style:style>
    <style:style style:name="ListLabel_20_622" style:display-name="ListLabel 622" style:family="text">
      <style:text-properties fo:color="#0000ff" loext:opacity="100%"/>
    </style:style>
    <style:style style:name="ListLabel_20_623" style:display-name="ListLabel 623" style:family="text">
      <style:text-properties fo:color="#0000ff" loext:opacity="100%"/>
    </style:style>
    <style:style style:name="ListLabel_20_624" style:display-name="ListLabel 624" style:family="text">
      <style:text-properties fo:color="#0000ff" loext:opacity="100%"/>
    </style:style>
    <style:style style:name="ListLabel_20_625" style:display-name="ListLabel 625" style:family="text">
      <style:text-properties fo:color="#0000ff" loext:opacity="100%"/>
    </style:style>
    <style:style style:name="ListLabel_20_626" style:display-name="ListLabel 626" style:family="text">
      <style:text-properties fo:color="#0000ff" loext:opacity="100%"/>
    </style:style>
    <style:style style:name="ListLabel_20_627" style:display-name="ListLabel 627" style:family="text">
      <style:text-properties fo:color="#0000ff" loext:opacity="100%"/>
    </style:style>
    <style:style style:name="ListLabel_20_628" style:display-name="ListLabel 628" style:family="text">
      <style:text-properties fo:color="#0000ff" loext:opacity="100%"/>
    </style:style>
    <style:style style:name="ListLabel_20_629" style:display-name="ListLabel 629" style:family="text">
      <style:text-properties fo:color="#0000ff" loext:opacity="100%"/>
    </style:style>
    <style:style style:name="ListLabel_20_630" style:display-name="ListLabel 630" style:family="text">
      <style:text-properties fo:color="#0000ff" loext:opacity="100%"/>
    </style:style>
    <style:style style:name="ListLabel_20_631" style:display-name="ListLabel 631" style:family="text">
      <style:text-properties fo:color="#0000ff" loext:opacity="100%"/>
    </style:style>
    <style:style style:name="ListLabel_20_632" style:display-name="ListLabel 632" style:family="text">
      <style:text-properties fo:color="#0000ff" loext:opacity="100%"/>
    </style:style>
    <style:style style:name="ListLabel_20_633" style:display-name="ListLabel 633" style:family="text">
      <style:text-properties fo:color="#0000ff" loext:opacity="100%"/>
    </style:style>
    <style:style style:name="ListLabel_20_634" style:display-name="ListLabel 634" style:family="text">
      <style:text-properties fo:color="#0000ff" loext:opacity="100%"/>
    </style:style>
    <style:style style:name="ListLabel_20_635" style:display-name="ListLabel 635" style:family="text">
      <style:text-properties fo:color="#0000ff" loext:opacity="100%"/>
    </style:style>
    <style:style style:name="ListLabel_20_636" style:display-name="ListLabel 636" style:family="text">
      <style:text-properties fo:color="#0000ff" loext:opacity="100%"/>
    </style:style>
    <style:style style:name="ListLabel_20_637" style:display-name="ListLabel 637" style:family="text">
      <style:text-properties fo:color="#0000ff" loext:opacity="100%"/>
    </style:style>
    <style:style style:name="ListLabel_20_638" style:display-name="ListLabel 638" style:family="text">
      <style:text-properties fo:color="#0000ff" loext:opacity="100%"/>
    </style:style>
    <style:style style:name="ListLabel_20_639" style:display-name="ListLabel 639" style:family="text">
      <style:text-properties fo:color="#0000ff" loext:opacity="100%"/>
    </style:style>
    <style:style style:name="ListLabel_20_640" style:display-name="ListLabel 640" style:family="text">
      <style:text-properties fo:color="#0000ff" loext:opacity="100%"/>
    </style:style>
    <style:style style:name="ListLabel_20_641" style:display-name="ListLabel 641" style:family="text">
      <style:text-properties fo:color="#0000ff" loext:opacity="100%"/>
    </style:style>
    <style:style style:name="ListLabel_20_642" style:display-name="ListLabel 642" style:family="text">
      <style:text-properties fo:color="#0000ff" loext:opacity="100%"/>
    </style:style>
    <style:style style:name="ListLabel_20_643" style:display-name="ListLabel 643" style:family="text">
      <style:text-properties fo:color="#0000ff" loext:opacity="100%"/>
    </style:style>
    <style:style style:name="ListLabel_20_644" style:display-name="ListLabel 644" style:family="text">
      <style:text-properties fo:color="#0000ff" loext:opacity="100%"/>
    </style:style>
    <style:style style:name="ListLabel_20_645" style:display-name="ListLabel 645" style:family="text">
      <style:text-properties fo:color="#0000ff" loext:opacity="100%"/>
    </style:style>
    <style:style style:name="ListLabel_20_646" style:display-name="ListLabel 646" style:family="text">
      <style:text-properties fo:color="#0000ff" loext:opacity="100%"/>
    </style:style>
    <style:style style:name="ListLabel_20_647" style:display-name="ListLabel 647" style:family="text">
      <style:text-properties fo:color="#0000ff" loext:opacity="100%"/>
    </style:style>
    <style:style style:name="ListLabel_20_648" style:display-name="ListLabel 648" style:family="text">
      <style:text-properties fo:color="#0000ff" loext:opacity="100%"/>
    </style:style>
    <style:style style:name="ListLabel_20_649" style:display-name="ListLabel 649" style:family="text">
      <style:text-properties fo:color="#0000ff" loext:opacity="100%"/>
    </style:style>
    <style:style style:name="ListLabel_20_650" style:display-name="ListLabel 650" style:family="text">
      <style:text-properties fo:color="#0000ff" loext:opacity="100%"/>
    </style:style>
    <style:style style:name="ListLabel_20_651" style:display-name="ListLabel 651" style:family="text">
      <style:text-properties fo:color="#0000ff" loext:opacity="100%"/>
    </style:style>
    <style:style style:name="ListLabel_20_652" style:display-name="ListLabel 652" style:family="text">
      <style:text-properties fo:color="#0000ff" loext:opacity="100%"/>
    </style:style>
    <style:style style:name="ListLabel_20_653" style:display-name="ListLabel 653" style:family="text">
      <style:text-properties fo:color="#0000ff" loext:opacity="100%"/>
    </style:style>
    <style:style style:name="ListLabel_20_654" style:display-name="ListLabel 654" style:family="text">
      <style:text-properties fo:color="#0000ff" loext:opacity="100%"/>
    </style:style>
    <style:style style:name="ListLabel_20_655" style:display-name="ListLabel 655" style:family="text">
      <style:text-properties fo:color="#0000ff" loext:opacity="100%"/>
    </style:style>
    <style:style style:name="ListLabel_20_656" style:display-name="ListLabel 656" style:family="text">
      <style:text-properties fo:color="#0000ff" loext:opacity="100%"/>
    </style:style>
    <style:style style:name="ListLabel_20_657" style:display-name="ListLabel 657" style:family="text">
      <style:text-properties fo:color="#0000ff" loext:opacity="100%"/>
    </style:style>
    <style:style style:name="ListLabel_20_658" style:display-name="ListLabel 658" style:family="text">
      <style:text-properties fo:color="#0000ff" loext:opacity="100%"/>
    </style:style>
    <style:style style:name="ListLabel_20_659" style:display-name="ListLabel 659" style:family="text">
      <style:text-properties fo:color="#0000ff" loext:opacity="100%"/>
    </style:style>
    <style:style style:name="ListLabel_20_660" style:display-name="ListLabel 660" style:family="text">
      <style:text-properties fo:color="#0000ff" loext:opacity="100%"/>
    </style:style>
    <style:style style:name="ListLabel_20_661" style:display-name="ListLabel 661" style:family="text">
      <style:text-properties fo:color="#0000ff" loext:opacity="100%"/>
    </style:style>
    <style:style style:name="ListLabel_20_662" style:display-name="ListLabel 662" style:family="text">
      <style:text-properties fo:color="#0000ff" loext:opacity="100%"/>
    </style:style>
    <style:style style:name="ListLabel_20_663" style:display-name="ListLabel 663" style:family="text">
      <style:text-properties fo:color="#0000ff" loext:opacity="100%"/>
    </style:style>
    <style:style style:name="ListLabel_20_664" style:display-name="ListLabel 664" style:family="text">
      <style:text-properties fo:color="#0000ff" loext:opacity="100%"/>
    </style:style>
    <style:style style:name="ListLabel_20_665" style:display-name="ListLabel 665" style:family="text">
      <style:text-properties fo:color="#0000ff" loext:opacity="100%"/>
    </style:style>
    <style:style style:name="ListLabel_20_666" style:display-name="ListLabel 666" style:family="text">
      <style:text-properties fo:color="#0000ff" loext:opacity="100%"/>
    </style:style>
    <style:style style:name="ListLabel_20_667" style:display-name="ListLabel 667" style:family="text">
      <style:text-properties fo:color="#0000ff" loext:opacity="100%"/>
    </style:style>
    <style:style style:name="ListLabel_20_668" style:display-name="ListLabel 668" style:family="text">
      <style:text-properties fo:color="#0000ff" loext:opacity="100%"/>
    </style:style>
    <style:style style:name="ListLabel_20_669" style:display-name="ListLabel 669" style:family="text">
      <style:text-properties fo:color="#0000ff" loext:opacity="100%"/>
    </style:style>
    <style:style style:name="ListLabel_20_670" style:display-name="ListLabel 670" style:family="text">
      <style:text-properties fo:color="#0000ff" loext:opacity="100%"/>
    </style:style>
    <style:style style:name="ListLabel_20_671" style:display-name="ListLabel 671" style:family="text">
      <style:text-properties fo:color="#0000ff" loext:opacity="100%"/>
    </style:style>
    <style:style style:name="ListLabel_20_672" style:display-name="ListLabel 672" style:family="text">
      <style:text-properties fo:color="#0000ff" loext:opacity="100%"/>
    </style:style>
    <style:style style:name="ListLabel_20_673" style:display-name="ListLabel 673" style:family="text">
      <style:text-properties fo:color="#0000ff" loext:opacity="100%"/>
    </style:style>
    <style:style style:name="ListLabel_20_674" style:display-name="ListLabel 674" style:family="text">
      <style:text-properties fo:color="#0000ff" loext:opacity="100%"/>
    </style:style>
    <style:style style:name="ListLabel_20_675" style:display-name="ListLabel 675" style:family="text">
      <style:text-properties fo:color="#0000ff" loext:opacity="100%"/>
    </style:style>
    <style:style style:name="ListLabel_20_676" style:display-name="ListLabel 676" style:family="text">
      <style:text-properties fo:color="#0000ff" loext:opacity="100%"/>
    </style:style>
    <style:style style:name="ListLabel_20_677" style:display-name="ListLabel 677" style:family="text">
      <style:text-properties fo:color="#0000ff" loext:opacity="100%"/>
    </style:style>
    <style:style style:name="ListLabel_20_678" style:display-name="ListLabel 678" style:family="text">
      <style:text-properties fo:color="#0000ff" loext:opacity="100%"/>
    </style:style>
    <style:style style:name="ListLabel_20_679" style:display-name="ListLabel 679" style:family="text">
      <style:text-properties fo:color="#0000ff" loext:opacity="100%"/>
    </style:style>
    <style:style style:name="ListLabel_20_680" style:display-name="ListLabel 680" style:family="text">
      <style:text-properties fo:color="#0000ff" loext:opacity="100%"/>
    </style:style>
    <style:style style:name="ListLabel_20_681" style:display-name="ListLabel 681" style:family="text">
      <style:text-properties fo:color="#0000ff" loext:opacity="100%"/>
    </style:style>
    <style:style style:name="ListLabel_20_682" style:display-name="ListLabel 682" style:family="text">
      <style:text-properties fo:color="#0000ff" loext:opacity="100%"/>
    </style:style>
    <style:style style:name="ListLabel_20_683" style:display-name="ListLabel 683" style:family="text">
      <style:text-properties fo:color="#0000ff" loext:opacity="100%"/>
    </style:style>
    <style:style style:name="ListLabel_20_684" style:display-name="ListLabel 684" style:family="text">
      <style:text-properties fo:color="#0000ff" loext:opacity="100%"/>
    </style:style>
    <style:style style:name="ListLabel_20_685" style:display-name="ListLabel 685" style:family="text">
      <style:text-properties fo:color="#0000ff" loext:opacity="100%"/>
    </style:style>
    <style:style style:name="ListLabel_20_686" style:display-name="ListLabel 686" style:family="text">
      <style:text-properties fo:color="#0000ff" loext:opacity="100%"/>
    </style:style>
    <style:style style:name="ListLabel_20_687" style:display-name="ListLabel 687" style:family="text">
      <style:text-properties fo:color="#0000ff" loext:opacity="100%"/>
    </style:style>
    <style:style style:name="ListLabel_20_688" style:display-name="ListLabel 688" style:family="text">
      <style:text-properties fo:color="#0000ff" loext:opacity="100%"/>
    </style:style>
    <style:style style:name="ListLabel_20_689" style:display-name="ListLabel 689" style:family="text">
      <style:text-properties fo:color="#0000ff" loext:opacity="100%"/>
    </style:style>
    <style:style style:name="ListLabel_20_690" style:display-name="ListLabel 690" style:family="text">
      <style:text-properties fo:color="#0000ff" loext:opacity="100%"/>
    </style:style>
    <style:style style:name="ListLabel_20_691" style:display-name="ListLabel 691" style:family="text">
      <style:text-properties fo:color="#0000ff" loext:opacity="100%"/>
    </style:style>
    <style:style style:name="ListLabel_20_692" style:display-name="ListLabel 692" style:family="text">
      <style:text-properties fo:color="#0000ff" loext:opacity="100%"/>
    </style:style>
    <style:style style:name="ListLabel_20_693" style:display-name="ListLabel 693" style:family="text">
      <style:text-properties fo:color="#0000ff" loext:opacity="100%"/>
    </style:style>
    <style:style style:name="ListLabel_20_694" style:display-name="ListLabel 694" style:family="text">
      <style:text-properties fo:color="#0000ff" loext:opacity="100%"/>
    </style:style>
    <style:style style:name="ListLabel_20_695" style:display-name="ListLabel 695" style:family="text">
      <style:text-properties fo:color="#0000ff" loext:opacity="100%"/>
    </style:style>
    <style:style style:name="ListLabel_20_696" style:display-name="ListLabel 696" style:family="text">
      <style:text-properties fo:color="#0000ff" loext:opacity="100%"/>
    </style:style>
    <style:style style:name="ListLabel_20_697" style:display-name="ListLabel 697" style:family="text">
      <style:text-properties fo:color="#0000ff" loext:opacity="100%"/>
    </style:style>
    <style:style style:name="ListLabel_20_698" style:display-name="ListLabel 698" style:family="text">
      <style:text-properties fo:color="#0000ff" loext:opacity="100%"/>
    </style:style>
    <style:style style:name="ListLabel_20_699" style:display-name="ListLabel 699" style:family="text">
      <style:text-properties fo:color="#0000ff" loext:opacity="100%"/>
    </style:style>
    <style:style style:name="ListLabel_20_700" style:display-name="ListLabel 700" style:family="text">
      <style:text-properties fo:color="#0000ff" loext:opacity="100%"/>
    </style:style>
    <style:style style:name="ListLabel_20_701" style:display-name="ListLabel 701" style:family="text">
      <style:text-properties fo:color="#0000ff" loext:opacity="100%"/>
    </style:style>
    <style:style style:name="ListLabel_20_702" style:display-name="ListLabel 702" style:family="text">
      <style:text-properties fo:color="#0000ff" loext:opacity="100%"/>
    </style:style>
    <style:style style:name="ListLabel_20_703" style:display-name="ListLabel 703" style:family="text">
      <style:text-properties fo:color="#0000ff" loext:opacity="100%"/>
    </style:style>
    <style:style style:name="ListLabel_20_704" style:display-name="ListLabel 704" style:family="text">
      <style:text-properties fo:color="#0000ff" loext:opacity="100%"/>
    </style:style>
    <style:style style:name="ListLabel_20_705" style:display-name="ListLabel 705" style:family="text">
      <style:text-properties fo:color="#0000ff" loext:opacity="100%"/>
    </style:style>
    <style:style style:name="ListLabel_20_706" style:display-name="ListLabel 706" style:family="text">
      <style:text-properties fo:color="#0000ff" loext:opacity="100%"/>
    </style:style>
    <style:style style:name="ListLabel_20_707" style:display-name="ListLabel 707" style:family="text">
      <style:text-properties fo:color="#0000ff" loext:opacity="100%"/>
    </style:style>
    <style:style style:name="ListLabel_20_708" style:display-name="ListLabel 708" style:family="text">
      <style:text-properties fo:color="#0000ff" loext:opacity="100%"/>
    </style:style>
    <style:style style:name="ListLabel_20_709" style:display-name="ListLabel 709" style:family="text">
      <style:text-properties fo:color="#0000ff" loext:opacity="100%"/>
    </style:style>
    <style:style style:name="ListLabel_20_710" style:display-name="ListLabel 710" style:family="text">
      <style:text-properties fo:color="#0000ff" loext:opacity="100%"/>
    </style:style>
    <style:style style:name="ListLabel_20_711" style:display-name="ListLabel 711" style:family="text">
      <style:text-properties fo:color="#0000ff" loext:opacity="100%"/>
    </style:style>
    <style:style style:name="ListLabel_20_712" style:display-name="ListLabel 712" style:family="text">
      <style:text-properties fo:color="#0000ff" loext:opacity="100%"/>
    </style:style>
    <style:style style:name="ListLabel_20_713" style:display-name="ListLabel 713" style:family="text">
      <style:text-properties fo:color="#0000ff" loext:opacity="100%"/>
    </style:style>
    <style:style style:name="ListLabel_20_714" style:display-name="ListLabel 714" style:family="text">
      <style:text-properties fo:color="#0000ff" loext:opacity="100%"/>
    </style:style>
    <style:style style:name="ListLabel_20_715" style:display-name="ListLabel 715" style:family="text">
      <style:text-properties fo:color="#0000ff" loext:opacity="100%"/>
    </style:style>
    <style:style style:name="ListLabel_20_716" style:display-name="ListLabel 716" style:family="text">
      <style:text-properties fo:color="#0000ff" loext:opacity="100%"/>
    </style:style>
    <style:style style:name="ListLabel_20_717" style:display-name="ListLabel 717" style:family="text">
      <style:text-properties fo:color="#0000ff" loext:opacity="100%"/>
    </style:style>
    <style:style style:name="ListLabel_20_718" style:display-name="ListLabel 718" style:family="text">
      <style:text-properties fo:color="#0000ff" loext:opacity="100%"/>
    </style:style>
    <style:style style:name="ListLabel_20_719" style:display-name="ListLabel 719" style:family="text">
      <style:text-properties fo:color="#0000ff" loext:opacity="100%"/>
    </style:style>
    <style:style style:name="ListLabel_20_720" style:display-name="ListLabel 720" style:family="text">
      <style:text-properties fo:color="#0000ff" loext:opacity="100%"/>
    </style:style>
    <style:style style:name="ListLabel_20_721" style:display-name="ListLabel 721" style:family="text">
      <style:text-properties fo:color="#0000ff" loext:opacity="100%"/>
    </style:style>
    <style:style style:name="ListLabel_20_722" style:display-name="ListLabel 722" style:family="text">
      <style:text-properties fo:color="#0000ff" loext:opacity="100%"/>
    </style:style>
    <style:style style:name="ListLabel_20_723" style:display-name="ListLabel 723" style:family="text">
      <style:text-properties fo:color="#0000ff" loext:opacity="100%"/>
    </style:style>
    <style:style style:name="ListLabel_20_724" style:display-name="ListLabel 724" style:family="text">
      <style:text-properties fo:color="#0000ff" loext:opacity="100%"/>
    </style:style>
    <style:style style:name="ListLabel_20_725" style:display-name="ListLabel 725" style:family="text">
      <style:text-properties fo:color="#0000ff" loext:opacity="100%"/>
    </style:style>
    <style:style style:name="ListLabel_20_726" style:display-name="ListLabel 726" style:family="text">
      <style:text-properties fo:color="#0000ff" loext:opacity="100%"/>
    </style:style>
    <style:style style:name="ListLabel_20_727" style:display-name="ListLabel 727" style:family="text">
      <style:text-properties fo:color="#0000ff" loext:opacity="100%"/>
    </style:style>
    <style:style style:name="ListLabel_20_728" style:display-name="ListLabel 728" style:family="text">
      <style:text-properties fo:color="#0000ff" loext:opacity="100%"/>
    </style:style>
    <style:style style:name="ListLabel_20_729" style:display-name="ListLabel 729" style:family="text">
      <style:text-properties fo:color="#0000ff" loext:opacity="100%"/>
    </style:style>
    <style:style style:name="ListLabel_20_730" style:display-name="ListLabel 730" style:family="text">
      <style:text-properties fo:color="#0000ff" loext:opacity="100%"/>
    </style:style>
    <style:style style:name="ListLabel_20_731" style:display-name="ListLabel 731" style:family="text">
      <style:text-properties fo:color="#0000ff" loext:opacity="100%"/>
    </style:style>
    <style:style style:name="ListLabel_20_732" style:display-name="ListLabel 732" style:family="text">
      <style:text-properties fo:color="#0000ff" loext:opacity="100%"/>
    </style:style>
    <style:style style:name="ListLabel_20_733" style:display-name="ListLabel 733" style:family="text">
      <style:text-properties fo:color="#0000ff" loext:opacity="100%"/>
    </style:style>
    <style:style style:name="ListLabel_20_734" style:display-name="ListLabel 734" style:family="text">
      <style:text-properties fo:color="#0000ff" loext:opacity="100%"/>
    </style:style>
    <style:style style:name="ListLabel_20_735" style:display-name="ListLabel 735" style:family="text">
      <style:text-properties fo:color="#0000ff" loext:opacity="100%"/>
    </style:style>
    <style:style style:name="ListLabel_20_736" style:display-name="ListLabel 736" style:family="text">
      <style:text-properties fo:color="#0000ff" loext:opacity="100%"/>
    </style:style>
    <style:style style:name="ListLabel_20_737" style:display-name="ListLabel 737" style:family="text">
      <style:text-properties fo:color="#0000ff" loext:opacity="100%"/>
    </style:style>
    <style:style style:name="ListLabel_20_738" style:display-name="ListLabel 738" style:family="text">
      <style:text-properties fo:color="#0000ff" loext:opacity="100%"/>
    </style:style>
    <style:style style:name="ListLabel_20_739" style:display-name="ListLabel 739" style:family="text">
      <style:text-properties fo:color="#0000ff" loext:opacity="100%" fo:font-weight="bold" style:font-weight-asian="bold"/>
    </style:style>
    <style:style style:name="ListLabel_20_740" style:display-name="ListLabel 740" style:family="text">
      <style:text-properties fo:color="#0000ff" loext:opacity="100%"/>
    </style:style>
    <style:style style:name="ListLabel_20_741" style:display-name="ListLabel 741" style:family="text">
      <style:text-properties fo:color="#0000ff" loext:opacity="100%"/>
    </style:style>
    <style:style style:name="ListLabel_20_742" style:display-name="ListLabel 742" style:family="text">
      <style:text-properties fo:color="#0000ff" loext:opacity="100%"/>
    </style:style>
    <style:style style:name="ListLabel_20_743" style:display-name="ListLabel 743" style:family="text">
      <style:text-properties fo:color="#0000ff" loext:opacity="100%"/>
    </style:style>
    <style:style style:name="ListLabel_20_744" style:display-name="ListLabel 744" style:family="text">
      <style:text-properties fo:color="#0000ff" loext:opacity="100%"/>
    </style:style>
    <style:style style:name="ListLabel_20_745" style:display-name="ListLabel 745" style:family="text">
      <style:text-properties fo:color="#0000ff" loext:opacity="100%"/>
    </style:style>
    <style:style style:name="ListLabel_20_746" style:display-name="ListLabel 746" style:family="text">
      <style:text-properties fo:color="#0000ff" loext:opacity="100%"/>
    </style:style>
    <style:style style:name="ListLabel_20_747" style:display-name="ListLabel 747" style:family="text">
      <style:text-properties fo:color="#0000ff" loext:opacity="100%"/>
    </style:style>
    <style:style style:name="ListLabel_20_748" style:display-name="ListLabel 748" style:family="text">
      <style:text-properties fo:color="#0000ff" loext:opacity="100%"/>
    </style:style>
    <style:style style:name="ListLabel_20_749" style:display-name="ListLabel 749" style:family="text">
      <style:text-properties fo:color="#0000ff" loext:opacity="100%"/>
    </style:style>
    <style:style style:name="ListLabel_20_750" style:display-name="ListLabel 750" style:family="text">
      <style:text-properties fo:color="#0000ff" loext:opacity="100%"/>
    </style:style>
    <style:style style:name="ListLabel_20_751" style:display-name="ListLabel 751" style:family="text">
      <style:text-properties fo:color="#0000ff" loext:opacity="100%"/>
    </style:style>
    <style:style style:name="ListLabel_20_752" style:display-name="ListLabel 752" style:family="text">
      <style:text-properties fo:color="#0000ff" loext:opacity="100%"/>
    </style:style>
    <style:style style:name="ListLabel_20_753" style:display-name="ListLabel 753" style:family="text">
      <style:text-properties fo:color="#0000ff" loext:opacity="100%"/>
    </style:style>
    <style:style style:name="ListLabel_20_754" style:display-name="ListLabel 754" style:family="text">
      <style:text-properties fo:color="#0000ff" loext:opacity="100%"/>
    </style:style>
    <style:style style:name="ListLabel_20_755" style:display-name="ListLabel 755" style:family="text">
      <style:text-properties fo:color="#0000ff" loext:opacity="100%"/>
    </style:style>
    <style:style style:name="ListLabel_20_756" style:display-name="ListLabel 756" style:family="text">
      <style:text-properties fo:color="#0000ff" loext:opacity="100%"/>
    </style:style>
    <style:style style:name="ListLabel_20_757" style:display-name="ListLabel 757" style:family="text">
      <style:text-properties fo:color="#0000ff" loext:opacity="100%"/>
    </style:style>
    <style:style style:name="ListLabel_20_758" style:display-name="ListLabel 758" style:family="text">
      <style:text-properties fo:color="#0000ff" loext:opacity="100%"/>
    </style:style>
    <style:style style:name="ListLabel_20_759" style:display-name="ListLabel 759" style:family="text">
      <style:text-properties fo:color="#0000ff" loext:opacity="100%"/>
    </style:style>
    <style:style style:name="ListLabel_20_760" style:display-name="ListLabel 760" style:family="text">
      <style:text-properties fo:color="#0000ff" loext:opacity="100%"/>
    </style:style>
    <style:style style:name="ListLabel_20_761" style:display-name="ListLabel 761" style:family="text">
      <style:text-properties fo:color="#0000ff" loext:opacity="100%"/>
    </style:style>
    <style:style style:name="ListLabel_20_762" style:display-name="ListLabel 762" style:family="text">
      <style:text-properties fo:color="#0000ff" loext:opacity="100%"/>
    </style:style>
    <style:style style:name="ListLabel_20_763" style:display-name="ListLabel 763" style:family="text">
      <style:text-properties fo:color="#0000ff" loext:opacity="100%"/>
    </style:style>
    <style:style style:name="ListLabel_20_764" style:display-name="ListLabel 764" style:family="text">
      <style:text-properties fo:color="#0000ff" loext:opacity="100%"/>
    </style:style>
    <style:style style:name="ListLabel_20_765" style:display-name="ListLabel 765" style:family="text">
      <style:text-properties fo:color="#0000ff" loext:opacity="100%"/>
    </style:style>
    <style:style style:name="ListLabel_20_766" style:display-name="ListLabel 766" style:family="text">
      <style:text-properties fo:color="#0000ff" loext:opacity="100%"/>
    </style:style>
    <style:style style:name="ListLabel_20_767" style:display-name="ListLabel 767" style:family="text">
      <style:text-properties fo:color="#0000ff" loext:opacity="100%"/>
    </style:style>
    <style:style style:name="ListLabel_20_768" style:display-name="ListLabel 768" style:family="text">
      <style:text-properties fo:color="#0000ff" loext:opacity="100%"/>
    </style:style>
    <style:style style:name="ListLabel_20_769" style:display-name="ListLabel 769" style:family="text">
      <style:text-properties fo:color="#0000ff" loext:opacity="100%"/>
    </style:style>
    <style:style style:name="ListLabel_20_770" style:display-name="ListLabel 770" style:family="text">
      <style:text-properties fo:color="#0000ff" loext:opacity="100%"/>
    </style:style>
    <style:style style:name="ListLabel_20_771" style:display-name="ListLabel 771" style:family="text">
      <style:text-properties fo:color="#0000ff" loext:opacity="100%"/>
    </style:style>
    <style:style style:name="ListLabel_20_772" style:display-name="ListLabel 772" style:family="text">
      <style:text-properties fo:color="#0000ff" loext:opacity="100%"/>
    </style:style>
    <style:style style:name="ListLabel_20_773" style:display-name="ListLabel 773" style:family="text">
      <style:text-properties fo:color="#0000ff" loext:opacity="100%"/>
    </style:style>
    <style:style style:name="ListLabel_20_774" style:display-name="ListLabel 774" style:family="text">
      <style:text-properties fo:color="#0000ff" loext:opacity="100%"/>
    </style:style>
    <style:style style:name="ListLabel_20_775" style:display-name="ListLabel 775" style:family="text">
      <style:text-properties fo:color="#0000ff" loext:opacity="100%"/>
    </style:style>
    <style:style style:name="ListLabel_20_776" style:display-name="ListLabel 776" style:family="text">
      <style:text-properties fo:color="#0000ff" loext:opacity="100%"/>
    </style:style>
    <style:style style:name="ListLabel_20_777" style:display-name="ListLabel 777" style:family="text">
      <style:text-properties fo:color="#0000ff" loext:opacity="100%"/>
    </style:style>
    <style:style style:name="ListLabel_20_778" style:display-name="ListLabel 778" style:family="text">
      <style:text-properties fo:color="#0000ff" loext:opacity="100%"/>
    </style:style>
    <style:style style:name="ListLabel_20_779" style:display-name="ListLabel 779" style:family="text">
      <style:text-properties fo:color="#0000ff" loext:opacity="100%"/>
    </style:style>
    <style:style style:name="ListLabel_20_780" style:display-name="ListLabel 780" style:family="text">
      <style:text-properties fo:color="#0000ff" loext:opacity="100%"/>
    </style:style>
    <style:style style:name="ListLabel_20_781" style:display-name="ListLabel 781" style:family="text">
      <style:text-properties fo:color="#0000ff" loext:opacity="100%"/>
    </style:style>
    <style:style style:name="ListLabel_20_782" style:display-name="ListLabel 782" style:family="text">
      <style:text-properties fo:color="#0000ff" loext:opacity="100%"/>
    </style:style>
    <style:style style:name="ListLabel_20_783" style:display-name="ListLabel 783" style:family="text">
      <style:text-properties fo:color="#0000ff" loext:opacity="100%"/>
    </style:style>
    <style:style style:name="ListLabel_20_784" style:display-name="ListLabel 784" style:family="text">
      <style:text-properties fo:color="#0000ff" loext:opacity="100%"/>
    </style:style>
    <style:style style:name="ListLabel_20_785" style:display-name="ListLabel 785" style:family="text">
      <style:text-properties fo:color="#0000ff" loext:opacity="100%"/>
    </style:style>
    <style:style style:name="ListLabel_20_786" style:display-name="ListLabel 786" style:family="text">
      <style:text-properties fo:color="#0000ff" loext:opacity="100%"/>
    </style:style>
    <style:style style:name="ListLabel_20_787" style:display-name="ListLabel 787" style:family="text">
      <style:text-properties fo:color="#0000ff" loext:opacity="100%"/>
    </style:style>
    <style:style style:name="ListLabel_20_788" style:display-name="ListLabel 788" style:family="text">
      <style:text-properties fo:color="#0000ff" loext:opacity="100%"/>
    </style:style>
    <style:style style:name="ListLabel_20_789" style:display-name="ListLabel 789" style:family="text">
      <style:text-properties fo:color="#0000ff" loext:opacity="100%"/>
    </style:style>
    <style:style style:name="ListLabel_20_790" style:display-name="ListLabel 790" style:family="text">
      <style:text-properties fo:color="#0000ff" loext:opacity="100%"/>
    </style:style>
    <style:style style:name="ListLabel_20_791" style:display-name="ListLabel 791" style:family="text">
      <style:text-properties fo:color="#0000ff" loext:opacity="100%"/>
    </style:style>
    <style:style style:name="ListLabel_20_792" style:display-name="ListLabel 792" style:family="text">
      <style:text-properties fo:color="#0000ff" loext:opacity="100%"/>
    </style:style>
    <style:style style:name="ListLabel_20_793" style:display-name="ListLabel 793" style:family="text">
      <style:text-properties fo:color="#0000ff" loext:opacity="100%"/>
    </style:style>
    <style:style style:name="ListLabel_20_794" style:display-name="ListLabel 794" style:family="text">
      <style:text-properties fo:color="#0000ff" loext:opacity="100%"/>
    </style:style>
    <style:style style:name="ListLabel_20_795" style:display-name="ListLabel 795" style:family="text">
      <style:text-properties fo:color="#0000ff" loext:opacity="100%"/>
    </style:style>
    <style:style style:name="ListLabel_20_796" style:display-name="ListLabel 796" style:family="text">
      <style:text-properties fo:color="#0000ff" loext:opacity="100%"/>
    </style:style>
    <style:style style:name="ListLabel_20_797" style:display-name="ListLabel 797" style:family="text">
      <style:text-properties fo:color="#0000ff" loext:opacity="100%"/>
    </style:style>
    <style:style style:name="ListLabel_20_798" style:display-name="ListLabel 798" style:family="text">
      <style:text-properties fo:color="#0000ff" loext:opacity="100%"/>
    </style:style>
    <style:style style:name="ListLabel_20_799" style:display-name="ListLabel 799" style:family="text">
      <style:text-properties fo:color="#0000ff" loext:opacity="100%"/>
    </style:style>
    <style:style style:name="ListLabel_20_800" style:display-name="ListLabel 800" style:family="text">
      <style:text-properties fo:color="#0000ff" loext:opacity="100%"/>
    </style:style>
    <style:style style:name="ListLabel_20_801" style:display-name="ListLabel 801" style:family="text">
      <style:text-properties fo:color="#0000ff" loext:opacity="100%"/>
    </style:style>
    <style:style style:name="ListLabel_20_802" style:display-name="ListLabel 802" style:family="text">
      <style:text-properties fo:color="#0000ff" loext:opacity="100%"/>
    </style:style>
    <style:style style:name="ListLabel_20_803" style:display-name="ListLabel 803" style:family="text">
      <style:text-properties fo:color="#0000ff" loext:opacity="100%"/>
    </style:style>
    <style:style style:name="ListLabel_20_804" style:display-name="ListLabel 804" style:family="text">
      <style:text-properties fo:color="#0000ff" loext:opacity="100%"/>
    </style:style>
    <style:style style:name="ListLabel_20_805" style:display-name="ListLabel 805" style:family="text">
      <style:text-properties fo:color="#0000ff" loext:opacity="100%"/>
    </style:style>
    <style:style style:name="ListLabel_20_806" style:display-name="ListLabel 806" style:family="text">
      <style:text-properties fo:color="#0000ff" loext:opacity="100%"/>
    </style:style>
    <style:style style:name="ListLabel_20_807" style:display-name="ListLabel 807" style:family="text">
      <style:text-properties fo:color="#0000ff" loext:opacity="100%"/>
    </style:style>
    <style:style style:name="ListLabel_20_808" style:display-name="ListLabel 808" style:family="text">
      <style:text-properties fo:color="#0000ff" loext:opacity="100%"/>
    </style:style>
    <style:style style:name="ListLabel_20_809" style:display-name="ListLabel 809" style:family="text">
      <style:text-properties fo:color="#0000ff" loext:opacity="100%"/>
    </style:style>
    <style:style style:name="ListLabel_20_810" style:display-name="ListLabel 810" style:family="text">
      <style:text-properties fo:color="#0000ff" loext:opacity="100%"/>
    </style:style>
    <style:style style:name="ListLabel_20_811" style:display-name="ListLabel 811" style:family="text">
      <style:text-properties fo:color="#0000ff" loext:opacity="100%"/>
    </style:style>
    <style:style style:name="ListLabel_20_812" style:display-name="ListLabel 812" style:family="text">
      <style:text-properties fo:color="#0000ff" loext:opacity="100%"/>
    </style:style>
    <style:style style:name="ListLabel_20_813" style:display-name="ListLabel 813" style:family="text">
      <style:text-properties fo:color="#0000ff" loext:opacity="100%"/>
    </style:style>
    <style:style style:name="ListLabel_20_814" style:display-name="ListLabel 814" style:family="text">
      <style:text-properties fo:color="#0000ff" loext:opacity="100%"/>
    </style:style>
    <style:style style:name="ListLabel_20_815" style:display-name="ListLabel 815" style:family="text">
      <style:text-properties fo:color="#0000ff" loext:opacity="100%"/>
    </style:style>
    <style:style style:name="ListLabel_20_816" style:display-name="ListLabel 816" style:family="text">
      <style:text-properties fo:color="#0000ff" loext:opacity="100%"/>
    </style:style>
    <style:style style:name="ListLabel_20_817" style:display-name="ListLabel 817" style:family="text">
      <style:text-properties fo:color="#0000ff" loext:opacity="100%"/>
    </style:style>
    <style:style style:name="ListLabel_20_818" style:display-name="ListLabel 818" style:family="text">
      <style:text-properties fo:color="#0000ff" loext:opacity="100%"/>
    </style:style>
    <style:style style:name="ListLabel_20_819" style:display-name="ListLabel 819" style:family="text">
      <style:text-properties fo:color="#0000ff" loext:opacity="100%"/>
    </style:style>
    <style:style style:name="ListLabel_20_820" style:display-name="ListLabel 820" style:family="text">
      <style:text-properties fo:color="#0000ff" loext:opacity="100%"/>
    </style:style>
    <style:style style:name="ListLabel_20_821" style:display-name="ListLabel 821" style:family="text">
      <style:text-properties fo:color="#0000ff" loext:opacity="100%"/>
    </style:style>
    <style:style style:name="ListLabel_20_822" style:display-name="ListLabel 822" style:family="text">
      <style:text-properties fo:color="#0000ff" loext:opacity="100%"/>
    </style:style>
    <style:style style:name="ListLabel_20_823" style:display-name="ListLabel 823" style:family="text">
      <style:text-properties fo:color="#0000ff" loext:opacity="100%"/>
    </style:style>
    <style:style style:name="ListLabel_20_824" style:display-name="ListLabel 824" style:family="text">
      <style:text-properties fo:color="#0000ff" loext:opacity="100%"/>
    </style:style>
    <style:style style:name="ListLabel_20_825" style:display-name="ListLabel 825" style:family="text">
      <style:text-properties fo:color="#0000ff" loext:opacity="100%"/>
    </style:style>
    <style:style style:name="ListLabel_20_826" style:display-name="ListLabel 826" style:family="text">
      <style:text-properties fo:color="#0000ff" loext:opacity="100%"/>
    </style:style>
    <style:style style:name="ListLabel_20_827" style:display-name="ListLabel 827" style:family="text">
      <style:text-properties fo:color="#0000ff" loext:opacity="100%"/>
    </style:style>
    <style:style style:name="ListLabel_20_828" style:display-name="ListLabel 828" style:family="text">
      <style:text-properties fo:color="#0000ff" loext:opacity="100%"/>
    </style:style>
    <style:style style:name="ListLabel_20_829" style:display-name="ListLabel 829" style:family="text">
      <style:text-properties fo:color="#0000ff" loext:opacity="100%"/>
    </style:style>
    <style:style style:name="ListLabel_20_830" style:display-name="ListLabel 830" style:family="text">
      <style:text-properties fo:color="#0000ff" loext:opacity="100%"/>
    </style:style>
    <style:style style:name="ListLabel_20_831" style:display-name="ListLabel 831" style:family="text">
      <style:text-properties fo:color="#0000ff" loext:opacity="100%"/>
    </style:style>
    <style:style style:name="ListLabel_20_832" style:display-name="ListLabel 832" style:family="text">
      <style:text-properties fo:color="#0000ff" loext:opacity="100%"/>
    </style:style>
    <style:style style:name="ListLabel_20_833" style:display-name="ListLabel 833" style:family="text">
      <style:text-properties fo:color="#0000ff" loext:opacity="100%"/>
    </style:style>
    <style:style style:name="ListLabel_20_834" style:display-name="ListLabel 834" style:family="text">
      <style:text-properties fo:color="#0000ff" loext:opacity="100%"/>
    </style:style>
    <style:style style:name="ListLabel_20_835" style:display-name="ListLabel 835" style:family="text">
      <style:text-properties fo:color="#0000ff" loext:opacity="100%"/>
    </style:style>
    <style:style style:name="ListLabel_20_836" style:display-name="ListLabel 836" style:family="text">
      <style:text-properties fo:color="#0000ff" loext:opacity="100%"/>
    </style:style>
    <style:style style:name="ListLabel_20_837" style:display-name="ListLabel 837" style:family="text">
      <style:text-properties fo:color="#0000ff" loext:opacity="100%"/>
    </style:style>
    <style:style style:name="ListLabel_20_838" style:display-name="ListLabel 838" style:family="text">
      <style:text-properties fo:color="#0000ff" loext:opacity="100%"/>
    </style:style>
    <style:style style:name="ListLabel_20_839" style:display-name="ListLabel 839" style:family="text">
      <style:text-properties fo:color="#0000ff" loext:opacity="100%"/>
    </style:style>
    <style:style style:name="ListLabel_20_840" style:display-name="ListLabel 840" style:family="text">
      <style:text-properties fo:color="#0000ff" loext:opacity="100%"/>
    </style:style>
    <style:style style:name="ListLabel_20_841" style:display-name="ListLabel 841" style:family="text">
      <style:text-properties fo:color="#0000ff" loext:opacity="100%"/>
    </style:style>
    <style:style style:name="ListLabel_20_842" style:display-name="ListLabel 842" style:family="text">
      <style:text-properties fo:color="#0000ff" loext:opacity="100%"/>
    </style:style>
    <style:style style:name="ListLabel_20_843" style:display-name="ListLabel 843" style:family="text">
      <style:text-properties fo:color="#0000ff" loext:opacity="100%"/>
    </style:style>
    <style:style style:name="ListLabel_20_844" style:display-name="ListLabel 844" style:family="text">
      <style:text-properties fo:color="#0000ff" loext:opacity="100%"/>
    </style:style>
    <style:style style:name="ListLabel_20_845" style:display-name="ListLabel 845" style:family="text">
      <style:text-properties fo:color="#0000ff" loext:opacity="100%"/>
    </style:style>
    <style:style style:name="ListLabel_20_846" style:display-name="ListLabel 846" style:family="text">
      <style:text-properties fo:color="#0000ff" loext:opacity="100%"/>
    </style:style>
    <style:style style:name="ListLabel_20_847" style:display-name="ListLabel 847" style:family="text">
      <style:text-properties fo:color="#0000ff" loext:opacity="100%"/>
    </style:style>
    <style:style style:name="ListLabel_20_848" style:display-name="ListLabel 848" style:family="text">
      <style:text-properties fo:color="#0000ff" loext:opacity="100%"/>
    </style:style>
    <style:style style:name="ListLabel_20_849" style:display-name="ListLabel 849" style:family="text">
      <style:text-properties fo:color="#0000ff" loext:opacity="100%"/>
    </style:style>
    <style:style style:name="ListLabel_20_850" style:display-name="ListLabel 850" style:family="text">
      <style:text-properties fo:color="#0000ff" loext:opacity="100%"/>
    </style:style>
    <style:style style:name="ListLabel_20_851" style:display-name="ListLabel 851" style:family="text">
      <style:text-properties fo:color="#0000ff" loext:opacity="100%"/>
    </style:style>
    <style:style style:name="ListLabel_20_852" style:display-name="ListLabel 852" style:family="text">
      <style:text-properties fo:color="#0000ff" loext:opacity="100%"/>
    </style:style>
    <style:style style:name="ListLabel_20_853" style:display-name="ListLabel 853" style:family="text">
      <style:text-properties fo:color="#0000ff" loext:opacity="100%"/>
    </style:style>
    <style:style style:name="ListLabel_20_854" style:display-name="ListLabel 854" style:family="text">
      <style:text-properties fo:color="#0000ff" loext:opacity="100%"/>
    </style:style>
    <style:style style:name="ListLabel_20_855" style:display-name="ListLabel 855" style:family="text">
      <style:text-properties fo:color="#0000ff" loext:opacity="100%"/>
    </style:style>
    <style:style style:name="ListLabel_20_856" style:display-name="ListLabel 856" style:family="text">
      <style:text-properties fo:color="#0000ff" loext:opacity="100%"/>
    </style:style>
    <style:style style:name="ListLabel_20_857" style:display-name="ListLabel 857" style:family="text">
      <style:text-properties fo:color="#0000ff" loext:opacity="100%"/>
    </style:style>
    <style:style style:name="ListLabel_20_858" style:display-name="ListLabel 858" style:family="text">
      <style:text-properties fo:color="#0000ff" loext:opacity="100%"/>
    </style:style>
    <style:style style:name="ListLabel_20_859" style:display-name="ListLabel 859" style:family="text">
      <style:text-properties fo:color="#0000ff" loext:opacity="100%"/>
    </style:style>
    <style:style style:name="ListLabel_20_860" style:display-name="ListLabel 860" style:family="text">
      <style:text-properties fo:color="#0000ff" loext:opacity="100%"/>
    </style:style>
    <style:style style:name="ListLabel_20_861" style:display-name="ListLabel 861" style:family="text">
      <style:text-properties fo:color="#0000ff" loext:opacity="100%"/>
    </style:style>
    <style:style style:name="ListLabel_20_862" style:display-name="ListLabel 862" style:family="text">
      <style:text-properties fo:color="#0000ff" loext:opacity="100%" fo:font-weight="bold" style:font-weight-asian="bold"/>
    </style:style>
    <style:style style:name="ListLabel_20_863" style:display-name="ListLabel 863" style:family="text">
      <style:text-properties fo:color="#0000ff" loext:opacity="100%"/>
    </style:style>
    <style:style style:name="ListLabel_20_864" style:display-name="ListLabel 864" style:family="text">
      <style:text-properties fo:color="#0000ff" loext:opacity="100%"/>
    </style:style>
    <style:style style:name="ListLabel_20_865" style:display-name="ListLabel 865" style:family="text">
      <style:text-properties fo:color="#0000ff" loext:opacity="100%"/>
    </style:style>
    <style:style style:name="ListLabel_20_866" style:display-name="ListLabel 866"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Федеральный закон от 21.12.2001 N 178-ФЗ(ред. от 15.12.2025)"О приватизации государственного и муниципального имущества"(с изм. и доп., вступ. в силу с 01.03.2026)</dc:title>
    <meta:creation-date>2026-03-20T10:47:00</meta:creation-date>
    <meta:document-statistic meta:table-count="30" meta:image-count="0" meta:object-count="0" meta:page-count="47" meta:paragraph-count="1298" meta:word-count="29646" meta:character-count="244417" meta:non-whitespace-character-count="216068"/>
    <meta:generator>LibreOffice/26.2.1.2$Windows_X86_64 LibreOffice_project/620$Build-2</meta:generator>
    <meta:user-defined meta:name="Company">КонсультантПлюс Версия 4026.00.01</meta:user-defined>
  </office:meta>
</office:document-meta>
</file>