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2cm" fo:margin-left="0cm" fo:margin-top="0cm" fo:margin-bottom="0cm" table:align="left" style:writing-mode="page"/>
    </style:style>
    <style:style style:name="Таблица1.A"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8.006cm" fo:margin-left="0cm" fo:margin-top="0cm" fo:margin-bottom="0cm" table:align="left" style:writing-mode="page"/>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201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18.006cm" fo:margin-left="0cm" fo:margin-top="0cm" fo:margin-bottom="0cm" table:align="left" style:writing-mode="page"/>
    </style:style>
    <style:style style:name="Таблица4.A" style:family="table-column">
      <style:table-column-properties style:column-width="0.106cm"/>
    </style:style>
    <style:style style:name="Таблица4.B" style:family="table-column">
      <style:table-column-properties style:column-width="0.198cm"/>
    </style:style>
    <style:style style:name="Таблица4.C" style:family="table-column">
      <style:table-column-properties style:column-width="17.501cm"/>
    </style:style>
    <style:style style:name="Таблица4.D" style:family="table-column">
      <style:table-column-properties style:column-width="0.201cm"/>
    </style:style>
    <style:style style:name="Таблица4.1" style:family="table-row">
      <style:table-row-properties fo:keep-together="auto"/>
    </style:style>
    <style:style style:name="Таблица4.A1" style:family="table-cell">
      <style:table-cell-properties style:vertical-align="" fo:background-color="#ced3f1" fo:padding="0cm" fo:border="none">
        <style:background-image/>
      </style:table-cell-properties>
    </style:style>
    <style:style style:name="Таблица4.B1" style:family="table-cell">
      <style:table-cell-properties style:vertical-align="" fo:background-color="#f4f3f8" fo:padding="0cm" fo:border="none">
        <style:background-image/>
      </style:table-cell-properties>
    </style:style>
    <style:style style:name="Таблица4.C1" style:family="table-cell">
      <style:table-cell-properties style:vertical-align="" fo:background-color="#f4f3f8" fo:padding-left="0cm" fo:padding-right="0cm" fo:padding-top="0.199cm" fo:padding-bottom="0.199cm" fo:border="none">
        <style:background-image/>
      </style:table-cell-properties>
    </style:style>
    <style:style style:name="Таблица5" style:family="table">
      <style:table-properties style:width="18.006cm" fo:margin-left="0cm" fo:margin-top="0cm" fo:margin-bottom="0cm" table:align="left" style:writing-mode="page"/>
    </style:style>
    <style:style style:name="Таблица5.A" style:family="table-column">
      <style:table-column-properties style:column-width="0.106cm"/>
    </style:style>
    <style:style style:name="Таблица5.B" style:family="table-column">
      <style:table-column-properties style:column-width="0.198cm"/>
    </style:style>
    <style:style style:name="Таблица5.C" style:family="table-column">
      <style:table-column-properties style:column-width="17.501cm"/>
    </style:style>
    <style:style style:name="Таблица5.D" style:family="table-column">
      <style:table-column-properties style:column-width="0.201cm"/>
    </style:style>
    <style:style style:name="Таблица5.1" style:family="table-row">
      <style:table-row-properties fo:keep-together="auto"/>
    </style:style>
    <style:style style:name="Таблица5.A1" style:family="table-cell">
      <style:table-cell-properties style:vertical-align="" fo:background-color="#ced3f1" fo:padding="0cm" fo:border="none">
        <style:background-image/>
      </style:table-cell-properties>
    </style:style>
    <style:style style:name="Таблица5.B1" style:family="table-cell">
      <style:table-cell-properties style:vertical-align="" fo:background-color="#f4f3f8" fo:padding="0cm" fo:border="none">
        <style:background-image/>
      </style:table-cell-properties>
    </style:style>
    <style:style style:name="Таблица5.C1" style:family="table-cell">
      <style:table-cell-properties style:vertical-align="" fo:background-color="#f4f3f8" fo:padding-left="0cm" fo:padding-right="0cm" fo:padding-top="0.199cm" fo:padding-bottom="0.199cm" fo:border="none">
        <style:background-image/>
      </style:table-cell-properties>
    </style:style>
    <style:style style:name="Таблица6" style:family="table">
      <style:table-properties style:width="18.006cm" fo:margin-left="0cm" fo:margin-top="0cm" fo:margin-bottom="0cm" table:align="left" style:writing-mode="page"/>
    </style:style>
    <style:style style:name="Таблица6.A" style:family="table-column">
      <style:table-column-properties style:column-width="0.106cm"/>
    </style:style>
    <style:style style:name="Таблица6.B" style:family="table-column">
      <style:table-column-properties style:column-width="0.198cm"/>
    </style:style>
    <style:style style:name="Таблица6.C" style:family="table-column">
      <style:table-column-properties style:column-width="17.501cm"/>
    </style:style>
    <style:style style:name="Таблица6.D" style:family="table-column">
      <style:table-column-properties style:column-width="0.201cm"/>
    </style:style>
    <style:style style:name="Таблица6.1" style:family="table-row">
      <style:table-row-properties fo:keep-together="auto"/>
    </style:style>
    <style:style style:name="Таблица6.A1" style:family="table-cell">
      <style:table-cell-properties style:vertical-align="" fo:background-color="#ced3f1" fo:padding="0cm" fo:border="none">
        <style:background-image/>
      </style:table-cell-properties>
    </style:style>
    <style:style style:name="Таблица6.B1" style:family="table-cell">
      <style:table-cell-properties style:vertical-align="" fo:background-color="#f4f3f8" fo:padding="0cm" fo:border="none">
        <style:background-image/>
      </style:table-cell-properties>
    </style:style>
    <style:style style:name="Таблица6.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paragraph-properties fo:margin-left="0cm" fo:text-align="left" style:justify-single-word="false" fo:text-indent="0cm" style:auto-text-indent="false">
        <style:tab-stops/>
      </style:paragraph-properties>
    </style:style>
    <style:style style:name="P4" style:family="paragraph" style:parent-style-name="ConsPlusNormal">
      <style:paragraph-properties fo:margin-left="0cm" fo:text-align="right" style:justify-single-word="false" fo:text-indent="0cm" style:auto-text-indent="false">
        <style:tab-stops/>
      </style:paragraph-properties>
    </style:style>
    <style:style style:name="P5"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6" style:family="paragraph" style:parent-style-name="ConsPlusNormal">
      <style:paragraph-properties fo:margin-left="0cm" fo:text-align="center" style:justify-single-word="false" fo:text-indent="0cm" style:auto-text-indent="false"/>
    </style:style>
    <style:style style:name="P7" style:family="paragraph" style:parent-style-name="ConsPlusNormal">
      <style:paragraph-properties fo:margin-left="0cm" fo:text-align="center" style:justify-single-word="false" fo:text-indent="0cm" style:auto-text-indent="false"/>
      <style:text-properties fo:font-weight="bold" style:font-weight-asian="bold"/>
    </style:style>
    <style:style style:name="P8" style:family="paragraph" style:parent-style-name="ConsPlusNormal">
      <style:paragraph-properties fo:margin-left="0cm" fo:text-align="right" style:justify-single-word="false" fo:text-indent="0cm" style:auto-text-indent="false"/>
    </style:style>
    <style:style style:name="P9" style:family="paragraph" style:parent-style-name="ConsPlusNormal">
      <style:text-properties style:font-name="Times New Roman" fo:font-size="12pt" style:font-size-asian="12pt"/>
    </style:style>
    <style:style style:name="P10" style:family="paragraph" style:parent-style-name="ConsPlusNormal">
      <style:paragraph-properties fo:margin-left="0cm" fo:text-align="center" style:justify-single-word="false" fo:text-indent="0cm" style:auto-text-indent="false">
        <style:tab-stops/>
      </style:paragraph-properties>
    </style:style>
    <style:style style:name="P11"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12" style:family="paragraph" style:parent-style-name="ConsPlusNormal">
      <style:paragraph-properties fo:margin-left="0cm" fo:text-align="justify" style:justify-single-word="false" fo:text-indent="0.953cm" style:auto-text-indent="false"/>
    </style:style>
    <style:style style:name="P13"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14" style:family="paragraph" style:parent-style-name="ConsPlusNormal" style:list-style-name="">
      <style:paragraph-properties fo:margin-left="0cm" fo:text-align="center" style:justify-single-word="false" fo:text-indent="0cm" style:auto-text-indent="false"/>
    </style:style>
    <style:style style:name="P15" style:family="paragraph" style:parent-style-name="ConsPlusNormal" style:list-style-name="">
      <style:paragraph-properties fo:margin-left="0cm" fo:text-align="justify" style:justify-single-word="false" fo:text-indent="0.953cm" style:auto-text-indent="false"/>
    </style:style>
    <style:style style:name="P16" style:family="paragraph" style:parent-style-name="ConsPlusNormal">
      <style:paragraph-properties fo:margin-left="0cm" fo:text-align="justify" style:justify-single-word="false" fo:text-indent="0cm" style:auto-text-indent="false"/>
    </style:style>
    <style:style style:name="P17" style:family="paragraph" style:parent-style-name="ConsPlusNormal">
      <style:paragraph-properties fo:margin-left="0cm" fo:text-align="justify" style:justify-single-word="false" fo:text-indent="0cm" style:auto-text-indent="false">
        <style:tab-stops/>
      </style:paragraph-properties>
    </style:style>
    <style:style style:name="P18" style:family="paragraph" style:parent-style-name="ConsPlusNormal">
      <style:paragraph-properties fo:margin-left="0cm" fo:text-align="justify" style:justify-single-word="false" fo:text-indent="0cm" style:auto-text-indent="false">
        <style:tab-stops/>
      </style:paragraph-properties>
      <style:text-properties fo:color="#392c69" loext:opacity="100%"/>
    </style:style>
    <style:style style:name="P19" style:family="paragraph" style:parent-style-name="ConsPlusNormal" style:list-style-name="">
      <style:paragraph-properties fo:margin-left="0cm" fo:margin-top="0.353cm" fo:margin-bottom="0cm" style:contextual-spacing="false" fo:text-align="justify" style:justify-single-word="false" fo:text-indent="0.953cm" style:auto-text-indent="false"/>
    </style:style>
    <style:style style:name="P20" style:family="paragraph" style:parent-style-name="ConsPlusNormal">
      <style:paragraph-properties fo:margin-left="0cm" fo:margin-top="0.353cm" fo:margin-bottom="0cm" style:contextual-spacing="false" fo:text-align="justify" style:justify-single-word="false" fo:text-indent="0.953cm" style:auto-text-indent="false"/>
    </style:style>
    <style:style style:name="P21" style:family="paragraph" style:parent-style-name="ConsPlusNormal">
      <style:paragraph-properties fo:margin-left="0cm" fo:margin-top="0.282cm" fo:margin-bottom="0cm" style:contextual-spacing="false" fo:text-align="left" style:justify-single-word="false" fo:text-indent="0cm" style:auto-text-indent="false"/>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style:font-name="Times New Roman" fo:font-size="12pt" style:font-size-asian="12pt"/>
    </style:style>
    <style:style style:name="T6" style:family="text">
      <style:text-properties fo:color="#392c69" loext:opacity="100%"/>
    </style:style>
    <style:style style:name="T7" style:family="text">
      <style:text-properties fo:color="#392c69" loext:opacity="100%" style:font-name="Times New Roman" fo:font-size="12pt" style:font-size-asian="12pt"/>
    </style:style>
    <style:style style:name="T8" style:family="text">
      <style:text-properties fo:color="#0000ff"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able:table table:name="Таблица1" table:style-name="Таблица1">
        <table:table-column table:style-name="Таблица1.A" table:number-columns-repeated="2"/>
        <table:table-row table:style-name="Таблица1.1">
          <table:table-cell table:style-name="Таблица1.A1" office:value-type="string">
            <text:p text:style-name="P3">11 июня 2003 года</text:p>
          </table:table-cell>
          <table:table-cell table:style-name="Таблица1.A1" office:value-type="string">
            <text:p text:style-name="P4">N 74-ФЗ</text:p>
          </table:table-cell>
        </table:table-row>
      </table:table>
      <text:p text:style-name="P5" loext:marker-style-name="T3"/>
      <text:p text:style-name="P6"/>
      <text:p text:style-name="P6" loext:marker-style-name="T4"><text:span text:style-name="T4">РОССИЙСКАЯ ФЕДЕРАЦИЯ</text:span><text:span text:style-name="T4"/></text:p>
      <text:p text:style-name="P7" loext:marker-style-name="T4"/>
      <text:p text:style-name="P6" loext:marker-style-name="T4"><text:span text:style-name="T4">ФЕДЕРАЛЬНЫЙ ЗАКОН</text:span><text:span text:style-name="T4"/></text:p>
      <text:p text:style-name="P7" loext:marker-style-name="T4"/>
      <text:p text:style-name="P6" loext:marker-style-name="T4"><text:span text:style-name="T4">О КРЕСТЬЯНСКОМ (ФЕРМЕРСКОМ) ХОЗЯЙСТВЕ</text:span><text:span text:style-name="T4"/></text:p>
      <text:p text:style-name="P1"/>
      <text:p text:style-name="P8">Принят</text:p>
      <text:p text:style-name="P8">Государственной Думой</text:p>
      <text:p text:style-name="P8">23 мая 2003 года</text:p>
      <text:p text:style-name="P1"/>
      <text:p text:style-name="P8">Одобрен</text:p>
      <text:p text:style-name="P8">Советом Федерации</text:p>
      <text:p text:style-name="P8">28 мая 2003 года</text:p>
      <text:p text:style-name="P9"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9" loext:marker-style-name="T5"/>
          </table:table-cell>
          <table:table-cell table:style-name="Таблица2.B1" office:value-type="string">
            <text:p text:style-name="P9" loext:marker-style-name="T5"/>
          </table:table-cell>
          <table:table-cell table:style-name="Таблица2.C1" office:value-type="string">
            <text:p text:style-name="P10" loext:marker-style-name="T6"><text:span text:style-name="T6">Список изменяющих документов</text:span><text:span text:style-name="T6"/></text:p>
            <text:p text:style-name="P10" loext:marker-style-name="T7"><text:span text:style-name="T6">(в ред. Федеральных законов от 04.12.2006 </text:span><text:a xlink:type="simple" xlink:href="https://login.consultant.ru/link/?req=doc&amp;base=LAW&amp;n=511319&amp;dst=100294" text:style-name="ListLabel_20_2" text:visited-style-name="ListLabel_20_2"><text:span text:style-name="T8">N 201-ФЗ</text:span></text:a><text:span text:style-name="T6">,</text:span></text:p>
            <text:p text:style-name="P10" loext:marker-style-name="T7"><text:span text:style-name="T6">от 13.05.2008 </text:span><text:a xlink:type="simple" xlink:href="https://login.consultant.ru/link/?req=doc&amp;base=LAW&amp;n=300839&amp;dst=100187" text:style-name="ListLabel_20_3" text:visited-style-name="ListLabel_20_3"><text:span text:style-name="T8">N 66-ФЗ</text:span></text:a><text:span text:style-name="T6">, от 30.10.2009 </text:span><text:a xlink:type="simple" xlink:href="https://login.consultant.ru/link/?req=doc&amp;base=LAW&amp;n=93245&amp;dst=100008" text:style-name="ListLabel_20_4" text:visited-style-name="ListLabel_20_4"><text:span text:style-name="T8">N 239-ФЗ</text:span></text:a><text:span text:style-name="T6">, от 28.12.2010 </text:span><text:a xlink:type="simple" xlink:href="https://login.consultant.ru/link/?req=doc&amp;base=LAW&amp;n=513047&amp;dst=100180" text:style-name="ListLabel_20_5" text:visited-style-name="ListLabel_20_5"><text:span text:style-name="T8">N 420-ФЗ</text:span></text:a><text:span text:style-name="T6">,</text:span></text:p>
            <text:p text:style-name="P10" loext:marker-style-name="T7"><text:span text:style-name="T6">от 28.07.2012 </text:span><text:a xlink:type="simple" xlink:href="https://login.consultant.ru/link/?req=doc&amp;base=LAW&amp;n=464270&amp;dst=100226" text:style-name="ListLabel_20_6" text:visited-style-name="ListLabel_20_6"><text:span text:style-name="T8">N 133-ФЗ</text:span></text:a><text:span text:style-name="T6">, от 25.12.2012 </text:span><text:a xlink:type="simple" xlink:href="https://login.consultant.ru/link/?req=doc&amp;base=LAW&amp;n=139768&amp;dst=100008" text:style-name="ListLabel_20_7" text:visited-style-name="ListLabel_20_7"><text:span text:style-name="T8">N 263-ФЗ</text:span></text:a><text:span text:style-name="T6">, от 28.12.2013 </text:span><text:a xlink:type="simple" xlink:href="https://login.consultant.ru/link/?req=doc&amp;base=LAW&amp;n=168139&amp;dst=100008" text:style-name="ListLabel_20_8" text:visited-style-name="ListLabel_20_8"><text:span text:style-name="T8">N 446-ФЗ</text:span></text:a><text:span text:style-name="T6">,</text:span></text:p>
            <text:p text:style-name="P10" loext:marker-style-name="T7"><text:span text:style-name="T6">от 23.06.2014 </text:span><text:a xlink:type="simple" xlink:href="https://login.consultant.ru/link/?req=doc&amp;base=LAW&amp;n=221394&amp;dst=101098" text:style-name="ListLabel_20_9" text:visited-style-name="ListLabel_20_9"><text:span text:style-name="T8">N 171-ФЗ</text:span></text:a><text:span text:style-name="T6">, от 29.12.2020 </text:span><text:a xlink:type="simple" xlink:href="https://login.consultant.ru/link/?req=doc&amp;base=LAW&amp;n=372625&amp;dst=100009" text:style-name="ListLabel_20_10" text:visited-style-name="ListLabel_20_10"><text:span text:style-name="T8">N 474-ФЗ</text:span></text:a><text:span text:style-name="T6">, от 02.07.2021 </text:span><text:a xlink:type="simple" xlink:href="https://login.consultant.ru/link/?req=doc&amp;base=LAW&amp;n=402646&amp;dst=100013" text:style-name="ListLabel_20_11" text:visited-style-name="ListLabel_20_11"><text:span text:style-name="T8">N 299-ФЗ</text:span></text:a><text:span text:style-name="T6">,</text:span></text:p>
            <text:p text:style-name="P10" loext:marker-style-name="T5"><text:span text:style-name="T6">от 06.12.2021 </text:span><text:a xlink:type="simple" xlink:href="https://login.consultant.ru/link/?req=doc&amp;base=LAW&amp;n=402544&amp;dst=100009" text:style-name="ListLabel_20_12" text:visited-style-name="ListLabel_20_12"><text:span text:style-name="T8">N 407-ФЗ</text:span></text:a><text:span text:style-name="T6">, от 22.06.2024 </text:span><text:a xlink:type="simple" xlink:href="https://login.consultant.ru/link/?req=doc&amp;base=LAW&amp;n=479274&amp;dst=100009" text:style-name="ListLabel_20_13" text:visited-style-name="ListLabel_20_13"><text:span text:style-name="T8">N 160-ФЗ</text:span></text:a><text:span text:style-name="T6">, от 31.07.2025 </text:span><text:a xlink:type="simple" xlink:href="https://login.consultant.ru/link/?req=doc&amp;base=LAW&amp;n=511162&amp;dst=100009" text:style-name="ListLabel_20_14" text:visited-style-name="ListLabel_20_14"><text:span text:style-name="T8">N 352-ФЗ</text:span></text:a><text:span text:style-name="T6">)</text:span></text:p>
          </table:table-cell>
          <table:table-cell table:style-name="Таблица2.B1" office:value-type="string">
            <text:p text:style-name="P11" loext:marker-style-name="T6"/>
          </table:table-cell>
        </table:table-row>
      </table:table>
      <text:p text:style-name="P1"/>
      <text:p text:style-name="P12">Настоящий Федеральный закон определяет правовые, экономические и социальные основы создания и деятельности крестьянских (фермерских) хозяйств.</text:p>
      <text:p text:style-name="P13">Настоящий Федеральный закон гарантирует гражданам право на создание крестьянских (фермерских) хозяйств и их самостоятельную деятельность.</text:p>
      <text:p text:style-name="P1"/>
      <text:h text:style-name="P14" text:outline-level="1" loext:marker-style-name="T4"><text:span text:style-name="T4">Глава 1. ОБЩИЕ ПОЛОЖЕНИЯ</text:span><text:span text:style-name="T4"/></text:h>
      <text:p text:style-name="P1"/>
      <text:h text:style-name="P15" text:outline-level="2" loext:marker-style-name="T4"><text:span text:style-name="T4">Статья 1. Понятие крестьянского (фермерского) хозяйства</text:span><text:span text:style-name="T4"/></text:h>
      <text:p text:style-name="P1"/>
      <text:p text:style-name="P12">1. Крестьянское (фермерское) хозяйство (далее также - фермерское хозяйство) представляет собой объединение граждан, связанных родством и (или) свойством и совместно осуществляющих производственную и иную хозяйственную деятельность (производство, переработку, хранение, транспортировку и реализацию сельскохозяйственной продукции), основанную на их личном участии.</text:p>
      <text:p text:style-name="P16">(в ред. Федерального <text:a xlink:type="simple" xlink:href="https://login.consultant.ru/link/?req=doc&amp;base=LAW&amp;n=511162&amp;dst=100011" text:style-name="ListLabel_20_15" text:visited-style-name="ListLabel_20_15"><text:span text:style-name="T8">закона</text:span></text:a> от 31.07.2025 N 352-ФЗ)</text:p>
      <text:p text:style-name="P13">2. Фермерское хозяйство без образования юридического лица может быть создано одним гражданином.</text:p>
      <text:p text:style-name="P16">(в ред. Федерального <text:a xlink:type="simple" xlink:href="https://login.consultant.ru/link/?req=doc&amp;base=LAW&amp;n=511162&amp;dst=100012" text:style-name="ListLabel_20_16" text:visited-style-name="ListLabel_20_16"><text:span text:style-name="T8">закона</text:span></text:a> от 31.07.2025 N 352-ФЗ)</text:p>
      <text:p text:style-name="P13">3 - 4. Утратили силу. - Федеральный <text:a xlink:type="simple" xlink:href="https://login.consultant.ru/link/?req=doc&amp;base=LAW&amp;n=511162&amp;dst=100013" text:style-name="ListLabel_20_17" text:visited-style-name="ListLabel_20_17"><text:span text:style-name="T8">закон</text:span></text:a> от 31.07.2025 N 352-ФЗ.</text:p>
      <text:p text:style-name="P1"/>
      <text:h text:style-name="P15" text:outline-level="2" loext:marker-style-name="T4"><text:span text:style-name="T4">Статья 1.1. Организационно-правовые формы фермерских хозяйств</text:span><text:span text:style-name="T4"/></text:h>
      <text:p text:style-name="P12"/>
      <text:p text:style-name="P12">(введена Федеральным <text:a xlink:type="simple" xlink:href="https://login.consultant.ru/link/?req=doc&amp;base=LAW&amp;n=511162&amp;dst=100014" text:style-name="ListLabel_20_18" text:visited-style-name="ListLabel_20_18"><text:span text:style-name="T8">законом</text:span></text:a> от 31.07.2025 N 352-ФЗ)</text:p>
      <text:p text:style-name="P12"/>
      <text:p text:style-name="P12">1. Фермерские хозяйства вправе осуществлять свою деятельность без образования юридического лица или в форме юридического лица.</text:p>
      <text:p text:style-name="P13">2. Члены фермерского хозяйства без образования юридического лица вправе принять решение о создании фермерского хозяйства - юридического лица.</text:p>
      <text:p text:style-name="P13">3. Фермерским хозяйством - юридическим лицом является добровольное объединение граждан на основе членства для совместной производственной или иной хозяйственной деятельности в области сельского хозяйства, основанной на их личном участии и объединении членами фермерского хозяйства - юридического лица имущественных вкладов.</text:p>
      <text:p text:style-name="P13">4. Фермерское хозяйство признается сельскохозяйственным товаропроизводителем в соответствии с законодательством Российской Федерации со дня внесения федеральным органом исполнительной власти, осуществляющим государственную регистрацию юридических лиц и индивидуальных предпринимателей, сведений о государственной регистрации фермерского хозяйства - юридического лица в единый государственный реестр юридических лиц либо сведений о том, что индивидуальный предприниматель является главой фермерского хозяйства без образования юридического лица, в единый государственный реестр индивидуальных предпринимателей.</text:p>
      <text:p text:style-name="P1"/>
      <text:h text:style-name="P15" text:outline-level="2" loext:marker-style-name="T4"><text:span text:style-name="T4">Статья 2. Государство и фермерское хозяйство</text:span><text:span text:style-name="T4"/></text:h>
      <text:p text:style-name="P1"/>
      <text:p text:style-name="P12">1. Федеральные органы государственной власти, органы государственной власти субъектов Российской Федерации, органы <text:soft-page-break/>местного самоуправления содействуют созданию фермерских хозяйств и осуществлению ими своей деятельности, оказывают поддержку фермерским хозяйствам, в том числе посредством формирования экономической и социальной инфраструктур для обеспечения доступа фермерским хозяйствам к финансовым и иным ресурсам, а также в соответствии с <text:a xlink:type="simple" xlink:href="https://login.consultant.ru/link/?req=doc&amp;base=LAW&amp;n=523239" text:style-name="ListLabel_20_19" text:visited-style-name="ListLabel_20_19"><text:span text:style-name="T8">законодательством</text:span></text:a> Российской Федерации о малом предпринимательстве.</text:p>
      <text:p text:style-name="P13">2. Вмешательство федеральных органов государственной власти, органов государственной власти субъектов Российской Федерации, органов местного самоуправления в хозяйственную и иную деятельность фермерского хозяйства не допускается, за исключением случаев, предусмотренных законодательством Российской Федерации.</text:p>
      <text:p text:style-name="P1"/>
      <text:h text:style-name="P14" text:outline-level="1" loext:marker-style-name="T4"><text:span text:style-name="T4">Глава 2. СОЗДАНИЕ ФЕРМЕРСКОГО ХОЗЯЙСТВА</text:span><text:span text:style-name="T4"/></text:h>
      <text:p text:style-name="P1"/>
      <text:h text:style-name="P15" text:outline-level="2" loext:marker-style-name="T4"><text:span text:style-name="T4">Статья 3. Право на создание фермерского хозяйства</text:span><text:span text:style-name="T4"/></text:h>
      <text:p text:style-name="P1"/>
      <text:p text:style-name="P12">1. Право на создание фермерского хозяйства имеют дееспособные граждане Российской Федерации, иностранные граждане и лица без гражданства.</text:p>
      <text:p text:style-name="P13"><text:bookmark text:name="Par56"/>2. Членами фермерского хозяйства могут быть:</text:p>
      <text:p text:style-name="P13">1) супруги, их родители, дети, братья, сестры, внуки, а также дедушки и бабушки каждого из супругов, но не более чем из трех семей. Дети, внуки, братья и сестры членов фермерского хозяйства могут быть приняты в члены фермерского хозяйства по достижении ими возраста шестнадцати лет;</text:p>
      <text:p text:style-name="P13">2) граждане, не состоящие в родстве с главой фермерского хозяйства. Максимальное количество таких граждан не может превышать пять человек.</text:p>
      <text:p text:style-name="P1"/>
      <text:h text:style-name="P15" text:outline-level="2" loext:marker-style-name="T4"><text:bookmark text:name="Par60"/><text:span text:style-name="T4">Статья 4. Соглашение о создании фермерского хозяйства без образования юридического лица</text:span><text:span text:style-name="T4"/></text:h>
      <text:p text:style-name="P16">(в ред. Федерального <text:a xlink:type="simple" xlink:href="https://login.consultant.ru/link/?req=doc&amp;base=LAW&amp;n=511162&amp;dst=100021" text:style-name="ListLabel_20_20" text:visited-style-name="ListLabel_20_20"><text:span text:style-name="T8">закона</text:span></text:a> от 31.07.2025 N 352-ФЗ)</text:p>
      <text:p text:style-name="P1"/>
      <text:p text:style-name="P12">1. В случае создания фермерского хозяйства без образования юридического лица одним гражданином заключение соглашения не требуется.</text:p>
      <text:p text:style-name="P16">(в ред. Федерального <text:a xlink:type="simple" xlink:href="https://login.consultant.ru/link/?req=doc&amp;base=LAW&amp;n=511162&amp;dst=100022" text:style-name="ListLabel_20_21" text:visited-style-name="ListLabel_20_21"><text:span text:style-name="T8">закона</text:span></text:a> от 31.07.2025 N 352-ФЗ)</text:p>
      <text:p text:style-name="P13">2. Граждане, изъявившие желание создать фермерское хозяйство без образования юридического лица, заключают между собой соглашение.</text:p>
      <text:p text:style-name="P16">(в ред. Федерального <text:a xlink:type="simple" xlink:href="https://login.consultant.ru/link/?req=doc&amp;base=LAW&amp;n=511162&amp;dst=100023" text:style-name="ListLabel_20_22" text:visited-style-name="ListLabel_20_22"><text:span text:style-name="T8">закона</text:span></text:a> от 31.07.2025 N 352-ФЗ)</text:p>
      <text:p text:style-name="P13">3. Соглашение о создании фермерского хозяйства без образования юридического лица (далее - соглашение) должно содержать сведения:</text:p>
      <text:p text:style-name="P16">(в ред. Федерального <text:a xlink:type="simple" xlink:href="https://login.consultant.ru/link/?req=doc&amp;base=LAW&amp;n=511162&amp;dst=100025" text:style-name="ListLabel_20_23" text:visited-style-name="ListLabel_20_23"><text:span text:style-name="T8">закона</text:span></text:a> от 31.07.2025 N 352-ФЗ)</text:p>
      <text:p text:style-name="P13">1) о членах фермерского хозяйства без образования юридического лица;</text:p>
      <text:p text:style-name="P16">(в ред. Федерального <text:a xlink:type="simple" xlink:href="https://login.consultant.ru/link/?req=doc&amp;base=LAW&amp;n=511162&amp;dst=100026" text:style-name="ListLabel_20_24" text:visited-style-name="ListLabel_20_24"><text:span text:style-name="T8">закона</text:span></text:a> от 31.07.2025 N 352-ФЗ)</text:p>
      <text:p text:style-name="P13">2) о признании главой фермерского хозяйства без образования юридического лица одного из членов этого хозяйства, полномочиях главы фермерского хозяйства без образования юридического лица в соответствии со <text:a xlink:type="simple" xlink:href="#Par209" text:style-name="ListLabel_20_25" text:visited-style-name="ListLabel_20_25"><text:span text:style-name="T8">статьей 17</text:span></text:a> настоящего Федерального закона и порядке управления фермерским хозяйством без образования юридического лица;</text:p>
      <text:p text:style-name="P16">(в ред. Федерального <text:a xlink:type="simple" xlink:href="https://login.consultant.ru/link/?req=doc&amp;base=LAW&amp;n=511162&amp;dst=100027" text:style-name="ListLabel_20_26" text:visited-style-name="ListLabel_20_26"><text:span text:style-name="T8">закона</text:span></text:a> от 31.07.2025 N 352-ФЗ)</text:p>
      <text:p text:style-name="P13">3) о правах и об обязанностях членов фермерского хозяйства без образования юридического лица;</text:p>
      <text:p text:style-name="P16">(в ред. Федерального <text:a xlink:type="simple" xlink:href="https://login.consultant.ru/link/?req=doc&amp;base=LAW&amp;n=511162&amp;dst=100028" text:style-name="ListLabel_20_27" text:visited-style-name="ListLabel_20_27"><text:span text:style-name="T8">закона</text:span></text:a> от 31.07.2025 N 352-ФЗ)</text:p>
      <text:p text:style-name="P13">4) о порядке формирования имущества фермерского хозяйства без образования юридического лица, порядке владения, пользования, распоряжения этим имуществом;</text:p>
      <text:p text:style-name="P16">(в ред. Федерального <text:a xlink:type="simple" xlink:href="https://login.consultant.ru/link/?req=doc&amp;base=LAW&amp;n=511162&amp;dst=100029" text:style-name="ListLabel_20_28" text:visited-style-name="ListLabel_20_28"><text:span text:style-name="T8">закона</text:span></text:a> от 31.07.2025 N 352-ФЗ)</text:p>
      <text:p text:style-name="P13">5) о порядке принятия в члены фермерского хозяйства без образования юридического лица и порядке выхода из членов фермерского хозяйства без образования юридического лица;</text:p>
      <text:p text:style-name="P16">(в ред. Федерального <text:a xlink:type="simple" xlink:href="https://login.consultant.ru/link/?req=doc&amp;base=LAW&amp;n=511162&amp;dst=100030" text:style-name="ListLabel_20_29" text:visited-style-name="ListLabel_20_29"><text:span text:style-name="T8">закона</text:span></text:a> от 31.07.2025 N 352-ФЗ)</text:p>
      <text:p text:style-name="P13">6) о порядке распределения полученных от деятельности фермерского хозяйства без образования юридического лица плодов, продукции и доходов.</text:p>
      <text:p text:style-name="P16">(в ред. Федерального <text:a xlink:type="simple" xlink:href="https://login.consultant.ru/link/?req=doc&amp;base=LAW&amp;n=511162&amp;dst=100031" text:style-name="ListLabel_20_30" text:visited-style-name="ListLabel_20_30"><text:span text:style-name="T8">закона</text:span></text:a> от 31.07.2025 N 352-ФЗ)</text:p>
      <text:p text:style-name="P13">4. К соглашению прилагаются копии документов, подтверждающих родство граждан, изъявивших желание создать фермерское хозяйство без образования юридического лица.</text:p>
      <text:p text:style-name="P16">(в ред. Федерального <text:a xlink:type="simple" xlink:href="https://login.consultant.ru/link/?req=doc&amp;base=LAW&amp;n=511162&amp;dst=100032" text:style-name="ListLabel_20_31" text:visited-style-name="ListLabel_20_31"><text:span text:style-name="T8">закона</text:span></text:a> от 31.07.2025 N 352-ФЗ)</text:p>
      <text:p text:style-name="P13">5. Соглашение подписывается всеми членами фермерского хозяйства без образования юридического лица.</text:p>
      <text:p text:style-name="P16">(в ред. Федерального <text:a xlink:type="simple" xlink:href="https://login.consultant.ru/link/?req=doc&amp;base=LAW&amp;n=511162&amp;dst=100033" text:style-name="ListLabel_20_32" text:visited-style-name="ListLabel_20_32"><text:span text:style-name="T8">закона</text:span></text:a> от 31.07.2025 N 352-ФЗ)</text:p>
      <text:p text:style-name="P13">6. По усмотрению членов фермерского хозяйства без образования юридического лица в соглашение могут включаться иные не противоречащие гражданскому законодательству условия.</text:p>
      <text:p text:style-name="P16">(в ред. Федерального <text:a xlink:type="simple" xlink:href="https://login.consultant.ru/link/?req=doc&amp;base=LAW&amp;n=511162&amp;dst=100034" text:style-name="ListLabel_20_33" text:visited-style-name="ListLabel_20_33"><text:span text:style-name="T8">закона</text:span></text:a> от 31.07.2025 N 352-ФЗ)</text:p>
      <text:p text:style-name="P13">7. Изменения, касающиеся состава фермерского хозяйства без образования юридического лица, должны быть внесены в соглашение, заключаемое членами фермерского хозяйства без образования юридического лица.</text:p>
      <text:p text:style-name="P16">(в ред. Федерального <text:a xlink:type="simple" xlink:href="https://login.consultant.ru/link/?req=doc&amp;base=LAW&amp;n=511162&amp;dst=100035" text:style-name="ListLabel_20_34" text:visited-style-name="ListLabel_20_34"><text:span text:style-name="T8">закона</text:span></text:a> от 31.07.2025 N 352-ФЗ)</text:p>
      <text:p text:style-name="P1"><text:soft-page-break/></text:p>
      <text:h text:style-name="P15" text:outline-level="2" loext:marker-style-name="T4"><text:span text:style-name="T4">Статья 5. Государственная регистрация фермерского хозяйства</text:span><text:span text:style-name="T4"/></text:h>
      <text:p text:style-name="P12"/>
      <text:p text:style-name="P12">(в ред. Федерального <text:a xlink:type="simple" xlink:href="https://login.consultant.ru/link/?req=doc&amp;base=LAW&amp;n=511162&amp;dst=100036" text:style-name="ListLabel_20_35" text:visited-style-name="ListLabel_20_35"><text:span text:style-name="T8">закона</text:span></text:a> от 31.07.2025 N 352-ФЗ)</text:p>
      <text:p text:style-name="P12"/>
      <text:p text:style-name="P12">Фермерское хозяйство считается созданным со дня внесения федеральным органом исполнительной власти, осуществляющим государственную регистрацию юридических лиц и индивидуальных предпринимателей, сведений о государственной регистрации фермерского хозяйства - юридического лица в единый государственный реестр юридических лиц либо сведений о том, что индивидуальный предприниматель является главой фермерского хозяйства без образования юридического лица, в единый государственный реестр индивидуальных предпринимателей.</text:p>
      <text:p text:style-name="P1"/>
      <text:h text:style-name="P14" text:outline-level="1" loext:marker-style-name="T4"><text:span text:style-name="T4">Глава 3. ИМУЩЕСТВО ФЕРМЕРСКОГО ХОЗЯЙСТВА</text:span><text:span text:style-name="T4"/></text:h>
      <text:p text:style-name="P1"/>
      <text:h text:style-name="P15" text:outline-level="2" loext:marker-style-name="T4"><text:span text:style-name="T4">Статья 6. Состав имущества фермерского хозяйства</text:span><text:span text:style-name="T4"/></text:h>
      <text:p text:style-name="P1"/>
      <text:p text:style-name="P12">1. В состав <text:a xlink:type="simple" xlink:href="https://login.consultant.ru/link/?req=doc&amp;base=LAW&amp;n=508490&amp;dst=101349" text:style-name="ListLabel_20_36" text:visited-style-name="ListLabel_20_36"><text:span text:style-name="T8">имущества</text:span></text:a> фермерского хозяйства могут входить земельный участок, жилой дом, другие объекты капитального строительства, некапитальные строения, сооружения, используемые для производства, хранения и первичной переработки сельскохозяйственной продукции, сельскохозяйственные животные и птица, продукция, полученная фермерским хозяйством в результате использования своего имущества, и иное необходимое для осуществления деятельности фермерского хозяйства имущество.</text:p>
      <text:p text:style-name="P16">(п. 1 в ред. Федерального <text:a xlink:type="simple" xlink:href="https://login.consultant.ru/link/?req=doc&amp;base=LAW&amp;n=511162&amp;dst=100040" text:style-name="ListLabel_20_37" text:visited-style-name="ListLabel_20_37"><text:span text:style-name="T8">закона</text:span></text:a> от 31.07.2025 N 352-ФЗ)</text:p>
      <text:p text:style-name="P13">2. Плоды, продукция и доходы, полученные в результате осуществления деятельности фермерского хозяйства без образования юридического лица, являются общим имуществом членов фермерского хозяйства без образования юридического лица и используются в соответствии с соглашением, заключенным между ними.</text:p>
      <text:p text:style-name="P16">(п. 2 в ред. Федерального <text:a xlink:type="simple" xlink:href="https://login.consultant.ru/link/?req=doc&amp;base=LAW&amp;n=511162&amp;dst=100042" text:style-name="ListLabel_20_38" text:visited-style-name="ListLabel_20_38"><text:span text:style-name="T8">закона</text:span></text:a> от 31.07.2025 N 352-ФЗ)</text:p>
      <text:p text:style-name="P13">3. Имущество фермерского хозяйства без образования юридического лица принадлежит его членам на праве совместной собственности, если соглашением между ними не установлено иное.</text:p>
      <text:p text:style-name="P16">(в ред. Федерального <text:a xlink:type="simple" xlink:href="https://login.consultant.ru/link/?req=doc&amp;base=LAW&amp;n=511162&amp;dst=100045" text:style-name="ListLabel_20_39" text:visited-style-name="ListLabel_20_39"><text:span text:style-name="T8">закона</text:span></text:a> от 31.07.2025 N 352-ФЗ)</text:p>
      <text:p text:style-name="P13">Доли членов фермерского хозяйства без образования юридического лица при долевой собственности на имущество фермерского хозяйства устанавливаются соглашением между членами фермерского хозяйства.</text:p>
      <text:p text:style-name="P16">(в ред. Федерального <text:a xlink:type="simple" xlink:href="https://login.consultant.ru/link/?req=doc&amp;base=LAW&amp;n=511162&amp;dst=100046" text:style-name="ListLabel_20_40" text:visited-style-name="ListLabel_20_40"><text:span text:style-name="T8">закона</text:span></text:a> от 31.07.2025 N 352-ФЗ)</text:p>
      <text:p text:style-name="P13">4. Членами фермерского хозяйства без образования юридического лица определяются перечень объектов, входящих в состав имущества фермерского хозяйства без образования юридического лица, и порядок его формирования.</text:p>
      <text:p text:style-name="P16">(п. 4 в ред. Федерального <text:a xlink:type="simple" xlink:href="https://login.consultant.ru/link/?req=doc&amp;base=LAW&amp;n=511162&amp;dst=100047" text:style-name="ListLabel_20_41" text:visited-style-name="ListLabel_20_41"><text:span text:style-name="T8">закона</text:span></text:a> от 31.07.2025 N 352-ФЗ)</text:p>
      <text:p text:style-name="P1"/>
      <text:h text:style-name="P15" text:outline-level="2" loext:marker-style-name="T4"><text:span text:style-name="T4">Статья 7. Владение и пользование имуществом фермерского хозяйства</text:span><text:span text:style-name="T4"/></text:h>
      <text:p text:style-name="P1"/>
      <text:p text:style-name="P12">Члены фермерского хозяйства сообща владеют и пользуются имуществом фермерского хозяйства. Порядок владения и пользования имуществом фермерского хозяйства определяется соглашением, заключенным между членами фермерского хозяйства без образования юридического лица в соответствии со <text:a xlink:type="simple" xlink:href="#Par60" text:style-name="ListLabel_20_42" text:visited-style-name="ListLabel_20_42"><text:span text:style-name="T8">статьей 4</text:span></text:a> настоящего Федерального закона, либо уставом фермерского хозяйства - юридического лица.</text:p>
      <text:p text:style-name="P16">(в ред. Федерального <text:a xlink:type="simple" xlink:href="https://login.consultant.ru/link/?req=doc&amp;base=LAW&amp;n=511162&amp;dst=100049" text:style-name="ListLabel_20_43" text:visited-style-name="ListLabel_20_43"><text:span text:style-name="T8">закона</text:span></text:a> от 31.07.2025 N 352-ФЗ)</text:p>
      <text:p text:style-name="P1"/>
      <text:h text:style-name="P15" text:outline-level="2" loext:marker-style-name="T4"><text:span text:style-name="T4">Статья 8. Распоряжение имуществом фермерского хозяйства</text:span><text:span text:style-name="T4"/></text:h>
      <text:p text:style-name="P1"/>
      <text:p text:style-name="P12">1. Порядок распоряжения имуществом фермерского хозяйства определяется соглашением, заключенным между членами фермерского хозяйства без образования юридического лица в соответствии со <text:a xlink:type="simple" xlink:href="#Par60" text:style-name="ListLabel_20_44" text:visited-style-name="ListLabel_20_44"><text:span text:style-name="T8">статьей 4</text:span></text:a> настоящего Федерального закона, либо уставом фермерского хозяйства - юридического лица.</text:p>
      <text:p text:style-name="P16">(в ред. Федерального <text:a xlink:type="simple" xlink:href="https://login.consultant.ru/link/?req=doc&amp;base=LAW&amp;n=511162&amp;dst=100051" text:style-name="ListLabel_20_45" text:visited-style-name="ListLabel_20_45"><text:span text:style-name="T8">закона</text:span></text:a> от 31.07.2025 N 352-ФЗ)</text:p>
      <text:p text:style-name="P13">2. Распоряжение имуществом фермерского хозяйства осуществляется в интересах фермерского хозяйства главой фермерского хозяйства.</text:p>
      <text:p text:style-name="P13">3. По сделкам, совершенным главой фермерского хозяйства в интересах фермерского хозяйства, отвечает фермерское хозяйство своим имуществом. Сделка, совершенная главой фермерского хозяйства, считается совершенной в интересах фермерского хозяйства, если не доказано, что эта сделка заключена главой фермерского хозяйства в его личных интересах.</text:p>
      <text:p text:style-name="P16">(в ред. Федерального <text:a xlink:type="simple" xlink:href="https://login.consultant.ru/link/?req=doc&amp;base=LAW&amp;n=511162&amp;dst=100052" text:style-name="ListLabel_20_46" text:visited-style-name="ListLabel_20_46"><text:span text:style-name="T8">закона</text:span></text:a> от 31.07.2025 N 352-ФЗ)</text:p>
      <text:p text:style-name="P1"/>
      <text:h text:style-name="P15" text:outline-level="2" loext:marker-style-name="T4"><text:span text:style-name="T4">Статья 9. Раздел имущества фермерского хозяйства без образования юридического лица</text:span><text:span text:style-name="T4"/></text:h>
      <text:p text:style-name="P16">(в ред. Федерального <text:a xlink:type="simple" xlink:href="https://login.consultant.ru/link/?req=doc&amp;base=LAW&amp;n=511162&amp;dst=100054" text:style-name="ListLabel_20_47" text:visited-style-name="ListLabel_20_47"><text:span text:style-name="T8">закона</text:span></text:a> от 31.07.2025 N 352-ФЗ)</text:p>
      <text:p text:style-name="P1"/>
      <text:p text:style-name="P12">1. При выходе из фермерского хозяйства без образования юридического лица одного из его членов земельный участок и средства производства фермерского хозяйства без образования юридического лица разделу не подлежат.</text:p>
      <text:p text:style-name="P16">(в ред. Федерального <text:a xlink:type="simple" xlink:href="https://login.consultant.ru/link/?req=doc&amp;base=LAW&amp;n=511162&amp;dst=100055" text:style-name="ListLabel_20_48" text:visited-style-name="ListLabel_20_48"><text:span text:style-name="T8">закона</text:span></text:a> от 31.07.2025 N 352-ФЗ)</text:p>
      <text:p text:style-name="P13">2. Гражданин в случае выхода его из фермерского хозяйства без образования юридического лица имеет право на денежную компенсацию, соразмерную его доле в праве общей собственности на имущество фермерского хозяйства без образования юридического лица. Срок выплаты денежной компенсации определяется по взаимному согласию между членами фермерского хозяйства без образования юридического лица или в случае, если взаимное согласие не достигнуто, в судебном порядке и не может превышать год с момента подачи членом фермерского хозяйства без образования юридического лица заявления о выходе из фермерского хозяйства без образования юридического лица.</text:p>
      <text:p text:style-name="P16">(в ред. Федерального <text:a xlink:type="simple" xlink:href="https://login.consultant.ru/link/?req=doc&amp;base=LAW&amp;n=511162&amp;dst=100056" text:style-name="ListLabel_20_49" text:visited-style-name="ListLabel_20_49"><text:span text:style-name="T8">закона</text:span></text:a> от 31.07.2025 N 352-ФЗ)</text:p>
      <text:p text:style-name="P13"><text:soft-page-break/>3. Гражданин, вышедший из фермерского хозяйства без образования юридического лица, в течение двух лет после выхода из него несет субсидиарную ответственность в пределах стоимости своей доли в имуществе фермерского хозяйства без образования юридического лица по обязательствам, возникшим в результате деятельности фермерского хозяйства без образования юридического лица до момента выхода его из фермерского хозяйства без образования юридического лица.</text:p>
      <text:p text:style-name="P16">(в ред. Федерального <text:a xlink:type="simple" xlink:href="https://login.consultant.ru/link/?req=doc&amp;base=LAW&amp;n=511162&amp;dst=100057" text:style-name="ListLabel_20_50" text:visited-style-name="ListLabel_20_50"><text:span text:style-name="T8">закона</text:span></text:a> от 31.07.2025 N 352-ФЗ)</text:p>
      <text:p text:style-name="P13">4. При прекращении фермерского хозяйства без образования юридического лица в связи с выходом из него всех его членов имущество фермерского хозяйства без образования юридического лица подлежит разделу между членами фермерского хозяйства без образования юридического лица в соответствии с Гражданским <text:a xlink:type="simple" xlink:href="https://login.consultant.ru/link/?req=doc&amp;base=LAW&amp;n=508490&amp;dst=101353" text:style-name="ListLabel_20_51" text:visited-style-name="ListLabel_20_51"><text:span text:style-name="T8">кодексом</text:span></text:a> Российской Федерации.</text:p>
      <text:p text:style-name="P16">(в ред. Федерального <text:a xlink:type="simple" xlink:href="https://login.consultant.ru/link/?req=doc&amp;base=LAW&amp;n=511162&amp;dst=100058" text:style-name="ListLabel_20_52" text:visited-style-name="ListLabel_20_52"><text:span text:style-name="T8">закона</text:span></text:a> от 31.07.2025 N 352-ФЗ)</text:p>
      <text:p text:style-name="P1"/>
      <text:h text:style-name="P15" text:outline-level="2" loext:marker-style-name="T4"><text:span text:style-name="T4">Статья 10. Наследование имущества фермерского хозяйства</text:span><text:span text:style-name="T4"/></text:h>
      <text:p text:style-name="P1"/>
      <text:p text:style-name="P12">Наследование имущества фермерского хозяйства осуществляется в соответствии с Гражданским <text:a xlink:type="simple" xlink:href="https://login.consultant.ru/link/?req=doc&amp;base=LAW&amp;n=482694&amp;dst=100359" text:style-name="ListLabel_20_53" text:visited-style-name="ListLabel_20_53"><text:span text:style-name="T8">кодексом</text:span></text:a> Российской Федерации.</text:p>
      <text:p text:style-name="P1"/>
      <text:h text:style-name="P14" text:outline-level="1" loext:marker-style-name="T4"><text:span text:style-name="T4">Глава 4. ЗЕМЕЛЬНЫЕ УЧАСТКИ, ПРЕДОСТАВЛЯЕМЫЕ</text:span><text:span text:style-name="T4"/></text:h>
      <text:p text:style-name="P6" loext:marker-style-name="T4"><text:span text:style-name="T4">И ПРИОБРЕТАЕМЫЕ ДЛЯ ОСУЩЕСТВЛЕНИЯ ФЕРМЕРСКИМ ХОЗЯЙСТВОМ</text:span><text:span text:style-name="T4"/></text:p>
      <text:p text:style-name="P6" loext:marker-style-name="T4"><text:span text:style-name="T4">ЕГО ДЕЯТЕЛЬНОСТИ</text:span><text:span text:style-name="T4"/></text:p>
      <text:p text:style-name="P6">(в ред. Федерального <text:a xlink:type="simple" xlink:href="https://login.consultant.ru/link/?req=doc&amp;base=LAW&amp;n=168139&amp;dst=100009" text:style-name="ListLabel_20_54" text:visited-style-name="ListLabel_20_54"><text:span text:style-name="T8">закона</text:span></text:a> от 28.12.2013 N 446-ФЗ)</text:p>
      <text:p text:style-name="P1"/>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
          </table:table-cell>
          <table:table-cell table:style-name="Таблица3.B1" office:value-type="string">
            <text:p text:style-name="P1"/>
          </table:table-cell>
          <table:table-cell table:style-name="Таблица3.C1" office:value-type="string">
            <text:p text:style-name="P17" loext:marker-style-name="T6"><text:span text:style-name="T6">КонсультантПлюс: примечание.</text:span><text:span text:style-name="T6"/></text:p>
            <text:p text:style-name="P17" loext:marker-style-name="T5"><text:a xlink:type="simple" xlink:href="https://login.consultant.ru/link/?req=doc&amp;base=LAW&amp;n=168139&amp;dst=100055" text:style-name="ListLabel_20_55" text:visited-style-name="ListLabel_20_55"><text:span text:style-name="T8">Не требуется</text:span></text:a><text:span text:style-name="T6"> переоформление правоустанавливающих документов на земельные участки, полученные до 01.01.2014, в которых указаны наименования видов разрешенного использования, отличающиеся от наименования, устанавливаемого в соответствии с данным ФЗ (в ред. от 28.12.2013 N 446-ФЗ).</text:span></text:p>
          </table:table-cell>
          <table:table-cell table:style-name="Таблица3.B1" office:value-type="string">
            <text:p text:style-name="P18" loext:marker-style-name="T6"/>
          </table:table-cell>
        </table:table-row>
      </table:table>
      <text:h text:style-name="P19" text:outline-level="2" loext:marker-style-name="T4"><text:span text:style-name="T4">Статья 11. Земельные участки, предоставляемые и приобретаемые для осуществления фермерским хозяйством его деятельности</text:span><text:span text:style-name="T4"/></text:h>
      <text:p text:style-name="P16">(в ред. Федерального <text:a xlink:type="simple" xlink:href="https://login.consultant.ru/link/?req=doc&amp;base=LAW&amp;n=168139&amp;dst=100011" text:style-name="ListLabel_20_56" text:visited-style-name="ListLabel_20_56"><text:span text:style-name="T8">закона</text:span></text:a> от 28.12.2013 N 446-ФЗ)</text:p>
      <text:p text:style-name="P1"/>
      <text:p text:style-name="P12">1. Для осуществления фермерским хозяйством его деятельности могут предоставляться и приобретаться земельные участки из земель сельскохозяйственного назначения.</text:p>
      <text:p text:style-name="P16">(в ред. Федерального <text:a xlink:type="simple" xlink:href="https://login.consultant.ru/link/?req=doc&amp;base=LAW&amp;n=168139&amp;dst=100012" text:style-name="ListLabel_20_57" text:visited-style-name="ListLabel_20_57"><text:span text:style-name="T8">закона</text:span></text:a> от 28.12.2013 N 446-ФЗ)</text:p>
      <text:p text:style-name="P13">2. Для строительства зданий, строений и сооружений, необходимых для осуществления фермерским хозяйством его деятельности, могут предоставляться и приобретаться земельные участки из земель сельскохозяйственного назначения и земель иных категорий.</text:p>
      <text:p text:style-name="P16">(в ред. Федерального <text:a xlink:type="simple" xlink:href="https://login.consultant.ru/link/?req=doc&amp;base=LAW&amp;n=168139&amp;dst=100013" text:style-name="ListLabel_20_58" text:visited-style-name="ListLabel_20_58"><text:span text:style-name="T8">закона</text:span></text:a> от 28.12.2013 N 446-ФЗ)</text:p>
      <text:p text:style-name="P13">3. Земельные участки, предоставляемые и приобретаемые для осуществления фермерским хозяйством его деятельности, формируются в соответствии с земельным <text:a xlink:type="simple" xlink:href="https://login.consultant.ru/link/?req=doc&amp;base=LAW&amp;n=511728" text:style-name="ListLabel_20_59" text:visited-style-name="ListLabel_20_59"><text:span text:style-name="T8">законодательством</text:span></text:a> Российской Федерации.</text:p>
      <text:p text:style-name="P16">(в ред. Федерального <text:a xlink:type="simple" xlink:href="https://login.consultant.ru/link/?req=doc&amp;base=LAW&amp;n=168139&amp;dst=100014" text:style-name="ListLabel_20_60" text:visited-style-name="ListLabel_20_60"><text:span text:style-name="T8">закона</text:span></text:a> от 28.12.2013 N 446-ФЗ)</text:p>
      <text:p text:style-name="P13">4. На земельном участке из состава земель сельскохозяйственного назначения, в том числе занятом сельскохозяйственными угодьями, используемом крестьянским (фермерским) хозяйством для осуществления своей деятельности, допускаются строительство, реконструкция и эксплуатация одного жилого дома с количеством этажей не более трех, общая площадь которого составляет не более пятисот квадратных метров и площадь застройки под которым составляет не более 0,25 процента от площади земельного участка. Образование земельного участка (земельных участков) из земельного участка, на котором расположен такой жилой дом, в случаях, если это приводит к уменьшению площади исходного земельного участка, не допускается, за исключением случаев, связанных с изъятием земельного участка (земельных участков) для государственных и муниципальных нужд.</text:p>
      <text:p text:style-name="P16">(п. 4 введен Федеральным <text:a xlink:type="simple" xlink:href="https://login.consultant.ru/link/?req=doc&amp;base=LAW&amp;n=402646&amp;dst=100015" text:style-name="ListLabel_20_61" text:visited-style-name="ListLabel_20_61"><text:span text:style-name="T8">законом</text:span></text:a> от 02.07.2021 N 299-ФЗ)</text:p>
      <text:p text:style-name="P13">5. Законами субъектов Российской Федерации могут быть определены муниципальные образования, на территориях которых не допускаются строительство, реконструкция и эксплуатация жилых домов на земельных участках из состава земель сельскохозяйственного назначения, используемых крестьянскими (фермерскими) хозяйствами для осуществления своей деятельности.</text:p>
      <text:p text:style-name="P16">(п. 5 введен Федеральным <text:a xlink:type="simple" xlink:href="https://login.consultant.ru/link/?req=doc&amp;base=LAW&amp;n=402646&amp;dst=100017" text:style-name="ListLabel_20_62" text:visited-style-name="ListLabel_20_62"><text:span text:style-name="T8">законом</text:span></text:a> от 02.07.2021 N 299-ФЗ)</text:p>
      <text:p text:style-name="P1"/>
      <text:h text:style-name="P15" text:outline-level="2" loext:marker-style-name="T4"><text:span text:style-name="T4">Статья 12. Предоставление земельных участков, находящихся в государственной или муниципальной собственности, для осуществления фермерским хозяйством его деятельности</text:span><text:span text:style-name="T4"/></text:h>
      <text:p text:style-name="P16">(в ред. Федерального <text:a xlink:type="simple" xlink:href="https://login.consultant.ru/link/?req=doc&amp;base=LAW&amp;n=221394&amp;dst=101099" text:style-name="ListLabel_20_63" text:visited-style-name="ListLabel_20_63"><text:span text:style-name="T8">закона</text:span></text:a> от 23.06.2014 N 171-ФЗ)</text:p>
      <text:p text:style-name="P1"/>
      <text:p text:style-name="P12">1. Порядок предоставления земельных участков для осуществления фермерским хозяйством его деятельности устанавливается Земельным <text:a xlink:type="simple" xlink:href="https://login.consultant.ru/link/?req=doc&amp;base=LAW&amp;n=511728&amp;dst=422" text:style-name="ListLabel_20_64" text:visited-style-name="ListLabel_20_64"><text:span text:style-name="T8">кодексом</text:span></text:a> Российской Федерации.</text:p>
      <text:p text:style-name="P16">(п. 1 в ред. Федерального <text:a xlink:type="simple" xlink:href="https://login.consultant.ru/link/?req=doc&amp;base=LAW&amp;n=221394&amp;dst=101101" text:style-name="ListLabel_20_65" text:visited-style-name="ListLabel_20_65"><text:span text:style-name="T8">закона</text:span></text:a> от 23.06.2014 N 171-ФЗ)</text:p>
      <text:p text:style-name="P13">2 - 5. Утратили силу с 1 марта 2015 года. - Федеральный <text:a xlink:type="simple" xlink:href="https://login.consultant.ru/link/?req=doc&amp;base=LAW&amp;n=221394&amp;dst=101103" text:style-name="ListLabel_20_66" text:visited-style-name="ListLabel_20_66"><text:span text:style-name="T8">закон</text:span></text:a> от 23.06.2014 N 171-ФЗ.</text:p>
      <text:p text:style-name="P13">6. Решение исполнительного органа государственной власти или органа местного самоуправления об отказе в предоставлении земельного участка для осуществления фермерским хозяйством его деятельности может быть оспорено в судебном порядке.</text:p>
      <text:p text:style-name="P16">(в ред. Федерального <text:a xlink:type="simple" xlink:href="https://login.consultant.ru/link/?req=doc&amp;base=LAW&amp;n=168139&amp;dst=100023" text:style-name="ListLabel_20_67" text:visited-style-name="ListLabel_20_67"><text:span text:style-name="T8">закона</text:span></text:a> от 28.12.2013 N 446-ФЗ)</text:p>
      <text:p text:style-name="P13">6.1. Предельные (максимальные и минимальные) размеры земельных участков, находящихся в государственной или муниципальной собственности и предоставляемых для осуществления фермерским хозяйством его деятельности, устанавливаются законами субъектов Российской Федерации.</text:p>
      <text:p text:style-name="P16">(п. 6.1 введен Федеральным <text:a xlink:type="simple" xlink:href="https://login.consultant.ru/link/?req=doc&amp;base=LAW&amp;n=221394&amp;dst=101104" text:style-name="ListLabel_20_68" text:visited-style-name="ListLabel_20_68"><text:span text:style-name="T8">законом</text:span></text:a> от 23.06.2014 N 171-ФЗ)</text:p>
      <text:p text:style-name="P13"><text:soft-page-break/>7. Минимальные размеры земельных участков не устанавливаются для фермерских хозяйств, основной деятельностью которых является садоводство, овощеводство защищенного грунта, цветоводство, виноградарство, семеноводство, птицеводство, пчеловодство, товарное рыбоводство или другая деятельность в целях производства сельскохозяйственной продукции по технологии, допускающей использование земельных участков, размеры которых менее минимальных размеров земельных участков, установленных законами субъектов Российской Федерации.</text:p>
      <text:p text:style-name="P16">(в ред. Федерального <text:a xlink:type="simple" xlink:href="https://login.consultant.ru/link/?req=doc&amp;base=LAW&amp;n=513047&amp;dst=100180" text:style-name="ListLabel_20_69" text:visited-style-name="ListLabel_20_69"><text:span text:style-name="T8">закона</text:span></text:a> от 28.12.2010 N 420-ФЗ)</text:p>
      <text:p text:style-name="P13">8. Утратил силу с 1 марта 2015 года. - Федеральный <text:a xlink:type="simple" xlink:href="https://login.consultant.ru/link/?req=doc&amp;base=LAW&amp;n=221394&amp;dst=101106" text:style-name="ListLabel_20_70" text:visited-style-name="ListLabel_20_70"><text:span text:style-name="T8">закон</text:span></text:a> от 23.06.2014 N 171-ФЗ.</text:p>
      <text:p text:style-name="P1"/>
      <text:h text:style-name="P15" text:outline-level="2" loext:marker-style-name="T4"><text:span text:style-name="T4">Статья 13. Выдел земельного участка в счет земельной доли, возникшей в результате приватизации сельскохозяйственных угодий</text:span><text:span text:style-name="T4"/></text:h>
      <text:p text:style-name="P1"/>
      <text:p text:style-name="P12"><text:bookmark text:name="Par177"/>1. Гражданин, являющийся участником общей долевой собственности на земельный участок из земель сельскохозяйственного назначения, имеет право требовать выдела земельного участка в счет земельной доли, возникшей при приватизации сельскохозяйственных угодий до вступления в силу Федерального <text:a xlink:type="simple" xlink:href="https://login.consultant.ru/link/?req=doc&amp;base=LAW&amp;n=511788&amp;dst=100109" text:style-name="ListLabel_20_71" text:visited-style-name="ListLabel_20_71"><text:span text:style-name="T8">закона</text:span></text:a> от 24 июля 2002 г. N 101-ФЗ "Об обороте земель сельскохозяйственного назначения", для осуществления фермерским хозяйством его деятельности, расширения такой деятельности.</text:p>
      <text:p text:style-name="P16">(в ред. Федерального <text:a xlink:type="simple" xlink:href="https://login.consultant.ru/link/?req=doc&amp;base=LAW&amp;n=168139&amp;dst=100026" text:style-name="ListLabel_20_72" text:visited-style-name="ListLabel_20_72"><text:span text:style-name="T8">закона</text:span></text:a> от 28.12.2013 N 446-ФЗ)</text:p>
      <text:p text:style-name="P13">2. Условия и порядок выдела земельного участка в счет земельной доли, возникшей в результате приватизации сельскохозяйственных угодий, для целей, указанных в <text:a xlink:type="simple" xlink:href="#Par177" text:style-name="ListLabel_20_73" text:visited-style-name="ListLabel_20_73"><text:span text:style-name="T8">пункте 1</text:span></text:a> настоящей статьи, определяются в соответствии с Федеральным <text:a xlink:type="simple" xlink:href="https://login.consultant.ru/link/?req=doc&amp;base=LAW&amp;n=511788&amp;dst=100087" text:style-name="ListLabel_20_74" text:visited-style-name="ListLabel_20_74"><text:span text:style-name="T8">законом</text:span></text:a> от 24 июля 2002 г. N 101-ФЗ "Об обороте земель сельскохозяйственного назначения".</text:p>
      <text:p text:style-name="P1"/>
      <text:h text:style-name="P14" text:outline-level="1" loext:marker-style-name="T4"><text:span text:style-name="T4">Глава 5. ЧЛЕНЫ ФЕРМЕРСКОГО ХОЗЯЙСТВА</text:span><text:span text:style-name="T4"/></text:h>
      <text:p text:style-name="P1"/>
      <text:h text:style-name="P15" text:outline-level="2" loext:marker-style-name="T4"><text:span text:style-name="T4">Статья 14. Прием новых членов в фермерское хозяйство без образования юридического лица и прекращение членства в фермерском хозяйстве без образования юридического лица</text:span><text:span text:style-name="T4"/></text:h>
      <text:p text:style-name="P16">(в ред. Федерального <text:a xlink:type="simple" xlink:href="https://login.consultant.ru/link/?req=doc&amp;base=LAW&amp;n=511162&amp;dst=100060" text:style-name="ListLabel_20_75" text:visited-style-name="ListLabel_20_75"><text:span text:style-name="T8">закона</text:span></text:a> от 31.07.2025 N 352-ФЗ)</text:p>
      <text:p text:style-name="P1"/>
      <text:p text:style-name="P12">1. В фермерское хозяйство без образования юридического лица могут быть приняты новые члены в соответствии с требованиями <text:a xlink:type="simple" xlink:href="#Par56" text:style-name="ListLabel_20_76" text:visited-style-name="ListLabel_20_76"><text:span text:style-name="T8">пункта 2 статьи 3</text:span></text:a> настоящего Федерального закона.</text:p>
      <text:p text:style-name="P16">(в ред. Федерального <text:a xlink:type="simple" xlink:href="https://login.consultant.ru/link/?req=doc&amp;base=LAW&amp;n=511162&amp;dst=100062" text:style-name="ListLabel_20_77" text:visited-style-name="ListLabel_20_77"><text:span text:style-name="T8">закона</text:span></text:a> от 31.07.2025 N 352-ФЗ)</text:p>
      <text:p text:style-name="P13">2. Прием новых членов в фермерское хозяйство без образования юридического лица осуществляется по взаимному согласию членов фермерского хозяйства без образования юридического лица на основании заявления гражданина в письменной форме. В случае приема новых членов в фермерское хозяйство без образования юридического лица в соглашение, заключенное между членами фермерского хозяйства без образования юридического лица в соответствии со <text:a xlink:type="simple" xlink:href="#Par60" text:style-name="ListLabel_20_78" text:visited-style-name="ListLabel_20_78"><text:span text:style-name="T8">статьей 4</text:span></text:a> настоящего Федерального закона, вносятся изменения.</text:p>
      <text:p text:style-name="P16">(п. 2 в ред. Федерального <text:a xlink:type="simple" xlink:href="https://login.consultant.ru/link/?req=doc&amp;base=LAW&amp;n=511162&amp;dst=100063" text:style-name="ListLabel_20_79" text:visited-style-name="ListLabel_20_79"><text:span text:style-name="T8">закона</text:span></text:a> от 31.07.2025 N 352-ФЗ)</text:p>
      <text:p text:style-name="P13">3. Членство в фермерском хозяйстве без образования юридического лица прекращается при выходе из членов фермерского хозяйства без образования юридического лица или в случае смерти члена фермерского хозяйства без образования юридического лица.</text:p>
      <text:p text:style-name="P16">(в ред. Федерального <text:a xlink:type="simple" xlink:href="https://login.consultant.ru/link/?req=doc&amp;base=LAW&amp;n=511162&amp;dst=100065" text:style-name="ListLabel_20_80" text:visited-style-name="ListLabel_20_80"><text:span text:style-name="T8">закона</text:span></text:a> от 31.07.2025 N 352-ФЗ)</text:p>
      <text:p text:style-name="P13">4. Выход члена фермерского хозяйства из фермерского хозяйства без образования юридического лица осуществляется по его заявлению в письменной форме.</text:p>
      <text:p text:style-name="P16">(п. 4 в ред. Федерального <text:a xlink:type="simple" xlink:href="https://login.consultant.ru/link/?req=doc&amp;base=LAW&amp;n=511162&amp;dst=100066" text:style-name="ListLabel_20_81" text:visited-style-name="ListLabel_20_81"><text:span text:style-name="T8">закона</text:span></text:a> от 31.07.2025 N 352-ФЗ)</text:p>
      <text:p text:style-name="P1"/>
      <text:h text:style-name="P15" text:outline-level="2" loext:marker-style-name="T4"><text:span text:style-name="T4">Статья 15. Права и обязанности членов фермерского хозяйства</text:span><text:span text:style-name="T4"/></text:h>
      <text:p text:style-name="P1"/>
      <text:p text:style-name="P12">1. Соглашением, заключенным между членами фермерского хозяйства без образования юридического лица в соответствии со <text:a xlink:type="simple" xlink:href="#Par60" text:style-name="ListLabel_20_82" text:visited-style-name="ListLabel_20_82"><text:span text:style-name="T8">статьей 4</text:span></text:a> настоящего Федерального закона, устанавливаются внутренний распорядок фермерского хозяйства, права и обязанности с учетом квалификации и хозяйственной необходимости, а также ответственность за нарушение положений соглашения, заключенного между членами фермерского хозяйства без образования юридического лица в соответствии со <text:a xlink:type="simple" xlink:href="#Par60" text:style-name="ListLabel_20_83" text:visited-style-name="ListLabel_20_83"><text:span text:style-name="T8">статьей 4</text:span></text:a> настоящего Федерального закона.</text:p>
      <text:p text:style-name="P16">(п. 1 в ред. Федерального <text:a xlink:type="simple" xlink:href="https://login.consultant.ru/link/?req=doc&amp;base=LAW&amp;n=511162&amp;dst=100069" text:style-name="ListLabel_20_84" text:visited-style-name="ListLabel_20_84"><text:span text:style-name="T8">закона</text:span></text:a> от 31.07.2025 N 352-ФЗ)</text:p>
      <text:p text:style-name="P13">2. Каждый член фермерского хозяйства имеет право на часть доходов, полученных от деятельности фермерского хозяйства в денежной и (или) натуральной форме, плодов, продукции (личный доход каждого члена фермерского хозяйства). Размер и форма выплаты каждому члену фермерского хозяйства личного дохода определяются соглашением, заключенным между членами фермерского хозяйства без образования юридического лица в соответствии со <text:a xlink:type="simple" xlink:href="#Par60" text:style-name="ListLabel_20_85" text:visited-style-name="ListLabel_20_85"><text:span text:style-name="T8">статьей 4</text:span></text:a> настоящего Федерального закона, либо уставом фермерского хозяйства - юридического лица.</text:p>
      <text:p text:style-name="P16">(в ред. Федерального <text:a xlink:type="simple" xlink:href="https://login.consultant.ru/link/?req=doc&amp;base=LAW&amp;n=511162&amp;dst=100071" text:style-name="ListLabel_20_86" text:visited-style-name="ListLabel_20_86"><text:span text:style-name="T8">закона</text:span></text:a> от 31.07.2025 N 352-ФЗ)</text:p>
      <text:p text:style-name="P1"/>
      <text:h text:style-name="P15" text:outline-level="2" loext:marker-style-name="T4"><text:span text:style-name="T4">Статья 16. Глава фермерского хозяйства без образования юридического лица</text:span><text:span text:style-name="T4"/></text:h>
      <text:p text:style-name="P12"/>
      <text:p text:style-name="P12">(в ред. Федерального <text:a xlink:type="simple" xlink:href="https://login.consultant.ru/link/?req=doc&amp;base=LAW&amp;n=511162&amp;dst=100072" text:style-name="ListLabel_20_87" text:visited-style-name="ListLabel_20_87"><text:span text:style-name="T8">закона</text:span></text:a> от 31.07.2025 N 352-ФЗ)</text:p>
      <text:p text:style-name="P12"/>
      <text:p text:style-name="P12">1. Главой фермерского хозяйства без образования юридического лица избирается один из его членов в порядке, установленном соглашением, заключенным между членами фермерского хозяйства без образования юридического лица в соответствии со <text:a xlink:type="simple" xlink:href="#Par60" text:style-name="ListLabel_20_88" text:visited-style-name="ListLabel_20_88"><text:span text:style-name="T8">статьей 4</text:span></text:a> настоящего Федерального закона.</text:p>
      <text:p text:style-name="P13">2. Глава фермерского хозяйства без образования юридического лица должен действовать в интересах представляемого им фермерского хозяйства без образования юридического лица добросовестно и разумно и не вправе совершать действия, ущемляющие права и законные интересы фермерского хозяйства без образования юридического лица и его членов.</text:p>
      <text:p text:style-name="P1"/>
      <text:h text:style-name="P15" text:outline-level="2" loext:marker-style-name="T4"><text:bookmark text:name="Par209"/><text:soft-page-break/><text:span text:style-name="T4">Статья 17. Полномочия главы фермерского хозяйства без образования юридического лица</text:span><text:span text:style-name="T4"/></text:h>
      <text:p text:style-name="P16">(в ред. Федерального <text:a xlink:type="simple" xlink:href="https://login.consultant.ru/link/?req=doc&amp;base=LAW&amp;n=511162&amp;dst=100077" text:style-name="ListLabel_20_89" text:visited-style-name="ListLabel_20_89"><text:span text:style-name="T8">закона</text:span></text:a> от 31.07.2025 N 352-ФЗ)</text:p>
      <text:p text:style-name="P1"/>
      <text:p text:style-name="P12">Глава фермерского хозяйства без образования юридического лица:</text:p>
      <text:p text:style-name="P16">(в ред. Федерального <text:a xlink:type="simple" xlink:href="https://login.consultant.ru/link/?req=doc&amp;base=LAW&amp;n=511162&amp;dst=100078" text:style-name="ListLabel_20_90" text:visited-style-name="ListLabel_20_90"><text:span text:style-name="T8">закона</text:span></text:a> от 31.07.2025 N 352-ФЗ)</text:p>
      <text:p text:style-name="P13">организует деятельность фермерского хозяйства без образования юридического лица;</text:p>
      <text:p text:style-name="P16">(в ред. Федерального <text:a xlink:type="simple" xlink:href="https://login.consultant.ru/link/?req=doc&amp;base=LAW&amp;n=511162&amp;dst=100079" text:style-name="ListLabel_20_91" text:visited-style-name="ListLabel_20_91"><text:span text:style-name="T8">закона</text:span></text:a> от 31.07.2025 N 352-ФЗ)</text:p>
      <text:p text:style-name="P13">без доверенности действует от имени фермерского хозяйства без образования юридического лица, в том числе представляет его интересы и совершает сделки;</text:p>
      <text:p text:style-name="P16">(в ред. Федерального <text:a xlink:type="simple" xlink:href="https://login.consultant.ru/link/?req=doc&amp;base=LAW&amp;n=511162&amp;dst=100080" text:style-name="ListLabel_20_92" text:visited-style-name="ListLabel_20_92"><text:span text:style-name="T8">закона</text:span></text:a> от 31.07.2025 N 352-ФЗ)</text:p>
      <text:p text:style-name="P13">выдает доверенности;</text:p>
      <text:p text:style-name="P13">осуществляет прием на работу в фермерское хозяйство без образования юридического лица работников и их увольнение;</text:p>
      <text:p text:style-name="P16">(в ред. Федерального <text:a xlink:type="simple" xlink:href="https://login.consultant.ru/link/?req=doc&amp;base=LAW&amp;n=511162&amp;dst=100081" text:style-name="ListLabel_20_93" text:visited-style-name="ListLabel_20_93"><text:span text:style-name="T8">закона</text:span></text:a> от 31.07.2025 N 352-ФЗ)</text:p>
      <text:p text:style-name="P13">организует ведение учета и отчетности фермерского хозяйства без образования юридического лица;</text:p>
      <text:p text:style-name="P16">(в ред. Федерального <text:a xlink:type="simple" xlink:href="https://login.consultant.ru/link/?req=doc&amp;base=LAW&amp;n=511162&amp;dst=100082" text:style-name="ListLabel_20_94" text:visited-style-name="ListLabel_20_94"><text:span text:style-name="T8">закона</text:span></text:a> от 31.07.2025 N 352-ФЗ)</text:p>
      <text:p text:style-name="P13">осуществляет иные полномочия, определяемые соглашением, заключенным между членами фермерского хозяйства без образования юридического лица в соответствии со <text:a xlink:type="simple" xlink:href="#Par60" text:style-name="ListLabel_20_95" text:visited-style-name="ListLabel_20_95"><text:span text:style-name="T8">статьей 4</text:span></text:a> настоящего Федерального закона.</text:p>
      <text:p text:style-name="P16">(в ред. Федерального <text:a xlink:type="simple" xlink:href="https://login.consultant.ru/link/?req=doc&amp;base=LAW&amp;n=511162&amp;dst=100083" text:style-name="ListLabel_20_96" text:visited-style-name="ListLabel_20_96"><text:span text:style-name="T8">закона</text:span></text:a> от 31.07.2025 N 352-ФЗ)</text:p>
      <text:p text:style-name="P1"/>
      <text:h text:style-name="P15" text:outline-level="2" loext:marker-style-name="T4"><text:span text:style-name="T4">Статья 18. Смена главы фермерского хозяйства без образования юридического лица</text:span><text:span text:style-name="T4"/></text:h>
      <text:p text:style-name="P16">(в ред. Федерального <text:a xlink:type="simple" xlink:href="https://login.consultant.ru/link/?req=doc&amp;base=LAW&amp;n=511162&amp;dst=100086" text:style-name="ListLabel_20_97" text:visited-style-name="ListLabel_20_97"><text:span text:style-name="T8">закона</text:span></text:a> от 31.07.2025 N 352-ФЗ)</text:p>
      <text:p text:style-name="P1"/>
      <text:p text:style-name="P12">1. В случае невозможности исполнения главой фермерского хозяйства без образования юридического лица своих обязанностей в течение шести месяцев и более, либо его смерти, либо добровольного отказа им от своих полномочий члены фермерского хозяйства без образования юридического лица по взаимному согласию признают главой фермерского хозяйства без образования юридического лица другого члена фермерского хозяйства без образования юридического лица.</text:p>
      <text:p text:style-name="P16">(п. 1 в ред. Федерального <text:a xlink:type="simple" xlink:href="https://login.consultant.ru/link/?req=doc&amp;base=LAW&amp;n=511162&amp;dst=100087" text:style-name="ListLabel_20_98" text:visited-style-name="ListLabel_20_98"><text:span text:style-name="T8">закона</text:span></text:a> от 31.07.2025 N 352-ФЗ)</text:p>
      <text:p text:style-name="P13">2. Смена главы фермерского хозяйства без образования юридического лица должна быть указана в соглашении, заключенном членами фермерского хозяйства без образования юридического лица в соответствии со <text:a xlink:type="simple" xlink:href="#Par60" text:style-name="ListLabel_20_99" text:visited-style-name="ListLabel_20_99"><text:span text:style-name="T8">статьей 4</text:span></text:a> настоящего Федерального закона.</text:p>
      <text:p text:style-name="P16">(в ред. Федерального <text:a xlink:type="simple" xlink:href="https://login.consultant.ru/link/?req=doc&amp;base=LAW&amp;n=511162&amp;dst=100089" text:style-name="ListLabel_20_100" text:visited-style-name="ListLabel_20_100"><text:span text:style-name="T8">закона</text:span></text:a> от 31.07.2025 N 352-ФЗ)</text:p>
      <text:p text:style-name="P13">3. Смена главы фермерского хозяйства без образования юридического лица не влечет за собой прекращение его членства в фермерском хозяйстве без образования юридического лица.</text:p>
      <text:p text:style-name="P16">(в ред. Федерального <text:a xlink:type="simple" xlink:href="https://login.consultant.ru/link/?req=doc&amp;base=LAW&amp;n=511162&amp;dst=100090" text:style-name="ListLabel_20_101" text:visited-style-name="ListLabel_20_101"><text:span text:style-name="T8">закона</text:span></text:a> от 31.07.2025 N 352-ФЗ)</text:p>
      <text:p text:style-name="P1"/>
      <text:h text:style-name="P14" text:outline-level="1" loext:marker-style-name="T4"><text:span text:style-name="T4">Глава 6. ДЕЯТЕЛЬНОСТЬ ФЕРМЕРСКОГО ХОЗЯЙСТВА</text:span><text:span text:style-name="T4"/></text:h>
      <text:p text:style-name="P1"/>
      <text:h text:style-name="P15" text:outline-level="2" loext:marker-style-name="T4"><text:span text:style-name="T4">Статья 19. Виды деятельности фермерского хозяйства</text:span><text:span text:style-name="T4"/></text:h>
      <text:p text:style-name="P12"/>
      <text:p text:style-name="P12">(в ред. Федерального <text:a xlink:type="simple" xlink:href="https://login.consultant.ru/link/?req=doc&amp;base=LAW&amp;n=479274&amp;dst=100009" text:style-name="ListLabel_20_102" text:visited-style-name="ListLabel_20_102"><text:span text:style-name="T8">закона</text:span></text:a> от 22.06.2024 N 160-ФЗ)</text:p>
      <text:p text:style-name="P1"/>
      <text:p text:style-name="P12">1. Видами деятельности фермерского хозяйства являются сельскохозяйственное производство и реализация сельскохозяйственной продукции собственного производства, а также виды деятельности, не связанные с сельскохозяйственным производством, обеспечивающие устойчивое развитие сельских территорий, включая деятельность по оказанию услуг в сфере сельского туризма.</text:p>
      <text:p text:style-name="P13">2. Члены фермерского хозяйства самостоятельно определяют виды деятельности фермерского хозяйства исходя из собственных интересов.</text:p>
      <text:p text:style-name="P13">3. Фермерское хозяйство может реализовывать на используемом для осуществления своей деятельности земельном участке из земель сельскохозяйственного назначения сельскохозяйственную продукцию собственного производства с использованием помещений, расположенных в объектах капитального строительства, некапитальных строениях, сооружениях, входящих в состав имущества фермерского хозяйства, или нестационарных торговых объектов при условии размещения таких объектов на данном земельном участке, не относящемся к сельскохозяйственным угодьям. Требования к помещениям, указанным в настоящем пункте, устанавливаются <text:a xlink:type="simple" xlink:href="https://login.consultant.ru/link/?req=doc&amp;base=LAW&amp;n=511660&amp;dst=100170" text:style-name="ListLabel_20_103" text:visited-style-name="ListLabel_20_103"><text:span text:style-name="T8">законодательством</text:span></text:a> в области обеспечения санитарно-эпидемиологического благополучия населения. Размещение нестационарных торговых объектов на данных земельных участках допускается без проведения работ, связанных с нарушением почвенного слоя земельного участка.</text:p>
      <text:p text:style-name="P13">4. При осуществлении фермерским хозяйством деятельности по оказанию услуг в сфере сельского туризма допускается временное размещение туристов в жилых домах, входящих в состав имущества фермерского хозяйства.</text:p>
      <text:p text:style-name="P1"/>
      <text:h text:style-name="P14" text:outline-level="1" loext:marker-style-name="T4"><text:span text:style-name="T4">Глава 7. ОБЪЕДИНЕНИЯ ФЕРМЕРСКИХ ХОЗЯЙСТВ</text:span><text:span text:style-name="T4"/></text:h>
      <text:p text:style-name="P1"/>
      <text:h text:style-name="P15" text:outline-level="2" loext:marker-style-name="T4"><text:span text:style-name="T4">Статья 20. Объединения фермерских хозяйств</text:span><text:span text:style-name="T4"/></text:h>
      <text:p text:style-name="P1"/>
      <text:p text:style-name="P12">Фермерские хозяйства в целях координации своей предпринимательской деятельности, представления и защиты общих имущественных интересов могут по договору между собой создавать объединения в форме ассоциаций или союзов фермерских хозяйств по территориальному и отраслевому признакам, а также могут быть учредителями, участниками, членами коммерческих и некоммерческих организаций.</text:p>
      <text:p text:style-name="P1"/>
      <text:h text:style-name="P14" text:outline-level="1" loext:marker-style-name="T4"><text:soft-page-break/><text:span text:style-name="T4">Глава 8. ПРЕКРАЩЕНИЕ ФЕРМЕРСКОГО ХОЗЯЙСТВА БЕЗ ОБРАЗОВАНИЯ</text:span><text:span text:style-name="T4"/></text:h>
      <text:p text:style-name="P6" loext:marker-style-name="T4"><text:span text:style-name="T4">ЮРИДИЧЕСКОГО ЛИЦА</text:span><text:span text:style-name="T4"/></text:p>
      <text:p text:style-name="P6">(в ред. Федерального <text:a xlink:type="simple" xlink:href="https://login.consultant.ru/link/?req=doc&amp;base=LAW&amp;n=511162&amp;dst=100091" text:style-name="ListLabel_20_104" text:visited-style-name="ListLabel_20_104"><text:span text:style-name="T8">закона</text:span></text:a> от 31.07.2025 N 352-ФЗ)</text:p>
      <text:p text:style-name="P1"/>
      <text:h text:style-name="P15" text:outline-level="2" loext:marker-style-name="T4"><text:span text:style-name="T4">Статья 21. Основания прекращения фермерского хозяйства без образования юридического лица</text:span><text:span text:style-name="T4"/></text:h>
      <text:p text:style-name="P16">(в ред. Федерального <text:a xlink:type="simple" xlink:href="https://login.consultant.ru/link/?req=doc&amp;base=LAW&amp;n=511162&amp;dst=100093" text:style-name="ListLabel_20_105" text:visited-style-name="ListLabel_20_105"><text:span text:style-name="T8">закона</text:span></text:a> от 31.07.2025 N 352-ФЗ)</text:p>
      <text:p text:style-name="P1"/>
      <text:p text:style-name="P12">1. Фермерское хозяйство без образования юридического лица прекращается:</text:p>
      <text:p text:style-name="P16">(в ред. Федерального <text:a xlink:type="simple" xlink:href="https://login.consultant.ru/link/?req=doc&amp;base=LAW&amp;n=511162&amp;dst=100095" text:style-name="ListLabel_20_106" text:visited-style-name="ListLabel_20_106"><text:span text:style-name="T8">закона</text:span></text:a> от 31.07.2025 N 352-ФЗ)</text:p>
      <text:p text:style-name="P13">1) в случае единогласного решения членов фермерского хозяйства без образования юридического лица о прекращении фермерского хозяйства без образования юридического лица;</text:p>
      <text:p text:style-name="P16">(в ред. Федерального <text:a xlink:type="simple" xlink:href="https://login.consultant.ru/link/?req=doc&amp;base=LAW&amp;n=511162&amp;dst=100096" text:style-name="ListLabel_20_107" text:visited-style-name="ListLabel_20_107"><text:span text:style-name="T8">закона</text:span></text:a> от 31.07.2025 N 352-ФЗ)</text:p>
      <text:p text:style-name="P9" loext:marker-style-name="T5"/>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9" loext:marker-style-name="T5"/>
          </table:table-cell>
          <table:table-cell table:style-name="Таблица4.B1" office:value-type="string">
            <text:p text:style-name="P9" loext:marker-style-name="T5"/>
          </table:table-cell>
          <table:table-cell table:style-name="Таблица4.C1" office:value-type="string">
            <text:p text:style-name="P17" loext:marker-style-name="T6"><text:span text:style-name="T6">КонсультантПлюс: примечание.</text:span><text:span text:style-name="T6"/></text:p>
            <text:p text:style-name="P17" loext:marker-style-name="T5"><text:span text:style-name="T6">В случае, предусмотренном пп. 2 п. 1 ст. 21, фермерские хозяйства могут быть </text:span><text:a xlink:type="simple" xlink:href="https://login.consultant.ru/link/?req=doc&amp;base=LAW&amp;n=511359&amp;dst=670" text:style-name="ListLabel_20_108" text:visited-style-name="ListLabel_20_108"><text:span text:style-name="T8">исключены</text:span></text:a><text:span text:style-name="T6"> из ЕГРИП по решению регистрирующего органа (ФЗ от 31.07.2025 </text:span><text:a xlink:type="simple" xlink:href="https://login.consultant.ru/link/?req=doc&amp;base=LAW&amp;n=511162&amp;dst=100157" text:style-name="ListLabel_20_109" text:visited-style-name="ListLabel_20_109"><text:span text:style-name="T8">N 352-ФЗ</text:span></text:a><text:span text:style-name="T6">).</text:span></text:p>
          </table:table-cell>
          <table:table-cell table:style-name="Таблица4.B1" office:value-type="string">
            <text:p text:style-name="P18" loext:marker-style-name="T6"/>
          </table:table-cell>
        </table:table-row>
      </table:table>
      <text:p text:style-name="P20">2) в случае, если не осталось ни одного из членов фермерского хозяйства без образования юридического лица или их наследников, желающих продолжить деятельность фермерского хозяйства без образования юридического лица;</text:p>
      <text:p text:style-name="P16">(в ред. Федерального <text:a xlink:type="simple" xlink:href="https://login.consultant.ru/link/?req=doc&amp;base=LAW&amp;n=511162&amp;dst=100097" text:style-name="ListLabel_20_110" text:visited-style-name="ListLabel_20_110"><text:span text:style-name="T8">закона</text:span></text:a> от 31.07.2025 N 352-ФЗ)</text:p>
      <text:p text:style-name="P13">3) в случае <text:a xlink:type="simple" xlink:href="https://login.consultant.ru/link/?req=doc&amp;base=LAW&amp;n=511501&amp;dst=101959" text:style-name="ListLabel_20_111" text:visited-style-name="ListLabel_20_111"><text:span text:style-name="T8">несостоятельности</text:span></text:a> (банкротства) фермерского хозяйства без образования юридического лица;</text:p>
      <text:p text:style-name="P16">(в ред. Федерального <text:a xlink:type="simple" xlink:href="https://login.consultant.ru/link/?req=doc&amp;base=LAW&amp;n=511162&amp;dst=100098" text:style-name="ListLabel_20_112" text:visited-style-name="ListLabel_20_112"><text:span text:style-name="T8">закона</text:span></text:a> от 31.07.2025 N 352-ФЗ)</text:p>
      <text:p text:style-name="P13">4) в случае создания на базе имущества фермерского хозяйства без образования юридического лица производственного кооператива или хозяйственного товарищества;</text:p>
      <text:p text:style-name="P16">(в ред. Федерального <text:a xlink:type="simple" xlink:href="https://login.consultant.ru/link/?req=doc&amp;base=LAW&amp;n=511162&amp;dst=100099" text:style-name="ListLabel_20_113" text:visited-style-name="ListLabel_20_113"><text:span text:style-name="T8">закона</text:span></text:a> от 31.07.2025 N 352-ФЗ)</text:p>
      <text:p text:style-name="P13">5) на основании решения суда.</text:p>
      <text:p text:style-name="P13">2. Споры, возникшие в связи с прекращением фермерского хозяйства без образования юридического лица, разрешаются в судебном порядке.</text:p>
      <text:p text:style-name="P16">(в ред. Федерального <text:a xlink:type="simple" xlink:href="https://login.consultant.ru/link/?req=doc&amp;base=LAW&amp;n=511162&amp;dst=100100" text:style-name="ListLabel_20_114" text:visited-style-name="ListLabel_20_114"><text:span text:style-name="T8">закона</text:span></text:a> от 31.07.2025 N 352-ФЗ)</text:p>
      <text:p text:style-name="P1"/>
      <text:h text:style-name="P15" text:outline-level="2" loext:marker-style-name="T4"><text:span text:style-name="T4">Статья 22. Порядок прекращения фермерского хозяйства без образования юридического лица</text:span><text:span text:style-name="T4"/></text:h>
      <text:p text:style-name="P16">(в ред. Федерального <text:a xlink:type="simple" xlink:href="https://login.consultant.ru/link/?req=doc&amp;base=LAW&amp;n=511162&amp;dst=100102" text:style-name="ListLabel_20_115" text:visited-style-name="ListLabel_20_115"><text:span text:style-name="T8">закона</text:span></text:a> от 31.07.2025 N 352-ФЗ)</text:p>
      <text:p text:style-name="P1"/>
      <text:p text:style-name="P12">Прекращение фермерского хозяйства без образования юридического лица осуществляется по правилам Гражданского кодекса Российской Федерации, если иное не вытекает из федерального закона, иных нормативных правовых актов Российской Федерации или существа правоотношения.</text:p>
      <text:p text:style-name="P16">(в ред. Федерального <text:a xlink:type="simple" xlink:href="https://login.consultant.ru/link/?req=doc&amp;base=LAW&amp;n=511162&amp;dst=100103" text:style-name="ListLabel_20_116" text:visited-style-name="ListLabel_20_116"><text:span text:style-name="T8">закона</text:span></text:a> от 31.07.2025 N 352-ФЗ)</text:p>
      <text:p text:style-name="P1"/>
      <text:h text:style-name="P14" text:outline-level="1" loext:marker-style-name="T4"><text:span text:style-name="T4">Глава 8.1. ОСОБЕННОСТИ ПРАВОВОГО ПОЛОЖЕНИЯ ФЕРМЕРСКОГО</text:span><text:span text:style-name="T4"/></text:h>
      <text:p text:style-name="P6" loext:marker-style-name="T4"><text:span text:style-name="T4">ХОЗЯЙСТВА - ЮРИДИЧЕСКОГО ЛИЦА</text:span><text:span text:style-name="T4"/></text:p>
      <text:p text:style-name="P6"/>
      <text:p text:style-name="P6">(введена Федеральным <text:a xlink:type="simple" xlink:href="https://login.consultant.ru/link/?req=doc&amp;base=LAW&amp;n=511162&amp;dst=100104" text:style-name="ListLabel_20_117" text:visited-style-name="ListLabel_20_117"><text:span text:style-name="T8">законом</text:span></text:a> от 31.07.2025 N 352-ФЗ)</text:p>
      <text:p text:style-name="P12"/>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2"/>
          </table:table-cell>
          <table:table-cell table:style-name="Таблица5.B1" office:value-type="string">
            <text:p text:style-name="P12"/>
          </table:table-cell>
          <table:table-cell table:style-name="Таблица5.C1" office:value-type="string">
            <text:p text:style-name="P17" loext:marker-style-name="T6"><text:span text:style-name="T6">КонсультантПлюс: примечание.</text:span><text:span text:style-name="T6"/></text:p>
            <text:p text:style-name="P17" loext:marker-style-name="T5"><text:span text:style-name="T6">Уставы фермерских хозяйств - юрлиц, созданных до 11.08.2025, </text:span><text:a xlink:type="simple" xlink:href="https://login.consultant.ru/link/?req=doc&amp;base=LAW&amp;n=511162&amp;dst=100156" text:style-name="ListLabel_20_118" text:visited-style-name="ListLabel_20_118"><text:span text:style-name="T8">действуют</text:span></text:a><text:span text:style-name="T6"> в части, не противоречащей положениям данного документа в ред. ФЗ от 31.07.2025 N 352-ФЗ, и подлежат приведению в соответствие с ними при первом внесении изменений в такие уставы.</text:span></text:p>
          </table:table-cell>
          <table:table-cell table:style-name="Таблица5.B1" office:value-type="string">
            <text:p text:style-name="P18" loext:marker-style-name="T6"/>
          </table:table-cell>
        </table:table-row>
      </table:table>
      <text:h text:style-name="P19" text:outline-level="2" loext:marker-style-name="T4"><text:span text:style-name="T4">Статья 22.1. Устав фермерского хозяйства - юридического лица</text:span><text:span text:style-name="T4"/></text:h>
      <text:p text:style-name="P12"/>
      <text:p text:style-name="P12">(введена Федеральным <text:a xlink:type="simple" xlink:href="https://login.consultant.ru/link/?req=doc&amp;base=LAW&amp;n=511162&amp;dst=100104" text:style-name="ListLabel_20_119" text:visited-style-name="ListLabel_20_119"><text:span text:style-name="T8">законом</text:span></text:a> от 31.07.2025 N 352-ФЗ)</text:p>
      <text:p text:style-name="P12"/>
      <text:p text:style-name="P12">1. Фермерское хозяйство - юридическое лицо действует на основании устава, утвержденного его членами.</text:p>
      <text:p text:style-name="P13">2. Устав фермерского хозяйства - юридического лица должен содержать следующие сведения:</text:p>
      <text:p text:style-name="P13">1) наименование фермерского хозяйства - юридического лица и место его нахождения;</text:p>
      <text:p text:style-name="P13">2) виды деятельности фермерского хозяйства - юридического лица;</text:p>
      <text:p text:style-name="P13">3) порядок управления деятельностью фермерского хозяйства - юридического лица;</text:p>
      <text:p text:style-name="P13">4) порядок избрания главы фермерского хозяйства - юридического лица и порядок прекращения его полномочий;</text:p>
      <text:p text:style-name="P13">5) права и обязанности членов фермерского хозяйства - юридического лица;</text:p>
      <text:p text:style-name="P13">6) порядок формирования имущества фермерского хозяйства - юридического лица и осуществления прав в отношении этого имущества;</text:p>
      <text:p text:style-name="P13"><text:soft-page-break/>7) порядок принятия в члены фермерского хозяйства - юридического лица и порядок прекращения членства в фермерском хозяйстве - юридическом лице;</text:p>
      <text:p text:style-name="P13">8) сведения об ответственности членов фермерского хозяйства - юридического лица за нарушение положений устава фермерского хозяйства - юридического лица;</text:p>
      <text:p text:style-name="P13">9) перечень вопросов, решения по которым принимаются единогласно или большинством не менее двух третей голосов от общего числа голосов членов фермерского хозяйства - юридического лица.</text:p>
      <text:p text:style-name="P13">3. Устав фермерского хозяйства - юридического лица может также содержать иные положения, не противоречащие настоящему Федеральному закону и другим федеральным законам, в том числе в части порядка совершения фермерским хозяйством - юридическим лицом отдельных сделок, предусмотренных уставом фермерского хозяйства - юридического лица.</text:p>
      <text:p text:style-name="P12"/>
      <text:h text:style-name="P15" text:outline-level="2" loext:marker-style-name="T4"><text:span text:style-name="T4">Статья 22.2. Имущество фермерского хозяйства - юридического лица</text:span><text:span text:style-name="T4"/></text:h>
      <text:p text:style-name="P12"/>
      <text:p text:style-name="P12">(введена Федеральным <text:a xlink:type="simple" xlink:href="https://login.consultant.ru/link/?req=doc&amp;base=LAW&amp;n=511162&amp;dst=100104" text:style-name="ListLabel_20_120" text:visited-style-name="ListLabel_20_120"><text:span text:style-name="T8">законом</text:span></text:a> от 31.07.2025 N 352-ФЗ)</text:p>
      <text:p text:style-name="P12"/>
      <text:p text:style-name="P12">1. Фермерское хозяйство - юридическое лицо обладает правом собственности на имущество, переданное ему в форме вкладов и других взносов его членами, а также на имущество, полученное в результате его деятельности и по иным основаниям.</text:p>
      <text:p text:style-name="P13"><text:bookmark text:name="Par311"/>2. Правила определения стоимости имущественного вклада в фермерском хозяйстве - юридическом лице устанавливаются уставом фермерского хозяйства - юридического лица.</text:p>
      <text:p text:style-name="P12"/>
      <text:h text:style-name="P15" text:outline-level="2" loext:marker-style-name="T4"><text:span text:style-name="T4">Статья 22.3. Члены фермерского хозяйства - юридического лица. Последствия прекращения членства в фермерском хозяйстве - юридическом лице</text:span><text:span text:style-name="T4"/></text:h>
      <text:p text:style-name="P12"/>
      <text:p text:style-name="P12">(введена Федеральным <text:a xlink:type="simple" xlink:href="https://login.consultant.ru/link/?req=doc&amp;base=LAW&amp;n=511162&amp;dst=100104" text:style-name="ListLabel_20_121" text:visited-style-name="ListLabel_20_121"><text:span text:style-name="T8">законом</text:span></text:a> от 31.07.2025 N 352-ФЗ)</text:p>
      <text:p text:style-name="P12"/>
      <text:p text:style-name="P12">1. Членами фермерского хозяйства - юридического лица могут быть только граждане, соответствующие требованиям <text:a xlink:type="simple" xlink:href="#Par56" text:style-name="ListLabel_20_122" text:visited-style-name="ListLabel_20_122"><text:span text:style-name="T8">пункта 2 статьи 3</text:span></text:a> настоящего Федерального закона.</text:p>
      <text:p text:style-name="P13">2. Гражданин может быть принят в члены фермерского хозяйства - юридического лица на основании решения собрания членов фермерского хозяйства - юридического лица.</text:p>
      <text:p text:style-name="P13">3. Член фермерского хозяйства - юридического лица обязан участвовать в образовании имущества фермерского хозяйства - юридического лица в форме внесения имущественного вклада в размерах и сроки, которые предусмотрены уставом фермерского хозяйства - юридического лица.</text:p>
      <text:p text:style-name="P13">4. Член фермерского хозяйства - юридического лица вправе выйти из него. В этом случае члену фермерского хозяйства - юридического лица выплачивается стоимость его имущественного вклада, определяемая в порядке, установленном <text:a xlink:type="simple" xlink:href="#Par311" text:style-name="ListLabel_20_123" text:visited-style-name="ListLabel_20_123"><text:span text:style-name="T8">пунктом 2 статьи 22.2</text:span></text:a> настоящего Федерального закона.</text:p>
      <text:p text:style-name="P13">5. Член фермерского хозяйства - юридического лица может быть исключен из фермерского хозяйства - юридического лица по решению собрания членов фермерского хозяйства - юридического лица в случае неисполнения или ненадлежащего исполнения обязанностей, возложенных на него настоящим Федеральным законом либо уставом фермерского хозяйства - юридического лица. В этом случае члену фермерского хозяйства - юридического лица выплачивается стоимость его имущественного вклада, определяемая в порядке, установленном <text:a xlink:type="simple" xlink:href="#Par311" text:style-name="ListLabel_20_124" text:visited-style-name="ListLabel_20_124"><text:span text:style-name="T8">пунктом 2 статьи 22.2</text:span></text:a> настоящего Федерального закона, если иное не предусмотрено уставом фермерского хозяйства - юридического лица.</text:p>
      <text:p text:style-name="P13">6. В случае смерти члена фермерского хозяйства - юридического лица выплате наследникам подлежит стоимость имущественного вклада наследодателя, определяемая в порядке, установленном <text:a xlink:type="simple" xlink:href="#Par311" text:style-name="ListLabel_20_125" text:visited-style-name="ListLabel_20_125"><text:span text:style-name="T8">пунктом 2 статьи 22.2</text:span></text:a> настоящего Федерального закона.</text:p>
      <text:p text:style-name="P12"/>
      <text:h text:style-name="P15" text:outline-level="2" loext:marker-style-name="T4"><text:span text:style-name="T4">Статья 22.4. Управление деятельностью фермерского хозяйства - юридического лица. Собрание членов фермерского хозяйства - юридического лица</text:span><text:span text:style-name="T4"/></text:h>
      <text:p text:style-name="P12"/>
      <text:p text:style-name="P12">(введена Федеральным <text:a xlink:type="simple" xlink:href="https://login.consultant.ru/link/?req=doc&amp;base=LAW&amp;n=511162&amp;dst=100104" text:style-name="ListLabel_20_126" text:visited-style-name="ListLabel_20_126"><text:span text:style-name="T8">законом</text:span></text:a> от 31.07.2025 N 352-ФЗ)</text:p>
      <text:p text:style-name="P12"/>
      <text:p text:style-name="P12">1. Собрание членов фермерского хозяйства - юридического лица является высшим органом управления фермерского хозяйства - юридического лица.</text:p>
      <text:p text:style-name="P13">2. К исключительной компетенции собрания членов фермерского хозяйства - юридического лица относятся:</text:p>
      <text:p text:style-name="P13">1) определение приоритетных направлений деятельности фермерского хозяйства - юридического лица, порядка образования и использования его имущества;</text:p>
      <text:p text:style-name="P13">2) утверждение и изменение устава фермерского хозяйства - юридического лица;</text:p>
      <text:p text:style-name="P13">3) прием новых членов в фермерское хозяйство - юридическое лицо, утверждение прекращения членства в фермерском хозяйстве - юридическом лице;</text:p>
      <text:p text:style-name="P13">4) избрание главы фермерского хозяйства - юридического лица, принятие решения о прекращении полномочий главы фермерского хозяйства - юридического лица;</text:p>
      <text:p text:style-name="P13">5) утверждение годовых отчетов и бухгалтерской (финансовой) отчетности фермерского хозяйства - юридического лица;</text:p>
      <text:p text:style-name="P13">6) принятие решений об участии фермерского хозяйства - юридического лица в других юридических лицах;</text:p>
      <text:p text:style-name="P13"><text:soft-page-break/>7) принятие решений о реорганизации и ликвидации фермерского хозяйства - юридического лица, о назначении ликвидационной комиссии и об утверждении ликвидационного баланса;</text:p>
      <text:p text:style-name="P13">8) избрание ревизионной комиссии (ревизора) и назначение аудиторской организации или индивидуального аудитора фермерского хозяйства - юридического лица;</text:p>
      <text:p text:style-name="P13">9) иные вопросы, отнесенные уставом фермерского хозяйства - юридического лица к исключительной компетенции собрания членов фермерского хозяйства - юридического лица.</text:p>
      <text:p text:style-name="P13">3. Принятие решений собранием членов фермерского хозяйства - юридического лица осуществляется путем голосования.</text:p>
      <text:p text:style-name="P13">4. Член фермерского хозяйства - юридического лица имеет один голос при принятии решений собранием членов фермерского хозяйства - юридического лица. Решение собрания членов фермерского хозяйства - юридического лица считается принятым, если за него проголосовало большинство его членов и при этом в его принятии участвовало не менее пятидесяти процентов от общего числа членов фермерского хозяйства - юридического лица, если иное не установлено настоящей статьей либо уставом фермерского хозяйства - юридического лица.</text:p>
      <text:p text:style-name="P13">5. Решения собрания членов фермерского хозяйства - юридического лица о создании фермерского хозяйства - юридического лица, реорганизации и ликвидации фермерского хозяйства - юридического лица принимаются единогласно.</text:p>
      <text:p text:style-name="P13">6. Решения собрания членов фермерского хозяйства - юридического лица по вопросам утверждения и изменения устава фермерского хозяйства - юридического лица принимаются большинством не менее двух третей голосов от общего числа голосов членов фермерского хозяйства - юридического лица.</text:p>
      <text:p text:style-name="P13">7. Собрание членов фермерского хозяйства - юридического лица может принять решение об обязательных для исполнения главой фермерского хозяйства - юридического лица указаниях, связанных с деятельностью фермерского хозяйства - юридического лица, а также о порядке представления главой фермерского хозяйства - юридического лица отчета о своей деятельности.</text:p>
      <text:p text:style-name="P12"/>
      <text:h text:style-name="P15" text:outline-level="2" loext:marker-style-name="T4"><text:span text:style-name="T4">Статья 22.5. Глава фермерского хозяйства - юридического лица</text:span><text:span text:style-name="T4"/></text:h>
      <text:p text:style-name="P12"/>
      <text:p text:style-name="P12">(введена Федеральным <text:a xlink:type="simple" xlink:href="https://login.consultant.ru/link/?req=doc&amp;base=LAW&amp;n=511162&amp;dst=100104" text:style-name="ListLabel_20_127" text:visited-style-name="ListLabel_20_127"><text:span text:style-name="T8">законом</text:span></text:a> от 31.07.2025 N 352-ФЗ)</text:p>
      <text:p text:style-name="P12"/>
      <text:p text:style-name="P12">1. Единоличным исполнительным органом фермерского хозяйства - юридического лица является глава фермерского хозяйства - юридического лица.</text:p>
      <text:p text:style-name="P13">2. Избрание главы фермерского хозяйства - юридического лица и прекращение его полномочий осуществляются собранием членов фермерского хозяйства - юридического лица в порядке, установленном уставом фермерского хозяйства - юридического лица.</text:p>
      <text:p text:style-name="P13">3. Полномочия главы фермерского хозяйства - юридического лица устанавливаются уставом фермерского хозяйства - юридического лица.</text:p>
      <text:p text:style-name="P13">4. Глава фермерского хозяйства - юридического лица подотчетен собранию членов фермерского хозяйства - юридического лица.</text:p>
      <text:p text:style-name="P1"/>
      <text:h text:style-name="P14" text:outline-level="1" loext:marker-style-name="T4"><text:span text:style-name="T4">Глава 9. ЗАКЛЮЧИТЕЛЬНЫЕ И ПЕРЕХОДНЫЕ ПОЛОЖЕНИЯ</text:span><text:span text:style-name="T4"/></text:h>
      <text:p text:style-name="P1"/>
      <text:h text:style-name="P15" text:outline-level="2" loext:marker-style-name="T4"><text:span text:style-name="T4">Статья 23. Заключительные и переходные положения</text:span><text:span text:style-name="T4"/></text:h>
      <text:p text:style-name="P1"/>
      <text:p text:style-name="P12">1. Настоящий Федеральный закон вступает в силу со дня его официального опубликования.</text:p>
      <text:p text:style-name="P13">2. Со дня вступления в силу настоящего Федерального закона признать утратившими силу:</text:p>
      <text:p text:style-name="P13"><text:a xlink:type="simple" xlink:href="https://login.consultant.ru/link/?req=doc&amp;base=LAW&amp;n=34764" text:style-name="ListLabel_20_128" text:visited-style-name="ListLabel_20_128"><text:span text:style-name="T8">Закон</text:span></text:a> РСФСР от 22 ноября 1990 г. N 348-1 "О крестьянском (фермерском) хозяйстве" (Ведомости Съезда народных депутатов РСФСР и Верховного Совета РСФСР, 1990, N 26, ст. 324);</text:p>
      <text:p text:style-name="P13">Постановление Верховного Совета РСФСР от 22 ноября 1990 г. N 349-1 "О введении в действие Закона РСФСР "О крестьянском (фермерском) хозяйстве" (Ведомости Съезда народных депутатов РСФСР и Верховного Совета РСФСР, 1990, N 26, ст. 325);</text:p>
      <text:p text:style-name="P13"><text:a xlink:type="simple" xlink:href="https://login.consultant.ru/link/?req=doc&amp;base=LAW&amp;n=34746" text:style-name="ListLabel_20_129" text:visited-style-name="ListLabel_20_129"><text:span text:style-name="T8">Закон</text:span></text:a> РСФСР от 27 декабря 1990 г. N 461-1 "Об изменениях в Законе РСФСР "О крестьянском (фермерском) хозяйстве" в связи с принятием Постановления Съезда народных депутатов РСФСР "О программе возрождения российской деревни и развития агропромышленного комплекса" и Закона РСФСР "Об изменениях и дополнениях Конституции (Основного Закона) РСФСР" (Ведомости Съезда народных депутатов РСФСР и Верховного Совета РСФСР, 1991, N 1, ст. 5);</text:p>
      <text:p text:style-name="P13"><text:a xlink:type="simple" xlink:href="https://login.consultant.ru/link/?req=doc&amp;base=LAW&amp;n=38403&amp;dst=100046" text:style-name="ListLabel_20_130" text:visited-style-name="ListLabel_20_130"><text:span text:style-name="T8">статью 7</text:span></text:a> Закона Российской Федерации от 24 июня 1992 г. N 3119-1 "О внесении изменений и дополнений в Гражданский кодекс РСФСР, Гражданский процессуальный кодекс РСФСР, Регламент Верховного Совета РСФСР, Законы РСФСР "О Еврейской автономной области", "О выборах народных депутатов РСФСР", "О дополнительных полномочиях местных Советов народных депутатов в условиях перехода к рыночным отношениям", "О крестьянском (фермерском) хозяйстве", "О земельной реформе", "О банках и банковской деятельности в РСФСР", "О Центральном банке РСФСР (Банке России)", "О собственности в РСФСР", "О предприятиях и предпринимательской деятельности", "О государственной налоговой службе РСФСР", "О конкуренции и ограничении монополистической деятельности на товарных рынках", "О приоритетном обеспечении агропромышленного комплекса материально-техническими ресурсами", "О местном самоуправлении в РСФСР", "О приватизации государственных и муниципальных предприятий в РСФСР", "Об основах бюджетного устройства и бюджетного процесса в РСФСР", "О государственной пошлине"; Законы Российской Федерации "О краевом, областном Совете народных депутатов и краевой, областной администрации", "О товарных биржах и биржевой торговле" (Ведомости Съезда народных депутатов Российской Федерации и Верховного Совета Российской Федерации, 1992, N 34, ст. 1966);</text:p>
      <text:p text:style-name="P13"><text:a xlink:type="simple" xlink:href="https://login.consultant.ru/link/?req=doc&amp;base=LAW&amp;n=33788&amp;dst=100008" text:style-name="ListLabel_20_131" text:visited-style-name="ListLabel_20_131"><text:soft-page-break/><text:span text:style-name="T8">статью 2</text:span></text:a> Закона Российской Федерации от 28 апреля 1993 г. N 4888-1 "О внесении изменений и дополнений в некоторые законодательные акты в связи с принятием Закона РСФСР "О плате за землю" и налогового законодательства России" (Ведомости Съезда народных депутатов Российской Федерации и Верховного Совета Российской Федерации, 1993, N 21, ст. 748);</text:p>
      <text:p text:style-name="P13">пункт 1 <text:a xlink:type="simple" xlink:href="https://login.consultant.ru/link/?req=doc&amp;base=LAW&amp;n=40474&amp;dst=100018" text:style-name="ListLabel_20_132" text:visited-style-name="ListLabel_20_132"><text:span text:style-name="T8">статьи 2</text:span></text:a> Федерального закона от 21 марта 2002 г. N 31-ФЗ "О приведении законодательных актов в соответствие с Федеральным законом "О государственной регистрации юридических лиц" (Собрание законодательства Российской Федерации, 2002, N 12, ст. 1093).</text:p>
      <text:p text:style-name="P9" loext:marker-style-name="T5"/>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9" loext:marker-style-name="T5"/>
          </table:table-cell>
          <table:table-cell table:style-name="Таблица6.B1" office:value-type="string">
            <text:p text:style-name="P9" loext:marker-style-name="T5"/>
          </table:table-cell>
          <table:table-cell table:style-name="Таблица6.C1" office:value-type="string">
            <text:p text:style-name="P17" loext:marker-style-name="T6"><text:span text:style-name="T6">КонсультантПлюс: примечание.</text:span><text:span text:style-name="T6"/></text:p>
            <text:p text:style-name="P17" loext:marker-style-name="T5"><text:span text:style-name="T6">С 31.12.2012 к крестьянским (фермерским) хозяйствам, созданным как юрлица в соответствии с </text:span><text:a xlink:type="simple" xlink:href="https://login.consultant.ru/link/?req=doc&amp;base=LAW&amp;n=34764" text:style-name="ListLabel_20_133" text:visited-style-name="ListLabel_20_133"><text:span text:style-name="T8">Законом</text:span></text:a><text:span text:style-name="T6"> РСФСР от 22.11.1990 N 348-1, подлежат применению правила </text:span><text:a xlink:type="simple" xlink:href="https://login.consultant.ru/link/?req=doc&amp;base=LAW&amp;n=508490&amp;dst=219" text:style-name="ListLabel_20_134" text:visited-style-name="ListLabel_20_134"><text:span text:style-name="T8">ст. 86.1</text:span></text:a><text:span text:style-name="T6"> ГК РФ. Перерегистрация таких КФХ не требуется (ФЗ от 30.12.2012 </text:span><text:a xlink:type="simple" xlink:href="https://login.consultant.ru/link/?req=doc&amp;base=LAW&amp;n=142950&amp;dst=100134" text:style-name="ListLabel_20_135" text:visited-style-name="ListLabel_20_135"><text:span text:style-name="T8">N 302-ФЗ</text:span></text:a><text:span text:style-name="T6">).</text:span></text:p>
          </table:table-cell>
          <table:table-cell table:style-name="Таблица6.B1" office:value-type="string">
            <text:p text:style-name="P18" loext:marker-style-name="T6"/>
          </table:table-cell>
        </table:table-row>
      </table:table>
      <text:p text:style-name="P20">3. Крестьянские (фермерские) хозяйства, которые созданы как юридические лица в соответствии с <text:a xlink:type="simple" xlink:href="https://login.consultant.ru/link/?req=doc&amp;base=LAW&amp;n=34764" text:style-name="ListLabel_20_136" text:visited-style-name="ListLabel_20_136"><text:span text:style-name="T8">Законом</text:span></text:a> РСФСР от 22 ноября 1990 г. N 348-1 "О крестьянском (фермерском) хозяйстве", вправе сохранить статус юридического лица.</text:p>
      <text:p text:style-name="P16">(в ред. Федеральных законов от 30.10.2009 <text:a xlink:type="simple" xlink:href="https://login.consultant.ru/link/?req=doc&amp;base=LAW&amp;n=93245&amp;dst=100008" text:style-name="ListLabel_20_137" text:visited-style-name="ListLabel_20_137"><text:span text:style-name="T8">N 239-ФЗ</text:span></text:a>, от 25.12.2012 <text:a xlink:type="simple" xlink:href="https://login.consultant.ru/link/?req=doc&amp;base=LAW&amp;n=139768&amp;dst=100008" text:style-name="ListLabel_20_138" text:visited-style-name="ListLabel_20_138"><text:span text:style-name="T8">N 263-ФЗ</text:span></text:a>, от 29.12.2020 <text:a xlink:type="simple" xlink:href="https://login.consultant.ru/link/?req=doc&amp;base=LAW&amp;n=372625&amp;dst=100009" text:style-name="ListLabel_20_139" text:visited-style-name="ListLabel_20_139"><text:span text:style-name="T8">N 474-ФЗ</text:span></text:a>)</text:p>
      <text:p text:style-name="P13">На такие крестьянские (фермерские) хозяйства нормы настоящего Федерального закона, а также нормы иных нормативных правовых актов Российской Федерации, регулирующих деятельность крестьянских (фермерских) хозяйств, распространяются постольку, поскольку иное не вытекает из федерального закона, иных нормативных правовых актов Российской Федерации или существа правоотношения.</text:p>
      <text:p text:style-name="P1"/>
      <text:p text:style-name="P8">Президент</text:p>
      <text:p text:style-name="P8">Российской Федерации</text:p>
      <text:p text:style-name="P8">В.ПУТИН</text:p>
      <text:p text:style-name="P1">Москва, Кремль</text:p>
      <text:p text:style-name="P21">11 июня 2003 года</text:p>
      <text:p text:style-name="P21">N 74-ФЗ</text:p>
      <text:p text:style-name="P1"/>
      <text:p text:style-name="P1"/>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style:style style:name="ListLabel_20_13" style:display-name="ListLabel 13" style:family="text">
      <style:text-properties fo:color="#0000ff" loext:opacity="100%"/>
    </style:style>
    <style:style style:name="ListLabel_20_14" style:display-name="ListLabel 14" style:family="text">
      <style:text-properties fo:color="#0000ff" loext:opacity="100%"/>
    </style:style>
    <style:style style:name="ListLabel_20_15" style:display-name="ListLabel 15" style:family="text">
      <style:text-properties fo:color="#0000ff" loext:opacity="100%"/>
    </style:style>
    <style:style style:name="ListLabel_20_16" style:display-name="ListLabel 16" style:family="text">
      <style:text-properties fo:color="#0000ff" loext:opacity="100%"/>
    </style:style>
    <style:style style:name="ListLabel_20_17" style:display-name="ListLabel 17" style:family="text">
      <style:text-properties fo:color="#0000ff" loext:opacity="100%"/>
    </style:style>
    <style:style style:name="ListLabel_20_18" style:display-name="ListLabel 18" style:family="text">
      <style:text-properties fo:color="#0000ff" loext:opacity="100%"/>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color="#0000ff" loext:opacity="100%"/>
    </style:style>
    <style:style style:name="ListLabel_20_29" style:display-name="ListLabel 29" style:family="text">
      <style:text-properties fo:color="#0000ff" loext:opacity="100%"/>
    </style:style>
    <style:style style:name="ListLabel_20_30" style:display-name="ListLabel 30" style:family="text">
      <style:text-properties fo:color="#0000ff" loext:opacity="100%"/>
    </style:style>
    <style:style style:name="ListLabel_20_31" style:display-name="ListLabel 31" style:family="text">
      <style:text-properties fo:color="#0000ff" loext:opacity="100%"/>
    </style:style>
    <style:style style:name="ListLabel_20_32" style:display-name="ListLabel 32" style:family="text">
      <style:text-properties fo:color="#0000ff" loext:opacity="100%"/>
    </style:style>
    <style:style style:name="ListLabel_20_33" style:display-name="ListLabel 33" style:family="text">
      <style:text-properties fo:color="#0000ff" loext:opacity="100%"/>
    </style:style>
    <style:style style:name="ListLabel_20_34" style:display-name="ListLabel 34" style:family="text">
      <style:text-properties fo:color="#0000ff" loext:opacity="100%"/>
    </style:style>
    <style:style style:name="ListLabel_20_35" style:display-name="ListLabel 35" style:family="text">
      <style:text-properties fo:color="#0000ff" loext:opacity="100%"/>
    </style:style>
    <style:style style:name="ListLabel_20_36" style:display-name="ListLabel 36" style:family="text">
      <style:text-properties fo:color="#0000ff" loext:opacity="100%"/>
    </style:style>
    <style:style style:name="ListLabel_20_37" style:display-name="ListLabel 37" style:family="text">
      <style:text-properties fo:color="#0000ff" loext:opacity="100%"/>
    </style:style>
    <style:style style:name="ListLabel_20_38" style:display-name="ListLabel 38" style:family="text">
      <style:text-properties fo:color="#0000ff" loext:opacity="100%"/>
    </style:style>
    <style:style style:name="ListLabel_20_39" style:display-name="ListLabel 39" style:family="text">
      <style:text-properties fo:color="#0000ff" loext:opacity="100%"/>
    </style:style>
    <style:style style:name="ListLabel_20_40" style:display-name="ListLabel 40" style:family="text">
      <style:text-properties fo:color="#0000ff" loext:opacity="100%"/>
    </style:style>
    <style:style style:name="ListLabel_20_41" style:display-name="ListLabel 41" style:family="text">
      <style:text-properties fo:color="#0000ff" loext:opacity="100%"/>
    </style:style>
    <style:style style:name="ListLabel_20_42" style:display-name="ListLabel 42" style:family="text">
      <style:text-properties fo:color="#0000ff" loext:opacity="100%"/>
    </style:style>
    <style:style style:name="ListLabel_20_43" style:display-name="ListLabel 43" style:family="text">
      <style:text-properties fo:color="#0000ff" loext:opacity="100%"/>
    </style:style>
    <style:style style:name="ListLabel_20_44" style:display-name="ListLabel 44" style:family="text">
      <style:text-properties fo:color="#0000ff" loext:opacity="100%"/>
    </style:style>
    <style:style style:name="ListLabel_20_45" style:display-name="ListLabel 45" style:family="text">
      <style:text-properties fo:color="#0000ff" loext:opacity="100%"/>
    </style:style>
    <style:style style:name="ListLabel_20_46" style:display-name="ListLabel 46" style:family="text">
      <style:text-properties fo:color="#0000ff" loext:opacity="100%"/>
    </style:style>
    <style:style style:name="ListLabel_20_47" style:display-name="ListLabel 47" style:family="text">
      <style:text-properties fo:color="#0000ff" loext:opacity="100%"/>
    </style:style>
    <style:style style:name="ListLabel_20_48" style:display-name="ListLabel 48" style:family="text">
      <style:text-properties fo:color="#0000ff" loext:opacity="100%"/>
    </style:style>
    <style:style style:name="ListLabel_20_49" style:display-name="ListLabel 49" style:family="text">
      <style:text-properties fo:color="#0000ff" loext:opacity="100%"/>
    </style:style>
    <style:style style:name="ListLabel_20_50" style:display-name="ListLabel 50" style:family="text">
      <style:text-properties fo:color="#0000ff" loext:opacity="100%"/>
    </style:style>
    <style:style style:name="ListLabel_20_51" style:display-name="ListLabel 51" style:family="text">
      <style:text-properties fo:color="#0000ff" loext:opacity="100%"/>
    </style:style>
    <style:style style:name="ListLabel_20_52" style:display-name="ListLabel 52" style:family="text">
      <style:text-properties fo:color="#0000ff" loext:opacity="100%"/>
    </style:style>
    <style:style style:name="ListLabel_20_53" style:display-name="ListLabel 53" style:family="text">
      <style:text-properties fo:color="#0000ff" loext:opacity="100%"/>
    </style:style>
    <style:style style:name="ListLabel_20_54" style:display-name="ListLabel 54" style:family="text">
      <style:text-properties fo:color="#0000ff" loext:opacity="100%"/>
    </style:style>
    <style:style style:name="ListLabel_20_55" style:display-name="ListLabel 55" style:family="text">
      <style:text-properties fo:color="#0000ff" loext:opacity="100%"/>
    </style:style>
    <style:style style:name="ListLabel_20_56" style:display-name="ListLabel 56" style:family="text">
      <style:text-properties fo:color="#0000ff" loext:opacity="100%"/>
    </style:style>
    <style:style style:name="ListLabel_20_57" style:display-name="ListLabel 57" style:family="text">
      <style:text-properties fo:color="#0000ff" loext:opacity="100%"/>
    </style:style>
    <style:style style:name="ListLabel_20_58" style:display-name="ListLabel 58" style:family="text">
      <style:text-properties fo:color="#0000ff" loext:opacity="100%"/>
    </style:style>
    <style:style style:name="ListLabel_20_59" style:display-name="ListLabel 59" style:family="text">
      <style:text-properties fo:color="#0000ff" loext:opacity="100%"/>
    </style:style>
    <style:style style:name="ListLabel_20_60" style:display-name="ListLabel 60" style:family="text">
      <style:text-properties fo:color="#0000ff" loext:opacity="100%"/>
    </style:style>
    <style:style style:name="ListLabel_20_61" style:display-name="ListLabel 61" style:family="text">
      <style:text-properties fo:color="#0000ff" loext:opacity="100%"/>
    </style:style>
    <style:style style:name="ListLabel_20_62" style:display-name="ListLabel 62" style:family="text">
      <style:text-properties fo:color="#0000ff" loext:opacity="100%"/>
    </style:style>
    <style:style style:name="ListLabel_20_63" style:display-name="ListLabel 63" style:family="text">
      <style:text-properties fo:color="#0000ff" loext:opacity="100%"/>
    </style:style>
    <style:style style:name="ListLabel_20_64" style:display-name="ListLabel 64" style:family="text">
      <style:text-properties fo:color="#0000ff" loext:opacity="100%"/>
    </style:style>
    <style:style style:name="ListLabel_20_65" style:display-name="ListLabel 65" style:family="text">
      <style:text-properties fo:color="#0000ff" loext:opacity="100%"/>
    </style:style>
    <style:style style:name="ListLabel_20_66" style:display-name="ListLabel 66" style:family="text">
      <style:text-properties fo:color="#0000ff" loext:opacity="100%"/>
    </style:style>
    <style:style style:name="ListLabel_20_67" style:display-name="ListLabel 67" style:family="text">
      <style:text-properties fo:color="#0000ff" loext:opacity="100%"/>
    </style:style>
    <style:style style:name="ListLabel_20_68" style:display-name="ListLabel 68" style:family="text">
      <style:text-properties fo:color="#0000ff" loext:opacity="100%"/>
    </style:style>
    <style:style style:name="ListLabel_20_69" style:display-name="ListLabel 69" style:family="text">
      <style:text-properties fo:color="#0000ff" loext:opacity="100%"/>
    </style:style>
    <style:style style:name="ListLabel_20_70" style:display-name="ListLabel 70" style:family="text">
      <style:text-properties fo:color="#0000ff" loext:opacity="100%"/>
    </style:style>
    <style:style style:name="ListLabel_20_71" style:display-name="ListLabel 71" style:family="text">
      <style:text-properties fo:color="#0000ff" loext:opacity="100%"/>
    </style:style>
    <style:style style:name="ListLabel_20_72" style:display-name="ListLabel 72" style:family="text">
      <style:text-properties fo:color="#0000ff" loext:opacity="100%"/>
    </style:style>
    <style:style style:name="ListLabel_20_73" style:display-name="ListLabel 73" style:family="text">
      <style:text-properties fo:color="#0000ff" loext:opacity="100%"/>
    </style:style>
    <style:style style:name="ListLabel_20_74" style:display-name="ListLabel 74" style:family="text">
      <style:text-properties fo:color="#0000ff" loext:opacity="100%"/>
    </style:style>
    <style:style style:name="ListLabel_20_75" style:display-name="ListLabel 75" style:family="text">
      <style:text-properties fo:color="#0000ff" loext:opacity="100%"/>
    </style:style>
    <style:style style:name="ListLabel_20_76" style:display-name="ListLabel 76" style:family="text">
      <style:text-properties fo:color="#0000ff" loext:opacity="100%"/>
    </style:style>
    <style:style style:name="ListLabel_20_77" style:display-name="ListLabel 77" style:family="text">
      <style:text-properties fo:color="#0000ff" loext:opacity="100%"/>
    </style:style>
    <style:style style:name="ListLabel_20_78" style:display-name="ListLabel 78" style:family="text">
      <style:text-properties fo:color="#0000ff" loext:opacity="100%"/>
    </style:style>
    <style:style style:name="ListLabel_20_79" style:display-name="ListLabel 79" style:family="text">
      <style:text-properties fo:color="#0000ff" loext:opacity="100%"/>
    </style:style>
    <style:style style:name="ListLabel_20_80" style:display-name="ListLabel 80" style:family="text">
      <style:text-properties fo:color="#0000ff" loext:opacity="100%"/>
    </style:style>
    <style:style style:name="ListLabel_20_81" style:display-name="ListLabel 81" style:family="text">
      <style:text-properties fo:color="#0000ff" loext:opacity="100%"/>
    </style:style>
    <style:style style:name="ListLabel_20_82" style:display-name="ListLabel 82" style:family="text">
      <style:text-properties fo:color="#0000ff" loext:opacity="100%"/>
    </style:style>
    <style:style style:name="ListLabel_20_83" style:display-name="ListLabel 83" style:family="text">
      <style:text-properties fo:color="#0000ff" loext:opacity="100%"/>
    </style:style>
    <style:style style:name="ListLabel_20_84" style:display-name="ListLabel 84" style:family="text">
      <style:text-properties fo:color="#0000ff" loext:opacity="100%"/>
    </style:style>
    <style:style style:name="ListLabel_20_85" style:display-name="ListLabel 85" style:family="text">
      <style:text-properties fo:color="#0000ff" loext:opacity="100%"/>
    </style:style>
    <style:style style:name="ListLabel_20_86" style:display-name="ListLabel 86" style:family="text">
      <style:text-properties fo:color="#0000ff" loext:opacity="100%"/>
    </style:style>
    <style:style style:name="ListLabel_20_87" style:display-name="ListLabel 87" style:family="text">
      <style:text-properties fo:color="#0000ff" loext:opacity="100%"/>
    </style:style>
    <style:style style:name="ListLabel_20_88" style:display-name="ListLabel 88" style:family="text">
      <style:text-properties fo:color="#0000ff" loext:opacity="100%"/>
    </style:style>
    <style:style style:name="ListLabel_20_89" style:display-name="ListLabel 89" style:family="text">
      <style:text-properties fo:color="#0000ff" loext:opacity="100%"/>
    </style:style>
    <style:style style:name="ListLabel_20_90" style:display-name="ListLabel 90" style:family="text">
      <style:text-properties fo:color="#0000ff" loext:opacity="100%"/>
    </style:style>
    <style:style style:name="ListLabel_20_91" style:display-name="ListLabel 91" style:family="text">
      <style:text-properties fo:color="#0000ff" loext:opacity="100%"/>
    </style:style>
    <style:style style:name="ListLabel_20_92" style:display-name="ListLabel 92" style:family="text">
      <style:text-properties fo:color="#0000ff" loext:opacity="100%"/>
    </style:style>
    <style:style style:name="ListLabel_20_93" style:display-name="ListLabel 93" style:family="text">
      <style:text-properties fo:color="#0000ff" loext:opacity="100%"/>
    </style:style>
    <style:style style:name="ListLabel_20_94" style:display-name="ListLabel 94" style:family="text">
      <style:text-properties fo:color="#0000ff" loext:opacity="100%"/>
    </style:style>
    <style:style style:name="ListLabel_20_95" style:display-name="ListLabel 95" style:family="text">
      <style:text-properties fo:color="#0000ff" loext:opacity="100%"/>
    </style:style>
    <style:style style:name="ListLabel_20_96" style:display-name="ListLabel 96" style:family="text">
      <style:text-properties fo:color="#0000ff" loext:opacity="100%"/>
    </style:style>
    <style:style style:name="ListLabel_20_97" style:display-name="ListLabel 97" style:family="text">
      <style:text-properties fo:color="#0000ff" loext:opacity="100%"/>
    </style:style>
    <style:style style:name="ListLabel_20_98" style:display-name="ListLabel 98" style:family="text">
      <style:text-properties fo:color="#0000ff" loext:opacity="100%"/>
    </style:style>
    <style:style style:name="ListLabel_20_99" style:display-name="ListLabel 99" style:family="text">
      <style:text-properties fo:color="#0000ff" loext:opacity="100%"/>
    </style:style>
    <style:style style:name="ListLabel_20_100" style:display-name="ListLabel 100" style:family="text">
      <style:text-properties fo:color="#0000ff" loext:opacity="100%"/>
    </style:style>
    <style:style style:name="ListLabel_20_101" style:display-name="ListLabel 101" style:family="text">
      <style:text-properties fo:color="#0000ff" loext:opacity="100%"/>
    </style:style>
    <style:style style:name="ListLabel_20_102" style:display-name="ListLabel 102" style:family="text">
      <style:text-properties fo:color="#0000ff" loext:opacity="100%"/>
    </style:style>
    <style:style style:name="ListLabel_20_103" style:display-name="ListLabel 103" style:family="text">
      <style:text-properties fo:color="#0000ff" loext:opacity="100%"/>
    </style:style>
    <style:style style:name="ListLabel_20_104" style:display-name="ListLabel 104" style:family="text">
      <style:text-properties fo:color="#0000ff" loext:opacity="100%"/>
    </style:style>
    <style:style style:name="ListLabel_20_105" style:display-name="ListLabel 105" style:family="text">
      <style:text-properties fo:color="#0000ff" loext:opacity="100%"/>
    </style:style>
    <style:style style:name="ListLabel_20_106" style:display-name="ListLabel 106" style:family="text">
      <style:text-properties fo:color="#0000ff" loext:opacity="100%"/>
    </style:style>
    <style:style style:name="ListLabel_20_107" style:display-name="ListLabel 107" style:family="text">
      <style:text-properties fo:color="#0000ff" loext:opacity="100%"/>
    </style:style>
    <style:style style:name="ListLabel_20_108" style:display-name="ListLabel 108" style:family="text">
      <style:text-properties fo:color="#0000ff" loext:opacity="100%"/>
    </style:style>
    <style:style style:name="ListLabel_20_109" style:display-name="ListLabel 109" style:family="text">
      <style:text-properties fo:color="#0000ff" loext:opacity="100%"/>
    </style:style>
    <style:style style:name="ListLabel_20_110" style:display-name="ListLabel 110" style:family="text">
      <style:text-properties fo:color="#0000ff" loext:opacity="100%"/>
    </style:style>
    <style:style style:name="ListLabel_20_111" style:display-name="ListLabel 111" style:family="text">
      <style:text-properties fo:color="#0000ff" loext:opacity="100%"/>
    </style:style>
    <style:style style:name="ListLabel_20_112" style:display-name="ListLabel 112" style:family="text">
      <style:text-properties fo:color="#0000ff" loext:opacity="100%"/>
    </style:style>
    <style:style style:name="ListLabel_20_113" style:display-name="ListLabel 113" style:family="text">
      <style:text-properties fo:color="#0000ff" loext:opacity="100%"/>
    </style:style>
    <style:style style:name="ListLabel_20_114" style:display-name="ListLabel 114" style:family="text">
      <style:text-properties fo:color="#0000ff" loext:opacity="100%"/>
    </style:style>
    <style:style style:name="ListLabel_20_115" style:display-name="ListLabel 115" style:family="text">
      <style:text-properties fo:color="#0000ff" loext:opacity="100%"/>
    </style:style>
    <style:style style:name="ListLabel_20_116" style:display-name="ListLabel 116" style:family="text">
      <style:text-properties fo:color="#0000ff" loext:opacity="100%"/>
    </style:style>
    <style:style style:name="ListLabel_20_117" style:display-name="ListLabel 117" style:family="text">
      <style:text-properties fo:color="#0000ff" loext:opacity="100%"/>
    </style:style>
    <style:style style:name="ListLabel_20_118" style:display-name="ListLabel 118" style:family="text">
      <style:text-properties fo:color="#0000ff" loext:opacity="100%"/>
    </style:style>
    <style:style style:name="ListLabel_20_119" style:display-name="ListLabel 119" style:family="text">
      <style:text-properties fo:color="#0000ff" loext:opacity="100%"/>
    </style:style>
    <style:style style:name="ListLabel_20_120" style:display-name="ListLabel 120" style:family="text">
      <style:text-properties fo:color="#0000ff" loext:opacity="100%"/>
    </style:style>
    <style:style style:name="ListLabel_20_121" style:display-name="ListLabel 121" style:family="text">
      <style:text-properties fo:color="#0000ff" loext:opacity="100%"/>
    </style:style>
    <style:style style:name="ListLabel_20_122" style:display-name="ListLabel 122" style:family="text">
      <style:text-properties fo:color="#0000ff" loext:opacity="100%"/>
    </style:style>
    <style:style style:name="ListLabel_20_123" style:display-name="ListLabel 123" style:family="text">
      <style:text-properties fo:color="#0000ff" loext:opacity="100%"/>
    </style:style>
    <style:style style:name="ListLabel_20_124" style:display-name="ListLabel 124" style:family="text">
      <style:text-properties fo:color="#0000ff" loext:opacity="100%"/>
    </style:style>
    <style:style style:name="ListLabel_20_125" style:display-name="ListLabel 125" style:family="text">
      <style:text-properties fo:color="#0000ff" loext:opacity="100%"/>
    </style:style>
    <style:style style:name="ListLabel_20_126" style:display-name="ListLabel 126" style:family="text">
      <style:text-properties fo:color="#0000ff" loext:opacity="100%"/>
    </style:style>
    <style:style style:name="ListLabel_20_127" style:display-name="ListLabel 127" style:family="text">
      <style:text-properties fo:color="#0000ff" loext:opacity="100%"/>
    </style:style>
    <style:style style:name="ListLabel_20_128" style:display-name="ListLabel 128" style:family="text">
      <style:text-properties fo:color="#0000ff" loext:opacity="100%"/>
    </style:style>
    <style:style style:name="ListLabel_20_129" style:display-name="ListLabel 129" style:family="text">
      <style:text-properties fo:color="#0000ff" loext:opacity="100%"/>
    </style:style>
    <style:style style:name="ListLabel_20_130" style:display-name="ListLabel 130" style:family="text">
      <style:text-properties fo:color="#0000ff" loext:opacity="100%"/>
    </style:style>
    <style:style style:name="ListLabel_20_131" style:display-name="ListLabel 131" style:family="text">
      <style:text-properties fo:color="#0000ff" loext:opacity="100%"/>
    </style:style>
    <style:style style:name="ListLabel_20_132" style:display-name="ListLabel 132" style:family="text">
      <style:text-properties fo:color="#0000ff" loext:opacity="100%"/>
    </style:style>
    <style:style style:name="ListLabel_20_133" style:display-name="ListLabel 133" style:family="text">
      <style:text-properties fo:color="#0000ff" loext:opacity="100%"/>
    </style:style>
    <style:style style:name="ListLabel_20_134" style:display-name="ListLabel 134" style:family="text">
      <style:text-properties fo:color="#0000ff" loext:opacity="100%"/>
    </style:style>
    <style:style style:name="ListLabel_20_135" style:display-name="ListLabel 135" style:family="text">
      <style:text-properties fo:color="#0000ff" loext:opacity="100%"/>
    </style:style>
    <style:style style:name="ListLabel_20_136" style:display-name="ListLabel 136" style:family="text">
      <style:text-properties fo:color="#0000ff" loext:opacity="100%"/>
    </style:style>
    <style:style style:name="ListLabel_20_137" style:display-name="ListLabel 137" style:family="text">
      <style:text-properties fo:color="#0000ff" loext:opacity="100%"/>
    </style:style>
    <style:style style:name="ListLabel_20_138" style:display-name="ListLabel 138" style:family="text">
      <style:text-properties fo:color="#0000ff" loext:opacity="100%"/>
    </style:style>
    <style:style style:name="ListLabel_20_139" style:display-name="ListLabel 139"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Федеральный закон от 11.06.2003 N 74-ФЗ(ред. от 31.07.2025)"О крестьянском (фермерском) хозяйстве"</dc:title>
    <meta:creation-date>2026-03-20T10:46:00</meta:creation-date>
    <meta:document-statistic meta:table-count="6" meta:image-count="0" meta:object-count="0" meta:page-count="10" meta:paragraph-count="293" meta:word-count="5169" meta:character-count="40836" meta:non-whitespace-character-count="35959"/>
    <meta:generator>LibreOffice/26.2.1.2$Windows_X86_64 LibreOffice_project/620$Build-2</meta:generator>
    <meta:user-defined meta:name="Company">КонсультантПлюс Версия 4026.00.01</meta:user-defined>
  </office:meta>
</office:document-meta>
</file>