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201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8.006cm" fo:margin-left="0cm" fo:margin-top="0cm" fo:margin-bottom="0cm" table:align="left" style:writing-mode="page"/>
    </style:style>
    <style:style style:name="Таблица11.A" style:family="table-column">
      <style:table-column-properties style:column-width="0.106cm"/>
    </style:style>
    <style:style style:name="Таблица11.B" style:family="table-column">
      <style:table-column-properties style:column-width="0.198cm"/>
    </style:style>
    <style:style style:name="Таблица11.C" style:family="table-column">
      <style:table-column-properties style:column-width="17.501cm"/>
    </style:style>
    <style:style style:name="Таблица11.D" style:family="table-column">
      <style:table-column-properties style:column-width="0.201cm"/>
    </style:style>
    <style:style style:name="Таблица11.1" style:family="table-row">
      <style:table-row-properties fo:keep-together="auto"/>
    </style:style>
    <style:style style:name="Таблица11.A1" style:family="table-cell">
      <style:table-cell-properties style:vertical-align="" fo:background-color="#ced3f1" fo:padding="0cm" fo:border="none">
        <style:background-image/>
      </style:table-cell-properties>
    </style:style>
    <style:style style:name="Таблица11.B1" style:family="table-cell">
      <style:table-cell-properties style:vertical-align="" fo:background-color="#f4f3f8" fo:padding="0cm" fo:border="none">
        <style:background-image/>
      </style:table-cell-properties>
    </style:style>
    <style:style style:name="Таблица11.C1" style:family="table-cell">
      <style:table-cell-properties style:vertical-align="" fo:background-color="#f4f3f8" fo:padding-left="0cm" fo:padding-right="0cm" fo:padding-top="0.199cm" fo:padding-bottom="0.199cm" fo:border="none">
        <style:background-image/>
      </style:table-cell-properties>
    </style:style>
    <style:style style:name="Таблица12" style:family="table">
      <style:table-properties style:width="18.006cm" fo:margin-left="0cm" fo:margin-top="0cm" fo:margin-bottom="0cm" table:align="left" style:writing-mode="page"/>
    </style:style>
    <style:style style:name="Таблица12.A" style:family="table-column">
      <style:table-column-properties style:column-width="0.106cm"/>
    </style:style>
    <style:style style:name="Таблица12.B" style:family="table-column">
      <style:table-column-properties style:column-width="0.198cm"/>
    </style:style>
    <style:style style:name="Таблица12.C" style:family="table-column">
      <style:table-column-properties style:column-width="17.501cm"/>
    </style:style>
    <style:style style:name="Таблица12.D" style:family="table-column">
      <style:table-column-properties style:column-width="0.201cm"/>
    </style:style>
    <style:style style:name="Таблица12.1" style:family="table-row">
      <style:table-row-properties fo:keep-together="auto"/>
    </style:style>
    <style:style style:name="Таблица12.A1" style:family="table-cell">
      <style:table-cell-properties style:vertical-align="" fo:background-color="#ced3f1" fo:padding="0cm" fo:border="none">
        <style:background-image/>
      </style:table-cell-properties>
    </style:style>
    <style:style style:name="Таблица12.B1" style:family="table-cell">
      <style:table-cell-properties style:vertical-align="" fo:background-color="#f4f3f8" fo:padding="0cm" fo:border="none">
        <style:background-image/>
      </style:table-cell-properties>
    </style:style>
    <style:style style:name="Таблица12.C1" style:family="table-cell">
      <style:table-cell-properties style:vertical-align="" fo:background-color="#f4f3f8" fo:padding-left="0cm" fo:padding-right="0cm" fo:padding-top="0.199cm" fo:padding-bottom="0.199cm" fo:border="none">
        <style:background-image/>
      </style:table-cell-properties>
    </style:style>
    <style:style style:name="Таблица13" style:family="table">
      <style:table-properties style:width="18.006cm" fo:margin-left="0cm" fo:margin-top="0cm" fo:margin-bottom="0cm" table:align="left" style:writing-mode="page"/>
    </style:style>
    <style:style style:name="Таблица13.A" style:family="table-column">
      <style:table-column-properties style:column-width="0.106cm"/>
    </style:style>
    <style:style style:name="Таблица13.B" style:family="table-column">
      <style:table-column-properties style:column-width="0.198cm"/>
    </style:style>
    <style:style style:name="Таблица13.C" style:family="table-column">
      <style:table-column-properties style:column-width="17.501cm"/>
    </style:style>
    <style:style style:name="Таблица13.D" style:family="table-column">
      <style:table-column-properties style:column-width="0.201cm"/>
    </style:style>
    <style:style style:name="Таблица13.1" style:family="table-row">
      <style:table-row-properties fo:keep-together="auto"/>
    </style:style>
    <style:style style:name="Таблица13.A1" style:family="table-cell">
      <style:table-cell-properties style:vertical-align="" fo:background-color="#ced3f1" fo:padding="0cm" fo:border="none">
        <style:background-image/>
      </style:table-cell-properties>
    </style:style>
    <style:style style:name="Таблица13.B1" style:family="table-cell">
      <style:table-cell-properties style:vertical-align="" fo:background-color="#f4f3f8" fo:padding="0cm" fo:border="none">
        <style:background-image/>
      </style:table-cell-properties>
    </style:style>
    <style:style style:name="Таблица13.C1" style:family="table-cell">
      <style:table-cell-properties style:vertical-align="" fo:background-color="#f4f3f8" fo:padding-left="0cm" fo:padding-right="0cm" fo:padding-top="0.199cm" fo:padding-bottom="0.199cm" fo:border="none">
        <style:background-image/>
      </style:table-cell-properties>
    </style:style>
    <style:style style:name="Таблица14" style:family="table">
      <style:table-properties style:width="18.006cm" fo:margin-left="0cm" fo:margin-top="0cm" fo:margin-bottom="0cm" table:align="left" style:writing-mode="page"/>
    </style:style>
    <style:style style:name="Таблица14.A" style:family="table-column">
      <style:table-column-properties style:column-width="0.106cm"/>
    </style:style>
    <style:style style:name="Таблица14.B" style:family="table-column">
      <style:table-column-properties style:column-width="0.198cm"/>
    </style:style>
    <style:style style:name="Таблица14.C" style:family="table-column">
      <style:table-column-properties style:column-width="17.501cm"/>
    </style:style>
    <style:style style:name="Таблица14.D" style:family="table-column">
      <style:table-column-properties style:column-width="0.201cm"/>
    </style:style>
    <style:style style:name="Таблица14.1" style:family="table-row">
      <style:table-row-properties fo:keep-together="auto"/>
    </style:style>
    <style:style style:name="Таблица14.A1" style:family="table-cell">
      <style:table-cell-properties style:vertical-align="" fo:background-color="#ced3f1" fo:padding="0cm" fo:border="none">
        <style:background-image/>
      </style:table-cell-properties>
    </style:style>
    <style:style style:name="Таблица14.B1" style:family="table-cell">
      <style:table-cell-properties style:vertical-align="" fo:background-color="#f4f3f8" fo:padding="0cm" fo:border="none">
        <style:background-image/>
      </style:table-cell-properties>
    </style:style>
    <style:style style:name="Таблица14.C1" style:family="table-cell">
      <style:table-cell-properties style:vertical-align="" fo:background-color="#f4f3f8" fo:padding-left="0cm" fo:padding-right="0cm" fo:padding-top="0.199cm" fo:padding-bottom="0.199cm" fo:border="none">
        <style:background-image/>
      </style:table-cell-properties>
    </style:style>
    <style:style style:name="Таблица15" style:family="table">
      <style:table-properties style:width="18.006cm" fo:margin-left="0cm" fo:margin-top="0cm" fo:margin-bottom="0cm" table:align="left" style:writing-mode="page"/>
    </style:style>
    <style:style style:name="Таблица15.A" style:family="table-column">
      <style:table-column-properties style:column-width="0.106cm"/>
    </style:style>
    <style:style style:name="Таблица15.B" style:family="table-column">
      <style:table-column-properties style:column-width="0.198cm"/>
    </style:style>
    <style:style style:name="Таблица15.C" style:family="table-column">
      <style:table-column-properties style:column-width="17.501cm"/>
    </style:style>
    <style:style style:name="Таблица15.D" style:family="table-column">
      <style:table-column-properties style:column-width="0.201cm"/>
    </style:style>
    <style:style style:name="Таблица15.1" style:family="table-row">
      <style:table-row-properties fo:keep-together="auto"/>
    </style:style>
    <style:style style:name="Таблица15.A1" style:family="table-cell">
      <style:table-cell-properties style:vertical-align="" fo:background-color="#ced3f1" fo:padding="0cm" fo:border="none">
        <style:background-image/>
      </style:table-cell-properties>
    </style:style>
    <style:style style:name="Таблица15.B1" style:family="table-cell">
      <style:table-cell-properties style:vertical-align="" fo:background-color="#f4f3f8" fo:padding="0cm" fo:border="none">
        <style:background-image/>
      </style:table-cell-properties>
    </style:style>
    <style:style style:name="Таблица15.C1" style:family="table-cell">
      <style:table-cell-properties style:vertical-align="" fo:background-color="#f4f3f8" fo:padding-left="0cm" fo:padding-right="0cm" fo:padding-top="0.199cm" fo:padding-bottom="0.199cm" fo:border="none">
        <style:background-image/>
      </style:table-cell-properties>
    </style:style>
    <style:style style:name="Таблица16" style:family="table">
      <style:table-properties style:width="18.006cm" fo:margin-left="0cm" fo:margin-top="0cm" fo:margin-bottom="0cm" table:align="left" style:writing-mode="page"/>
    </style:style>
    <style:style style:name="Таблица16.A" style:family="table-column">
      <style:table-column-properties style:column-width="0.106cm"/>
    </style:style>
    <style:style style:name="Таблица16.B" style:family="table-column">
      <style:table-column-properties style:column-width="0.198cm"/>
    </style:style>
    <style:style style:name="Таблица16.C" style:family="table-column">
      <style:table-column-properties style:column-width="17.501cm"/>
    </style:style>
    <style:style style:name="Таблица16.D" style:family="table-column">
      <style:table-column-properties style:column-width="0.201cm"/>
    </style:style>
    <style:style style:name="Таблица16.1" style:family="table-row">
      <style:table-row-properties fo:keep-together="auto"/>
    </style:style>
    <style:style style:name="Таблица16.A1" style:family="table-cell">
      <style:table-cell-properties style:vertical-align="" fo:background-color="#ced3f1" fo:padding="0cm" fo:border="none">
        <style:background-image/>
      </style:table-cell-properties>
    </style:style>
    <style:style style:name="Таблица16.B1" style:family="table-cell">
      <style:table-cell-properties style:vertical-align="" fo:background-color="#f4f3f8" fo:padding="0cm" fo:border="none">
        <style:background-image/>
      </style:table-cell-properties>
    </style:style>
    <style:style style:name="Таблица16.C1" style:family="table-cell">
      <style:table-cell-properties style:vertical-align="" fo:background-color="#f4f3f8" fo:padding-left="0cm" fo:padding-right="0cm" fo:padding-top="0.199cm" fo:padding-bottom="0.199cm" fo:border="none">
        <style:background-image/>
      </style:table-cell-properties>
    </style:style>
    <style:style style:name="Таблица17" style:family="table">
      <style:table-properties style:width="18.006cm" fo:margin-left="0cm" fo:margin-top="0cm" fo:margin-bottom="0cm" table:align="left" style:writing-mode="page"/>
    </style:style>
    <style:style style:name="Таблица17.A" style:family="table-column">
      <style:table-column-properties style:column-width="0.106cm"/>
    </style:style>
    <style:style style:name="Таблица17.B" style:family="table-column">
      <style:table-column-properties style:column-width="0.198cm"/>
    </style:style>
    <style:style style:name="Таблица17.C" style:family="table-column">
      <style:table-column-properties style:column-width="17.501cm"/>
    </style:style>
    <style:style style:name="Таблица17.D" style:family="table-column">
      <style:table-column-properties style:column-width="0.201cm"/>
    </style:style>
    <style:style style:name="Таблица17.1" style:family="table-row">
      <style:table-row-properties fo:keep-together="auto"/>
    </style:style>
    <style:style style:name="Таблица17.A1" style:family="table-cell">
      <style:table-cell-properties style:vertical-align="" fo:background-color="#ced3f1" fo:padding="0cm" fo:border="none">
        <style:background-image/>
      </style:table-cell-properties>
    </style:style>
    <style:style style:name="Таблица17.B1" style:family="table-cell">
      <style:table-cell-properties style:vertical-align="" fo:background-color="#f4f3f8" fo:padding="0cm" fo:border="none">
        <style:background-image/>
      </style:table-cell-properties>
    </style:style>
    <style:style style:name="Таблица17.C1" style:family="table-cell">
      <style:table-cell-properties style:vertical-align="" fo:background-color="#f4f3f8" fo:padding-left="0cm" fo:padding-right="0cm" fo:padding-top="0.199cm" fo:padding-bottom="0.199cm" fo:border="none">
        <style:background-image/>
      </style:table-cell-properties>
    </style:style>
    <style:style style:name="Таблица18" style:family="table">
      <style:table-properties style:width="18.006cm" fo:margin-left="0cm" fo:margin-top="0cm" fo:margin-bottom="0cm" table:align="left" style:writing-mode="page"/>
    </style:style>
    <style:style style:name="Таблица18.A" style:family="table-column">
      <style:table-column-properties style:column-width="0.106cm"/>
    </style:style>
    <style:style style:name="Таблица18.B" style:family="table-column">
      <style:table-column-properties style:column-width="0.198cm"/>
    </style:style>
    <style:style style:name="Таблица18.C" style:family="table-column">
      <style:table-column-properties style:column-width="17.501cm"/>
    </style:style>
    <style:style style:name="Таблица18.D" style:family="table-column">
      <style:table-column-properties style:column-width="0.201cm"/>
    </style:style>
    <style:style style:name="Таблица18.1" style:family="table-row">
      <style:table-row-properties fo:keep-together="auto"/>
    </style:style>
    <style:style style:name="Таблица18.A1" style:family="table-cell">
      <style:table-cell-properties style:vertical-align="" fo:background-color="#ced3f1" fo:padding="0cm" fo:border="none">
        <style:background-image/>
      </style:table-cell-properties>
    </style:style>
    <style:style style:name="Таблица18.B1" style:family="table-cell">
      <style:table-cell-properties style:vertical-align="" fo:background-color="#f4f3f8" fo:padding="0cm" fo:border="none">
        <style:background-image/>
      </style:table-cell-properties>
    </style:style>
    <style:style style:name="Таблица18.C1" style:family="table-cell">
      <style:table-cell-properties style:vertical-align="" fo:background-color="#f4f3f8" fo:padding-left="0cm" fo:padding-right="0cm" fo:padding-top="0.199cm" fo:padding-bottom="0.199cm" fo:border="none">
        <style:background-image/>
      </style:table-cell-properties>
    </style:style>
    <style:style style:name="Таблица19" style:family="table">
      <style:table-properties style:width="18.006cm" fo:margin-left="0cm" fo:margin-top="0cm" fo:margin-bottom="0cm" table:align="left" style:writing-mode="page"/>
    </style:style>
    <style:style style:name="Таблица19.A" style:family="table-column">
      <style:table-column-properties style:column-width="0.106cm"/>
    </style:style>
    <style:style style:name="Таблица19.B" style:family="table-column">
      <style:table-column-properties style:column-width="0.198cm"/>
    </style:style>
    <style:style style:name="Таблица19.C" style:family="table-column">
      <style:table-column-properties style:column-width="17.501cm"/>
    </style:style>
    <style:style style:name="Таблица19.D" style:family="table-column">
      <style:table-column-properties style:column-width="0.201cm"/>
    </style:style>
    <style:style style:name="Таблица19.1" style:family="table-row">
      <style:table-row-properties fo:keep-together="auto"/>
    </style:style>
    <style:style style:name="Таблица19.A1" style:family="table-cell">
      <style:table-cell-properties style:vertical-align="" fo:background-color="#ced3f1" fo:padding="0cm" fo:border="none">
        <style:background-image/>
      </style:table-cell-properties>
    </style:style>
    <style:style style:name="Таблица19.B1" style:family="table-cell">
      <style:table-cell-properties style:vertical-align="" fo:background-color="#f4f3f8" fo:padding="0cm" fo:border="none">
        <style:background-image/>
      </style:table-cell-properties>
    </style:style>
    <style:style style:name="Таблица19.C1" style:family="table-cell">
      <style:table-cell-properties style:vertical-align="" fo:background-color="#f4f3f8" fo:padding-left="0cm" fo:padding-right="0cm" fo:padding-top="0.199cm" fo:padding-bottom="0.199cm" fo:border="none">
        <style:background-image/>
      </style:table-cell-properties>
    </style:style>
    <style:style style:name="Таблица20" style:family="table">
      <style:table-properties style:width="18.006cm" fo:margin-left="0cm" fo:margin-top="0cm" fo:margin-bottom="0cm" table:align="left" style:writing-mode="page"/>
    </style:style>
    <style:style style:name="Таблица20.A" style:family="table-column">
      <style:table-column-properties style:column-width="0.106cm"/>
    </style:style>
    <style:style style:name="Таблица20.B" style:family="table-column">
      <style:table-column-properties style:column-width="0.198cm"/>
    </style:style>
    <style:style style:name="Таблица20.C" style:family="table-column">
      <style:table-column-properties style:column-width="17.501cm"/>
    </style:style>
    <style:style style:name="Таблица20.D" style:family="table-column">
      <style:table-column-properties style:column-width="0.201cm"/>
    </style:style>
    <style:style style:name="Таблица20.1" style:family="table-row">
      <style:table-row-properties fo:keep-together="auto"/>
    </style:style>
    <style:style style:name="Таблица20.A1" style:family="table-cell">
      <style:table-cell-properties style:vertical-align="" fo:background-color="#ced3f1" fo:padding="0cm" fo:border="none">
        <style:background-image/>
      </style:table-cell-properties>
    </style:style>
    <style:style style:name="Таблица20.B1" style:family="table-cell">
      <style:table-cell-properties style:vertical-align="" fo:background-color="#f4f3f8" fo:padding="0cm" fo:border="none">
        <style:background-image/>
      </style:table-cell-properties>
    </style:style>
    <style:style style:name="Таблица20.C1" style:family="table-cell">
      <style:table-cell-properties style:vertical-align="" fo:background-color="#f4f3f8" fo:padding-left="0cm" fo:padding-right="0cm" fo:padding-top="0.199cm" fo:padding-bottom="0.199cm" fo:border="none">
        <style:background-image/>
      </style:table-cell-properties>
    </style:style>
    <style:style style:name="Таблица21" style:family="table">
      <style:table-properties style:width="18.006cm" fo:margin-left="0cm" fo:margin-top="0cm" fo:margin-bottom="0cm" table:align="left" style:writing-mode="page"/>
    </style:style>
    <style:style style:name="Таблица21.A" style:family="table-column">
      <style:table-column-properties style:column-width="0.106cm"/>
    </style:style>
    <style:style style:name="Таблица21.B" style:family="table-column">
      <style:table-column-properties style:column-width="0.198cm"/>
    </style:style>
    <style:style style:name="Таблица21.C" style:family="table-column">
      <style:table-column-properties style:column-width="17.501cm"/>
    </style:style>
    <style:style style:name="Таблица21.D" style:family="table-column">
      <style:table-column-properties style:column-width="0.201cm"/>
    </style:style>
    <style:style style:name="Таблица21.1" style:family="table-row">
      <style:table-row-properties fo:keep-together="auto"/>
    </style:style>
    <style:style style:name="Таблица21.A1" style:family="table-cell">
      <style:table-cell-properties style:vertical-align="" fo:background-color="#ced3f1" fo:padding="0cm" fo:border="none">
        <style:background-image/>
      </style:table-cell-properties>
    </style:style>
    <style:style style:name="Таблица21.B1" style:family="table-cell">
      <style:table-cell-properties style:vertical-align="" fo:background-color="#f4f3f8" fo:padding="0cm" fo:border="none">
        <style:background-image/>
      </style:table-cell-properties>
    </style:style>
    <style:style style:name="Таблица21.C1" style:family="table-cell">
      <style:table-cell-properties style:vertical-align="" fo:background-color="#f4f3f8" fo:padding-left="0cm" fo:padding-right="0cm" fo:padding-top="0.199cm" fo:padding-bottom="0.199cm" fo:border="none">
        <style:background-image/>
      </style:table-cell-properties>
    </style:style>
    <style:style style:name="Таблица22" style:family="table">
      <style:table-properties style:width="18.006cm" fo:margin-left="0cm" fo:margin-top="0cm" fo:margin-bottom="0cm" table:align="left" style:writing-mode="page"/>
    </style:style>
    <style:style style:name="Таблица22.A" style:family="table-column">
      <style:table-column-properties style:column-width="0.106cm"/>
    </style:style>
    <style:style style:name="Таблица22.B" style:family="table-column">
      <style:table-column-properties style:column-width="0.198cm"/>
    </style:style>
    <style:style style:name="Таблица22.C" style:family="table-column">
      <style:table-column-properties style:column-width="17.501cm"/>
    </style:style>
    <style:style style:name="Таблица22.D" style:family="table-column">
      <style:table-column-properties style:column-width="0.201cm"/>
    </style:style>
    <style:style style:name="Таблица22.1" style:family="table-row">
      <style:table-row-properties fo:keep-together="auto"/>
    </style:style>
    <style:style style:name="Таблица22.A1" style:family="table-cell">
      <style:table-cell-properties style:vertical-align="" fo:background-color="#ced3f1" fo:padding="0cm" fo:border="none">
        <style:background-image/>
      </style:table-cell-properties>
    </style:style>
    <style:style style:name="Таблица22.B1" style:family="table-cell">
      <style:table-cell-properties style:vertical-align="" fo:background-color="#f4f3f8" fo:padding="0cm" fo:border="none">
        <style:background-image/>
      </style:table-cell-properties>
    </style:style>
    <style:style style:name="Таблица22.C1" style:family="table-cell">
      <style:table-cell-properties style:vertical-align="" fo:background-color="#f4f3f8" fo:padding-left="0cm" fo:padding-right="0cm" fo:padding-top="0.199cm" fo:padding-bottom="0.199cm" fo:border="none">
        <style:background-image/>
      </style:table-cell-properties>
    </style:style>
    <style:style style:name="Таблица23" style:family="table">
      <style:table-properties style:width="18.006cm" fo:margin-left="0cm" fo:margin-top="0cm" fo:margin-bottom="0cm" table:align="left" style:writing-mode="page"/>
    </style:style>
    <style:style style:name="Таблица23.A" style:family="table-column">
      <style:table-column-properties style:column-width="0.106cm"/>
    </style:style>
    <style:style style:name="Таблица23.B" style:family="table-column">
      <style:table-column-properties style:column-width="0.198cm"/>
    </style:style>
    <style:style style:name="Таблица23.C" style:family="table-column">
      <style:table-column-properties style:column-width="17.501cm"/>
    </style:style>
    <style:style style:name="Таблица23.D" style:family="table-column">
      <style:table-column-properties style:column-width="0.201cm"/>
    </style:style>
    <style:style style:name="Таблица23.1" style:family="table-row">
      <style:table-row-properties fo:keep-together="auto"/>
    </style:style>
    <style:style style:name="Таблица23.A1" style:family="table-cell">
      <style:table-cell-properties style:vertical-align="" fo:background-color="#ced3f1" fo:padding="0cm" fo:border="none">
        <style:background-image/>
      </style:table-cell-properties>
    </style:style>
    <style:style style:name="Таблица23.B1" style:family="table-cell">
      <style:table-cell-properties style:vertical-align="" fo:background-color="#f4f3f8" fo:padding="0cm" fo:border="none">
        <style:background-image/>
      </style:table-cell-properties>
    </style:style>
    <style:style style:name="Таблица23.C1" style:family="table-cell">
      <style:table-cell-properties style:vertical-align="" fo:background-color="#f4f3f8" fo:padding-left="0cm" fo:padding-right="0cm" fo:padding-top="0.199cm" fo:padding-bottom="0.199cm" fo:border="none">
        <style:background-image/>
      </style:table-cell-properties>
    </style:style>
    <style:style style:name="Таблица24" style:family="table">
      <style:table-properties style:width="18.006cm" fo:margin-left="0cm" fo:margin-top="0cm" fo:margin-bottom="0cm" table:align="left" style:writing-mode="page"/>
    </style:style>
    <style:style style:name="Таблица24.A" style:family="table-column">
      <style:table-column-properties style:column-width="0.106cm"/>
    </style:style>
    <style:style style:name="Таблица24.B" style:family="table-column">
      <style:table-column-properties style:column-width="0.198cm"/>
    </style:style>
    <style:style style:name="Таблица24.C" style:family="table-column">
      <style:table-column-properties style:column-width="17.501cm"/>
    </style:style>
    <style:style style:name="Таблица24.D" style:family="table-column">
      <style:table-column-properties style:column-width="0.201cm"/>
    </style:style>
    <style:style style:name="Таблица24.1" style:family="table-row">
      <style:table-row-properties fo:keep-together="auto"/>
    </style:style>
    <style:style style:name="Таблица24.A1" style:family="table-cell">
      <style:table-cell-properties style:vertical-align="" fo:background-color="#ced3f1" fo:padding="0cm" fo:border="none">
        <style:background-image/>
      </style:table-cell-properties>
    </style:style>
    <style:style style:name="Таблица24.B1" style:family="table-cell">
      <style:table-cell-properties style:vertical-align="" fo:background-color="#f4f3f8" fo:padding="0cm" fo:border="none">
        <style:background-image/>
      </style:table-cell-properties>
    </style:style>
    <style:style style:name="Таблица24.C1" style:family="table-cell">
      <style:table-cell-properties style:vertical-align="" fo:background-color="#f4f3f8" fo:padding-left="0cm" fo:padding-right="0cm" fo:padding-top="0.199cm" fo:padding-bottom="0.199cm" fo:border="none">
        <style:background-image/>
      </style:table-cell-properties>
    </style:style>
    <style:style style:name="Таблица25" style:family="table">
      <style:table-properties style:width="18.006cm" fo:margin-left="0cm" fo:margin-top="0cm" fo:margin-bottom="0cm" table:align="left" style:writing-mode="page"/>
    </style:style>
    <style:style style:name="Таблица25.A" style:family="table-column">
      <style:table-column-properties style:column-width="0.106cm"/>
    </style:style>
    <style:style style:name="Таблица25.B" style:family="table-column">
      <style:table-column-properties style:column-width="0.198cm"/>
    </style:style>
    <style:style style:name="Таблица25.C" style:family="table-column">
      <style:table-column-properties style:column-width="17.501cm"/>
    </style:style>
    <style:style style:name="Таблица25.D" style:family="table-column">
      <style:table-column-properties style:column-width="0.201cm"/>
    </style:style>
    <style:style style:name="Таблица25.1" style:family="table-row">
      <style:table-row-properties fo:keep-together="auto"/>
    </style:style>
    <style:style style:name="Таблица25.A1" style:family="table-cell">
      <style:table-cell-properties style:vertical-align="" fo:background-color="#ced3f1" fo:padding="0cm" fo:border="none">
        <style:background-image/>
      </style:table-cell-properties>
    </style:style>
    <style:style style:name="Таблица25.B1" style:family="table-cell">
      <style:table-cell-properties style:vertical-align="" fo:background-color="#f4f3f8" fo:padding="0cm" fo:border="none">
        <style:background-image/>
      </style:table-cell-properties>
    </style:style>
    <style:style style:name="Таблица25.C1" style:family="table-cell">
      <style:table-cell-properties style:vertical-align="" fo:background-color="#f4f3f8" fo:padding-left="0cm" fo:padding-right="0cm" fo:padding-top="0.199cm" fo:padding-bottom="0.199cm" fo:border="none">
        <style:background-image/>
      </style:table-cell-properties>
    </style:style>
    <style:style style:name="Таблица26" style:family="table">
      <style:table-properties style:width="18.006cm" fo:margin-left="0cm" fo:margin-top="0cm" fo:margin-bottom="0cm" table:align="left" style:writing-mode="page"/>
    </style:style>
    <style:style style:name="Таблица26.A" style:family="table-column">
      <style:table-column-properties style:column-width="0.106cm"/>
    </style:style>
    <style:style style:name="Таблица26.B" style:family="table-column">
      <style:table-column-properties style:column-width="0.198cm"/>
    </style:style>
    <style:style style:name="Таблица26.C" style:family="table-column">
      <style:table-column-properties style:column-width="17.501cm"/>
    </style:style>
    <style:style style:name="Таблица26.D" style:family="table-column">
      <style:table-column-properties style:column-width="0.201cm"/>
    </style:style>
    <style:style style:name="Таблица26.1" style:family="table-row">
      <style:table-row-properties fo:keep-together="auto"/>
    </style:style>
    <style:style style:name="Таблица26.A1" style:family="table-cell">
      <style:table-cell-properties style:vertical-align="" fo:background-color="#ced3f1" fo:padding="0cm" fo:border="none">
        <style:background-image/>
      </style:table-cell-properties>
    </style:style>
    <style:style style:name="Таблица26.B1" style:family="table-cell">
      <style:table-cell-properties style:vertical-align="" fo:background-color="#f4f3f8" fo:padding="0cm" fo:border="none">
        <style:background-image/>
      </style:table-cell-properties>
    </style:style>
    <style:style style:name="Таблица26.C1" style:family="table-cell">
      <style:table-cell-properties style:vertical-align="" fo:background-color="#f4f3f8" fo:padding-left="0cm" fo:padding-right="0cm" fo:padding-top="0.199cm" fo:padding-bottom="0.199cm" fo:border="none">
        <style:background-image/>
      </style:table-cell-properties>
    </style:style>
    <style:style style:name="Таблица27" style:family="table">
      <style:table-properties style:width="18.006cm" fo:margin-left="0cm" fo:margin-top="0cm" fo:margin-bottom="0cm" table:align="left" style:writing-mode="page"/>
    </style:style>
    <style:style style:name="Таблица27.A" style:family="table-column">
      <style:table-column-properties style:column-width="0.106cm"/>
    </style:style>
    <style:style style:name="Таблица27.B" style:family="table-column">
      <style:table-column-properties style:column-width="0.198cm"/>
    </style:style>
    <style:style style:name="Таблица27.C" style:family="table-column">
      <style:table-column-properties style:column-width="17.501cm"/>
    </style:style>
    <style:style style:name="Таблица27.D" style:family="table-column">
      <style:table-column-properties style:column-width="0.201cm"/>
    </style:style>
    <style:style style:name="Таблица27.1" style:family="table-row">
      <style:table-row-properties fo:keep-together="auto"/>
    </style:style>
    <style:style style:name="Таблица27.A1" style:family="table-cell">
      <style:table-cell-properties style:vertical-align="" fo:background-color="#ced3f1" fo:padding="0cm" fo:border="none">
        <style:background-image/>
      </style:table-cell-properties>
    </style:style>
    <style:style style:name="Таблица27.B1" style:family="table-cell">
      <style:table-cell-properties style:vertical-align="" fo:background-color="#f4f3f8" fo:padding="0cm" fo:border="none">
        <style:background-image/>
      </style:table-cell-properties>
    </style:style>
    <style:style style:name="Таблица27.C1" style:family="table-cell">
      <style:table-cell-properties style:vertical-align="" fo:background-color="#f4f3f8" fo:padding-left="0cm" fo:padding-right="0cm" fo:padding-top="0.199cm" fo:padding-bottom="0.199cm" fo:border="none">
        <style:background-image/>
      </style:table-cell-properties>
    </style:style>
    <style:style style:name="Таблица28" style:family="table">
      <style:table-properties style:width="18.006cm" fo:margin-left="0cm" fo:margin-top="0cm" fo:margin-bottom="0cm" table:align="left" style:writing-mode="page"/>
    </style:style>
    <style:style style:name="Таблица28.A" style:family="table-column">
      <style:table-column-properties style:column-width="0.106cm"/>
    </style:style>
    <style:style style:name="Таблица28.B" style:family="table-column">
      <style:table-column-properties style:column-width="0.198cm"/>
    </style:style>
    <style:style style:name="Таблица28.C" style:family="table-column">
      <style:table-column-properties style:column-width="17.501cm"/>
    </style:style>
    <style:style style:name="Таблица28.D" style:family="table-column">
      <style:table-column-properties style:column-width="0.201cm"/>
    </style:style>
    <style:style style:name="Таблица28.1" style:family="table-row">
      <style:table-row-properties fo:keep-together="auto"/>
    </style:style>
    <style:style style:name="Таблица28.A1" style:family="table-cell">
      <style:table-cell-properties style:vertical-align="" fo:background-color="#ced3f1" fo:padding="0cm" fo:border="none">
        <style:background-image/>
      </style:table-cell-properties>
    </style:style>
    <style:style style:name="Таблица28.B1" style:family="table-cell">
      <style:table-cell-properties style:vertical-align="" fo:background-color="#f4f3f8" fo:padding="0cm" fo:border="none">
        <style:background-image/>
      </style:table-cell-properties>
    </style:style>
    <style:style style:name="Таблица28.C1" style:family="table-cell">
      <style:table-cell-properties style:vertical-align="" fo:background-color="#f4f3f8" fo:padding-left="0cm" fo:padding-right="0cm" fo:padding-top="0.199cm" fo:padding-bottom="0.199cm" fo:border="none">
        <style:background-image/>
      </style:table-cell-properties>
    </style:style>
    <style:style style:name="Таблица29" style:family="table">
      <style:table-properties style:width="18.006cm" fo:margin-left="0cm" fo:margin-top="0cm" fo:margin-bottom="0cm" table:align="left" style:writing-mode="page"/>
    </style:style>
    <style:style style:name="Таблица29.A" style:family="table-column">
      <style:table-column-properties style:column-width="0.106cm"/>
    </style:style>
    <style:style style:name="Таблица29.B" style:family="table-column">
      <style:table-column-properties style:column-width="0.198cm"/>
    </style:style>
    <style:style style:name="Таблица29.C" style:family="table-column">
      <style:table-column-properties style:column-width="17.501cm"/>
    </style:style>
    <style:style style:name="Таблица29.D" style:family="table-column">
      <style:table-column-properties style:column-width="0.201cm"/>
    </style:style>
    <style:style style:name="Таблица29.1" style:family="table-row">
      <style:table-row-properties fo:keep-together="auto"/>
    </style:style>
    <style:style style:name="Таблица29.A1" style:family="table-cell">
      <style:table-cell-properties style:vertical-align="" fo:background-color="#ced3f1" fo:padding="0cm" fo:border="none">
        <style:background-image/>
      </style:table-cell-properties>
    </style:style>
    <style:style style:name="Таблица29.B1" style:family="table-cell">
      <style:table-cell-properties style:vertical-align="" fo:background-color="#f4f3f8" fo:padding="0cm" fo:border="none">
        <style:background-image/>
      </style:table-cell-properties>
    </style:style>
    <style:style style:name="Таблица29.C1" style:family="table-cell">
      <style:table-cell-properties style:vertical-align="" fo:background-color="#f4f3f8" fo:padding-left="0cm" fo:padding-right="0cm" fo:padding-top="0.199cm" fo:padding-bottom="0.199cm" fo:border="none">
        <style:background-image/>
      </style:table-cell-properties>
    </style:style>
    <style:style style:name="Таблица30" style:family="table">
      <style:table-properties style:width="18.006cm" fo:margin-left="0cm" fo:margin-top="0cm" fo:margin-bottom="0cm" table:align="left" style:writing-mode="page"/>
    </style:style>
    <style:style style:name="Таблица30.A" style:family="table-column">
      <style:table-column-properties style:column-width="0.106cm"/>
    </style:style>
    <style:style style:name="Таблица30.B" style:family="table-column">
      <style:table-column-properties style:column-width="0.198cm"/>
    </style:style>
    <style:style style:name="Таблица30.C" style:family="table-column">
      <style:table-column-properties style:column-width="17.501cm"/>
    </style:style>
    <style:style style:name="Таблица30.D" style:family="table-column">
      <style:table-column-properties style:column-width="0.201cm"/>
    </style:style>
    <style:style style:name="Таблица30.1" style:family="table-row">
      <style:table-row-properties fo:keep-together="auto"/>
    </style:style>
    <style:style style:name="Таблица30.A1" style:family="table-cell">
      <style:table-cell-properties style:vertical-align="" fo:background-color="#ced3f1" fo:padding="0cm" fo:border="none">
        <style:background-image/>
      </style:table-cell-properties>
    </style:style>
    <style:style style:name="Таблица30.B1" style:family="table-cell">
      <style:table-cell-properties style:vertical-align="" fo:background-color="#f4f3f8" fo:padding="0cm" fo:border="none">
        <style:background-image/>
      </style:table-cell-properties>
    </style:style>
    <style:style style:name="Таблица30.C1" style:family="table-cell">
      <style:table-cell-properties style:vertical-align="" fo:background-color="#f4f3f8" fo:padding-left="0cm" fo:padding-right="0cm" fo:padding-top="0.199cm" fo:padding-bottom="0.199cm" fo:border="none">
        <style:background-image/>
      </style:table-cell-properties>
    </style:style>
    <style:style style:name="Таблица31" style:family="table">
      <style:table-properties style:width="18.006cm" fo:margin-left="0cm" fo:margin-top="0cm" fo:margin-bottom="0cm" table:align="left" style:writing-mode="page"/>
    </style:style>
    <style:style style:name="Таблица31.A" style:family="table-column">
      <style:table-column-properties style:column-width="0.106cm"/>
    </style:style>
    <style:style style:name="Таблица31.B" style:family="table-column">
      <style:table-column-properties style:column-width="0.198cm"/>
    </style:style>
    <style:style style:name="Таблица31.C" style:family="table-column">
      <style:table-column-properties style:column-width="17.501cm"/>
    </style:style>
    <style:style style:name="Таблица31.D" style:family="table-column">
      <style:table-column-properties style:column-width="0.201cm"/>
    </style:style>
    <style:style style:name="Таблица31.1" style:family="table-row">
      <style:table-row-properties fo:keep-together="auto"/>
    </style:style>
    <style:style style:name="Таблица31.A1" style:family="table-cell">
      <style:table-cell-properties style:vertical-align="" fo:background-color="#ced3f1" fo:padding="0cm" fo:border="none">
        <style:background-image/>
      </style:table-cell-properties>
    </style:style>
    <style:style style:name="Таблица31.B1" style:family="table-cell">
      <style:table-cell-properties style:vertical-align="" fo:background-color="#f4f3f8" fo:padding="0cm" fo:border="none">
        <style:background-image/>
      </style:table-cell-properties>
    </style:style>
    <style:style style:name="Таблица31.C1" style:family="table-cell">
      <style:table-cell-properties style:vertical-align="" fo:background-color="#f4f3f8" fo:padding-left="0cm" fo:padding-right="0cm" fo:padding-top="0.199cm" fo:padding-bottom="0.199cm" fo:border="none">
        <style:background-image/>
      </style:table-cell-properties>
    </style:style>
    <style:style style:name="Таблица32" style:family="table">
      <style:table-properties style:width="18.006cm" fo:margin-left="0cm" fo:margin-top="0cm" fo:margin-bottom="0cm" table:align="left" style:writing-mode="page"/>
    </style:style>
    <style:style style:name="Таблица32.A" style:family="table-column">
      <style:table-column-properties style:column-width="0.106cm"/>
    </style:style>
    <style:style style:name="Таблица32.B" style:family="table-column">
      <style:table-column-properties style:column-width="0.198cm"/>
    </style:style>
    <style:style style:name="Таблица32.C" style:family="table-column">
      <style:table-column-properties style:column-width="17.501cm"/>
    </style:style>
    <style:style style:name="Таблица32.D" style:family="table-column">
      <style:table-column-properties style:column-width="0.201cm"/>
    </style:style>
    <style:style style:name="Таблица32.1" style:family="table-row">
      <style:table-row-properties fo:keep-together="auto"/>
    </style:style>
    <style:style style:name="Таблица32.A1" style:family="table-cell">
      <style:table-cell-properties style:vertical-align="" fo:background-color="#ced3f1" fo:padding="0cm" fo:border="none">
        <style:background-image/>
      </style:table-cell-properties>
    </style:style>
    <style:style style:name="Таблица32.B1" style:family="table-cell">
      <style:table-cell-properties style:vertical-align="" fo:background-color="#f4f3f8" fo:padding="0cm" fo:border="none">
        <style:background-image/>
      </style:table-cell-properties>
    </style:style>
    <style:style style:name="Таблица32.C1" style:family="table-cell">
      <style:table-cell-properties style:vertical-align="" fo:background-color="#f4f3f8" fo:padding-left="0cm" fo:padding-right="0cm" fo:padding-top="0.199cm" fo:padding-bottom="0.199cm" fo:border="none">
        <style:background-image/>
      </style:table-cell-properties>
    </style:style>
    <style:style style:name="Таблица33" style:family="table">
      <style:table-properties style:width="18.006cm" fo:margin-left="0cm" fo:margin-top="0cm" fo:margin-bottom="0cm" table:align="left" style:writing-mode="page"/>
    </style:style>
    <style:style style:name="Таблица33.A" style:family="table-column">
      <style:table-column-properties style:column-width="0.106cm"/>
    </style:style>
    <style:style style:name="Таблица33.B" style:family="table-column">
      <style:table-column-properties style:column-width="0.198cm"/>
    </style:style>
    <style:style style:name="Таблица33.C" style:family="table-column">
      <style:table-column-properties style:column-width="17.501cm"/>
    </style:style>
    <style:style style:name="Таблица33.D" style:family="table-column">
      <style:table-column-properties style:column-width="0.201cm"/>
    </style:style>
    <style:style style:name="Таблица33.1" style:family="table-row">
      <style:table-row-properties fo:keep-together="auto"/>
    </style:style>
    <style:style style:name="Таблица33.A1" style:family="table-cell">
      <style:table-cell-properties style:vertical-align="" fo:background-color="#ced3f1" fo:padding="0cm" fo:border="none">
        <style:background-image/>
      </style:table-cell-properties>
    </style:style>
    <style:style style:name="Таблица33.B1" style:family="table-cell">
      <style:table-cell-properties style:vertical-align="" fo:background-color="#f4f3f8" fo:padding="0cm" fo:border="none">
        <style:background-image/>
      </style:table-cell-properties>
    </style:style>
    <style:style style:name="Таблица33.C1" style:family="table-cell">
      <style:table-cell-properties style:vertical-align="" fo:background-color="#f4f3f8" fo:padding-left="0cm" fo:padding-right="0cm" fo:padding-top="0.199cm" fo:padding-bottom="0.199cm" fo:border="none">
        <style:background-image/>
      </style:table-cell-properties>
    </style:style>
    <style:style style:name="Таблица34" style:family="table">
      <style:table-properties style:width="18.006cm" fo:margin-left="0cm" fo:margin-top="0cm" fo:margin-bottom="0cm" table:align="left" style:writing-mode="page"/>
    </style:style>
    <style:style style:name="Таблица34.A" style:family="table-column">
      <style:table-column-properties style:column-width="0.106cm"/>
    </style:style>
    <style:style style:name="Таблица34.B" style:family="table-column">
      <style:table-column-properties style:column-width="0.198cm"/>
    </style:style>
    <style:style style:name="Таблица34.C" style:family="table-column">
      <style:table-column-properties style:column-width="17.501cm"/>
    </style:style>
    <style:style style:name="Таблица34.D" style:family="table-column">
      <style:table-column-properties style:column-width="0.201cm"/>
    </style:style>
    <style:style style:name="Таблица34.1" style:family="table-row">
      <style:table-row-properties fo:keep-together="auto"/>
    </style:style>
    <style:style style:name="Таблица34.A1" style:family="table-cell">
      <style:table-cell-properties style:vertical-align="" fo:background-color="#ced3f1" fo:padding="0cm" fo:border="none">
        <style:background-image/>
      </style:table-cell-properties>
    </style:style>
    <style:style style:name="Таблица34.B1" style:family="table-cell">
      <style:table-cell-properties style:vertical-align="" fo:background-color="#f4f3f8" fo:padding="0cm" fo:border="none">
        <style:background-image/>
      </style:table-cell-properties>
    </style:style>
    <style:style style:name="Таблица34.C1" style:family="table-cell">
      <style:table-cell-properties style:vertical-align="" fo:background-color="#f4f3f8" fo:padding-left="0cm" fo:padding-right="0cm" fo:padding-top="0.199cm" fo:padding-bottom="0.199cm" fo:border="none">
        <style:background-image/>
      </style:table-cell-properties>
    </style:style>
    <style:style style:name="Таблица35" style:family="table">
      <style:table-properties style:width="18.006cm" fo:margin-left="0cm" fo:margin-top="0cm" fo:margin-bottom="0cm" table:align="left" style:writing-mode="page"/>
    </style:style>
    <style:style style:name="Таблица35.A" style:family="table-column">
      <style:table-column-properties style:column-width="0.106cm"/>
    </style:style>
    <style:style style:name="Таблица35.B" style:family="table-column">
      <style:table-column-properties style:column-width="0.198cm"/>
    </style:style>
    <style:style style:name="Таблица35.C" style:family="table-column">
      <style:table-column-properties style:column-width="17.501cm"/>
    </style:style>
    <style:style style:name="Таблица35.D" style:family="table-column">
      <style:table-column-properties style:column-width="0.201cm"/>
    </style:style>
    <style:style style:name="Таблица35.1" style:family="table-row">
      <style:table-row-properties fo:keep-together="auto"/>
    </style:style>
    <style:style style:name="Таблица35.A1" style:family="table-cell">
      <style:table-cell-properties style:vertical-align="" fo:background-color="#ced3f1" fo:padding="0cm" fo:border="none">
        <style:background-image/>
      </style:table-cell-properties>
    </style:style>
    <style:style style:name="Таблица35.B1" style:family="table-cell">
      <style:table-cell-properties style:vertical-align="" fo:background-color="#f4f3f8" fo:padding="0cm" fo:border="none">
        <style:background-image/>
      </style:table-cell-properties>
    </style:style>
    <style:style style:name="Таблица35.C1" style:family="table-cell">
      <style:table-cell-properties style:vertical-align="" fo:background-color="#f4f3f8" fo:padding-left="0cm" fo:padding-right="0cm" fo:padding-top="0.199cm" fo:padding-bottom="0.199cm" fo:border="none">
        <style:background-image/>
      </style:table-cell-properties>
    </style:style>
    <style:style style:name="Таблица36" style:family="table">
      <style:table-properties style:width="18.006cm" fo:margin-left="0cm" fo:margin-top="0cm" fo:margin-bottom="0cm" table:align="left" style:writing-mode="page"/>
    </style:style>
    <style:style style:name="Таблица36.A" style:family="table-column">
      <style:table-column-properties style:column-width="0.106cm"/>
    </style:style>
    <style:style style:name="Таблица36.B" style:family="table-column">
      <style:table-column-properties style:column-width="0.198cm"/>
    </style:style>
    <style:style style:name="Таблица36.C" style:family="table-column">
      <style:table-column-properties style:column-width="17.501cm"/>
    </style:style>
    <style:style style:name="Таблица36.D" style:family="table-column">
      <style:table-column-properties style:column-width="0.201cm"/>
    </style:style>
    <style:style style:name="Таблица36.1" style:family="table-row">
      <style:table-row-properties fo:keep-together="auto"/>
    </style:style>
    <style:style style:name="Таблица36.A1" style:family="table-cell">
      <style:table-cell-properties style:vertical-align="" fo:background-color="#ced3f1" fo:padding="0cm" fo:border="none">
        <style:background-image/>
      </style:table-cell-properties>
    </style:style>
    <style:style style:name="Таблица36.B1" style:family="table-cell">
      <style:table-cell-properties style:vertical-align="" fo:background-color="#f4f3f8" fo:padding="0cm" fo:border="none">
        <style:background-image/>
      </style:table-cell-properties>
    </style:style>
    <style:style style:name="Таблица36.C1" style:family="table-cell">
      <style:table-cell-properties style:vertical-align="" fo:background-color="#f4f3f8" fo:padding-left="0cm" fo:padding-right="0cm" fo:padding-top="0.199cm" fo:padding-bottom="0.199cm" fo:border="none">
        <style:background-image/>
      </style:table-cell-properties>
    </style:style>
    <style:style style:name="Таблица37" style:family="table">
      <style:table-properties style:width="18.006cm" fo:margin-left="0cm" fo:margin-top="0cm" fo:margin-bottom="0cm" table:align="left" style:writing-mode="page"/>
    </style:style>
    <style:style style:name="Таблица37.A" style:family="table-column">
      <style:table-column-properties style:column-width="0.106cm"/>
    </style:style>
    <style:style style:name="Таблица37.B" style:family="table-column">
      <style:table-column-properties style:column-width="0.198cm"/>
    </style:style>
    <style:style style:name="Таблица37.C" style:family="table-column">
      <style:table-column-properties style:column-width="17.501cm"/>
    </style:style>
    <style:style style:name="Таблица37.D" style:family="table-column">
      <style:table-column-properties style:column-width="0.201cm"/>
    </style:style>
    <style:style style:name="Таблица37.1" style:family="table-row">
      <style:table-row-properties fo:keep-together="auto"/>
    </style:style>
    <style:style style:name="Таблица37.A1" style:family="table-cell">
      <style:table-cell-properties style:vertical-align="" fo:background-color="#ced3f1" fo:padding="0cm" fo:border="none">
        <style:background-image/>
      </style:table-cell-properties>
    </style:style>
    <style:style style:name="Таблица37.B1" style:family="table-cell">
      <style:table-cell-properties style:vertical-align="" fo:background-color="#f4f3f8" fo:padding="0cm" fo:border="none">
        <style:background-image/>
      </style:table-cell-properties>
    </style:style>
    <style:style style:name="Таблица37.C1" style:family="table-cell">
      <style:table-cell-properties style:vertical-align="" fo:background-color="#f4f3f8" fo:padding-left="0cm" fo:padding-right="0cm" fo:padding-top="0.199cm" fo:padding-bottom="0.199cm" fo:border="none">
        <style:background-image/>
      </style:table-cell-properties>
    </style:style>
    <style:style style:name="Таблица38" style:family="table">
      <style:table-properties style:width="18.006cm" fo:margin-left="0cm" fo:margin-top="0cm" fo:margin-bottom="0cm" table:align="left" style:writing-mode="page"/>
    </style:style>
    <style:style style:name="Таблица38.A" style:family="table-column">
      <style:table-column-properties style:column-width="0.106cm"/>
    </style:style>
    <style:style style:name="Таблица38.B" style:family="table-column">
      <style:table-column-properties style:column-width="0.198cm"/>
    </style:style>
    <style:style style:name="Таблица38.C" style:family="table-column">
      <style:table-column-properties style:column-width="17.501cm"/>
    </style:style>
    <style:style style:name="Таблица38.D" style:family="table-column">
      <style:table-column-properties style:column-width="0.201cm"/>
    </style:style>
    <style:style style:name="Таблица38.1" style:family="table-row">
      <style:table-row-properties fo:keep-together="auto"/>
    </style:style>
    <style:style style:name="Таблица38.A1" style:family="table-cell">
      <style:table-cell-properties style:vertical-align="" fo:background-color="#ced3f1" fo:padding="0cm" fo:border="none">
        <style:background-image/>
      </style:table-cell-properties>
    </style:style>
    <style:style style:name="Таблица38.B1" style:family="table-cell">
      <style:table-cell-properties style:vertical-align="" fo:background-color="#f4f3f8" fo:padding="0cm" fo:border="none">
        <style:background-image/>
      </style:table-cell-properties>
    </style:style>
    <style:style style:name="Таблица38.C1" style:family="table-cell">
      <style:table-cell-properties style:vertical-align="" fo:background-color="#f4f3f8" fo:padding-left="0cm" fo:padding-right="0cm" fo:padding-top="0.199cm" fo:padding-bottom="0.199cm" fo:border="none">
        <style:background-image/>
      </style:table-cell-properties>
    </style:style>
    <style:style style:name="Таблица39" style:family="table">
      <style:table-properties style:width="18.006cm" fo:margin-left="0cm" fo:margin-top="0cm" fo:margin-bottom="0cm" table:align="left" style:writing-mode="page"/>
    </style:style>
    <style:style style:name="Таблица39.A" style:family="table-column">
      <style:table-column-properties style:column-width="0.106cm"/>
    </style:style>
    <style:style style:name="Таблица39.B" style:family="table-column">
      <style:table-column-properties style:column-width="0.198cm"/>
    </style:style>
    <style:style style:name="Таблица39.C" style:family="table-column">
      <style:table-column-properties style:column-width="17.501cm"/>
    </style:style>
    <style:style style:name="Таблица39.D" style:family="table-column">
      <style:table-column-properties style:column-width="0.201cm"/>
    </style:style>
    <style:style style:name="Таблица39.1" style:family="table-row">
      <style:table-row-properties fo:keep-together="auto"/>
    </style:style>
    <style:style style:name="Таблица39.A1" style:family="table-cell">
      <style:table-cell-properties style:vertical-align="" fo:background-color="#ced3f1" fo:padding="0cm" fo:border="none">
        <style:background-image/>
      </style:table-cell-properties>
    </style:style>
    <style:style style:name="Таблица39.B1" style:family="table-cell">
      <style:table-cell-properties style:vertical-align="" fo:background-color="#f4f3f8" fo:padding="0cm" fo:border="none">
        <style:background-image/>
      </style:table-cell-properties>
    </style:style>
    <style:style style:name="Таблица39.C1" style:family="table-cell">
      <style:table-cell-properties style:vertical-align="" fo:background-color="#f4f3f8" fo:padding-left="0cm" fo:padding-right="0cm" fo:padding-top="0.199cm" fo:padding-bottom="0.199cm" fo:border="none">
        <style:background-image/>
      </style:table-cell-properties>
    </style:style>
    <style:style style:name="Таблица40" style:family="table">
      <style:table-properties style:width="18.006cm" fo:margin-left="0cm" fo:margin-top="0cm" fo:margin-bottom="0cm" table:align="left" style:writing-mode="page"/>
    </style:style>
    <style:style style:name="Таблица40.A" style:family="table-column">
      <style:table-column-properties style:column-width="0.106cm"/>
    </style:style>
    <style:style style:name="Таблица40.B" style:family="table-column">
      <style:table-column-properties style:column-width="0.198cm"/>
    </style:style>
    <style:style style:name="Таблица40.C" style:family="table-column">
      <style:table-column-properties style:column-width="17.501cm"/>
    </style:style>
    <style:style style:name="Таблица40.D" style:family="table-column">
      <style:table-column-properties style:column-width="0.201cm"/>
    </style:style>
    <style:style style:name="Таблица40.1" style:family="table-row">
      <style:table-row-properties fo:keep-together="auto"/>
    </style:style>
    <style:style style:name="Таблица40.A1" style:family="table-cell">
      <style:table-cell-properties style:vertical-align="" fo:background-color="#ced3f1" fo:padding="0cm" fo:border="none">
        <style:background-image/>
      </style:table-cell-properties>
    </style:style>
    <style:style style:name="Таблица40.B1" style:family="table-cell">
      <style:table-cell-properties style:vertical-align="" fo:background-color="#f4f3f8" fo:padding="0cm" fo:border="none">
        <style:background-image/>
      </style:table-cell-properties>
    </style:style>
    <style:style style:name="Таблица40.C1" style:family="table-cell">
      <style:table-cell-properties style:vertical-align="" fo:background-color="#f4f3f8" fo:padding-left="0cm" fo:padding-right="0cm" fo:padding-top="0.199cm" fo:padding-bottom="0.199cm" fo:border="none">
        <style:background-image/>
      </style:table-cell-properties>
    </style:style>
    <style:style style:name="Таблица41" style:family="table">
      <style:table-properties style:width="18.006cm" fo:margin-left="0cm" fo:margin-top="0cm" fo:margin-bottom="0cm" table:align="left" style:writing-mode="page"/>
    </style:style>
    <style:style style:name="Таблица41.A" style:family="table-column">
      <style:table-column-properties style:column-width="0.106cm"/>
    </style:style>
    <style:style style:name="Таблица41.B" style:family="table-column">
      <style:table-column-properties style:column-width="0.198cm"/>
    </style:style>
    <style:style style:name="Таблица41.C" style:family="table-column">
      <style:table-column-properties style:column-width="17.501cm"/>
    </style:style>
    <style:style style:name="Таблица41.D" style:family="table-column">
      <style:table-column-properties style:column-width="0.201cm"/>
    </style:style>
    <style:style style:name="Таблица41.1" style:family="table-row">
      <style:table-row-properties fo:keep-together="auto"/>
    </style:style>
    <style:style style:name="Таблица41.A1" style:family="table-cell">
      <style:table-cell-properties style:vertical-align="" fo:background-color="#ced3f1" fo:padding="0cm" fo:border="none">
        <style:background-image/>
      </style:table-cell-properties>
    </style:style>
    <style:style style:name="Таблица41.B1" style:family="table-cell">
      <style:table-cell-properties style:vertical-align="" fo:background-color="#f4f3f8" fo:padding="0cm" fo:border="none">
        <style:background-image/>
      </style:table-cell-properties>
    </style:style>
    <style:style style:name="Таблица41.C1" style:family="table-cell">
      <style:table-cell-properties style:vertical-align="" fo:background-color="#f4f3f8" fo:padding-left="0cm" fo:padding-right="0cm" fo:padding-top="0.199cm" fo:padding-bottom="0.199cm" fo:border="none">
        <style:background-image/>
      </style:table-cell-properties>
    </style:style>
    <style:style style:name="Таблица42" style:family="table">
      <style:table-properties style:width="18.006cm" fo:margin-left="0cm" fo:margin-top="0cm" fo:margin-bottom="0cm" table:align="left" style:writing-mode="page"/>
    </style:style>
    <style:style style:name="Таблица42.A" style:family="table-column">
      <style:table-column-properties style:column-width="0.106cm"/>
    </style:style>
    <style:style style:name="Таблица42.B" style:family="table-column">
      <style:table-column-properties style:column-width="0.198cm"/>
    </style:style>
    <style:style style:name="Таблица42.C" style:family="table-column">
      <style:table-column-properties style:column-width="17.501cm"/>
    </style:style>
    <style:style style:name="Таблица42.D" style:family="table-column">
      <style:table-column-properties style:column-width="0.201cm"/>
    </style:style>
    <style:style style:name="Таблица42.1" style:family="table-row">
      <style:table-row-properties fo:keep-together="auto"/>
    </style:style>
    <style:style style:name="Таблица42.A1" style:family="table-cell">
      <style:table-cell-properties style:vertical-align="" fo:background-color="#ced3f1" fo:padding="0cm" fo:border="none">
        <style:background-image/>
      </style:table-cell-properties>
    </style:style>
    <style:style style:name="Таблица42.B1" style:family="table-cell">
      <style:table-cell-properties style:vertical-align="" fo:background-color="#f4f3f8" fo:padding="0cm" fo:border="none">
        <style:background-image/>
      </style:table-cell-properties>
    </style:style>
    <style:style style:name="Таблица42.C1" style:family="table-cell">
      <style:table-cell-properties style:vertical-align="" fo:background-color="#f4f3f8" fo:padding-left="0cm" fo:padding-right="0cm" fo:padding-top="0.199cm" fo:padding-bottom="0.199cm" fo:border="none">
        <style:background-image/>
      </style:table-cell-properties>
    </style:style>
    <style:style style:name="Таблица43" style:family="table">
      <style:table-properties style:width="18.006cm" fo:margin-left="0cm" fo:margin-top="0cm" fo:margin-bottom="0cm" table:align="left" style:writing-mode="page"/>
    </style:style>
    <style:style style:name="Таблица43.A" style:family="table-column">
      <style:table-column-properties style:column-width="0.106cm"/>
    </style:style>
    <style:style style:name="Таблица43.B" style:family="table-column">
      <style:table-column-properties style:column-width="0.198cm"/>
    </style:style>
    <style:style style:name="Таблица43.C" style:family="table-column">
      <style:table-column-properties style:column-width="17.501cm"/>
    </style:style>
    <style:style style:name="Таблица43.D" style:family="table-column">
      <style:table-column-properties style:column-width="0.201cm"/>
    </style:style>
    <style:style style:name="Таблица43.1" style:family="table-row">
      <style:table-row-properties fo:keep-together="auto"/>
    </style:style>
    <style:style style:name="Таблица43.A1" style:family="table-cell">
      <style:table-cell-properties style:vertical-align="" fo:background-color="#ced3f1" fo:padding="0cm" fo:border="none">
        <style:background-image/>
      </style:table-cell-properties>
    </style:style>
    <style:style style:name="Таблица43.B1" style:family="table-cell">
      <style:table-cell-properties style:vertical-align="" fo:background-color="#f4f3f8" fo:padding="0cm" fo:border="none">
        <style:background-image/>
      </style:table-cell-properties>
    </style:style>
    <style:style style:name="Таблица43.C1" style:family="table-cell">
      <style:table-cell-properties style:vertical-align="" fo:background-color="#f4f3f8" fo:padding-left="0cm" fo:padding-right="0cm" fo:padding-top="0.199cm" fo:padding-bottom="0.199cm" fo:border="none">
        <style:background-image/>
      </style:table-cell-properties>
    </style:style>
    <style:style style:name="Таблица44" style:family="table">
      <style:table-properties style:width="18.006cm" fo:margin-left="0cm" fo:margin-top="0cm" fo:margin-bottom="0cm" table:align="left" style:writing-mode="page"/>
    </style:style>
    <style:style style:name="Таблица44.A" style:family="table-column">
      <style:table-column-properties style:column-width="0.106cm"/>
    </style:style>
    <style:style style:name="Таблица44.B" style:family="table-column">
      <style:table-column-properties style:column-width="0.198cm"/>
    </style:style>
    <style:style style:name="Таблица44.C" style:family="table-column">
      <style:table-column-properties style:column-width="17.501cm"/>
    </style:style>
    <style:style style:name="Таблица44.D" style:family="table-column">
      <style:table-column-properties style:column-width="0.201cm"/>
    </style:style>
    <style:style style:name="Таблица44.1" style:family="table-row">
      <style:table-row-properties fo:keep-together="auto"/>
    </style:style>
    <style:style style:name="Таблица44.A1" style:family="table-cell">
      <style:table-cell-properties style:vertical-align="" fo:background-color="#ced3f1" fo:padding="0cm" fo:border="none">
        <style:background-image/>
      </style:table-cell-properties>
    </style:style>
    <style:style style:name="Таблица44.B1" style:family="table-cell">
      <style:table-cell-properties style:vertical-align="" fo:background-color="#f4f3f8" fo:padding="0cm" fo:border="none">
        <style:background-image/>
      </style:table-cell-properties>
    </style:style>
    <style:style style:name="Таблица44.C1" style:family="table-cell">
      <style:table-cell-properties style:vertical-align="" fo:background-color="#f4f3f8" fo:padding-left="0cm" fo:padding-right="0cm" fo:padding-top="0.199cm" fo:padding-bottom="0.199cm" fo:border="none">
        <style:background-image/>
      </style:table-cell-properties>
    </style:style>
    <style:style style:name="Таблица45" style:family="table">
      <style:table-properties style:width="18.006cm" fo:margin-left="0cm" fo:margin-top="0cm" fo:margin-bottom="0cm" table:align="left" style:writing-mode="page"/>
    </style:style>
    <style:style style:name="Таблица45.A" style:family="table-column">
      <style:table-column-properties style:column-width="0.106cm"/>
    </style:style>
    <style:style style:name="Таблица45.B" style:family="table-column">
      <style:table-column-properties style:column-width="0.198cm"/>
    </style:style>
    <style:style style:name="Таблица45.C" style:family="table-column">
      <style:table-column-properties style:column-width="17.501cm"/>
    </style:style>
    <style:style style:name="Таблица45.D" style:family="table-column">
      <style:table-column-properties style:column-width="0.201cm"/>
    </style:style>
    <style:style style:name="Таблица45.1" style:family="table-row">
      <style:table-row-properties fo:keep-together="auto"/>
    </style:style>
    <style:style style:name="Таблица45.A1" style:family="table-cell">
      <style:table-cell-properties style:vertical-align="" fo:background-color="#ced3f1" fo:padding="0cm" fo:border="none">
        <style:background-image/>
      </style:table-cell-properties>
    </style:style>
    <style:style style:name="Таблица45.B1" style:family="table-cell">
      <style:table-cell-properties style:vertical-align="" fo:background-color="#f4f3f8" fo:padding="0cm" fo:border="none">
        <style:background-image/>
      </style:table-cell-properties>
    </style:style>
    <style:style style:name="Таблица45.C1" style:family="table-cell">
      <style:table-cell-properties style:vertical-align="" fo:background-color="#f4f3f8" fo:padding-left="0cm" fo:padding-right="0cm" fo:padding-top="0.199cm" fo:padding-bottom="0.199cm" fo:border="none">
        <style:background-image/>
      </style:table-cell-properties>
    </style:style>
    <style:style style:name="Таблица46" style:family="table">
      <style:table-properties style:width="18.006cm" fo:margin-left="0cm" fo:margin-top="0cm" fo:margin-bottom="0cm" table:align="left" style:writing-mode="page"/>
    </style:style>
    <style:style style:name="Таблица46.A" style:family="table-column">
      <style:table-column-properties style:column-width="0.106cm"/>
    </style:style>
    <style:style style:name="Таблица46.B" style:family="table-column">
      <style:table-column-properties style:column-width="0.198cm"/>
    </style:style>
    <style:style style:name="Таблица46.C" style:family="table-column">
      <style:table-column-properties style:column-width="17.501cm"/>
    </style:style>
    <style:style style:name="Таблица46.D" style:family="table-column">
      <style:table-column-properties style:column-width="0.201cm"/>
    </style:style>
    <style:style style:name="Таблица46.1" style:family="table-row">
      <style:table-row-properties fo:keep-together="auto"/>
    </style:style>
    <style:style style:name="Таблица46.A1" style:family="table-cell">
      <style:table-cell-properties style:vertical-align="" fo:background-color="#ced3f1" fo:padding="0cm" fo:border="none">
        <style:background-image/>
      </style:table-cell-properties>
    </style:style>
    <style:style style:name="Таблица46.B1" style:family="table-cell">
      <style:table-cell-properties style:vertical-align="" fo:background-color="#f4f3f8" fo:padding="0cm" fo:border="none">
        <style:background-image/>
      </style:table-cell-properties>
    </style:style>
    <style:style style:name="Таблица46.C1" style:family="table-cell">
      <style:table-cell-properties style:vertical-align="" fo:background-color="#f4f3f8" fo:padding-left="0cm" fo:padding-right="0cm" fo:padding-top="0.199cm" fo:padding-bottom="0.199cm" fo:border="none">
        <style:background-image/>
      </style:table-cell-properties>
    </style:style>
    <style:style style:name="Таблица47" style:family="table">
      <style:table-properties style:width="18.006cm" fo:margin-left="0cm" fo:margin-top="0cm" fo:margin-bottom="0cm" table:align="left" style:writing-mode="page"/>
    </style:style>
    <style:style style:name="Таблица47.A" style:family="table-column">
      <style:table-column-properties style:column-width="0.106cm"/>
    </style:style>
    <style:style style:name="Таблица47.B" style:family="table-column">
      <style:table-column-properties style:column-width="0.198cm"/>
    </style:style>
    <style:style style:name="Таблица47.C" style:family="table-column">
      <style:table-column-properties style:column-width="17.501cm"/>
    </style:style>
    <style:style style:name="Таблица47.D" style:family="table-column">
      <style:table-column-properties style:column-width="0.201cm"/>
    </style:style>
    <style:style style:name="Таблица47.1" style:family="table-row">
      <style:table-row-properties fo:keep-together="auto"/>
    </style:style>
    <style:style style:name="Таблица47.A1" style:family="table-cell">
      <style:table-cell-properties style:vertical-align="" fo:background-color="#ced3f1" fo:padding="0cm" fo:border="none">
        <style:background-image/>
      </style:table-cell-properties>
    </style:style>
    <style:style style:name="Таблица47.B1" style:family="table-cell">
      <style:table-cell-properties style:vertical-align="" fo:background-color="#f4f3f8" fo:padding="0cm" fo:border="none">
        <style:background-image/>
      </style:table-cell-properties>
    </style:style>
    <style:style style:name="Таблица47.C1" style:family="table-cell">
      <style:table-cell-properties style:vertical-align="" fo:background-color="#f4f3f8" fo:padding-left="0cm" fo:padding-right="0cm" fo:padding-top="0.199cm" fo:padding-bottom="0.199cm" fo:border="none">
        <style:background-image/>
      </style:table-cell-properties>
    </style:style>
    <style:style style:name="Таблица48" style:family="table">
      <style:table-properties style:width="18.006cm" fo:margin-left="0cm" fo:margin-top="0cm" fo:margin-bottom="0cm" table:align="left" style:writing-mode="page"/>
    </style:style>
    <style:style style:name="Таблица48.A" style:family="table-column">
      <style:table-column-properties style:column-width="0.106cm"/>
    </style:style>
    <style:style style:name="Таблица48.B" style:family="table-column">
      <style:table-column-properties style:column-width="0.198cm"/>
    </style:style>
    <style:style style:name="Таблица48.C" style:family="table-column">
      <style:table-column-properties style:column-width="17.501cm"/>
    </style:style>
    <style:style style:name="Таблица48.D" style:family="table-column">
      <style:table-column-properties style:column-width="0.201cm"/>
    </style:style>
    <style:style style:name="Таблица48.1" style:family="table-row">
      <style:table-row-properties fo:keep-together="auto"/>
    </style:style>
    <style:style style:name="Таблица48.A1" style:family="table-cell">
      <style:table-cell-properties style:vertical-align="" fo:background-color="#ced3f1" fo:padding="0cm" fo:border="none">
        <style:background-image/>
      </style:table-cell-properties>
    </style:style>
    <style:style style:name="Таблица48.B1" style:family="table-cell">
      <style:table-cell-properties style:vertical-align="" fo:background-color="#f4f3f8" fo:padding="0cm" fo:border="none">
        <style:background-image/>
      </style:table-cell-properties>
    </style:style>
    <style:style style:name="Таблица48.C1" style:family="table-cell">
      <style:table-cell-properties style:vertical-align="" fo:background-color="#f4f3f8" fo:padding-left="0cm" fo:padding-right="0cm" fo:padding-top="0.199cm" fo:padding-bottom="0.199cm" fo:border="none">
        <style:background-image/>
      </style:table-cell-properties>
    </style:style>
    <style:style style:name="Таблица49" style:family="table">
      <style:table-properties style:width="18.006cm" fo:margin-left="0cm" fo:margin-top="0cm" fo:margin-bottom="0cm" table:align="left" style:writing-mode="page"/>
    </style:style>
    <style:style style:name="Таблица49.A" style:family="table-column">
      <style:table-column-properties style:column-width="0.106cm"/>
    </style:style>
    <style:style style:name="Таблица49.B" style:family="table-column">
      <style:table-column-properties style:column-width="0.198cm"/>
    </style:style>
    <style:style style:name="Таблица49.C" style:family="table-column">
      <style:table-column-properties style:column-width="17.501cm"/>
    </style:style>
    <style:style style:name="Таблица49.D" style:family="table-column">
      <style:table-column-properties style:column-width="0.201cm"/>
    </style:style>
    <style:style style:name="Таблица49.1" style:family="table-row">
      <style:table-row-properties fo:keep-together="auto"/>
    </style:style>
    <style:style style:name="Таблица49.A1" style:family="table-cell">
      <style:table-cell-properties style:vertical-align="" fo:background-color="#ced3f1" fo:padding="0cm" fo:border="none">
        <style:background-image/>
      </style:table-cell-properties>
    </style:style>
    <style:style style:name="Таблица49.B1" style:family="table-cell">
      <style:table-cell-properties style:vertical-align="" fo:background-color="#f4f3f8" fo:padding="0cm" fo:border="none">
        <style:background-image/>
      </style:table-cell-properties>
    </style:style>
    <style:style style:name="Таблица49.C1" style:family="table-cell">
      <style:table-cell-properties style:vertical-align="" fo:background-color="#f4f3f8" fo:padding-left="0cm" fo:padding-right="0cm" fo:padding-top="0.199cm" fo:padding-bottom="0.199cm" fo:border="none">
        <style:background-image/>
      </style:table-cell-properties>
    </style:style>
    <style:style style:name="Таблица50" style:family="table">
      <style:table-properties style:width="18.006cm" fo:margin-left="0cm" fo:margin-top="0cm" fo:margin-bottom="0cm" table:align="left" style:writing-mode="page"/>
    </style:style>
    <style:style style:name="Таблица50.A" style:family="table-column">
      <style:table-column-properties style:column-width="0.106cm"/>
    </style:style>
    <style:style style:name="Таблица50.B" style:family="table-column">
      <style:table-column-properties style:column-width="0.198cm"/>
    </style:style>
    <style:style style:name="Таблица50.C" style:family="table-column">
      <style:table-column-properties style:column-width="17.501cm"/>
    </style:style>
    <style:style style:name="Таблица50.D" style:family="table-column">
      <style:table-column-properties style:column-width="0.201cm"/>
    </style:style>
    <style:style style:name="Таблица50.1" style:family="table-row">
      <style:table-row-properties fo:keep-together="auto"/>
    </style:style>
    <style:style style:name="Таблица50.A1" style:family="table-cell">
      <style:table-cell-properties style:vertical-align="" fo:background-color="#ced3f1" fo:padding="0cm" fo:border="none">
        <style:background-image/>
      </style:table-cell-properties>
    </style:style>
    <style:style style:name="Таблица50.B1" style:family="table-cell">
      <style:table-cell-properties style:vertical-align="" fo:background-color="#f4f3f8" fo:padding="0cm" fo:border="none">
        <style:background-image/>
      </style:table-cell-properties>
    </style:style>
    <style:style style:name="Таблица50.C1" style:family="table-cell">
      <style:table-cell-properties style:vertical-align="" fo:background-color="#f4f3f8" fo:padding-left="0cm" fo:padding-right="0cm" fo:padding-top="0.199cm" fo:padding-bottom="0.199cm" fo:border="none">
        <style:background-image/>
      </style:table-cell-properties>
    </style:style>
    <style:style style:name="Таблица51" style:family="table">
      <style:table-properties style:width="18.006cm" fo:margin-left="0cm" fo:margin-top="0cm" fo:margin-bottom="0cm" table:align="left" style:writing-mode="page"/>
    </style:style>
    <style:style style:name="Таблица51.A" style:family="table-column">
      <style:table-column-properties style:column-width="0.106cm"/>
    </style:style>
    <style:style style:name="Таблица51.B" style:family="table-column">
      <style:table-column-properties style:column-width="0.198cm"/>
    </style:style>
    <style:style style:name="Таблица51.C" style:family="table-column">
      <style:table-column-properties style:column-width="17.501cm"/>
    </style:style>
    <style:style style:name="Таблица51.D" style:family="table-column">
      <style:table-column-properties style:column-width="0.201cm"/>
    </style:style>
    <style:style style:name="Таблица51.1" style:family="table-row">
      <style:table-row-properties fo:keep-together="auto"/>
    </style:style>
    <style:style style:name="Таблица51.A1" style:family="table-cell">
      <style:table-cell-properties style:vertical-align="" fo:background-color="#ced3f1" fo:padding="0cm" fo:border="none">
        <style:background-image/>
      </style:table-cell-properties>
    </style:style>
    <style:style style:name="Таблица51.B1" style:family="table-cell">
      <style:table-cell-properties style:vertical-align="" fo:background-color="#f4f3f8" fo:padding="0cm" fo:border="none">
        <style:background-image/>
      </style:table-cell-properties>
    </style:style>
    <style:style style:name="Таблица51.C1" style:family="table-cell">
      <style:table-cell-properties style:vertical-align="" fo:background-color="#f4f3f8" fo:padding-left="0cm" fo:padding-right="0cm" fo:padding-top="0.199cm" fo:padding-bottom="0.199cm" fo:border="none">
        <style:background-image/>
      </style:table-cell-properties>
    </style:style>
    <style:style style:name="Таблица52" style:family="table">
      <style:table-properties style:width="18.006cm" fo:margin-left="0cm" fo:margin-top="0cm" fo:margin-bottom="0cm" table:align="left" style:writing-mode="page"/>
    </style:style>
    <style:style style:name="Таблица52.A" style:family="table-column">
      <style:table-column-properties style:column-width="0.106cm"/>
    </style:style>
    <style:style style:name="Таблица52.B" style:family="table-column">
      <style:table-column-properties style:column-width="0.198cm"/>
    </style:style>
    <style:style style:name="Таблица52.C" style:family="table-column">
      <style:table-column-properties style:column-width="17.501cm"/>
    </style:style>
    <style:style style:name="Таблица52.D" style:family="table-column">
      <style:table-column-properties style:column-width="0.201cm"/>
    </style:style>
    <style:style style:name="Таблица52.1" style:family="table-row">
      <style:table-row-properties fo:keep-together="auto"/>
    </style:style>
    <style:style style:name="Таблица52.A1" style:family="table-cell">
      <style:table-cell-properties style:vertical-align="" fo:background-color="#ced3f1" fo:padding="0cm" fo:border="none">
        <style:background-image/>
      </style:table-cell-properties>
    </style:style>
    <style:style style:name="Таблица52.B1" style:family="table-cell">
      <style:table-cell-properties style:vertical-align="" fo:background-color="#f4f3f8" fo:padding="0cm" fo:border="none">
        <style:background-image/>
      </style:table-cell-properties>
    </style:style>
    <style:style style:name="Таблица52.C1" style:family="table-cell">
      <style:table-cell-properties style:vertical-align="" fo:background-color="#f4f3f8" fo:padding-left="0cm" fo:padding-right="0cm" fo:padding-top="0.199cm" fo:padding-bottom="0.199cm" fo:border="none">
        <style:background-image/>
      </style:table-cell-properties>
    </style:style>
    <style:style style:name="Таблица53" style:family="table">
      <style:table-properties style:width="18.006cm" fo:margin-left="0cm" fo:margin-top="0cm" fo:margin-bottom="0cm" table:align="left" style:writing-mode="page"/>
    </style:style>
    <style:style style:name="Таблица53.A" style:family="table-column">
      <style:table-column-properties style:column-width="0.106cm"/>
    </style:style>
    <style:style style:name="Таблица53.B" style:family="table-column">
      <style:table-column-properties style:column-width="0.198cm"/>
    </style:style>
    <style:style style:name="Таблица53.C" style:family="table-column">
      <style:table-column-properties style:column-width="17.501cm"/>
    </style:style>
    <style:style style:name="Таблица53.D" style:family="table-column">
      <style:table-column-properties style:column-width="0.201cm"/>
    </style:style>
    <style:style style:name="Таблица53.1" style:family="table-row">
      <style:table-row-properties fo:keep-together="auto"/>
    </style:style>
    <style:style style:name="Таблица53.A1" style:family="table-cell">
      <style:table-cell-properties style:vertical-align="" fo:background-color="#ced3f1" fo:padding="0cm" fo:border="none">
        <style:background-image/>
      </style:table-cell-properties>
    </style:style>
    <style:style style:name="Таблица53.B1" style:family="table-cell">
      <style:table-cell-properties style:vertical-align="" fo:background-color="#f4f3f8" fo:padding="0cm" fo:border="none">
        <style:background-image/>
      </style:table-cell-properties>
    </style:style>
    <style:style style:name="Таблица53.C1" style:family="table-cell">
      <style:table-cell-properties style:vertical-align="" fo:background-color="#f4f3f8" fo:padding-left="0cm" fo:padding-right="0cm" fo:padding-top="0.199cm" fo:padding-bottom="0.199cm" fo:border="none">
        <style:background-image/>
      </style:table-cell-properties>
    </style:style>
    <style:style style:name="Таблица54" style:family="table">
      <style:table-properties style:width="18.006cm" fo:margin-left="0cm" fo:margin-top="0cm" fo:margin-bottom="0cm" table:align="left" style:writing-mode="page"/>
    </style:style>
    <style:style style:name="Таблица54.A" style:family="table-column">
      <style:table-column-properties style:column-width="0.106cm"/>
    </style:style>
    <style:style style:name="Таблица54.B" style:family="table-column">
      <style:table-column-properties style:column-width="0.198cm"/>
    </style:style>
    <style:style style:name="Таблица54.C" style:family="table-column">
      <style:table-column-properties style:column-width="17.501cm"/>
    </style:style>
    <style:style style:name="Таблица54.D" style:family="table-column">
      <style:table-column-properties style:column-width="0.201cm"/>
    </style:style>
    <style:style style:name="Таблица54.1" style:family="table-row">
      <style:table-row-properties fo:keep-together="auto"/>
    </style:style>
    <style:style style:name="Таблица54.A1" style:family="table-cell">
      <style:table-cell-properties style:vertical-align="" fo:background-color="#ced3f1" fo:padding="0cm" fo:border="none">
        <style:background-image/>
      </style:table-cell-properties>
    </style:style>
    <style:style style:name="Таблица54.B1" style:family="table-cell">
      <style:table-cell-properties style:vertical-align="" fo:background-color="#f4f3f8" fo:padding="0cm" fo:border="none">
        <style:background-image/>
      </style:table-cell-properties>
    </style:style>
    <style:style style:name="Таблица54.C1" style:family="table-cell">
      <style:table-cell-properties style:vertical-align="" fo:background-color="#f4f3f8" fo:padding-left="0cm" fo:padding-right="0cm" fo:padding-top="0.199cm" fo:padding-bottom="0.199cm" fo:border="none">
        <style:background-image/>
      </style:table-cell-properties>
    </style:style>
    <style:style style:name="Таблица55" style:family="table">
      <style:table-properties style:width="18.006cm" fo:margin-left="0cm" fo:margin-top="0cm" fo:margin-bottom="0cm" table:align="left" style:writing-mode="page"/>
    </style:style>
    <style:style style:name="Таблица55.A" style:family="table-column">
      <style:table-column-properties style:column-width="0.106cm"/>
    </style:style>
    <style:style style:name="Таблица55.B" style:family="table-column">
      <style:table-column-properties style:column-width="0.198cm"/>
    </style:style>
    <style:style style:name="Таблица55.C" style:family="table-column">
      <style:table-column-properties style:column-width="17.501cm"/>
    </style:style>
    <style:style style:name="Таблица55.D" style:family="table-column">
      <style:table-column-properties style:column-width="0.201cm"/>
    </style:style>
    <style:style style:name="Таблица55.1" style:family="table-row">
      <style:table-row-properties fo:keep-together="auto"/>
    </style:style>
    <style:style style:name="Таблица55.A1" style:family="table-cell">
      <style:table-cell-properties style:vertical-align="" fo:background-color="#ced3f1" fo:padding="0cm" fo:border="none">
        <style:background-image/>
      </style:table-cell-properties>
    </style:style>
    <style:style style:name="Таблица55.B1" style:family="table-cell">
      <style:table-cell-properties style:vertical-align="" fo:background-color="#f4f3f8" fo:padding="0cm" fo:border="none">
        <style:background-image/>
      </style:table-cell-properties>
    </style:style>
    <style:style style:name="Таблица55.C1" style:family="table-cell">
      <style:table-cell-properties style:vertical-align="" fo:background-color="#f4f3f8" fo:padding-left="0cm" fo:padding-right="0cm" fo:padding-top="0.199cm" fo:padding-bottom="0.199cm" fo:border="none">
        <style:background-image/>
      </style:table-cell-properties>
    </style:style>
    <style:style style:name="Таблица56" style:family="table">
      <style:table-properties style:width="18.006cm" fo:margin-left="0cm" fo:margin-top="0cm" fo:margin-bottom="0cm" table:align="left" style:writing-mode="page"/>
    </style:style>
    <style:style style:name="Таблица56.A" style:family="table-column">
      <style:table-column-properties style:column-width="0.106cm"/>
    </style:style>
    <style:style style:name="Таблица56.B" style:family="table-column">
      <style:table-column-properties style:column-width="0.198cm"/>
    </style:style>
    <style:style style:name="Таблица56.C" style:family="table-column">
      <style:table-column-properties style:column-width="17.501cm"/>
    </style:style>
    <style:style style:name="Таблица56.D" style:family="table-column">
      <style:table-column-properties style:column-width="0.201cm"/>
    </style:style>
    <style:style style:name="Таблица56.1" style:family="table-row">
      <style:table-row-properties fo:keep-together="auto"/>
    </style:style>
    <style:style style:name="Таблица56.A1" style:family="table-cell">
      <style:table-cell-properties style:vertical-align="" fo:background-color="#ced3f1" fo:padding="0cm" fo:border="none">
        <style:background-image/>
      </style:table-cell-properties>
    </style:style>
    <style:style style:name="Таблица56.B1" style:family="table-cell">
      <style:table-cell-properties style:vertical-align="" fo:background-color="#f4f3f8" fo:padding="0cm" fo:border="none">
        <style:background-image/>
      </style:table-cell-properties>
    </style:style>
    <style:style style:name="Таблица56.C1" style:family="table-cell">
      <style:table-cell-properties style:vertical-align="" fo:background-color="#f4f3f8" fo:padding-left="0cm" fo:padding-right="0cm" fo:padding-top="0.199cm" fo:padding-bottom="0.199cm" fo:border="none">
        <style:background-image/>
      </style:table-cell-properties>
    </style:style>
    <style:style style:name="Таблица57" style:family="table">
      <style:table-properties style:width="18.006cm" fo:margin-left="0cm" fo:margin-top="0cm" fo:margin-bottom="0cm" table:align="left" style:writing-mode="page"/>
    </style:style>
    <style:style style:name="Таблица57.A" style:family="table-column">
      <style:table-column-properties style:column-width="0.106cm"/>
    </style:style>
    <style:style style:name="Таблица57.B" style:family="table-column">
      <style:table-column-properties style:column-width="0.198cm"/>
    </style:style>
    <style:style style:name="Таблица57.C" style:family="table-column">
      <style:table-column-properties style:column-width="17.501cm"/>
    </style:style>
    <style:style style:name="Таблица57.D" style:family="table-column">
      <style:table-column-properties style:column-width="0.201cm"/>
    </style:style>
    <style:style style:name="Таблица57.1" style:family="table-row">
      <style:table-row-properties fo:keep-together="auto"/>
    </style:style>
    <style:style style:name="Таблица57.A1" style:family="table-cell">
      <style:table-cell-properties style:vertical-align="" fo:background-color="#ced3f1" fo:padding="0cm" fo:border="none">
        <style:background-image/>
      </style:table-cell-properties>
    </style:style>
    <style:style style:name="Таблица57.B1" style:family="table-cell">
      <style:table-cell-properties style:vertical-align="" fo:background-color="#f4f3f8" fo:padding="0cm" fo:border="none">
        <style:background-image/>
      </style:table-cell-properties>
    </style:style>
    <style:style style:name="Таблица57.C1" style:family="table-cell">
      <style:table-cell-properties style:vertical-align="" fo:background-color="#f4f3f8" fo:padding-left="0cm" fo:padding-right="0cm" fo:padding-top="0.199cm" fo:padding-bottom="0.199cm" fo:border="none">
        <style:background-image/>
      </style:table-cell-properties>
    </style:style>
    <style:style style:name="Таблица58" style:family="table">
      <style:table-properties style:width="18.006cm" fo:margin-left="0cm" fo:margin-top="0cm" fo:margin-bottom="0cm" table:align="left" style:writing-mode="page"/>
    </style:style>
    <style:style style:name="Таблица58.A" style:family="table-column">
      <style:table-column-properties style:column-width="0.106cm"/>
    </style:style>
    <style:style style:name="Таблица58.B" style:family="table-column">
      <style:table-column-properties style:column-width="0.198cm"/>
    </style:style>
    <style:style style:name="Таблица58.C" style:family="table-column">
      <style:table-column-properties style:column-width="17.501cm"/>
    </style:style>
    <style:style style:name="Таблица58.D" style:family="table-column">
      <style:table-column-properties style:column-width="0.201cm"/>
    </style:style>
    <style:style style:name="Таблица58.1" style:family="table-row">
      <style:table-row-properties fo:keep-together="auto"/>
    </style:style>
    <style:style style:name="Таблица58.A1" style:family="table-cell">
      <style:table-cell-properties style:vertical-align="" fo:background-color="#ced3f1" fo:padding="0cm" fo:border="none">
        <style:background-image/>
      </style:table-cell-properties>
    </style:style>
    <style:style style:name="Таблица58.B1" style:family="table-cell">
      <style:table-cell-properties style:vertical-align="" fo:background-color="#f4f3f8" fo:padding="0cm" fo:border="none">
        <style:background-image/>
      </style:table-cell-properties>
    </style:style>
    <style:style style:name="Таблица58.C1" style:family="table-cell">
      <style:table-cell-properties style:vertical-align="" fo:background-color="#f4f3f8" fo:padding-left="0cm" fo:padding-right="0cm" fo:padding-top="0.199cm" fo:padding-bottom="0.199cm" fo:border="none">
        <style:background-image/>
      </style:table-cell-properties>
    </style:style>
    <style:style style:name="Таблица59" style:family="table">
      <style:table-properties style:width="18.006cm" fo:margin-left="0cm" fo:margin-top="0cm" fo:margin-bottom="0cm" table:align="left" style:writing-mode="page"/>
    </style:style>
    <style:style style:name="Таблица59.A" style:family="table-column">
      <style:table-column-properties style:column-width="0.106cm"/>
    </style:style>
    <style:style style:name="Таблица59.B" style:family="table-column">
      <style:table-column-properties style:column-width="0.198cm"/>
    </style:style>
    <style:style style:name="Таблица59.C" style:family="table-column">
      <style:table-column-properties style:column-width="17.501cm"/>
    </style:style>
    <style:style style:name="Таблица59.D" style:family="table-column">
      <style:table-column-properties style:column-width="0.201cm"/>
    </style:style>
    <style:style style:name="Таблица59.1" style:family="table-row">
      <style:table-row-properties fo:keep-together="auto"/>
    </style:style>
    <style:style style:name="Таблица59.A1" style:family="table-cell">
      <style:table-cell-properties style:vertical-align="" fo:background-color="#ced3f1" fo:padding="0cm" fo:border="none">
        <style:background-image/>
      </style:table-cell-properties>
    </style:style>
    <style:style style:name="Таблица59.B1" style:family="table-cell">
      <style:table-cell-properties style:vertical-align="" fo:background-color="#f4f3f8" fo:padding="0cm" fo:border="none">
        <style:background-image/>
      </style:table-cell-properties>
    </style:style>
    <style:style style:name="Таблица59.C1" style:family="table-cell">
      <style:table-cell-properties style:vertical-align="" fo:background-color="#f4f3f8" fo:padding-left="0cm" fo:padding-right="0cm" fo:padding-top="0.199cm" fo:padding-bottom="0.199cm" fo:border="none">
        <style:background-image/>
      </style:table-cell-properties>
    </style:style>
    <style:style style:name="Таблица60" style:family="table">
      <style:table-properties style:width="18.006cm" fo:margin-left="0cm" fo:margin-top="0cm" fo:margin-bottom="0cm" table:align="left" style:writing-mode="page"/>
    </style:style>
    <style:style style:name="Таблица60.A" style:family="table-column">
      <style:table-column-properties style:column-width="0.106cm"/>
    </style:style>
    <style:style style:name="Таблица60.B" style:family="table-column">
      <style:table-column-properties style:column-width="0.198cm"/>
    </style:style>
    <style:style style:name="Таблица60.C" style:family="table-column">
      <style:table-column-properties style:column-width="17.501cm"/>
    </style:style>
    <style:style style:name="Таблица60.D" style:family="table-column">
      <style:table-column-properties style:column-width="0.201cm"/>
    </style:style>
    <style:style style:name="Таблица60.1" style:family="table-row">
      <style:table-row-properties fo:keep-together="auto"/>
    </style:style>
    <style:style style:name="Таблица60.A1" style:family="table-cell">
      <style:table-cell-properties style:vertical-align="" fo:background-color="#ced3f1" fo:padding="0cm" fo:border="none">
        <style:background-image/>
      </style:table-cell-properties>
    </style:style>
    <style:style style:name="Таблица60.B1" style:family="table-cell">
      <style:table-cell-properties style:vertical-align="" fo:background-color="#f4f3f8" fo:padding="0cm" fo:border="none">
        <style:background-image/>
      </style:table-cell-properties>
    </style:style>
    <style:style style:name="Таблица60.C1" style:family="table-cell">
      <style:table-cell-properties style:vertical-align="" fo:background-color="#f4f3f8" fo:padding-left="0cm" fo:padding-right="0cm" fo:padding-top="0.199cm" fo:padding-bottom="0.199cm" fo:border="none">
        <style:background-image/>
      </style:table-cell-properties>
    </style:style>
    <style:style style:name="Таблица61" style:family="table">
      <style:table-properties style:width="18.006cm" fo:margin-left="0cm" fo:margin-top="0cm" fo:margin-bottom="0cm" table:align="left" style:writing-mode="page"/>
    </style:style>
    <style:style style:name="Таблица61.A" style:family="table-column">
      <style:table-column-properties style:column-width="0.106cm"/>
    </style:style>
    <style:style style:name="Таблица61.B" style:family="table-column">
      <style:table-column-properties style:column-width="0.198cm"/>
    </style:style>
    <style:style style:name="Таблица61.C" style:family="table-column">
      <style:table-column-properties style:column-width="17.501cm"/>
    </style:style>
    <style:style style:name="Таблица61.D" style:family="table-column">
      <style:table-column-properties style:column-width="0.201cm"/>
    </style:style>
    <style:style style:name="Таблица61.1" style:family="table-row">
      <style:table-row-properties fo:keep-together="auto"/>
    </style:style>
    <style:style style:name="Таблица61.A1" style:family="table-cell">
      <style:table-cell-properties style:vertical-align="" fo:background-color="#ced3f1" fo:padding="0cm" fo:border="none">
        <style:background-image/>
      </style:table-cell-properties>
    </style:style>
    <style:style style:name="Таблица61.B1" style:family="table-cell">
      <style:table-cell-properties style:vertical-align="" fo:background-color="#f4f3f8" fo:padding="0cm" fo:border="none">
        <style:background-image/>
      </style:table-cell-properties>
    </style:style>
    <style:style style:name="Таблица61.C1" style:family="table-cell">
      <style:table-cell-properties style:vertical-align="" fo:background-color="#f4f3f8" fo:padding-left="0cm" fo:padding-right="0cm" fo:padding-top="0.199cm" fo:padding-bottom="0.199cm" fo:border="none">
        <style:background-image/>
      </style:table-cell-properties>
    </style:style>
    <style:style style:name="Таблица62" style:family="table">
      <style:table-properties style:width="18.006cm" fo:margin-left="0cm" fo:margin-top="0cm" fo:margin-bottom="0cm" table:align="left" style:writing-mode="page"/>
    </style:style>
    <style:style style:name="Таблица62.A" style:family="table-column">
      <style:table-column-properties style:column-width="0.106cm"/>
    </style:style>
    <style:style style:name="Таблица62.B" style:family="table-column">
      <style:table-column-properties style:column-width="0.198cm"/>
    </style:style>
    <style:style style:name="Таблица62.C" style:family="table-column">
      <style:table-column-properties style:column-width="17.501cm"/>
    </style:style>
    <style:style style:name="Таблица62.D" style:family="table-column">
      <style:table-column-properties style:column-width="0.201cm"/>
    </style:style>
    <style:style style:name="Таблица62.1" style:family="table-row">
      <style:table-row-properties fo:keep-together="auto"/>
    </style:style>
    <style:style style:name="Таблица62.A1" style:family="table-cell">
      <style:table-cell-properties style:vertical-align="" fo:background-color="#ced3f1" fo:padding="0cm" fo:border="none">
        <style:background-image/>
      </style:table-cell-properties>
    </style:style>
    <style:style style:name="Таблица62.B1" style:family="table-cell">
      <style:table-cell-properties style:vertical-align="" fo:background-color="#f4f3f8" fo:padding="0cm" fo:border="none">
        <style:background-image/>
      </style:table-cell-properties>
    </style:style>
    <style:style style:name="Таблица62.C1" style:family="table-cell">
      <style:table-cell-properties style:vertical-align="" fo:background-color="#f4f3f8" fo:padding-left="0cm" fo:padding-right="0cm" fo:padding-top="0.199cm" fo:padding-bottom="0.199cm" fo:border="none">
        <style:background-image/>
      </style:table-cell-properties>
    </style:style>
    <style:style style:name="Таблица63" style:family="table">
      <style:table-properties style:width="18.006cm" fo:margin-left="0cm" fo:margin-top="0cm" fo:margin-bottom="0cm" table:align="left" style:writing-mode="page"/>
    </style:style>
    <style:style style:name="Таблица63.A" style:family="table-column">
      <style:table-column-properties style:column-width="0.106cm"/>
    </style:style>
    <style:style style:name="Таблица63.B" style:family="table-column">
      <style:table-column-properties style:column-width="0.198cm"/>
    </style:style>
    <style:style style:name="Таблица63.C" style:family="table-column">
      <style:table-column-properties style:column-width="17.501cm"/>
    </style:style>
    <style:style style:name="Таблица63.D" style:family="table-column">
      <style:table-column-properties style:column-width="0.201cm"/>
    </style:style>
    <style:style style:name="Таблица63.1" style:family="table-row">
      <style:table-row-properties fo:keep-together="auto"/>
    </style:style>
    <style:style style:name="Таблица63.A1" style:family="table-cell">
      <style:table-cell-properties style:vertical-align="" fo:background-color="#ced3f1" fo:padding="0cm" fo:border="none">
        <style:background-image/>
      </style:table-cell-properties>
    </style:style>
    <style:style style:name="Таблица63.B1" style:family="table-cell">
      <style:table-cell-properties style:vertical-align="" fo:background-color="#f4f3f8" fo:padding="0cm" fo:border="none">
        <style:background-image/>
      </style:table-cell-properties>
    </style:style>
    <style:style style:name="Таблица63.C1" style:family="table-cell">
      <style:table-cell-properties style:vertical-align="" fo:background-color="#f4f3f8" fo:padding-left="0cm" fo:padding-right="0cm" fo:padding-top="0.199cm" fo:padding-bottom="0.199cm" fo:border="none">
        <style:background-image/>
      </style:table-cell-properties>
    </style:style>
    <style:style style:name="Таблица64" style:family="table">
      <style:table-properties style:width="18.006cm" fo:margin-left="0cm" fo:margin-top="0cm" fo:margin-bottom="0cm" table:align="left" style:writing-mode="page"/>
    </style:style>
    <style:style style:name="Таблица64.A" style:family="table-column">
      <style:table-column-properties style:column-width="0.106cm"/>
    </style:style>
    <style:style style:name="Таблица64.B" style:family="table-column">
      <style:table-column-properties style:column-width="0.198cm"/>
    </style:style>
    <style:style style:name="Таблица64.C" style:family="table-column">
      <style:table-column-properties style:column-width="17.501cm"/>
    </style:style>
    <style:style style:name="Таблица64.D" style:family="table-column">
      <style:table-column-properties style:column-width="0.201cm"/>
    </style:style>
    <style:style style:name="Таблица64.1" style:family="table-row">
      <style:table-row-properties fo:keep-together="auto"/>
    </style:style>
    <style:style style:name="Таблица64.A1" style:family="table-cell">
      <style:table-cell-properties style:vertical-align="" fo:background-color="#ced3f1" fo:padding="0cm" fo:border="none">
        <style:background-image/>
      </style:table-cell-properties>
    </style:style>
    <style:style style:name="Таблица64.B1" style:family="table-cell">
      <style:table-cell-properties style:vertical-align="" fo:background-color="#f4f3f8" fo:padding="0cm" fo:border="none">
        <style:background-image/>
      </style:table-cell-properties>
    </style:style>
    <style:style style:name="Таблица64.C1" style:family="table-cell">
      <style:table-cell-properties style:vertical-align="" fo:background-color="#f4f3f8" fo:padding-left="0cm" fo:padding-right="0cm" fo:padding-top="0.199cm" fo:padding-bottom="0.199cm" fo:border="none">
        <style:background-image/>
      </style:table-cell-properties>
    </style:style>
    <style:style style:name="Таблица65" style:family="table">
      <style:table-properties style:width="18.006cm" fo:margin-left="0cm" fo:margin-top="0cm" fo:margin-bottom="0cm" table:align="left" style:writing-mode="page"/>
    </style:style>
    <style:style style:name="Таблица65.A" style:family="table-column">
      <style:table-column-properties style:column-width="0.106cm"/>
    </style:style>
    <style:style style:name="Таблица65.B" style:family="table-column">
      <style:table-column-properties style:column-width="0.198cm"/>
    </style:style>
    <style:style style:name="Таблица65.C" style:family="table-column">
      <style:table-column-properties style:column-width="17.501cm"/>
    </style:style>
    <style:style style:name="Таблица65.D" style:family="table-column">
      <style:table-column-properties style:column-width="0.201cm"/>
    </style:style>
    <style:style style:name="Таблица65.1" style:family="table-row">
      <style:table-row-properties fo:keep-together="auto"/>
    </style:style>
    <style:style style:name="Таблица65.A1" style:family="table-cell">
      <style:table-cell-properties style:vertical-align="" fo:background-color="#ced3f1" fo:padding="0cm" fo:border="none">
        <style:background-image/>
      </style:table-cell-properties>
    </style:style>
    <style:style style:name="Таблица65.B1" style:family="table-cell">
      <style:table-cell-properties style:vertical-align="" fo:background-color="#f4f3f8" fo:padding="0cm" fo:border="none">
        <style:background-image/>
      </style:table-cell-properties>
    </style:style>
    <style:style style:name="Таблица65.C1" style:family="table-cell">
      <style:table-cell-properties style:vertical-align="" fo:background-color="#f4f3f8" fo:padding-left="0cm" fo:padding-right="0cm" fo:padding-top="0.199cm" fo:padding-bottom="0.199cm" fo:border="none">
        <style:background-image/>
      </style:table-cell-properties>
    </style:style>
    <style:style style:name="Таблица66" style:family="table">
      <style:table-properties style:width="18.006cm" fo:margin-left="0cm" fo:margin-top="0cm" fo:margin-bottom="0cm" table:align="left" style:writing-mode="page"/>
    </style:style>
    <style:style style:name="Таблица66.A" style:family="table-column">
      <style:table-column-properties style:column-width="0.106cm"/>
    </style:style>
    <style:style style:name="Таблица66.B" style:family="table-column">
      <style:table-column-properties style:column-width="0.198cm"/>
    </style:style>
    <style:style style:name="Таблица66.C" style:family="table-column">
      <style:table-column-properties style:column-width="17.501cm"/>
    </style:style>
    <style:style style:name="Таблица66.D" style:family="table-column">
      <style:table-column-properties style:column-width="0.201cm"/>
    </style:style>
    <style:style style:name="Таблица66.1" style:family="table-row">
      <style:table-row-properties fo:keep-together="auto"/>
    </style:style>
    <style:style style:name="Таблица66.A1" style:family="table-cell">
      <style:table-cell-properties style:vertical-align="" fo:background-color="#ced3f1" fo:padding="0cm" fo:border="none">
        <style:background-image/>
      </style:table-cell-properties>
    </style:style>
    <style:style style:name="Таблица66.B1" style:family="table-cell">
      <style:table-cell-properties style:vertical-align="" fo:background-color="#f4f3f8" fo:padding="0cm" fo:border="none">
        <style:background-image/>
      </style:table-cell-properties>
    </style:style>
    <style:style style:name="Таблица66.C1" style:family="table-cell">
      <style:table-cell-properties style:vertical-align="" fo:background-color="#f4f3f8" fo:padding-left="0cm" fo:padding-right="0cm" fo:padding-top="0.199cm" fo:padding-bottom="0.199cm" fo:border="none">
        <style:background-image/>
      </style:table-cell-properties>
    </style:style>
    <style:style style:name="Таблица67" style:family="table">
      <style:table-properties style:width="18.006cm" fo:margin-left="0cm" fo:margin-top="0cm" fo:margin-bottom="0cm" table:align="left" style:writing-mode="page"/>
    </style:style>
    <style:style style:name="Таблица67.A" style:family="table-column">
      <style:table-column-properties style:column-width="0.106cm"/>
    </style:style>
    <style:style style:name="Таблица67.B" style:family="table-column">
      <style:table-column-properties style:column-width="0.198cm"/>
    </style:style>
    <style:style style:name="Таблица67.C" style:family="table-column">
      <style:table-column-properties style:column-width="17.501cm"/>
    </style:style>
    <style:style style:name="Таблица67.D" style:family="table-column">
      <style:table-column-properties style:column-width="0.201cm"/>
    </style:style>
    <style:style style:name="Таблица67.1" style:family="table-row">
      <style:table-row-properties fo:keep-together="auto"/>
    </style:style>
    <style:style style:name="Таблица67.A1" style:family="table-cell">
      <style:table-cell-properties style:vertical-align="" fo:background-color="#ced3f1" fo:padding="0cm" fo:border="none">
        <style:background-image/>
      </style:table-cell-properties>
    </style:style>
    <style:style style:name="Таблица67.B1" style:family="table-cell">
      <style:table-cell-properties style:vertical-align="" fo:background-color="#f4f3f8" fo:padding="0cm" fo:border="none">
        <style:background-image/>
      </style:table-cell-properties>
    </style:style>
    <style:style style:name="Таблица67.C1" style:family="table-cell">
      <style:table-cell-properties style:vertical-align="" fo:background-color="#f4f3f8" fo:padding-left="0cm" fo:padding-right="0cm" fo:padding-top="0.199cm" fo:padding-bottom="0.199cm" fo:border="none">
        <style:background-image/>
      </style:table-cell-properties>
    </style:style>
    <style:style style:name="Таблица68" style:family="table">
      <style:table-properties style:width="18.006cm" fo:margin-left="0cm" fo:margin-top="0cm" fo:margin-bottom="0cm" table:align="left" style:writing-mode="page"/>
    </style:style>
    <style:style style:name="Таблица68.A" style:family="table-column">
      <style:table-column-properties style:column-width="0.106cm"/>
    </style:style>
    <style:style style:name="Таблица68.B" style:family="table-column">
      <style:table-column-properties style:column-width="0.198cm"/>
    </style:style>
    <style:style style:name="Таблица68.C" style:family="table-column">
      <style:table-column-properties style:column-width="17.501cm"/>
    </style:style>
    <style:style style:name="Таблица68.D" style:family="table-column">
      <style:table-column-properties style:column-width="0.201cm"/>
    </style:style>
    <style:style style:name="Таблица68.1" style:family="table-row">
      <style:table-row-properties fo:keep-together="auto"/>
    </style:style>
    <style:style style:name="Таблица68.A1" style:family="table-cell">
      <style:table-cell-properties style:vertical-align="" fo:background-color="#ced3f1" fo:padding="0cm" fo:border="none">
        <style:background-image/>
      </style:table-cell-properties>
    </style:style>
    <style:style style:name="Таблица68.B1" style:family="table-cell">
      <style:table-cell-properties style:vertical-align="" fo:background-color="#f4f3f8" fo:padding="0cm" fo:border="none">
        <style:background-image/>
      </style:table-cell-properties>
    </style:style>
    <style:style style:name="Таблица68.C1" style:family="table-cell">
      <style:table-cell-properties style:vertical-align="" fo:background-color="#f4f3f8" fo:padding-left="0cm" fo:padding-right="0cm" fo:padding-top="0.199cm" fo:padding-bottom="0.199cm" fo:border="none">
        <style:background-image/>
      </style:table-cell-properties>
    </style:style>
    <style:style style:name="Таблица69" style:family="table">
      <style:table-properties style:width="18.006cm" fo:margin-left="0cm" fo:margin-top="0cm" fo:margin-bottom="0cm" table:align="left" style:writing-mode="page"/>
    </style:style>
    <style:style style:name="Таблица69.A" style:family="table-column">
      <style:table-column-properties style:column-width="0.106cm"/>
    </style:style>
    <style:style style:name="Таблица69.B" style:family="table-column">
      <style:table-column-properties style:column-width="0.198cm"/>
    </style:style>
    <style:style style:name="Таблица69.C" style:family="table-column">
      <style:table-column-properties style:column-width="17.501cm"/>
    </style:style>
    <style:style style:name="Таблица69.D" style:family="table-column">
      <style:table-column-properties style:column-width="0.201cm"/>
    </style:style>
    <style:style style:name="Таблица69.1" style:family="table-row">
      <style:table-row-properties fo:keep-together="auto"/>
    </style:style>
    <style:style style:name="Таблица69.A1" style:family="table-cell">
      <style:table-cell-properties style:vertical-align="" fo:background-color="#ced3f1" fo:padding="0cm" fo:border="none">
        <style:background-image/>
      </style:table-cell-properties>
    </style:style>
    <style:style style:name="Таблица69.B1" style:family="table-cell">
      <style:table-cell-properties style:vertical-align="" fo:background-color="#f4f3f8" fo:padding="0cm" fo:border="none">
        <style:background-image/>
      </style:table-cell-properties>
    </style:style>
    <style:style style:name="Таблица69.C1" style:family="table-cell">
      <style:table-cell-properties style:vertical-align="" fo:background-color="#f4f3f8" fo:padding-left="0cm" fo:padding-right="0cm" fo:padding-top="0.199cm" fo:padding-bottom="0.199cm" fo:border="none">
        <style:background-image/>
      </style:table-cell-properties>
    </style:style>
    <style:style style:name="Таблица70" style:family="table">
      <style:table-properties style:width="18.006cm" fo:margin-left="0cm" fo:margin-top="0cm" fo:margin-bottom="0cm" table:align="left" style:writing-mode="page"/>
    </style:style>
    <style:style style:name="Таблица70.A" style:family="table-column">
      <style:table-column-properties style:column-width="0.106cm"/>
    </style:style>
    <style:style style:name="Таблица70.B" style:family="table-column">
      <style:table-column-properties style:column-width="0.198cm"/>
    </style:style>
    <style:style style:name="Таблица70.C" style:family="table-column">
      <style:table-column-properties style:column-width="17.501cm"/>
    </style:style>
    <style:style style:name="Таблица70.D" style:family="table-column">
      <style:table-column-properties style:column-width="0.201cm"/>
    </style:style>
    <style:style style:name="Таблица70.1" style:family="table-row">
      <style:table-row-properties fo:keep-together="auto"/>
    </style:style>
    <style:style style:name="Таблица70.A1" style:family="table-cell">
      <style:table-cell-properties style:vertical-align="" fo:background-color="#ced3f1" fo:padding="0cm" fo:border="none">
        <style:background-image/>
      </style:table-cell-properties>
    </style:style>
    <style:style style:name="Таблица70.B1" style:family="table-cell">
      <style:table-cell-properties style:vertical-align="" fo:background-color="#f4f3f8" fo:padding="0cm" fo:border="none">
        <style:background-image/>
      </style:table-cell-properties>
    </style:style>
    <style:style style:name="Таблица70.C1" style:family="table-cell">
      <style:table-cell-properties style:vertical-align="" fo:background-color="#f4f3f8" fo:padding-left="0cm" fo:padding-right="0cm" fo:padding-top="0.199cm" fo:padding-bottom="0.199cm" fo:border="none">
        <style:background-image/>
      </style:table-cell-properties>
    </style:style>
    <style:style style:name="Таблица71" style:family="table">
      <style:table-properties style:width="18.006cm" fo:margin-left="0cm" fo:margin-top="0cm" fo:margin-bottom="0cm" table:align="left" style:writing-mode="page"/>
    </style:style>
    <style:style style:name="Таблица71.A" style:family="table-column">
      <style:table-column-properties style:column-width="0.106cm"/>
    </style:style>
    <style:style style:name="Таблица71.B" style:family="table-column">
      <style:table-column-properties style:column-width="0.198cm"/>
    </style:style>
    <style:style style:name="Таблица71.C" style:family="table-column">
      <style:table-column-properties style:column-width="17.501cm"/>
    </style:style>
    <style:style style:name="Таблица71.D" style:family="table-column">
      <style:table-column-properties style:column-width="0.201cm"/>
    </style:style>
    <style:style style:name="Таблица71.1" style:family="table-row">
      <style:table-row-properties fo:keep-together="auto"/>
    </style:style>
    <style:style style:name="Таблица71.A1" style:family="table-cell">
      <style:table-cell-properties style:vertical-align="" fo:background-color="#ced3f1" fo:padding="0cm" fo:border="none">
        <style:background-image/>
      </style:table-cell-properties>
    </style:style>
    <style:style style:name="Таблица71.B1" style:family="table-cell">
      <style:table-cell-properties style:vertical-align="" fo:background-color="#f4f3f8" fo:padding="0cm" fo:border="none">
        <style:background-image/>
      </style:table-cell-properties>
    </style:style>
    <style:style style:name="Таблица71.C1" style:family="table-cell">
      <style:table-cell-properties style:vertical-align="" fo:background-color="#f4f3f8" fo:padding-left="0cm" fo:padding-right="0cm" fo:padding-top="0.199cm" fo:padding-bottom="0.199cm" fo:border="none">
        <style:background-image/>
      </style:table-cell-properties>
    </style:style>
    <style:style style:name="Таблица72" style:family="table">
      <style:table-properties style:width="18.006cm" fo:margin-left="0cm" fo:margin-top="0cm" fo:margin-bottom="0cm" table:align="left" style:writing-mode="page"/>
    </style:style>
    <style:style style:name="Таблица72.A" style:family="table-column">
      <style:table-column-properties style:column-width="0.106cm"/>
    </style:style>
    <style:style style:name="Таблица72.B" style:family="table-column">
      <style:table-column-properties style:column-width="0.198cm"/>
    </style:style>
    <style:style style:name="Таблица72.C" style:family="table-column">
      <style:table-column-properties style:column-width="17.501cm"/>
    </style:style>
    <style:style style:name="Таблица72.D" style:family="table-column">
      <style:table-column-properties style:column-width="0.201cm"/>
    </style:style>
    <style:style style:name="Таблица72.1" style:family="table-row">
      <style:table-row-properties fo:keep-together="auto"/>
    </style:style>
    <style:style style:name="Таблица72.A1" style:family="table-cell">
      <style:table-cell-properties style:vertical-align="" fo:background-color="#ced3f1" fo:padding="0cm" fo:border="none">
        <style:background-image/>
      </style:table-cell-properties>
    </style:style>
    <style:style style:name="Таблица72.B1" style:family="table-cell">
      <style:table-cell-properties style:vertical-align="" fo:background-color="#f4f3f8" fo:padding="0cm" fo:border="none">
        <style:background-image/>
      </style:table-cell-properties>
    </style:style>
    <style:style style:name="Таблица72.C1" style:family="table-cell">
      <style:table-cell-properties style:vertical-align="" fo:background-color="#f4f3f8" fo:padding-left="0cm" fo:padding-right="0cm" fo:padding-top="0.199cm" fo:padding-bottom="0.199cm" fo:border="none">
        <style:background-image/>
      </style:table-cell-properties>
    </style:style>
    <style:style style:name="Таблица73" style:family="table">
      <style:table-properties style:width="18.006cm" fo:margin-left="0cm" fo:margin-top="0cm" fo:margin-bottom="0cm" table:align="left" style:writing-mode="page"/>
    </style:style>
    <style:style style:name="Таблица73.A" style:family="table-column">
      <style:table-column-properties style:column-width="0.106cm"/>
    </style:style>
    <style:style style:name="Таблица73.B" style:family="table-column">
      <style:table-column-properties style:column-width="0.198cm"/>
    </style:style>
    <style:style style:name="Таблица73.C" style:family="table-column">
      <style:table-column-properties style:column-width="17.501cm"/>
    </style:style>
    <style:style style:name="Таблица73.D" style:family="table-column">
      <style:table-column-properties style:column-width="0.201cm"/>
    </style:style>
    <style:style style:name="Таблица73.1" style:family="table-row">
      <style:table-row-properties fo:keep-together="auto"/>
    </style:style>
    <style:style style:name="Таблица73.A1" style:family="table-cell">
      <style:table-cell-properties style:vertical-align="" fo:background-color="#ced3f1" fo:padding="0cm" fo:border="none">
        <style:background-image/>
      </style:table-cell-properties>
    </style:style>
    <style:style style:name="Таблица73.B1" style:family="table-cell">
      <style:table-cell-properties style:vertical-align="" fo:background-color="#f4f3f8" fo:padding="0cm" fo:border="none">
        <style:background-image/>
      </style:table-cell-properties>
    </style:style>
    <style:style style:name="Таблица73.C1" style:family="table-cell">
      <style:table-cell-properties style:vertical-align="" fo:background-color="#f4f3f8" fo:padding-left="0cm" fo:padding-right="0cm" fo:padding-top="0.199cm" fo:padding-bottom="0.199cm" fo:border="none">
        <style:background-image/>
      </style:table-cell-properties>
    </style:style>
    <style:style style:name="Таблица74" style:family="table">
      <style:table-properties style:width="18.006cm" fo:margin-left="0cm" fo:margin-top="0cm" fo:margin-bottom="0cm" table:align="left" style:writing-mode="page"/>
    </style:style>
    <style:style style:name="Таблица74.A" style:family="table-column">
      <style:table-column-properties style:column-width="0.106cm"/>
    </style:style>
    <style:style style:name="Таблица74.B" style:family="table-column">
      <style:table-column-properties style:column-width="0.198cm"/>
    </style:style>
    <style:style style:name="Таблица74.C" style:family="table-column">
      <style:table-column-properties style:column-width="17.501cm"/>
    </style:style>
    <style:style style:name="Таблица74.D" style:family="table-column">
      <style:table-column-properties style:column-width="0.201cm"/>
    </style:style>
    <style:style style:name="Таблица74.1" style:family="table-row">
      <style:table-row-properties fo:keep-together="auto"/>
    </style:style>
    <style:style style:name="Таблица74.A1" style:family="table-cell">
      <style:table-cell-properties style:vertical-align="" fo:background-color="#ced3f1" fo:padding="0cm" fo:border="none">
        <style:background-image/>
      </style:table-cell-properties>
    </style:style>
    <style:style style:name="Таблица74.B1" style:family="table-cell">
      <style:table-cell-properties style:vertical-align="" fo:background-color="#f4f3f8" fo:padding="0cm" fo:border="none">
        <style:background-image/>
      </style:table-cell-properties>
    </style:style>
    <style:style style:name="Таблица74.C1" style:family="table-cell">
      <style:table-cell-properties style:vertical-align="" fo:background-color="#f4f3f8" fo:padding-left="0cm" fo:padding-right="0cm" fo:padding-top="0.199cm" fo:padding-bottom="0.199cm" fo:border="none">
        <style:background-image/>
      </style:table-cell-properties>
    </style:style>
    <style:style style:name="Таблица75" style:family="table">
      <style:table-properties style:width="18.006cm" fo:margin-left="0cm" fo:margin-top="0cm" fo:margin-bottom="0cm" table:align="left" style:writing-mode="page"/>
    </style:style>
    <style:style style:name="Таблица75.A" style:family="table-column">
      <style:table-column-properties style:column-width="0.106cm"/>
    </style:style>
    <style:style style:name="Таблица75.B" style:family="table-column">
      <style:table-column-properties style:column-width="0.198cm"/>
    </style:style>
    <style:style style:name="Таблица75.C" style:family="table-column">
      <style:table-column-properties style:column-width="17.501cm"/>
    </style:style>
    <style:style style:name="Таблица75.D" style:family="table-column">
      <style:table-column-properties style:column-width="0.201cm"/>
    </style:style>
    <style:style style:name="Таблица75.1" style:family="table-row">
      <style:table-row-properties fo:keep-together="auto"/>
    </style:style>
    <style:style style:name="Таблица75.A1" style:family="table-cell">
      <style:table-cell-properties style:vertical-align="" fo:background-color="#ced3f1" fo:padding="0cm" fo:border="none">
        <style:background-image/>
      </style:table-cell-properties>
    </style:style>
    <style:style style:name="Таблица75.B1" style:family="table-cell">
      <style:table-cell-properties style:vertical-align="" fo:background-color="#f4f3f8" fo:padding="0cm" fo:border="none">
        <style:background-image/>
      </style:table-cell-properties>
    </style:style>
    <style:style style:name="Таблица75.C1" style:family="table-cell">
      <style:table-cell-properties style:vertical-align="" fo:background-color="#f4f3f8" fo:padding-left="0cm" fo:padding-right="0cm" fo:padding-top="0.199cm" fo:padding-bottom="0.199cm" fo:border="none">
        <style:background-image/>
      </style:table-cell-properties>
    </style:style>
    <style:style style:name="Таблица76" style:family="table">
      <style:table-properties style:width="18.006cm" fo:margin-left="0cm" fo:margin-top="0cm" fo:margin-bottom="0cm" table:align="left" style:writing-mode="page"/>
    </style:style>
    <style:style style:name="Таблица76.A" style:family="table-column">
      <style:table-column-properties style:column-width="0.106cm"/>
    </style:style>
    <style:style style:name="Таблица76.B" style:family="table-column">
      <style:table-column-properties style:column-width="0.198cm"/>
    </style:style>
    <style:style style:name="Таблица76.C" style:family="table-column">
      <style:table-column-properties style:column-width="17.501cm"/>
    </style:style>
    <style:style style:name="Таблица76.D" style:family="table-column">
      <style:table-column-properties style:column-width="0.201cm"/>
    </style:style>
    <style:style style:name="Таблица76.1" style:family="table-row">
      <style:table-row-properties fo:keep-together="auto"/>
    </style:style>
    <style:style style:name="Таблица76.A1" style:family="table-cell">
      <style:table-cell-properties style:vertical-align="" fo:background-color="#ced3f1" fo:padding="0cm" fo:border="none">
        <style:background-image/>
      </style:table-cell-properties>
    </style:style>
    <style:style style:name="Таблица76.B1" style:family="table-cell">
      <style:table-cell-properties style:vertical-align="" fo:background-color="#f4f3f8" fo:padding="0cm" fo:border="none">
        <style:background-image/>
      </style:table-cell-properties>
    </style:style>
    <style:style style:name="Таблица76.C1" style:family="table-cell">
      <style:table-cell-properties style:vertical-align="" fo:background-color="#f4f3f8" fo:padding-left="0cm" fo:padding-right="0cm" fo:padding-top="0.199cm" fo:padding-bottom="0.199cm" fo:border="none">
        <style:background-image/>
      </style:table-cell-properties>
    </style:style>
    <style:style style:name="Таблица77" style:family="table">
      <style:table-properties style:width="18.006cm" fo:margin-left="0cm" fo:margin-top="0cm" fo:margin-bottom="0cm" table:align="left" style:writing-mode="page"/>
    </style:style>
    <style:style style:name="Таблица77.A" style:family="table-column">
      <style:table-column-properties style:column-width="0.106cm"/>
    </style:style>
    <style:style style:name="Таблица77.B" style:family="table-column">
      <style:table-column-properties style:column-width="0.198cm"/>
    </style:style>
    <style:style style:name="Таблица77.C" style:family="table-column">
      <style:table-column-properties style:column-width="17.501cm"/>
    </style:style>
    <style:style style:name="Таблица77.D" style:family="table-column">
      <style:table-column-properties style:column-width="0.201cm"/>
    </style:style>
    <style:style style:name="Таблица77.1" style:family="table-row">
      <style:table-row-properties fo:keep-together="auto"/>
    </style:style>
    <style:style style:name="Таблица77.A1" style:family="table-cell">
      <style:table-cell-properties style:vertical-align="" fo:background-color="#ced3f1" fo:padding="0cm" fo:border="none">
        <style:background-image/>
      </style:table-cell-properties>
    </style:style>
    <style:style style:name="Таблица77.B1" style:family="table-cell">
      <style:table-cell-properties style:vertical-align="" fo:background-color="#f4f3f8" fo:padding="0cm" fo:border="none">
        <style:background-image/>
      </style:table-cell-properties>
    </style:style>
    <style:style style:name="Таблица77.C1" style:family="table-cell">
      <style:table-cell-properties style:vertical-align="" fo:background-color="#f4f3f8" fo:padding-left="0cm" fo:padding-right="0cm" fo:padding-top="0.199cm" fo:padding-bottom="0.199cm" fo:border="none">
        <style:background-image/>
      </style:table-cell-properties>
    </style:style>
    <style:style style:name="Таблица78" style:family="table">
      <style:table-properties style:width="18.006cm" fo:margin-left="0cm" fo:margin-top="0cm" fo:margin-bottom="0cm" table:align="left" style:writing-mode="page"/>
    </style:style>
    <style:style style:name="Таблица78.A" style:family="table-column">
      <style:table-column-properties style:column-width="0.106cm"/>
    </style:style>
    <style:style style:name="Таблица78.B" style:family="table-column">
      <style:table-column-properties style:column-width="0.198cm"/>
    </style:style>
    <style:style style:name="Таблица78.C" style:family="table-column">
      <style:table-column-properties style:column-width="17.501cm"/>
    </style:style>
    <style:style style:name="Таблица78.D" style:family="table-column">
      <style:table-column-properties style:column-width="0.201cm"/>
    </style:style>
    <style:style style:name="Таблица78.1" style:family="table-row">
      <style:table-row-properties fo:keep-together="auto"/>
    </style:style>
    <style:style style:name="Таблица78.A1" style:family="table-cell">
      <style:table-cell-properties style:vertical-align="" fo:background-color="#ced3f1" fo:padding="0cm" fo:border="none">
        <style:background-image/>
      </style:table-cell-properties>
    </style:style>
    <style:style style:name="Таблица78.B1" style:family="table-cell">
      <style:table-cell-properties style:vertical-align="" fo:background-color="#f4f3f8" fo:padding="0cm" fo:border="none">
        <style:background-image/>
      </style:table-cell-properties>
    </style:style>
    <style:style style:name="Таблица78.C1" style:family="table-cell">
      <style:table-cell-properties style:vertical-align="" fo:background-color="#f4f3f8" fo:padding-left="0cm" fo:padding-right="0cm" fo:padding-top="0.199cm" fo:padding-bottom="0.199cm" fo:border="none">
        <style:background-image/>
      </style:table-cell-properties>
    </style:style>
    <style:style style:name="Таблица79" style:family="table">
      <style:table-properties style:width="18.006cm" fo:margin-left="0cm" fo:margin-top="0cm" fo:margin-bottom="0cm" table:align="left" style:writing-mode="page"/>
    </style:style>
    <style:style style:name="Таблица79.A" style:family="table-column">
      <style:table-column-properties style:column-width="0.106cm"/>
    </style:style>
    <style:style style:name="Таблица79.B" style:family="table-column">
      <style:table-column-properties style:column-width="0.198cm"/>
    </style:style>
    <style:style style:name="Таблица79.C" style:family="table-column">
      <style:table-column-properties style:column-width="17.501cm"/>
    </style:style>
    <style:style style:name="Таблица79.D" style:family="table-column">
      <style:table-column-properties style:column-width="0.201cm"/>
    </style:style>
    <style:style style:name="Таблица79.1" style:family="table-row">
      <style:table-row-properties fo:keep-together="auto"/>
    </style:style>
    <style:style style:name="Таблица79.A1" style:family="table-cell">
      <style:table-cell-properties style:vertical-align="" fo:background-color="#ced3f1" fo:padding="0cm" fo:border="none">
        <style:background-image/>
      </style:table-cell-properties>
    </style:style>
    <style:style style:name="Таблица79.B1" style:family="table-cell">
      <style:table-cell-properties style:vertical-align="" fo:background-color="#f4f3f8" fo:padding="0cm" fo:border="none">
        <style:background-image/>
      </style:table-cell-properties>
    </style:style>
    <style:style style:name="Таблица79.C1" style:family="table-cell">
      <style:table-cell-properties style:vertical-align="" fo:background-color="#f4f3f8" fo:padding-left="0cm" fo:padding-right="0cm" fo:padding-top="0.199cm" fo:padding-bottom="0.199cm" fo:border="none">
        <style:background-image/>
      </style:table-cell-properties>
    </style:style>
    <style:style style:name="Таблица80" style:family="table">
      <style:table-properties style:width="18.006cm" fo:margin-left="0cm" fo:margin-top="0cm" fo:margin-bottom="0cm" table:align="left" style:writing-mode="page"/>
    </style:style>
    <style:style style:name="Таблица80.A" style:family="table-column">
      <style:table-column-properties style:column-width="0.106cm"/>
    </style:style>
    <style:style style:name="Таблица80.B" style:family="table-column">
      <style:table-column-properties style:column-width="0.198cm"/>
    </style:style>
    <style:style style:name="Таблица80.C" style:family="table-column">
      <style:table-column-properties style:column-width="17.501cm"/>
    </style:style>
    <style:style style:name="Таблица80.D" style:family="table-column">
      <style:table-column-properties style:column-width="0.201cm"/>
    </style:style>
    <style:style style:name="Таблица80.1" style:family="table-row">
      <style:table-row-properties fo:keep-together="auto"/>
    </style:style>
    <style:style style:name="Таблица80.A1" style:family="table-cell">
      <style:table-cell-properties style:vertical-align="" fo:background-color="#ced3f1" fo:padding="0cm" fo:border="none">
        <style:background-image/>
      </style:table-cell-properties>
    </style:style>
    <style:style style:name="Таблица80.B1" style:family="table-cell">
      <style:table-cell-properties style:vertical-align="" fo:background-color="#f4f3f8" fo:padding="0cm" fo:border="none">
        <style:background-image/>
      </style:table-cell-properties>
    </style:style>
    <style:style style:name="Таблица80.C1" style:family="table-cell">
      <style:table-cell-properties style:vertical-align="" fo:background-color="#f4f3f8" fo:padding-left="0cm" fo:padding-right="0cm" fo:padding-top="0.199cm" fo:padding-bottom="0.199cm" fo:border="none">
        <style:background-image/>
      </style:table-cell-properties>
    </style:style>
    <style:style style:name="Таблица81" style:family="table">
      <style:table-properties style:width="18.006cm" fo:margin-left="0cm" fo:margin-top="0cm" fo:margin-bottom="0cm" table:align="left" style:writing-mode="page"/>
    </style:style>
    <style:style style:name="Таблица81.A" style:family="table-column">
      <style:table-column-properties style:column-width="0.106cm"/>
    </style:style>
    <style:style style:name="Таблица81.B" style:family="table-column">
      <style:table-column-properties style:column-width="0.198cm"/>
    </style:style>
    <style:style style:name="Таблица81.C" style:family="table-column">
      <style:table-column-properties style:column-width="17.501cm"/>
    </style:style>
    <style:style style:name="Таблица81.D" style:family="table-column">
      <style:table-column-properties style:column-width="0.201cm"/>
    </style:style>
    <style:style style:name="Таблица81.1" style:family="table-row">
      <style:table-row-properties fo:keep-together="auto"/>
    </style:style>
    <style:style style:name="Таблица81.A1" style:family="table-cell">
      <style:table-cell-properties style:vertical-align="" fo:background-color="#ced3f1" fo:padding="0cm" fo:border="none">
        <style:background-image/>
      </style:table-cell-properties>
    </style:style>
    <style:style style:name="Таблица81.B1" style:family="table-cell">
      <style:table-cell-properties style:vertical-align="" fo:background-color="#f4f3f8" fo:padding="0cm" fo:border="none">
        <style:background-image/>
      </style:table-cell-properties>
    </style:style>
    <style:style style:name="Таблица81.C1" style:family="table-cell">
      <style:table-cell-properties style:vertical-align="" fo:background-color="#f4f3f8" fo:padding-left="0cm" fo:padding-right="0cm" fo:padding-top="0.199cm" fo:padding-bottom="0.199cm" fo:border="none">
        <style:background-image/>
      </style:table-cell-properties>
    </style:style>
    <style:style style:name="Таблица82" style:family="table">
      <style:table-properties style:width="18.006cm" fo:margin-left="0cm" fo:margin-top="0cm" fo:margin-bottom="0cm" table:align="left" style:writing-mode="page"/>
    </style:style>
    <style:style style:name="Таблица82.A" style:family="table-column">
      <style:table-column-properties style:column-width="0.106cm"/>
    </style:style>
    <style:style style:name="Таблица82.B" style:family="table-column">
      <style:table-column-properties style:column-width="0.198cm"/>
    </style:style>
    <style:style style:name="Таблица82.C" style:family="table-column">
      <style:table-column-properties style:column-width="17.501cm"/>
    </style:style>
    <style:style style:name="Таблица82.D" style:family="table-column">
      <style:table-column-properties style:column-width="0.201cm"/>
    </style:style>
    <style:style style:name="Таблица82.1" style:family="table-row">
      <style:table-row-properties fo:keep-together="auto"/>
    </style:style>
    <style:style style:name="Таблица82.A1" style:family="table-cell">
      <style:table-cell-properties style:vertical-align="" fo:background-color="#ced3f1" fo:padding="0cm" fo:border="none">
        <style:background-image/>
      </style:table-cell-properties>
    </style:style>
    <style:style style:name="Таблица82.B1" style:family="table-cell">
      <style:table-cell-properties style:vertical-align="" fo:background-color="#f4f3f8" fo:padding="0cm" fo:border="none">
        <style:background-image/>
      </style:table-cell-properties>
    </style:style>
    <style:style style:name="Таблица82.C1" style:family="table-cell">
      <style:table-cell-properties style:vertical-align="" fo:background-color="#f4f3f8" fo:padding-left="0cm" fo:padding-right="0cm" fo:padding-top="0.199cm" fo:padding-bottom="0.199cm" fo:border="none">
        <style:background-image/>
      </style:table-cell-properties>
    </style:style>
    <style:style style:name="Таблица83" style:family="table">
      <style:table-properties style:width="18.006cm" fo:margin-left="0cm" fo:margin-top="0cm" fo:margin-bottom="0cm" table:align="left" style:writing-mode="page"/>
    </style:style>
    <style:style style:name="Таблица83.A" style:family="table-column">
      <style:table-column-properties style:column-width="0.106cm"/>
    </style:style>
    <style:style style:name="Таблица83.B" style:family="table-column">
      <style:table-column-properties style:column-width="0.198cm"/>
    </style:style>
    <style:style style:name="Таблица83.C" style:family="table-column">
      <style:table-column-properties style:column-width="17.501cm"/>
    </style:style>
    <style:style style:name="Таблица83.D" style:family="table-column">
      <style:table-column-properties style:column-width="0.201cm"/>
    </style:style>
    <style:style style:name="Таблица83.1" style:family="table-row">
      <style:table-row-properties fo:keep-together="auto"/>
    </style:style>
    <style:style style:name="Таблица83.A1" style:family="table-cell">
      <style:table-cell-properties style:vertical-align="" fo:background-color="#ced3f1" fo:padding="0cm" fo:border="none">
        <style:background-image/>
      </style:table-cell-properties>
    </style:style>
    <style:style style:name="Таблица83.B1" style:family="table-cell">
      <style:table-cell-properties style:vertical-align="" fo:background-color="#f4f3f8" fo:padding="0cm" fo:border="none">
        <style:background-image/>
      </style:table-cell-properties>
    </style:style>
    <style:style style:name="Таблица83.C1" style:family="table-cell">
      <style:table-cell-properties style:vertical-align="" fo:background-color="#f4f3f8" fo:padding-left="0cm" fo:padding-right="0cm" fo:padding-top="0.199cm" fo:padding-bottom="0.199cm" fo:border="none">
        <style:background-image/>
      </style:table-cell-properties>
    </style:style>
    <style:style style:name="Таблица84" style:family="table">
      <style:table-properties style:width="18.006cm" fo:margin-left="0cm" fo:margin-top="0cm" fo:margin-bottom="0cm" table:align="left" style:writing-mode="page"/>
    </style:style>
    <style:style style:name="Таблица84.A" style:family="table-column">
      <style:table-column-properties style:column-width="0.106cm"/>
    </style:style>
    <style:style style:name="Таблица84.B" style:family="table-column">
      <style:table-column-properties style:column-width="0.198cm"/>
    </style:style>
    <style:style style:name="Таблица84.C" style:family="table-column">
      <style:table-column-properties style:column-width="17.501cm"/>
    </style:style>
    <style:style style:name="Таблица84.D" style:family="table-column">
      <style:table-column-properties style:column-width="0.201cm"/>
    </style:style>
    <style:style style:name="Таблица84.1" style:family="table-row">
      <style:table-row-properties fo:keep-together="auto"/>
    </style:style>
    <style:style style:name="Таблица84.A1" style:family="table-cell">
      <style:table-cell-properties style:vertical-align="" fo:background-color="#ced3f1" fo:padding="0cm" fo:border="none">
        <style:background-image/>
      </style:table-cell-properties>
    </style:style>
    <style:style style:name="Таблица84.B1" style:family="table-cell">
      <style:table-cell-properties style:vertical-align="" fo:background-color="#f4f3f8" fo:padding="0cm" fo:border="none">
        <style:background-image/>
      </style:table-cell-properties>
    </style:style>
    <style:style style:name="Таблица84.C1" style:family="table-cell">
      <style:table-cell-properties style:vertical-align="" fo:background-color="#f4f3f8" fo:padding-left="0cm" fo:padding-right="0cm" fo:padding-top="0.199cm" fo:padding-bottom="0.199cm" fo:border="none">
        <style:background-image/>
      </style:table-cell-properties>
    </style:style>
    <style:style style:name="Таблица85" style:family="table">
      <style:table-properties style:width="18.006cm" fo:margin-left="0cm" fo:margin-top="0cm" fo:margin-bottom="0cm" table:align="left" style:writing-mode="page"/>
    </style:style>
    <style:style style:name="Таблица85.A" style:family="table-column">
      <style:table-column-properties style:column-width="0.106cm"/>
    </style:style>
    <style:style style:name="Таблица85.B" style:family="table-column">
      <style:table-column-properties style:column-width="0.198cm"/>
    </style:style>
    <style:style style:name="Таблица85.C" style:family="table-column">
      <style:table-column-properties style:column-width="17.501cm"/>
    </style:style>
    <style:style style:name="Таблица85.D" style:family="table-column">
      <style:table-column-properties style:column-width="0.201cm"/>
    </style:style>
    <style:style style:name="Таблица85.1" style:family="table-row">
      <style:table-row-properties fo:keep-together="auto"/>
    </style:style>
    <style:style style:name="Таблица85.A1" style:family="table-cell">
      <style:table-cell-properties style:vertical-align="" fo:background-color="#ced3f1" fo:padding="0cm" fo:border="none">
        <style:background-image/>
      </style:table-cell-properties>
    </style:style>
    <style:style style:name="Таблица85.B1" style:family="table-cell">
      <style:table-cell-properties style:vertical-align="" fo:background-color="#f4f3f8" fo:padding="0cm" fo:border="none">
        <style:background-image/>
      </style:table-cell-properties>
    </style:style>
    <style:style style:name="Таблица85.C1" style:family="table-cell">
      <style:table-cell-properties style:vertical-align="" fo:background-color="#f4f3f8" fo:padding-left="0cm" fo:padding-right="0cm" fo:padding-top="0.199cm" fo:padding-bottom="0.199cm" fo:border="none">
        <style:background-image/>
      </style:table-cell-properties>
    </style:style>
    <style:style style:name="Таблица86" style:family="table">
      <style:table-properties style:width="18.006cm" fo:margin-left="0cm" fo:margin-top="0cm" fo:margin-bottom="0cm" table:align="left" style:writing-mode="page"/>
    </style:style>
    <style:style style:name="Таблица86.A" style:family="table-column">
      <style:table-column-properties style:column-width="0.106cm"/>
    </style:style>
    <style:style style:name="Таблица86.B" style:family="table-column">
      <style:table-column-properties style:column-width="0.198cm"/>
    </style:style>
    <style:style style:name="Таблица86.C" style:family="table-column">
      <style:table-column-properties style:column-width="17.501cm"/>
    </style:style>
    <style:style style:name="Таблица86.D" style:family="table-column">
      <style:table-column-properties style:column-width="0.201cm"/>
    </style:style>
    <style:style style:name="Таблица86.1" style:family="table-row">
      <style:table-row-properties fo:keep-together="auto"/>
    </style:style>
    <style:style style:name="Таблица86.A1" style:family="table-cell">
      <style:table-cell-properties style:vertical-align="" fo:background-color="#ced3f1" fo:padding="0cm" fo:border="none">
        <style:background-image/>
      </style:table-cell-properties>
    </style:style>
    <style:style style:name="Таблица86.B1" style:family="table-cell">
      <style:table-cell-properties style:vertical-align="" fo:background-color="#f4f3f8" fo:padding="0cm" fo:border="none">
        <style:background-image/>
      </style:table-cell-properties>
    </style:style>
    <style:style style:name="Таблица86.C1" style:family="table-cell">
      <style:table-cell-properties style:vertical-align="" fo:background-color="#f4f3f8" fo:padding-left="0cm" fo:padding-right="0cm" fo:padding-top="0.199cm" fo:padding-bottom="0.199cm" fo:border="none">
        <style:background-image/>
      </style:table-cell-properties>
    </style:style>
    <style:style style:name="Таблица87" style:family="table">
      <style:table-properties style:width="18.006cm" fo:margin-left="0cm" fo:margin-top="0cm" fo:margin-bottom="0cm" table:align="left" style:writing-mode="page"/>
    </style:style>
    <style:style style:name="Таблица87.A" style:family="table-column">
      <style:table-column-properties style:column-width="0.106cm"/>
    </style:style>
    <style:style style:name="Таблица87.B" style:family="table-column">
      <style:table-column-properties style:column-width="0.198cm"/>
    </style:style>
    <style:style style:name="Таблица87.C" style:family="table-column">
      <style:table-column-properties style:column-width="17.501cm"/>
    </style:style>
    <style:style style:name="Таблица87.D" style:family="table-column">
      <style:table-column-properties style:column-width="0.201cm"/>
    </style:style>
    <style:style style:name="Таблица87.1" style:family="table-row">
      <style:table-row-properties fo:keep-together="auto"/>
    </style:style>
    <style:style style:name="Таблица87.A1" style:family="table-cell">
      <style:table-cell-properties style:vertical-align="" fo:background-color="#ced3f1" fo:padding="0cm" fo:border="none">
        <style:background-image/>
      </style:table-cell-properties>
    </style:style>
    <style:style style:name="Таблица87.B1" style:family="table-cell">
      <style:table-cell-properties style:vertical-align="" fo:background-color="#f4f3f8" fo:padding="0cm" fo:border="none">
        <style:background-image/>
      </style:table-cell-properties>
    </style:style>
    <style:style style:name="Таблица87.C1" style:family="table-cell">
      <style:table-cell-properties style:vertical-align="" fo:background-color="#f4f3f8" fo:padding-left="0cm" fo:padding-right="0cm" fo:padding-top="0.199cm" fo:padding-bottom="0.199cm" fo:border="none">
        <style:background-image/>
      </style:table-cell-properties>
    </style:style>
    <style:style style:name="Таблица88" style:family="table">
      <style:table-properties style:width="18.006cm" fo:margin-left="0cm" fo:margin-top="0cm" fo:margin-bottom="0cm" table:align="left" style:writing-mode="page"/>
    </style:style>
    <style:style style:name="Таблица88.A" style:family="table-column">
      <style:table-column-properties style:column-width="0.106cm"/>
    </style:style>
    <style:style style:name="Таблица88.B" style:family="table-column">
      <style:table-column-properties style:column-width="0.198cm"/>
    </style:style>
    <style:style style:name="Таблица88.C" style:family="table-column">
      <style:table-column-properties style:column-width="17.501cm"/>
    </style:style>
    <style:style style:name="Таблица88.D" style:family="table-column">
      <style:table-column-properties style:column-width="0.201cm"/>
    </style:style>
    <style:style style:name="Таблица88.1" style:family="table-row">
      <style:table-row-properties fo:keep-together="auto"/>
    </style:style>
    <style:style style:name="Таблица88.A1" style:family="table-cell">
      <style:table-cell-properties style:vertical-align="" fo:background-color="#ced3f1" fo:padding="0cm" fo:border="none">
        <style:background-image/>
      </style:table-cell-properties>
    </style:style>
    <style:style style:name="Таблица88.B1" style:family="table-cell">
      <style:table-cell-properties style:vertical-align="" fo:background-color="#f4f3f8" fo:padding="0cm" fo:border="none">
        <style:background-image/>
      </style:table-cell-properties>
    </style:style>
    <style:style style:name="Таблица88.C1" style:family="table-cell">
      <style:table-cell-properties style:vertical-align="" fo:background-color="#f4f3f8" fo:padding-left="0cm" fo:padding-right="0cm" fo:padding-top="0.199cm" fo:padding-bottom="0.199cm" fo:border="none">
        <style:background-image/>
      </style:table-cell-properties>
    </style:style>
    <style:style style:name="Таблица89" style:family="table">
      <style:table-properties style:width="18.006cm" fo:margin-left="0cm" fo:margin-top="0cm" fo:margin-bottom="0cm" table:align="left" style:writing-mode="page"/>
    </style:style>
    <style:style style:name="Таблица89.A" style:family="table-column">
      <style:table-column-properties style:column-width="0.106cm"/>
    </style:style>
    <style:style style:name="Таблица89.B" style:family="table-column">
      <style:table-column-properties style:column-width="0.198cm"/>
    </style:style>
    <style:style style:name="Таблица89.C" style:family="table-column">
      <style:table-column-properties style:column-width="17.501cm"/>
    </style:style>
    <style:style style:name="Таблица89.D" style:family="table-column">
      <style:table-column-properties style:column-width="0.201cm"/>
    </style:style>
    <style:style style:name="Таблица89.1" style:family="table-row">
      <style:table-row-properties fo:keep-together="auto"/>
    </style:style>
    <style:style style:name="Таблица89.A1" style:family="table-cell">
      <style:table-cell-properties style:vertical-align="" fo:background-color="#ced3f1" fo:padding="0cm" fo:border="none">
        <style:background-image/>
      </style:table-cell-properties>
    </style:style>
    <style:style style:name="Таблица89.B1" style:family="table-cell">
      <style:table-cell-properties style:vertical-align="" fo:background-color="#f4f3f8" fo:padding="0cm" fo:border="none">
        <style:background-image/>
      </style:table-cell-properties>
    </style:style>
    <style:style style:name="Таблица89.C1" style:family="table-cell">
      <style:table-cell-properties style:vertical-align="" fo:background-color="#f4f3f8" fo:padding-left="0cm" fo:padding-right="0cm" fo:padding-top="0.199cm" fo:padding-bottom="0.199cm" fo:border="none">
        <style:background-image/>
      </style:table-cell-properties>
    </style:style>
    <style:style style:name="Таблица90" style:family="table">
      <style:table-properties style:width="18.006cm" fo:margin-left="0cm" fo:margin-top="0cm" fo:margin-bottom="0cm" table:align="left" style:writing-mode="page"/>
    </style:style>
    <style:style style:name="Таблица90.A" style:family="table-column">
      <style:table-column-properties style:column-width="0.106cm"/>
    </style:style>
    <style:style style:name="Таблица90.B" style:family="table-column">
      <style:table-column-properties style:column-width="0.198cm"/>
    </style:style>
    <style:style style:name="Таблица90.C" style:family="table-column">
      <style:table-column-properties style:column-width="17.501cm"/>
    </style:style>
    <style:style style:name="Таблица90.D" style:family="table-column">
      <style:table-column-properties style:column-width="0.201cm"/>
    </style:style>
    <style:style style:name="Таблица90.1" style:family="table-row">
      <style:table-row-properties fo:keep-together="auto"/>
    </style:style>
    <style:style style:name="Таблица90.A1" style:family="table-cell">
      <style:table-cell-properties style:vertical-align="" fo:background-color="#ced3f1" fo:padding="0cm" fo:border="none">
        <style:background-image/>
      </style:table-cell-properties>
    </style:style>
    <style:style style:name="Таблица90.B1" style:family="table-cell">
      <style:table-cell-properties style:vertical-align="" fo:background-color="#f4f3f8" fo:padding="0cm" fo:border="none">
        <style:background-image/>
      </style:table-cell-properties>
    </style:style>
    <style:style style:name="Таблица90.C1" style:family="table-cell">
      <style:table-cell-properties style:vertical-align="" fo:background-color="#f4f3f8" fo:padding-left="0cm" fo:padding-right="0cm" fo:padding-top="0.199cm" fo:padding-bottom="0.199cm" fo:border="none">
        <style:background-image/>
      </style:table-cell-properties>
    </style:style>
    <style:style style:name="Таблица91" style:family="table">
      <style:table-properties style:width="18.006cm" fo:margin-left="0cm" fo:margin-top="0cm" fo:margin-bottom="0cm" table:align="left" style:writing-mode="page"/>
    </style:style>
    <style:style style:name="Таблица91.A" style:family="table-column">
      <style:table-column-properties style:column-width="0.106cm"/>
    </style:style>
    <style:style style:name="Таблица91.B" style:family="table-column">
      <style:table-column-properties style:column-width="0.198cm"/>
    </style:style>
    <style:style style:name="Таблица91.C" style:family="table-column">
      <style:table-column-properties style:column-width="17.501cm"/>
    </style:style>
    <style:style style:name="Таблица91.D" style:family="table-column">
      <style:table-column-properties style:column-width="0.201cm"/>
    </style:style>
    <style:style style:name="Таблица91.1" style:family="table-row">
      <style:table-row-properties fo:keep-together="auto"/>
    </style:style>
    <style:style style:name="Таблица91.A1" style:family="table-cell">
      <style:table-cell-properties style:vertical-align="" fo:background-color="#ced3f1" fo:padding="0cm" fo:border="none">
        <style:background-image/>
      </style:table-cell-properties>
    </style:style>
    <style:style style:name="Таблица91.B1" style:family="table-cell">
      <style:table-cell-properties style:vertical-align="" fo:background-color="#f4f3f8" fo:padding="0cm" fo:border="none">
        <style:background-image/>
      </style:table-cell-properties>
    </style:style>
    <style:style style:name="Таблица91.C1" style:family="table-cell">
      <style:table-cell-properties style:vertical-align="" fo:background-color="#f4f3f8" fo:padding-left="0cm" fo:padding-right="0cm" fo:padding-top="0.199cm" fo:padding-bottom="0.199cm" fo:border="none">
        <style:background-image/>
      </style:table-cell-properties>
    </style:style>
    <style:style style:name="Таблица92" style:family="table">
      <style:table-properties style:width="18.006cm" fo:margin-left="0cm" fo:margin-top="0cm" fo:margin-bottom="0cm" table:align="left" style:writing-mode="page"/>
    </style:style>
    <style:style style:name="Таблица92.A" style:family="table-column">
      <style:table-column-properties style:column-width="0.106cm"/>
    </style:style>
    <style:style style:name="Таблица92.B" style:family="table-column">
      <style:table-column-properties style:column-width="0.198cm"/>
    </style:style>
    <style:style style:name="Таблица92.C" style:family="table-column">
      <style:table-column-properties style:column-width="17.501cm"/>
    </style:style>
    <style:style style:name="Таблица92.D" style:family="table-column">
      <style:table-column-properties style:column-width="0.201cm"/>
    </style:style>
    <style:style style:name="Таблица92.1" style:family="table-row">
      <style:table-row-properties fo:keep-together="auto"/>
    </style:style>
    <style:style style:name="Таблица92.A1" style:family="table-cell">
      <style:table-cell-properties style:vertical-align="" fo:background-color="#ced3f1" fo:padding="0cm" fo:border="none">
        <style:background-image/>
      </style:table-cell-properties>
    </style:style>
    <style:style style:name="Таблица92.B1" style:family="table-cell">
      <style:table-cell-properties style:vertical-align="" fo:background-color="#f4f3f8" fo:padding="0cm" fo:border="none">
        <style:background-image/>
      </style:table-cell-properties>
    </style:style>
    <style:style style:name="Таблица92.C1" style:family="table-cell">
      <style:table-cell-properties style:vertical-align="" fo:background-color="#f4f3f8" fo:padding-left="0cm" fo:padding-right="0cm" fo:padding-top="0.199cm" fo:padding-bottom="0.199cm" fo:border="none">
        <style:background-image/>
      </style:table-cell-properties>
    </style:style>
    <style:style style:name="Таблица93" style:family="table">
      <style:table-properties style:width="18.006cm" fo:margin-left="0cm" fo:margin-top="0cm" fo:margin-bottom="0cm" table:align="left" style:writing-mode="page"/>
    </style:style>
    <style:style style:name="Таблица93.A" style:family="table-column">
      <style:table-column-properties style:column-width="0.106cm"/>
    </style:style>
    <style:style style:name="Таблица93.B" style:family="table-column">
      <style:table-column-properties style:column-width="0.198cm"/>
    </style:style>
    <style:style style:name="Таблица93.C" style:family="table-column">
      <style:table-column-properties style:column-width="17.501cm"/>
    </style:style>
    <style:style style:name="Таблица93.D" style:family="table-column">
      <style:table-column-properties style:column-width="0.201cm"/>
    </style:style>
    <style:style style:name="Таблица93.1" style:family="table-row">
      <style:table-row-properties fo:keep-together="auto"/>
    </style:style>
    <style:style style:name="Таблица93.A1" style:family="table-cell">
      <style:table-cell-properties style:vertical-align="" fo:background-color="#ced3f1" fo:padding="0cm" fo:border="none">
        <style:background-image/>
      </style:table-cell-properties>
    </style:style>
    <style:style style:name="Таблица93.B1" style:family="table-cell">
      <style:table-cell-properties style:vertical-align="" fo:background-color="#f4f3f8" fo:padding="0cm" fo:border="none">
        <style:background-image/>
      </style:table-cell-properties>
    </style:style>
    <style:style style:name="Таблица93.C1" style:family="table-cell">
      <style:table-cell-properties style:vertical-align="" fo:background-color="#f4f3f8" fo:padding-left="0cm" fo:padding-right="0cm" fo:padding-top="0.199cm" fo:padding-bottom="0.199cm" fo:border="none">
        <style:background-image/>
      </style:table-cell-properties>
    </style:style>
    <style:style style:name="Таблица94" style:family="table">
      <style:table-properties style:width="18.006cm" fo:margin-left="0cm" fo:margin-top="0cm" fo:margin-bottom="0cm" table:align="left" style:writing-mode="page"/>
    </style:style>
    <style:style style:name="Таблица94.A" style:family="table-column">
      <style:table-column-properties style:column-width="0.106cm"/>
    </style:style>
    <style:style style:name="Таблица94.B" style:family="table-column">
      <style:table-column-properties style:column-width="0.198cm"/>
    </style:style>
    <style:style style:name="Таблица94.C" style:family="table-column">
      <style:table-column-properties style:column-width="17.501cm"/>
    </style:style>
    <style:style style:name="Таблица94.D" style:family="table-column">
      <style:table-column-properties style:column-width="0.201cm"/>
    </style:style>
    <style:style style:name="Таблица94.1" style:family="table-row">
      <style:table-row-properties fo:keep-together="auto"/>
    </style:style>
    <style:style style:name="Таблица94.A1" style:family="table-cell">
      <style:table-cell-properties style:vertical-align="" fo:background-color="#ced3f1" fo:padding="0cm" fo:border="none">
        <style:background-image/>
      </style:table-cell-properties>
    </style:style>
    <style:style style:name="Таблица94.B1" style:family="table-cell">
      <style:table-cell-properties style:vertical-align="" fo:background-color="#f4f3f8" fo:padding="0cm" fo:border="none">
        <style:background-image/>
      </style:table-cell-properties>
    </style:style>
    <style:style style:name="Таблица94.C1" style:family="table-cell">
      <style:table-cell-properties style:vertical-align="" fo:background-color="#f4f3f8" fo:padding-left="0cm" fo:padding-right="0cm" fo:padding-top="0.199cm" fo:padding-bottom="0.199cm" fo:border="none">
        <style:background-image/>
      </style:table-cell-properties>
    </style:style>
    <style:style style:name="Таблица95" style:family="table">
      <style:table-properties style:width="18.006cm" fo:margin-left="0cm" fo:margin-top="0cm" fo:margin-bottom="0cm" table:align="left" style:writing-mode="page"/>
    </style:style>
    <style:style style:name="Таблица95.A" style:family="table-column">
      <style:table-column-properties style:column-width="0.106cm"/>
    </style:style>
    <style:style style:name="Таблица95.B" style:family="table-column">
      <style:table-column-properties style:column-width="0.198cm"/>
    </style:style>
    <style:style style:name="Таблица95.C" style:family="table-column">
      <style:table-column-properties style:column-width="17.501cm"/>
    </style:style>
    <style:style style:name="Таблица95.D" style:family="table-column">
      <style:table-column-properties style:column-width="0.201cm"/>
    </style:style>
    <style:style style:name="Таблица95.1" style:family="table-row">
      <style:table-row-properties fo:keep-together="auto"/>
    </style:style>
    <style:style style:name="Таблица95.A1" style:family="table-cell">
      <style:table-cell-properties style:vertical-align="" fo:background-color="#ced3f1" fo:padding="0cm" fo:border="none">
        <style:background-image/>
      </style:table-cell-properties>
    </style:style>
    <style:style style:name="Таблица95.B1" style:family="table-cell">
      <style:table-cell-properties style:vertical-align="" fo:background-color="#f4f3f8" fo:padding="0cm" fo:border="none">
        <style:background-image/>
      </style:table-cell-properties>
    </style:style>
    <style:style style:name="Таблица95.C1" style:family="table-cell">
      <style:table-cell-properties style:vertical-align="" fo:background-color="#f4f3f8" fo:padding-left="0cm" fo:padding-right="0cm" fo:padding-top="0.199cm" fo:padding-bottom="0.199cm" fo:border="none">
        <style:background-image/>
      </style:table-cell-properties>
    </style:style>
    <style:style style:name="Таблица96" style:family="table">
      <style:table-properties style:width="18.006cm" fo:margin-left="0cm" fo:margin-top="0cm" fo:margin-bottom="0cm" table:align="left" style:writing-mode="page"/>
    </style:style>
    <style:style style:name="Таблица96.A" style:family="table-column">
      <style:table-column-properties style:column-width="0.106cm"/>
    </style:style>
    <style:style style:name="Таблица96.B" style:family="table-column">
      <style:table-column-properties style:column-width="0.198cm"/>
    </style:style>
    <style:style style:name="Таблица96.C" style:family="table-column">
      <style:table-column-properties style:column-width="17.501cm"/>
    </style:style>
    <style:style style:name="Таблица96.D" style:family="table-column">
      <style:table-column-properties style:column-width="0.201cm"/>
    </style:style>
    <style:style style:name="Таблица96.1" style:family="table-row">
      <style:table-row-properties fo:keep-together="auto"/>
    </style:style>
    <style:style style:name="Таблица96.A1" style:family="table-cell">
      <style:table-cell-properties style:vertical-align="" fo:background-color="#ced3f1" fo:padding="0cm" fo:border="none">
        <style:background-image/>
      </style:table-cell-properties>
    </style:style>
    <style:style style:name="Таблица96.B1" style:family="table-cell">
      <style:table-cell-properties style:vertical-align="" fo:background-color="#f4f3f8" fo:padding="0cm" fo:border="none">
        <style:background-image/>
      </style:table-cell-properties>
    </style:style>
    <style:style style:name="Таблица96.C1" style:family="table-cell">
      <style:table-cell-properties style:vertical-align="" fo:background-color="#f4f3f8" fo:padding-left="0cm" fo:padding-right="0cm" fo:padding-top="0.199cm" fo:padding-bottom="0.199cm" fo:border="none">
        <style:background-image/>
      </style:table-cell-properties>
    </style:style>
    <style:style style:name="Таблица97" style:family="table">
      <style:table-properties style:width="18.006cm" fo:margin-left="0cm" fo:margin-top="0cm" fo:margin-bottom="0cm" table:align="left" style:writing-mode="page"/>
    </style:style>
    <style:style style:name="Таблица97.A" style:family="table-column">
      <style:table-column-properties style:column-width="0.106cm"/>
    </style:style>
    <style:style style:name="Таблица97.B" style:family="table-column">
      <style:table-column-properties style:column-width="0.198cm"/>
    </style:style>
    <style:style style:name="Таблица97.C" style:family="table-column">
      <style:table-column-properties style:column-width="17.501cm"/>
    </style:style>
    <style:style style:name="Таблица97.D" style:family="table-column">
      <style:table-column-properties style:column-width="0.201cm"/>
    </style:style>
    <style:style style:name="Таблица97.1" style:family="table-row">
      <style:table-row-properties fo:keep-together="auto"/>
    </style:style>
    <style:style style:name="Таблица97.A1" style:family="table-cell">
      <style:table-cell-properties style:vertical-align="" fo:background-color="#ced3f1" fo:padding="0cm" fo:border="none">
        <style:background-image/>
      </style:table-cell-properties>
    </style:style>
    <style:style style:name="Таблица97.B1" style:family="table-cell">
      <style:table-cell-properties style:vertical-align="" fo:background-color="#f4f3f8" fo:padding="0cm" fo:border="none">
        <style:background-image/>
      </style:table-cell-properties>
    </style:style>
    <style:style style:name="Таблица97.C1" style:family="table-cell">
      <style:table-cell-properties style:vertical-align="" fo:background-color="#f4f3f8" fo:padding-left="0cm" fo:padding-right="0cm" fo:padding-top="0.199cm" fo:padding-bottom="0.199cm" fo:border="none">
        <style:background-image/>
      </style:table-cell-properties>
    </style:style>
    <style:style style:name="Таблица98" style:family="table">
      <style:table-properties style:width="18.006cm" fo:margin-left="0cm" fo:margin-top="0cm" fo:margin-bottom="0cm" table:align="left" style:writing-mode="page"/>
    </style:style>
    <style:style style:name="Таблица98.A" style:family="table-column">
      <style:table-column-properties style:column-width="0.106cm"/>
    </style:style>
    <style:style style:name="Таблица98.B" style:family="table-column">
      <style:table-column-properties style:column-width="0.198cm"/>
    </style:style>
    <style:style style:name="Таблица98.C" style:family="table-column">
      <style:table-column-properties style:column-width="17.501cm"/>
    </style:style>
    <style:style style:name="Таблица98.D" style:family="table-column">
      <style:table-column-properties style:column-width="0.201cm"/>
    </style:style>
    <style:style style:name="Таблица98.1" style:family="table-row">
      <style:table-row-properties fo:keep-together="auto"/>
    </style:style>
    <style:style style:name="Таблица98.A1" style:family="table-cell">
      <style:table-cell-properties style:vertical-align="" fo:background-color="#ced3f1" fo:padding="0cm" fo:border="none">
        <style:background-image/>
      </style:table-cell-properties>
    </style:style>
    <style:style style:name="Таблица98.B1" style:family="table-cell">
      <style:table-cell-properties style:vertical-align="" fo:background-color="#f4f3f8" fo:padding="0cm" fo:border="none">
        <style:background-image/>
      </style:table-cell-properties>
    </style:style>
    <style:style style:name="Таблица98.C1" style:family="table-cell">
      <style:table-cell-properties style:vertical-align="" fo:background-color="#f4f3f8" fo:padding-left="0cm" fo:padding-right="0cm" fo:padding-top="0.199cm" fo:padding-bottom="0.199cm" fo:border="none">
        <style:background-image/>
      </style:table-cell-properties>
    </style:style>
    <style:style style:name="Таблица99" style:family="table">
      <style:table-properties style:width="18.006cm" fo:margin-left="0cm" fo:margin-top="0cm" fo:margin-bottom="0cm" table:align="left" style:writing-mode="page"/>
    </style:style>
    <style:style style:name="Таблица99.A" style:family="table-column">
      <style:table-column-properties style:column-width="0.106cm"/>
    </style:style>
    <style:style style:name="Таблица99.B" style:family="table-column">
      <style:table-column-properties style:column-width="0.198cm"/>
    </style:style>
    <style:style style:name="Таблица99.C" style:family="table-column">
      <style:table-column-properties style:column-width="17.501cm"/>
    </style:style>
    <style:style style:name="Таблица99.D" style:family="table-column">
      <style:table-column-properties style:column-width="0.201cm"/>
    </style:style>
    <style:style style:name="Таблица99.1" style:family="table-row">
      <style:table-row-properties fo:keep-together="auto"/>
    </style:style>
    <style:style style:name="Таблица99.A1" style:family="table-cell">
      <style:table-cell-properties style:vertical-align="" fo:background-color="#ced3f1" fo:padding="0cm" fo:border="none">
        <style:background-image/>
      </style:table-cell-properties>
    </style:style>
    <style:style style:name="Таблица99.B1" style:family="table-cell">
      <style:table-cell-properties style:vertical-align="" fo:background-color="#f4f3f8" fo:padding="0cm" fo:border="none">
        <style:background-image/>
      </style:table-cell-properties>
    </style:style>
    <style:style style:name="Таблица99.C1" style:family="table-cell">
      <style:table-cell-properties style:vertical-align="" fo:background-color="#f4f3f8" fo:padding-left="0cm" fo:padding-right="0cm" fo:padding-top="0.199cm" fo:padding-bottom="0.199cm" fo:border="none">
        <style:background-image/>
      </style:table-cell-properties>
    </style:style>
    <style:style style:name="Таблица100" style:family="table">
      <style:table-properties style:width="18.006cm" fo:margin-left="0cm" fo:margin-top="0cm" fo:margin-bottom="0cm" table:align="left" style:writing-mode="page"/>
    </style:style>
    <style:style style:name="Таблица100.A" style:family="table-column">
      <style:table-column-properties style:column-width="0.106cm"/>
    </style:style>
    <style:style style:name="Таблица100.B" style:family="table-column">
      <style:table-column-properties style:column-width="0.198cm"/>
    </style:style>
    <style:style style:name="Таблица100.C" style:family="table-column">
      <style:table-column-properties style:column-width="17.501cm"/>
    </style:style>
    <style:style style:name="Таблица100.D" style:family="table-column">
      <style:table-column-properties style:column-width="0.201cm"/>
    </style:style>
    <style:style style:name="Таблица100.1" style:family="table-row">
      <style:table-row-properties fo:keep-together="auto"/>
    </style:style>
    <style:style style:name="Таблица100.A1" style:family="table-cell">
      <style:table-cell-properties style:vertical-align="" fo:background-color="#ced3f1" fo:padding="0cm" fo:border="none">
        <style:background-image/>
      </style:table-cell-properties>
    </style:style>
    <style:style style:name="Таблица100.B1" style:family="table-cell">
      <style:table-cell-properties style:vertical-align="" fo:background-color="#f4f3f8" fo:padding="0cm" fo:border="none">
        <style:background-image/>
      </style:table-cell-properties>
    </style:style>
    <style:style style:name="Таблица100.C1" style:family="table-cell">
      <style:table-cell-properties style:vertical-align="" fo:background-color="#f4f3f8" fo:padding-left="0cm" fo:padding-right="0cm" fo:padding-top="0.199cm" fo:padding-bottom="0.199cm" fo:border="none">
        <style:background-image/>
      </style:table-cell-properties>
    </style:style>
    <style:style style:name="Таблица101" style:family="table">
      <style:table-properties style:width="18.006cm" fo:margin-left="0cm" fo:margin-top="0cm" fo:margin-bottom="0cm" table:align="left" style:writing-mode="page"/>
    </style:style>
    <style:style style:name="Таблица101.A" style:family="table-column">
      <style:table-column-properties style:column-width="0.106cm"/>
    </style:style>
    <style:style style:name="Таблица101.B" style:family="table-column">
      <style:table-column-properties style:column-width="0.198cm"/>
    </style:style>
    <style:style style:name="Таблица101.C" style:family="table-column">
      <style:table-column-properties style:column-width="17.501cm"/>
    </style:style>
    <style:style style:name="Таблица101.D" style:family="table-column">
      <style:table-column-properties style:column-width="0.201cm"/>
    </style:style>
    <style:style style:name="Таблица101.1" style:family="table-row">
      <style:table-row-properties fo:keep-together="auto"/>
    </style:style>
    <style:style style:name="Таблица101.A1" style:family="table-cell">
      <style:table-cell-properties style:vertical-align="" fo:background-color="#ced3f1" fo:padding="0cm" fo:border="none">
        <style:background-image/>
      </style:table-cell-properties>
    </style:style>
    <style:style style:name="Таблица101.B1" style:family="table-cell">
      <style:table-cell-properties style:vertical-align="" fo:background-color="#f4f3f8" fo:padding="0cm" fo:border="none">
        <style:background-image/>
      </style:table-cell-properties>
    </style:style>
    <style:style style:name="Таблица101.C1" style:family="table-cell">
      <style:table-cell-properties style:vertical-align="" fo:background-color="#f4f3f8" fo:padding-left="0cm" fo:padding-right="0cm" fo:padding-top="0.199cm" fo:padding-bottom="0.199cm" fo:border="none">
        <style:background-image/>
      </style:table-cell-properties>
    </style:style>
    <style:style style:name="Таблица102" style:family="table">
      <style:table-properties style:width="18.006cm" fo:margin-left="0cm" fo:margin-top="0cm" fo:margin-bottom="0cm" table:align="left" style:writing-mode="page"/>
    </style:style>
    <style:style style:name="Таблица102.A" style:family="table-column">
      <style:table-column-properties style:column-width="0.106cm"/>
    </style:style>
    <style:style style:name="Таблица102.B" style:family="table-column">
      <style:table-column-properties style:column-width="0.198cm"/>
    </style:style>
    <style:style style:name="Таблица102.C" style:family="table-column">
      <style:table-column-properties style:column-width="17.501cm"/>
    </style:style>
    <style:style style:name="Таблица102.D" style:family="table-column">
      <style:table-column-properties style:column-width="0.201cm"/>
    </style:style>
    <style:style style:name="Таблица102.1" style:family="table-row">
      <style:table-row-properties fo:keep-together="auto"/>
    </style:style>
    <style:style style:name="Таблица102.A1" style:family="table-cell">
      <style:table-cell-properties style:vertical-align="" fo:background-color="#ced3f1" fo:padding="0cm" fo:border="none">
        <style:background-image/>
      </style:table-cell-properties>
    </style:style>
    <style:style style:name="Таблица102.B1" style:family="table-cell">
      <style:table-cell-properties style:vertical-align="" fo:background-color="#f4f3f8" fo:padding="0cm" fo:border="none">
        <style:background-image/>
      </style:table-cell-properties>
    </style:style>
    <style:style style:name="Таблица102.C1" style:family="table-cell">
      <style:table-cell-properties style:vertical-align="" fo:background-color="#f4f3f8" fo:padding-left="0cm" fo:padding-right="0cm" fo:padding-top="0.199cm" fo:padding-bottom="0.199cm" fo:border="none">
        <style:background-image/>
      </style:table-cell-properties>
    </style:style>
    <style:style style:name="Таблица103" style:family="table">
      <style:table-properties style:width="18.006cm" fo:margin-left="0cm" fo:margin-top="0cm" fo:margin-bottom="0cm" table:align="left" style:writing-mode="page"/>
    </style:style>
    <style:style style:name="Таблица103.A" style:family="table-column">
      <style:table-column-properties style:column-width="0.106cm"/>
    </style:style>
    <style:style style:name="Таблица103.B" style:family="table-column">
      <style:table-column-properties style:column-width="0.198cm"/>
    </style:style>
    <style:style style:name="Таблица103.C" style:family="table-column">
      <style:table-column-properties style:column-width="17.501cm"/>
    </style:style>
    <style:style style:name="Таблица103.D" style:family="table-column">
      <style:table-column-properties style:column-width="0.201cm"/>
    </style:style>
    <style:style style:name="Таблица103.1" style:family="table-row">
      <style:table-row-properties fo:keep-together="auto"/>
    </style:style>
    <style:style style:name="Таблица103.A1" style:family="table-cell">
      <style:table-cell-properties style:vertical-align="" fo:background-color="#ced3f1" fo:padding="0cm" fo:border="none">
        <style:background-image/>
      </style:table-cell-properties>
    </style:style>
    <style:style style:name="Таблица103.B1" style:family="table-cell">
      <style:table-cell-properties style:vertical-align="" fo:background-color="#f4f3f8" fo:padding="0cm" fo:border="none">
        <style:background-image/>
      </style:table-cell-properties>
    </style:style>
    <style:style style:name="Таблица103.C1" style:family="table-cell">
      <style:table-cell-properties style:vertical-align="" fo:background-color="#f4f3f8" fo:padding-left="0cm" fo:padding-right="0cm" fo:padding-top="0.199cm" fo:padding-bottom="0.199cm" fo:border="none">
        <style:background-image/>
      </style:table-cell-properties>
    </style:style>
    <style:style style:name="Таблица104" style:family="table">
      <style:table-properties style:width="18.006cm" fo:margin-left="0cm" fo:margin-top="0cm" fo:margin-bottom="0cm" table:align="left" style:writing-mode="page"/>
    </style:style>
    <style:style style:name="Таблица104.A" style:family="table-column">
      <style:table-column-properties style:column-width="0.106cm"/>
    </style:style>
    <style:style style:name="Таблица104.B" style:family="table-column">
      <style:table-column-properties style:column-width="0.198cm"/>
    </style:style>
    <style:style style:name="Таблица104.C" style:family="table-column">
      <style:table-column-properties style:column-width="17.501cm"/>
    </style:style>
    <style:style style:name="Таблица104.D" style:family="table-column">
      <style:table-column-properties style:column-width="0.201cm"/>
    </style:style>
    <style:style style:name="Таблица104.1" style:family="table-row">
      <style:table-row-properties fo:keep-together="auto"/>
    </style:style>
    <style:style style:name="Таблица104.A1" style:family="table-cell">
      <style:table-cell-properties style:vertical-align="" fo:background-color="#ced3f1" fo:padding="0cm" fo:border="none">
        <style:background-image/>
      </style:table-cell-properties>
    </style:style>
    <style:style style:name="Таблица104.B1" style:family="table-cell">
      <style:table-cell-properties style:vertical-align="" fo:background-color="#f4f3f8" fo:padding="0cm" fo:border="none">
        <style:background-image/>
      </style:table-cell-properties>
    </style:style>
    <style:style style:name="Таблица104.C1" style:family="table-cell">
      <style:table-cell-properties style:vertical-align="" fo:background-color="#f4f3f8" fo:padding-left="0cm" fo:padding-right="0cm" fo:padding-top="0.199cm" fo:padding-bottom="0.199cm" fo:border="none">
        <style:background-image/>
      </style:table-cell-properties>
    </style:style>
    <style:style style:name="Таблица105" style:family="table">
      <style:table-properties style:width="18.006cm" fo:margin-left="0cm" fo:margin-top="0cm" fo:margin-bottom="0cm" table:align="left" style:writing-mode="page"/>
    </style:style>
    <style:style style:name="Таблица105.A" style:family="table-column">
      <style:table-column-properties style:column-width="0.106cm"/>
    </style:style>
    <style:style style:name="Таблица105.B" style:family="table-column">
      <style:table-column-properties style:column-width="0.198cm"/>
    </style:style>
    <style:style style:name="Таблица105.C" style:family="table-column">
      <style:table-column-properties style:column-width="17.501cm"/>
    </style:style>
    <style:style style:name="Таблица105.D" style:family="table-column">
      <style:table-column-properties style:column-width="0.201cm"/>
    </style:style>
    <style:style style:name="Таблица105.1" style:family="table-row">
      <style:table-row-properties fo:keep-together="auto"/>
    </style:style>
    <style:style style:name="Таблица105.A1" style:family="table-cell">
      <style:table-cell-properties style:vertical-align="" fo:background-color="#ced3f1" fo:padding="0cm" fo:border="none">
        <style:background-image/>
      </style:table-cell-properties>
    </style:style>
    <style:style style:name="Таблица105.B1" style:family="table-cell">
      <style:table-cell-properties style:vertical-align="" fo:background-color="#f4f3f8" fo:padding="0cm" fo:border="none">
        <style:background-image/>
      </style:table-cell-properties>
    </style:style>
    <style:style style:name="Таблица105.C1" style:family="table-cell">
      <style:table-cell-properties style:vertical-align="" fo:background-color="#f4f3f8" fo:padding-left="0cm" fo:padding-right="0cm" fo:padding-top="0.199cm" fo:padding-bottom="0.199cm" fo:border="none">
        <style:background-image/>
      </style:table-cell-properties>
    </style:style>
    <style:style style:name="Таблица106" style:family="table">
      <style:table-properties style:width="18.006cm" fo:margin-left="0cm" fo:margin-top="0cm" fo:margin-bottom="0cm" table:align="left" style:writing-mode="page"/>
    </style:style>
    <style:style style:name="Таблица106.A" style:family="table-column">
      <style:table-column-properties style:column-width="0.106cm"/>
    </style:style>
    <style:style style:name="Таблица106.B" style:family="table-column">
      <style:table-column-properties style:column-width="0.198cm"/>
    </style:style>
    <style:style style:name="Таблица106.C" style:family="table-column">
      <style:table-column-properties style:column-width="17.501cm"/>
    </style:style>
    <style:style style:name="Таблица106.D" style:family="table-column">
      <style:table-column-properties style:column-width="0.201cm"/>
    </style:style>
    <style:style style:name="Таблица106.1" style:family="table-row">
      <style:table-row-properties fo:keep-together="auto"/>
    </style:style>
    <style:style style:name="Таблица106.A1" style:family="table-cell">
      <style:table-cell-properties style:vertical-align="" fo:background-color="#ced3f1" fo:padding="0cm" fo:border="none">
        <style:background-image/>
      </style:table-cell-properties>
    </style:style>
    <style:style style:name="Таблица106.B1" style:family="table-cell">
      <style:table-cell-properties style:vertical-align="" fo:background-color="#f4f3f8" fo:padding="0cm" fo:border="none">
        <style:background-image/>
      </style:table-cell-properties>
    </style:style>
    <style:style style:name="Таблица106.C1" style:family="table-cell">
      <style:table-cell-properties style:vertical-align="" fo:background-color="#f4f3f8" fo:padding-left="0cm" fo:padding-right="0cm" fo:padding-top="0.199cm" fo:padding-bottom="0.199cm" fo:border="none">
        <style:background-image/>
      </style:table-cell-properties>
    </style:style>
    <style:style style:name="Таблица107" style:family="table">
      <style:table-properties style:width="18.006cm" fo:margin-left="0cm" fo:margin-top="0cm" fo:margin-bottom="0cm" table:align="left" style:writing-mode="page"/>
    </style:style>
    <style:style style:name="Таблица107.A" style:family="table-column">
      <style:table-column-properties style:column-width="0.106cm"/>
    </style:style>
    <style:style style:name="Таблица107.B" style:family="table-column">
      <style:table-column-properties style:column-width="0.198cm"/>
    </style:style>
    <style:style style:name="Таблица107.C" style:family="table-column">
      <style:table-column-properties style:column-width="17.501cm"/>
    </style:style>
    <style:style style:name="Таблица107.D" style:family="table-column">
      <style:table-column-properties style:column-width="0.201cm"/>
    </style:style>
    <style:style style:name="Таблица107.1" style:family="table-row">
      <style:table-row-properties fo:keep-together="auto"/>
    </style:style>
    <style:style style:name="Таблица107.A1" style:family="table-cell">
      <style:table-cell-properties style:vertical-align="" fo:background-color="#ced3f1" fo:padding="0cm" fo:border="none">
        <style:background-image/>
      </style:table-cell-properties>
    </style:style>
    <style:style style:name="Таблица107.B1" style:family="table-cell">
      <style:table-cell-properties style:vertical-align="" fo:background-color="#f4f3f8" fo:padding="0cm" fo:border="none">
        <style:background-image/>
      </style:table-cell-properties>
    </style:style>
    <style:style style:name="Таблица107.C1" style:family="table-cell">
      <style:table-cell-properties style:vertical-align="" fo:background-color="#f4f3f8" fo:padding-left="0cm" fo:padding-right="0cm" fo:padding-top="0.199cm" fo:padding-bottom="0.199cm" fo:border="none">
        <style:background-image/>
      </style:table-cell-properties>
    </style:style>
    <style:style style:name="Таблица108" style:family="table">
      <style:table-properties style:width="18.006cm" fo:margin-left="0cm" fo:margin-top="0cm" fo:margin-bottom="0cm" table:align="left" style:writing-mode="page"/>
    </style:style>
    <style:style style:name="Таблица108.A" style:family="table-column">
      <style:table-column-properties style:column-width="0.106cm"/>
    </style:style>
    <style:style style:name="Таблица108.B" style:family="table-column">
      <style:table-column-properties style:column-width="0.198cm"/>
    </style:style>
    <style:style style:name="Таблица108.C" style:family="table-column">
      <style:table-column-properties style:column-width="17.501cm"/>
    </style:style>
    <style:style style:name="Таблица108.D" style:family="table-column">
      <style:table-column-properties style:column-width="0.201cm"/>
    </style:style>
    <style:style style:name="Таблица108.1" style:family="table-row">
      <style:table-row-properties fo:keep-together="auto"/>
    </style:style>
    <style:style style:name="Таблица108.A1" style:family="table-cell">
      <style:table-cell-properties style:vertical-align="" fo:background-color="#ced3f1" fo:padding="0cm" fo:border="none">
        <style:background-image/>
      </style:table-cell-properties>
    </style:style>
    <style:style style:name="Таблица108.B1" style:family="table-cell">
      <style:table-cell-properties style:vertical-align="" fo:background-color="#f4f3f8" fo:padding="0cm" fo:border="none">
        <style:background-image/>
      </style:table-cell-properties>
    </style:style>
    <style:style style:name="Таблица108.C1" style:family="table-cell">
      <style:table-cell-properties style:vertical-align="" fo:background-color="#f4f3f8" fo:padding-left="0cm" fo:padding-right="0cm" fo:padding-top="0.199cm" fo:padding-bottom="0.199cm" fo:border="none">
        <style:background-image/>
      </style:table-cell-properties>
    </style:style>
    <style:style style:name="Таблица109" style:family="table">
      <style:table-properties style:width="18.006cm" fo:margin-left="0cm" fo:margin-top="0cm" fo:margin-bottom="0cm" table:align="left" style:writing-mode="page"/>
    </style:style>
    <style:style style:name="Таблица109.A" style:family="table-column">
      <style:table-column-properties style:column-width="0.106cm"/>
    </style:style>
    <style:style style:name="Таблица109.B" style:family="table-column">
      <style:table-column-properties style:column-width="0.198cm"/>
    </style:style>
    <style:style style:name="Таблица109.C" style:family="table-column">
      <style:table-column-properties style:column-width="17.501cm"/>
    </style:style>
    <style:style style:name="Таблица109.D" style:family="table-column">
      <style:table-column-properties style:column-width="0.201cm"/>
    </style:style>
    <style:style style:name="Таблица109.1" style:family="table-row">
      <style:table-row-properties fo:keep-together="auto"/>
    </style:style>
    <style:style style:name="Таблица109.A1" style:family="table-cell">
      <style:table-cell-properties style:vertical-align="" fo:background-color="#ced3f1" fo:padding="0cm" fo:border="none">
        <style:background-image/>
      </style:table-cell-properties>
    </style:style>
    <style:style style:name="Таблица109.B1" style:family="table-cell">
      <style:table-cell-properties style:vertical-align="" fo:background-color="#f4f3f8" fo:padding="0cm" fo:border="none">
        <style:background-image/>
      </style:table-cell-properties>
    </style:style>
    <style:style style:name="Таблица109.C1" style:family="table-cell">
      <style:table-cell-properties style:vertical-align="" fo:background-color="#f4f3f8" fo:padding-left="0cm" fo:padding-right="0cm" fo:padding-top="0.199cm" fo:padding-bottom="0.199cm" fo:border="none">
        <style:background-image/>
      </style:table-cell-properties>
    </style:style>
    <style:style style:name="Таблица110" style:family="table">
      <style:table-properties style:width="18.006cm" fo:margin-left="0cm" fo:margin-top="0cm" fo:margin-bottom="0cm" table:align="left" style:writing-mode="page"/>
    </style:style>
    <style:style style:name="Таблица110.A" style:family="table-column">
      <style:table-column-properties style:column-width="0.106cm"/>
    </style:style>
    <style:style style:name="Таблица110.B" style:family="table-column">
      <style:table-column-properties style:column-width="0.198cm"/>
    </style:style>
    <style:style style:name="Таблица110.C" style:family="table-column">
      <style:table-column-properties style:column-width="17.501cm"/>
    </style:style>
    <style:style style:name="Таблица110.D" style:family="table-column">
      <style:table-column-properties style:column-width="0.201cm"/>
    </style:style>
    <style:style style:name="Таблица110.1" style:family="table-row">
      <style:table-row-properties fo:keep-together="auto"/>
    </style:style>
    <style:style style:name="Таблица110.A1" style:family="table-cell">
      <style:table-cell-properties style:vertical-align="" fo:background-color="#ced3f1" fo:padding="0cm" fo:border="none">
        <style:background-image/>
      </style:table-cell-properties>
    </style:style>
    <style:style style:name="Таблица110.B1" style:family="table-cell">
      <style:table-cell-properties style:vertical-align="" fo:background-color="#f4f3f8" fo:padding="0cm" fo:border="none">
        <style:background-image/>
      </style:table-cell-properties>
    </style:style>
    <style:style style:name="Таблица110.C1" style:family="table-cell">
      <style:table-cell-properties style:vertical-align="" fo:background-color="#f4f3f8" fo:padding-left="0cm" fo:padding-right="0cm" fo:padding-top="0.199cm" fo:padding-bottom="0.199cm" fo:border="none">
        <style:background-image/>
      </style:table-cell-properties>
    </style:style>
    <style:style style:name="Таблица111" style:family="table">
      <style:table-properties style:width="18.006cm" fo:margin-left="0cm" fo:margin-top="0cm" fo:margin-bottom="0cm" table:align="left" style:writing-mode="page"/>
    </style:style>
    <style:style style:name="Таблица111.A" style:family="table-column">
      <style:table-column-properties style:column-width="0.106cm"/>
    </style:style>
    <style:style style:name="Таблица111.B" style:family="table-column">
      <style:table-column-properties style:column-width="0.198cm"/>
    </style:style>
    <style:style style:name="Таблица111.C" style:family="table-column">
      <style:table-column-properties style:column-width="17.501cm"/>
    </style:style>
    <style:style style:name="Таблица111.D" style:family="table-column">
      <style:table-column-properties style:column-width="0.201cm"/>
    </style:style>
    <style:style style:name="Таблица111.1" style:family="table-row">
      <style:table-row-properties fo:keep-together="auto"/>
    </style:style>
    <style:style style:name="Таблица111.A1" style:family="table-cell">
      <style:table-cell-properties style:vertical-align="" fo:background-color="#ced3f1" fo:padding="0cm" fo:border="none">
        <style:background-image/>
      </style:table-cell-properties>
    </style:style>
    <style:style style:name="Таблица111.B1" style:family="table-cell">
      <style:table-cell-properties style:vertical-align="" fo:background-color="#f4f3f8" fo:padding="0cm" fo:border="none">
        <style:background-image/>
      </style:table-cell-properties>
    </style:style>
    <style:style style:name="Таблица111.C1" style:family="table-cell">
      <style:table-cell-properties style:vertical-align="" fo:background-color="#f4f3f8" fo:padding-left="0cm" fo:padding-right="0cm" fo:padding-top="0.199cm" fo:padding-bottom="0.199cm" fo:border="none">
        <style:background-image/>
      </style:table-cell-properties>
    </style:style>
    <style:style style:name="Таблица112" style:family="table">
      <style:table-properties style:width="18.006cm" fo:margin-left="0cm" fo:margin-top="0cm" fo:margin-bottom="0cm" table:align="left" style:writing-mode="page"/>
    </style:style>
    <style:style style:name="Таблица112.A" style:family="table-column">
      <style:table-column-properties style:column-width="0.106cm"/>
    </style:style>
    <style:style style:name="Таблица112.B" style:family="table-column">
      <style:table-column-properties style:column-width="0.198cm"/>
    </style:style>
    <style:style style:name="Таблица112.C" style:family="table-column">
      <style:table-column-properties style:column-width="17.501cm"/>
    </style:style>
    <style:style style:name="Таблица112.D" style:family="table-column">
      <style:table-column-properties style:column-width="0.201cm"/>
    </style:style>
    <style:style style:name="Таблица112.1" style:family="table-row">
      <style:table-row-properties fo:keep-together="auto"/>
    </style:style>
    <style:style style:name="Таблица112.A1" style:family="table-cell">
      <style:table-cell-properties style:vertical-align="" fo:background-color="#ced3f1" fo:padding="0cm" fo:border="none">
        <style:background-image/>
      </style:table-cell-properties>
    </style:style>
    <style:style style:name="Таблица112.B1" style:family="table-cell">
      <style:table-cell-properties style:vertical-align="" fo:background-color="#f4f3f8" fo:padding="0cm" fo:border="none">
        <style:background-image/>
      </style:table-cell-properties>
    </style:style>
    <style:style style:name="Таблица112.C1" style:family="table-cell">
      <style:table-cell-properties style:vertical-align="" fo:background-color="#f4f3f8" fo:padding-left="0cm" fo:padding-right="0cm" fo:padding-top="0.199cm" fo:padding-bottom="0.199cm" fo:border="none">
        <style:background-image/>
      </style:table-cell-properties>
    </style:style>
    <style:style style:name="Таблица113" style:family="table">
      <style:table-properties style:width="18.006cm" fo:margin-left="0cm" fo:margin-top="0cm" fo:margin-bottom="0cm" table:align="left" style:writing-mode="page"/>
    </style:style>
    <style:style style:name="Таблица113.A" style:family="table-column">
      <style:table-column-properties style:column-width="0.106cm"/>
    </style:style>
    <style:style style:name="Таблица113.B" style:family="table-column">
      <style:table-column-properties style:column-width="0.198cm"/>
    </style:style>
    <style:style style:name="Таблица113.C" style:family="table-column">
      <style:table-column-properties style:column-width="17.501cm"/>
    </style:style>
    <style:style style:name="Таблица113.D" style:family="table-column">
      <style:table-column-properties style:column-width="0.201cm"/>
    </style:style>
    <style:style style:name="Таблица113.1" style:family="table-row">
      <style:table-row-properties fo:keep-together="auto"/>
    </style:style>
    <style:style style:name="Таблица113.A1" style:family="table-cell">
      <style:table-cell-properties style:vertical-align="" fo:background-color="#ced3f1" fo:padding="0cm" fo:border="none">
        <style:background-image/>
      </style:table-cell-properties>
    </style:style>
    <style:style style:name="Таблица113.B1" style:family="table-cell">
      <style:table-cell-properties style:vertical-align="" fo:background-color="#f4f3f8" fo:padding="0cm" fo:border="none">
        <style:background-image/>
      </style:table-cell-properties>
    </style:style>
    <style:style style:name="Таблица113.C1" style:family="table-cell">
      <style:table-cell-properties style:vertical-align="" fo:background-color="#f4f3f8" fo:padding-left="0cm" fo:padding-right="0cm" fo:padding-top="0.199cm" fo:padding-bottom="0.199cm" fo:border="none">
        <style:background-image/>
      </style:table-cell-properties>
    </style:style>
    <style:style style:name="Таблица114" style:family="table">
      <style:table-properties style:width="18.006cm" fo:margin-left="0cm" fo:margin-top="0cm" fo:margin-bottom="0cm" table:align="left" style:writing-mode="page"/>
    </style:style>
    <style:style style:name="Таблица114.A" style:family="table-column">
      <style:table-column-properties style:column-width="0.106cm"/>
    </style:style>
    <style:style style:name="Таблица114.B" style:family="table-column">
      <style:table-column-properties style:column-width="0.198cm"/>
    </style:style>
    <style:style style:name="Таблица114.C" style:family="table-column">
      <style:table-column-properties style:column-width="17.501cm"/>
    </style:style>
    <style:style style:name="Таблица114.D" style:family="table-column">
      <style:table-column-properties style:column-width="0.201cm"/>
    </style:style>
    <style:style style:name="Таблица114.1" style:family="table-row">
      <style:table-row-properties fo:keep-together="auto"/>
    </style:style>
    <style:style style:name="Таблица114.A1" style:family="table-cell">
      <style:table-cell-properties style:vertical-align="" fo:background-color="#ced3f1" fo:padding="0cm" fo:border="none">
        <style:background-image/>
      </style:table-cell-properties>
    </style:style>
    <style:style style:name="Таблица114.B1" style:family="table-cell">
      <style:table-cell-properties style:vertical-align="" fo:background-color="#f4f3f8" fo:padding="0cm" fo:border="none">
        <style:background-image/>
      </style:table-cell-properties>
    </style:style>
    <style:style style:name="Таблица114.C1" style:family="table-cell">
      <style:table-cell-properties style:vertical-align="" fo:background-color="#f4f3f8" fo:padding-left="0cm" fo:padding-right="0cm" fo:padding-top="0.199cm" fo:padding-bottom="0.199cm" fo:border="none">
        <style:background-image/>
      </style:table-cell-properties>
    </style:style>
    <style:style style:name="Таблица115" style:family="table">
      <style:table-properties style:width="18.006cm" fo:margin-left="0cm" fo:margin-top="0cm" fo:margin-bottom="0cm" table:align="left" style:writing-mode="page"/>
    </style:style>
    <style:style style:name="Таблица115.A" style:family="table-column">
      <style:table-column-properties style:column-width="0.106cm"/>
    </style:style>
    <style:style style:name="Таблица115.B" style:family="table-column">
      <style:table-column-properties style:column-width="0.198cm"/>
    </style:style>
    <style:style style:name="Таблица115.C" style:family="table-column">
      <style:table-column-properties style:column-width="17.501cm"/>
    </style:style>
    <style:style style:name="Таблица115.D" style:family="table-column">
      <style:table-column-properties style:column-width="0.201cm"/>
    </style:style>
    <style:style style:name="Таблица115.1" style:family="table-row">
      <style:table-row-properties fo:keep-together="auto"/>
    </style:style>
    <style:style style:name="Таблица115.A1" style:family="table-cell">
      <style:table-cell-properties style:vertical-align="" fo:background-color="#ced3f1" fo:padding="0cm" fo:border="none">
        <style:background-image/>
      </style:table-cell-properties>
    </style:style>
    <style:style style:name="Таблица115.B1" style:family="table-cell">
      <style:table-cell-properties style:vertical-align="" fo:background-color="#f4f3f8" fo:padding="0cm" fo:border="none">
        <style:background-image/>
      </style:table-cell-properties>
    </style:style>
    <style:style style:name="Таблица115.C1" style:family="table-cell">
      <style:table-cell-properties style:vertical-align="" fo:background-color="#f4f3f8" fo:padding-left="0cm" fo:padding-right="0cm" fo:padding-top="0.199cm" fo:padding-bottom="0.199cm" fo:border="none">
        <style:background-image/>
      </style:table-cell-properties>
    </style:style>
    <style:style style:name="Таблица116" style:family="table">
      <style:table-properties style:width="18.006cm" fo:margin-left="0cm" fo:margin-top="0cm" fo:margin-bottom="0cm" table:align="left" style:writing-mode="page"/>
    </style:style>
    <style:style style:name="Таблица116.A" style:family="table-column">
      <style:table-column-properties style:column-width="0.106cm"/>
    </style:style>
    <style:style style:name="Таблица116.B" style:family="table-column">
      <style:table-column-properties style:column-width="0.198cm"/>
    </style:style>
    <style:style style:name="Таблица116.C" style:family="table-column">
      <style:table-column-properties style:column-width="17.501cm"/>
    </style:style>
    <style:style style:name="Таблица116.D" style:family="table-column">
      <style:table-column-properties style:column-width="0.201cm"/>
    </style:style>
    <style:style style:name="Таблица116.1" style:family="table-row">
      <style:table-row-properties fo:keep-together="auto"/>
    </style:style>
    <style:style style:name="Таблица116.A1" style:family="table-cell">
      <style:table-cell-properties style:vertical-align="" fo:background-color="#ced3f1" fo:padding="0cm" fo:border="none">
        <style:background-image/>
      </style:table-cell-properties>
    </style:style>
    <style:style style:name="Таблица116.B1" style:family="table-cell">
      <style:table-cell-properties style:vertical-align="" fo:background-color="#f4f3f8" fo:padding="0cm" fo:border="none">
        <style:background-image/>
      </style:table-cell-properties>
    </style:style>
    <style:style style:name="Таблица116.C1" style:family="table-cell">
      <style:table-cell-properties style:vertical-align="" fo:background-color="#f4f3f8" fo:padding-left="0cm" fo:padding-right="0cm" fo:padding-top="0.199cm" fo:padding-bottom="0.199cm" fo:border="none">
        <style:background-image/>
      </style:table-cell-properties>
    </style:style>
    <style:style style:name="Таблица117" style:family="table">
      <style:table-properties style:width="18.006cm" fo:margin-left="0cm" fo:margin-top="0cm" fo:margin-bottom="0cm" table:align="left" style:writing-mode="page"/>
    </style:style>
    <style:style style:name="Таблица117.A" style:family="table-column">
      <style:table-column-properties style:column-width="0.106cm"/>
    </style:style>
    <style:style style:name="Таблица117.B" style:family="table-column">
      <style:table-column-properties style:column-width="0.198cm"/>
    </style:style>
    <style:style style:name="Таблица117.C" style:family="table-column">
      <style:table-column-properties style:column-width="17.501cm"/>
    </style:style>
    <style:style style:name="Таблица117.D" style:family="table-column">
      <style:table-column-properties style:column-width="0.201cm"/>
    </style:style>
    <style:style style:name="Таблица117.1" style:family="table-row">
      <style:table-row-properties fo:keep-together="auto"/>
    </style:style>
    <style:style style:name="Таблица117.A1" style:family="table-cell">
      <style:table-cell-properties style:vertical-align="" fo:background-color="#ced3f1" fo:padding="0cm" fo:border="none">
        <style:background-image/>
      </style:table-cell-properties>
    </style:style>
    <style:style style:name="Таблица117.B1" style:family="table-cell">
      <style:table-cell-properties style:vertical-align="" fo:background-color="#f4f3f8" fo:padding="0cm" fo:border="none">
        <style:background-image/>
      </style:table-cell-properties>
    </style:style>
    <style:style style:name="Таблица117.C1" style:family="table-cell">
      <style:table-cell-properties style:vertical-align="" fo:background-color="#f4f3f8" fo:padding-left="0cm" fo:padding-right="0cm" fo:padding-top="0.199cm" fo:padding-bottom="0.199cm" fo:border="none">
        <style:background-image/>
      </style:table-cell-properties>
    </style:style>
    <style:style style:name="Таблица118" style:family="table">
      <style:table-properties style:width="18.006cm" fo:margin-left="0cm" fo:margin-top="0cm" fo:margin-bottom="0cm" table:align="left" style:writing-mode="page"/>
    </style:style>
    <style:style style:name="Таблица118.A" style:family="table-column">
      <style:table-column-properties style:column-width="0.106cm"/>
    </style:style>
    <style:style style:name="Таблица118.B" style:family="table-column">
      <style:table-column-properties style:column-width="0.198cm"/>
    </style:style>
    <style:style style:name="Таблица118.C" style:family="table-column">
      <style:table-column-properties style:column-width="17.501cm"/>
    </style:style>
    <style:style style:name="Таблица118.D" style:family="table-column">
      <style:table-column-properties style:column-width="0.201cm"/>
    </style:style>
    <style:style style:name="Таблица118.1" style:family="table-row">
      <style:table-row-properties fo:keep-together="auto"/>
    </style:style>
    <style:style style:name="Таблица118.A1" style:family="table-cell">
      <style:table-cell-properties style:vertical-align="" fo:background-color="#ced3f1" fo:padding="0cm" fo:border="none">
        <style:background-image/>
      </style:table-cell-properties>
    </style:style>
    <style:style style:name="Таблица118.B1" style:family="table-cell">
      <style:table-cell-properties style:vertical-align="" fo:background-color="#f4f3f8" fo:padding="0cm" fo:border="none">
        <style:background-image/>
      </style:table-cell-properties>
    </style:style>
    <style:style style:name="Таблица118.C1" style:family="table-cell">
      <style:table-cell-properties style:vertical-align="" fo:background-color="#f4f3f8" fo:padding-left="0cm" fo:padding-right="0cm" fo:padding-top="0.199cm" fo:padding-bottom="0.199cm" fo:border="none">
        <style:background-image/>
      </style:table-cell-properties>
    </style:style>
    <style:style style:name="Таблица119" style:family="table">
      <style:table-properties style:width="18.006cm" fo:margin-left="0cm" fo:margin-top="0cm" fo:margin-bottom="0cm" table:align="left" style:writing-mode="page"/>
    </style:style>
    <style:style style:name="Таблица119.A" style:family="table-column">
      <style:table-column-properties style:column-width="0.106cm"/>
    </style:style>
    <style:style style:name="Таблица119.B" style:family="table-column">
      <style:table-column-properties style:column-width="0.198cm"/>
    </style:style>
    <style:style style:name="Таблица119.C" style:family="table-column">
      <style:table-column-properties style:column-width="17.501cm"/>
    </style:style>
    <style:style style:name="Таблица119.D" style:family="table-column">
      <style:table-column-properties style:column-width="0.201cm"/>
    </style:style>
    <style:style style:name="Таблица119.1" style:family="table-row">
      <style:table-row-properties fo:keep-together="auto"/>
    </style:style>
    <style:style style:name="Таблица119.A1" style:family="table-cell">
      <style:table-cell-properties style:vertical-align="" fo:background-color="#ced3f1" fo:padding="0cm" fo:border="none">
        <style:background-image/>
      </style:table-cell-properties>
    </style:style>
    <style:style style:name="Таблица119.B1" style:family="table-cell">
      <style:table-cell-properties style:vertical-align="" fo:background-color="#f4f3f8" fo:padding="0cm" fo:border="none">
        <style:background-image/>
      </style:table-cell-properties>
    </style:style>
    <style:style style:name="Таблица119.C1" style:family="table-cell">
      <style:table-cell-properties style:vertical-align="" fo:background-color="#f4f3f8" fo:padding-left="0cm" fo:padding-right="0cm" fo:padding-top="0.199cm" fo:padding-bottom="0.199cm" fo:border="none">
        <style:background-image/>
      </style:table-cell-properties>
    </style:style>
    <style:style style:name="Таблица120" style:family="table">
      <style:table-properties style:width="18.006cm" fo:margin-left="0cm" fo:margin-top="0cm" fo:margin-bottom="0cm" table:align="left" style:writing-mode="page"/>
    </style:style>
    <style:style style:name="Таблица120.A" style:family="table-column">
      <style:table-column-properties style:column-width="0.106cm"/>
    </style:style>
    <style:style style:name="Таблица120.B" style:family="table-column">
      <style:table-column-properties style:column-width="0.198cm"/>
    </style:style>
    <style:style style:name="Таблица120.C" style:family="table-column">
      <style:table-column-properties style:column-width="17.501cm"/>
    </style:style>
    <style:style style:name="Таблица120.D" style:family="table-column">
      <style:table-column-properties style:column-width="0.201cm"/>
    </style:style>
    <style:style style:name="Таблица120.1" style:family="table-row">
      <style:table-row-properties fo:keep-together="auto"/>
    </style:style>
    <style:style style:name="Таблица120.A1" style:family="table-cell">
      <style:table-cell-properties style:vertical-align="" fo:background-color="#ced3f1" fo:padding="0cm" fo:border="none">
        <style:background-image/>
      </style:table-cell-properties>
    </style:style>
    <style:style style:name="Таблица120.B1" style:family="table-cell">
      <style:table-cell-properties style:vertical-align="" fo:background-color="#f4f3f8" fo:padding="0cm" fo:border="none">
        <style:background-image/>
      </style:table-cell-properties>
    </style:style>
    <style:style style:name="Таблица120.C1" style:family="table-cell">
      <style:table-cell-properties style:vertical-align="" fo:background-color="#f4f3f8" fo:padding-left="0cm" fo:padding-right="0cm" fo:padding-top="0.199cm" fo:padding-bottom="0.199cm" fo:border="none">
        <style:background-image/>
      </style:table-cell-properties>
    </style:style>
    <style:style style:name="Таблица121" style:family="table">
      <style:table-properties style:width="18.006cm" fo:margin-left="0cm" fo:margin-top="0cm" fo:margin-bottom="0cm" table:align="left" style:writing-mode="page"/>
    </style:style>
    <style:style style:name="Таблица121.A" style:family="table-column">
      <style:table-column-properties style:column-width="0.106cm"/>
    </style:style>
    <style:style style:name="Таблица121.B" style:family="table-column">
      <style:table-column-properties style:column-width="0.198cm"/>
    </style:style>
    <style:style style:name="Таблица121.C" style:family="table-column">
      <style:table-column-properties style:column-width="17.501cm"/>
    </style:style>
    <style:style style:name="Таблица121.D" style:family="table-column">
      <style:table-column-properties style:column-width="0.201cm"/>
    </style:style>
    <style:style style:name="Таблица121.1" style:family="table-row">
      <style:table-row-properties fo:keep-together="auto"/>
    </style:style>
    <style:style style:name="Таблица121.A1" style:family="table-cell">
      <style:table-cell-properties style:vertical-align="" fo:background-color="#ced3f1" fo:padding="0cm" fo:border="none">
        <style:background-image/>
      </style:table-cell-properties>
    </style:style>
    <style:style style:name="Таблица121.B1" style:family="table-cell">
      <style:table-cell-properties style:vertical-align="" fo:background-color="#f4f3f8" fo:padding="0cm" fo:border="none">
        <style:background-image/>
      </style:table-cell-properties>
    </style:style>
    <style:style style:name="Таблица121.C1" style:family="table-cell">
      <style:table-cell-properties style:vertical-align="" fo:background-color="#f4f3f8" fo:padding-left="0cm" fo:padding-right="0cm" fo:padding-top="0.199cm" fo:padding-bottom="0.199cm" fo:border="none">
        <style:background-image/>
      </style:table-cell-properties>
    </style:style>
    <style:style style:name="Таблица122" style:family="table">
      <style:table-properties style:width="18.006cm" fo:margin-left="0cm" fo:margin-top="0cm" fo:margin-bottom="0cm" table:align="left" style:writing-mode="page"/>
    </style:style>
    <style:style style:name="Таблица122.A" style:family="table-column">
      <style:table-column-properties style:column-width="0.106cm"/>
    </style:style>
    <style:style style:name="Таблица122.B" style:family="table-column">
      <style:table-column-properties style:column-width="0.198cm"/>
    </style:style>
    <style:style style:name="Таблица122.C" style:family="table-column">
      <style:table-column-properties style:column-width="17.501cm"/>
    </style:style>
    <style:style style:name="Таблица122.D" style:family="table-column">
      <style:table-column-properties style:column-width="0.201cm"/>
    </style:style>
    <style:style style:name="Таблица122.1" style:family="table-row">
      <style:table-row-properties fo:keep-together="auto"/>
    </style:style>
    <style:style style:name="Таблица122.A1" style:family="table-cell">
      <style:table-cell-properties style:vertical-align="" fo:background-color="#ced3f1" fo:padding="0cm" fo:border="none">
        <style:background-image/>
      </style:table-cell-properties>
    </style:style>
    <style:style style:name="Таблица122.B1" style:family="table-cell">
      <style:table-cell-properties style:vertical-align="" fo:background-color="#f4f3f8" fo:padding="0cm" fo:border="none">
        <style:background-image/>
      </style:table-cell-properties>
    </style:style>
    <style:style style:name="Таблица122.C1" style:family="table-cell">
      <style:table-cell-properties style:vertical-align="" fo:background-color="#f4f3f8" fo:padding-left="0cm" fo:padding-right="0cm" fo:padding-top="0.199cm" fo:padding-bottom="0.199cm" fo:border="none">
        <style:background-image/>
      </style:table-cell-properties>
    </style:style>
    <style:style style:name="Таблица123" style:family="table">
      <style:table-properties style:width="18.006cm" fo:margin-left="0cm" fo:margin-top="0cm" fo:margin-bottom="0cm" table:align="left" style:writing-mode="page"/>
    </style:style>
    <style:style style:name="Таблица123.A" style:family="table-column">
      <style:table-column-properties style:column-width="0.106cm"/>
    </style:style>
    <style:style style:name="Таблица123.B" style:family="table-column">
      <style:table-column-properties style:column-width="0.198cm"/>
    </style:style>
    <style:style style:name="Таблица123.C" style:family="table-column">
      <style:table-column-properties style:column-width="17.501cm"/>
    </style:style>
    <style:style style:name="Таблица123.D" style:family="table-column">
      <style:table-column-properties style:column-width="0.201cm"/>
    </style:style>
    <style:style style:name="Таблица123.1" style:family="table-row">
      <style:table-row-properties fo:keep-together="auto"/>
    </style:style>
    <style:style style:name="Таблица123.A1" style:family="table-cell">
      <style:table-cell-properties style:vertical-align="" fo:background-color="#ced3f1" fo:padding="0cm" fo:border="none">
        <style:background-image/>
      </style:table-cell-properties>
    </style:style>
    <style:style style:name="Таблица123.B1" style:family="table-cell">
      <style:table-cell-properties style:vertical-align="" fo:background-color="#f4f3f8" fo:padding="0cm" fo:border="none">
        <style:background-image/>
      </style:table-cell-properties>
    </style:style>
    <style:style style:name="Таблица123.C1" style:family="table-cell">
      <style:table-cell-properties style:vertical-align="" fo:background-color="#f4f3f8" fo:padding-left="0cm" fo:padding-right="0cm" fo:padding-top="0.199cm" fo:padding-bottom="0.199cm" fo:border="none">
        <style:background-image/>
      </style:table-cell-properties>
    </style:style>
    <style:style style:name="Таблица124" style:family="table">
      <style:table-properties style:width="18.006cm" fo:margin-left="0cm" fo:margin-top="0cm" fo:margin-bottom="0cm" table:align="left" style:writing-mode="page"/>
    </style:style>
    <style:style style:name="Таблица124.A" style:family="table-column">
      <style:table-column-properties style:column-width="0.106cm"/>
    </style:style>
    <style:style style:name="Таблица124.B" style:family="table-column">
      <style:table-column-properties style:column-width="0.198cm"/>
    </style:style>
    <style:style style:name="Таблица124.C" style:family="table-column">
      <style:table-column-properties style:column-width="17.501cm"/>
    </style:style>
    <style:style style:name="Таблица124.D" style:family="table-column">
      <style:table-column-properties style:column-width="0.201cm"/>
    </style:style>
    <style:style style:name="Таблица124.1" style:family="table-row">
      <style:table-row-properties fo:keep-together="auto"/>
    </style:style>
    <style:style style:name="Таблица124.A1" style:family="table-cell">
      <style:table-cell-properties style:vertical-align="" fo:background-color="#ced3f1" fo:padding="0cm" fo:border="none">
        <style:background-image/>
      </style:table-cell-properties>
    </style:style>
    <style:style style:name="Таблица124.B1" style:family="table-cell">
      <style:table-cell-properties style:vertical-align="" fo:background-color="#f4f3f8" fo:padding="0cm" fo:border="none">
        <style:background-image/>
      </style:table-cell-properties>
    </style:style>
    <style:style style:name="Таблица124.C1" style:family="table-cell">
      <style:table-cell-properties style:vertical-align="" fo:background-color="#f4f3f8" fo:padding-left="0cm" fo:padding-right="0cm" fo:padding-top="0.199cm" fo:padding-bottom="0.199cm" fo:border="none">
        <style:background-image/>
      </style:table-cell-properties>
    </style:style>
    <style:style style:name="Таблица125" style:family="table">
      <style:table-properties style:width="18.006cm" fo:margin-left="0cm" fo:margin-top="0cm" fo:margin-bottom="0cm" table:align="left" style:writing-mode="page"/>
    </style:style>
    <style:style style:name="Таблица125.A" style:family="table-column">
      <style:table-column-properties style:column-width="0.106cm"/>
    </style:style>
    <style:style style:name="Таблица125.B" style:family="table-column">
      <style:table-column-properties style:column-width="0.198cm"/>
    </style:style>
    <style:style style:name="Таблица125.C" style:family="table-column">
      <style:table-column-properties style:column-width="17.501cm"/>
    </style:style>
    <style:style style:name="Таблица125.D" style:family="table-column">
      <style:table-column-properties style:column-width="0.201cm"/>
    </style:style>
    <style:style style:name="Таблица125.1" style:family="table-row">
      <style:table-row-properties fo:keep-together="auto"/>
    </style:style>
    <style:style style:name="Таблица125.A1" style:family="table-cell">
      <style:table-cell-properties style:vertical-align="" fo:background-color="#ced3f1" fo:padding="0cm" fo:border="none">
        <style:background-image/>
      </style:table-cell-properties>
    </style:style>
    <style:style style:name="Таблица125.B1" style:family="table-cell">
      <style:table-cell-properties style:vertical-align="" fo:background-color="#f4f3f8" fo:padding="0cm" fo:border="none">
        <style:background-image/>
      </style:table-cell-properties>
    </style:style>
    <style:style style:name="Таблица125.C1" style:family="table-cell">
      <style:table-cell-properties style:vertical-align="" fo:background-color="#f4f3f8" fo:padding-left="0cm" fo:padding-right="0cm" fo:padding-top="0.199cm" fo:padding-bottom="0.199cm" fo:border="none">
        <style:background-image/>
      </style:table-cell-properties>
    </style:style>
    <style:style style:name="Таблица126" style:family="table">
      <style:table-properties style:width="18.006cm" fo:margin-left="0cm" fo:margin-top="0cm" fo:margin-bottom="0cm" table:align="left" style:writing-mode="page"/>
    </style:style>
    <style:style style:name="Таблица126.A" style:family="table-column">
      <style:table-column-properties style:column-width="0.106cm"/>
    </style:style>
    <style:style style:name="Таблица126.B" style:family="table-column">
      <style:table-column-properties style:column-width="0.198cm"/>
    </style:style>
    <style:style style:name="Таблица126.C" style:family="table-column">
      <style:table-column-properties style:column-width="17.501cm"/>
    </style:style>
    <style:style style:name="Таблица126.D" style:family="table-column">
      <style:table-column-properties style:column-width="0.201cm"/>
    </style:style>
    <style:style style:name="Таблица126.1" style:family="table-row">
      <style:table-row-properties fo:keep-together="auto"/>
    </style:style>
    <style:style style:name="Таблица126.A1" style:family="table-cell">
      <style:table-cell-properties style:vertical-align="" fo:background-color="#ced3f1" fo:padding="0cm" fo:border="none">
        <style:background-image/>
      </style:table-cell-properties>
    </style:style>
    <style:style style:name="Таблица126.B1" style:family="table-cell">
      <style:table-cell-properties style:vertical-align="" fo:background-color="#f4f3f8" fo:padding="0cm" fo:border="none">
        <style:background-image/>
      </style:table-cell-properties>
    </style:style>
    <style:style style:name="Таблица126.C1" style:family="table-cell">
      <style:table-cell-properties style:vertical-align="" fo:background-color="#f4f3f8" fo:padding-left="0cm" fo:padding-right="0cm" fo:padding-top="0.199cm" fo:padding-bottom="0.199cm" fo:border="none">
        <style:background-image/>
      </style:table-cell-properties>
    </style:style>
    <style:style style:name="Таблица127" style:family="table">
      <style:table-properties style:width="18.006cm" fo:margin-left="0cm" fo:margin-top="0cm" fo:margin-bottom="0cm" table:align="left" style:writing-mode="page"/>
    </style:style>
    <style:style style:name="Таблица127.A" style:family="table-column">
      <style:table-column-properties style:column-width="0.106cm"/>
    </style:style>
    <style:style style:name="Таблица127.B" style:family="table-column">
      <style:table-column-properties style:column-width="0.198cm"/>
    </style:style>
    <style:style style:name="Таблица127.C" style:family="table-column">
      <style:table-column-properties style:column-width="17.501cm"/>
    </style:style>
    <style:style style:name="Таблица127.D" style:family="table-column">
      <style:table-column-properties style:column-width="0.201cm"/>
    </style:style>
    <style:style style:name="Таблица127.1" style:family="table-row">
      <style:table-row-properties fo:keep-together="auto"/>
    </style:style>
    <style:style style:name="Таблица127.A1" style:family="table-cell">
      <style:table-cell-properties style:vertical-align="" fo:background-color="#ced3f1" fo:padding="0cm" fo:border="none">
        <style:background-image/>
      </style:table-cell-properties>
    </style:style>
    <style:style style:name="Таблица127.B1" style:family="table-cell">
      <style:table-cell-properties style:vertical-align="" fo:background-color="#f4f3f8" fo:padding="0cm" fo:border="none">
        <style:background-image/>
      </style:table-cell-properties>
    </style:style>
    <style:style style:name="Таблица127.C1" style:family="table-cell">
      <style:table-cell-properties style:vertical-align="" fo:background-color="#f4f3f8" fo:padding-left="0cm" fo:padding-right="0cm" fo:padding-top="0.199cm" fo:padding-bottom="0.199cm" fo:border="none">
        <style:background-image/>
      </style:table-cell-properties>
    </style:style>
    <style:style style:name="Таблица128" style:family="table">
      <style:table-properties style:width="18.006cm" fo:margin-left="0cm" fo:margin-top="0cm" fo:margin-bottom="0cm" table:align="left" style:writing-mode="page"/>
    </style:style>
    <style:style style:name="Таблица128.A" style:family="table-column">
      <style:table-column-properties style:column-width="0.106cm"/>
    </style:style>
    <style:style style:name="Таблица128.B" style:family="table-column">
      <style:table-column-properties style:column-width="0.198cm"/>
    </style:style>
    <style:style style:name="Таблица128.C" style:family="table-column">
      <style:table-column-properties style:column-width="17.501cm"/>
    </style:style>
    <style:style style:name="Таблица128.D" style:family="table-column">
      <style:table-column-properties style:column-width="0.201cm"/>
    </style:style>
    <style:style style:name="Таблица128.1" style:family="table-row">
      <style:table-row-properties fo:keep-together="auto"/>
    </style:style>
    <style:style style:name="Таблица128.A1" style:family="table-cell">
      <style:table-cell-properties style:vertical-align="" fo:background-color="#ced3f1" fo:padding="0cm" fo:border="none">
        <style:background-image/>
      </style:table-cell-properties>
    </style:style>
    <style:style style:name="Таблица128.B1" style:family="table-cell">
      <style:table-cell-properties style:vertical-align="" fo:background-color="#f4f3f8" fo:padding="0cm" fo:border="none">
        <style:background-image/>
      </style:table-cell-properties>
    </style:style>
    <style:style style:name="Таблица128.C1" style:family="table-cell">
      <style:table-cell-properties style:vertical-align="" fo:background-color="#f4f3f8" fo:padding-left="0cm" fo:padding-right="0cm" fo:padding-top="0.199cm" fo:padding-bottom="0.199cm" fo:border="none">
        <style:background-image/>
      </style:table-cell-properties>
    </style:style>
    <style:style style:name="Таблица129" style:family="table">
      <style:table-properties style:width="18.006cm" fo:margin-left="0cm" fo:margin-top="0cm" fo:margin-bottom="0cm" table:align="left" style:writing-mode="page"/>
    </style:style>
    <style:style style:name="Таблица129.A" style:family="table-column">
      <style:table-column-properties style:column-width="0.106cm"/>
    </style:style>
    <style:style style:name="Таблица129.B" style:family="table-column">
      <style:table-column-properties style:column-width="0.198cm"/>
    </style:style>
    <style:style style:name="Таблица129.C" style:family="table-column">
      <style:table-column-properties style:column-width="17.501cm"/>
    </style:style>
    <style:style style:name="Таблица129.D" style:family="table-column">
      <style:table-column-properties style:column-width="0.201cm"/>
    </style:style>
    <style:style style:name="Таблица129.1" style:family="table-row">
      <style:table-row-properties fo:keep-together="auto"/>
    </style:style>
    <style:style style:name="Таблица129.A1" style:family="table-cell">
      <style:table-cell-properties style:vertical-align="" fo:background-color="#ced3f1" fo:padding="0cm" fo:border="none">
        <style:background-image/>
      </style:table-cell-properties>
    </style:style>
    <style:style style:name="Таблица129.B1" style:family="table-cell">
      <style:table-cell-properties style:vertical-align="" fo:background-color="#f4f3f8" fo:padding="0cm" fo:border="none">
        <style:background-image/>
      </style:table-cell-properties>
    </style:style>
    <style:style style:name="Таблица129.C1" style:family="table-cell">
      <style:table-cell-properties style:vertical-align="" fo:background-color="#f4f3f8" fo:padding-left="0cm" fo:padding-right="0cm" fo:padding-top="0.199cm" fo:padding-bottom="0.199cm" fo:border="none">
        <style:background-image/>
      </style:table-cell-properties>
    </style:style>
    <style:style style:name="Таблица130" style:family="table">
      <style:table-properties style:width="18.006cm" fo:margin-left="0cm" fo:margin-top="0cm" fo:margin-bottom="0cm" table:align="left" style:writing-mode="page"/>
    </style:style>
    <style:style style:name="Таблица130.A" style:family="table-column">
      <style:table-column-properties style:column-width="0.106cm"/>
    </style:style>
    <style:style style:name="Таблица130.B" style:family="table-column">
      <style:table-column-properties style:column-width="0.198cm"/>
    </style:style>
    <style:style style:name="Таблица130.C" style:family="table-column">
      <style:table-column-properties style:column-width="17.501cm"/>
    </style:style>
    <style:style style:name="Таблица130.D" style:family="table-column">
      <style:table-column-properties style:column-width="0.201cm"/>
    </style:style>
    <style:style style:name="Таблица130.1" style:family="table-row">
      <style:table-row-properties fo:keep-together="auto"/>
    </style:style>
    <style:style style:name="Таблица130.A1" style:family="table-cell">
      <style:table-cell-properties style:vertical-align="" fo:background-color="#ced3f1" fo:padding="0cm" fo:border="none">
        <style:background-image/>
      </style:table-cell-properties>
    </style:style>
    <style:style style:name="Таблица130.B1" style:family="table-cell">
      <style:table-cell-properties style:vertical-align="" fo:background-color="#f4f3f8" fo:padding="0cm" fo:border="none">
        <style:background-image/>
      </style:table-cell-properties>
    </style:style>
    <style:style style:name="Таблица130.C1" style:family="table-cell">
      <style:table-cell-properties style:vertical-align="" fo:background-color="#f4f3f8" fo:padding-left="0cm" fo:padding-right="0cm" fo:padding-top="0.199cm" fo:padding-bottom="0.199cm" fo:border="none">
        <style:background-image/>
      </style:table-cell-properties>
    </style:style>
    <style:style style:name="Таблица131" style:family="table">
      <style:table-properties style:width="18.006cm" fo:margin-left="0cm" fo:margin-top="0cm" fo:margin-bottom="0cm" table:align="left" style:writing-mode="page"/>
    </style:style>
    <style:style style:name="Таблица131.A" style:family="table-column">
      <style:table-column-properties style:column-width="0.106cm"/>
    </style:style>
    <style:style style:name="Таблица131.B" style:family="table-column">
      <style:table-column-properties style:column-width="0.198cm"/>
    </style:style>
    <style:style style:name="Таблица131.C" style:family="table-column">
      <style:table-column-properties style:column-width="17.501cm"/>
    </style:style>
    <style:style style:name="Таблица131.D" style:family="table-column">
      <style:table-column-properties style:column-width="0.201cm"/>
    </style:style>
    <style:style style:name="Таблица131.1" style:family="table-row">
      <style:table-row-properties fo:keep-together="auto"/>
    </style:style>
    <style:style style:name="Таблица131.A1" style:family="table-cell">
      <style:table-cell-properties style:vertical-align="" fo:background-color="#ced3f1" fo:padding="0cm" fo:border="none">
        <style:background-image/>
      </style:table-cell-properties>
    </style:style>
    <style:style style:name="Таблица131.B1" style:family="table-cell">
      <style:table-cell-properties style:vertical-align="" fo:background-color="#f4f3f8" fo:padding="0cm" fo:border="none">
        <style:background-image/>
      </style:table-cell-properties>
    </style:style>
    <style:style style:name="Таблица131.C1" style:family="table-cell">
      <style:table-cell-properties style:vertical-align="" fo:background-color="#f4f3f8" fo:padding-left="0cm" fo:padding-right="0cm" fo:padding-top="0.199cm" fo:padding-bottom="0.199cm" fo:border="none">
        <style:background-image/>
      </style:table-cell-properties>
    </style:style>
    <style:style style:name="Таблица132" style:family="table">
      <style:table-properties style:width="18.006cm" fo:margin-left="0cm" fo:margin-top="0cm" fo:margin-bottom="0cm" table:align="left" style:writing-mode="page"/>
    </style:style>
    <style:style style:name="Таблица132.A" style:family="table-column">
      <style:table-column-properties style:column-width="0.106cm"/>
    </style:style>
    <style:style style:name="Таблица132.B" style:family="table-column">
      <style:table-column-properties style:column-width="0.198cm"/>
    </style:style>
    <style:style style:name="Таблица132.C" style:family="table-column">
      <style:table-column-properties style:column-width="17.501cm"/>
    </style:style>
    <style:style style:name="Таблица132.D" style:family="table-column">
      <style:table-column-properties style:column-width="0.201cm"/>
    </style:style>
    <style:style style:name="Таблица132.1" style:family="table-row">
      <style:table-row-properties fo:keep-together="auto"/>
    </style:style>
    <style:style style:name="Таблица132.A1" style:family="table-cell">
      <style:table-cell-properties style:vertical-align="" fo:background-color="#ced3f1" fo:padding="0cm" fo:border="none">
        <style:background-image/>
      </style:table-cell-properties>
    </style:style>
    <style:style style:name="Таблица132.B1" style:family="table-cell">
      <style:table-cell-properties style:vertical-align="" fo:background-color="#f4f3f8" fo:padding="0cm" fo:border="none">
        <style:background-image/>
      </style:table-cell-properties>
    </style:style>
    <style:style style:name="Таблица132.C1" style:family="table-cell">
      <style:table-cell-properties style:vertical-align="" fo:background-color="#f4f3f8" fo:padding-left="0cm" fo:padding-right="0cm" fo:padding-top="0.199cm" fo:padding-bottom="0.199cm" fo:border="none">
        <style:background-image/>
      </style:table-cell-properties>
    </style:style>
    <style:style style:name="Таблица133" style:family="table">
      <style:table-properties style:width="18.006cm" fo:margin-left="0cm" fo:margin-top="0cm" fo:margin-bottom="0cm" table:align="left" style:writing-mode="page"/>
    </style:style>
    <style:style style:name="Таблица133.A" style:family="table-column">
      <style:table-column-properties style:column-width="0.106cm"/>
    </style:style>
    <style:style style:name="Таблица133.B" style:family="table-column">
      <style:table-column-properties style:column-width="0.198cm"/>
    </style:style>
    <style:style style:name="Таблица133.C" style:family="table-column">
      <style:table-column-properties style:column-width="17.501cm"/>
    </style:style>
    <style:style style:name="Таблица133.D" style:family="table-column">
      <style:table-column-properties style:column-width="0.201cm"/>
    </style:style>
    <style:style style:name="Таблица133.1" style:family="table-row">
      <style:table-row-properties fo:keep-together="auto"/>
    </style:style>
    <style:style style:name="Таблица133.A1" style:family="table-cell">
      <style:table-cell-properties style:vertical-align="" fo:background-color="#ced3f1" fo:padding="0cm" fo:border="none">
        <style:background-image/>
      </style:table-cell-properties>
    </style:style>
    <style:style style:name="Таблица133.B1" style:family="table-cell">
      <style:table-cell-properties style:vertical-align="" fo:background-color="#f4f3f8" fo:padding="0cm" fo:border="none">
        <style:background-image/>
      </style:table-cell-properties>
    </style:style>
    <style:style style:name="Таблица133.C1" style:family="table-cell">
      <style:table-cell-properties style:vertical-align="" fo:background-color="#f4f3f8" fo:padding-left="0cm" fo:padding-right="0cm" fo:padding-top="0.199cm" fo:padding-bottom="0.199cm" fo:border="none">
        <style:background-image/>
      </style:table-cell-properties>
    </style:style>
    <style:style style:name="Таблица134" style:family="table">
      <style:table-properties style:width="18.006cm" fo:margin-left="0cm" fo:margin-top="0cm" fo:margin-bottom="0cm" table:align="left" style:writing-mode="page"/>
    </style:style>
    <style:style style:name="Таблица134.A" style:family="table-column">
      <style:table-column-properties style:column-width="0.106cm"/>
    </style:style>
    <style:style style:name="Таблица134.B" style:family="table-column">
      <style:table-column-properties style:column-width="0.198cm"/>
    </style:style>
    <style:style style:name="Таблица134.C" style:family="table-column">
      <style:table-column-properties style:column-width="17.501cm"/>
    </style:style>
    <style:style style:name="Таблица134.D" style:family="table-column">
      <style:table-column-properties style:column-width="0.201cm"/>
    </style:style>
    <style:style style:name="Таблица134.1" style:family="table-row">
      <style:table-row-properties fo:keep-together="auto"/>
    </style:style>
    <style:style style:name="Таблица134.A1" style:family="table-cell">
      <style:table-cell-properties style:vertical-align="" fo:background-color="#ced3f1" fo:padding="0cm" fo:border="none">
        <style:background-image/>
      </style:table-cell-properties>
    </style:style>
    <style:style style:name="Таблица134.B1" style:family="table-cell">
      <style:table-cell-properties style:vertical-align="" fo:background-color="#f4f3f8" fo:padding="0cm" fo:border="none">
        <style:background-image/>
      </style:table-cell-properties>
    </style:style>
    <style:style style:name="Таблица134.C1" style:family="table-cell">
      <style:table-cell-properties style:vertical-align="" fo:background-color="#f4f3f8" fo:padding-left="0cm" fo:padding-right="0cm" fo:padding-top="0.199cm" fo:padding-bottom="0.199cm" fo:border="none">
        <style:background-image/>
      </style:table-cell-properties>
    </style:style>
    <style:style style:name="Таблица135" style:family="table">
      <style:table-properties style:width="18.006cm" fo:margin-left="0cm" fo:margin-top="0cm" fo:margin-bottom="0cm" table:align="left" style:writing-mode="page"/>
    </style:style>
    <style:style style:name="Таблица135.A" style:family="table-column">
      <style:table-column-properties style:column-width="0.106cm"/>
    </style:style>
    <style:style style:name="Таблица135.B" style:family="table-column">
      <style:table-column-properties style:column-width="0.198cm"/>
    </style:style>
    <style:style style:name="Таблица135.C" style:family="table-column">
      <style:table-column-properties style:column-width="17.501cm"/>
    </style:style>
    <style:style style:name="Таблица135.D" style:family="table-column">
      <style:table-column-properties style:column-width="0.201cm"/>
    </style:style>
    <style:style style:name="Таблица135.1" style:family="table-row">
      <style:table-row-properties fo:keep-together="auto"/>
    </style:style>
    <style:style style:name="Таблица135.A1" style:family="table-cell">
      <style:table-cell-properties style:vertical-align="" fo:background-color="#ced3f1" fo:padding="0cm" fo:border="none">
        <style:background-image/>
      </style:table-cell-properties>
    </style:style>
    <style:style style:name="Таблица135.B1" style:family="table-cell">
      <style:table-cell-properties style:vertical-align="" fo:background-color="#f4f3f8" fo:padding="0cm" fo:border="none">
        <style:background-image/>
      </style:table-cell-properties>
    </style:style>
    <style:style style:name="Таблица135.C1" style:family="table-cell">
      <style:table-cell-properties style:vertical-align="" fo:background-color="#f4f3f8" fo:padding-left="0cm" fo:padding-right="0cm" fo:padding-top="0.199cm" fo:padding-bottom="0.199cm" fo:border="none">
        <style:background-image/>
      </style:table-cell-properties>
    </style:style>
    <style:style style:name="Таблица136" style:family="table">
      <style:table-properties style:width="18.006cm" fo:margin-left="0cm" fo:margin-top="0cm" fo:margin-bottom="0cm" table:align="left" style:writing-mode="page"/>
    </style:style>
    <style:style style:name="Таблица136.A" style:family="table-column">
      <style:table-column-properties style:column-width="0.106cm"/>
    </style:style>
    <style:style style:name="Таблица136.B" style:family="table-column">
      <style:table-column-properties style:column-width="0.198cm"/>
    </style:style>
    <style:style style:name="Таблица136.C" style:family="table-column">
      <style:table-column-properties style:column-width="17.501cm"/>
    </style:style>
    <style:style style:name="Таблица136.D" style:family="table-column">
      <style:table-column-properties style:column-width="0.201cm"/>
    </style:style>
    <style:style style:name="Таблица136.1" style:family="table-row">
      <style:table-row-properties fo:keep-together="auto"/>
    </style:style>
    <style:style style:name="Таблица136.A1" style:family="table-cell">
      <style:table-cell-properties style:vertical-align="" fo:background-color="#ced3f1" fo:padding="0cm" fo:border="none">
        <style:background-image/>
      </style:table-cell-properties>
    </style:style>
    <style:style style:name="Таблица136.B1" style:family="table-cell">
      <style:table-cell-properties style:vertical-align="" fo:background-color="#f4f3f8" fo:padding="0cm" fo:border="none">
        <style:background-image/>
      </style:table-cell-properties>
    </style:style>
    <style:style style:name="Таблица136.C1" style:family="table-cell">
      <style:table-cell-properties style:vertical-align="" fo:background-color="#f4f3f8" fo:padding-left="0cm" fo:padding-right="0cm" fo:padding-top="0.199cm" fo:padding-bottom="0.199cm" fo:border="none">
        <style:background-image/>
      </style:table-cell-properties>
    </style:style>
    <style:style style:name="Таблица137" style:family="table">
      <style:table-properties style:width="18.006cm" fo:margin-left="0cm" fo:margin-top="0cm" fo:margin-bottom="0cm" table:align="left" style:writing-mode="page"/>
    </style:style>
    <style:style style:name="Таблица137.A" style:family="table-column">
      <style:table-column-properties style:column-width="0.106cm"/>
    </style:style>
    <style:style style:name="Таблица137.B" style:family="table-column">
      <style:table-column-properties style:column-width="0.198cm"/>
    </style:style>
    <style:style style:name="Таблица137.C" style:family="table-column">
      <style:table-column-properties style:column-width="17.501cm"/>
    </style:style>
    <style:style style:name="Таблица137.D" style:family="table-column">
      <style:table-column-properties style:column-width="0.201cm"/>
    </style:style>
    <style:style style:name="Таблица137.1" style:family="table-row">
      <style:table-row-properties fo:keep-together="auto"/>
    </style:style>
    <style:style style:name="Таблица137.A1" style:family="table-cell">
      <style:table-cell-properties style:vertical-align="" fo:background-color="#ced3f1" fo:padding="0cm" fo:border="none">
        <style:background-image/>
      </style:table-cell-properties>
    </style:style>
    <style:style style:name="Таблица137.B1" style:family="table-cell">
      <style:table-cell-properties style:vertical-align="" fo:background-color="#f4f3f8" fo:padding="0cm" fo:border="none">
        <style:background-image/>
      </style:table-cell-properties>
    </style:style>
    <style:style style:name="Таблица137.C1" style:family="table-cell">
      <style:table-cell-properties style:vertical-align="" fo:background-color="#f4f3f8" fo:padding-left="0cm" fo:padding-right="0cm" fo:padding-top="0.199cm" fo:padding-bottom="0.199cm" fo:border="none">
        <style:background-image/>
      </style:table-cell-properties>
    </style:style>
    <style:style style:name="Таблица138" style:family="table">
      <style:table-properties style:width="18.006cm" fo:margin-left="0cm" fo:margin-top="0cm" fo:margin-bottom="0cm" table:align="left" style:writing-mode="page"/>
    </style:style>
    <style:style style:name="Таблица138.A" style:family="table-column">
      <style:table-column-properties style:column-width="0.106cm"/>
    </style:style>
    <style:style style:name="Таблица138.B" style:family="table-column">
      <style:table-column-properties style:column-width="0.198cm"/>
    </style:style>
    <style:style style:name="Таблица138.C" style:family="table-column">
      <style:table-column-properties style:column-width="17.501cm"/>
    </style:style>
    <style:style style:name="Таблица138.D" style:family="table-column">
      <style:table-column-properties style:column-width="0.201cm"/>
    </style:style>
    <style:style style:name="Таблица138.1" style:family="table-row">
      <style:table-row-properties fo:keep-together="auto"/>
    </style:style>
    <style:style style:name="Таблица138.A1" style:family="table-cell">
      <style:table-cell-properties style:vertical-align="" fo:background-color="#ced3f1" fo:padding="0cm" fo:border="none">
        <style:background-image/>
      </style:table-cell-properties>
    </style:style>
    <style:style style:name="Таблица138.B1" style:family="table-cell">
      <style:table-cell-properties style:vertical-align="" fo:background-color="#f4f3f8" fo:padding="0cm" fo:border="none">
        <style:background-image/>
      </style:table-cell-properties>
    </style:style>
    <style:style style:name="Таблица138.C1" style:family="table-cell">
      <style:table-cell-properties style:vertical-align="" fo:background-color="#f4f3f8" fo:padding-left="0cm" fo:padding-right="0cm" fo:padding-top="0.199cm" fo:padding-bottom="0.199cm" fo:border="none">
        <style:background-image/>
      </style:table-cell-properties>
    </style:style>
    <style:style style:name="Таблица139" style:family="table">
      <style:table-properties style:width="18.006cm" fo:margin-left="0cm" fo:margin-top="0cm" fo:margin-bottom="0cm" table:align="left" style:writing-mode="page"/>
    </style:style>
    <style:style style:name="Таблица139.A" style:family="table-column">
      <style:table-column-properties style:column-width="0.106cm"/>
    </style:style>
    <style:style style:name="Таблица139.B" style:family="table-column">
      <style:table-column-properties style:column-width="0.198cm"/>
    </style:style>
    <style:style style:name="Таблица139.C" style:family="table-column">
      <style:table-column-properties style:column-width="17.501cm"/>
    </style:style>
    <style:style style:name="Таблица139.D" style:family="table-column">
      <style:table-column-properties style:column-width="0.201cm"/>
    </style:style>
    <style:style style:name="Таблица139.1" style:family="table-row">
      <style:table-row-properties fo:keep-together="auto"/>
    </style:style>
    <style:style style:name="Таблица139.A1" style:family="table-cell">
      <style:table-cell-properties style:vertical-align="" fo:background-color="#ced3f1" fo:padding="0cm" fo:border="none">
        <style:background-image/>
      </style:table-cell-properties>
    </style:style>
    <style:style style:name="Таблица139.B1" style:family="table-cell">
      <style:table-cell-properties style:vertical-align="" fo:background-color="#f4f3f8" fo:padding="0cm" fo:border="none">
        <style:background-image/>
      </style:table-cell-properties>
    </style:style>
    <style:style style:name="Таблица139.C1" style:family="table-cell">
      <style:table-cell-properties style:vertical-align="" fo:background-color="#f4f3f8" fo:padding-left="0cm" fo:padding-right="0cm" fo:padding-top="0.199cm" fo:padding-bottom="0.199cm" fo:border="none">
        <style:background-image/>
      </style:table-cell-properties>
    </style:style>
    <style:style style:name="Таблица140" style:family="table">
      <style:table-properties style:width="18.006cm" fo:margin-left="0cm" fo:margin-top="0cm" fo:margin-bottom="0cm" table:align="left" style:writing-mode="page"/>
    </style:style>
    <style:style style:name="Таблица140.A" style:family="table-column">
      <style:table-column-properties style:column-width="0.106cm"/>
    </style:style>
    <style:style style:name="Таблица140.B" style:family="table-column">
      <style:table-column-properties style:column-width="0.198cm"/>
    </style:style>
    <style:style style:name="Таблица140.C" style:family="table-column">
      <style:table-column-properties style:column-width="17.501cm"/>
    </style:style>
    <style:style style:name="Таблица140.D" style:family="table-column">
      <style:table-column-properties style:column-width="0.201cm"/>
    </style:style>
    <style:style style:name="Таблица140.1" style:family="table-row">
      <style:table-row-properties fo:keep-together="auto"/>
    </style:style>
    <style:style style:name="Таблица140.A1" style:family="table-cell">
      <style:table-cell-properties style:vertical-align="" fo:background-color="#ced3f1" fo:padding="0cm" fo:border="none">
        <style:background-image/>
      </style:table-cell-properties>
    </style:style>
    <style:style style:name="Таблица140.B1" style:family="table-cell">
      <style:table-cell-properties style:vertical-align="" fo:background-color="#f4f3f8" fo:padding="0cm" fo:border="none">
        <style:background-image/>
      </style:table-cell-properties>
    </style:style>
    <style:style style:name="Таблица140.C1" style:family="table-cell">
      <style:table-cell-properties style:vertical-align="" fo:background-color="#f4f3f8" fo:padding-left="0cm" fo:padding-right="0cm" fo:padding-top="0.199cm" fo:padding-bottom="0.199cm" fo:border="none">
        <style:background-image/>
      </style:table-cell-properties>
    </style:style>
    <style:style style:name="Таблица141" style:family="table">
      <style:table-properties style:width="18.006cm" fo:margin-left="0cm" fo:margin-top="0cm" fo:margin-bottom="0cm" table:align="left" style:writing-mode="page"/>
    </style:style>
    <style:style style:name="Таблица141.A" style:family="table-column">
      <style:table-column-properties style:column-width="0.106cm"/>
    </style:style>
    <style:style style:name="Таблица141.B" style:family="table-column">
      <style:table-column-properties style:column-width="0.198cm"/>
    </style:style>
    <style:style style:name="Таблица141.C" style:family="table-column">
      <style:table-column-properties style:column-width="17.501cm"/>
    </style:style>
    <style:style style:name="Таблица141.D" style:family="table-column">
      <style:table-column-properties style:column-width="0.201cm"/>
    </style:style>
    <style:style style:name="Таблица141.1" style:family="table-row">
      <style:table-row-properties fo:keep-together="auto"/>
    </style:style>
    <style:style style:name="Таблица141.A1" style:family="table-cell">
      <style:table-cell-properties style:vertical-align="" fo:background-color="#ced3f1" fo:padding="0cm" fo:border="none">
        <style:background-image/>
      </style:table-cell-properties>
    </style:style>
    <style:style style:name="Таблица141.B1" style:family="table-cell">
      <style:table-cell-properties style:vertical-align="" fo:background-color="#f4f3f8" fo:padding="0cm" fo:border="none">
        <style:background-image/>
      </style:table-cell-properties>
    </style:style>
    <style:style style:name="Таблица141.C1" style:family="table-cell">
      <style:table-cell-properties style:vertical-align="" fo:background-color="#f4f3f8" fo:padding-left="0cm" fo:padding-right="0cm" fo:padding-top="0.199cm" fo:padding-bottom="0.199cm" fo:border="none">
        <style:background-image/>
      </style:table-cell-properties>
    </style:style>
    <style:style style:name="Таблица142" style:family="table">
      <style:table-properties style:width="18.006cm" fo:margin-left="0cm" fo:margin-top="0cm" fo:margin-bottom="0cm" table:align="left" style:writing-mode="page"/>
    </style:style>
    <style:style style:name="Таблица142.A" style:family="table-column">
      <style:table-column-properties style:column-width="0.106cm"/>
    </style:style>
    <style:style style:name="Таблица142.B" style:family="table-column">
      <style:table-column-properties style:column-width="0.198cm"/>
    </style:style>
    <style:style style:name="Таблица142.C" style:family="table-column">
      <style:table-column-properties style:column-width="17.501cm"/>
    </style:style>
    <style:style style:name="Таблица142.D" style:family="table-column">
      <style:table-column-properties style:column-width="0.201cm"/>
    </style:style>
    <style:style style:name="Таблица142.1" style:family="table-row">
      <style:table-row-properties fo:keep-together="auto"/>
    </style:style>
    <style:style style:name="Таблица142.A1" style:family="table-cell">
      <style:table-cell-properties style:vertical-align="" fo:background-color="#ced3f1" fo:padding="0cm" fo:border="none">
        <style:background-image/>
      </style:table-cell-properties>
    </style:style>
    <style:style style:name="Таблица142.B1" style:family="table-cell">
      <style:table-cell-properties style:vertical-align="" fo:background-color="#f4f3f8" fo:padding="0cm" fo:border="none">
        <style:background-image/>
      </style:table-cell-properties>
    </style:style>
    <style:style style:name="Таблица142.C1" style:family="table-cell">
      <style:table-cell-properties style:vertical-align="" fo:background-color="#f4f3f8" fo:padding-left="0cm" fo:padding-right="0cm" fo:padding-top="0.199cm" fo:padding-bottom="0.199cm" fo:border="none">
        <style:background-image/>
      </style:table-cell-properties>
    </style:style>
    <style:style style:name="Таблица143" style:family="table">
      <style:table-properties style:width="18.006cm" fo:margin-left="0cm" fo:margin-top="0cm" fo:margin-bottom="0cm" table:align="left" style:writing-mode="page"/>
    </style:style>
    <style:style style:name="Таблица143.A" style:family="table-column">
      <style:table-column-properties style:column-width="0.106cm"/>
    </style:style>
    <style:style style:name="Таблица143.B" style:family="table-column">
      <style:table-column-properties style:column-width="0.198cm"/>
    </style:style>
    <style:style style:name="Таблица143.C" style:family="table-column">
      <style:table-column-properties style:column-width="17.501cm"/>
    </style:style>
    <style:style style:name="Таблица143.D" style:family="table-column">
      <style:table-column-properties style:column-width="0.201cm"/>
    </style:style>
    <style:style style:name="Таблица143.1" style:family="table-row">
      <style:table-row-properties fo:keep-together="auto"/>
    </style:style>
    <style:style style:name="Таблица143.A1" style:family="table-cell">
      <style:table-cell-properties style:vertical-align="" fo:background-color="#ced3f1" fo:padding="0cm" fo:border="none">
        <style:background-image/>
      </style:table-cell-properties>
    </style:style>
    <style:style style:name="Таблица143.B1" style:family="table-cell">
      <style:table-cell-properties style:vertical-align="" fo:background-color="#f4f3f8" fo:padding="0cm" fo:border="none">
        <style:background-image/>
      </style:table-cell-properties>
    </style:style>
    <style:style style:name="Таблица143.C1" style:family="table-cell">
      <style:table-cell-properties style:vertical-align="" fo:background-color="#f4f3f8" fo:padding-left="0cm" fo:padding-right="0cm" fo:padding-top="0.199cm" fo:padding-bottom="0.199cm" fo:border="none">
        <style:background-image/>
      </style:table-cell-properties>
    </style:style>
    <style:style style:name="Таблица144" style:family="table">
      <style:table-properties style:width="18.006cm" fo:margin-left="0cm" fo:margin-top="0cm" fo:margin-bottom="0cm" table:align="left" style:writing-mode="page"/>
    </style:style>
    <style:style style:name="Таблица144.A" style:family="table-column">
      <style:table-column-properties style:column-width="0.106cm"/>
    </style:style>
    <style:style style:name="Таблица144.B" style:family="table-column">
      <style:table-column-properties style:column-width="0.198cm"/>
    </style:style>
    <style:style style:name="Таблица144.C" style:family="table-column">
      <style:table-column-properties style:column-width="17.501cm"/>
    </style:style>
    <style:style style:name="Таблица144.D" style:family="table-column">
      <style:table-column-properties style:column-width="0.201cm"/>
    </style:style>
    <style:style style:name="Таблица144.1" style:family="table-row">
      <style:table-row-properties fo:keep-together="auto"/>
    </style:style>
    <style:style style:name="Таблица144.A1" style:family="table-cell">
      <style:table-cell-properties style:vertical-align="" fo:background-color="#ced3f1" fo:padding="0cm" fo:border="none">
        <style:background-image/>
      </style:table-cell-properties>
    </style:style>
    <style:style style:name="Таблица144.B1" style:family="table-cell">
      <style:table-cell-properties style:vertical-align="" fo:background-color="#f4f3f8" fo:padding="0cm" fo:border="none">
        <style:background-image/>
      </style:table-cell-properties>
    </style:style>
    <style:style style:name="Таблица144.C1" style:family="table-cell">
      <style:table-cell-properties style:vertical-align="" fo:background-color="#f4f3f8" fo:padding-left="0cm" fo:padding-right="0cm" fo:padding-top="0.199cm" fo:padding-bottom="0.199cm" fo:border="none">
        <style:background-image/>
      </style:table-cell-properties>
    </style:style>
    <style:style style:name="Таблица145" style:family="table">
      <style:table-properties style:width="18.006cm" fo:margin-left="0cm" fo:margin-top="0cm" fo:margin-bottom="0cm" table:align="left" style:writing-mode="page"/>
    </style:style>
    <style:style style:name="Таблица145.A" style:family="table-column">
      <style:table-column-properties style:column-width="0.106cm"/>
    </style:style>
    <style:style style:name="Таблица145.B" style:family="table-column">
      <style:table-column-properties style:column-width="0.198cm"/>
    </style:style>
    <style:style style:name="Таблица145.C" style:family="table-column">
      <style:table-column-properties style:column-width="17.501cm"/>
    </style:style>
    <style:style style:name="Таблица145.D" style:family="table-column">
      <style:table-column-properties style:column-width="0.201cm"/>
    </style:style>
    <style:style style:name="Таблица145.1" style:family="table-row">
      <style:table-row-properties fo:keep-together="auto"/>
    </style:style>
    <style:style style:name="Таблица145.A1" style:family="table-cell">
      <style:table-cell-properties style:vertical-align="" fo:background-color="#ced3f1" fo:padding="0cm" fo:border="none">
        <style:background-image/>
      </style:table-cell-properties>
    </style:style>
    <style:style style:name="Таблица145.B1" style:family="table-cell">
      <style:table-cell-properties style:vertical-align="" fo:background-color="#f4f3f8" fo:padding="0cm" fo:border="none">
        <style:background-image/>
      </style:table-cell-properties>
    </style:style>
    <style:style style:name="Таблица145.C1" style:family="table-cell">
      <style:table-cell-properties style:vertical-align="" fo:background-color="#f4f3f8" fo:padding-left="0cm" fo:padding-right="0cm" fo:padding-top="0.199cm" fo:padding-bottom="0.199cm" fo:border="none">
        <style:background-image/>
      </style:table-cell-properties>
    </style:style>
    <style:style style:name="Таблица146" style:family="table">
      <style:table-properties style:width="18.006cm" fo:margin-left="0cm" fo:margin-top="0cm" fo:margin-bottom="0cm" table:align="left" style:writing-mode="page"/>
    </style:style>
    <style:style style:name="Таблица146.A" style:family="table-column">
      <style:table-column-properties style:column-width="0.106cm"/>
    </style:style>
    <style:style style:name="Таблица146.B" style:family="table-column">
      <style:table-column-properties style:column-width="0.198cm"/>
    </style:style>
    <style:style style:name="Таблица146.C" style:family="table-column">
      <style:table-column-properties style:column-width="17.501cm"/>
    </style:style>
    <style:style style:name="Таблица146.D" style:family="table-column">
      <style:table-column-properties style:column-width="0.201cm"/>
    </style:style>
    <style:style style:name="Таблица146.1" style:family="table-row">
      <style:table-row-properties fo:keep-together="auto"/>
    </style:style>
    <style:style style:name="Таблица146.A1" style:family="table-cell">
      <style:table-cell-properties style:vertical-align="" fo:background-color="#ced3f1" fo:padding="0cm" fo:border="none">
        <style:background-image/>
      </style:table-cell-properties>
    </style:style>
    <style:style style:name="Таблица146.B1" style:family="table-cell">
      <style:table-cell-properties style:vertical-align="" fo:background-color="#f4f3f8" fo:padding="0cm" fo:border="none">
        <style:background-image/>
      </style:table-cell-properties>
    </style:style>
    <style:style style:name="Таблица146.C1" style:family="table-cell">
      <style:table-cell-properties style:vertical-align="" fo:background-color="#f4f3f8" fo:padding-left="0cm" fo:padding-right="0cm" fo:padding-top="0.199cm" fo:padding-bottom="0.199cm" fo:border="none">
        <style:background-image/>
      </style:table-cell-properties>
    </style:style>
    <style:style style:name="Таблица147" style:family="table">
      <style:table-properties style:width="18.006cm" fo:margin-left="0cm" fo:margin-top="0cm" fo:margin-bottom="0cm" table:align="left" style:writing-mode="page"/>
    </style:style>
    <style:style style:name="Таблица147.A" style:family="table-column">
      <style:table-column-properties style:column-width="0.106cm"/>
    </style:style>
    <style:style style:name="Таблица147.B" style:family="table-column">
      <style:table-column-properties style:column-width="0.198cm"/>
    </style:style>
    <style:style style:name="Таблица147.C" style:family="table-column">
      <style:table-column-properties style:column-width="17.501cm"/>
    </style:style>
    <style:style style:name="Таблица147.D" style:family="table-column">
      <style:table-column-properties style:column-width="0.201cm"/>
    </style:style>
    <style:style style:name="Таблица147.1" style:family="table-row">
      <style:table-row-properties fo:keep-together="auto"/>
    </style:style>
    <style:style style:name="Таблица147.A1" style:family="table-cell">
      <style:table-cell-properties style:vertical-align="" fo:background-color="#ced3f1" fo:padding="0cm" fo:border="none">
        <style:background-image/>
      </style:table-cell-properties>
    </style:style>
    <style:style style:name="Таблица147.B1" style:family="table-cell">
      <style:table-cell-properties style:vertical-align="" fo:background-color="#f4f3f8" fo:padding="0cm" fo:border="none">
        <style:background-image/>
      </style:table-cell-properties>
    </style:style>
    <style:style style:name="Таблица147.C1" style:family="table-cell">
      <style:table-cell-properties style:vertical-align="" fo:background-color="#f4f3f8" fo:padding-left="0cm" fo:padding-right="0cm" fo:padding-top="0.199cm" fo:padding-bottom="0.199cm" fo:border="none">
        <style:background-image/>
      </style:table-cell-properties>
    </style:style>
    <style:style style:name="Таблица148" style:family="table">
      <style:table-properties style:width="18.006cm" fo:margin-left="0cm" fo:margin-top="0cm" fo:margin-bottom="0cm" table:align="left" style:writing-mode="page"/>
    </style:style>
    <style:style style:name="Таблица148.A" style:family="table-column">
      <style:table-column-properties style:column-width="0.106cm"/>
    </style:style>
    <style:style style:name="Таблица148.B" style:family="table-column">
      <style:table-column-properties style:column-width="0.198cm"/>
    </style:style>
    <style:style style:name="Таблица148.C" style:family="table-column">
      <style:table-column-properties style:column-width="17.501cm"/>
    </style:style>
    <style:style style:name="Таблица148.D" style:family="table-column">
      <style:table-column-properties style:column-width="0.201cm"/>
    </style:style>
    <style:style style:name="Таблица148.1" style:family="table-row">
      <style:table-row-properties fo:keep-together="auto"/>
    </style:style>
    <style:style style:name="Таблица148.A1" style:family="table-cell">
      <style:table-cell-properties style:vertical-align="" fo:background-color="#ced3f1" fo:padding="0cm" fo:border="none">
        <style:background-image/>
      </style:table-cell-properties>
    </style:style>
    <style:style style:name="Таблица148.B1" style:family="table-cell">
      <style:table-cell-properties style:vertical-align="" fo:background-color="#f4f3f8" fo:padding="0cm" fo:border="none">
        <style:background-image/>
      </style:table-cell-properties>
    </style:style>
    <style:style style:name="Таблица148.C1" style:family="table-cell">
      <style:table-cell-properties style:vertical-align="" fo:background-color="#f4f3f8" fo:padding-left="0cm" fo:padding-right="0cm" fo:padding-top="0.199cm" fo:padding-bottom="0.199cm" fo:border="none">
        <style:background-image/>
      </style:table-cell-properties>
    </style:style>
    <style:style style:name="Таблица149" style:family="table">
      <style:table-properties style:width="18.006cm" fo:margin-left="0cm" fo:margin-top="0cm" fo:margin-bottom="0cm" table:align="left" style:writing-mode="page"/>
    </style:style>
    <style:style style:name="Таблица149.A" style:family="table-column">
      <style:table-column-properties style:column-width="0.106cm"/>
    </style:style>
    <style:style style:name="Таблица149.B" style:family="table-column">
      <style:table-column-properties style:column-width="0.198cm"/>
    </style:style>
    <style:style style:name="Таблица149.C" style:family="table-column">
      <style:table-column-properties style:column-width="17.501cm"/>
    </style:style>
    <style:style style:name="Таблица149.D" style:family="table-column">
      <style:table-column-properties style:column-width="0.201cm"/>
    </style:style>
    <style:style style:name="Таблица149.1" style:family="table-row">
      <style:table-row-properties fo:keep-together="auto"/>
    </style:style>
    <style:style style:name="Таблица149.A1" style:family="table-cell">
      <style:table-cell-properties style:vertical-align="" fo:background-color="#ced3f1" fo:padding="0cm" fo:border="none">
        <style:background-image/>
      </style:table-cell-properties>
    </style:style>
    <style:style style:name="Таблица149.B1" style:family="table-cell">
      <style:table-cell-properties style:vertical-align="" fo:background-color="#f4f3f8" fo:padding="0cm" fo:border="none">
        <style:background-image/>
      </style:table-cell-properties>
    </style:style>
    <style:style style:name="Таблица149.C1" style:family="table-cell">
      <style:table-cell-properties style:vertical-align="" fo:background-color="#f4f3f8" fo:padding-left="0cm" fo:padding-right="0cm" fo:padding-top="0.199cm" fo:padding-bottom="0.199cm" fo:border="none">
        <style:background-image/>
      </style:table-cell-properties>
    </style:style>
    <style:style style:name="Таблица150" style:family="table">
      <style:table-properties style:width="18.006cm" fo:margin-left="0cm" fo:margin-top="0cm" fo:margin-bottom="0cm" table:align="left" style:writing-mode="page"/>
    </style:style>
    <style:style style:name="Таблица150.A" style:family="table-column">
      <style:table-column-properties style:column-width="0.106cm"/>
    </style:style>
    <style:style style:name="Таблица150.B" style:family="table-column">
      <style:table-column-properties style:column-width="0.198cm"/>
    </style:style>
    <style:style style:name="Таблица150.C" style:family="table-column">
      <style:table-column-properties style:column-width="17.501cm"/>
    </style:style>
    <style:style style:name="Таблица150.D" style:family="table-column">
      <style:table-column-properties style:column-width="0.201cm"/>
    </style:style>
    <style:style style:name="Таблица150.1" style:family="table-row">
      <style:table-row-properties fo:keep-together="auto"/>
    </style:style>
    <style:style style:name="Таблица150.A1" style:family="table-cell">
      <style:table-cell-properties style:vertical-align="" fo:background-color="#ced3f1" fo:padding="0cm" fo:border="none">
        <style:background-image/>
      </style:table-cell-properties>
    </style:style>
    <style:style style:name="Таблица150.B1" style:family="table-cell">
      <style:table-cell-properties style:vertical-align="" fo:background-color="#f4f3f8" fo:padding="0cm" fo:border="none">
        <style:background-image/>
      </style:table-cell-properties>
    </style:style>
    <style:style style:name="Таблица150.C1" style:family="table-cell">
      <style:table-cell-properties style:vertical-align="" fo:background-color="#f4f3f8" fo:padding-left="0cm" fo:padding-right="0cm" fo:padding-top="0.199cm" fo:padding-bottom="0.199cm" fo:border="none">
        <style:background-image/>
      </style:table-cell-properties>
    </style:style>
    <style:style style:name="Таблица151" style:family="table">
      <style:table-properties style:width="18.006cm" fo:margin-left="0cm" fo:margin-top="0cm" fo:margin-bottom="0cm" table:align="left" style:writing-mode="page"/>
    </style:style>
    <style:style style:name="Таблица151.A" style:family="table-column">
      <style:table-column-properties style:column-width="0.106cm"/>
    </style:style>
    <style:style style:name="Таблица151.B" style:family="table-column">
      <style:table-column-properties style:column-width="0.198cm"/>
    </style:style>
    <style:style style:name="Таблица151.C" style:family="table-column">
      <style:table-column-properties style:column-width="17.501cm"/>
    </style:style>
    <style:style style:name="Таблица151.D" style:family="table-column">
      <style:table-column-properties style:column-width="0.201cm"/>
    </style:style>
    <style:style style:name="Таблица151.1" style:family="table-row">
      <style:table-row-properties fo:keep-together="auto"/>
    </style:style>
    <style:style style:name="Таблица151.A1" style:family="table-cell">
      <style:table-cell-properties style:vertical-align="" fo:background-color="#ced3f1" fo:padding="0cm" fo:border="none">
        <style:background-image/>
      </style:table-cell-properties>
    </style:style>
    <style:style style:name="Таблица151.B1" style:family="table-cell">
      <style:table-cell-properties style:vertical-align="" fo:background-color="#f4f3f8" fo:padding="0cm" fo:border="none">
        <style:background-image/>
      </style:table-cell-properties>
    </style:style>
    <style:style style:name="Таблица151.C1" style:family="table-cell">
      <style:table-cell-properties style:vertical-align="" fo:background-color="#f4f3f8" fo:padding-left="0cm" fo:padding-right="0cm" fo:padding-top="0.199cm" fo:padding-bottom="0.199cm" fo:border="none">
        <style:background-image/>
      </style:table-cell-properties>
    </style:style>
    <style:style style:name="Таблица152" style:family="table">
      <style:table-properties style:width="18.006cm" fo:margin-left="0cm" fo:margin-top="0cm" fo:margin-bottom="0cm" table:align="left" style:writing-mode="page"/>
    </style:style>
    <style:style style:name="Таблица152.A" style:family="table-column">
      <style:table-column-properties style:column-width="0.106cm"/>
    </style:style>
    <style:style style:name="Таблица152.B" style:family="table-column">
      <style:table-column-properties style:column-width="0.198cm"/>
    </style:style>
    <style:style style:name="Таблица152.C" style:family="table-column">
      <style:table-column-properties style:column-width="17.501cm"/>
    </style:style>
    <style:style style:name="Таблица152.D" style:family="table-column">
      <style:table-column-properties style:column-width="0.201cm"/>
    </style:style>
    <style:style style:name="Таблица152.1" style:family="table-row">
      <style:table-row-properties fo:keep-together="auto"/>
    </style:style>
    <style:style style:name="Таблица152.A1" style:family="table-cell">
      <style:table-cell-properties style:vertical-align="" fo:background-color="#ced3f1" fo:padding="0cm" fo:border="none">
        <style:background-image/>
      </style:table-cell-properties>
    </style:style>
    <style:style style:name="Таблица152.B1" style:family="table-cell">
      <style:table-cell-properties style:vertical-align="" fo:background-color="#f4f3f8" fo:padding="0cm" fo:border="none">
        <style:background-image/>
      </style:table-cell-properties>
    </style:style>
    <style:style style:name="Таблица152.C1" style:family="table-cell">
      <style:table-cell-properties style:vertical-align="" fo:background-color="#f4f3f8" fo:padding-left="0cm" fo:padding-right="0cm" fo:padding-top="0.199cm" fo:padding-bottom="0.199cm" fo:border="none">
        <style:background-image/>
      </style:table-cell-properties>
    </style:style>
    <style:style style:name="Таблица153" style:family="table">
      <style:table-properties style:width="18.006cm" fo:margin-left="0cm" fo:margin-top="0cm" fo:margin-bottom="0cm" table:align="left" style:writing-mode="page"/>
    </style:style>
    <style:style style:name="Таблица153.A" style:family="table-column">
      <style:table-column-properties style:column-width="0.106cm"/>
    </style:style>
    <style:style style:name="Таблица153.B" style:family="table-column">
      <style:table-column-properties style:column-width="0.198cm"/>
    </style:style>
    <style:style style:name="Таблица153.C" style:family="table-column">
      <style:table-column-properties style:column-width="17.501cm"/>
    </style:style>
    <style:style style:name="Таблица153.D" style:family="table-column">
      <style:table-column-properties style:column-width="0.201cm"/>
    </style:style>
    <style:style style:name="Таблица153.1" style:family="table-row">
      <style:table-row-properties fo:keep-together="auto"/>
    </style:style>
    <style:style style:name="Таблица153.A1" style:family="table-cell">
      <style:table-cell-properties style:vertical-align="" fo:background-color="#ced3f1" fo:padding="0cm" fo:border="none">
        <style:background-image/>
      </style:table-cell-properties>
    </style:style>
    <style:style style:name="Таблица153.B1" style:family="table-cell">
      <style:table-cell-properties style:vertical-align="" fo:background-color="#f4f3f8" fo:padding="0cm" fo:border="none">
        <style:background-image/>
      </style:table-cell-properties>
    </style:style>
    <style:style style:name="Таблица153.C1" style:family="table-cell">
      <style:table-cell-properties style:vertical-align="" fo:background-color="#f4f3f8" fo:padding-left="0cm" fo:padding-right="0cm" fo:padding-top="0.199cm" fo:padding-bottom="0.199cm" fo:border="none">
        <style:background-image/>
      </style:table-cell-properties>
    </style:style>
    <style:style style:name="Таблица154" style:family="table">
      <style:table-properties style:width="18.006cm" fo:margin-left="0cm" fo:margin-top="0cm" fo:margin-bottom="0cm" table:align="left" style:writing-mode="page"/>
    </style:style>
    <style:style style:name="Таблица154.A" style:family="table-column">
      <style:table-column-properties style:column-width="0.106cm"/>
    </style:style>
    <style:style style:name="Таблица154.B" style:family="table-column">
      <style:table-column-properties style:column-width="0.198cm"/>
    </style:style>
    <style:style style:name="Таблица154.C" style:family="table-column">
      <style:table-column-properties style:column-width="17.501cm"/>
    </style:style>
    <style:style style:name="Таблица154.D" style:family="table-column">
      <style:table-column-properties style:column-width="0.201cm"/>
    </style:style>
    <style:style style:name="Таблица154.1" style:family="table-row">
      <style:table-row-properties fo:keep-together="auto"/>
    </style:style>
    <style:style style:name="Таблица154.A1" style:family="table-cell">
      <style:table-cell-properties style:vertical-align="" fo:background-color="#ced3f1" fo:padding="0cm" fo:border="none">
        <style:background-image/>
      </style:table-cell-properties>
    </style:style>
    <style:style style:name="Таблица154.B1" style:family="table-cell">
      <style:table-cell-properties style:vertical-align="" fo:background-color="#f4f3f8" fo:padding="0cm" fo:border="none">
        <style:background-image/>
      </style:table-cell-properties>
    </style:style>
    <style:style style:name="Таблица154.C1" style:family="table-cell">
      <style:table-cell-properties style:vertical-align="" fo:background-color="#f4f3f8" fo:padding-left="0cm" fo:padding-right="0cm" fo:padding-top="0.199cm" fo:padding-bottom="0.199cm" fo:border="none">
        <style:background-image/>
      </style:table-cell-properties>
    </style:style>
    <style:style style:name="Таблица155" style:family="table">
      <style:table-properties style:width="18.006cm" fo:margin-left="0cm" fo:margin-top="0cm" fo:margin-bottom="0cm" table:align="left" style:writing-mode="page"/>
    </style:style>
    <style:style style:name="Таблица155.A" style:family="table-column">
      <style:table-column-properties style:column-width="0.106cm"/>
    </style:style>
    <style:style style:name="Таблица155.B" style:family="table-column">
      <style:table-column-properties style:column-width="0.198cm"/>
    </style:style>
    <style:style style:name="Таблица155.C" style:family="table-column">
      <style:table-column-properties style:column-width="17.501cm"/>
    </style:style>
    <style:style style:name="Таблица155.D" style:family="table-column">
      <style:table-column-properties style:column-width="0.201cm"/>
    </style:style>
    <style:style style:name="Таблица155.1" style:family="table-row">
      <style:table-row-properties fo:keep-together="auto"/>
    </style:style>
    <style:style style:name="Таблица155.A1" style:family="table-cell">
      <style:table-cell-properties style:vertical-align="" fo:background-color="#ced3f1" fo:padding="0cm" fo:border="none">
        <style:background-image/>
      </style:table-cell-properties>
    </style:style>
    <style:style style:name="Таблица155.B1" style:family="table-cell">
      <style:table-cell-properties style:vertical-align="" fo:background-color="#f4f3f8" fo:padding="0cm" fo:border="none">
        <style:background-image/>
      </style:table-cell-properties>
    </style:style>
    <style:style style:name="Таблица155.C1" style:family="table-cell">
      <style:table-cell-properties style:vertical-align="" fo:background-color="#f4f3f8" fo:padding-left="0cm" fo:padding-right="0cm" fo:padding-top="0.199cm" fo:padding-bottom="0.199cm" fo:border="none">
        <style:background-image/>
      </style:table-cell-properties>
    </style:style>
    <style:style style:name="Таблица156" style:family="table">
      <style:table-properties style:width="18.006cm" fo:margin-left="0cm" fo:margin-top="0cm" fo:margin-bottom="0cm" table:align="left" style:writing-mode="page"/>
    </style:style>
    <style:style style:name="Таблица156.A" style:family="table-column">
      <style:table-column-properties style:column-width="0.106cm"/>
    </style:style>
    <style:style style:name="Таблица156.B" style:family="table-column">
      <style:table-column-properties style:column-width="0.198cm"/>
    </style:style>
    <style:style style:name="Таблица156.C" style:family="table-column">
      <style:table-column-properties style:column-width="17.501cm"/>
    </style:style>
    <style:style style:name="Таблица156.D" style:family="table-column">
      <style:table-column-properties style:column-width="0.201cm"/>
    </style:style>
    <style:style style:name="Таблица156.1" style:family="table-row">
      <style:table-row-properties fo:keep-together="auto"/>
    </style:style>
    <style:style style:name="Таблица156.A1" style:family="table-cell">
      <style:table-cell-properties style:vertical-align="" fo:background-color="#ced3f1" fo:padding="0cm" fo:border="none">
        <style:background-image/>
      </style:table-cell-properties>
    </style:style>
    <style:style style:name="Таблица156.B1" style:family="table-cell">
      <style:table-cell-properties style:vertical-align="" fo:background-color="#f4f3f8" fo:padding="0cm" fo:border="none">
        <style:background-image/>
      </style:table-cell-properties>
    </style:style>
    <style:style style:name="Таблица156.C1" style:family="table-cell">
      <style:table-cell-properties style:vertical-align="" fo:background-color="#f4f3f8" fo:padding-left="0cm" fo:padding-right="0cm" fo:padding-top="0.199cm" fo:padding-bottom="0.199cm" fo:border="none">
        <style:background-image/>
      </style:table-cell-properties>
    </style:style>
    <style:style style:name="Таблица157" style:family="table">
      <style:table-properties style:width="18.006cm" fo:margin-left="0cm" fo:margin-top="0cm" fo:margin-bottom="0cm" table:align="left" style:writing-mode="page"/>
    </style:style>
    <style:style style:name="Таблица157.A" style:family="table-column">
      <style:table-column-properties style:column-width="0.106cm"/>
    </style:style>
    <style:style style:name="Таблица157.B" style:family="table-column">
      <style:table-column-properties style:column-width="0.198cm"/>
    </style:style>
    <style:style style:name="Таблица157.C" style:family="table-column">
      <style:table-column-properties style:column-width="17.501cm"/>
    </style:style>
    <style:style style:name="Таблица157.D" style:family="table-column">
      <style:table-column-properties style:column-width="0.201cm"/>
    </style:style>
    <style:style style:name="Таблица157.1" style:family="table-row">
      <style:table-row-properties fo:keep-together="auto"/>
    </style:style>
    <style:style style:name="Таблица157.A1" style:family="table-cell">
      <style:table-cell-properties style:vertical-align="" fo:background-color="#ced3f1" fo:padding="0cm" fo:border="none">
        <style:background-image/>
      </style:table-cell-properties>
    </style:style>
    <style:style style:name="Таблица157.B1" style:family="table-cell">
      <style:table-cell-properties style:vertical-align="" fo:background-color="#f4f3f8" fo:padding="0cm" fo:border="none">
        <style:background-image/>
      </style:table-cell-properties>
    </style:style>
    <style:style style:name="Таблица157.C1" style:family="table-cell">
      <style:table-cell-properties style:vertical-align="" fo:background-color="#f4f3f8" fo:padding-left="0cm" fo:padding-right="0cm" fo:padding-top="0.199cm" fo:padding-bottom="0.199cm" fo:border="none">
        <style:background-image/>
      </style:table-cell-properties>
    </style:style>
    <style:style style:name="Таблица158" style:family="table">
      <style:table-properties style:width="18.006cm" fo:margin-left="0cm" fo:margin-top="0cm" fo:margin-bottom="0cm" table:align="left" style:writing-mode="page"/>
    </style:style>
    <style:style style:name="Таблица158.A" style:family="table-column">
      <style:table-column-properties style:column-width="0.106cm"/>
    </style:style>
    <style:style style:name="Таблица158.B" style:family="table-column">
      <style:table-column-properties style:column-width="0.198cm"/>
    </style:style>
    <style:style style:name="Таблица158.C" style:family="table-column">
      <style:table-column-properties style:column-width="17.501cm"/>
    </style:style>
    <style:style style:name="Таблица158.D" style:family="table-column">
      <style:table-column-properties style:column-width="0.201cm"/>
    </style:style>
    <style:style style:name="Таблица158.1" style:family="table-row">
      <style:table-row-properties fo:keep-together="auto"/>
    </style:style>
    <style:style style:name="Таблица158.A1" style:family="table-cell">
      <style:table-cell-properties style:vertical-align="" fo:background-color="#ced3f1" fo:padding="0cm" fo:border="none">
        <style:background-image/>
      </style:table-cell-properties>
    </style:style>
    <style:style style:name="Таблица158.B1" style:family="table-cell">
      <style:table-cell-properties style:vertical-align="" fo:background-color="#f4f3f8" fo:padding="0cm" fo:border="none">
        <style:background-image/>
      </style:table-cell-properties>
    </style:style>
    <style:style style:name="Таблица158.C1" style:family="table-cell">
      <style:table-cell-properties style:vertical-align="" fo:background-color="#f4f3f8" fo:padding-left="0cm" fo:padding-right="0cm" fo:padding-top="0.199cm" fo:padding-bottom="0.199cm" fo:border="none">
        <style:background-image/>
      </style:table-cell-properties>
    </style:style>
    <style:style style:name="Таблица159" style:family="table">
      <style:table-properties style:width="18.006cm" fo:margin-left="0cm" fo:margin-top="0cm" fo:margin-bottom="0cm" table:align="left" style:writing-mode="page"/>
    </style:style>
    <style:style style:name="Таблица159.A" style:family="table-column">
      <style:table-column-properties style:column-width="0.106cm"/>
    </style:style>
    <style:style style:name="Таблица159.B" style:family="table-column">
      <style:table-column-properties style:column-width="0.198cm"/>
    </style:style>
    <style:style style:name="Таблица159.C" style:family="table-column">
      <style:table-column-properties style:column-width="17.501cm"/>
    </style:style>
    <style:style style:name="Таблица159.D" style:family="table-column">
      <style:table-column-properties style:column-width="0.201cm"/>
    </style:style>
    <style:style style:name="Таблица159.1" style:family="table-row">
      <style:table-row-properties fo:keep-together="auto"/>
    </style:style>
    <style:style style:name="Таблица159.A1" style:family="table-cell">
      <style:table-cell-properties style:vertical-align="" fo:background-color="#ced3f1" fo:padding="0cm" fo:border="none">
        <style:background-image/>
      </style:table-cell-properties>
    </style:style>
    <style:style style:name="Таблица159.B1" style:family="table-cell">
      <style:table-cell-properties style:vertical-align="" fo:background-color="#f4f3f8" fo:padding="0cm" fo:border="none">
        <style:background-image/>
      </style:table-cell-properties>
    </style:style>
    <style:style style:name="Таблица159.C1" style:family="table-cell">
      <style:table-cell-properties style:vertical-align="" fo:background-color="#f4f3f8" fo:padding-left="0cm" fo:padding-right="0cm" fo:padding-top="0.199cm" fo:padding-bottom="0.199cm" fo:border="none">
        <style:background-image/>
      </style:table-cell-properties>
    </style:style>
    <style:style style:name="Таблица160" style:family="table">
      <style:table-properties style:width="18.006cm" fo:margin-left="0cm" fo:margin-top="0cm" fo:margin-bottom="0cm" table:align="left" style:writing-mode="page"/>
    </style:style>
    <style:style style:name="Таблица160.A" style:family="table-column">
      <style:table-column-properties style:column-width="0.106cm"/>
    </style:style>
    <style:style style:name="Таблица160.B" style:family="table-column">
      <style:table-column-properties style:column-width="0.198cm"/>
    </style:style>
    <style:style style:name="Таблица160.C" style:family="table-column">
      <style:table-column-properties style:column-width="17.501cm"/>
    </style:style>
    <style:style style:name="Таблица160.D" style:family="table-column">
      <style:table-column-properties style:column-width="0.201cm"/>
    </style:style>
    <style:style style:name="Таблица160.1" style:family="table-row">
      <style:table-row-properties fo:keep-together="auto"/>
    </style:style>
    <style:style style:name="Таблица160.A1" style:family="table-cell">
      <style:table-cell-properties style:vertical-align="" fo:background-color="#ced3f1" fo:padding="0cm" fo:border="none">
        <style:background-image/>
      </style:table-cell-properties>
    </style:style>
    <style:style style:name="Таблица160.B1" style:family="table-cell">
      <style:table-cell-properties style:vertical-align="" fo:background-color="#f4f3f8" fo:padding="0cm" fo:border="none">
        <style:background-image/>
      </style:table-cell-properties>
    </style:style>
    <style:style style:name="Таблица160.C1" style:family="table-cell">
      <style:table-cell-properties style:vertical-align="" fo:background-color="#f4f3f8" fo:padding-left="0cm" fo:padding-right="0cm" fo:padding-top="0.199cm" fo:padding-bottom="0.199cm" fo:border="none">
        <style:background-image/>
      </style:table-cell-properties>
    </style:style>
    <style:style style:name="Таблица161" style:family="table">
      <style:table-properties style:width="18.006cm" fo:margin-left="0cm" fo:margin-top="0cm" fo:margin-bottom="0cm" table:align="left" style:writing-mode="page"/>
    </style:style>
    <style:style style:name="Таблица161.A" style:family="table-column">
      <style:table-column-properties style:column-width="0.106cm"/>
    </style:style>
    <style:style style:name="Таблица161.B" style:family="table-column">
      <style:table-column-properties style:column-width="0.198cm"/>
    </style:style>
    <style:style style:name="Таблица161.C" style:family="table-column">
      <style:table-column-properties style:column-width="17.501cm"/>
    </style:style>
    <style:style style:name="Таблица161.D" style:family="table-column">
      <style:table-column-properties style:column-width="0.201cm"/>
    </style:style>
    <style:style style:name="Таблица161.1" style:family="table-row">
      <style:table-row-properties fo:keep-together="auto"/>
    </style:style>
    <style:style style:name="Таблица161.A1" style:family="table-cell">
      <style:table-cell-properties style:vertical-align="" fo:background-color="#ced3f1" fo:padding="0cm" fo:border="none">
        <style:background-image/>
      </style:table-cell-properties>
    </style:style>
    <style:style style:name="Таблица161.B1" style:family="table-cell">
      <style:table-cell-properties style:vertical-align="" fo:background-color="#f4f3f8" fo:padding="0cm" fo:border="none">
        <style:background-image/>
      </style:table-cell-properties>
    </style:style>
    <style:style style:name="Таблица161.C1" style:family="table-cell">
      <style:table-cell-properties style:vertical-align="" fo:background-color="#f4f3f8" fo:padding-left="0cm" fo:padding-right="0cm" fo:padding-top="0.199cm" fo:padding-bottom="0.199cm" fo:border="none">
        <style:background-image/>
      </style:table-cell-properties>
    </style:style>
    <style:style style:name="Таблица162" style:family="table">
      <style:table-properties style:width="18.006cm" fo:margin-left="0cm" fo:margin-top="0cm" fo:margin-bottom="0cm" table:align="left" style:writing-mode="page"/>
    </style:style>
    <style:style style:name="Таблица162.A" style:family="table-column">
      <style:table-column-properties style:column-width="0.106cm"/>
    </style:style>
    <style:style style:name="Таблица162.B" style:family="table-column">
      <style:table-column-properties style:column-width="0.198cm"/>
    </style:style>
    <style:style style:name="Таблица162.C" style:family="table-column">
      <style:table-column-properties style:column-width="17.501cm"/>
    </style:style>
    <style:style style:name="Таблица162.D" style:family="table-column">
      <style:table-column-properties style:column-width="0.201cm"/>
    </style:style>
    <style:style style:name="Таблица162.1" style:family="table-row">
      <style:table-row-properties fo:keep-together="auto"/>
    </style:style>
    <style:style style:name="Таблица162.A1" style:family="table-cell">
      <style:table-cell-properties style:vertical-align="" fo:background-color="#ced3f1" fo:padding="0cm" fo:border="none">
        <style:background-image/>
      </style:table-cell-properties>
    </style:style>
    <style:style style:name="Таблица162.B1" style:family="table-cell">
      <style:table-cell-properties style:vertical-align="" fo:background-color="#f4f3f8" fo:padding="0cm" fo:border="none">
        <style:background-image/>
      </style:table-cell-properties>
    </style:style>
    <style:style style:name="Таблица162.C1" style:family="table-cell">
      <style:table-cell-properties style:vertical-align="" fo:background-color="#f4f3f8" fo:padding-left="0cm" fo:padding-right="0cm" fo:padding-top="0.199cm" fo:padding-bottom="0.199cm" fo:border="none">
        <style:background-image/>
      </style:table-cell-properties>
    </style:style>
    <style:style style:name="Таблица163" style:family="table">
      <style:table-properties style:width="18.006cm" fo:margin-left="0cm" fo:margin-top="0cm" fo:margin-bottom="0cm" table:align="left" style:writing-mode="page"/>
    </style:style>
    <style:style style:name="Таблица163.A" style:family="table-column">
      <style:table-column-properties style:column-width="0.106cm"/>
    </style:style>
    <style:style style:name="Таблица163.B" style:family="table-column">
      <style:table-column-properties style:column-width="0.198cm"/>
    </style:style>
    <style:style style:name="Таблица163.C" style:family="table-column">
      <style:table-column-properties style:column-width="17.501cm"/>
    </style:style>
    <style:style style:name="Таблица163.D" style:family="table-column">
      <style:table-column-properties style:column-width="0.201cm"/>
    </style:style>
    <style:style style:name="Таблица163.1" style:family="table-row">
      <style:table-row-properties fo:keep-together="auto"/>
    </style:style>
    <style:style style:name="Таблица163.A1" style:family="table-cell">
      <style:table-cell-properties style:vertical-align="" fo:background-color="#ced3f1" fo:padding="0cm" fo:border="none">
        <style:background-image/>
      </style:table-cell-properties>
    </style:style>
    <style:style style:name="Таблица163.B1" style:family="table-cell">
      <style:table-cell-properties style:vertical-align="" fo:background-color="#f4f3f8" fo:padding="0cm" fo:border="none">
        <style:background-image/>
      </style:table-cell-properties>
    </style:style>
    <style:style style:name="Таблица163.C1" style:family="table-cell">
      <style:table-cell-properties style:vertical-align="" fo:background-color="#f4f3f8" fo:padding-left="0cm" fo:padding-right="0cm" fo:padding-top="0.199cm" fo:padding-bottom="0.199cm" fo:border="none">
        <style:background-image/>
      </style:table-cell-properties>
    </style:style>
    <style:style style:name="Таблица164" style:family="table">
      <style:table-properties style:width="18.006cm" fo:margin-left="0cm" fo:margin-top="0cm" fo:margin-bottom="0cm" table:align="left" style:writing-mode="page"/>
    </style:style>
    <style:style style:name="Таблица164.A" style:family="table-column">
      <style:table-column-properties style:column-width="0.106cm"/>
    </style:style>
    <style:style style:name="Таблица164.B" style:family="table-column">
      <style:table-column-properties style:column-width="0.198cm"/>
    </style:style>
    <style:style style:name="Таблица164.C" style:family="table-column">
      <style:table-column-properties style:column-width="17.501cm"/>
    </style:style>
    <style:style style:name="Таблица164.D" style:family="table-column">
      <style:table-column-properties style:column-width="0.201cm"/>
    </style:style>
    <style:style style:name="Таблица164.1" style:family="table-row">
      <style:table-row-properties fo:keep-together="auto"/>
    </style:style>
    <style:style style:name="Таблица164.A1" style:family="table-cell">
      <style:table-cell-properties style:vertical-align="" fo:background-color="#ced3f1" fo:padding="0cm" fo:border="none">
        <style:background-image/>
      </style:table-cell-properties>
    </style:style>
    <style:style style:name="Таблица164.B1" style:family="table-cell">
      <style:table-cell-properties style:vertical-align="" fo:background-color="#f4f3f8" fo:padding="0cm" fo:border="none">
        <style:background-image/>
      </style:table-cell-properties>
    </style:style>
    <style:style style:name="Таблица164.C1" style:family="table-cell">
      <style:table-cell-properties style:vertical-align="" fo:background-color="#f4f3f8" fo:padding-left="0cm" fo:padding-right="0cm" fo:padding-top="0.199cm" fo:padding-bottom="0.199cm" fo:border="none">
        <style:background-image/>
      </style:table-cell-properties>
    </style:style>
    <style:style style:name="Таблица165" style:family="table">
      <style:table-properties style:width="18.006cm" fo:margin-left="0cm" fo:margin-top="0cm" fo:margin-bottom="0cm" table:align="left" style:writing-mode="page"/>
    </style:style>
    <style:style style:name="Таблица165.A" style:family="table-column">
      <style:table-column-properties style:column-width="0.106cm"/>
    </style:style>
    <style:style style:name="Таблица165.B" style:family="table-column">
      <style:table-column-properties style:column-width="0.198cm"/>
    </style:style>
    <style:style style:name="Таблица165.C" style:family="table-column">
      <style:table-column-properties style:column-width="17.501cm"/>
    </style:style>
    <style:style style:name="Таблица165.D" style:family="table-column">
      <style:table-column-properties style:column-width="0.201cm"/>
    </style:style>
    <style:style style:name="Таблица165.1" style:family="table-row">
      <style:table-row-properties fo:keep-together="auto"/>
    </style:style>
    <style:style style:name="Таблица165.A1" style:family="table-cell">
      <style:table-cell-properties style:vertical-align="" fo:background-color="#ced3f1" fo:padding="0cm" fo:border="none">
        <style:background-image/>
      </style:table-cell-properties>
    </style:style>
    <style:style style:name="Таблица165.B1" style:family="table-cell">
      <style:table-cell-properties style:vertical-align="" fo:background-color="#f4f3f8" fo:padding="0cm" fo:border="none">
        <style:background-image/>
      </style:table-cell-properties>
    </style:style>
    <style:style style:name="Таблица165.C1" style:family="table-cell">
      <style:table-cell-properties style:vertical-align="" fo:background-color="#f4f3f8" fo:padding-left="0cm" fo:padding-right="0cm" fo:padding-top="0.199cm" fo:padding-bottom="0.199cm" fo:border="none">
        <style:background-image/>
      </style:table-cell-properties>
    </style:style>
    <style:style style:name="Таблица166" style:family="table">
      <style:table-properties style:width="18.006cm" fo:margin-left="0cm" fo:margin-top="0cm" fo:margin-bottom="0cm" table:align="left" style:writing-mode="page"/>
    </style:style>
    <style:style style:name="Таблица166.A" style:family="table-column">
      <style:table-column-properties style:column-width="0.106cm"/>
    </style:style>
    <style:style style:name="Таблица166.B" style:family="table-column">
      <style:table-column-properties style:column-width="0.198cm"/>
    </style:style>
    <style:style style:name="Таблица166.C" style:family="table-column">
      <style:table-column-properties style:column-width="17.501cm"/>
    </style:style>
    <style:style style:name="Таблица166.D" style:family="table-column">
      <style:table-column-properties style:column-width="0.201cm"/>
    </style:style>
    <style:style style:name="Таблица166.1" style:family="table-row">
      <style:table-row-properties fo:keep-together="auto"/>
    </style:style>
    <style:style style:name="Таблица166.A1" style:family="table-cell">
      <style:table-cell-properties style:vertical-align="" fo:background-color="#ced3f1" fo:padding="0cm" fo:border="none">
        <style:background-image/>
      </style:table-cell-properties>
    </style:style>
    <style:style style:name="Таблица166.B1" style:family="table-cell">
      <style:table-cell-properties style:vertical-align="" fo:background-color="#f4f3f8" fo:padding="0cm" fo:border="none">
        <style:background-image/>
      </style:table-cell-properties>
    </style:style>
    <style:style style:name="Таблица166.C1" style:family="table-cell">
      <style:table-cell-properties style:vertical-align="" fo:background-color="#f4f3f8" fo:padding-left="0cm" fo:padding-right="0cm" fo:padding-top="0.199cm" fo:padding-bottom="0.199cm" fo:border="none">
        <style:background-image/>
      </style:table-cell-properties>
    </style:style>
    <style:style style:name="Таблица167" style:family="table">
      <style:table-properties style:width="18.006cm" fo:margin-left="0cm" fo:margin-top="0cm" fo:margin-bottom="0cm" table:align="left" style:writing-mode="page"/>
    </style:style>
    <style:style style:name="Таблица167.A" style:family="table-column">
      <style:table-column-properties style:column-width="0.106cm"/>
    </style:style>
    <style:style style:name="Таблица167.B" style:family="table-column">
      <style:table-column-properties style:column-width="0.198cm"/>
    </style:style>
    <style:style style:name="Таблица167.C" style:family="table-column">
      <style:table-column-properties style:column-width="17.501cm"/>
    </style:style>
    <style:style style:name="Таблица167.D" style:family="table-column">
      <style:table-column-properties style:column-width="0.201cm"/>
    </style:style>
    <style:style style:name="Таблица167.1" style:family="table-row">
      <style:table-row-properties fo:keep-together="auto"/>
    </style:style>
    <style:style style:name="Таблица167.A1" style:family="table-cell">
      <style:table-cell-properties style:vertical-align="" fo:background-color="#ced3f1" fo:padding="0cm" fo:border="none">
        <style:background-image/>
      </style:table-cell-properties>
    </style:style>
    <style:style style:name="Таблица167.B1" style:family="table-cell">
      <style:table-cell-properties style:vertical-align="" fo:background-color="#f4f3f8" fo:padding="0cm" fo:border="none">
        <style:background-image/>
      </style:table-cell-properties>
    </style:style>
    <style:style style:name="Таблица167.C1" style:family="table-cell">
      <style:table-cell-properties style:vertical-align="" fo:background-color="#f4f3f8" fo:padding-left="0cm" fo:padding-right="0cm" fo:padding-top="0.199cm" fo:padding-bottom="0.199cm" fo:border="none">
        <style:background-image/>
      </style:table-cell-properties>
    </style:style>
    <style:style style:name="Таблица168" style:family="table">
      <style:table-properties style:width="18.006cm" fo:margin-left="0cm" fo:margin-top="0cm" fo:margin-bottom="0cm" table:align="left" style:writing-mode="page"/>
    </style:style>
    <style:style style:name="Таблица168.A" style:family="table-column">
      <style:table-column-properties style:column-width="0.106cm"/>
    </style:style>
    <style:style style:name="Таблица168.B" style:family="table-column">
      <style:table-column-properties style:column-width="0.198cm"/>
    </style:style>
    <style:style style:name="Таблица168.C" style:family="table-column">
      <style:table-column-properties style:column-width="17.501cm"/>
    </style:style>
    <style:style style:name="Таблица168.D" style:family="table-column">
      <style:table-column-properties style:column-width="0.201cm"/>
    </style:style>
    <style:style style:name="Таблица168.1" style:family="table-row">
      <style:table-row-properties fo:keep-together="auto"/>
    </style:style>
    <style:style style:name="Таблица168.A1" style:family="table-cell">
      <style:table-cell-properties style:vertical-align="" fo:background-color="#ced3f1" fo:padding="0cm" fo:border="none">
        <style:background-image/>
      </style:table-cell-properties>
    </style:style>
    <style:style style:name="Таблица168.B1" style:family="table-cell">
      <style:table-cell-properties style:vertical-align="" fo:background-color="#f4f3f8" fo:padding="0cm" fo:border="none">
        <style:background-image/>
      </style:table-cell-properties>
    </style:style>
    <style:style style:name="Таблица168.C1" style:family="table-cell">
      <style:table-cell-properties style:vertical-align="" fo:background-color="#f4f3f8" fo:padding-left="0cm" fo:padding-right="0cm" fo:padding-top="0.199cm" fo:padding-bottom="0.199cm" fo:border="none">
        <style:background-image/>
      </style:table-cell-properties>
    </style:style>
    <style:style style:name="Таблица169" style:family="table">
      <style:table-properties style:width="18.006cm" fo:margin-left="0cm" fo:margin-top="0cm" fo:margin-bottom="0cm" table:align="left" style:writing-mode="page"/>
    </style:style>
    <style:style style:name="Таблица169.A" style:family="table-column">
      <style:table-column-properties style:column-width="0.106cm"/>
    </style:style>
    <style:style style:name="Таблица169.B" style:family="table-column">
      <style:table-column-properties style:column-width="0.198cm"/>
    </style:style>
    <style:style style:name="Таблица169.C" style:family="table-column">
      <style:table-column-properties style:column-width="17.501cm"/>
    </style:style>
    <style:style style:name="Таблица169.D" style:family="table-column">
      <style:table-column-properties style:column-width="0.201cm"/>
    </style:style>
    <style:style style:name="Таблица169.1" style:family="table-row">
      <style:table-row-properties fo:keep-together="auto"/>
    </style:style>
    <style:style style:name="Таблица169.A1" style:family="table-cell">
      <style:table-cell-properties style:vertical-align="" fo:background-color="#ced3f1" fo:padding="0cm" fo:border="none">
        <style:background-image/>
      </style:table-cell-properties>
    </style:style>
    <style:style style:name="Таблица169.B1" style:family="table-cell">
      <style:table-cell-properties style:vertical-align="" fo:background-color="#f4f3f8" fo:padding="0cm" fo:border="none">
        <style:background-image/>
      </style:table-cell-properties>
    </style:style>
    <style:style style:name="Таблица169.C1" style:family="table-cell">
      <style:table-cell-properties style:vertical-align="" fo:background-color="#f4f3f8" fo:padding-left="0cm" fo:padding-right="0cm" fo:padding-top="0.199cm" fo:padding-bottom="0.199cm" fo:border="none">
        <style:background-image/>
      </style:table-cell-properties>
    </style:style>
    <style:style style:name="Таблица170" style:family="table">
      <style:table-properties style:width="18.006cm" fo:margin-left="0cm" fo:margin-top="0cm" fo:margin-bottom="0cm" table:align="left" style:writing-mode="page"/>
    </style:style>
    <style:style style:name="Таблица170.A" style:family="table-column">
      <style:table-column-properties style:column-width="0.106cm"/>
    </style:style>
    <style:style style:name="Таблица170.B" style:family="table-column">
      <style:table-column-properties style:column-width="0.198cm"/>
    </style:style>
    <style:style style:name="Таблица170.C" style:family="table-column">
      <style:table-column-properties style:column-width="17.501cm"/>
    </style:style>
    <style:style style:name="Таблица170.D" style:family="table-column">
      <style:table-column-properties style:column-width="0.201cm"/>
    </style:style>
    <style:style style:name="Таблица170.1" style:family="table-row">
      <style:table-row-properties fo:keep-together="auto"/>
    </style:style>
    <style:style style:name="Таблица170.A1" style:family="table-cell">
      <style:table-cell-properties style:vertical-align="" fo:background-color="#ced3f1" fo:padding="0cm" fo:border="none">
        <style:background-image/>
      </style:table-cell-properties>
    </style:style>
    <style:style style:name="Таблица170.B1" style:family="table-cell">
      <style:table-cell-properties style:vertical-align="" fo:background-color="#f4f3f8" fo:padding="0cm" fo:border="none">
        <style:background-image/>
      </style:table-cell-properties>
    </style:style>
    <style:style style:name="Таблица170.C1" style:family="table-cell">
      <style:table-cell-properties style:vertical-align="" fo:background-color="#f4f3f8" fo:padding-left="0cm" fo:padding-right="0cm" fo:padding-top="0.199cm" fo:padding-bottom="0.199cm" fo:border="none">
        <style:background-image/>
      </style:table-cell-properties>
    </style:style>
    <style:style style:name="Таблица171" style:family="table">
      <style:table-properties style:width="18.006cm" fo:margin-left="0cm" fo:margin-top="0cm" fo:margin-bottom="0cm" table:align="left" style:writing-mode="page"/>
    </style:style>
    <style:style style:name="Таблица171.A" style:family="table-column">
      <style:table-column-properties style:column-width="0.106cm"/>
    </style:style>
    <style:style style:name="Таблица171.B" style:family="table-column">
      <style:table-column-properties style:column-width="0.198cm"/>
    </style:style>
    <style:style style:name="Таблица171.C" style:family="table-column">
      <style:table-column-properties style:column-width="17.501cm"/>
    </style:style>
    <style:style style:name="Таблица171.D" style:family="table-column">
      <style:table-column-properties style:column-width="0.201cm"/>
    </style:style>
    <style:style style:name="Таблица171.1" style:family="table-row">
      <style:table-row-properties fo:keep-together="auto"/>
    </style:style>
    <style:style style:name="Таблица171.A1" style:family="table-cell">
      <style:table-cell-properties style:vertical-align="" fo:background-color="#ced3f1" fo:padding="0cm" fo:border="none">
        <style:background-image/>
      </style:table-cell-properties>
    </style:style>
    <style:style style:name="Таблица171.B1" style:family="table-cell">
      <style:table-cell-properties style:vertical-align="" fo:background-color="#f4f3f8" fo:padding="0cm" fo:border="none">
        <style:background-image/>
      </style:table-cell-properties>
    </style:style>
    <style:style style:name="Таблица171.C1" style:family="table-cell">
      <style:table-cell-properties style:vertical-align="" fo:background-color="#f4f3f8" fo:padding-left="0cm" fo:padding-right="0cm" fo:padding-top="0.199cm" fo:padding-bottom="0.199cm" fo:border="none">
        <style:background-image/>
      </style:table-cell-properties>
    </style:style>
    <style:style style:name="Таблица172" style:family="table">
      <style:table-properties style:width="18.006cm" fo:margin-left="0cm" fo:margin-top="0cm" fo:margin-bottom="0cm" table:align="left" style:writing-mode="page"/>
    </style:style>
    <style:style style:name="Таблица172.A" style:family="table-column">
      <style:table-column-properties style:column-width="0.106cm"/>
    </style:style>
    <style:style style:name="Таблица172.B" style:family="table-column">
      <style:table-column-properties style:column-width="0.198cm"/>
    </style:style>
    <style:style style:name="Таблица172.C" style:family="table-column">
      <style:table-column-properties style:column-width="17.501cm"/>
    </style:style>
    <style:style style:name="Таблица172.D" style:family="table-column">
      <style:table-column-properties style:column-width="0.201cm"/>
    </style:style>
    <style:style style:name="Таблица172.1" style:family="table-row">
      <style:table-row-properties fo:keep-together="auto"/>
    </style:style>
    <style:style style:name="Таблица172.A1" style:family="table-cell">
      <style:table-cell-properties style:vertical-align="" fo:background-color="#ced3f1" fo:padding="0cm" fo:border="none">
        <style:background-image/>
      </style:table-cell-properties>
    </style:style>
    <style:style style:name="Таблица172.B1" style:family="table-cell">
      <style:table-cell-properties style:vertical-align="" fo:background-color="#f4f3f8" fo:padding="0cm" fo:border="none">
        <style:background-image/>
      </style:table-cell-properties>
    </style:style>
    <style:style style:name="Таблица172.C1" style:family="table-cell">
      <style:table-cell-properties style:vertical-align="" fo:background-color="#f4f3f8" fo:padding-left="0cm" fo:padding-right="0cm" fo:padding-top="0.199cm" fo:padding-bottom="0.199cm" fo:border="none">
        <style:background-image/>
      </style:table-cell-properties>
    </style:style>
    <style:style style:name="Таблица173" style:family="table">
      <style:table-properties style:width="18.006cm" fo:margin-left="0cm" fo:margin-top="0cm" fo:margin-bottom="0cm" table:align="left" style:writing-mode="page"/>
    </style:style>
    <style:style style:name="Таблица173.A" style:family="table-column">
      <style:table-column-properties style:column-width="0.106cm"/>
    </style:style>
    <style:style style:name="Таблица173.B" style:family="table-column">
      <style:table-column-properties style:column-width="0.198cm"/>
    </style:style>
    <style:style style:name="Таблица173.C" style:family="table-column">
      <style:table-column-properties style:column-width="17.501cm"/>
    </style:style>
    <style:style style:name="Таблица173.D" style:family="table-column">
      <style:table-column-properties style:column-width="0.201cm"/>
    </style:style>
    <style:style style:name="Таблица173.1" style:family="table-row">
      <style:table-row-properties fo:keep-together="auto"/>
    </style:style>
    <style:style style:name="Таблица173.A1" style:family="table-cell">
      <style:table-cell-properties style:vertical-align="" fo:background-color="#ced3f1" fo:padding="0cm" fo:border="none">
        <style:background-image/>
      </style:table-cell-properties>
    </style:style>
    <style:style style:name="Таблица173.B1" style:family="table-cell">
      <style:table-cell-properties style:vertical-align="" fo:background-color="#f4f3f8" fo:padding="0cm" fo:border="none">
        <style:background-image/>
      </style:table-cell-properties>
    </style:style>
    <style:style style:name="Таблица173.C1" style:family="table-cell">
      <style:table-cell-properties style:vertical-align="" fo:background-color="#f4f3f8" fo:padding-left="0cm" fo:padding-right="0cm" fo:padding-top="0.199cm" fo:padding-bottom="0.199cm" fo:border="none">
        <style:background-image/>
      </style:table-cell-properties>
    </style:style>
    <style:style style:name="Таблица174" style:family="table">
      <style:table-properties style:width="18.006cm" fo:margin-left="0cm" fo:margin-top="0cm" fo:margin-bottom="0cm" table:align="left" style:writing-mode="page"/>
    </style:style>
    <style:style style:name="Таблица174.A" style:family="table-column">
      <style:table-column-properties style:column-width="0.106cm"/>
    </style:style>
    <style:style style:name="Таблица174.B" style:family="table-column">
      <style:table-column-properties style:column-width="0.198cm"/>
    </style:style>
    <style:style style:name="Таблица174.C" style:family="table-column">
      <style:table-column-properties style:column-width="17.501cm"/>
    </style:style>
    <style:style style:name="Таблица174.D" style:family="table-column">
      <style:table-column-properties style:column-width="0.201cm"/>
    </style:style>
    <style:style style:name="Таблица174.1" style:family="table-row">
      <style:table-row-properties fo:keep-together="auto"/>
    </style:style>
    <style:style style:name="Таблица174.A1" style:family="table-cell">
      <style:table-cell-properties style:vertical-align="" fo:background-color="#ced3f1" fo:padding="0cm" fo:border="none">
        <style:background-image/>
      </style:table-cell-properties>
    </style:style>
    <style:style style:name="Таблица174.B1" style:family="table-cell">
      <style:table-cell-properties style:vertical-align="" fo:background-color="#f4f3f8" fo:padding="0cm" fo:border="none">
        <style:background-image/>
      </style:table-cell-properties>
    </style:style>
    <style:style style:name="Таблица174.C1" style:family="table-cell">
      <style:table-cell-properties style:vertical-align="" fo:background-color="#f4f3f8" fo:padding-left="0cm" fo:padding-right="0cm" fo:padding-top="0.199cm" fo:padding-bottom="0.199cm" fo:border="none">
        <style:background-image/>
      </style:table-cell-properties>
    </style:style>
    <style:style style:name="Таблица175" style:family="table">
      <style:table-properties style:width="18.006cm" fo:margin-left="0cm" fo:margin-top="0cm" fo:margin-bottom="0cm" table:align="left" style:writing-mode="page"/>
    </style:style>
    <style:style style:name="Таблица175.A" style:family="table-column">
      <style:table-column-properties style:column-width="0.106cm"/>
    </style:style>
    <style:style style:name="Таблица175.B" style:family="table-column">
      <style:table-column-properties style:column-width="0.198cm"/>
    </style:style>
    <style:style style:name="Таблица175.C" style:family="table-column">
      <style:table-column-properties style:column-width="17.501cm"/>
    </style:style>
    <style:style style:name="Таблица175.D" style:family="table-column">
      <style:table-column-properties style:column-width="0.201cm"/>
    </style:style>
    <style:style style:name="Таблица175.1" style:family="table-row">
      <style:table-row-properties fo:keep-together="auto"/>
    </style:style>
    <style:style style:name="Таблица175.A1" style:family="table-cell">
      <style:table-cell-properties style:vertical-align="" fo:background-color="#ced3f1" fo:padding="0cm" fo:border="none">
        <style:background-image/>
      </style:table-cell-properties>
    </style:style>
    <style:style style:name="Таблица175.B1" style:family="table-cell">
      <style:table-cell-properties style:vertical-align="" fo:background-color="#f4f3f8" fo:padding="0cm" fo:border="none">
        <style:background-image/>
      </style:table-cell-properties>
    </style:style>
    <style:style style:name="Таблица175.C1" style:family="table-cell">
      <style:table-cell-properties style:vertical-align="" fo:background-color="#f4f3f8" fo:padding-left="0cm" fo:padding-right="0cm" fo:padding-top="0.199cm" fo:padding-bottom="0.199cm" fo:border="none">
        <style:background-image/>
      </style:table-cell-properties>
    </style:style>
    <style:style style:name="Таблица176" style:family="table">
      <style:table-properties style:width="18.006cm" fo:margin-left="0cm" fo:margin-top="0cm" fo:margin-bottom="0cm" table:align="left" style:writing-mode="page"/>
    </style:style>
    <style:style style:name="Таблица176.A" style:family="table-column">
      <style:table-column-properties style:column-width="0.106cm"/>
    </style:style>
    <style:style style:name="Таблица176.B" style:family="table-column">
      <style:table-column-properties style:column-width="0.198cm"/>
    </style:style>
    <style:style style:name="Таблица176.C" style:family="table-column">
      <style:table-column-properties style:column-width="17.501cm"/>
    </style:style>
    <style:style style:name="Таблица176.D" style:family="table-column">
      <style:table-column-properties style:column-width="0.201cm"/>
    </style:style>
    <style:style style:name="Таблица176.1" style:family="table-row">
      <style:table-row-properties fo:keep-together="auto"/>
    </style:style>
    <style:style style:name="Таблица176.A1" style:family="table-cell">
      <style:table-cell-properties style:vertical-align="" fo:background-color="#ced3f1" fo:padding="0cm" fo:border="none">
        <style:background-image/>
      </style:table-cell-properties>
    </style:style>
    <style:style style:name="Таблица176.B1" style:family="table-cell">
      <style:table-cell-properties style:vertical-align="" fo:background-color="#f4f3f8" fo:padding="0cm" fo:border="none">
        <style:background-image/>
      </style:table-cell-properties>
    </style:style>
    <style:style style:name="Таблица176.C1" style:family="table-cell">
      <style:table-cell-properties style:vertical-align="" fo:background-color="#f4f3f8" fo:padding-left="0cm" fo:padding-right="0cm" fo:padding-top="0.199cm" fo:padding-bottom="0.199cm" fo:border="none">
        <style:background-image/>
      </style:table-cell-properties>
    </style:style>
    <style:style style:name="Таблица177" style:family="table">
      <style:table-properties style:width="18.006cm" fo:margin-left="0cm" fo:margin-top="0cm" fo:margin-bottom="0cm" table:align="left" style:writing-mode="page"/>
    </style:style>
    <style:style style:name="Таблица177.A" style:family="table-column">
      <style:table-column-properties style:column-width="0.106cm"/>
    </style:style>
    <style:style style:name="Таблица177.B" style:family="table-column">
      <style:table-column-properties style:column-width="0.198cm"/>
    </style:style>
    <style:style style:name="Таблица177.C" style:family="table-column">
      <style:table-column-properties style:column-width="17.501cm"/>
    </style:style>
    <style:style style:name="Таблица177.D" style:family="table-column">
      <style:table-column-properties style:column-width="0.201cm"/>
    </style:style>
    <style:style style:name="Таблица177.1" style:family="table-row">
      <style:table-row-properties fo:keep-together="auto"/>
    </style:style>
    <style:style style:name="Таблица177.A1" style:family="table-cell">
      <style:table-cell-properties style:vertical-align="" fo:background-color="#ced3f1" fo:padding="0cm" fo:border="none">
        <style:background-image/>
      </style:table-cell-properties>
    </style:style>
    <style:style style:name="Таблица177.B1" style:family="table-cell">
      <style:table-cell-properties style:vertical-align="" fo:background-color="#f4f3f8" fo:padding="0cm" fo:border="none">
        <style:background-image/>
      </style:table-cell-properties>
    </style:style>
    <style:style style:name="Таблица177.C1" style:family="table-cell">
      <style:table-cell-properties style:vertical-align="" fo:background-color="#f4f3f8" fo:padding-left="0cm" fo:padding-right="0cm" fo:padding-top="0.199cm" fo:padding-bottom="0.199cm" fo:border="none">
        <style:background-image/>
      </style:table-cell-properties>
    </style:style>
    <style:style style:name="Таблица178" style:family="table">
      <style:table-properties style:width="18.006cm" fo:margin-left="0cm" fo:margin-top="0cm" fo:margin-bottom="0cm" table:align="left" style:writing-mode="page"/>
    </style:style>
    <style:style style:name="Таблица178.A" style:family="table-column">
      <style:table-column-properties style:column-width="0.106cm"/>
    </style:style>
    <style:style style:name="Таблица178.B" style:family="table-column">
      <style:table-column-properties style:column-width="0.198cm"/>
    </style:style>
    <style:style style:name="Таблица178.C" style:family="table-column">
      <style:table-column-properties style:column-width="17.501cm"/>
    </style:style>
    <style:style style:name="Таблица178.D" style:family="table-column">
      <style:table-column-properties style:column-width="0.201cm"/>
    </style:style>
    <style:style style:name="Таблица178.1" style:family="table-row">
      <style:table-row-properties fo:keep-together="auto"/>
    </style:style>
    <style:style style:name="Таблица178.A1" style:family="table-cell">
      <style:table-cell-properties style:vertical-align="" fo:background-color="#ced3f1" fo:padding="0cm" fo:border="none">
        <style:background-image/>
      </style:table-cell-properties>
    </style:style>
    <style:style style:name="Таблица178.B1" style:family="table-cell">
      <style:table-cell-properties style:vertical-align="" fo:background-color="#f4f3f8" fo:padding="0cm" fo:border="none">
        <style:background-image/>
      </style:table-cell-properties>
    </style:style>
    <style:style style:name="Таблица178.C1" style:family="table-cell">
      <style:table-cell-properties style:vertical-align="" fo:background-color="#f4f3f8" fo:padding-left="0cm" fo:padding-right="0cm" fo:padding-top="0.199cm" fo:padding-bottom="0.199cm" fo:border="none">
        <style:background-image/>
      </style:table-cell-properties>
    </style:style>
    <style:style style:name="Таблица179" style:family="table">
      <style:table-properties style:width="18.006cm" fo:margin-left="0cm" fo:margin-top="0cm" fo:margin-bottom="0cm" table:align="left" style:writing-mode="page"/>
    </style:style>
    <style:style style:name="Таблица179.A" style:family="table-column">
      <style:table-column-properties style:column-width="0.106cm"/>
    </style:style>
    <style:style style:name="Таблица179.B" style:family="table-column">
      <style:table-column-properties style:column-width="0.198cm"/>
    </style:style>
    <style:style style:name="Таблица179.C" style:family="table-column">
      <style:table-column-properties style:column-width="17.501cm"/>
    </style:style>
    <style:style style:name="Таблица179.D" style:family="table-column">
      <style:table-column-properties style:column-width="0.201cm"/>
    </style:style>
    <style:style style:name="Таблица179.1" style:family="table-row">
      <style:table-row-properties fo:keep-together="auto"/>
    </style:style>
    <style:style style:name="Таблица179.A1" style:family="table-cell">
      <style:table-cell-properties style:vertical-align="" fo:background-color="#ced3f1" fo:padding="0cm" fo:border="none">
        <style:background-image/>
      </style:table-cell-properties>
    </style:style>
    <style:style style:name="Таблица179.B1" style:family="table-cell">
      <style:table-cell-properties style:vertical-align="" fo:background-color="#f4f3f8" fo:padding="0cm" fo:border="none">
        <style:background-image/>
      </style:table-cell-properties>
    </style:style>
    <style:style style:name="Таблица179.C1" style:family="table-cell">
      <style:table-cell-properties style:vertical-align="" fo:background-color="#f4f3f8" fo:padding-left="0cm" fo:padding-right="0cm" fo:padding-top="0.199cm" fo:padding-bottom="0.199cm" fo:border="none">
        <style:background-image/>
      </style:table-cell-properties>
    </style:style>
    <style:style style:name="Таблица180" style:family="table">
      <style:table-properties style:width="18.006cm" fo:margin-left="0cm" fo:margin-top="0cm" fo:margin-bottom="0cm" table:align="left" style:writing-mode="page"/>
    </style:style>
    <style:style style:name="Таблица180.A" style:family="table-column">
      <style:table-column-properties style:column-width="0.106cm"/>
    </style:style>
    <style:style style:name="Таблица180.B" style:family="table-column">
      <style:table-column-properties style:column-width="0.198cm"/>
    </style:style>
    <style:style style:name="Таблица180.C" style:family="table-column">
      <style:table-column-properties style:column-width="17.501cm"/>
    </style:style>
    <style:style style:name="Таблица180.D" style:family="table-column">
      <style:table-column-properties style:column-width="0.201cm"/>
    </style:style>
    <style:style style:name="Таблица180.1" style:family="table-row">
      <style:table-row-properties fo:keep-together="auto"/>
    </style:style>
    <style:style style:name="Таблица180.A1" style:family="table-cell">
      <style:table-cell-properties style:vertical-align="" fo:background-color="#ced3f1" fo:padding="0cm" fo:border="none">
        <style:background-image/>
      </style:table-cell-properties>
    </style:style>
    <style:style style:name="Таблица180.B1" style:family="table-cell">
      <style:table-cell-properties style:vertical-align="" fo:background-color="#f4f3f8" fo:padding="0cm" fo:border="none">
        <style:background-image/>
      </style:table-cell-properties>
    </style:style>
    <style:style style:name="Таблица180.C1" style:family="table-cell">
      <style:table-cell-properties style:vertical-align="" fo:background-color="#f4f3f8" fo:padding-left="0cm" fo:padding-right="0cm" fo:padding-top="0.199cm" fo:padding-bottom="0.199cm" fo:border="none">
        <style:background-image/>
      </style:table-cell-properties>
    </style:style>
    <style:style style:name="Таблица181" style:family="table">
      <style:table-properties style:width="18.006cm" fo:margin-left="0cm" fo:margin-top="0cm" fo:margin-bottom="0cm" table:align="left" style:writing-mode="page"/>
    </style:style>
    <style:style style:name="Таблица181.A" style:family="table-column">
      <style:table-column-properties style:column-width="0.106cm"/>
    </style:style>
    <style:style style:name="Таблица181.B" style:family="table-column">
      <style:table-column-properties style:column-width="0.198cm"/>
    </style:style>
    <style:style style:name="Таблица181.C" style:family="table-column">
      <style:table-column-properties style:column-width="17.501cm"/>
    </style:style>
    <style:style style:name="Таблица181.D" style:family="table-column">
      <style:table-column-properties style:column-width="0.201cm"/>
    </style:style>
    <style:style style:name="Таблица181.1" style:family="table-row">
      <style:table-row-properties fo:keep-together="auto"/>
    </style:style>
    <style:style style:name="Таблица181.A1" style:family="table-cell">
      <style:table-cell-properties style:vertical-align="" fo:background-color="#ced3f1" fo:padding="0cm" fo:border="none">
        <style:background-image/>
      </style:table-cell-properties>
    </style:style>
    <style:style style:name="Таблица181.B1" style:family="table-cell">
      <style:table-cell-properties style:vertical-align="" fo:background-color="#f4f3f8" fo:padding="0cm" fo:border="none">
        <style:background-image/>
      </style:table-cell-properties>
    </style:style>
    <style:style style:name="Таблица181.C1" style:family="table-cell">
      <style:table-cell-properties style:vertical-align="" fo:background-color="#f4f3f8" fo:padding-left="0cm" fo:padding-right="0cm" fo:padding-top="0.199cm" fo:padding-bottom="0.199cm" fo:border="none">
        <style:background-image/>
      </style:table-cell-properties>
    </style:style>
    <style:style style:name="Таблица182" style:family="table">
      <style:table-properties style:width="18.006cm" fo:margin-left="0cm" fo:margin-top="0cm" fo:margin-bottom="0cm" table:align="left" style:writing-mode="page"/>
    </style:style>
    <style:style style:name="Таблица182.A" style:family="table-column">
      <style:table-column-properties style:column-width="0.106cm"/>
    </style:style>
    <style:style style:name="Таблица182.B" style:family="table-column">
      <style:table-column-properties style:column-width="0.198cm"/>
    </style:style>
    <style:style style:name="Таблица182.C" style:family="table-column">
      <style:table-column-properties style:column-width="17.501cm"/>
    </style:style>
    <style:style style:name="Таблица182.D" style:family="table-column">
      <style:table-column-properties style:column-width="0.201cm"/>
    </style:style>
    <style:style style:name="Таблица182.1" style:family="table-row">
      <style:table-row-properties fo:keep-together="auto"/>
    </style:style>
    <style:style style:name="Таблица182.A1" style:family="table-cell">
      <style:table-cell-properties style:vertical-align="" fo:background-color="#ced3f1" fo:padding="0cm" fo:border="none">
        <style:background-image/>
      </style:table-cell-properties>
    </style:style>
    <style:style style:name="Таблица182.B1" style:family="table-cell">
      <style:table-cell-properties style:vertical-align="" fo:background-color="#f4f3f8" fo:padding="0cm" fo:border="none">
        <style:background-image/>
      </style:table-cell-properties>
    </style:style>
    <style:style style:name="Таблица182.C1" style:family="table-cell">
      <style:table-cell-properties style:vertical-align="" fo:background-color="#f4f3f8" fo:padding-left="0cm" fo:padding-right="0cm" fo:padding-top="0.199cm" fo:padding-bottom="0.199cm" fo:border="none">
        <style:background-image/>
      </style:table-cell-properties>
    </style:style>
    <style:style style:name="Таблица183" style:family="table">
      <style:table-properties style:width="18.006cm" fo:margin-left="0cm" fo:margin-top="0cm" fo:margin-bottom="0cm" table:align="left" style:writing-mode="page"/>
    </style:style>
    <style:style style:name="Таблица183.A" style:family="table-column">
      <style:table-column-properties style:column-width="0.106cm"/>
    </style:style>
    <style:style style:name="Таблица183.B" style:family="table-column">
      <style:table-column-properties style:column-width="0.198cm"/>
    </style:style>
    <style:style style:name="Таблица183.C" style:family="table-column">
      <style:table-column-properties style:column-width="17.501cm"/>
    </style:style>
    <style:style style:name="Таблица183.D" style:family="table-column">
      <style:table-column-properties style:column-width="0.201cm"/>
    </style:style>
    <style:style style:name="Таблица183.1" style:family="table-row">
      <style:table-row-properties fo:keep-together="auto"/>
    </style:style>
    <style:style style:name="Таблица183.A1" style:family="table-cell">
      <style:table-cell-properties style:vertical-align="" fo:background-color="#ced3f1" fo:padding="0cm" fo:border="none">
        <style:background-image/>
      </style:table-cell-properties>
    </style:style>
    <style:style style:name="Таблица183.B1" style:family="table-cell">
      <style:table-cell-properties style:vertical-align="" fo:background-color="#f4f3f8" fo:padding="0cm" fo:border="none">
        <style:background-image/>
      </style:table-cell-properties>
    </style:style>
    <style:style style:name="Таблица183.C1" style:family="table-cell">
      <style:table-cell-properties style:vertical-align="" fo:background-color="#f4f3f8" fo:padding-left="0cm" fo:padding-right="0cm" fo:padding-top="0.199cm" fo:padding-bottom="0.199cm" fo:border="none">
        <style:background-image/>
      </style:table-cell-properties>
    </style:style>
    <style:style style:name="Таблица184" style:family="table">
      <style:table-properties style:width="18.006cm" fo:margin-left="0cm" fo:margin-top="0cm" fo:margin-bottom="0cm" table:align="left" style:writing-mode="page"/>
    </style:style>
    <style:style style:name="Таблица184.A" style:family="table-column">
      <style:table-column-properties style:column-width="0.106cm"/>
    </style:style>
    <style:style style:name="Таблица184.B" style:family="table-column">
      <style:table-column-properties style:column-width="0.198cm"/>
    </style:style>
    <style:style style:name="Таблица184.C" style:family="table-column">
      <style:table-column-properties style:column-width="17.501cm"/>
    </style:style>
    <style:style style:name="Таблица184.D" style:family="table-column">
      <style:table-column-properties style:column-width="0.201cm"/>
    </style:style>
    <style:style style:name="Таблица184.1" style:family="table-row">
      <style:table-row-properties fo:keep-together="auto"/>
    </style:style>
    <style:style style:name="Таблица184.A1" style:family="table-cell">
      <style:table-cell-properties style:vertical-align="" fo:background-color="#ced3f1" fo:padding="0cm" fo:border="none">
        <style:background-image/>
      </style:table-cell-properties>
    </style:style>
    <style:style style:name="Таблица184.B1" style:family="table-cell">
      <style:table-cell-properties style:vertical-align="" fo:background-color="#f4f3f8" fo:padding="0cm" fo:border="none">
        <style:background-image/>
      </style:table-cell-properties>
    </style:style>
    <style:style style:name="Таблица184.C1" style:family="table-cell">
      <style:table-cell-properties style:vertical-align="" fo:background-color="#f4f3f8" fo:padding-left="0cm" fo:padding-right="0cm" fo:padding-top="0.199cm" fo:padding-bottom="0.199cm" fo:border="none">
        <style:background-image/>
      </style:table-cell-properties>
    </style:style>
    <style:style style:name="Таблица185" style:family="table">
      <style:table-properties style:width="18.006cm" fo:margin-left="0cm" fo:margin-top="0cm" fo:margin-bottom="0cm" table:align="left" style:writing-mode="page"/>
    </style:style>
    <style:style style:name="Таблица185.A" style:family="table-column">
      <style:table-column-properties style:column-width="0.106cm"/>
    </style:style>
    <style:style style:name="Таблица185.B" style:family="table-column">
      <style:table-column-properties style:column-width="0.198cm"/>
    </style:style>
    <style:style style:name="Таблица185.C" style:family="table-column">
      <style:table-column-properties style:column-width="17.501cm"/>
    </style:style>
    <style:style style:name="Таблица185.D" style:family="table-column">
      <style:table-column-properties style:column-width="0.201cm"/>
    </style:style>
    <style:style style:name="Таблица185.1" style:family="table-row">
      <style:table-row-properties fo:keep-together="auto"/>
    </style:style>
    <style:style style:name="Таблица185.A1" style:family="table-cell">
      <style:table-cell-properties style:vertical-align="" fo:background-color="#ced3f1" fo:padding="0cm" fo:border="none">
        <style:background-image/>
      </style:table-cell-properties>
    </style:style>
    <style:style style:name="Таблица185.B1" style:family="table-cell">
      <style:table-cell-properties style:vertical-align="" fo:background-color="#f4f3f8" fo:padding="0cm" fo:border="none">
        <style:background-image/>
      </style:table-cell-properties>
    </style:style>
    <style:style style:name="Таблица185.C1" style:family="table-cell">
      <style:table-cell-properties style:vertical-align="" fo:background-color="#f4f3f8" fo:padding-left="0cm" fo:padding-right="0cm" fo:padding-top="0.199cm" fo:padding-bottom="0.199cm" fo:border="none">
        <style:background-image/>
      </style:table-cell-properties>
    </style:style>
    <style:style style:name="Таблица186" style:family="table">
      <style:table-properties style:width="18.006cm" fo:margin-left="0cm" fo:margin-top="0cm" fo:margin-bottom="0cm" table:align="left" style:writing-mode="page"/>
    </style:style>
    <style:style style:name="Таблица186.A" style:family="table-column">
      <style:table-column-properties style:column-width="0.106cm"/>
    </style:style>
    <style:style style:name="Таблица186.B" style:family="table-column">
      <style:table-column-properties style:column-width="0.198cm"/>
    </style:style>
    <style:style style:name="Таблица186.C" style:family="table-column">
      <style:table-column-properties style:column-width="17.501cm"/>
    </style:style>
    <style:style style:name="Таблица186.D" style:family="table-column">
      <style:table-column-properties style:column-width="0.201cm"/>
    </style:style>
    <style:style style:name="Таблица186.1" style:family="table-row">
      <style:table-row-properties fo:keep-together="auto"/>
    </style:style>
    <style:style style:name="Таблица186.A1" style:family="table-cell">
      <style:table-cell-properties style:vertical-align="" fo:background-color="#ced3f1" fo:padding="0cm" fo:border="none">
        <style:background-image/>
      </style:table-cell-properties>
    </style:style>
    <style:style style:name="Таблица186.B1" style:family="table-cell">
      <style:table-cell-properties style:vertical-align="" fo:background-color="#f4f3f8" fo:padding="0cm" fo:border="none">
        <style:background-image/>
      </style:table-cell-properties>
    </style:style>
    <style:style style:name="Таблица186.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justify"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style>
    <style:style style:name="P8" style:family="paragraph" style:parent-style-name="ConsPlusNormal">
      <style:paragraph-properties fo:margin-left="0cm" fo:text-align="center" style:justify-single-word="false" fo:text-indent="0cm" style:auto-text-indent="false"/>
      <style:text-properties fo:font-weight="bold" style:font-weight-asian="bold"/>
    </style:style>
    <style:style style:name="P9" style:family="paragraph" style:parent-style-name="ConsPlusNormal">
      <style:paragraph-properties fo:margin-left="0cm" fo:text-align="right" style:justify-single-word="false" fo:text-indent="0cm" style:auto-text-indent="false"/>
    </style:style>
    <style:style style:name="P10" style:family="paragraph" style:parent-style-name="ConsPlusNormal">
      <style:text-properties style:font-name="Times New Roman" fo:font-size="12pt" style:font-size-asian="12pt"/>
    </style:style>
    <style:style style:name="P11" style:family="paragraph" style:parent-style-name="ConsPlusNormal">
      <style:paragraph-properties fo:margin-left="0cm" fo:text-align="center" style:justify-single-word="false" fo:text-indent="0cm" style:auto-text-indent="false">
        <style:tab-stops/>
      </style:paragraph-properties>
    </style:style>
    <style:style style:name="P12"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3" style:family="paragraph" style:parent-style-name="ConsPlusNormal" style:list-style-name="">
      <style:paragraph-properties fo:margin-left="0cm" fo:text-align="center" style:justify-single-word="false" fo:text-indent="0cm" style:auto-text-indent="false"/>
    </style:style>
    <style:style style:name="P14" style:family="paragraph" style:parent-style-name="ConsPlusNormal" style:list-style-name="">
      <style:paragraph-properties fo:margin-left="0cm" fo:text-align="justify" style:justify-single-word="false" fo:text-indent="0.953cm" style:auto-text-indent="false"/>
    </style:style>
    <style:style style:name="P15" style:family="paragraph" style:parent-style-name="ConsPlusNormal">
      <style:paragraph-properties fo:margin-left="0cm" fo:text-align="justify" style:justify-single-word="false" fo:text-indent="0.953cm" style:auto-text-indent="false"/>
    </style:style>
    <style:style style:name="P16"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7" style:family="paragraph" style:parent-style-name="ConsPlusNormal">
      <style:paragraph-properties fo:margin-left="0cm" fo:text-align="justify" style:justify-single-word="false" fo:text-indent="0cm" style:auto-text-indent="false">
        <style:tab-stops/>
      </style:paragraph-properties>
    </style:style>
    <style:style style:name="P18"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9"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20"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1" style:family="paragraph" style:parent-style-name="ConsPlusNormal">
      <style:paragraph-properties fo:margin-left="0cm" fo:text-align="justify" style:justify-single-word="false" fo:text-indent="0cm" style:auto-text-indent="false">
        <style:tab-stops/>
      </style:paragraph-properties>
      <style:text-properties style:font-name="Times New Roman" fo:font-size="12pt" style:font-size-asian="12pt"/>
    </style:style>
    <style:style style:name="P22" style:family="paragraph" style:parent-style-name="ConsPlusNormal" style:list-style-name="">
      <style:paragraph-properties fo:margin-left="0cm" fo:margin-top="0.353cm" fo:margin-bottom="0cm" style:contextual-spacing="false" fo:text-align="center" style:justify-single-word="false" fo:text-indent="0cm" style:auto-text-indent="false"/>
    </style:style>
    <style:style style:name="P23" style:family="paragraph" style:parent-style-name="ConsPlusNormal">
      <style:paragraph-properties fo:margin-left="0cm" fo:text-align="justify" style:justify-single-word="false" fo:text-indent="0.953cm" style:auto-text-indent="false">
        <style:tab-stops/>
      </style:paragraph-properties>
      <style:text-properties style:font-name="Times New Roman" fo:font-size="12pt" style:font-size-asian="12pt"/>
    </style:style>
    <style:style style:name="P24" style:family="paragraph" style:parent-style-name="ConsPlusNormal">
      <style:paragraph-properties fo:margin-left="0cm" fo:margin-top="0.282cm" fo:margin-bottom="0cm" style:contextual-spacing="false" fo:text-align="justify"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font-name="Times New Roman" fo:font-size="12pt" style:font-size-asian="12pt"/>
    </style:style>
    <style:style style:name="T7" style:family="text">
      <style:text-properties fo:color="#0000ff" loext:opacity="100%"/>
    </style:style>
    <style:style style:name="T8" style:family="text">
      <style:text-properties fo:color="#392c69"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30 ноября 1994 года</text:p>
          </table:table-cell>
          <table:table-cell table:style-name="Таблица1.A1" office:value-type="string">
            <text:p text:style-name="P4">N 51-ФЗ</text:p>
          </table:table-cell>
        </table:table-row>
      </table:table>
      <text:p text:style-name="P5" loext:marker-style-name="T3"/>
      <text:p text:style-name="P6"/>
      <text:p text:style-name="P7" loext:marker-style-name="T4"><text:span text:style-name="T4">ГРАЖДАНСКИЙ КОДЕКС РОССИЙСКОЙ ФЕДЕРАЦИИ</text:span><text:span text:style-name="T4"/></text:p>
      <text:p text:style-name="P8" loext:marker-style-name="T4"/>
      <text:p text:style-name="P7" loext:marker-style-name="T4"><text:span text:style-name="T4">ЧАСТЬ ПЕРВАЯ</text:span><text:span text:style-name="T4"/></text:p>
      <text:p text:style-name="P6"/>
      <text:p text:style-name="P9">Принят</text:p>
      <text:p text:style-name="P9">Государственной Думой</text:p>
      <text:p text:style-name="P9">21 октября 1994 года</text:p>
      <text:p text:style-name="P10"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 loext:marker-style-name="T5"/>
          </table:table-cell>
          <table:table-cell table:style-name="Таблица2.B1" office:value-type="string">
            <text:p text:style-name="P10" loext:marker-style-name="T5"/>
          </table:table-cell>
          <table:table-cell table:style-name="Таблица2.C1" office:value-type="string">
            <text:p text:style-name="P11" loext:marker-style-name="T6"><text:a xlink:type="simple" xlink:href="https://login.consultant.ru/link/?req=doc&amp;base=LAW&amp;n=508506" text:style-name="ListLabel_20_2" text:visited-style-name="ListLabel_20_2"><text:span text:style-name="T7">Часть вторая</text:span></text:a><text:span text:style-name="T8">, </text:span><text:a xlink:type="simple" xlink:href="https://login.consultant.ru/link/?req=doc&amp;base=LAW&amp;n=482694" text:style-name="ListLabel_20_3" text:visited-style-name="ListLabel_20_3"><text:span text:style-name="T7">часть третья</text:span></text:a><text:span text:style-name="T8"> и </text:span><text:a xlink:type="simple" xlink:href="https://login.consultant.ru/link/?req=doc&amp;base=LAW&amp;n=509417" text:style-name="ListLabel_20_4" text:visited-style-name="ListLabel_20_4"><text:span text:style-name="T7">часть четвертая</text:span></text:a></text:p>
            <text:p text:style-name="P11" loext:marker-style-name="T8"><text:span text:style-name="T8">Гражданского кодекса РФ</text:span><text:span text:style-name="T8"/></text:p>
            <text:p text:style-name="P11"><text:span text:style-name="T8">введены в информационный банк отдельными документами</text:span></text:p>
          </table:table-cell>
          <table:table-cell table:style-name="Таблица2.B1" office:value-type="string">
            <text:p text:style-name="P12" loext:marker-style-name="T8"/>
          </table:table-cell>
        </table:table-row>
      </table:table>
      <text:p text:style-name="P10" loext:marker-style-name="T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0" loext:marker-style-name="T5"/>
          </table:table-cell>
          <table:table-cell table:style-name="Таблица3.B1" office:value-type="string">
            <text:p text:style-name="P10" loext:marker-style-name="T5"/>
          </table:table-cell>
          <table:table-cell table:style-name="Таблица3.C1" office:value-type="string">
            <text:p text:style-name="P11" loext:marker-style-name="T8"><text:span text:style-name="T8">Список изменяющих документов</text:span><text:span text:style-name="T8"/></text:p>
            <text:p text:style-name="P11" loext:marker-style-name="T6"><text:span text:style-name="T8">(в ред. Федеральных законов от 20.02.1996 </text:span><text:a xlink:type="simple" xlink:href="https://login.consultant.ru/link/?req=doc&amp;base=LAW&amp;n=9291&amp;dst=100007" text:style-name="ListLabel_20_5" text:visited-style-name="ListLabel_20_5"><text:span text:style-name="T7">N 18-ФЗ</text:span></text:a><text:span text:style-name="T8">, от 12.08.1996 </text:span><text:a xlink:type="simple" xlink:href="https://login.consultant.ru/link/?req=doc&amp;base=LAW&amp;n=11287&amp;dst=100007" text:style-name="ListLabel_20_6" text:visited-style-name="ListLabel_20_6"><text:span text:style-name="T7">N 111-ФЗ</text:span></text:a><text:span text:style-name="T8">,</text:span></text:p>
            <text:p text:style-name="P11" loext:marker-style-name="T6"><text:span text:style-name="T8">от 08.07.1999 </text:span><text:a xlink:type="simple" xlink:href="https://login.consultant.ru/link/?req=doc&amp;base=LAW&amp;n=162614&amp;dst=100008" text:style-name="ListLabel_20_7" text:visited-style-name="ListLabel_20_7"><text:span text:style-name="T7">N 138-ФЗ</text:span></text:a><text:span text:style-name="T8">, от 16.04.2001 </text:span><text:a xlink:type="simple" xlink:href="https://login.consultant.ru/link/?req=doc&amp;base=LAW&amp;n=31189&amp;dst=100010" text:style-name="ListLabel_20_8" text:visited-style-name="ListLabel_20_8"><text:span text:style-name="T7">N 45-ФЗ</text:span></text:a><text:span text:style-name="T8">, от 15.05.2001 </text:span><text:a xlink:type="simple" xlink:href="https://login.consultant.ru/link/?req=doc&amp;base=LAW&amp;n=31638&amp;dst=100007" text:style-name="ListLabel_20_9" text:visited-style-name="ListLabel_20_9"><text:span text:style-name="T7">N 54-ФЗ</text:span></text:a><text:span text:style-name="T8">,</text:span></text:p>
            <text:p text:style-name="P11" loext:marker-style-name="T6"><text:span text:style-name="T8">от 21.03.2002 </text:span><text:a xlink:type="simple" xlink:href="https://login.consultant.ru/link/?req=doc&amp;base=LAW&amp;n=527214&amp;dst=100075" text:style-name="ListLabel_20_10" text:visited-style-name="ListLabel_20_10"><text:span text:style-name="T7">N 31-ФЗ</text:span></text:a><text:span text:style-name="T8">, от 14.11.2002 </text:span><text:a xlink:type="simple" xlink:href="https://login.consultant.ru/link/?req=doc&amp;base=LAW&amp;n=521642&amp;dst=100305" text:style-name="ListLabel_20_11" text:visited-style-name="ListLabel_20_11"><text:span text:style-name="T7">N 161-ФЗ</text:span></text:a><text:span text:style-name="T8">, от 26.11.2002 </text:span><text:a xlink:type="simple" xlink:href="https://login.consultant.ru/link/?req=doc&amp;base=LAW&amp;n=39734&amp;dst=100008" text:style-name="ListLabel_20_12" text:visited-style-name="ListLabel_20_12"><text:span text:style-name="T7">N 152-ФЗ</text:span></text:a><text:span text:style-name="T8">,</text:span></text:p>
            <text:p text:style-name="P11" loext:marker-style-name="T6"><text:span text:style-name="T8">от 10.01.2003 </text:span><text:a xlink:type="simple" xlink:href="https://login.consultant.ru/link/?req=doc&amp;base=LAW&amp;n=440506&amp;dst=100120" text:style-name="ListLabel_20_13" text:visited-style-name="ListLabel_20_13"><text:span text:style-name="T7">N 15-ФЗ</text:span></text:a><text:span text:style-name="T8">, от 23.12.2003 </text:span><text:a xlink:type="simple" xlink:href="https://login.consultant.ru/link/?req=doc&amp;base=LAW&amp;n=45744&amp;dst=100009" text:style-name="ListLabel_20_14" text:visited-style-name="ListLabel_20_14"><text:span text:style-name="T7">N 182-ФЗ</text:span></text:a><text:span text:style-name="T8">, от 29.06.2004 </text:span><text:a xlink:type="simple" xlink:href="https://login.consultant.ru/link/?req=doc&amp;base=LAW&amp;n=520136&amp;dst=100182" text:style-name="ListLabel_20_15" text:visited-style-name="ListLabel_20_15"><text:span text:style-name="T7">N 58-ФЗ</text:span></text:a><text:span text:style-name="T8">,</text:span></text:p>
            <text:p text:style-name="P11" loext:marker-style-name="T6"><text:span text:style-name="T8">от 29.07.2004 </text:span><text:a xlink:type="simple" xlink:href="https://login.consultant.ru/link/?req=doc&amp;base=LAW&amp;n=80649&amp;dst=100009" text:style-name="ListLabel_20_16" text:visited-style-name="ListLabel_20_16"><text:span text:style-name="T7">N 97-ФЗ</text:span></text:a><text:span text:style-name="T8">, от 29.12.2004 </text:span><text:a xlink:type="simple" xlink:href="https://login.consultant.ru/link/?req=doc&amp;base=LAW&amp;n=162624&amp;dst=100009" text:style-name="ListLabel_20_17" text:visited-style-name="ListLabel_20_17"><text:span text:style-name="T7">N 192-ФЗ</text:span></text:a><text:span text:style-name="T8">, от 30.12.2004 </text:span><text:a xlink:type="simple" xlink:href="https://login.consultant.ru/link/?req=doc&amp;base=LAW&amp;n=51009&amp;dst=100009" text:style-name="ListLabel_20_18" text:visited-style-name="ListLabel_20_18"><text:span text:style-name="T7">N 213-ФЗ</text:span></text:a><text:span text:style-name="T8">,</text:span></text:p>
            <text:p text:style-name="P11" loext:marker-style-name="T6"><text:span text:style-name="T8">от 30.12.2004 </text:span><text:a xlink:type="simple" xlink:href="https://login.consultant.ru/link/?req=doc&amp;base=LAW&amp;n=341483&amp;dst=100009" text:style-name="ListLabel_20_19" text:visited-style-name="ListLabel_20_19"><text:span text:style-name="T7">N 217-ФЗ</text:span></text:a><text:span text:style-name="T8">, от 02.07.2005 </text:span><text:a xlink:type="simple" xlink:href="https://login.consultant.ru/link/?req=doc&amp;base=LAW&amp;n=165940&amp;dst=100028" text:style-name="ListLabel_20_20" text:visited-style-name="ListLabel_20_20"><text:span text:style-name="T7">N 83-ФЗ</text:span></text:a><text:span text:style-name="T8">, от 21.07.2005 </text:span><text:a xlink:type="simple" xlink:href="https://login.consultant.ru/link/?req=doc&amp;base=LAW&amp;n=54522&amp;dst=100009" text:style-name="ListLabel_20_21" text:visited-style-name="ListLabel_20_21"><text:span text:style-name="T7">N 109-ФЗ</text:span></text:a><text:span text:style-name="T8">,</text:span></text:p>
            <text:p text:style-name="P11" loext:marker-style-name="T6"><text:span text:style-name="T8">от 03.01.2006 </text:span><text:a xlink:type="simple" xlink:href="https://login.consultant.ru/link/?req=doc&amp;base=LAW&amp;n=150294&amp;dst=100009" text:style-name="ListLabel_20_22" text:visited-style-name="ListLabel_20_22"><text:span text:style-name="T7">N 6-ФЗ</text:span></text:a><text:span text:style-name="T8">, от 10.01.2006 </text:span><text:a xlink:type="simple" xlink:href="https://login.consultant.ru/link/?req=doc&amp;base=LAW&amp;n=527210&amp;dst=100225" text:style-name="ListLabel_20_23" text:visited-style-name="ListLabel_20_23"><text:span text:style-name="T7">N 18-ФЗ</text:span></text:a><text:span text:style-name="T8">, от 03.06.2006 </text:span><text:a xlink:type="simple" xlink:href="https://login.consultant.ru/link/?req=doc&amp;base=LAW&amp;n=465796&amp;dst=100037" text:style-name="ListLabel_20_24" text:visited-style-name="ListLabel_20_24"><text:span text:style-name="T7">N 73-ФЗ</text:span></text:a><text:span text:style-name="T8">,</text:span></text:p>
            <text:p text:style-name="P11" loext:marker-style-name="T6"><text:span text:style-name="T8">от 30.06.2006 </text:span><text:a xlink:type="simple" xlink:href="https://login.consultant.ru/link/?req=doc&amp;base=LAW&amp;n=511307&amp;dst=100012" text:style-name="ListLabel_20_25" text:visited-style-name="ListLabel_20_25"><text:span text:style-name="T7">N 93-ФЗ</text:span></text:a><text:span text:style-name="T8">, от 27.07.2006 </text:span><text:a xlink:type="simple" xlink:href="https://login.consultant.ru/link/?req=doc&amp;base=LAW&amp;n=166098&amp;dst=100073" text:style-name="ListLabel_20_26" text:visited-style-name="ListLabel_20_26"><text:span text:style-name="T7">N 138-ФЗ</text:span></text:a><text:span text:style-name="T8">, от 03.11.2006 </text:span><text:a xlink:type="simple" xlink:href="https://login.consultant.ru/link/?req=doc&amp;base=LAW&amp;n=527215&amp;dst=100037" text:style-name="ListLabel_20_27" text:visited-style-name="ListLabel_20_27"><text:span text:style-name="T7">N 175-ФЗ</text:span></text:a><text:span text:style-name="T8">,</text:span></text:p>
            <text:p text:style-name="P11" loext:marker-style-name="T6"><text:span text:style-name="T8">от 04.12.2006 </text:span><text:a xlink:type="simple" xlink:href="https://login.consultant.ru/link/?req=doc&amp;base=LAW&amp;n=511319&amp;dst=100060" text:style-name="ListLabel_20_28" text:visited-style-name="ListLabel_20_28"><text:span text:style-name="T7">N 201-ФЗ</text:span></text:a><text:span text:style-name="T8">, от 18.12.2006 </text:span><text:a xlink:type="simple" xlink:href="https://login.consultant.ru/link/?req=doc&amp;base=LAW&amp;n=436370&amp;dst=100121" text:style-name="ListLabel_20_29" text:visited-style-name="ListLabel_20_29"><text:span text:style-name="T7">N 231-ФЗ</text:span></text:a><text:span text:style-name="T8">, от 18.12.2006 </text:span><text:a xlink:type="simple" xlink:href="https://login.consultant.ru/link/?req=doc&amp;base=LAW&amp;n=201712&amp;dst=100230" text:style-name="ListLabel_20_30" text:visited-style-name="ListLabel_20_30"><text:span text:style-name="T7">N 232-ФЗ</text:span></text:a><text:span text:style-name="T8">,</text:span></text:p>
            <text:p text:style-name="P11" loext:marker-style-name="T6"><text:span text:style-name="T8">от 29.12.2006 </text:span><text:a xlink:type="simple" xlink:href="https://login.consultant.ru/link/?req=doc&amp;base=LAW&amp;n=501487&amp;dst=100401" text:style-name="ListLabel_20_31" text:visited-style-name="ListLabel_20_31"><text:span text:style-name="T7">N 258-ФЗ</text:span></text:a><text:span text:style-name="T8">, от 05.02.2007 </text:span><text:a xlink:type="simple" xlink:href="https://login.consultant.ru/link/?req=doc&amp;base=LAW&amp;n=509420&amp;dst=100102" text:style-name="ListLabel_20_32" text:visited-style-name="ListLabel_20_32"><text:span text:style-name="T7">N 13-ФЗ</text:span></text:a><text:span text:style-name="T8">, от 26.06.2007 </text:span><text:a xlink:type="simple" xlink:href="https://login.consultant.ru/link/?req=doc&amp;base=LAW&amp;n=383504&amp;dst=100089" text:style-name="ListLabel_20_33" text:visited-style-name="ListLabel_20_33"><text:span text:style-name="T7">N 118-ФЗ</text:span></text:a><text:span text:style-name="T8">,</text:span></text:p>
            <text:p text:style-name="P11" loext:marker-style-name="T6"><text:span text:style-name="T8">от 19.07.2007 </text:span><text:a xlink:type="simple" xlink:href="https://login.consultant.ru/link/?req=doc&amp;base=LAW&amp;n=156430&amp;dst=100015" text:style-name="ListLabel_20_34" text:visited-style-name="ListLabel_20_34"><text:span text:style-name="T7">N 197-ФЗ</text:span></text:a><text:span text:style-name="T8">, от 02.10.2007 </text:span><text:a xlink:type="simple" xlink:href="https://login.consultant.ru/link/?req=doc&amp;base=LAW&amp;n=201481&amp;dst=100018" text:style-name="ListLabel_20_35" text:visited-style-name="ListLabel_20_35"><text:span text:style-name="T7">N 225-ФЗ</text:span></text:a><text:span text:style-name="T8">, от 01.12.2007 </text:span><text:a xlink:type="simple" xlink:href="https://login.consultant.ru/link/?req=doc&amp;base=LAW&amp;n=140315&amp;dst=100017" text:style-name="ListLabel_20_36" text:visited-style-name="ListLabel_20_36"><text:span text:style-name="T7">N 318-ФЗ</text:span></text:a><text:span text:style-name="T8">,</text:span></text:p>
            <text:p text:style-name="P11" loext:marker-style-name="T6"><text:span text:style-name="T8">от 06.12.2007 </text:span><text:a xlink:type="simple" xlink:href="https://login.consultant.ru/link/?req=doc&amp;base=LAW&amp;n=513051&amp;dst=100315" text:style-name="ListLabel_20_37" text:visited-style-name="ListLabel_20_37"><text:span text:style-name="T7">N 333-ФЗ</text:span></text:a><text:span text:style-name="T8">, от 24.04.2008 </text:span><text:a xlink:type="simple" xlink:href="https://login.consultant.ru/link/?req=doc&amp;base=LAW&amp;n=76460&amp;dst=100009" text:style-name="ListLabel_20_38" text:visited-style-name="ListLabel_20_38"><text:span text:style-name="T7">N 49-ФЗ</text:span></text:a><text:span text:style-name="T8">, от 13.05.2008 </text:span><text:a xlink:type="simple" xlink:href="https://login.consultant.ru/link/?req=doc&amp;base=LAW&amp;n=168291&amp;dst=100155" text:style-name="ListLabel_20_39" text:visited-style-name="ListLabel_20_39"><text:span text:style-name="T7">N 68-ФЗ</text:span></text:a><text:span text:style-name="T8">,</text:span></text:p>
            <text:p text:style-name="P11" loext:marker-style-name="T6"><text:span text:style-name="T8">от 14.07.2008 </text:span><text:a xlink:type="simple" xlink:href="https://login.consultant.ru/link/?req=doc&amp;base=LAW&amp;n=454135&amp;dst=100124" text:style-name="ListLabel_20_40" text:visited-style-name="ListLabel_20_40"><text:span text:style-name="T7">N 118-ФЗ</text:span></text:a><text:span text:style-name="T8">, от 22.07.2008 </text:span><text:a xlink:type="simple" xlink:href="https://login.consultant.ru/link/?req=doc&amp;base=LAW&amp;n=420992&amp;dst=100009" text:style-name="ListLabel_20_41" text:visited-style-name="ListLabel_20_41"><text:span text:style-name="T7">N 141-ФЗ</text:span></text:a><text:span text:style-name="T8">, от 23.07.2008 </text:span><text:a xlink:type="simple" xlink:href="https://login.consultant.ru/link/?req=doc&amp;base=LAW&amp;n=501486&amp;dst=100106" text:style-name="ListLabel_20_42" text:visited-style-name="ListLabel_20_42"><text:span text:style-name="T7">N 160-ФЗ</text:span></text:a><text:span text:style-name="T8">,</text:span></text:p>
            <text:p text:style-name="P11" loext:marker-style-name="T6"><text:span text:style-name="T8">от 30.12.2008 </text:span><text:a xlink:type="simple" xlink:href="https://login.consultant.ru/link/?req=doc&amp;base=LAW&amp;n=201639&amp;dst=100099" text:style-name="ListLabel_20_43" text:visited-style-name="ListLabel_20_43"><text:span text:style-name="T7">N 306-ФЗ</text:span></text:a><text:span text:style-name="T8">, от 30.12.2008 </text:span><text:a xlink:type="simple" xlink:href="https://login.consultant.ru/link/?req=doc&amp;base=LAW&amp;n=201641&amp;dst=100009" text:style-name="ListLabel_20_44" text:visited-style-name="ListLabel_20_44"><text:span text:style-name="T7">N 311-ФЗ</text:span></text:a><text:span text:style-name="T8">, от 30.12.2008 </text:span><text:a xlink:type="simple" xlink:href="https://login.consultant.ru/link/?req=doc&amp;base=LAW&amp;n=162623&amp;dst=100009" text:style-name="ListLabel_20_45" text:visited-style-name="ListLabel_20_45"><text:span text:style-name="T7">N 312-ФЗ</text:span></text:a><text:span text:style-name="T8">,</text:span></text:p>
            <text:p text:style-name="P11" loext:marker-style-name="T6"><text:span text:style-name="T8">от 30.12.2008 </text:span><text:a xlink:type="simple" xlink:href="https://login.consultant.ru/link/?req=doc&amp;base=LAW&amp;n=83168&amp;dst=100040" text:style-name="ListLabel_20_46" text:visited-style-name="ListLabel_20_46"><text:span text:style-name="T7">N 315-ФЗ</text:span></text:a><text:span text:style-name="T8">, от 09.02.2009 </text:span><text:a xlink:type="simple" xlink:href="https://login.consultant.ru/link/?req=doc&amp;base=LAW&amp;n=84601&amp;dst=100009" text:style-name="ListLabel_20_47" text:visited-style-name="ListLabel_20_47"><text:span text:style-name="T7">N 7-ФЗ</text:span></text:a><text:span text:style-name="T8">, от 29.06.2009 </text:span><text:a xlink:type="simple" xlink:href="https://login.consultant.ru/link/?req=doc&amp;base=LAW&amp;n=88922&amp;dst=100008" text:style-name="ListLabel_20_48" text:visited-style-name="ListLabel_20_48"><text:span text:style-name="T7">N 132-ФЗ</text:span></text:a><text:span text:style-name="T8">,</text:span></text:p>
            <text:p text:style-name="P11" loext:marker-style-name="T6"><text:span text:style-name="T8">от 17.07.2009 </text:span><text:a xlink:type="simple" xlink:href="https://login.consultant.ru/link/?req=doc&amp;base=LAW&amp;n=507523&amp;dst=100582" text:style-name="ListLabel_20_49" text:visited-style-name="ListLabel_20_49"><text:span text:style-name="T7">N 145-ФЗ</text:span></text:a><text:span text:style-name="T8">, от 27.12.2009 </text:span><text:a xlink:type="simple" xlink:href="https://login.consultant.ru/link/?req=doc&amp;base=LAW&amp;n=117205&amp;dst=100012" text:style-name="ListLabel_20_50" text:visited-style-name="ListLabel_20_50"><text:span text:style-name="T7">N 352-ФЗ</text:span></text:a><text:span text:style-name="T8">, от 08.05.2010 </text:span><text:a xlink:type="simple" xlink:href="https://login.consultant.ru/link/?req=doc&amp;base=LAW&amp;n=527216&amp;dst=100107" text:style-name="ListLabel_20_51" text:visited-style-name="ListLabel_20_51"><text:span text:style-name="T7">N 83-ФЗ</text:span></text:a><text:span text:style-name="T8">,</text:span></text:p>
            <text:p text:style-name="P11" loext:marker-style-name="T6"><text:span text:style-name="T8">от 27.07.2010 </text:span><text:a xlink:type="simple" xlink:href="https://login.consultant.ru/link/?req=doc&amp;base=LAW&amp;n=103039&amp;dst=100009" text:style-name="ListLabel_20_52" text:visited-style-name="ListLabel_20_52"><text:span text:style-name="T7">N 194-ФЗ</text:span></text:a><text:span text:style-name="T8">, от 07.02.2011 </text:span><text:a xlink:type="simple" xlink:href="https://login.consultant.ru/link/?req=doc&amp;base=LAW&amp;n=455336&amp;dst=100095" text:style-name="ListLabel_20_53" text:visited-style-name="ListLabel_20_53"><text:span text:style-name="T7">N 4-ФЗ</text:span></text:a><text:span text:style-name="T8">, от 06.04.2011 </text:span><text:a xlink:type="simple" xlink:href="https://login.consultant.ru/link/?req=doc&amp;base=LAW&amp;n=112703&amp;dst=100009" text:style-name="ListLabel_20_54" text:visited-style-name="ListLabel_20_54"><text:span text:style-name="T7">N 65-ФЗ</text:span></text:a><text:span text:style-name="T8">,</text:span></text:p>
            <text:p text:style-name="P11" loext:marker-style-name="T6"><text:span text:style-name="T8">от 28.11.2011 </text:span><text:a xlink:type="simple" xlink:href="https://login.consultant.ru/link/?req=doc&amp;base=LAW&amp;n=173386&amp;dst=100257" text:style-name="ListLabel_20_55" text:visited-style-name="ListLabel_20_55"><text:span text:style-name="T7">N 337-ФЗ</text:span></text:a><text:span text:style-name="T8">, от 30.11.2011 </text:span><text:a xlink:type="simple" xlink:href="https://login.consultant.ru/link/?req=doc&amp;base=LAW&amp;n=122349&amp;dst=100009" text:style-name="ListLabel_20_56" text:visited-style-name="ListLabel_20_56"><text:span text:style-name="T7">N 363-ФЗ</text:span></text:a><text:span text:style-name="T8">, от 06.12.2011 </text:span><text:a xlink:type="simple" xlink:href="https://login.consultant.ru/link/?req=doc&amp;base=LAW&amp;n=122731&amp;dst=100009" text:style-name="ListLabel_20_57" text:visited-style-name="ListLabel_20_57"><text:span text:style-name="T7">N 393-ФЗ</text:span></text:a><text:span text:style-name="T8">,</text:span></text:p>
            <text:p text:style-name="P11" loext:marker-style-name="T6"><text:span text:style-name="T8">от 06.12.2011 </text:span><text:a xlink:type="simple" xlink:href="https://login.consultant.ru/link/?req=doc&amp;base=LAW&amp;n=201589&amp;dst=100229" text:style-name="ListLabel_20_58" text:visited-style-name="ListLabel_20_58"><text:span text:style-name="T7">N 405-ФЗ</text:span></text:a><text:span text:style-name="T8">, от 03.12.2012 </text:span><text:a xlink:type="simple" xlink:href="https://login.consultant.ru/link/?req=doc&amp;base=LAW&amp;n=523287&amp;dst=100047" text:style-name="ListLabel_20_59" text:visited-style-name="ListLabel_20_59"><text:span text:style-name="T7">N 231-ФЗ</text:span></text:a><text:span text:style-name="T8">, от 03.12.2012 </text:span><text:a xlink:type="simple" xlink:href="https://login.consultant.ru/link/?req=doc&amp;base=LAW&amp;n=198263&amp;dst=100024" text:style-name="ListLabel_20_60" text:visited-style-name="ListLabel_20_60"><text:span text:style-name="T7">N 240-ФЗ</text:span></text:a><text:span text:style-name="T8">,</text:span></text:p>
            <text:p text:style-name="P11" loext:marker-style-name="T6"><text:span text:style-name="T8">от 29.12.2012 </text:span><text:a xlink:type="simple" xlink:href="https://login.consultant.ru/link/?req=doc&amp;base=LAW&amp;n=221524&amp;dst=100642" text:style-name="ListLabel_20_61" text:visited-style-name="ListLabel_20_61"><text:span text:style-name="T7">N 282-ФЗ</text:span></text:a><text:span text:style-name="T8">, от 30.12.2012 </text:span><text:a xlink:type="simple" xlink:href="https://login.consultant.ru/link/?req=doc&amp;base=LAW&amp;n=142950&amp;dst=100009" text:style-name="ListLabel_20_62" text:visited-style-name="ListLabel_20_62"><text:span text:style-name="T7">N 302-ФЗ</text:span></text:a><text:span text:style-name="T8">, от 11.02.2013 </text:span><text:a xlink:type="simple" xlink:href="https://login.consultant.ru/link/?req=doc&amp;base=LAW&amp;n=162628&amp;dst=100009" text:style-name="ListLabel_20_63" text:visited-style-name="ListLabel_20_63"><text:span text:style-name="T7">N 8-ФЗ</text:span></text:a><text:span text:style-name="T8">,</text:span></text:p>
            <text:p text:style-name="P11" loext:marker-style-name="T6"><text:span text:style-name="T8">от 07.05.2013 </text:span><text:a xlink:type="simple" xlink:href="https://login.consultant.ru/link/?req=doc&amp;base=LAW&amp;n=210010&amp;dst=100009" text:style-name="ListLabel_20_64" text:visited-style-name="ListLabel_20_64"><text:span text:style-name="T7">N 100-ФЗ</text:span></text:a><text:span text:style-name="T8">, от 28.06.2013 </text:span><text:a xlink:type="simple" xlink:href="https://login.consultant.ru/link/?req=doc&amp;base=LAW&amp;n=221800&amp;dst=100034" text:style-name="ListLabel_20_65" text:visited-style-name="ListLabel_20_65"><text:span text:style-name="T7">N 134-ФЗ</text:span></text:a><text:span text:style-name="T8">, от 02.07.2013 </text:span><text:a xlink:type="simple" xlink:href="https://login.consultant.ru/link/?req=doc&amp;base=LAW&amp;n=148454&amp;dst=100009" text:style-name="ListLabel_20_66" text:visited-style-name="ListLabel_20_66"><text:span text:style-name="T7">N 142-ФЗ</text:span></text:a><text:span text:style-name="T8">,</text:span></text:p>
            <text:p text:style-name="P11" loext:marker-style-name="T6"><text:span text:style-name="T8">от 02.07.2013 </text:span><text:a xlink:type="simple" xlink:href="https://login.consultant.ru/link/?req=doc&amp;base=LAW&amp;n=154768&amp;dst=100009" text:style-name="ListLabel_20_67" text:visited-style-name="ListLabel_20_67"><text:span text:style-name="T7">N 167-ФЗ</text:span></text:a><text:span text:style-name="T8">, от 23.07.2013 </text:span><text:a xlink:type="simple" xlink:href="https://login.consultant.ru/link/?req=doc&amp;base=LAW&amp;n=286537&amp;dst=100014" text:style-name="ListLabel_20_68" text:visited-style-name="ListLabel_20_68"><text:span text:style-name="T7">N 245-ФЗ</text:span></text:a><text:span text:style-name="T8">, от 02.11.2013 </text:span><text:a xlink:type="simple" xlink:href="https://login.consultant.ru/link/?req=doc&amp;base=LAW&amp;n=153916&amp;dst=100009" text:style-name="ListLabel_20_69" text:visited-style-name="ListLabel_20_69"><text:span text:style-name="T7">N 302-ФЗ</text:span></text:a><text:span text:style-name="T8">,</text:span></text:p>
            <text:p text:style-name="P11" loext:marker-style-name="T6"><text:span text:style-name="T8">от 21.12.2013 </text:span><text:a xlink:type="simple" xlink:href="https://login.consultant.ru/link/?req=doc&amp;base=LAW&amp;n=284505&amp;dst=100009" text:style-name="ListLabel_20_70" text:visited-style-name="ListLabel_20_70"><text:span text:style-name="T7">N 367-ФЗ</text:span></text:a><text:span text:style-name="T8">, от 12.03.2014 </text:span><text:a xlink:type="simple" xlink:href="https://login.consultant.ru/link/?req=doc&amp;base=LAW&amp;n=160073&amp;dst=100009" text:style-name="ListLabel_20_71" text:visited-style-name="ListLabel_20_71"><text:span text:style-name="T7">N 35-ФЗ</text:span></text:a><text:span text:style-name="T8">, от 05.05.2014 </text:span><text:a xlink:type="simple" xlink:href="https://login.consultant.ru/link/?req=doc&amp;base=LAW&amp;n=452771&amp;dst=100009" text:style-name="ListLabel_20_72" text:visited-style-name="ListLabel_20_72"><text:span text:style-name="T7">N 99-ФЗ</text:span></text:a><text:span text:style-name="T8">,</text:span></text:p>
            <text:p text:style-name="P11" loext:marker-style-name="T6"><text:span text:style-name="T8">от 05.05.2014 </text:span><text:a xlink:type="simple" xlink:href="https://login.consultant.ru/link/?req=doc&amp;base=LAW&amp;n=162606&amp;dst=100009" text:style-name="ListLabel_20_73" text:visited-style-name="ListLabel_20_73"><text:span text:style-name="T7">N 129-ФЗ</text:span></text:a><text:span text:style-name="T8">, от 23.06.2014 </text:span><text:a xlink:type="simple" xlink:href="https://login.consultant.ru/link/?req=doc&amp;base=LAW&amp;n=221394&amp;dst=100877" text:style-name="ListLabel_20_74" text:visited-style-name="ListLabel_20_74"><text:span text:style-name="T7">N 171-ФЗ</text:span></text:a><text:span text:style-name="T8">, от 22.10.2014 </text:span><text:a xlink:type="simple" xlink:href="https://login.consultant.ru/link/?req=doc&amp;base=LAW&amp;n=420986&amp;dst=100677" text:style-name="ListLabel_20_75" text:visited-style-name="ListLabel_20_75"><text:span text:style-name="T7">N 315-ФЗ</text:span></text:a><text:span text:style-name="T8">,</text:span></text:p>
            <text:p text:style-name="P11" loext:marker-style-name="T6"><text:span text:style-name="T8">от 31.12.2014 </text:span><text:a xlink:type="simple" xlink:href="https://login.consultant.ru/link/?req=doc&amp;base=LAW&amp;n=381495&amp;dst=100272" text:style-name="ListLabel_20_76" text:visited-style-name="ListLabel_20_76"><text:span text:style-name="T7">N 499-ФЗ</text:span></text:a><text:span text:style-name="T8">, от 08.03.2015 </text:span><text:a xlink:type="simple" xlink:href="https://login.consultant.ru/link/?req=doc&amp;base=LAW&amp;n=176165&amp;dst=100009" text:style-name="ListLabel_20_77" text:visited-style-name="ListLabel_20_77"><text:span text:style-name="T7">N 42-ФЗ</text:span></text:a><text:span text:style-name="T8">, от 06.04.2015 </text:span><text:a xlink:type="simple" xlink:href="https://login.consultant.ru/link/?req=doc&amp;base=LAW&amp;n=177601&amp;dst=100024" text:style-name="ListLabel_20_78" text:visited-style-name="ListLabel_20_78"><text:span text:style-name="T7">N 80-ФЗ</text:span></text:a><text:span text:style-name="T8">,</text:span></text:p>
            <text:p text:style-name="P11" loext:marker-style-name="T6"><text:span text:style-name="T8">от 23.05.2015 </text:span><text:a xlink:type="simple" xlink:href="https://login.consultant.ru/link/?req=doc&amp;base=LAW&amp;n=179975&amp;dst=100009" text:style-name="ListLabel_20_79" text:visited-style-name="ListLabel_20_79"><text:span text:style-name="T7">N 133-ФЗ</text:span></text:a><text:span text:style-name="T8">, от 29.06.2015 </text:span><text:a xlink:type="simple" xlink:href="https://login.consultant.ru/link/?req=doc&amp;base=LAW&amp;n=221691&amp;dst=100037" text:style-name="ListLabel_20_80" text:visited-style-name="ListLabel_20_80"><text:span text:style-name="T7">N 154-ФЗ</text:span></text:a><text:span text:style-name="T8">, от 29.06.2015 </text:span><text:a xlink:type="simple" xlink:href="https://login.consultant.ru/link/?req=doc&amp;base=LAW&amp;n=221692&amp;dst=100009" text:style-name="ListLabel_20_81" text:visited-style-name="ListLabel_20_81"><text:span text:style-name="T7">N 186-ФЗ</text:span></text:a><text:span text:style-name="T8">,</text:span></text:p>
            <text:p text:style-name="P11" loext:marker-style-name="T6"><text:span text:style-name="T8">от 29.06.2015 </text:span><text:a xlink:type="simple" xlink:href="https://login.consultant.ru/link/?req=doc&amp;base=LAW&amp;n=281805&amp;dst=100009" text:style-name="ListLabel_20_82" text:visited-style-name="ListLabel_20_82"><text:span text:style-name="T7">N 209-ФЗ</text:span></text:a><text:span text:style-name="T8">, от 29.06.2015 </text:span><text:a xlink:type="simple" xlink:href="https://login.consultant.ru/link/?req=doc&amp;base=LAW&amp;n=389965&amp;dst=100013" text:style-name="ListLabel_20_83" text:visited-style-name="ListLabel_20_83"><text:span text:style-name="T7">N 210-ФЗ</text:span></text:a><text:span text:style-name="T8">, от 13.07.2015 </text:span><text:a xlink:type="simple" xlink:href="https://login.consultant.ru/link/?req=doc&amp;base=LAW&amp;n=436354&amp;dst=100059" text:style-name="ListLabel_20_84" text:visited-style-name="ListLabel_20_84"><text:span text:style-name="T7">N 216-ФЗ</text:span></text:a><text:span text:style-name="T8">,</text:span></text:p>
            <text:p text:style-name="P11" loext:marker-style-name="T6"><text:span text:style-name="T8">от 13.07.2015 </text:span><text:a xlink:type="simple" xlink:href="https://login.consultant.ru/link/?req=doc&amp;base=LAW&amp;n=182649&amp;dst=100009" text:style-name="ListLabel_20_85" text:visited-style-name="ListLabel_20_85"><text:span text:style-name="T7">N 258-ФЗ</text:span></text:a><text:span text:style-name="T8">, от 13.07.2015 </text:span><text:a xlink:type="simple" xlink:href="https://login.consultant.ru/link/?req=doc&amp;base=LAW&amp;n=182647&amp;dst=100009" text:style-name="ListLabel_20_86" text:visited-style-name="ListLabel_20_86"><text:span text:style-name="T7">N 268-ФЗ</text:span></text:a><text:span text:style-name="T8">, от 30.12.2015 </text:span><text:a xlink:type="simple" xlink:href="https://login.consultant.ru/link/?req=doc&amp;base=LAW&amp;n=191514&amp;dst=100041" text:style-name="ListLabel_20_87" text:visited-style-name="ListLabel_20_87"><text:span text:style-name="T7">N 457-ФЗ</text:span></text:a><text:span text:style-name="T8">,</text:span></text:p>
            <text:p text:style-name="P11" loext:marker-style-name="T6"><text:span text:style-name="T8">от 31.01.2016 </text:span><text:a xlink:type="simple" xlink:href="https://login.consultant.ru/link/?req=doc&amp;base=LAW&amp;n=300860&amp;dst=100009" text:style-name="ListLabel_20_88" text:visited-style-name="ListLabel_20_88"><text:span text:style-name="T7">N 7-ФЗ</text:span></text:a><text:span text:style-name="T8">, от 30.03.2016 </text:span><text:a xlink:type="simple" xlink:href="https://login.consultant.ru/link/?req=doc&amp;base=LAW&amp;n=195932&amp;dst=100009" text:style-name="ListLabel_20_89" text:visited-style-name="ListLabel_20_89"><text:span text:style-name="T7">N 79-ФЗ</text:span></text:a><text:span text:style-name="T8">, от 23.05.2016 </text:span><text:a xlink:type="simple" xlink:href="https://login.consultant.ru/link/?req=doc&amp;base=LAW&amp;n=482659&amp;dst=100044" text:style-name="ListLabel_20_90" text:visited-style-name="ListLabel_20_90"><text:span text:style-name="T7">N 146-ФЗ</text:span></text:a><text:span text:style-name="T8">,</text:span></text:p>
            <text:p text:style-name="P11" loext:marker-style-name="T6"><text:span text:style-name="T8">от 03.07.2016 </text:span><text:a xlink:type="simple" xlink:href="https://login.consultant.ru/link/?req=doc&amp;base=LAW&amp;n=507774&amp;dst=100254" text:style-name="ListLabel_20_91" text:visited-style-name="ListLabel_20_91"><text:span text:style-name="T7">N 236-ФЗ</text:span></text:a><text:span text:style-name="T8">, от 03.07.2016 </text:span><text:a xlink:type="simple" xlink:href="https://login.consultant.ru/link/?req=doc&amp;base=LAW&amp;n=491420&amp;dst=100009" text:style-name="ListLabel_20_92" text:visited-style-name="ListLabel_20_92"><text:span text:style-name="T7">N 315-ФЗ</text:span></text:a><text:span text:style-name="T8">, от 03.07.2016 </text:span><text:a xlink:type="simple" xlink:href="https://login.consultant.ru/link/?req=doc&amp;base=LAW&amp;n=200718&amp;dst=100009" text:style-name="ListLabel_20_93" text:visited-style-name="ListLabel_20_93"><text:span text:style-name="T7">N 332-ФЗ</text:span></text:a><text:span text:style-name="T8">,</text:span></text:p>
            <text:p text:style-name="P11" loext:marker-style-name="T6"><text:span text:style-name="T8">от 03.07.2016 </text:span><text:a xlink:type="simple" xlink:href="https://login.consultant.ru/link/?req=doc&amp;base=LAW&amp;n=200701&amp;dst=100009" text:style-name="ListLabel_20_94" text:visited-style-name="ListLabel_20_94"><text:span text:style-name="T7">N 333-ФЗ</text:span></text:a><text:span text:style-name="T8">, от 03.07.2016 </text:span><text:a xlink:type="simple" xlink:href="https://login.consultant.ru/link/?req=doc&amp;base=LAW&amp;n=387132&amp;dst=100009" text:style-name="ListLabel_20_95" text:visited-style-name="ListLabel_20_95"><text:span text:style-name="T7">N 354-ФЗ</text:span></text:a><text:span text:style-name="T8">, от 28.12.2016 </text:span><text:a xlink:type="simple" xlink:href="https://login.consultant.ru/link/?req=doc&amp;base=LAW&amp;n=209883&amp;dst=100008" text:style-name="ListLabel_20_96" text:visited-style-name="ListLabel_20_96"><text:span text:style-name="T7">N 497-ФЗ</text:span></text:a><text:span text:style-name="T8">,</text:span></text:p>
            <text:p text:style-name="P11" loext:marker-style-name="T6"><text:span text:style-name="T8">от 07.02.2017 </text:span><text:a xlink:type="simple" xlink:href="https://login.consultant.ru/link/?req=doc&amp;base=LAW&amp;n=212389&amp;dst=100009" text:style-name="ListLabel_20_97" text:visited-style-name="ListLabel_20_97"><text:span text:style-name="T7">N 12-ФЗ</text:span></text:a><text:span text:style-name="T8">, от 28.03.2017 </text:span><text:a xlink:type="simple" xlink:href="https://login.consultant.ru/link/?req=doc&amp;base=LAW&amp;n=214514&amp;dst=100009" text:style-name="ListLabel_20_98" text:visited-style-name="ListLabel_20_98"><text:span text:style-name="T7">N 39-ФЗ</text:span></text:a><text:span text:style-name="T8">, от 26.07.2017 </text:span><text:a xlink:type="simple" xlink:href="https://login.consultant.ru/link/?req=doc&amp;base=LAW&amp;n=220896&amp;dst=100008" text:style-name="ListLabel_20_99" text:visited-style-name="ListLabel_20_99"><text:span text:style-name="T7">N 199-ФЗ</text:span></text:a><text:span text:style-name="T8">,</text:span></text:p>
            <text:p text:style-name="P11" loext:marker-style-name="T6"><text:span text:style-name="T8">от 26.07.2017 </text:span><text:a xlink:type="simple" xlink:href="https://login.consultant.ru/link/?req=doc&amp;base=LAW&amp;n=220900&amp;dst=100009" text:style-name="ListLabel_20_100" text:visited-style-name="ListLabel_20_100"><text:span text:style-name="T7">N 212-ФЗ</text:span></text:a><text:span text:style-name="T8">, от 29.07.2017 </text:span><text:a xlink:type="simple" xlink:href="https://login.consultant.ru/link/?req=doc&amp;base=LAW&amp;n=511785&amp;dst=100394" text:style-name="ListLabel_20_101" text:visited-style-name="ListLabel_20_101"><text:span text:style-name="T7">N 217-ФЗ</text:span></text:a><text:span text:style-name="T8">,</text:span></text:p>
            <text:p text:style-name="P11" loext:marker-style-name="T6"><text:span text:style-name="T8">от 29.07.2017 </text:span><text:a xlink:type="simple" xlink:href="https://login.consultant.ru/link/?req=doc&amp;base=LAW&amp;n=389130&amp;dst=100009" text:style-name="ListLabel_20_102" text:visited-style-name="ListLabel_20_102"><text:span text:style-name="T7">N 259-ФЗ</text:span></text:a><text:span text:style-name="T8"> (ред. 23.05.2018), от 05.12.2017 </text:span><text:a xlink:type="simple" xlink:href="https://login.consultant.ru/link/?req=doc&amp;base=LAW&amp;n=284123&amp;dst=100009" text:style-name="ListLabel_20_103" text:visited-style-name="ListLabel_20_103"><text:span text:style-name="T7">N 379-ФЗ</text:span></text:a><text:span text:style-name="T8">,</text:span></text:p>
            <text:p text:style-name="P11" loext:marker-style-name="T6"><text:span text:style-name="T8">от 29.12.2017 </text:span><text:a xlink:type="simple" xlink:href="https://login.consultant.ru/link/?req=doc&amp;base=LAW&amp;n=286772&amp;dst=100008" text:style-name="ListLabel_20_104" text:visited-style-name="ListLabel_20_104"><text:span text:style-name="T7">N 459-ФЗ</text:span></text:a><text:span text:style-name="T8">, от 23.05.2018 </text:span><text:a xlink:type="simple" xlink:href="https://login.consultant.ru/link/?req=doc&amp;base=LAW&amp;n=298615&amp;dst=100009" text:style-name="ListLabel_20_105" text:visited-style-name="ListLabel_20_105"><text:span text:style-name="T7">N 116-ФЗ</text:span></text:a><text:span text:style-name="T8">, от 23.05.2018 </text:span><text:a xlink:type="simple" xlink:href="https://login.consultant.ru/link/?req=doc&amp;base=LAW&amp;n=298616&amp;dst=100009" text:style-name="ListLabel_20_106" text:visited-style-name="ListLabel_20_106"><text:span text:style-name="T7">N 120-ФЗ</text:span></text:a><text:span text:style-name="T8">,</text:span></text:p>
            <text:p text:style-name="P11" loext:marker-style-name="T6"><text:span text:style-name="T8">от 19.07.2018 </text:span><text:a xlink:type="simple" xlink:href="https://login.consultant.ru/link/?req=doc&amp;base=LAW&amp;n=302862&amp;dst=100009" text:style-name="ListLabel_20_107" text:visited-style-name="ListLabel_20_107"><text:span text:style-name="T7">N 217-ФЗ</text:span></text:a><text:span text:style-name="T8">, от 03.08.2018 </text:span><text:a xlink:type="simple" xlink:href="https://login.consultant.ru/link/?req=doc&amp;base=LAW&amp;n=304071&amp;dst=100009" text:style-name="ListLabel_20_108" text:visited-style-name="ListLabel_20_108"><text:span text:style-name="T7">N 339-ФЗ</text:span></text:a><text:span text:style-name="T8">, от 18.03.2019 </text:span><text:a xlink:type="simple" xlink:href="https://login.consultant.ru/link/?req=doc&amp;base=LAW&amp;n=320398&amp;dst=100009" text:style-name="ListLabel_20_109" text:visited-style-name="ListLabel_20_109"><text:span text:style-name="T7">N 34-ФЗ</text:span></text:a><text:span text:style-name="T8">,</text:span></text:p>
            <text:p text:style-name="P11" loext:marker-style-name="T6"><text:span text:style-name="T8">от 18.07.2019 </text:span><text:a xlink:type="simple" xlink:href="https://login.consultant.ru/link/?req=doc&amp;base=LAW&amp;n=329271&amp;dst=100009" text:style-name="ListLabel_20_110" text:visited-style-name="ListLabel_20_110"><text:span text:style-name="T7">N 177-ФЗ</text:span></text:a><text:span text:style-name="T8">, от 16.12.2019 </text:span><text:a xlink:type="simple" xlink:href="https://login.consultant.ru/link/?req=doc&amp;base=LAW&amp;n=340237&amp;dst=100009" text:style-name="ListLabel_20_111" text:visited-style-name="ListLabel_20_111"><text:span text:style-name="T7">N 430-ФЗ</text:span></text:a><text:span text:style-name="T8">, от 31.07.2020 </text:span><text:a xlink:type="simple" xlink:href="https://login.consultant.ru/link/?req=doc&amp;base=LAW&amp;n=358673&amp;dst=100008" text:style-name="ListLabel_20_112" text:visited-style-name="ListLabel_20_112"><text:span text:style-name="T7">N 251-ФЗ</text:span></text:a><text:span text:style-name="T8">,</text:span></text:p>
            <text:p text:style-name="P11" loext:marker-style-name="T6"><text:span text:style-name="T8">от 08.12.2020 </text:span><text:a xlink:type="simple" xlink:href="https://login.consultant.ru/link/?req=doc&amp;base=LAW&amp;n=370099&amp;dst=100009" text:style-name="ListLabel_20_113" text:visited-style-name="ListLabel_20_113"><text:span text:style-name="T7">N 427-ФЗ</text:span></text:a><text:span text:style-name="T8">, от 30.12.2020 </text:span><text:a xlink:type="simple" xlink:href="https://login.consultant.ru/link/?req=doc&amp;base=LAW&amp;n=372690&amp;dst=100009" text:style-name="ListLabel_20_114" text:visited-style-name="ListLabel_20_114"><text:span text:style-name="T7">N 528-ФЗ</text:span></text:a><text:span text:style-name="T8">, от 09.03.2021 </text:span><text:a xlink:type="simple" xlink:href="https://login.consultant.ru/link/?req=doc&amp;base=LAW&amp;n=378676&amp;dst=100009" text:style-name="ListLabel_20_115" text:visited-style-name="ListLabel_20_115"><text:span text:style-name="T7">N 33-ФЗ</text:span></text:a><text:span text:style-name="T8">,</text:span></text:p>
            <text:p text:style-name="P11" loext:marker-style-name="T6"><text:span text:style-name="T8">от 11.06.2021 </text:span><text:a xlink:type="simple" xlink:href="https://login.consultant.ru/link/?req=doc&amp;base=LAW&amp;n=386905&amp;dst=100008" text:style-name="ListLabel_20_116" text:visited-style-name="ListLabel_20_116"><text:span text:style-name="T7">N 211-ФЗ</text:span></text:a><text:span text:style-name="T8">, от 28.06.2021 </text:span><text:a xlink:type="simple" xlink:href="https://login.consultant.ru/link/?req=doc&amp;base=LAW&amp;n=388479&amp;dst=100009" text:style-name="ListLabel_20_117" text:visited-style-name="ListLabel_20_117"><text:span text:style-name="T7">N 225-ФЗ</text:span></text:a><text:span text:style-name="T8">, от 01.07.2021 </text:span><text:a xlink:type="simple" xlink:href="https://login.consultant.ru/link/?req=doc&amp;base=LAW&amp;n=388907&amp;dst=100009" text:style-name="ListLabel_20_118" text:visited-style-name="ListLabel_20_118"><text:span text:style-name="T7">N 287-ФЗ</text:span></text:a><text:span text:style-name="T8">,</text:span></text:p>
            <text:p text:style-name="P11" loext:marker-style-name="T6"><text:span text:style-name="T8">от 06.12.2021 </text:span><text:a xlink:type="simple" xlink:href="https://login.consultant.ru/link/?req=doc&amp;base=LAW&amp;n=402548&amp;dst=100009" text:style-name="ListLabel_20_119" text:visited-style-name="ListLabel_20_119"><text:span text:style-name="T7">N 402-ФЗ</text:span></text:a><text:span text:style-name="T8">, от 21.12.2021 </text:span><text:a xlink:type="simple" xlink:href="https://login.consultant.ru/link/?req=doc&amp;base=LAW&amp;n=420310&amp;dst=100009" text:style-name="ListLabel_20_120" text:visited-style-name="ListLabel_20_120"><text:span text:style-name="T7">N 430-ФЗ</text:span></text:a><text:span text:style-name="T8">, от 25.02.2022 </text:span><text:a xlink:type="simple" xlink:href="https://login.consultant.ru/link/?req=doc&amp;base=LAW&amp;n=410236&amp;dst=100008" text:style-name="ListLabel_20_121" text:visited-style-name="ListLabel_20_121"><text:span text:style-name="T7">N 20-ФЗ</text:span></text:a><text:span text:style-name="T8">,</text:span></text:p>
            <text:p text:style-name="P11" loext:marker-style-name="T6"><text:span text:style-name="T8">от 16.04.2022 </text:span><text:a xlink:type="simple" xlink:href="https://login.consultant.ru/link/?req=doc&amp;base=LAW&amp;n=414818&amp;dst=100009" text:style-name="ListLabel_20_122" text:visited-style-name="ListLabel_20_122"><text:span text:style-name="T7">N 99-ФЗ</text:span></text:a><text:span text:style-name="T8">, от 27.01.2023 </text:span><text:a xlink:type="simple" xlink:href="https://login.consultant.ru/link/?req=doc&amp;base=LAW&amp;n=438400&amp;dst=100009" text:style-name="ListLabel_20_123" text:visited-style-name="ListLabel_20_123"><text:span text:style-name="T7">N 3-ФЗ</text:span></text:a><text:span text:style-name="T8">, от 03.04.2023 </text:span><text:a xlink:type="simple" xlink:href="https://login.consultant.ru/link/?req=doc&amp;base=LAW&amp;n=443692&amp;dst=100009" text:style-name="ListLabel_20_124" text:visited-style-name="ListLabel_20_124"><text:span text:style-name="T7">N 101-ФЗ</text:span></text:a><text:span text:style-name="T8">,</text:span></text:p>
            <text:p text:style-name="P11" loext:marker-style-name="T6"><text:span text:style-name="T8">от 14.04.2023 </text:span><text:a xlink:type="simple" xlink:href="https://login.consultant.ru/link/?req=doc&amp;base=LAW&amp;n=444696&amp;dst=100009" text:style-name="ListLabel_20_125" text:visited-style-name="ListLabel_20_125"><text:span text:style-name="T7">N 121-ФЗ</text:span></text:a><text:span text:style-name="T8">, от 24.07.2023 </text:span><text:a xlink:type="simple" xlink:href="https://login.consultant.ru/link/?req=doc&amp;base=LAW&amp;n=452638&amp;dst=100009" text:style-name="ListLabel_20_126" text:visited-style-name="ListLabel_20_126"><text:span text:style-name="T7">N 339-ФЗ</text:span></text:a><text:span text:style-name="T8">, от 24.07.2023 </text:span><text:a xlink:type="simple" xlink:href="https://login.consultant.ru/link/?req=doc&amp;base=LAW&amp;n=452647&amp;dst=100009" text:style-name="ListLabel_20_127" text:visited-style-name="ListLabel_20_127"><text:span text:style-name="T7">N 347-ФЗ</text:span></text:a><text:span text:style-name="T8">,</text:span></text:p>
            <text:p text:style-name="P11" loext:marker-style-name="T6"><text:span text:style-name="T8">от 24.07.2023 </text:span><text:a xlink:type="simple" xlink:href="https://login.consultant.ru/link/?req=doc&amp;base=LAW&amp;n=452654&amp;dst=100009" text:style-name="ListLabel_20_128" text:visited-style-name="ListLabel_20_128"><text:span text:style-name="T7">N 351-ФЗ</text:span></text:a><text:span text:style-name="T8">, от 11.03.2024 </text:span><text:a xlink:type="simple" xlink:href="https://login.consultant.ru/link/?req=doc&amp;base=LAW&amp;n=471812&amp;dst=100008" text:style-name="ListLabel_20_129" text:visited-style-name="ListLabel_20_129"><text:span text:style-name="T7">N 48-ФЗ</text:span></text:a><text:span text:style-name="T8">, от 08.08.2024 </text:span><text:a xlink:type="simple" xlink:href="https://login.consultant.ru/link/?req=doc&amp;base=LAW&amp;n=482471&amp;dst=100009" text:style-name="ListLabel_20_130" text:visited-style-name="ListLabel_20_130"><text:span text:style-name="T7">N 237-ФЗ</text:span></text:a><text:span text:style-name="T8">,</text:span></text:p>
            <text:p text:style-name="P11" loext:marker-style-name="T6"><text:span text:style-name="T8">от 24.06.2025 </text:span><text:a xlink:type="simple" xlink:href="https://login.consultant.ru/link/?req=doc&amp;base=LAW&amp;n=508361&amp;dst=100009" text:style-name="ListLabel_20_131" text:visited-style-name="ListLabel_20_131"><text:span text:style-name="T7">N 178-ФЗ</text:span></text:a><text:span text:style-name="T8">, от 07.07.2025 </text:span><text:a xlink:type="simple" xlink:href="https://login.consultant.ru/link/?req=doc&amp;base=LAW&amp;n=509275&amp;dst=100008" text:style-name="ListLabel_20_132" text:visited-style-name="ListLabel_20_132"><text:span text:style-name="T7">N 185-ФЗ</text:span></text:a><text:span text:style-name="T8">, от 31.07.2025 </text:span><text:a xlink:type="simple" xlink:href="https://login.consultant.ru/link/?req=doc&amp;base=LAW&amp;n=511121&amp;dst=100009" text:style-name="ListLabel_20_133" text:visited-style-name="ListLabel_20_133"><text:span text:style-name="T7">N 315-ФЗ</text:span></text:a><text:span text:style-name="T8">,</text:span></text:p>
            <text:p text:style-name="P11" loext:marker-style-name="T8"><text:span text:style-name="T8">с изм., внесенными Федеральными законами</text:span><text:span text:style-name="T8"/></text:p>
            <text:p text:style-name="P11" loext:marker-style-name="T6"><text:span text:style-name="T8">от 17.05.2007 </text:span><text:a xlink:type="simple" xlink:href="https://login.consultant.ru/link/?req=doc&amp;base=LAW&amp;n=527092&amp;dst=100202" text:style-name="ListLabel_20_134" text:visited-style-name="ListLabel_20_134"><text:span text:style-name="T7">N 82-ФЗ</text:span></text:a><text:span text:style-name="T8"> (в ред. от 29.12.2010), от 24.07.2008 </text:span><text:a xlink:type="simple" xlink:href="https://login.consultant.ru/link/?req=doc&amp;base=LAW&amp;n=493203&amp;dst=100019" text:style-name="ListLabel_20_135" text:visited-style-name="ListLabel_20_135"><text:span text:style-name="T7">N 161-ФЗ</text:span></text:a><text:span text:style-name="T8">,</text:span></text:p>
            <text:p text:style-name="P11" loext:marker-style-name="T6"><text:span text:style-name="T8">от 13.10.2008 </text:span><text:a xlink:type="simple" xlink:href="https://login.consultant.ru/link/?req=doc&amp;base=LAW&amp;n=528377&amp;dst=100074" text:style-name="ListLabel_20_136" text:visited-style-name="ListLabel_20_136"><text:span text:style-name="T7">N 173-ФЗ</text:span></text:a><text:span text:style-name="T8"> (ред. от 21.07.2014),</text:span></text:p>
            <text:p text:style-name="P11" loext:marker-style-name="T6"><text:span text:style-name="T8">Постановлениями Конституционного Суда РФ от 27.06.2012 </text:span><text:a xlink:type="simple" xlink:href="https://login.consultant.ru/link/?req=doc&amp;base=LAW&amp;n=132150&amp;dst=100056" text:style-name="ListLabel_20_137" text:visited-style-name="ListLabel_20_137"><text:span text:style-name="T7">N 15-П</text:span></text:a><text:span text:style-name="T8">,</text:span></text:p>
            <text:p text:style-name="P11" loext:marker-style-name="T6"><text:span text:style-name="T8">от 22.06.2017 </text:span><text:a xlink:type="simple" xlink:href="https://login.consultant.ru/link/?req=doc&amp;base=LAW&amp;n=218686&amp;dst=100056" text:style-name="ListLabel_20_138" text:visited-style-name="ListLabel_20_138"><text:span text:style-name="T7">N 16-П</text:span></text:a><text:span text:style-name="T8">, от 03.07.2019 </text:span><text:a xlink:type="simple" xlink:href="https://login.consultant.ru/link/?req=doc&amp;base=LAW&amp;n=328331&amp;dst=100075" text:style-name="ListLabel_20_139" text:visited-style-name="ListLabel_20_139"><text:span text:style-name="T7">N 26-П</text:span></text:a><text:span text:style-name="T8">, от 28.04.2020 </text:span><text:a xlink:type="simple" xlink:href="https://login.consultant.ru/link/?req=doc&amp;base=LAW&amp;n=351495&amp;dst=100056" text:style-name="ListLabel_20_140" text:visited-style-name="ListLabel_20_140"><text:span text:style-name="T7">N 21-П</text:span></text:a><text:span text:style-name="T8">,</text:span></text:p>
            <text:p text:style-name="P11" loext:marker-style-name="T6"><text:span text:style-name="T8">от 12.05.2020 </text:span><text:a xlink:type="simple" xlink:href="https://login.consultant.ru/link/?req=doc&amp;base=LAW&amp;n=352309&amp;dst=100048" text:style-name="ListLabel_20_141" text:visited-style-name="ListLabel_20_141"><text:span text:style-name="T7">N 23-П</text:span></text:a><text:span text:style-name="T8">, от 08.07.2021 </text:span><text:a xlink:type="simple" xlink:href="https://login.consultant.ru/link/?req=doc&amp;base=LAW&amp;n=390045&amp;dst=100056" text:style-name="ListLabel_20_142" text:visited-style-name="ListLabel_20_142"><text:span text:style-name="T7">N 33-П</text:span></text:a><text:span text:style-name="T8">, от 26.10.2021 </text:span><text:a xlink:type="simple" xlink:href="https://login.consultant.ru/link/?req=doc&amp;base=LAW&amp;n=399278&amp;dst=100070" text:style-name="ListLabel_20_143" text:visited-style-name="ListLabel_20_143"><text:span text:style-name="T7">N 45-П</text:span></text:a><text:span text:style-name="T8">,</text:span></text:p>
            <text:p text:style-name="P11" loext:marker-style-name="T5"><text:span text:style-name="T8">от 16.05.2023 </text:span><text:a xlink:type="simple" xlink:href="https://login.consultant.ru/link/?req=doc&amp;base=LAW&amp;n=447248&amp;dst=100048" text:style-name="ListLabel_20_144" text:visited-style-name="ListLabel_20_144"><text:span text:style-name="T7">N 23-П</text:span></text:a><text:span text:style-name="T8">, от 31.10.2024 </text:span><text:a xlink:type="simple" xlink:href="https://login.consultant.ru/link/?req=doc&amp;base=LAW&amp;n=489414&amp;dst=100125" text:style-name="ListLabel_20_145" text:visited-style-name="ListLabel_20_145"><text:span text:style-name="T7">N 49-П</text:span></text:a><text:span text:style-name="T8">, от 25.11.2025 </text:span><text:a xlink:type="simple" xlink:href="https://login.consultant.ru/link/?req=doc&amp;base=LAW&amp;n=519609&amp;dst=100061" text:style-name="ListLabel_20_146" text:visited-style-name="ListLabel_20_146"><text:span text:style-name="T7">N 41-П</text:span></text:a><text:span text:style-name="T8">)</text:span></text:p>
          </table:table-cell>
          <table:table-cell table:style-name="Таблица3.B1" office:value-type="string">
            <text:p text:style-name="P12" loext:marker-style-name="T8"/>
          </table:table-cell>
        </table:table-row>
      </table:table>
      <text:p text:style-name="P6"><text:soft-page-break/></text:p>
      <text:h text:style-name="P13" text:outline-level="1" loext:marker-style-name="T4"><text:span text:style-name="T4">Раздел I. ОБЩИЕ ПОЛОЖЕНИЯ</text:span><text:span text:style-name="T4"/></text:h>
      <text:p text:style-name="P6"/>
      <text:h text:style-name="P13" text:outline-level="2" loext:marker-style-name="T4"><text:span text:style-name="T4">Подраздел 1. ОСНОВНЫЕ ПОЛОЖЕНИЯ</text:span><text:span text:style-name="T4"/></text:h>
      <text:p text:style-name="P6"/>
      <text:h text:style-name="P13" text:outline-level="3" loext:marker-style-name="T4"><text:bookmark text:name="Par71"/><text:span text:style-name="T4">Глава 1. ГРАЖДАНСКОЕ ЗАКОНОДАТЕЛЬСТВО</text:span><text:span text:style-name="T4"/></text:h>
      <text:p text:style-name="P6"/>
      <text:h text:style-name="P14" text:outline-level="4" loext:marker-style-name="T4"><text:span text:style-name="T4">Статья 1. Основные начала гражданского законодательства</text:span><text:span text:style-name="T4"/></text:h>
      <text:p text:style-name="P6"/>
      <text:p text:style-name="P15">(в ред. Федерального <text:a xlink:type="simple" xlink:href="https://login.consultant.ru/link/?req=doc&amp;base=LAW&amp;n=142950&amp;dst=100010" text:style-name="ListLabel_20_147" text:visited-style-name="ListLabel_20_147"><text:span text:style-name="T7">закона</text:span></text:a> от 30.12.2012 N 302-ФЗ)</text:p>
      <text:p text:style-name="P6"/>
      <text:p text:style-name="P15">1. Гражданское законодательство основывается на признании равенства участников регулируемых им отношений, неприкосновенности собственности, свободы договора, недопустимости произвольного вмешательства кого-либо в частные дела, необходимости беспрепятственного осуществления гражданских прав, обеспечения восстановления нарушенных прав, их судебной защиты.</text:p>
      <text:p text:style-name="P16"><text:bookmark text:name="Par78"/>2. Граждане (физические лица) и юридические лица приобретают и осуществляют свои гражданские права своей волей и в своем интересе. Они свободны в установлении своих прав и обязанностей на основе договора и в определении любых не противоречащих законодательству условий договора.</text:p>
      <text:p text:style-name="P16">Гражданские права могут быть ограничены на основании федерального закона и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16"><text:bookmark text:name="Par80"/>3. При установлении,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text:p>
      <text:p text:style-name="P16"><text:bookmark text:name="Par81"/>4. Никто не вправе извлекать преимущество из своего незаконного или недобросовестного поведения.</text:p>
      <text:p text:style-name="P16">5. Товары, услуги и финансовые средства свободно перемещаются на всей территории Российской Федерации.</text:p>
      <text:p text:style-name="P16">Ограничения перемещения товаров и услуг могут вводиться в соответствии с федеральным законом, если это необходимо для обеспечения безопасности, защиты жизни и здоровья людей, охраны природы и культурных ценностей.</text:p>
      <text:p text:style-name="P6"/>
      <text:h text:style-name="P14" text:outline-level="4" loext:marker-style-name="T4"><text:bookmark text:name="Par85"/><text:span text:style-name="T4">Статья 2. Отношения, регулируемые гражданским законодательством</text:span><text:span text:style-name="T4"/></text:h>
      <text:p text:style-name="P6"/>
      <text:p text:style-name="P15"><text:bookmark text:name="Par87"/>1. Гражданское законодательство определяет правовое положение участников гражданского оборота, основания возникновения и порядок осуществления права собственности и других вещных прав, прав на результаты интеллектуальной деятельности и приравненные к ним средства индивидуализации (интеллектуальных прав), регулирует отношения, связанные с участием в корпоративных организациях или с управлением ими (корпоративные отношения), договорные и иные обязательства, а также другие имущественные и личные неимущественные отношения, основанные на равенстве, автономии воли и имущественной самостоятельности участников.</text:p>
      <text:p text:style-name="P6">(в ред. Федеральных законов от 18.12.2006 <text:a xlink:type="simple" xlink:href="https://login.consultant.ru/link/?req=doc&amp;base=LAW&amp;n=436370&amp;dst=100122" text:style-name="ListLabel_20_148" text:visited-style-name="ListLabel_20_148"><text:span text:style-name="T7">N 231-ФЗ</text:span></text:a>, от 30.12.2012 <text:a xlink:type="simple" xlink:href="https://login.consultant.ru/link/?req=doc&amp;base=LAW&amp;n=142950&amp;dst=100019" text:style-name="ListLabel_20_149" text:visited-style-name="ListLabel_20_149"><text:span text:style-name="T7">N 302-ФЗ</text:span></text:a>)</text:p>
      <text:p text:style-name="P16">Участниками регулируемых гражданским законодательством отношений являются граждане и юридические лица. В регулируемых гражданским законодательством отношениях могут участвовать также Российская Федерация, субъекты Российской Федерации и муниципальные образования <text:a xlink:type="simple" xlink:href="#Par2073" text:style-name="ListLabel_20_150" text:visited-style-name="ListLabel_20_150"><text:span text:style-name="T7">(статья 124)</text:span></text:a>.</text:p>
      <text:p text:style-name="P16">Гражданское законодательство регулирует отношения между лицами, осуществляющими предпринимательскую деятельность, или с их участием, исходя из того, что предпринимательской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 осуществляющие предпринимательскую деятельность, должны быть зарегистрированы в этом качестве в установленном <text:a xlink:type="simple" xlink:href="https://login.consultant.ru/link/?req=doc&amp;base=LAW&amp;n=511359" text:style-name="ListLabel_20_151" text:visited-style-name="ListLabel_20_151"><text:span text:style-name="T7">законом</text:span></text:a> порядке, если <text:a xlink:type="simple" xlink:href="#Par314" text:style-name="ListLabel_20_152" text:visited-style-name="ListLabel_20_152"><text:span text:style-name="T7">иное</text:span></text:a> не предусмотрено настоящим Кодексом.</text:p>
      <text:p text:style-name="P6">(в ред. Федерального <text:a xlink:type="simple" xlink:href="https://login.consultant.ru/link/?req=doc&amp;base=LAW&amp;n=220896&amp;dst=100009" text:style-name="ListLabel_20_153" text:visited-style-name="ListLabel_20_153"><text:span text:style-name="T7">закона</text:span></text:a> от 26.07.2017 N 199-ФЗ)</text:p>
      <text:p text:style-name="P16">Правила, установленные гражданским законодательством, применяются к отношениям с участием иностранных граждан, лиц без гражданства и иностранных юридических лиц, если иное не предусмотрено федеральным законом.</text:p>
      <text:p text:style-name="P16"><text:bookmark text:name="Par93"/>2. Неотчуждаемые права и свободы человека и другие нематериальные блага защищаются гражданским законодательством, если иное не вытекает из существа этих нематериальных благ.</text:p>
      <text:p text:style-name="P10" loext:marker-style-name="T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0" loext:marker-style-name="T5"/>
          </table:table-cell>
          <table:table-cell table:style-name="Таблица4.B1" office:value-type="string">
            <text:p text:style-name="P10" loext:marker-style-name="T5"/>
          </table:table-cell>
          <table:table-cell table:style-name="Таблица4.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3 ст. 2 см. Постановления КС РФ от 24.03.2017 </text:span><text:a xlink:type="simple" xlink:href="https://login.consultant.ru/link/?req=doc&amp;base=LAW&amp;n=214594&amp;dst=100084" text:style-name="ListLabel_20_154" text:visited-style-name="ListLabel_20_154"><text:span text:style-name="T7">N 9-П</text:span></text:a><text:span text:style-name="T8">, от 12.07.2023 </text:span><text:a xlink:type="simple" xlink:href="https://login.consultant.ru/link/?req=doc&amp;base=LAW&amp;n=452022&amp;dst=100055" text:style-name="ListLabel_20_155" text:visited-style-name="ListLabel_20_155"><text:span text:style-name="T7">N 39-П</text:span></text:a><text:span text:style-name="T8">.</text:span></text:p>
          </table:table-cell>
          <table:table-cell table:style-name="Таблица4.B1" office:value-type="string">
            <text:p text:style-name="P18" loext:marker-style-name="T8"/>
          </table:table-cell>
        </table:table-row>
      </table:table>
      <text:p text:style-name="P19">3. К имущественным отношениям, основанным на административном или ином властном подчинении одной стороны другой, в том числе к налоговым и другим финансовым и административным отношениям, гражданское законодательство не применяется, если иное не предусмотрено законодательством.</text:p>
      <text:p text:style-name="P6"/>
      <text:h text:style-name="P14" text:outline-level="4" loext:marker-style-name="T4"><text:span text:style-name="T4">Статья 3. Гражданское законодательство и иные акты, содержащие нормы гражданского права</text:span><text:span text:style-name="T4"/></text:h>
      <text:p text:style-name="P6"/>
      <text:p text:style-name="P15">1. В соответствии с <text:a xlink:type="simple" xlink:href="https://login.consultant.ru/link/?req=doc&amp;base=LAW&amp;n=2875&amp;dst=100280" text:style-name="ListLabel_20_156" text:visited-style-name="ListLabel_20_156"><text:span text:style-name="T7">Конституцией</text:span></text:a> Российской Федерации гражданское законодательство находится в ведении Российской Федерации.</text:p>
      <text:p text:style-name="P16">2. Гражданское законодательство состоит из настоящего Кодекса и принятых в соответствии с ним иных федеральных законов (далее - законы), регулирующих отношения, указанные в <text:a xlink:type="simple" xlink:href="#Par87" text:style-name="ListLabel_20_157" text:visited-style-name="ListLabel_20_157"><text:span text:style-name="T7">пунктах 1</text:span></text:a> и <text:a xlink:type="simple" xlink:href="#Par93" text:style-name="ListLabel_20_158" text:visited-style-name="ListLabel_20_158"><text:span text:style-name="T7">2 статьи 2</text:span></text:a> настоящего Кодекса.</text:p>
      <text:p text:style-name="P16"><text:soft-page-break/>Нормы гражданского права, содержащиеся в других законах, должны соответствовать настоящему Кодексу.</text:p>
      <text:p text:style-name="P16">2.1. Внесение изменений в настоящий Кодекс, а также приостановление действия или признание утратившими силу положений настоящего Кодекса осуществляется отдельными законами. Положения, предусматривающие внесение изменений в настоящий Кодекс, приостановление действия или признание утратившими силу положений настоящего Кодекса, не могут быть включены в тексты законов, изменяющих (приостанавливающих действие или признающих утратившими силу) другие законодательные акты Российской Федерации или содержащих самостоятельный предмет правового регулирования.</text:p>
      <text:p text:style-name="P6">(п. 2.1 введен Федеральным <text:a xlink:type="simple" xlink:href="https://login.consultant.ru/link/?req=doc&amp;base=LAW&amp;n=209883&amp;dst=100008" text:style-name="ListLabel_20_159" text:visited-style-name="ListLabel_20_159"><text:span text:style-name="T7">законом</text:span></text:a> от 28.12.2016 N 497-ФЗ)</text:p>
      <text:p text:style-name="P16">3. Отношения, указанные в <text:a xlink:type="simple" xlink:href="#Par87" text:style-name="ListLabel_20_160" text:visited-style-name="ListLabel_20_160"><text:span text:style-name="T7">пунктах 1</text:span></text:a> и <text:a xlink:type="simple" xlink:href="#Par93" text:style-name="ListLabel_20_161" text:visited-style-name="ListLabel_20_161"><text:span text:style-name="T7">2 статьи 2</text:span></text:a> настоящего Кодекса, могут регулироваться также указами Президента Российской Федерации, которые не должны противоречить настоящему Кодексу и иным законам.</text:p>
      <text:p text:style-name="P16">4. На основании и во исполнение настоящего Кодекса и иных законов, указов Президента Российской Федерации Правительство Российской Федерации вправе принимать постановления, содержащие нормы гражданского права.</text:p>
      <text:p text:style-name="P16">5. В случае противоречия указа Президента Российской Федерации или постановления Правительства Российской Федерации настоящему Кодексу или иному закону применяется настоящий Кодекс или соответствующий закон.</text:p>
      <text:p text:style-name="P16">6. Действие и применение норм гражданского права, содержащихся в указах Президента Российской Федерации и постановлениях Правительства Российской Федерации (далее - иные правовые акты), определяются правилами настоящей <text:a xlink:type="simple" xlink:href="#Par71" text:style-name="ListLabel_20_162" text:visited-style-name="ListLabel_20_162"><text:span text:style-name="T7">главы</text:span></text:a>.</text:p>
      <text:p text:style-name="P16">7. Министерства и иные федеральные органы исполнительной власти могут издавать акты, содержащие нормы гражданского права, в случаях и в пределах, предусмотренных настоящим Кодексом, другими законами и иными правовыми актами.</text:p>
      <text:p text:style-name="P6"/>
      <text:h text:style-name="P14" text:outline-level="4" loext:marker-style-name="T4"><text:span text:style-name="T4">Статья 4. Действие гражданского законодательства во времени</text:span><text:span text:style-name="T4"/></text:h>
      <text:p text:style-name="P6"/>
      <text:p text:style-name="P15">1. Акты гражданского законодательства не имеют обратной силы и применяются к отношениям, возникшим после введения их в действие.</text:p>
      <text:p text:style-name="P16">Действие закона распространяется на отношения, возникшие до введения его в действие, только в случаях, когда это прямо предусмотрено законом.</text:p>
      <text:p text:style-name="P16">2. По отношениям, возникшим до введения в действие акта гражданского законодательства, он применяется к правам и обязанностям, возникшим после введения его в действие. Отношения сторон по договору, заключенному до введения в действие акта гражданского законодательства, регулируются в соответствии со <text:a xlink:type="simple" xlink:href="#Par5591" text:style-name="ListLabel_20_163" text:visited-style-name="ListLabel_20_163"><text:span text:style-name="T7">статьей 422</text:span></text:a> настоящего Кодекса.</text:p>
      <text:p text:style-name="P6"/>
      <text:h text:style-name="P14" text:outline-level="4" loext:marker-style-name="T4"><text:bookmark text:name="Par117"/><text:span text:style-name="T4">Статья 5. Обычаи</text:span><text:span text:style-name="T4"/></text:h>
      <text:p text:style-name="P6">(в ред. Федерального <text:a xlink:type="simple" xlink:href="https://login.consultant.ru/link/?req=doc&amp;base=LAW&amp;n=142950&amp;dst=100021" text:style-name="ListLabel_20_164" text:visited-style-name="ListLabel_20_164"><text:span text:style-name="T7">закона</text:span></text:a> от 30.12.2012 N 302-ФЗ)</text:p>
      <text:p text:style-name="P6"/>
      <text:p text:style-name="P15">1. <text:a xlink:type="simple" xlink:href="https://login.consultant.ru/link/?req=doc&amp;base=LAW&amp;n=181602&amp;dst=100010" text:style-name="ListLabel_20_165" text:visited-style-name="ListLabel_20_165"><text:span text:style-name="T7">Обычаем</text:span></text:a> признается сложившееся и широко применяемое в какой-либо области предпринимательской или иной деятельности, не предусмотренное законодательством правило поведения, независимо от того, зафиксировано ли оно в каком-либо документе.</text:p>
      <text:p text:style-name="P6">(п. 1 в ред. Федерального <text:a xlink:type="simple" xlink:href="https://login.consultant.ru/link/?req=doc&amp;base=LAW&amp;n=142950&amp;dst=100022" text:style-name="ListLabel_20_166" text:visited-style-name="ListLabel_20_166"><text:span text:style-name="T7">закона</text:span></text:a> от 30.12.2012 N 302-ФЗ)</text:p>
      <text:p text:style-name="P16">2. Обычаи, противоречащие обязательным для участников соответствующего отношения положениям законодательства или договору, не применяются.</text:p>
      <text:p text:style-name="P6">(в ред. Федерального <text:a xlink:type="simple" xlink:href="https://login.consultant.ru/link/?req=doc&amp;base=LAW&amp;n=142950&amp;dst=100024" text:style-name="ListLabel_20_167" text:visited-style-name="ListLabel_20_167"><text:span text:style-name="T7">закона</text:span></text:a> от 30.12.2012 N 302-ФЗ)</text:p>
      <text:p text:style-name="P6"/>
      <text:h text:style-name="P14" text:outline-level="4" loext:marker-style-name="T4"><text:span text:style-name="T4">Статья 6. Применение гражданского законодательства по аналогии</text:span><text:span text:style-name="T4"/></text:h>
      <text:p text:style-name="P6"/>
      <text:p text:style-name="P15"><text:bookmark text:name="Par127"/>1. В случаях, когда предусмотренные <text:a xlink:type="simple" xlink:href="#Par87" text:style-name="ListLabel_20_168" text:visited-style-name="ListLabel_20_168"><text:span text:style-name="T7">пунктами 1</text:span></text:a> и <text:a xlink:type="simple" xlink:href="#Par93" text:style-name="ListLabel_20_169" text:visited-style-name="ListLabel_20_169"><text:span text:style-name="T7">2 статьи 2</text:span></text:a>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p>
      <text:p text:style-name="P6">(в ред. Федерального <text:a xlink:type="simple" xlink:href="https://login.consultant.ru/link/?req=doc&amp;base=LAW&amp;n=142950&amp;dst=100025" text:style-name="ListLabel_20_170" text:visited-style-name="ListLabel_20_170"><text:span text:style-name="T7">закона</text:span></text:a> от 30.12.2012 N 302-ФЗ)</text:p>
      <text:p text:style-name="P16">2. При невозможности использования аналогии закона права и обязанности сторон определяются исходя из общих начал и смысла гражданского законодательства (аналогия права) и требований добросовестности, разумности и справедливости.</text:p>
      <text:p text:style-name="P6"/>
      <text:h text:style-name="P14" text:outline-level="4" loext:marker-style-name="T4"><text:span text:style-name="T4">Статья 7. Гражданское законодательство и нормы международного права</text:span><text:span text:style-name="T4"/></text:h>
      <text:p text:style-name="P6"/>
      <text:p text:style-name="P15">1. Общепризнанные принципы и нормы международного права и международные договоры Российской Федерации являются в соответствии с <text:a xlink:type="simple" xlink:href="https://login.consultant.ru/link/?req=doc&amp;base=LAW&amp;n=2875&amp;dst=100070" text:style-name="ListLabel_20_171" text:visited-style-name="ListLabel_20_171"><text:span text:style-name="T7">Конституцией</text:span></text:a> Российской Федерации составной частью правовой системы Российской Федерации.</text:p>
      <text:p text:style-name="P16">2. Международные договоры Российской Федерации применяются к отношениям, указанным в <text:a xlink:type="simple" xlink:href="#Par87" text:style-name="ListLabel_20_172" text:visited-style-name="ListLabel_20_172"><text:span text:style-name="T7">пунктах 1</text:span></text:a> и <text:a xlink:type="simple" xlink:href="#Par93" text:style-name="ListLabel_20_173" text:visited-style-name="ListLabel_20_173"><text:span text:style-name="T7">2 статьи 2</text:span></text:a> настоящего Кодекса, непосредственно, кроме случаев, когда из международного договора следует, что для его применения требуется издание внутригосударственного акта.</text:p>
      <text:p text:style-name="P16">Если международным договором Российской Федерации установлены иные правила, чем те, которые предусмотрены гражданским законодательством, <text:a xlink:type="simple" xlink:href="https://login.consultant.ru/link/?req=doc&amp;base=LAW&amp;n=176027&amp;dst=100023" text:style-name="ListLabel_20_174" text:visited-style-name="ListLabel_20_174"><text:span text:style-name="T7">применяются</text:span></text:a> правила международного договора. Не допускается применение правил международных договоров Российской Федерации в их истолковании, противоречащем <text:a xlink:type="simple" xlink:href="https://login.consultant.ru/link/?req=doc&amp;base=LAW&amp;n=2875" text:style-name="ListLabel_20_175" text:visited-style-name="ListLabel_20_175"><text:span text:style-name="T7">Конституции</text:span></text:a> Российской Федерации. Такое противоречие может быть установлено в порядке, определенном федеральным конституционным законом.</text:p>
      <text:p text:style-name="P6">(в ред. Федерального <text:a xlink:type="simple" xlink:href="https://login.consultant.ru/link/?req=doc&amp;base=LAW&amp;n=370099&amp;dst=100009" text:style-name="ListLabel_20_176" text:visited-style-name="ListLabel_20_176"><text:span text:style-name="T7">закона</text:span></text:a> от 08.12.2020 N 427-ФЗ)</text:p>
      <text:p text:style-name="P6"/>
      <text:h text:style-name="P13" text:outline-level="3" loext:marker-style-name="T4"><text:span text:style-name="T4">Глава 2. ВОЗНИКНОВЕНИЕ ГРАЖДАНСКИХ ПРАВ И ОБЯЗАННОСТЕЙ,</text:span><text:span text:style-name="T4"/></text:h>
      <text:p text:style-name="P7" loext:marker-style-name="T4"><text:span text:style-name="T4">ОСУЩЕСТВЛЕНИЕ И ЗАЩИТА ГРАЖДАНСКИХ ПРАВ</text:span><text:span text:style-name="T4"/></text:p>
      <text:p text:style-name="P6"/>
      <text:h text:style-name="P14" text:outline-level="4" loext:marker-style-name="T4"><text:bookmark text:name="Par141"/><text:span text:style-name="T4">Статья 8. Основания возникновения гражданских прав и обязанностей</text:span><text:span text:style-name="T4"/></text:h>
      <text:p text:style-name="P6"><text:soft-page-break/></text:p>
      <text:p text:style-name="P15">1. Гражданские права и обязанности возникают из оснований, предусмотренных законом и иными правовыми актами, а также из действий граждан и юридических лиц, которые хотя и не предусмотрены законом или такими актами, но в силу общих начал и смысла гражданского законодательства порождают гражданские права и обязанности.</text:p>
      <text:p text:style-name="P16">В соответствии с этим гражданские права и обязанности возникают:</text:p>
      <text:p text:style-name="P16">1) из договоров и иных сделок, предусмотренных законом, а также из договоров и иных сделок, хотя и не предусмотренных законом, но не противоречащих ему;</text:p>
      <text:p text:style-name="P16">1.1) из решений собраний в случаях, предусмотренных законом;</text:p>
      <text:p text:style-name="P6">(пп. 1.1 введен Федеральным <text:a xlink:type="simple" xlink:href="https://login.consultant.ru/link/?req=doc&amp;base=LAW&amp;n=142950&amp;dst=100027" text:style-name="ListLabel_20_177" text:visited-style-name="ListLabel_20_177"><text:span text:style-name="T7">законом</text:span></text:a> от 30.12.2012 N 302-ФЗ)</text:p>
      <text:p text:style-name="P10" loext:marker-style-name="T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 loext:marker-style-name="T5"/>
          </table:table-cell>
          <table:table-cell table:style-name="Таблица5.B1" office:value-type="string">
            <text:p text:style-name="P10" loext:marker-style-name="T5"/>
          </table:table-cell>
          <table:table-cell table:style-name="Таблица5.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п. 2 п. 1 ст. 8 во взаимосвязи с другими нормами см. </text:span><text:a xlink:type="simple" xlink:href="https://login.consultant.ru/link/?req=doc&amp;base=LAW&amp;n=452022&amp;dst=100055" text:style-name="ListLabel_20_178" text:visited-style-name="ListLabel_20_178"><text:span text:style-name="T7">Постановление</text:span></text:a><text:span text:style-name="T8"> КС РФ от 12.07.2023 N 39-П.</text:span></text:p>
          </table:table-cell>
          <table:table-cell table:style-name="Таблица5.B1" office:value-type="string">
            <text:p text:style-name="P18" loext:marker-style-name="T8"/>
          </table:table-cell>
        </table:table-row>
      </table:table>
      <text:p text:style-name="P19">2) из актов государственных органов и органов местного самоуправления, которые предусмотрены законом в качестве основания возникновения гражданских прав и обязанностей;</text:p>
      <text:p text:style-name="P16">3) из судебного решения, установившего гражданские права и обязанности;</text:p>
      <text:p text:style-name="P16">4) в результате приобретения имущества по основаниям, допускаемым законом;</text:p>
      <text:p text:style-name="P16">5) в результате создания произведений науки, литературы, искусства, изобретений и иных результатов интеллектуальной деятельности;</text:p>
      <text:p text:style-name="P16">6) вследствие причинения вреда другому лицу;</text:p>
      <text:p text:style-name="P16">7) вследствие неосновательного обогащения;</text:p>
      <text:p text:style-name="P16">8) вследствие иных действий граждан и юридических лиц;</text:p>
      <text:p text:style-name="P16">9) вследствие событий, с которыми закон или иной правовой акт связывает наступление гражданско-правовых последствий.</text:p>
      <text:p text:style-name="P16">2. Утратил силу с 1 марта 2013 года. - Федеральный <text:a xlink:type="simple" xlink:href="https://login.consultant.ru/link/?req=doc&amp;base=LAW&amp;n=142950&amp;dst=100029" text:style-name="ListLabel_20_179" text:visited-style-name="ListLabel_20_179"><text:span text:style-name="T7">закон</text:span></text:a> от 30.12.2012 N 302-ФЗ.</text:p>
      <text:p text:style-name="P6"/>
      <text:h text:style-name="P14" text:outline-level="4" loext:marker-style-name="T4"><text:bookmark text:name="Par160"/><text:span text:style-name="T4">Статья 8.1. Государственная регистрация прав на имущество</text:span><text:span text:style-name="T4"/></text:h>
      <text:p text:style-name="P6"/>
      <text:p text:style-name="P15">(введена Федеральным <text:a xlink:type="simple" xlink:href="https://login.consultant.ru/link/?req=doc&amp;base=LAW&amp;n=142950&amp;dst=100030" text:style-name="ListLabel_20_180" text:visited-style-name="ListLabel_20_180"><text:span text:style-name="T7">законом</text:span></text:a> от 30.12.2012 N 302-ФЗ)</text:p>
      <text:p text:style-name="P6"/>
      <text:p text:style-name="P15">1. В случаях, предусмотренных законом, права, закрепляющие принадлежность объекта гражданских прав определенному лицу, ограничения таких прав и обременения имущества (права на имущество) подлежат государственной регистрации.</text:p>
      <text:p text:style-name="P16">Государственная регистрация прав на имущество осуществляется уполномоченным в соответствии с законом органом на основе принципов проверки законности оснований регистрации, публичности и достоверности государственного реестра.</text:p>
      <text:p text:style-name="P16">В государственном реестре должны быть указаны данные, позволяющие определенно установить объект, на который устанавливается право, управомоченное лицо, содержание права, основание его возникновения.</text:p>
      <text:p text:style-name="P16">2. Права на имущество, подлежащие государственной регистрации, возникают, изменяются и прекращаются с момента внесения соответствующей записи в государственный реестр, если иное не установлено законом.</text:p>
      <text:p text:style-name="P16">3. В случаях, предусмотренных законом или соглашением сторон, сделка, влекущая возникновение, изменение или прекращение прав на имущество, которые подлежат государственной регистрации, должна быть нотариально <text:a xlink:type="simple" xlink:href="https://login.consultant.ru/link/?req=doc&amp;base=LAW&amp;n=527098&amp;dst=100689" text:style-name="ListLabel_20_181" text:visited-style-name="ListLabel_20_181"><text:span text:style-name="T7">удостоверена</text:span></text:a>.</text:p>
      <text:p text:style-name="P16">Запись в государственный реестр вносится при наличии заявлений об этом всех лиц, совершивших сделку, если иное не установлено законом. Если сделка совершена в нотариальной форме, запись в государственный реестр может быть внесена по заявлению любой стороны сделки, в том числе через нотариуса.</text:p>
      <text:p text:style-name="P16"><text:bookmark text:name="Par170"/>4. Если право на имущество возникает, изменяется или прекращается вследствие наступления обстоятельств, указанных в законе, запись о возникновении, об изменении или о прекращении этого права вносится в государственный реестр по заявлению лица, для которого наступают такие правовые последствия. <text:a xlink:type="simple" xlink:href="https://login.consultant.ru/link/?req=doc&amp;base=LAW&amp;n=511746&amp;dst=100226" text:style-name="ListLabel_20_182" text:visited-style-name="ListLabel_20_182"><text:span text:style-name="T7">Законом</text:span></text:a> может быть предусмотрено также право иных лиц обращаться с заявлением о внесении соответствующей записи в государственный реестр.</text:p>
      <text:p text:style-name="P16">5. Уполномоченный в соответствии с законом орган, осуществляющий государственную регистрацию прав на имущество, проверяет полномочия лица, обратившегося с заявлением о государственной регистрации права, законность оснований регистрации, иные предусмотренные законом обстоятельства и документы, а в случаях, указанных в <text:a xlink:type="simple" xlink:href="#Par170" text:style-name="ListLabel_20_183" text:visited-style-name="ListLabel_20_183"><text:span text:style-name="T7">пункте 4</text:span></text:a> настоящей статьи, также наступление соответствующего обстоятельства.</text:p>
      <text:p text:style-name="P6">(в ред. Федерального <text:a xlink:type="simple" xlink:href="https://login.consultant.ru/link/?req=doc&amp;base=LAW&amp;n=298615&amp;dst=100010" text:style-name="ListLabel_20_184" text:visited-style-name="ListLabel_20_184"><text:span text:style-name="T7">закона</text:span></text:a> от 23.05.2018 N 116-ФЗ)</text:p>
      <text:p text:style-name="P16">Если право на имущество возникает, изменяется или прекращается на основании нотариально удостоверенной сделки, уполномоченный в соответствии с законом орган вправе проверить законность соответствующей сделки в случаях и в порядке, которые предусмотрены законом.</text:p>
      <text:p text:style-name="P16">6. Зарегистрированное право может быть оспорено только в судебном порядке. Лицо, указанное в государственном реестре в <text:soft-page-break/>качестве правообладателя, признается таковым, пока в установленном законом порядке в реестр не внесена запись об ином.</text:p>
      <text:p text:style-name="P16">При возникновении спора в отношении зарегистрированного права лицо, которое знало или должно было знать о недостоверности данных государственного реестра, не вправе ссылаться на соответствующие данные.</text:p>
      <text:p text:style-name="P16"><text:bookmark text:name="Par176"/>Приобретатель недвижимого имущества, полагавшийся при его приобретении на данные государственного реестра, признается добросовестным (<text:a xlink:type="simple" xlink:href="#Par3357" text:style-name="ListLabel_20_185" text:visited-style-name="ListLabel_20_185"><text:span text:style-name="T7">статьи 234</text:span></text:a> и <text:a xlink:type="simple" xlink:href="#Par4016" text:style-name="ListLabel_20_186" text:visited-style-name="ListLabel_20_186"><text:span text:style-name="T7">302</text:span></text:a>), пока в судебном порядке не доказано, что он знал или должен был знать об отсутствии права на отчуждение этого имущества у лица, от которого ему перешли права на него.</text:p>
      <text:p text:style-name="P6">(абзац введен Федеральным <text:a xlink:type="simple" xlink:href="https://login.consultant.ru/link/?req=doc&amp;base=LAW&amp;n=340237&amp;dst=100010" text:style-name="ListLabel_20_187" text:visited-style-name="ListLabel_20_187"><text:span text:style-name="T7">законом</text:span></text:a> от 16.12.2019 N 430-ФЗ)</text:p>
      <text:p text:style-name="P16">7. В отношении зарегистрированного права в государственный реестр может быть внесена в <text:a xlink:type="simple" xlink:href="https://login.consultant.ru/link/?req=doc&amp;base=LAW&amp;n=511746&amp;dst=100553" text:style-name="ListLabel_20_188" text:visited-style-name="ListLabel_20_188"><text:span text:style-name="T7">порядке</text:span></text:a>, установленном законом, <text:a xlink:type="simple" xlink:href="https://login.consultant.ru/link/?req=doc&amp;base=LAW&amp;n=181602&amp;dst=100016" text:style-name="ListLabel_20_189" text:visited-style-name="ListLabel_20_189"><text:span text:style-name="T7">отметка</text:span></text:a> о возражении лица, соответствующее право которого было зарегистрировано ранее.</text:p>
      <text:p text:style-name="P16">Если в течение трех месяцев со дня внесения в государственный реестр отметки о возражении в отношении зарегистрированного права лицо, по заявлению которого она внесена, <text:a xlink:type="simple" xlink:href="https://login.consultant.ru/link/?req=doc&amp;base=LAW&amp;n=181602&amp;dst=100018" text:style-name="ListLabel_20_190" text:visited-style-name="ListLabel_20_190"><text:span text:style-name="T7">не оспорило</text:span></text:a> зарегистрированное право в суде, отметка о возражении аннулируется. В этом случае повторное внесение отметки о возражении указанного лица не допускается.</text:p>
      <text:p text:style-name="P16">Лицо, оспаривающее зарегистрированное право в суде, вправе требовать внесения в государственный реестр отметки о наличии судебного спора в отношении этого права.</text:p>
      <text:p text:style-name="P16">8. Отказ в государственной регистрации прав на имущество либо уклонение от государственной регистрации могут быть оспорены в суде.</text:p>
      <text:p text:style-name="P16">9. Убытки, причиненные незаконным отказом в государственной регистрации прав на имущество, уклонением от государственной регистрации, внесением в государственный реестр незаконных или недостоверных данных о праве либо нарушением предусмотренного законом порядка государственной регистрации прав на имущество, по вине органа, осуществляющего государственную регистрацию прав на имущество, подлежат <text:a xlink:type="simple" xlink:href="https://login.consultant.ru/link/?req=doc&amp;base=LAW&amp;n=511746&amp;dst=100862" text:style-name="ListLabel_20_191" text:visited-style-name="ListLabel_20_191"><text:span text:style-name="T7">возмещению</text:span></text:a> за счет казны Российской Федерации.</text:p>
      <text:p text:style-name="P16">10. Правила, предусмотренные настоящей статьей, применяются, поскольку иное не установлено настоящим Кодексом.</text:p>
      <text:p text:style-name="P6"/>
      <text:h text:style-name="P14" text:outline-level="4" loext:marker-style-name="T4"><text:span text:style-name="T4">Статья 9. Осуществление гражданских прав</text:span><text:span text:style-name="T4"/></text:h>
      <text:p text:style-name="P6"/>
      <text:p text:style-name="P15">1. Граждане и юридические лица по своему усмотрению <text:a xlink:type="simple" xlink:href="https://login.consultant.ru/link/?req=doc&amp;base=LAW&amp;n=214594&amp;dst=100029" text:style-name="ListLabel_20_192" text:visited-style-name="ListLabel_20_192"><text:span text:style-name="T7">осуществляют</text:span></text:a> принадлежащие им гражданские права.</text:p>
      <text:p text:style-name="P16">2. Отказ граждан и юридических лиц от осуществления принадлежащих им прав не влечет прекращения этих прав, за исключением случаев, предусмотренных законом.</text:p>
      <text:p text:style-name="P6"/>
      <text:h text:style-name="P14" text:outline-level="4" loext:marker-style-name="T4"><text:span text:style-name="T4">Статья 10. Пределы осуществления гражданских прав</text:span><text:span text:style-name="T4"/></text:h>
      <text:p text:style-name="P6"/>
      <text:p text:style-name="P15">(в ред. Федерального <text:a xlink:type="simple" xlink:href="https://login.consultant.ru/link/?req=doc&amp;base=LAW&amp;n=142950&amp;dst=100049" text:style-name="ListLabel_20_193" text:visited-style-name="ListLabel_20_193"><text:span text:style-name="T7">закона</text:span></text:a> от 30.12.2012 N 302-ФЗ)</text:p>
      <text:p text:style-name="P10"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0" loext:marker-style-name="T5"/>
          </table:table-cell>
          <table:table-cell table:style-name="Таблица6.B1" office:value-type="string">
            <text:p text:style-name="P10" loext:marker-style-name="T5"/>
          </table:table-cell>
          <table:table-cell table:style-name="Таблица6.C1" office:value-type="string">
            <text:p text:style-name="P17" loext:marker-style-name="T5"><text:span text:style-name="T8">Позиции высших судов по ст. 10 ГК РФ </text:span><text:a xlink:type="simple" xlink:href="https://login.consultant.ru/link/?req=doc&amp;base=PPVS&amp;n=46" text:style-name="ListLabel_20_194" text:visited-style-name="ListLabel_20_194"><text:span text:style-name="T7">&gt;&gt;&gt;</text:span></text:a></text:p>
          </table:table-cell>
          <table:table-cell table:style-name="Таблица6.B1" office:value-type="string">
            <text:p text:style-name="P18" loext:marker-style-name="T8"/>
          </table:table-cell>
        </table:table-row>
      </table:table>
      <text:p text:style-name="P6"/>
      <text:p text:style-name="P15"><text:bookmark text:name="Par195"/>1.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16">Не допускается использование гражданских прав в целях ограничения конкуренции, а также злоупотребление доминирующим положением на рынке.</text:p>
      <text:p text:style-name="P16"><text:bookmark text:name="Par197"/>2. В случае несоблюдения требований, предусмотренных <text:a xlink:type="simple" xlink:href="#Par195" text:style-name="ListLabel_20_195" text:visited-style-name="ListLabel_20_195"><text:span text:style-name="T7">пунктом 1</text:span></text:a> настоящей статьи, суд, арбитражный суд или третейский суд с учетом характера и последствий допущенного злоупотребления отказывает лицу в защите принадлежащего ему права полностью или частично, а также применяет иные меры, предусмотренные законом.</text:p>
      <text:p text:style-name="P16">3. В случае, если злоупотребление правом выражается в совершении действий в обход закона с противоправной целью, последствия, предусмотренные <text:a xlink:type="simple" xlink:href="#Par197" text:style-name="ListLabel_20_196" text:visited-style-name="ListLabel_20_196"><text:span text:style-name="T7">пунктом 2</text:span></text:a> настоящей статьи, применяются, поскольку иные последствия таких действий не установлены настоящим Кодексом.</text:p>
      <text:p text:style-name="P16">4. Если злоупотребление правом повлекло нарушение права другого лица, такое лицо вправе требовать возмещения причиненных этим убытков.</text:p>
      <text:p text:style-name="P16">5. Добросовестность участников гражданских правоотношений и разумность их действий предполагаются.</text:p>
      <text:p text:style-name="P6"/>
      <text:h text:style-name="P14" text:outline-level="4" loext:marker-style-name="T4"><text:span text:style-name="T4">Статья 11. Судебная защита гражданских прав</text:span><text:span text:style-name="T4"/></text:h>
      <text:p text:style-name="P6"/>
      <text:p text:style-name="P15">1. Защиту нарушенных или оспоренных гражданских прав осуществляет суд, арбитражный суд или третейский суд (далее - суд) в соответствии с их компетенцией.</text:p>
      <text:p text:style-name="P6">(п. 1 в ред. Федерального <text:a xlink:type="simple" xlink:href="https://login.consultant.ru/link/?req=doc&amp;base=LAW&amp;n=329271&amp;dst=100009" text:style-name="ListLabel_20_197" text:visited-style-name="ListLabel_20_197"><text:span text:style-name="T7">закона</text:span></text:a> от 18.07.2019 N 177-ФЗ)</text:p>
      <text:p text:style-name="P16">2. Защита гражданских прав в административном порядке осуществляется лишь в случаях, предусмотренных законом. Решение, принятое в административном порядке, может быть оспорено в суде.</text:p>
      <text:p text:style-name="P6">(в ред. Федерального <text:a xlink:type="simple" xlink:href="https://login.consultant.ru/link/?req=doc&amp;base=LAW&amp;n=436370&amp;dst=100124" text:style-name="ListLabel_20_198" text:visited-style-name="ListLabel_20_198"><text:span text:style-name="T7">закона</text:span></text:a> от 18.12.2006 N 231-ФЗ)</text:p>
      <text:p text:style-name="P6"/>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6"/>
          </table:table-cell>
          <table:table-cell table:style-name="Таблица7.B1" office:value-type="string">
            <text:p text:style-name="P6"/>
          </table:table-cell>
          <table:table-cell table:style-name="Таблица7.C1" office:value-type="string">
            <text:p text:style-name="P17" loext:marker-style-name="T8"><text:span text:style-name="T8">КонсультантПлюс: примечание.</text:span><text:span text:style-name="T8"/></text:p>
            <text:p text:style-name="P17" loext:marker-style-name="T5"><text:soft-page-break/><text:span text:style-name="T8">О выявлении конституционно-правового смысла ст. 12 см. </text:span><text:a xlink:type="simple" xlink:href="https://login.consultant.ru/link/?req=doc&amp;base=LAW&amp;n=497120&amp;dst=100144" text:style-name="ListLabel_20_199" text:visited-style-name="ListLabel_20_199"><text:span text:style-name="T7">Постановление</text:span></text:a><text:span text:style-name="T8"> КС РФ от 28.01.2025 N 3-П.</text:span></text:p>
          </table:table-cell>
          <table:table-cell table:style-name="Таблица7.B1" office:value-type="string">
            <text:p text:style-name="P18" loext:marker-style-name="T8"/>
          </table:table-cell>
        </table:table-row>
      </table:table>
      <text:h text:style-name="P20" text:outline-level="4" loext:marker-style-name="T4"><text:span text:style-name="T4">Статья 12. Способы защиты гражданских прав</text:span><text:span text:style-name="T4"/></text:h>
      <text:p text:style-name="P6"/>
      <text:p text:style-name="P15">Защита гражданских прав осуществляется путем:</text:p>
      <text:p text:style-name="P16">признания права;</text:p>
      <text:p text:style-name="P16">восстановления положения, существовавшего до нарушения права, и пресечения действий, нарушающих право или создающих угрозу его нарушения;</text:p>
      <text:p text:style-name="P16">признания оспоримой сделки недействительной и применения последствий ее недействительности, применения <text:a xlink:type="simple" xlink:href="#Par2617" text:style-name="ListLabel_20_200" text:visited-style-name="ListLabel_20_200"><text:span text:style-name="T7">последствий</text:span></text:a> недействительности ничтожной сделки;</text:p>
      <text:p text:style-name="P16"><text:a xlink:type="simple" xlink:href="#Par2802" text:style-name="ListLabel_20_201" text:visited-style-name="ListLabel_20_201"><text:span text:style-name="T7">признания</text:span></text:a> недействительным решения собрания;</text:p>
      <text:p text:style-name="P6">(абзац введен Федеральным <text:a xlink:type="simple" xlink:href="https://login.consultant.ru/link/?req=doc&amp;base=LAW&amp;n=142950&amp;dst=100058" text:style-name="ListLabel_20_202" text:visited-style-name="ListLabel_20_202"><text:span text:style-name="T7">законом</text:span></text:a> от 30.12.2012 N 302-ФЗ)</text:p>
      <text:p text:style-name="P16">признания недействительным акта государственного органа или органа местного самоуправления;</text:p>
      <text:p text:style-name="P16"><text:a xlink:type="simple" xlink:href="https://login.consultant.ru/link/?req=doc&amp;base=LAW&amp;n=181602&amp;dst=100029" text:style-name="ListLabel_20_203" text:visited-style-name="ListLabel_20_203"><text:span text:style-name="T7">самозащиты</text:span></text:a> права;</text:p>
      <text:p text:style-name="P16">присуждения к исполнению обязанности в натуре;</text:p>
      <text:p text:style-name="P16"><text:a xlink:type="simple" xlink:href="#Par241" text:style-name="ListLabel_20_204" text:visited-style-name="ListLabel_20_204"><text:span text:style-name="T7">возмещения</text:span></text:a> убытков;</text:p>
      <text:p text:style-name="P16">взыскания неустойки;</text:p>
      <text:p text:style-name="P16">компенсации морального вреда;</text:p>
      <text:p text:style-name="P16">прекращения или изменения правоотношения;</text:p>
      <text:p text:style-name="P16"><text:a xlink:type="simple" xlink:href="https://login.consultant.ru/link/?req=doc&amp;base=LAW&amp;n=181602&amp;dst=100028" text:style-name="ListLabel_20_205" text:visited-style-name="ListLabel_20_205"><text:span text:style-name="T7">неприменения</text:span></text:a> судом акта государственного органа или органа местного самоуправления, противоречащего закону;</text:p>
      <text:p text:style-name="P16">иными способами, предусмотренными законом.</text:p>
      <text:p text:style-name="P6"/>
      <text:h text:style-name="P14" text:outline-level="4" loext:marker-style-name="T4"><text:bookmark text:name="Par229"/><text:span text:style-name="T4">Статья 13. Признание недействительным акта государственного органа или органа местного самоуправления</text:span><text:span text:style-name="T4"/></text:h>
      <text:p text:style-name="P6"/>
      <text:p text:style-name="P15">Ненормативный акт государственного органа или органа местного самоуправления, а в случаях, предусмотренных законом, также <text:a xlink:type="simple" xlink:href="https://login.consultant.ru/link/?req=doc&amp;base=LAW&amp;n=314764&amp;dst=100008" text:style-name="ListLabel_20_206" text:visited-style-name="ListLabel_20_206"><text:span text:style-name="T7">нормативный акт</text:span></text:a>, не соответствующие закону или иным правовым актам и нарушающие гражданские права и охраняемые законом интересы гражданина или юридического лица, могут быть признаны судом недействительными.</text:p>
      <text:p text:style-name="P16">В случае признания судом акта недействительным нарушенное право подлежит восстановлению либо защите иными способами, предусмотренными <text:a xlink:type="simple" xlink:href="#Par211" text:style-name="ListLabel_20_207" text:visited-style-name="ListLabel_20_207"><text:span text:style-name="T7">статьей 12</text:span></text:a> настоящего Кодекса.</text:p>
      <text:p text:style-name="P6"/>
      <text:h text:style-name="P14" text:outline-level="4" loext:marker-style-name="T4"><text:span text:style-name="T4">Статья 14. Самозащита гражданских прав</text:span><text:span text:style-name="T4"/></text:h>
      <text:p text:style-name="P6"/>
      <text:p text:style-name="P15">Допускается <text:a xlink:type="simple" xlink:href="https://login.consultant.ru/link/?req=doc&amp;base=LAW&amp;n=181602&amp;dst=100029" text:style-name="ListLabel_20_208" text:visited-style-name="ListLabel_20_208"><text:span text:style-name="T7">самозащита</text:span></text:a> гражданских прав.</text:p>
      <text:p text:style-name="P16">Способы самозащиты должны быть соразмерны нарушению и не выходить за пределы действий, необходимых для его пресечения.</text:p>
      <text:p text:style-name="P6"/>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1" loext:marker-style-name="T5"><text:bookmark text:name="Par211"/></text:p>
          </table:table-cell>
          <table:table-cell table:style-name="Таблица8.B1" office:value-type="string">
            <text:p text:style-name="P6"/>
          </table:table-cell>
          <table:table-cell table:style-name="Таблица8.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ст. 15 см. Постановления КС РФ от 10.03.2017 </text:span><text:a xlink:type="simple" xlink:href="https://login.consultant.ru/link/?req=doc&amp;base=LAW&amp;n=213932&amp;dst=100065" text:style-name="ListLabel_20_209" text:visited-style-name="ListLabel_20_209"><text:span text:style-name="T7">N 6-П</text:span></text:a><text:span text:style-name="T8">, от 08.12.2017 </text:span><text:a xlink:type="simple" xlink:href="https://login.consultant.ru/link/?req=doc&amp;base=LAW&amp;n=284733&amp;dst=100086" text:style-name="ListLabel_20_210" text:visited-style-name="ListLabel_20_210"><text:span text:style-name="T7">N 39-П</text:span></text:a><text:span text:style-name="T8">, от 05.03.2019 </text:span><text:a xlink:type="simple" xlink:href="https://login.consultant.ru/link/?req=doc&amp;base=LAW&amp;n=319571&amp;dst=100061" text:style-name="ListLabel_20_211" text:visited-style-name="ListLabel_20_211"><text:span text:style-name="T7">N 14-П</text:span></text:a><text:span text:style-name="T8">, от 18.11.2019 </text:span><text:a xlink:type="simple" xlink:href="https://login.consultant.ru/link/?req=doc&amp;base=LAW&amp;n=337879&amp;dst=100059" text:style-name="ListLabel_20_212" text:visited-style-name="ListLabel_20_212"><text:span text:style-name="T7">N 36-П</text:span></text:a><text:span text:style-name="T8">, от 15.07.2020 </text:span><text:a xlink:type="simple" xlink:href="https://login.consultant.ru/link/?req=doc&amp;base=LAW&amp;n=357507&amp;dst=100078" text:style-name="ListLabel_20_213" text:visited-style-name="ListLabel_20_213"><text:span text:style-name="T7">N 36-П</text:span></text:a><text:span text:style-name="T8">, от 31.03.2025 </text:span><text:a xlink:type="simple" xlink:href="https://login.consultant.ru/link/?req=doc&amp;base=LAW&amp;n=502074&amp;dst=100046" text:style-name="ListLabel_20_214" text:visited-style-name="ListLabel_20_214"><text:span text:style-name="T7">N 15-П</text:span></text:a><text:span text:style-name="T8">, от 24.06.2025 </text:span><text:a xlink:type="simple" xlink:href="https://login.consultant.ru/link/?req=doc&amp;base=LAW&amp;n=508253&amp;dst=100040" text:style-name="ListLabel_20_215" text:visited-style-name="ListLabel_20_215"><text:span text:style-name="T7">N 26-П</text:span></text:a><text:span text:style-name="T8">, от 24.02.2026 </text:span><text:a xlink:type="simple" xlink:href="https://login.consultant.ru/link/?req=doc&amp;base=LAW&amp;n=527160&amp;dst=100068" text:style-name="ListLabel_20_216" text:visited-style-name="ListLabel_20_216"><text:span text:style-name="T7">N 8-П</text:span></text:a><text:span text:style-name="T8">.</text:span></text:p>
          </table:table-cell>
          <table:table-cell table:style-name="Таблица8.B1" office:value-type="string">
            <text:p text:style-name="P18" loext:marker-style-name="T8"/>
          </table:table-cell>
        </table:table-row>
      </table:table>
      <text:h text:style-name="P20" text:outline-level="4" loext:marker-style-name="T4"><text:span text:style-name="T4">Статья 15. Возмещение убытков</text:span><text:span text:style-name="T4"/></text:h>
      <text:p text:style-name="P10" loext:marker-style-name="T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1" loext:marker-style-name="T5"><text:bookmark text:name="Par241"/></text:p>
          </table:table-cell>
          <table:table-cell table:style-name="Таблица9.B1" office:value-type="string">
            <text:p text:style-name="P10" loext:marker-style-name="T5"/>
          </table:table-cell>
          <table:table-cell table:style-name="Таблица9.C1" office:value-type="string">
            <text:p text:style-name="P17" loext:marker-style-name="T5"><text:span text:style-name="T8">Позиции высших судов по ст. 15 ГК РФ </text:span><text:a xlink:type="simple" xlink:href="https://login.consultant.ru/link/?req=doc&amp;base=PPVS&amp;n=171" text:style-name="ListLabel_20_217" text:visited-style-name="ListLabel_20_217"><text:span text:style-name="T7">&gt;&gt;&gt;</text:span></text:a></text:p>
          </table:table-cell>
          <table:table-cell table:style-name="Таблица9.B1" office:value-type="string">
            <text:p text:style-name="P18" loext:marker-style-name="T8"/>
          </table:table-cell>
        </table:table-row>
      </table:table>
      <text:p text:style-name="P6"/>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6"/>
          </table:table-cell>
          <table:table-cell table:style-name="Таблица10.B1" office:value-type="string">
            <text:p text:style-name="P6"/>
          </table:table-cell>
          <table:table-cell table:style-name="Таблица10.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15 см. </text:span><text:a xlink:type="simple" xlink:href="https://login.consultant.ru/link/?req=doc&amp;base=LAW&amp;n=356399&amp;dst=100050" text:style-name="ListLabel_20_218" text:visited-style-name="ListLabel_20_218"><text:span text:style-name="T7">Постановление</text:span></text:a><text:span text:style-name="T8"> КС РФ от 02.07.2020 N 32-П.</text:span></text:p>
          </table:table-cell>
          <table:table-cell table:style-name="Таблица10.B1" office:value-type="string">
            <text:p text:style-name="P18" loext:marker-style-name="T8"/>
          </table:table-cell>
        </table:table-row>
      </table:table>
      <text:p text:style-name="P19">1. Лицо, право которого нарушено, может требовать <text:a xlink:type="simple" xlink:href="https://login.consultant.ru/link/?req=doc&amp;base=LAW&amp;n=181602&amp;dst=100033" text:style-name="ListLabel_20_219" text:visited-style-name="ListLabel_20_219"><text:span text:style-name="T7">полного</text:span></text:a> возмещения <text:a xlink:type="simple" xlink:href="https://login.consultant.ru/link/?req=doc&amp;base=LAW&amp;n=356399&amp;dst=100037" text:style-name="ListLabel_20_220" text:visited-style-name="ListLabel_20_220"><text:span text:style-name="T7">причиненных</text:span></text:a> ему убытков, если законом или договором не предусмотрено возмещение убытков в меньшем размере.</text:p>
      <text:p text:style-name="P16">2. 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P16">Если лицо, нарушившее право, получило вследствие этого доходы, лицо, право которого нарушено, вправе требовать возмещения наряду с другими убытками упущенной выгоды в размере не меньшем, чем такие доходы.</text:p>
      <text:p text:style-name="P6"><text:soft-page-break/></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6"/>
          </table:table-cell>
          <table:table-cell table:style-name="Таблица11.B1" office:value-type="string">
            <text:p text:style-name="P6"/>
          </table:table-cell>
          <table:table-cell table:style-name="Таблица11.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ст. 16 см. Постановления КС РФ от 15.07.2020 </text:span><text:a xlink:type="simple" xlink:href="https://login.consultant.ru/link/?req=doc&amp;base=LAW&amp;n=357507&amp;dst=100078" text:style-name="ListLabel_20_221" text:visited-style-name="ListLabel_20_221"><text:span text:style-name="T7">N 36-П</text:span></text:a><text:span text:style-name="T8">, от 24.06.2025 </text:span><text:a xlink:type="simple" xlink:href="https://login.consultant.ru/link/?req=doc&amp;base=LAW&amp;n=508253&amp;dst=100040" text:style-name="ListLabel_20_222" text:visited-style-name="ListLabel_20_222"><text:span text:style-name="T7">N 26-П</text:span></text:a><text:span text:style-name="T8">.</text:span></text:p>
          </table:table-cell>
          <table:table-cell table:style-name="Таблица11.B1" office:value-type="string">
            <text:p text:style-name="P18" loext:marker-style-name="T8"/>
          </table:table-cell>
        </table:table-row>
      </table:table>
      <text:h text:style-name="P20" text:outline-level="4" loext:marker-style-name="T4"><text:span text:style-name="T4">Статья 16. Возмещение убытков, причиненных государственными органами и органами местного самоуправления</text:span><text:span text:style-name="T4"/></text:h>
      <text:p text:style-name="P6"/>
      <text:p text:style-name="P15">Убытки, причиненные гражданину или юридическому лицу в результате незаконных действий (бездействия) государственных органов, органов местного самоуправления или должностных лиц этих органов, в том числе издания не соответствующего закону или иному правовому акту акта государственного органа или органа местного самоуправления, подлежат возмещению Российской Федерацией, соответствующим субъектом Российской Федерации или муниципальным образованием.</text:p>
      <text:p text:style-name="P6"/>
      <text:h text:style-name="P14" text:outline-level="4" loext:marker-style-name="T4"><text:span text:style-name="T4">Статья 16.1. Компенсация ущерба, причиненного правомерными действиями государственных органов и органов местного самоуправления</text:span><text:span text:style-name="T4"/></text:h>
      <text:p text:style-name="P6"/>
      <text:p text:style-name="P15">(введена Федеральным <text:a xlink:type="simple" xlink:href="https://login.consultant.ru/link/?req=doc&amp;base=LAW&amp;n=142950&amp;dst=100061" text:style-name="ListLabel_20_223" text:visited-style-name="ListLabel_20_223"><text:span text:style-name="T7">законом</text:span></text:a> от 30.12.2012 N 302-ФЗ)</text:p>
      <text:p text:style-name="P6"/>
      <text:p text:style-name="P15">В случаях и в порядке, которые предусмотрены законом, ущерб, причиненный личности или имуществу гражданина либо имуществу юридического лица правомерными действиями государственных органов, органов местного самоуправления или должностных лиц этих органов, а также иных лиц, которым государством делегированы властные полномочия, подлежит компенсации.</text:p>
      <text:p text:style-name="P6"/>
      <text:h text:style-name="P13" text:outline-level="2" loext:marker-style-name="T4"><text:span text:style-name="T4">Подраздел 2. ЛИЦА</text:span><text:span text:style-name="T4"/></text:h>
      <text:p text:style-name="P6"/>
      <text:h text:style-name="P13" text:outline-level="3" loext:marker-style-name="T4"><text:span text:style-name="T4">Глава 3. ГРАЖДАНЕ (ФИЗИЧЕСКИЕ ЛИЦА)</text:span><text:span text:style-name="T4"/></text:h>
      <text:p text:style-name="P6"/>
      <text:h text:style-name="P14" text:outline-level="4" loext:marker-style-name="T4"><text:span text:style-name="T4">Статья 17. Правоспособность гражданина</text:span><text:span text:style-name="T4"/></text:h>
      <text:p text:style-name="P6"/>
      <text:p text:style-name="P15">1. Способность иметь гражданские права и нести обязанности (гражданская правоспособность) признается в равной мере за всеми гражданами.</text:p>
      <text:p text:style-name="P10" loext:marker-style-name="T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21" loext:marker-style-name="T5"><text:bookmark text:name="Par252"/></text:p>
          </table:table-cell>
          <table:table-cell table:style-name="Таблица12.B1" office:value-type="string">
            <text:p text:style-name="P10" loext:marker-style-name="T5"/>
          </table:table-cell>
          <table:table-cell table:style-name="Таблица12.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2 ст. 17 см. </text:span><text:a xlink:type="simple" xlink:href="https://login.consultant.ru/link/?req=doc&amp;base=LAW&amp;n=441191&amp;dst=100041" text:style-name="ListLabel_20_224" text:visited-style-name="ListLabel_20_224"><text:span text:style-name="T7">Постановление</text:span></text:a><text:span text:style-name="T8"> КС РФ от 02.03.2023 N 7-П.</text:span></text:p>
          </table:table-cell>
          <table:table-cell table:style-name="Таблица12.B1" office:value-type="string">
            <text:p text:style-name="P18" loext:marker-style-name="T8"/>
          </table:table-cell>
        </table:table-row>
      </table:table>
      <text:p text:style-name="P19">2. Правоспособность гражданина возникает в момент его рождения и прекращается смертью.</text:p>
      <text:p text:style-name="P6"/>
      <text:h text:style-name="P14" text:outline-level="4" loext:marker-style-name="T4"><text:span text:style-name="T4">Статья 18. Содержание правоспособности граждан</text:span><text:span text:style-name="T4"/></text:h>
      <text:p text:style-name="P6"/>
      <text:p text:style-name="P15">Граждане могут иметь имущество на праве собственности; наследовать и завещать имущество; заниматься предпринимательской и любой иной не запрещенной законом деятельностью; создавать юридические лица самостоятельно или совместно с другими гражданами и юридическими лицами; совершать любые не противоречащие закону сделки и участвовать в обязательствах; избирать место жительства; иметь права авторов произведений науки, литературы и искусства, изобретений и иных охраняемых законом результатов интеллектуальной деятельности; иметь иные имущественные и личные неимущественные права.</text:p>
      <text:p text:style-name="P6"/>
      <text:h text:style-name="P14" text:outline-level="4" loext:marker-style-name="T4"><text:span text:style-name="T4">Статья 19. Имя гражданина</text:span><text:span text:style-name="T4"/></text:h>
      <text:p text:style-name="P6"/>
      <text:p text:style-name="P15">1. Гражданин приобретает и осуществляет права и обязанности под своим именем, включающим фамилию и собственно имя, а также отчество, если иное не вытекает из закона или национального обычая.</text:p>
      <text:p text:style-name="P16">В случаях и в порядке, предусмотренных законом, гражданин может использовать псевдоним (вымышленное имя).</text:p>
      <text:p text:style-name="P16">2. Гражданин вправе переменить свое имя в порядке, установленном законом. Перемена гражданином имени не является основанием для прекращения или изменения его прав и обязанностей, приобретенных под прежним именем.</text:p>
      <text:p text:style-name="P16">Гражданин обязан принимать необходимые меры для уведомления своих должников и кредиторов о перемене своего имени и несет риск последствий, вызванных отсутствием у этих лиц сведений о перемене его имени.</text:p>
      <text:p text:style-name="P16">Гражданин, переменивший имя, вправе требовать внесения за свой счет соответствующих изменений в документы, оформленные на его прежнее имя.</text:p>
      <text:p text:style-name="P16">3. Имя, полученное гражданином при рождении, а также перемена имени подлежат регистрации в порядке, установленном для регистрации актов гражданского состояния.</text:p>
      <text:p text:style-name="P16">4. Приобретение прав и обязанностей под именем другого лица не допускается.</text:p>
      <text:p text:style-name="P16">Имя физического лица или его псевдоним могут быть использованы с согласия этого лица другими лицами в их творческой деятельности, предпринимательской или иной экономической деятельности способами, исключающими введение в заблуждение третьих лиц относительно тождества граждан, а также исключающими злоупотребление правом в других формах.</text:p>
      <text:p text:style-name="P6">(абзац введен Федеральным <text:a xlink:type="simple" xlink:href="https://login.consultant.ru/link/?req=doc&amp;base=LAW&amp;n=142950&amp;dst=100065" text:style-name="ListLabel_20_225" text:visited-style-name="ListLabel_20_225"><text:span text:style-name="T7">законом</text:span></text:a> от 30.12.2012 N 302-ФЗ)</text:p>
      <text:p text:style-name="P16">5. Вред, причиненный гражданину в результате нарушения его права на имя или псевдоним, подлежит возмещению в соответствии с настоящим Кодексом.</text:p>
      <text:p text:style-name="P16">При искажении имени гражданина либо при использовании имени способами или в форме, которые затрагивают его честь, умаляют достоинство или деловую репутацию, гражданин вправе <text:a xlink:type="simple" xlink:href="#Par2435" text:style-name="ListLabel_20_226" text:visited-style-name="ListLabel_20_226"><text:span text:style-name="T7">требовать опровержения</text:span></text:a>, возмещения причиненного ему вреда, а <text:soft-page-break/>также компенсации морального вреда.</text:p>
      <text:p text:style-name="P6">(п. 5 в ред. Федерального <text:a xlink:type="simple" xlink:href="https://login.consultant.ru/link/?req=doc&amp;base=LAW&amp;n=142950&amp;dst=100067" text:style-name="ListLabel_20_227" text:visited-style-name="ListLabel_20_227"><text:span text:style-name="T7">закона</text:span></text:a> от 30.12.2012 N 302-ФЗ)</text:p>
      <text:p text:style-name="P6"/>
      <text:h text:style-name="P14" text:outline-level="4" loext:marker-style-name="T4"><text:bookmark text:name="Par292"/><text:span text:style-name="T4">Статья 20. Место жительства гражданина</text:span><text:span text:style-name="T4"/></text:h>
      <text:p text:style-name="P6"/>
      <text:p text:style-name="P15">1. Местом жительства признается место, где гражданин постоянно или преимущественно проживает. Гражданин, сообщивший кредиторам, а также другим лицам сведения об ином месте своего жительства, несет риск вызванных этим <text:a xlink:type="simple" xlink:href="https://login.consultant.ru/link/?req=doc&amp;base=LAW&amp;n=181602&amp;dst=100165" text:style-name="ListLabel_20_228" text:visited-style-name="ListLabel_20_228"><text:span text:style-name="T7">последствий</text:span></text:a>.</text:p>
      <text:p text:style-name="P6">(в ред. Федерального <text:a xlink:type="simple" xlink:href="https://login.consultant.ru/link/?req=doc&amp;base=LAW&amp;n=142950&amp;dst=100070" text:style-name="ListLabel_20_229" text:visited-style-name="ListLabel_20_229"><text:span text:style-name="T7">закона</text:span></text:a> от 30.12.2012 N 302-ФЗ)</text:p>
      <text:p text:style-name="P16">2. <text:a xlink:type="simple" xlink:href="https://login.consultant.ru/link/?req=doc&amp;base=LAW&amp;n=482834&amp;dst=100304" text:style-name="ListLabel_20_230" text:visited-style-name="ListLabel_20_230"><text:span text:style-name="T7">Местом</text:span></text:a> жительства несовершеннолетних, не достигших четырнадцати лет, или граждан, находящихся под опекой, признается место жительства их законных представителей - родителей, усыновителей или опекунов.</text:p>
      <text:p text:style-name="P6"/>
      <text:h text:style-name="P14" text:outline-level="4" loext:marker-style-name="T4"><text:span text:style-name="T4">Статья 21. Дееспособность гражданина</text:span><text:span text:style-name="T4"/></text:h>
      <text:p text:style-name="P6"/>
      <text:p text:style-name="P15">1. Способность гражданина своими действиями приобретать и осуществлять гражданские права, создавать для себя гражданские обязанности и исполнять их (гражданская дееспособность) возникает в полном объеме с наступлением <text:a xlink:type="simple" xlink:href="#Par354" text:style-name="ListLabel_20_231" text:visited-style-name="ListLabel_20_231"><text:span text:style-name="T7">совершеннолетия</text:span></text:a>, то есть по достижении восемнадцатилетнего возраста.</text:p>
      <text:p text:style-name="P16"><text:bookmark text:name="Par301"/>2. В случае, когда <text:a xlink:type="simple" xlink:href="https://login.consultant.ru/link/?req=doc&amp;base=LAW&amp;n=482834&amp;dst=100057" text:style-name="ListLabel_20_232" text:visited-style-name="ListLabel_20_232"><text:span text:style-name="T7">законом</text:span></text:a> допускается вступление в брак до достижения восемнадцати лет, гражданин, не достигший восемнадцатилетнего возраста, приобретает дееспособность в полном объеме со времени вступления в брак.</text:p>
      <text:p text:style-name="P16">Приобретенная в результате заключения брака дееспособность сохраняется в полном объеме и в случае расторжения брака до достижения восемнадцати лет.</text:p>
      <text:p text:style-name="P16">При признании брака недействительным суд может принять решение об утрате несовершеннолетним супругом полной дееспособности с момента, определяемого судом.</text:p>
      <text:p text:style-name="P6"/>
      <text:h text:style-name="P14" text:outline-level="4" loext:marker-style-name="T4"><text:span text:style-name="T4">Статья 22. Недопустимость лишения и ограничения правоспособности и дееспособности гражданина</text:span><text:span text:style-name="T4"/></text:h>
      <text:p text:style-name="P6"/>
      <text:p text:style-name="P15">1. Никто не может быть ограничен в правоспособности и дееспособности иначе, как в случаях и в <text:a xlink:type="simple" xlink:href="https://login.consultant.ru/link/?req=doc&amp;base=LAW&amp;n=502317&amp;dst=101314" text:style-name="ListLabel_20_233" text:visited-style-name="ListLabel_20_233"><text:span text:style-name="T7">порядке</text:span></text:a>, установленных законом.</text:p>
      <text:p text:style-name="P16">2. Несоблюдение установленных законом условий и порядка ограничения дееспособности граждан или их права заниматься предпринимательской либо иной деятельностью влечет недействительность акта государственного или иного органа, устанавливающего соответствующее ограничение.</text:p>
      <text:p text:style-name="P16">3. Полный или частичный отказ гражданина от правоспособности или дееспособности и другие сделки, направленные на ограничение правоспособности или дееспособности, ничтожны, за исключением случаев, когда такие сделки допускаются законом.</text:p>
      <text:p text:style-name="P6"/>
      <text:h text:style-name="P14" text:outline-level="4" loext:marker-style-name="T4"><text:span text:style-name="T4">Статья 23. Предпринимательская деятельность гражданина</text:span><text:span text:style-name="T4"/></text:h>
      <text:p text:style-name="P6"/>
      <text:p text:style-name="P15"><text:bookmark text:name="Par313"/>1. Гражданин вправе заниматься предпринимательской деятельностью без образования юридического лица с момента государственной <text:a xlink:type="simple" xlink:href="https://login.consultant.ru/link/?req=doc&amp;base=LAW&amp;n=511359&amp;dst=100274" text:style-name="ListLabel_20_234" text:visited-style-name="ListLabel_20_234"><text:span text:style-name="T7">регистрации</text:span></text:a> в качестве индивидуального предпринимателя, за исключением случаев, предусмотренных <text:a xlink:type="simple" xlink:href="#Par314" text:style-name="ListLabel_20_235" text:visited-style-name="ListLabel_20_235"><text:span text:style-name="T7">абзацем вторым</text:span></text:a> настоящего пункта.</text:p>
      <text:p text:style-name="P16"><text:bookmark text:name="Par314"/>В отношении отдельных видов предпринимательской деятельности <text:a xlink:type="simple" xlink:href="https://login.consultant.ru/link/?req=doc&amp;base=LAW&amp;n=520124&amp;dst=100018" text:style-name="ListLabel_20_236" text:visited-style-name="ListLabel_20_236"><text:span text:style-name="T7">законом</text:span></text:a> могут быть предусмотрены условия осуществления гражданами такой деятельности без государственной регистрации в качестве индивидуального предпринимателя.</text:p>
      <text:p text:style-name="P6">(п. 1 в ред. Федерального <text:a xlink:type="simple" xlink:href="https://login.consultant.ru/link/?req=doc&amp;base=LAW&amp;n=220896&amp;dst=100010" text:style-name="ListLabel_20_237" text:visited-style-name="ListLabel_20_237"><text:span text:style-name="T7">закона</text:span></text:a> от 26.07.2017 N 199-ФЗ)</text:p>
      <text:p text:style-name="P16">2. Утратил силу с 1 марта 2013 года. - Федеральный <text:a xlink:type="simple" xlink:href="https://login.consultant.ru/link/?req=doc&amp;base=LAW&amp;n=142950&amp;dst=100072" text:style-name="ListLabel_20_238" text:visited-style-name="ListLabel_20_238"><text:span text:style-name="T7">закон</text:span></text:a> от 30.12.2012 N 302-ФЗ.</text:p>
      <text:p text:style-name="P16">3. К предпринимательской деятельности граждан, осуществляемой без образования юридического лица, соответственно применяются правила настоящего Кодекса, которые регулируют деятельность юридических лиц, являющихся коммерческими организациями, если иное не вытекает из закона, иных правовых актов или существа правоотношения.</text:p>
      <text:p text:style-name="P16">4. Гражданин, осуществляющий предпринимательскую деятельность без образования юридического лица с нарушением требований <text:a xlink:type="simple" xlink:href="#Par313" text:style-name="ListLabel_20_239" text:visited-style-name="ListLabel_20_239"><text:span text:style-name="T7">пункта 1</text:span></text:a> настоящей статьи, не вправе ссылаться в отношении заключенных им при этом сделок на то, что он не является предпринимателем. Суд может применить к таким сделкам правила настоящего Кодекса об обязательствах, связанных с осуществлением предпринимательской деятельности.</text:p>
      <text:p text:style-name="P16"><text:bookmark text:name="Par319"/>5. Граждане вправе заниматься производственной или иной хозяйственной деятельностью в области сельского хозяйства без образования юридического лица на основе соглашения о создании крестьянского (фермерского) хозяйства, заключенного в соответствии с <text:a xlink:type="simple" xlink:href="https://login.consultant.ru/link/?req=doc&amp;base=LAW&amp;n=511356&amp;dst=100026" text:style-name="ListLabel_20_240" text:visited-style-name="ListLabel_20_240"><text:span text:style-name="T7">законом</text:span></text:a> о крестьянском (фермерском) хозяйстве.</text:p>
      <text:p text:style-name="P16">Главой крестьянского (фермерского) хозяйства может быть гражданин, зарегистрированный в качестве индивидуального предпринимателя.</text:p>
      <text:p text:style-name="P6">(п. 5 введен Федеральным <text:a xlink:type="simple" xlink:href="https://login.consultant.ru/link/?req=doc&amp;base=LAW&amp;n=142950&amp;dst=100073" text:style-name="ListLabel_20_241" text:visited-style-name="ListLabel_20_241"><text:span text:style-name="T7">законом</text:span></text:a> от 30.12.2012 N 302-ФЗ)</text:p>
      <text:p text:style-name="P6"/>
      <text:h text:style-name="P14" text:outline-level="4" loext:marker-style-name="T4"><text:span text:style-name="T4">Статья 24. Имущественная ответственность гражданина</text:span><text:span text:style-name="T4"/></text:h>
      <text:p text:style-name="P6"/>
      <text:p text:style-name="P15">Гражданин отвечает по своим обязательствам всем принадлежащим ему имуществом, за исключением имущества, на которое в соответствии с законом не может быть обращено взыскание.</text:p>
      <text:p text:style-name="P16">Перечень <text:a xlink:type="simple" xlink:href="https://login.consultant.ru/link/?req=doc&amp;base=LAW&amp;n=129823&amp;dst=100040" text:style-name="ListLabel_20_242" text:visited-style-name="ListLabel_20_242"><text:span text:style-name="T7">имущества</text:span></text:a> граждан, на которое не может быть обращено взыскание, устанавливается гражданским процессуальным <text:a xlink:type="simple" xlink:href="https://login.consultant.ru/link/?req=doc&amp;base=LAW&amp;n=502317&amp;dst=102111" text:style-name="ListLabel_20_243" text:visited-style-name="ListLabel_20_243"><text:span text:style-name="T7">законодательством</text:span></text:a>.</text:p>
      <text:p text:style-name="P6"/>
      <text:h text:style-name="P14" text:outline-level="4" loext:marker-style-name="T4"><text:span text:style-name="T4">Статья 25. Несостоятельность (банкротство) гражданина</text:span><text:span text:style-name="T4"/></text:h>
      <text:p text:style-name="P6"><text:soft-page-break/></text:p>
      <text:p text:style-name="P15">(в ред. Федерального <text:a xlink:type="simple" xlink:href="https://login.consultant.ru/link/?req=doc&amp;base=LAW&amp;n=221691&amp;dst=100037" text:style-name="ListLabel_20_244" text:visited-style-name="ListLabel_20_244"><text:span text:style-name="T7">закона</text:span></text:a> от 29.06.2015 N 154-ФЗ)</text:p>
      <text:p text:style-name="P6"/>
      <text:p text:style-name="P15">1. Гражданин, который не способен удовлетворить требования кредиторов по денежным обязательствам и (или) исполнить обязанность по уплате обязательных платежей, может быть признан несостоятельным (банкротом) по решению арбитражного суда.</text:p>
      <text:p text:style-name="P16">2. Основания, порядок и последствия признания арбитражным судом гражданина несостоятельным (банкротом), очередность удовлетворения требований кредиторов, порядок применения процедур в деле о несостоятельности (банкротстве) гражданина устанавливаются <text:a xlink:type="simple" xlink:href="https://login.consultant.ru/link/?req=doc&amp;base=LAW&amp;n=511501&amp;dst=101886" text:style-name="ListLabel_20_245" text:visited-style-name="ListLabel_20_245"><text:span text:style-name="T7">законом</text:span></text:a>, регулирующим вопросы несостоятельности (банкротства).</text:p>
      <text:p text:style-name="P15"/>
      <text:h text:style-name="P14" text:outline-level="4" loext:marker-style-name="T4"><text:bookmark text:name="Par335"/><text:span text:style-name="T4">Статья 26. Дееспособность несовершеннолетних в возрасте от четырнадцати до восемнадцати лет</text:span><text:span text:style-name="T4"/></text:h>
      <text:p text:style-name="P6"/>
      <text:p text:style-name="P15"><text:bookmark text:name="Par337"/>1. Несовершеннолетние в возрасте от четырнадцати до восемнадцати лет совершают сделки, за исключением названных в <text:a xlink:type="simple" xlink:href="#Par339" text:style-name="ListLabel_20_246" text:visited-style-name="ListLabel_20_246"><text:span text:style-name="T7">пункте 2</text:span></text:a> настоящей статьи, с письменного согласия своих законных представителей - родителей, усыновителей или попечителя.</text:p>
      <text:p text:style-name="P16">Сделка, совершенная таким несовершеннолетним, действительна также при ее последующем письменном одобрении его родителями, усыновителями или попечителем.</text:p>
      <text:p text:style-name="P16"><text:bookmark text:name="Par339"/>2. Несовершеннолетние в возрасте от четырнадцати до восемнадцати лет вправе самостоятельно, без согласия родителей, усыновителей и попечителя:</text:p>
      <text:p text:style-name="P16"><text:bookmark text:name="Par340"/>1) распоряжаться своими заработком, стипендией и иными доходами;</text:p>
      <text:p text:style-name="P16">2) осуществлять права автора произведения науки, литературы или искусства, изобретения или иного охраняемого законом результата своей интеллектуальной деятельности;</text:p>
      <text:p text:style-name="P16">3) в соответствии с законом вносить вклады в кредитные организации и распоряжаться ими;</text:p>
      <text:p text:style-name="P6">(в ред. Федерального <text:a xlink:type="simple" xlink:href="https://login.consultant.ru/link/?req=doc&amp;base=LAW&amp;n=142950&amp;dst=100076" text:style-name="ListLabel_20_247" text:visited-style-name="ListLabel_20_247"><text:span text:style-name="T7">закона</text:span></text:a> от 30.12.2012 N 302-ФЗ)</text:p>
      <text:p text:style-name="P16"><text:bookmark text:name="Par344"/>4) совершать мелкие бытовые сделки и иные сделки, предусмотренные <text:a xlink:type="simple" xlink:href="#Par363" text:style-name="ListLabel_20_248" text:visited-style-name="ListLabel_20_248"><text:span text:style-name="T7">пунктом 2 статьи 28</text:span></text:a> настоящего Кодекса.</text:p>
      <text:p text:style-name="P16">По достижении шестнадцати лет несовершеннолетние также вправе быть членами кооперативов в соответствии с законами о кооперативах.</text:p>
      <text:p text:style-name="P16">3. Несовершеннолетние в возрасте от четырнадцати до восемнадцати лет самостоятельно несут имущественную ответственность по сделкам, совершенным ими в соответствии с <text:a xlink:type="simple" xlink:href="#Par337" text:style-name="ListLabel_20_249" text:visited-style-name="ListLabel_20_249"><text:span text:style-name="T7">пунктами 1</text:span></text:a> и <text:a xlink:type="simple" xlink:href="#Par339" text:style-name="ListLabel_20_250" text:visited-style-name="ListLabel_20_250"><text:span text:style-name="T7">2</text:span></text:a> настоящей статьи. За причиненный ими вред такие несовершеннолетние несут ответственность в соответствии с настоящим <text:a xlink:type="simple" xlink:href="https://login.consultant.ru/link/?req=doc&amp;base=LAW&amp;n=508506&amp;dst=102641" text:style-name="ListLabel_20_251" text:visited-style-name="ListLabel_20_251"><text:span text:style-name="T7">Кодексом</text:span></text:a>.</text:p>
      <text:p text:style-name="P16">4. При наличии достаточных оснований суд по ходатайству родителей, усыновителей или попечителя либо органа опеки и попечительства может <text:a xlink:type="simple" xlink:href="https://login.consultant.ru/link/?req=doc&amp;base=LAW&amp;n=502317&amp;dst=101314" text:style-name="ListLabel_20_252" text:visited-style-name="ListLabel_20_252"><text:span text:style-name="T7">ограничить или лишить</text:span></text:a> несовершеннолетнего в возрасте от четырнадцати до восемнадцати лет права самостоятельно распоряжаться своими заработком, стипендией или иными доходами, за исключением случаев, когда такой несовершеннолетний приобрел дееспособность в полном объеме в соответствии с <text:a xlink:type="simple" xlink:href="#Par301" text:style-name="ListLabel_20_253" text:visited-style-name="ListLabel_20_253"><text:span text:style-name="T7">пунктом 2 статьи 21</text:span></text:a> или со <text:a xlink:type="simple" xlink:href="#Par351" text:style-name="ListLabel_20_254" text:visited-style-name="ListLabel_20_254"><text:span text:style-name="T7">статьей 27</text:span></text:a> настоящего Кодекса.</text:p>
      <text:p text:style-name="P16">5. Несовершеннолетние в возрасте от четырнадцати до восемнадцати лет вправе открыть банковский счет <text:a xlink:type="simple" xlink:href="https://login.consultant.ru/link/?req=doc&amp;base=LAW&amp;n=508506&amp;dst=301" text:style-name="ListLabel_20_255" text:visited-style-name="ListLabel_20_255"><text:span text:style-name="T7">(статья 846)</text:span></text:a> с согласия родителей, усыновителей или попечителя, за исключением случаев, когда такие несовершеннолетние приобрели дееспособность в полном объеме в соответствии с <text:a xlink:type="simple" xlink:href="#Par301" text:style-name="ListLabel_20_256" text:visited-style-name="ListLabel_20_256"><text:span text:style-name="T7">пунктом 2 статьи 21</text:span></text:a> или со <text:a xlink:type="simple" xlink:href="#Par351" text:style-name="ListLabel_20_257" text:visited-style-name="ListLabel_20_257"><text:span text:style-name="T7">статьей 27</text:span></text:a> настоящего Кодекса.</text:p>
      <text:p text:style-name="P6">(п. 5 введен Федеральным <text:a xlink:type="simple" xlink:href="https://login.consultant.ru/link/?req=doc&amp;base=LAW&amp;n=508361&amp;dst=100010" text:style-name="ListLabel_20_258" text:visited-style-name="ListLabel_20_258"><text:span text:style-name="T7">законом</text:span></text:a> от 24.06.2025 N 178-ФЗ)</text:p>
      <text:p text:style-name="P6"/>
      <text:h text:style-name="P14" text:outline-level="4" loext:marker-style-name="T4"><text:bookmark text:name="Par351"/><text:span text:style-name="T4">Статья 27. Эмансипация</text:span><text:span text:style-name="T4"/></text:h>
      <text:p text:style-name="P10" loext:marker-style-name="T5"/>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0" loext:marker-style-name="T5"/>
          </table:table-cell>
          <table:table-cell table:style-name="Таблица13.B1" office:value-type="string">
            <text:p text:style-name="P10" loext:marker-style-name="T5"/>
          </table:table-cell>
          <table:table-cell table:style-name="Таблица13.C1" office:value-type="string">
            <text:p text:style-name="P17" loext:marker-style-name="T5"><text:span text:style-name="T8">Позиции высших судов по ст. 27 ГК РФ </text:span><text:a xlink:type="simple" xlink:href="https://login.consultant.ru/link/?req=doc&amp;base=PPVS&amp;n=3222" text:style-name="ListLabel_20_259" text:visited-style-name="ListLabel_20_259"><text:span text:style-name="T7">&gt;&gt;&gt;</text:span></text:a></text:p>
          </table:table-cell>
          <table:table-cell table:style-name="Таблица13.B1" office:value-type="string">
            <text:p text:style-name="P18" loext:marker-style-name="T8"/>
          </table:table-cell>
        </table:table-row>
      </table:table>
      <text:p text:style-name="P6"/>
      <text:p text:style-name="P15"><text:bookmark text:name="Par354"/>1. Несовершеннолетний, достигший шестнадцати лет, может быть объявлен полностью дееспособным, если он работает по трудовому договору, в том числе по контракту, или с согласия родителей, усыновителей или попечителя занимается предпринимательской деятельностью.</text:p>
      <text:p text:style-name="P16">Объявление несовершеннолетнего полностью дееспособным (эмансипация) производится по <text:a xlink:type="simple" xlink:href="https://login.consultant.ru/link/?req=doc&amp;base=LAW&amp;n=412381&amp;dst=100226" text:style-name="ListLabel_20_260" text:visited-style-name="ListLabel_20_260"><text:span text:style-name="T7">решению</text:span></text:a> органа опеки и попечительства - с согласия обоих родителей, усыновителей или попечителя либо при отсутствии такого согласия - по <text:a xlink:type="simple" xlink:href="https://login.consultant.ru/link/?req=doc&amp;base=LAW&amp;n=502317&amp;dst=101335" text:style-name="ListLabel_20_261" text:visited-style-name="ListLabel_20_261"><text:span text:style-name="T7">решению</text:span></text:a> суда.</text:p>
      <text:p text:style-name="P16">2. Родители, усыновители и попечитель не несут ответственности по обязательствам эмансипированного несовершеннолетнего, в частности по обязательствам, возникшим вследствие причинения им вреда.</text:p>
      <text:p text:style-name="P6"/>
      <text:h text:style-name="P14" text:outline-level="4" loext:marker-style-name="T4"><text:bookmark text:name="Par358"/><text:span text:style-name="T4">Статья 28. Дееспособность малолетних</text:span><text:span text:style-name="T4"/></text:h>
      <text:p text:style-name="P10" loext:marker-style-name="T5"/>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0" loext:marker-style-name="T5"/>
          </table:table-cell>
          <table:table-cell table:style-name="Таблица14.B1" office:value-type="string">
            <text:p text:style-name="P10" loext:marker-style-name="T5"/>
          </table:table-cell>
          <table:table-cell table:style-name="Таблица14.C1" office:value-type="string">
            <text:p text:style-name="P17" loext:marker-style-name="T5"><text:span text:style-name="T8">Позиции высших судов по ст. 28 ГК РФ </text:span><text:a xlink:type="simple" xlink:href="https://login.consultant.ru/link/?req=doc&amp;base=PPVS&amp;n=3180" text:style-name="ListLabel_20_262" text:visited-style-name="ListLabel_20_262"><text:span text:style-name="T7">&gt;&gt;&gt;</text:span></text:a></text:p>
          </table:table-cell>
          <table:table-cell table:style-name="Таблица14.B1" office:value-type="string">
            <text:p text:style-name="P18" loext:marker-style-name="T8"/>
          </table:table-cell>
        </table:table-row>
      </table:table>
      <text:p text:style-name="P15"/>
      <text:p text:style-name="P15">1. За несовершеннолетних, не достигших четырнадцати лет (малолетних), сделки, за исключением указанных в <text:a xlink:type="simple" xlink:href="#Par363" text:style-name="ListLabel_20_263" text:visited-style-name="ListLabel_20_263"><text:span text:style-name="T7">пункте 2</text:span></text:a> настоящей статьи, могут совершать от их имени только их родители, усыновители или опекуны.</text:p>
      <text:p text:style-name="P16">К сделкам законных представителей несовершеннолетнего с его имуществом применяются правила, предусмотренные <text:a xlink:type="simple" xlink:href="#Par462" text:style-name="ListLabel_20_264" text:visited-style-name="ListLabel_20_264"><text:span text:style-name="T7">пунктами 2</text:span></text:a> и <text:a xlink:type="simple" xlink:href="#Par466" text:style-name="ListLabel_20_265" text:visited-style-name="ListLabel_20_265"><text:span text:style-name="T7">3 статьи 37</text:span></text:a> настоящего Кодекса.</text:p>
      <text:p text:style-name="P16"><text:bookmark text:name="Par363"/><text:soft-page-break/>2. Малолетние в возрасте от шести до четырнадцати лет вправе самостоятельно совершать:</text:p>
      <text:p text:style-name="P16">1) мелкие бытовые сделки;</text:p>
      <text:p text:style-name="P16">2) сделки, направленные на безвозмездное получение выгоды, не требующие нотариального удостоверения либо государственной регистрации;</text:p>
      <text:p text:style-name="P16">3) сделки по распоряжению средствами, предоставленными законным представителем или с согласия последнего третьим лицом для определенной цели или для свободного распоряжения.</text:p>
      <text:p text:style-name="P16">3. Имущественную ответственность по сделкам малолетнего, в том числе по сделкам, совершенным им самостоятельно, несут его родители, усыновители или опекуны, если не докажут, что обязательство было нарушено не по их вине. Эти лица в соответствии с <text:a xlink:type="simple" xlink:href="https://login.consultant.ru/link/?req=doc&amp;base=LAW&amp;n=508506&amp;dst=102635" text:style-name="ListLabel_20_266" text:visited-style-name="ListLabel_20_266"><text:span text:style-name="T7">законом</text:span></text:a> также отвечают за вред, причиненный малолетними.</text:p>
      <text:p text:style-name="P15"/>
      <text:h text:style-name="P14" text:outline-level="4" loext:marker-style-name="T4"><text:bookmark text:name="Par369"/><text:span text:style-name="T4">Статья 29. Признание гражданина недееспособным</text:span><text:span text:style-name="T4"/></text:h>
      <text:p text:style-name="P6"/>
      <text:p text:style-name="P15">1. Гражданин, который вследствие психического расстройства не может понимать значения своих действий или руководить ими, может быть признан судом <text:a xlink:type="simple" xlink:href="https://login.consultant.ru/link/?req=doc&amp;base=LAW&amp;n=132150&amp;dst=100032" text:style-name="ListLabel_20_267" text:visited-style-name="ListLabel_20_267"><text:span text:style-name="T7">недееспособным</text:span></text:a> в <text:a xlink:type="simple" xlink:href="https://login.consultant.ru/link/?req=doc&amp;base=LAW&amp;n=502317&amp;dst=101314" text:style-name="ListLabel_20_268" text:visited-style-name="ListLabel_20_268"><text:span text:style-name="T7">порядке</text:span></text:a>, установленном гражданским процессуальным законодательством. Над ним устанавливается опека.</text:p>
      <text:p text:style-name="P16">2. От имени гражданина, признанного недееспособным, сделки совершает его опекун, учитывая мнение такого гражданина, а при невозможности установления его мнения - с учетом информации о его предпочтениях, полученной от родителей такого гражданина, его прежних опекунов, иных лиц, оказывавших такому гражданину услуги и добросовестно исполнявших свои обязанности.</text:p>
      <text:p text:style-name="P6">(в ред. Федерального <text:a xlink:type="simple" xlink:href="https://login.consultant.ru/link/?req=doc&amp;base=LAW&amp;n=142950&amp;dst=100078" text:style-name="ListLabel_20_269" text:visited-style-name="ListLabel_20_269"><text:span text:style-name="T7">закона</text:span></text:a> от 30.12.2012 N 302-ФЗ)</text:p>
      <text:p text:style-name="P16">3. При развитии способности гражданина, который был признан недееспособным, понимать значение своих действий или руководить ими лишь при помощи других лиц суд признает такого гражданина ограниченно дееспособным в соответствии с <text:a xlink:type="simple" xlink:href="#Par386" text:style-name="ListLabel_20_270" text:visited-style-name="ListLabel_20_270"><text:span text:style-name="T7">пунктом 2 статьи 30</text:span></text:a> настоящего Кодекса.</text:p>
      <text:p text:style-name="P16">При восстановлении способности гражданина, который был признан недееспособным, понимать значение своих действий или руководить ими суд <text:a xlink:type="simple" xlink:href="https://login.consultant.ru/link/?req=doc&amp;base=LAW&amp;n=502317&amp;dst=101332" text:style-name="ListLabel_20_271" text:visited-style-name="ListLabel_20_271"><text:span text:style-name="T7">признает</text:span></text:a> его дееспособным.</text:p>
      <text:p text:style-name="P16">На основании решения суда отменяется установленная над гражданином опека и в случае признания гражданина ограниченно дееспособным устанавливается попечительство.</text:p>
      <text:p text:style-name="P6">(п. 3 в ред. Федерального <text:a xlink:type="simple" xlink:href="https://login.consultant.ru/link/?req=doc&amp;base=LAW&amp;n=142950&amp;dst=100079" text:style-name="ListLabel_20_272" text:visited-style-name="ListLabel_20_272"><text:span text:style-name="T7">закона</text:span></text:a> от 30.12.2012 N 302-ФЗ)</text:p>
      <text:p text:style-name="P6"/>
      <text:h text:style-name="P14" text:outline-level="4" loext:marker-style-name="T4"><text:bookmark text:name="Par379"/><text:span text:style-name="T4">Статья 30. Ограничение дееспособности гражданина</text:span><text:span text:style-name="T4"/></text:h>
      <text:p text:style-name="P6"/>
      <text:p text:style-name="P15">1. Гражданин, который вследствие <text:a xlink:type="simple" xlink:href="https://login.consultant.ru/link/?req=doc&amp;base=LAW&amp;n=181602&amp;dst=100053" text:style-name="ListLabel_20_273" text:visited-style-name="ListLabel_20_273"><text:span text:style-name="T7">пристрастия</text:span></text:a> к азартным играм, <text:a xlink:type="simple" xlink:href="https://login.consultant.ru/link/?req=doc&amp;base=LAW&amp;n=181602&amp;dst=100052" text:style-name="ListLabel_20_274" text:visited-style-name="ListLabel_20_274"><text:span text:style-name="T7">злоупотребления</text:span></text:a> спиртными напитками или наркотическими средствами ставит свою семью в тяжелое материальное положение, может быть ограничен судом в дееспособности в <text:a xlink:type="simple" xlink:href="https://login.consultant.ru/link/?req=doc&amp;base=LAW&amp;n=502317&amp;dst=101314" text:style-name="ListLabel_20_275" text:visited-style-name="ListLabel_20_275"><text:span text:style-name="T7">порядке</text:span></text:a>, установленном гражданским процессуальным законодательством. Над ним устанавливается попечительство.</text:p>
      <text:p text:style-name="P6">(в ред. Федерального <text:a xlink:type="simple" xlink:href="https://login.consultant.ru/link/?req=doc&amp;base=LAW&amp;n=142950&amp;dst=100085" text:style-name="ListLabel_20_276" text:visited-style-name="ListLabel_20_276"><text:span text:style-name="T7">закона</text:span></text:a> от 30.12.2012 N 302-ФЗ)</text:p>
      <text:p text:style-name="P16">Он вправе самостоятельно совершать мелкие бытовые сделки.</text:p>
      <text:p text:style-name="P16">Совершать другие сделки он может лишь с согласия попечителя. Однако такой гражданин самостоятельно несет имущественную ответственность по совершенным им сделкам и за причиненный им вред. Попечитель получает и расходует заработок, пенсию и иные доходы гражданина, ограниченного судом в дееспособности, в интересах подопечного в порядке, предусмотренном <text:a xlink:type="simple" xlink:href="#Par457" text:style-name="ListLabel_20_277" text:visited-style-name="ListLabel_20_277"><text:span text:style-name="T7">статьей 37</text:span></text:a> настоящего Кодекса.</text:p>
      <text:p text:style-name="P6">(в ред. Федерального <text:a xlink:type="simple" xlink:href="https://login.consultant.ru/link/?req=doc&amp;base=LAW&amp;n=142950&amp;dst=100086" text:style-name="ListLabel_20_278" text:visited-style-name="ListLabel_20_278"><text:span text:style-name="T7">закона</text:span></text:a> от 30.12.2012 N 302-ФЗ)</text:p>
      <text:p text:style-name="P16"><text:bookmark text:name="Par386"/>2. Гражданин, который вследствие психического расстройства может понимать значение своих действий или руководить ими лишь при помощи других лиц, может быть ограничен судом в дееспособности в <text:a xlink:type="simple" xlink:href="https://login.consultant.ru/link/?req=doc&amp;base=LAW&amp;n=502317&amp;dst=101314" text:style-name="ListLabel_20_279" text:visited-style-name="ListLabel_20_279"><text:span text:style-name="T7">порядке</text:span></text:a>, установленном гражданским процессуальным законодательством. Над ним устанавливается попечительство.</text:p>
      <text:p text:style-name="P16">Такой гражданин совершает сделки, за исключением сделок, предусмотренных <text:a xlink:type="simple" xlink:href="#Par340" text:style-name="ListLabel_20_280" text:visited-style-name="ListLabel_20_280"><text:span text:style-name="T7">подпунктами 1</text:span></text:a> и <text:a xlink:type="simple" xlink:href="#Par344" text:style-name="ListLabel_20_281" text:visited-style-name="ListLabel_20_281"><text:span text:style-name="T7">4 пункта 2 статьи 26</text:span></text:a> настоящего Кодекса, с письменного согласия попечителя. Сделка, совершенная таким гражданином, действительна также при ее последующем письменном одобрении его попечителем. Сделки, предусмотренные <text:a xlink:type="simple" xlink:href="#Par340" text:style-name="ListLabel_20_282" text:visited-style-name="ListLabel_20_282"><text:span text:style-name="T7">подпунктами 1</text:span></text:a> и <text:a xlink:type="simple" xlink:href="#Par344" text:style-name="ListLabel_20_283" text:visited-style-name="ListLabel_20_283"><text:span text:style-name="T7">4 пункта 2 статьи 26</text:span></text:a> настоящего Кодекса, такой гражданин вправе совершать самостоятельно.</text:p>
      <text:p text:style-name="P16">Гражданин, ограниченный судом в дееспособности по основаниям, предусмотренным настоящим пунктом, может распоряжаться выплачиваемыми на него алиментами, социальной пенсией, возмещением вреда здоровью и в связи со смертью кормильца и иными предоставляемыми на его содержание выплатами с письменного согласия попечителя, за исключением выплат, которые указаны в <text:a xlink:type="simple" xlink:href="#Par340" text:style-name="ListLabel_20_284" text:visited-style-name="ListLabel_20_284"><text:span text:style-name="T7">подпункте 1 пункта 2 статьи 26</text:span></text:a> настоящего Кодекса и которыми он вправе распоряжаться самостоятельно. Такой гражданин вправе распоряжаться указанными выплатами в течение срока, определенного попечителем. Распоряжение указанными выплатами может быть прекращено до истечения данного срока по решению попечителя.</text:p>
      <text:p text:style-name="P16">При наличии достаточных оснований суд по ходатайству попечителя либо органа опеки и попечительства может ограничить или лишить такого гражданина права самостоятельно распоряжаться своими доходами, указанными в <text:a xlink:type="simple" xlink:href="#Par340" text:style-name="ListLabel_20_285" text:visited-style-name="ListLabel_20_285"><text:span text:style-name="T7">подпункте 1 пункта 2 статьи 26</text:span></text:a> настоящего Кодекса.</text:p>
      <text:p text:style-name="P16">Гражданин, дееспособность которого ограничена вследствие психического расстройства, самостоятельно несет имущественную ответственность по сделкам, совершенным им в соответствии с настоящей статьей. За причиненный им вред такой гражданин несет ответственность в соответствии с настоящим Кодексом.</text:p>
      <text:p text:style-name="P6">(п. 2 в ред. Федерального <text:a xlink:type="simple" xlink:href="https://login.consultant.ru/link/?req=doc&amp;base=LAW&amp;n=142950&amp;dst=100087" text:style-name="ListLabel_20_286" text:visited-style-name="ListLabel_20_286"><text:span text:style-name="T7">закона</text:span></text:a> от 30.12.2012 N 302-ФЗ)</text:p>
      <text:p text:style-name="P16"><text:bookmark text:name="Par392"/><text:soft-page-break/>3. Если основания, в силу которых гражданин был ограничен в дееспособности, отпали, суд отменяет ограничение его дееспособности. На основании решения суда отменяется установленное над гражданином попечительство.</text:p>
      <text:p text:style-name="P16">Если психическое состояние гражданина, который вследствие психического расстройства был в соответствии с <text:a xlink:type="simple" xlink:href="#Par386" text:style-name="ListLabel_20_287" text:visited-style-name="ListLabel_20_287"><text:span text:style-name="T7">пунктом 2</text:span></text:a> настоящей статьи ограничен в дееспособности, изменилось, суд признает его недееспособным в соответствии со <text:a xlink:type="simple" xlink:href="#Par369" text:style-name="ListLabel_20_288" text:visited-style-name="ListLabel_20_288"><text:span text:style-name="T7">статьей 29</text:span></text:a> настоящего Кодекса или отменяет ограничение его дееспособности.</text:p>
      <text:p text:style-name="P6">(п. 3 введен Федеральным <text:a xlink:type="simple" xlink:href="https://login.consultant.ru/link/?req=doc&amp;base=LAW&amp;n=142950&amp;dst=100093" text:style-name="ListLabel_20_289" text:visited-style-name="ListLabel_20_289"><text:span text:style-name="T7">законом</text:span></text:a> от 30.12.2012 N 302-ФЗ)</text:p>
      <text:p text:style-name="P15"/>
      <text:h text:style-name="P14" text:outline-level="4" loext:marker-style-name="T4"><text:span text:style-name="T4">Статья 31. Опека и попечительство</text:span><text:span text:style-name="T4"/></text:h>
      <text:p text:style-name="P6"/>
      <text:p text:style-name="P15">1. Опека и попечительство устанавливаются для защиты прав и интересов недееспособных или не полностью дееспособных граждан. Опека и попечительство над несовершеннолетними устанавливаются также в целях их воспитания. Соответствующие этому права и обязанности опекунов и попечителей определяются семейным <text:a xlink:type="simple" xlink:href="https://login.consultant.ru/link/?req=doc&amp;base=LAW&amp;n=482834&amp;dst=39" text:style-name="ListLabel_20_290" text:visited-style-name="ListLabel_20_290"><text:span text:style-name="T7">законодательством</text:span></text:a>.</text:p>
      <text:p text:style-name="P6">(в ред. Федерального <text:a xlink:type="simple" xlink:href="https://login.consultant.ru/link/?req=doc&amp;base=LAW&amp;n=76460&amp;dst=100011" text:style-name="ListLabel_20_291" text:visited-style-name="ListLabel_20_291"><text:span text:style-name="T7">закона</text:span></text:a> от 24.04.2008 N 49-ФЗ)</text:p>
      <text:p text:style-name="P16">2. Опекуны и попечители выступают в защиту прав и интересов своих подопечных в отношениях с любыми лицами, в том числе в судах, без специального полномочия.</text:p>
      <text:p text:style-name="P16">3. Опека и попечительство над несовершеннолетними <text:a xlink:type="simple" xlink:href="https://login.consultant.ru/link/?req=doc&amp;base=LAW&amp;n=482834&amp;dst=29" text:style-name="ListLabel_20_292" text:visited-style-name="ListLabel_20_292"><text:span text:style-name="T7">устанавливаются</text:span></text:a> при отсутствии у них родителей, усыновителей, лишении судом родителей родительских прав, а также в случаях, когда такие граждане по иным причинам остались без родительского попечения, в частности когда родители уклоняются от их воспитания либо защиты их прав и интересов.</text:p>
      <text:p text:style-name="P16">4. К отношениям, возникающим в связи с установлением, осуществлением и прекращением опеки или попечительства и не урегулированным настоящим Кодексом, применяются положения Федерального <text:a xlink:type="simple" xlink:href="https://login.consultant.ru/link/?req=doc&amp;base=LAW&amp;n=515490" text:style-name="ListLabel_20_293" text:visited-style-name="ListLabel_20_293"><text:span text:style-name="T7">закона</text:span></text:a> "Об опеке и попечительстве" и иные принятые в соответствии с ним нормативные правовые акты Российской Федерации.</text:p>
      <text:p text:style-name="P6">(п. 4 введен Федеральным <text:a xlink:type="simple" xlink:href="https://login.consultant.ru/link/?req=doc&amp;base=LAW&amp;n=76460&amp;dst=100012" text:style-name="ListLabel_20_294" text:visited-style-name="ListLabel_20_294"><text:span text:style-name="T7">законом</text:span></text:a> от 24.04.2008 N 49-ФЗ)</text:p>
      <text:p text:style-name="P6"/>
      <text:h text:style-name="P14" text:outline-level="4" loext:marker-style-name="T4"><text:span text:style-name="T4">Статья 32. Опека</text:span><text:span text:style-name="T4"/></text:h>
      <text:p text:style-name="P6"/>
      <text:p text:style-name="P15">1. Опека устанавливается над малолетними, а также над гражданами, признанными судом недееспособными вследствие психического расстройства.</text:p>
      <text:p text:style-name="P16">2. Опекуны являются представителями подопечных в силу закона и совершают от их имени и в их интересах все необходимые сделки.</text:p>
      <text:p text:style-name="P6"/>
      <text:h text:style-name="P14" text:outline-level="4" loext:marker-style-name="T4"><text:span text:style-name="T4">Статья 33. Попечительство</text:span><text:span text:style-name="T4"/></text:h>
      <text:p text:style-name="P6"/>
      <text:p text:style-name="P15">1. Попечительство устанавливается над несовершеннолетними в возрасте от четырнадцати до восемнадцати лет, а также над гражданами, ограниченными судом в дееспособности.</text:p>
      <text:p text:style-name="P6">(п. 1 в ред. Федерального <text:a xlink:type="simple" xlink:href="https://login.consultant.ru/link/?req=doc&amp;base=LAW&amp;n=142950&amp;dst=100097" text:style-name="ListLabel_20_295" text:visited-style-name="ListLabel_20_295"><text:span text:style-name="T7">закона</text:span></text:a> от 30.12.2012 N 302-ФЗ)</text:p>
      <text:p text:style-name="P16">2. Попечители дают согласие на совершение тех сделок, которые граждане, находящиеся под попечительством, не вправе совершать самостоятельно.</text:p>
      <text:p text:style-name="P16">Попечители несовершеннолетних граждан и граждан, дееспособность которых ограничена вследствие психического расстройства, оказывают подопечным содействие в осуществлении ими своих прав и исполнении обязанностей, а также охраняют их от злоупотреблений со стороны третьих лиц.</text:p>
      <text:p text:style-name="P6">(п. 2 в ред. Федерального <text:a xlink:type="simple" xlink:href="https://login.consultant.ru/link/?req=doc&amp;base=LAW&amp;n=142950&amp;dst=100099" text:style-name="ListLabel_20_296" text:visited-style-name="ListLabel_20_296"><text:span text:style-name="T7">закона</text:span></text:a> от 30.12.2012 N 302-ФЗ)</text:p>
      <text:p text:style-name="P6"/>
      <text:h text:style-name="P14" text:outline-level="4" loext:marker-style-name="T4"><text:span text:style-name="T4">Статья 34. Органы опеки и попечительства</text:span><text:span text:style-name="T4"/></text:h>
      <text:p text:style-name="P6"/>
      <text:p text:style-name="P15">1. Органами опеки и попечительства являются органы исполнительной власти субъекта Российской Федерации. Органами опеки и попечительства являются также органы местного самоуправления в случае, если законом субъекта Российской Федерации они наделены полномочиями по опеке и попечительству в соответствии с федеральными <text:a xlink:type="simple" xlink:href="https://login.consultant.ru/link/?req=doc&amp;base=LAW&amp;n=515490&amp;dst=100220" text:style-name="ListLabel_20_297" text:visited-style-name="ListLabel_20_297"><text:span text:style-name="T7">законами</text:span></text:a>.</text:p>
      <text:p text:style-name="P6">(в ред. Федеральных законов от 29.12.2006 <text:a xlink:type="simple" xlink:href="https://login.consultant.ru/link/?req=doc&amp;base=LAW&amp;n=501487&amp;dst=100401" text:style-name="ListLabel_20_298" text:visited-style-name="ListLabel_20_298"><text:span text:style-name="T7">N 258-ФЗ</text:span></text:a>, от 02.07.2013 <text:a xlink:type="simple" xlink:href="https://login.consultant.ru/link/?req=doc&amp;base=LAW&amp;n=154768&amp;dst=100010" text:style-name="ListLabel_20_299" text:visited-style-name="ListLabel_20_299"><text:span text:style-name="T7">N 167-ФЗ</text:span></text:a>)</text:p>
      <text:p text:style-name="P16">Абзац утратил силу. - Федеральный <text:a xlink:type="simple" xlink:href="https://login.consultant.ru/link/?req=doc&amp;base=LAW&amp;n=482471&amp;dst=100010" text:style-name="ListLabel_20_300" text:visited-style-name="ListLabel_20_300"><text:span text:style-name="T7">закон</text:span></text:a> от 08.08.2024 N 237-ФЗ.</text:p>
      <text:p text:style-name="P16">Полномочия органа опеки и попечительства в отношении подопечного возлагаются на орган, который установил опеку или попечительство. При перемене места жительства подопечного полномочия органа опеки и попечительства возлагаются на орган опеки и попечительства по новому месту жительства подопечного в порядке, определенном Федеральным <text:a xlink:type="simple" xlink:href="https://login.consultant.ru/link/?req=doc&amp;base=LAW&amp;n=515490&amp;dst=100065" text:style-name="ListLabel_20_301" text:visited-style-name="ListLabel_20_301"><text:span text:style-name="T7">законом</text:span></text:a> "Об опеке и попечительстве".</text:p>
      <text:p text:style-name="P6">(абзац введен Федеральным <text:a xlink:type="simple" xlink:href="https://login.consultant.ru/link/?req=doc&amp;base=LAW&amp;n=76460&amp;dst=100015" text:style-name="ListLabel_20_302" text:visited-style-name="ListLabel_20_302"><text:span text:style-name="T7">законом</text:span></text:a> от 24.04.2008 N 49-ФЗ)</text:p>
      <text:p text:style-name="P16">2. Суд обязан в течение трех дней со времени вступления в законную силу решения о признании гражданина недееспособным или об ограничении его дееспособности сообщить об этом органу опеки и попечительства по месту жительства такого гражданина для установления над ним опеки или попечительства.</text:p>
      <text:p text:style-name="P16">3. Орган опеки и попечительства по месту жительства подопечных осуществляет <text:a xlink:type="simple" xlink:href="https://login.consultant.ru/link/?req=doc&amp;base=LAW&amp;n=515490&amp;dst=100163" text:style-name="ListLabel_20_303" text:visited-style-name="ListLabel_20_303"><text:span text:style-name="T7">надзор</text:span></text:a> за деятельностью их опекунов и попечителей.</text:p>
      <text:p text:style-name="P6"/>
      <text:h text:style-name="P14" text:outline-level="4" loext:marker-style-name="T4"><text:span text:style-name="T4">Статья 35. Опекуны и попечители</text:span><text:span text:style-name="T4"/></text:h>
      <text:p text:style-name="P6"/>
      <text:p text:style-name="P15">1. Опекун или попечитель назначается органом опеки и попечительства по месту жительства лица, нуждающегося в опеке или попечительстве, в течение месяца с момента, когда указанным органам стало известно о необходимости установления опеки или попечительства над гражданином. При наличии заслуживающих внимания обстоятельств опекун или попечитель может быть назначен органом опеки и попечительства по месту жительства опекуна (попечителя). Если лицу, нуждающемуся в опеке или попечительстве, в <text:soft-page-break/>течение месяца не назначен опекун или попечитель, исполнение обязанностей опекуна или попечителя временно возлагается на орган опеки и попечительства.</text:p>
      <text:p text:style-name="P16">Назначение опекуна или попечителя может быть оспорено в суде заинтересованными лицами.</text:p>
      <text:p text:style-name="P6">(в ред. Федерального <text:a xlink:type="simple" xlink:href="https://login.consultant.ru/link/?req=doc&amp;base=LAW&amp;n=436370&amp;dst=100125" text:style-name="ListLabel_20_304" text:visited-style-name="ListLabel_20_304"><text:span text:style-name="T7">закона</text:span></text:a> от 18.12.2006 N 231-ФЗ)</text:p>
      <text:p text:style-name="P16">2. Опекунами и попечителями могут назначаться только совершеннолетние дееспособные граждане. Не могут быть назначены опекунами и попечителями граждане, лишенные родительских прав, а также граждане, имеющие на момент установления опеки или попечительства судимость за умышленное <text:a xlink:type="simple" xlink:href="https://login.consultant.ru/link/?req=doc&amp;base=LAW&amp;n=527088&amp;dst=100533" text:style-name="ListLabel_20_305" text:visited-style-name="ListLabel_20_305"><text:span text:style-name="T7">преступление</text:span></text:a> против жизни или здоровья граждан.</text:p>
      <text:p text:style-name="P6">(в ред. Федерального <text:a xlink:type="simple" xlink:href="https://login.consultant.ru/link/?req=doc&amp;base=LAW&amp;n=76460&amp;dst=100018" text:style-name="ListLabel_20_306" text:visited-style-name="ListLabel_20_306"><text:span text:style-name="T7">закона</text:span></text:a> от 24.04.2008 N 49-ФЗ)</text:p>
      <text:p text:style-name="P16">3. Опекун или попечитель может быть назначен только с его согласия. При этом должны учитываться его нравственные и иные личные качества, способность к выполнению обязанностей опекуна или попечителя, отношения, существующие между ним и лицом, нуждающимся в опеке или попечительстве, а если это возможно - и желание подопечного.</text:p>
      <text:p text:style-name="P16">4. Недееспособным или не полностью дееспособным гражданам, помещенным под надзор в образовательные организации, медицинские организации, организации, оказывающие социальные услуги, или иные организации, в том числе в организации для детей-сирот и детей, оставшихся без попечения родителей, опекуны или попечители не назначаются. Исполнение обязанностей опекунов или попечителей возлагается на указанные организации.</text:p>
      <text:p text:style-name="P6">(п. 4 в ред. Федерального <text:a xlink:type="simple" xlink:href="https://login.consultant.ru/link/?req=doc&amp;base=LAW&amp;n=76460&amp;dst=100019" text:style-name="ListLabel_20_307" text:visited-style-name="ListLabel_20_307"><text:span text:style-name="T7">закона</text:span></text:a> от 24.04.2008 N 49-ФЗ)</text:p>
      <text:p text:style-name="P6"/>
      <text:h text:style-name="P14" text:outline-level="4" loext:marker-style-name="T4"><text:span text:style-name="T4">Статья 36. Исполнение опекунами и попечителями своих обязанностей</text:span><text:span text:style-name="T4"/></text:h>
      <text:p text:style-name="P6"/>
      <text:p text:style-name="P15">1. Обязанности по опеке и попечительству исполняются безвозмездно, кроме случаев, предусмотренных <text:a xlink:type="simple" xlink:href="https://login.consultant.ru/link/?req=doc&amp;base=LAW&amp;n=515490&amp;dst=100116" text:style-name="ListLabel_20_308" text:visited-style-name="ListLabel_20_308"><text:span text:style-name="T7">законом</text:span></text:a>.</text:p>
      <text:p text:style-name="P16">2. Опекуны и попечители несовершеннолетних граждан обязаны проживать совместно со своими подопечными. Раздельное проживание попечителя с подопечным, достигшим шестнадцати лет, допускается с разрешения органа опеки и попечительства при условии, что это не отразится неблагоприятно на воспитании и защите прав и интересов подопечного.</text:p>
      <text:p text:style-name="P16">Опекуны и попечители обязаны извещать органы опеки и попечительства о перемене места жительства.</text:p>
      <text:p text:style-name="P16"><text:bookmark text:name="Par444"/>3. Опекуны и попечители обязаны заботиться о содержании своих подопечных, об обеспечении их уходом и лечением, защищать их права и интересы.</text:p>
      <text:p text:style-name="P16">Опекуны и попечители несовершеннолетних должны заботиться об их обучении и воспитании.</text:p>
      <text:p text:style-name="P16">Опекуны и попечители заботятся о развитии (восстановлении) способности гражданина, дееспособность которого ограничена вследствие психического расстройства, или гражданина, признанного недееспособным, понимать значение своих действий или руководить ими.</text:p>
      <text:p text:style-name="P6">(абзац введен Федеральным <text:a xlink:type="simple" xlink:href="https://login.consultant.ru/link/?req=doc&amp;base=LAW&amp;n=142950&amp;dst=100103" text:style-name="ListLabel_20_309" text:visited-style-name="ListLabel_20_309"><text:span text:style-name="T7">законом</text:span></text:a> от 30.12.2012 N 302-ФЗ)</text:p>
      <text:p text:style-name="P16">Опекуны и попечители исполняют свои функции, учитывая мнение подопечного, а при невозможности его установления - с учетом информации о предпочтениях подопечного, полученной от его родителей, прежних опекунов, иных лиц, оказывавших ему услуги и добросовестно исполнявших свои обязанности.</text:p>
      <text:p text:style-name="P6">(абзац введен Федеральным <text:a xlink:type="simple" xlink:href="https://login.consultant.ru/link/?req=doc&amp;base=LAW&amp;n=142950&amp;dst=100103" text:style-name="ListLabel_20_310" text:visited-style-name="ListLabel_20_310"><text:span text:style-name="T7">законом</text:span></text:a> от 30.12.2012 N 302-ФЗ)</text:p>
      <text:p text:style-name="P16">4. Обязанности, указанные в <text:a xlink:type="simple" xlink:href="#Par444" text:style-name="ListLabel_20_311" text:visited-style-name="ListLabel_20_311"><text:span text:style-name="T7">пункте 3</text:span></text:a> настоящей статьи, не возлагаются на попечителей совершеннолетних граждан, ограниченных судом в дееспособности, за исключением попечителей граждан, ограниченных судом в дееспособности вследствие психического расстройства.</text:p>
      <text:p text:style-name="P6">(в ред. Федерального <text:a xlink:type="simple" xlink:href="https://login.consultant.ru/link/?req=doc&amp;base=LAW&amp;n=142950&amp;dst=100106" text:style-name="ListLabel_20_312" text:visited-style-name="ListLabel_20_312"><text:span text:style-name="T7">закона</text:span></text:a> от 30.12.2012 N 302-ФЗ)</text:p>
      <text:p text:style-name="P16">5. Если основания, в силу которых гражданин был признан недееспособным или ограниченно дееспособным, отпали, опекун или попечитель обязан ходатайствовать перед судом о признании подопечного дееспособным и о снятии с него опеки или попечительства.</text:p>
      <text:p text:style-name="P6">(в ред. Федерального <text:a xlink:type="simple" xlink:href="https://login.consultant.ru/link/?req=doc&amp;base=LAW&amp;n=142950&amp;dst=100107" text:style-name="ListLabel_20_313" text:visited-style-name="ListLabel_20_313"><text:span text:style-name="T7">закона</text:span></text:a> от 30.12.2012 N 302-ФЗ)</text:p>
      <text:p text:style-name="P16">Если основания, в силу которых гражданин, который вследствие психического расстройства может понимать значение своих действий или руководить ими при помощи других лиц, был ограничен в дееспособности, изменились, попечитель обязан обратиться в суд с заявлением об отмене ограничения дееспособности подопечного или о признании его недееспособным в соответствии с <text:a xlink:type="simple" xlink:href="#Par392" text:style-name="ListLabel_20_314" text:visited-style-name="ListLabel_20_314"><text:span text:style-name="T7">пунктом 3 статьи 30</text:span></text:a> настоящего Кодекса.</text:p>
      <text:p text:style-name="P6">(абзац введен Федеральным <text:a xlink:type="simple" xlink:href="https://login.consultant.ru/link/?req=doc&amp;base=LAW&amp;n=142950&amp;dst=100109" text:style-name="ListLabel_20_315" text:visited-style-name="ListLabel_20_315"><text:span text:style-name="T7">законом</text:span></text:a> от 30.12.2012 N 302-ФЗ)</text:p>
      <text:p text:style-name="P6"/>
      <text:h text:style-name="P14" text:outline-level="4" loext:marker-style-name="T4"><text:bookmark text:name="Par457"/><text:span text:style-name="T4">Статья 37. Распоряжение имуществом подопечного</text:span><text:span text:style-name="T4"/></text:h>
      <text:p text:style-name="P10" loext:marker-style-name="T5"/>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0" loext:marker-style-name="T5"/>
          </table:table-cell>
          <table:table-cell table:style-name="Таблица15.B1" office:value-type="string">
            <text:p text:style-name="P10" loext:marker-style-name="T5"/>
          </table:table-cell>
          <table:table-cell table:style-name="Таблица15.C1" office:value-type="string">
            <text:p text:style-name="P17" loext:marker-style-name="T5"><text:span text:style-name="T8">Позиции высших судов по ст. 37 ГК РФ </text:span><text:a xlink:type="simple" xlink:href="https://login.consultant.ru/link/?req=doc&amp;base=PPVS&amp;n=2968" text:style-name="ListLabel_20_316" text:visited-style-name="ListLabel_20_316"><text:span text:style-name="T7">&gt;&gt;&gt;</text:span></text:a></text:p>
          </table:table-cell>
          <table:table-cell table:style-name="Таблица15.B1" office:value-type="string">
            <text:p text:style-name="P18" loext:marker-style-name="T8"/>
          </table:table-cell>
        </table:table-row>
      </table:table>
      <text:p text:style-name="P15"/>
      <text:p text:style-name="P15">1. Опекун или попечитель распоряжается доходами подопечного, в том числе доходами, причитающимися подопечному от управления его имуществом, за исключением доходов, которыми подопечный вправе распоряжаться самостоятельно, исключительно в интересах подопечного и с предварительного разрешения органа опеки и попечительства. Суммы алиментов, пенсий, пособий, возмещения вреда здоровью и вреда, понесенного в случае смерти кормильца, а также иные выплачиваемые на содержание подопечного средства, за исключением доходов, которыми подопечный вправе распоряжаться самостоятельно, подлежат зачислению на отдельный номинальный счет, открываемый опекуном или попечителем в соответствии с <text:a xlink:type="simple" xlink:href="https://login.consultant.ru/link/?req=doc&amp;base=LAW&amp;n=508506&amp;dst=129" text:style-name="ListLabel_20_317" text:visited-style-name="ListLabel_20_317"><text:span text:style-name="T7">главой 45</text:span></text:a> настоящего Кодекса, и расходуются опекуном или попечителем без предварительного разрешения органа опеки и попечительства. Опекун или попечитель предоставляет отчет о расходовании сумм, зачисляемых на отдельный номинальный счет, в порядке, установленном Федеральным <text:a xlink:type="simple" xlink:href="https://login.consultant.ru/link/?req=doc&amp;base=LAW&amp;n=515490&amp;dst=100168" text:style-name="ListLabel_20_318" text:visited-style-name="ListLabel_20_318"><text:span text:style-name="T7">законом</text:span></text:a> "Об опеке и попечительстве". Случаи, при которых опекун вправе не предоставлять отчет о расходовании сумм, зачисляемых <text:soft-page-break/>на отдельный номинальный счет, устанавливаются Федеральным <text:a xlink:type="simple" xlink:href="https://login.consultant.ru/link/?req=doc&amp;base=LAW&amp;n=515490&amp;dst=10" text:style-name="ListLabel_20_319" text:visited-style-name="ListLabel_20_319"><text:span text:style-name="T7">законом</text:span></text:a> "Об опеке и попечительстве".</text:p>
      <text:p text:style-name="P6">(в ред. Федеральных законов от 30.12.2012 <text:a xlink:type="simple" xlink:href="https://login.consultant.ru/link/?req=doc&amp;base=LAW&amp;n=142950&amp;dst=100112" text:style-name="ListLabel_20_320" text:visited-style-name="ListLabel_20_320"><text:span text:style-name="T7">N 302-ФЗ</text:span></text:a>, от 29.12.2017 <text:a xlink:type="simple" xlink:href="https://login.consultant.ru/link/?req=doc&amp;base=LAW&amp;n=286772&amp;dst=100008" text:style-name="ListLabel_20_321" text:visited-style-name="ListLabel_20_321"><text:span text:style-name="T7">N 459-ФЗ</text:span></text:a>)</text:p>
      <text:p text:style-name="P16"><text:bookmark text:name="Par462"/>2. Опекун не вправе без предварительного разрешения органа опеки и попечительства совершать, а попечитель - давать согласие на совершение сделок по отчуждению, в том числе обмену или дарению имущества подопечного, сдаче его внаем (в аренду), в безвозмездное пользование или в залог, сделок, влекущих отказ от принадлежащих подопечному прав, раздел его имущества или выдел из него долей, а также любых других действий, влекущих уменьшение имущества подопечного.</text:p>
      <text:p text:style-name="P6">(в ред. Федерального <text:a xlink:type="simple" xlink:href="https://login.consultant.ru/link/?req=doc&amp;base=LAW&amp;n=142950&amp;dst=100114" text:style-name="ListLabel_20_322" text:visited-style-name="ListLabel_20_322"><text:span text:style-name="T7">закона</text:span></text:a> от 30.12.2012 N 302-ФЗ)</text:p>
      <text:p text:style-name="P16">Порядок управления имуществом подопечного определяется Федеральным <text:a xlink:type="simple" xlink:href="https://login.consultant.ru/link/?req=doc&amp;base=LAW&amp;n=515490&amp;dst=100119" text:style-name="ListLabel_20_323" text:visited-style-name="ListLabel_20_323"><text:span text:style-name="T7">законом</text:span></text:a> "Об опеке и попечительстве".</text:p>
      <text:p text:style-name="P6">(в ред. Федерального <text:a xlink:type="simple" xlink:href="https://login.consultant.ru/link/?req=doc&amp;base=LAW&amp;n=76460&amp;dst=100024" text:style-name="ListLabel_20_324" text:visited-style-name="ListLabel_20_324"><text:span text:style-name="T7">закона</text:span></text:a> от 24.04.2008 N 49-ФЗ)</text:p>
      <text:p text:style-name="P16"><text:bookmark text:name="Par466"/>3. Опекун, попечитель, их супруги и близкие родственники не вправе совершать сделки с подопечным, за исключением передачи имущества подопечному в качестве дара или в безвозмездное пользование, а также представлять подопечного при заключении сделок или ведении судебных дел между подопечным и супругом опекуна или попечителя и их близкими родственниками.</text:p>
      <text:p text:style-name="P16">4. Опекун распоряжается имуществом гражданина, признанного недееспособным, основываясь на мнении подопечного, а при невозможности установления его мнения - с учетом информации о его предпочтениях, полученной от родителей такого гражданина, его прежних опекунов, иных лиц, оказывавших такому гражданину услуги и добросовестно исполнявших свои обязанности.</text:p>
      <text:p text:style-name="P6">(п. 4 введен Федеральным <text:a xlink:type="simple" xlink:href="https://login.consultant.ru/link/?req=doc&amp;base=LAW&amp;n=142950&amp;dst=100115" text:style-name="ListLabel_20_325" text:visited-style-name="ListLabel_20_325"><text:span text:style-name="T7">законом</text:span></text:a> от 30.12.2012 N 302-ФЗ)</text:p>
      <text:p text:style-name="P6"/>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6"/>
          </table:table-cell>
          <table:table-cell table:style-name="Таблица16.B1" office:value-type="string">
            <text:p text:style-name="P6"/>
          </table:table-cell>
          <table:table-cell table:style-name="Таблица16.C1" office:value-type="string">
            <text:p text:style-name="P17" loext:marker-style-name="T8"><text:span text:style-name="T8">КонсультантПлюс: примечание.</text:span><text:span text:style-name="T8"/></text:p>
            <text:p text:style-name="P17" loext:marker-style-name="T5"><text:span text:style-name="T8">К доверительному управлению имуществом подопечного применяются </text:span><text:a xlink:type="simple" xlink:href="https://login.consultant.ru/link/?req=doc&amp;base=LAW&amp;n=515490&amp;dst=100131" text:style-name="ListLabel_20_326" text:visited-style-name="ListLabel_20_326"><text:span text:style-name="T7">ст. 19</text:span></text:a><text:span text:style-name="T8"> и </text:span><text:a xlink:type="simple" xlink:href="https://login.consultant.ru/link/?req=doc&amp;base=LAW&amp;n=515490&amp;dst=100138" text:style-name="ListLabel_20_327" text:visited-style-name="ListLabel_20_327"><text:span text:style-name="T7">ст. 20</text:span></text:a><text:span text:style-name="T8"> ФЗ от 24.04.2008 </text:span><text:a xlink:type="simple" xlink:href="https://login.consultant.ru/link/?req=doc&amp;base=LAW&amp;n=515490&amp;dst=100161" text:style-name="ListLabel_20_328" text:visited-style-name="ListLabel_20_328"><text:span text:style-name="T7">N 48-ФЗ</text:span></text:a><text:span text:style-name="T8">.</text:span></text:p>
          </table:table-cell>
          <table:table-cell table:style-name="Таблица16.B1" office:value-type="string">
            <text:p text:style-name="P18" loext:marker-style-name="T8"/>
          </table:table-cell>
        </table:table-row>
      </table:table>
      <text:h text:style-name="P20" text:outline-level="4" loext:marker-style-name="T4"><text:span text:style-name="T4">Статья 38. Доверительное управление имуществом подопечного</text:span><text:span text:style-name="T4"/></text:h>
      <text:p text:style-name="P6"/>
      <text:p text:style-name="P15">1. При необходимости постоянного управления недвижимым и ценным движимым имуществом подопечного орган опеки и попечительства заключает с управляющим, определенным этим органом, <text:a xlink:type="simple" xlink:href="https://login.consultant.ru/link/?req=doc&amp;base=LAW&amp;n=508506&amp;dst=102357" text:style-name="ListLabel_20_329" text:visited-style-name="ListLabel_20_329"><text:span text:style-name="T7">договор</text:span></text:a> о доверительном управлении таким имуществом. В этом случае опекун или попечитель сохраняет свои полномочия в отношении того имущества подопечного, которое не передано в доверительное управление.</text:p>
      <text:p text:style-name="P16">При осуществлении управляющим правомочий по управлению имуществом подопечного на управляющего распространяется действие правил, предусмотренных <text:a xlink:type="simple" xlink:href="#Par462" text:style-name="ListLabel_20_330" text:visited-style-name="ListLabel_20_330"><text:span text:style-name="T7">пунктами 2</text:span></text:a> и <text:a xlink:type="simple" xlink:href="#Par466" text:style-name="ListLabel_20_331" text:visited-style-name="ListLabel_20_331"><text:span text:style-name="T7">3 статьи 37</text:span></text:a> настоящего Кодекса.</text:p>
      <text:p text:style-name="P16">2. Доверительное управление имуществом подопечного прекращается по основаниям, предусмотренным <text:a xlink:type="simple" xlink:href="https://login.consultant.ru/link/?req=doc&amp;base=LAW&amp;n=508506&amp;dst=102411" text:style-name="ListLabel_20_332" text:visited-style-name="ListLabel_20_332"><text:span text:style-name="T7">законом</text:span></text:a> для прекращения договора о доверительном управлении имуществом, а также в случаях прекращения опеки и попечительства.</text:p>
      <text:p text:style-name="P6"/>
      <text:h text:style-name="P14" text:outline-level="4" loext:marker-style-name="T4"><text:span text:style-name="T4">Статья 39. Освобождение и отстранение опекунов и попечителей от исполнения ими своих обязанностей</text:span><text:span text:style-name="T4"/></text:h>
      <text:p text:style-name="P6"/>
      <text:p text:style-name="P15">1. Орган опеки и попечительства освобождает опекуна или попечителя от исполнения им своих обязанностей в случаях возвращения несовершеннолетнего его родителям или его усыновления.</text:p>
      <text:p text:style-name="P16">При помещении подопечного под надзор в образовательную организацию, медицинскую организацию, организацию, оказывающую социальные услуги, или иную организацию, в том числе в организацию для детей-сирот и детей, оставшихся без попечения родителей, орган опеки и попечительства освобождает ранее назначенного опекуна или попечителя от исполнения ими своих обязанностей, если это не противоречит интересам подопечного.</text:p>
      <text:p text:style-name="P6">(в ред. Федерального <text:a xlink:type="simple" xlink:href="https://login.consultant.ru/link/?req=doc&amp;base=LAW&amp;n=76460&amp;dst=100027" text:style-name="ListLabel_20_333" text:visited-style-name="ListLabel_20_333"><text:span text:style-name="T7">закона</text:span></text:a> от 24.04.2008 N 49-ФЗ)</text:p>
      <text:p text:style-name="P16">2. Опекун, попечитель могут быть освобождены от исполнения своих обязанностей по их просьбе.</text:p>
      <text:p text:style-name="P16">Опекун или попечитель может быть освобожден от исполнения своих обязанностей по инициативе органа опеки и попечительства в случае возникновения противоречий между интересами подопечного и интересами опекуна или попечителя, в том числе временно.</text:p>
      <text:p text:style-name="P6">(п. 2 в ред. Федерального <text:a xlink:type="simple" xlink:href="https://login.consultant.ru/link/?req=doc&amp;base=LAW&amp;n=76460&amp;dst=100029" text:style-name="ListLabel_20_334" text:visited-style-name="ListLabel_20_334"><text:span text:style-name="T7">закона</text:span></text:a> от 24.04.2008 N 49-ФЗ)</text:p>
      <text:p text:style-name="P16">3. В случаях ненадлежащего выполнения опекуном или попечителем лежащих на нем обязанностей, в том числе при использовании им опеки или попечительства в корыстных целях или при оставлении подопечного без надзора и необходимой помощи, орган опеки и попечительства может отстранить опекуна или попечителя от исполнения этих обязанностей и принять необходимые меры для привлечения виновного гражданина к установленной <text:a xlink:type="simple" xlink:href="https://login.consultant.ru/link/?req=doc&amp;base=LAW&amp;n=515490&amp;dst=100174" text:style-name="ListLabel_20_335" text:visited-style-name="ListLabel_20_335"><text:span text:style-name="T7">законом</text:span></text:a> ответственности.</text:p>
      <text:p text:style-name="P6"/>
      <text:h text:style-name="P14" text:outline-level="4" loext:marker-style-name="T4"><text:span text:style-name="T4">Статья 40. Прекращение опеки и попечительства</text:span><text:span text:style-name="T4"/></text:h>
      <text:p text:style-name="P6"/>
      <text:p text:style-name="P15">1. Опека и попечительство над совершеннолетними гражданами <text:a xlink:type="simple" xlink:href="https://login.consultant.ru/link/?req=doc&amp;base=LAW&amp;n=515490&amp;dst=100183" text:style-name="ListLabel_20_336" text:visited-style-name="ListLabel_20_336"><text:span text:style-name="T7">прекращаются</text:span></text:a> в случаях вынесения судом решения о признании подопечного дееспособным или отмены ограничений его дееспособности по заявлению опекуна, попечителя или органа опеки и попечительства.</text:p>
      <text:p text:style-name="P16">2. По достижении малолетним подопечным четырнадцати лет опека над ним прекращается, а гражданин, осуществлявший обязанности опекуна, становится попечителем несовершеннолетнего без дополнительного решения об этом.</text:p>
      <text:p text:style-name="P16">3. Попечительство над несовершеннолетним прекращается без особого решения по достижении несовершеннолетним подопечным восемнадцати лет, а также при вступлении его в брак и в других случаях приобретения им полной дееспособности до достижения совершеннолетия (<text:a xlink:type="simple" xlink:href="#Par301" text:style-name="ListLabel_20_337" text:visited-style-name="ListLabel_20_337"><text:span text:style-name="T7">пункт 2 статьи 21</text:span></text:a> и <text:a xlink:type="simple" xlink:href="#Par351" text:style-name="ListLabel_20_338" text:visited-style-name="ListLabel_20_338"><text:span text:style-name="T7">статья 27</text:span></text:a>).</text:p>
      <text:p text:style-name="P6"/>
      <text:h text:style-name="P14" text:outline-level="4" loext:marker-style-name="T4"><text:span text:style-name="T4">Статья 41. Патронаж над совершеннолетними дееспособными гражданами</text:span><text:span text:style-name="T4"/></text:h>
      <text:p text:style-name="P15"/>
      <text:p text:style-name="P15">(в ред. Федерального <text:a xlink:type="simple" xlink:href="https://login.consultant.ru/link/?req=doc&amp;base=LAW&amp;n=76460&amp;dst=100032" text:style-name="ListLabel_20_339" text:visited-style-name="ListLabel_20_339"><text:span text:style-name="T7">закона</text:span></text:a> от 24.04.2008 N 49-ФЗ)</text:p>
      <text:p text:style-name="P6"><text:soft-page-break/></text:p>
      <text:p text:style-name="P15"><text:bookmark text:name="Par498"/>1. Над совершеннолетним дееспособным гражданином, который по состоянию здоровья не способен самостоятельно осуществлять и защищать свои права и исполнять свои обязанности, может быть установлен патронаж.</text:p>
      <text:p text:style-name="P16">2. В течение месяца со дня выявления совершеннолетнего дееспособного гражданина, который по состоянию здоровья не может самостоятельно осуществлять и защищать свои права и исполнять свои обязанности, ему назначается органом опеки и попечительства помощник. Помощник может быть назначен с его согласия в письменной форме, а также с согласия в письменной форме гражданина, над которым устанавливается патронаж. Работник организации, осуществляющей социальное обслуживание совершеннолетнего дееспособного гражданина, нуждающегося в установлении над ним патронажа, не может быть назначен помощником такого гражданина.</text:p>
      <text:p text:style-name="P16">3. Помощник совершеннолетнего дееспособного гражданина совершает действия в интересах гражданина, находящегося под патронажем, на основании заключаемых с этим лицом договора <text:a xlink:type="simple" xlink:href="https://login.consultant.ru/link/?req=doc&amp;base=LAW&amp;n=508506&amp;dst=102190" text:style-name="ListLabel_20_340" text:visited-style-name="ListLabel_20_340"><text:span text:style-name="T7">поручения</text:span></text:a>, договора <text:a xlink:type="simple" xlink:href="https://login.consultant.ru/link/?req=doc&amp;base=LAW&amp;n=508506&amp;dst=102357" text:style-name="ListLabel_20_341" text:visited-style-name="ListLabel_20_341"><text:span text:style-name="T7">доверительного управления</text:span></text:a> имуществом или иного договора.</text:p>
      <text:p text:style-name="P16">4. Орган опеки и попечительства обязан осуществлять контроль за исполнением помощником совершеннолетнего дееспособного гражданина своих обязанностей и извещать находящегося под патронажем гражданина о нарушениях, допущенных его помощником и являющихся основанием для расторжения заключенных между ними договора поручения, договора доверительного управления имуществом или иного договора.</text:p>
      <text:p text:style-name="P16">5. Патронаж над совершеннолетним дееспособным гражданином, установленный в соответствии с <text:a xlink:type="simple" xlink:href="#Par498" text:style-name="ListLabel_20_342" text:visited-style-name="ListLabel_20_342"><text:span text:style-name="T7">пунктом 1</text:span></text:a> настоящей статьи, прекращается в связи с прекращением договора поручения, договора доверительного управления имуществом или иного договора по основаниям, предусмотренным законом или договором.</text:p>
      <text:p text:style-name="P6"/>
      <text:h text:style-name="P14" text:outline-level="4" loext:marker-style-name="T4"><text:span text:style-name="T4">Статья 42. Признание гражданина безвестно отсутствующим</text:span><text:span text:style-name="T4"/></text:h>
      <text:p text:style-name="P6"/>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6"/>
          </table:table-cell>
          <table:table-cell table:style-name="Таблица17.B1" office:value-type="string">
            <text:p text:style-name="P6"/>
          </table:table-cell>
          <table:table-cell table:style-name="Таблица17.C1" office:value-type="string">
            <text:p text:style-name="P17" loext:marker-style-name="T8"><text:span text:style-name="T8">КонсультантПлюс: примечание.</text:span><text:span text:style-name="T8"/></text:p>
            <text:p text:style-name="P17" loext:marker-style-name="T5"><text:span text:style-name="T8">Ч. 1 ст. 42 применяется с учетом </text:span><text:a xlink:type="simple" xlink:href="https://login.consultant.ru/link/?req=doc&amp;base=LAW&amp;n=523317&amp;dst=76" text:style-name="ListLabel_20_343" text:visited-style-name="ListLabel_20_343"><text:span text:style-name="T7">ст. 23</text:span></text:a><text:span text:style-name="T8"> ФЗ от 30.11.1994 N 52-ФЗ.</text:span></text:p>
          </table:table-cell>
          <table:table-cell table:style-name="Таблица17.B1" office:value-type="string">
            <text:p text:style-name="P18" loext:marker-style-name="T8"/>
          </table:table-cell>
        </table:table-row>
      </table:table>
      <text:p text:style-name="P19">Гражданин может быть по заявлению заинтересованных лиц признан судом безвестно отсутствующим, если в течение года в месте его жительства нет сведений о месте его пребывания.</text:p>
      <text:p text:style-name="P16">При невозможности установить день получения последних сведений об отсутствующем началом исчисления срока для признания безвестного отсутствия считается первое число месяца, следующего за тем, в котором были получены последние сведения об отсутствующем, а при невозможности установить этот месяц - первое января следующего года.</text:p>
      <text:p text:style-name="P6"/>
      <text:h text:style-name="P14" text:outline-level="4" loext:marker-style-name="T4"><text:span text:style-name="T4">Статья 43. Последствия признания гражданина безвестно отсутствующим</text:span><text:span text:style-name="T4"/></text:h>
      <text:p text:style-name="P6"/>
      <text:p text:style-name="P15">1. Имущество гражданина, признанного безвестно отсутствующим, при необходимости постоянного управления им передается на основании решения суда лицу, которое определяется органом опеки и попечительства и действует на основании <text:a xlink:type="simple" xlink:href="https://login.consultant.ru/link/?req=doc&amp;base=LAW&amp;n=508506&amp;dst=102357" text:style-name="ListLabel_20_344" text:visited-style-name="ListLabel_20_344"><text:span text:style-name="T7">договора</text:span></text:a> о доверительном управлении, заключаемого с этим органом.</text:p>
      <text:p text:style-name="P16">Из этого имущества выдается содержание гражданам, которых безвестно отсутствующий обязан содержать, и погашается задолженность по другим обязательствам безвестно отсутствующего.</text:p>
      <text:p text:style-name="P16">2. Орган опеки и попечительства может и до истечения года со дня получения сведений о месте пребывания отсутствующего гражданина назначить управляющего его имуществом.</text:p>
      <text:p text:style-name="P16">3. Последствия признания лица безвестно отсутствующим, не предусмотренные настоящей статьей, определяются законом.</text:p>
      <text:p text:style-name="P6"/>
      <text:h text:style-name="P14" text:outline-level="4" loext:marker-style-name="T4"><text:span text:style-name="T4">Статья 44. Отмена решения о признании гражданина безвестно отсутствующим</text:span><text:span text:style-name="T4"/></text:h>
      <text:p text:style-name="P6"/>
      <text:p text:style-name="P15">В случае явки или обнаружения места пребывания гражданина, признанного безвестно отсутствующим, суд отменяет решение о признании его безвестно отсутствующим. На основании решения суда отменяется управление имуществом этого гражданина.</text:p>
      <text:p text:style-name="P6"/>
      <text:h text:style-name="P14" text:outline-level="4" loext:marker-style-name="T4"><text:span text:style-name="T4">Статья 45. Объявление гражданина умершим</text:span><text:span text:style-name="T4"/></text:h>
      <text:p text:style-name="P6"/>
      <text:p text:style-name="P15">1. Гражданин может быть объявлен судом умершим, если в месте его жительства нет сведений о месте его пребывания в течение пяти лет, а если он пропал без вести при обстоятельствах, угрожавших смертью или дающих основание предполагать его гибель от определенного несчастного случая, - в течение шести месяцев.</text:p>
      <text:p text:style-name="P10" loext:marker-style-name="T5"/>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10" loext:marker-style-name="T5"/>
          </table:table-cell>
          <table:table-cell table:style-name="Таблица18.B1" office:value-type="string">
            <text:p text:style-name="P10" loext:marker-style-name="T5"/>
          </table:table-cell>
          <table:table-cell table:style-name="Таблица18.C1" office:value-type="string">
            <text:p text:style-name="P17" loext:marker-style-name="T8"><text:span text:style-name="T8">КонсультантПлюс: примечание.</text:span><text:span text:style-name="T8"/></text:p>
            <text:p text:style-name="P17" loext:marker-style-name="T5"><text:span text:style-name="T8">О применении п. 2 ст. 45 к гражданам, участвовавшим в СВО, см. ФЗ от 30.11.1994 </text:span><text:a xlink:type="simple" xlink:href="https://login.consultant.ru/link/?req=doc&amp;base=LAW&amp;n=523317&amp;dst=54" text:style-name="ListLabel_20_345" text:visited-style-name="ListLabel_20_345"><text:span text:style-name="T7">N 52-ФЗ</text:span></text:a><text:span text:style-name="T8">.</text:span></text:p>
          </table:table-cell>
          <table:table-cell table:style-name="Таблица18.B1" office:value-type="string">
            <text:p text:style-name="P18" loext:marker-style-name="T8"/>
          </table:table-cell>
        </table:table-row>
      </table:table>
      <text:p text:style-name="P19">2. Военнослужащий или иной гражданин, пропавший без вести в связи с военными действиями, может быть объявлен судом умершим не ранее чем по истечении двух лет со дня окончания военных действий.</text:p>
      <text:p text:style-name="P10" loext:marker-style-name="T5"/>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10" loext:marker-style-name="T5"/>
          </table:table-cell>
          <table:table-cell table:style-name="Таблица19.B1" office:value-type="string">
            <text:p text:style-name="P10" loext:marker-style-name="T5"/>
          </table:table-cell>
          <table:table-cell table:style-name="Таблица19.C1" office:value-type="string">
            <text:p text:style-name="P17" loext:marker-style-name="T8"><text:span text:style-name="T8">КонсультантПлюс: примечание.</text:span><text:span text:style-name="T8"/></text:p>
            <text:p text:style-name="P17" loext:marker-style-name="T5"><text:span text:style-name="T8">О применении положений ГК РФ в ред. ФЗ от 30.03.2016 </text:span><text:a xlink:type="simple" xlink:href="https://login.consultant.ru/link/?req=doc&amp;base=LAW&amp;n=195932" text:style-name="ListLabel_20_346" text:visited-style-name="ListLabel_20_346"><text:span text:style-name="T7">N 79-ФЗ</text:span></text:a><text:span text:style-name="T8"> см. </text:span><text:a xlink:type="simple" xlink:href="https://login.consultant.ru/link/?req=doc&amp;base=LAW&amp;n=195932&amp;dst=100025" text:style-name="ListLabel_20_347" text:visited-style-name="ListLabel_20_347"><text:span text:style-name="T7">ст. 4</text:span></text:a><text:span text:style-name="T8"> указанного документа.</text:span></text:p>
          </table:table-cell>
          <table:table-cell table:style-name="Таблица19.B1" office:value-type="string">
            <text:p text:style-name="P18" loext:marker-style-name="T8"/>
          </table:table-cell>
        </table:table-row>
      </table:table>
      <text:p text:style-name="P19">3. Днем смерти гражданина, объявленного умершим, считается день вступления в законную силу решения суда об объявлении <text:soft-page-break/>его умершим. В случае объявления умершим гражданина, пропавшего без вести при обстоятельствах, угрожавших смертью или дающих основание предполагать его гибель от определенного несчастного случая, суд может признать днем смерти этого гражданина день его предполагаемой гибели и указать момент его предполагаемой гибели.</text:p>
      <text:p text:style-name="P6">(в ред. Федерального <text:a xlink:type="simple" xlink:href="https://login.consultant.ru/link/?req=doc&amp;base=LAW&amp;n=195932&amp;dst=100009" text:style-name="ListLabel_20_348" text:visited-style-name="ListLabel_20_348"><text:span text:style-name="T7">закона</text:span></text:a> от 30.03.2016 N 79-ФЗ)</text:p>
      <text:p text:style-name="P6"/>
      <text:h text:style-name="P14" text:outline-level="4" loext:marker-style-name="T4"><text:span text:style-name="T4">Статья 46. Последствия явки гражданина, объявленного умершим</text:span><text:span text:style-name="T4"/></text:h>
      <text:p text:style-name="P6"/>
      <text:p text:style-name="P15">1. В случае явки или обнаружения места пребывания гражданина, объявленного умершим, суд отменяет решение об объявлении его умершим.</text:p>
      <text:p text:style-name="P16">2. Независимо от времени своей явки гражданин может потребовать от любого лица возврата сохранившегося имущества, которое безвозмездно перешло к этому лицу после объявления гражданина умершим, за исключением случаев, предусмотренных <text:a xlink:type="simple" xlink:href="#Par4022" text:style-name="ListLabel_20_349" text:visited-style-name="ListLabel_20_349"><text:span text:style-name="T7">пунктом 3 статьи 302</text:span></text:a> настоящего Кодекса.</text:p>
      <text:p text:style-name="P16">Лица, к которым имущество гражданина, объявленного умершим, перешло по возмездным сделкам, обязаны возвратить ему это имущество, если доказано, что, приобретая имущество, они знали, что гражданин, объявленный умершим, находится в живых. При невозможности возврата такого имущества в натуре возмещается его стоимость.</text:p>
      <text:p text:style-name="P6"/>
      <text:h text:style-name="P14" text:outline-level="4" loext:marker-style-name="T4"><text:span text:style-name="T4">Статья 47. Регистрация актов гражданского состояния</text:span><text:span text:style-name="T4"/></text:h>
      <text:p text:style-name="P6"/>
      <text:p text:style-name="P15">1. Государственной <text:a xlink:type="simple" xlink:href="https://login.consultant.ru/link/?req=doc&amp;base=LAW&amp;n=526418&amp;dst=100035" text:style-name="ListLabel_20_350" text:visited-style-name="ListLabel_20_350"><text:span text:style-name="T7">регистрации</text:span></text:a> подлежат следующие акты гражданского состояния:</text:p>
      <text:p text:style-name="P16">1) рождение;</text:p>
      <text:p text:style-name="P16">2) заключение брака;</text:p>
      <text:p text:style-name="P16">3) расторжение брака;</text:p>
      <text:p text:style-name="P16">4) усыновление (удочерение);</text:p>
      <text:p text:style-name="P16">5) установление отцовства;</text:p>
      <text:p text:style-name="P16">6) перемена имени;</text:p>
      <text:p text:style-name="P16">7) смерть гражданина.</text:p>
      <text:p text:style-name="P16">2. Регистрация актов гражданского состояния производится органами, осуществляющими государственную регистрацию актов гражданского состояния, путем составления соответствующих записей актов гражданского состояния. Органами, осуществляющими государственную регистрацию актов гражданского состояния, выдаются гражданам <text:a xlink:type="simple" xlink:href="https://login.consultant.ru/link/?req=doc&amp;base=LAW&amp;n=454883&amp;dst=100016" text:style-name="ListLabel_20_351" text:visited-style-name="ListLabel_20_351"><text:span text:style-name="T7">свидетельства</text:span></text:a> на основании этих записей.</text:p>
      <text:p text:style-name="P6">(п. 2 в ред. Федерального <text:a xlink:type="simple" xlink:href="https://login.consultant.ru/link/?req=doc&amp;base=LAW&amp;n=438400&amp;dst=100010" text:style-name="ListLabel_20_352" text:visited-style-name="ListLabel_20_352"><text:span text:style-name="T7">закона</text:span></text:a> от 27.01.2023 N 3-ФЗ)</text:p>
      <text:p text:style-name="P16">3. <text:a xlink:type="simple" xlink:href="https://login.consultant.ru/link/?req=doc&amp;base=LAW&amp;n=526418&amp;dst=100464" text:style-name="ListLabel_20_353" text:visited-style-name="ListLabel_20_353"><text:span text:style-name="T7">Исправление и изменение</text:span></text:a> записей актов гражданского состояния производятся органами, осуществляющими государственную регистрацию актов гражданского состояния, при наличии достаточных оснований и отсутствии спора между заинтересованными лицами.</text:p>
      <text:p text:style-name="P6">(в ред. Федерального <text:a xlink:type="simple" xlink:href="https://login.consultant.ru/link/?req=doc&amp;base=LAW&amp;n=438400&amp;dst=100013" text:style-name="ListLabel_20_354" text:visited-style-name="ListLabel_20_354"><text:span text:style-name="T7">закона</text:span></text:a> от 27.01.2023 N 3-ФЗ)</text:p>
      <text:p text:style-name="P16">При наличии спора между заинтересованными лицами либо отказе органов, осуществляющих государственную регистрацию актов гражданского состояния, в исправлении или изменении записи спор разрешается судом.</text:p>
      <text:p text:style-name="P6">(в ред. Федерального <text:a xlink:type="simple" xlink:href="https://login.consultant.ru/link/?req=doc&amp;base=LAW&amp;n=438400&amp;dst=100014" text:style-name="ListLabel_20_355" text:visited-style-name="ListLabel_20_355"><text:span text:style-name="T7">закона</text:span></text:a> от 27.01.2023 N 3-ФЗ)</text:p>
      <text:p text:style-name="P16">Аннулирование и восстановление записей актов гражданского состояния <text:a xlink:type="simple" xlink:href="https://login.consultant.ru/link/?req=doc&amp;base=LAW&amp;n=526418&amp;dst=100504" text:style-name="ListLabel_20_356" text:visited-style-name="ListLabel_20_356"><text:span text:style-name="T7">производятся</text:span></text:a> органами, осуществляющими государственную регистрацию актов гражданского состояния, на основании решения суда.</text:p>
      <text:p text:style-name="P6">(в ред. Федерального <text:a xlink:type="simple" xlink:href="https://login.consultant.ru/link/?req=doc&amp;base=LAW&amp;n=438400&amp;dst=100015" text:style-name="ListLabel_20_357" text:visited-style-name="ListLabel_20_357"><text:span text:style-name="T7">закона</text:span></text:a> от 27.01.2023 N 3-ФЗ)</text:p>
      <text:p text:style-name="P16">4. Органы, осуществляющие государственную регистрацию актов гражданского состояния, порядок регистрации этих актов, порядок изменения, восстановления и аннулирования записей актов гражданского состояния, их формы, порядок и сроки их хранения, а также формы свидетельств, выдаваемых гражданам в удостоверение фактов государственной регистрации актов гражданского состояния, определяются <text:a xlink:type="simple" xlink:href="https://login.consultant.ru/link/?req=doc&amp;base=LAW&amp;n=526418" text:style-name="ListLabel_20_358" text:visited-style-name="ListLabel_20_358"><text:span text:style-name="T7">законом</text:span></text:a> об актах гражданского состояния.</text:p>
      <text:p text:style-name="P6">(п. 4 в ред. Федерального <text:a xlink:type="simple" xlink:href="https://login.consultant.ru/link/?req=doc&amp;base=LAW&amp;n=438400&amp;dst=100016" text:style-name="ListLabel_20_359" text:visited-style-name="ListLabel_20_359"><text:span text:style-name="T7">закона</text:span></text:a> от 27.01.2023 N 3-ФЗ)</text:p>
      <text:p text:style-name="P6"/>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6"/>
          </table:table-cell>
          <table:table-cell table:style-name="Таблица20.B1" office:value-type="string">
            <text:p text:style-name="P6"/>
          </table:table-cell>
          <table:table-cell table:style-name="Таблица20.C1" office:value-type="string">
            <text:p text:style-name="P17" loext:marker-style-name="T8"><text:span text:style-name="T8">КонсультантПлюс: примечание.</text:span><text:span text:style-name="T8"/></text:p>
            <text:p text:style-name="P17" loext:marker-style-name="T5"><text:span text:style-name="T8">О применении гл. 4 ГК РФ в ред. ФЗ от 05.05.2014 </text:span><text:a xlink:type="simple" xlink:href="https://login.consultant.ru/link/?req=doc&amp;base=LAW&amp;n=452771&amp;dst=100009" text:style-name="ListLabel_20_360" text:visited-style-name="ListLabel_20_360"><text:span text:style-name="T7">N 99-ФЗ</text:span></text:a><text:span text:style-name="T8"> см. </text:span><text:a xlink:type="simple" xlink:href="https://login.consultant.ru/link/?req=doc&amp;base=LAW&amp;n=452771&amp;dst=100717" text:style-name="ListLabel_20_361" text:visited-style-name="ListLabel_20_361"><text:span text:style-name="T7">ст. 3</text:span></text:a><text:span text:style-name="T8"> указанного документа.</text:span></text:p>
          </table:table-cell>
          <table:table-cell table:style-name="Таблица20.B1" office:value-type="string">
            <text:p text:style-name="P18" loext:marker-style-name="T8"/>
          </table:table-cell>
        </table:table-row>
      </table:table>
      <text:h text:style-name="P22" text:outline-level="3" loext:marker-style-name="T4"><text:span text:style-name="T4">Глава 4. ЮРИДИЧЕСКИЕ ЛИЦА</text:span><text:span text:style-name="T4"/></text:h>
      <text:p text:style-name="P6"/>
      <text:h text:style-name="P13" text:outline-level="4" loext:marker-style-name="T4"><text:span text:style-name="T4">§ 1. Основные положения</text:span><text:span text:style-name="T4"/></text:h>
      <text:p text:style-name="P6"/>
      <text:h text:style-name="P14" text:outline-level="5" loext:marker-style-name="T4"><text:span text:style-name="T4">Статья 48. Понятие юридического лица</text:span><text:span text:style-name="T4"/></text:h>
      <text:p text:style-name="P15"/>
      <text:p text:style-name="P15">(в ред. Федерального <text:a xlink:type="simple" xlink:href="https://login.consultant.ru/link/?req=doc&amp;base=LAW&amp;n=452771&amp;dst=100010" text:style-name="ListLabel_20_362" text:visited-style-name="ListLabel_20_362"><text:span text:style-name="T7">закона</text:span></text:a> от 05.05.2014 N 99-ФЗ)</text:p>
      <text:p text:style-name="P15"/>
      <text:p text:style-name="P15">1. Юридическим лицом признается организация, которая имеет обособленное имущество и отвечает им по своим обязательствам, может от своего имени приобретать и осуществлять гражданские права и нести гражданские обязанности, быть истцом и ответчиком в суде.</text:p>
      <text:p text:style-name="P16">2. Юридическое лицо должно быть <text:a xlink:type="simple" xlink:href="https://login.consultant.ru/link/?req=doc&amp;base=LAW&amp;n=511359&amp;dst=100060" text:style-name="ListLabel_20_363" text:visited-style-name="ListLabel_20_363"><text:span text:style-name="T7">зарегистрировано</text:span></text:a> в едином государственном реестре юридических лиц в одной из <text:soft-page-break/>организационно-правовых форм, предусмотренных настоящим <text:a xlink:type="simple" xlink:href="#Par596" text:style-name="ListLabel_20_364" text:visited-style-name="ListLabel_20_364"><text:span text:style-name="T7">Кодексом</text:span></text:a>.</text:p>
      <text:p text:style-name="P16">3. К юридическим лицам, на имущество которых их учредители имеют вещные права, относятся государственные и муниципальные унитарные предприятия, а также учреждения.</text:p>
      <text:p text:style-name="P16">К юридическим лицам, в отношении которых их участники имеют корпоративные права, относятся корпоративные организации <text:a xlink:type="simple" xlink:href="#Par961" text:style-name="ListLabel_20_365" text:visited-style-name="ListLabel_20_365"><text:span text:style-name="T7">(статья 65.1)</text:span></text:a>.</text:p>
      <text:p text:style-name="P16">4. Правовое положение Центрального банка Российской Федерации (Банка России) определяется <text:a xlink:type="simple" xlink:href="https://login.consultant.ru/link/?req=doc&amp;base=LAW&amp;n=2875" text:style-name="ListLabel_20_366" text:visited-style-name="ListLabel_20_366"><text:span text:style-name="T7">Конституцией</text:span></text:a> Российской Федерации и <text:a xlink:type="simple" xlink:href="https://login.consultant.ru/link/?req=doc&amp;base=LAW&amp;n=512736" text:style-name="ListLabel_20_367" text:visited-style-name="ListLabel_20_367"><text:span text:style-name="T7">законом</text:span></text:a> о Центральном банке Российской Федерации.</text:p>
      <text:p text:style-name="P6"/>
      <text:h text:style-name="P14" text:outline-level="5" loext:marker-style-name="T4"><text:span text:style-name="T4">Статья 49. Правоспособность юридического лица</text:span><text:span text:style-name="T4"/></text:h>
      <text:p text:style-name="P6"/>
      <text:p text:style-name="P15">1. Юридическое лицо может иметь гражданские права, соответствующие целям деятельности, предусмотренным в его учредительном документе <text:a xlink:type="simple" xlink:href="#Par670" text:style-name="ListLabel_20_368" text:visited-style-name="ListLabel_20_368"><text:span text:style-name="T7">(статья 52)</text:span></text:a>, и нести связанные с этой деятельностью обязанности.</text:p>
      <text:p text:style-name="P6">(в ред. Федерального <text:a xlink:type="simple" xlink:href="https://login.consultant.ru/link/?req=doc&amp;base=LAW&amp;n=452771&amp;dst=100019" text:style-name="ListLabel_20_369" text:visited-style-name="ListLabel_20_369"><text:span text:style-name="T7">закона</text:span></text:a> от 05.05.2014 N 99-ФЗ)</text:p>
      <text:p text:style-name="P16">Коммерческие организации, за исключением унитарных предприятий и иных видов организаций, предусмотренных законом, могут иметь гражданские права и нести гражданские обязанности, необходимые для осуществления <text:a xlink:type="simple" xlink:href="https://login.consultant.ru/link/?req=doc&amp;base=LAW&amp;n=315088&amp;dst=100044" text:style-name="ListLabel_20_370" text:visited-style-name="ListLabel_20_370"><text:span text:style-name="T7">любых видов</text:span></text:a> деятельности, не запрещенных законом.</text:p>
      <text:p text:style-name="P16">В случаях, предусмотренных законом, юридическое лицо может заниматься отдельными видами деятельности только на основании специального <text:a xlink:type="simple" xlink:href="https://login.consultant.ru/link/?req=doc&amp;base=LAW&amp;n=100710" text:style-name="ListLabel_20_371" text:visited-style-name="ListLabel_20_371"><text:span text:style-name="T7">разрешения (лицензии)</text:span></text:a>, членства в саморегулируемой организации или выданного саморегулируемой организацией свидетельства о допуске к определенному виду работ.</text:p>
      <text:p text:style-name="P6">(в ред. Федерального <text:a xlink:type="simple" xlink:href="https://login.consultant.ru/link/?req=doc&amp;base=LAW&amp;n=452771&amp;dst=100020" text:style-name="ListLabel_20_372" text:visited-style-name="ListLabel_20_372"><text:span text:style-name="T7">закона</text:span></text:a> от 05.05.2014 N 99-ФЗ)</text:p>
      <text:p text:style-name="P16">2. Юридическое лицо может быть ограничено в правах лишь в случаях и в порядке, предусмотренных законом. Решение об ограничении прав может быть оспорено юридическим лицом в суде.</text:p>
      <text:p text:style-name="P6">(в ред. Федерального <text:a xlink:type="simple" xlink:href="https://login.consultant.ru/link/?req=doc&amp;base=LAW&amp;n=436370&amp;dst=100126" text:style-name="ListLabel_20_373" text:visited-style-name="ListLabel_20_373"><text:span text:style-name="T7">закона</text:span></text:a> от 18.12.2006 N 231-ФЗ)</text:p>
      <text:p text:style-name="P16">3. Правоспособность юридического лица возникает с момента внесения в единый государственный реестр юридических лиц сведений о его создании и прекращается в момент внесения в указанный реестр сведений о его прекращении.</text:p>
      <text:p text:style-name="P16">Право юридического лица осуществлять деятельность, для занятия которой необходимо получение специального разрешения (лицензии), членство в саморегулируемой организации или получение свидетельства саморегулируемой организации о допуске к определенному виду работ, возникает с момента получения такого разрешения (лицензии) или в указанный в нем срок либо с момента вступления юридического лица в саморегулируемую организацию или выдачи саморегулируемой организацией свидетельства о допуске к определенному виду работ и прекращается при прекращении действия разрешения (лицензии), членства в саморегулируемой организации или выданного саморегулируемой организацией свидетельства о допуске к определенному виду работ.</text:p>
      <text:p text:style-name="P6">(п. 3 в ред. Федерального <text:a xlink:type="simple" xlink:href="https://login.consultant.ru/link/?req=doc&amp;base=LAW&amp;n=452771&amp;dst=100022" text:style-name="ListLabel_20_374" text:visited-style-name="ListLabel_20_374"><text:span text:style-name="T7">закона</text:span></text:a> от 05.05.2014 N 99-ФЗ)</text:p>
      <text:p text:style-name="P16">4. Гражданско-правовое положение юридических лиц и порядок их участия в гражданском обороте <text:a xlink:type="simple" xlink:href="#Par85" text:style-name="ListLabel_20_375" text:visited-style-name="ListLabel_20_375"><text:span text:style-name="T7">(статья 2)</text:span></text:a> регулируются настоящим Кодексом. Особенности гражданско-правового положения юридических лиц отдельных организационно-правовых форм, видов и типов, а также юридических лиц, созданных для осуществления деятельности в определенных сферах, определяются настоящим Кодексом, другими законами и иными правовыми актами.</text:p>
      <text:p text:style-name="P6">(п. 4 введен Федеральным <text:a xlink:type="simple" xlink:href="https://login.consultant.ru/link/?req=doc&amp;base=LAW&amp;n=452771&amp;dst=100025" text:style-name="ListLabel_20_376" text:visited-style-name="ListLabel_20_376"><text:span text:style-name="T7">законом</text:span></text:a> от 05.05.2014 N 99-ФЗ, в ред. Федерального <text:a xlink:type="simple" xlink:href="https://login.consultant.ru/link/?req=doc&amp;base=LAW&amp;n=177601&amp;dst=100025" text:style-name="ListLabel_20_377" text:visited-style-name="ListLabel_20_377"><text:span text:style-name="T7">закона</text:span></text:a> от 06.04.2015 N 80-ФЗ)</text:p>
      <text:p text:style-name="P16">5. К юридическим лицам, создаваемым Российской Федерацией на основании специальных федеральных законов, положения настоящего Кодекса о юридических лицах применяются постольку, поскольку иное не предусмотрено специальным федеральным законом о соответствующем юридическом лице.</text:p>
      <text:p text:style-name="P6">(п. 5 введен Федеральным <text:a xlink:type="simple" xlink:href="https://login.consultant.ru/link/?req=doc&amp;base=LAW&amp;n=507774&amp;dst=100255" text:style-name="ListLabel_20_378" text:visited-style-name="ListLabel_20_378"><text:span text:style-name="T7">законом</text:span></text:a> от 03.07.2016 N 236-ФЗ)</text:p>
      <text:p text:style-name="P6"/>
      <text:h text:style-name="P14" text:outline-level="5" loext:marker-style-name="T4"><text:span text:style-name="T4">Статья 50. Коммерческие и некоммерческие организации</text:span><text:span text:style-name="T4"/></text:h>
      <text:p text:style-name="P6"/>
      <text:p text:style-name="P15"><text:bookmark text:name="Par595"/>1. Юридическими лицами могут быть организации, преследующие извлечение прибыли в качестве основной цели своей деятельности (коммерческие организации) либо не имеющие извлечение прибыли в качестве такой цели и не распределяющие полученную прибыль между участниками (некоммерческие организации).</text:p>
      <text:p text:style-name="P16"><text:bookmark text:name="Par596"/>2. Юридические лица, являющиеся коммерческими организациями, могут создаваться в организационно-правовых формах хозяйственных товариществ и обществ, крестьянских (фермерских) хозяйств, хозяйственных партнерств, производственных кооперативов, государственных и муниципальных унитарных предприятий.</text:p>
      <text:p text:style-name="P6">(п. 2 в ред. Федерального <text:a xlink:type="simple" xlink:href="https://login.consultant.ru/link/?req=doc&amp;base=LAW&amp;n=452771&amp;dst=100028" text:style-name="ListLabel_20_379" text:visited-style-name="ListLabel_20_379"><text:span text:style-name="T7">закона</text:span></text:a> от 05.05.2014 N 99-ФЗ)</text:p>
      <text:p text:style-name="P10" loext:marker-style-name="T5"/>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21" loext:marker-style-name="T5"><text:bookmark text:name="Par562"/></text:p>
          </table:table-cell>
          <table:table-cell table:style-name="Таблица21.B1" office:value-type="string">
            <text:p text:style-name="P10" loext:marker-style-name="T5"/>
          </table:table-cell>
          <table:table-cell table:style-name="Таблица21.C1" office:value-type="string">
            <text:p text:style-name="P17" loext:marker-style-name="T8"><text:span text:style-name="T8">КонсультантПлюс: примечание.</text:span><text:span text:style-name="T8"/></text:p>
            <text:p text:style-name="P17" loext:marker-style-name="T5"><text:span text:style-name="T8">Об особенностях правового положения НКО отдельных организационно-правовых форм, видов и типов см. ФЗ от 12.01.1996 </text:span><text:a xlink:type="simple" xlink:href="https://login.consultant.ru/link/?req=doc&amp;base=LAW&amp;n=527104" text:style-name="ListLabel_20_380" text:visited-style-name="ListLabel_20_380"><text:span text:style-name="T7">N 7-ФЗ</text:span></text:a><text:span text:style-name="T8">.</text:span></text:p>
          </table:table-cell>
          <table:table-cell table:style-name="Таблица21.B1" office:value-type="string">
            <text:p text:style-name="P18" loext:marker-style-name="T8"/>
          </table:table-cell>
        </table:table-row>
      </table:table>
      <text:p text:style-name="P19">3. Юридические лица, являющиеся некоммерческими организациями, могут создаваться в организационно-правовых формах:</text:p>
      <text:p text:style-name="P16">1) потребительских кооперативов, к которым относятся в том числе жилищные, жилищно-строительные и гаражные кооперативы, общества взаимного страхования, кредитные кооперативы, фонды проката, сельскохозяйственные потребительские кооперативы;</text:p>
      <text:p text:style-name="P6">(в ред. Федерального <text:a xlink:type="simple" xlink:href="https://login.consultant.ru/link/?req=doc&amp;base=LAW&amp;n=511785&amp;dst=100396" text:style-name="ListLabel_20_381" text:visited-style-name="ListLabel_20_381"><text:span text:style-name="T7">закона</text:span></text:a> от 29.07.2017 N 217-ФЗ)</text:p>
      <text:p text:style-name="P16">2) общественных организаций, к которым относятся в том числе политические партии и созданные в качестве юридических лиц <text:soft-page-break/>профессиональные союзы (профсоюзные организации), органы общественной самодеятельности, территориальные общественные самоуправления;</text:p>
      <text:p text:style-name="P6">(в ред. Федерального <text:a xlink:type="simple" xlink:href="https://login.consultant.ru/link/?req=doc&amp;base=LAW&amp;n=179975&amp;dst=100011" text:style-name="ListLabel_20_382" text:visited-style-name="ListLabel_20_382"><text:span text:style-name="T7">закона</text:span></text:a> от 23.05.2015 N 133-ФЗ)</text:p>
      <text:p text:style-name="P16">2.1) общественных движений;</text:p>
      <text:p text:style-name="P6">(пп. 2.1 введен Федеральным <text:a xlink:type="simple" xlink:href="https://login.consultant.ru/link/?req=doc&amp;base=LAW&amp;n=179975&amp;dst=100012" text:style-name="ListLabel_20_383" text:visited-style-name="ListLabel_20_383"><text:span text:style-name="T7">законом</text:span></text:a> от 23.05.2015 N 133-ФЗ)</text:p>
      <text:p text:style-name="P16">3)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палаты;</text:p>
      <text:p text:style-name="P6">(в ред. Федеральных законов от 13.07.2015 <text:a xlink:type="simple" xlink:href="https://login.consultant.ru/link/?req=doc&amp;base=LAW&amp;n=182647&amp;dst=100011" text:style-name="ListLabel_20_384" text:visited-style-name="ListLabel_20_384"><text:span text:style-name="T7">N 268-ФЗ</text:span></text:a>, от 07.02.2017 <text:a xlink:type="simple" xlink:href="https://login.consultant.ru/link/?req=doc&amp;base=LAW&amp;n=212389&amp;dst=100011" text:style-name="ListLabel_20_385" text:visited-style-name="ListLabel_20_385"><text:span text:style-name="T7">N 12-ФЗ</text:span></text:a>)</text:p>
      <text:p text:style-name="P16">4) товариществ собственников недвижимости, к которым относятся в том числе товарищества собственников жилья, садоводческие или огороднические некоммерческие товарищества;</text:p>
      <text:p text:style-name="P6">(в ред. Федерального <text:a xlink:type="simple" xlink:href="https://login.consultant.ru/link/?req=doc&amp;base=LAW&amp;n=511785&amp;dst=100397" text:style-name="ListLabel_20_386" text:visited-style-name="ListLabel_20_386"><text:span text:style-name="T7">закона</text:span></text:a> от 29.07.2017 N 217-ФЗ)</text:p>
      <text:p text:style-name="P16">5) казачьих обществ, внесенных в государственный реестр казачьих обществ в Российской Федерации;</text:p>
      <text:p text:style-name="P16">6) общин коренных малочисленных народов Российской Федерации;</text:p>
      <text:p text:style-name="P16">7) общественно полезных фондов, к которым относятся в том числе общественные и благотворительные фонды, и личных фондов;</text:p>
      <text:p text:style-name="P6">(пп. 7 в ред. Федерального <text:a xlink:type="simple" xlink:href="https://login.consultant.ru/link/?req=doc&amp;base=LAW&amp;n=388907&amp;dst=100010" text:style-name="ListLabel_20_387" text:visited-style-name="ListLabel_20_387"><text:span text:style-name="T7">закона</text:span></text:a> от 01.07.2021 N 287-ФЗ)</text:p>
      <text:p text:style-name="P16">8) учреждений, к которым относятся государственные учреждения (в том числе государственные академии наук), муниципальные учреждения и частные (в том числе общественные) учреждения;</text:p>
      <text:p text:style-name="P16">9) автономных некоммерческих организаций;</text:p>
      <text:p text:style-name="P16">10) религиозных организаций;</text:p>
      <text:p text:style-name="P16">11) публично-правовых компаний;</text:p>
      <text:p text:style-name="P16">12) адвокатских палат;</text:p>
      <text:p text:style-name="P6">(пп. 12 введен Федеральным <text:a xlink:type="simple" xlink:href="https://login.consultant.ru/link/?req=doc&amp;base=LAW&amp;n=182647&amp;dst=100012" text:style-name="ListLabel_20_388" text:visited-style-name="ListLabel_20_388"><text:span text:style-name="T7">законом</text:span></text:a> от 13.07.2015 N 268-ФЗ)</text:p>
      <text:p text:style-name="P16">13) адвокатских образований (являющихся юридическими лицами);</text:p>
      <text:p text:style-name="P6">(пп. 13 введен Федеральным <text:a xlink:type="simple" xlink:href="https://login.consultant.ru/link/?req=doc&amp;base=LAW&amp;n=182647&amp;dst=100014" text:style-name="ListLabel_20_389" text:visited-style-name="ListLabel_20_389"><text:span text:style-name="T7">законом</text:span></text:a> от 13.07.2015 N 268-ФЗ)</text:p>
      <text:p text:style-name="P16">14) государственных корпораций;</text:p>
      <text:p text:style-name="P6">(пп. 14 введен Федеральным <text:a xlink:type="simple" xlink:href="https://login.consultant.ru/link/?req=doc&amp;base=LAW&amp;n=507774&amp;dst=100257" text:style-name="ListLabel_20_390" text:visited-style-name="ListLabel_20_390"><text:span text:style-name="T7">законом</text:span></text:a> от 03.07.2016 N 236-ФЗ)</text:p>
      <text:p text:style-name="P16">15) нотариальных палат.</text:p>
      <text:p text:style-name="P6">(пп. 15 введен Федеральным <text:a xlink:type="simple" xlink:href="https://login.consultant.ru/link/?req=doc&amp;base=LAW&amp;n=212389&amp;dst=100012" text:style-name="ListLabel_20_391" text:visited-style-name="ListLabel_20_391"><text:span text:style-name="T7">законом</text:span></text:a> от 07.02.2017 N 12-ФЗ)</text:p>
      <text:p text:style-name="P6">(п. 3 в ред. Федерального <text:a xlink:type="simple" xlink:href="https://login.consultant.ru/link/?req=doc&amp;base=LAW&amp;n=452771&amp;dst=100030" text:style-name="ListLabel_20_392" text:visited-style-name="ListLabel_20_392"><text:span text:style-name="T7">закона</text:span></text:a> от 05.05.2014 N 99-ФЗ)</text:p>
      <text:p text:style-name="P16">4. Некоммерческие организации могут осуществлять приносящую доход деятельность, если это предусмотрено их уставами, лишь постольку, поскольку это служит достижению целей, ради которых они созданы, и если это соответствует таким целям.</text:p>
      <text:p text:style-name="P6">(п. 4 в ред. Федерального <text:a xlink:type="simple" xlink:href="https://login.consultant.ru/link/?req=doc&amp;base=LAW&amp;n=452771&amp;dst=100043" text:style-name="ListLabel_20_393" text:visited-style-name="ListLabel_20_393"><text:span text:style-name="T7">закона</text:span></text:a> от 05.05.2014 N 99-ФЗ)</text:p>
      <text:p text:style-name="P16">5. Некоммерческая организация, уставом которой предусмотрено осуществление приносящей доход деятельности, за исключением казенного и частного учреждений, должна иметь достаточное для осуществления указанной деятельности имущество рыночной стоимостью не менее минимального размера уставного капитала, предусмотренного для обществ с ограниченной ответственностью <text:a xlink:type="simple" xlink:href="#Par1055" text:style-name="ListLabel_20_394" text:visited-style-name="ListLabel_20_394"><text:span text:style-name="T7">(пункт 1 статьи 66.2)</text:span></text:a>.</text:p>
      <text:p text:style-name="P6">(п. 5 введен Федеральным <text:a xlink:type="simple" xlink:href="https://login.consultant.ru/link/?req=doc&amp;base=LAW&amp;n=452771&amp;dst=100045" text:style-name="ListLabel_20_395" text:visited-style-name="ListLabel_20_395"><text:span text:style-name="T7">законом</text:span></text:a> от 05.05.2014 N 99-ФЗ)</text:p>
      <text:p text:style-name="P16">6. К отношениям по осуществлению некоммерческими организациями своей основной деятельности, а также к другим отношениям с их участием, не относящимся к предмету гражданского законодательства <text:a xlink:type="simple" xlink:href="#Par85" text:style-name="ListLabel_20_396" text:visited-style-name="ListLabel_20_396"><text:span text:style-name="T7">(статья 2)</text:span></text:a>, правила настоящего Кодекса не применяются, если законом или уставом некоммерческой организации не предусмотрено иное.</text:p>
      <text:p text:style-name="P6">(п. 6 введен Федеральным <text:a xlink:type="simple" xlink:href="https://login.consultant.ru/link/?req=doc&amp;base=LAW&amp;n=452771&amp;dst=100047" text:style-name="ListLabel_20_397" text:visited-style-name="ListLabel_20_397"><text:span text:style-name="T7">законом</text:span></text:a> от 05.05.2014 N 99-ФЗ)</text:p>
      <text:p text:style-name="P6"/>
      <text:h text:style-name="P14" text:outline-level="5" loext:marker-style-name="T4"><text:span text:style-name="T4">Статья 50.1. Решение об учреждении юридического лица</text:span><text:span text:style-name="T4"/></text:h>
      <text:p text:style-name="P15"/>
      <text:p text:style-name="P15">(введена Федеральным <text:a xlink:type="simple" xlink:href="https://login.consultant.ru/link/?req=doc&amp;base=LAW&amp;n=452771&amp;dst=100048" text:style-name="ListLabel_20_398" text:visited-style-name="ListLabel_20_398"><text:span text:style-name="T7">законом</text:span></text:a> от 05.05.2014 N 99-ФЗ)</text:p>
      <text:p text:style-name="P15"/>
      <text:p text:style-name="P15">1. Юридическое лицо может быть создано на основании решения учредителя (учредителей) об учреждении юридического лица.</text:p>
      <text:p text:style-name="P16">2. В случае учреждения юридического лица одним лицом решение о его учреждении принимается учредителем единолично.</text:p>
      <text:p text:style-name="P16">В случае учреждения юридического лица двумя и более учредителями указанное решение принимается всеми учредителями единогласно.</text:p>
      <text:p text:style-name="P16">3. В решении об учреждении юридического лица указываются сведения об учреждении юридического лица, утверждении его устава, а в случае, предусмотренном <text:a xlink:type="simple" xlink:href="#Par679" text:style-name="ListLabel_20_399" text:visited-style-name="ListLabel_20_399"><text:span text:style-name="T7">пунктом 2 статьи 52</text:span></text:a> настоящего Кодекса, о том, что юридическое лицо действует на основании типового устава, утвержденного уполномоченным государственным органом, о порядке, размере, способах и сроках образования имущества юридического лица, об избрании (назначении) органов юридического лица.</text:p>
      <text:p text:style-name="P6">(в ред. Федерального <text:a xlink:type="simple" xlink:href="https://login.consultant.ru/link/?req=doc&amp;base=LAW&amp;n=281805&amp;dst=100010" text:style-name="ListLabel_20_400" text:visited-style-name="ListLabel_20_400"><text:span text:style-name="T7">закона</text:span></text:a> от 29.06.2015 N 209-ФЗ)</text:p>
      <text:p text:style-name="P16"><text:soft-page-break/>В решении об учреждении корпоративного юридического лица <text:a xlink:type="simple" xlink:href="#Par961" text:style-name="ListLabel_20_401" text:visited-style-name="ListLabel_20_401"><text:span text:style-name="T7">(статья 65.1)</text:span></text:a> указываются также сведения о результатах голосования учредителей по вопросам учреждения юридического лица, о порядке совместной деятельности учредителей по созданию юридического лица.</text:p>
      <text:p text:style-name="P16">В решении об учреждении юридического лица указываются также иные сведения, предусмотренные законом.</text:p>
      <text:p text:style-name="P16">4. В случае создания <text:a xlink:type="simple" xlink:href="#Par1944" text:style-name="ListLabel_20_402" text:visited-style-name="ListLabel_20_402"><text:span text:style-name="T7">наследственного фонда</text:span></text:a> решение об учреждении наследственного фонда принимается гражданином при составлении им завещания и должно содержать сведения об учреждении наследственного фонда после смерти этого гражданина, об утверждении этим гражданином устава наследственного фонда и условий управления наследственным фондом, о порядке, размере, способах и сроках образования имущества наследственного фонда, лицах, назначаемых в состав органов данного фонда, или о порядке определения таких лиц.</text:p>
      <text:p text:style-name="P6">(в ред. Федерального <text:a xlink:type="simple" xlink:href="https://login.consultant.ru/link/?req=doc&amp;base=LAW&amp;n=388907&amp;dst=100012" text:style-name="ListLabel_20_403" text:visited-style-name="ListLabel_20_403"><text:span text:style-name="T7">закона</text:span></text:a> от 01.07.2021 N 287-ФЗ)</text:p>
      <text:p text:style-name="P16">После смерти гражданина нотариус, ведущий наследственное дело, направляет в уполномоченный государственный орган заявление о государственной регистрации наследственного фонда с указанием имени или наименования лица (лиц), осуществляющего полномочия единоличного исполнительного органа фонда.</text:p>
      <text:p text:style-name="P6">(п. 4 введен Федеральным <text:a xlink:type="simple" xlink:href="https://login.consultant.ru/link/?req=doc&amp;base=LAW&amp;n=389130&amp;dst=100010" text:style-name="ListLabel_20_404" text:visited-style-name="ListLabel_20_404"><text:span text:style-name="T7">законом</text:span></text:a> от 29.07.2017 N 259-ФЗ)</text:p>
      <text:p text:style-name="P6"/>
      <text:h text:style-name="P14" text:outline-level="5" loext:marker-style-name="T4"><text:span text:style-name="T4">Статья 51. Государственная регистрация юридических лиц</text:span><text:span text:style-name="T4"/></text:h>
      <text:p text:style-name="P6"/>
      <text:p text:style-name="P15">(в ред. Федерального <text:a xlink:type="simple" xlink:href="https://login.consultant.ru/link/?req=doc&amp;base=LAW&amp;n=221800&amp;dst=100035" text:style-name="ListLabel_20_405" text:visited-style-name="ListLabel_20_405"><text:span text:style-name="T7">закона</text:span></text:a> от 28.06.2013 N 134-ФЗ)</text:p>
      <text:p text:style-name="P6"/>
      <text:p text:style-name="P15">1. Юридическое лицо подлежит государственной регистрации в уполномоченном государственном органе в порядке, предусмотренном законом о государственной регистрации юридических лиц.</text:p>
      <text:p text:style-name="P16">2. Данные государственной регистрации включаются в единый государственный реестр юридических лиц, открытый для всеобщего ознакомления.</text:p>
      <text:p text:style-name="P16">Лицо, добросовестно полагающееся на данные единого государственного реестра юридических лиц, вправе исходить из того, что они соответствуют действительным обстоятельствам. Юридическое лицо не вправе в отношениях с лицом, полагавшимся на данные единого государственного реестра юридических лиц, ссылаться на данные, не включенные в указанный реестр, а также на недостоверность данных, содержащихся в нем, за исключением случаев, если соответствующие данные включены в указанный реестр в результате неправомерных действий третьих лиц или иным путем помимо воли юридического лица.</text:p>
      <text:p text:style-name="P6">(в ред. Федерального <text:a xlink:type="simple" xlink:href="https://login.consultant.ru/link/?req=doc&amp;base=LAW&amp;n=452771&amp;dst=100056" text:style-name="ListLabel_20_406" text:visited-style-name="ListLabel_20_406"><text:span text:style-name="T7">закона</text:span></text:a> от 05.05.2014 N 99-ФЗ)</text:p>
      <text:p text:style-name="P16">Юридическое лицо обязано возместить убытки, причиненные другим участникам гражданского оборота вследствие непредставления, несвоевременного представления или представления недостоверных данных о нем в единый государственный реестр юридических лиц.</text:p>
      <text:p text:style-name="P16">3. До государственной регистрации юридического лица, изменений его устава или до включения иных данных, не связанных с изменениями устава, в единый государственный реестр юридических лиц уполномоченный государственный орган обязан провести в порядке и в срок, которые предусмотрены законом, проверку достоверности данных, включаемых в указанный реестр.</text:p>
      <text:p text:style-name="P16">4. В случаях и в порядке, которые предусмотрены <text:a xlink:type="simple" xlink:href="https://login.consultant.ru/link/?req=doc&amp;base=LAW&amp;n=511359&amp;dst=161" text:style-name="ListLabel_20_407" text:visited-style-name="ListLabel_20_407"><text:span text:style-name="T7">законом</text:span></text:a> о государственной регистрации юридических лиц, уполномоченный государственный орган обязан заблаговременно сообщить заинтересованным лицам о предстоящей государственной регистрации изменений устава юридического лица и о предстоящем включении данных в единый государственный реестр юридических лиц.</text:p>
      <text:p text:style-name="P16">Заинтересованные лица вправе направить в уполномоченный государственный орган возражения относительно предстоящей государственной регистрации изменений устава юридического лица или предстоящего включения данных в единый государственный реестр юридических лиц в порядке, предусмотренном <text:a xlink:type="simple" xlink:href="https://login.consultant.ru/link/?req=doc&amp;base=LAW&amp;n=511359&amp;dst=162" text:style-name="ListLabel_20_408" text:visited-style-name="ListLabel_20_408"><text:span text:style-name="T7">законом</text:span></text:a> о государственной регистрации юридических лиц. Уполномоченный государственный орган обязан рассмотреть эти возражения и принять соответствующее решение в порядке и в срок, которые предусмотрены законом о государственной регистрации юридических лиц.</text:p>
      <text:p text:style-name="P16">5. Отказ в государственной регистрации юридического лица, а также во включении данных о нем в единый государственный реестр юридических лиц допускается только в случаях, предусмотренных <text:a xlink:type="simple" xlink:href="https://login.consultant.ru/link/?req=doc&amp;base=LAW&amp;n=511359&amp;dst=100161" text:style-name="ListLabel_20_409" text:visited-style-name="ListLabel_20_409"><text:span text:style-name="T7">законом</text:span></text:a> о государственной регистрации юридических лиц.</text:p>
      <text:p text:style-name="P16">Отказ в государственной регистрации юридического лица и уклонение от такой регистрации могут быть оспорены в суде.</text:p>
      <text:p text:style-name="P16">6. Государственная регистрация юридического лица может быть признана судом недействительной в связи с допущенными при его создании грубыми нарушениями закона, если эти нарушения носят неустранимый характер.</text:p>
      <text:p text:style-name="P16">Включение в единый государственный реестр юридических лиц данных о юридическом лице может быть оспорено в суде, если такие данные недостоверны или включены в указанный реестр с нарушением закона.</text:p>
      <text:p text:style-name="P16">7. Убытки, причиненные незаконным отказом в государственной регистрации юридического лица, уклонением от государственной регистрации, включением в единый государственный реестр юридических лиц недостоверных данных о юридическом лице либо нарушением порядка государственной регистрации, предусмотренного <text:a xlink:type="simple" xlink:href="https://login.consultant.ru/link/?req=doc&amp;base=LAW&amp;n=511359&amp;dst=100060" text:style-name="ListLabel_20_410" text:visited-style-name="ListLabel_20_410"><text:span text:style-name="T7">законом</text:span></text:a> о государственной регистрации юридических лиц, по вине уполномоченного государственного органа, подлежат возмещению за счет казны Российской Федерации.</text:p>
      <text:p text:style-name="P16">8. Юридическое лицо считается созданным, а данные о юридическом лице считаются включенными в единый государственный реестр юридических лиц со дня внесения соответствующей записи в этот реестр.</text:p>
      <text:p text:style-name="P6"/>
      <text:h text:style-name="P14" text:outline-level="5" loext:marker-style-name="T4"><text:bookmark text:name="Par670"/><text:span text:style-name="T4">Статья 52. Учредительные документы юридических лиц</text:span><text:span text:style-name="T4"/></text:h>
      <text:p text:style-name="P15"/>
      <text:p text:style-name="P15">(в ред. Федерального <text:a xlink:type="simple" xlink:href="https://login.consultant.ru/link/?req=doc&amp;base=LAW&amp;n=452771&amp;dst=100057" text:style-name="ListLabel_20_411" text:visited-style-name="ListLabel_20_411"><text:span text:style-name="T7">закона</text:span></text:a> от 05.05.2014 N 99-ФЗ)</text:p>
      <text:p text:style-name="P15"/>
      <text:p text:style-name="P15">1. Юридические лица, за исключением хозяйственных товариществ и государственных корпораций, действуют на основании <text:soft-page-break/>уставов, которые утверждаются их учредителями (участниками), за исключением случая, предусмотренного <text:a xlink:type="simple" xlink:href="#Par679" text:style-name="ListLabel_20_412" text:visited-style-name="ListLabel_20_412"><text:span text:style-name="T7">пунктом 2</text:span></text:a> настоящей статьи.</text:p>
      <text:p text:style-name="P6">(в ред. Федеральных законов от 29.06.2015 <text:a xlink:type="simple" xlink:href="https://login.consultant.ru/link/?req=doc&amp;base=LAW&amp;n=281805&amp;dst=100012" text:style-name="ListLabel_20_413" text:visited-style-name="ListLabel_20_413"><text:span text:style-name="T7">N 209-ФЗ</text:span></text:a>, от 03.07.2016 <text:a xlink:type="simple" xlink:href="https://login.consultant.ru/link/?req=doc&amp;base=LAW&amp;n=507774&amp;dst=100260" text:style-name="ListLabel_20_414" text:visited-style-name="ListLabel_20_414"><text:span text:style-name="T7">N 236-ФЗ</text:span></text:a>)</text:p>
      <text:p text:style-name="P16">Хозяйственное товарищество действует на основании учредительного договора, который заключается его учредителями (участниками) и к которому применяются правила настоящего Кодекса об уставе юридического лица.</text:p>
      <text:p text:style-name="P16">Государственная корпорация действует на основании федерального закона о такой государственной корпорации.</text:p>
      <text:p text:style-name="P6">(абзац введен Федеральным <text:a xlink:type="simple" xlink:href="https://login.consultant.ru/link/?req=doc&amp;base=LAW&amp;n=507774&amp;dst=100261" text:style-name="ListLabel_20_415" text:visited-style-name="ListLabel_20_415"><text:span text:style-name="T7">законом</text:span></text:a> от 03.07.2016 N 236-ФЗ)</text:p>
      <text:p text:style-name="P16"><text:bookmark text:name="Par679"/>2. Юридические лица могут действовать на основании типового устава, утвержденного уполномоченным государственным органом. Сведения о том, что юридическое лицо действует на основании типового устава, утвержденного уполномоченным государственным органом, указываются в едином государственном реестре юридических лиц.</text:p>
      <text:p text:style-name="P16">Типовой устав, утвержденный уполномоченным государственным органом, не содержит сведений о наименовании, фирменном наименовании, месте нахождения и размере уставного капитала юридического лица. Такие сведения указываются в едином государственном реестре юридических лиц.</text:p>
      <text:p text:style-name="P6">(п. 2 в ред. Федерального <text:a xlink:type="simple" xlink:href="https://login.consultant.ru/link/?req=doc&amp;base=LAW&amp;n=281805&amp;dst=100013" text:style-name="ListLabel_20_416" text:visited-style-name="ListLabel_20_416"><text:span text:style-name="T7">закона</text:span></text:a> от 29.06.2015 N 209-ФЗ)</text:p>
      <text:p text:style-name="P16">3. В случаях, предусмотренных законом, учреждение может действовать на основании единого типового устава, утвержденного его учредителем или уполномоченным им органом для учреждений, созданных для осуществления деятельности в определенных сферах.</text:p>
      <text:p text:style-name="P16"><text:bookmark text:name="Par683"/>4. Устав юридического лица, утвержденный учредителями (участниками) юридического лица, должен содержать сведения о наименовании юридического лица, его организационно-правовой форме,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 формы и вида. В уставах некоммерческих организаций, уставах унитарных предприятий и в предусмотренных законом случаях в уставах других коммерческих организаций должны быть определены предмет и цели деятельности юридических лиц. Предмет и определенные цели деятельности коммерческой организации могут быть предусмотрены уставом также в случаях, если по закону это не является обязательным.</text:p>
      <text:p text:style-name="P6">(в ред. Федеральных законов от 23.05.2015 <text:a xlink:type="simple" xlink:href="https://login.consultant.ru/link/?req=doc&amp;base=LAW&amp;n=179975&amp;dst=100014" text:style-name="ListLabel_20_417" text:visited-style-name="ListLabel_20_417"><text:span text:style-name="T7">N 133-ФЗ</text:span></text:a>, от 29.06.2015 <text:a xlink:type="simple" xlink:href="https://login.consultant.ru/link/?req=doc&amp;base=LAW&amp;n=281805&amp;dst=100016" text:style-name="ListLabel_20_418" text:visited-style-name="ListLabel_20_418"><text:span text:style-name="T7">N 209-ФЗ</text:span></text:a>)</text:p>
      <text:p text:style-name="P16"><text:bookmark text:name="Par685"/>5. Учредители (участники) юридического лица, а в случаях, предусмотренных законом, также органы юридического лица <text:a xlink:type="simple" xlink:href="#Par692" text:style-name="ListLabel_20_419" text:visited-style-name="ListLabel_20_419"><text:span text:style-name="T7">(пункт 1 статьи 53)</text:span></text:a> вправе утвердить регулирующие корпоративные отношения <text:a xlink:type="simple" xlink:href="#Par87" text:style-name="ListLabel_20_420" text:visited-style-name="ListLabel_20_420"><text:span text:style-name="T7">(пункт 1 статьи 2)</text:span></text:a> и не являющиеся учредительными документами внутренний регламент и иные внутренние документы юридического лица.</text:p>
      <text:p text:style-name="P6">(в ред. Федерального <text:a xlink:type="simple" xlink:href="https://login.consultant.ru/link/?req=doc&amp;base=LAW&amp;n=410236&amp;dst=100009" text:style-name="ListLabel_20_421" text:visited-style-name="ListLabel_20_421"><text:span text:style-name="T7">закона</text:span></text:a> от 25.02.2022 N 20-ФЗ)</text:p>
      <text:p text:style-name="P16">Во внутреннем регламенте и в иных внутренних документах юридического лица могут содержаться положения, не противоречащие учредительному документу юридического лица.</text:p>
      <text:p text:style-name="P16">6. Изменения, внесенные в учредительные документы юридических лиц, приобретают силу для третьих лиц с момента государственной <text:a xlink:type="simple" xlink:href="https://login.consultant.ru/link/?req=doc&amp;base=LAW&amp;n=511359&amp;dst=100262" text:style-name="ListLabel_20_422" text:visited-style-name="ListLabel_20_422"><text:span text:style-name="T7">регистрации</text:span></text:a> учредительных документов, а в <text:a xlink:type="simple" xlink:href="https://login.consultant.ru/link/?req=doc&amp;base=LAW&amp;n=521642&amp;dst=100047" text:style-name="ListLabel_20_423" text:visited-style-name="ListLabel_20_423"><text:span text:style-name="T7">случаях</text:span></text:a>, установленных законом, с момента уведомления органа, осуществляющего государственную регистрацию, о таких изменениях. Однако юридические лица и их учредители (участники) не вправе ссылаться на отсутствие регистрации таких изменений в отношениях с третьими лицами, действовавшими с учетом таких изменений.</text:p>
      <text:p text:style-name="P6"/>
      <text:h text:style-name="P14" text:outline-level="5" loext:marker-style-name="T4"><text:span text:style-name="T4">Статья 53. Органы юридического лица</text:span><text:span text:style-name="T4"/></text:h>
      <text:p text:style-name="P6"/>
      <text:p text:style-name="P15"><text:bookmark text:name="Par692"/>1. Юридическое лицо приобретает гражданские права и принимает на себя гражданские обязанности через свои органы, действующие в соответствии с законом, иными правовыми актами и учредительным документом.</text:p>
      <text:p text:style-name="P6">(в ред. Федерального <text:a xlink:type="simple" xlink:href="https://login.consultant.ru/link/?req=doc&amp;base=LAW&amp;n=389965&amp;dst=100014" text:style-name="ListLabel_20_424" text:visited-style-name="ListLabel_20_424"><text:span text:style-name="T7">закона</text:span></text:a> от 29.06.2015 N 210-ФЗ)</text:p>
      <text:p text:style-name="P16">Порядок образования и компетенция органов юридического лица определяются настоящим Кодексом, другим законом и учредительным документом, если иное не предусмотрено настоящим Кодексом или другим законом.</text:p>
      <text:p text:style-name="P6">(в ред. Федерального <text:a xlink:type="simple" xlink:href="https://login.consultant.ru/link/?req=doc&amp;base=LAW&amp;n=410236&amp;dst=100011" text:style-name="ListLabel_20_425" text:visited-style-name="ListLabel_20_425"><text:span text:style-name="T7">закона</text:span></text:a> от 25.02.2022 N 20-ФЗ)</text:p>
      <text:p text:style-name="P16"><text:bookmark text:name="Par696"/>Учредительным документом может быть предусмотрено, что <text:a xlink:type="simple" xlink:href="https://login.consultant.ru/link/?req=doc&amp;base=LAW&amp;n=181602&amp;dst=100070" text:style-name="ListLabel_20_426" text:visited-style-name="ListLabel_20_426"><text:span text:style-name="T7">полномочия</text:span></text:a> выступать от имени юридического лица предоставлены нескольким лицам, действующим совместно или независимо друг от друга. Сведения об этом подлежат включению в единый государственный реестр юридических лиц.</text:p>
      <text:p text:style-name="P6">(п. 1 в ред. Федерального <text:a xlink:type="simple" xlink:href="https://login.consultant.ru/link/?req=doc&amp;base=LAW&amp;n=452771&amp;dst=100068" text:style-name="ListLabel_20_427" text:visited-style-name="ListLabel_20_427"><text:span text:style-name="T7">закона</text:span></text:a> от 05.05.2014 N 99-ФЗ)</text:p>
      <text:p text:style-name="P16">2. В предусмотренных настоящим Кодексом случаях юридическое лицо может приобретать гражданские права и принимать на себя гражданские обязанности через своих участников.</text:p>
      <text:p text:style-name="P6">(в ред. Федерального <text:a xlink:type="simple" xlink:href="https://login.consultant.ru/link/?req=doc&amp;base=LAW&amp;n=452771&amp;dst=100072" text:style-name="ListLabel_20_428" text:visited-style-name="ListLabel_20_428"><text:span text:style-name="T7">закона</text:span></text:a> от 05.05.2014 N 99-ФЗ)</text:p>
      <text:p text:style-name="P16"><text:bookmark text:name="Par700"/>3. Лицо, которое в силу закона, иного правового акта или учредительного документа юридического лица уполномочено выступать от его имени, должно действовать в интересах представляемого им юридического лица добросовестно и <text:a xlink:type="simple" xlink:href="https://login.consultant.ru/link/?req=doc&amp;base=LAW&amp;n=150888&amp;dst=100019" text:style-name="ListLabel_20_429" text:visited-style-name="ListLabel_20_429"><text:span text:style-name="T7">разумно</text:span></text:a>. Такую же обязанность несут члены коллегиальных органов юридического лица (наблюдательного или иного совета, правления и т.п.).</text:p>
      <text:p text:style-name="P6">(п. 3 в ред. Федерального <text:a xlink:type="simple" xlink:href="https://login.consultant.ru/link/?req=doc&amp;base=LAW&amp;n=452771&amp;dst=100073" text:style-name="ListLabel_20_430" text:visited-style-name="ListLabel_20_430"><text:span text:style-name="T7">закона</text:span></text:a> от 05.05.2014 N 99-ФЗ)</text:p>
      <text:p text:style-name="P16">4. Отношения между юридическим лицом и лицами, входящими в состав его органов, регулируются настоящим Кодексом и принятыми в соответствии с ним законами о юридических лицах.</text:p>
      <text:p text:style-name="P6">(п. 4 введен Федеральным <text:a xlink:type="simple" xlink:href="https://login.consultant.ru/link/?req=doc&amp;base=LAW&amp;n=452771&amp;dst=100075" text:style-name="ListLabel_20_431" text:visited-style-name="ListLabel_20_431"><text:span text:style-name="T7">законом</text:span></text:a> от 05.05.2014 N 99-ФЗ)</text:p>
      <text:p text:style-name="P6"/>
      <text:h text:style-name="P14" text:outline-level="5" loext:marker-style-name="T4"><text:bookmark text:name="Par705"/><text:span text:style-name="T4">Статья 53.1. Ответственность лица, уполномоченного выступать от имени юридического лица, членов коллегиальных органов юридического лица и лиц, определяющих действия юридического лица</text:span><text:span text:style-name="T4"/></text:h>
      <text:p text:style-name="P15"/>
      <text:p text:style-name="P15"><text:soft-page-break/>(введена Федеральным <text:a xlink:type="simple" xlink:href="https://login.consultant.ru/link/?req=doc&amp;base=LAW&amp;n=452771&amp;dst=100077" text:style-name="ListLabel_20_432" text:visited-style-name="ListLabel_20_432"><text:span text:style-name="T7">законом</text:span></text:a> от 05.05.2014 N 99-ФЗ)</text:p>
      <text:p text:style-name="P15"/>
      <text:p text:style-name="P15"><text:bookmark text:name="Par709"/>1. Лицо, которое в силу закона, иного правового акта или учредительного документа юридического лица уполномочено выступать от его имени <text:a xlink:type="simple" xlink:href="#Par700" text:style-name="ListLabel_20_433" text:visited-style-name="ListLabel_20_433"><text:span text:style-name="T7">(пункт 3 статьи 53)</text:span></text:a>, обязано <text:a xlink:type="simple" xlink:href="https://login.consultant.ru/link/?req=doc&amp;base=LAW&amp;n=150888&amp;dst=100034" text:style-name="ListLabel_20_434" text:visited-style-name="ListLabel_20_434"><text:span text:style-name="T7">возместить</text:span></text:a> по требованию юридического лица, его учредителей (участников), выступающих в интересах юридического лица, убытки, причиненные по его вине юридическому лицу.</text:p>
      <text:p text:style-name="P16">Лицо, которое в силу закона, иного правового акта или учредительного документа юридического лица уполномочено выступать от его имени, несет ответственность, если будет доказано, что при осуществлении своих прав и исполнении своих обязанностей оно действовало <text:a xlink:type="simple" xlink:href="https://login.consultant.ru/link/?req=doc&amp;base=LAW&amp;n=150888&amp;dst=100010" text:style-name="ListLabel_20_435" text:visited-style-name="ListLabel_20_435"><text:span text:style-name="T7">недобросовестно</text:span></text:a> или <text:a xlink:type="simple" xlink:href="https://login.consultant.ru/link/?req=doc&amp;base=LAW&amp;n=150888&amp;dst=100019" text:style-name="ListLabel_20_436" text:visited-style-name="ListLabel_20_436"><text:span text:style-name="T7">неразумно</text:span></text:a>, в том числе если его действия (бездействие) не соответствовали обычным условиям гражданского оборота или обычному предпринимательскому риску.</text:p>
      <text:p text:style-name="P16"><text:bookmark text:name="Par711"/>2. Ответственность, предусмотренную <text:a xlink:type="simple" xlink:href="#Par709" text:style-name="ListLabel_20_437" text:visited-style-name="ListLabel_20_437"><text:span text:style-name="T7">пунктом 1</text:span></text:a> настоящей статьи, несут также члены коллегиальных органов юридического лица, за исключением тех из них, кто голосовал против решения, которое повлекло причинение юридическому лицу убытков, или, действуя добросовестно, не принимал участия в голосовании.</text:p>
      <text:p text:style-name="P16"><text:bookmark text:name="Par712"/>3. Лицо, имеющее фактическую возможность определять действия юридического лица, в том числе возможность давать указания лицам, названным в <text:a xlink:type="simple" xlink:href="#Par709" text:style-name="ListLabel_20_438" text:visited-style-name="ListLabel_20_438"><text:span text:style-name="T7">пунктах 1</text:span></text:a> и <text:a xlink:type="simple" xlink:href="#Par711" text:style-name="ListLabel_20_439" text:visited-style-name="ListLabel_20_439"><text:span text:style-name="T7">2</text:span></text:a> настоящей статьи, обязано действовать в интересах юридического лица разумно и добросовестно и несет ответственность за убытки, причиненные по его вине юридическому лицу.</text:p>
      <text:p text:style-name="P16">4. В случае совместного причинения убытков юридическому лицу лица, указанные в <text:a xlink:type="simple" xlink:href="#Par709" text:style-name="ListLabel_20_440" text:visited-style-name="ListLabel_20_440"><text:span text:style-name="T7">пунктах 1</text:span></text:a> - <text:a xlink:type="simple" xlink:href="#Par712" text:style-name="ListLabel_20_441" text:visited-style-name="ListLabel_20_441"><text:span text:style-name="T7">3</text:span></text:a> настоящей статьи, обязаны возместить убытки солидарно.</text:p>
      <text:p text:style-name="P16">5. Соглашение об устранении или ограничении ответственности лиц, указанных в <text:a xlink:type="simple" xlink:href="#Par709" text:style-name="ListLabel_20_442" text:visited-style-name="ListLabel_20_442"><text:span text:style-name="T7">пунктах 1</text:span></text:a> и <text:a xlink:type="simple" xlink:href="#Par711" text:style-name="ListLabel_20_443" text:visited-style-name="ListLabel_20_443"><text:span text:style-name="T7">2</text:span></text:a> настоящей статьи, за совершение недобросовестных действий, а в публичном обществе за совершение недобросовестных и неразумных действий <text:a xlink:type="simple" xlink:href="#Par700" text:style-name="ListLabel_20_444" text:visited-style-name="ListLabel_20_444"><text:span text:style-name="T7">(пункт 3 статьи 53)</text:span></text:a> ничтожно.</text:p>
      <text:p text:style-name="P16">Соглашение об устранении или ограничении ответственности лица, указанного в <text:a xlink:type="simple" xlink:href="#Par712" text:style-name="ListLabel_20_445" text:visited-style-name="ListLabel_20_445"><text:span text:style-name="T7">пункте 3</text:span></text:a> настоящей статьи, ничтожно.</text:p>
      <text:p text:style-name="P15"/>
      <text:h text:style-name="P14" text:outline-level="5" loext:marker-style-name="T4"><text:span text:style-name="T4">Статья 53.2. Аффилированность</text:span><text:span text:style-name="T4"/></text:h>
      <text:p text:style-name="P15"/>
      <text:p text:style-name="P15">(введена Федеральным <text:a xlink:type="simple" xlink:href="https://login.consultant.ru/link/?req=doc&amp;base=LAW&amp;n=452771&amp;dst=100086" text:style-name="ListLabel_20_446" text:visited-style-name="ListLabel_20_446"><text:span text:style-name="T7">законом</text:span></text:a> от 05.05.2014 N 99-ФЗ)</text:p>
      <text:p text:style-name="P15"/>
      <text:p text:style-name="P15">В случаях, если настоящий Кодекс или другой закон ставит наступление правовых последствий в зависимость от наличия между лицами отношений связанности (аффилированности), наличие или отсутствие таких отношений определяется в соответствии с законом.</text:p>
      <text:p text:style-name="P6"/>
      <text:h text:style-name="P14" text:outline-level="5" loext:marker-style-name="T4"><text:span text:style-name="T4">Статья 54. Наименование, место нахождения и адрес юридического лица</text:span><text:span text:style-name="T4"/></text:h>
      <text:p text:style-name="P15"/>
      <text:p text:style-name="P15">(в ред. Федерального <text:a xlink:type="simple" xlink:href="https://login.consultant.ru/link/?req=doc&amp;base=LAW&amp;n=452771&amp;dst=100088" text:style-name="ListLabel_20_447" text:visited-style-name="ListLabel_20_447"><text:span text:style-name="T7">закона</text:span></text:a> от 05.05.2014 N 99-ФЗ)</text:p>
      <text:p text:style-name="P10" loext:marker-style-name="T5"/>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21" loext:marker-style-name="T5"><text:bookmark text:name="Par600"/></text:p>
          </table:table-cell>
          <table:table-cell table:style-name="Таблица22.B1" office:value-type="string">
            <text:p text:style-name="P10" loext:marker-style-name="T5"/>
          </table:table-cell>
          <table:table-cell table:style-name="Таблица22.C1" office:value-type="string">
            <text:p text:style-name="P17" loext:marker-style-name="T5"><text:span text:style-name="T8">Позиции высших судов по ст. 54 ГК РФ </text:span><text:a xlink:type="simple" xlink:href="https://login.consultant.ru/link/?req=doc&amp;base=PPVS&amp;n=25" text:style-name="ListLabel_20_448" text:visited-style-name="ListLabel_20_448"><text:span text:style-name="T7">&gt;&gt;&gt;</text:span></text:a></text:p>
          </table:table-cell>
          <table:table-cell table:style-name="Таблица22.B1" office:value-type="string">
            <text:p text:style-name="P18" loext:marker-style-name="T8"/>
          </table:table-cell>
        </table:table-row>
      </table:table>
      <text:p text:style-name="P15"/>
      <text:p text:style-name="P15">1. Юридическое лицо имеет свое наименование, содержащее указание на организационно-правовую форму, а в случаях, когда законом предусмотрена возможность создания вида юридического лица, указание только на такой вид. Наименование некоммерческой организации и в предусмотренных законом случаях наименование коммерческой организации должны содержать указание на характер деятельности юридического лица.</text:p>
      <text:p text:style-name="P6">(в ред. Федерального <text:a xlink:type="simple" xlink:href="https://login.consultant.ru/link/?req=doc&amp;base=LAW&amp;n=179975&amp;dst=100015" text:style-name="ListLabel_20_449" text:visited-style-name="ListLabel_20_449"><text:span text:style-name="T7">закона</text:span></text:a> от 23.05.2015 N 133-ФЗ)</text:p>
      <text:p text:style-name="P16">Включение в наименование юридического лица официального наименования Российская Федерация или Россия, а также слов, производных от этого наименования, допускается в случаях, предусмотренных законом, указами Президента Российской Федерации или актами Правительства Российской Федерации, либо по разрешению, выданному в порядке, установленном Правительством Российской Федерации.</text:p>
      <text:p text:style-name="P16">Полные или сокращенные наименования федеральных органов государственной власти не могут использоваться в наименованиях юридических лиц, за исключением случаев, предусмотренных законом, указами Президента Российской Федерации или актами Правительства Российской Федерации.</text:p>
      <text:p text:style-name="P16">Нормативными правовыми актами субъектов Российской Федерации может быть установлен порядок использования в наименованиях юридических лиц официального наименования субъектов Российской Федерации.</text:p>
      <text:p text:style-name="P16"><text:bookmark text:name="Par733"/>2.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 Государственная регистрация юридического лица осуществляется по месту нахождения его постоянно действующего исполнительного органа, а в случае отсутствия постоянно действующего исполнительного органа - иного органа или лица, уполномоченных выступать от имени юридического лица в силу закона, иного правового акта или учредительного документа, если иное не установлено законом о государственной регистрации юридических лиц.</text:p>
      <text:p text:style-name="P6">(в ред. Федерального <text:a xlink:type="simple" xlink:href="https://login.consultant.ru/link/?req=doc&amp;base=LAW&amp;n=281805&amp;dst=100018" text:style-name="ListLabel_20_450" text:visited-style-name="ListLabel_20_450"><text:span text:style-name="T7">закона</text:span></text:a> от 29.06.2015 N 209-ФЗ)</text:p>
      <text:p text:style-name="P16">3. В едином государственном реестре юридических лиц должен быть указан <text:a xlink:type="simple" xlink:href="https://login.consultant.ru/link/?req=doc&amp;base=LAW&amp;n=150421" text:style-name="ListLabel_20_451" text:visited-style-name="ListLabel_20_451"><text:span text:style-name="T7">адрес</text:span></text:a> юридического лица в пределах места нахождения юридического лица.</text:p>
      <text:p text:style-name="P6">(в ред. Федерального <text:a xlink:type="simple" xlink:href="https://login.consultant.ru/link/?req=doc&amp;base=LAW&amp;n=281805&amp;dst=100019" text:style-name="ListLabel_20_452" text:visited-style-name="ListLabel_20_452"><text:span text:style-name="T7">закона</text:span></text:a> от 29.06.2015 N 209-ФЗ)</text:p>
      <text:p text:style-name="P16">Юридическое лицо несет риск последствий неполучения юридически значимых сообщений <text:a xlink:type="simple" xlink:href="#Par2590" text:style-name="ListLabel_20_453" text:visited-style-name="ListLabel_20_453"><text:span text:style-name="T7">(статья 165.1)</text:span></text:a>,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text:soft-page-break/>полученными юридическим лицом, даже если оно не находится по указанному адресу.</text:p>
      <text:p text:style-name="P16">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p>
      <text:p text:style-name="P16">4. Юридическое лицо, являющееся коммерческой организацией, должно иметь фирменное наименование.</text:p>
      <text:p text:style-name="P16">Требования к фирменному наименованию устанавливаются настоящим Кодексом и другими законами. Права на фирменное наименование определяются в соответствии с правилами <text:a xlink:type="simple" xlink:href="https://login.consultant.ru/link/?req=doc&amp;base=LAW&amp;n=509417&amp;dst=101448" text:style-name="ListLabel_20_454" text:visited-style-name="ListLabel_20_454"><text:span text:style-name="T7">раздела VII</text:span></text:a> настоящего Кодекса.</text:p>
      <text:p text:style-name="P16">5. Наименование, фирменное наименование и место нахождения юридического лица указываются в его учредительном документе и в едином государственном реестре юридических лиц, а в случае, если юридическое лицо действует на основании типового устава, утвержденного уполномоченным государственным органом, - только в едином государственном реестре юридических лиц.</text:p>
      <text:p text:style-name="P6">(в ред. Федерального <text:a xlink:type="simple" xlink:href="https://login.consultant.ru/link/?req=doc&amp;base=LAW&amp;n=281805&amp;dst=100020" text:style-name="ListLabel_20_455" text:visited-style-name="ListLabel_20_455"><text:span text:style-name="T7">закона</text:span></text:a> от 29.06.2015 N 209-ФЗ)</text:p>
      <text:p text:style-name="P6"/>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6"/>
          </table:table-cell>
          <table:table-cell table:style-name="Таблица23.B1" office:value-type="string">
            <text:p text:style-name="P6"/>
          </table:table-cell>
          <table:table-cell table:style-name="Таблица23.C1" office:value-type="string">
            <text:p text:style-name="P17" loext:marker-style-name="T8"><text:span text:style-name="T8">КонсультантПлюс: примечание.</text:span><text:span text:style-name="T8"/></text:p>
            <text:p text:style-name="P17" loext:marker-style-name="T5"><text:span text:style-name="T8">Филиалы (представительства) иностранных юрлиц из недружественных </text:span><text:a xlink:type="simple" xlink:href="https://login.consultant.ru/link/?req=doc&amp;base=LAW&amp;n=430227&amp;dst=100008" text:style-name="ListLabel_20_456" text:visited-style-name="ListLabel_20_456"><text:span text:style-name="T7">государств</text:span></text:a><text:span text:style-name="T8">, отвечающие установленным </text:span><text:a xlink:type="simple" xlink:href="https://login.consultant.ru/link/?req=doc&amp;base=LAW&amp;n=465634&amp;dst=100061" text:style-name="ListLabel_20_457" text:visited-style-name="ListLabel_20_457"><text:span text:style-name="T7">условиям</text:span></text:a><text:span text:style-name="T8"> и при наличии </text:span><text:a xlink:type="simple" xlink:href="https://login.consultant.ru/link/?req=doc&amp;base=LAW&amp;n=465634&amp;dst=100078" text:style-name="ListLabel_20_458" text:visited-style-name="ListLabel_20_458"><text:span text:style-name="T7">оснований</text:span></text:a><text:span text:style-name="T8">, могут быть по </text:span><text:a xlink:type="simple" xlink:href="https://login.consultant.ru/link/?req=doc&amp;base=LAW&amp;n=465634&amp;dst=100097" text:style-name="ListLabel_20_459" text:visited-style-name="ListLabel_20_459"><text:span text:style-name="T7">решению</text:span></text:a><text:span text:style-name="T8"> Арбитражного суда Московской области преобразованы в ООО (</text:span><text:a xlink:type="simple" xlink:href="https://login.consultant.ru/link/?req=doc&amp;base=LAW&amp;n=465634&amp;dst=100090" text:style-name="ListLabel_20_460" text:visited-style-name="ListLabel_20_460"><text:span text:style-name="T7">ФЗ</text:span></text:a><text:span text:style-name="T8"> от 14.07.2022 N 320-ФЗ).</text:span></text:p>
          </table:table-cell>
          <table:table-cell table:style-name="Таблица23.B1" office:value-type="string">
            <text:p text:style-name="P18" loext:marker-style-name="T8"/>
          </table:table-cell>
        </table:table-row>
      </table:table>
      <text:h text:style-name="P20" text:outline-level="5" loext:marker-style-name="T4"><text:span text:style-name="T4">Статья 55. Представительства и филиалы юридического лица</text:span><text:span text:style-name="T4"/></text:h>
      <text:p text:style-name="P6">(в ред. Федерального <text:a xlink:type="simple" xlink:href="https://login.consultant.ru/link/?req=doc&amp;base=LAW&amp;n=452771&amp;dst=100102" text:style-name="ListLabel_20_461" text:visited-style-name="ListLabel_20_461"><text:span text:style-name="T7">закона</text:span></text:a> от 05.05.2014 N 99-ФЗ)</text:p>
      <text:p text:style-name="P10" loext:marker-style-name="T5"/>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0" loext:marker-style-name="T5"/>
          </table:table-cell>
          <table:table-cell table:style-name="Таблица24.B1" office:value-type="string">
            <text:p text:style-name="P10" loext:marker-style-name="T5"/>
          </table:table-cell>
          <table:table-cell table:style-name="Таблица24.C1" office:value-type="string">
            <text:p text:style-name="P17" loext:marker-style-name="T5"><text:span text:style-name="T8">Позиции высших судов по ст. 55 ГК РФ </text:span><text:a xlink:type="simple" xlink:href="https://login.consultant.ru/link/?req=doc&amp;base=PPVS&amp;n=45" text:style-name="ListLabel_20_462" text:visited-style-name="ListLabel_20_462"><text:span text:style-name="T7">&gt;&gt;&gt;</text:span></text:a></text:p>
          </table:table-cell>
          <table:table-cell table:style-name="Таблица24.B1" office:value-type="string">
            <text:p text:style-name="P18" loext:marker-style-name="T8"/>
          </table:table-cell>
        </table:table-row>
      </table:table>
      <text:p text:style-name="P6"/>
      <text:p text:style-name="P15">1. Представительством является обособленное подразделение юридического лица, расположенное вне места его нахождения, которое представляет интересы юридического лица и осуществляет их защиту.</text:p>
      <text:p text:style-name="P16">2. Филиалом является обособленное подразделение юридического лица, расположенное вне места его нахождения и осуществляющее все его функции или их часть, в том числе функции представительства.</text:p>
      <text:p text:style-name="P16">3. Представительства и филиалы не являются юридическими лицами. Они наделяются имуществом создавшим их юридическим лицом и действуют на основании утвержденных им положений.</text:p>
      <text:p text:style-name="P16">Руководители представительств и филиалов назначаются юридическим лицом и действуют на основании его доверенности.</text:p>
      <text:p text:style-name="P16">Представительства и филиалы должны быть указаны в едином государственном реестре юридических лиц.</text:p>
      <text:p text:style-name="P6">(в ред. Федерального <text:a xlink:type="simple" xlink:href="https://login.consultant.ru/link/?req=doc&amp;base=LAW&amp;n=452771&amp;dst=100104" text:style-name="ListLabel_20_463" text:visited-style-name="ListLabel_20_463"><text:span text:style-name="T7">закона</text:span></text:a> от 05.05.2014 N 99-ФЗ)</text:p>
      <text:p text:style-name="P6"/>
      <text:h text:style-name="P14" text:outline-level="5" loext:marker-style-name="T4"><text:span text:style-name="T4">Статья 56. Ответственность юридического лица</text:span><text:span text:style-name="T4"/></text:h>
      <text:p text:style-name="P15"/>
      <text:p text:style-name="P15">(в ред. Федерального <text:a xlink:type="simple" xlink:href="https://login.consultant.ru/link/?req=doc&amp;base=LAW&amp;n=452771&amp;dst=100106" text:style-name="ListLabel_20_464" text:visited-style-name="ListLabel_20_464"><text:span text:style-name="T7">закона</text:span></text:a> от 05.05.2014 N 99-ФЗ)</text:p>
      <text:p text:style-name="P15"/>
      <text:p text:style-name="P15">1. Юридическое лицо отвечает по своим обязательствам всем принадлежащим ему имуществом.</text:p>
      <text:p text:style-name="P16">Особенности ответственности казенного предприятия и учреждения по своим обязательствам определяются правилами <text:a xlink:type="simple" xlink:href="#Par1590" text:style-name="ListLabel_20_465" text:visited-style-name="ListLabel_20_465"><text:span text:style-name="T7">абзаца третьего пункта 6 статьи 113</text:span></text:a>, <text:a xlink:type="simple" xlink:href="#Par1975" text:style-name="ListLabel_20_466" text:visited-style-name="ListLabel_20_466"><text:span text:style-name="T7">пункта 3 статьи 123.21</text:span></text:a>, <text:a xlink:type="simple" xlink:href="#Par1985" text:style-name="ListLabel_20_467" text:visited-style-name="ListLabel_20_467"><text:span text:style-name="T7">пунктов 3</text:span></text:a> - <text:a xlink:type="simple" xlink:href="#Par1991" text:style-name="ListLabel_20_468" text:visited-style-name="ListLabel_20_468"><text:span text:style-name="T7">6 статьи 123.22</text:span></text:a> и <text:a xlink:type="simple" xlink:href="#Par2004" text:style-name="ListLabel_20_469" text:visited-style-name="ListLabel_20_469"><text:span text:style-name="T7">пункта 2 статьи 123.23</text:span></text:a> настоящего Кодекса. Особенности ответственности религиозной организации определяются правилами <text:a xlink:type="simple" xlink:href="#Par2064" text:style-name="ListLabel_20_470" text:visited-style-name="ListLabel_20_470"><text:span text:style-name="T7">пункта 2 статьи 123.28</text:span></text:a> настоящего Кодекса.</text:p>
      <text:p text:style-name="P16">2. Учредитель (участник) юридического лица или собственник его имущества не отвечает по обязательствам юридического лица, а юридическое лицо не отвечает по обязательствам учредителя (участника) или собственника, за исключением случаев, предусмотренных настоящим Кодексом или другим законом.</text:p>
      <text:p text:style-name="P6"/>
      <text:h text:style-name="P14" text:outline-level="5" loext:marker-style-name="T4"><text:bookmark text:name="Par765"/><text:span text:style-name="T4">Статья 57. Реорганизация юридического лица</text:span><text:span text:style-name="T4"/></text:h>
      <text:p text:style-name="P6"/>
      <text:p text:style-name="P15"><text:bookmark text:name="Par767"/>1. Реорганизация юридического лица (слияние, присоединение, разделение, выделение, преобразование) может быть осуществлена по решению его учредителей (участников) или органа юридического лица, уполномоченного на то учредительным документом.</text:p>
      <text:p text:style-name="P16">Допускается реорганизация юридического лица с одновременным сочетанием различных ее форм, предусмотренных <text:a xlink:type="simple" xlink:href="#Par767" text:style-name="ListLabel_20_471" text:visited-style-name="ListLabel_20_471"><text:span text:style-name="T7">абзацем первым</text:span></text:a> настоящего пункта.</text:p>
      <text:p text:style-name="P16">Допускается реорганизация с участием двух и более юридических лиц, в том числе созданных в разных организационно-правовых формах, если настоящим Кодексом или другим законом предусмотрена возможность преобразования юридического лица одной из таких организационно-правовых форм в юридическое лицо другой из таких организационно-правовых форм.</text:p>
      <text:p text:style-name="P16">Ограничения реорганизации юридических лиц могут быть установлены законом.</text:p>
      <text:p text:style-name="P16">Особенности реорганизации кредитных, страховых, клиринговых организаций, специализированных финансовых обществ, специализированных обществ проектного финансирования, профессиональных участников рынка ценных бумаг, акционерных инвестиционных фондов, управляющих компаний инвестиционных фондов, паевых инвестиционных фондов и негосударственных пенсионных фондов, негосударственных пенсионных фондов и иных некредитных финансовых организаций, акционерных обществ работников (народных предприятий) определяются законами, регулирующими деятельность таких организаций.</text:p>
      <text:p text:style-name="P6"><text:soft-page-break/>(п. 1 в ред. Федерального <text:a xlink:type="simple" xlink:href="https://login.consultant.ru/link/?req=doc&amp;base=LAW&amp;n=452771&amp;dst=100112" text:style-name="ListLabel_20_472" text:visited-style-name="ListLabel_20_472"><text:span text:style-name="T7">закона</text:span></text:a> от 05.05.2014 N 99-ФЗ)</text:p>
      <text:p text:style-name="P16">2. В случаях, установленных законом, реорганизация юридического лица в форме его разделения или выделения из его состава одного или нескольких юридических лиц осуществляется по решению уполномоченных государственных органов или по решению суда.</text:p>
      <text:p text:style-name="P16">Если учредители (участники) юридического лица, уполномоченный ими орган или орган юридического лица, уполномоченный на реорганизацию его учредительным документом, не осуществят реорганизацию юридического лица в срок, определенный в решении уполномоченного государственного органа, суд по иску указанного государственного органа назначает в установленном законом порядке арбитражного управляющего юридическим лицом и поручает ему осуществить реорганизацию юридического лица. С момента назначения арбитражного управляющего к нему переходят полномочия по управлению делами юридического лица. Арбитражный управляющий выступает от имени юридического лица в суде, составляет передаточный акт и передает его на рассмотрение суда вместе с учредительными документами юридических лиц, создаваемых в результате реорганизации. Решение суда об утверждении указанных документов является основанием для государственной регистрации вновь создаваемых юридических лиц.</text:p>
      <text:p text:style-name="P6">(в ред. Федерального <text:a xlink:type="simple" xlink:href="https://login.consultant.ru/link/?req=doc&amp;base=LAW&amp;n=452771&amp;dst=100118" text:style-name="ListLabel_20_473" text:visited-style-name="ListLabel_20_473"><text:span text:style-name="T7">закона</text:span></text:a> от 05.05.2014 N 99-ФЗ)</text:p>
      <text:p text:style-name="P16">3. В случаях, установленных законом, реорганизация юридических лиц в форме слияния, присоединения или преобразования может быть осуществлена лишь с согласия уполномоченных государственных органов.</text:p>
      <text:p text:style-name="P16">4. Юридическое лицо считается реорганизованным, за исключением случаев реорганизации в форме присоединения, с момента государственной <text:a xlink:type="simple" xlink:href="https://login.consultant.ru/link/?req=doc&amp;base=LAW&amp;n=511359&amp;dst=44" text:style-name="ListLabel_20_474" text:visited-style-name="ListLabel_20_474"><text:span text:style-name="T7">регистрации</text:span></text:a> юридических лиц, создаваемых в результате реорганизации.</text:p>
      <text:p text:style-name="P6">(в ред. Федерального <text:a xlink:type="simple" xlink:href="https://login.consultant.ru/link/?req=doc&amp;base=LAW&amp;n=452771&amp;dst=100121" text:style-name="ListLabel_20_475" text:visited-style-name="ListLabel_20_475"><text:span text:style-name="T7">закона</text:span></text:a> от 05.05.2014 N 99-ФЗ)</text:p>
      <text:p text:style-name="P16">При реорганизации юридического лица в форме присоединения к нему другого юридического лица первое из них считается реорганизованным с момента внесения в единый государственный реестр юридических лиц записи о прекращении деятельности присоединенного юридического лица.</text:p>
      <text:p text:style-name="P10" loext:marker-style-name="T5"/>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10" loext:marker-style-name="T5"/>
          </table:table-cell>
          <table:table-cell table:style-name="Таблица25.B1" office:value-type="string">
            <text:p text:style-name="P10" loext:marker-style-name="T5"/>
          </table:table-cell>
          <table:table-cell table:style-name="Таблица25.C1" office:value-type="string">
            <text:p text:style-name="P17" loext:marker-style-name="T8"><text:span text:style-name="T8">КонсультантПлюс: примечание.</text:span><text:span text:style-name="T8"/></text:p>
            <text:p text:style-name="P17" loext:marker-style-name="T5"><text:span text:style-name="T8">Абз. 3 п. 4 ст. 57 </text:span><text:a xlink:type="simple" xlink:href="https://login.consultant.ru/link/?req=doc&amp;base=LAW&amp;n=494637&amp;dst=100074" text:style-name="ListLabel_20_476" text:visited-style-name="ListLabel_20_476"><text:span text:style-name="T7">не применяется</text:span></text:a><text:span text:style-name="T8"> к реорганизации кредитной организации, осуществляемой в соответствии со </text:span><text:a xlink:type="simple" xlink:href="https://login.consultant.ru/link/?req=doc&amp;base=LAW&amp;n=494637&amp;dst=100058" text:style-name="ListLabel_20_477" text:visited-style-name="ListLabel_20_477"><text:span text:style-name="T7">ст. 8</text:span></text:a><text:span text:style-name="T8"> ФЗ от 14.07.2022 N 292-ФЗ.</text:span></text:p>
          </table:table-cell>
          <table:table-cell table:style-name="Таблица25.B1" office:value-type="string">
            <text:p text:style-name="P18" loext:marker-style-name="T8"/>
          </table:table-cell>
        </table:table-row>
      </table:table>
      <text:p text:style-name="P19">Государственная регистрация юридического лица, создаваемого в результате реорганизации (в случае регистрации нескольких юридических лиц - первого по времени государственной регистрации), допускается не ранее истечения соответствующего срока для обжалования решения о реорганизации <text:a xlink:type="simple" xlink:href="#Par834" text:style-name="ListLabel_20_478" text:visited-style-name="ListLabel_20_478"><text:span text:style-name="T7">(пункт 1 статьи 60.1)</text:span></text:a>.</text:p>
      <text:p text:style-name="P6">(абзац введен Федеральным <text:a xlink:type="simple" xlink:href="https://login.consultant.ru/link/?req=doc&amp;base=LAW&amp;n=452771&amp;dst=100122" text:style-name="ListLabel_20_479" text:visited-style-name="ListLabel_20_479"><text:span text:style-name="T7">законом</text:span></text:a> от 05.05.2014 N 99-ФЗ)</text:p>
      <text:p text:style-name="P6"/>
      <text:h text:style-name="P14" text:outline-level="5" loext:marker-style-name="T4"><text:bookmark text:name="Par785"/><text:span text:style-name="T4">Статья 58. Правопреемство при реорганизации юридических лиц</text:span><text:span text:style-name="T4"/></text:h>
      <text:p text:style-name="P6"/>
      <text:p text:style-name="P15">1. При слиянии юридических лиц права и обязанности каждого из них переходят к вновь возникшему юридическому лицу.</text:p>
      <text:p text:style-name="P6">(в ред. Федерального <text:a xlink:type="simple" xlink:href="https://login.consultant.ru/link/?req=doc&amp;base=LAW&amp;n=452771&amp;dst=100125" text:style-name="ListLabel_20_480" text:visited-style-name="ListLabel_20_480"><text:span text:style-name="T7">закона</text:span></text:a> от 05.05.2014 N 99-ФЗ)</text:p>
      <text:p text:style-name="P16">2. При присоединении юридического лица к другому юридическому лицу к последнему переходят права и обязанности присоединенного юридического лица.</text:p>
      <text:p text:style-name="P6">(в ред. Федерального <text:a xlink:type="simple" xlink:href="https://login.consultant.ru/link/?req=doc&amp;base=LAW&amp;n=452771&amp;dst=100125" text:style-name="ListLabel_20_481" text:visited-style-name="ListLabel_20_481"><text:span text:style-name="T7">закона</text:span></text:a> от 05.05.2014 N 99-ФЗ)</text:p>
      <text:p text:style-name="P16">3. При разделении юридического лица его права и обязанности переходят к вновь возникшим юридическим лицам в соответствии с передаточным актом.</text:p>
      <text:p text:style-name="P6">(в ред. Федерального <text:a xlink:type="simple" xlink:href="https://login.consultant.ru/link/?req=doc&amp;base=LAW&amp;n=452771&amp;dst=100126" text:style-name="ListLabel_20_482" text:visited-style-name="ListLabel_20_482"><text:span text:style-name="T7">закона</text:span></text:a> от 05.05.2014 N 99-ФЗ)</text:p>
      <text:p text:style-name="P16">4. При выделении из состава юридического лица одного или нескольких юридических лиц к каждому из них переходят права и обязанности реорганизованного юридического лица в соответствии с передаточным актом.</text:p>
      <text:p text:style-name="P6">(в ред. Федерального <text:a xlink:type="simple" xlink:href="https://login.consultant.ru/link/?req=doc&amp;base=LAW&amp;n=452771&amp;dst=100127" text:style-name="ListLabel_20_483" text:visited-style-name="ListLabel_20_483"><text:span text:style-name="T7">закона</text:span></text:a> от 05.05.2014 N 99-ФЗ)</text:p>
      <text:p text:style-name="P16">5. При преобразовании юридического лица одной организационно-правовой формы в юридическое лицо другой организационно-правовой формы права и обязанности реорганизованного юридического лица в отношении других лиц не изменяются, за исключением прав и обязанностей в отношении учредителей (участников), изменение которых вызвано реорганизацией.</text:p>
      <text:p text:style-name="P16">К отношениям, возникающим при реорганизации юридического лица в форме преобразования, правила <text:a xlink:type="simple" xlink:href="#Par809" text:style-name="ListLabel_20_484" text:visited-style-name="ListLabel_20_484"><text:span text:style-name="T7">статьи 60</text:span></text:a> настоящего Кодекса <text:a xlink:type="simple" xlink:href="https://login.consultant.ru/link/?req=doc&amp;base=LAW&amp;n=181602&amp;dst=100081" text:style-name="ListLabel_20_485" text:visited-style-name="ListLabel_20_485"><text:span text:style-name="T7">не применяются</text:span></text:a>.</text:p>
      <text:p text:style-name="P6">(п. 5 в ред. Федерального <text:a xlink:type="simple" xlink:href="https://login.consultant.ru/link/?req=doc&amp;base=LAW&amp;n=452771&amp;dst=100128" text:style-name="ListLabel_20_486" text:visited-style-name="ListLabel_20_486"><text:span text:style-name="T7">закона</text:span></text:a> от 05.05.2014 N 99-ФЗ)</text:p>
      <text:p text:style-name="P6"/>
      <text:h text:style-name="P14" text:outline-level="5" loext:marker-style-name="T4"><text:span text:style-name="T4">Статья 59. Передаточный акт</text:span><text:span text:style-name="T4"/></text:h>
      <text:p text:style-name="P15"/>
      <text:p text:style-name="P15">(в ред. Федерального <text:a xlink:type="simple" xlink:href="https://login.consultant.ru/link/?req=doc&amp;base=LAW&amp;n=452771&amp;dst=100131" text:style-name="ListLabel_20_487" text:visited-style-name="ListLabel_20_487"><text:span text:style-name="T7">закона</text:span></text:a> от 05.05.2014 N 99-ФЗ)</text:p>
      <text:p text:style-name="P15"/>
      <text:p text:style-name="P15">1. Передаточный акт должен содержать положения о правопреемстве по всем обязательствам реорганизованного юридического лица в отношении всех его кредиторов и должников, включая обязательства, оспариваемые сторонами, а также порядок определения правопреемства в связи с изменением вида, состава, стоимости имущества, возникновением, изменением, прекращением прав и обязанностей реорганизуемого юридического лица, которые могут произойти после даты, на которую составлен передаточный акт.</text:p>
      <text:p text:style-name="P16">2. Передаточный акт утверждается учредителями (участниками) юридического лица или органом, принявшим решение о реорганизации юридического лица, и представляется вместе с учредительными документами для государственной регистрации юридических лиц, создаваемых в результате реорганизации, или внесения изменений в учредительные документы существующих юридических лиц.</text:p>
      <text:p text:style-name="P16">Непредставление вместе с учредительными документами передаточного акта, отсутствие в нем положений о правопреемстве <text:soft-page-break/>по всем обязательствам реорганизованного юридического лица влекут отказ в государственной регистрации юридических лиц, создаваемых в результате реорганизации.</text:p>
      <text:p text:style-name="P6"/>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6"/>
          </table:table-cell>
          <table:table-cell table:style-name="Таблица26.B1" office:value-type="string">
            <text:p text:style-name="P6"/>
          </table:table-cell>
          <table:table-cell table:style-name="Таблица26.C1" office:value-type="string">
            <text:p text:style-name="P17" loext:marker-style-name="T8"><text:span text:style-name="T8">КонсультантПлюс: примечание.</text:span><text:span text:style-name="T8"/></text:p>
            <text:p text:style-name="P17" loext:marker-style-name="T5"><text:span text:style-name="T8">Ст. 60 при реорганизации кредитной организации в соответствии со </text:span><text:a xlink:type="simple" xlink:href="https://login.consultant.ru/link/?req=doc&amp;base=LAW&amp;n=494637&amp;dst=100058" text:style-name="ListLabel_20_488" text:visited-style-name="ListLabel_20_488"><text:span text:style-name="T7">ст. 8</text:span></text:a><text:span text:style-name="T8"> ФЗ от 14.07.2022 N 292-ФЗ </text:span><text:a xlink:type="simple" xlink:href="https://login.consultant.ru/link/?req=doc&amp;base=LAW&amp;n=494637&amp;dst=100075" text:style-name="ListLabel_20_489" text:visited-style-name="ListLabel_20_489"><text:span text:style-name="T7">применяется</text:span></text:a><text:span text:style-name="T8"> в части, не противоречащей </text:span><text:a xlink:type="simple" xlink:href="https://login.consultant.ru/link/?req=doc&amp;base=LAW&amp;n=494637&amp;dst=100058" text:style-name="ListLabel_20_490" text:visited-style-name="ListLabel_20_490"><text:span text:style-name="T7">ст. 8</text:span></text:a><text:span text:style-name="T8"> ФЗ N 292-ФЗ.</text:span></text:p>
          </table:table-cell>
          <table:table-cell table:style-name="Таблица26.B1" office:value-type="string">
            <text:p text:style-name="P18" loext:marker-style-name="T8"/>
          </table:table-cell>
        </table:table-row>
      </table:table>
      <text:h text:style-name="P20" text:outline-level="5" loext:marker-style-name="T4"><text:span text:style-name="T4">Статья 60. Гарантии прав кредиторов реорганизуемого юридического лица</text:span><text:span text:style-name="T4"/></text:h>
      <text:p text:style-name="P15"/>
      <text:p text:style-name="P15">(в ред. Федерального <text:a xlink:type="simple" xlink:href="https://login.consultant.ru/link/?req=doc&amp;base=LAW&amp;n=452771&amp;dst=100136" text:style-name="ListLabel_20_491" text:visited-style-name="ListLabel_20_491"><text:span text:style-name="T7">закона</text:span></text:a> от 05.05.2014 N 99-ФЗ)</text:p>
      <text:p text:style-name="P15"/>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23" loext:marker-style-name="T5"><text:bookmark text:name="Par809"/></text:p>
          </table:table-cell>
          <table:table-cell table:style-name="Таблица27.B1" office:value-type="string">
            <text:p text:style-name="P15"/>
          </table:table-cell>
          <table:table-cell table:style-name="Таблица27.C1" office:value-type="string">
            <text:p text:style-name="P17" loext:marker-style-name="T8"><text:span text:style-name="T8">КонсультантПлюс: примечание.</text:span><text:span text:style-name="T8"/></text:p>
            <text:p text:style-name="P17"><text:span text:style-name="T8">До 01.01.2027 отдельные организации вправе не раскрывать информацию, предусмотренную п. 1 ст. 60, определенную Решением Совета директоров Банка России от 19.12.2025.</text:span></text:p>
          </table:table-cell>
          <table:table-cell table:style-name="Таблица27.B1" office:value-type="string">
            <text:p text:style-name="P18" loext:marker-style-name="T8"/>
          </table:table-cell>
        </table:table-row>
      </table:table>
      <text:p text:style-name="P19">1. В течение трех рабочих дней после даты принятия решения о реорганизации юридического лица оно обязано <text:a xlink:type="simple" xlink:href="https://login.consultant.ru/link/?req=doc&amp;base=LAW&amp;n=511359&amp;dst=45" text:style-name="ListLabel_20_492" text:visited-style-name="ListLabel_20_492"><text:span text:style-name="T7">уведомить</text:span></text:a> в письменной форме уполномоченный государственный орган, осуществляющий государственную регистрацию юридических лиц, о начале процедуры реорганизации с указанием формы реорганизации. В случае участия в реорганизации двух и более юридических лиц такое уведомление направляется юридическим лицом, последним принявшим решение о реорганизации или определенным решением о реорганизации. На основании такого уведомления уполномоченный государственный орган, осуществляющий государственную регистрацию юридических лиц, вносит в единый государственный реестр юридических лиц запись о том, что юридические лица находятся в процессе реорганизации.</text:p>
      <text:p text:style-name="P16">Реорганизуемое юридическое лицо после внесения в единый государственный реестр юридических лиц записи о начале процедуры реорганизации дважды с периодичностью один раз в месяц опубликовывает в <text:a xlink:type="simple" xlink:href="https://login.consultant.ru/link/?req=doc&amp;base=LAW&amp;n=158355&amp;dst=1" text:style-name="ListLabel_20_493" text:visited-style-name="ListLabel_20_493"><text:span text:style-name="T7">средствах массовой информации</text:span></text:a>, в которых опубликовываются данные о государственной регистрации юридических лиц, уведомление о своей реорганизации. В случае участия в реорганизации двух и более юридических лиц уведомление о реорганизации опубликовывается от имени всех участвующих в реорганизации юридических лиц юридическим лицом, последним принявшим решение о реорганизации или определенным решением о реорганизации. В уведомлении о реорганизации указываются сведения о каждом участвующем в реорганизации, создаваемом или продолжающем деятельность в результате реорганизации юридическом лице, форма реорганизации, описание порядка и условий заявления кредиторами своих требований, иные сведения, предусмотренные законом.</text:p>
      <text:p text:style-name="P16">Законом может быть предусмотрена обязанность реорганизуемого юридического лица уведомить в письменной форме кредиторов о своей реорганизации.</text:p>
      <text:p text:style-name="P16"><text:bookmark text:name="Par818"/>2. Кредитор юридического лица, если его права требования возникли до опубликования первого уведомления о реорганизации юридического лица, вправе потребовать в судебном порядке досрочного исполнения соответствующего обязательства должником, а при невозможности досрочного исполнения - прекращения обязательства и возмещения связанных с этим убытков, за исключением случаев, установленных законом или соглашением кредитора с реорганизуемым юридическим лицом.</text:p>
      <text:p text:style-name="P16">Требования о досрочном исполнении обязательства или прекращении обязательства и возмещении убытков могут быть предъявлены кредиторами не позднее чем в течение тридцати дней после даты опубликования последнего уведомления о реорганизации юридического лица.</text:p>
      <text:p text:style-name="P16">Право, предусмотренное <text:a xlink:type="simple" xlink:href="#Par818" text:style-name="ListLabel_20_494" text:visited-style-name="ListLabel_20_494"><text:span text:style-name="T7">абзацем первым</text:span></text:a> настоящего пункта, не предоставляется кредитору, уже имеющему достаточное обеспечение.</text:p>
      <text:p text:style-name="P16">Предъявленные в указанный срок требования должны быть исполнены до завершения процедуры реорганизации, в том числе внесением долга в депозит в случаях, предусмотренных <text:a xlink:type="simple" xlink:href="#Par4277" text:style-name="ListLabel_20_495" text:visited-style-name="ListLabel_20_495"><text:span text:style-name="T7">статьей 327</text:span></text:a> настоящего Кодекса.</text:p>
      <text:p text:style-name="P16">Кредитор не вправе требовать досрочного исполнения обязательства или прекращения обязательства и возмещения убытков, если в течение тридцати дней с даты предъявления кредитором этих требований ему будет предоставлено обеспечение, признаваемое достаточным в соответствии с <text:a xlink:type="simple" xlink:href="#Par825" text:style-name="ListLabel_20_496" text:visited-style-name="ListLabel_20_496"><text:span text:style-name="T7">пунктом 4</text:span></text:a> настоящей статьи.</text:p>
      <text:p text:style-name="P16">Предъявление кредиторами требований на основании настоящего пункта не является основанием для приостановления процедуры реорганизации юридического лица.</text:p>
      <text:p text:style-name="P16">3. Если кредитору, потребовавшему в соответствии с правилами настоящей статьи досрочного исполнения обязательства или прекращения обязательства и возмещения убытков, такое исполнение не предоставлено, убытки не возмещены и не предложено достаточное обеспечение исполнения обязательства, солидарную ответственность перед кредитором наряду с юридическими лицами, созданными в результате реорганизации, несут лица, имеющие фактическую возможность определять действия реорганизованных юридических лиц <text:a xlink:type="simple" xlink:href="#Par712" text:style-name="ListLabel_20_497" text:visited-style-name="ListLabel_20_497"><text:span text:style-name="T7">(пункт 3 статьи 53.1)</text:span></text:a>, члены их коллегиальных органов и лицо, уполномоченное выступать от имени реорганизованного юридического лица <text:a xlink:type="simple" xlink:href="#Par700" text:style-name="ListLabel_20_498" text:visited-style-name="ListLabel_20_498"><text:span text:style-name="T7">(пункт 3 статьи 53)</text:span></text:a>, если они своими действиями (бездействием) способствовали наступлению указанных последствий для кредитора, а при реорганизации в форме выделения солидарную ответственность перед кредитором наряду с указанными лицами несет также реорганизованное юридическое лицо.</text:p>
      <text:p text:style-name="P16"><text:bookmark text:name="Par825"/>4. Предложенное кредитору обеспечение исполнения обязательств реорганизуемого юридического лица или возмещения связанных с его прекращением убытков считается достаточным, если:</text:p>
      <text:p text:style-name="P16">1) кредитор согласился принять такое обеспечение;</text:p>
      <text:p text:style-name="P16">2) кредитору выдана независимая безотзывная гарантия кредитной организацией, кредитоспособность которой не вызывает обоснованных сомнений, со сроком действия, не менее чем на три месяца превышающим срок исполнения обеспечиваемого обязательства, и с условием платежа по предъявлении кредитором требований к гаранту с приложением доказательств неисполнения <text:soft-page-break/>обязательства реорганизуемого или реорганизованного юридического лица.</text:p>
      <text:p text:style-name="P16">5. Если передаточный акт не позволяет определить правопреемника по обязательству юридического лица, а также если из передаточного акта или иных обстоятельств следует, что при реорганизации недобросовестно распределены активы и обязательства реорганизуемых юридических лиц, что привело к существенному нарушению интересов кредиторов, реорганизованное юридическое лицо и созданные в результате реорганизации юридические лица несут солидарную ответственность по такому обязательству.</text:p>
      <text:p text:style-name="P15"/>
      <text:h text:style-name="P14" text:outline-level="5" loext:marker-style-name="T4"><text:span text:style-name="T4">Статья 60.1. Последствия признания недействительным решения о реорганизации юридического лица</text:span><text:span text:style-name="T4"/></text:h>
      <text:p text:style-name="P15"/>
      <text:p text:style-name="P15">(введена Федеральным <text:a xlink:type="simple" xlink:href="https://login.consultant.ru/link/?req=doc&amp;base=LAW&amp;n=452771&amp;dst=100152" text:style-name="ListLabel_20_499" text:visited-style-name="ListLabel_20_499"><text:span text:style-name="T7">законом</text:span></text:a> от 05.05.2014 N 99-ФЗ)</text:p>
      <text:p text:style-name="P15"/>
      <text:p text:style-name="P15"><text:bookmark text:name="Par834"/>1. Решение о реорганизации юридического лица может быть признано недействительным по требованию участников реорганизуемого юридического лица, а также иных лиц, не являющихся участниками юридического лица, если такое право им предоставлено законом.</text:p>
      <text:p text:style-name="P16">Указанное требование может быть предъявлено в суд не позднее чем в течение трех месяцев после внесения в единый государственный реестр юридических лиц записи о начале процедуры реорганизации, если иной срок не установлен законом.</text:p>
      <text:p text:style-name="P16">2. Признание судом недействительным решения о реорганизации юридического лица не влечет ликвидации образовавшегося в результате реорганизации юридического лица, а также не является основанием для признания недействительными сделок, совершенных таким юридическим лицом.</text:p>
      <text:p text:style-name="P16">3. В случае признания решения о реорганизации юридического лица недействительным до окончания реорганизации, если осуществлена государственная регистрация части юридических лиц, подлежащих созданию в результате реорганизации, правопреемство наступает только в отношении таких зарегистрированных юридических лиц, в остальной части права и обязанности сохраняются за прежними юридическими лицами.</text:p>
      <text:p text:style-name="P16">4. Лица, недобросовестно способствовавшие принятию признанного судом недействительным решения о реорганизации, обязаны солидарно возместить убытки участнику реорганизованного юридического лица, голосовавшему против принятия решения о реорганизации или не принимавшему участия в голосовании, а также кредиторам реорганизованного юридического лица. Солидарно с данными лицами, недобросовестно способствовавшими принятию решения о реорганизации, отвечают юридические лица, созданные в результате реорганизации на основании указанного решения.</text:p>
      <text:p text:style-name="P16">Если решение о реорганизации юридического лица принималось коллегиальным органом, солидарная ответственность возлагается на членов этого органа, голосовавших за принятие соответствующего решения.</text:p>
      <text:p text:style-name="P15"/>
      <text:h text:style-name="P14" text:outline-level="5" loext:marker-style-name="T4"><text:span text:style-name="T4">Статья 60.2. Признание реорганизации корпорации несостоявшейся</text:span><text:span text:style-name="T4"/></text:h>
      <text:p text:style-name="P15"/>
      <text:p text:style-name="P15">(введена Федеральным <text:a xlink:type="simple" xlink:href="https://login.consultant.ru/link/?req=doc&amp;base=LAW&amp;n=452771&amp;dst=100160" text:style-name="ListLabel_20_500" text:visited-style-name="ListLabel_20_500"><text:span text:style-name="T7">законом</text:span></text:a> от 05.05.2014 N 99-ФЗ)</text:p>
      <text:p text:style-name="P15"/>
      <text:p text:style-name="P15">1. Суд по требованию участника корпорации, голосовавшего против принятия решения о реорганизации этой корпорации или не принимавшего участия в голосовании по данному вопросу, может признать реорганизацию несостоявшейся в случае, если решение о реорганизации не принималось участниками реорганизованной корпорации, а также в случае представления для государственной регистрации юридических лиц, создаваемых путем реорганизации, документов, содержащих заведомо недостоверные данные о реорганизации.</text:p>
      <text:p text:style-name="P16">2. Решение суда о признании реорганизации несостоявшейся влечет следующие правовые последствия:</text:p>
      <text:p text:style-name="P16">1) восстанавливаются юридические лица, существовавшие до реорганизации, с одновременным прекращением юридических лиц, созданных в результате реорганизации, о чем делаются соответствующие записи в едином государственном реестре юридических лиц;</text:p>
      <text:p text:style-name="P16">2) сделки юридических лиц, созданных в результате реорганизации, с лицами, добросовестно полагавшимися на правопреемство, сохраняют силу для восстановленных юридических лиц, которые являются солидарными должниками и солидарными кредиторами по таким сделкам;</text:p>
      <text:p text:style-name="P16">3) переход прав и обязанностей признается несостоявшимся, при этом предоставление (платежи, услуги и т.п.), осуществленное в пользу юридического лица, созданного в результате реорганизации, должниками, добросовестно полагавшимися на правопреемство на стороне кредитора, признается совершенным в пользу управомоченного лица. Если за счет имущества (активов) одного из юридических лиц, участвовавших в реорганизации, исполнены обязанности другого из них, перешедшие к юридическому лицу, созданному в результате реорганизации, к отношениям указанных лиц применяются правила об обязательствах вследствие неосновательного обогащения <text:a xlink:type="simple" xlink:href="https://login.consultant.ru/link/?req=doc&amp;base=LAW&amp;n=508506&amp;dst=102770" text:style-name="ListLabel_20_501" text:visited-style-name="ListLabel_20_501"><text:span text:style-name="T7">(глава 60)</text:span></text:a>. Произведенные выплаты могут быть оспорены по заявлению лица, за счет средств которого они были произведены, если получатель исполнения знал или должен был знать о незаконности реорганизации;</text:p>
      <text:p text:style-name="P16">4) участники ранее существовавшего юридического лица признаются обладателями долей участия в нем в том размере, в котором доли принадлежали им до реорганизации, а при смене участников юридического лица в ходе такой реорганизации или по ее окончании доли участия участников ранее существовавшего юридического лица возвращаются им по правилам, предусмотренным <text:a xlink:type="simple" xlink:href="#Par984" text:style-name="ListLabel_20_502" text:visited-style-name="ListLabel_20_502"><text:span text:style-name="T7">пунктом 3 статьи 65.2</text:span></text:a> настоящего Кодекса.</text:p>
      <text:p text:style-name="P15"/>
      <text:h text:style-name="P14" text:outline-level="5" loext:marker-style-name="T4"><text:bookmark text:name="Par852"/><text:span text:style-name="T4">Статья 61. Ликвидация юридического лица</text:span><text:span text:style-name="T4"/></text:h>
      <text:p text:style-name="P15"/>
      <text:p text:style-name="P15">(в ред. Федерального <text:a xlink:type="simple" xlink:href="https://login.consultant.ru/link/?req=doc&amp;base=LAW&amp;n=452771&amp;dst=100167" text:style-name="ListLabel_20_503" text:visited-style-name="ListLabel_20_503"><text:span text:style-name="T7">закона</text:span></text:a> от 05.05.2014 N 99-ФЗ)</text:p>
      <text:p text:style-name="P15"/>
      <text:p text:style-name="P15">1. Ликвидация юридического лица влечет его прекращение без перехода в порядке универсального правопреемства его прав и обязанностей к другим лицам.</text:p>
      <text:p text:style-name="P16">2. Юридическое лицо ликвидируется по решению его учредителей (участников) или органа юридического лица, <text:soft-page-break/>уполномоченного на то учредительным документом, в том числе в связи с истечением срока, на который создано юридическое лицо, с достижением цели, ради которой оно создано.</text:p>
      <text:p text:style-name="P16">3. Юридическое лицо ликвидируется по решению суда:</text:p>
      <text:p text:style-name="P16"><text:bookmark text:name="Par859"/>1)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признания государственной регистрации юридического лица недействительной, в том числе в связи с допущенными при его создании грубыми нарушениями закона, если эти нарушения носят неустранимый характер;</text:p>
      <text:p text:style-name="P16">2)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осуществления юридическим лицом деятельности без надлежащего разрешения (лицензии) либо при отсутствии обязательного членства в саморегулируемой организации или необходимого в силу закона свидетельства о допуске к определенному виду работ, выданного саморегулируемой организацией;</text:p>
      <text:p text:style-name="P16">3)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осуществления юридическим лицом деятельности, запрещенной законом, либо с нарушением Конституции Российской Федерации, либо с другими <text:a xlink:type="simple" xlink:href="https://login.consultant.ru/link/?req=doc&amp;base=LAW&amp;n=181602&amp;dst=100082" text:style-name="ListLabel_20_504" text:visited-style-name="ListLabel_20_504"><text:span text:style-name="T7">неоднократными</text:span></text:a> или грубыми нарушениями закона или иных правовых актов;</text:p>
      <text:p text:style-name="P16"><text:bookmark text:name="Par862"/>4)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систематического осуществления общественной организацией, общественным движением, общественно полезным фондом, религиозной организацией деятельности, противоречащей уставным целям таких организаций;</text:p>
      <text:p text:style-name="P6">(в ред. Федеральных законов от 23.05.2015 <text:a xlink:type="simple" xlink:href="https://login.consultant.ru/link/?req=doc&amp;base=LAW&amp;n=179975&amp;dst=100016" text:style-name="ListLabel_20_505" text:visited-style-name="ListLabel_20_505"><text:span text:style-name="T7">N 133-ФЗ</text:span></text:a>, от 08.08.2024 <text:a xlink:type="simple" xlink:href="https://login.consultant.ru/link/?req=doc&amp;base=LAW&amp;n=482471&amp;dst=100011" text:style-name="ListLabel_20_506" text:visited-style-name="ListLabel_20_506"><text:span text:style-name="T7">N 237-ФЗ</text:span></text:a>)</text:p>
      <text:p text:style-name="P16">5) по иску учредителя (участника) юридического лица в случае <text:a xlink:type="simple" xlink:href="https://login.consultant.ru/link/?req=doc&amp;base=LAW&amp;n=181602&amp;dst=100084" text:style-name="ListLabel_20_507" text:visited-style-name="ListLabel_20_507"><text:span text:style-name="T7">невозможности</text:span></text:a> достижения целей, ради которых оно создано, в том числе в случае, если осуществление деятельности юридического лица становится невозможным или существенно затрудняется;</text:p>
      <text:p text:style-name="P16">6) в иных случаях, предусмотренных законом.</text:p>
      <text:p text:style-name="P16">4. С момента принятия решения о ликвидации юридического лица срок исполнения его обязательств перед кредиторами считается наступившим.</text:p>
      <text:p text:style-name="P16">5. Решением суда о ликвидации юридического лица на его учредителей (участников) или на орган, уполномоченный на ликвидацию юридического лица его учредительным документом, могут быть возложены обязанности по осуществлению ликвидации юридического лица. <text:a xlink:type="simple" xlink:href="https://login.consultant.ru/link/?req=doc&amp;base=LAW&amp;n=504213&amp;dst=100088" text:style-name="ListLabel_20_508" text:visited-style-name="ListLabel_20_508"><text:span text:style-name="T7">Неисполнение решения</text:span></text:a> суда является основанием для осуществления ликвидации юридического лица арбитражным управляющим <text:a xlink:type="simple" xlink:href="#Par880" text:style-name="ListLabel_20_509" text:visited-style-name="ListLabel_20_509"><text:span text:style-name="T7">(пункт 5 статьи 62)</text:span></text:a> за счет имущества юридического лица. При недостаточности у юридического лица средств на расходы, необходимые для его ликвидации, эти расходы возлагаются на учредителей (участников) юридического лица солидарно <text:a xlink:type="simple" xlink:href="#Par876" text:style-name="ListLabel_20_510" text:visited-style-name="ListLabel_20_510"><text:span text:style-name="T7">(пункт 2 статьи 62)</text:span></text:a>.</text:p>
      <text:p text:style-name="P16">6. Юридические лица, за исключением предусмотренных <text:a xlink:type="simple" xlink:href="#Par952" text:style-name="ListLabel_20_511" text:visited-style-name="ListLabel_20_511"><text:span text:style-name="T7">статьей 65</text:span></text:a> настоящего Кодекса юридических лиц, по решению суда могут быть признаны несостоятельными (банкротами) и ликвидированы в случаях и в порядке, которые предусмотрены <text:a xlink:type="simple" xlink:href="https://login.consultant.ru/link/?req=doc&amp;base=LAW&amp;n=511501" text:style-name="ListLabel_20_512" text:visited-style-name="ListLabel_20_512"><text:span text:style-name="T7">законодательством</text:span></text:a> о несостоятельности (банкротстве).</text:p>
      <text:p text:style-name="P16">Общие правила о ликвидации юридических лиц, содержащиеся в настоящем Кодексе, применяются к ликвидации юридического лица в порядке конкурсного производства в случаях, если настоящим Кодексом или <text:a xlink:type="simple" xlink:href="https://login.consultant.ru/link/?req=doc&amp;base=LAW&amp;n=511501&amp;dst=101303" text:style-name="ListLabel_20_513" text:visited-style-name="ListLabel_20_513"><text:span text:style-name="T7">законодательством</text:span></text:a> о несостоятельности (банкротстве) не установлены иные правила.</text:p>
      <text:p text:style-name="P6"/>
      <text:h text:style-name="P14" text:outline-level="5" loext:marker-style-name="T4"><text:span text:style-name="T4">Статья 62. Обязанности лиц, принявших решение о ликвидации юридического лица</text:span><text:span text:style-name="T4"/></text:h>
      <text:p text:style-name="P15"/>
      <text:p text:style-name="P15">(в ред. Федерального <text:a xlink:type="simple" xlink:href="https://login.consultant.ru/link/?req=doc&amp;base=LAW&amp;n=452771&amp;dst=100182" text:style-name="ListLabel_20_514" text:visited-style-name="ListLabel_20_514"><text:span text:style-name="T7">закона</text:span></text:a> от 05.05.2014 N 99-ФЗ)</text:p>
      <text:p text:style-name="P15"/>
      <text:p text:style-name="P15">1. Учредители (участники) юридического лица или орган, принявшие решение о ликвидации юридического лица, в течение трех рабочих дней после даты принятия данного решения обязаны <text:a xlink:type="simple" xlink:href="https://login.consultant.ru/link/?req=doc&amp;base=LAW&amp;n=511359&amp;dst=100141" text:style-name="ListLabel_20_515" text:visited-style-name="ListLabel_20_515"><text:span text:style-name="T7">сообщить</text:span></text:a> в письменной форме об этом в уполномоченный государственный орган, осуществляющий государственную регистрацию юридических лиц, для внесения в единый государственный реестр юридических лиц записи о том, что юридическое лицо находится в процессе ликвидации, а также опубликовать сведения о принятии данного решения в порядке, установленном законом.</text:p>
      <text:p text:style-name="P16"><text:bookmark text:name="Par876"/>2. Учредители (участники) юридического лица независимо от оснований, по которым принято решение о его ликвидации, в том числе в случае фактического прекращения деятельности юридического лица, обязаны совершить за счет имущества юридического лица действия по ликвидации юридического лица. При недостаточности имущества юридического лица учредители (участники) юридического лица обязаны совершить указанные действия солидарно за свой счет.</text:p>
      <text:p text:style-name="P16">3. Учредители (участники) юридического лица или орган, принявшие решение о ликвидации юридического лица, назначают ликвидационную комиссию (ликвидатора) и устанавливают порядок и сроки ликвидации в соответствии с законом.</text:p>
      <text:p text:style-name="P16">4. С момента назначения ликвидационной комиссии к ней переходят полномочия по управлению делами юридического лица. Ликвидационная комиссия от имени ликвидируемого юридического лица выступает в суде. Ликвидационная комиссия обязана действовать добросовестно и разумно в интересах ликвидируемого юридического лица, а также его кредиторов.</text:p>
      <text:p text:style-name="P16">Если ликвидационной комиссией установлена недостаточность имущества юридического лица для удовлетворения всех требований кредиторов, дальнейшая ликвидация юридического лица может осуществляться только в <text:a xlink:type="simple" xlink:href="https://login.consultant.ru/link/?req=doc&amp;base=LAW&amp;n=511501&amp;dst=102000" text:style-name="ListLabel_20_516" text:visited-style-name="ListLabel_20_516"><text:span text:style-name="T7">порядке</text:span></text:a>, установленном законодательством о несостоятельности (банкротстве).</text:p>
      <text:p text:style-name="P16"><text:bookmark text:name="Par880"/>5. В случае неисполнения или ненадлежащего исполнения учредителями (участниками) юридического лица обязанностей по его ликвидации заинтересованное лицо или уполномоченный государственный орган вправе потребовать в судебном порядке ликвидации <text:soft-page-break/>юридического лица и назначения для этого арбитражного управляющего.</text:p>
      <text:p text:style-name="P16">6. При невозможности ликвидации юридического лица ввиду отсутствия средств на расходы, необходимые для его ликвидации, и невозможности возложить эти расходы на его учредителей (участников) юридическое лицо подлежит исключению из единого государственного реестра юридических лиц в порядке, установленном законом о государственной регистрации юридических лиц.</text:p>
      <text:p text:style-name="P6"/>
      <text:h text:style-name="P14" text:outline-level="5" loext:marker-style-name="T4"><text:span text:style-name="T4">Статья 63. Порядок ликвидации юридического лица</text:span><text:span text:style-name="T4"/></text:h>
      <text:p text:style-name="P15"/>
      <text:p text:style-name="P15">(в ред. Федерального <text:a xlink:type="simple" xlink:href="https://login.consultant.ru/link/?req=doc&amp;base=LAW&amp;n=452771&amp;dst=100191" text:style-name="ListLabel_20_517" text:visited-style-name="ListLabel_20_517"><text:span text:style-name="T7">закона</text:span></text:a> от 05.05.2014 N 99-ФЗ)</text:p>
      <text:p text:style-name="P15"/>
      <text:p text:style-name="P15">1. Ликвидационная комиссия опубликовывает в средствах массовой информации, в которых опубликовываются данные о государственной регистрации юридического лица, сообщение о его ликвидации и о порядке и сроке заявления требований его кредиторами. Этот срок не может быть менее двух месяцев с момента опубликования сообщения о ликвидации.</text:p>
      <text:p text:style-name="P16">Ликвидационная комиссия принимает меры по выявлению кредиторов и получению дебиторской задолженности, а также уведомляет в письменной форме кредиторов о ликвидации юридического лица.</text:p>
      <text:p text:style-name="P16">2. После окончания срока предъявления требований кредиторами ликвидационная комиссия составляет промежуточный ликвидационный баланс, который содержит сведения о составе имущества ликвидируемого юридического лица, перечне требований, предъявленных кредиторами, результатах их рассмотрения, а также о перечне требований, удовлетворенных вступившим в законную силу решением суда, независимо от того, были ли такие требования приняты ликвидационной комиссией.</text:p>
      <text:p text:style-name="P16">Промежуточный ликвидационный баланс утверждается учредителями (участниками) юридического лица или органом, принявшими решение о ликвидации юридического лица. В случаях, установленных законом, промежуточный ликвидационный баланс утверждается по согласованию с уполномоченным государственным органом.</text:p>
      <text:p text:style-name="P16">3. В случае возбуждения дела о несостоятельности (банкротстве) юридического лица его ликвидация, осуществляемая по правилам настоящего Кодекса, прекращается и ликвидационная комиссия уведомляет об этом всех известных ей кредиторов. Требования кредиторов в случае прекращения ликвидации юридического лица при возбуждении дела о его несостоятельности (банкротстве) рассматриваются в <text:a xlink:type="simple" xlink:href="https://login.consultant.ru/link/?req=doc&amp;base=LAW&amp;n=511501&amp;dst=102005" text:style-name="ListLabel_20_518" text:visited-style-name="ListLabel_20_518"><text:span text:style-name="T7">порядке</text:span></text:a>, установленном законодательством о несостоятельности (банкротстве).</text:p>
      <text:p text:style-name="P16">4. Если имеющиеся у ликвидируемого юридического лица (кроме учреждений) денежные средства недостаточны для удовлетворения требований кредиторов, ликвидационная комиссия осуществляет продажу имущества юридического лица, на которое в соответствии с законом допускается обращение взыскания, с торгов, за исключением объектов стоимостью не более ста тысяч рублей (согласно утвержденному промежуточному ликвидационному балансу), для продажи которых проведение торгов не требуется.</text:p>
      <text:p text:style-name="P16">В случае недостаточности имущества ликвидируемого юридического лица для удовлетворения требований кредиторов или при наличии признаков банкротства юридического лица ликвидационная комиссия обязана обратиться в арбитражный суд с заявлением о банкротстве юридического лица, если такое юридическое лицо может быть признано несостоятельным (банкротом).</text:p>
      <text:p text:style-name="P16">5. Выплата денежных сумм кредиторам ликвидируемого юридического лица производится ликвидационной комиссией в порядке очередности, установленной <text:a xlink:type="simple" xlink:href="#Par900" text:style-name="ListLabel_20_519" text:visited-style-name="ListLabel_20_519"><text:span text:style-name="T7">статьей 64</text:span></text:a> настоящего Кодекса, в соответствии с <text:a xlink:type="simple" xlink:href="https://login.consultant.ru/link/?req=doc&amp;base=LAW&amp;n=214771&amp;dst=100215" text:style-name="ListLabel_20_520" text:visited-style-name="ListLabel_20_520"><text:span text:style-name="T7">промежуточным ликвидационным балансом</text:span></text:a> со дня его утверждения.</text:p>
      <text:p text:style-name="P16">6. После завершения расчетов с кредиторами ликвидационная комиссия составляет ликвидационный баланс, который утверждается учредителями (участниками) юридического лица или органом, принявшими решение о ликвидации юридического лица. В случаях, установленных законом, ликвидационный баланс утверждается по согласованию с уполномоченным государственным органом.</text:p>
      <text:p text:style-name="P16">7. В случаях, если настоящим Кодексом предусмотрена субсидиарная ответственность собственника имущества учреждения или казенного предприятия по обязательствам этого учреждения или этого предприятия, при недостаточности у ликвидируемых учреждения или казенного предприятия имущества, на которое в соответствии с законом может быть обращено взыскание, кредиторы вправе обратиться в суд с иском об удовлетворении оставшейся части требований за счет собственника имущества этого учреждения или этого предприятия.</text:p>
      <text:p text:style-name="P16">8. Оставшееся после удовлетворения требований кредиторов имущество юридического лица передается его учредителям (участникам), имеющим вещные права на это имущество или корпоративные права в отношении юридического лица, если иное не предусмотрено законом, иными правовыми актами или учредительным документом юридического лица. При наличии спора между учредителями (участниками) относительно того, кому следует передать вещь, она продается ликвидационной комиссией с торгов. Если иное не установлено настоящим Кодексом или другим законом, при ликвидации некоммерческой организации оставшееся после удовлетворения требований кредиторов имущество направляется в соответствии с уставом некоммерческой организации на цели, для достижения которых она была создана, и (или) на благотворительные цели.</text:p>
      <text:p text:style-name="P16">9. Ликвидация юридического лица считается завершенной, а юридическое лицо - прекратившим существование после внесения сведений о его прекращении в единый государственный реестр юридических лиц в порядке, установленном <text:a xlink:type="simple" xlink:href="https://login.consultant.ru/link/?req=doc&amp;base=LAW&amp;n=511359&amp;dst=100273" text:style-name="ListLabel_20_521" text:visited-style-name="ListLabel_20_521"><text:span text:style-name="T7">законом</text:span></text:a> о государственной регистрации юридических лиц.</text:p>
      <text:p text:style-name="P6"/>
      <text:h text:style-name="P14" text:outline-level="5" loext:marker-style-name="T4"><text:bookmark text:name="Par900"/><text:span text:style-name="T4">Статья 64. Удовлетворение требований кредиторов ликвидируемого юридического лица</text:span><text:span text:style-name="T4"/></text:h>
      <text:p text:style-name="P6">(в ред. Федерального <text:a xlink:type="simple" xlink:href="https://login.consultant.ru/link/?req=doc&amp;base=LAW&amp;n=452771&amp;dst=100206" text:style-name="ListLabel_20_522" text:visited-style-name="ListLabel_20_522"><text:span text:style-name="T7">закона</text:span></text:a> от 05.05.2014 N 99-ФЗ)</text:p>
      <text:p text:style-name="P6"/>
      <text:p text:style-name="P15">1. При ликвидации юридического лица после погашения текущих расходов, необходимых для осуществления ликвидации, требования его кредиторов удовлетворяются в следующей очередности:</text:p>
      <text:p text:style-name="P6">(в ред. Федерального <text:a xlink:type="simple" xlink:href="https://login.consultant.ru/link/?req=doc&amp;base=LAW&amp;n=452771&amp;dst=100209" text:style-name="ListLabel_20_523" text:visited-style-name="ListLabel_20_523"><text:span text:style-name="T7">закона</text:span></text:a> от 05.05.2014 N 99-ФЗ)</text:p>
      <text:p text:style-name="P16">в первую очередь удовлетворяются требования граждан, перед которыми ликвидируемое юридическое лицо несет ответственность за причинение вреда жизни или здоровью, путем капитализации соответствующих повременных платежей, о компенсации сверх возмещения вреда, причиненного вследствие разрушения, повреждения объекта капитального строительства, <text:soft-page-break/>нарушения требований безопасности при строительстве объекта капитального строительства, требований к обеспечению безопасной эксплуатации здания, сооружения;</text:p>
      <text:p text:style-name="P6">(в ред. Федеральных законов от 03.01.2006 <text:a xlink:type="simple" xlink:href="https://login.consultant.ru/link/?req=doc&amp;base=LAW&amp;n=150294&amp;dst=100019" text:style-name="ListLabel_20_524" text:visited-style-name="ListLabel_20_524"><text:span text:style-name="T7">N 6-ФЗ</text:span></text:a>, от 28.11.2011 <text:a xlink:type="simple" xlink:href="https://login.consultant.ru/link/?req=doc&amp;base=LAW&amp;n=173386&amp;dst=100257" text:style-name="ListLabel_20_525" text:visited-style-name="ListLabel_20_525"><text:span text:style-name="T7">N 337-ФЗ</text:span></text:a>, от 29.06.2015 <text:a xlink:type="simple" xlink:href="https://login.consultant.ru/link/?req=doc&amp;base=LAW&amp;n=221692&amp;dst=100009" text:style-name="ListLabel_20_526" text:visited-style-name="ListLabel_20_526"><text:span text:style-name="T7">N 186-ФЗ</text:span></text:a>)</text:p>
      <text:p text:style-name="P16">во вторую очередь производятся расчеты по выплате выходных пособий и оплате труда лиц, работающих или работавших по трудовому договору, и по выплате вознаграждений авторам результатов интеллектуальной деятельности;</text:p>
      <text:p text:style-name="P6">(в ред. Федеральных законов от 03.01.2006 <text:a xlink:type="simple" xlink:href="https://login.consultant.ru/link/?req=doc&amp;base=LAW&amp;n=150294&amp;dst=100021" text:style-name="ListLabel_20_527" text:visited-style-name="ListLabel_20_527"><text:span text:style-name="T7">N 6-ФЗ</text:span></text:a>, от 18.12.2006 <text:a xlink:type="simple" xlink:href="https://login.consultant.ru/link/?req=doc&amp;base=LAW&amp;n=436370&amp;dst=100132" text:style-name="ListLabel_20_528" text:visited-style-name="ListLabel_20_528"><text:span text:style-name="T7">N 231-ФЗ</text:span></text:a>)</text:p>
      <text:p text:style-name="P16">в третью очередь производятся расчеты по обязательным платежам в бюджет и во внебюджетные фонды;</text:p>
      <text:p text:style-name="P6">(в ред. Федерального <text:a xlink:type="simple" xlink:href="https://login.consultant.ru/link/?req=doc&amp;base=LAW&amp;n=150294&amp;dst=100022" text:style-name="ListLabel_20_529" text:visited-style-name="ListLabel_20_529"><text:span text:style-name="T7">закона</text:span></text:a> от 03.01.2006 N 6-ФЗ)</text:p>
      <text:p text:style-name="P16">в четвертую очередь производятся расчеты с другими кредиторами;</text:p>
      <text:p text:style-name="P6">(в ред. Федерального <text:a xlink:type="simple" xlink:href="https://login.consultant.ru/link/?req=doc&amp;base=LAW&amp;n=150294&amp;dst=100022" text:style-name="ListLabel_20_530" text:visited-style-name="ListLabel_20_530"><text:span text:style-name="T7">закона</text:span></text:a> от 03.01.2006 N 6-ФЗ)</text:p>
      <text:p text:style-name="P16">абзац утратил силу. - Федеральный <text:a xlink:type="simple" xlink:href="https://login.consultant.ru/link/?req=doc&amp;base=LAW&amp;n=150294&amp;dst=100025" text:style-name="ListLabel_20_531" text:visited-style-name="ListLabel_20_531"><text:span text:style-name="T7">закон</text:span></text:a> от 03.01.2006 N 6-ФЗ.</text:p>
      <text:p text:style-name="P16">При ликвидации банков, привлекающих средства граждан, в первую очередь удовлетворяются также требования граждан, являющихся кредиторами банков по заключенным с ними или в их пользу договорам банковского вклада или банковского счета, за исключением договоров, связанных с осуществлением гражданином предпринимательской или иной профессиональной деятельности, в части основной суммы задолженности и причитающихся процентов, требования организации, осуществляющей обязательное страхование вкладов, в связи с выплатой возмещения по вкладам в соответствии с <text:a xlink:type="simple" xlink:href="https://login.consultant.ru/link/?req=doc&amp;base=LAW&amp;n=507470&amp;dst=100054" text:style-name="ListLabel_20_532" text:visited-style-name="ListLabel_20_532"><text:span text:style-name="T7">законом</text:span></text:a> о страховании вкладов граждан в банках и требования Банка России в связи с осуществлением выплат по вкладам граждан в банках в соответствии с <text:a xlink:type="simple" xlink:href="https://login.consultant.ru/link/?req=doc&amp;base=LAW&amp;n=304220" text:style-name="ListLabel_20_533" text:visited-style-name="ListLabel_20_533"><text:span text:style-name="T7">законом</text:span></text:a>.</text:p>
      <text:p text:style-name="P6">(в ред. Федерального <text:a xlink:type="simple" xlink:href="https://login.consultant.ru/link/?req=doc&amp;base=LAW&amp;n=452771&amp;dst=100211" text:style-name="ListLabel_20_534" text:visited-style-name="ListLabel_20_534"><text:span text:style-name="T7">закона</text:span></text:a> от 05.05.2014 N 99-ФЗ)</text:p>
      <text:p text:style-name="P16">Требования кредиторов о возмещении убытков в виде упущенной выгоды, о взыскании неустойки (штрафа, пени), в том числе за неисполнение или ненадлежащее исполнение обязанности по уплате обязательных платежей, удовлетворяются после удовлетворения требований кредиторов первой, второй, третьей и четвертой очереди.</text:p>
      <text:p text:style-name="P6">(абзац введен Федеральным <text:a xlink:type="simple" xlink:href="https://login.consultant.ru/link/?req=doc&amp;base=LAW&amp;n=452771&amp;dst=100213" text:style-name="ListLabel_20_535" text:visited-style-name="ListLabel_20_535"><text:span text:style-name="T7">законом</text:span></text:a> от 05.05.2014 N 99-ФЗ)</text:p>
      <text:p text:style-name="P16">2. Требования кредиторов каждой очереди удовлетворяются после полного удовлетворения требований кредиторов предыдущей очереди, за исключением требований кредиторов по обязательствам, обеспеченным залогом имущества ликвидируемого юридического лица.</text:p>
      <text:p text:style-name="P16">Требования кредиторов по обязательствам, обеспеченным залогом имущества ликвидируемого юридического лица, удовлетворяются за счет средств, полученных от продажи предмета залога, преимущественно перед иными кредиторами, за исключением обязательств перед кредиторами первой и второй очереди, права требования по которым возникли до заключения соответствующего договора залога.</text:p>
      <text:p text:style-name="P16">Не удовлетворенные за счет средств, полученных от продажи предмета залога, требования кредиторов по обязательствам, обеспеченным залогом имущества ликвидируемого юридического лица, удовлетворяются в составе требований кредиторов четвертой очереди.</text:p>
      <text:p text:style-name="P6">(п. 2 в ред. Федерального <text:a xlink:type="simple" xlink:href="https://login.consultant.ru/link/?req=doc&amp;base=LAW&amp;n=150294&amp;dst=100028" text:style-name="ListLabel_20_536" text:visited-style-name="ListLabel_20_536"><text:span text:style-name="T7">закона</text:span></text:a> от 03.01.2006 N 6-ФЗ)</text:p>
      <text:p text:style-name="P16">3. При недостаточности имущества ликвидируемого юридического лица, когда такое юридическое лицо в случаях, предусмотренных настоящим <text:a xlink:type="simple" xlink:href="#Par954" text:style-name="ListLabel_20_537" text:visited-style-name="ListLabel_20_537"><text:span text:style-name="T7">Кодексом</text:span></text:a>, не может быть признано несостоятельным (банкротом), имущество такого юридического лица распределяется между кредиторами соответствующей очереди пропорционально размеру требований, подлежащих удовлетворению, если иное не установлено законом.</text:p>
      <text:p text:style-name="P6">(п. 3 в ред. Федерального <text:a xlink:type="simple" xlink:href="https://login.consultant.ru/link/?req=doc&amp;base=LAW&amp;n=452771&amp;dst=100215" text:style-name="ListLabel_20_538" text:visited-style-name="ListLabel_20_538"><text:span text:style-name="T7">закона</text:span></text:a> от 05.05.2014 N 99-ФЗ)</text:p>
      <text:p text:style-name="P16">4. Утратил силу. - Федеральный <text:a xlink:type="simple" xlink:href="https://login.consultant.ru/link/?req=doc&amp;base=LAW&amp;n=298615&amp;dst=100011" text:style-name="ListLabel_20_539" text:visited-style-name="ListLabel_20_539"><text:span text:style-name="T7">закон</text:span></text:a> от 23.05.2018 N 116-ФЗ.</text:p>
      <text:p text:style-name="P16">5. Утратил силу с 1 сентября 2014 года. - Федеральный <text:a xlink:type="simple" xlink:href="https://login.consultant.ru/link/?req=doc&amp;base=LAW&amp;n=452771&amp;dst=100217" text:style-name="ListLabel_20_540" text:visited-style-name="ListLabel_20_540"><text:span text:style-name="T7">закон</text:span></text:a> от 05.05.2014 N 99-ФЗ.</text:p>
      <text:p text:style-name="P16">5.1. Считаются погашенными при ликвидации юридического лица:</text:p>
      <text:p text:style-name="P16">1) требования кредиторов, не удовлетворенные по причине недостаточности имущества ликвидируемого юридического лица и не удовлетворенные за счет имущества лиц, несущих субсидиарную ответственность по таким требованиям, если ликвидируемое юридическое лицо в случаях, предусмотренных <text:a xlink:type="simple" xlink:href="#Par952" text:style-name="ListLabel_20_541" text:visited-style-name="ListLabel_20_541"><text:span text:style-name="T7">статьей 65</text:span></text:a> настоящего Кодекса, не может быть признано несостоятельным (банкротом);</text:p>
      <text:p text:style-name="P16">2) требования, не признанные ликвидационной комиссией, если кредиторы по таким требованиям не обращались с исками в суд;</text:p>
      <text:p text:style-name="P16">3) требования, в удовлетворении которых решением суда кредиторам отказано.</text:p>
      <text:p text:style-name="P6">(п. 5.1 введен Федеральным <text:a xlink:type="simple" xlink:href="https://login.consultant.ru/link/?req=doc&amp;base=LAW&amp;n=452771&amp;dst=100218" text:style-name="ListLabel_20_542" text:visited-style-name="ListLabel_20_542"><text:span text:style-name="T7">законом</text:span></text:a> от 05.05.2014 N 99-ФЗ)</text:p>
      <text:p text:style-name="P16">5.2. В случае обнаружения имущества ликвидированного юридического лица, исключенного из единого государственного реестра юридических лиц, в том числе в результате признания такого юридического лица несостоятельным (банкротом), заинтересованное лицо или уполномоченный государственный орган вправе обратиться в суд с заявлением о назначении процедуры распределения обнаруженного имущества среди лиц, имеющих на это право. К указанному имуществу относятся также требования ликвидированного юридического лица к третьим лицам, в том числе возникшие из-за нарушения очередности удовлетворения требований кредиторов, вследствие которого заинтересованное лицо не получило исполнение в полном объеме. В этом случае суд назначает арбитражного управляющего, на которого возлагается обязанность распределения обнаруженного имущества ликвидированного юридического лица.</text:p>
      <text:p text:style-name="P16">Заявление о назначении процедуры распределения обнаруженного имущества ликвидированного юридического лица может быть подано в течение пяти лет с момента внесения в единый государственный реестр юридических лиц сведений о прекращении юридического лица. Процедура распределения обнаруженного имущества ликвидированного юридического лица может быть <text:soft-page-break/>назначена при наличии средств, достаточных для осуществления данной процедуры, и возможности распределения обнаруженного имущества среди заинтересованных лиц.</text:p>
      <text:p text:style-name="P16">Процедура распределения обнаруженного имущества ликвидированного юридического лица осуществляется по правилам настоящего Кодекса о ликвидации юридических лиц.</text:p>
      <text:p text:style-name="P6">(п. 5.2 введен Федеральным <text:a xlink:type="simple" xlink:href="https://login.consultant.ru/link/?req=doc&amp;base=LAW&amp;n=452771&amp;dst=100223" text:style-name="ListLabel_20_543" text:visited-style-name="ListLabel_20_543"><text:span text:style-name="T7">законом</text:span></text:a> от 05.05.2014 N 99-ФЗ)</text:p>
      <text:p text:style-name="P16">6. Утратил силу с 1 сентября 2014 года. - Федеральный <text:a xlink:type="simple" xlink:href="https://login.consultant.ru/link/?req=doc&amp;base=LAW&amp;n=452771&amp;dst=100226" text:style-name="ListLabel_20_544" text:visited-style-name="ListLabel_20_544"><text:span text:style-name="T7">закон</text:span></text:a> от 05.05.2014 N 99-ФЗ.</text:p>
      <text:p text:style-name="P6"/>
      <text:h text:style-name="P14" text:outline-level="5" loext:marker-style-name="T4"><text:span text:style-name="T4">Статья 64.1. Защита прав кредиторов ликвидируемого юридического лица</text:span><text:span text:style-name="T4"/></text:h>
      <text:p text:style-name="P15"/>
      <text:p text:style-name="P15">(введена Федеральным <text:a xlink:type="simple" xlink:href="https://login.consultant.ru/link/?req=doc&amp;base=LAW&amp;n=452771&amp;dst=100227" text:style-name="ListLabel_20_545" text:visited-style-name="ListLabel_20_545"><text:span text:style-name="T7">законом</text:span></text:a> от 05.05.2014 N 99-ФЗ)</text:p>
      <text:p text:style-name="P15"/>
      <text:p text:style-name="P15">1. В случае отказа ликвидационной комиссии удовлетворить требование кредитора или уклонения от его рассмотрения кредитор до утверждения ликвидационного баланса юридического лица вправе обратиться в суд с иском об удовлетворении его требования к ликвидируемому юридическому лицу. В случае удовлетворения судом иска кредитора выплата присужденной ему денежной суммы производится в порядке очередности, установленной <text:a xlink:type="simple" xlink:href="#Par900" text:style-name="ListLabel_20_546" text:visited-style-name="ListLabel_20_546"><text:span text:style-name="T7">статьей 64</text:span></text:a> настоящего Кодекса.</text:p>
      <text:p text:style-name="P16">2. Члены ликвидационной комиссии (ликвидатор) по требованию учредителей (участников) ликвидированного юридического лица или по требованию его кредиторов обязаны возместить убытки, причиненные ими учредителям (участникам) ликвидированного юридического лица или его кредиторам, в порядке и по основаниям, которые предусмотрены <text:a xlink:type="simple" xlink:href="#Par705" text:style-name="ListLabel_20_547" text:visited-style-name="ListLabel_20_547"><text:span text:style-name="T7">статьей 53.1</text:span></text:a> настоящего Кодекса.</text:p>
      <text:p text:style-name="P15"/>
      <text:h text:style-name="P14" text:outline-level="5" loext:marker-style-name="T4"><text:span text:style-name="T4">Статья 64.2. Прекращение недействующего юридического лица</text:span><text:span text:style-name="T4"/></text:h>
      <text:p text:style-name="P15"/>
      <text:p text:style-name="P15">(введена Федеральным <text:a xlink:type="simple" xlink:href="https://login.consultant.ru/link/?req=doc&amp;base=LAW&amp;n=452771&amp;dst=100231" text:style-name="ListLabel_20_548" text:visited-style-name="ListLabel_20_548"><text:span text:style-name="T7">законом</text:span></text:a> от 05.05.2014 N 99-ФЗ)</text:p>
      <text:p text:style-name="P15"/>
      <text:p text:style-name="P15">1. Считается фактически прекратившим свою деятельность и подлежит исключению из единого государственного реестра юридических лиц в <text:a xlink:type="simple" xlink:href="https://login.consultant.ru/link/?req=doc&amp;base=LAW&amp;n=511359&amp;dst=100348" text:style-name="ListLabel_20_549" text:visited-style-name="ListLabel_20_549"><text:span text:style-name="T7">порядке</text:span></text:a>, установленном законом о государственной регистрации юридических лиц, юридическое лицо, которое в течение двенадцати месяцев, предшествующих его исключению из указанного реестра, не представляло документы отчетности, предусмотренные <text:a xlink:type="simple" xlink:href="https://login.consultant.ru/link/?req=doc&amp;base=LAW&amp;n=495617&amp;dst=5635" text:style-name="ListLabel_20_550" text:visited-style-name="ListLabel_20_550"><text:span text:style-name="T7">законодательством</text:span></text:a> Российской Федерации о налогах и сборах, и не осуществляло операций хотя бы по одному банковскому счету (недействующее юридическое лицо).</text:p>
      <text:p text:style-name="P16">2. Исключение недействующего юридического лица из единого государственного реестра юридических лиц влечет правовые последствия, предусмотренные настоящим Кодексом и другими законами применительно к ликвидированным юридическим лицам.</text:p>
      <text:p text:style-name="P16">3. Исключение недействующего юридического лица из единого государственного реестра юридических лиц не препятствует привлечению к ответственности лиц, указанных в <text:a xlink:type="simple" xlink:href="#Par705" text:style-name="ListLabel_20_551" text:visited-style-name="ListLabel_20_551"><text:span text:style-name="T7">статье 53.1</text:span></text:a> настоящего Кодекса.</text:p>
      <text:p text:style-name="P15"/>
      <text:h text:style-name="P14" text:outline-level="5" loext:marker-style-name="T4"><text:bookmark text:name="Par952"/><text:span text:style-name="T4">Статья 65. Несостоятельность (банкротство) юридического лица</text:span><text:span text:style-name="T4"/></text:h>
      <text:p text:style-name="P6"/>
      <text:p text:style-name="P15"><text:bookmark text:name="Par954"/>1. Юридическое лицо, за исключением казенного предприятия, учреждения, политической партии и религиозной организации, по решению суда может быть <text:a xlink:type="simple" xlink:href="https://login.consultant.ru/link/?req=doc&amp;base=LAW&amp;n=520138&amp;dst=101417" text:style-name="ListLabel_20_552" text:visited-style-name="ListLabel_20_552"><text:span text:style-name="T7">признано</text:span></text:a> несостоятельным (банкротом). Государственная корпорация или государственная компания может быть признана несостоятельной (банкротом), если это допускается федеральным законом, предусматривающим ее создание. Общественно полезный фонд не может быть признан несостоятельным (банкротом), если это установлено законом, предусматривающим создание и деятельность такого фонда. <text:a xlink:type="simple" xlink:href="https://login.consultant.ru/link/?req=doc&amp;base=LAW&amp;n=507774&amp;dst=100011" text:style-name="ListLabel_20_553" text:visited-style-name="ListLabel_20_553"><text:span text:style-name="T7">Публично-правовая</text:span></text:a> компания не может быть признана несостоятельной (банкротом).</text:p>
      <text:p text:style-name="P6">(в ред. Федеральных законов от 03.01.2006 <text:a xlink:type="simple" xlink:href="https://login.consultant.ru/link/?req=doc&amp;base=LAW&amp;n=150294&amp;dst=100033" text:style-name="ListLabel_20_554" text:visited-style-name="ListLabel_20_554"><text:span text:style-name="T7">N 6-ФЗ</text:span></text:a>, от 01.12.2007 <text:a xlink:type="simple" xlink:href="https://login.consultant.ru/link/?req=doc&amp;base=LAW&amp;n=140315&amp;dst=100019" text:style-name="ListLabel_20_555" text:visited-style-name="ListLabel_20_555"><text:span text:style-name="T7">N 318-ФЗ</text:span></text:a>, от 13.05.2008 <text:a xlink:type="simple" xlink:href="https://login.consultant.ru/link/?req=doc&amp;base=LAW&amp;n=168291&amp;dst=100157" text:style-name="ListLabel_20_556" text:visited-style-name="ListLabel_20_556"><text:span text:style-name="T7">N 68-ФЗ</text:span></text:a>, от 17.07.2009 <text:a xlink:type="simple" xlink:href="https://login.consultant.ru/link/?req=doc&amp;base=LAW&amp;n=507523&amp;dst=100584" text:style-name="ListLabel_20_557" text:visited-style-name="ListLabel_20_557"><text:span text:style-name="T7">N 145-ФЗ</text:span></text:a>, от 03.07.2016 <text:a xlink:type="simple" xlink:href="https://login.consultant.ru/link/?req=doc&amp;base=LAW&amp;n=507774&amp;dst=100263" text:style-name="ListLabel_20_558" text:visited-style-name="ListLabel_20_558"><text:span text:style-name="T7">N 236-ФЗ</text:span></text:a>, от 01.07.2021 <text:a xlink:type="simple" xlink:href="https://login.consultant.ru/link/?req=doc&amp;base=LAW&amp;n=388907&amp;dst=100013" text:style-name="ListLabel_20_559" text:visited-style-name="ListLabel_20_559"><text:span text:style-name="T7">N 287-ФЗ</text:span></text:a>)</text:p>
      <text:p text:style-name="P16">Признание юридического лица банкротом судом влечет его ликвидацию.</text:p>
      <text:p text:style-name="P16">2. Утратил силу. - Федеральный <text:a xlink:type="simple" xlink:href="https://login.consultant.ru/link/?req=doc&amp;base=LAW&amp;n=150294&amp;dst=100035" text:style-name="ListLabel_20_560" text:visited-style-name="ListLabel_20_560"><text:span text:style-name="T7">закон</text:span></text:a> от 03.01.2006 N 6-ФЗ.</text:p>
      <text:p text:style-name="P16">3. Основания признания судом юридического лица несостоятельным (банкротом), порядок ликвидации такого юридического лица, а также очередность удовлетворения требований кредиторов устанавливается законом о несостоятельности (банкротстве).</text:p>
      <text:p text:style-name="P6">(п. 3 в ред. Федерального <text:a xlink:type="simple" xlink:href="https://login.consultant.ru/link/?req=doc&amp;base=LAW&amp;n=150294&amp;dst=100036" text:style-name="ListLabel_20_561" text:visited-style-name="ListLabel_20_561"><text:span text:style-name="T7">закона</text:span></text:a> от 03.01.2006 N 6-ФЗ)</text:p>
      <text:p text:style-name="P6"/>
      <text:h text:style-name="P14" text:outline-level="5" loext:marker-style-name="T4"><text:bookmark text:name="Par961"/><text:span text:style-name="T4">Статья 65.1. Корпоративные и унитарные юридические лица</text:span><text:span text:style-name="T4"/></text:h>
      <text:p text:style-name="P15"/>
      <text:p text:style-name="P15">(введена Федеральным <text:a xlink:type="simple" xlink:href="https://login.consultant.ru/link/?req=doc&amp;base=LAW&amp;n=452771&amp;dst=100236" text:style-name="ListLabel_20_562" text:visited-style-name="ListLabel_20_562"><text:span text:style-name="T7">законом</text:span></text:a> от 05.05.2014 N 99-ФЗ)</text:p>
      <text:p text:style-name="P15"/>
      <text:p text:style-name="P15">1. Юридические лица, учредители (участники) которых обладают правом участия (членства) в них и формируют их высший орган в соответствии с <text:a xlink:type="simple" xlink:href="#Par997" text:style-name="ListLabel_20_563" text:visited-style-name="ListLabel_20_563"><text:span text:style-name="T7">пунктом 1 статьи 65.3</text:span></text:a> настоящего Кодекса, являются корпоративными юридическими лицами (корпорациями). К ним относятся хозяйственные товарищества и общества, крестьянские (фермерские) хозяйства, хозяйственные партнерства, производственные и потребительские кооперативы, общественные организации, общественные движения, ассоциации (союзы), нотариальные палаты, товарищества собственников недвижимости, казачьи общества, внесенные в государственный реестр казачьих обществ в Российской Федерации, а также общины коренных малочисленных народов Российской Федерации.</text:p>
      <text:p text:style-name="P6">(в ред. Федеральных законов от 23.05.2015 <text:a xlink:type="simple" xlink:href="https://login.consultant.ru/link/?req=doc&amp;base=LAW&amp;n=179975&amp;dst=100017" text:style-name="ListLabel_20_564" text:visited-style-name="ListLabel_20_564"><text:span text:style-name="T7">N 133-ФЗ</text:span></text:a>, от 07.02.2017 <text:a xlink:type="simple" xlink:href="https://login.consultant.ru/link/?req=doc&amp;base=LAW&amp;n=212389&amp;dst=100014" text:style-name="ListLabel_20_565" text:visited-style-name="ListLabel_20_565"><text:span text:style-name="T7">N 12-ФЗ</text:span></text:a>)</text:p>
      <text:p text:style-name="P16">Юридические лица, учредители которых не становятся их участниками и не приобретают в них прав членства, являются унитарными юридическими лицами. К ним относятся государственные и муниципальные унитарные предприятия, общественно полезные фонды, личные фонды, учреждения, автономные некоммерческие организации, религиозные организации, государственные корпорации, публично-правовые компании.</text:p>
      <text:p text:style-name="P6">(в ред. Федеральных законов от 03.07.2016 <text:a xlink:type="simple" xlink:href="https://login.consultant.ru/link/?req=doc&amp;base=LAW&amp;n=507774&amp;dst=100264" text:style-name="ListLabel_20_566" text:visited-style-name="ListLabel_20_566"><text:span text:style-name="T7">N 236-ФЗ</text:span></text:a>, от 01.07.2021 <text:a xlink:type="simple" xlink:href="https://login.consultant.ru/link/?req=doc&amp;base=LAW&amp;n=388907&amp;dst=100014" text:style-name="ListLabel_20_567" text:visited-style-name="ListLabel_20_567"><text:span text:style-name="T7">N 287-ФЗ</text:span></text:a>)</text:p>
      <text:p text:style-name="P16">2. В связи с участием в корпоративной организации ее участники приобретают корпоративные (членские) права и обязанности в отношении созданного ими юридического лица, за исключением случаев, предусмотренных настоящим <text:a xlink:type="simple" xlink:href="#Par1276" text:style-name="ListLabel_20_568" text:visited-style-name="ListLabel_20_568"><text:span text:style-name="T7">Кодексом</text:span></text:a>.</text:p>
      <text:p text:style-name="P15"><text:soft-page-break/></text:p>
      <text:h text:style-name="P14" text:outline-level="5" loext:marker-style-name="T4"><text:span text:style-name="T4">Статья 65.2. Права и обязанности участников корпорации</text:span><text:span text:style-name="T4"/></text:h>
      <text:p text:style-name="P15"/>
      <text:p text:style-name="P15">(введена Федеральным <text:a xlink:type="simple" xlink:href="https://login.consultant.ru/link/?req=doc&amp;base=LAW&amp;n=452771&amp;dst=100241" text:style-name="ListLabel_20_569" text:visited-style-name="ListLabel_20_569"><text:span text:style-name="T7">законом</text:span></text:a> от 05.05.2014 N 99-ФЗ)</text:p>
      <text:p text:style-name="P15"/>
      <text:p text:style-name="P15"><text:bookmark text:name="Par975"/>1. Участники корпорации (участники, члены, акционеры и т.п.) вправе:</text:p>
      <text:p text:style-name="P16">участвовать в управлении делами корпорации, за исключением случая, предусмотренного <text:a xlink:type="simple" xlink:href="#Par1276" text:style-name="ListLabel_20_570" text:visited-style-name="ListLabel_20_570"><text:span text:style-name="T7">пунктом 2 статьи 84</text:span></text:a> настоящего Кодекса;</text:p>
      <text:p text:style-name="P16">в случаях и в порядке, которые предусмотрены законом и учредительным документом корпорации, <text:a xlink:type="simple" xlink:href="https://login.consultant.ru/link/?req=doc&amp;base=LAW&amp;n=461875&amp;dst=100106" text:style-name="ListLabel_20_571" text:visited-style-name="ListLabel_20_571"><text:span text:style-name="T7">получать</text:span></text:a> информацию о деятельности корпорации и знакомиться с ее бухгалтерской и иной документацией;</text:p>
      <text:p text:style-name="P16">обжаловать решения органов корпорации, влекущие гражданско-правовые последствия, в случаях и в порядке, которые предусмотрены законом;</text:p>
      <text:p text:style-name="P16">требовать, действуя от имени корпорации <text:a xlink:type="simple" xlink:href="#Par2847" text:style-name="ListLabel_20_572" text:visited-style-name="ListLabel_20_572"><text:span text:style-name="T7">(пункт 1 статьи 182)</text:span></text:a>, возмещения причиненных корпорации убытков <text:a xlink:type="simple" xlink:href="#Par705" text:style-name="ListLabel_20_573" text:visited-style-name="ListLabel_20_573"><text:span text:style-name="T7">(статья 53.1)</text:span></text:a>;</text:p>
      <text:p text:style-name="P16">оспаривать, действуя от имени корпорации <text:a xlink:type="simple" xlink:href="#Par2847" text:style-name="ListLabel_20_574" text:visited-style-name="ListLabel_20_574"><text:span text:style-name="T7">(пункт 1 статьи 182)</text:span></text:a>, совершенные ею сделки по основаниям, предусмотренным <text:a xlink:type="simple" xlink:href="#Par2680" text:style-name="ListLabel_20_575" text:visited-style-name="ListLabel_20_575"><text:span text:style-name="T7">статьей 174</text:span></text:a> настоящего Кодекса или законами о корпорациях отдельных организационно-правовых форм, и требовать применения последствий их недействительности, а также применения последствий недействительности ничтожных сделок корпорации.</text:p>
      <text:p text:style-name="P16">Участники корпорации могут иметь и другие права, предусмотренные законом или учредительным документом корпорации.</text:p>
      <text:p text:style-name="P16"><text:bookmark text:name="Par982"/>2. Участник корпорации или корпорация, требующие возмещения причиненных корпорации убытков <text:a xlink:type="simple" xlink:href="#Par705" text:style-name="ListLabel_20_576" text:visited-style-name="ListLabel_20_576"><text:span text:style-name="T7">(статья 53.1)</text:span></text:a> либо признания сделки корпорации недействительной или применения последствий недействительности сделки, должны принять разумные меры по заблаговременному <text:a xlink:type="simple" xlink:href="https://login.consultant.ru/link/?req=doc&amp;base=LAW&amp;n=181602&amp;dst=100101" text:style-name="ListLabel_20_577" text:visited-style-name="ListLabel_20_577"><text:span text:style-name="T7">уведомлению</text:span></text:a> других участников корпорации и в соответствующих случаях корпорации о намерении обратиться с такими требованиями в суд, а также предоставить им иную информацию, имеющую отношение к делу. Порядок уведомления о намерении обратиться в суд с иском может быть предусмотрен <text:a xlink:type="simple" xlink:href="https://login.consultant.ru/link/?req=doc&amp;base=LAW&amp;n=500205&amp;dst=101440" text:style-name="ListLabel_20_578" text:visited-style-name="ListLabel_20_578"><text:span text:style-name="T7">законами</text:span></text:a> о корпорациях и учредительным документом корпорации.</text:p>
      <text:p text:style-name="P16">Участники корпорации, не присоединившиеся в порядке, установленном процессуальным <text:a xlink:type="simple" xlink:href="https://login.consultant.ru/link/?req=doc&amp;base=LAW&amp;n=520138&amp;dst=170" text:style-name="ListLabel_20_579" text:visited-style-name="ListLabel_20_579"><text:span text:style-name="T7">законодательством</text:span></text:a>, к иску о возмещении причиненных корпорации убытков <text:a xlink:type="simple" xlink:href="#Par705" text:style-name="ListLabel_20_580" text:visited-style-name="ListLabel_20_580"><text:span text:style-name="T7">(статья 53.1)</text:span></text:a> либо к иску о признании недействительной совершенной корпорацией сделки или о применении последствий недействительности сделки, в последующем не вправе обращаться в суд с тождественными требованиями, если только суд не признает причины этого обращения уважительными.</text:p>
      <text:p text:style-name="P16"><text:bookmark text:name="Par984"/>3. Если иное не установлено настоящим Кодексом, участник коммерческой корпорации, утративший помимо своей воли в результате неправомерных действий других участников или третьих лиц права участия в ней, вправе требовать возвращения ему доли участия, перешедшей к иным лицам, с выплатой им справедливой компенсации, определяемой судом, а также возмещения убытков за счет лиц, виновных в утрате доли. Суд может отказать в возвращении доли участия, если это приведет к несправедливому лишению иных лиц их прав участия или повлечет крайне негативные социальные и другие публично значимые последствия. В этом случае лицу, утратившему помимо своей воли права участия в корпорации, лицами, виновными в утрате доли участия, выплачивается справедливая компенсация, определяемая судом.</text:p>
      <text:p text:style-name="P16"><text:bookmark text:name="Par985"/>4. Участник корпорации обязан:</text:p>
      <text:p text:style-name="P16">участвовать в образовании имущества корпорации в необходимом размере в порядке, способом и в сроки, которые предусмотрены настоящим Кодексом, другим законом или учредительным документом корпорации;</text:p>
      <text:p text:style-name="P16">не разглашать конфиденциальную информацию о деятельности корпорации;</text:p>
      <text:p text:style-name="P16">участвовать в принятии корпоративных <text:a xlink:type="simple" xlink:href="https://login.consultant.ru/link/?req=doc&amp;base=LAW&amp;n=181602&amp;dst=100103" text:style-name="ListLabel_20_581" text:visited-style-name="ListLabel_20_581"><text:span text:style-name="T7">решений</text:span></text:a>, без которых корпорация не может продолжать свою деятельность в соответствии с законом, если его участие необходимо для принятия таких решений;</text:p>
      <text:p text:style-name="P16">не совершать действия, заведомо направленные на причинение вреда корпорации;</text:p>
      <text:p text:style-name="P16">не совершать действия (бездействие), которые существенно затрудняют или делают невозможным достижение целей, ради которых создана корпорация.</text:p>
      <text:p text:style-name="P16">Участники корпорации могут нести и другие обязанности, предусмотренные законом или учредительным документом корпорации.</text:p>
      <text:p text:style-name="P15"/>
      <text:h text:style-name="P14" text:outline-level="5" loext:marker-style-name="T4"><text:span text:style-name="T4">Статья 65.3. Управление в корпорации</text:span><text:span text:style-name="T4"/></text:h>
      <text:p text:style-name="P15"/>
      <text:p text:style-name="P15">(введена Федеральным <text:a xlink:type="simple" xlink:href="https://login.consultant.ru/link/?req=doc&amp;base=LAW&amp;n=452771&amp;dst=100259" text:style-name="ListLabel_20_582" text:visited-style-name="ListLabel_20_582"><text:span text:style-name="T7">законом</text:span></text:a> от 05.05.2014 N 99-ФЗ)</text:p>
      <text:p text:style-name="P15"/>
      <text:p text:style-name="P15"><text:bookmark text:name="Par997"/>1. Высшим органом корпорации является общее собрание ее участников.</text:p>
      <text:p text:style-name="P16">В некоммерческих корпорациях и производственных кооперативах с числом участников более ста высшим органом может являться съезд, конференция или иной представительный (коллегиальный) орган, определяемый их уставами в соответствии с законом. Компетенция этого органа и порядок принятия им решений определяются настоящим Кодексом, другими законами и уставом корпорации.</text:p>
      <text:p text:style-name="P6">(в ред. Федерального <text:a xlink:type="simple" xlink:href="https://login.consultant.ru/link/?req=doc&amp;base=LAW&amp;n=179975&amp;dst=100018" text:style-name="ListLabel_20_583" text:visited-style-name="ListLabel_20_583"><text:span text:style-name="T7">закона</text:span></text:a> от 23.05.2015 N 133-ФЗ)</text:p>
      <text:p text:style-name="P16"><text:bookmark text:name="Par1000"/>2. Если иное не предусмотрено настоящим Кодексом или другим законом, к исключительной компетенции высшего органа корпорации относятся:</text:p>
      <text:p text:style-name="P16">определение приоритетных направлений деятельности корпорации, принципов образования и использования ее имущества;</text:p>
      <text:p text:style-name="P16"><text:soft-page-break/>утверждение и изменение устава корпорации;</text:p>
      <text:p text:style-name="P16">определение порядка приема в состав участников корпорации и исключения из числа ее участников, кроме случаев, если такой порядок определен законом;</text:p>
      <text:p text:style-name="P16">образование других органов корпорации и досрочное прекращение их полномочий, если уставом корпорации в соответствии с законом это правомочие не отнесено к компетенции иных коллегиальных органов корпорации;</text:p>
      <text:p text:style-name="P16">утверждение годовых отчетов и бухгалтерской (финансовой) отчетности корпорации, если уставом корпорации в соответствии с законом это правомочие не отнесено к компетенции иных коллегиальных органов корпорации;</text:p>
      <text:p text:style-name="P16">принятие решений о создании корпорацией других юридических лиц, об участии корпорации в других юридических лицах, о создании филиалов и об открытии представительств корпорации, за исключением случаев, если уставом хозяйственного общества в соответствии с законами о хозяйственных обществах принятие таких решений по указанным вопросам отнесено к компетенции иных коллегиальных органов корпорации;</text:p>
      <text:p text:style-name="P16">принятие решений о реорганизации и ликвидации корпорации, о назначении ликвидационной комиссии (ликвидатора) и об утверждении ликвидационного баланса;</text:p>
      <text:p text:style-name="P16">избрание ревизионной комиссии (ревизора) и назначение аудиторской организации или индивидуального аудитора корпорации.</text:p>
      <text:p text:style-name="P16">Законом и учредительным документом корпорации к исключительной компетенции ее высшего органа может быть отнесено решение иных вопросов.</text:p>
      <text:p text:style-name="P16">Вопросы, отнесенные настоящим Кодексом и другими законами к исключительной компетенции высшего органа корпорации, не могут быть переданы им для решения другим органам корпорации, если иное не предусмотрено настоящим Кодексом или другим законом.</text:p>
      <text:p text:style-name="P16"><text:bookmark text:name="Par1011"/>3. В корпорации образуется единоличный исполнительный орган (директор, генеральный директор, председатель и т.п.). Уставом корпорации может быть предусмотрено предоставление полномочий единоличного исполнительного органа нескольким лицам, действующим совместно, или образование нескольких единоличных исполнительных органов, действующих независимо друг от друга <text:a xlink:type="simple" xlink:href="#Par696" text:style-name="ListLabel_20_584" text:visited-style-name="ListLabel_20_584"><text:span text:style-name="T7">(абзац третий пункта 1 статьи 53)</text:span></text:a>. В качестве единоличного исполнительного органа корпорации может выступать как физическое лицо, так и юридическое лицо.</text:p>
      <text:p text:style-name="P16">В случаях, предусмотренных настоящим Кодексом, другим законом или уставом корпорации, в корпорации образуется коллегиальный исполнительный орган (правление, дирекция и т.п.).</text:p>
      <text:p text:style-name="P16">К компетенции указанных в настоящем пункте органов корпорации относится решение вопросов, не входящих в компетенцию ее высшего органа и созданного в соответствии с <text:a xlink:type="simple" xlink:href="#Par1014" text:style-name="ListLabel_20_585" text:visited-style-name="ListLabel_20_585"><text:span text:style-name="T7">пунктом 4</text:span></text:a> настоящей статьи коллегиального органа управления.</text:p>
      <text:p text:style-name="P16"><text:bookmark text:name="Par1014"/>4. Наряду с исполнительными органами, указанными в <text:a xlink:type="simple" xlink:href="#Par1011" text:style-name="ListLabel_20_586" text:visited-style-name="ListLabel_20_586"><text:span text:style-name="T7">пункте 3</text:span></text:a> настоящей статьи, в корпорации может быть образован в случаях, предусмотренных настоящим Кодексом, другим законом или уставом корпорации, коллегиальный орган управления (наблюдательный или иной совет), контролирующий деятельность исполнительных органов корпорации и выполняющий иные функции, возложенные на него законом или уставом корпорации. Лица, осуществляющие полномочия единоличных исполнительных органов корпораций, и члены их коллегиальных исполнительных органов не могут составлять более одной четверти состава коллегиальных органов управления корпораций и не могут являться их председателями.</text:p>
      <text:p text:style-name="P16">Члены коллегиального органа управления корпорации имеют право получать информацию о деятельности корпорации и знакомиться с ее бухгалтерской и иной документацией, требовать возмещения причиненных корпорации убытков <text:a xlink:type="simple" xlink:href="#Par705" text:style-name="ListLabel_20_587" text:visited-style-name="ListLabel_20_587"><text:span text:style-name="T7">(статья 53.1)</text:span></text:a>, оспаривать совершенные корпорацией сделки по основаниям, предусмотренным <text:a xlink:type="simple" xlink:href="#Par2680" text:style-name="ListLabel_20_588" text:visited-style-name="ListLabel_20_588"><text:span text:style-name="T7">статьей 174</text:span></text:a> настоящего Кодекса или законами о корпорациях отдельных организационно-правовых форм, и требовать применения последствий их недействительности, а также требовать применения последствий недействительности ничтожных сделок корпорации в порядке, установленном <text:a xlink:type="simple" xlink:href="#Par982" text:style-name="ListLabel_20_589" text:visited-style-name="ListLabel_20_589"><text:span text:style-name="T7">пунктом 2 статьи 65.2</text:span></text:a> настоящего Кодекса.</text:p>
      <text:p text:style-name="P6"/>
      <text:h text:style-name="P13" text:outline-level="4" loext:marker-style-name="T4"><text:span text:style-name="T4">§ 2. Коммерческие корпоративные организации</text:span><text:span text:style-name="T4"/></text:h>
      <text:p text:style-name="P7">(в ред. Федерального <text:a xlink:type="simple" xlink:href="https://login.consultant.ru/link/?req=doc&amp;base=LAW&amp;n=452771&amp;dst=100279" text:style-name="ListLabel_20_590" text:visited-style-name="ListLabel_20_590"><text:span text:style-name="T7">закона</text:span></text:a> от 05.05.2014 N 99-ФЗ)</text:p>
      <text:p text:style-name="P7"/>
      <text:h text:style-name="P13" text:outline-level="5" loext:marker-style-name="T4"><text:span text:style-name="T4">1. Общие положения о хозяйственных товариществах</text:span><text:span text:style-name="T4"/></text:h>
      <text:p text:style-name="P7" loext:marker-style-name="T4"><text:span text:style-name="T4">и обществах</text:span><text:span text:style-name="T4"/></text:p>
      <text:p text:style-name="P7">(в ред. Федерального <text:a xlink:type="simple" xlink:href="https://login.consultant.ru/link/?req=doc&amp;base=LAW&amp;n=452771&amp;dst=100281" text:style-name="ListLabel_20_591" text:visited-style-name="ListLabel_20_591"><text:span text:style-name="T7">закона</text:span></text:a> от 05.05.2014 N 99-ФЗ)</text:p>
      <text:p text:style-name="P6"/>
      <text:h text:style-name="P14" text:outline-level="6" loext:marker-style-name="T4"><text:span text:style-name="T4">Статья 66. Основные положения о хозяйственных товариществах и обществах</text:span><text:span text:style-name="T4"/></text:h>
      <text:p text:style-name="P15"/>
      <text:p text:style-name="P15">(в ред. Федерального <text:a xlink:type="simple" xlink:href="https://login.consultant.ru/link/?req=doc&amp;base=LAW&amp;n=452771&amp;dst=100283" text:style-name="ListLabel_20_592" text:visited-style-name="ListLabel_20_592"><text:span text:style-name="T7">закона</text:span></text:a> от 05.05.2014 N 99-ФЗ)</text:p>
      <text:p text:style-name="P15"/>
      <text:p text:style-name="P15">1. Хозяйственными товариществами и обществами признаются корпоративные коммерческие организации с разделенным на доли (вклады) учредителей (участников) уставным (складочным) капиталом. Имущество, созданное за счет вкладов учредителей (участников), а также произведенное и приобретенное хозяйственным товариществом или обществом в процессе деятельности, принадлежит на праве собственности хозяйственному товариществу или обществу.</text:p>
      <text:p text:style-name="P16">Объем правомочий участников хозяйственного общества определяется пропорционально их долям в уставном капитале общества. Иной объем правомочий участников непубличного хозяйственного общества может быть предусмотрен уставом общества, а также <text:a xlink:type="simple" xlink:href="#Par1124" text:style-name="ListLabel_20_593" text:visited-style-name="ListLabel_20_593"><text:span text:style-name="T7">корпоративным договором</text:span></text:a> при условии внесения сведений о наличии такого договора и о предусмотренном им объеме правомочий участников общества в единый государственный реестр юридических лиц.</text:p>
      <text:p text:style-name="P16">2. Хозяйственное общество может быть создано одним лицом, которое становится его единственным участником, если иное не предусмотрено настоящим Кодексом или другим законом.</text:p>
      <text:p text:style-name="P6"><text:soft-page-break/>(в ред. Федерального <text:a xlink:type="simple" xlink:href="https://login.consultant.ru/link/?req=doc&amp;base=LAW&amp;n=508361&amp;dst=100013" text:style-name="ListLabel_20_594" text:visited-style-name="ListLabel_20_594"><text:span text:style-name="T7">закона</text:span></text:a> от 24.06.2025 N 178-ФЗ)</text:p>
      <text:p text:style-name="P16">Хозяйственное общество может иметь в качестве единственного участника другое хозяйственное общество, состоящее из одного лица, если иное не установлено настоящим Кодексом или другим законом.</text:p>
      <text:p text:style-name="P6">(в ред. Федерального <text:a xlink:type="simple" xlink:href="https://login.consultant.ru/link/?req=doc&amp;base=LAW&amp;n=508361&amp;dst=100014" text:style-name="ListLabel_20_595" text:visited-style-name="ListLabel_20_595"><text:span text:style-name="T7">закона</text:span></text:a> от 24.06.2025 N 178-ФЗ)</text:p>
      <text:p text:style-name="P16">3. Хозяйственные товарищества могут создаваться в организационно-правовой форме полного товарищества или товарищества на вере (коммандитного товарищества).</text:p>
      <text:p text:style-name="P16">4. Хозяйственные общества могут создаваться в организационно-правовой форме акционерного общества или общества с ограниченной ответственностью.</text:p>
      <text:p text:style-name="P16">5. Участниками полных товариществ и полными товарищами в товариществах на вере могут быть индивидуальные предприниматели и коммерческие организации.</text:p>
      <text:p text:style-name="P16">Участниками хозяйственных обществ и вкладчиками в товариществах на вере могут быть граждане и юридические лица, а также публично-правовые образования <text:a xlink:type="simple" xlink:href="#Par2078" text:style-name="ListLabel_20_596" text:visited-style-name="ListLabel_20_596"><text:span text:style-name="T7">(статья 125)</text:span></text:a>.</text:p>
      <text:p text:style-name="P16">6. Государственные органы и органы местного самоуправления не вправе участвовать от своего имени в хозяйственных товариществах и обществах.</text:p>
      <text:p text:style-name="P16">Учреждения могут быть участниками хозяйственных обществ и вкладчиками в товариществах на вере с разрешения собственника имущества учреждения, если иное не установлено <text:a xlink:type="simple" xlink:href="https://login.consultant.ru/link/?req=doc&amp;base=LAW&amp;n=527104&amp;dst=397" text:style-name="ListLabel_20_597" text:visited-style-name="ListLabel_20_597"><text:span text:style-name="T7">законом</text:span></text:a>.</text:p>
      <text:p text:style-name="P16">Законом может быть запрещено или ограничено участие отдельных категорий лиц в хозяйственных товариществах и обществах.</text:p>
      <text:p text:style-name="P16">Хозяйственные товарищества и общества могут быть учредителями (участниками) других хозяйственных товариществ и обществ, за исключением случаев, предусмотренных законом.</text:p>
      <text:p text:style-name="P16">7. Особенности правового положения кредитных организаций, страховых организаций, клиринговых организаций, специализированных финансовых обществ, специализированных обществ проектного финансирования, профессиональных участников рынка ценных бумаг, акционерных инвестиционных фондов, управляющих компаний инвестиционных фондов, паевых инвестиционных фондов и негосударственных пенсионных фондов, негосударственных пенсионных фондов и иных некредитных финансовых организаций, акционерных обществ работников (народных предприятий), а также права и обязанности их участников определяются законами, регулирующими деятельность таких организаций.</text:p>
      <text:p text:style-name="P6"/>
      <text:h text:style-name="P14" text:outline-level="6" loext:marker-style-name="T4"><text:span text:style-name="T4">Статья 66.1. Вклады в имущество хозяйственного товарищества или общества</text:span><text:span text:style-name="T4"/></text:h>
      <text:p text:style-name="P15"/>
      <text:p text:style-name="P15">(введена Федеральным <text:a xlink:type="simple" xlink:href="https://login.consultant.ru/link/?req=doc&amp;base=LAW&amp;n=452771&amp;dst=100298" text:style-name="ListLabel_20_598" text:visited-style-name="ListLabel_20_598"><text:span text:style-name="T7">законом</text:span></text:a> от 05.05.2014 N 99-ФЗ)</text:p>
      <text:p text:style-name="P15"/>
      <text:p text:style-name="P15"><text:bookmark text:name="Par1048"/>1. Вкладом участника хозяйственного товарищества или общества в его имущество могут быть денежные средства, вещи, доли (акции) в уставных (складочных) капиталах других хозяйственных товариществ и обществ, государственные и муниципальные облигации. Таким вкладом также могут быть подлежащие денежной оценке <text:a xlink:type="simple" xlink:href="https://login.consultant.ru/link/?req=doc&amp;base=LAW&amp;n=323470&amp;dst=100165" text:style-name="ListLabel_20_599" text:visited-style-name="ListLabel_20_599"><text:span text:style-name="T7">исключительные, иные интеллектуальные права</text:span></text:a> и права по лицензионным договорам, если иное не установлено законом.</text:p>
      <text:p text:style-name="P16">2. Законом или учредительными документами хозяйственного товарищества или общества могут быть установлены виды указанного в <text:a xlink:type="simple" xlink:href="#Par1048" text:style-name="ListLabel_20_600" text:visited-style-name="ListLabel_20_600"><text:span text:style-name="T7">пункте 1</text:span></text:a> настоящей статьи имущества, которое не может быть внесено для оплаты долей в уставном (складочном) капитале хозяйственного товарищества или общества.</text:p>
      <text:p text:style-name="P15"/>
      <text:h text:style-name="P14" text:outline-level="6" loext:marker-style-name="T4"><text:bookmark text:name="Par1051"/><text:span text:style-name="T4">Статья 66.2. Основные положения об уставном капитале хозяйственного общества</text:span><text:span text:style-name="T4"/></text:h>
      <text:p text:style-name="P15"/>
      <text:p text:style-name="P15">(введена Федеральным <text:a xlink:type="simple" xlink:href="https://login.consultant.ru/link/?req=doc&amp;base=LAW&amp;n=452771&amp;dst=100302" text:style-name="ListLabel_20_601" text:visited-style-name="ListLabel_20_601"><text:span text:style-name="T7">законом</text:span></text:a> от 05.05.2014 N 99-ФЗ)</text:p>
      <text:p text:style-name="P15"/>
      <text:p text:style-name="P15"><text:bookmark text:name="Par1055"/>1. Минимальный размер уставных капиталов хозяйственных обществ определяется законами о хозяйственных обществах.</text:p>
      <text:p text:style-name="P16">Минимальные размеры уставных капиталов хозяйственных обществ, осуществляющих банковскую, страховую или иную подлежащую лицензированию деятельность, а также акционерных обществ, использующих открытую (публичную) подписку на свои акции, устанавливаются законами, определяющими особенности правового положения указанных хозяйственных обществ.</text:p>
      <text:p text:style-name="P16">2. При оплате уставного капитала хозяйственного общества должны быть внесены денежные средства в сумме не ниже минимального размера уставного капитала (<text:a xlink:type="simple" xlink:href="#Par1055" text:style-name="ListLabel_20_602" text:visited-style-name="ListLabel_20_602"><text:span text:style-name="T7">пункт 1</text:span></text:a> настоящей статьи).</text:p>
      <text:p text:style-name="P16">Денежная оценка неденежного вклада в уставный капитал хозяйственного общества должна быть проведена независимым оценщиком. Участники хозяйственного общества не вправе определять денежную оценку неденежного вклада в размере, превышающем сумму оценки, определенную независимым оценщиком.</text:p>
      <text:p text:style-name="P16">3. При оплате долей в уставном капитале общества с ограниченной ответственностью не денежными средствами, а иным имуществом участники общества и независимый оценщик в случае недостаточности имущества общества солидарно несут субсидиарную ответственность по его обязательствам в пределах суммы, на которую завышена оценка имущества, внесенного в уставный капитал, в течение пяти лет с момента государственной регистрации общества или внесения в устав общества соответствующих изменений. При внесении в уставный капитал акционерного общества не денежных средств, а иного имущества акционер, осуществивший такую оплату, и независимый оценщик в случае недостаточности имущества общества солидарно несут субсидиарную ответственность по его обязательствам в пределах суммы, на которую завышена оценка имущества, внесенного в уставный капитал, в течение пяти лет с момента государственной регистрации общества или внесения в устав общества соответствующих изменений.</text:p>
      <text:p text:style-name="P16"><text:soft-page-break/>Правила настоящего пункта об ответственности участника общества и независимого оценщика не применяются к хозяйственным обществам, созданным в соответствии с законами о приватизации путем приватизации государственных или муниципальных унитарных предприятий.</text:p>
      <text:p text:style-name="P16">4. Если иное не предусмотрено законами о хозяйственных обществах, учредители хозяйственного общества обязаны оплатить не менее трех четвертей его уставного капитала до государственной регистрации общества, а остальную часть уставного капитала хозяйственного общества - в течение первого года деятельности общества.</text:p>
      <text:p text:style-name="P16">В случаях, если в соответствии с законом допускается государственная регистрация хозяйственного общества без предварительной оплаты трех четвертей уставного капитала, участники общества несут субсидиарную ответственность по его обязательствам, возникшим до момента полной оплаты уставного капитала.</text:p>
      <text:p text:style-name="P15"/>
      <text:h text:style-name="P14" text:outline-level="6" loext:marker-style-name="T4"><text:span text:style-name="T4">Статья 66.3. Публичные и непубличные общества</text:span><text:span text:style-name="T4"/></text:h>
      <text:p text:style-name="P15"/>
      <text:p text:style-name="P15">(введена Федеральным <text:a xlink:type="simple" xlink:href="https://login.consultant.ru/link/?req=doc&amp;base=LAW&amp;n=452771&amp;dst=100311" text:style-name="ListLabel_20_603" text:visited-style-name="ListLabel_20_603"><text:span text:style-name="T7">законом</text:span></text:a> от 05.05.2014 N 99-ФЗ)</text:p>
      <text:p text:style-name="P15"/>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15"/>
          </table:table-cell>
          <table:table-cell table:style-name="Таблица28.B1" office:value-type="string">
            <text:p text:style-name="P15"/>
          </table:table-cell>
          <table:table-cell table:style-name="Таблица28.C1" office:value-type="string">
            <text:p text:style-name="P17" loext:marker-style-name="T8"><text:span text:style-name="T8">КонсультантПлюс: примечание.</text:span><text:span text:style-name="T8"/></text:p>
            <text:p text:style-name="P17"><text:span text:style-name="T8">АО, созданные до 01.09.2014 и отвечающие признакам ПАО, признаются таковыми независимо от указания на это в их наименовании. Об исключениях из этого правила и об отказе от публичного статуса см. ФЗ от 05.05.2014 N 99-ФЗ.</text:span></text:p>
          </table:table-cell>
          <table:table-cell table:style-name="Таблица28.B1" office:value-type="string">
            <text:p text:style-name="P18" loext:marker-style-name="T8"/>
          </table:table-cell>
        </table:table-row>
      </table:table>
      <text:p text:style-name="P19">1. Публичным является акционерное общество, акции которого и ценные бумаги которого, конвертируемые в его акции, публично размещаются (путем открытой подписки) или публично обращаются на условиях, установленных законами о ценных бумагах. Правила о публичных обществах применяются также к акционерным обществам, устав и фирменное наименование которых содержат указание на то, что общество является публичным.</text:p>
      <text:p text:style-name="P16">2. Общество с ограниченной ответственностью и акционерное общество, которое не отвечает признакам, указанным в <text:a xlink:type="simple" xlink:href="#Par1070" text:style-name="ListLabel_20_604" text:visited-style-name="ListLabel_20_604"><text:span text:style-name="T7">пункте 1</text:span></text:a> настоящей статьи, признаются непубличными.</text:p>
      <text:p text:style-name="P16"><text:bookmark text:name="Par1072"/>3. По решению участников (учредителей) непубличного общества, принятому единогласно, в устав общества могут быть включены следующие положения:</text:p>
      <text:p text:style-name="P16">1) о передаче на рассмотрение коллегиального органа управления общества <text:a xlink:type="simple" xlink:href="#Par1014" text:style-name="ListLabel_20_605" text:visited-style-name="ListLabel_20_605"><text:span text:style-name="T7">(пункт 4 статьи 65.3)</text:span></text:a> или коллегиального исполнительного органа общества вопросов, отнесенных законом к компетенции общего собрания участников хозяйственного общества, за исключением вопросов:</text:p>
      <text:p text:style-name="P16">внесения изменений в устав хозяйственного общества, утверждения устава в новой редакции;</text:p>
      <text:p text:style-name="P16">реорганизации или ликвидации хозяйственного общества;</text:p>
      <text:p text:style-name="P16">определения количественного состава коллегиального органа управления общества <text:a xlink:type="simple" xlink:href="#Par1014" text:style-name="ListLabel_20_606" text:visited-style-name="ListLabel_20_606"><text:span text:style-name="T7">(пункт 4 статьи 65.3)</text:span></text:a> и коллегиального исполнительного органа (если его формирование отнесено к компетенции общего собрания участников хозяйственного общества), избрания их членов и досрочного прекращения их полномочий;</text:p>
      <text:p text:style-name="P16">определения количества, номинальной стоимости, категории (типа) объявленных акций и прав, предоставляемых этими акциями;</text:p>
      <text:p text:style-name="P16">увеличения уставного капитала общества с ограниченной ответственностью непропорционально долям его участников или за счет принятия третьего лица в состав участников такого общества;</text:p>
      <text:p text:style-name="P16">утверждения не являющихся учредительными документами внутреннего регламента или иных внутренних документов <text:a xlink:type="simple" xlink:href="#Par685" text:style-name="ListLabel_20_607" text:visited-style-name="ListLabel_20_607"><text:span text:style-name="T7">(пункт 5 статьи 52)</text:span></text:a> хозяйственного общества;</text:p>
      <text:p text:style-name="P16">2) о закреплении функций коллегиального исполнительного органа общества за коллегиальным органом управления общества <text:a xlink:type="simple" xlink:href="#Par1014" text:style-name="ListLabel_20_608" text:visited-style-name="ListLabel_20_608"><text:span text:style-name="T7">(пункт 4 статьи 65.3)</text:span></text:a> полностью или в части либо об отказе от создания коллегиального исполнительного органа, если его функции осуществляются указанным коллегиальным органом управления;</text:p>
      <text:p text:style-name="P16">3) о передаче единоличному исполнительному органу общества функций коллегиального исполнительного органа общества;</text:p>
      <text:p text:style-name="P16">4) об отсутствии в обществе ревизионной комиссии или о ее создании исключительно в случаях, предусмотренных уставом общества;</text:p>
      <text:p text:style-name="P16">5) о порядке, отличном от установленного законами и иными правовыми актами порядка принятия решений о проведении заседания общего собрания или заочного голосования участников общества, порядка подготовки и проведения заседания общего собрания или заочного голосования участников общества, а также порядка принятия решений общего собрания, при условии, что такие изменения не лишают участников общества права на участие в заседании общего собрания общества или в заочном голосовании и на получение информации о них;</text:p>
      <text:p text:style-name="P6">(пп. 5 в ред. Федерального <text:a xlink:type="simple" xlink:href="https://login.consultant.ru/link/?req=doc&amp;base=LAW&amp;n=388479&amp;dst=100010" text:style-name="ListLabel_20_609" text:visited-style-name="ListLabel_20_609"><text:span text:style-name="T7">закона</text:span></text:a> от 28.06.2021 N 225-ФЗ)</text:p>
      <text:p text:style-name="P16">6) о требованиях, отличных от установленных законами и иными правовыми актами требований к количественному составу, порядку формирования и проведения заседаний коллегиального органа управления общества <text:a xlink:type="simple" xlink:href="#Par1014" text:style-name="ListLabel_20_610" text:visited-style-name="ListLabel_20_610"><text:span text:style-name="T7">(пункт 4 статьи 65.3)</text:span></text:a> или коллегиального исполнительного органа общества;</text:p>
      <text:p text:style-name="P16">7) о порядке осуществления преимущественного права покупки доли или части доли в уставном капитале общества с ограниченной ответственностью или преимущественного права приобретения размещаемых акционерным обществом акций либо ценных бумаг, конвертируемых в его акции, а также о максимальной доле участия одного участника общества с ограниченной ответственностью в уставном капитале общества;</text:p>
      <text:p text:style-name="P16"><text:soft-page-break/>8) об отнесении к компетенции общего собрания акционеров вопросов, не относящихся к ней в соответствии с настоящим Кодексом или <text:a xlink:type="simple" xlink:href="https://login.consultant.ru/link/?req=doc&amp;base=LAW&amp;n=500205&amp;dst=100375" text:style-name="ListLabel_20_611" text:visited-style-name="ListLabel_20_611"><text:span text:style-name="T7">законом</text:span></text:a> об акционерных обществах;</text:p>
      <text:p text:style-name="P16">9) иные положения в случаях, предусмотренных законами о хозяйственных обществах.</text:p>
      <text:p text:style-name="P16">4. В случаях, если положения, предусмотренные <text:a xlink:type="simple" xlink:href="#Par1072" text:style-name="ListLabel_20_612" text:visited-style-name="ListLabel_20_612"><text:span text:style-name="T7">пунктом 3</text:span></text:a> настоящей статьи, не относятся к числу положений, подлежащих в соответствии с настоящим Кодексом или другими законами обязательному включению в устав непубличного хозяйственного общества, они могут быть предусмотрены корпоративным договором, сторонами которого являются все участники этого общества.</text:p>
      <text:p text:style-name="P15"/>
      <text:h text:style-name="P14" text:outline-level="6" loext:marker-style-name="T4"><text:span text:style-name="T4">Статья 67. Права и обязанности участника хозяйственного товарищества и общества</text:span><text:span text:style-name="T4"/></text:h>
      <text:p text:style-name="P15"/>
      <text:p text:style-name="P15">(в ред. Федерального <text:a xlink:type="simple" xlink:href="https://login.consultant.ru/link/?req=doc&amp;base=LAW&amp;n=452771&amp;dst=100331" text:style-name="ListLabel_20_613" text:visited-style-name="ListLabel_20_613"><text:span text:style-name="T7">закона</text:span></text:a> от 05.05.2014 N 99-ФЗ)</text:p>
      <text:p text:style-name="P15"/>
      <text:p text:style-name="P15">1. Участник хозяйственного товарищества или общества наряду с правами, предусмотренными для участников корпораций <text:a xlink:type="simple" xlink:href="#Par975" text:style-name="ListLabel_20_614" text:visited-style-name="ListLabel_20_614"><text:span text:style-name="T7">пунктом 1 статьи 65.2</text:span></text:a> настоящего Кодекса, также вправе:</text:p>
      <text:p text:style-name="P16">принимать участие в распределении прибыли товарищества или общества, участником которого он является;</text:p>
      <text:p text:style-name="P16">получать в случае ликвидации товарищества или общества часть имущества, оставшегося после расчетов с кредиторами, или его стоимость;</text:p>
      <text:p text:style-name="P16">требовать исключения другого участника из товарищества или общества (кроме публичных акционерных обществ) в судебном порядке с выплатой ему действительной стоимости его доли участия, если такой участник своими действиями (бездействием) причинил существенный <text:a xlink:type="simple" xlink:href="https://login.consultant.ru/link/?req=doc&amp;base=LAW&amp;n=504213&amp;dst=100083" text:style-name="ListLabel_20_615" text:visited-style-name="ListLabel_20_615"><text:span text:style-name="T7">вред</text:span></text:a> товариществу или обществу либо иным образом существенно затрудняет его деятельность и достижение целей, ради которых оно создавалось, в том числе <text:a xlink:type="simple" xlink:href="https://login.consultant.ru/link/?req=doc&amp;base=LAW&amp;n=181602&amp;dst=100105" text:style-name="ListLabel_20_616" text:visited-style-name="ListLabel_20_616"><text:span text:style-name="T7">грубо</text:span></text:a> нарушая свои обязанности, предусмотренные законом или учредительными документами товарищества или общества. Отказ от этого права или его ограничение ничтожны.</text:p>
      <text:p text:style-name="P16">Участники хозяйственных товариществ или обществ могут иметь и другие права, предусмотренные настоящим Кодексом, законами о хозяйственных обществах, учредительными документами товарищества или общества.</text:p>
      <text:p text:style-name="P16">2. Участник хозяйственного товарищества или общества наряду с обязанностями, предусмотренными для участников корпораций <text:a xlink:type="simple" xlink:href="#Par985" text:style-name="ListLabel_20_617" text:visited-style-name="ListLabel_20_617"><text:span text:style-name="T7">пунктом 4 статьи 65.2</text:span></text:a> настоящего Кодекса, также обязан вносить вклады в уставный (складочный) капитал товарищества или общества, участником которого он является, в порядке, в размерах, способами, которые предусмотрены учредительным документом хозяйственного товарищества или общества, и вклады в иное имущество хозяйственного товарищества или общества.</text:p>
      <text:p text:style-name="P16">Участники хозяйственных товариществ и обществ могут нести и другие обязанности, предусмотренные законом и их учредительными документами.</text:p>
      <text:p text:style-name="P6"/>
      <text:h text:style-name="P14" text:outline-level="6" loext:marker-style-name="T4"><text:span text:style-name="T4">Статья 67.1. Особенности управления и контроля в хозяйственных товариществах и обществах</text:span><text:span text:style-name="T4"/></text:h>
      <text:p text:style-name="P15"/>
      <text:p text:style-name="P15">(введена Федеральным <text:a xlink:type="simple" xlink:href="https://login.consultant.ru/link/?req=doc&amp;base=LAW&amp;n=452771&amp;dst=100340" text:style-name="ListLabel_20_618" text:visited-style-name="ListLabel_20_618"><text:span text:style-name="T7">законом</text:span></text:a> от 05.05.2014 N 99-ФЗ)</text:p>
      <text:p text:style-name="P15"/>
      <text:p text:style-name="P15">1. Управление в полном товариществе и товариществе на вере осуществляется в порядке, установленном <text:a xlink:type="simple" xlink:href="#Par1180" text:style-name="ListLabel_20_619" text:visited-style-name="ListLabel_20_619"><text:span text:style-name="T7">статьями 71</text:span></text:a> и <text:a xlink:type="simple" xlink:href="#Par1273" text:style-name="ListLabel_20_620" text:visited-style-name="ListLabel_20_620"><text:span text:style-name="T7">84</text:span></text:a> настоящего Кодекса.</text:p>
      <text:p text:style-name="P16">2. К исключительной компетенции общего собрания участников хозяйственного общества наряду с вопросами, указанными в <text:a xlink:type="simple" xlink:href="#Par1000" text:style-name="ListLabel_20_621" text:visited-style-name="ListLabel_20_621"><text:span text:style-name="T7">пункте 2 статьи 65.3</text:span></text:a> настоящего Кодекса, относятся:</text:p>
      <text:p text:style-name="P16">1) изменение размера уставного капитала общества, если иное не предусмотрено законами о хозяйственных обществах;</text:p>
      <text:p text:style-name="P16">2) принятие решения о передаче полномочий единоличного исполнительного органа общества другому хозяйственному обществу (управляющей организации) или индивидуальному предпринимателю (управляющему), а также утверждение такой управляющей организации или такого управляющего и условий договора с такой управляющей организацией или с таким управляющим, если уставом общества решение указанных вопросов не отнесено к компетенции коллегиального органа управления общества <text:a xlink:type="simple" xlink:href="#Par1014" text:style-name="ListLabel_20_622" text:visited-style-name="ListLabel_20_622"><text:span text:style-name="T7">(пункт 4 статьи 65.3)</text:span></text:a>;</text:p>
      <text:p text:style-name="P16">3) распределение прибылей и убытков общества.</text:p>
      <text:p text:style-name="P16">3. Принятие общим собранием участников хозяйственного общества решения на заседании и состав участников общества, присутствовавших при его принятии, подтверждаются в отношении:</text:p>
      <text:p text:style-name="P6">(в ред. Федеральных законов от 18.03.2019 <text:a xlink:type="simple" xlink:href="https://login.consultant.ru/link/?req=doc&amp;base=LAW&amp;n=320398&amp;dst=100010" text:style-name="ListLabel_20_623" text:visited-style-name="ListLabel_20_623"><text:span text:style-name="T7">N 34-ФЗ</text:span></text:a>, от 28.06.2021 <text:a xlink:type="simple" xlink:href="https://login.consultant.ru/link/?req=doc&amp;base=LAW&amp;n=388479&amp;dst=100012" text:style-name="ListLabel_20_624" text:visited-style-name="ListLabel_20_624"><text:span text:style-name="T7">N 225-ФЗ</text:span></text:a>)</text:p>
      <text:p text:style-name="P16">1) публичного акционерного общества лицом, осуществляющим ведение реестра акционеров такого общества и выполняющим функции счетной комиссии <text:a xlink:type="simple" xlink:href="#Par1433" text:style-name="ListLabel_20_625" text:visited-style-name="ListLabel_20_625"><text:span text:style-name="T7">(пункт 4 статьи 97)</text:span></text:a>;</text:p>
      <text:p text:style-name="P16">2) непубличного акционерного общества путем нотариального удостоверения или удостоверения лицом, осуществляющим ведение реестра акционеров такого общества и выполняющим функции счетной комиссии;</text:p>
      <text:p text:style-name="P16">3) общества с ограниченной ответственностью путем нотариального удостоверения, если иной способ (подписание протокола всеми участниками или частью участников; с использованием технических средств, позволяющих достоверно установить факт принятия решения; иным способом, не противоречащим закону) не предусмотрен уставом такого общества либо решением общего собрания участников общества, принятым участниками общества единогласно.</text:p>
      <text:p text:style-name="P16">4. Общество с ограниченной ответственностью для проведения аудита годовой бухгалтерской (финансовой) отчетности вправе, а в случаях, предусмотренных <text:a xlink:type="simple" xlink:href="https://login.consultant.ru/link/?req=doc&amp;base=LAW&amp;n=98278" text:style-name="ListLabel_20_626" text:visited-style-name="ListLabel_20_626"><text:span text:style-name="T7">законом</text:span></text:a>, обязано ежегодно привлекать аудиторскую организацию или индивидуального аудитора, которые должны быть независимы в соответствии с <text:a xlink:type="simple" xlink:href="https://login.consultant.ru/link/?req=doc&amp;base=LAW&amp;n=499494&amp;dst=100073" text:style-name="ListLabel_20_627" text:visited-style-name="ListLabel_20_627"><text:span text:style-name="T7">законом</text:span></text:a> об аудиторской деятельности.</text:p>
      <text:p text:style-name="P16">Аудит бухгалтерской (финансовой) отчетности общества с ограниченной ответственностью проводится по требованию любого <text:soft-page-break/>из участников общества.</text:p>
      <text:p text:style-name="P6">(п. 4 в ред. Федерального <text:a xlink:type="simple" xlink:href="https://login.consultant.ru/link/?req=doc&amp;base=LAW&amp;n=414818&amp;dst=100010" text:style-name="ListLabel_20_628" text:visited-style-name="ListLabel_20_628"><text:span text:style-name="T7">закона</text:span></text:a> от 16.04.2022 N 99-ФЗ)</text:p>
      <text:p text:style-name="P16">5. Публичное акционерное общество, а в случаях, предусмотренных законом, и непубличное акционерное общество для проведения аудита годовой бухгалтерской (финансовой) отчетности обязаны ежегодно привлекать аудиторскую организацию, которая должна быть независима в соответствии с законом об аудиторской деятельности.</text:p>
      <text:p text:style-name="P16">Аудит бухгалтерской (финансовой) отчетности акционерного общества проводится по требованию акционеров, совокупная доля участия которых в уставном капитале общества составляет десять и более процентов, в отношении публичного акционерного общества аудиторской организацией, а в отношении непубличного акционерного общества аудиторской организацией или индивидуальным аудитором, которые должны быть независимы в соответствии с <text:a xlink:type="simple" xlink:href="https://login.consultant.ru/link/?req=doc&amp;base=LAW&amp;n=499494&amp;dst=100073" text:style-name="ListLabel_20_629" text:visited-style-name="ListLabel_20_629"><text:span text:style-name="T7">законом</text:span></text:a> об аудиторской деятельности.</text:p>
      <text:p text:style-name="P6">(п. 5 в ред. Федерального <text:a xlink:type="simple" xlink:href="https://login.consultant.ru/link/?req=doc&amp;base=LAW&amp;n=414818&amp;dst=100013" text:style-name="ListLabel_20_630" text:visited-style-name="ListLabel_20_630"><text:span text:style-name="T7">закона</text:span></text:a> от 16.04.2022 N 99-ФЗ)</text:p>
      <text:p text:style-name="P15"/>
      <text:h text:style-name="P14" text:outline-level="6" loext:marker-style-name="T4"><text:bookmark text:name="Par1124"/><text:span text:style-name="T4">Статья 67.2. Корпоративный договор</text:span><text:span text:style-name="T4"/></text:h>
      <text:p text:style-name="P15"/>
      <text:p text:style-name="P15">(введена Федеральным <text:a xlink:type="simple" xlink:href="https://login.consultant.ru/link/?req=doc&amp;base=LAW&amp;n=452771&amp;dst=100354" text:style-name="ListLabel_20_631" text:visited-style-name="ListLabel_20_631"><text:span text:style-name="T7">законом</text:span></text:a> от 05.05.2014 N 99-ФЗ)</text:p>
      <text:p text:style-name="P15"/>
      <text:p text:style-name="P15">1. Участники хозяйственного общества или некоторые из них вправе заключить между собой корпоративный <text:a xlink:type="simple" xlink:href="https://login.consultant.ru/link/?req=doc&amp;base=LAW&amp;n=523216&amp;dst=100514" text:style-name="ListLabel_20_632" text:visited-style-name="ListLabel_20_632"><text:span text:style-name="T7">договор</text:span></text:a> об осуществлении своих корпоративных прав (договор об осуществлении прав участников общества с ограниченной ответственностью, <text:a xlink:type="simple" xlink:href="https://login.consultant.ru/link/?req=doc&amp;base=LAW&amp;n=500205&amp;dst=101078" text:style-name="ListLabel_20_633" text:visited-style-name="ListLabel_20_633"><text:span text:style-name="T7">акционерное соглашение</text:span></text:a>), в соответствии с которым они обязуются осуществлять эти права определенным образом или воздерживаться (отказаться) от их осуществления, в том числе голосовать определенным образом на общем собрании участников общества, согласованно осуществлять иные действия по управлению обществом, приобретать или отчуждать доли в его уставном капитале (акции) по определенной цене или при наступлении определенных обстоятельств либо воздерживаться от отчуждения долей (акций) до наступления определенных обстоятельств.</text:p>
      <text:p text:style-name="P6">(п. 1 в ред. Федерального <text:a xlink:type="simple" xlink:href="https://login.consultant.ru/link/?req=doc&amp;base=LAW&amp;n=389965&amp;dst=100016" text:style-name="ListLabel_20_634" text:visited-style-name="ListLabel_20_634"><text:span text:style-name="T7">закона</text:span></text:a> от 29.06.2015 N 210-ФЗ)</text:p>
      <text:p text:style-name="P16"><text:bookmark text:name="Par1130"/>2. Корпоративный договор не может обязывать его участников голосовать в соответствии с указаниями органов общества, определять структуру органов общества и их компетенцию.</text:p>
      <text:p text:style-name="P16">Условия корпоративного договора, противоречащие правилам <text:a xlink:type="simple" xlink:href="#Par1130" text:style-name="ListLabel_20_635" text:visited-style-name="ListLabel_20_635"><text:span text:style-name="T7">абзаца первого</text:span></text:a> настоящего пункта, ничтожны.</text:p>
      <text:p text:style-name="P16">Корпоративным договором может быть установлена обязанность его сторон проголосовать на общем собрании участников общества за включение в устав общества положений, определяющих структуру органов общества и их компетенцию, если в соответствии с настоящим Кодексом и законами о хозяйственных обществах допускается изменение структуры органов общества и их компетенции уставом общества.</text:p>
      <text:p text:style-name="P16"><text:bookmark text:name="Par1133"/>3. Корпоративный договор заключается в письменной форме путем составления одного документа, подписанного сторонами.</text:p>
      <text:p text:style-name="P16">4. Участники хозяйственного общества, заключившие корпоративный договор, обязаны уведомить общество о факте заключения корпоративного договора, при этом его содержание раскрывать не требуется. В случае неисполнения данной обязанности участники общества, не являющиеся сторонами корпоративного договора, вправе требовать возмещения причиненных им убытков.</text:p>
      <text:p text:style-name="P16">Информация о корпоративном договоре, заключенном акционерами публичного акционерного общества, должна быть раскрыта в пределах, в порядке и на условиях, которые предусмотрены <text:a xlink:type="simple" xlink:href="https://login.consultant.ru/link/?req=doc&amp;base=LAW&amp;n=500205&amp;dst=101290" text:style-name="ListLabel_20_636" text:visited-style-name="ListLabel_20_636"><text:span text:style-name="T7">законом</text:span></text:a> об акционерных обществах.</text:p>
      <text:p text:style-name="P16">Если иное не установлено законом, информация о содержании корпоративного договора, заключенного участниками непубличного общества, не подлежит раскрытию и является конфиденциальной.</text:p>
      <text:p text:style-name="P16">5. Корпоративный договор не создает обязанностей для лиц, не участвующих в нем в качестве сторон <text:a xlink:type="simple" xlink:href="#Par4075" text:style-name="ListLabel_20_637" text:visited-style-name="ListLabel_20_637"><text:span text:style-name="T7">(статья 308)</text:span></text:a>.</text:p>
      <text:p text:style-name="P16">6. Нарушение корпоративного договора может являться основанием для признания недействительным решения органа хозяйственного общества по иску стороны этого договора при условии, что на момент принятия органом хозяйственного общества соответствующего решения сторонами корпоративного договора являлись все участники хозяйственного общества.</text:p>
      <text:p text:style-name="P16">Признание решения органа хозяйственного общества недействительным в соответствии с настоящим пунктом само по себе не влечет недействительности сделок хозяйственного общества с третьими лицами, совершенных на основании такого решения.</text:p>
      <text:p text:style-name="P16">Сделка, заключенная стороной корпоративного договора в нарушение этого договора, может быть признана судом недействительной по иску участника корпоративного договора только в случае, если другая сторона сделки знала или должна была знать об ограничениях, предусмотренных корпоративным договором.</text:p>
      <text:p text:style-name="P16">7. Стороны корпоративного договора не вправе ссылаться на его недействительность в связи с его противоречием положениям устава хозяйственного общества.</text:p>
      <text:p text:style-name="P16">8. Прекращение права одной из сторон корпоративного договора на долю в уставном капитале (акции) хозяйственного общества не влечет прекращения действия корпоративного договора в отношении остальных его сторон, если иное не предусмотрено этим договором.</text:p>
      <text:p text:style-name="P16">9. Кредиторы общества и иные третьи лица могут заключить договор с участниками хозяйственного общества, по которому последние в целях обеспечения охраняемого законом интереса таких третьих лиц обязуются осуществлять свои корпоративные права определенным образом или воздерживаться (отказаться) от их осуществления, в том числе голосовать определенным образом на общем собрании участников общества, согласованно осуществлять иные действия по управлению обществом, приобретать или отчуждать доли в его уставном капитале (акции) по определенной цене или при наступлении определенных обстоятельств либо воздерживаться от отчуждения долей (акций) до наступления определенных обстоятельств. К этому договору соответственно применяются правила о корпоративном договоре.</text:p>
      <text:p text:style-name="P16">10. Правила о корпоративном договоре соответственно применяются к соглашению о создании хозяйственного общества, если иное не установлено законом или не вытекает из существа отношений сторон такого соглашения.</text:p>
      <text:p text:style-name="P15"><text:soft-page-break/></text:p>
      <text:h text:style-name="P14" text:outline-level="6" loext:marker-style-name="T4"><text:span text:style-name="T4">Статья 67.3. Дочернее хозяйственное общество</text:span><text:span text:style-name="T4"/></text:h>
      <text:p text:style-name="P15"/>
      <text:p text:style-name="P15">(введена Федеральным <text:a xlink:type="simple" xlink:href="https://login.consultant.ru/link/?req=doc&amp;base=LAW&amp;n=452771&amp;dst=100371" text:style-name="ListLabel_20_638" text:visited-style-name="ListLabel_20_638"><text:span text:style-name="T7">законом</text:span></text:a> от 05.05.2014 N 99-ФЗ)</text:p>
      <text:p text:style-name="P15"/>
      <text:p text:style-name="P15">1. Хозяйственное общество признается дочерним, если другое (основное) хозяйственное товарищество или общество в силу преобладающего участия в его уставном капитале, либо в соответствии с заключенным между ними договором, либо <text:a xlink:type="simple" xlink:href="https://login.consultant.ru/link/?req=doc&amp;base=LAW&amp;n=323388&amp;dst=100234" text:style-name="ListLabel_20_639" text:visited-style-name="ListLabel_20_639"><text:span text:style-name="T7">иным</text:span></text:a> образом имеет возможность определять решения, принимаемые таким обществом.</text:p>
      <text:p text:style-name="P16">2. Дочернее общество не отвечает по долгам основного хозяйственного товарищества или общества.</text:p>
      <text:p text:style-name="P16">Основное хозяйственное товарищество или общество отвечает солидарно с дочерним обществом по сделкам, заключенным последним во исполнение указаний или с согласия основного хозяйственного товарищества или общества <text:a xlink:type="simple" xlink:href="#Par5423" text:style-name="ListLabel_20_640" text:visited-style-name="ListLabel_20_640"><text:span text:style-name="T7">(пункт 3 статьи 401)</text:span></text:a>, за исключением случаев голосования основного хозяйственного товарищества или общества по вопросу об одобрении сделки на общем собрании участников дочернего общества, а также одобрения сделки органом управления основного хозяйственного общества, если необходимость такого одобрения предусмотрена уставом дочернего и (или) основного общества.</text:p>
      <text:p text:style-name="P6">(в ред. Федерального <text:a xlink:type="simple" xlink:href="https://login.consultant.ru/link/?req=doc&amp;base=LAW&amp;n=389965&amp;dst=100018" text:style-name="ListLabel_20_641" text:visited-style-name="ListLabel_20_641"><text:span text:style-name="T7">закона</text:span></text:a> от 29.06.2015 N 210-ФЗ)</text:p>
      <text:p text:style-name="P16">В случае несостоятельности (банкротства) дочернего общества по вине основного хозяйственного товарищества или общества последнее несет субсидиарную ответственность по его долгам.</text:p>
      <text:p text:style-name="P16">3. Участники (акционеры) дочернего общества вправе требовать возмещения основным хозяйственным товариществом или обществом убытков, причиненных его действиями или бездействием дочернему обществу <text:a xlink:type="simple" xlink:href="https://login.consultant.ru/link/?req=doc&amp;base=LAW&amp;n=508506&amp;dst=102606" text:style-name="ListLabel_20_642" text:visited-style-name="ListLabel_20_642"><text:span text:style-name="T7">(статья 1064)</text:span></text:a>.</text:p>
      <text:p text:style-name="P15"/>
      <text:h text:style-name="P14" text:outline-level="6" loext:marker-style-name="T4"><text:span text:style-name="T4">Статья 68. Преобразование хозяйственных товариществ и обществ</text:span><text:span text:style-name="T4"/></text:h>
      <text:p text:style-name="P6"/>
      <text:p text:style-name="P15">1. Хозяйственные товарищества и общества одного вида могут преобразовываться в хозяйственные товарищества и общества другого вида или в производственные кооперативы по решению общего собрания участников в порядке, установленном настоящим Кодексом и законами о хозяйственных обществах.</text:p>
      <text:p text:style-name="P6">(в ред. Федерального <text:a xlink:type="simple" xlink:href="https://login.consultant.ru/link/?req=doc&amp;base=LAW&amp;n=452771&amp;dst=100378" text:style-name="ListLabel_20_643" text:visited-style-name="ListLabel_20_643"><text:span text:style-name="T7">закона</text:span></text:a> от 05.05.2014 N 99-ФЗ)</text:p>
      <text:p text:style-name="P16">2. При преобразовании товарищества в общество каждый полный товарищ, ставший участником (акционером) общества, в течение двух лет несет субсидиарную ответственность всем своим имуществом по обязательствам, перешедшим к обществу от товарищества. Отчуждение бывшим товарищем принадлежавших ему долей (акций) не освобождает его от такой ответственности. Правила, изложенные в настоящем пункте, соответственно применяются при преобразовании товарищества в производственный кооператив.</text:p>
      <text:p text:style-name="P16">3. Хозяйственные товарищества и общества не могут быть реорганизованы в некоммерческие организации, а также в унитарные коммерческие организации.</text:p>
      <text:p text:style-name="P6">(п. 3 введен Федеральным <text:a xlink:type="simple" xlink:href="https://login.consultant.ru/link/?req=doc&amp;base=LAW&amp;n=452771&amp;dst=100379" text:style-name="ListLabel_20_644" text:visited-style-name="ListLabel_20_644"><text:span text:style-name="T7">законом</text:span></text:a> от 05.05.2014 N 99-ФЗ)</text:p>
      <text:p text:style-name="P6"/>
      <text:h text:style-name="P13" text:outline-level="5" loext:marker-style-name="T4"><text:bookmark text:name="Par1165"/><text:span text:style-name="T4">2. Полное товарищество</text:span><text:span text:style-name="T4"/></text:h>
      <text:p text:style-name="P6"/>
      <text:h text:style-name="P14" text:outline-level="6" loext:marker-style-name="T4"><text:span text:style-name="T4">Статья 69. Основные положения о полном товариществе</text:span><text:span text:style-name="T4"/></text:h>
      <text:p text:style-name="P6"/>
      <text:p text:style-name="P15">1. Полным признается товарищество, участники которого (полные товарищи) в соответствии с заключенным между ними договором занимаются предпринимательской деятельностью от имени товарищества и несут ответственность по его обязательствам принадлежащим им имуществом.</text:p>
      <text:p text:style-name="P16">2. Лицо может быть участником только одного полного товарищества.</text:p>
      <text:p text:style-name="P16"><text:bookmark text:name="Par1171"/>3. Фирменное наименование полного товарищества должно содержать либо имена (наименования) всех его участников и слова "полное товарищество", либо имя (наименование) одного или нескольких участников с добавлением слов "и компания" и слова "полное товарищество".</text:p>
      <text:p text:style-name="P6"/>
      <text:h text:style-name="P14" text:outline-level="6" loext:marker-style-name="T4"><text:span text:style-name="T4">Статья 70. Учредительный договор полного товарищества</text:span><text:span text:style-name="T4"/></text:h>
      <text:p text:style-name="P6"/>
      <text:p text:style-name="P15">1. Полное товарищество создается и действует на основании учредительного договора. Учредительный договор подписывается всеми его участниками.</text:p>
      <text:p text:style-name="P10" loext:marker-style-name="T5"/>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21" loext:marker-style-name="T5"><text:bookmark text:name="Par1070"/></text:p>
          </table:table-cell>
          <table:table-cell table:style-name="Таблица29.B1" office:value-type="string">
            <text:p text:style-name="P10" loext:marker-style-name="T5"/>
          </table:table-cell>
          <table:table-cell table:style-name="Таблица29.C1" office:value-type="string">
            <text:p text:style-name="P17" loext:marker-style-name="T8"><text:span text:style-name="T8">КонсультантПлюс: примечание.</text:span><text:span text:style-name="T8"/></text:p>
            <text:p text:style-name="P17" loext:marker-style-name="T5"><text:a xlink:type="simple" xlink:href="https://login.consultant.ru/link/?req=doc&amp;base=LAW&amp;n=452771&amp;dst=100718" text:style-name="ListLabel_20_645" text:visited-style-name="ListLabel_20_645"><text:span text:style-name="T7">С 01.09.2014</text:span></text:a><text:span text:style-name="T8"> в п. 2 ст. 70 слова "помимо сведений, указанных в пункте 4 статьи 52 настоящего Кодекса, условия о размере и составе складочного капитала товарищества" (отсутствуют в данном пункте) заменены на "сведения о фирменном наименовании и месте нахождения товарищества, условия о размере и составе его складочного капитала"; ст. 52 изложена в новой редакции (ФЗ от 05.05.2014 N 99-ФЗ).</text:span></text:p>
          </table:table-cell>
          <table:table-cell table:style-name="Таблица29.B1" office:value-type="string">
            <text:p text:style-name="P18" loext:marker-style-name="T8"/>
          </table:table-cell>
        </table:table-row>
      </table:table>
      <text:p text:style-name="P19">2. Учредительный договор полного товарищества должен содержать помимо сведений, указанных в <text:a xlink:type="simple" xlink:href="#Par683" text:style-name="ListLabel_20_646" text:visited-style-name="ListLabel_20_646"><text:span text:style-name="T7">пункте 2 статьи 52</text:span></text:a> настоящего Кодекса, условия о размере и составе складочного капитала товарищества; о размере и порядке изменения долей каждого из участников в складочном капитале; о размере, составе, сроках и порядке внесения ими вкладов; об ответственности участников за нарушение обязанностей по внесению вкладов.</text:p>
      <text:p text:style-name="P6"/>
      <text:h text:style-name="P14" text:outline-level="6" loext:marker-style-name="T4"><text:bookmark text:name="Par1180"/><text:span text:style-name="T4">Статья 71. Управление в полном товариществе</text:span><text:span text:style-name="T4"/></text:h>
      <text:p text:style-name="P6"/>
      <text:p text:style-name="P15">1. Управление деятельностью полного товарищества осуществляется по общему согласию всех участников. Учредительным договором товарищества могут быть предусмотрены случаи, когда решение принимается большинством голосов участников.</text:p>
      <text:p text:style-name="P16"><text:soft-page-break/>2. Каждый участник полного товарищества имеет один голос, если учредительным договором не предусмотрен иной порядок определения количества голосов его участников.</text:p>
      <text:p text:style-name="P16">3. Каждый участник товарищества независимо от того, уполномочен ли он вести дела товарищества, вправе получать всю информацию о деятельности товарищества и знакомиться со всей документацией по ведению дел. Отказ от этого права или его ограничение, в том числе по соглашению участников товарищества, ничтожны.</text:p>
      <text:p text:style-name="P6">(в ред. Федерального <text:a xlink:type="simple" xlink:href="https://login.consultant.ru/link/?req=doc&amp;base=LAW&amp;n=452771&amp;dst=100382" text:style-name="ListLabel_20_647" text:visited-style-name="ListLabel_20_647"><text:span text:style-name="T7">закона</text:span></text:a> от 05.05.2014 N 99-ФЗ)</text:p>
      <text:p text:style-name="P6"/>
      <text:h text:style-name="P14" text:outline-level="6" loext:marker-style-name="T4"><text:span text:style-name="T4">Статья 72. Ведение дел полного товарищества</text:span><text:span text:style-name="T4"/></text:h>
      <text:p text:style-name="P6"/>
      <text:p text:style-name="P15"><text:bookmark text:name="Par1189"/>1. Каждый участник полного товарищества вправе действовать от имени товарищества, если учредительным договором не установлено, что все его участники ведут дела совместно, либо ведение дел поручено отдельным участникам.</text:p>
      <text:p text:style-name="P16">При совместном ведении дел товарищества его участниками для совершения каждой сделки требуется согласие всех участников товарищества.</text:p>
      <text:p text:style-name="P16">Если ведение дел товарищества поручается его участниками одному или некоторым из них, остальные участники для совершения сделок от имени товарищества должны иметь доверенность от участника (участников), на которого возложено ведение дел товарищества.</text:p>
      <text:p text:style-name="P16">В отношениях с третьими лицами товарищество не вправе ссылаться на положения учредительного договора, ограничивающие полномочия участников товарищества, за исключением случаев, когда товарищество докажет, что третье лицо в момент совершения сделки знало или заведомо должно было знать об отсутствии у участника товарищества права действовать от имени товарищества.</text:p>
      <text:p text:style-name="P16">2. Полномочия на ведение дел товарищества, предоставленные одному или нескольким участникам, могут быть прекращены судом по требованию одного или нескольких других участников товарищества при наличии к тому серьезных оснований, в частности вследствие грубого нарушения уполномоченным лицом (лицами) своих обязанностей или обнаружившейся неспособности его к разумному ведению дел. На основании судебного решения в учредительный договор товарищества вносятся необходимые изменения.</text:p>
      <text:p text:style-name="P6"/>
      <text:h text:style-name="P14" text:outline-level="6" loext:marker-style-name="T4"><text:span text:style-name="T4">Статья 73. Обязанности участника полного товарищества</text:span><text:span text:style-name="T4"/></text:h>
      <text:p text:style-name="P6"/>
      <text:p text:style-name="P15">1. Участник полного товарищества обязан участвовать в его деятельности в соответствии с условиями учредительного договора.</text:p>
      <text:p text:style-name="P16">2. Участник полного товарищества обязан внести не менее половины своего вклада в складочный капитал товарищества до его государственной регистрации. Остальная часть должна быть внесена участником в сроки, установленные учредительным договором. При невыполнении указанной обязанности участник обязан уплатить товариществу десять процентов годовых с невнесенной части вклада и возместить причиненные убытки, если иные последствия не установлены учредительным договором.</text:p>
      <text:p text:style-name="P6">(в ред. Федерального <text:a xlink:type="simple" xlink:href="https://login.consultant.ru/link/?req=doc&amp;base=LAW&amp;n=452771&amp;dst=100383" text:style-name="ListLabel_20_648" text:visited-style-name="ListLabel_20_648"><text:span text:style-name="T7">закона</text:span></text:a> от 05.05.2014 N 99-ФЗ)</text:p>
      <text:p text:style-name="P16">3. Участник полного товарищества не вправе без согласия остальных участников совершать от своего имени в своих интересах или в интересах третьих лиц сделки, однородные с теми, которые составляют предмет деятельности товарищества.</text:p>
      <text:p text:style-name="P16">При нарушении этого правила товарищество вправе по своему выбору потребовать от такого участника возмещения причиненных товариществу убытков либо передачи товариществу всей приобретенной по таким сделкам выгоды.</text:p>
      <text:p text:style-name="P6"/>
      <text:h text:style-name="P14" text:outline-level="6" loext:marker-style-name="T4"><text:span text:style-name="T4">Статья 74. Распределение прибыли и убытков полного товарищества</text:span><text:span text:style-name="T4"/></text:h>
      <text:p text:style-name="P6"/>
      <text:p text:style-name="P15">1. Прибыль и убытки полного товарищества распределяются между его участниками пропорционально их долям в складочном капитале, если иное не предусмотрено учредительным договором или иным соглашением участников. Не допускается соглашение об устранении кого-либо из участников товарищества от участия в прибыли или в убытках.</text:p>
      <text:p text:style-name="P16">2. Если вследствие понесенных товариществом убытков стоимость его чистых активов станет меньше размера его складочного капитала, полученная товариществом прибыль не распределяется между участниками до тех пор, пока стоимость чистых активов не превысит размер складочного капитала.</text:p>
      <text:p text:style-name="P6"/>
      <text:h text:style-name="P14" text:outline-level="6" loext:marker-style-name="T4"><text:span text:style-name="T4">Статья 75. Ответственность участников полного товарищества по его обязательствам</text:span><text:span text:style-name="T4"/></text:h>
      <text:p text:style-name="P6"/>
      <text:p text:style-name="P15">1. Участники полного товарищества солидарно несут субсидиарную ответственность своим имуществом по обязательствам товарищества.</text:p>
      <text:p text:style-name="P16"><text:bookmark text:name="Par1211"/>2. Участник полного товарищества, не являющийся его учредителем, отвечает наравне с другими участниками по обязательствам, возникшим до его вступления в товарищество.</text:p>
      <text:p text:style-name="P16"><text:bookmark text:name="Par1212"/>Участник, выбывший из товарищества, отвечает по обязательствам товарищества, возникшим до момента его выбытия, наравне с оставшимися участниками в течение двух лет со дня утверждения отчета о деятельности товарищества за год, в котором он выбыл из товарищества.</text:p>
      <text:p text:style-name="P16">3. Соглашение участников товарищества об ограничении или устранении ответственности, предусмотренной в настоящей статье, ничтожно.</text:p>
      <text:p text:style-name="P6"/>
      <text:h text:style-name="P14" text:outline-level="6" loext:marker-style-name="T4"><text:span text:style-name="T4">Статья 76. Изменение состава участников полного товарищества</text:span><text:span text:style-name="T4"/></text:h>
      <text:p text:style-name="P6"/>
      <text:p text:style-name="P15"><text:bookmark text:name="Par1217"/>1. В случаях выхода или смерти кого-либо из участников полного товарищества, признания одного из них безвестно отсутствующим, недееспособным, или ограниченно дееспособным, либо несостоятельным (банкротом), открытия в отношении одного из участников реорганизационных процедур по решению суда, ликвидации участвующего в товариществе юридического лица либо обращения кредитором одного из участников взыскания на часть имущества, соответствующую его доле в складочном капитале, <text:soft-page-break/>товарищество может продолжить свою деятельность, если это предусмотрено учредительным договором товарищества или соглашением остающихся участников.</text:p>
      <text:p text:style-name="P16">2. Участники полного товарищества вправе требовать в судебном порядке исключения кого-либо из участников из товарищества по единогласному решению остающихся участников и при наличии к тому серьезных оснований, в частности вследствие грубого нарушения этим участником своих обязанностей или обнаружившейся неспособности его к разумному ведению дел.</text:p>
      <text:p text:style-name="P6"/>
      <text:h text:style-name="P14" text:outline-level="6" loext:marker-style-name="T4"><text:span text:style-name="T4">Статья 77. Выход участника из полного товарищества</text:span><text:span text:style-name="T4"/></text:h>
      <text:p text:style-name="P6"/>
      <text:p text:style-name="P15">1. Участник полного товарищества вправе выйти из него, заявив об отказе от участия в товариществе.</text:p>
      <text:p text:style-name="P16">Отказ от участия в полном товариществе, учрежденном без указания срока, должен быть заявлен участником не менее чем за шесть месяцев до фактического выхода из товарищества. Досрочный отказ от участия в полном товариществе, учрежденном на определенный срок, допускается лишь по уважительной причине.</text:p>
      <text:p text:style-name="P16">2. Соглашение между участниками товарищества об отказе от права выйти из товарищества ничтожно.</text:p>
      <text:p text:style-name="P6"/>
      <text:h text:style-name="P14" text:outline-level="6" loext:marker-style-name="T4"><text:span text:style-name="T4">Статья 78. Последствия выбытия участника из полного товарищества</text:span><text:span text:style-name="T4"/></text:h>
      <text:p text:style-name="P6"/>
      <text:p text:style-name="P15"><text:bookmark text:name="Par1228"/>1. Участнику, выбывшему из полного товарищества, выплачивается стоимость части имущества товарищества, соответствующей доле этого участника в складочном капитале, если иное не предусмотрено учредительным договором. По соглашению выбывающего участника с остающимися участниками выплата стоимости имущества может быть заменена выдачей имущества в натуре.</text:p>
      <text:p text:style-name="P16">Причитающаяся выбывающему участнику часть имущества товарищества или ее стоимость определяется по балансу, составляемому, за исключением случая, предусмотренного в <text:a xlink:type="simple" xlink:href="#Par1241" text:style-name="ListLabel_20_649" text:visited-style-name="ListLabel_20_649"><text:span text:style-name="T7">статье 80</text:span></text:a> настоящего Кодекса, на момент его выбытия.</text:p>
      <text:p text:style-name="P16">2. В случае смерти участника полного товарищества его наследник может вступить в полное товарищество лишь с согласия других участников.</text:p>
      <text:p text:style-name="P16">Юридическое лицо, являющееся правопреемником участвовавшего в полном товариществе реорганизованного юридического лица, вправе вступить в товарищество с согласия других его участников, если иное не предусмотрено учредительным договором товарищества.</text:p>
      <text:p text:style-name="P16"><text:bookmark text:name="Par1232"/>Расчеты с наследником (правопреемником), не вступившим в товарищество, производятся в соответствии с <text:a xlink:type="simple" xlink:href="#Par1228" text:style-name="ListLabel_20_650" text:visited-style-name="ListLabel_20_650"><text:span text:style-name="T7">пунктом 1</text:span></text:a> настоящей статьи. Наследник (правопреемник) участника полного товарищества несет ответственность по обязательствам товарищества перед третьими лицами, по которым в соответствии с <text:a xlink:type="simple" xlink:href="#Par1211" text:style-name="ListLabel_20_651" text:visited-style-name="ListLabel_20_651"><text:span text:style-name="T7">пунктом 2 статьи 75</text:span></text:a> настоящего Кодекса отвечал бы выбывший участник, в пределах перешедшего к нему имущества выбывшего участника товарищества.</text:p>
      <text:p text:style-name="P16">3. Если один из участников выбыл из товарищества, доли оставшихся участников в складочном капитале товарищества соответственно увеличиваются, если иное не предусмотрено учредительным договором или иным соглашением участников.</text:p>
      <text:p text:style-name="P6"/>
      <text:h text:style-name="P14" text:outline-level="6" loext:marker-style-name="T4"><text:span text:style-name="T4">Статья 79. Передача доли участника в складочном капитале полного товарищества</text:span><text:span text:style-name="T4"/></text:h>
      <text:p text:style-name="P6"/>
      <text:p text:style-name="P15">Участник полного товарищества вправе с согласия остальных его участников передать свою долю в складочном капитале или ее часть другому участнику товарищества либо третьему лицу.</text:p>
      <text:p text:style-name="P16">При передаче доли (части доли) иному лицу к нему переходят полностью или в соответствующей части права, принадлежавшие участнику, передавшему долю (часть доли). Лицо, которому передана доля (часть доли), несет ответственность по обязательствам товарищества в порядке, установленном <text:a xlink:type="simple" xlink:href="#Par1211" text:style-name="ListLabel_20_652" text:visited-style-name="ListLabel_20_652"><text:span text:style-name="T7">абзацем первым пункта 2 статьи 75</text:span></text:a> настоящего Кодекса.</text:p>
      <text:p text:style-name="P16">Передача всей доли иному лицу участником товарищества прекращает его участие в товариществе и влечет последствия, предусмотренные <text:a xlink:type="simple" xlink:href="#Par1211" text:style-name="ListLabel_20_653" text:visited-style-name="ListLabel_20_653"><text:span text:style-name="T7">пунктом 2 статьи 75</text:span></text:a> настоящего Кодекса.</text:p>
      <text:p text:style-name="P6"/>
      <text:h text:style-name="P14" text:outline-level="6" loext:marker-style-name="T4"><text:bookmark text:name="Par1241"/><text:span text:style-name="T4">Статья 80. Обращение взыскания на долю участника в складочном капитале полного товарищества</text:span><text:span text:style-name="T4"/></text:h>
      <text:p text:style-name="P6"/>
      <text:p text:style-name="P15">Обращение взыскания на долю участника в складочном капитале полного товарищества по собственным долгам участника допускается лишь при недостатке иного его имущества для покрытия долгов. Кредиторы такого участника вправе потребовать от полного товарищества выдела части имущества товарищества, соответствующей доле должника в складочном капитале, с целью обращения взыскания на это имущество. Подлежащая выделу часть имущества товарищества или его стоимость определяется по балансу, составленному на момент предъявления кредиторами требования о выделе.</text:p>
      <text:p text:style-name="P16">Обращение взыскания на имущество, соответствующее доле участника в складочном капитале полного товарищества, прекращает его участие в товариществе и влечет последствия, предусмотренные <text:a xlink:type="simple" xlink:href="#Par1212" text:style-name="ListLabel_20_654" text:visited-style-name="ListLabel_20_654"><text:span text:style-name="T7">абзацем вторым пункта 2 статьи 75</text:span></text:a> настоящего Кодекса.</text:p>
      <text:p text:style-name="P6"/>
      <text:h text:style-name="P14" text:outline-level="6" loext:marker-style-name="T4"><text:bookmark text:name="Par1246"/><text:span text:style-name="T4">Статья 81. Ликвидация полного товарищества</text:span><text:span text:style-name="T4"/></text:h>
      <text:p text:style-name="P6"/>
      <text:p text:style-name="P15">Полное товарищество ликвидируется по основаниям, указанным в <text:a xlink:type="simple" xlink:href="#Par852" text:style-name="ListLabel_20_655" text:visited-style-name="ListLabel_20_655"><text:span text:style-name="T7">статье 61</text:span></text:a> настоящего Кодекса, а также в случае, когда в товариществе остается единственный участник. Такой участник вправе в течение шести месяцев с момента, когда он стал единственным участником товарищества, преобразовать такое товарищество в хозяйственное общество в порядке, установленном настоящим Кодексом.</text:p>
      <text:p text:style-name="P16">Полное товарищество ликвидируется также в случаях, указанных в <text:a xlink:type="simple" xlink:href="#Par1217" text:style-name="ListLabel_20_656" text:visited-style-name="ListLabel_20_656"><text:span text:style-name="T7">пункте 1 статьи 76</text:span></text:a> настоящего Кодекса, если учредительным договором товарищества или соглашением остающихся участников не предусмотрено, что товарищество продолжит свою деятельность.</text:p>
      <text:p text:style-name="P6"/>
      <text:h text:style-name="P13" text:outline-level="5" loext:marker-style-name="T4"><text:soft-page-break/><text:span text:style-name="T4">3. Товарищество на вере</text:span><text:span text:style-name="T4"/></text:h>
      <text:p text:style-name="P6"/>
      <text:h text:style-name="P14" text:outline-level="6" loext:marker-style-name="T4"><text:span text:style-name="T4">Статья 82. Основные положения о товариществе на вере</text:span><text:span text:style-name="T4"/></text:h>
      <text:p text:style-name="P6"/>
      <text:p text:style-name="P15">1. Товариществом на вере (коммандитным товариществом) признается товарищество, в котором наряду с участниками, осуществляющими от имени товарищества предпринимательскую деятельность и отвечающими по обязательствам товарищества своим имуществом (полными товарищами), имеется один или несколько участников - вкладчиков (коммандитистов), которые несут риск убытков, связанных с деятельностью товарищества, в пределах сумм внесенных ими вкладов и не принимают участия в осуществлении товариществом предпринимательской деятельности.</text:p>
      <text:p text:style-name="P16">2. Положение полных товарищей, участвующих в товариществе на вере, и их ответственность по обязательствам товарищества определяются правилами настоящего <text:a xlink:type="simple" xlink:href="#Par1165" text:style-name="ListLabel_20_657" text:visited-style-name="ListLabel_20_657"><text:span text:style-name="T7">Кодекса</text:span></text:a> об участниках полного товарищества.</text:p>
      <text:p text:style-name="P16">3. Лицо может быть полным товарищем только в одном товариществе на вере.</text:p>
      <text:p text:style-name="P16">Участник полного товарищества не может быть полным товарищем в товариществе на вере.</text:p>
      <text:p text:style-name="P16">Полный товарищ в товариществе на вере не может быть участником полного товарищества.</text:p>
      <text:p text:style-name="P16">Число коммандитистов в товариществе на вере не должно превышать двадцать. В противном случае оно подлежит преобразованию в хозяйственное общество в течение года, а по истечении этого срока - ликвидации в судебном порядке, если число его коммандитистов не уменьшится до указанного предела.</text:p>
      <text:p text:style-name="P6">(абзац введен Федеральным <text:a xlink:type="simple" xlink:href="https://login.consultant.ru/link/?req=doc&amp;base=LAW&amp;n=452771&amp;dst=100384" text:style-name="ListLabel_20_658" text:visited-style-name="ListLabel_20_658"><text:span text:style-name="T7">законом</text:span></text:a> от 05.05.2014 N 99-ФЗ)</text:p>
      <text:p text:style-name="P16">4. Фирменное наименование товарищества на вере должно содержать либо имена (наименования) всех полных товарищей и слова "товарищество на вере" или "коммандитное товарищество", либо имя (наименование) не менее чем одного полного товарища с добавлением слов "и компания" и слова "товарищество на вере" или "коммандитное товарищество".</text:p>
      <text:p text:style-name="P16">Если в фирменное наименование товарищества на вере включено имя вкладчика, такой вкладчик становится полным товарищем.</text:p>
      <text:p text:style-name="P16">5. К товариществу на вере применяются правила настоящего <text:a xlink:type="simple" xlink:href="#Par1165" text:style-name="ListLabel_20_659" text:visited-style-name="ListLabel_20_659"><text:span text:style-name="T7">Кодекса</text:span></text:a> о полном товариществе постольку, поскольку это не противоречит правилам настоящего Кодекса о товариществе на вере.</text:p>
      <text:p text:style-name="P6"/>
      <text:h text:style-name="P14" text:outline-level="6" loext:marker-style-name="T4"><text:span text:style-name="T4">Статья 83. Учредительный договор товарищества на вере</text:span><text:span text:style-name="T4"/></text:h>
      <text:p text:style-name="P6"/>
      <text:p text:style-name="P15">1. Товарищество на вере создается и действует на основании учредительного договора. Учредительный договор подписывается всеми полными товарищами.</text:p>
      <text:p text:style-name="P10" loext:marker-style-name="T5"/>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10" loext:marker-style-name="T5"/>
          </table:table-cell>
          <table:table-cell table:style-name="Таблица30.B1" office:value-type="string">
            <text:p text:style-name="P10" loext:marker-style-name="T5"/>
          </table:table-cell>
          <table:table-cell table:style-name="Таблица30.C1" office:value-type="string">
            <text:p text:style-name="P17" loext:marker-style-name="T8"><text:span text:style-name="T8">КонсультантПлюс: примечание.</text:span><text:span text:style-name="T8"/></text:p>
            <text:p text:style-name="P17" loext:marker-style-name="T5"><text:a xlink:type="simple" xlink:href="https://login.consultant.ru/link/?req=doc&amp;base=LAW&amp;n=452771&amp;dst=100718" text:style-name="ListLabel_20_660" text:visited-style-name="ListLabel_20_660"><text:span text:style-name="T7">С 01.09.2014</text:span></text:a><text:span text:style-name="T8"> в п. 2 ст. 83 слова "помимо сведений, указанных в пункте 4 статьи 52 настоящего Кодекса" (отсутствуют в данном пункте) заменены на "сведения о фирменном наименовании и месте нахождения товарищества"; ст. 52 изложена в новой редакции (ФЗ от 05.05.2014 N 99-ФЗ).</text:span></text:p>
          </table:table-cell>
          <table:table-cell table:style-name="Таблица30.B1" office:value-type="string">
            <text:p text:style-name="P18" loext:marker-style-name="T8"/>
          </table:table-cell>
        </table:table-row>
      </table:table>
      <text:p text:style-name="P19">2. Учредительный договор товарищества на вере должен содержать помимо сведений, указанных в <text:a xlink:type="simple" xlink:href="#Par683" text:style-name="ListLabel_20_661" text:visited-style-name="ListLabel_20_661"><text:span text:style-name="T7">пункте 2 статьи 52</text:span></text:a> настоящего Кодекса, условия о размере и составе складочного капитала товарищества; о размере и порядке изменения долей каждого из полных товарищей в складочном капитале; о размере, составе, сроках и порядке внесения ими вкладов, их ответственности за нарушение обязанностей по внесению вкладов; о совокупном размере вкладов, вносимых вкладчиками.</text:p>
      <text:p text:style-name="P6"/>
      <text:h text:style-name="P14" text:outline-level="6" loext:marker-style-name="T4"><text:bookmark text:name="Par1273"/><text:span text:style-name="T4">Статья 84. Управление в товариществе на вере и ведение его дел</text:span><text:span text:style-name="T4"/></text:h>
      <text:p text:style-name="P6"/>
      <text:p text:style-name="P15">1. Управление деятельностью товарищества на вере осуществляется полными товарищами. Порядок управления и ведения дел такого товарищества его полными товарищами устанавливается ими по правилам настоящего <text:a xlink:type="simple" xlink:href="#Par1180" text:style-name="ListLabel_20_662" text:visited-style-name="ListLabel_20_662"><text:span text:style-name="T7">Кодекса</text:span></text:a> о полном товариществе.</text:p>
      <text:p text:style-name="P16"><text:bookmark text:name="Par1276"/>2. Вкладчики не вправе участвовать в управлении и ведении дел товарищества на вере, выступать от его имени иначе, как по доверенности. Они не вправе оспаривать действия полных товарищей по управлению и ведению дел товарищества.</text:p>
      <text:p text:style-name="P6"/>
      <text:h text:style-name="P14" text:outline-level="6" loext:marker-style-name="T4"><text:span text:style-name="T4">Статья 85. Права и обязанности вкладчика товарищества на вере</text:span><text:span text:style-name="T4"/></text:h>
      <text:p text:style-name="P6"/>
      <text:p text:style-name="P15">1. Вкладчик товарищества на вере обязан внести вклад в складочный капитал. Внесение вклада удостоверяется свидетельством об участии, выдаваемым вкладчику товариществом.</text:p>
      <text:p text:style-name="P16">2. Вкладчик товарищества на вере имеет право:</text:p>
      <text:p text:style-name="P16">1) получать часть прибыли товарищества, причитающуюся на его долю в складочном капитале, в порядке, предусмотренном учредительным договором;</text:p>
      <text:p text:style-name="P16">2) знакомиться с годовыми отчетами и балансами товарищества;</text:p>
      <text:p text:style-name="P16">3) по окончании финансового года выйти из товарищества и получить свой вклад в порядке, предусмотренном учредительным договором;</text:p>
      <text:p text:style-name="P16">4) передать свою долю в складочном капитале или ее часть другому вкладчику или третьему лицу. Вкладчики пользуются преимущественным перед третьими лицами правом покупки доли (ее части) применительно к условиям и порядку, предусмотренным <text:a xlink:type="simple" xlink:href="#Par1381" text:style-name="ListLabel_20_663" text:visited-style-name="ListLabel_20_663"><text:span text:style-name="T7">пунктом 2 статьи 93</text:span></text:a> настоящего Кодекса. Передача всей доли иному лицу вкладчиком прекращает его участие в товариществе.</text:p>
      <text:p text:style-name="P16"><text:soft-page-break/>Учредительным договором товарищества на вере могут предусматриваться и иные права вкладчика.</text:p>
      <text:p text:style-name="P6"/>
      <text:h text:style-name="P14" text:outline-level="6" loext:marker-style-name="T4"><text:span text:style-name="T4">Статья 86. Ликвидация товарищества на вере</text:span><text:span text:style-name="T4"/></text:h>
      <text:p text:style-name="P6"/>
      <text:p text:style-name="P15">1. Товарищество на вере ликвидируется при выбытии всех участвовавших в нем вкладчиков. Однако полные товарищи вправе вместо ликвидации преобразовать товарищество на вере в полное товарищество.</text:p>
      <text:p text:style-name="P16">Товарищество на вере ликвидируется также по основаниям ликвидации полного товарищества <text:a xlink:type="simple" xlink:href="#Par1246" text:style-name="ListLabel_20_664" text:visited-style-name="ListLabel_20_664"><text:span text:style-name="T7">(статья 81)</text:span></text:a>. Однако товарищество на вере сохраняется, если в нем остаются по крайней мере один полный товарищ и один вкладчик.</text:p>
      <text:p text:style-name="P16">2. При ликвидации товарищества на вере, в том числе в случае банкротства, вкладчики имеют преимущественное перед полными товарищами право на получение вкладов из имущества товарищества, оставшегося после удовлетворения требований его кредиторов.</text:p>
      <text:p text:style-name="P16">Оставшееся после этого имущество товарищества распределяется между полными товарищами и вкладчиками пропорционально их долям в складочном капитале товарищества, если иной порядок не установлен учредительным договором или соглашением полных товарищей и вкладчиков.</text:p>
      <text:p text:style-name="P6"/>
      <text:h text:style-name="P13" text:outline-level="5" loext:marker-style-name="T4"><text:span text:style-name="T4">3.1. Крестьянское (фермерское) хозяйство</text:span><text:span text:style-name="T4"/></text:h>
      <text:p text:style-name="P7"/>
      <text:p text:style-name="P7">(введен Федеральным <text:a xlink:type="simple" xlink:href="https://login.consultant.ru/link/?req=doc&amp;base=LAW&amp;n=142950&amp;dst=100117" text:style-name="ListLabel_20_665" text:visited-style-name="ListLabel_20_665"><text:span text:style-name="T7">законом</text:span></text:a> от 30.12.2012 N 302-ФЗ)</text:p>
      <text:p text:style-name="P15"/>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15"/>
          </table:table-cell>
          <table:table-cell table:style-name="Таблица31.B1" office:value-type="string">
            <text:p text:style-name="P15"/>
          </table:table-cell>
          <table:table-cell table:style-name="Таблица31.C1" office:value-type="string">
            <text:p text:style-name="P17" loext:marker-style-name="T8"><text:span text:style-name="T8">КонсультантПлюс: примечание.</text:span><text:span text:style-name="T8"/></text:p>
            <text:p text:style-name="P17" loext:marker-style-name="T5"><text:span text:style-name="T8">Перерегистрация КФХ, созданных как юрлица в соответствии с ранее действовавшим законодательством, </text:span><text:a xlink:type="simple" xlink:href="https://login.consultant.ru/link/?req=doc&amp;base=LAW&amp;n=142950&amp;dst=100134" text:style-name="ListLabel_20_666" text:visited-style-name="ListLabel_20_666"><text:span text:style-name="T7">не требуется</text:span></text:a><text:span text:style-name="T8">. Такие КФХ </text:span><text:a xlink:type="simple" xlink:href="https://login.consultant.ru/link/?req=doc&amp;base=LAW&amp;n=511356&amp;dst=4" text:style-name="ListLabel_20_667" text:visited-style-name="ListLabel_20_667"><text:span text:style-name="T7">вправе</text:span></text:a><text:span text:style-name="T8"> сохранить статус юрлица.</text:span></text:p>
          </table:table-cell>
          <table:table-cell table:style-name="Таблица31.B1" office:value-type="string">
            <text:p text:style-name="P18" loext:marker-style-name="T8"/>
          </table:table-cell>
        </table:table-row>
      </table:table>
      <text:h text:style-name="P20" text:outline-level="6" loext:marker-style-name="T4"><text:span text:style-name="T4">Статья 86.1. Крестьянское (фермерское) хозяйство</text:span><text:span text:style-name="T4"/></text:h>
      <text:p text:style-name="P15"/>
      <text:p text:style-name="P15">1. Граждане, ведущие совместную деятельность в области сельского хозяйства без образования юридического лица на основе соглашения о создании крестьянского (фермерского) хозяйства <text:a xlink:type="simple" xlink:href="#Par319" text:style-name="ListLabel_20_668" text:visited-style-name="ListLabel_20_668"><text:span text:style-name="T7">(статья 23)</text:span></text:a>, вправе создать юридическое лицо - крестьянское (фермерское) хозяйство.</text:p>
      <text:p text:style-name="P16">Крестьянским (фермерским) хозяйством, создаваемым в соответствии с настоящей статьей в качестве юридического лица, признается добровольное объединение граждан на основе членства для совместной производственной или иной хозяйственной деятельности в области сельского хозяйства, основанной на их личном участии и объединении членами крестьянского (фермерского) хозяйства имущественных вкладов.</text:p>
      <text:p text:style-name="P16">2. Имущество крестьянского (фермерского) хозяйства принадлежит ему на праве собственности.</text:p>
      <text:p text:style-name="P16">3. Гражданин может быть членом только одного крестьянского (фермерского) хозяйства, созданного в качестве юридического лица.</text:p>
      <text:p text:style-name="P16">4. При обращении взыскания кредиторов крестьянского (фермерского) хозяйства на земельный участок, находящийся в собственности хозяйства, земельный участок подлежит продаже с <text:a xlink:type="simple" xlink:href="#Par5931" text:style-name="ListLabel_20_669" text:visited-style-name="ListLabel_20_669"><text:span text:style-name="T7">публичных торгов</text:span></text:a> в пользу лица, которое в соответствии с законом вправе продолжать использование земельного участка по целевому назначению.</text:p>
      <text:p text:style-name="P16"><text:bookmark text:name="Par1308"/>Члены крестьянского (фермерского) хозяйства, созданного в качестве юридического лица, несут по обязательствам крестьянского (фермерского) хозяйства субсидиарную ответственность.</text:p>
      <text:p text:style-name="P16">5. Особенности правового положения крестьянского (фермерского) хозяйства, созданного в качестве юридического лица, определяются <text:a xlink:type="simple" xlink:href="https://login.consultant.ru/link/?req=doc&amp;base=LAW&amp;n=511356&amp;dst=87" text:style-name="ListLabel_20_670" text:visited-style-name="ListLabel_20_670"><text:span text:style-name="T7">законом</text:span></text:a>.</text:p>
      <text:p text:style-name="P6"/>
      <text:h text:style-name="P13" text:outline-level="5" loext:marker-style-name="T4"><text:span text:style-name="T4">4. Общество с ограниченной ответственностью</text:span><text:span text:style-name="T4"/></text:h>
      <text:p text:style-name="P6"/>
      <text:h text:style-name="P14" text:outline-level="6" loext:marker-style-name="T4"><text:bookmark text:name="Par1313"/><text:span text:style-name="T4">Статья 87. Основные положения об обществе с ограниченной ответственностью</text:span><text:span text:style-name="T4"/></text:h>
      <text:p text:style-name="P6"/>
      <text:p text:style-name="P15">1. Обществом с ограниченной ответственностью признается хозяйственное общество, уставный капитал которого разделен на доли; участники общества с ограниченной ответственностью не отвечают по его обязательствам и несут риск убытков, связанных с деятельностью общества, в пределах стоимости принадлежащих им долей.</text:p>
      <text:p text:style-name="P6">(в ред. Федерального <text:a xlink:type="simple" xlink:href="https://login.consultant.ru/link/?req=doc&amp;base=LAW&amp;n=452771&amp;dst=100388" text:style-name="ListLabel_20_671" text:visited-style-name="ListLabel_20_671"><text:span text:style-name="T7">закона</text:span></text:a> от 05.05.2014 N 99-ФЗ)</text:p>
      <text:p text:style-name="P16">Участники общества, не полностью оплатившие доли, несут солидарную ответственность по обязательствам общества в пределах стоимости неоплаченной части доли каждого из участников.</text:p>
      <text:p text:style-name="P6">(п. 1 в ред. Федерального <text:a xlink:type="simple" xlink:href="https://login.consultant.ru/link/?req=doc&amp;base=LAW&amp;n=162623&amp;dst=100010" text:style-name="ListLabel_20_672" text:visited-style-name="ListLabel_20_672"><text:span text:style-name="T7">закона</text:span></text:a> от 30.12.2008 N 312-ФЗ)</text:p>
      <text:p text:style-name="P16">2. Фирменное наименование общества с ограниченной ответственностью должно содержать наименование общества и слова "с ограниченной ответственностью".</text:p>
      <text:p text:style-name="P16">3. Правовое положение общества с ограниченной ответственностью и права и обязанности его участников определяются настоящим Кодексом и <text:a xlink:type="simple" xlink:href="https://login.consultant.ru/link/?req=doc&amp;base=LAW&amp;n=523216" text:style-name="ListLabel_20_673" text:visited-style-name="ListLabel_20_673"><text:span text:style-name="T7">законом</text:span></text:a> об обществах с ограниченной ответственностью.</text:p>
      <text:p text:style-name="P16">Абзац утратил силу с 1 сентября 2014 года. - Федеральный <text:a xlink:type="simple" xlink:href="https://login.consultant.ru/link/?req=doc&amp;base=LAW&amp;n=452771&amp;dst=100389" text:style-name="ListLabel_20_674" text:visited-style-name="ListLabel_20_674"><text:span text:style-name="T7">закон</text:span></text:a> от 05.05.2014 N 99-ФЗ.</text:p>
      <text:p text:style-name="P6"/>
      <text:h text:style-name="P14" text:outline-level="6" loext:marker-style-name="T4"><text:span text:style-name="T4">Статья 88. Участники общества с ограниченной ответственностью</text:span><text:span text:style-name="T4"/></text:h>
      <text:p text:style-name="P6"/>
      <text:p text:style-name="P15">1. Число <text:a xlink:type="simple" xlink:href="https://login.consultant.ru/link/?req=doc&amp;base=LAW&amp;n=523216&amp;dst=100052" text:style-name="ListLabel_20_675" text:visited-style-name="ListLabel_20_675"><text:span text:style-name="T7">участников</text:span></text:a> общества с ограниченной ответственностью не должно превышать пятьдесят. В противном случае оно <text:soft-page-break/>подлежит преобразованию в акционерное общество в течение года, а по истечении этого срока - ликвидации в судебном порядке, если число его участников не уменьшится до указанного предела.</text:p>
      <text:p text:style-name="P6">(п. 1 в ред. Федерального <text:a xlink:type="simple" xlink:href="https://login.consultant.ru/link/?req=doc&amp;base=LAW&amp;n=452771&amp;dst=100391" text:style-name="ListLabel_20_676" text:visited-style-name="ListLabel_20_676"><text:span text:style-name="T7">закона</text:span></text:a> от 05.05.2014 N 99-ФЗ)</text:p>
      <text:p text:style-name="P16">2. Общество с ограниченной ответственностью может быть учреждено одним лицом или может состоять из одного лица, в том числе при создании в результате реорганизации.</text:p>
      <text:p text:style-name="P16">Абзац утратил силу с 1 сентября 2014 года. - Федеральный <text:a xlink:type="simple" xlink:href="https://login.consultant.ru/link/?req=doc&amp;base=LAW&amp;n=452771&amp;dst=100393" text:style-name="ListLabel_20_677" text:visited-style-name="ListLabel_20_677"><text:span text:style-name="T7">закон</text:span></text:a> от 05.05.2014 N 99-ФЗ.</text:p>
      <text:p text:style-name="P6">(п. 2 в ред. Федерального <text:a xlink:type="simple" xlink:href="https://login.consultant.ru/link/?req=doc&amp;base=LAW&amp;n=162623&amp;dst=100013" text:style-name="ListLabel_20_678" text:visited-style-name="ListLabel_20_678"><text:span text:style-name="T7">закона</text:span></text:a> от 30.12.2008 N 312-ФЗ)</text:p>
      <text:p text:style-name="P6"/>
      <text:h text:style-name="P14" text:outline-level="6" loext:marker-style-name="T4"><text:span text:style-name="T4">Статья 89. Создание общества с ограниченной ответственностью и его устав</text:span><text:span text:style-name="T4"/></text:h>
      <text:p text:style-name="P6">(в ред. Федерального <text:a xlink:type="simple" xlink:href="https://login.consultant.ru/link/?req=doc&amp;base=LAW&amp;n=452771&amp;dst=100395" text:style-name="ListLabel_20_679" text:visited-style-name="ListLabel_20_679"><text:span text:style-name="T7">закона</text:span></text:a> от 05.05.2014 N 99-ФЗ)</text:p>
      <text:p text:style-name="P15"/>
      <text:p text:style-name="P15">(в ред. Федерального <text:a xlink:type="simple" xlink:href="https://login.consultant.ru/link/?req=doc&amp;base=LAW&amp;n=162623&amp;dst=100016" text:style-name="ListLabel_20_680" text:visited-style-name="ListLabel_20_680"><text:span text:style-name="T7">закона</text:span></text:a> от 30.12.2008 N 312-ФЗ)</text:p>
      <text:p text:style-name="P15"/>
      <text:p text:style-name="P15">1. Учредители общества с ограниченной ответственностью заключают между собой договор об учреждении общества с ограниченной ответственностью, определяющий порядок осуществления ими совместной деятельности по учреждению общества, размер уставного капитала общества, размер их долей в уставном капитале общества и иные установленные <text:a xlink:type="simple" xlink:href="https://login.consultant.ru/link/?req=doc&amp;base=LAW&amp;n=523216&amp;dst=21" text:style-name="ListLabel_20_681" text:visited-style-name="ListLabel_20_681"><text:span text:style-name="T7">законом</text:span></text:a> об обществах с ограниченной ответственностью условия.</text:p>
      <text:p text:style-name="P16">Договор об учреждении общества с ограниченной ответственностью заключается в письменной форме.</text:p>
      <text:p text:style-name="P16">2. Учредители общества с ограниченной ответственностью несут солидарную ответственность по обязательствам, связанным с его учреждением и возникшим до его государственной регистрации.</text:p>
      <text:p text:style-name="P16">Общество с ограниченной ответственностью несет ответственность по обязательствам учредителей общества, связанным с его учреждением, только в случае последующего одобрения действий учредителей общества общим собранием участников общества. Размер ответственности общества по этим обязательствам учредителей общества может быть ограничен <text:a xlink:type="simple" xlink:href="https://login.consultant.ru/link/?req=doc&amp;base=LAW&amp;n=523216&amp;dst=23" text:style-name="ListLabel_20_682" text:visited-style-name="ListLabel_20_682"><text:span text:style-name="T7">законом</text:span></text:a> об обществах с ограниченной ответственностью.</text:p>
      <text:p text:style-name="P16">3. Учредительным документом общества с ограниченной ответственностью является его устав.</text:p>
      <text:p text:style-name="P16">Устав общества с ограниченной ответственностью должен содержать сведения о фирменном наименовании общества и месте его нахождения, размере его уставного капитала (за исключением случая, предусмотренного <text:a xlink:type="simple" xlink:href="#Par679" text:style-name="ListLabel_20_683" text:visited-style-name="ListLabel_20_683"><text:span text:style-name="T7">пунктом 2 статьи 52</text:span></text:a> настоящего Кодекса), составе и компетенции его органов, порядке принятия ими решений (в том числе решений по вопросам, принимаемым единогласно или квалифицированным большинством голосов) и иные сведения, предусмотренные <text:a xlink:type="simple" xlink:href="https://login.consultant.ru/link/?req=doc&amp;base=LAW&amp;n=523216&amp;dst=326" text:style-name="ListLabel_20_684" text:visited-style-name="ListLabel_20_684"><text:span text:style-name="T7">законом</text:span></text:a> об обществах с ограниченной ответственностью.</text:p>
      <text:p text:style-name="P6">(в ред. Федеральных законов от 05.05.2014 <text:a xlink:type="simple" xlink:href="https://login.consultant.ru/link/?req=doc&amp;base=LAW&amp;n=452771&amp;dst=100397" text:style-name="ListLabel_20_685" text:visited-style-name="ListLabel_20_685"><text:span text:style-name="T7">N 99-ФЗ</text:span></text:a>, от 29.06.2015 <text:a xlink:type="simple" xlink:href="https://login.consultant.ru/link/?req=doc&amp;base=LAW&amp;n=281805&amp;dst=100021" text:style-name="ListLabel_20_686" text:visited-style-name="ListLabel_20_686"><text:span text:style-name="T7">N 209-ФЗ</text:span></text:a>)</text:p>
      <text:p text:style-name="P16">4. Порядок совершения иных действий по учреждению общества с ограниченной ответственностью определяется <text:a xlink:type="simple" xlink:href="https://login.consultant.ru/link/?req=doc&amp;base=LAW&amp;n=523216&amp;dst=100084" text:style-name="ListLabel_20_687" text:visited-style-name="ListLabel_20_687"><text:span text:style-name="T7">законом</text:span></text:a> об обществах с ограниченной ответственностью.</text:p>
      <text:p text:style-name="P6"/>
      <text:h text:style-name="P14" text:outline-level="6" loext:marker-style-name="T4"><text:bookmark text:name="Par1345"/><text:span text:style-name="T4">Статья 90. Уставный капитал общества с ограниченной ответственностью</text:span><text:span text:style-name="T4"/></text:h>
      <text:p text:style-name="P6"/>
      <text:p text:style-name="P15">1. Уставный капитал общества с ограниченной ответственностью <text:a xlink:type="simple" xlink:href="#Par1051" text:style-name="ListLabel_20_688" text:visited-style-name="ListLabel_20_688"><text:span text:style-name="T7">(статья 66.2)</text:span></text:a> составляется из номинальной стоимости долей участников.</text:p>
      <text:p text:style-name="P6">(п. 1 в ред. Федерального <text:a xlink:type="simple" xlink:href="https://login.consultant.ru/link/?req=doc&amp;base=LAW&amp;n=452771&amp;dst=100400" text:style-name="ListLabel_20_689" text:visited-style-name="ListLabel_20_689"><text:span text:style-name="T7">закона</text:span></text:a> от 05.05.2014 N 99-ФЗ)</text:p>
      <text:p text:style-name="P16">2. Не допускается освобождение участника общества с ограниченной ответственностью от обязанности оплаты доли в уставном капитале общества.</text:p>
      <text:p text:style-name="P16">Оплата уставного капитала общества с ограниченной ответственностью при увеличении уставного капитала путем зачета требований к обществу допускается в случаях, предусмотренных <text:a xlink:type="simple" xlink:href="https://login.consultant.ru/link/?req=doc&amp;base=LAW&amp;n=523216&amp;dst=278" text:style-name="ListLabel_20_690" text:visited-style-name="ListLabel_20_690"><text:span text:style-name="T7">законом</text:span></text:a> об обществах с ограниченной ответственностью.</text:p>
      <text:p text:style-name="P6">(п. 2 в ред. Федерального <text:a xlink:type="simple" xlink:href="https://login.consultant.ru/link/?req=doc&amp;base=LAW&amp;n=117205&amp;dst=100013" text:style-name="ListLabel_20_691" text:visited-style-name="ListLabel_20_691"><text:span text:style-name="T7">закона</text:span></text:a> от 27.12.2009 N 352-ФЗ)</text:p>
      <text:p text:style-name="P16">3. Уставный капитал общества с ограниченной ответственностью оплачивается его участниками в сроки и в порядке, которые предусмотрены <text:a xlink:type="simple" xlink:href="https://login.consultant.ru/link/?req=doc&amp;base=LAW&amp;n=523216&amp;dst=317" text:style-name="ListLabel_20_692" text:visited-style-name="ListLabel_20_692"><text:span text:style-name="T7">законом</text:span></text:a> об обществах с ограниченной ответственностью.</text:p>
      <text:p text:style-name="P16">Последствия нарушения участниками общества сроков и порядка оплаты уставного капитала общества определяются <text:a xlink:type="simple" xlink:href="https://login.consultant.ru/link/?req=doc&amp;base=LAW&amp;n=523216&amp;dst=49" text:style-name="ListLabel_20_693" text:visited-style-name="ListLabel_20_693"><text:span text:style-name="T7">законом</text:span></text:a> об обществах с ограниченной ответственностью.</text:p>
      <text:p text:style-name="P6">(п. 3 в ред. Федерального <text:a xlink:type="simple" xlink:href="https://login.consultant.ru/link/?req=doc&amp;base=LAW&amp;n=162606&amp;dst=100009" text:style-name="ListLabel_20_694" text:visited-style-name="ListLabel_20_694"><text:span text:style-name="T7">закона</text:span></text:a> от 05.05.2014 N 129-ФЗ)</text:p>
      <text:p text:style-name="P10" loext:marker-style-name="T5"/>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10" loext:marker-style-name="T5"/>
          </table:table-cell>
          <table:table-cell table:style-name="Таблица32.B1" office:value-type="string">
            <text:p text:style-name="P10" loext:marker-style-name="T5"/>
          </table:table-cell>
          <table:table-cell table:style-name="Таблица32.C1" office:value-type="string">
            <text:p text:style-name="P17" loext:marker-style-name="T8"><text:span text:style-name="T8">КонсультантПлюс: примечание.</text:span><text:span text:style-name="T8"/></text:p>
            <text:p text:style-name="P17" loext:marker-style-name="T5"><text:span text:style-name="T8">Снижение стоимости чистых активов общества ниже размера его уставного капитала по окончании 2022 и 2023 годов не учитывается при принятии решения о ликвидации или уменьшении уставного капитала общества (ФЗ от 08.03.2022 </text:span><text:a xlink:type="simple" xlink:href="https://login.consultant.ru/link/?req=doc&amp;base=LAW&amp;n=523572&amp;dst=100112" text:style-name="ListLabel_20_695" text:visited-style-name="ListLabel_20_695"><text:span text:style-name="T7">N 46-ФЗ</text:span></text:a><text:span text:style-name="T8">).</text:span></text:p>
          </table:table-cell>
          <table:table-cell table:style-name="Таблица32.B1" office:value-type="string">
            <text:p text:style-name="P18" loext:marker-style-name="T8"/>
          </table:table-cell>
        </table:table-row>
      </table:table>
      <text:p text:style-name="P10" loext:marker-style-name="T5"/>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10" loext:marker-style-name="T5"/>
          </table:table-cell>
          <table:table-cell table:style-name="Таблица33.B1" office:value-type="string">
            <text:p text:style-name="P10" loext:marker-style-name="T5"/>
          </table:table-cell>
          <table:table-cell table:style-name="Таблица33.C1" office:value-type="string">
            <text:p text:style-name="P17" loext:marker-style-name="T8"><text:span text:style-name="T8">КонсультантПлюс: примечание.</text:span><text:span text:style-name="T8"/></text:p>
            <text:p text:style-name="P17"><text:span text:style-name="T8">Правила п. 4 ст. 90 ГК РФ не применяются к ипотечным агентам, специализированным обществам.</text:span></text:p>
          </table:table-cell>
          <table:table-cell table:style-name="Таблица33.B1" office:value-type="string">
            <text:p text:style-name="P18" loext:marker-style-name="T8"/>
          </table:table-cell>
        </table:table-row>
      </table:table>
      <text:p text:style-name="P19">4. Если по окончании второго или каждого последующего финансового года стоимость <text:a xlink:type="simple" xlink:href="https://login.consultant.ru/link/?req=doc&amp;base=LAW&amp;n=506720&amp;dst=100017" text:style-name="ListLabel_20_696" text:visited-style-name="ListLabel_20_696"><text:span text:style-name="T7">чистых активов</text:span></text:a> общества с ограниченной ответственностью окажется меньше его уставного капитала, общество в порядке и в срок, которые предусмотрены <text:a xlink:type="simple" xlink:href="https://login.consultant.ru/link/?req=doc&amp;base=LAW&amp;n=523216&amp;dst=307" text:style-name="ListLabel_20_697" text:visited-style-name="ListLabel_20_697"><text:span text:style-name="T7">законом</text:span></text:a> об обществах с ограниченной ответственностью, обязано увеличить стоимость чистых активов до размера уставного капитала или зарегистрировать в установленном порядке уменьшение уставного капитала. Если стоимость указанных активов общества становится <text:soft-page-break/>меньше определенного законом минимального размера уставного капитала, общество подлежит ликвидации.</text:p>
      <text:p text:style-name="P6">(п. 4 в ред. Федерального <text:a xlink:type="simple" xlink:href="https://login.consultant.ru/link/?req=doc&amp;base=LAW&amp;n=452771&amp;dst=100402" text:style-name="ListLabel_20_698" text:visited-style-name="ListLabel_20_698"><text:span text:style-name="T7">закона</text:span></text:a> от 05.05.2014 N 99-ФЗ)</text:p>
      <text:p text:style-name="P16"><text:bookmark text:name="Par1361"/>5. Уменьшение уставного капитала общества с ограниченной ответственностью допускается после <text:a xlink:type="simple" xlink:href="https://login.consultant.ru/link/?req=doc&amp;base=LAW&amp;n=523216&amp;dst=289" text:style-name="ListLabel_20_699" text:visited-style-name="ListLabel_20_699"><text:span text:style-name="T7">уведомления</text:span></text:a> всех его кредиторов. В этом случае последние вправе потребовать досрочного прекращения или исполнения соответствующих обязательств общества и возмещения им убытков.</text:p>
      <text:p text:style-name="P16">Права и обязанности кредиторов кредитных организаций и некредитных финансовых организаций, созданных в организационно-правовой форме общества с ограниченной ответственностью, определяются также <text:a xlink:type="simple" xlink:href="https://login.consultant.ru/link/?req=doc&amp;base=LAW&amp;n=512738" text:style-name="ListLabel_20_700" text:visited-style-name="ListLabel_20_700"><text:span text:style-name="T7">законами</text:span></text:a>, регулирующими деятельность таких организаций.</text:p>
      <text:p text:style-name="P6">(п. 5 в ред. Федерального <text:a xlink:type="simple" xlink:href="https://login.consultant.ru/link/?req=doc&amp;base=LAW&amp;n=452771&amp;dst=100404" text:style-name="ListLabel_20_701" text:visited-style-name="ListLabel_20_701"><text:span text:style-name="T7">закона</text:span></text:a> от 05.05.2014 N 99-ФЗ)</text:p>
      <text:p text:style-name="P16">6. Увеличение уставного капитала общества допускается после полной оплаты всех его долей.</text:p>
      <text:p text:style-name="P6">(п. 6 в ред. Федерального <text:a xlink:type="simple" xlink:href="https://login.consultant.ru/link/?req=doc&amp;base=LAW&amp;n=452771&amp;dst=100407" text:style-name="ListLabel_20_702" text:visited-style-name="ListLabel_20_702"><text:span text:style-name="T7">закона</text:span></text:a> от 05.05.2014 N 99-ФЗ)</text:p>
      <text:p text:style-name="P6"/>
      <text:h text:style-name="P14" text:outline-level="6" loext:marker-style-name="T4"><text:span text:style-name="T4">Статья 91. Утратила силу с 1 сентября 2014 года. - Федеральный </text:span><text:a xlink:type="simple" xlink:href="https://login.consultant.ru/link/?req=doc&amp;base=LAW&amp;n=452771&amp;dst=100409" text:style-name="ListLabel_20_703" text:visited-style-name="ListLabel_20_703"><text:span text:style-name="T9">закон</text:span></text:a><text:span text:style-name="T4"> от 05.05.2014 N 99-ФЗ.</text:span></text:h>
      <text:p text:style-name="P6"/>
      <text:h text:style-name="P14" text:outline-level="6" loext:marker-style-name="T4"><text:bookmark text:name="Par1369"/><text:span text:style-name="T4">Статья 92. Реорганизация и ликвидация общества с ограниченной ответственностью</text:span><text:span text:style-name="T4"/></text:h>
      <text:p text:style-name="P6"/>
      <text:p text:style-name="P15">1. Общество с ограниченной ответственностью может быть реорганизовано или ликвидировано добровольно по единогласному решению его участников.</text:p>
      <text:p text:style-name="P16">Иные основания реорганизации и ликвидации общества, а также порядок его реорганизации и ликвидации определяются настоящим Кодексом и другими <text:a xlink:type="simple" xlink:href="https://login.consultant.ru/link/?req=doc&amp;base=LAW&amp;n=523216&amp;dst=100416" text:style-name="ListLabel_20_704" text:visited-style-name="ListLabel_20_704"><text:span text:style-name="T7">законами</text:span></text:a>.</text:p>
      <text:p text:style-name="P16">2. Общество с ограниченной ответственностью вправе преобразоваться в акционерное общество, хозяйственное товарищество или производственный кооператив.</text:p>
      <text:p text:style-name="P6">(в ред. Федеральных законов от 30.12.2008 <text:a xlink:type="simple" xlink:href="https://login.consultant.ru/link/?req=doc&amp;base=LAW&amp;n=162623&amp;dst=100038" text:style-name="ListLabel_20_705" text:visited-style-name="ListLabel_20_705"><text:span text:style-name="T7">N 312-ФЗ</text:span></text:a>, от 05.05.2014 <text:a xlink:type="simple" xlink:href="https://login.consultant.ru/link/?req=doc&amp;base=LAW&amp;n=452771&amp;dst=100410" text:style-name="ListLabel_20_706" text:visited-style-name="ListLabel_20_706"><text:span text:style-name="T7">N 99-ФЗ</text:span></text:a>)</text:p>
      <text:p text:style-name="P6"/>
      <text:h text:style-name="P14" text:outline-level="6" loext:marker-style-name="T4"><text:span text:style-name="T4">Статья 93. Переход доли в уставном капитале общества с ограниченной ответственностью к другому лицу</text:span><text:span text:style-name="T4"/></text:h>
      <text:p text:style-name="P15"/>
      <text:p text:style-name="P15">(в ред. Федерального <text:a xlink:type="simple" xlink:href="https://login.consultant.ru/link/?req=doc&amp;base=LAW&amp;n=162623&amp;dst=100040" text:style-name="ListLabel_20_707" text:visited-style-name="ListLabel_20_707"><text:span text:style-name="T7">закона</text:span></text:a> от 30.12.2008 N 312-ФЗ)</text:p>
      <text:p text:style-name="P15"/>
      <text:p text:style-name="P15">1. Переход доли или части доли участника общества в уставном капитале общества с ограниченной ответственностью к другому лицу допускается на основании сделки или в порядке правопреемства либо на ином законном основании с учетом особенностей, предусмотренных настоящим Кодексом и <text:a xlink:type="simple" xlink:href="https://login.consultant.ru/link/?req=doc&amp;base=LAW&amp;n=523216&amp;dst=68" text:style-name="ListLabel_20_708" text:visited-style-name="ListLabel_20_708"><text:span text:style-name="T7">законом</text:span></text:a> об обществах с ограниченной ответственностью.</text:p>
      <text:p text:style-name="P16"><text:bookmark text:name="Par1381"/>2. Продажа либо отчуждение иным образом доли или части доли в уставном капитале общества с ограниченной ответственностью третьим лицам допускается с соблюдением требований, предусмотренных <text:a xlink:type="simple" xlink:href="https://login.consultant.ru/link/?req=doc&amp;base=LAW&amp;n=523216&amp;dst=346" text:style-name="ListLabel_20_709" text:visited-style-name="ListLabel_20_709"><text:span text:style-name="T7">законом</text:span></text:a> об обществах с ограниченной ответственностью, если это не запрещено уставом общества.</text:p>
      <text:p text:style-name="P16">Участники общества пользуются преимущественным правом покупки доли или части доли участника общества, если уставом общества не предусмотрено иное. Порядок осуществления преимущественного права и срок, в течение которого участники общества могут воспользоваться указанным правом, определяются <text:a xlink:type="simple" xlink:href="https://login.consultant.ru/link/?req=doc&amp;base=LAW&amp;n=523216&amp;dst=73" text:style-name="ListLabel_20_710" text:visited-style-name="ListLabel_20_710"><text:span text:style-name="T7">законом</text:span></text:a> об обществах с ограниченной ответственностью и уставом общества. Уставом общества также может быть предусмотрено преимущественное право покупки обществом доли или части доли участника общества, если другие участники общества не использовали свое преимущественное право покупки доли или части доли в уставном капитале общества.</text:p>
      <text:p text:style-name="P6">(в ред. Федерального <text:a xlink:type="simple" xlink:href="https://login.consultant.ru/link/?req=doc&amp;base=LAW&amp;n=509275&amp;dst=100008" text:style-name="ListLabel_20_711" text:visited-style-name="ListLabel_20_711"><text:span text:style-name="T7">закона</text:span></text:a> от 07.07.2025 N 185-ФЗ)</text:p>
      <text:p text:style-name="P16"><text:bookmark text:name="Par1384"/>3. В случае, если уставом общества отчуждение доли или части доли, принадлежащих участнику общества, третьим лицам запрещено и другие участники общества отказались от их приобретения либо не получено согласие на отчуждение доли или части доли участнику общества или третьему лицу при условии, что необходимость получить такое согласие предусмотрена уставом общества, общество обязано приобрести по требованию участника общества принадлежащую ему долю или часть доли.</text:p>
      <text:p text:style-name="P6">(в ред. Федерального <text:a xlink:type="simple" xlink:href="https://login.consultant.ru/link/?req=doc&amp;base=LAW&amp;n=452771&amp;dst=100411" text:style-name="ListLabel_20_712" text:visited-style-name="ListLabel_20_712"><text:span text:style-name="T7">закона</text:span></text:a> от 05.05.2014 N 99-ФЗ)</text:p>
      <text:p text:style-name="P16">4. Доля участника общества с ограниченной ответственностью может быть отчуждена до полной ее оплаты только в части, в которой она уже оплачена.</text:p>
      <text:p text:style-name="P16">5. В случае приобретения доли или части доли участника самим обществом с ограниченной ответственностью оно обязано реализовать их другим участникам или третьим лицам в сроки и в порядке, которые предусмотрены <text:a xlink:type="simple" xlink:href="https://login.consultant.ru/link/?req=doc&amp;base=LAW&amp;n=523216&amp;dst=121" text:style-name="ListLabel_20_713" text:visited-style-name="ListLabel_20_713"><text:span text:style-name="T7">законом</text:span></text:a> об обществах с ограниченной ответственностью и уставом, либо уменьшить свой уставный капитал в соответствии с <text:a xlink:type="simple" xlink:href="#Par1359" text:style-name="ListLabel_20_714" text:visited-style-name="ListLabel_20_714"><text:span text:style-name="T7">пунктами 4</text:span></text:a> и <text:a xlink:type="simple" xlink:href="#Par1361" text:style-name="ListLabel_20_715" text:visited-style-name="ListLabel_20_715"><text:span text:style-name="T7">5 статьи 90</text:span></text:a> настоящего Кодекса.</text:p>
      <text:p text:style-name="P16">6. Доли в уставном капитале общества переходят к наследникам граждан и к правопреемникам юридических лиц, являвшихся участниками общества, если иное не предусмотрено уставом общества с ограниченной ответственностью. Уставом общества может быть предусмотрено, что переход доли в уставном капитале общества к наследникам граждан и правопреемникам юридических лиц, являвшихся участниками общества, передача доли, принадлежавшей ликвидированному юридическому лицу, его учредителям (участникам), имеющим вещные права на его имущество или обязательственные права в отношении этого юридического лица, допускаются только с согласия остальных участников общества. Отказ в согласии на переход доли влечет за собой обязанность общества выплатить указанным лицам ее действительную стоимость или выдать им в натуре имущество, соответствующее такой стоимости, в порядке и на условиях, которые предусмотрены <text:a xlink:type="simple" xlink:href="https://login.consultant.ru/link/?req=doc&amp;base=LAW&amp;n=523216&amp;dst=127" text:style-name="ListLabel_20_716" text:visited-style-name="ListLabel_20_716"><text:span text:style-name="T7">законом</text:span></text:a> об обществах с ограниченной ответственностью и уставом общества.</text:p>
      <text:p text:style-name="P16">7. Переход доли участника общества с ограниченной ответственностью к другому лицу влечет за собой прекращение его участия в обществе.</text:p>
      <text:p text:style-name="P6"/>
      <text:h text:style-name="P14" text:outline-level="6" loext:marker-style-name="T4"><text:bookmark text:name="Par1391"/><text:span text:style-name="T4">Статья 94. Выход участника общества с ограниченной ответственностью из общества</text:span><text:span text:style-name="T4"/></text:h>
      <text:p text:style-name="P15"><text:soft-page-break/></text:p>
      <text:p text:style-name="P15">(в ред. Федерального <text:a xlink:type="simple" xlink:href="https://login.consultant.ru/link/?req=doc&amp;base=LAW&amp;n=452771&amp;dst=100412" text:style-name="ListLabel_20_717" text:visited-style-name="ListLabel_20_717"><text:span text:style-name="T7">закона</text:span></text:a> от 05.05.2014 N 99-ФЗ)</text:p>
      <text:p text:style-name="P15"/>
      <text:p text:style-name="P15"><text:bookmark text:name="Par1395"/>1. Участник общества с ограниченной ответственностью <text:a xlink:type="simple" xlink:href="https://login.consultant.ru/link/?req=doc&amp;base=LAW&amp;n=523216&amp;dst=100212" text:style-name="ListLabel_20_718" text:visited-style-name="ListLabel_20_718"><text:span text:style-name="T7">вправе выйти</text:span></text:a> из общества независимо от согласия других его участников или общества путем:</text:p>
      <text:p text:style-name="P16">1) подачи заявления о выходе из общества, если такая возможность предусмотрена уставом общества;</text:p>
      <text:p text:style-name="P16">2) предъявления к обществу требования о приобретении обществом доли в случаях, предусмотренных <text:a xlink:type="simple" xlink:href="#Par1384" text:style-name="ListLabel_20_719" text:visited-style-name="ListLabel_20_719"><text:span text:style-name="T7">пунктом 3 статьи 93</text:span></text:a> настоящего Кодекса и законом об обществах с ограниченной ответственностью.</text:p>
      <text:p text:style-name="P6">(в ред. Федерального <text:a xlink:type="simple" xlink:href="https://login.consultant.ru/link/?req=doc&amp;base=LAW&amp;n=298615&amp;dst=100012" text:style-name="ListLabel_20_720" text:visited-style-name="ListLabel_20_720"><text:span text:style-name="T7">закона</text:span></text:a> от 23.05.2018 N 116-ФЗ)</text:p>
      <text:p text:style-name="P16">2. При подаче участником общества с ограниченной ответственностью заявления о выходе из общества или предъявлении им требования о приобретении обществом принадлежащей ему доли в случаях, предусмотренных <text:a xlink:type="simple" xlink:href="#Par1395" text:style-name="ListLabel_20_721" text:visited-style-name="ListLabel_20_721"><text:span text:style-name="T7">пунктом 1</text:span></text:a> настоящей статьи, доля переходит к обществу с даты внесения соответствующей записи в единый государственный реестр юридических лиц в связи с выходом участника общества из общества (если общество является кредитной организацией, к такому обществу доля переходит с даты получения обществом заявления участника общества о выходе из общества) или с даты получения обществом соответствующего требования. Этому участнику должна быть выплачена действительная стоимость его доли в уставном капитале или с его согласия должно быть выдано в натуре имущество такой же стоимости в порядке, способом и в сроки, которые предусмотрены <text:a xlink:type="simple" xlink:href="https://login.consultant.ru/link/?req=doc&amp;base=LAW&amp;n=523216&amp;dst=130" text:style-name="ListLabel_20_722" text:visited-style-name="ListLabel_20_722"><text:span text:style-name="T7">законом</text:span></text:a> об обществах с ограниченной ответственностью и уставом общества.</text:p>
      <text:p text:style-name="P6">(в ред. Федерального <text:a xlink:type="simple" xlink:href="https://login.consultant.ru/link/?req=doc&amp;base=LAW&amp;n=358673&amp;dst=100008" text:style-name="ListLabel_20_723" text:visited-style-name="ListLabel_20_723"><text:span text:style-name="T7">закона</text:span></text:a> от 31.07.2020 N 251-ФЗ)</text:p>
      <text:p text:style-name="P6"/>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21" loext:marker-style-name="T5"><text:bookmark text:name="Par1359"/></text:p>
          </table:table-cell>
          <table:table-cell table:style-name="Таблица34.B1" office:value-type="string">
            <text:p text:style-name="P6"/>
          </table:table-cell>
          <table:table-cell table:style-name="Таблица34.C1" office:value-type="string">
            <text:p text:style-name="P17" loext:marker-style-name="T8"><text:span text:style-name="T8">КонсультантПлюс: примечание.</text:span><text:span text:style-name="T8"/></text:p>
            <text:p text:style-name="P17" loext:marker-style-name="T5"><text:span text:style-name="T8">С 01.09.2014 к созданным ранее ОДО </text:span><text:a xlink:type="simple" xlink:href="https://login.consultant.ru/link/?req=doc&amp;base=LAW&amp;n=452771&amp;dst=100725" text:style-name="ListLabel_20_724" text:visited-style-name="ListLabel_20_724"><text:span text:style-name="T7">применяются</text:span></text:a><text:span text:style-name="T8"> нормы гл. 4 ГК РФ (в ред. ФЗ от 05.05.2014 </text:span><text:a xlink:type="simple" xlink:href="https://login.consultant.ru/link/?req=doc&amp;base=LAW&amp;n=452771&amp;dst=100009" text:style-name="ListLabel_20_725" text:visited-style-name="ListLabel_20_725"><text:span text:style-name="T7">N 99-ФЗ</text:span></text:a><text:span text:style-name="T8">) об ООО (ст. </text:span><text:a xlink:type="simple" xlink:href="#Par1313" text:style-name="ListLabel_20_726" text:visited-style-name="ListLabel_20_726"><text:span text:style-name="T7">ст. 87</text:span></text:a><text:span text:style-name="T8"> - </text:span><text:a xlink:type="simple" xlink:href="#Par1345" text:style-name="ListLabel_20_727" text:visited-style-name="ListLabel_20_727"><text:span text:style-name="T7">90</text:span></text:a><text:span text:style-name="T8">, </text:span><text:a xlink:type="simple" xlink:href="#Par1369" text:style-name="ListLabel_20_728" text:visited-style-name="ListLabel_20_728"><text:span text:style-name="T7">92</text:span></text:a><text:span text:style-name="T8"> - </text:span><text:a xlink:type="simple" xlink:href="#Par1391" text:style-name="ListLabel_20_729" text:visited-style-name="ListLabel_20_729"><text:span text:style-name="T7">94</text:span></text:a><text:span text:style-name="T8">).</text:span></text:p>
          </table:table-cell>
          <table:table-cell table:style-name="Таблица34.B1" office:value-type="string">
            <text:p text:style-name="P18" loext:marker-style-name="T8"/>
          </table:table-cell>
        </table:table-row>
      </table:table>
      <text:h text:style-name="P22" text:outline-level="5" loext:marker-style-name="T4"><text:span text:style-name="T4">5. Общество с дополнительной ответственностью</text:span><text:span text:style-name="T4"/></text:h>
      <text:p text:style-name="P7" loext:marker-style-name="T4"><text:span text:style-name="T4">(статья 95)</text:span><text:span text:style-name="T4"/></text:p>
      <text:p text:style-name="P7"/>
      <text:p text:style-name="P15">Утратил силу с 1 сентября 2014 года. - Федеральный <text:a xlink:type="simple" xlink:href="https://login.consultant.ru/link/?req=doc&amp;base=LAW&amp;n=452771&amp;dst=100418" text:style-name="ListLabel_20_730" text:visited-style-name="ListLabel_20_730"><text:span text:style-name="T7">закон</text:span></text:a> от 05.05.2014 N 99-ФЗ.</text:p>
      <text:p text:style-name="P6"/>
      <text:h text:style-name="P13" text:outline-level="5" loext:marker-style-name="T4"><text:span text:style-name="T4">6. Акционерное общество</text:span><text:span text:style-name="T4"/></text:h>
      <text:p text:style-name="P6"/>
      <text:h text:style-name="P14" text:outline-level="6" loext:marker-style-name="T4"><text:span text:style-name="T4">Статья 96. Основные положения об акционерном обществе</text:span><text:span text:style-name="T4"/></text:h>
      <text:p text:style-name="P6"/>
      <text:p text:style-name="P15">1. Акционерным обществом признается хозяйственное общество, уставный капитал которого разделен на определенное число акций; участники акционерного общества (акционеры) не отвечают по его обязательствам и несут риск убытков, связанных с деятельностью общества, в пределах стоимости принадлежащих им акций.</text:p>
      <text:p text:style-name="P6">(в ред. Федерального <text:a xlink:type="simple" xlink:href="https://login.consultant.ru/link/?req=doc&amp;base=LAW&amp;n=452771&amp;dst=100420" text:style-name="ListLabel_20_731" text:visited-style-name="ListLabel_20_731"><text:span text:style-name="T7">закона</text:span></text:a> от 05.05.2014 N 99-ФЗ)</text:p>
      <text:p text:style-name="P16">Акционеры, не полностью оплатившие акции, несут солидарную ответственность по обязательствам акционерного общества в пределах неоплаченной части стоимости принадлежащих им акций.</text:p>
      <text:p text:style-name="P16">2. Фирменное наименование акционерного общества должно содержать его наименование и указание на то, что общество является акционерным.</text:p>
      <text:p text:style-name="P16">3. Правовое положение акционерного общества и права и обязанности акционеров определяются в соответствии с настоящим Кодексом и законом об акционерных обществах.</text:p>
      <text:p text:style-name="P16">Особенности правового положения акционерных обществ, созданных путем приватизации государственных и муниципальных предприятий, определяются также <text:a xlink:type="simple" xlink:href="https://login.consultant.ru/link/?req=doc&amp;base=LAW&amp;n=511738&amp;dst=100494" text:style-name="ListLabel_20_732" text:visited-style-name="ListLabel_20_732"><text:span text:style-name="T7">законами</text:span></text:a> и иными правовыми актами о приватизации этих предприятий.</text:p>
      <text:p text:style-name="P16">Особенности правового положения кредитных организаций, созданных в организационно-правовой форме акционерного общества, права и обязанности их акционеров определяются также законами, регулирующими деятельность кредитных организаций.</text:p>
      <text:p text:style-name="P6">(абзац введен Федеральным <text:a xlink:type="simple" xlink:href="https://login.consultant.ru/link/?req=doc&amp;base=LAW&amp;n=162614&amp;dst=100016" text:style-name="ListLabel_20_733" text:visited-style-name="ListLabel_20_733"><text:span text:style-name="T7">законом</text:span></text:a> от 08.07.1999 N 138-ФЗ, в ред. Федерального <text:a xlink:type="simple" xlink:href="https://login.consultant.ru/link/?req=doc&amp;base=LAW&amp;n=452771&amp;dst=100421" text:style-name="ListLabel_20_734" text:visited-style-name="ListLabel_20_734"><text:span text:style-name="T7">закона</text:span></text:a> от 05.05.2014 N 99-ФЗ)</text:p>
      <text:p text:style-name="P6"/>
      <text:h text:style-name="P14" text:outline-level="6" loext:marker-style-name="T4"><text:span text:style-name="T4">Статья 97. Публичное акционерное общество</text:span><text:span text:style-name="T4"/></text:h>
      <text:p text:style-name="P15"/>
      <text:p text:style-name="P15">(в ред. Федерального <text:a xlink:type="simple" xlink:href="https://login.consultant.ru/link/?req=doc&amp;base=LAW&amp;n=452771&amp;dst=100422" text:style-name="ListLabel_20_735" text:visited-style-name="ListLabel_20_735"><text:span text:style-name="T7">закона</text:span></text:a> от 05.05.2014 N 99-ФЗ)</text:p>
      <text:p text:style-name="P15"/>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5"/>
          </table:table-cell>
          <table:table-cell table:style-name="Таблица35.B1" office:value-type="string">
            <text:p text:style-name="P15"/>
          </table:table-cell>
          <table:table-cell table:style-name="Таблица35.C1" office:value-type="string">
            <text:p text:style-name="P17" loext:marker-style-name="T8"><text:span text:style-name="T8">КонсультантПлюс: примечание.</text:span><text:span text:style-name="T8"/></text:p>
            <text:p text:style-name="P17"><text:span text:style-name="T8">Созданные до 01.09.2014 АО и отвечающие признакам ПАО, признаются таковыми независимо от указания на это в их наименовании. Об исключениях из этого правила и об отказе от публичного статуса см. ФЗ от 05.05.2014 N 99-ФЗ.</text:span></text:p>
          </table:table-cell>
          <table:table-cell table:style-name="Таблица35.B1" office:value-type="string">
            <text:p text:style-name="P18" loext:marker-style-name="T8"/>
          </table:table-cell>
        </table:table-row>
      </table:table>
      <text:p text:style-name="P19">1. Публичное акционерное общество <text:a xlink:type="simple" xlink:href="#Par1070" text:style-name="ListLabel_20_736" text:visited-style-name="ListLabel_20_736"><text:span text:style-name="T7">(пункт 1 статьи 66.3)</text:span></text:a> обязано представить для внесения в единый государственный реестр юридических лиц сведения о фирменном наименовании общества, содержащем указание на то, что такое общество является публичным.</text:p>
      <text:p text:style-name="P16">Акционерное общество вправе представить для внесения в единый государственный реестр юридических лиц сведения о фирменном наименовании общества, содержащем указание на то, что такое общество является публичным.</text:p>
      <text:p text:style-name="P16">Акционерное общество приобретает право публично размещать (путем открытой подписки) акции и ценные бумаги, конвертируемые в его акции, которые могут публично обращаться на условиях, установленных <text:a xlink:type="simple" xlink:href="https://login.consultant.ru/link/?req=doc&amp;base=LAW&amp;n=512734" text:style-name="ListLabel_20_737" text:visited-style-name="ListLabel_20_737"><text:span text:style-name="T7">законами</text:span></text:a> о ценных бумагах, со дня внесения в единый государственный реестр юридических лиц сведений о фирменном наименовании общества, содержащем указание <text:soft-page-break/>на то, что такое общество является публичным.</text:p>
      <text:p text:style-name="P16">2. Приобретение непубличным акционерным обществом статуса публичного общества (<text:a xlink:type="simple" xlink:href="#Par1428" text:style-name="ListLabel_20_738" text:visited-style-name="ListLabel_20_738"><text:span text:style-name="T7">пункт 1</text:span></text:a> настоящей статьи) влечет недействительность положений устава и внутренних документов общества, противоречащих правилам о публичном акционерном обществе, установленным настоящим Кодексом, законом об акционерных обществах и законами о ценных бумагах.</text:p>
      <text:p text:style-name="P16">3. В публичном акционерном обществе образуется коллегиальный орган управления общества <text:a xlink:type="simple" xlink:href="#Par1014" text:style-name="ListLabel_20_739" text:visited-style-name="ListLabel_20_739"><text:span text:style-name="T7">(пункт 4 статьи 65.3)</text:span></text:a>, число членов которого не может быть менее пяти. Порядок образования и компетенция указанного коллегиального органа управления определяются <text:a xlink:type="simple" xlink:href="https://login.consultant.ru/link/?req=doc&amp;base=LAW&amp;n=500205&amp;dst=100547" text:style-name="ListLabel_20_740" text:visited-style-name="ListLabel_20_740"><text:span text:style-name="T7">законом</text:span></text:a> об акционерных обществах и уставом публичного акционерного общества.</text:p>
      <text:p text:style-name="P16"><text:bookmark text:name="Par1433"/>4. Обязанности по ведению реестра акционеров публичного акционерного общества и исполнение функций счетной комиссии осуществляются организацией, имеющей предусмотренную <text:a xlink:type="simple" xlink:href="https://login.consultant.ru/link/?req=doc&amp;base=LAW&amp;n=512734&amp;dst=1800" text:style-name="ListLabel_20_741" text:visited-style-name="ListLabel_20_741"><text:span text:style-name="T7">законом</text:span></text:a> лицензию.</text:p>
      <text:p text:style-name="P6">(в ред. Федерального <text:a xlink:type="simple" xlink:href="https://login.consultant.ru/link/?req=doc&amp;base=LAW&amp;n=389965&amp;dst=100019" text:style-name="ListLabel_20_742" text:visited-style-name="ListLabel_20_742"><text:span text:style-name="T7">закона</text:span></text:a> от 29.06.2015 N 210-ФЗ)</text:p>
      <text:p text:style-name="P16">5. В публичном акционерном обществе не могут быть ограничены количество акций, принадлежащих одному акционеру, их суммарная номинальная стоимость, а также максимальное число голосов, предоставляемых одному акционеру. Уставом публичного акционерного общества не может быть предусмотрена необходимость получения чьего-либо согласия на отчуждение акций этого общества. Никому не может быть предоставлено право преимущественного приобретения акций публичного акционерного общества, кроме случаев, предусмотренных <text:a xlink:type="simple" xlink:href="#Par1479" text:style-name="ListLabel_20_743" text:visited-style-name="ListLabel_20_743"><text:span text:style-name="T7">пунктом 3 статьи 100</text:span></text:a> настоящего Кодекса.</text:p>
      <text:p text:style-name="P16">Уставом публичного акционерного общества не может быть отнесено к исключительной компетенции общего собрания акционеров решение вопросов, не относящихся к ней в соответствии с настоящим Кодексом и <text:a xlink:type="simple" xlink:href="https://login.consultant.ru/link/?req=doc&amp;base=LAW&amp;n=500205&amp;dst=100375" text:style-name="ListLabel_20_744" text:visited-style-name="ListLabel_20_744"><text:span text:style-name="T7">законом</text:span></text:a> об акционерных обществах.</text:p>
      <text:p text:style-name="P16">6. Публичное акционерное общество обязано раскрывать публично информацию, предусмотренную <text:a xlink:type="simple" xlink:href="https://login.consultant.ru/link/?req=doc&amp;base=LAW&amp;n=500205&amp;dst=101435" text:style-name="ListLabel_20_745" text:visited-style-name="ListLabel_20_745"><text:span text:style-name="T7">законом</text:span></text:a>.</text:p>
      <text:p text:style-name="P16">7. Дополнительные требования к созданию и деятельности, а также к прекращению публичных акционерных обществ устанавливаются законом об акционерных обществах и законами о ценных бумагах.</text:p>
      <text:p text:style-name="P6"/>
      <text:h text:style-name="P14" text:outline-level="6" loext:marker-style-name="T4"><text:span text:style-name="T4">Статья 98. Создание акционерного общества</text:span><text:span text:style-name="T4"/></text:h>
      <text:p text:style-name="P6">(в ред. Федерального <text:a xlink:type="simple" xlink:href="https://login.consultant.ru/link/?req=doc&amp;base=LAW&amp;n=452771&amp;dst=100435" text:style-name="ListLabel_20_746" text:visited-style-name="ListLabel_20_746"><text:span text:style-name="T7">закона</text:span></text:a> от 05.05.2014 N 99-ФЗ)</text:p>
      <text:p text:style-name="P6"/>
      <text:p text:style-name="P15">1. Учредители акционерного общества заключают между собой договор, определяющий порядок осуществления ими совместной деятельности по созданию общества, размер уставного капитала общества, категории выпускаемых акций и порядок их размещения, а также иные условия, предусмотренные законом об акционерных обществах.</text:p>
      <text:p text:style-name="P16">Договор о создании акционерного общества заключается в письменной форме путем составления одного документа, подписанного сторонами.</text:p>
      <text:p text:style-name="P6">(в ред. Федерального <text:a xlink:type="simple" xlink:href="https://login.consultant.ru/link/?req=doc&amp;base=LAW&amp;n=452771&amp;dst=100436" text:style-name="ListLabel_20_747" text:visited-style-name="ListLabel_20_747"><text:span text:style-name="T7">закона</text:span></text:a> от 05.05.2014 N 99-ФЗ)</text:p>
      <text:p text:style-name="P16">2. Учредители акционерного общества несут солидарную ответственность по обязательствам, возникшим до регистрации общества.</text:p>
      <text:p text:style-name="P16">Общество несет ответственность по обязательствам учредителей, связанным с его созданием, только в случае последующего одобрения их действий общим собранием акционеров.</text:p>
      <text:p text:style-name="P16">3. Учредительным документом акционерного общества является его устав, утвержденный учредителями.</text:p>
      <text:p text:style-name="P16">Устав акционерного общества должен содержать сведения о фирменном наименовании общества и месте его нахождения, сведения о категориях выпускаемых обществом акций, об их номинальной стоимости и количестве, о размере уставного капитала общества, правах акционеров - владельцев привилегированных акций каждого типа, составе и компетенции органов общества, а также о порядке принятия ими решений. В уставе акционерного общества также должны содержаться иные сведения, предусмотренные <text:a xlink:type="simple" xlink:href="https://login.consultant.ru/link/?req=doc&amp;base=LAW&amp;n=500205&amp;dst=100096" text:style-name="ListLabel_20_748" text:visited-style-name="ListLabel_20_748"><text:span text:style-name="T7">законом</text:span></text:a>.</text:p>
      <text:p text:style-name="P6">(в ред. Федерального <text:a xlink:type="simple" xlink:href="https://login.consultant.ru/link/?req=doc&amp;base=LAW&amp;n=410236&amp;dst=100013" text:style-name="ListLabel_20_749" text:visited-style-name="ListLabel_20_749"><text:span text:style-name="T7">закона</text:span></text:a> от 25.02.2022 N 20-ФЗ)</text:p>
      <text:p text:style-name="P16">4. Порядок совершения иных действий по созданию акционерного общества, в том числе компетенция учредительного собрания, определяется законом об акционерных обществах.</text:p>
      <text:p text:style-name="P16">5. Особенности создания акционерных обществ при приватизации государственных и муниципальных предприятий определяются <text:a xlink:type="simple" xlink:href="https://login.consultant.ru/link/?req=doc&amp;base=LAW&amp;n=511738&amp;dst=100494" text:style-name="ListLabel_20_750" text:visited-style-name="ListLabel_20_750"><text:span text:style-name="T7">законами</text:span></text:a> и иными правовыми актами о приватизации этих предприятий.</text:p>
      <text:p text:style-name="P16">6. Акционерное общество может быть создано одним лицом или состоять из одного лица в случае приобретения одним акционером всех акций общества. Сведения об этом подлежат внесению в единый государственный реестр юридических лиц.</text:p>
      <text:p text:style-name="P16">Акционерное общество может иметь в качестве единственного участника другое хозяйственное общество, состоящее из одного лица, если иное не установлено законом.</text:p>
      <text:p text:style-name="P6">(в ред. Федерального <text:a xlink:type="simple" xlink:href="https://login.consultant.ru/link/?req=doc&amp;base=LAW&amp;n=508361&amp;dst=100015" text:style-name="ListLabel_20_751" text:visited-style-name="ListLabel_20_751"><text:span text:style-name="T7">закона</text:span></text:a> от 24.06.2025 N 178-ФЗ)</text:p>
      <text:p text:style-name="P6">(п. 6 в ред. Федерального <text:a xlink:type="simple" xlink:href="https://login.consultant.ru/link/?req=doc&amp;base=LAW&amp;n=452771&amp;dst=100439" text:style-name="ListLabel_20_752" text:visited-style-name="ListLabel_20_752"><text:span text:style-name="T7">закона</text:span></text:a> от 05.05.2014 N 99-ФЗ)</text:p>
      <text:p text:style-name="P6"/>
      <text:h text:style-name="P14" text:outline-level="6" loext:marker-style-name="T4"><text:span text:style-name="T4">Статья 99. Уставный капитал акционерного общества</text:span><text:span text:style-name="T4"/></text:h>
      <text:p text:style-name="P6"/>
      <text:p text:style-name="P15">1. Уставный капитал акционерного общества составляется из номинальной стоимости акций общества, приобретенных акционерами.</text:p>
      <text:p text:style-name="P16">Абзац утратил силу с 1 сентября 2014 года. - Федеральный <text:a xlink:type="simple" xlink:href="https://login.consultant.ru/link/?req=doc&amp;base=LAW&amp;n=452771&amp;dst=100443" text:style-name="ListLabel_20_753" text:visited-style-name="ListLabel_20_753"><text:span text:style-name="T7">закон</text:span></text:a> от 05.05.2014 N 99-ФЗ.</text:p>
      <text:p text:style-name="P16">2. Не допускается освобождение акционера от обязанности оплаты акций общества.</text:p>
      <text:p text:style-name="P16">Оплата размещаемых обществом дополнительных акций путем зачета требований к обществу допускается в случаях, <text:soft-page-break/>предусмотренных <text:a xlink:type="simple" xlink:href="https://login.consultant.ru/link/?req=doc&amp;base=LAW&amp;n=500205&amp;dst=101151" text:style-name="ListLabel_20_754" text:visited-style-name="ListLabel_20_754"><text:span text:style-name="T7">законом</text:span></text:a> об акционерных обществах.</text:p>
      <text:p text:style-name="P6">(п. 2 в ред. Федерального <text:a xlink:type="simple" xlink:href="https://login.consultant.ru/link/?req=doc&amp;base=LAW&amp;n=117205&amp;dst=100017" text:style-name="ListLabel_20_755" text:visited-style-name="ListLabel_20_755"><text:span text:style-name="T7">закона</text:span></text:a> от 27.12.2009 N 352-ФЗ)</text:p>
      <text:p text:style-name="P16">3. Открытая подписка на акции акционерного общества не допускается до полной оплаты уставного капитала. При учреждении акционерного общества все его акции должны быть распределены среди учредителей.</text:p>
      <text:p text:style-name="P10" loext:marker-style-name="T5"/>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21" loext:marker-style-name="T5"><text:bookmark text:name="Par1428"/></text:p>
          </table:table-cell>
          <table:table-cell table:style-name="Таблица36.B1" office:value-type="string">
            <text:p text:style-name="P10" loext:marker-style-name="T5"/>
          </table:table-cell>
          <table:table-cell table:style-name="Таблица36.C1" office:value-type="string">
            <text:p text:style-name="P17" loext:marker-style-name="T8"><text:span text:style-name="T8">КонсультантПлюс: примечание.</text:span><text:span text:style-name="T8"/></text:p>
            <text:p text:style-name="P17" loext:marker-style-name="T5"><text:span text:style-name="T8">Снижение стоимости чистых активов общества ниже размера его уставного капитала по окончании 2022 и 2023 годов не учитывается при принятии решения о ликвидации или уменьшении уставного капитала общества (ФЗ от 08.03.2022 </text:span><text:a xlink:type="simple" xlink:href="https://login.consultant.ru/link/?req=doc&amp;base=LAW&amp;n=523572&amp;dst=100111" text:style-name="ListLabel_20_756" text:visited-style-name="ListLabel_20_756"><text:span text:style-name="T7">N 46-ФЗ</text:span></text:a><text:span text:style-name="T8">).</text:span></text:p>
          </table:table-cell>
          <table:table-cell table:style-name="Таблица36.B1" office:value-type="string">
            <text:p text:style-name="P18" loext:marker-style-name="T8"/>
          </table:table-cell>
        </table:table-row>
      </table:table>
      <text:p text:style-name="P19">4. Если по окончании второго или каждого последующего финансового года стоимость <text:a xlink:type="simple" xlink:href="https://login.consultant.ru/link/?req=doc&amp;base=LAW&amp;n=506720&amp;dst=100017" text:style-name="ListLabel_20_757" text:visited-style-name="ListLabel_20_757"><text:span text:style-name="T7">чистых активов</text:span></text:a> акционерного общества окажется меньше его уставного капитала, общество в порядке и в срок, которые предусмотрены <text:a xlink:type="simple" xlink:href="https://login.consultant.ru/link/?req=doc&amp;base=LAW&amp;n=500205&amp;dst=101298" text:style-name="ListLabel_20_758" text:visited-style-name="ListLabel_20_758"><text:span text:style-name="T7">законом</text:span></text:a> об акционерных обществах, обязано увеличить стоимость чистых активов до размера уставного капитала либо зарегистрировать в установленном порядке уменьшение уставного капитала. Если стоимость указанных активов общества становится меньше определенного <text:a xlink:type="simple" xlink:href="https://login.consultant.ru/link/?req=doc&amp;base=LAW&amp;n=500205&amp;dst=101281" text:style-name="ListLabel_20_759" text:visited-style-name="ListLabel_20_759"><text:span text:style-name="T7">законом</text:span></text:a> минимального размера уставного капитала, общество подлежит ликвидации.</text:p>
      <text:p text:style-name="P6">(п. 4 в ред. Федерального <text:a xlink:type="simple" xlink:href="https://login.consultant.ru/link/?req=doc&amp;base=LAW&amp;n=452771&amp;dst=100444" text:style-name="ListLabel_20_760" text:visited-style-name="ListLabel_20_760"><text:span text:style-name="T7">закона</text:span></text:a> от 05.05.2014 N 99-ФЗ)</text:p>
      <text:p text:style-name="P16">5. Законом или уставом общества, не являющегося публичным, могут быть установлены ограничения числа, суммарной номинальной стоимости акций или максимального числа голосов, принадлежащих одному акционеру.</text:p>
      <text:p text:style-name="P6">(в ред. Федерального <text:a xlink:type="simple" xlink:href="https://login.consultant.ru/link/?req=doc&amp;base=LAW&amp;n=452771&amp;dst=100446" text:style-name="ListLabel_20_761" text:visited-style-name="ListLabel_20_761"><text:span text:style-name="T7">закона</text:span></text:a> от 05.05.2014 N 99-ФЗ)</text:p>
      <text:p text:style-name="P6"/>
      <text:h text:style-name="P14" text:outline-level="6" loext:marker-style-name="T4"><text:span text:style-name="T4">Статья 100. Увеличение уставного капитала акционерного общества</text:span><text:span text:style-name="T4"/></text:h>
      <text:p text:style-name="P6"/>
      <text:p text:style-name="P15">1. Акционерное общество в соответствии с <text:a xlink:type="simple" xlink:href="https://login.consultant.ru/link/?req=doc&amp;base=LAW&amp;n=500205&amp;dst=100213" text:style-name="ListLabel_20_762" text:visited-style-name="ListLabel_20_762"><text:span text:style-name="T7">законом</text:span></text:a> об акционерных обществах вправе увеличить уставный капитал путем увеличения номинальной стоимости акций или выпуска дополнительных акций.</text:p>
      <text:p text:style-name="P6">(в ред. Федерального <text:a xlink:type="simple" xlink:href="https://login.consultant.ru/link/?req=doc&amp;base=LAW&amp;n=452771&amp;dst=100448" text:style-name="ListLabel_20_763" text:visited-style-name="ListLabel_20_763"><text:span text:style-name="T7">закона</text:span></text:a> от 05.05.2014 N 99-ФЗ)</text:p>
      <text:p text:style-name="P16">2. Увеличение уставного капитала акционерного общества допускается после его полной оплаты.</text:p>
      <text:p text:style-name="P6">(в ред. Федерального <text:a xlink:type="simple" xlink:href="https://login.consultant.ru/link/?req=doc&amp;base=LAW&amp;n=117205&amp;dst=100022" text:style-name="ListLabel_20_764" text:visited-style-name="ListLabel_20_764"><text:span text:style-name="T7">закона</text:span></text:a> от 27.12.2009 N 352-ФЗ)</text:p>
      <text:p text:style-name="P16"><text:bookmark text:name="Par1479"/>3. В случаях и в порядке, которые предусмотрены <text:a xlink:type="simple" xlink:href="https://login.consultant.ru/link/?req=doc&amp;base=LAW&amp;n=500205&amp;dst=100318" text:style-name="ListLabel_20_765" text:visited-style-name="ListLabel_20_765"><text:span text:style-name="T7">законом</text:span></text:a> об акционерных обществах, акционерам и лицам, которым принадлежат ценные бумаги общества, конвертируемые в его акции, может быть предоставлено преимущественное право покупки дополнительно выпускаемых обществом акций или конвертируемых в акции ценных бумаг.</text:p>
      <text:p text:style-name="P6">(п. 3 в ред. Федерального <text:a xlink:type="simple" xlink:href="https://login.consultant.ru/link/?req=doc&amp;base=LAW&amp;n=452771&amp;dst=100449" text:style-name="ListLabel_20_766" text:visited-style-name="ListLabel_20_766"><text:span text:style-name="T7">закона</text:span></text:a> от 05.05.2014 N 99-ФЗ)</text:p>
      <text:p text:style-name="P6"/>
      <text:h text:style-name="P14" text:outline-level="6" loext:marker-style-name="T4"><text:span text:style-name="T4">Статья 101. Уменьшение уставного капитала акционерного общества</text:span><text:span text:style-name="T4"/></text:h>
      <text:p text:style-name="P6"/>
      <text:p text:style-name="P15">1. Акционерное общество в соответствии с <text:a xlink:type="simple" xlink:href="https://login.consultant.ru/link/?req=doc&amp;base=LAW&amp;n=500205&amp;dst=100225" text:style-name="ListLabel_20_767" text:visited-style-name="ListLabel_20_767"><text:span text:style-name="T7">законом</text:span></text:a> об акционерных обществах вправе уменьшить уставный капитал путем уменьшения номинальной стоимости акций либо путем покупки части акций в целях сокращения их общего количества.</text:p>
      <text:p text:style-name="P6">(в ред. Федерального <text:a xlink:type="simple" xlink:href="https://login.consultant.ru/link/?req=doc&amp;base=LAW&amp;n=452771&amp;dst=100452" text:style-name="ListLabel_20_768" text:visited-style-name="ListLabel_20_768"><text:span text:style-name="T7">закона</text:span></text:a> от 05.05.2014 N 99-ФЗ)</text:p>
      <text:p text:style-name="P16">Уменьшение уставного капитала общества допускается после уведомления всех его кредиторов в порядке, определяемом <text:a xlink:type="simple" xlink:href="https://login.consultant.ru/link/?req=doc&amp;base=LAW&amp;n=500205&amp;dst=101140" text:style-name="ListLabel_20_769" text:visited-style-name="ListLabel_20_769"><text:span text:style-name="T7">законом</text:span></text:a> об акционерных обществах. Права кредиторов в случае уменьшения уставного капитала общества или снижения стоимости его чистых активов определяются законом об акционерных обществах.</text:p>
      <text:p text:style-name="P6">(в ред. Федерального <text:a xlink:type="simple" xlink:href="https://login.consultant.ru/link/?req=doc&amp;base=LAW&amp;n=117205&amp;dst=100023" text:style-name="ListLabel_20_770" text:visited-style-name="ListLabel_20_770"><text:span text:style-name="T7">закона</text:span></text:a> от 27.12.2009 N 352-ФЗ)</text:p>
      <text:p text:style-name="P16">Права и обязанности кредиторов кредитных организаций и некредитных финансовых организаций, созданных в организационно-правовой форме акционерного общества, определяются также законами, регулирующими деятельность таких организаций.</text:p>
      <text:p text:style-name="P6">(в ред. Федерального <text:a xlink:type="simple" xlink:href="https://login.consultant.ru/link/?req=doc&amp;base=LAW&amp;n=452771&amp;dst=100453" text:style-name="ListLabel_20_771" text:visited-style-name="ListLabel_20_771"><text:span text:style-name="T7">закона</text:span></text:a> от 05.05.2014 N 99-ФЗ)</text:p>
      <text:p text:style-name="P16">2. Уменьшение уставного капитала акционерного общества путем покупки и погашения части акций допускается, если такая возможность предусмотрена в уставе общества.</text:p>
      <text:p text:style-name="P6"/>
      <text:h text:style-name="P14" text:outline-level="6" loext:marker-style-name="T4"><text:span text:style-name="T4">Статья 102. Ограничения на выпуск ценных бумаг и выплату дивидендов акционерного общества</text:span><text:span text:style-name="T4"/></text:h>
      <text:p text:style-name="P6"/>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6"/>
          </table:table-cell>
          <table:table-cell table:style-name="Таблица37.B1" office:value-type="string">
            <text:p text:style-name="P6"/>
          </table:table-cell>
          <table:table-cell table:style-name="Таблица37.C1" office:value-type="string">
            <text:p text:style-name="P17" loext:marker-style-name="T8"><text:span text:style-name="T8">КонсультантПлюс: примечание.</text:span><text:span text:style-name="T8"/></text:p>
            <text:p text:style-name="P17"><text:span text:style-name="T8">В целях п. 1 ст. 102 определенные привилегированные акции банка не учитываются при расчете доли таких акций в общем объеме уставного капитала.</text:span></text:p>
          </table:table-cell>
          <table:table-cell table:style-name="Таблица37.B1" office:value-type="string">
            <text:p text:style-name="P18" loext:marker-style-name="T8"/>
          </table:table-cell>
        </table:table-row>
      </table:table>
      <text:p text:style-name="P19">1. Доля привилегированных акций в общем объеме уставного капитала акционерного общества не должна превышать двадцати пяти процентов. При этом публичное акционерное общество не вправе размещать привилегированные акции, номинальная стоимость которых ниже номинальной стоимости обыкновенных акций.</text:p>
      <text:p text:style-name="P6">(в ред. Федерального <text:a xlink:type="simple" xlink:href="https://login.consultant.ru/link/?req=doc&amp;base=LAW&amp;n=452771&amp;dst=100456" text:style-name="ListLabel_20_772" text:visited-style-name="ListLabel_20_772"><text:span text:style-name="T7">закона</text:span></text:a> от 05.05.2014 N 99-ФЗ)</text:p>
      <text:p text:style-name="P16">2. Утратил силу с 1 сентября 2014 года. - Федеральный <text:a xlink:type="simple" xlink:href="https://login.consultant.ru/link/?req=doc&amp;base=LAW&amp;n=452771&amp;dst=100457" text:style-name="ListLabel_20_773" text:visited-style-name="ListLabel_20_773"><text:span text:style-name="T7">закон</text:span></text:a> от 05.05.2014 N 99-ФЗ.</text:p>
      <text:p text:style-name="P16">3. Акционерное общество не вправе объявлять и выплачивать дивиденды:</text:p>
      <text:p text:style-name="P16">до полной оплаты всего уставного капитала;</text:p>
      <text:p text:style-name="P16">если стоимость чистых активов акционерного общества меньше его уставного капитала и резервного фонда либо станет меньше их размера в результате выплаты дивидендов;</text:p>
      <text:p text:style-name="P16"><text:soft-page-break/>в иных случаях, предусмотренных законом об акционерных обществах.</text:p>
      <text:p text:style-name="P6">(абзац введен Федеральным <text:a xlink:type="simple" xlink:href="https://login.consultant.ru/link/?req=doc&amp;base=LAW&amp;n=452771&amp;dst=100458" text:style-name="ListLabel_20_774" text:visited-style-name="ListLabel_20_774"><text:span text:style-name="T7">законом</text:span></text:a> от 05.05.2014 N 99-ФЗ)</text:p>
      <text:p text:style-name="P15"/>
      <text:h text:style-name="P14" text:outline-level="6" loext:marker-style-name="T4"><text:span text:style-name="T4">Статья 103. Утратила силу с 1 сентября 2014 года. - Федеральный </text:span><text:a xlink:type="simple" xlink:href="https://login.consultant.ru/link/?req=doc&amp;base=LAW&amp;n=452771&amp;dst=100460" text:style-name="ListLabel_20_775" text:visited-style-name="ListLabel_20_775"><text:span text:style-name="T9">закон</text:span></text:a><text:span text:style-name="T4"> от 05.05.2014 N 99-ФЗ.</text:span></text:h>
      <text:p text:style-name="P6"/>
      <text:h text:style-name="P14" text:outline-level="6" loext:marker-style-name="T4"><text:span text:style-name="T4">Статья 104. Реорганизация и ликвидация акционерного общества</text:span><text:span text:style-name="T4"/></text:h>
      <text:p text:style-name="P6"/>
      <text:p text:style-name="P15">1. Акционерное общество может быть реорганизовано или ликвидировано добровольно по решению общего собрания акционеров.</text:p>
      <text:p text:style-name="P16">Иные основания и порядок реорганизации и ликвидации акционерного общества определяются законом.</text:p>
      <text:p text:style-name="P6">(в ред. Федерального <text:a xlink:type="simple" xlink:href="https://login.consultant.ru/link/?req=doc&amp;base=LAW&amp;n=452771&amp;dst=100462" text:style-name="ListLabel_20_776" text:visited-style-name="ListLabel_20_776"><text:span text:style-name="T7">закона</text:span></text:a> от 05.05.2014 N 99-ФЗ)</text:p>
      <text:p text:style-name="P16">2. Акционерное общество вправе преобразоваться в общество с ограниченной ответственностью, хозяйственное товарищество или производственный кооператив.</text:p>
      <text:p text:style-name="P6">(п. 2 в ред. Федерального <text:a xlink:type="simple" xlink:href="https://login.consultant.ru/link/?req=doc&amp;base=LAW&amp;n=452771&amp;dst=100463" text:style-name="ListLabel_20_777" text:visited-style-name="ListLabel_20_777"><text:span text:style-name="T7">закона</text:span></text:a> от 05.05.2014 N 99-ФЗ)</text:p>
      <text:p text:style-name="P6"/>
      <text:h text:style-name="P13" text:outline-level="5" loext:marker-style-name="T4"><text:span text:style-name="T4">7. Дочерние и зависимые общества (статьи 105 - 106)</text:span><text:span text:style-name="T4"/></text:h>
      <text:p text:style-name="P6"/>
      <text:p text:style-name="P15">Утратил силу с 1 сентября 2014 года. - Федеральный <text:a xlink:type="simple" xlink:href="https://login.consultant.ru/link/?req=doc&amp;base=LAW&amp;n=452771&amp;dst=100465" text:style-name="ListLabel_20_778" text:visited-style-name="ListLabel_20_778"><text:span text:style-name="T7">закон</text:span></text:a> от 05.05.2014 N 99-ФЗ.</text:p>
      <text:p text:style-name="P6"/>
      <text:h text:style-name="P13" text:outline-level="5" loext:marker-style-name="T4"><text:span text:style-name="T4">8. Производственные кооперативы</text:span><text:span text:style-name="T4"/></text:h>
      <text:p text:style-name="P7"/>
      <text:p text:style-name="P7">(введен Федеральным <text:a xlink:type="simple" xlink:href="https://login.consultant.ru/link/?req=doc&amp;base=LAW&amp;n=452771&amp;dst=100466" text:style-name="ListLabel_20_779" text:visited-style-name="ListLabel_20_779"><text:span text:style-name="T7">законом</text:span></text:a> от 05.05.2014 N 99-ФЗ)</text:p>
      <text:p text:style-name="P15"/>
      <text:h text:style-name="P14" text:outline-level="6" loext:marker-style-name="T4"><text:span text:style-name="T4">Статья 106.1. Понятие производственного кооператива</text:span><text:span text:style-name="T4"/></text:h>
      <text:p text:style-name="P15"/>
      <text:p text:style-name="P15">1. Производственным кооперативом (артелью) признается добровольное объединение граждан на основе членства для совместной производственной или иной хозяйственной деятельности (производство, переработка, сбыт промышленной, сельскохозяйственной и иной продукции, выполнение работ, торговля, бытовое обслуживание, оказание других услуг), основанной на их личном трудовом и ином участии и объединении его членами (участниками) имущественных паевых взносов. Законом и уставом производственного кооператива может быть предусмотрено участие в его деятельности юридических лиц. Производственный кооператив является корпоративной коммерческой организацией.</text:p>
      <text:p text:style-name="P16">2. Члены производственного кооператива несут по обязательствам кооператива субсидиарную ответственность в размерах и в порядке, которые предусмотрены законом о производственных кооперативах и уставом кооператива.</text:p>
      <text:p text:style-name="P15"/>
      <text:h text:style-name="P14" text:outline-level="6" loext:marker-style-name="T4"><text:span text:style-name="T4">Статья 106.2. Создание производственного кооператива и его устав</text:span><text:span text:style-name="T4"/></text:h>
      <text:p text:style-name="P15"/>
      <text:p text:style-name="P15">1. Учредительным документом производственного кооператива является его устав, утвержденный общим собранием его членов.</text:p>
      <text:p text:style-name="P16">2. Устав производственного кооператива должен содержать сведения о фирменном наименовании кооператива и месте его нахождения, условия о размере паевых взносов членов кооператива, составе и порядке внесения паевых взносов членами кооператива и об их ответственности за нарушение обязательства по внесению паевых взносов, о характере и порядке трудового участия его членов в деятельности кооператива и об их ответственности за нарушение обязанности принимать личное трудовое участие в деятельности кооператива, о порядке распределения прибыли и убытков кооператива, размере и об условиях субсидиарной ответственности его членов по обязательствам кооператива, о составе и компетенции органов кооператива и порядке принятия ими решений, в том числе по вопросам, решения по которым принимаются единогласно или квалифицированным большинством голосов.</text:p>
      <text:p text:style-name="P16">3. Фирменное наименование производственного кооператива должно содержать его наименование и слова "производственный кооператив" или слово "артель".</text:p>
      <text:p text:style-name="P16">4. Число членов кооператива не должно быть менее пяти.</text:p>
      <text:p text:style-name="P15"/>
      <text:h text:style-name="P14" text:outline-level="6" loext:marker-style-name="T4"><text:span text:style-name="T4">Статья 106.3. Имущество производственного кооператива</text:span><text:span text:style-name="T4"/></text:h>
      <text:p text:style-name="P15"/>
      <text:p text:style-name="P15">1. Имущество, находящееся в собственности производственного кооператива, делится на паи его членов в соответствии с уставом кооператива.</text:p>
      <text:p text:style-name="P16">Уставом кооператива может быть установлено, что определенная часть принадлежащего кооперативу имущества составляет неделимые фонды, используемые на цели, определяемые уставом.</text:p>
      <text:p text:style-name="P16">Решение об образовании неделимых фондов принимается членами кооператива единогласно, если иное не предусмотрено уставом кооператива.</text:p>
      <text:p text:style-name="P16">2. Член производственного кооператива обязан внести к моменту регистрации кооператива не менее десяти процентов паевого взноса, а остальную часть в течение года с момента государственной регистрации кооператива.</text:p>
      <text:p text:style-name="P16">3. Прибыль производственного кооператива распределяется между его членами в соответствии с их трудовым участием, если иной порядок не предусмотрен законом о производственных кооперативах и уставом кооператива.</text:p>
      <text:p text:style-name="P16">В таком же порядке распределяется имущество, оставшееся после ликвидации кооператива и удовлетворения требований его кредиторов.</text:p>
      <text:p text:style-name="P15"/>
      <text:h text:style-name="P14" text:outline-level="6" loext:marker-style-name="T4"><text:span text:style-name="T4">Статья 106.4. Особенности управления в производственном кооперативе</text:span><text:span text:style-name="T4"/></text:h>
      <text:p text:style-name="P15"/>
      <text:p text:style-name="P15"><text:bookmark text:name="Par1546"/><text:soft-page-break/>1. Исполнительными органами производственного кооператива являются председатель и правление кооператива, если его образование предусмотрено законом или уставом кооператива.</text:p>
      <text:p text:style-name="P16">2. Членами правления производственного кооператива и председателем кооператива могут быть только члены кооператива.</text:p>
      <text:p text:style-name="P16">3. Член производственного кооператива имеет один голос при принятии решений общим собранием.</text:p>
      <text:p text:style-name="P15"/>
      <text:h text:style-name="P14" text:outline-level="6" loext:marker-style-name="T4"><text:span text:style-name="T4">Статья 106.5. Прекращение членства в производственном кооперативе и переход пая</text:span><text:span text:style-name="T4"/></text:h>
      <text:p text:style-name="P15"/>
      <text:p text:style-name="P15"><text:bookmark text:name="Par1552"/>1. Член производственного кооператива по своему усмотрению вправе выйти из кооператива. В этом случае ему должна быть выплачена стоимость пая или должно быть выдано имущество, стоимость которого соответствует стоимости его пая, а также должны быть произведены другие выплаты, предусмотренные уставом кооператива.</text:p>
      <text:p text:style-name="P16">Выплата стоимости пая или выдача другого имущества выходящему члену кооператива производится по окончании финансового года и утверждении бухгалтерской (финансовой) отчетности кооператива, если иное не предусмотрено уставом кооператива.</text:p>
      <text:p text:style-name="P16">2. Член производственного кооператива может быть исключен из кооператива по решению общего собрания в случае неисполнения или ненадлежащего исполнения обязанностей, возложенных на него уставом кооператива, а также в других случаях, предусмотренных законом и уставом кооператива.</text:p>
      <text:p text:style-name="P16">Член правления кооператива может быть исключен из кооператива по решению общего собрания в связи с членством в аналогичном кооперативе.</text:p>
      <text:p text:style-name="P16">Член кооператива, исключенный из него, имеет право на получение пая и других выплат, предусмотренных уставом кооператива, в соответствии с <text:a xlink:type="simple" xlink:href="#Par1552" text:style-name="ListLabel_20_780" text:visited-style-name="ListLabel_20_780"><text:span text:style-name="T7">пунктом 1</text:span></text:a> настоящей статьи.</text:p>
      <text:p text:style-name="P16">3. Член производственного кооператива вправе передать свой пай или его часть другому члену кооператива, если иное не предусмотрено законом и уставом кооператива.</text:p>
      <text:p text:style-name="P16">Передача пая или его части гражданину, не являющемуся членом кооператива, допускается с согласия общего собрания членов кооператива. В этом случае другие члены кооператива пользуются преимущественным правом покупки такого пая или его части.</text:p>
      <text:p text:style-name="P16">4. В случае смерти члена производственного кооператива его наследники могут быть приняты в члены кооператива, если иное не предусмотрено уставом кооператива. В противном случае кооператив выплачивает наследникам стоимость пая умершего члена кооператива.</text:p>
      <text:p text:style-name="P16">5. Обращение взыскания на пай члена производственного кооператива по долгам члена кооператива допускается лишь при недостатке иного его имущества для покрытия таких долгов в порядке, установленном законом и уставом кооператива. Взыскание по долгам члена кооператива не может быть обращено на неделимые фонды кооператива.</text:p>
      <text:p text:style-name="P15"/>
      <text:h text:style-name="P14" text:outline-level="6" loext:marker-style-name="T4"><text:span text:style-name="T4">Статья 106.6. Преобразование производственного кооператива</text:span><text:span text:style-name="T4"/></text:h>
      <text:p text:style-name="P15"/>
      <text:p text:style-name="P15"><text:bookmark text:name="Par1564"/>Производственный кооператив по решению его членов, принятому единогласно, может преобразоваться в хозяйственное товарищество или общество.</text:p>
      <text:p text:style-name="P15"/>
      <text:h text:style-name="P13" text:outline-level="4" loext:marker-style-name="T4"><text:span text:style-name="T4">§ 3. Производственные кооперативы (статьи 107 - 112)</text:span><text:span text:style-name="T4"/></text:h>
      <text:p text:style-name="P6"/>
      <text:p text:style-name="P15">Утратил силу с 1 сентября 2014 года. - Федеральный <text:a xlink:type="simple" xlink:href="https://login.consultant.ru/link/?req=doc&amp;base=LAW&amp;n=452771&amp;dst=100499" text:style-name="ListLabel_20_781" text:visited-style-name="ListLabel_20_781"><text:span text:style-name="T7">закон</text:span></text:a> от 05.05.2014 N 99-ФЗ.</text:p>
      <text:p text:style-name="P6"/>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6"/>
          </table:table-cell>
          <table:table-cell table:style-name="Таблица38.B1" office:value-type="string">
            <text:p text:style-name="P6"/>
          </table:table-cell>
          <table:table-cell table:style-name="Таблица38.C1" office:value-type="string">
            <text:p text:style-name="P17" loext:marker-style-name="T8"><text:span text:style-name="T8">КонсультантПлюс: примечание.</text:span><text:span text:style-name="T8"/></text:p>
            <text:p text:style-name="P17" loext:marker-style-name="T5"><text:span text:style-name="T8">Об особенностях ликвидации или реорганизации по решению учредителя ГУП и МУП, созданных до </text:span><text:a xlink:type="simple" xlink:href="https://login.consultant.ru/link/?req=doc&amp;base=LAW&amp;n=494635&amp;dst=100073" text:style-name="ListLabel_20_782" text:visited-style-name="ListLabel_20_782"><text:span text:style-name="T7">08.01.2020</text:span></text:a><text:span text:style-name="T8">, осуществляющих деятельность на конкурентных товарных рынках в РФ, кроме </text:span><text:a xlink:type="simple" xlink:href="https://login.consultant.ru/link/?req=doc&amp;base=LAW&amp;n=511675&amp;dst=934" text:style-name="ListLabel_20_783" text:visited-style-name="ListLabel_20_783"><text:span text:style-name="T7">случаев</text:span></text:a><text:span text:style-name="T8">, указанных в ФЗ от 26.07.2006 N 135-ФЗ, см. ФЗ от 27.12.2019 </text:span><text:a xlink:type="simple" xlink:href="https://login.consultant.ru/link/?req=doc&amp;base=LAW&amp;n=494635&amp;dst=100068" text:style-name="ListLabel_20_784" text:visited-style-name="ListLabel_20_784"><text:span text:style-name="T7">N 485-ФЗ</text:span></text:a><text:span text:style-name="T8">.</text:span></text:p>
          </table:table-cell>
          <table:table-cell table:style-name="Таблица38.B1" office:value-type="string">
            <text:p text:style-name="P18" loext:marker-style-name="T8"/>
          </table:table-cell>
        </table:table-row>
      </table:table>
      <text:h text:style-name="P22" text:outline-level="4" loext:marker-style-name="T4"><text:span text:style-name="T4">§ 4. Государственные и муниципальные унитарные</text:span><text:span text:style-name="T4"/></text:h>
      <text:p text:style-name="P7" loext:marker-style-name="T4"><text:span text:style-name="T4">предприятия</text:span><text:span text:style-name="T4"/></text:p>
      <text:p text:style-name="P6"/>
      <text:h text:style-name="P14" text:outline-level="5" loext:marker-style-name="T4"><text:span text:style-name="T4">Статья 113. Основные положения об унитарном предприятии</text:span><text:span text:style-name="T4"/></text:h>
      <text:p text:style-name="P15"/>
      <text:p text:style-name="P15">(в ред. Федерального <text:a xlink:type="simple" xlink:href="https://login.consultant.ru/link/?req=doc&amp;base=LAW&amp;n=452771&amp;dst=100500" text:style-name="ListLabel_20_785" text:visited-style-name="ListLabel_20_785"><text:span text:style-name="T7">закона</text:span></text:a> от 05.05.2014 N 99-ФЗ)</text:p>
      <text:p text:style-name="P15"/>
      <text:p text:style-name="P15">1. Унитарным предприятием признается коммерческая организация, не наделенная правом собственности на закрепленное за ней собственником имущество. Имущество унитарного предприятия является неделимым и не может быть распределено по вкладам (долям, паям), в том числе между работниками предприятия.</text:p>
      <text:p text:style-name="P16">В организационно-правовой форме унитарных предприятий действуют государственные и муниципальные предприятия.</text:p>
      <text:p text:style-name="P16">В <text:a xlink:type="simple" xlink:href="https://login.consultant.ru/link/?req=doc&amp;base=LAW&amp;n=521642&amp;dst=100073" text:style-name="ListLabel_20_786" text:visited-style-name="ListLabel_20_786"><text:span text:style-name="T7">случаях</text:span></text:a> и в <text:a xlink:type="simple" xlink:href="https://login.consultant.ru/link/?req=doc&amp;base=LAW&amp;n=521642&amp;dst=100063" text:style-name="ListLabel_20_787" text:visited-style-name="ListLabel_20_787"><text:span text:style-name="T7">порядке</text:span></text:a>, которые предусмотрены законом о государственных и муниципальных унитарных предприятиях, на базе государственного или муниципального имущества может быть создано унитарное казенное предприятие (казенное предприятие).</text:p>
      <text:p text:style-name="P16">2. Имущество государственного или муниципального унитарного предприятия находится в государственной или муниципальной собственности и принадлежит такому предприятию на праве хозяйственного ведения или оперативного управления.</text:p>
      <text:p text:style-name="P16">Права унитарного предприятия на закрепленное за ним имущество определяются в соответствии с настоящим <text:a xlink:type="simple" xlink:href="#Par3952" text:style-name="ListLabel_20_788" text:visited-style-name="ListLabel_20_788"><text:span text:style-name="T7">Кодексом</text:span></text:a> и законом о государственных и муниципальных унитарных предприятиях.</text:p>
      <text:p text:style-name="P16"><text:soft-page-break/>3. Учредительным документом унитарного предприятия является его устав, утверждаемый уполномоченным государственным органом или органом местного самоуправления, если иное не предусмотрено <text:a xlink:type="simple" xlink:href="https://login.consultant.ru/link/?req=doc&amp;base=LAW&amp;n=521642&amp;dst=27" text:style-name="ListLabel_20_789" text:visited-style-name="ListLabel_20_789"><text:span text:style-name="T7">законом</text:span></text:a>.</text:p>
      <text:p text:style-name="P16">Устав унитарного предприятия должен содержать сведения о его фирменном наименовании и месте его нахождения, предмете и целях его деятельности. Устав унитарного предприятия, не являющегося казенным, должен содержать также сведения о размере уставного фонда унитарного предприятия.</text:p>
      <text:p text:style-name="P16">4. Фирменное наименование унитарного предприятия должно содержать указание на собственника его имущества. Фирменное наименование казенного предприятия, кроме того, должно содержать указание на то, что такое предприятие является казенным.</text:p>
      <text:p text:style-name="P16">5. Органом унитарного предприятия является руководитель предприятия, который назначается уполномоченным собственником органом, если иное не предусмотрено законом, и ему подотчетен.</text:p>
      <text:p text:style-name="P16">6. Унитарное предприятие отвечает по своим обязательствам всем принадлежащим ему имуществом.</text:p>
      <text:p text:style-name="P16">Унитарное предприятие не несет ответственность по обязательствам собственника его имущества.</text:p>
      <text:p text:style-name="P16"><text:bookmark text:name="Par1590"/>Собственник имущества унитарного предприятия, за исключением собственника имущества казенного предприятия, не отвечает по обязательствам своего унитарного предприятия. Собственник имущества казенного предприятия несет субсидиарную ответственность по обязательствам такого предприятия при недостаточности его имущества.</text:p>
      <text:p text:style-name="P16">7. Правовое положение унитарных предприятий определяется настоящим Кодексом и <text:a xlink:type="simple" xlink:href="https://login.consultant.ru/link/?req=doc&amp;base=LAW&amp;n=521642" text:style-name="ListLabel_20_790" text:visited-style-name="ListLabel_20_790"><text:span text:style-name="T7">законом</text:span></text:a> о государственных и муниципальных унитарных предприятиях.</text:p>
      <text:p text:style-name="P16">8. Унитарное предприятие может быть реорганизовано в соответствии с <text:a xlink:type="simple" xlink:href="https://login.consultant.ru/link/?req=doc&amp;base=LAW&amp;n=521642&amp;dst=100250" text:style-name="ListLabel_20_791" text:visited-style-name="ListLabel_20_791"><text:span text:style-name="T7">законом</text:span></text:a> о государственных и муниципальных унитарных предприятиях и законами о приватизации.</text:p>
      <text:p text:style-name="P6"/>
      <text:h text:style-name="P14" text:outline-level="5" loext:marker-style-name="T4"><text:span text:style-name="T4">Статья 114. Создание унитарного предприятия и его уставный фонд</text:span><text:span text:style-name="T4"/></text:h>
      <text:p text:style-name="P15"/>
      <text:p text:style-name="P15">(в ред. Федерального <text:a xlink:type="simple" xlink:href="https://login.consultant.ru/link/?req=doc&amp;base=LAW&amp;n=452771&amp;dst=100516" text:style-name="ListLabel_20_792" text:visited-style-name="ListLabel_20_792"><text:span text:style-name="T7">закона</text:span></text:a> от 05.05.2014 N 99-ФЗ)</text:p>
      <text:p text:style-name="P15"/>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15"/>
          </table:table-cell>
          <table:table-cell table:style-name="Таблица39.B1" office:value-type="string">
            <text:p text:style-name="P15"/>
          </table:table-cell>
          <table:table-cell table:style-name="Таблица39.C1" office:value-type="string">
            <text:p text:style-name="P17" loext:marker-style-name="T8"><text:span text:style-name="T8">КонсультантПлюс: примечание.</text:span><text:span text:style-name="T8"/></text:p>
            <text:p text:style-name="P17" loext:marker-style-name="T5"><text:span text:style-name="T8">На конкурентных рынках не допускается создание, в т.ч. путем реорганизации, унитарных предприятий или изменение видов их деятельности, кроме </text:span><text:a xlink:type="simple" xlink:href="https://login.consultant.ru/link/?req=doc&amp;base=LAW&amp;n=511675&amp;dst=934" text:style-name="ListLabel_20_793" text:visited-style-name="ListLabel_20_793"><text:span text:style-name="T7">случаев</text:span></text:a><text:span text:style-name="T8">, указанных в ФЗ от 26.07.2006 N 135-ФЗ.</text:span></text:p>
          </table:table-cell>
          <table:table-cell table:style-name="Таблица39.B1" office:value-type="string">
            <text:p text:style-name="P18" loext:marker-style-name="T8"/>
          </table:table-cell>
        </table:table-row>
      </table:table>
      <text:p text:style-name="P19">1. Унитарное предприятие <text:a xlink:type="simple" xlink:href="https://login.consultant.ru/link/?req=doc&amp;base=LAW&amp;n=521642&amp;dst=100058" text:style-name="ListLabel_20_794" text:visited-style-name="ListLabel_20_794"><text:span text:style-name="T7">создается</text:span></text:a> от имени публично-правового образования <text:a xlink:type="simple" xlink:href="#Par2078" text:style-name="ListLabel_20_795" text:visited-style-name="ListLabel_20_795"><text:span text:style-name="T7">(статья 125)</text:span></text:a> решением уполномоченного на то государственного органа или органа местного самоуправления.</text:p>
      <text:p text:style-name="P16">2. Минимальный размер уставного фонда унитарного предприятия определяется законом о государственных и муниципальных унитарных предприятиях.</text:p>
      <text:p text:style-name="P16">3. Порядок формирования уставного фонда унитарного предприятия устанавливается <text:a xlink:type="simple" xlink:href="https://login.consultant.ru/link/?req=doc&amp;base=LAW&amp;n=521642&amp;dst=100122" text:style-name="ListLabel_20_796" text:visited-style-name="ListLabel_20_796"><text:span text:style-name="T7">законом</text:span></text:a> о государственных и муниципальных унитарных предприятиях.</text:p>
      <text:p text:style-name="P16">4. Если по окончании финансового года стоимость чистых активов унитарного предприятия окажется меньше размера уставного фонда, орган, уполномоченный создавать такие предприятия, обязан произвести в установленном <text:a xlink:type="simple" xlink:href="https://login.consultant.ru/link/?req=doc&amp;base=LAW&amp;n=521642&amp;dst=100133" text:style-name="ListLabel_20_797" text:visited-style-name="ListLabel_20_797"><text:span text:style-name="T7">порядке</text:span></text:a> уменьшение уставного фонда. Если стоимость чистых активов становится меньше размера, определенного законом, унитарное предприятие может быть ликвидировано по решению суда.</text:p>
      <text:p text:style-name="P16">5. В случае принятия решения об уменьшении уставного фонда унитарное предприятие обязано <text:a xlink:type="simple" xlink:href="https://login.consultant.ru/link/?req=doc&amp;base=LAW&amp;n=521642&amp;dst=100140" text:style-name="ListLabel_20_798" text:visited-style-name="ListLabel_20_798"><text:span text:style-name="T7">уведомить</text:span></text:a> об этом в письменной форме своих кредиторов.</text:p>
      <text:p text:style-name="P16">Кредитор унитарного предприятия вправе потребовать прекращения или досрочного исполнения обязательства, должником по которому является это предприятие, и возмещения убытков.</text:p>
      <text:p text:style-name="P6"/>
      <text:h text:style-name="P14" text:outline-level="5" loext:marker-style-name="T4"><text:span text:style-name="T4">Статья 115. Утратила силу с 1 сентября 2014 года. - Федеральный </text:span><text:a xlink:type="simple" xlink:href="https://login.consultant.ru/link/?req=doc&amp;base=LAW&amp;n=452771&amp;dst=100524" text:style-name="ListLabel_20_799" text:visited-style-name="ListLabel_20_799"><text:span text:style-name="T9">закон</text:span></text:a><text:span text:style-name="T4"> от 05.05.2014 N 99-ФЗ.</text:span></text:h>
      <text:p text:style-name="P6"/>
      <text:h text:style-name="P13" text:outline-level="4" loext:marker-style-name="T4"><text:span text:style-name="T4">§ 5. Некоммерческие организации (статьи 116 - 123)</text:span><text:span text:style-name="T4"/></text:h>
      <text:p text:style-name="P7"/>
      <text:p text:style-name="P15">Утратил силу с 1 сентября 2014 года. - Федеральный <text:a xlink:type="simple" xlink:href="https://login.consultant.ru/link/?req=doc&amp;base=LAW&amp;n=452771&amp;dst=100525" text:style-name="ListLabel_20_800" text:visited-style-name="ListLabel_20_800"><text:span text:style-name="T7">закон</text:span></text:a> от 05.05.2014 N 99-ФЗ.</text:p>
      <text:p text:style-name="P6"/>
      <text:h text:style-name="P13" text:outline-level="4" loext:marker-style-name="T4"><text:span text:style-name="T4">§ 6. Некоммерческие корпоративные организации</text:span><text:span text:style-name="T4"/></text:h>
      <text:p text:style-name="P7"/>
      <text:p text:style-name="P7">(введен Федеральным <text:a xlink:type="simple" xlink:href="https://login.consultant.ru/link/?req=doc&amp;base=LAW&amp;n=452771&amp;dst=100526" text:style-name="ListLabel_20_801" text:visited-style-name="ListLabel_20_801"><text:span text:style-name="T7">законом</text:span></text:a> от 05.05.2014 N 99-ФЗ)</text:p>
      <text:p text:style-name="P7"/>
      <text:h text:style-name="P13" text:outline-level="5" loext:marker-style-name="T4"><text:span text:style-name="T4">1. Общие положения о некоммерческих</text:span><text:span text:style-name="T4"/></text:h>
      <text:p text:style-name="P7" loext:marker-style-name="T4"><text:span text:style-name="T4">корпоративных организациях</text:span><text:span text:style-name="T4"/></text:p>
      <text:p text:style-name="P7"/>
      <text:h text:style-name="P14" text:outline-level="6" loext:marker-style-name="T4"><text:span text:style-name="T4">Статья 123.1. Основные положения о некоммерческих корпоративных организациях</text:span><text:span text:style-name="T4"/></text:h>
      <text:p text:style-name="P15"/>
      <text:p text:style-name="P15">1. Некоммерческими корпоративными организациями признаются юридические лица, которые не преследуют извлечение прибыли в качестве основной цели своей деятельности и не распределяют полученную прибыль между участниками (<text:a xlink:type="simple" xlink:href="#Par595" text:style-name="ListLabel_20_802" text:visited-style-name="ListLabel_20_802"><text:span text:style-name="T7">пункт 1 статьи 50</text:span></text:a> и <text:a xlink:type="simple" xlink:href="#Par961" text:style-name="ListLabel_20_803" text:visited-style-name="ListLabel_20_803"><text:span text:style-name="T7">статья 65.1</text:span></text:a>), учредители (участники) которых приобретают право участия (членства) в них и формируют их высший орган в соответствии с <text:a xlink:type="simple" xlink:href="#Par997" text:style-name="ListLabel_20_804" text:visited-style-name="ListLabel_20_804"><text:span text:style-name="T7">пунктом 1 статьи 65.3</text:span></text:a> настоящего Кодекса.</text:p>
      <text:p text:style-name="P16">2. Некоммерческие корпоративные организации создаются в организационно-правовых формах потребительских кооперативов, <text:soft-page-break/>общественных организаций, ассоциаций (союзов), нотариальных палат, товариществ собственников недвижимости, казачьих обществ, внесенных в государственный реестр казачьих обществ в Российской Федерации, а также общин коренных малочисленных народов Российской Федерации <text:a xlink:type="simple" xlink:href="#Par600" text:style-name="ListLabel_20_805" text:visited-style-name="ListLabel_20_805"><text:span text:style-name="T7">(пункт 3 статьи 50)</text:span></text:a>.</text:p>
      <text:p text:style-name="P6">(в ред. Федерального <text:a xlink:type="simple" xlink:href="https://login.consultant.ru/link/?req=doc&amp;base=LAW&amp;n=212389&amp;dst=100015" text:style-name="ListLabel_20_806" text:visited-style-name="ListLabel_20_806"><text:span text:style-name="T7">закона</text:span></text:a> от 07.02.2017 N 12-ФЗ)</text:p>
      <text:p text:style-name="P16">3. Некоммерческие корпоративные организации создаются по решению учредителей, принятому на их общем (учредительном) собрании, конференции, съезде и т.п. Указанные органы утверждают устав соответствующей некоммерческой корпоративной организации и образуют ее органы.</text:p>
      <text:p text:style-name="P16">4. Некоммерческая корпоративная организация является собственником своего имущества.</text:p>
      <text:p text:style-name="P16">5. Уставом некоммерческой корпоративной организации может быть предусмотрено, что решения о создании корпорацией других юридических лиц, а также решения об участии корпорации в других юридических лицах, о создании филиалов и об открытии представительств корпорации принимаются коллегиальным органом корпорации.</text:p>
      <text:p text:style-name="P15"/>
      <text:h text:style-name="P13" text:outline-level="5" loext:marker-style-name="T4"><text:span text:style-name="T4">2. Потребительский кооператив</text:span><text:span text:style-name="T4"/></text:h>
      <text:p text:style-name="P15"/>
      <text:h text:style-name="P14" text:outline-level="6" loext:marker-style-name="T4"><text:span text:style-name="T4">Статья 123.2. Основные положения о потребительском кооперативе</text:span><text:span text:style-name="T4"/></text:h>
      <text:p text:style-name="P15"/>
      <text:p text:style-name="P15">1. Потребительским кооперативом признается основанное на членстве добровольное объединение граждан или граждан и юридических лиц в целях удовлетворения их материальных и иных потребностей, осуществляемое путем объединения его членами имущественных паевых взносов. Общество взаимного страхования может быть основано на членстве юридических лиц.</text:p>
      <text:p text:style-name="P6">(в ред. Федерального <text:a xlink:type="simple" xlink:href="https://login.consultant.ru/link/?req=doc&amp;base=LAW&amp;n=482659&amp;dst=100045" text:style-name="ListLabel_20_807" text:visited-style-name="ListLabel_20_807"><text:span text:style-name="T7">закона</text:span></text:a> от 23.05.2016 N 146-ФЗ)</text:p>
      <text:p text:style-name="P16">2. Устав потребительского кооператива должен содержать сведения о наименовании и месте нахождения кооператива, предмете и целях его деятельности, условия о размере паевых взносов членов кооператива, составе и порядке внесения паевых взносов членами кооператива и об их ответственности за нарушение обязательства по внесению паевых взносов, о составе и компетенции органов кооператива и порядке принятия ими решений, в том числе по вопросам, решения по которым принимаются единогласно или квалифицированным большинством голосов, порядке покрытия членами кооператива понесенных им убытков.</text:p>
      <text:p text:style-name="P10" loext:marker-style-name="T5"/>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10" loext:marker-style-name="T5"/>
          </table:table-cell>
          <table:table-cell table:style-name="Таблица40.B1" office:value-type="string">
            <text:p text:style-name="P10" loext:marker-style-name="T5"/>
          </table:table-cell>
          <table:table-cell table:style-name="Таблица40.C1" office:value-type="string">
            <text:p text:style-name="P17" loext:marker-style-name="T8"><text:span text:style-name="T8">КонсультантПлюс: примечание.</text:span><text:span text:style-name="T8"/></text:p>
            <text:p text:style-name="P17" loext:marker-style-name="T5"><text:span text:style-name="T8">Наименование общества взаимного страхования должно содержать слова "некоммерческая корпоративная организация" и "потребительское общество взаимного страхования" (ФЗ от 29.11.2007 </text:span><text:a xlink:type="simple" xlink:href="https://login.consultant.ru/link/?req=doc&amp;base=LAW&amp;n=482697&amp;dst=100284" text:style-name="ListLabel_20_808" text:visited-style-name="ListLabel_20_808"><text:span text:style-name="T7">N 286-ФЗ</text:span></text:a><text:span text:style-name="T8">).</text:span></text:p>
          </table:table-cell>
          <table:table-cell table:style-name="Таблица40.B1" office:value-type="string">
            <text:p text:style-name="P18" loext:marker-style-name="T8"/>
          </table:table-cell>
        </table:table-row>
      </table:table>
      <text:p text:style-name="P19">Наименование потребительского кооператива должно содержать указание на основную цель его деятельности, а также слово "кооператив". Наименование общества взаимного страхования должно содержать слова "потребительское общество".</text:p>
      <text:p text:style-name="P16">3. Потребительский кооператив по решению своих членов может быть преобразован в общественную организацию, ассоциацию (союз), автономную некоммерческую организацию или общественно полезный фонд. Гаражный, жилищный или жилищно-строительный кооператив по решению своих членов может быть преобразован только в товарищество собственников недвижимости. Общество взаимного страхования по решению своих членов может быть преобразовано только в хозяйственное общество - страховую организацию.</text:p>
      <text:p text:style-name="P6">(в ред. Федеральных законов от 23.05.2016 <text:a xlink:type="simple" xlink:href="https://login.consultant.ru/link/?req=doc&amp;base=LAW&amp;n=482659&amp;dst=100046" text:style-name="ListLabel_20_809" text:visited-style-name="ListLabel_20_809"><text:span text:style-name="T7">N 146-ФЗ</text:span></text:a>, от 01.07.2021 <text:a xlink:type="simple" xlink:href="https://login.consultant.ru/link/?req=doc&amp;base=LAW&amp;n=388907&amp;dst=100015" text:style-name="ListLabel_20_810" text:visited-style-name="ListLabel_20_810"><text:span text:style-name="T7">N 287-ФЗ</text:span></text:a>, от 24.07.2023 <text:a xlink:type="simple" xlink:href="https://login.consultant.ru/link/?req=doc&amp;base=LAW&amp;n=452654&amp;dst=100010" text:style-name="ListLabel_20_811" text:visited-style-name="ListLabel_20_811"><text:span text:style-name="T7">N 351-ФЗ</text:span></text:a>)</text:p>
      <text:p text:style-name="P15"/>
      <text:h text:style-name="P14" text:outline-level="6" loext:marker-style-name="T4"><text:span text:style-name="T4">Статья 123.3. Обязанность членов потребительского кооператива по внесению дополнительных взносов</text:span><text:span text:style-name="T4"/></text:h>
      <text:p text:style-name="P15"/>
      <text:p text:style-name="P15">1. В течение трех месяцев после утверждения ежегодного баланса члены потребительского кооператива обязаны покрыть образовавшиеся убытки путем внесения дополнительных взносов. В случае невыполнения этой обязанности кооператив может быть ликвидирован в судебном порядке по требованию кредиторов.</text:p>
      <text:p text:style-name="P16">2. Члены потребительского кооператива солидарно несут субсидиарную ответственность по его обязательствам в пределах невнесенной части дополнительного взноса каждого из членов кооператива.</text:p>
      <text:p text:style-name="P15"/>
      <text:h text:style-name="P13" text:outline-level="5" loext:marker-style-name="T4"><text:span text:style-name="T4">3. Общественные организации</text:span><text:span text:style-name="T4"/></text:h>
      <text:p text:style-name="P15"/>
      <text:h text:style-name="P14" text:outline-level="6" loext:marker-style-name="T4"><text:span text:style-name="T4">Статья 123.4. Основные положения об общественных организациях</text:span><text:span text:style-name="T4"/></text:h>
      <text:p text:style-name="P15"/>
      <text:p text:style-name="P15">1. Общественными организациями признаются добровольные объединения граждан, объединившихся в установленном законом порядке на основе общности их интересов для удовлетворения духовных или иных нематериальных потребностей, для представления и защиты общих интересов и достижения иных не противоречащих закону целей.</text:p>
      <text:p text:style-name="P16">2. Общественная организация является собственником своего имущества. Ее участники (члены) не сохраняют имущественные права на переданное ими в собственность организации имущество, в том числе на членские взносы.</text:p>
      <text:p text:style-name="P16">Участники (члены) общественной организации не отвечают по обязательствам организации, в которой участвуют в качестве членов, а организация не отвечает по обязательствам своих членов.</text:p>
      <text:p text:style-name="P16">3. Общественные организации могут объединяться в ассоциации (союзы) в порядке, установленном настоящим <text:a xlink:type="simple" xlink:href="#Par1687" text:style-name="ListLabel_20_812" text:visited-style-name="ListLabel_20_812"><text:span text:style-name="T7">Кодексом</text:span></text:a>.</text:p>
      <text:p text:style-name="P16">4. Общественная организация по решению ее участников (членов) может быть преобразована в ассоциацию (союз), автономную некоммерческую организацию или общественно полезный фонд.</text:p>
      <text:p text:style-name="P6">(в ред. Федерального <text:a xlink:type="simple" xlink:href="https://login.consultant.ru/link/?req=doc&amp;base=LAW&amp;n=388907&amp;dst=100016" text:style-name="ListLabel_20_813" text:visited-style-name="ListLabel_20_813"><text:span text:style-name="T7">закона</text:span></text:a> от 01.07.2021 N 287-ФЗ)</text:p>
      <text:p text:style-name="P15"/>
      <text:h text:style-name="P14" text:outline-level="6" loext:marker-style-name="T4"><text:span text:style-name="T4">Статья 123.5. Учредители и устав общественной организации</text:span><text:span text:style-name="T4"/></text:h>
      <text:p text:style-name="P15"/>
      <text:p text:style-name="P15"><text:soft-page-break/>1. Количество учредителей общественной организации не может быть менее трех.</text:p>
      <text:p text:style-name="P16">2. Устав общественной организации должен содержать сведения о ее наименовании и месте нахождения, предмете и целях ее деятельности, а также условия о порядке вступления (принятия) в общественную организацию и выхода из нее, составе и компетенции ее органов и порядке принятия ими решений, в том числе по вопросам, решения по которым принимаются единогласно или квалифицированным большинством голосов, об имущественных правах и обязанностях участника (члена) организации и о порядке распределения имущества, оставшегося после ликвидации организации.</text:p>
      <text:p text:style-name="P15"/>
      <text:h text:style-name="P14" text:outline-level="6" loext:marker-style-name="T4"><text:span text:style-name="T4">Статья 123.6. Права и обязанности участника (члена) общественной организации</text:span><text:span text:style-name="T4"/></text:h>
      <text:p text:style-name="P15"/>
      <text:p text:style-name="P15">1. Участник (член) общественной организации осуществляет корпоративные права, предусмотренные <text:a xlink:type="simple" xlink:href="#Par975" text:style-name="ListLabel_20_814" text:visited-style-name="ListLabel_20_814"><text:span text:style-name="T7">пунктом 1 статьи 65.2</text:span></text:a> настоящего Кодекса, в порядке, установленном уставом организации. Он также вправе на равных началах с другими участниками (членами) организации безвозмездно пользоваться оказываемыми ею услугами.</text:p>
      <text:p text:style-name="P16">2. Участник (член) общественной организации наряду с обязанностями, предусмотренными для участников корпорации <text:a xlink:type="simple" xlink:href="#Par985" text:style-name="ListLabel_20_815" text:visited-style-name="ListLabel_20_815"><text:span text:style-name="T7">пунктом 4 статьи 65.2</text:span></text:a> настоящего Кодекса, также несет обязанность уплачивать предусмотренные ее уставом членские и иные имущественные взносы.</text:p>
      <text:p text:style-name="P16">Участник (член) общественной организации по своему усмотрению в любое время вправе выйти из организации, в которой он участвует.</text:p>
      <text:p text:style-name="P16">3. Членство в общественной организации неотчуждаемо. Осуществление прав участника (члена) общественной организации не может быть передано другому лицу.</text:p>
      <text:p text:style-name="P15"/>
      <text:h text:style-name="P14" text:outline-level="6" loext:marker-style-name="T4"><text:span text:style-name="T4">Статья 123.7. Особенности управления в общественной организации</text:span><text:span text:style-name="T4"/></text:h>
      <text:p text:style-name="P15"/>
      <text:p text:style-name="P15">1. К исключительной компетенции высшего органа общественной организации наряду с вопросами, указанными в <text:a xlink:type="simple" xlink:href="#Par1000" text:style-name="ListLabel_20_816" text:visited-style-name="ListLabel_20_816"><text:span text:style-name="T7">пункте 2 статьи 65.3</text:span></text:a> настоящего Кодекса, относится также принятие решений о размере и порядке уплаты ее участниками (членами) членских и иных имущественных взносов.</text:p>
      <text:p text:style-name="P16">2. В общественной организации образуется единоличный исполнительный орган (председатель, президент и т.п.) и могут образовываться постоянно действующие коллегиальные исполнительные органы (совет, правление, президиум и т.п.).</text:p>
      <text:p text:style-name="P16">По решению общего собрания членов общественной организации полномочия ее органа могут быть досрочно прекращены в случаях грубого нарушения этим органом своих обязанностей, обнаружившейся неспособности к надлежащему ведению дел или при наличии иных серьезных оснований.</text:p>
      <text:p text:style-name="P15"/>
      <text:h text:style-name="P13" text:outline-level="5" loext:marker-style-name="T4"><text:span text:style-name="T4">3.1. Общественные движения</text:span><text:span text:style-name="T4"/></text:h>
      <text:p text:style-name="P7"/>
      <text:p text:style-name="P7">(введен Федеральным <text:a xlink:type="simple" xlink:href="https://login.consultant.ru/link/?req=doc&amp;base=LAW&amp;n=179975&amp;dst=100019" text:style-name="ListLabel_20_817" text:visited-style-name="ListLabel_20_817"><text:span text:style-name="T7">законом</text:span></text:a> от 23.05.2015 N 133-ФЗ)</text:p>
      <text:p text:style-name="P6"/>
      <text:h text:style-name="P14" text:outline-level="6" loext:marker-style-name="T4"><text:span text:style-name="T4">Статья 123.7-1. Общественные движения</text:span><text:span text:style-name="T4"/></text:h>
      <text:p text:style-name="P15"/>
      <text:p text:style-name="P15">(введена Федеральным <text:a xlink:type="simple" xlink:href="https://login.consultant.ru/link/?req=doc&amp;base=LAW&amp;n=179975&amp;dst=100019" text:style-name="ListLabel_20_818" text:visited-style-name="ListLabel_20_818"><text:span text:style-name="T7">законом</text:span></text:a> от 23.05.2015 N 133-ФЗ)</text:p>
      <text:p text:style-name="P6"/>
      <text:p text:style-name="P15">1. Общественным движением является состоящее из участников общественное объединение, преследующее социальные, политические и иные общественно полезные цели, поддерживаемые участниками общественного движения.</text:p>
      <text:p text:style-name="P16">2. Положения настоящего Кодекса о некоммерческих организациях применяются к общественным движениям, если иное не предусмотрено Федеральным <text:a xlink:type="simple" xlink:href="https://login.consultant.ru/link/?req=doc&amp;base=LAW&amp;n=527089" text:style-name="ListLabel_20_819" text:visited-style-name="ListLabel_20_819"><text:span text:style-name="T7">законом</text:span></text:a> от 19 мая 1995 года N 82-ФЗ "Об общественных объединениях".</text:p>
      <text:p text:style-name="P15"/>
      <text:h text:style-name="P13" text:outline-level="5" loext:marker-style-name="T4"><text:bookmark text:name="Par1687"/><text:span text:style-name="T4">4. Ассоциации и союзы</text:span><text:span text:style-name="T4"/></text:h>
      <text:p text:style-name="P15"/>
      <text:h text:style-name="P14" text:outline-level="6" loext:marker-style-name="T4"><text:span text:style-name="T4">Статья 123.8. Основные положения об ассоциации (союзе)</text:span><text:span text:style-name="T4"/></text:h>
      <text:p text:style-name="P15"/>
      <text:p text:style-name="P15">1. Ассоциацией (союзом) признается объединение юридических лиц и (или) граждан, основанное на добровольном или в установленных законом случаях на обязательном членстве и созданное для представления и защиты общих, в том числе профессиональных, интересов, для достижения общественно полезных целей, а также иных не противоречащих закону и имеющих некоммерческий характер целей.</text:p>
      <text:p text:style-name="P16">В организационно-правовой форме ассоциации (союза) создаются, в частности, объединения лиц, имеющие целями координацию их предпринимательской деятельности, представление и защиту общих имущественных интересов, профессиональные объединения граждан, не имеющие целью защиту трудовых прав и интересов своих членов, профессиональные объединения граждан, не связанные с их участием в трудовых отношениях (объединения оценщиков, лиц творческих профессий и другие), саморегулируемые организации и их объединения.</text:p>
      <text:p text:style-name="P6">(в ред. Федеральных законов от 13.07.2015 <text:a xlink:type="simple" xlink:href="https://login.consultant.ru/link/?req=doc&amp;base=LAW&amp;n=182647&amp;dst=100015" text:style-name="ListLabel_20_820" text:visited-style-name="ListLabel_20_820"><text:span text:style-name="T7">N 268-ФЗ</text:span></text:a>, от 07.02.2017 <text:a xlink:type="simple" xlink:href="https://login.consultant.ru/link/?req=doc&amp;base=LAW&amp;n=212389&amp;dst=100016" text:style-name="ListLabel_20_821" text:visited-style-name="ListLabel_20_821"><text:span text:style-name="T7">N 12-ФЗ</text:span></text:a>)</text:p>
      <text:p text:style-name="P16">2. Ассоциации (союзы) могут иметь гражданские права и нести гражданские обязанности, соответствующие целям их создания и деятельности, предусмотренным уставами таких ассоциаций (союзов).</text:p>
      <text:p text:style-name="P16">3. Ассоциация (союз) является собственником своего имущества. Ассоциация (союз) отвечает по своим обязательствам всем своим имуществом, если иное не предусмотрено законом в отношении ассоциаций (союзов) отдельных видов.</text:p>
      <text:p text:style-name="P16">Ассоциация (союз) не отвечает по обязательствам своих членов, если иное не предусмотрено законом.</text:p>
      <text:p text:style-name="P16">Члены ассоциации (союза) не отвечают по ее обязательствам, за исключением случаев, если <text:a xlink:type="simple" xlink:href="https://login.consultant.ru/link/?req=doc&amp;base=LAW&amp;n=527104&amp;dst=100092" text:style-name="ListLabel_20_822" text:visited-style-name="ListLabel_20_822"><text:span text:style-name="T7">законом</text:span></text:a> или уставом ассоциации (союза) предусмотрена субсидиарная ответственность ее членов.</text:p>
      <text:p text:style-name="P16"><text:soft-page-break/>4. Ассоциация (союз) по решению своих членов может быть преобразована в общественную организацию, автономную некоммерческую организацию или общественно полезный фонд.</text:p>
      <text:p text:style-name="P6">(в ред. Федерального <text:a xlink:type="simple" xlink:href="https://login.consultant.ru/link/?req=doc&amp;base=LAW&amp;n=388907&amp;dst=100017" text:style-name="ListLabel_20_823" text:visited-style-name="ListLabel_20_823"><text:span text:style-name="T7">закона</text:span></text:a> от 01.07.2021 N 287-ФЗ)</text:p>
      <text:p text:style-name="P16">5. Особенности правового положения ассоциаций (союзов) отдельных видов могут быть установлены законами.</text:p>
      <text:p text:style-name="P15"/>
      <text:h text:style-name="P14" text:outline-level="6" loext:marker-style-name="T4"><text:span text:style-name="T4">Статья 123.9. Учредители ассоциации (союза) и устав ассоциации (союза)</text:span><text:span text:style-name="T4"/></text:h>
      <text:p text:style-name="P15"/>
      <text:p text:style-name="P15">1. Число учредителей ассоциации (союза) не может быть менее двух. Законами, устанавливающими особенности правового положения ассоциаций (союзов) отдельных видов, могут быть установлены иные требования к минимальному числу учредителей таких ассоциаций (союзов).</text:p>
      <text:p text:style-name="P16">2. Устав ассоциации (союза) должен содержать сведения о ее наименовании и месте нахождения, предмете и целях ее деятельности, условия о порядке вступления (принятия) членов в ассоциацию (союз) и выхода из нее, сведения о составе и компетенции органов ассоциации (союза) и порядке принятия ими решений, в том числе по вопросам, решения по которым принимаются единогласно или квалифицированным большинством голосов, об имущественных правах и обязанностях членов ассоциации (союза), о порядке распределения имущества, оставшегося после ликвидации ассоциации (союза).</text:p>
      <text:p text:style-name="P15"/>
      <text:h text:style-name="P14" text:outline-level="6" loext:marker-style-name="T4"><text:span text:style-name="T4">Статья 123.10. Особенности управления в ассоциации (союзе)</text:span><text:span text:style-name="T4"/></text:h>
      <text:p text:style-name="P15"/>
      <text:p text:style-name="P15">1. К исключительной компетенции высшего органа ассоциации (союза) наряду с вопросами, указанными в <text:a xlink:type="simple" xlink:href="#Par1000" text:style-name="ListLabel_20_824" text:visited-style-name="ListLabel_20_824"><text:span text:style-name="T7">пункте 2 статьи 65.3</text:span></text:a> настоящего Кодекса, относится также принятие решений о порядке определения размера и способа уплаты членских взносов, о дополнительных имущественных взносах членов ассоциации (союза) в ее имущество и о размере их субсидиарной ответственности по обязательствам ассоциации (союза), если такая ответственность предусмотрена законом или уставом.</text:p>
      <text:p text:style-name="P16">2. В ассоциации (союзе) образуется единоличный исполнительный орган (председатель, президент и т.п.) и могут образовываться постоянно действующие коллегиальные исполнительные органы (совет, правление, президиум и т.п.).</text:p>
      <text:p text:style-name="P16">По решению высшего органа ассоциации (союза) полномочия органа ассоциации (союза) могут быть досрочно прекращены в случаях грубого нарушения этим органом своих обязанностей, обнаружившейся неспособности к надлежащему ведению дел или при наличии иных серьезных оснований.</text:p>
      <text:p text:style-name="P15"/>
      <text:h text:style-name="P14" text:outline-level="6" loext:marker-style-name="T4"><text:span text:style-name="T4">Статья 123.11. Права и обязанности члена ассоциации (союза)</text:span><text:span text:style-name="T4"/></text:h>
      <text:p text:style-name="P15"/>
      <text:p text:style-name="P15">1. Член ассоциации (союза) осуществляет корпоративные права, предусмотренные <text:a xlink:type="simple" xlink:href="#Par975" text:style-name="ListLabel_20_825" text:visited-style-name="ListLabel_20_825"><text:span text:style-name="T7">пунктом 1 статьи 65.2</text:span></text:a> настоящего Кодекса, в порядке, установленном в соответствии с законом уставом ассоциации (союза). Он также вправе на равных началах с другими членами ассоциации (союза) безвозмездно, если иное не предусмотрено законом, пользоваться оказываемыми ею услугами.</text:p>
      <text:p text:style-name="P16">Член ассоциации (союза) вправе выйти из нее по своему усмотрению в любое время.</text:p>
      <text:p text:style-name="P16">2. Члены ассоциации (союза) наряду с обязанностями, предусмотренными для участников корпорации <text:a xlink:type="simple" xlink:href="#Par985" text:style-name="ListLabel_20_826" text:visited-style-name="ListLabel_20_826"><text:span text:style-name="T7">пунктом 4 статьи 65.2</text:span></text:a> настоящего Кодекса, также обязаны уплачивать предусмотренные уставом членские взносы и по решению высшего органа ассоциации (союза) вносить дополнительные имущественные взносы в имущество ассоциации (союза).</text:p>
      <text:p text:style-name="P16">Член ассоциации (союза) может быть исключен из нее в случаях и в порядке, которые установлены в соответствии с законом уставом ассоциации (союза).</text:p>
      <text:p text:style-name="P16">3. Членство в ассоциации (союзе) неотчуждаемо. Последствия прекращения членства в ассоциации (союзе) устанавливаются законом и (или) ее уставом.</text:p>
      <text:p text:style-name="P15"/>
      <text:h text:style-name="P13" text:outline-level="5" loext:marker-style-name="T4"><text:span text:style-name="T4">5. Товарищества собственников недвижимости</text:span><text:span text:style-name="T4"/></text:h>
      <text:p text:style-name="P15"/>
      <text:h text:style-name="P14" text:outline-level="6" loext:marker-style-name="T4"><text:span text:style-name="T4">Статья 123.12. Основные положения о товариществе собственников недвижимости</text:span><text:span text:style-name="T4"/></text:h>
      <text:p text:style-name="P15"/>
      <text:p text:style-name="P15">1. Товариществом собственников недвижимости признается добровольное объединение собственников недвижимого имущества (помещений в здании, в том числе в многоквартирном доме, или в нескольких зданиях, жилых домов, садовых домов, садовых или огородных земельных участков и т.п.), созданное ими для совместного владения, пользования и в установленных законом пределах распоряжения имуществом (вещами), в силу закона находящимся в их общей собственности или в общем пользовании, а также для достижения иных целей, предусмотренных законами.</text:p>
      <text:p text:style-name="P6">(в ред. Федерального <text:a xlink:type="simple" xlink:href="https://login.consultant.ru/link/?req=doc&amp;base=LAW&amp;n=511785&amp;dst=100398" text:style-name="ListLabel_20_827" text:visited-style-name="ListLabel_20_827"><text:span text:style-name="T7">закона</text:span></text:a> от 29.07.2017 N 217-ФЗ)</text:p>
      <text:p text:style-name="P16">2. Устав товарищества собственников недвижимости должен содержать сведения о его наименовании, включающем слова "товарищество собственников недвижимости", месте нахождения, предмете и целях его деятельности, составе и компетенции органов товарищества и порядке принятия ими решений, в том числе по вопросам, решения по которым принимаются единогласно или квалифицированным большинством голосов, а также иные сведения, предусмотренные законом.</text:p>
      <text:p text:style-name="P16">2.1. Товарищество собственников недвижимости является собственником своего имущества.</text:p>
      <text:p text:style-name="P6">(п. 2.1 введен Федеральным <text:a xlink:type="simple" xlink:href="https://login.consultant.ru/link/?req=doc&amp;base=LAW&amp;n=452654&amp;dst=100011" text:style-name="ListLabel_20_828" text:visited-style-name="ListLabel_20_828"><text:span text:style-name="T7">законом</text:span></text:a> от 24.07.2023 N 351-ФЗ)</text:p>
      <text:p text:style-name="P16">3. Товарищество собственников недвижимости не отвечает по обязательствам своих членов. Члены товарищества собственников недвижимости не отвечают по его обязательствам.</text:p>
      <text:p text:style-name="P16">4. Товарищество собственников недвижимости по решению своих членов может быть преобразовано в потребительский кооператив.</text:p>
      <text:p text:style-name="P15"/>
      <text:h text:style-name="P14" text:outline-level="6" loext:marker-style-name="T4"><text:span text:style-name="T4">Статья 123.13. Утратила силу с 1 октября 2023 года. - Федеральный </text:span><text:a xlink:type="simple" xlink:href="https://login.consultant.ru/link/?req=doc&amp;base=LAW&amp;n=452654&amp;dst=100013" text:style-name="ListLabel_20_829" text:visited-style-name="ListLabel_20_829"><text:span text:style-name="T9">закон</text:span></text:a><text:span text:style-name="T4"> от 24.07.2023 N 351-ФЗ.</text:span></text:h>
      <text:p text:style-name="P15"/>
      <text:h text:style-name="P14" text:outline-level="6" loext:marker-style-name="T4"><text:soft-page-break/><text:span text:style-name="T4">Статья 123.14. Особенности управления в товариществе собственников недвижимости</text:span><text:span text:style-name="T4"/></text:h>
      <text:p text:style-name="P15"/>
      <text:p text:style-name="P15">1. К исключительной компетенции высшего органа товарищества собственников недвижимости наряду с вопросами, указанными в <text:a xlink:type="simple" xlink:href="#Par1000" text:style-name="ListLabel_20_830" text:visited-style-name="ListLabel_20_830"><text:span text:style-name="T7">пункте 2 статьи 65.3</text:span></text:a> настоящего Кодекса, относится также принятие решений об установлении размера обязательных платежей и взносов членов товарищества.</text:p>
      <text:p text:style-name="P16">2. В товариществе собственников недвижимости создаются единоличный исполнительный орган (председатель) и постоянно действующий коллегиальный исполнительный орган (правление).</text:p>
      <text:p text:style-name="P16">По решению высшего органа товарищества собственников недвижимости <text:a xlink:type="simple" xlink:href="#Par997" text:style-name="ListLabel_20_831" text:visited-style-name="ListLabel_20_831"><text:span text:style-name="T7">(пункт 1 статьи 65.3)</text:span></text:a> полномочия постоянно действующих органов товарищества могут быть досрочно прекращены в случаях грубого нарушения ими своих обязанностей, обнаружившейся неспособности к надлежащему ведению дел или при наличии иных серьезных оснований.</text:p>
      <text:p text:style-name="P15"/>
      <text:h text:style-name="P13" text:outline-level="5" loext:marker-style-name="T4"><text:span text:style-name="T4">6. Казачьи общества, внесенные в государственный реестр</text:span><text:span text:style-name="T4"/></text:h>
      <text:p text:style-name="P7" loext:marker-style-name="T4"><text:span text:style-name="T4">казачьих обществ в Российской Федерации</text:span><text:span text:style-name="T4"/></text:p>
      <text:p text:style-name="P15"/>
      <text:h text:style-name="P14" text:outline-level="6" loext:marker-style-name="T4"><text:span text:style-name="T4">Статья 123.15. Казачье общество, внесенное в государственный реестр казачьих обществ в Российской Федерации</text:span><text:span text:style-name="T4"/></text:h>
      <text:p text:style-name="P15"/>
      <text:p text:style-name="P15">1. Казачьими обществами признаются внесенные в государственный реестр казачьих обществ в Российской Федерации объединения граждан, созданные в целях сохранения традиционных образа жизни, хозяйствования и культуры российского казачества, а также в иных целях, предусмотренных Федеральным <text:a xlink:type="simple" xlink:href="https://login.consultant.ru/link/?req=doc&amp;base=LAW&amp;n=523301" text:style-name="ListLabel_20_832" text:visited-style-name="ListLabel_20_832"><text:span text:style-name="T7">законом</text:span></text:a> от 5 декабря 2005 года N 154-ФЗ "О государственной службе российского казачества", добровольно принявших на себя в порядке, установленном законом, обязательства по несению государственной или иной службы.</text:p>
      <text:p text:style-name="P16">2. Казачье общество по решению его членов может быть преобразовано в ассоциацию (союз) или автономную некоммерческую организацию.</text:p>
      <text:p text:style-name="P16">3. Положения настоящего Кодекса о некоммерческих организациях применяются к казачьим обществам, внесенным в государственный реестр казачьих обществ в Российской Федерации, если иное не установлено Федеральным <text:a xlink:type="simple" xlink:href="https://login.consultant.ru/link/?req=doc&amp;base=LAW&amp;n=523301" text:style-name="ListLabel_20_833" text:visited-style-name="ListLabel_20_833"><text:span text:style-name="T7">законом</text:span></text:a> от 5 декабря 2005 года N 154-ФЗ "О государственной службе российского казачества".</text:p>
      <text:p text:style-name="P15"/>
      <text:h text:style-name="P13" text:outline-level="5" loext:marker-style-name="T4"><text:span text:style-name="T4">7. Общины коренных малочисленных народов</text:span><text:span text:style-name="T4"/></text:h>
      <text:p text:style-name="P7" loext:marker-style-name="T4"><text:span text:style-name="T4">Российской Федерации</text:span><text:span text:style-name="T4"/></text:p>
      <text:p text:style-name="P15"/>
      <text:h text:style-name="P14" text:outline-level="6" loext:marker-style-name="T4"><text:span text:style-name="T4">Статья 123.16. Община коренных малочисленных народов Российской Федерации</text:span><text:span text:style-name="T4"/></text:h>
      <text:p text:style-name="P15"/>
      <text:p text:style-name="P15">1. Общинами коренных малочисленных народов Российской Федерации признаются добровольные объединения граждан, относящихся к коренным малочисленным народам Российской Федерации и объединившихся по кровнородственному и (или) территориально-соседскому признаку в целях защиты исконной среды обитания, сохранения и развития традиционных образа жизни, хозяйствования, промыслов и культуры.</text:p>
      <text:p text:style-name="P16">2. Члены общины коренных малочисленных народов Российской Федерации имеют право на получение части ее имущества или компенсации стоимости такой части при выходе из общины или ее ликвидации в порядке, установленном <text:a xlink:type="simple" xlink:href="https://login.consultant.ru/link/?req=doc&amp;base=LAW&amp;n=429465&amp;dst=100173" text:style-name="ListLabel_20_834" text:visited-style-name="ListLabel_20_834"><text:span text:style-name="T7">законом</text:span></text:a>.</text:p>
      <text:p text:style-name="P16">3. Община коренных малочисленных народов Российской Федерации по решению ее членов может быть преобразована в ассоциацию (союз) или автономную некоммерческую организацию.</text:p>
      <text:p text:style-name="P16">4. Положения настоящего Кодекса о некоммерческих организациях применяются к общинам коренных малочисленных народов Российской Федерации, если иное не установлено законом.</text:p>
      <text:p text:style-name="P15"/>
      <text:h text:style-name="P13" text:outline-level="5" loext:marker-style-name="T4"><text:span text:style-name="T4">8. Адвокатские палаты</text:span><text:span text:style-name="T4"/></text:h>
      <text:p text:style-name="P7"/>
      <text:p text:style-name="P7">(введен Федеральным <text:a xlink:type="simple" xlink:href="https://login.consultant.ru/link/?req=doc&amp;base=LAW&amp;n=182647&amp;dst=100016" text:style-name="ListLabel_20_835" text:visited-style-name="ListLabel_20_835"><text:span text:style-name="T7">законом</text:span></text:a> от 13.07.2015 N 268-ФЗ)</text:p>
      <text:p text:style-name="P15"/>
      <text:h text:style-name="P14" text:outline-level="6" loext:marker-style-name="T4"><text:span text:style-name="T4">Статья 123.16-1. Адвокатские палаты</text:span><text:span text:style-name="T4"/></text:h>
      <text:p text:style-name="P15"/>
      <text:p text:style-name="P15">1. Адвокатскими палатами признаются некоммерческие организации, основанные на обязательном членстве и созданные в виде адвокатской палаты субъекта Российской Федерации или Федеральной палаты адвокатов Российской Федерации для реализации целей, предусмотренных законодательством об адвокатской деятельности и адвокатуре.</text:p>
      <text:p text:style-name="P16">2. Адвокатская палата субъекта Российской Федерации является некоммерческой организацией, основанной на обязательном членстве всех адвокатов одного субъекта Российской Федерации.</text:p>
      <text:p text:style-name="P16">3. Федеральная палата адвокатов Российской Федерации является некоммерческой организацией, объединяющей адвокатские палаты субъектов Российской Федерации на основе обязательного членства.</text:p>
      <text:p text:style-name="P16">4. Особенности создания, правового положения и деятельности адвокатских палат субъектов Российской Федерации и Федеральной палаты адвокатов Российской Федерации определяются законодательством об адвокатской деятельности и адвокатуре.</text:p>
      <text:p text:style-name="P15"/>
      <text:h text:style-name="P13" text:outline-level="5" loext:marker-style-name="T4"><text:span text:style-name="T4">9. Адвокатские образования, являющиеся</text:span><text:span text:style-name="T4"/></text:h>
      <text:p text:style-name="P7" loext:marker-style-name="T4"><text:span text:style-name="T4">юридическими лицами</text:span><text:span text:style-name="T4"/></text:p>
      <text:p text:style-name="P7"/>
      <text:p text:style-name="P7">(введен Федеральным <text:a xlink:type="simple" xlink:href="https://login.consultant.ru/link/?req=doc&amp;base=LAW&amp;n=182647&amp;dst=100023" text:style-name="ListLabel_20_836" text:visited-style-name="ListLabel_20_836"><text:span text:style-name="T7">законом</text:span></text:a> от 13.07.2015 N 268-ФЗ)</text:p>
      <text:p text:style-name="P15"/>
      <text:h text:style-name="P14" text:outline-level="6" loext:marker-style-name="T4"><text:span text:style-name="T4">Статья 123.16-2. Адвокатские образования, являющиеся юридическими лицами</text:span><text:span text:style-name="T4"/></text:h>
      <text:p text:style-name="P15"/>
      <text:p text:style-name="P15">1. Адвокатскими образованиями, являющимися юридическими лицами, признаются некоммерческие организации, созданные в <text:soft-page-break/>соответствии с <text:a xlink:type="simple" xlink:href="https://login.consultant.ru/link/?req=doc&amp;base=LAW&amp;n=475266&amp;dst=100175" text:style-name="ListLabel_20_837" text:visited-style-name="ListLabel_20_837"><text:span text:style-name="T7">законодательством</text:span></text:a> об адвокатской деятельности и адвокатуре в целях осуществления адвокатами адвокатской деятельности.</text:p>
      <text:p text:style-name="P16">2. Адвокатские образования, являющиеся юридическими лицами, создаются в виде коллегии адвокатов, адвокатского бюро или юридической консультации.</text:p>
      <text:p text:style-name="P16">3. Особенности создания, правового положения и деятельности адвокатских образований, являющихся юридическими лицами, определяются законодательством об адвокатской деятельности и адвокатуре.</text:p>
      <text:p text:style-name="P15"/>
      <text:h text:style-name="P13" text:outline-level="5" loext:marker-style-name="T4"><text:span text:style-name="T4">10. Нотариальные палаты</text:span><text:span text:style-name="T4"/></text:h>
      <text:p text:style-name="P7"/>
      <text:p text:style-name="P7">(введен Федеральным <text:a xlink:type="simple" xlink:href="https://login.consultant.ru/link/?req=doc&amp;base=LAW&amp;n=212389&amp;dst=100017" text:style-name="ListLabel_20_838" text:visited-style-name="ListLabel_20_838"><text:span text:style-name="T7">законом</text:span></text:a> от 07.02.2017 N 12-ФЗ)</text:p>
      <text:p text:style-name="P6"/>
      <text:h text:style-name="P14" text:outline-level="6" loext:marker-style-name="T4"><text:span text:style-name="T4">Статья 123.16-3. Нотариальные палаты</text:span><text:span text:style-name="T4"/></text:h>
      <text:p text:style-name="P6"/>
      <text:p text:style-name="P15">1. Нотариальными палатами признаются некоммерческие организации, которые представляют собой профессиональные объединения, основанные на обязательном членстве, и созданы в виде нотариальной палаты субъекта Российской Федерации или Федеральной нотариальной палаты для реализации целей, предусмотренных <text:a xlink:type="simple" xlink:href="https://login.consultant.ru/link/?req=doc&amp;base=LAW&amp;n=527098&amp;dst=100123" text:style-name="ListLabel_20_839" text:visited-style-name="ListLabel_20_839"><text:span text:style-name="T7">законодательством</text:span></text:a> о нотариате.</text:p>
      <text:p text:style-name="P16">2. Нотариальная палата субъекта Российской Федерации является некоммерческой организацией, представляющей собой профессиональное объединение, основанное на обязательном членстве нотариусов, занимающихся частной практикой.</text:p>
      <text:p text:style-name="P16">3. Федеральная нотариальная палата является некоммерческой организацией, представляющей собой профессиональное объединение нотариальных палат субъектов Российской Федерации, основанное на их обязательном членстве.</text:p>
      <text:p text:style-name="P16">4. Особенности создания, правового положения и деятельности нотариальных палат субъектов Российской Федерации и Федеральной нотариальной палаты определяются <text:a xlink:type="simple" xlink:href="https://login.consultant.ru/link/?req=doc&amp;base=LAW&amp;n=527098&amp;dst=100123" text:style-name="ListLabel_20_840" text:visited-style-name="ListLabel_20_840"><text:span text:style-name="T7">законодательством</text:span></text:a> о нотариате.</text:p>
      <text:p text:style-name="P15"/>
      <text:h text:style-name="P13" text:outline-level="4" loext:marker-style-name="T4"><text:span text:style-name="T4">§ 7. Некоммерческие унитарные организации</text:span><text:span text:style-name="T4"/></text:h>
      <text:p text:style-name="P7"/>
      <text:p text:style-name="P7">(введен Федеральным <text:a xlink:type="simple" xlink:href="https://login.consultant.ru/link/?req=doc&amp;base=LAW&amp;n=452771&amp;dst=100611" text:style-name="ListLabel_20_841" text:visited-style-name="ListLabel_20_841"><text:span text:style-name="T7">законом</text:span></text:a> от 05.05.2014 N 99-ФЗ)</text:p>
      <text:p text:style-name="P7"/>
      <text:h text:style-name="P13" text:outline-level="5" loext:marker-style-name="T4"><text:bookmark text:name="Par1797"/><text:span text:style-name="T4">1. Общественно полезные фонды</text:span><text:span text:style-name="T4"/></text:h>
      <text:p text:style-name="P7">(в ред. Федерального <text:a xlink:type="simple" xlink:href="https://login.consultant.ru/link/?req=doc&amp;base=LAW&amp;n=388907&amp;dst=100019" text:style-name="ListLabel_20_842" text:visited-style-name="ListLabel_20_842"><text:span text:style-name="T7">закона</text:span></text:a> от 01.07.2021 N 287-ФЗ)</text:p>
      <text:p text:style-name="P7"/>
      <text:p text:style-name="P7">(введен Федеральным <text:a xlink:type="simple" xlink:href="https://login.consultant.ru/link/?req=doc&amp;base=LAW&amp;n=452771&amp;dst=100611" text:style-name="ListLabel_20_843" text:visited-style-name="ListLabel_20_843"><text:span text:style-name="T7">законом</text:span></text:a> от 05.05.2014 N 99-ФЗ)</text:p>
      <text:p text:style-name="P7"/>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office:value-type="string">
            <text:p text:style-name="P7"/>
          </table:table-cell>
          <table:table-cell table:style-name="Таблица41.B1" office:value-type="string">
            <text:p text:style-name="P7"/>
          </table:table-cell>
          <table:table-cell table:style-name="Таблица41.C1" office:value-type="string">
            <text:p text:style-name="P17" loext:marker-style-name="T8"><text:span text:style-name="T8">КонсультантПлюс: примечание.</text:span><text:span text:style-name="T8"/></text:p>
            <text:p text:style-name="P17" loext:marker-style-name="T5"><text:span text:style-name="T8">К фондам, созданным до 01.03.2022 и отвечающим признакам общественно полезных фондов, </text:span><text:a xlink:type="simple" xlink:href="https://login.consultant.ru/link/?req=doc&amp;base=LAW&amp;n=388907&amp;dst=100103" text:style-name="ListLabel_20_844" text:visited-style-name="ListLabel_20_844"><text:span text:style-name="T7">применяются</text:span></text:a><text:span text:style-name="T8"> положения </text:span><text:a xlink:type="simple" xlink:href="#Par1797" text:style-name="ListLabel_20_845" text:visited-style-name="ListLabel_20_845"><text:span text:style-name="T7">§ 7 гл. 4</text:span></text:a><text:span text:style-name="T8"> (в ред. ФЗ от 01.07.2021 N 287-ФЗ) об общественно полезных фондах. Их </text:span><text:a xlink:type="simple" xlink:href="https://login.consultant.ru/link/?req=doc&amp;base=LAW&amp;n=388907&amp;dst=100104" text:style-name="ListLabel_20_846" text:visited-style-name="ListLabel_20_846"><text:span text:style-name="T7">перерегистрация</text:span></text:a><text:span text:style-name="T8"> не требуется.</text:span></text:p>
          </table:table-cell>
          <table:table-cell table:style-name="Таблица41.B1" office:value-type="string">
            <text:p text:style-name="P18" loext:marker-style-name="T8"/>
          </table:table-cell>
        </table:table-row>
      </table:table>
      <text:h text:style-name="P20" text:outline-level="6" loext:marker-style-name="T4"><text:span text:style-name="T4">Статья 123.17. Основные положения об общественно полезном фонде</text:span><text:span text:style-name="T4"/></text:h>
      <text:p text:style-name="P6">(в ред. Федерального <text:a xlink:type="simple" xlink:href="https://login.consultant.ru/link/?req=doc&amp;base=LAW&amp;n=388907&amp;dst=100022" text:style-name="ListLabel_20_847" text:visited-style-name="ListLabel_20_847"><text:span text:style-name="T7">закона</text:span></text:a> от 01.07.2021 N 287-ФЗ)</text:p>
      <text:p text:style-name="P15"/>
      <text:p text:style-name="P15">(введена Федеральным <text:a xlink:type="simple" xlink:href="https://login.consultant.ru/link/?req=doc&amp;base=LAW&amp;n=452771&amp;dst=100611" text:style-name="ListLabel_20_848" text:visited-style-name="ListLabel_20_848"><text:span text:style-name="T7">законом</text:span></text:a> от 05.05.2014 N 99-ФЗ)</text:p>
      <text:p text:style-name="P15"/>
      <text:p text:style-name="P15">1. Общественно полезным фондом (далее также - фонд) в целях настоящего Кодекса признается унитарная некоммерческая организация, не имеющая членства, учрежденная гражданами и (или) юридическими лицами на основе добровольных имущественных взносов и преследующая благотворительные, культурные, образовательные или иные социальные, общественно полезные цели.</text:p>
      <text:p text:style-name="P6">(в ред. Федерального <text:a xlink:type="simple" xlink:href="https://login.consultant.ru/link/?req=doc&amp;base=LAW&amp;n=388907&amp;dst=100023" text:style-name="ListLabel_20_849" text:visited-style-name="ListLabel_20_849"><text:span text:style-name="T7">закона</text:span></text:a> от 01.07.2021 N 287-ФЗ)</text:p>
      <text:p text:style-name="P16">2. Устав фонда должен содержать сведения о наименовании фонда, включающем слово "фонд" или слова "общественно полезный фонд", месте его нахождения, предмете и целях его деятельности, об органах фонда, в том числе о высшем коллегиальном органе и о попечительском совете, осуществляющем надзор за деятельностью фонда, порядке назначения должностных лиц фонда и их освобождения от исполнения обязанностей, судьбе имущества фонда в случае его ликвидации.</text:p>
      <text:p text:style-name="P6">(в ред. Федерального <text:a xlink:type="simple" xlink:href="https://login.consultant.ru/link/?req=doc&amp;base=LAW&amp;n=388907&amp;dst=100024" text:style-name="ListLabel_20_850" text:visited-style-name="ListLabel_20_850"><text:span text:style-name="T7">закона</text:span></text:a> от 01.07.2021 N 287-ФЗ)</text:p>
      <text:p text:style-name="P16">3. Реорганизация фонда не допускается, за исключением случаев, предусмотренных <text:a xlink:type="simple" xlink:href="#Par1815" text:style-name="ListLabel_20_851" text:visited-style-name="ListLabel_20_851"><text:span text:style-name="T7">пунктом 4</text:span></text:a> настоящей статьи, а также <text:a xlink:type="simple" xlink:href="https://login.consultant.ru/link/?req=doc&amp;base=LAW&amp;n=507534&amp;dst=100201" text:style-name="ListLabel_20_852" text:visited-style-name="ListLabel_20_852"><text:span text:style-name="T7">законами</text:span></text:a>, устанавливающими основания и порядок реорганизации фонда.</text:p>
      <text:p text:style-name="P6">(в ред. Федерального <text:a xlink:type="simple" xlink:href="https://login.consultant.ru/link/?req=doc&amp;base=LAW&amp;n=389130&amp;dst=100014" text:style-name="ListLabel_20_853" text:visited-style-name="ListLabel_20_853"><text:span text:style-name="T7">закона</text:span></text:a> от 29.07.2017 N 259-ФЗ)</text:p>
      <text:p text:style-name="P16"><text:bookmark text:name="Par1815"/>4. Правовое положение негосударственных пенсионных фондов, включая случаи и порядок их возможной реорганизации, определяется настоящей статьей и <text:a xlink:type="simple" xlink:href="#Par1818" text:style-name="ListLabel_20_854" text:visited-style-name="ListLabel_20_854"><text:span text:style-name="T7">статьями 123.18</text:span></text:a> - <text:a xlink:type="simple" xlink:href="#Par1848" text:style-name="ListLabel_20_855" text:visited-style-name="ListLabel_20_855"><text:span text:style-name="T7">123.20</text:span></text:a> настоящего Кодекса с учетом особенностей, предусмотренных <text:a xlink:type="simple" xlink:href="https://login.consultant.ru/link/?req=doc&amp;base=LAW&amp;n=507623" text:style-name="ListLabel_20_856" text:visited-style-name="ListLabel_20_856"><text:span text:style-name="T7">законом</text:span></text:a> о негосударственных пенсионных фондах.</text:p>
      <text:p text:style-name="P16">5. Утратил силу с 1 марта 2022 года. - Федеральный <text:a xlink:type="simple" xlink:href="https://login.consultant.ru/link/?req=doc&amp;base=LAW&amp;n=388907&amp;dst=100025" text:style-name="ListLabel_20_857" text:visited-style-name="ListLabel_20_857"><text:span text:style-name="T7">закон</text:span></text:a> от 01.07.2021 N 287-ФЗ.</text:p>
      <text:p text:style-name="P15"/>
      <text:h text:style-name="P14" text:outline-level="6" loext:marker-style-name="T4"><text:bookmark text:name="Par1818"/><text:span text:style-name="T4">Статья 123.18. Имущество фонда</text:span><text:span text:style-name="T4"/></text:h>
      <text:p text:style-name="P15"/>
      <text:p text:style-name="P15">(введена Федеральным <text:a xlink:type="simple" xlink:href="https://login.consultant.ru/link/?req=doc&amp;base=LAW&amp;n=452771&amp;dst=100611" text:style-name="ListLabel_20_858" text:visited-style-name="ListLabel_20_858"><text:span text:style-name="T7">законом</text:span></text:a> от 05.05.2014 N 99-ФЗ)</text:p>
      <text:p text:style-name="P15"/>
      <text:p text:style-name="P15">1. Имущество, переданное фонду его учредителями (учредителем), является собственностью фонда. Учредители фонда не имеют имущественных прав в отношении созданного ими фонда и не отвечают по его обязательствам, а фонд не отвечает по обязательствам своих учредителей.</text:p>
      <text:p text:style-name="P16"><text:soft-page-break/>2. Фонд использует имущество для целей, определенных в его уставе.</text:p>
      <text:p text:style-name="P16">Ежегодно фонд обязан опубликовывать отчеты об использовании своего имущества.</text:p>
      <text:p text:style-name="P15"/>
      <text:h text:style-name="P14" text:outline-level="6" loext:marker-style-name="T4"><text:span text:style-name="T4">Статья 123.19. Управление фондом</text:span><text:span text:style-name="T4"/></text:h>
      <text:p text:style-name="P15"/>
      <text:p text:style-name="P15">(введена Федеральным <text:a xlink:type="simple" xlink:href="https://login.consultant.ru/link/?req=doc&amp;base=LAW&amp;n=452771&amp;dst=100611" text:style-name="ListLabel_20_859" text:visited-style-name="ListLabel_20_859"><text:span text:style-name="T7">законом</text:span></text:a> от 05.05.2014 N 99-ФЗ)</text:p>
      <text:p text:style-name="P15"/>
      <text:p text:style-name="P15">1. Если иное не предусмотрено законом или иным правовым актом, к исключительной компетенции высшего коллегиального органа фонда относятся:</text:p>
      <text:p text:style-name="P6">(в ред. Федерального <text:a xlink:type="simple" xlink:href="https://login.consultant.ru/link/?req=doc&amp;base=LAW&amp;n=176165&amp;dst=100012" text:style-name="ListLabel_20_860" text:visited-style-name="ListLabel_20_860"><text:span text:style-name="T7">закона</text:span></text:a> от 08.03.2015 N 42-ФЗ)</text:p>
      <text:p text:style-name="P16">определение приоритетных направлений деятельности фонда, принципов образования и использования его имущества;</text:p>
      <text:p text:style-name="P16">образование других органов фонда и досрочное прекращение их полномочий;</text:p>
      <text:p text:style-name="P16">утверждение годовых отчетов и годовой бухгалтерской (финансовой) отчетности фонда;</text:p>
      <text:p text:style-name="P16">принятие решений о создании фондом хозяйственных обществ и (или) об участии в них фонда, за исключением случаев, когда уставом фонда принятие решений по указанным вопросам отнесено к компетенции иных коллегиальных органов фонда;</text:p>
      <text:p text:style-name="P6">(в ред. Федерального <text:a xlink:type="simple" xlink:href="https://login.consultant.ru/link/?req=doc&amp;base=LAW&amp;n=176165&amp;dst=100014" text:style-name="ListLabel_20_861" text:visited-style-name="ListLabel_20_861"><text:span text:style-name="T7">закона</text:span></text:a> от 08.03.2015 N 42-ФЗ)</text:p>
      <text:p text:style-name="P16">принятие решений о создании филиалов и (или) об открытии представительств фонда;</text:p>
      <text:p text:style-name="P16">изменение устава фонда, если эта возможность предусмотрена уставом;</text:p>
      <text:p text:style-name="P16">одобрение совершаемых фондом сделок в случаях, предусмотренных законом.</text:p>
      <text:p text:style-name="P16">Законом или уставом фонда к исключительной компетенции высшего коллегиального органа фонда может быть отнесено принятие решений по иным вопросам.</text:p>
      <text:p text:style-name="P16">2. Высший коллегиальный орган фонда избирает единоличный исполнительный орган фонда (председателя, генерального директора и т.д.) и может назначить коллегиальный исполнительный орган фонда (правление) или иной коллегиальный орган фонда, если законом или другим правовым актом указанные полномочия не отнесены к компетенции учредителя фонда.</text:p>
      <text:p text:style-name="P6">(в ред. Федерального <text:a xlink:type="simple" xlink:href="https://login.consultant.ru/link/?req=doc&amp;base=LAW&amp;n=176165&amp;dst=100016" text:style-name="ListLabel_20_862" text:visited-style-name="ListLabel_20_862"><text:span text:style-name="T7">закона</text:span></text:a> от 08.03.2015 N 42-ФЗ)</text:p>
      <text:p text:style-name="P16">К компетенции единоличного исполнительного и (или) коллегиальных органов фонда относится решение вопросов, не входящих в исключительную компетенцию высшего коллегиального органа фонда.</text:p>
      <text:p text:style-name="P6">(в ред. Федерального <text:a xlink:type="simple" xlink:href="https://login.consultant.ru/link/?req=doc&amp;base=LAW&amp;n=176165&amp;dst=100018" text:style-name="ListLabel_20_863" text:visited-style-name="ListLabel_20_863"><text:span text:style-name="T7">закона</text:span></text:a> от 08.03.2015 N 42-ФЗ)</text:p>
      <text:p text:style-name="P16">3. Лица, уполномоченные выступать от имени фонда, обязаны по требованию членов его высшего коллегиального органа, действующих в интересах фонда, в соответствии со <text:a xlink:type="simple" xlink:href="#Par705" text:style-name="ListLabel_20_864" text:visited-style-name="ListLabel_20_864"><text:span text:style-name="T7">статьей 53.1</text:span></text:a> настоящего Кодекса возместить убытки, причиненные ими фонду.</text:p>
      <text:p text:style-name="P16">4. Попечительский совет фонда является органом фонда и осуществляет надзор за деятельностью фонда, принятием другими органами фонда решений и обеспечением их исполнения, использованием средств фонда, соблюдением фондом законодательства. Попечительский совет фонда осуществляет свою деятельность на общественных началах.</text:p>
      <text:p text:style-name="P15"/>
      <text:h text:style-name="P14" text:outline-level="6" loext:marker-style-name="T4"><text:bookmark text:name="Par1848"/><text:span text:style-name="T4">Статья 123.20. Изменение устава и ликвидация фонда</text:span><text:span text:style-name="T4"/></text:h>
      <text:p text:style-name="P15"/>
      <text:p text:style-name="P15">(введена Федеральным <text:a xlink:type="simple" xlink:href="https://login.consultant.ru/link/?req=doc&amp;base=LAW&amp;n=452771&amp;dst=100611" text:style-name="ListLabel_20_865" text:visited-style-name="ListLabel_20_865"><text:span text:style-name="T7">законом</text:span></text:a> от 05.05.2014 N 99-ФЗ)</text:p>
      <text:p text:style-name="P15"/>
      <text:p text:style-name="P15">1. Устав фонда может быть изменен высшим коллегиальным органом фонда, если уставом не предусмотрена возможность его изменения по решению учредителя.</text:p>
      <text:p text:style-name="P16">Устав фонда может быть изменен решением суда, принятым по заявлению органов фонда или государственного органа, уполномоченного осуществлять надзор за деятельностью фонда, в случае, если сохранение устава фонда в неизменном виде влечет последствия, которые было невозможно предвидеть при учреждении фонда, а высший коллегиальный орган фонда или учредитель фонда не изменяет его устав.</text:p>
      <text:p text:style-name="P16">2. Фонд может быть ликвидирован только на основании решения суда, принятого по заявлению заинтересованных лиц, в случае, если:</text:p>
      <text:p text:style-name="P16">1) имущества фонда недостаточно для осуществления его целей и вероятность получения необходимого имущества нереальна;</text:p>
      <text:p text:style-name="P16">2) цели фонда не могут быть достигнуты, а необходимые изменения целей фонда не могут быть произведены;</text:p>
      <text:p text:style-name="P16">3) фонд в своей деятельности уклоняется от целей, предусмотренных уставом;</text:p>
      <text:p text:style-name="P16">4) в других случаях, предусмотренных законом.</text:p>
      <text:p text:style-name="P16">3. В случае ликвидации фонда его имущество, оставшееся после удовлетворения требований кредиторов, направляется на цели, указанные в уставе фонда, за исключением случаев, если законом предусмотрен возврат такого имущества учредителям фонда.</text:p>
      <text:p text:style-name="P15"/>
      <text:h text:style-name="P14" text:outline-level="6" loext:marker-style-name="T4"><text:span text:style-name="T4">Статьи 123.20-1 - 123.20-3. Утратили силу с 1 марта 2022 года. - Федеральный </text:span><text:a xlink:type="simple" xlink:href="https://login.consultant.ru/link/?req=doc&amp;base=LAW&amp;n=388907&amp;dst=100026" text:style-name="ListLabel_20_866" text:visited-style-name="ListLabel_20_866"><text:span text:style-name="T9">закон</text:span></text:a><text:span text:style-name="T4"> от 01.07.2021 N 287-ФЗ.</text:span></text:h>
      <text:p text:style-name="P15"/>
      <text:h text:style-name="P13" text:outline-level="5" loext:marker-style-name="T4"><text:span text:style-name="T4">1.1. Личные фонды</text:span><text:span text:style-name="T4"/></text:h>
      <text:p text:style-name="P7"/>
      <text:p text:style-name="P7">(введен Федеральным <text:a xlink:type="simple" xlink:href="https://login.consultant.ru/link/?req=doc&amp;base=LAW&amp;n=388907&amp;dst=100027" text:style-name="ListLabel_20_867" text:visited-style-name="ListLabel_20_867"><text:span text:style-name="T7">законом</text:span></text:a> от 01.07.2021 N 287-ФЗ)</text:p>
      <text:p text:style-name="P15"><text:soft-page-break/></text:p>
      <text:h text:style-name="P14" text:outline-level="6" loext:marker-style-name="T4"><text:span text:style-name="T4">Статья 123.20-4. Основные положения о личном фонде</text:span><text:span text:style-name="T4"/></text:h>
      <text:p text:style-name="P15"/>
      <text:p text:style-name="P15">(введена Федеральным <text:a xlink:type="simple" xlink:href="https://login.consultant.ru/link/?req=doc&amp;base=LAW&amp;n=388907&amp;dst=100027" text:style-name="ListLabel_20_868" text:visited-style-name="ListLabel_20_868"><text:span text:style-name="T7">законом</text:span></text:a> от 01.07.2021 N 287-ФЗ)</text:p>
      <text:p text:style-name="P15"/>
      <text:p text:style-name="P15">1. Личным фондом признается учрежденная на определенный срок либо бессрочно гражданином или после его смерти нотариусом унитарная некоммерческая организация, осуществляющая управление переданным ей этим гражданином имуществом или унаследованным от этого гражданина имуществом, а также иным имуществом в соответствии с утвержденными им условиями управления.</text:p>
      <text:p text:style-name="P6">(в ред. Федерального <text:a xlink:type="simple" xlink:href="https://login.consultant.ru/link/?req=doc&amp;base=LAW&amp;n=482471&amp;dst=100013" text:style-name="ListLabel_20_869" text:visited-style-name="ListLabel_20_869"><text:span text:style-name="T7">закона</text:span></text:a> от 08.08.2024 N 237-ФЗ)</text:p>
      <text:p text:style-name="P16">2. Личный фонд может быть создан нотариусом после смерти гражданина в соответствии с его завещанием (наследственный фонд). Положения настоящего Кодекса о личных фондах применяются к наследственным фондам, если иное не установлено настоящим <text:a xlink:type="simple" xlink:href="#Par1944" text:style-name="ListLabel_20_870" text:visited-style-name="ListLabel_20_870"><text:span text:style-name="T7">Кодексом</text:span></text:a> или не вытекает из особенностей правового положения наследственных фондов.</text:p>
      <text:p text:style-name="P16">Учредитель личного фонда вправе предусмотреть в уставе созданного при его жизни личного фонда, что после его смерти такой личный фонд продолжает свою деятельность в соответствии с утвержденным учредителем уставом и условиями управления, при этом такой личный фонд не может быть после смерти его учредителя ликвидирован по решению его органов.</text:p>
      <text:p text:style-name="P16">3. Гражданин, создавший личный фонд при жизни или предусмотревший в своем завещании создание наследственного фонда, признается учредителем личного фонда.</text:p>
      <text:p text:style-name="P16">Замена учредителя личного фонда не допускается. При создании личных фондов не допускается соучредительство нескольких лиц, за исключением случаев, если учредителями личного фонда являются супруги, передающие личному фонду общее имущество <text:a xlink:type="simple" xlink:href="#Par3557" text:style-name="ListLabel_20_871" text:visited-style-name="ListLabel_20_871"><text:span text:style-name="T7">(статья 256)</text:span></text:a>.</text:p>
      <text:p text:style-name="P16">4. Имущество личного фонда принадлежит личному фонду на праве собственности. Учредитель личного фонда не имеет прав на имущество созданного им фонда.</text:p>
      <text:p text:style-name="P6">(в ред. Федерального <text:a xlink:type="simple" xlink:href="https://login.consultant.ru/link/?req=doc&amp;base=LAW&amp;n=482471&amp;dst=100014" text:style-name="ListLabel_20_872" text:visited-style-name="ListLabel_20_872"><text:span text:style-name="T7">закона</text:span></text:a> от 08.08.2024 N 237-ФЗ)</text:p>
      <text:p text:style-name="P16">Стоимость имущества, передаваемого личному фонду (за исключением наследственного фонда) его учредителем при создании личного фонда, не может быть менее ста миллионов рублей, при этом стоимость этого имущества определяется на основании оценки его рыночной стоимости.</text:p>
      <text:p text:style-name="P16">5. Личный фонд вправе заниматься предпринимательской деятельностью, соответствующей целям, определенным уставом личного фонда, и необходимой для достижения этих целей. Для осуществления предпринимательской деятельности личный фонд вправе создавать хозяйственные общества или участвовать в них.</text:p>
      <text:p text:style-name="P16"><text:bookmark text:name="Par1881"/>6. Учредитель личного фонда несет субсидиарную ответственность по обязательствам этого личного фонда при недостаточности его имущества, а личный фонд, за исключением наследственного фонда, несет субсидиарную ответственность своим имуществом по обязательствам учредителя личного фонда в течение трех лет со дня его создания. В исключительных случаях, если кредиторы личного фонда или учредителя личного фонда по уважительным причинам не имели возможности обратиться с требованиями к учредителю личного фонда или личному фонду в течение указанного срока, этот срок может быть продлен судом, но не более чем на пять лет со дня создания личного фонда.</text:p>
      <text:p text:style-name="P16">7. Решение учредителя личного фонда об учреждении личного фонда подлежит нотариальному <text:a xlink:type="simple" xlink:href="https://login.consultant.ru/link/?req=doc&amp;base=LAW&amp;n=527098&amp;dst=100721" text:style-name="ListLabel_20_873" text:visited-style-name="ListLabel_20_873"><text:span text:style-name="T7">удостоверению</text:span></text:a>. Завещание, условия которого предусматривают создание наследственного фонда, должно включать в себя решение завещателя об учреждении наследственного фонда, устав фонда, а также условия управления наследственным фондом. Такое завещание подлежит нотариальному удостоверению.</text:p>
      <text:p text:style-name="P16">8. Учредительным документом личного фонда является его устав.</text:p>
      <text:p text:style-name="P16">Учредитель личного фонда вправе утвердить условия управления личным фондом и иные внутренние документы личного фонда, обязательные для всех органов личного фонда.</text:p>
      <text:p text:style-name="P16">Устав личного фонда и условия управления личным фондом подлежат нотариальному удостоверению.</text:p>
      <text:p text:style-name="P16">Если иное не установлено настоящим Кодексом или уставом личного фонда, информация о содержании условий управления личным фондом и содержании иных внутренних документов личного фонда не подлежит раскрытию и является конфиденциальной.</text:p>
      <text:p text:style-name="P16">Если иное не предусмотрено уставом личного фонда, устав личного фонда, условия управления личным фондом и иные внутренние документы личного фонда при жизни учредителя фонда могут быть им изменены. После смерти учредителя личного фонда утвержденные учредителем при его жизни устав личного фонда, условия управления личным фондом и иные внутренние документы личного фонда не могут быть изменены, за исключением изменения на основании решения суда по требованию любого органа личного фонда в случаях, если управление таким фондом на прежних условиях стало невозможно по обстоятельствам, возникновение которых при создании такого фонда нельзя было предполагать.</text:p>
      <text:p text:style-name="P6">(в ред. Федерального <text:a xlink:type="simple" xlink:href="https://login.consultant.ru/link/?req=doc&amp;base=LAW&amp;n=482471&amp;dst=100015" text:style-name="ListLabel_20_874" text:visited-style-name="ListLabel_20_874"><text:span text:style-name="T7">закона</text:span></text:a> от 08.08.2024 N 237-ФЗ)</text:p>
      <text:p text:style-name="P16">Устав наследственного фонда и условия управления наследственным фондом не могут быть изменены после создания наследственного фонда, за исключением изменения на основании решения суда по требованию любого органа наследственного фонда в случаях, если управление наследственным фондом на прежних условиях стало невозможно по обстоятельствам, возникновение которых при создании наследственного фонда нельзя было предполагать, а также в случае, если будет установлено, что выгодоприобретатель наследственного фонда является недостойным наследником <text:a xlink:type="simple" xlink:href="https://login.consultant.ru/link/?req=doc&amp;base=LAW&amp;n=482694&amp;dst=100031" text:style-name="ListLabel_20_875" text:visited-style-name="ListLabel_20_875"><text:span text:style-name="T7">(статья 1117)</text:span></text:a>, если только это обстоятельство не было известно в момент создания наследственного фонда.</text:p>
      <text:p text:style-name="P16">9. Наименование личного фонда должно включать слова "личный фонд". Наименование наследственного фонда должно включать слова "наследственный фонд".</text:p>
      <text:p text:style-name="P16"><text:soft-page-break/>10. Реорганизация личного фонда (за исключением наследственного фонда) допускается в форме слияния, присоединения, разделения, выделения при условии, что в результате такой реорганизации образуются личный фонд или личные фонды, созданные тем же учредителем. При жизни учредителя личного фонда допускается также преобразование личного фонда в общественно полезный фонд по решению учредителя.</text:p>
      <text:p text:style-name="P16">Реорганизация личного фонда после смерти его учредителя не допускается, за исключением преобразования личного фонда в общественно полезный фонд в случаях, предусмотренных условиями управления личным фондом и <text:a xlink:type="simple" xlink:href="#Par1913" text:style-name="ListLabel_20_876" text:visited-style-name="ListLabel_20_876"><text:span text:style-name="T7">пунктом 6 статьи 123.20-5</text:span></text:a> настоящего Кодекса.</text:p>
      <text:p text:style-name="P16">11. Ликвидация личного фонда осуществляется по решению суда:</text:p>
      <text:p text:style-name="P16">1) в порядке и по основаниям, предусмотренным <text:a xlink:type="simple" xlink:href="#Par859" text:style-name="ListLabel_20_877" text:visited-style-name="ListLabel_20_877"><text:span text:style-name="T7">подпунктами 1</text:span></text:a> - <text:a xlink:type="simple" xlink:href="#Par862" text:style-name="ListLabel_20_878" text:visited-style-name="ListLabel_20_878"><text:span text:style-name="T7">4 пункта 3 статьи 61</text:span></text:a> настоящего Кодекса, а также по иску уполномоченного государственного органа в случае осуществления личным фондом деятельности, указанной в <text:a xlink:type="simple" xlink:href="https://login.consultant.ru/link/?req=doc&amp;base=LAW&amp;n=503698&amp;dst=100035" text:style-name="ListLabel_20_879" text:visited-style-name="ListLabel_20_879"><text:span text:style-name="T7">законодательстве</text:span></text:a> Российской Федерации об иностранных агентах;</text:p>
      <text:p text:style-name="P6">(в ред. Федерального <text:a xlink:type="simple" xlink:href="https://login.consultant.ru/link/?req=doc&amp;base=LAW&amp;n=482471&amp;dst=100017" text:style-name="ListLabel_20_880" text:visited-style-name="ListLabel_20_880"><text:span text:style-name="T7">закона</text:span></text:a> от 08.08.2024 N 237-ФЗ)</text:p>
      <text:p text:style-name="P16">2) по требованию единоличного исполнительного органа личного фонда в связи с наступлением срока, до истечения которого создавался личный фонд;</text:p>
      <text:p text:style-name="P16">3) по требованию единоличного исполнительного органа личного фонда в связи с наступлением указанных в условиях управления личным фондом обстоятельств;</text:p>
      <text:p text:style-name="P16">4) по требованию выгодоприобретателя личного фонда в случае невозможности формирования органов личного фонда (отсутствие кворума в коллегиальных органах, отсутствие единоличного исполнительного органа);</text:p>
      <text:p text:style-name="P16">5) по требованию единоличного исполнительного органа личного фонда в связи с невозможностью на протяжении трех лет, если иной срок не предусмотрен уставом личного фонда, выполнить предусмотренные учредителем личного фонда условия, в соответствии с которыми подлежат определению выгодоприобретатели личного фонда.</text:p>
      <text:p text:style-name="P16">Оставшееся после ликвидации личного фонда имущество подлежит передаче выгодоприобретателям личного фонда соразмерно объему их прав на получение имущества или дохода от деятельности личного фонда, если условиями управления личным фондом не предусмотрены иные правила распределения оставшегося имущества, в том числе его передача лицам, не являющимся выгодоприобретателями. При отсутствии возможности определить лиц, которым подлежит передаче оставшееся после ликвидации личного фонда имущество, такое имущество подлежит передаче в собственность учредителя (учредителей) личного фонда, а если к этому моменту брак между учредителями, передавшими фонду общее имущество, расторгнут, - в общую долевую собственность учредителей, доли которых в передаваемом им имуществе признаются равными, если иное не установлено соглашением между ними или решением суда. При отсутствии возможности определить лиц, которым подлежит передаче оставшееся после ликвидации наследственного фонда имущество, такое имущество подлежит передаче в соответствии с решением суда в собственность Российской Федерации.</text:p>
      <text:p text:style-name="P6">(в ред. Федерального <text:a xlink:type="simple" xlink:href="https://login.consultant.ru/link/?req=doc&amp;base=LAW&amp;n=482471&amp;dst=100018" text:style-name="ListLabel_20_881" text:visited-style-name="ListLabel_20_881"><text:span text:style-name="T7">закона</text:span></text:a> от 08.08.2024 N 237-ФЗ)</text:p>
      <text:p text:style-name="P16">12. Отчет об использовании имущества личного фонда не подлежит опубликованию, за исключением случаев, предусмотренных условиями управления личным фондом.</text:p>
      <text:p text:style-name="P15"/>
      <text:h text:style-name="P14" text:outline-level="6" loext:marker-style-name="T4"><text:span text:style-name="T4">Статья 123.20-5. Условия управления личным фондом</text:span><text:span text:style-name="T4"/></text:h>
      <text:p text:style-name="P15"/>
      <text:p text:style-name="P15">(введена Федеральным <text:a xlink:type="simple" xlink:href="https://login.consultant.ru/link/?req=doc&amp;base=LAW&amp;n=388907&amp;dst=100057" text:style-name="ListLabel_20_882" text:visited-style-name="ListLabel_20_882"><text:span text:style-name="T7">законом</text:span></text:a> от 01.07.2021 N 287-ФЗ)</text:p>
      <text:p text:style-name="P15"/>
      <text:p text:style-name="P15"><text:bookmark text:name="Par1908"/>1. Условия управления личным фондом могут включать в себя положения о передаче определенным лицам (выгодоприобретателям личного фонда) или отдельным категориям лиц из неопределенного круга лиц (далее - отдельные категории лиц) всего имущества личного фонда или его части, в том числе при наступлении обстоятельств, относительно которых неизвестно, наступят они или нет.</text:p>
      <text:p text:style-name="P16">2. Условиями управления личным фондом может быть предусмотрено, что выгодоприобретатели личного фонда или отдельные категории лиц, которым подлежит передаче имущество личного фонда, определяются органами личного фонда в соответствии с условиями управления личным фондом.</text:p>
      <text:p text:style-name="P16"><text:bookmark text:name="Par1910"/>3. Порядок передачи выгодоприобретателям личного фонда или отдельным категориям лиц всего имущества личного фонда или его части, в том числе доходов от деятельности личного фонда, должен быть определен условиями управления личным фондом путем указания на вид и размер передаваемого имущества или порядок определения вида и размера имущества, в том числе имущественного права (например, права пользования имуществом, права на оплату работ, услуг, оказываемых третьими лицами выгодоприобретателям личного фонда или отдельным категориям лиц), срок или периодичность передачи имущества, а также на обстоятельства, при наступлении которых осуществляется такая передача.</text:p>
      <text:p text:style-name="P16">4. Выгодоприобретателями личного фонда могут быть любые участники регулируемых гражданским законодательством отношений, за исключением коммерческих юридических лиц. Учредитель личного фонда не может быть выгодоприобретателем личного фонда, если иное не предусмотрено уставом этого фонда.</text:p>
      <text:p text:style-name="P16"><text:bookmark text:name="Par1912"/>5. Выгодоприобретатель личного фонда вправе потребовать от личного фонда, а выгодоприобретатель наследственного фонда вправе потребовать от нотариуса или наследственного фонда ознакомить их с той частью условий управления личным фондом, в которой содержатся порядок определения и назначения органов личного фонда, положения о передаче этому выгодоприобретателю всего или части имущества личного фонда, а также описание обстоятельств, при наступлении которых осуществляется такая передача.</text:p>
      <text:p text:style-name="P16"><text:bookmark text:name="Par1913"/>6. Не позднее шести месяцев со дня смерти гражданина, учредившего личный фонд при жизни, если условия управления этим фондом после смерти учредителя предусматривают исключительно положения о передаче отдельным категориям лиц из неопределенного круга лиц всего имущества личного фонда или его части, такой фонд подлежит преобразованию в общественно <text:soft-page-break/>полезный фонд <text:a xlink:type="simple" xlink:href="#Par1804" text:style-name="ListLabel_20_883" text:visited-style-name="ListLabel_20_883"><text:span text:style-name="T7">(статья 123.17)</text:span></text:a>, при этом устав личного фонда, условия управления личным фондом и иные внутренние документы личного фонда, утвержденные его учредителем, не подлежат изменению, а в едином государственном реестре юридических лиц отражаются сведения о новом наименовании этого фонда и об изменении его организационно-правовой формы.</text:p>
      <text:p text:style-name="P15"/>
      <text:h text:style-name="P14" text:outline-level="6" loext:marker-style-name="T4"><text:span text:style-name="T4">Статья 123.20-6. Права выгодоприобретателя личного фонда</text:span><text:span text:style-name="T4"/></text:h>
      <text:p text:style-name="P15"/>
      <text:p text:style-name="P15">(введена Федеральным <text:a xlink:type="simple" xlink:href="https://login.consultant.ru/link/?req=doc&amp;base=LAW&amp;n=388907&amp;dst=100064" text:style-name="ListLabel_20_884" text:visited-style-name="ListLabel_20_884"><text:span text:style-name="T7">законом</text:span></text:a> от 01.07.2021 N 287-ФЗ)</text:p>
      <text:p text:style-name="P15"/>
      <text:p text:style-name="P15">1. Выгодоприобретатель личного фонда имеет право на получение имущества в соответствии с условиями управления личным фондом, а также иные права, предусмотренные настоящим Кодексом.</text:p>
      <text:p text:style-name="P16">Права выгодоприобретателя личного фонда не могут переходить к другим лицам, в том числе в случае универсального правопреемства, за исключением случаев преобразования выгодоприобретателя - юридического лица, если условиями управления личным фондом не предусмотрено прекращение прав такого выгодоприобретателя при его преобразовании. На права выгодоприобретателя личного фонда, в том числе выгодоприобретателя наследственного фонда, не может быть обращено взыскание по обязательствам такого выгодоприобретателя. Сделки, совершенные с нарушением этих правил, являются ничтожными.</text:p>
      <text:p text:style-name="P16">2. Права гражданина-выгодоприобретателя наследственного фонда не переходят по наследству. Права выгодоприобретателя - юридического лица наследственного фонда прекращаются в случае реорганизации выгодоприобретателя - юридического лица, за исключением случая преобразования, если условиями управления наследственным фондом не предусмотрено прекращение прав такого выгодоприобретателя при его преобразовании.</text:p>
      <text:p text:style-name="P16">После смерти гражданина-выгодоприобретателя или ликвидации выгодоприобретателя - юридического лица, а также в случае заявленного наследственному фонду в нотариальной форме отказа выгодоприобретателя наследственного фонда от права на получение имущества новые выгодоприобретатели наследственного фонда определяются в соответствии с условиями управления наследственным фондом, в частности, они могут быть определены путем подназначения.</text:p>
      <text:p text:style-name="P16">3. В случаях, предусмотренных уставом личного фонда, выгодоприобретатель вправе запрашивать и получать у личного фонда информацию о деятельности личного фонда.</text:p>
      <text:p text:style-name="P16"><text:bookmark text:name="Par1924"/>4. Выгодоприобретатель личного фонда вправе потребовать проведения аудита деятельности личного фонда выбранным им аудитором. В случае проведения такого аудита оплата услуг аудитора осуществляется за счет выгодоприобретателя личного фонда, по требованию которого он проводится. Расходы выгодоприобретателя личного фонда на оплату услуг аудитора могут быть ему возмещены по решению попечительского совета за счет средств такого фонда.</text:p>
      <text:p text:style-name="P16">5. В случае нарушения условий управления личным фондом, повлекшего возникновение у выгодоприобретателя личного фонда убытков, последний вправе потребовать их возмещения, если это право предусмотрено уставом личного фонда.</text:p>
      <text:p text:style-name="P16">6. Выгодоприобретатель не отвечает по обязательствам личного фонда, а личный фонд не отвечает по обязательствам выгодоприобретателя.</text:p>
      <text:p text:style-name="P15"/>
      <text:h text:style-name="P14" text:outline-level="6" loext:marker-style-name="T4"><text:span text:style-name="T4">Статья 123.20-7. Управление личным фондом</text:span><text:span text:style-name="T4"/></text:h>
      <text:p text:style-name="P15"/>
      <text:p text:style-name="P15">(введена Федеральным <text:a xlink:type="simple" xlink:href="https://login.consultant.ru/link/?req=doc&amp;base=LAW&amp;n=388907&amp;dst=100073" text:style-name="ListLabel_20_885" text:visited-style-name="ListLabel_20_885"><text:span text:style-name="T7">законом</text:span></text:a> от 01.07.2021 N 287-ФЗ)</text:p>
      <text:p text:style-name="P15"/>
      <text:p text:style-name="P15">1. При жизни учредителя личного фонда состав органов, их функции и лица, входящие в состав органов этого фонда, определяются в соответствии с уставом и условиями управления личным фондом.</text:p>
      <text:p text:style-name="P6">(в ред. Федерального <text:a xlink:type="simple" xlink:href="https://login.consultant.ru/link/?req=doc&amp;base=LAW&amp;n=482471&amp;dst=100019" text:style-name="ListLabel_20_886" text:visited-style-name="ListLabel_20_886"><text:span text:style-name="T7">закона</text:span></text:a> от 08.08.2024 N 237-ФЗ)</text:p>
      <text:p text:style-name="P16">После смерти гражданина, учредившего личный фонд при жизни, органы личного фонда формируются и изменяются в соответствии с уставом и условиями управления этого фонда, при этом лица, входящие в состав органов личного фонда или имеющие право войти в состав органов этого фонда, а также выгодоприобретатели этого фонда вправе требовать формирования и изменения органов личного фонда в соответствии с его уставом и условиями управления личным фондом. Уставом личного фонда и условиями управления личным фондом может быть предусмотрен порядок определения членов коллегиальных органов личного фонда и лица, осуществляющего полномочия единоличного исполнительного органа личного фонда, в случае их выбытия, в том числе предусмотрено подназначение указанных лиц из определенного списка.</text:p>
      <text:p text:style-name="P16">2. В качестве единоличного исполнительного органа личного фонда или члена коллегиального органа личного фонда может выступать любое физическое или юридическое лицо, назначенное в соответствии с уставом личного фонда, за исключением учредителя личного фонда.</text:p>
      <text:p text:style-name="P16">Выгодоприобретатель наследственного фонда не может выступать в качестве единоличного исполнительного органа наследственного фонда или члена коллегиального исполнительного органа наследственного фонда.</text:p>
      <text:p text:style-name="P16">3. В случаях, предусмотренных уставом личного фонда, в нем создаются высший коллегиальный орган и попечительский совет, в состав которых могут входить выгодоприобретатели или учредитель личного фонда.</text:p>
      <text:p text:style-name="P16">Уставом личного фонда может быть также предусмотрено создание надзорного органа личного фонда, полномочия которого состоят в осуществлении надзора за деятельностью органов личного фонда, в согласовании совершения личным фондом определенных в уставе юридически значимых действий и (или) в принятии решения о досрочном прекращении полномочий единоличного исполнительного органа личного фонда, нарушившего свою обязанность действовать добросовестно или разумно в интересах личного фонда и (или) его выгодоприобретателей, и о назначении временного единоличного исполнительного органа личного фонда.</text:p>
      <text:p text:style-name="P16">4. Условиями управления личным фондом могут быть предусмотрены порядок выплаты и размер вознаграждения лицу, осуществляющему полномочия единоличного исполнительного органа личного фонда, членам попечительского совета личного фонда или членам иных органов личного фонда, а также лицу, осуществляющему функции надзорного органа личного фонда, за исполнение <text:soft-page-break/>своих обязанностей.</text:p>
      <text:p text:style-name="P16">5. Уставом личного фонда может быть предусмотрена необходимость получения согласия высшего коллегиального органа личного фонда, надзорного органа личного фонда или иного органа личного фонда на совершение личным фондом указанных в уставе сделок.</text:p>
      <text:p text:style-name="P16">6. Аудит деятельности личного фонда проводится по основаниям, предусмотренным условиями управления личным фондом, а также по требованию выгодоприобретателя личного фонда в порядке, предусмотренном <text:a xlink:type="simple" xlink:href="#Par1924" text:style-name="ListLabel_20_887" text:visited-style-name="ListLabel_20_887"><text:span text:style-name="T7">пунктом 4 статьи 123.20-6</text:span></text:a> настоящего Кодекса.</text:p>
      <text:p text:style-name="P16">7. Если в течение года со дня возникновения необходимости формирования органов наследственного фонда или органов личного фонда, созданного при жизни учредителя и продолжающего свою деятельность после его смерти, такие органы не будут сформированы (отсутствие кворума в коллегиальных органах, отсутствие единоличного исполнительного органа), такие фонды подлежат ликвидации по требованию выгодоприобретателей таких фондов или уполномоченного государственного органа. До истечения указанного срока органы (при их наличии) наследственного фонда или личного фонда, созданного при жизни учредителя и продолжающего свою деятельность после его смерти, продолжают осуществлять деятельность этого наследственного фонда или этого личного фонда в соответствии с условиями управления такими фондами.</text:p>
      <text:p text:style-name="P15"/>
      <text:h text:style-name="P14" text:outline-level="6" loext:marker-style-name="T4"><text:bookmark text:name="Par1944"/><text:span text:style-name="T4">Статья 123.20-8. Создание наследственного фонда и управление им</text:span><text:span text:style-name="T4"/></text:h>
      <text:p text:style-name="P15"/>
      <text:p text:style-name="P15">(введена Федеральным <text:a xlink:type="simple" xlink:href="https://login.consultant.ru/link/?req=doc&amp;base=LAW&amp;n=388907&amp;dst=100084" text:style-name="ListLabel_20_888" text:visited-style-name="ListLabel_20_888"><text:span text:style-name="T7">законом</text:span></text:a> от 01.07.2021 N 287-ФЗ)</text:p>
      <text:p text:style-name="P15"/>
      <text:p text:style-name="P15">1. После смерти гражданина, который предусмотрел в своем завещании создание наследственного фонда, такой наследственный фонд подлежит созданию по заявлению, направляемому в уполномоченный государственный орган нотариусом, ведущим наследственное дело, с приложением к заявлению составленного при жизни указанного гражданина его решения об учреждении наследственного фонда и утвержденного этим гражданином устава фонда и после его создания призывается к наследованию по завещанию в порядке, предусмотренном <text:a xlink:type="simple" xlink:href="https://login.consultant.ru/link/?req=doc&amp;base=LAW&amp;n=482694&amp;dst=100007" text:style-name="ListLabel_20_889" text:visited-style-name="ListLabel_20_889"><text:span text:style-name="T7">разделом V</text:span></text:a> настоящего Кодекса.</text:p>
      <text:p text:style-name="P16">Наследственный фонд может быть создан на основании решения суда по требованию душеприказчика или выгодоприобретателя наследственного фонда в случае неисполнения нотариусом обязанности по созданию наследственного фонда.</text:p>
      <text:p text:style-name="P16"><text:bookmark text:name="Par1950"/>Нотариус, ведущий наследственное дело, обязан направить в уполномоченный государственный орган заявление о государственной регистрации наследственного фонда не позднее трех рабочих дней со дня открытия наследственного дела после смерти гражданина, который предусмотрел в своем завещании создание наследственного фонда. Наследственный фонд не подлежит регистрации по истечении одного года со дня открытия наследства.</text:p>
      <text:p text:style-name="P16">Действия нотариуса по созданию наследственного фонда могут быть оспорены выгодоприобретателями наследственного фонда, душеприказчиком или наследниками, если нотариусом нарушены содержащиеся в завещании или решении об учреждении наследственного фонда распоряжения наследодателя относительно создания наследственного фонда и условий управления им.</text:p>
      <text:p text:style-name="P16">2. При создании наследственного фонда нотариус, получивший от наследственного фонда заявление о принятии наследства, обязан выдать такому фонду свидетельство о праве на наследство в срок, указанный в решении об учреждении наследственного фонда, но не позднее срока, предусмотренного <text:a xlink:type="simple" xlink:href="https://login.consultant.ru/link/?req=doc&amp;base=LAW&amp;n=482694&amp;dst=100234" text:style-name="ListLabel_20_890" text:visited-style-name="ListLabel_20_890"><text:span text:style-name="T7">статьей 1154</text:span></text:a> настоящего Кодекса. В случае неисполнения нотариусом указанных обязанностей наследственный фонд вправе обжаловать бездействие нотариуса.</text:p>
      <text:p text:style-name="P16">3. До направления нотариусом указанного в <text:a xlink:type="simple" xlink:href="#Par1950" text:style-name="ListLabel_20_891" text:visited-style-name="ListLabel_20_891"><text:span text:style-name="T7">абзаце третьем пункта 1</text:span></text:a> настоящей статьи заявления о государственной регистрации наследственного фонда в уполномоченный государственный орган нотариус предлагает лицам, указанным в решении об учреждении наследственного фонда, или лицам, которые могут быть определены в порядке, установленном решением об учреждении наследственного фонда, войти в состав органов наследственного фонда. При согласии указанных лиц войти в состав органов наследственного фонда нотариус направляет сведения о них в уполномоченный государственный орган.</text:p>
      <text:p text:style-name="P16">В случае отказа лица, указанного в решении об учреждении наследственного фонда, войти в состав органов наследственного фонда и невозможности сформировать органы наследственного фонда в соответствии с решением об учреждении наследственного фонда нотариус не вправе направлять в уполномоченный государственный орган заявление о создании наследственного фонда.</text:p>
      <text:p text:style-name="P16">4. Замена членов коллегиальных органов наследственного фонда и лица, осуществляющего полномочия единоличного исполнительного органа наследственного фонда, осуществляется в порядке, предусмотренном уставом наследственного фонда. Уставом наследственного фонда может быть предусмотрен порядок определения членов коллегиальных органов наследственного фонда и лица, осуществляющего полномочия единоличного исполнительного органа наследственного фонда, в случае их выбытия, в том числе предусмотрено подназначение указанных лиц из определенного списка.</text:p>
      <text:p text:style-name="P16">5. Условия управления наследственным фондом должны включать в себя положения, указанные в <text:a xlink:type="simple" xlink:href="#Par1908" text:style-name="ListLabel_20_892" text:visited-style-name="ListLabel_20_892"><text:span text:style-name="T7">пунктах 1</text:span></text:a> и <text:a xlink:type="simple" xlink:href="#Par1910" text:style-name="ListLabel_20_893" text:visited-style-name="ListLabel_20_893"><text:span text:style-name="T7">3 статьи 123.20-5</text:span></text:a> настоящего Кодекса.</text:p>
      <text:p text:style-name="P16">Условия управления наследственным фондом до направления нотариусом указанного в <text:a xlink:type="simple" xlink:href="#Par1950" text:style-name="ListLabel_20_894" text:visited-style-name="ListLabel_20_894"><text:span text:style-name="T7">абзаце третьем пункта 1</text:span></text:a> настоящей статьи заявления доводятся им до сведения лиц, входящих в состав органов наследственного фонда, и могут быть раскрыты только выгодоприобретателям в соответствии с <text:a xlink:type="simple" xlink:href="#Par1912" text:style-name="ListLabel_20_895" text:visited-style-name="ListLabel_20_895"><text:span text:style-name="T7">пунктом 5 статьи 123.20-5</text:span></text:a> настоящего Кодекса, а также в предусмотренных законом случаях органам государственной власти и органам местного самоуправления.</text:p>
      <text:p text:style-name="P16"><text:bookmark text:name="Par1958"/>6. Единоличный исполнительный орган наследственного фонда обязан хранить устав наследственного фонда и внесенные в него изменения и дополнения, которые зарегистрированы в установленном порядке, решение об учреждении наследственного фонда, документы, подтверждающие права наследственного фонда на его имущество, документ, содержащий условия управления наследственным фондом, годовые отчеты, документы бухгалтерского учета, документы бухгалтерской (финансовой) отчетности, протоколы собраний коллегиальных органов наследственного фонда, отчеты оценщиков, заключения ревизионной комиссии (ревизора) наследственного фонда, аудитора наследственного фонда, государственных и муниципальных органов финансового контроля, судебные акты по спорам, связанным с управлением наследственным фондом, иные документы, предусмотренные настоящим Кодексом, уставом наследственного фонда и условиями управления наследственным фондом.</text:p>
      <text:p text:style-name="P16"><text:soft-page-break/>Уставом наследственного фонда может быть предусмотрено хранение документов, указанных в <text:a xlink:type="simple" xlink:href="#Par1958" text:style-name="ListLabel_20_896" text:visited-style-name="ListLabel_20_896"><text:span text:style-name="T7">абзаце первом</text:span></text:a> настоящего пункта, у нотариуса по правилам, предусмотренным законодательством о нотариате.</text:p>
      <text:p text:style-name="P15"/>
      <text:h text:style-name="P13" text:outline-level="5" loext:marker-style-name="T4"><text:span text:style-name="T4">2. Учреждения</text:span><text:span text:style-name="T4"/></text:h>
      <text:p text:style-name="P7"/>
      <text:p text:style-name="P7">(введен Федеральным <text:a xlink:type="simple" xlink:href="https://login.consultant.ru/link/?req=doc&amp;base=LAW&amp;n=452771&amp;dst=100611" text:style-name="ListLabel_20_897" text:visited-style-name="ListLabel_20_897"><text:span text:style-name="T7">законом</text:span></text:a> от 05.05.2014 N 99-ФЗ)</text:p>
      <text:p text:style-name="P15"/>
      <text:h text:style-name="P14" text:outline-level="6" loext:marker-style-name="T4"><text:span text:style-name="T4">Статья 123.21. Основные положения об учреждениях</text:span><text:span text:style-name="T4"/></text:h>
      <text:p text:style-name="P15"/>
      <text:p text:style-name="P15">(введена Федеральным <text:a xlink:type="simple" xlink:href="https://login.consultant.ru/link/?req=doc&amp;base=LAW&amp;n=452771&amp;dst=100611" text:style-name="ListLabel_20_898" text:visited-style-name="ListLabel_20_898"><text:span text:style-name="T7">законом</text:span></text:a> от 05.05.2014 N 99-ФЗ)</text:p>
      <text:p text:style-name="P15"/>
      <text:p text:style-name="P15">1. Учреждением признается унитарная некоммерческая организация, созданная собственником для осуществления управленческих, социально-культурных или иных функций некоммерческого характера.</text:p>
      <text:p text:style-name="P16">Учредитель является собственником имущества созданного им учреждения. На имущество, закрепленное собственником за учреждением и приобретенное учреждением по иным основаниям, оно приобретает право оперативного управления в соответствии с настоящим <text:a xlink:type="simple" xlink:href="#Par3966" text:style-name="ListLabel_20_899" text:visited-style-name="ListLabel_20_899"><text:span text:style-name="T7">Кодексом</text:span></text:a>.</text:p>
      <text:p text:style-name="P16">2. Учреждение может быть создано гражданином или юридическим лицом (частное учреждение) либо соответственно Российской Федерацией, субъектом Российской Федерации, муниципальным образованием (государственное учреждение, муниципальное учреждение).</text:p>
      <text:p text:style-name="P10" loext:marker-style-name="T5"/>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21" loext:marker-style-name="T5"><text:bookmark text:name="Par1804"/></text:p>
          </table:table-cell>
          <table:table-cell table:style-name="Таблица42.B1" office:value-type="string">
            <text:p text:style-name="P10" loext:marker-style-name="T5"/>
          </table:table-cell>
          <table:table-cell table:style-name="Таблица42.C1" office:value-type="string">
            <text:p text:style-name="P17" loext:marker-style-name="T8"><text:span text:style-name="T8">КонсультантПлюс: примечание.</text:span><text:span text:style-name="T8"/></text:p>
            <text:p text:style-name="P17" loext:marker-style-name="T5"><text:span text:style-name="T8">Учреждение, созданное до 01.09.2014 несколькими лицами, </text:span><text:a xlink:type="simple" xlink:href="https://login.consultant.ru/link/?req=doc&amp;base=LAW&amp;n=452771&amp;dst=100742" text:style-name="ListLabel_20_900" text:visited-style-name="ListLabel_20_900"><text:span text:style-name="T7">не подлежит</text:span></text:a><text:span text:style-name="T8"> ликвидации и может быть (за исключением госучреждения или муниципального учреждения) преобразовано в АНО или фонд.</text:span></text:p>
          </table:table-cell>
          <table:table-cell table:style-name="Таблица42.B1" office:value-type="string">
            <text:p text:style-name="P18" loext:marker-style-name="T8"/>
          </table:table-cell>
        </table:table-row>
      </table:table>
      <text:p text:style-name="P19">При создании учреждения не допускается соучредительство нескольких лиц.</text:p>
      <text:p text:style-name="P19"><text:bookmark text:name="Par1975"/>3. Учреждение отвечает по своим обязательствам находящимися в его распоряжении денежными средствами, а в случаях, установленных законом, также иным имуществом. При недостаточности указанных денежных средств или имущества субсидиарную ответственность по обязательствам учреждения в случаях, предусмотренных <text:a xlink:type="simple" xlink:href="#Par1986" text:style-name="ListLabel_20_901" text:visited-style-name="ListLabel_20_901"><text:span text:style-name="T7">пунктами 4</text:span></text:a> - <text:a xlink:type="simple" xlink:href="#Par1991" text:style-name="ListLabel_20_902" text:visited-style-name="ListLabel_20_902"><text:span text:style-name="T7">6 статьи 123.22</text:span></text:a> и <text:a xlink:type="simple" xlink:href="#Par2004" text:style-name="ListLabel_20_903" text:visited-style-name="ListLabel_20_903"><text:span text:style-name="T7">пунктом 2 статьи 123.23</text:span></text:a> настоящего Кодекса, несет собственник соответствующего имущества.</text:p>
      <text:p text:style-name="P16">4. Учредитель учреждения назначает его руководителя, являющегося органом учреждения. В случаях и в порядке, которые предусмотрены законом, руководитель государственного или муниципального учреждения может избираться его коллегиальным органом и утверждаться его учредителем.</text:p>
      <text:p text:style-name="P16">По решению учредителя в учреждении могут быть созданы коллегиальные органы, подотчетные учредителю. Компетенция коллегиальных органов учреждения, порядок их создания и принятия ими решений определяются законом и уставом учреждения.</text:p>
      <text:p text:style-name="P15"/>
      <text:h text:style-name="P14" text:outline-level="6" loext:marker-style-name="T4"><text:span text:style-name="T4">Статья 123.22. Государственное учреждение и муниципальное учреждение</text:span><text:span text:style-name="T4"/></text:h>
      <text:p text:style-name="P15"/>
      <text:p text:style-name="P15">(введена Федеральным <text:a xlink:type="simple" xlink:href="https://login.consultant.ru/link/?req=doc&amp;base=LAW&amp;n=452771&amp;dst=100611" text:style-name="ListLabel_20_904" text:visited-style-name="ListLabel_20_904"><text:span text:style-name="T7">законом</text:span></text:a> от 05.05.2014 N 99-ФЗ)</text:p>
      <text:p text:style-name="P15"/>
      <text:p text:style-name="P15">1. Государственное или муниципальное учреждение может быть <text:a xlink:type="simple" xlink:href="https://login.consultant.ru/link/?req=doc&amp;base=LAW&amp;n=495710&amp;dst=3089" text:style-name="ListLabel_20_905" text:visited-style-name="ListLabel_20_905"><text:span text:style-name="T7">казенным</text:span></text:a>, <text:a xlink:type="simple" xlink:href="https://login.consultant.ru/link/?req=doc&amp;base=LAW&amp;n=527104&amp;dst=217" text:style-name="ListLabel_20_906" text:visited-style-name="ListLabel_20_906"><text:span text:style-name="T7">бюджетным</text:span></text:a> или <text:a xlink:type="simple" xlink:href="https://login.consultant.ru/link/?req=doc&amp;base=LAW&amp;n=508376&amp;dst=100012" text:style-name="ListLabel_20_907" text:visited-style-name="ListLabel_20_907"><text:span text:style-name="T7">автономным</text:span></text:a> учреждением.</text:p>
      <text:p text:style-name="P16">2. Порядок финансового обеспечения деятельности государственных и муниципальных учреждений определяется законом.</text:p>
      <text:p text:style-name="P16"><text:bookmark text:name="Par1985"/>3. Государственные и муниципальные учреждения не отвечают по обязательствам собственников своего имущества.</text:p>
      <text:p text:style-name="P16"><text:bookmark text:name="Par1986"/>4. Казенное учреждение отвечает по своим обязательствам находящимися в его распоряжении денежными средствами. При недостаточности денежных средств субсидиарную ответственность по обязательствам казенного учреждения несет собственник его имущества.</text:p>
      <text:p text:style-name="P16"><text:bookmark text:name="Par1987"/>5. Бюджетное учреждение отвечает по своим обязательствам всем находящимся у него на праве оперативного управления имуществом, в том числе приобретенным за счет доходов, полученных от приносящей доход деятельности, за исключением особо ценного движимого имущества, закрепленного за бюджетным учреждением собственником этого имущества или приобретенного бюджетным учреждением за счет средств, выделенных собственником его имущества, а также недвижимого имущества независимо от того, по каким основаниям оно поступило в оперативное управление бюджетного учреждения и за счет каких средств оно приобретено.</text:p>
      <text:p text:style-name="P16">По обязательствам бюджетного учреждения, связанным с причинением вреда гражданам, при недостаточности имущества учреждения, на которое в соответствии с <text:a xlink:type="simple" xlink:href="#Par1987" text:style-name="ListLabel_20_908" text:visited-style-name="ListLabel_20_908"><text:span text:style-name="T7">абзацем первым</text:span></text:a> настоящего пункта может быть обращено взыскание, субсидиарную ответственность несет собственник имущества бюджетного учреждения.</text:p>
      <text:p text:style-name="P16">В случае ликвидации бюджетного учреждения при недостаточности имущества бюджетного учреждения, на которое в соответствии с <text:a xlink:type="simple" xlink:href="#Par1987" text:style-name="ListLabel_20_909" text:visited-style-name="ListLabel_20_909"><text:span text:style-name="T7">абзацем первым</text:span></text:a> настоящего пункта может быть обращено взыскание, субсидиарную ответственность по обязательствам бюджетного учреждения, вытекающим из публичного договора, несет собственник имущества бюджетного учреждения.</text:p>
      <text:p text:style-name="P6">(абзац введен Федеральным <text:a xlink:type="simple" xlink:href="https://login.consultant.ru/link/?req=doc&amp;base=LAW&amp;n=471812&amp;dst=100009" text:style-name="ListLabel_20_910" text:visited-style-name="ListLabel_20_910"><text:span text:style-name="T7">законом</text:span></text:a> от 11.03.2024 N 48-ФЗ)</text:p>
      <text:p text:style-name="P16"><text:bookmark text:name="Par1991"/>6. Автономное учреждение отвечает по своим обязательствам всем находящимся у него на праве оперативного управления имуществом, за исключением недвижимого имущества и особо ценного движимого имущества, закрепленных за автономным учреждением собственником этого имущества или приобретенных автономным учреждением за счет средств, выделенных собственником его имущества.</text:p>
      <text:p text:style-name="P16">По обязательствам автономного учреждения, связанным с причинением вреда гражданам, при недостаточности имущества <text:soft-page-break/>учреждения, на которое в соответствии с <text:a xlink:type="simple" xlink:href="#Par1991" text:style-name="ListLabel_20_911" text:visited-style-name="ListLabel_20_911"><text:span text:style-name="T7">абзацем первым</text:span></text:a> настоящего пункта может быть обращено взыскание, субсидиарную ответственность несет собственник имущества автономного учреждения.</text:p>
      <text:p text:style-name="P16">В случае ликвидации автономного учреждения при недостаточности имущества автономного учреждения, на которое в соответствии с <text:a xlink:type="simple" xlink:href="#Par1991" text:style-name="ListLabel_20_912" text:visited-style-name="ListLabel_20_912"><text:span text:style-name="T7">абзацем первым</text:span></text:a> настоящего пункта может быть обращено взыскание, субсидиарную ответственность по обязательствам автономного учреждения, вытекающим из публичного договора, несет собственник имущества автономного учреждения.</text:p>
      <text:p text:style-name="P6">(абзац введен Федеральным <text:a xlink:type="simple" xlink:href="https://login.consultant.ru/link/?req=doc&amp;base=LAW&amp;n=471812&amp;dst=100011" text:style-name="ListLabel_20_913" text:visited-style-name="ListLabel_20_913"><text:span text:style-name="T7">законом</text:span></text:a> от 11.03.2024 N 48-ФЗ)</text:p>
      <text:p text:style-name="P16">Ежегодно автономное учреждение обязано опубликовывать отчеты о своей деятельности и об использовании закрепленного за ним имущества.</text:p>
      <text:p text:style-name="P16">7. Государственное или муниципальное учреждение может быть преобразовано в некоммерческую организацию иных организационно-правовых форм в случаях, предусмотренных законом.</text:p>
      <text:p text:style-name="P16">8. Особенности правового положения государственных и муниципальных учреждений отдельных типов определяются законом.</text:p>
      <text:p text:style-name="P15"/>
      <text:h text:style-name="P14" text:outline-level="6" loext:marker-style-name="T4"><text:span text:style-name="T4">Статья 123.23. Частное учреждение</text:span><text:span text:style-name="T4"/></text:h>
      <text:p text:style-name="P15"/>
      <text:p text:style-name="P15">(введена Федеральным <text:a xlink:type="simple" xlink:href="https://login.consultant.ru/link/?req=doc&amp;base=LAW&amp;n=452771&amp;dst=100611" text:style-name="ListLabel_20_914" text:visited-style-name="ListLabel_20_914"><text:span text:style-name="T7">законом</text:span></text:a> от 05.05.2014 N 99-ФЗ)</text:p>
      <text:p text:style-name="P15"/>
      <text:p text:style-name="P15">1. Частное учреждение полностью или частично финансируется собственником его имущества.</text:p>
      <text:p text:style-name="P16"><text:bookmark text:name="Par2004"/>2. Частное учреждение отвечает по своим обязательствам находящимися в его распоряжении денежными средствами. При недостаточности указанных денежных средств субсидиарную ответственность по обязательствам частного учреждения несет собственник его имущества.</text:p>
      <text:p text:style-name="P16">3. Частное учреждение может быть преобразовано учредителем в автономную некоммерческую организацию или фонд.</text:p>
      <text:p text:style-name="P15"/>
      <text:h text:style-name="P13" text:outline-level="5" loext:marker-style-name="T4"><text:span text:style-name="T4">3. Автономные некоммерческие организации</text:span><text:span text:style-name="T4"/></text:h>
      <text:p text:style-name="P7"/>
      <text:p text:style-name="P7">(введен Федеральным <text:a xlink:type="simple" xlink:href="https://login.consultant.ru/link/?req=doc&amp;base=LAW&amp;n=452771&amp;dst=100611" text:style-name="ListLabel_20_915" text:visited-style-name="ListLabel_20_915"><text:span text:style-name="T7">законом</text:span></text:a> от 05.05.2014 N 99-ФЗ)</text:p>
      <text:p text:style-name="P15"/>
      <text:h text:style-name="P14" text:outline-level="6" loext:marker-style-name="T4"><text:span text:style-name="T4">Статья 123.24. Основные положения об автономной некоммерческой организации</text:span><text:span text:style-name="T4"/></text:h>
      <text:p text:style-name="P15"/>
      <text:p text:style-name="P15">(введена Федеральным <text:a xlink:type="simple" xlink:href="https://login.consultant.ru/link/?req=doc&amp;base=LAW&amp;n=452771&amp;dst=100611" text:style-name="ListLabel_20_916" text:visited-style-name="ListLabel_20_916"><text:span text:style-name="T7">законом</text:span></text:a> от 05.05.2014 N 99-ФЗ)</text:p>
      <text:p text:style-name="P15"/>
      <text:p text:style-name="P15">1. Автономной некоммерческой организацией признается унитарная некоммерческая организация, не имеющая членства и созданная на основе имущественных взносов граждан и (или) юридических лиц в целях предоставления услуг в сферах образования, здравоохранения, культуры, науки и иных сферах некоммерческой деятельности.</text:p>
      <text:p text:style-name="P16">Автономная некоммерческая организация может быть создана одним лицом (может иметь одного учредителя).</text:p>
      <text:p text:style-name="P16">2. Устав автономной некоммерческой организации должен содержать сведения о ее наименовании, включающем слова "автономная некоммерческая организация", месте нахождения, предмете и целях ее деятельности, составе, порядке образования и компетенции органов автономной некоммерческой организации, а также иные предусмотренные законом сведения.</text:p>
      <text:p text:style-name="P16">3. Имущество, переданное автономной некоммерческой организации ее учредителями, является собственностью автономной некоммерческой организации. Учредители автономной некоммерческой организации не сохраняют права на имущество, переданное ими в собственность этой организации.</text:p>
      <text:p text:style-name="P16">Учредители не отвечают по обязательствам созданной ими автономной некоммерческой организации, а она не отвечает по обязательствам своих учредителей.</text:p>
      <text:p text:style-name="P16">4. Учредители автономной некоммерческой организации могут пользоваться ее услугами только на равных условиях с другими лицами.</text:p>
      <text:p text:style-name="P16">5. Автономная некоммерческая организация вправе заниматься предпринимательской деятельностью, необходимой для достижения целей, ради которых она создана, и соответствующей этим целям, создавая для осуществления предпринимательской деятельности хозяйственные общества или участвуя в них.</text:p>
      <text:p text:style-name="P16">6. Лицо может по своему усмотрению выйти из состава учредителей автономной некоммерческой организации.</text:p>
      <text:p text:style-name="P16">По решению учредителей автономной некоммерческой организации, принятому единогласно, в состав ее учредителей могут быть приняты новые лица.</text:p>
      <text:p text:style-name="P16">7. Автономная некоммерческая организация по решению своих учредителей может быть преобразована в фонд.</text:p>
      <text:p text:style-name="P16">8. В части, не урегулированной настоящим Кодексом, правовое положение автономных некоммерческих организаций, а также права и обязанности их учредителей устанавливаются <text:a xlink:type="simple" xlink:href="https://login.consultant.ru/link/?req=doc&amp;base=LAW&amp;n=527104&amp;dst=100080" text:style-name="ListLabel_20_917" text:visited-style-name="ListLabel_20_917"><text:span text:style-name="T7">законом</text:span></text:a>.</text:p>
      <text:p text:style-name="P15"/>
      <text:h text:style-name="P14" text:outline-level="6" loext:marker-style-name="T4"><text:span text:style-name="T4">Статья 123.25. Управление автономной некоммерческой организацией</text:span><text:span text:style-name="T4"/></text:h>
      <text:p text:style-name="P15"/>
      <text:p text:style-name="P15">(введена Федеральным <text:a xlink:type="simple" xlink:href="https://login.consultant.ru/link/?req=doc&amp;base=LAW&amp;n=452771&amp;dst=100611" text:style-name="ListLabel_20_918" text:visited-style-name="ListLabel_20_918"><text:span text:style-name="T7">законом</text:span></text:a> от 05.05.2014 N 99-ФЗ)</text:p>
      <text:p text:style-name="P15"/>
      <text:p text:style-name="P15">1. Управление деятельностью автономной некоммерческой организации осуществляют ее учредители в порядке, установленном ее уставом, утвержденным ее учредителями.</text:p>
      <text:p text:style-name="P16"><text:soft-page-break/>2. По решению учредителей (учредителя) автономной некоммерческой организации в ней может быть создан постоянно действующий коллегиальный орган (органы), компетенция которого устанавливается уставом автономной некоммерческой организации.</text:p>
      <text:p text:style-name="P16">3. Учредители (учредитель) автономной некоммерческой организации назначают единоличный исполнительный орган автономной некоммерческой организации (председателя, генерального директора и т.п.). Единоличным исполнительным органом автономной некоммерческой организации может быть назначен один из ее учредителей-граждан.</text:p>
      <text:p text:style-name="P15"/>
      <text:h text:style-name="P13" text:outline-level="5" loext:marker-style-name="T4"><text:span text:style-name="T4">4. Религиозные организации</text:span><text:span text:style-name="T4"/></text:h>
      <text:p text:style-name="P7"/>
      <text:p text:style-name="P7">(введен Федеральным <text:a xlink:type="simple" xlink:href="https://login.consultant.ru/link/?req=doc&amp;base=LAW&amp;n=452771&amp;dst=100611" text:style-name="ListLabel_20_919" text:visited-style-name="ListLabel_20_919"><text:span text:style-name="T7">законом</text:span></text:a> от 05.05.2014 N 99-ФЗ)</text:p>
      <text:p text:style-name="P15"/>
      <text:h text:style-name="P14" text:outline-level="6" loext:marker-style-name="T4"><text:span text:style-name="T4">Статья 123.26. Основные положения о религиозных организациях</text:span><text:span text:style-name="T4"/></text:h>
      <text:p text:style-name="P15"/>
      <text:p text:style-name="P15">(введена Федеральным <text:a xlink:type="simple" xlink:href="https://login.consultant.ru/link/?req=doc&amp;base=LAW&amp;n=452771&amp;dst=100611" text:style-name="ListLabel_20_920" text:visited-style-name="ListLabel_20_920"><text:span text:style-name="T7">законом</text:span></text:a> от 05.05.2014 N 99-ФЗ)</text:p>
      <text:p text:style-name="P15"/>
      <text:p text:style-name="P15">1. Религиозной организацией признается добровольное объединение постоянно и на законных основаниях проживающих на территории Российской Федерации граждан Российской Федерации или иных лиц, образованное ими в целях совместного исповедания и распространения веры и зарегистрированное в установленном законом <text:a xlink:type="simple" xlink:href="https://login.consultant.ru/link/?req=doc&amp;base=LAW&amp;n=527095&amp;dst=100092" text:style-name="ListLabel_20_921" text:visited-style-name="ListLabel_20_921"><text:span text:style-name="T7">порядке</text:span></text:a> в качестве юридического лица (местная религиозная организация), объединение этих организаций (централизованная религиозная организация), а также созданная указанным объединением в соответствии с законом о свободе совести и о религиозных объединениях в целях совместного исповедания и распространения веры организация и (или) созданный указанным объединением руководящий или координирующий орган.</text:p>
      <text:p text:style-name="P16">2. Гражданско-правовое положение религиозных организаций определяется настоящим Кодексом и <text:a xlink:type="simple" xlink:href="https://login.consultant.ru/link/?req=doc&amp;base=LAW&amp;n=527095" text:style-name="ListLabel_20_922" text:visited-style-name="ListLabel_20_922"><text:span text:style-name="T7">законом</text:span></text:a> о свободе совести и о религиозных объединениях. Положения настоящего Кодекса применяются к религиозным организациям, если иное не установлено законом о свободе совести и о религиозных объединениях и другими законами.</text:p>
      <text:p text:style-name="P16">Религиозные организации действуют в соответствии со своими уставами и внутренними установлениями, не противоречащими закону.</text:p>
      <text:p text:style-name="P16">Порядок образования органов религиозной организации и их компетенция, порядок принятия решений этими органами, а также отношения между религиозной организацией и лицами, входящими в состав ее органов, определяются в соответствии с <text:a xlink:type="simple" xlink:href="https://login.consultant.ru/link/?req=doc&amp;base=LAW&amp;n=527095&amp;dst=100248" text:style-name="ListLabel_20_923" text:visited-style-name="ListLabel_20_923"><text:span text:style-name="T7">законом</text:span></text:a> о свободе совести и о религиозных объединениях уставом и внутренними установлениями религиозной организации.</text:p>
      <text:p text:style-name="P6">(п. 2 в ред. Федерального <text:a xlink:type="simple" xlink:href="https://login.consultant.ru/link/?req=doc&amp;base=LAW&amp;n=177601&amp;dst=100026" text:style-name="ListLabel_20_924" text:visited-style-name="ListLabel_20_924"><text:span text:style-name="T7">закона</text:span></text:a> от 06.04.2015 N 80-ФЗ)</text:p>
      <text:p text:style-name="P16">3. Религиозная организация не может быть преобразована в юридическое лицо другой организационно-правовой формы.</text:p>
      <text:p text:style-name="P15"/>
      <text:h text:style-name="P14" text:outline-level="6" loext:marker-style-name="T4"><text:span text:style-name="T4">Статья 123.27. Учредители и устав религиозной организации</text:span><text:span text:style-name="T4"/></text:h>
      <text:p text:style-name="P15"/>
      <text:p text:style-name="P15">(введена Федеральным <text:a xlink:type="simple" xlink:href="https://login.consultant.ru/link/?req=doc&amp;base=LAW&amp;n=452771&amp;dst=100611" text:style-name="ListLabel_20_925" text:visited-style-name="ListLabel_20_925"><text:span text:style-name="T7">законом</text:span></text:a> от 05.05.2014 N 99-ФЗ)</text:p>
      <text:p text:style-name="P15"/>
      <text:p text:style-name="P15">1. Местная религиозная организация создается в соответствии с <text:a xlink:type="simple" xlink:href="https://login.consultant.ru/link/?req=doc&amp;base=LAW&amp;n=527095&amp;dst=100065" text:style-name="ListLabel_20_926" text:visited-style-name="ListLabel_20_926"><text:span text:style-name="T7">законом</text:span></text:a> о свободе совести и о религиозных объединениях не менее чем десятью гражданами-учредителями, централизованная религиозная организация - не менее чем тремя местными религиозными организациями или другой централизованной религиозной организацией.</text:p>
      <text:p text:style-name="P16">2. Учредительным документом религиозной организации является устав, утвержденный ее учредителями или централизованной религиозной организацией.</text:p>
      <text:p text:style-name="P16">Устав религиозной организации должен содержать сведения о ее виде, наименовании и месте нахождения, предмете и целях ее деятельности, составе, компетенции ее органов и порядке принятия ими решений, об источниках образования ее имущества, о направлениях его использования и порядке распределения имущества, остающегося после ее ликвидации, а также иные сведения, предусмотренные <text:a xlink:type="simple" xlink:href="https://login.consultant.ru/link/?req=doc&amp;base=LAW&amp;n=527095&amp;dst=100081" text:style-name="ListLabel_20_927" text:visited-style-name="ListLabel_20_927"><text:span text:style-name="T7">законом</text:span></text:a> о свободе совести и о религиозных объединениях.</text:p>
      <text:p text:style-name="P16">3. Учредитель (учредители) религиозной организации может выполнять функции органа управления или членов коллегиального органа управления данной религиозной организации в порядке, установленном в соответствии с законом о свободе совести и о религиозных объединениях уставом религиозной организации и внутренними установлениями.</text:p>
      <text:p text:style-name="P15"/>
      <text:h text:style-name="P14" text:outline-level="6" loext:marker-style-name="T4"><text:span text:style-name="T4">Статья 123.28. Имущество религиозной организации</text:span><text:span text:style-name="T4"/></text:h>
      <text:p text:style-name="P15"/>
      <text:p text:style-name="P15">(введена Федеральным <text:a xlink:type="simple" xlink:href="https://login.consultant.ru/link/?req=doc&amp;base=LAW&amp;n=452771&amp;dst=100611" text:style-name="ListLabel_20_928" text:visited-style-name="ListLabel_20_928"><text:span text:style-name="T7">законом</text:span></text:a> от 05.05.2014 N 99-ФЗ)</text:p>
      <text:p text:style-name="P15"/>
      <text:p text:style-name="P15">1. Религиозные организации являются собственниками принадлежащего им имущества, в том числе имущества, приобретенного или созданного ими за счет собственных средств, а также пожертвованного религиозным организациям или приобретенного ими по иным предусмотренным <text:a xlink:type="simple" xlink:href="https://login.consultant.ru/link/?req=doc&amp;base=LAW&amp;n=479326&amp;dst=100021" text:style-name="ListLabel_20_929" text:visited-style-name="ListLabel_20_929"><text:span text:style-name="T7">законом</text:span></text:a> основаниям.</text:p>
      <text:p text:style-name="P16"><text:bookmark text:name="Par2064"/>2. На принадлежащее религиозным организациям имущество богослужебного назначения не может быть обращено взыскание по требованиям их кредиторов. Перечень такого имущества определяется в порядке, установленном законом о свободе совести и о религиозных объединениях.</text:p>
      <text:p text:style-name="P16">3. Учредители религиозной организации не сохраняют имущественные права на имущество, переданное ими этой организации в собственность.</text:p>
      <text:p text:style-name="P16">4. Учредители религиозных организаций не отвечают по обязательствам этих организаций, а эти организации не отвечают по обязательствам своих учредителей.</text:p>
      <text:p text:style-name="P15"/>
      <text:h text:style-name="P13" text:outline-level="3" loext:marker-style-name="T4"><text:span text:style-name="T4">Глава 5. УЧАСТИЕ РОССИЙСКОЙ ФЕДЕРАЦИИ, СУБЪЕКТОВ</text:span><text:span text:style-name="T4"/></text:h>
      <text:p text:style-name="P7" loext:marker-style-name="T4"><text:span text:style-name="T4">РОССИЙСКОЙ ФЕДЕРАЦИИ, МУНИЦИПАЛЬНЫХ ОБРАЗОВАНИЙ</text:span><text:span text:style-name="T4"/></text:p>
      <text:p text:style-name="P7" loext:marker-style-name="T4"><text:soft-page-break/><text:span text:style-name="T4">В ОТНОШЕНИЯХ, РЕГУЛИРУЕМЫХ ГРАЖДАНСКИМ</text:span><text:span text:style-name="T4"/></text:p>
      <text:p text:style-name="P7" loext:marker-style-name="T4"><text:span text:style-name="T4">ЗАКОНОДАТЕЛЬСТВОМ</text:span><text:span text:style-name="T4"/></text:p>
      <text:p text:style-name="P6"/>
      <text:h text:style-name="P14" text:outline-level="4" loext:marker-style-name="T4"><text:bookmark text:name="Par2073"/><text:span text:style-name="T4">Статья 124. Российская Федерация, субъекты Российской Федерации, муниципальные образования - субъекты гражданского права</text:span><text:span text:style-name="T4"/></text:h>
      <text:p text:style-name="P6"/>
      <text:p text:style-name="P15"><text:bookmark text:name="Par2075"/>1. Российская Федерация, субъекты Российской Федерации: республики, края, области, города федерального значения, автономная область, автономные округа, а также городские, сельские поселения и другие <text:a xlink:type="simple" xlink:href="https://login.consultant.ru/link/?req=doc&amp;base=LAW&amp;n=501319&amp;dst=100064" text:style-name="ListLabel_20_930" text:visited-style-name="ListLabel_20_930"><text:span text:style-name="T7">муниципальные образования</text:span></text:a> выступают в отношениях, регулируемых гражданским законодательством, на <text:a xlink:type="simple" xlink:href="https://login.consultant.ru/link/?req=doc&amp;base=LAW&amp;n=18142&amp;dst=100011" text:style-name="ListLabel_20_931" text:visited-style-name="ListLabel_20_931"><text:span text:style-name="T7">равных</text:span></text:a> началах с иными участниками этих отношений - гражданами и юридическими лицами.</text:p>
      <text:p text:style-name="P16">2. К субъектам гражданского права, указанным в <text:a xlink:type="simple" xlink:href="#Par2075" text:style-name="ListLabel_20_932" text:visited-style-name="ListLabel_20_932"><text:span text:style-name="T7">пункте 1</text:span></text:a> настоящей статьи, применяются нормы, определяющие участие юридических лиц в отношениях, регулируемых гражданским законодательством, если иное не вытекает из закона или особенностей данных субъектов.</text:p>
      <text:p text:style-name="P6"/>
      <text:h text:style-name="P14" text:outline-level="4" loext:marker-style-name="T4"><text:bookmark text:name="Par2078"/><text:span text:style-name="T4">Статья 125. Порядок участия Российской Федерации, субъектов Российской Федерации, муниципальных образований в отношениях, регулируемых гражданским законодательством</text:span><text:span text:style-name="T4"/></text:h>
      <text:p text:style-name="P6"/>
      <text:p text:style-name="P15"><text:bookmark text:name="Par2080"/>1. От имени Российской Федерации и субъектов Российской Федерации могут своими действиями приобретать и осуществлять имущественные и личные неимущественные права и обязанности, выступать в суде органы государственной власти в рамках их компетенции, установленной актами, определяющими статус этих органов.</text:p>
      <text:p text:style-name="P16">2. От имени муниципальных образований своими действиями могут приобретать и осуществлять права и обязанности, указанные в <text:a xlink:type="simple" xlink:href="#Par2080" text:style-name="ListLabel_20_933" text:visited-style-name="ListLabel_20_933"><text:span text:style-name="T7">пункте 1</text:span></text:a> настоящей статьи, органы местного самоуправления в рамках их компетенции, установленной актами, определяющими статус этих органов.</text:p>
      <text:p text:style-name="P16">3. В случаях и в порядке, предусмотренных федеральными законами, указами Президента Российской Федерации и постановлениями Правительства Российской Федерации, нормативными актами субъектов Российской Федерации и муниципальных образований, по их специальному поручению от их имени могут выступать государственные органы, органы местного самоуправления, а также юридические лица и граждане.</text:p>
      <text:p text:style-name="P6"/>
      <text:h text:style-name="P14" text:outline-level="4" loext:marker-style-name="T4"><text:span text:style-name="T4">Статья 126. Ответственность по обязательствам Российской Федерации, субъекта Российской Федерации, муниципального образования</text:span><text:span text:style-name="T4"/></text:h>
      <text:p text:style-name="P6"/>
      <text:p text:style-name="P15">1. Российская Федерация, субъект Российской Федерации, муниципальное образование отвечают по своим обязательствам принадлежащим им на праве собственности имуществом, кроме имущества, которое закреплено за созданными ими юридическими лицами на праве хозяйственного ведения или оперативного управления, а также имущества, которое может находиться только в государственной или муниципальной собственности.</text:p>
      <text:p text:style-name="P16">Обращение взыскания на землю и другие природные ресурсы, находящиеся в государственной или муниципальной собственности, допускается в случаях, предусмотренных законом.</text:p>
      <text:p text:style-name="P16"><text:bookmark text:name="Par2088"/>2. Юридические лица, созданные Российской Федерацией, субъектами Российской Федерации, муниципальными образованиями, не отвечают по их обязательствам.</text:p>
      <text:p text:style-name="P16">3. Российская Федерация, субъекты Российской Федерации, муниципальные образования не отвечают по обязательствам созданных ими юридических лиц, кроме случаев, предусмотренных законом.</text:p>
      <text:p text:style-name="P16">4. Российская Федерация не отвечает по обязательствам субъектов Российской Федерации и муниципальных образований.</text:p>
      <text:p text:style-name="P16"><text:bookmark text:name="Par2091"/>5. Субъекты Российской Федерации, муниципальные образования не отвечают по обязательствам друг друга, а также по обязательствам Российской Федерации.</text:p>
      <text:p text:style-name="P16">6. Правила <text:a xlink:type="simple" xlink:href="#Par2088" text:style-name="ListLabel_20_934" text:visited-style-name="ListLabel_20_934"><text:span text:style-name="T7">пунктов 2</text:span></text:a> - <text:a xlink:type="simple" xlink:href="#Par2091" text:style-name="ListLabel_20_935" text:visited-style-name="ListLabel_20_935"><text:span text:style-name="T7">5</text:span></text:a> настоящей статьи не распространяются на случаи, когда Российская Федерация приняла на себя гарантию (поручительство) по обязательствам субъекта Российской Федерации, муниципального образования или юридического лица либо указанные субъекты приняли на себя гарантию (поручительство) по обязательствам Российской Федерации.</text:p>
      <text:p text:style-name="P6"/>
      <text:h text:style-name="P14" text:outline-level="4" loext:marker-style-name="T4"><text:span text:style-name="T4">Статья 127. Особенности ответственности Российской Федерации и субъектов Российской Федерации в отношениях, регулируемых гражданским законодательством, с участием иностранных юридических лиц, граждан и государств</text:span><text:span text:style-name="T4"/></text:h>
      <text:p text:style-name="P6"/>
      <text:p text:style-name="P15">Особенности ответственности Российской Федерации и субъектов Российской Федерации в отношениях, регулируемых гражданским законодательством, с участием иностранных юридических лиц, граждан и государств определяются законом об иммунитете государства и его собственности.</text:p>
      <text:p text:style-name="P6"/>
      <text:h text:style-name="P13" text:outline-level="2" loext:marker-style-name="T4"><text:span text:style-name="T4">Подраздел 3. ОБЪЕКТЫ ГРАЖДАНСКИХ ПРАВ</text:span><text:span text:style-name="T4"/></text:h>
      <text:p text:style-name="P6"/>
      <text:h text:style-name="P13" text:outline-level="3" loext:marker-style-name="T4"><text:span text:style-name="T4">Глава 6. ОБЩИЕ ПОЛОЖЕНИЯ</text:span><text:span text:style-name="T4"/></text:h>
      <text:p text:style-name="P6"/>
      <text:h text:style-name="P14" text:outline-level="4" loext:marker-style-name="T4"><text:span text:style-name="T4">Статья 128. Объекты гражданских прав</text:span><text:span text:style-name="T4"/></text:h>
      <text:p text:style-name="P15"/>
      <text:p text:style-name="P15">(в ред. Федерального <text:a xlink:type="simple" xlink:href="https://login.consultant.ru/link/?req=doc&amp;base=LAW&amp;n=148454&amp;dst=100010" text:style-name="ListLabel_20_936" text:visited-style-name="ListLabel_20_936"><text:span text:style-name="T7">закона</text:span></text:a> от 02.07.2013 N 142-ФЗ)</text:p>
      <text:p text:style-name="P15"/>
      <text:p text:style-name="P15">К объектам гражданских прав относятся вещи (включая наличные деньги и документарные ценные бумаги), <text:a xlink:type="simple" xlink:href="https://login.consultant.ru/link/?req=doc&amp;base=LAW&amp;n=524655&amp;dst=100031" text:style-name="ListLabel_20_937" text:visited-style-name="ListLabel_20_937"><text:span text:style-name="T7">иное</text:span></text:a> имущество, в том числе имущественные права (включая безналичные денежные средства, в том числе цифровые рубли, бездокументарные ценные бумаги, цифровые права); результаты работ и оказание услуг; охраняемые результаты интеллектуальной деятельности и приравненные к ним средства индивидуализации (интеллектуальная собственность); нематериальные блага.</text:p>
      <text:p text:style-name="P6">(в ред. Федеральных законов от 18.03.2019 <text:a xlink:type="simple" xlink:href="https://login.consultant.ru/link/?req=doc&amp;base=LAW&amp;n=320398&amp;dst=100011" text:style-name="ListLabel_20_938" text:visited-style-name="ListLabel_20_938"><text:span text:style-name="T7">N 34-ФЗ</text:span></text:a>, от 24.07.2023 <text:a xlink:type="simple" xlink:href="https://login.consultant.ru/link/?req=doc&amp;base=LAW&amp;n=452638&amp;dst=100010" text:style-name="ListLabel_20_939" text:visited-style-name="ListLabel_20_939"><text:span text:style-name="T7">N 339-ФЗ</text:span></text:a>)</text:p>
      <text:p text:style-name="P15"><text:soft-page-break/></text:p>
      <text:h text:style-name="P14" text:outline-level="4" loext:marker-style-name="T4"><text:bookmark text:name="Par2109"/><text:span text:style-name="T4">Статья 129. Оборотоспособность объектов гражданских прав</text:span><text:span text:style-name="T4"/></text:h>
      <text:p text:style-name="P6"/>
      <text:p text:style-name="P15">1. Объекты гражданских прав могут свободно отчуждаться или переходить от одного лица к другому в порядке универсального правопреемства (наследование, реорганизация юридического лица) либо иным способом, если они не ограничены в обороте.</text:p>
      <text:p text:style-name="P6">(в ред. Федерального <text:a xlink:type="simple" xlink:href="https://login.consultant.ru/link/?req=doc&amp;base=LAW&amp;n=148454&amp;dst=100014" text:style-name="ListLabel_20_940" text:visited-style-name="ListLabel_20_940"><text:span text:style-name="T7">закона</text:span></text:a> от 02.07.2013 N 142-ФЗ)</text:p>
      <text:p text:style-name="P16"><text:bookmark text:name="Par2113"/>2. Законом или в установленном законом порядке могут быть введены ограничения оборотоспособности объектов гражданских прав, в частности могут быть предусмотрены виды объектов гражданских прав, которые могут принадлежать лишь определенным участникам оборота либо совершение сделок с которыми допускается по специальному разрешению.</text:p>
      <text:p text:style-name="P6">(п. 2 в ред. Федерального <text:a xlink:type="simple" xlink:href="https://login.consultant.ru/link/?req=doc&amp;base=LAW&amp;n=148454&amp;dst=100015" text:style-name="ListLabel_20_941" text:visited-style-name="ListLabel_20_941"><text:span text:style-name="T7">закона</text:span></text:a> от 02.07.2013 N 142-ФЗ)</text:p>
      <text:p text:style-name="P16">3. Земля и другие природные ресурсы могут отчуждаться или переходить от одного лица к другому иными способами в той мере, в какой их оборот допускается законами о земле и других природных ресурсах.</text:p>
      <text:p text:style-name="P16">4. Результаты интеллектуальной деятельности и приравненные к ним средства индивидуализации (<text:a xlink:type="simple" xlink:href="https://login.consultant.ru/link/?req=doc&amp;base=LAW&amp;n=509417&amp;dst=100009" text:style-name="ListLabel_20_942" text:visited-style-name="ListLabel_20_942"><text:span text:style-name="T7">статья 1225</text:span></text:a>) не могут отчуждаться или иными способами переходить от одного лица к другому. Однако права на такие результаты и средства, а также материальные носители, в которых выражены соответствующие результаты или средства, могут отчуждаться или иными способами переходить от одного лица к другому в случаях и в порядке, которые установлены настоящим <text:a xlink:type="simple" xlink:href="https://login.consultant.ru/link/?req=doc&amp;base=LAW&amp;n=509417&amp;dst=100067" text:style-name="ListLabel_20_943" text:visited-style-name="ListLabel_20_943"><text:span text:style-name="T7">Кодексом</text:span></text:a>.</text:p>
      <text:p text:style-name="P6">(п. 4 введен Федеральным <text:a xlink:type="simple" xlink:href="https://login.consultant.ru/link/?req=doc&amp;base=LAW&amp;n=436370&amp;dst=100136" text:style-name="ListLabel_20_944" text:visited-style-name="ListLabel_20_944"><text:span text:style-name="T7">законом</text:span></text:a> от 18.12.2006 N 231-ФЗ)</text:p>
      <text:p text:style-name="P6"/>
      <text:h text:style-name="P14" text:outline-level="4" loext:marker-style-name="T4"><text:bookmark text:name="Par2119"/><text:span text:style-name="T4">Статья 130. Недвижимые и движимые вещи</text:span><text:span text:style-name="T4"/></text:h>
      <text:p text:style-name="P10" loext:marker-style-name="T5"/>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P10" loext:marker-style-name="T5"/>
          </table:table-cell>
          <table:table-cell table:style-name="Таблица43.B1" office:value-type="string">
            <text:p text:style-name="P10" loext:marker-style-name="T5"/>
          </table:table-cell>
          <table:table-cell table:style-name="Таблица43.C1" office:value-type="string">
            <text:p text:style-name="P17" loext:marker-style-name="T5"><text:span text:style-name="T8">Позиции высших судов по ст. 130 ГК РФ </text:span><text:a xlink:type="simple" xlink:href="https://login.consultant.ru/link/?req=doc&amp;base=PPVS&amp;n=1564" text:style-name="ListLabel_20_945" text:visited-style-name="ListLabel_20_945"><text:span text:style-name="T7">&gt;&gt;&gt;</text:span></text:a></text:p>
          </table:table-cell>
          <table:table-cell table:style-name="Таблица43.B1" office:value-type="string">
            <text:p text:style-name="P18" loext:marker-style-name="T8"/>
          </table:table-cell>
        </table:table-row>
      </table:table>
      <text:p text:style-name="P6"/>
      <text:p text:style-name="P15">1.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text:p>
      <text:p text:style-name="P6">(в ред. Федеральных законов от 30.12.2004 <text:a xlink:type="simple" xlink:href="https://login.consultant.ru/link/?req=doc&amp;base=LAW&amp;n=51009&amp;dst=100010" text:style-name="ListLabel_20_946" text:visited-style-name="ListLabel_20_946"><text:span text:style-name="T7">N 213-ФЗ</text:span></text:a>, от 03.06.2006 <text:a xlink:type="simple" xlink:href="https://login.consultant.ru/link/?req=doc&amp;base=LAW&amp;n=465796&amp;dst=100038" text:style-name="ListLabel_20_947" text:visited-style-name="ListLabel_20_947"><text:span text:style-name="T7">N 73-ФЗ</text:span></text:a>, от 04.12.2006 <text:a xlink:type="simple" xlink:href="https://login.consultant.ru/link/?req=doc&amp;base=LAW&amp;n=511319&amp;dst=100061" text:style-name="ListLabel_20_948" text:visited-style-name="ListLabel_20_948"><text:span text:style-name="T7">N 201-ФЗ</text:span></text:a>)</text:p>
      <text:p text:style-name="P16">К недвижимым вещам относятся также подлежащие государственной регистрации воздушные и морские суда, суда внутреннего плавания. Законом к недвижимым вещам может быть отнесено и иное имущество.</text:p>
      <text:p text:style-name="P6">(в ред. Федерального <text:a xlink:type="simple" xlink:href="https://login.consultant.ru/link/?req=doc&amp;base=LAW&amp;n=436354&amp;dst=100059" text:style-name="ListLabel_20_949" text:visited-style-name="ListLabel_20_949"><text:span text:style-name="T7">закона</text:span></text:a> от 13.07.2015 N 216-ФЗ)</text:p>
      <text:p text:style-name="P16">К недвижимым вещам относятся жилые и нежилые помещения, а также предназначенные для размещения транспортных средств части зданий или сооружений (машино-места), если границы таких помещений, частей зданий или сооружений описаны в установленном законодательством о государственном кадастровом учете <text:a xlink:type="simple" xlink:href="https://login.consultant.ru/link/?req=doc&amp;base=LAW&amp;n=511746&amp;dst=101004" text:style-name="ListLabel_20_950" text:visited-style-name="ListLabel_20_950"><text:span text:style-name="T7">порядке</text:span></text:a>.</text:p>
      <text:p text:style-name="P6">(абзац введен Федеральным <text:a xlink:type="simple" xlink:href="https://login.consultant.ru/link/?req=doc&amp;base=LAW&amp;n=491420&amp;dst=100010" text:style-name="ListLabel_20_951" text:visited-style-name="ListLabel_20_951"><text:span text:style-name="T7">законом</text:span></text:a> от 03.07.2016 N 315-ФЗ)</text:p>
      <text:p text:style-name="P16">2. Вещи, не относящиеся к недвижимости, включая деньги и ценные бумаги, признаются движимым имуществом. Регистрация прав на движимые вещи не требуется, кроме случаев, указанных в законе.</text:p>
      <text:p text:style-name="P6"/>
      <text:h text:style-name="P14" text:outline-level="4" loext:marker-style-name="T4"><text:span text:style-name="T4">Статья 131. Государственная регистрация недвижимости</text:span><text:span text:style-name="T4"/></text:h>
      <text:p text:style-name="P6"/>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6"/>
          </table:table-cell>
          <table:table-cell table:style-name="Таблица44.B1" office:value-type="string">
            <text:p text:style-name="P6"/>
          </table:table-cell>
          <table:table-cell table:style-name="Таблица44.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131 см. </text:span><text:a xlink:type="simple" xlink:href="https://login.consultant.ru/link/?req=doc&amp;base=LAW&amp;n=458759&amp;dst=100064" text:style-name="ListLabel_20_952" text:visited-style-name="ListLabel_20_952"><text:span text:style-name="T7">Постановление</text:span></text:a><text:span text:style-name="T8"> КС РФ от 03.10.2023 N 46-П.</text:span></text:p>
          </table:table-cell>
          <table:table-cell table:style-name="Таблица44.B1" office:value-type="string">
            <text:p text:style-name="P18" loext:marker-style-name="T8"/>
          </table:table-cell>
        </table:table-row>
      </table:table>
      <text:p text:style-name="P19">1. Право собственности и другие вещные права на недвижимые вещи, ограничения этих прав, их возникновение, переход и прекращение подлежат <text:a xlink:type="simple" xlink:href="https://login.consultant.ru/link/?req=doc&amp;base=LAW&amp;n=181602&amp;dst=100113" text:style-name="ListLabel_20_953" text:visited-style-name="ListLabel_20_953"><text:span text:style-name="T7">государственной регистрации</text:span></text:a> в едином государственном реестре органами, осуществляющими государственную регистрацию прав на недвижимость и сделок с ней. Регистрации подлежат: право собственности, право хозяйственного ведения, право оперативного управления, право пожизненного наследуемого владения, право постоянного пользования, ипотека, сервитуты, а также <text:a xlink:type="simple" xlink:href="https://login.consultant.ru/link/?req=doc&amp;base=LAW&amp;n=511746&amp;dst=100015" text:style-name="ListLabel_20_954" text:visited-style-name="ListLabel_20_954"><text:span text:style-name="T7">иные</text:span></text:a> права в случаях, предусмотренных настоящим Кодексом и иными законами.</text:p>
      <text:p text:style-name="P6">(в ред. Федерального <text:a xlink:type="simple" xlink:href="https://login.consultant.ru/link/?req=doc&amp;base=LAW&amp;n=520136&amp;dst=100182" text:style-name="ListLabel_20_955" text:visited-style-name="ListLabel_20_955"><text:span text:style-name="T7">закона</text:span></text:a> от 29.06.2004 N 58-ФЗ)</text:p>
      <text:p text:style-name="P16">2. В случаях, предусмотренных законом, наряду с государственной регистрацией могут осуществляться специальная регистрация или учет отдельных видов недвижимого имущества.</text:p>
      <text:p text:style-name="P16">3. Орган, осуществляющий государственную регистрацию прав на недвижимость и сделок с ней, обязан по ходатайству правообладателя удостоверить произведенную регистрацию путем выдачи документа о зарегистрированном праве или сделке либо совершением надписи на документе, представленном для регистрации.</text:p>
      <text:p text:style-name="P16">4. Орган, осуществляющий государственную регистрацию прав на недвижимость и сделок с ней, обязан предоставлять <text:a xlink:type="simple" xlink:href="https://login.consultant.ru/link/?req=doc&amp;base=LAW&amp;n=511746&amp;dst=100798" text:style-name="ListLabel_20_956" text:visited-style-name="ListLabel_20_956"><text:span text:style-name="T7">информацию</text:span></text:a> о произведенной регистрации и зарегистрированных правах любому лицу.</text:p>
      <text:p text:style-name="P16">Информация предоставляется в любом органе, осуществляющем регистрацию недвижимости, независимо от места совершения регистрации.</text:p>
      <text:p text:style-name="P16">5. Утратил силу с 1 октября 2013 года. - Федеральный <text:a xlink:type="simple" xlink:href="https://login.consultant.ru/link/?req=doc&amp;base=LAW&amp;n=148454&amp;dst=100018" text:style-name="ListLabel_20_957" text:visited-style-name="ListLabel_20_957"><text:span text:style-name="T7">закон</text:span></text:a> от 02.07.2013 N 142-ФЗ.</text:p>
      <text:p text:style-name="P16">6. Порядок государственной регистрации прав на недвижимое имущество и основания отказа в регистрации этих прав устанавливаются в соответствии с настоящим Кодексом <text:a xlink:type="simple" xlink:href="https://login.consultant.ru/link/?req=doc&amp;base=LAW&amp;n=511746&amp;dst=100190" text:style-name="ListLabel_20_958" text:visited-style-name="ListLabel_20_958"><text:span text:style-name="T7">законом</text:span></text:a> о регистрации прав на недвижимое имущество.</text:p>
      <text:p text:style-name="P6">(п. 6 в ред. Федерального <text:a xlink:type="simple" xlink:href="https://login.consultant.ru/link/?req=doc&amp;base=LAW&amp;n=148454&amp;dst=100019" text:style-name="ListLabel_20_959" text:visited-style-name="ListLabel_20_959"><text:span text:style-name="T7">закона</text:span></text:a> от 02.07.2013 N 142-ФЗ)</text:p>
      <text:p text:style-name="P6"/>
      <text:h text:style-name="P14" text:outline-level="4" loext:marker-style-name="T4"><text:soft-page-break/><text:span text:style-name="T4">Статья 132. Предприятие</text:span><text:span text:style-name="T4"/></text:h>
      <text:p text:style-name="P6"/>
      <text:p text:style-name="P15"><text:bookmark text:name="Par2146"/>1. Предприятием как объектом прав признается имущественный комплекс, используемый для осуществления предпринимательской деятельности.</text:p>
      <text:p text:style-name="P16">Предприятие в целом как имущественный комплекс признается недвижимостью.</text:p>
      <text:p text:style-name="P16">2. Предприятие в целом или его часть могут быть объектом купли-продажи, залога, аренды и других сделок, связанных с установлением, изменением и прекращением вещных прав.</text:p>
      <text:p text:style-name="P16">В состав предприятия как имущественного комплекса входят все виды имущества, предназначенные для его деятельности, включая земельные участки, здания, сооружения, оборудование, инвентарь, сырье, продукцию, права требования, долги, а также права на обозначения, индивидуализирующие предприятие, его продукцию, работы и услуги (коммерческое <text:a xlink:type="simple" xlink:href="https://login.consultant.ru/link/?req=doc&amp;base=LAW&amp;n=509417&amp;dst=101847" text:style-name="ListLabel_20_960" text:visited-style-name="ListLabel_20_960"><text:span text:style-name="T7">обозначение</text:span></text:a>, <text:a xlink:type="simple" xlink:href="https://login.consultant.ru/link/?req=doc&amp;base=LAW&amp;n=509417&amp;dst=101481" text:style-name="ListLabel_20_961" text:visited-style-name="ListLabel_20_961"><text:span text:style-name="T7">товарные</text:span></text:a> знаки, знаки <text:a xlink:type="simple" xlink:href="https://login.consultant.ru/link/?req=doc&amp;base=LAW&amp;n=509417&amp;dst=101482" text:style-name="ListLabel_20_962" text:visited-style-name="ListLabel_20_962"><text:span text:style-name="T7">обслуживания</text:span></text:a>), и другие исключительные права, если иное не предусмотрено законом или договором.</text:p>
      <text:p text:style-name="P6">(в ред. Федерального <text:a xlink:type="simple" xlink:href="https://login.consultant.ru/link/?req=doc&amp;base=LAW&amp;n=436370&amp;dst=100139" text:style-name="ListLabel_20_963" text:visited-style-name="ListLabel_20_963"><text:span text:style-name="T7">закона</text:span></text:a> от 18.12.2006 N 231-ФЗ)</text:p>
      <text:p text:style-name="P6"/>
      <text:h text:style-name="P14" text:outline-level="4" loext:marker-style-name="T4"><text:bookmark text:name="Par2152"/><text:span text:style-name="T4">Статья 133. Неделимые вещи</text:span><text:span text:style-name="T4"/></text:h>
      <text:p text:style-name="P6"/>
      <text:p text:style-name="P15">(в ред. Федерального <text:a xlink:type="simple" xlink:href="https://login.consultant.ru/link/?req=doc&amp;base=LAW&amp;n=148454&amp;dst=100021" text:style-name="ListLabel_20_964" text:visited-style-name="ListLabel_20_964"><text:span text:style-name="T7">закона</text:span></text:a> от 02.07.2013 N 142-ФЗ)</text:p>
      <text:p text:style-name="P15"/>
      <text:p text:style-name="P15">1. Вещь, раздел которой в натуре невозможен без разрушения, повреждения вещи или изменения ее назначения и которая выступает в обороте как единый объект вещных прав, является неделимой вещью и в том случае, если она имеет составные части.</text:p>
      <text:p text:style-name="P16">2. Замена одних составных частей неделимой вещи другими составными частями не влечет возникновения иной вещи, если при этом существенные свойства вещи сохраняются.</text:p>
      <text:p text:style-name="P16">3. Взыскание может быть обращено на неделимую вещь только в целом, если законом или судебным актом не установлена возможность выделения из вещи ее составной части, в том числе в целях продажи ее отдельно.</text:p>
      <text:p text:style-name="P16">4. Отношения по поводу долей в праве собственности на неделимую вещь регулируются правилами <text:a xlink:type="simple" xlink:href="#Par3466" text:style-name="ListLabel_20_965" text:visited-style-name="ListLabel_20_965"><text:span text:style-name="T7">главы 16</text:span></text:a>, <text:a xlink:type="simple" xlink:href="https://login.consultant.ru/link/?req=doc&amp;base=LAW&amp;n=482694&amp;dst=100301" text:style-name="ListLabel_20_966" text:visited-style-name="ListLabel_20_966"><text:span text:style-name="T7">статьи 1168</text:span></text:a> настоящего Кодекса.</text:p>
      <text:p text:style-name="P15"/>
      <text:h text:style-name="P14" text:outline-level="4" loext:marker-style-name="T4"><text:span text:style-name="T4">Статья 133.1. Единый недвижимый комплекс</text:span><text:span text:style-name="T4"/></text:h>
      <text:p text:style-name="P6"/>
      <text:p text:style-name="P15">(введена Федеральным <text:a xlink:type="simple" xlink:href="https://login.consultant.ru/link/?req=doc&amp;base=LAW&amp;n=148454&amp;dst=100027" text:style-name="ListLabel_20_967" text:visited-style-name="ListLabel_20_967"><text:span text:style-name="T7">законом</text:span></text:a> от 02.07.2013 N 142-ФЗ)</text:p>
      <text:p text:style-name="P10" loext:marker-style-name="T5"/>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P10" loext:marker-style-name="T5"/>
          </table:table-cell>
          <table:table-cell table:style-name="Таблица45.B1" office:value-type="string">
            <text:p text:style-name="P10" loext:marker-style-name="T5"/>
          </table:table-cell>
          <table:table-cell table:style-name="Таблица45.C1" office:value-type="string">
            <text:p text:style-name="P17" loext:marker-style-name="T5"><text:span text:style-name="T8">Позиции высших судов по ст. 133.1 ГК РФ </text:span><text:a xlink:type="simple" xlink:href="https://login.consultant.ru/link/?req=doc&amp;base=PPVS&amp;n=3028" text:style-name="ListLabel_20_968" text:visited-style-name="ListLabel_20_968"><text:span text:style-name="T7">&gt;&gt;&gt;</text:span></text:a></text:p>
          </table:table-cell>
          <table:table-cell table:style-name="Таблица45.B1" office:value-type="string">
            <text:p text:style-name="P18" loext:marker-style-name="T8"/>
          </table:table-cell>
        </table:table-row>
      </table:table>
      <text:p text:style-name="P15"/>
      <text:p text:style-name="P15">Недвижимой вещью, участвующей в обороте как единый объект, может являться единый недвижимый комплекс - совокупность объединенных единым назначением зданий, сооружений и иных вещей, неразрывно связанных физически или технологически, в том числе линейных объектов (железные дороги, линии электропередачи, трубопроводы и другие), либо расположенных на одном земельном участке, если в едином государственном реестре прав на недвижимое имущество зарегистрировано право собственности на совокупность указанных объектов в целом как одну недвижимую вещь.</text:p>
      <text:p text:style-name="P16">К единым недвижимым комплексам применяются правила о неделимых вещах.</text:p>
      <text:p text:style-name="P15"/>
      <text:h text:style-name="P14" text:outline-level="4" loext:marker-style-name="T4"><text:span text:style-name="T4">Статья 134. Сложные вещи</text:span><text:span text:style-name="T4"/></text:h>
      <text:p text:style-name="P6"/>
      <text:p text:style-name="P15">(в ред. Федерального <text:a xlink:type="simple" xlink:href="https://login.consultant.ru/link/?req=doc&amp;base=LAW&amp;n=148454&amp;dst=100031" text:style-name="ListLabel_20_969" text:visited-style-name="ListLabel_20_969"><text:span text:style-name="T7">закона</text:span></text:a> от 02.07.2013 N 142-ФЗ)</text:p>
      <text:p text:style-name="P6"/>
      <text:p text:style-name="P15">Если различные вещи соединены таким образом, который предполагает их использование по общему назначению (сложная вещь), то действие сделки, совершенной по поводу сложной вещи, распространяется на все входящие в нее вещи, поскольку условиями сделки не предусмотрено иное.</text:p>
      <text:p text:style-name="P6"/>
      <text:h text:style-name="P14" text:outline-level="4" loext:marker-style-name="T4"><text:span text:style-name="T4">Статья 135. Главная вещь и принадлежность</text:span><text:span text:style-name="T4"/></text:h>
      <text:p text:style-name="P6"/>
      <text:p text:style-name="P15">Вещь, предназначенная для обслуживания другой, главной, вещи и связанная с ней общим назначением (принадлежность), следует судьбе главной вещи, если договором не предусмотрено иное.</text:p>
      <text:p text:style-name="P6"/>
      <text:h text:style-name="P14" text:outline-level="4" loext:marker-style-name="T4"><text:bookmark text:name="Par2179"/><text:span text:style-name="T4">Статья 136. Плоды, продукция и доходы</text:span><text:span text:style-name="T4"/></text:h>
      <text:p text:style-name="P6"/>
      <text:p text:style-name="P15">(в ред. Федерального <text:a xlink:type="simple" xlink:href="https://login.consultant.ru/link/?req=doc&amp;base=LAW&amp;n=148454&amp;dst=100034" text:style-name="ListLabel_20_970" text:visited-style-name="ListLabel_20_970"><text:span text:style-name="T7">закона</text:span></text:a> от 02.07.2013 N 142-ФЗ)</text:p>
      <text:p text:style-name="P6"/>
      <text:p text:style-name="P15">Плоды, продукция, доходы, полученные в результате использования вещи, независимо от того, кто использует такую вещь, принадлежат собственнику вещи, если иное не предусмотрено законом, иными правовыми актами, договором или не вытекает из существа отношений.</text:p>
      <text:p text:style-name="P6"/>
      <text:h text:style-name="P14" text:outline-level="4" loext:marker-style-name="T4"><text:span text:style-name="T4">Статья 137. Животные</text:span><text:span text:style-name="T4"/></text:h>
      <text:p text:style-name="P6"/>
      <text:p text:style-name="P15">К животным применяются общие правила об имуществе постольку, поскольку <text:a xlink:type="simple" xlink:href="https://login.consultant.ru/link/?req=doc&amp;base=LAW&amp;n=511784&amp;dst=100047" text:style-name="ListLabel_20_971" text:visited-style-name="ListLabel_20_971"><text:span text:style-name="T7">законом</text:span></text:a> или иными правовыми актами не установлено иное.</text:p>
      <text:p text:style-name="P16">При осуществлении прав <text:a xlink:type="simple" xlink:href="https://login.consultant.ru/link/?req=doc&amp;base=LAW&amp;n=511697&amp;dst=100083" text:style-name="ListLabel_20_972" text:visited-style-name="ListLabel_20_972"><text:span text:style-name="T7">не допускается</text:span></text:a> жестокое обращение с животными, противоречащее принципам гуманности.</text:p>
      <text:p text:style-name="P6"/>
      <text:h text:style-name="P14" text:outline-level="4" loext:marker-style-name="T4"><text:soft-page-break/><text:span text:style-name="T4">Статья 138. Утратила силу с 1 января 2008 года. - Федеральный </text:span><text:a xlink:type="simple" xlink:href="https://login.consultant.ru/link/?req=doc&amp;base=LAW&amp;n=436370&amp;dst=100140" text:style-name="ListLabel_20_973" text:visited-style-name="ListLabel_20_973"><text:span text:style-name="T9">закон</text:span></text:a><text:span text:style-name="T4"> от 18.12.2006 N 231-ФЗ.</text:span></text:h>
      <text:p text:style-name="P6"/>
      <text:h text:style-name="P14" text:outline-level="4" loext:marker-style-name="T4"><text:span text:style-name="T4">Статья 139. Утратила силу с 1 января 2008 года. - Федеральный </text:span><text:a xlink:type="simple" xlink:href="https://login.consultant.ru/link/?req=doc&amp;base=LAW&amp;n=436370&amp;dst=100140" text:style-name="ListLabel_20_974" text:visited-style-name="ListLabel_20_974"><text:span text:style-name="T9">закон</text:span></text:a><text:span text:style-name="T4"> от 18.12.2006 N 231-ФЗ.</text:span></text:h>
      <text:p text:style-name="P6"/>
      <text:h text:style-name="P14" text:outline-level="4" loext:marker-style-name="T4"><text:bookmark text:name="Par2194"/><text:span text:style-name="T4">Статья 140. Деньги (валюта)</text:span><text:span text:style-name="T4"/></text:h>
      <text:p text:style-name="P10" loext:marker-style-name="T5"/>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P10" loext:marker-style-name="T5"/>
          </table:table-cell>
          <table:table-cell table:style-name="Таблица46.B1" office:value-type="string">
            <text:p text:style-name="P10" loext:marker-style-name="T5"/>
          </table:table-cell>
          <table:table-cell table:style-name="Таблица46.C1" office:value-type="string">
            <text:p text:style-name="P17" loext:marker-style-name="T5"><text:span text:style-name="T8">Позиции высших судов по ст. 140 ГК РФ </text:span><text:a xlink:type="simple" xlink:href="https://login.consultant.ru/link/?req=doc&amp;base=PPVS&amp;n=2344" text:style-name="ListLabel_20_975" text:visited-style-name="ListLabel_20_975"><text:span text:style-name="T7">&gt;&gt;&gt;</text:span></text:a></text:p>
          </table:table-cell>
          <table:table-cell table:style-name="Таблица46.B1" office:value-type="string">
            <text:p text:style-name="P18" loext:marker-style-name="T8"/>
          </table:table-cell>
        </table:table-row>
      </table:table>
      <text:p text:style-name="P6"/>
      <text:p text:style-name="P15">1. Рубль является законным платежным средством, обязательным к приему по нарицательной стоимости на всей территории Российской Федерации.</text:p>
      <text:p text:style-name="P16">Платежи на территории Российской Федерации осуществляются путем наличных и безналичных расчетов, включая расчеты цифровыми рублями.</text:p>
      <text:p text:style-name="P6">(в ред. Федерального <text:a xlink:type="simple" xlink:href="https://login.consultant.ru/link/?req=doc&amp;base=LAW&amp;n=452638&amp;dst=100011" text:style-name="ListLabel_20_976" text:visited-style-name="ListLabel_20_976"><text:span text:style-name="T7">закона</text:span></text:a> от 24.07.2023 N 339-ФЗ)</text:p>
      <text:p text:style-name="P16">2. Случаи, порядок и условия использования иностранной валюты на территории Российской Федерации определяются <text:a xlink:type="simple" xlink:href="https://login.consultant.ru/link/?req=doc&amp;base=LAW&amp;n=495002" text:style-name="ListLabel_20_977" text:visited-style-name="ListLabel_20_977"><text:span text:style-name="T7">законом</text:span></text:a> или в установленном им порядке.</text:p>
      <text:p text:style-name="P6"/>
      <text:h text:style-name="P14" text:outline-level="4" loext:marker-style-name="T4"><text:span text:style-name="T4">Статья 141. Валютные ценности</text:span><text:span text:style-name="T4"/></text:h>
      <text:p text:style-name="P6"/>
      <text:p text:style-name="P15">Виды имущества, признаваемого <text:a xlink:type="simple" xlink:href="https://login.consultant.ru/link/?req=doc&amp;base=LAW&amp;n=495002&amp;dst=100022" text:style-name="ListLabel_20_978" text:visited-style-name="ListLabel_20_978"><text:span text:style-name="T7">валютными ценностями</text:span></text:a>, и порядок совершения сделок с ними определяются законом о валютном регулировании и валютном контроле.</text:p>
      <text:p text:style-name="P16">Права на валютные ценности защищаются в Российской Федерации на общих основаниях.</text:p>
      <text:p text:style-name="P6">(в ред. Федерального <text:a xlink:type="simple" xlink:href="https://login.consultant.ru/link/?req=doc&amp;base=LAW&amp;n=148454&amp;dst=100037" text:style-name="ListLabel_20_979" text:visited-style-name="ListLabel_20_979"><text:span text:style-name="T7">закона</text:span></text:a> от 02.07.2013 N 142-ФЗ)</text:p>
      <text:p text:style-name="P6"/>
      <text:h text:style-name="P14" text:outline-level="4" loext:marker-style-name="T4"><text:span text:style-name="T4">Статья 141.1. Цифровые права</text:span><text:span text:style-name="T4"/></text:h>
      <text:p text:style-name="P15"/>
      <text:p text:style-name="P15">(введена Федеральным <text:a xlink:type="simple" xlink:href="https://login.consultant.ru/link/?req=doc&amp;base=LAW&amp;n=320398&amp;dst=100012" text:style-name="ListLabel_20_980" text:visited-style-name="ListLabel_20_980"><text:span text:style-name="T7">законом</text:span></text:a> от 18.03.2019 N 34-ФЗ)</text:p>
      <text:p text:style-name="P15"/>
      <text:p text:style-name="P15">1. Цифровыми правами признаются названные в таком качестве в законе обязательственные и иные права, содержание и условия осуществления которых определяются в соответствии с <text:a xlink:type="simple" xlink:href="https://login.consultant.ru/link/?req=doc&amp;base=LAW&amp;n=521674&amp;dst=108" text:style-name="ListLabel_20_981" text:visited-style-name="ListLabel_20_981"><text:span text:style-name="T7">правилами</text:span></text:a> информационной системы, отвечающей установленным законом признакам. Осуществление, распоряжение, в том числе передача, залог, обременение цифрового права другими способами или ограничение распоряжения цифровым правом возможны только в информационной системе без обращения к третьему лицу.</text:p>
      <text:p text:style-name="P16">2. Если иное не предусмотрено законом, обладателем цифрового права признается лицо, которое в соответствии с правилами информационной системы имеет возможность распоряжаться этим правом. В случаях и по основаниям, которые предусмотрены законом, обладателем цифрового права признается иное лицо.</text:p>
      <text:p text:style-name="P16">3. Переход цифрового права на основании сделки не требует согласия лица, обязанного по такому цифровому праву.</text:p>
      <text:p text:style-name="P6"/>
      <text:h text:style-name="P13" text:outline-level="3" loext:marker-style-name="T4"><text:span text:style-name="T4">Глава 6.1. НЕДВИЖИМЫЕ ВЕЩИ</text:span><text:span text:style-name="T4"/></text:h>
      <text:p text:style-name="P7"/>
      <text:p text:style-name="P7">(введена Федеральным <text:a xlink:type="simple" xlink:href="https://login.consultant.ru/link/?req=doc&amp;base=LAW&amp;n=420310&amp;dst=100010" text:style-name="ListLabel_20_982" text:visited-style-name="ListLabel_20_982"><text:span text:style-name="T7">законом</text:span></text:a> от 21.12.2021 N 430-ФЗ)</text:p>
      <text:p text:style-name="P15"/>
      <text:h text:style-name="P14" text:outline-level="4" loext:marker-style-name="T4"><text:span text:style-name="T4">Статья 141.2. Земельный участок как недвижимая вещь</text:span><text:span text:style-name="T4"/></text:h>
      <text:p text:style-name="P15"/>
      <text:p text:style-name="P15">(введена Федеральным <text:a xlink:type="simple" xlink:href="https://login.consultant.ru/link/?req=doc&amp;base=LAW&amp;n=420310&amp;dst=100010" text:style-name="ListLabel_20_983" text:visited-style-name="ListLabel_20_983"><text:span text:style-name="T7">законом</text:span></text:a> от 21.12.2021 N 430-ФЗ)</text:p>
      <text:p text:style-name="P15"/>
      <text:p text:style-name="P15">1. Земельным участком признается часть поверхности земли, границы которой определены в порядке, установленном законом.</text:p>
      <text:p text:style-name="P16">2. Земельный участок является недвижимой вещью <text:a xlink:type="simple" xlink:href="#Par2119" text:style-name="ListLabel_20_984" text:visited-style-name="ListLabel_20_984"><text:span text:style-name="T7">(статья 130)</text:span></text:a>.</text:p>
      <text:p text:style-name="P15"/>
      <text:h text:style-name="P14" text:outline-level="4" loext:marker-style-name="T4"><text:span text:style-name="T4">Статья 141.3. Здания и сооружения как недвижимые вещи</text:span><text:span text:style-name="T4"/></text:h>
      <text:p text:style-name="P15"/>
      <text:p text:style-name="P15">(введена Федеральным <text:a xlink:type="simple" xlink:href="https://login.consultant.ru/link/?req=doc&amp;base=LAW&amp;n=420310&amp;dst=100010" text:style-name="ListLabel_20_985" text:visited-style-name="ListLabel_20_985"><text:span text:style-name="T7">законом</text:span></text:a> от 21.12.2021 N 430-ФЗ)</text:p>
      <text:p text:style-name="P15"/>
      <text:p text:style-name="P15">1. Здания и сооружения являются недвижимыми вещами <text:a xlink:type="simple" xlink:href="#Par2119" text:style-name="ListLabel_20_986" text:visited-style-name="ListLabel_20_986"><text:span text:style-name="T7">(статья 130)</text:span></text:a>. Здания и сооружения создаются в результате строительства.</text:p>
      <text:p text:style-name="P16">2. Здания и сооружения могут быть образованы в результате раздела недвижимой вещи (здания, сооружения, единого недвижимого комплекса) или в результате объединения нескольких недвижимых вещей (зданий, сооружений, всех помещений и машино-мест, расположенных в одном здании, сооружении).</text:p>
      <text:p text:style-name="P16">3. Изменение характеристик здания или сооружения не влечет образования новых здания или сооружения, если иное не установлено законом.</text:p>
      <text:p text:style-name="P15"/>
      <text:h text:style-name="P14" text:outline-level="4" loext:marker-style-name="T4"><text:span text:style-name="T4">Статья 141.4. Помещения как недвижимые вещи</text:span><text:span text:style-name="T4"/></text:h>
      <text:p text:style-name="P15"/>
      <text:p text:style-name="P15">(введена Федеральным <text:a xlink:type="simple" xlink:href="https://login.consultant.ru/link/?req=doc&amp;base=LAW&amp;n=420310&amp;dst=100010" text:style-name="ListLabel_20_987" text:visited-style-name="ListLabel_20_987"><text:span text:style-name="T7">законом</text:span></text:a> от 21.12.2021 N 430-ФЗ)</text:p>
      <text:p text:style-name="P15"/>
      <text:p text:style-name="P15">1. Помещением признается обособленная часть здания или сооружения, пригодная для постоянного проживания граждан (жилое помещение) либо для других целей, не связанных с проживанием граждан (нежилое помещение), и подходящая для использования в соответствующих целях.</text:p>
      <text:p text:style-name="P10" loext:marker-style-name="T5"><text:soft-page-break/></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10" loext:marker-style-name="T5"/>
          </table:table-cell>
          <table:table-cell table:style-name="Таблица47.B1" office:value-type="string">
            <text:p text:style-name="P10" loext:marker-style-name="T5"/>
          </table:table-cell>
          <table:table-cell table:style-name="Таблица47.C1" office:value-type="string">
            <text:p text:style-name="P17" loext:marker-style-name="T8"><text:span text:style-name="T8">КонсультантПлюс: примечание.</text:span><text:span text:style-name="T8"/></text:p>
            <text:p text:style-name="P17" loext:marker-style-name="T5"><text:span text:style-name="T8">С </text:span><text:a xlink:type="simple" xlink:href="https://login.consultant.ru/link/?req=doc&amp;base=LAW&amp;n=452654&amp;dst=100045" text:style-name="ListLabel_20_988" text:visited-style-name="ListLabel_20_988"><text:span text:style-name="T7">01.10.2023</text:span></text:a><text:span text:style-name="T8"> п. 7 ст. 287.5 утратил силу. О случаях участия в обороте общего имущества см. </text:span><text:a xlink:type="simple" xlink:href="#Par3625" text:style-name="ListLabel_20_989" text:visited-style-name="ListLabel_20_989"><text:span text:style-name="T7">п. 4 ст. 259.3</text:span></text:a><text:span text:style-name="T8">.</text:span></text:p>
          </table:table-cell>
          <table:table-cell table:style-name="Таблица47.B1" office:value-type="string">
            <text:p text:style-name="P18" loext:marker-style-name="T8"/>
          </table:table-cell>
        </table:table-row>
      </table:table>
      <text:p text:style-name="P19">2. Помещения, предназначенные для обслуживания иных помещений в здании или сооружении, являются общим имуществом в таких здании или сооружении и не участвуют в обороте как самостоятельные недвижимые вещи, за исключением случая, предусмотренного <text:a xlink:type="simple" xlink:href="#Par3888" text:style-name="ListLabel_20_990" text:visited-style-name="ListLabel_20_990"><text:span text:style-name="T7">пунктом 7 статьи 287.5</text:span></text:a> настоящего Кодекса.</text:p>
      <text:p text:style-name="P16">3. Помещения, машино-места как недвижимые вещи могут быть образованы в том числе в результате раздела недвижимой вещи (здания, сооружения, в которых они образуются, помещения), объединения смежных недвижимых вещей (помещений, машино-мест) либо в результате реконструкции здания, сооружения, при проведении которой образуются помещения, машино-места как новые недвижимые вещи.</text:p>
      <text:p text:style-name="P16">4. В одном здании, сооружении может быть образовано не менее двух помещений и (или) машино-мест.</text:p>
      <text:p text:style-name="P16">5. При перепланировке помещений, машино-мест могут быть образованы иные помещения, машино-места путем объединения смежных помещений, машино-мест или раздела помещений, машино-мест. В остальных случаях осуществления перепланировки помещение, машино-место сохраняются как недвижимая вещь, в том числе в измененных границах.</text:p>
      <text:p text:style-name="P16">6. Образование помещений и машино-мест в объектах незавершенного строительства не допускается.</text:p>
      <text:p text:style-name="P16">7. Правила настоящей главы о помещениях подлежат применению к жилым помещениям, если иное не установлено Жилищным <text:a xlink:type="simple" xlink:href="https://login.consultant.ru/link/?req=doc&amp;base=LAW&amp;n=511791&amp;dst=100130" text:style-name="ListLabel_20_991" text:visited-style-name="ListLabel_20_991"><text:span text:style-name="T7">кодексом</text:span></text:a> Российской Федерации.</text:p>
      <text:p text:style-name="P15"/>
      <text:h text:style-name="P14" text:outline-level="4" loext:marker-style-name="T4"><text:span text:style-name="T4">Статья 141.5. Образование недвижимых вещей</text:span><text:span text:style-name="T4"/></text:h>
      <text:p text:style-name="P15"/>
      <text:p text:style-name="P15">(введена Федеральным <text:a xlink:type="simple" xlink:href="https://login.consultant.ru/link/?req=doc&amp;base=LAW&amp;n=420310&amp;dst=100010" text:style-name="ListLabel_20_992" text:visited-style-name="ListLabel_20_992"><text:span text:style-name="T7">законом</text:span></text:a> от 21.12.2021 N 430-ФЗ)</text:p>
      <text:p text:style-name="P15"/>
      <text:p text:style-name="P15">1. Законом могут быть установлены запреты или ограничения на образование отдельных видов недвижимых вещей либо условия, при соблюдении которых допускается образование таких недвижимых вещей.</text:p>
      <text:p text:style-name="P16">2. Обременения, установленные в отношении исходной недвижимой вещи, сохраняются в отношении всех образованных недвижимых вещей, если настоящим Кодексом или соглашением собственника исходной недвижимой вещи с лицом, в пользу которого установлено обременение, не определено иное.</text:p>
      <text:p text:style-name="P16">3. При разделе линейного объекта, в том числе при осуществлении которого не производится его реконструкция, могут быть образованы один или несколько линейных объектов, включая линейный объект, раздел которого осуществлен, с измененными параметрами.</text:p>
      <text:p text:style-name="P6"/>
      <text:h text:style-name="P13" text:outline-level="3" loext:marker-style-name="T4"><text:bookmark text:name="Par2257"/><text:span text:style-name="T4">Глава 7. ЦЕННЫЕ БУМАГИ</text:span><text:span text:style-name="T4"/></text:h>
      <text:p text:style-name="P7"/>
      <text:p text:style-name="P7">(в ред. Федерального <text:a xlink:type="simple" xlink:href="https://login.consultant.ru/link/?req=doc&amp;base=LAW&amp;n=148454&amp;dst=100038" text:style-name="ListLabel_20_993" text:visited-style-name="ListLabel_20_993"><text:span text:style-name="T7">закона</text:span></text:a> от 02.07.2013 N 142-ФЗ)</text:p>
      <text:p text:style-name="P15"/>
      <text:h text:style-name="P13" text:outline-level="4" loext:marker-style-name="T4"><text:span text:style-name="T4">§ 1. Общие положения</text:span><text:span text:style-name="T4"/></text:h>
      <text:p text:style-name="P15"/>
      <text:h text:style-name="P14" text:outline-level="5" loext:marker-style-name="T4"><text:span text:style-name="T4">Статья 142. Ценные бумаги</text:span><text:span text:style-name="T4"/></text:h>
      <text:p text:style-name="P15"/>
      <text:p text:style-name="P15">1. Ценными бумагами являются документы, соответствующие установленным законом требованиям и удостоверяющие обязательственные и иные права, осуществление или передача которых возможны только при предъявлении таких документов (документарные ценные бумаги).</text:p>
      <text:p text:style-name="P16">Ценными бумагами признаются также обязательственные и иные права, которые закреплены в решении о выпуске или ином акте лица, выпустившего ценные бумаги в соответствии с требованиями закона, и осуществление и передача которых возможны только с соблюдением правил учета этих прав в соответствии со <text:a xlink:type="simple" xlink:href="#Par2357" text:style-name="ListLabel_20_994" text:visited-style-name="ListLabel_20_994"><text:span text:style-name="T7">статьей 149</text:span></text:a> настоящего Кодекса (бездокументарные ценные бумаги).</text:p>
      <text:p text:style-name="P16">2. Ценными бумагами являются акция, вексель, закладная, инвестиционный пай паевого инвестиционного фонда, коносамент, облигация, чек и иные ценные бумаги, названные в таком качестве в законе или признанные таковыми в установленном законом порядке.</text:p>
      <text:p text:style-name="P16">Выпуск или выдача ценных бумаг подлежит государственной регистрации в случаях, установленных законом.</text:p>
      <text:p text:style-name="P15"/>
      <text:h text:style-name="P14" text:outline-level="5" loext:marker-style-name="T4"><text:span text:style-name="T4">Статья 143. Виды ценных бумаг</text:span><text:span text:style-name="T4"/></text:h>
      <text:p text:style-name="P15"/>
      <text:p text:style-name="P15">1. Документарные ценные бумаги могут быть предъявительскими (ценными бумагами на предъявителя), ордерными и именными.</text:p>
      <text:p text:style-name="P16"><text:bookmark text:name="Par2273"/>2. Предъявительской является документарная ценная бумага, по которой лицом, уполномоченным требовать исполнения по ней, признается ее владелец.</text:p>
      <text:p text:style-name="P16">3. Ордерной является документарная ценная бумага, по которой лицом, уполномоченным требовать исполнения по ней, признается ее владелец, если ценная бумага выдана на его имя или перешла к нему от первоначального владельца по непрерывному ряду индоссаментов.</text:p>
      <text:p text:style-name="P16"><text:bookmark text:name="Par2275"/>4. Именной является документарная ценная бумага, по которой лицом, уполномоченным требовать исполнения по ней, признается одно из следующих указанных лиц:</text:p>
      <text:p text:style-name="P16"><text:soft-page-break/>1) владелец ценной бумаги, указанный в качестве правообладателя в учетных записях, которые ведутся обязанным лицом или действующим по его поручению и имеющим соответствующую лицензию лицом. Законом может быть предусмотрена обязанность передачи такого учета лицу, имеющему соответствующую лицензию;</text:p>
      <text:p text:style-name="P16">2) владелец ценной бумаги, если ценная бумага была выдана на его имя или перешла к нему от первоначального владельца в порядке непрерывного ряда уступок требования (цессий) путем совершения на ней именных передаточных надписей или в иной форме в соответствии с правилами, установленными для уступки требования (цессии).</text:p>
      <text:p text:style-name="P16">5. Выпуск или выдача предъявительских ценных бумаг допускается в случаях, установленных <text:a xlink:type="simple" xlink:href="https://login.consultant.ru/link/?req=doc&amp;base=LAW&amp;n=481478&amp;dst=100541" text:style-name="ListLabel_20_995" text:visited-style-name="ListLabel_20_995"><text:span text:style-name="T7">законом</text:span></text:a>.</text:p>
      <text:p text:style-name="P16">Возможность выпуска или выдачи определенных документарных ценных бумаг в качестве именных либо ордерных может быть исключена законом.</text:p>
      <text:p text:style-name="P16">6. Если иное не установлено настоящим Кодексом, <text:a xlink:type="simple" xlink:href="https://login.consultant.ru/link/?req=doc&amp;base=LAW&amp;n=512734&amp;dst=768" text:style-name="ListLabel_20_996" text:visited-style-name="ListLabel_20_996"><text:span text:style-name="T7">законом</text:span></text:a> или не вытекает из особенностей фиксации прав на бездокументарные ценные бумаги, к таким ценным бумагам применяются правила об именных документарных ценных бумагах, правообладатель которых определяется в соответствии с учетными записями.</text:p>
      <text:p text:style-name="P15"/>
      <text:h text:style-name="P13" text:outline-level="4" loext:marker-style-name="T4"><text:span text:style-name="T4">§ 2. Документарные ценные бумаги</text:span><text:span text:style-name="T4"/></text:h>
      <text:p text:style-name="P15"/>
      <text:h text:style-name="P14" text:outline-level="5" loext:marker-style-name="T4"><text:span text:style-name="T4">Статья 143.1. Требования к документарной ценной бумаге</text:span><text:span text:style-name="T4"/></text:h>
      <text:p text:style-name="P15"/>
      <text:p text:style-name="P15">1. Обязательные реквизиты, требования к форме документарной ценной бумаги и другие требования к документарной ценной бумаге определяются законом или в установленном им порядке.</text:p>
      <text:p text:style-name="P16">2. При отсутствии в документе обязательных реквизитов документарной ценной бумаги, несоответствии его установленной форме и другим требованиям документ не является ценной бумагой, но сохраняет значение письменного доказательства.</text:p>
      <text:p text:style-name="P15"/>
      <text:h text:style-name="P14" text:outline-level="5" loext:marker-style-name="T4"><text:span text:style-name="T4">Статья 144. Исполнение по документарной ценной бумаге</text:span><text:span text:style-name="T4"/></text:h>
      <text:p text:style-name="P15"/>
      <text:p text:style-name="P15">1. Надлежащим исполнением по документарной ценной бумаге признается исполнение лицу, определенному <text:a xlink:type="simple" xlink:href="#Par2273" text:style-name="ListLabel_20_997" text:visited-style-name="ListLabel_20_997"><text:span text:style-name="T7">пунктами 2</text:span></text:a> - <text:a xlink:type="simple" xlink:href="#Par2275" text:style-name="ListLabel_20_998" text:visited-style-name="ListLabel_20_998"><text:span text:style-name="T7">4 статьи 143</text:span></text:a> настоящего Кодекса (владельцу ценной бумаги).</text:p>
      <text:p text:style-name="P16"><text:bookmark text:name="Par2292"/>2. Если ответственное за исполнение по документарной ценной бумаге лицо знало, что владелец ценной бумаги, которому произведено исполнение, не является надлежащим обладателем права на ценную бумагу, оно обязано возместить убытки, причиненные обладателю права на ценную бумагу.</text:p>
      <text:p text:style-name="P15"/>
      <text:h text:style-name="P14" text:outline-level="5" loext:marker-style-name="T4"><text:bookmark text:name="Par2294"/><text:span text:style-name="T4">Статья 145. Возражения по документарной ценной бумаге</text:span><text:span text:style-name="T4"/></text:h>
      <text:p text:style-name="P15"/>
      <text:p text:style-name="P15">1. Лицо, ответственное за исполнение по документарной ценной бумаге, вправе выдвигать против требований владельца ценной бумаги только те возражения, которые вытекают из ценной бумаги или основаны на отношениях между этими лицами.</text:p>
      <text:p text:style-name="P16">Лицо, составившее документарную ценную бумагу, отвечает по ценной бумаге и в случае, если документ поступил в обращение помимо его воли.</text:p>
      <text:p text:style-name="P16">Предусмотренные настоящим пунктом правила об ограничении возражений не применяются в случае, если владелец ценной бумаги в момент ее приобретения знал или должен был знать об отсутствии основания возникновения прав, удостоверенных ценной бумагой, в том числе о недействительности такого основания, либо об отсутствии прав предшествующих владельцев ценной бумаги, в том числе о недействительности основания их возникновения, а также в случае, если владелец ценной бумаги не является ее добросовестным приобретателем <text:a xlink:type="simple" xlink:href="#Par2326" text:style-name="ListLabel_20_999" text:visited-style-name="ListLabel_20_999"><text:span text:style-name="T7">(статья 147.1)</text:span></text:a>.</text:p>
      <text:p text:style-name="P16">2. Лица, ответственные за исполнение по ордерной ценной бумаге, не вправе ссылаться на возражения других лиц, ответственных за исполнение по данной ценной бумаге.</text:p>
      <text:p text:style-name="P16">3. Против требования об исполнении по документарной ценной бумаге лицо, указанное в качестве ответственного за исполнение по ней, может выдвинуть возражения, связанные с подделкой такой ценной бумаги или с оспариванием факта подписания им ценной бумаги (подлог ценной бумаги).</text:p>
      <text:p text:style-name="P15"/>
      <text:h text:style-name="P14" text:outline-level="5" loext:marker-style-name="T4"><text:span text:style-name="T4">Статья 146. Переход прав, удостоверенных документарными ценными бумагами</text:span><text:span text:style-name="T4"/></text:h>
      <text:p text:style-name="P15"/>
      <text:p text:style-name="P15">1. С переходом права на документарную ценную бумагу переходят все удостоверенные ею права в совокупности.</text:p>
      <text:p text:style-name="P16">2. Права, удостоверенные предъявительской ценной бумагой, передаются приобретателю путем вручения ему ценной бумаги лицом, совершившим ее отчуждение.</text:p>
      <text:p text:style-name="P16">Права, удостоверенные предъявительской ценной бумагой, могут перейти к другому лицу независимо от ее вручения в случаях и по основаниям, которые установлены законом.</text:p>
      <text:p text:style-name="P16">3. Права, удостоверенные ордерной ценной бумагой, передаются приобретателю путем ее вручения с совершением на ней передаточной надписи - индоссамента. Если иное не предусмотрено настоящим Кодексом или законом, к передаче ордерных ценных бумаг применяются установленные законом о переводном и простом векселе правила о передаче векселя.</text:p>
      <text:p text:style-name="P16">4. Права, удостоверенные именной документарной ценной бумагой, передаются приобретателю путем вручения ему ценной бумаги лицом, совершающим ее отчуждение, с совершением на ней именной передаточной надписи или в иной форме в соответствии с правилами, установленными для уступки требования (цессии).</text:p>
      <text:p text:style-name="P16">Нормы <text:a xlink:type="simple" xlink:href="#Par5177" text:style-name="ListLabel_20_1000" text:visited-style-name="ListLabel_20_1000"><text:span text:style-name="T7">параграфа 1 главы 24</text:span></text:a> настоящего Кодекса применяются к передаче прав, удостоверенных именными документарными ценными бумагами, в порядке уступки требования (цессии), если иное не установлено правилами настоящей <text:a xlink:type="simple" xlink:href="#Par2257" text:style-name="ListLabel_20_1001" text:visited-style-name="ListLabel_20_1001"><text:span text:style-name="T7">главы</text:span></text:a>, иным законом или <text:soft-page-break/>не вытекает из существа соответствующей ценной бумаги.</text:p>
      <text:p text:style-name="P16">5. В случае неисполнения обязательства передать ордерную или именную документарную ценную бумагу приобретатель вправе требовать ее изъятия у лица, во владении которого она находится, за исключением случаев, если на ценной бумаге учинены индоссамент или передаточная надпись лица, совершившего отчуждение, по которым права переданы иному лицу.</text:p>
      <text:p text:style-name="P16">6. В случае неисполнения обязательства по совершению индоссамента или передаточной надписи на ордерной или именной документарной ценной бумаге переход прав на ордерную или именную документарную ценную бумагу осуществляется по требованию приобретателя на основании решения суда путем совершения лицом, осуществляющим исполнение судебного решения, надписи на ценной бумаге, которая имеет силу индоссамента или передаточной надписи.</text:p>
      <text:p text:style-name="P16">7. Переход прав, удостоверенных ордерной или именной ценной бумагой, к другому лицу по основаниям иным, чем передача по договору, осуществляется путем приобретения права на ценную бумагу в случаях и по основаниям, которые установлены законом.</text:p>
      <text:p text:style-name="P16">8. Переход прав на ордерные или именные ценные бумаги подтверждается:</text:p>
      <text:p text:style-name="P16">1) при наследовании - отметкой нотариуса на самой ценной бумаге, которая имеет силу индоссамента или передаточной надписи предшествующего правообладателя;</text:p>
      <text:p text:style-name="P16">2) при реализации таких ценных бумаг в случае обращения на них взыскания - отметкой лица, уполномоченного на реализацию имущества владельца таких ценных бумаг;</text:p>
      <text:p text:style-name="P16">3) в иных случаях - на основании решения суда отметкой лица, осуществляющего исполнение судебного решения.</text:p>
      <text:p text:style-name="P16">9. При учете прав на именную документарную ценную бумагу права переходят к лицу, указанному в ценной бумаге, в момент внесения в учетные записи отметки о переходе прав. Отметка вносится на основании передаточного акта, совершенного сторонами в присутствии лица, осуществляющего учет в соответствии с <text:a xlink:type="simple" xlink:href="#Par2275" text:style-name="ListLabel_20_1002" text:visited-style-name="ListLabel_20_1002"><text:span text:style-name="T7">пунктом 4 статьи 143</text:span></text:a> настоящего Кодекса, или на основании нотариально удостоверенного передаточного акта, предъявленного лицу, осуществляющему учет, одной из сторон.</text:p>
      <text:p text:style-name="P16">10. При уклонении лица, осуществляющего учет в соответствии с <text:a xlink:type="simple" xlink:href="#Par2275" text:style-name="ListLabel_20_1003" text:visited-style-name="ListLabel_20_1003"><text:span text:style-name="T7">пунктом 4 статьи 143</text:span></text:a> настоящего Кодекса, от внесения в учетные записи отметки о переходе прав лицо, на имя которого совершен передаточный акт, может требовать в судебном порядке внесения соответствующей отметки в учетные записи.</text:p>
      <text:p text:style-name="P15"/>
      <text:h text:style-name="P14" text:outline-level="5" loext:marker-style-name="T4"><text:span text:style-name="T4">Статья 147. Ответственность за действительность прав, удостоверенных документарной ценной бумагой</text:span><text:span text:style-name="T4"/></text:h>
      <text:p text:style-name="P15"/>
      <text:p text:style-name="P15">1. Лицо, передавшее документарную ценную бумагу, несет ответственность за недействительность прав, удостоверенных ценной бумагой, если иное не установлено законом.</text:p>
      <text:p text:style-name="P16">Лицо, передавшее документарную ценную бумагу, несет ответственность за исполнение обязательства по ней при наличии соответствующей оговорки, а также в иных случаях, установленных законом.</text:p>
      <text:p text:style-name="P16">2. Владелец ценной бумаги, обнаруживший ее подлог или подделку, вправе потребовать от лица, передавшего ему ценную бумагу, исполнения обязательств по такой ценной бумаге и возмещения убытков.</text:p>
      <text:p text:style-name="P15"/>
      <text:h text:style-name="P14" text:outline-level="5" loext:marker-style-name="T4"><text:bookmark text:name="Par2326"/><text:span text:style-name="T4">Статья 147.1. Особенности истребования документарных ценных бумаг от добросовестного приобретателя</text:span><text:span text:style-name="T4"/></text:h>
      <text:p text:style-name="P15"/>
      <text:p text:style-name="P15">1. Истребование документарных ценных бумаг из чужого незаконного владения осуществляется по правилам настоящего <text:a xlink:type="simple" xlink:href="#Par4011" text:style-name="ListLabel_20_1004" text:visited-style-name="ListLabel_20_1004"><text:span text:style-name="T7">Кодекса</text:span></text:a> об истребовании вещи из чужого незаконного владения с особенностями, предусмотренными настоящей статьей.</text:p>
      <text:p text:style-name="P16">2. Правом на истребование документарных ценных бумаг из чужого незаконного владения обладает лицо, которое на момент, когда ценные бумаги выбыли из его владения, являлось их законным владельцем.</text:p>
      <text:p text:style-name="P16">3. Не могут быть истребованы от добросовестного приобретателя предъявительские ценные бумаги независимо от того, какое право они удостоверяют, а также ордерные и именные ценные бумаги, удостоверяющие денежное требование.</text:p>
      <text:p text:style-name="P16">4. Правообладатель ценной бумаги, утративший ее в результате неправомерных действий, вправе потребовать от лица, которое приобрело ее у третьего лица, независимо от того, является ли такое третье лицо добросовестным или недобросовестным приобретателем, либо признается законным владельцем, возврата ценной бумаги или возмещения ее рыночной стоимости, если указанный приобретатель, от которого истребуется ценная бумага, своими обманными или другими незаконными действиями способствовал утрате прав законного владельца на ценную бумагу либо в качестве предшествующего владельца знал или должен был знать о наличии прав иных лиц на ценную бумагу.</text:p>
      <text:p text:style-name="P16"><text:bookmark text:name="Par2332"/>5. Лицо, которому документарная ценная бумага была возвращена из чужого незаконного владения, вправе потребовать от недобросовестного владельца возврата всего полученного по ценной бумаге, а также возмещения убытков; от добросовестного владельца - возврата всего полученного по ценной бумаге со времени, когда он узнал или должен был узнать о неправомерности владения ею либо получил из суда уведомление о предъявлении к нему иска об истребовании ценной бумаги.</text:p>
      <text:p text:style-name="P16">Если незаконный владелец воспользовался предоставленным ценной бумагой преимущественным правом приобретения какого-либо имущества, лицо, которому документарная ценная бумага была возвращена из чужого незаконного владения, вправе потребовать от такого владельца передачи ему приобретенного имущества при условии возмещения его стоимости по цене приобретения указанного имущества незаконным владельцем, а от недобросовестного владельца вправе потребовать также возмещения убытков.</text:p>
      <text:p text:style-name="P15"/>
      <text:h text:style-name="P14" text:outline-level="5" loext:marker-style-name="T4"><text:span text:style-name="T4">Статья 148. Восстановление прав по документарной ценной бумаге</text:span><text:span text:style-name="T4"/></text:h>
      <text:p text:style-name="P15"/>
      <text:p text:style-name="P15">1. Восстановление прав по утраченной ценной бумаге на предъявителя производится судом в порядке вызывного производства в соответствии с процессуальным <text:a xlink:type="simple" xlink:href="https://login.consultant.ru/link/?req=doc&amp;base=LAW&amp;n=502317&amp;dst=101359" text:style-name="ListLabel_20_1005" text:visited-style-name="ListLabel_20_1005"><text:span text:style-name="T7">законодательством</text:span></text:a> по заявлению лица, утратившего ценную бумагу, о признании ее <text:soft-page-break/>недействительной и восстановлении прав по ценной бумаге.</text:p>
      <text:p text:style-name="P16">2. Лицо, утратившее ордерную ценную бумагу, вправе заявить в письменной форме об этом всем обязанным по ней лицам с указанием причин утраты.</text:p>
      <text:p text:style-name="P16">Обязанное лицо, получившее заявление лица, утратившего ордерную ценную бумагу, в случае предъявления ее иным лицом должно приостановить исполнение предъявителю ценной бумаги и сообщить ему о притязаниях заявителя, а также сообщить заявителю о лице, предъявившем ценную бумагу. Если в течение трех месяцев со дня заявления лица об утрате ордерной ценной бумаги лицо, утратившее ценную бумагу, не обратилось в суд с соответствующим требованием к предъявителю ценной бумаги, обязанное лицо должно произвести исполнение предъявителю ценной бумаги. Если спор между лицом, утратившим ценную бумагу, и лицом, предъявившим ценную бумагу, разрешен судом, исполнение производится лицу, в пользу которого принято судебное решение.</text:p>
      <text:p text:style-name="P16">При отсутствии спора о праве на ордерную ценную бумагу лицо, утратившее ее, вправе потребовать в судебном порядке исполнения от обязанного лица.</text:p>
      <text:p text:style-name="P16">3. Восстановление прав по утраченной именной документарной ценной бумаге производится судом в порядке особого производства по делам об установлении фактов, имеющих юридическое значение, в соответствии с процессуальным <text:a xlink:type="simple" xlink:href="https://login.consultant.ru/link/?req=doc&amp;base=LAW&amp;n=502317&amp;dst=101235" text:style-name="ListLabel_20_1006" text:visited-style-name="ListLabel_20_1006"><text:span text:style-name="T7">законодательством</text:span></text:a> по заявлению лица, утратившего такую ценную бумагу, а в случаях, предусмотренных законом, также иных лиц.</text:p>
      <text:p text:style-name="P16">4. При утрате учетных записей о владельцах именных документарных ценных бумаг лицо, ведущее учет, обязано опубликовать незамедлительно информацию об этом в средствах массовой информации, в которых подлежат <text:a xlink:type="simple" xlink:href="https://login.consultant.ru/link/?req=doc&amp;base=LAW&amp;n=78597&amp;dst=100004" text:style-name="ListLabel_20_1007" text:visited-style-name="ListLabel_20_1007"><text:span text:style-name="T7">опубликованию</text:span></text:a> сведения о банкротстве, и предложить лицам, которые были указаны в качестве правообладателей в учетных записях, представить именные ценные бумаги в срок, который указан при опубликовании информации и который не может быть менее трех месяцев с момента ее опубликования.</text:p>
      <text:p text:style-name="P16">Учетные записи о владельцах именных документарных ценных бумаг должны быть восстановлены лицом, ведущим такой учет, в течение месяца со дня окончания срока представления ценных бумаг их владельцами.</text:p>
      <text:p text:style-name="P16">При уклонении лица, ведущего учет, от восстановления учетных записей они подлежат восстановлению судом по иску заинтересованного лица в порядке, установленном процессуальным законодательством.</text:p>
      <text:p text:style-name="P16">5. Лицо, обязанное по именной документарной ценной бумаге, и лицо, осуществляющее по его поручению учет прав на ценные бумаги, несут солидарную ответственность за убытки, причиненные владельцам таких ценных бумаг в результате утраты учетных записей или нарушения порядка и сроков восстановления таких записей, если не докажут, что утрата или нарушение имели место вследствие непреодолимой силы.</text:p>
      <text:p text:style-name="P15"/>
      <text:h text:style-name="P14" text:outline-level="5" loext:marker-style-name="T4"><text:span text:style-name="T4">Статья 148.1. Обездвижение документарных ценных бумаг</text:span><text:span text:style-name="T4"/></text:h>
      <text:p text:style-name="P15"/>
      <text:p text:style-name="P15">В соответствии с законом или в установленном им порядке документарные ценные бумаги могут быть обездвижены, то есть переданы на хранение лицу, которое в соответствии с <text:a xlink:type="simple" xlink:href="https://login.consultant.ru/link/?req=doc&amp;base=LAW&amp;n=512734&amp;dst=100064" text:style-name="ListLabel_20_1008" text:visited-style-name="ListLabel_20_1008"><text:span text:style-name="T7">законом</text:span></text:a> вправе осуществлять хранение документарных ценных бумаг и (или) учет прав на ценные бумаги. Переход прав на обездвиженные ценные бумаги и осуществление прав, удостоверенных такими ценными бумагами, регулируются <text:a xlink:type="simple" xlink:href="#Par2353" text:style-name="ListLabel_20_1009" text:visited-style-name="ListLabel_20_1009"><text:span text:style-name="T7">статьями 149</text:span></text:a> - <text:a xlink:type="simple" xlink:href="#Par2400" text:style-name="ListLabel_20_1010" text:visited-style-name="ListLabel_20_1010"><text:span text:style-name="T7">149.5</text:span></text:a> настоящего Кодекса, если иное не предусмотрено законом.</text:p>
      <text:p text:style-name="P15"/>
      <text:h text:style-name="P13" text:outline-level="4" loext:marker-style-name="T4"><text:span text:style-name="T4">§ 3. Бездокументарные ценные бумаги</text:span><text:span text:style-name="T4"/></text:h>
      <text:p text:style-name="P15"/>
      <text:h text:style-name="P14" text:outline-level="5" loext:marker-style-name="T4"><text:bookmark text:name="Par2353"/><text:span text:style-name="T4">Статья 149. Общие положения о бездокументарных ценных бумагах</text:span><text:span text:style-name="T4"/></text:h>
      <text:p text:style-name="P15"/>
      <text:p text:style-name="P15">1. Лицами, ответственными за исполнение по бездокументарной ценной бумаге, являются лицо, которое выпустило ценную бумагу, а также лица, которые предоставили обеспечение исполнения соответствующего обязательства. Лица, ответственные за исполнение по бездокументарной ценной бумаге, должны быть указаны в решении о ее выпуске или в ином предусмотренном законом акте лица, выпустившего ценную бумагу.</text:p>
      <text:p text:style-name="P16"><text:bookmark text:name="Par2356"/>Право требовать от обязанного лица исполнения по бездокументарной ценной бумаге признается за лицом, указанным в учетных записях в качестве правообладателя, или за иным лицом, которое в соответствии с законом осуществляет права по ценной бумаге.</text:p>
      <text:p text:style-name="P16"><text:bookmark text:name="Par2357"/>2. Учет прав на бездокументарные ценные бумаги осуществляется путем внесения записей по счетам лицом, действующим по поручению лица, обязанного по ценной бумаге, либо лицом, действующим на основании договора с правообладателем или с иным лицом, которое в соответствии с законом осуществляет права по ценной бумаге. Ведение записей по учету таких прав осуществляется лицом, имеющим предусмотренную законом лицензию.</text:p>
      <text:p text:style-name="P16">3. Распоряжение, в том числе передача, залог, обременение другими способами бездокументарных ценных бумаг, а также ограничения распоряжения ими могут осуществляться только посредством обращения к лицу, осуществляющему учет прав на бездокументарные ценные бумаги, для внесения соответствующих записей.</text:p>
      <text:p text:style-name="P16">4. Лицо, выпустившее бездокументарную ценную бумагу, и лицо, осуществляющее по его поручению учет прав на такие ценные бумаги, несут солидарную ответственность за убытки, причиненные в результате нарушения порядка учета прав, порядка совершения операций по счетам, утраты учетных данных, предоставления недостоверной информации об учетных данных, если не докажут, что нарушение имело место вследствие непреодолимой силы.</text:p>
      <text:p text:style-name="P16">Лицо, ответственное за исполнение по бездокументарной ценной бумаге, не несет ответственность за убытки, причиненные в результате нарушения порядка учета прав лицами, действующими на основании договора с правообладателем или с иным лицом, которое в соответствии с законом осуществляет права по ценной бумаге.</text:p>
      <text:p text:style-name="P15"/>
      <text:h text:style-name="P14" text:outline-level="5" loext:marker-style-name="T4"><text:span text:style-name="T4">Статья 149.1. Исполнение по бездокументарной ценной бумаге</text:span><text:span text:style-name="T4"/></text:h>
      <text:p text:style-name="P15"/>
      <text:p text:style-name="P15"><text:bookmark text:name="Par2364"/>1. Надлежащим исполнением по бездокументарной ценной бумаге признается исполнение, произведенное обязанным лицом <text:soft-page-break/>лицам, указанным в <text:a xlink:type="simple" xlink:href="#Par2356" text:style-name="ListLabel_20_1011" text:visited-style-name="ListLabel_20_1011"><text:span text:style-name="T7">абзаце втором пункта 1 статьи 149</text:span></text:a> настоящего Кодекса.</text:p>
      <text:p text:style-name="P16">Законом могут быть установлены случаи, когда на определенную дату фиксируется перечень лиц, имеющих право требовать исполнения по бездокументарным ценным бумагам. Надлежащим признается исполнение, произведенное таким лицам.</text:p>
      <text:p text:style-name="P16">2. В случаях, предусмотренных законом, надлежащим признается исполнение лицам иным, чем те, которые указаны в <text:a xlink:type="simple" xlink:href="#Par2364" text:style-name="ListLabel_20_1012" text:visited-style-name="ListLabel_20_1012"><text:span text:style-name="T7">пункте 1</text:span></text:a> настоящей статьи.</text:p>
      <text:p text:style-name="P16">3. Правила, предусмотренные <text:a xlink:type="simple" xlink:href="#Par2292" text:style-name="ListLabel_20_1013" text:visited-style-name="ListLabel_20_1013"><text:span text:style-name="T7">пунктом 2 статьи 144</text:span></text:a> и <text:a xlink:type="simple" xlink:href="#Par2294" text:style-name="ListLabel_20_1014" text:visited-style-name="ListLabel_20_1014"><text:span text:style-name="T7">статьей 145</text:span></text:a> настоящего Кодекса, применяются к отношениям, связанным с исполнением по бездокументарным ценным бумагам, если это не противоречит существу таких ценных бумаг.</text:p>
      <text:p text:style-name="P15"/>
      <text:h text:style-name="P14" text:outline-level="5" loext:marker-style-name="T4"><text:span text:style-name="T4">Статья 149.2. Переход прав по бездокументарной ценной бумаге и возникновение обременения бездокументарной ценной бумаги</text:span><text:span text:style-name="T4"/></text:h>
      <text:p text:style-name="P15"/>
      <text:p text:style-name="P15">1. Передача прав на бездокументарные ценные бумаги приобретателю осуществляется посредством списания бездокументарных ценных бумаг со счета лица, совершившего их отчуждение, и зачисления их на счет приобретателя на основании распоряжения лица, совершившего отчуждение. Законом или договором правообладателя с лицом, осуществляющим учет прав на бездокументарные ценные бумаги, могут быть предусмотрены иные основания и условия списания ценных бумаг и их зачисления, в том числе возможность списания ценных бумаг со счета лица, совершившего отчуждение, без представления его распоряжения.</text:p>
      <text:p text:style-name="P16">2. Права по бездокументарной ценной бумаге переходят к приобретателю с момента внесения лицом, осуществляющим учет прав на бездокументарные ценные бумаги, соответствующей записи по счету приобретателя.</text:p>
      <text:p text:style-name="P10" loext:marker-style-name="T5"/>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office:value-type="string">
            <text:p text:style-name="P10" loext:marker-style-name="T5"/>
          </table:table-cell>
          <table:table-cell table:style-name="Таблица48.B1" office:value-type="string">
            <text:p text:style-name="P10" loext:marker-style-name="T5"/>
          </table:table-cell>
          <table:table-cell table:style-name="Таблица48.C1" office:value-type="string">
            <text:p text:style-name="P17" loext:marker-style-name="T8"><text:span text:style-name="T8">КонсультантПлюс: примечание.</text:span><text:span text:style-name="T8"/></text:p>
            <text:p text:style-name="P17" loext:marker-style-name="T5"><text:a xlink:type="simple" xlink:href="https://login.consultant.ru/link/?req=doc&amp;base=LAW&amp;n=512734&amp;dst=1921" text:style-name="ListLabel_20_1015" text:visited-style-name="ListLabel_20_1015"><text:span text:style-name="T7">Особенности</text:span></text:a><text:span text:style-name="T8"> залога бездокументарных ценных бумаг определены ст. 51.6 ФЗ от 22.04.1996 N 39-ФЗ.</text:span></text:p>
          </table:table-cell>
          <table:table-cell table:style-name="Таблица48.B1" office:value-type="string">
            <text:p text:style-name="P18" loext:marker-style-name="T8"/>
          </table:table-cell>
        </table:table-row>
      </table:table>
      <text:p text:style-name="P19">3. Залог, обременение другими способами бездокументарных ценных бумаг, а также ограничения распоряжения ими возникают после внесения лицом, осуществляющим учет прав, соответствующей записи о залоге, обременении или ограничении по счету правообладателя либо в установленных законом случаях по счету иного лица.</text:p>
      <text:p text:style-name="P16">Обременение бездокументарных ценных бумаг может также возникать с момента их зачисления на счет, на котором в соответствии с законом учитываются права на обремененные бездокументарные ценные бумаги.</text:p>
      <text:p text:style-name="P16">Внесение записей о залоге или об ином обременении бездокументарных ценных бумаг производится на основании распоряжения правообладателя (залоговое распоряжение и т.п.), если иное не предусмотрено законом. Записи об изменении условий обременения и о его прекращении вносятся на основании распоряжения правообладателя при наличии согласия в письменной форме лица, в пользу которого установлено обременение, либо без такого распоряжения в случаях, предусмотренных законом или соглашением правообладателя с лицом, осуществляющим учет прав на бездокументарные ценные бумаги, и лицом, в пользу которого установлено обременение.</text:p>
      <text:p text:style-name="P16">4. При уклонении лица, совершившего отчуждение, либо лица, предоставляющего ценные бумаги в обеспечение исполнения обязательства, от представления лицу, осуществляющему учет прав на бездокументарные ценные бумаги, распоряжения о проведении операции по счету приобретатель или лицо, в пользу которого устанавливается обременение бездокументарных ценных бумаг, вправе требовать в судебном порядке внесения записей о переходе прав на ценные бумаги или об их обременении на условиях, предусмотренных договором с лицом, совершающим отчуждение, или с лицом, предоставляющим ценные бумаги в обеспечение исполнения обязательства.</text:p>
      <text:p text:style-name="P16">При наличии нескольких лиц, в пользу которых установлено обязательство по передаче либо обременению прав на одни и те же бездокументарные ценные бумаги, в случае, если операция по их передаче или по обременению еще не осуществлена, преимущество имеет лицо, в пользу которого обязательство возникло ранее, а если это невозможно установить - лицо, первым предъявившее иск.</text:p>
      <text:p text:style-name="P16">5. Оформление перехода прав на бездокументарные ценные бумаги в порядке наследования производится на основании представленного наследником свидетельства о праве на наследство <text:a xlink:type="simple" xlink:href="https://login.consultant.ru/link/?req=doc&amp;base=LAW&amp;n=482694&amp;dst=100278" text:style-name="ListLabel_20_1016" text:visited-style-name="ListLabel_20_1016"><text:span text:style-name="T7">(статья 1162)</text:span></text:a>.</text:p>
      <text:p text:style-name="P16">Переход прав на бездокументарные ценные бумаги при реализации таких ценных бумаг в случае обращения на них взыскания оформляется на основании распоряжения лица, уполномоченного на реализацию имущества правообладателя.</text:p>
      <text:p text:style-name="P16">Оформление передачи прав на бездокументарные ценные бумаги в соответствии с судебным решением производится лицом, осуществляющим учет прав, на основании решения суда или на основании акта лица, осуществляющего исполнение судебного решения.</text:p>
      <text:p text:style-name="P16">6. Уклонение или отказ лица, осуществляющего учет прав на бездокументарные ценные бумаги, от проведения операции по счету могут быть оспорены в суде.</text:p>
      <text:p text:style-name="P15"/>
      <text:h text:style-name="P14" text:outline-level="5" loext:marker-style-name="T4"><text:span text:style-name="T4">Статья 149.3. Защита нарушенных прав правообладателей</text:span><text:span text:style-name="T4"/></text:h>
      <text:p text:style-name="P15"/>
      <text:p text:style-name="P15"><text:bookmark text:name="Par2387"/>1. Правообладатель, со счета которого были неправомерно списаны бездокументарные ценные бумаги, вправе требовать от лица, на счет которого ценные бумаги были зачислены, возврата такого же количества соответствующих ценных бумаг.</text:p>
      <text:p text:style-name="P16">Бездокументарные ценные бумаги, удостоверяющие только денежное право требования, а также бездокументарные ценные бумаги, приобретенные на организованных торгах, независимо от вида удостоверяемого права не могут быть истребованы от добросовестного приобретателя.</text:p>
      <text:p text:style-name="P16">Если бездокументарные ценные бумаги были безвозмездно приобретены у лица, которое не имело права их отчуждать, <text:soft-page-break/>правообладатель вправе истребовать такие ценные бумаги во всех случаях.</text:p>
      <text:p text:style-name="P16"><text:bookmark text:name="Par2390"/>2. Если бездокументарные ценные бумаги, которые правообладатель вправе истребовать, были конвертированы в другие ценные бумаги, правообладатель вправе истребовать те ценные бумаги, в которые были конвертированы ценные бумаги, списанные с его счета.</text:p>
      <text:p text:style-name="P16">3. Правообладатель, со счета которого бездокументарные ценные бумаги были неправомерно списаны, при наличии возможности приобретения таких же ценных бумаг на организованных торгах по своему выбору вправе потребовать от лиц, несущих перед ним ответственность за причиненные этим убытки, приобретения таких же ценных бумаг за их счет либо возмещения всех необходимых для их приобретения расходов.</text:p>
      <text:p text:style-name="P15"/>
      <text:h text:style-name="P14" text:outline-level="5" loext:marker-style-name="T4"><text:span text:style-name="T4">Статья 149.4. Последствия истребования бездокументарных ценных бумаг</text:span><text:span text:style-name="T4"/></text:h>
      <text:p text:style-name="P15"/>
      <text:p text:style-name="P15">1. В случае удовлетворения требования правообладателя о возврате бездокументарных ценных бумаг в соответствии с <text:a xlink:type="simple" xlink:href="#Par2387" text:style-name="ListLabel_20_1017" text:visited-style-name="ListLabel_20_1017"><text:span text:style-name="T7">пунктом 1</text:span></text:a> или <text:a xlink:type="simple" xlink:href="#Par2390" text:style-name="ListLabel_20_1018" text:visited-style-name="ListLabel_20_1018"><text:span text:style-name="T7">пунктом 2 статьи 149.3</text:span></text:a> настоящего Кодекса правообладатель пользуется в отношении лица, со счета которого ценные бумаги были ему возвращены, правами, указанными в <text:a xlink:type="simple" xlink:href="#Par2332" text:style-name="ListLabel_20_1019" text:visited-style-name="ListLabel_20_1019"><text:span text:style-name="T7">пункте 5 статьи 147.1</text:span></text:a> настоящего Кодекса.</text:p>
      <text:p text:style-name="P16">2. В случае реализации неуправомоченными лицами удостоверенных бездокументарными ценными бумагами права на участие в управлении акционерным обществом или иного права на участие в принятии решения собрания правообладатель может оспорить соответствующее решение собрания, нарушающее его права и охраняемые законом интересы, если акционерное общество или лица, волеизъявление которых имело значение при принятии решения собрания, знали или должны были знать о наличии спора о правах на бездокументарные ценные бумаги и голосование правообладателя могло повлиять на принятие решения.</text:p>
      <text:p text:style-name="P16">Иск об оспаривании решения собрания может быть предъявлен в течение трех месяцев со дня, когда лицо, имеющее право на ценную бумагу, узнало или должно было узнать о неправомерном списании ценных бумаг с его счета, но не позднее одного года со дня принятия соответствующего решения.</text:p>
      <text:p text:style-name="P16">Суд может оставить решение собрания в силе, если признание решения недействительным повлечет причинение несоразмерного ущерба кредиторам акционерного общества или иным третьим лицам.</text:p>
      <text:p text:style-name="P15"/>
      <text:h text:style-name="P14" text:outline-level="5" loext:marker-style-name="T4"><text:bookmark text:name="Par2400"/><text:span text:style-name="T4">Статья 149.5. Последствия утраты учетных записей, удостоверяющих права на бездокументарные ценные бумаги</text:span><text:span text:style-name="T4"/></text:h>
      <text:p text:style-name="P15"/>
      <text:p text:style-name="P15">1. При утрате учетных записей, удостоверяющих права на бездокументарные ценные бумаги, лицо, осуществляющее учет прав, обязано незамедлительно <text:a xlink:type="simple" xlink:href="https://login.consultant.ru/link/?req=doc&amp;base=LAW&amp;n=78597&amp;dst=100004" text:style-name="ListLabel_20_1020" text:visited-style-name="ListLabel_20_1020"><text:span text:style-name="T7">опубликовать</text:span></text:a> информацию об этом в средствах массовой информации, в которых подлежат опубликованию сведения о банкротстве, и обратиться в суд с заявлением о восстановлении данных учета прав в порядке, установленном процессуальным законодательством.</text:p>
      <text:p text:style-name="P16">Требование о восстановлении данных учета прав на бездокументарные ценные бумаги может быть заявлено любым заинтересованным лицом. Восстановление данных учета прав осуществляется в порядке, установленном процессуальным законодательством. При восстановлении данных учета прав на бездокументарные ценные бумаги записи о правообладателях вносятся на основании решения суда.</text:p>
      <text:p text:style-name="P16">Информация о восстановлении данных учета прав на бездокументарные ценные бумаги опубликовывается для всеобщего сведения в средствах массовой информации, в которых подлежат опубликованию сведения о банкротстве, на основании решения суда за счет лица, осуществлявшего этот учет на момент утраты учетных записей, удостоверявших права на бездокументарные ценные бумаги.</text:p>
      <text:p text:style-name="P16">2. Записи об учете прав на бездокументарные ценные бумаги не имеют силы с момента, когда лицо, осуществляющее учет прав, утратило учетные записи, и до дня вступления в законную силу решения суда о восстановлении данных учета прав.</text:p>
      <text:p text:style-name="P15"/>
      <text:h text:style-name="P13" text:outline-level="3" loext:marker-style-name="T4"><text:span text:style-name="T4">Глава 8. НЕМАТЕРИАЛЬНЫЕ БЛАГА И ИХ ЗАЩИТА</text:span><text:span text:style-name="T4"/></text:h>
      <text:p text:style-name="P6"/>
      <text:h text:style-name="P14" text:outline-level="4" loext:marker-style-name="T4"><text:span text:style-name="T4">Статья 150. Нематериальные блага</text:span><text:span text:style-name="T4"/></text:h>
      <text:p text:style-name="P6"/>
      <text:p text:style-name="P15">(в ред. Федерального <text:a xlink:type="simple" xlink:href="https://login.consultant.ru/link/?req=doc&amp;base=LAW&amp;n=148454&amp;dst=100149" text:style-name="ListLabel_20_1021" text:visited-style-name="ListLabel_20_1021"><text:span text:style-name="T7">закона</text:span></text:a> от 02.07.2013 N 142-ФЗ)</text:p>
      <text:p text:style-name="P15"/>
      <text:p text:style-name="P15">1. Жизнь и здоровье, достоинство личности, личная неприкосновенность, честь и доброе имя, деловая репутация, неприкосновенность частной жизни, неприкосновенность жилища, личная и семейная тайна, свобода передвижения, свобода выбора места пребывания и жительства, имя гражданина, авторство, иные нематериальные блага, принадлежащие гражданину от рождения или в силу закона, неотчуждаемы и непередаваемы иным способом.</text:p>
      <text:p text:style-name="P16"><text:bookmark text:name="Par2414"/>2. Нематериальные блага защищаются в соответствии с настоящим Кодексом и другими законами в случаях и в порядке, ими предусмотренных, а также в тех случаях и пределах, в каких использование способов защиты гражданских прав <text:a xlink:type="simple" xlink:href="#Par211" text:style-name="ListLabel_20_1022" text:visited-style-name="ListLabel_20_1022"><text:span text:style-name="T7">(статья 12)</text:span></text:a> вытекает из существа нарушенного нематериального блага или личного неимущественного права и характера последствий этого нарушения.</text:p>
      <text:p text:style-name="P16">В случаях, если того требуют интересы гражданина, принадлежащие ему нематериальные блага могут быть защищены, в частности, путем признания судом факта нарушения его личного неимущественного права, опубликования решения суда о допущенном нарушении, а также путем пресечения или запрещения действий, нарушающих или создающих угрозу нарушения личного неимущественного права либо посягающих или создающих угрозу посягательства на нематериальное благо.</text:p>
      <text:p text:style-name="P16">В случаях и в порядке, которые предусмотрены законом, нематериальные блага, принадлежавшие умершему, могут защищаться другими лицами.</text:p>
      <text:p text:style-name="P6"/>
      <text:h text:style-name="P14" text:outline-level="4" loext:marker-style-name="T4"><text:bookmark text:name="Par2418"/><text:span text:style-name="T4">Статья 151. Компенсация морального вреда</text:span><text:span text:style-name="T4"/></text:h>
      <text:p text:style-name="P6"/>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6"/>
          </table:table-cell>
          <table:table-cell table:style-name="Таблица49.B1" office:value-type="string">
            <text:p text:style-name="P6"/>
          </table:table-cell>
          <table:table-cell table:style-name="Таблица49.C1" office:value-type="string">
            <text:p text:style-name="P17" loext:marker-style-name="T8"><text:span text:style-name="T8">КонсультантПлюс: примечание.</text:span><text:span text:style-name="T8"/></text:p>
            <text:p text:style-name="P17" loext:marker-style-name="T5"><text:soft-page-break/><text:span text:style-name="T8">О выявлении конституционно-правового смысла ч. 1 ст. 151 см. </text:span><text:a xlink:type="simple" xlink:href="https://login.consultant.ru/link/?req=doc&amp;base=LAW&amp;n=506383&amp;dst=100049" text:style-name="ListLabel_20_1023" text:visited-style-name="ListLabel_20_1023"><text:span text:style-name="T7">Постановление</text:span></text:a><text:span text:style-name="T8"> КС РФ от 29.05.2025 N 24-П.</text:span></text:p>
          </table:table-cell>
          <table:table-cell table:style-name="Таблица49.B1" office:value-type="string">
            <text:p text:style-name="P18" loext:marker-style-name="T8"/>
          </table:table-cell>
        </table:table-row>
      </table:table>
      <text:p text:style-name="P10" loext:marker-style-name="T5"/>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10" loext:marker-style-name="T5"/>
          </table:table-cell>
          <table:table-cell table:style-name="Таблица50.B1" office:value-type="string">
            <text:p text:style-name="P10" loext:marker-style-name="T5"/>
          </table:table-cell>
          <table:table-cell table:style-name="Таблица50.C1" office:value-type="string">
            <text:p text:style-name="P17" loext:marker-style-name="T8"><text:span text:style-name="T8">КонсультантПлюс: примечание.</text:span><text:span text:style-name="T8"/></text:p>
            <text:p text:style-name="P17" loext:marker-style-name="T5"><text:span text:style-name="T8">Ч. 1 ст. 151 признана частично не соответствующей Конституции РФ (</text:span><text:a xlink:type="simple" xlink:href="https://login.consultant.ru/link/?req=doc&amp;base=LAW&amp;n=399278&amp;dst=100070" text:style-name="ListLabel_20_1024" text:visited-style-name="ListLabel_20_1024"><text:span text:style-name="T7">Постановление</text:span></text:a><text:span text:style-name="T8"> КС РФ от 26.10.2021 N 45-П).</text:span></text:p>
          </table:table-cell>
          <table:table-cell table:style-name="Таблица50.B1" office:value-type="string">
            <text:p text:style-name="P18" loext:marker-style-name="T8"/>
          </table:table-cell>
        </table:table-row>
      </table:table>
      <text:p text:style-name="P19">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text:a xlink:type="simple" xlink:href="https://login.consultant.ru/link/?req=doc&amp;base=LAW&amp;n=149168&amp;dst=100027" text:style-name="ListLabel_20_1025" text:visited-style-name="ListLabel_20_1025"><text:span text:style-name="T7">денежной компенсации</text:span></text:a> указанного вреда.</text:p>
      <text:p text:style-name="P6">(в ред. Федерального <text:a xlink:type="simple" xlink:href="https://login.consultant.ru/link/?req=doc&amp;base=LAW&amp;n=148454&amp;dst=100156" text:style-name="ListLabel_20_1026" text:visited-style-name="ListLabel_20_1026"><text:span text:style-name="T7">закона</text:span></text:a> от 02.07.2013 N 142-ФЗ)</text:p>
      <text:p text:style-name="P16">При <text:a xlink:type="simple" xlink:href="https://login.consultant.ru/link/?req=doc&amp;base=LAW&amp;n=521291&amp;dst=100053" text:style-name="ListLabel_20_1027" text:visited-style-name="ListLabel_20_1027"><text:span text:style-name="T7">определении</text:span></text:a> размеров компенсации морального вреда суд принимает во внимание степень <text:a xlink:type="simple" xlink:href="https://login.consultant.ru/link/?req=doc&amp;base=LAW&amp;n=431485&amp;dst=100048" text:style-name="ListLabel_20_1028" text:visited-style-name="ListLabel_20_1028"><text:span text:style-name="T7">вины</text:span></text:a> нарушителя и иные заслуживающие внимания обстоятельства. Суд должен также учитывать степень физических и нравственных <text:a xlink:type="simple" xlink:href="https://login.consultant.ru/link/?req=doc&amp;base=LAW&amp;n=431485&amp;dst=100032" text:style-name="ListLabel_20_1029" text:visited-style-name="ListLabel_20_1029"><text:span text:style-name="T7">страданий</text:span></text:a>, связанных с индивидуальными <text:a xlink:type="simple" xlink:href="https://login.consultant.ru/link/?req=doc&amp;base=LAW&amp;n=431485&amp;dst=100060" text:style-name="ListLabel_20_1030" text:visited-style-name="ListLabel_20_1030"><text:span text:style-name="T7">особенностями</text:span></text:a> гражданина, которому причинен вред.</text:p>
      <text:p text:style-name="P6">(в ред. Федерального <text:a xlink:type="simple" xlink:href="https://login.consultant.ru/link/?req=doc&amp;base=LAW&amp;n=148454&amp;dst=100157" text:style-name="ListLabel_20_1031" text:visited-style-name="ListLabel_20_1031"><text:span text:style-name="T7">закона</text:span></text:a> от 02.07.2013 N 142-ФЗ)</text:p>
      <text:p text:style-name="P6"/>
      <text:h text:style-name="P14" text:outline-level="4" loext:marker-style-name="T4"><text:span text:style-name="T4">Статья 152. Защита чести, достоинства и деловой репутации</text:span><text:span text:style-name="T4"/></text:h>
      <text:p text:style-name="P6"/>
      <text:p text:style-name="P15">(в ред. Федерального <text:a xlink:type="simple" xlink:href="https://login.consultant.ru/link/?req=doc&amp;base=LAW&amp;n=148454&amp;dst=100158" text:style-name="ListLabel_20_1032" text:visited-style-name="ListLabel_20_1032"><text:span text:style-name="T7">закона</text:span></text:a> от 02.07.2013 N 142-ФЗ)</text:p>
      <text:p text:style-name="P15"/>
      <table:table table:name="Таблица51" table:style-name="Таблица51">
        <table:table-column table:style-name="Таблица51.A"/>
        <table:table-column table:style-name="Таблица51.B"/>
        <table:table-column table:style-name="Таблица51.C"/>
        <table:table-column table:style-name="Таблица51.D"/>
        <table:table-row table:style-name="Таблица51.1">
          <table:table-cell table:style-name="Таблица51.A1" office:value-type="string">
            <text:p text:style-name="P15"/>
          </table:table-cell>
          <table:table-cell table:style-name="Таблица51.B1" office:value-type="string">
            <text:p text:style-name="P15"/>
          </table:table-cell>
          <table:table-cell table:style-name="Таблица51.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152 см. Постановления КС РФ от 21.07.2023 </text:span><text:a xlink:type="simple" xlink:href="https://login.consultant.ru/link/?req=doc&amp;base=LAW&amp;n=452859&amp;dst=100051" text:style-name="ListLabel_20_1033" text:visited-style-name="ListLabel_20_1033"><text:span text:style-name="T7">N 44-П</text:span></text:a><text:span text:style-name="T8">, от 19.11.2024 </text:span><text:a xlink:type="simple" xlink:href="https://login.consultant.ru/link/?req=doc&amp;base=LAW&amp;n=490750&amp;dst=100057" text:style-name="ListLabel_20_1034" text:visited-style-name="ListLabel_20_1034"><text:span text:style-name="T7">N 53-П</text:span></text:a><text:span text:style-name="T8">.</text:span></text:p>
          </table:table-cell>
          <table:table-cell table:style-name="Таблица51.B1" office:value-type="string">
            <text:p text:style-name="P18" loext:marker-style-name="T8"/>
          </table:table-cell>
        </table:table-row>
      </table:table>
      <text:p text:style-name="P19">1. Гражданин вправе требовать по суду <text:a xlink:type="simple" xlink:href="https://login.consultant.ru/link/?req=doc&amp;base=LAW&amp;n=521291&amp;dst=100020" text:style-name="ListLabel_20_1035" text:visited-style-name="ListLabel_20_1035"><text:span text:style-name="T7">опровержения</text:span></text:a> порочащих его честь, достоинство или деловую репутацию <text:a xlink:type="simple" xlink:href="https://login.consultant.ru/link/?req=doc&amp;base=LAW&amp;n=521291&amp;dst=100032" text:style-name="ListLabel_20_1036" text:visited-style-name="ListLabel_20_1036"><text:span text:style-name="T7">сведений</text:span></text:a>, если распространивший такие сведения не докажет, что они соответствуют действительности. Опровержение должно быть сделано тем же способом, которым были распространены сведения о гражданине, или другим аналогичным способом.</text:p>
      <text:p text:style-name="P16">По требованию заинтересованных лиц допускается защита чести, достоинства и деловой репутации гражданина и после его смерти.</text:p>
      <text:p text:style-name="P16"><text:bookmark text:name="Par2437"/>2. Сведения, порочащие честь, достоинство или деловую репутацию гражданина и распространенные в средствах массовой информации, должны быть <text:a xlink:type="simple" xlink:href="https://login.consultant.ru/link/?req=doc&amp;base=LAW&amp;n=500165&amp;dst=100263" text:style-name="ListLabel_20_1037" text:visited-style-name="ListLabel_20_1037"><text:span text:style-name="T7">опровергнуты</text:span></text:a> в тех же средствах массовой информации. Гражданин, в отношении которого в средствах массовой информации распространены указанные сведения, имеет право потребовать наряду с опровержением также опубликования своего ответа в тех же средствах массовой информации.</text:p>
      <text:p text:style-name="P16">3. Если сведения, порочащие честь, достоинство или деловую репутацию гражданина, содержатся в документе, исходящем от организации, такой документ подлежит замене или отзыву.</text:p>
      <text:p text:style-name="P16">4. В случаях, когда сведения, порочащие честь, достоинство или деловую репутацию гражданина, стали широко известны и в связи с этим опровержение невозможно довести до всеобщего сведения, гражданин вправе требовать удаления соответствующей информации, а также пресечения или запрещения дальнейшего <text:a xlink:type="simple" xlink:href="https://login.consultant.ru/link/?req=doc&amp;base=LAW&amp;n=521291&amp;dst=100029" text:style-name="ListLabel_20_1038" text:visited-style-name="ListLabel_20_1038"><text:span text:style-name="T7">распространения</text:span></text:a> указанных сведений путем изъятия и уничтожения без какой бы то ни было компенсации изготовленных в целях введения в гражданский оборот экземпляров материальных носителей, содержащих указанные сведения, если без уничтожения таких экземпляров материальных носителей удаление соответствующей информации невозможно.</text:p>
      <text:p text:style-name="P16"><text:bookmark text:name="Par2440"/>5. Если сведения, порочащие честь, достоинство или деловую репутацию гражданина, оказались после их распространения доступными в сети "Интернет", гражданин вправе требовать удаления соответствующей информации, а также опровержения указанных сведений способом, обеспечивающим доведение опровержения до пользователей сети "Интернет".</text:p>
      <text:p text:style-name="P16">6. Порядок опровержения сведений, порочащих честь, достоинство или деловую репутацию гражданина, в иных случаях, кроме указанных в <text:a xlink:type="simple" xlink:href="#Par2437" text:style-name="ListLabel_20_1039" text:visited-style-name="ListLabel_20_1039"><text:span text:style-name="T7">пунктах 2</text:span></text:a> - <text:a xlink:type="simple" xlink:href="#Par2440" text:style-name="ListLabel_20_1040" text:visited-style-name="ListLabel_20_1040"><text:span text:style-name="T7">5</text:span></text:a> настоящей статьи, устанавливается судом.</text:p>
      <text:p text:style-name="P16">7. Применение к нарушителю мер ответственности за неисполнение судебного решения не освобождает его от обязанности совершить предусмотренное решением суда действие.</text:p>
      <text:p text:style-name="P16">8. Если установить лицо, распространившее сведения, порочащие честь, достоинство или деловую репутацию гражданина, невозможно, гражданин, в отношении которого такие сведения распространены, вправе <text:a xlink:type="simple" xlink:href="https://login.consultant.ru/link/?req=doc&amp;base=LAW&amp;n=521291&amp;dst=100017" text:style-name="ListLabel_20_1041" text:visited-style-name="ListLabel_20_1041"><text:span text:style-name="T7">обратиться в суд</text:span></text:a> с заявлением о признании распространенных сведений не соответствующими действительности.</text:p>
      <text:p text:style-name="P16"><text:bookmark text:name="Par2444"/>9. Гражданин, в отношении которого распространены сведения, порочащие его честь, достоинство или деловую репутацию, наряду с опровержением таких сведений или опубликованием своего ответа вправе требовать возмещения убытков и <text:a xlink:type="simple" xlink:href="https://login.consultant.ru/link/?req=doc&amp;base=LAW&amp;n=431485&amp;dst=100103" text:style-name="ListLabel_20_1042" text:visited-style-name="ListLabel_20_1042"><text:span text:style-name="T7">компенсации</text:span></text:a> морального вреда, причиненных распространением таких сведений.</text:p>
      <text:p text:style-name="P16">10. Правила <text:a xlink:type="simple" xlink:href="#Par2435" text:style-name="ListLabel_20_1043" text:visited-style-name="ListLabel_20_1043"><text:span text:style-name="T7">пунктов 1</text:span></text:a> - <text:a xlink:type="simple" xlink:href="#Par2444" text:style-name="ListLabel_20_1044" text:visited-style-name="ListLabel_20_1044"><text:span text:style-name="T7">9</text:span></text:a> настоящей статьи, за исключением положений о компенсации морального вреда, могут быть применены судом также к случаям распространения любых не соответствующих действительности сведений о гражданине, если такой гражданин докажет несоответствие указанных сведений действительности. Срок исковой давности по требованиям, предъявляемым в связи с распространением указанных сведений в средствах массовой информации, составляет один год со дня опубликования таких сведений в соответствующих средствах массовой информации.</text:p>
      <text:p text:style-name="P16">11. Правила настоящей статьи о защите деловой репутации гражданина, за исключением положений о компенсации морального вреда, соответственно применяются к защите деловой репутации юридического лица.</text:p>
      <text:p text:style-name="P15"/>
      <text:h text:style-name="P14" text:outline-level="4" loext:marker-style-name="T4"><text:span text:style-name="T4">Статья 152.1. Охрана изображения гражданина</text:span><text:span text:style-name="T4"/></text:h>
      <text:p text:style-name="P15"/>
      <text:p text:style-name="P15"><text:soft-page-break/>(введена Федеральным <text:a xlink:type="simple" xlink:href="https://login.consultant.ru/link/?req=doc&amp;base=LAW&amp;n=436370&amp;dst=100141" text:style-name="ListLabel_20_1045" text:visited-style-name="ListLabel_20_1045"><text:span text:style-name="T7">законом</text:span></text:a> от 18.12.2006 N 231-ФЗ)</text:p>
      <text:p text:style-name="P15"/>
      <text:p text:style-name="P15"><text:a xlink:type="simple" xlink:href="https://login.consultant.ru/link/?req=doc&amp;base=LAW&amp;n=148454&amp;dst=100173" text:style-name="ListLabel_20_1046" text:visited-style-name="ListLabel_20_1046"><text:bookmark text:name="Par2452"/><text:span text:style-name="T7">1</text:span></text:a>. <text:a xlink:type="simple" xlink:href="https://login.consultant.ru/link/?req=doc&amp;base=LAW&amp;n=181602&amp;dst=100122" text:style-name="ListLabel_20_1047" text:visited-style-name="ListLabel_20_1047"><text:span text:style-name="T7">Обнародование</text:span></text:a> и дальнейшее использование изображения гражданина (в том числе его фотографии, а также видеозаписи или произведения изобразительного искусства, в которых он изображен) допускаются только с <text:a xlink:type="simple" xlink:href="https://login.consultant.ru/link/?req=doc&amp;base=LAW&amp;n=181602&amp;dst=100131" text:style-name="ListLabel_20_1048" text:visited-style-name="ListLabel_20_1048"><text:span text:style-name="T7">согласия</text:span></text:a> этого гражданина. После <text:a xlink:type="simple" xlink:href="https://login.consultant.ru/link/?req=doc&amp;base=LAW&amp;n=181602&amp;dst=100138" text:style-name="ListLabel_20_1049" text:visited-style-name="ListLabel_20_1049"><text:span text:style-name="T7">смерти</text:span></text:a> гражданина его изображение может использоваться только с согласия детей и пережившего супруга, а при их отсутствии - с согласия родителей. Такое согласие не требуется в случаях, когда:</text:p>
      <text:p text:style-name="P16">1) использование изображения осуществляется в государственных, <text:a xlink:type="simple" xlink:href="https://login.consultant.ru/link/?req=doc&amp;base=LAW&amp;n=521308&amp;dst=100118" text:style-name="ListLabel_20_1050" text:visited-style-name="ListLabel_20_1050"><text:span text:style-name="T7">общественных</text:span></text:a> или иных <text:a xlink:type="simple" xlink:href="https://login.consultant.ru/link/?req=doc&amp;base=LAW&amp;n=181602&amp;dst=100125" text:style-name="ListLabel_20_1051" text:visited-style-name="ListLabel_20_1051"><text:span text:style-name="T7">публичных интересах</text:span></text:a>;</text:p>
      <text:p text:style-name="P16">2) изображение гражданина получено при съемке, которая проводится в местах, открытых для свободного посещения, или на публичных мероприятиях (собраниях, съездах, конференциях, концертах, представлениях, спортивных соревнованиях и подобных мероприятиях), за исключением случаев, когда такое изображение является основным объектом использования;</text:p>
      <text:p text:style-name="P16">3) гражданин позировал за плату.</text:p>
      <text:p text:style-name="P16">2. Изготовленные в целях введения в гражданский оборот, а также находящиеся в обороте экземпляры материальных носителей, содержащих изображение гражданина, полученное или используемое с нарушением <text:a xlink:type="simple" xlink:href="#Par2452" text:style-name="ListLabel_20_1052" text:visited-style-name="ListLabel_20_1052"><text:span text:style-name="T7">пункта 1</text:span></text:a> настоящей статьи, подлежат на основании судебного решения изъятию из оборота и уничтожению без какой бы то ни было компенсации.</text:p>
      <text:p text:style-name="P6">(п. 2 введен Федеральным <text:a xlink:type="simple" xlink:href="https://login.consultant.ru/link/?req=doc&amp;base=LAW&amp;n=148454&amp;dst=100174" text:style-name="ListLabel_20_1053" text:visited-style-name="ListLabel_20_1053"><text:span text:style-name="T7">законом</text:span></text:a> от 02.07.2013 N 142-ФЗ)</text:p>
      <text:p text:style-name="P16">3. Если изображение гражданина, полученное или используемое с нарушением <text:a xlink:type="simple" xlink:href="#Par2452" text:style-name="ListLabel_20_1054" text:visited-style-name="ListLabel_20_1054"><text:span text:style-name="T7">пункта 1</text:span></text:a> настоящей статьи, распространено в сети "Интернет", гражданин вправе требовать удаления этого изображения, а также пресечения или запрещения дальнейшего его распространения.</text:p>
      <text:p text:style-name="P6">(п. 3 введен Федеральным <text:a xlink:type="simple" xlink:href="https://login.consultant.ru/link/?req=doc&amp;base=LAW&amp;n=148454&amp;dst=100176" text:style-name="ListLabel_20_1055" text:visited-style-name="ListLabel_20_1055"><text:span text:style-name="T7">законом</text:span></text:a> от 02.07.2013 N 142-ФЗ)</text:p>
      <text:p text:style-name="P15"/>
      <text:h text:style-name="P14" text:outline-level="4" loext:marker-style-name="T4"><text:span text:style-name="T4">Статья 152.2. Охрана частной жизни гражданина</text:span><text:span text:style-name="T4"/></text:h>
      <text:p text:style-name="P15"/>
      <text:p text:style-name="P15">(введена Федеральным <text:a xlink:type="simple" xlink:href="https://login.consultant.ru/link/?req=doc&amp;base=LAW&amp;n=148454&amp;dst=100177" text:style-name="ListLabel_20_1056" text:visited-style-name="ListLabel_20_1056"><text:span text:style-name="T7">законом</text:span></text:a> от 02.07.2013 N 142-ФЗ)</text:p>
      <text:p text:style-name="P15"/>
      <text:p text:style-name="P15"><text:bookmark text:name="Par2465"/>1. Если иное прямо не предусмотрено законом, не допускаются без согласия гражданина сбор, хранение, распространение и использование любой информации о его частной жизни, в частности сведений о его происхождении, о месте его пребывания или жительства, о личной и семейной жизни.</text:p>
      <text:p text:style-name="P16">Не являются нарушением правил, установленных <text:a xlink:type="simple" xlink:href="#Par2465" text:style-name="ListLabel_20_1057" text:visited-style-name="ListLabel_20_1057"><text:span text:style-name="T7">абзацем первым</text:span></text:a> настоящего пункта, сбор, хранение, распространение и использование информации о частной жизни гражданина в государственных, <text:a xlink:type="simple" xlink:href="https://login.consultant.ru/link/?req=doc&amp;base=LAW&amp;n=521308&amp;dst=100118" text:style-name="ListLabel_20_1058" text:visited-style-name="ListLabel_20_1058"><text:span text:style-name="T7">общественных</text:span></text:a> или иных <text:a xlink:type="simple" xlink:href="https://login.consultant.ru/link/?req=doc&amp;base=LAW&amp;n=181602&amp;dst=100125" text:style-name="ListLabel_20_1059" text:visited-style-name="ListLabel_20_1059"><text:span text:style-name="T7">публичных интересах</text:span></text:a>, а также в случаях, если информация о частной жизни гражданина ранее стала общедоступной либо была раскрыта самим гражданином или по его воле.</text:p>
      <text:p text:style-name="P16">2. Стороны обязательства не вправе разглашать ставшую известной им при возникновении и (или) исполнении обязательства информацию о частной жизни гражданина, являющегося стороной или третьим лицом в данном обязательстве, если соглашением не предусмотрена возможность такого разглашения информации о сторонах.</text:p>
      <text:p text:style-name="P16">3. Неправомерным распространением полученной с нарушением закона информации о частной жизни гражданина считается, в частности, ее использование при создании произведений науки, литературы и искусства, если такое использование нарушает интересы гражданина.</text:p>
      <text:p text:style-name="P16">4. В случаях, когда информация о частной жизни гражданина, полученная с нарушением закона, содержится в документах, видеозаписях или на иных материальных носителях, гражданин вправе обратиться в суд с требованием об удалении соответствующей информации, а также о пресечении или запрещении дальнейшего ее распространения путем изъятия и уничтожения без какой бы то ни было компенсации изготовленных в целях введения в гражданский оборот экземпляров материальных носителей, содержащих соответствующую информацию, если без уничтожения таких экземпляров материальных носителей удаление соответствующей информации невозможно.</text:p>
      <text:p text:style-name="P16">5. Право требовать защиты частной жизни гражданина способами, предусмотренными <text:a xlink:type="simple" xlink:href="#Par2414" text:style-name="ListLabel_20_1060" text:visited-style-name="ListLabel_20_1060"><text:span text:style-name="T7">пунктом 2 статьи 150</text:span></text:a> настоящего Кодекса и настоящей статьей, в случае его смерти имеют дети, родители и переживший супруг такого гражданина.</text:p>
      <text:p text:style-name="P6"/>
      <text:h text:style-name="P13" text:outline-level="2" loext:marker-style-name="T4"><text:span text:style-name="T4">Подраздел 4. СДЕЛКИ. РЕШЕНИЯ СОБРАНИЙ. ПРЕДСТАВИТЕЛЬСТВО</text:span><text:span text:style-name="T4"/></text:h>
      <text:p text:style-name="P7">(в ред. Федерального <text:a xlink:type="simple" xlink:href="https://login.consultant.ru/link/?req=doc&amp;base=LAW&amp;n=210010&amp;dst=100010" text:style-name="ListLabel_20_1061" text:visited-style-name="ListLabel_20_1061"><text:span text:style-name="T7">закона</text:span></text:a> от 07.05.2013 N 100-ФЗ)</text:p>
      <text:p text:style-name="P6"/>
      <table:table table:name="Таблица52" table:style-name="Таблица52">
        <table:table-column table:style-name="Таблица52.A"/>
        <table:table-column table:style-name="Таблица52.B"/>
        <table:table-column table:style-name="Таблица52.C"/>
        <table:table-column table:style-name="Таблица52.D"/>
        <table:table-row table:style-name="Таблица52.1">
          <table:table-cell table:style-name="Таблица52.A1" office:value-type="string">
            <text:p text:style-name="P21" loext:marker-style-name="T5"><text:bookmark text:name="Par2435"/></text:p>
          </table:table-cell>
          <table:table-cell table:style-name="Таблица52.B1" office:value-type="string">
            <text:p text:style-name="P6"/>
          </table:table-cell>
          <table:table-cell table:style-name="Таблица52.C1" office:value-type="string">
            <text:p text:style-name="P17" loext:marker-style-name="T8"><text:span text:style-name="T8">КонсультантПлюс: примечание.</text:span><text:span text:style-name="T8"/></text:p>
            <text:p text:style-name="P17" loext:marker-style-name="T5"><text:span text:style-name="T8">Об особенностях совершения резидентами сделок с иностранными лицами в связи с временными мерами экономического характера по обеспечению финансовой стабильности Российской Федерации см. </text:span><text:a xlink:type="simple" xlink:href="https://login.consultant.ru/link/?req=doc&amp;base=LAW&amp;n=410578&amp;dst=100011" text:style-name="ListLabel_20_1062" text:visited-style-name="ListLabel_20_1062"><text:span text:style-name="T7">Указ</text:span></text:a><text:span text:style-name="T8"> Президента РФ от 01.03.2022 N 81, </text:span><text:a xlink:type="simple" xlink:href="https://login.consultant.ru/link/?req=doc&amp;base=LAW&amp;n=505865&amp;dst=100011" text:style-name="ListLabel_20_1063" text:visited-style-name="ListLabel_20_1063"><text:span text:style-name="T7">Постановление</text:span></text:a><text:span text:style-name="T8"> Правительства РФ от 06.03.2022 N 295.</text:span></text:p>
          </table:table-cell>
          <table:table-cell table:style-name="Таблица52.B1" office:value-type="string">
            <text:p text:style-name="P18" loext:marker-style-name="T8"/>
          </table:table-cell>
        </table:table-row>
      </table:table>
      <text:h text:style-name="P22" text:outline-level="3" loext:marker-style-name="T4"><text:span text:style-name="T4">Глава 9. СДЕЛКИ</text:span><text:span text:style-name="T4"/></text:h>
      <text:p text:style-name="P6"/>
      <text:h text:style-name="P13" text:outline-level="4" loext:marker-style-name="T4"><text:span text:style-name="T4">§ 1. Понятие, виды и форма сделок</text:span><text:span text:style-name="T4"/></text:h>
      <text:p text:style-name="P6"/>
      <text:h text:style-name="P14" text:outline-level="5" loext:marker-style-name="T4"><text:span text:style-name="T4">Статья 153. Понятие сделки</text:span><text:span text:style-name="T4"/></text:h>
      <text:p text:style-name="P6"/>
      <text:p text:style-name="P15"><text:a xlink:type="simple" xlink:href="https://login.consultant.ru/link/?req=doc&amp;base=LAW&amp;n=181602&amp;dst=100140" text:style-name="ListLabel_20_1064" text:visited-style-name="ListLabel_20_1064"><text:span text:style-name="T7">Сделками</text:span></text:a> признаются действия граждан и юридических лиц, направленные на установление, изменение или прекращение гражданских прав и обязанностей.</text:p>
      <text:p text:style-name="P6"/>
      <text:h text:style-name="P14" text:outline-level="5" loext:marker-style-name="T4"><text:span text:style-name="T4">Статья 154. Договоры и односторонние сделки</text:span><text:span text:style-name="T4"/></text:h>
      <text:p text:style-name="P6"/>
      <text:p text:style-name="P15"><text:soft-page-break/>1. Сделки могут быть двух- или многосторонними (договоры) и односторонними.</text:p>
      <text:p text:style-name="P16">2. Односторонней считается сделка, для совершения которой в соответствии с законом, иными правовыми актами или соглашением сторон необходимо и достаточно выражения воли одной стороны.</text:p>
      <text:p text:style-name="P16">3. Для заключения договора необходимо выражение согласованной воли двух сторон (двусторонняя сделка) либо трех или более сторон (многосторонняя сделка).</text:p>
      <text:p text:style-name="P6"/>
      <text:h text:style-name="P14" text:outline-level="5" loext:marker-style-name="T4"><text:span text:style-name="T4">Статья 155. Обязанности по односторонней сделке</text:span><text:span text:style-name="T4"/></text:h>
      <text:p text:style-name="P6"/>
      <text:p text:style-name="P15">Односторонняя сделка создает обязанности для лица, совершившего сделку. Она может создавать обязанности для других лиц лишь в случаях, установленных <text:a xlink:type="simple" xlink:href="https://login.consultant.ru/link/?req=doc&amp;base=LAW&amp;n=482694&amp;dst=100150" text:style-name="ListLabel_20_1065" text:visited-style-name="ListLabel_20_1065"><text:span text:style-name="T7">законом</text:span></text:a> либо соглашением с этими лицами.</text:p>
      <text:p text:style-name="P6"/>
      <text:h text:style-name="P14" text:outline-level="5" loext:marker-style-name="T4"><text:span text:style-name="T4">Статья 156. Правовое регулирование односторонних сделок</text:span><text:span text:style-name="T4"/></text:h>
      <text:p text:style-name="P6"/>
      <text:p text:style-name="P15">К односторонним сделкам соответственно применяются <text:a xlink:type="simple" xlink:href="#Par4048" text:style-name="ListLabel_20_1066" text:visited-style-name="ListLabel_20_1066"><text:span text:style-name="T7">общие положения</text:span></text:a> об обязательствах и о договорах, поскольку это не противоречит закону, одностороннему характеру и существу сделки.</text:p>
      <text:p text:style-name="P6">(в ред. Федерального <text:a xlink:type="simple" xlink:href="https://login.consultant.ru/link/?req=doc&amp;base=LAW&amp;n=210010&amp;dst=100012" text:style-name="ListLabel_20_1067" text:visited-style-name="ListLabel_20_1067"><text:span text:style-name="T7">закона</text:span></text:a> от 07.05.2013 N 100-ФЗ)</text:p>
      <text:p text:style-name="P6"/>
      <text:h text:style-name="P14" text:outline-level="5" loext:marker-style-name="T4"><text:span text:style-name="T4">Статья 157. Сделки, совершенные под условием</text:span><text:span text:style-name="T4"/></text:h>
      <text:p text:style-name="P10" loext:marker-style-name="T5"/>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Таблица53.1">
          <table:table-cell table:style-name="Таблица53.A1" office:value-type="string">
            <text:p text:style-name="P21" loext:marker-style-name="T5"><text:bookmark text:name="Par2477"/></text:p>
          </table:table-cell>
          <table:table-cell table:style-name="Таблица53.B1" office:value-type="string">
            <text:p text:style-name="P10" loext:marker-style-name="T5"/>
          </table:table-cell>
          <table:table-cell table:style-name="Таблица53.C1" office:value-type="string">
            <text:p text:style-name="P17" loext:marker-style-name="T5"><text:span text:style-name="T8">Позиции высших судов по ст. 157 ГК РФ </text:span><text:a xlink:type="simple" xlink:href="https://login.consultant.ru/link/?req=doc&amp;base=PPVS&amp;n=1" text:style-name="ListLabel_20_1068" text:visited-style-name="ListLabel_20_1068"><text:span text:style-name="T7">&gt;&gt;&gt;</text:span></text:a></text:p>
          </table:table-cell>
          <table:table-cell table:style-name="Таблица53.B1" office:value-type="string">
            <text:p text:style-name="P18" loext:marker-style-name="T8"/>
          </table:table-cell>
        </table:table-row>
      </table:table>
      <text:p text:style-name="P6"/>
      <text:p text:style-name="P15">1. Сделка считается совершенной под отлагательным условием, если стороны поставили возникновение прав и обязанностей в зависимость от обстоятельства, относительно которого неизвестно, наступит оно или не наступит.</text:p>
      <text:p text:style-name="P16">2. Сделка считается совершенной под отменительным условием, если стороны поставили прекращение прав и обязанностей в зависимость от обстоятельства, относительно которого неизвестно, наступит оно или не наступит.</text:p>
      <text:p text:style-name="P16">3. Если наступлению условия недобросовестно воспрепятствовала сторона, которой наступление условия невыгодно, то условие признается наступившим.</text:p>
      <text:p text:style-name="P16">Если наступлению условия недобросовестно содействовала сторона, которой наступление условия выгодно, то условие признается ненаступившим.</text:p>
      <text:p text:style-name="P15"/>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15"/>
          </table:table-cell>
          <table:table-cell table:style-name="Таблица54.B1" office:value-type="string">
            <text:p text:style-name="P15"/>
          </table:table-cell>
          <table:table-cell table:style-name="Таблица54.C1" office:value-type="string">
            <text:p text:style-name="P17" loext:marker-style-name="T8"><text:span text:style-name="T8">КонсультантПлюс: примечание.</text:span><text:span text:style-name="T8"/></text:p>
            <text:p text:style-name="P17" loext:marker-style-name="T5"><text:span text:style-name="T8">Правила ст. 157.1 </text:span><text:a xlink:type="simple" xlink:href="https://login.consultant.ru/link/?req=doc&amp;base=LAW&amp;n=210010&amp;dst=100276" text:style-name="ListLabel_20_1069" text:visited-style-name="ListLabel_20_1069"><text:span text:style-name="T7">применяются</text:span></text:a><text:span text:style-name="T8"> к случаям дачи согласия на совершение сделок после 01.09.2013 (ФЗ от 07.05.2013 N 100-ФЗ).</text:span></text:p>
          </table:table-cell>
          <table:table-cell table:style-name="Таблица54.B1" office:value-type="string">
            <text:p text:style-name="P18" loext:marker-style-name="T8"/>
          </table:table-cell>
        </table:table-row>
      </table:table>
      <text:h text:style-name="P20" text:outline-level="5" loext:marker-style-name="T4"><text:span text:style-name="T4">Статья 157.1. Согласие на совершение сделки</text:span><text:span text:style-name="T4"/></text:h>
      <text:p text:style-name="P15"/>
      <text:p text:style-name="P15">(введена Федеральным <text:a xlink:type="simple" xlink:href="https://login.consultant.ru/link/?req=doc&amp;base=LAW&amp;n=210010&amp;dst=100013" text:style-name="ListLabel_20_1070" text:visited-style-name="ListLabel_20_1070"><text:span text:style-name="T7">законом</text:span></text:a> от 07.05.2013 N 100-ФЗ)</text:p>
      <text:p text:style-name="P10" loext:marker-style-name="T5"/>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style-name="Таблица55.1">
          <table:table-cell table:style-name="Таблица55.A1" office:value-type="string">
            <text:p text:style-name="P10" loext:marker-style-name="T5"/>
          </table:table-cell>
          <table:table-cell table:style-name="Таблица55.B1" office:value-type="string">
            <text:p text:style-name="P10" loext:marker-style-name="T5"/>
          </table:table-cell>
          <table:table-cell table:style-name="Таблица55.C1" office:value-type="string">
            <text:p text:style-name="P17" loext:marker-style-name="T5"><text:span text:style-name="T8">Позиции высших судов по ст. 157.1 ГК РФ </text:span><text:a xlink:type="simple" xlink:href="https://login.consultant.ru/link/?req=doc&amp;base=PPVS&amp;n=3062" text:style-name="ListLabel_20_1071" text:visited-style-name="ListLabel_20_1071"><text:span text:style-name="T7">&gt;&gt;&gt;</text:span></text:a></text:p>
          </table:table-cell>
          <table:table-cell table:style-name="Таблица55.B1" office:value-type="string">
            <text:p text:style-name="P18" loext:marker-style-name="T8"/>
          </table:table-cell>
        </table:table-row>
      </table:table>
      <text:p text:style-name="P15"/>
      <text:p text:style-name="P15">1. Правила настоящей статьи применяются, если другое не предусмотрено законом или иным правовым актом.</text:p>
      <text:p text:style-name="P16">2. Если на совершение сделки в силу закона требуется согласие третьего лица, органа юридического лица или государственного органа либо органа местного самоуправления, о своем согласии или об отказе в нем третье лицо или соответствующий орган сообщает лицу, запросившему согласие, либо иному заинтересованному лицу в разумный срок после получения обращения лица, запросившего согласие.</text:p>
      <text:p text:style-name="P16">3. В предварительном <text:a xlink:type="simple" xlink:href="https://login.consultant.ru/link/?req=doc&amp;base=LAW&amp;n=181602&amp;dst=100154" text:style-name="ListLabel_20_1072" text:visited-style-name="ListLabel_20_1072"><text:span text:style-name="T7">согласии</text:span></text:a> на совершение сделки должен быть определен предмет сделки, на совершение которой дается согласие.</text:p>
      <text:p text:style-name="P16">При последующем согласии (одобрении) должна быть указана сделка, на совершение которой дано согласие.</text:p>
      <text:p text:style-name="P16">4. Молчание не считается согласием на совершение сделки, за исключением случаев, установленных законом.</text:p>
      <text:p text:style-name="P6"/>
      <text:h text:style-name="P14" text:outline-level="5" loext:marker-style-name="T4"><text:bookmark text:name="Par2521"/><text:span text:style-name="T4">Статья 158. Форма сделок</text:span><text:span text:style-name="T4"/></text:h>
      <text:p text:style-name="P6"/>
      <text:p text:style-name="P15">1. Сделки совершаются устно или в письменной форме (простой или нотариальной).</text:p>
      <text:p text:style-name="P16">2. Сделка, которая может быть совершена устно, считается совершенной и в том случае, когда из поведения лица явствует его воля совершить сделку.</text:p>
      <text:p text:style-name="P16">3. Молчание признается выражением воли совершить сделку в случаях, предусмотренных законом или соглашением сторон.</text:p>
      <text:p text:style-name="P6"/>
      <text:h text:style-name="P14" text:outline-level="5" loext:marker-style-name="T4"><text:bookmark text:name="Par2527"/><text:span text:style-name="T4">Статья 159. Устные сделки</text:span><text:span text:style-name="T4"/></text:h>
      <text:p text:style-name="P6"/>
      <text:p text:style-name="P15">1. Сделка, для которой законом или соглашением сторон не установлена письменная (простая или нотариальная) форма, может быть совершена устно.</text:p>
      <text:p text:style-name="P16"><text:soft-page-break/>2. Если иное не установлено соглашением сторон, могут совершаться устно все сделки, исполняемые при самом их совершении, за исключением сделок, для которых установлена нотариальная форма, и сделок, несоблюдение простой письменной формы которых влечет их недействительность.</text:p>
      <text:p text:style-name="P16">3. Сделки во исполнение договора, заключенного в письменной форме, могут по соглашению сторон совершаться устно, если это не противоречит закону, иным правовым актам и договору.</text:p>
      <text:p text:style-name="P6"/>
      <text:h text:style-name="P14" text:outline-level="5" loext:marker-style-name="T4"><text:span text:style-name="T4">Статья 160. Письменная форма сделки</text:span><text:span text:style-name="T4"/></text:h>
      <text:p text:style-name="P10" loext:marker-style-name="T5"/>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10" loext:marker-style-name="T5"/>
          </table:table-cell>
          <table:table-cell table:style-name="Таблица56.B1" office:value-type="string">
            <text:p text:style-name="P10" loext:marker-style-name="T5"/>
          </table:table-cell>
          <table:table-cell table:style-name="Таблица56.C1" office:value-type="string">
            <text:p text:style-name="P17" loext:marker-style-name="T5"><text:span text:style-name="T8">Позиции высших судов по ст. 160 ГК РФ </text:span><text:a xlink:type="simple" xlink:href="https://login.consultant.ru/link/?req=doc&amp;base=PPVS&amp;n=8" text:style-name="ListLabel_20_1073" text:visited-style-name="ListLabel_20_1073"><text:span text:style-name="T7">&gt;&gt;&gt;</text:span></text:a></text:p>
          </table:table-cell>
          <table:table-cell table:style-name="Таблица56.B1" office:value-type="string">
            <text:p text:style-name="P18" loext:marker-style-name="T8"/>
          </table:table-cell>
        </table:table-row>
      </table:table>
      <text:p text:style-name="P6"/>
      <text:p text:style-name="P15">1. Сделка в письменной форме должна быть совершена путем составления документа, выражающего ее содержание и подписанного лицом или лицами, совершающими сделку, либо должным образом уполномоченными ими лицами.</text:p>
      <text:p text:style-name="P16"><text:bookmark text:name="Par2537"/>Письменная форма сделки считается соблюденной также в случае совершения лицом сделки с помощью электронных либо иных технических средств, позволяющих воспроизвести на материальном носителе в неизменном виде содержание сделки, при этом требование о наличии подписи считается выполненным, если использован любой способ, позволяющий достоверно определить лицо, выразившее волю. Законом, иными правовыми актами и соглашением сторон может быть предусмотрен специальный способ достоверного определения лица, выразившего волю.</text:p>
      <text:p text:style-name="P16">Двусторонние (многосторонние) сделки могут совершаться способами, установленными <text:a xlink:type="simple" xlink:href="#Par5775" text:style-name="ListLabel_20_1074" text:visited-style-name="ListLabel_20_1074"><text:span text:style-name="T7">пунктами 2</text:span></text:a> и <text:a xlink:type="simple" xlink:href="#Par5777" text:style-name="ListLabel_20_1075" text:visited-style-name="ListLabel_20_1075"><text:span text:style-name="T7">3 статьи 434</text:span></text:a> настоящего Кодекса.</text:p>
      <text:p text:style-name="P16">Законом, иными правовыми актами и соглашением сторон могут устанавливаться дополнительные требования, которым должна соответствовать форма сделки (совершение на бланке определенной формы, скрепление печатью и тому подобное), и предусматриваться последствия несоблюдения этих требований. Если такие последствия не предусмотрены, применяются последствия несоблюдения простой письменной формы сделки <text:a xlink:type="simple" xlink:href="#Par2557" text:style-name="ListLabel_20_1076" text:visited-style-name="ListLabel_20_1076"><text:span text:style-name="T7">(пункт 1 статьи 162)</text:span></text:a>.</text:p>
      <text:p text:style-name="P6">(п. 1 в ред. Федерального <text:a xlink:type="simple" xlink:href="https://login.consultant.ru/link/?req=doc&amp;base=LAW&amp;n=320398&amp;dst=100018" text:style-name="ListLabel_20_1077" text:visited-style-name="ListLabel_20_1077"><text:span text:style-name="T7">закона</text:span></text:a> от 18.03.2019 N 34-ФЗ)</text:p>
      <text:p text:style-name="P16">2. Использование при совершении сделок <text:a xlink:type="simple" xlink:href="https://login.consultant.ru/link/?req=doc&amp;base=LAW&amp;n=47833" text:style-name="ListLabel_20_1078" text:visited-style-name="ListLabel_20_1078"><text:span text:style-name="T7">факсимильного воспроизведения подписи</text:span></text:a> с помощью средств механического или иного копирования либо иного аналога собственноручной подписи допускается в случаях и в порядке, предусмотренных законом, иными правовыми актами или соглашением сторон.</text:p>
      <text:p text:style-name="P6">(в ред. Федеральных законов от 06.04.2011 <text:a xlink:type="simple" xlink:href="https://login.consultant.ru/link/?req=doc&amp;base=LAW&amp;n=112703&amp;dst=100009" text:style-name="ListLabel_20_1079" text:visited-style-name="ListLabel_20_1079"><text:span text:style-name="T7">N 65-ФЗ</text:span></text:a>, от 18.03.2019 <text:a xlink:type="simple" xlink:href="https://login.consultant.ru/link/?req=doc&amp;base=LAW&amp;n=320398&amp;dst=100023" text:style-name="ListLabel_20_1080" text:visited-style-name="ListLabel_20_1080"><text:span text:style-name="T7">N 34-ФЗ</text:span></text:a>)</text:p>
      <text:p text:style-name="P16">3. Если гражданин вследствие физического недостатка, болезни или неграмотности не может собственноручно подписаться, то по его просьбе сделку может подписать другой гражданин. Подпись последнего должна быть засвидетельствована нотариусом либо другим должностным лицом, имеющим право совершать такое нотариальное действие, с указанием причин, в силу которых совершающий сделку не мог подписать ее собственноручно.</text:p>
      <text:p text:style-name="P16">При совершении доверенностей, указанных в <text:a xlink:type="simple" xlink:href="#Par2900" text:style-name="ListLabel_20_1081" text:visited-style-name="ListLabel_20_1081"><text:span text:style-name="T7">пункте 3 статьи 185.1</text:span></text:a> настоящего Кодекса, подпись того, кто подписывает доверенность, может быть удостоверена также организацией, где работает гражданин, который не может собственноручно подписаться, или администрацией медицинской организации, в которой он находится на излечении в стационарных условиях.</text:p>
      <text:p text:style-name="P6">(в ред. Федерального <text:a xlink:type="simple" xlink:href="https://login.consultant.ru/link/?req=doc&amp;base=LAW&amp;n=298615&amp;dst=100013" text:style-name="ListLabel_20_1082" text:visited-style-name="ListLabel_20_1082"><text:span text:style-name="T7">закона</text:span></text:a> от 23.05.2018 N 116-ФЗ)</text:p>
      <text:p text:style-name="P6"/>
      <text:h text:style-name="P14" text:outline-level="5" loext:marker-style-name="T4"><text:span text:style-name="T4">Статья 161. Сделки, совершаемые в простой письменной форме</text:span><text:span text:style-name="T4"/></text:h>
      <text:p text:style-name="P6"/>
      <text:p text:style-name="P15">1. Должны совершаться в простой письменной форме, за исключением сделок, требующих нотариального удостоверения:</text:p>
      <text:p text:style-name="P16">1) сделки юридических лиц между собой и с гражданами;</text:p>
      <text:p text:style-name="P16">2) сделки граждан между собой на сумму, превышающую десять тысяч рублей, а в случаях, предусмотренных законом, - независимо от суммы сделки.</text:p>
      <text:p text:style-name="P6">(в ред. Федерального <text:a xlink:type="simple" xlink:href="https://login.consultant.ru/link/?req=doc&amp;base=LAW&amp;n=210010&amp;dst=100021" text:style-name="ListLabel_20_1083" text:visited-style-name="ListLabel_20_1083"><text:span text:style-name="T7">закона</text:span></text:a> от 07.05.2013 N 100-ФЗ)</text:p>
      <text:p text:style-name="P16">2. Соблюдение простой письменной формы не требуется для сделок, которые в соответствии со <text:a xlink:type="simple" xlink:href="#Par2527" text:style-name="ListLabel_20_1084" text:visited-style-name="ListLabel_20_1084"><text:span text:style-name="T7">статьей 159</text:span></text:a> настоящего Кодекса могут быть совершены устно.</text:p>
      <text:p text:style-name="P6"/>
      <text:h text:style-name="P14" text:outline-level="5" loext:marker-style-name="T4"><text:span text:style-name="T4">Статья 162. Последствия несоблюдения простой письменной формы сделки</text:span><text:span text:style-name="T4"/></text:h>
      <text:p text:style-name="P6"/>
      <text:p text:style-name="P15"><text:bookmark text:name="Par2557"/>1. Несоблюдение простой письменной формы сделки лишает стороны права в случае спора ссылаться в подтверждение сделки и ее условий на свидетельские показания, но не лишает их права приводить письменные и другие доказательства.</text:p>
      <text:p text:style-name="P16">2. В случаях, прямо указанных в законе или в соглашении сторон, несоблюдение простой письменной формы сделки влечет ее недействительность.</text:p>
      <text:p text:style-name="P16">3. Утратил силу с 1 сентября 2013 года. - Федеральный <text:a xlink:type="simple" xlink:href="https://login.consultant.ru/link/?req=doc&amp;base=LAW&amp;n=210010&amp;dst=100022" text:style-name="ListLabel_20_1085" text:visited-style-name="ListLabel_20_1085"><text:span text:style-name="T7">закон</text:span></text:a> от 07.05.2013 N 100-ФЗ.</text:p>
      <text:p text:style-name="P6"/>
      <text:h text:style-name="P14" text:outline-level="5" loext:marker-style-name="T4"><text:span text:style-name="T4">Статья 163. Нотариальное удостоверение сделки</text:span><text:span text:style-name="T4"/></text:h>
      <text:p text:style-name="P6">(в ред. Федерального <text:a xlink:type="simple" xlink:href="https://login.consultant.ru/link/?req=doc&amp;base=LAW&amp;n=210010&amp;dst=100024" text:style-name="ListLabel_20_1086" text:visited-style-name="ListLabel_20_1086"><text:span text:style-name="T7">закона</text:span></text:a> от 07.05.2013 N 100-ФЗ)</text:p>
      <text:p text:style-name="P6"/>
      <text:p text:style-name="P15">1. Нотариальное удостоверение сделки означает проверку законности сделки, в том числе наличия у каждой из сторон права на ее совершение, и осуществляется нотариусом или должностным лицом, имеющим право совершать такое нотариальное действие, в порядке, установленном <text:a xlink:type="simple" xlink:href="https://login.consultant.ru/link/?req=doc&amp;base=LAW&amp;n=527098&amp;dst=100280" text:style-name="ListLabel_20_1087" text:visited-style-name="ListLabel_20_1087"><text:span text:style-name="T7">законом</text:span></text:a> о нотариате и нотариальной деятельности.</text:p>
      <text:p text:style-name="P6">(п. 1 в ред. Федерального <text:a xlink:type="simple" xlink:href="https://login.consultant.ru/link/?req=doc&amp;base=LAW&amp;n=210010&amp;dst=100026" text:style-name="ListLabel_20_1088" text:visited-style-name="ListLabel_20_1088"><text:span text:style-name="T7">закона</text:span></text:a> от 07.05.2013 N 100-ФЗ)</text:p>
      <text:p text:style-name="P16"><text:bookmark text:name="Par2566"/><text:soft-page-break/>2. Нотариальное удостоверение сделок обязательно:</text:p>
      <text:p text:style-name="P16">1) в случаях, указанных в законе;</text:p>
      <text:p text:style-name="P16">2) в случаях, предусмотренных соглашением сторон, хотя бы по закону для сделок данного вида эта форма не требовалась.</text:p>
      <text:p text:style-name="P16">3. Если нотариальное удостоверение сделки в соответствии с <text:a xlink:type="simple" xlink:href="#Par2566" text:style-name="ListLabel_20_1089" text:visited-style-name="ListLabel_20_1089"><text:span text:style-name="T7">пунктом 2</text:span></text:a> настоящей статьи является обязательным, несоблюдение нотариальной формы сделки влечет ее ничтожность.</text:p>
      <text:p text:style-name="P6">(п. 3 введен Федеральным <text:a xlink:type="simple" xlink:href="https://login.consultant.ru/link/?req=doc&amp;base=LAW&amp;n=210010&amp;dst=100028" text:style-name="ListLabel_20_1090" text:visited-style-name="ListLabel_20_1090"><text:span text:style-name="T7">законом</text:span></text:a> от 07.05.2013 N 100-ФЗ)</text:p>
      <text:p text:style-name="P6"/>
      <text:h text:style-name="P14" text:outline-level="5" loext:marker-style-name="T4"><text:span text:style-name="T4">Статья 164. Государственная регистрация сделок</text:span><text:span text:style-name="T4"/></text:h>
      <text:p text:style-name="P15"/>
      <text:p text:style-name="P15">(в ред. Федерального <text:a xlink:type="simple" xlink:href="https://login.consultant.ru/link/?req=doc&amp;base=LAW&amp;n=210010&amp;dst=100030" text:style-name="ListLabel_20_1091" text:visited-style-name="ListLabel_20_1091"><text:span text:style-name="T7">закона</text:span></text:a> от 07.05.2013 N 100-ФЗ)</text:p>
      <text:p text:style-name="P15"/>
      <text:p text:style-name="P15">1. В случаях, если законом предусмотрена государственная регистрация сделок, правовые последствия сделки наступают после ее регистрации.</text:p>
      <text:p text:style-name="P16">2. Сделка, предусматривающая изменение условий зарегистрированной сделки, подлежит государственной регистрации.</text:p>
      <text:p text:style-name="P6"/>
      <text:h text:style-name="P14" text:outline-level="5" loext:marker-style-name="T4"><text:span text:style-name="T4">Статья 165. Последствия уклонения от нотариального удостоверения или государственной регистрации сделки</text:span><text:span text:style-name="T4"/></text:h>
      <text:p text:style-name="P15"/>
      <text:p text:style-name="P15">(в ред. Федерального <text:a xlink:type="simple" xlink:href="https://login.consultant.ru/link/?req=doc&amp;base=LAW&amp;n=210010&amp;dst=100034" text:style-name="ListLabel_20_1092" text:visited-style-name="ListLabel_20_1092"><text:span text:style-name="T7">закона</text:span></text:a> от 07.05.2013 N 100-ФЗ)</text:p>
      <text:p text:style-name="P6"/>
      <text:p text:style-name="P15"><text:bookmark text:name="Par2583"/>1. Если одна из сторон полностью или частично исполнила сделку, требующую нотариального удостоверения, а другая сторона уклоняется от такого удостоверения сделки, суд по требованию исполнившей сделку стороны вправе признать сделку действительной. В этом случае последующее нотариальное удостоверение сделки не требуется.</text:p>
      <text:p text:style-name="P16"><text:bookmark text:name="Par2584"/>2. Если сделка, требующая государственной регистрации, совершена в надлежащей форме, но одна из сторон уклоняется от ее регистрации, суд по требованию другой стороны вправе вынести решение о регистрации сделки. В этом случае сделка регистрируется в соответствии с решением суда.</text:p>
      <text:p text:style-name="P16">3. В случаях, предусмотренных <text:a xlink:type="simple" xlink:href="#Par2583" text:style-name="ListLabel_20_1093" text:visited-style-name="ListLabel_20_1093"><text:span text:style-name="T7">пунктами 1</text:span></text:a> и <text:a xlink:type="simple" xlink:href="#Par2584" text:style-name="ListLabel_20_1094" text:visited-style-name="ListLabel_20_1094"><text:span text:style-name="T7">2</text:span></text:a> настоящей статьи, сторона, необоснованно уклоняющаяся от нотариального удостоверения или государственной регистрации сделки, должна возместить другой стороне убытки, вызванные задержкой в совершении или регистрации сделки.</text:p>
      <text:p text:style-name="P10" loext:marker-style-name="T5"/>
      <table:table table:name="Таблица57" table:style-name="Таблица57">
        <table:table-column table:style-name="Таблица57.A"/>
        <table:table-column table:style-name="Таблица57.B"/>
        <table:table-column table:style-name="Таблица57.C"/>
        <table:table-column table:style-name="Таблица57.D"/>
        <table:table-row table:style-name="Таблица57.1">
          <table:table-cell table:style-name="Таблица57.A1" office:value-type="string">
            <text:p text:style-name="P10" loext:marker-style-name="T5"/>
          </table:table-cell>
          <table:table-cell table:style-name="Таблица57.B1" office:value-type="string">
            <text:p text:style-name="P10" loext:marker-style-name="T5"/>
          </table:table-cell>
          <table:table-cell table:style-name="Таблица57.C1" office:value-type="string">
            <text:p text:style-name="P17" loext:marker-style-name="T8"><text:span text:style-name="T8">КонсультантПлюс: примечание.</text:span><text:span text:style-name="T8"/></text:p>
            <text:p text:style-name="P17" loext:marker-style-name="T5"><text:span text:style-name="T8">Срок исковой давности, установленный п. 4 ст. 165, </text:span><text:a xlink:type="simple" xlink:href="https://login.consultant.ru/link/?req=doc&amp;base=LAW&amp;n=210010&amp;dst=100278" text:style-name="ListLabel_20_1095" text:visited-style-name="ListLabel_20_1095"><text:span text:style-name="T7">применяется</text:span></text:a><text:span text:style-name="T8"> к требованиям, возникшим после 01.09.2013 (ФЗ от 07.05.2013 N 100-ФЗ).</text:span></text:p>
          </table:table-cell>
          <table:table-cell table:style-name="Таблица57.B1" office:value-type="string">
            <text:p text:style-name="P18" loext:marker-style-name="T8"/>
          </table:table-cell>
        </table:table-row>
      </table:table>
      <text:p text:style-name="P19">4. Срок исковой давности по требованиям, указанным в настоящей статье, составляет один год.</text:p>
      <text:p text:style-name="P15"/>
      <text:h text:style-name="P14" text:outline-level="5" loext:marker-style-name="T4"><text:bookmark text:name="Par2590"/><text:span text:style-name="T4">Статья 165.1. Юридически значимые сообщения</text:span><text:span text:style-name="T4"/></text:h>
      <text:p text:style-name="P15"/>
      <text:p text:style-name="P15">(введена Федеральным <text:a xlink:type="simple" xlink:href="https://login.consultant.ru/link/?req=doc&amp;base=LAW&amp;n=210010&amp;dst=100040" text:style-name="ListLabel_20_1096" text:visited-style-name="ListLabel_20_1096"><text:span text:style-name="T7">законом</text:span></text:a> от 07.05.2013 N 100-ФЗ)</text:p>
      <text:p text:style-name="P10" loext:marker-style-name="T5"/>
      <table:table table:name="Таблица58" table:style-name="Таблица58">
        <table:table-column table:style-name="Таблица58.A"/>
        <table:table-column table:style-name="Таблица58.B"/>
        <table:table-column table:style-name="Таблица58.C"/>
        <table:table-column table:style-name="Таблица58.D"/>
        <table:table-row table:style-name="Таблица58.1">
          <table:table-cell table:style-name="Таблица58.A1" office:value-type="string">
            <text:p text:style-name="P10" loext:marker-style-name="T5"/>
          </table:table-cell>
          <table:table-cell table:style-name="Таблица58.B1" office:value-type="string">
            <text:p text:style-name="P10" loext:marker-style-name="T5"/>
          </table:table-cell>
          <table:table-cell table:style-name="Таблица58.C1" office:value-type="string">
            <text:p text:style-name="P17" loext:marker-style-name="T5"><text:span text:style-name="T8">Позиции высших судов по ст. 165.1 ГК РФ </text:span><text:a xlink:type="simple" xlink:href="https://login.consultant.ru/link/?req=doc&amp;base=PPVS&amp;n=3001" text:style-name="ListLabel_20_1097" text:visited-style-name="ListLabel_20_1097"><text:span text:style-name="T7">&gt;&gt;&gt;</text:span></text:a></text:p>
          </table:table-cell>
          <table:table-cell table:style-name="Таблица58.B1" office:value-type="string">
            <text:p text:style-name="P18" loext:marker-style-name="T8"/>
          </table:table-cell>
        </table:table-row>
      </table:table>
      <text:p text:style-name="P15"/>
      <text:p text:style-name="P15"><text:bookmark text:name="Par2595"/>1. Заявления, уведомления, извещения, требования или иные юридически значимые сообщения, с которыми закон или сделка связывает гражданско-правовые последствия для другого лица, влекут для этого лица такие последствия с момента <text:a xlink:type="simple" xlink:href="https://login.consultant.ru/link/?req=doc&amp;base=LAW&amp;n=181602&amp;dst=100163" text:style-name="ListLabel_20_1098" text:visited-style-name="ListLabel_20_1098"><text:span text:style-name="T7">доставки</text:span></text:a> соответствующего сообщения ему или его представителю.</text:p>
      <text:p text:style-name="P16">Сообщение считается доставленным и в тех случаях, если оно поступило лицу, которому оно направлено (адресату), но по обстоятельствам, зависящим от него, не было ему вручено или адресат не ознакомился с ним.</text:p>
      <text:p text:style-name="P16">2. Правила <text:a xlink:type="simple" xlink:href="#Par2595" text:style-name="ListLabel_20_1099" text:visited-style-name="ListLabel_20_1099"><text:span text:style-name="T7">пункта 1</text:span></text:a> настоящей статьи применяются, если иное не предусмотрено законом или условиями сделки либо не следует из <text:a xlink:type="simple" xlink:href="https://login.consultant.ru/link/?req=doc&amp;base=LAW&amp;n=181602&amp;dst=100010" text:style-name="ListLabel_20_1100" text:visited-style-name="ListLabel_20_1100"><text:span text:style-name="T7">обычая</text:span></text:a> или из практики, установившейся во взаимоотношениях сторон.</text:p>
      <text:p text:style-name="P6"/>
      <text:h text:style-name="P13" text:outline-level="4" loext:marker-style-name="T4"><text:bookmark text:name="Par2599"/><text:span text:style-name="T4">§ 2. Недействительность сделок</text:span><text:span text:style-name="T4"/></text:h>
      <text:p text:style-name="P6"/>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6"/>
          </table:table-cell>
          <table:table-cell table:style-name="Таблица59.B1" office:value-type="string">
            <text:p text:style-name="P6"/>
          </table:table-cell>
          <table:table-cell table:style-name="Таблица59.C1" office:value-type="string">
            <text:p text:style-name="P17" loext:marker-style-name="T8"><text:span text:style-name="T8">КонсультантПлюс: примечание.</text:span><text:span text:style-name="T8"/></text:p>
            <text:p text:style-name="P17" loext:marker-style-name="T5"><text:span text:style-name="T8">К сделкам, совершенным до 01.09.2013, нормы ст. </text:span><text:a xlink:type="simple" xlink:href="#Par2603" text:style-name="ListLabel_20_1101" text:visited-style-name="ListLabel_20_1101"><text:span text:style-name="T7">ст. 166</text:span></text:a><text:span text:style-name="T8"> - </text:span><text:a xlink:type="simple" xlink:href="#Par2701" text:style-name="ListLabel_20_1102" text:visited-style-name="ListLabel_20_1102"><text:span text:style-name="T7">176</text:span></text:a><text:span text:style-name="T8">, </text:span><text:a xlink:type="simple" xlink:href="#Par2717" text:style-name="ListLabel_20_1103" text:visited-style-name="ListLabel_20_1103"><text:span text:style-name="T7">178</text:span></text:a><text:span text:style-name="T8"> - </text:span><text:a xlink:type="simple" xlink:href="#Par2750" text:style-name="ListLabel_20_1104" text:visited-style-name="ListLabel_20_1104"><text:span text:style-name="T7">181</text:span></text:a><text:span text:style-name="T8"> применяются в редакции, действовавшей до указанной даты (ФЗ от 07.05.2013 </text:span><text:a xlink:type="simple" xlink:href="https://login.consultant.ru/link/?req=doc&amp;base=LAW&amp;n=210010&amp;dst=100277" text:style-name="ListLabel_20_1105" text:visited-style-name="ListLabel_20_1105"><text:span text:style-name="T7">N 100-ФЗ</text:span></text:a><text:span text:style-name="T8">).</text:span></text:p>
          </table:table-cell>
          <table:table-cell table:style-name="Таблица59.B1" office:value-type="string">
            <text:p text:style-name="P18" loext:marker-style-name="T8"/>
          </table:table-cell>
        </table:table-row>
      </table:table>
      <text:h text:style-name="P20" text:outline-level="5" loext:marker-style-name="T4"><text:span text:style-name="T4">Статья 166. Оспоримые и ничтожные сделки</text:span><text:span text:style-name="T4"/></text:h>
      <text:p text:style-name="P15"/>
      <text:p text:style-name="P15">(в ред. Федерального <text:a xlink:type="simple" xlink:href="https://login.consultant.ru/link/?req=doc&amp;base=LAW&amp;n=210010&amp;dst=100045" text:style-name="ListLabel_20_1106" text:visited-style-name="ListLabel_20_1106"><text:span text:style-name="T7">закона</text:span></text:a> от 07.05.2013 N 100-ФЗ)</text:p>
      <text:p text:style-name="P15"/>
      <text:p text:style-name="P15">1. Сделка недействительна по основаниям, установленным законом, в силу признания ее таковой судом (оспоримая сделка) либо независимо от такого признания (ничтожная сделка).</text:p>
      <text:p text:style-name="P16">2. Требование о признании оспоримой сделки недействительной может быть предъявлено стороной сделки или иным лицом, <text:soft-page-break/>указанным в законе.</text:p>
      <text:p text:style-name="P16">Оспоримая сделка может быть признана недействительной, если она нарушает права или охраняемые законом интересы лица, оспаривающего сделку, в том числе повлекла неблагоприятные для него последствия.</text:p>
      <text:p text:style-name="P16">В случаях, когда в соответствии с законом сделка оспаривается в интересах третьих лиц, она может быть признана недействительной, если нарушает права или охраняемые законом интересы таких третьих лиц.</text:p>
      <text:p text:style-name="P16">Сторона, из поведения которой явствует ее воля сохранить силу сделки, не вправе оспаривать сделку по основанию, о котором эта сторона знала или должна была знать при проявлении ее воли.</text:p>
      <text:p text:style-name="P16"><text:bookmark text:name="Par2612"/>3. Требование о применении последствий недействительности ничтожной сделки вправе предъявить сторона сделки, а в предусмотренных законом случаях также <text:a xlink:type="simple" xlink:href="https://login.consultant.ru/link/?req=doc&amp;base=LAW&amp;n=181602&amp;dst=100197" text:style-name="ListLabel_20_1107" text:visited-style-name="ListLabel_20_1107"><text:span text:style-name="T7">иное лицо</text:span></text:a>.</text:p>
      <text:p text:style-name="P16">Требование о признании недействительной ничтожной сделки независимо от применения последствий ее недействительности может быть удовлетворено, если лицо, предъявляющее такое требование, имеет охраняемый законом интерес в признании этой сделки недействительной.</text:p>
      <text:p text:style-name="P16">4. Суд вправе применить последствия недействительности ничтожной сделки по своей инициативе, если это необходимо для защиты <text:a xlink:type="simple" xlink:href="https://login.consultant.ru/link/?req=doc&amp;base=LAW&amp;n=181602&amp;dst=100190" text:style-name="ListLabel_20_1108" text:visited-style-name="ListLabel_20_1108"><text:span text:style-name="T7">публичных интересов</text:span></text:a>, и в иных предусмотренных законом случаях.</text:p>
      <text:p text:style-name="P16">5. Заявление о недействительности сделки не имеет правового значения, если ссылающееся на недействительность сделки лицо действует недобросовестно, в частности если его поведение после заключения сделки давало основание другим лицам полагаться на действительность сделки.</text:p>
      <text:p text:style-name="P6"/>
      <text:h text:style-name="P14" text:outline-level="5" loext:marker-style-name="T4"><text:bookmark text:name="Par2617"/><text:span text:style-name="T4">Статья 167. Общие положения о последствиях недействительности сделки</text:span><text:span text:style-name="T4"/></text:h>
      <text:p text:style-name="P6"/>
      <table:table table:name="Таблица60" table:style-name="Таблица60">
        <table:table-column table:style-name="Таблица60.A"/>
        <table:table-column table:style-name="Таблица60.B"/>
        <table:table-column table:style-name="Таблица60.C"/>
        <table:table-column table:style-name="Таблица60.D"/>
        <table:table-row table:style-name="Таблица60.1">
          <table:table-cell table:style-name="Таблица60.A1" office:value-type="string">
            <text:p text:style-name="P21" loext:marker-style-name="T5"><text:bookmark text:name="Par2603"/></text:p>
          </table:table-cell>
          <table:table-cell table:style-name="Таблица60.B1" office:value-type="string">
            <text:p text:style-name="P6"/>
          </table:table-cell>
          <table:table-cell table:style-name="Таблица60.C1" office:value-type="string">
            <text:p text:style-name="P17" loext:marker-style-name="T5"><text:span text:style-name="T8">Позиции высших судов по ст. 167 ГК РФ </text:span><text:a xlink:type="simple" xlink:href="https://login.consultant.ru/link/?req=doc&amp;base=PPVS&amp;n=2241" text:style-name="ListLabel_20_1109" text:visited-style-name="ListLabel_20_1109"><text:span text:style-name="T7">&gt;&gt;&gt;</text:span></text:a></text:p>
          </table:table-cell>
          <table:table-cell table:style-name="Таблица60.B1" office:value-type="string">
            <text:p text:style-name="P18" loext:marker-style-name="T8"/>
          </table:table-cell>
        </table:table-row>
      </table:table>
      <text:p text:style-name="P19">1. Недействительная сделка не влечет юридических последствий, за исключением тех, которые связаны с ее недействительностью, и недействительна с момента ее совершения.</text:p>
      <text:p text:style-name="P16">Лицо, которое знало или должно было знать об основаниях недействительности оспоримой сделки, после признания этой сделки недействительной не считается действовавшим добросовестно.</text:p>
      <text:p text:style-name="P6">(абзац введен Федеральным <text:a xlink:type="simple" xlink:href="https://login.consultant.ru/link/?req=doc&amp;base=LAW&amp;n=210010&amp;dst=100057" text:style-name="ListLabel_20_1110" text:visited-style-name="ListLabel_20_1110"><text:span text:style-name="T7">законом</text:span></text:a> от 07.05.2013 N 100-ФЗ)</text:p>
      <text:p text:style-name="P16"><text:bookmark text:name="Par2623"/>2. При недействительности сделки каждая из сторон обязана возвратить другой все полученное по сделке, а в случае невозможности возвратить полученное в натуре (в том числе тогда, когда полученное выражается в пользовании имуществом, выполненной работе или предоставленной услуге) возместить его стоимость, если иные последствия недействительности сделки не предусмотрены законом.</text:p>
      <text:p text:style-name="P6">(в ред. Федерального <text:a xlink:type="simple" xlink:href="https://login.consultant.ru/link/?req=doc&amp;base=LAW&amp;n=210010&amp;dst=100059" text:style-name="ListLabel_20_1111" text:visited-style-name="ListLabel_20_1111"><text:span text:style-name="T7">закона</text:span></text:a> от 07.05.2013 N 100-ФЗ)</text:p>
      <text:p text:style-name="P16">3. Если из существа оспоримой сделки вытекает, что она может быть лишь прекращена на будущее время, суд, признавая сделку недействительной, прекращает ее действие на будущее время.</text:p>
      <text:p text:style-name="P6">(в ред. Федерального <text:a xlink:type="simple" xlink:href="https://login.consultant.ru/link/?req=doc&amp;base=LAW&amp;n=210010&amp;dst=100060" text:style-name="ListLabel_20_1112" text:visited-style-name="ListLabel_20_1112"><text:span text:style-name="T7">закона</text:span></text:a> от 07.05.2013 N 100-ФЗ)</text:p>
      <text:p text:style-name="P16">4. Суд вправе не применять последствия недействительности сделки (<text:a xlink:type="simple" xlink:href="#Par2623" text:style-name="ListLabel_20_1113" text:visited-style-name="ListLabel_20_1113"><text:span text:style-name="T7">пункт 2</text:span></text:a> настоящей статьи), если их применение будет противоречить <text:a xlink:type="simple" xlink:href="https://login.consultant.ru/link/?req=doc&amp;base=LAW&amp;n=49667&amp;dst=100011" text:style-name="ListLabel_20_1114" text:visited-style-name="ListLabel_20_1114"><text:span text:style-name="T7">основам</text:span></text:a> правопорядка или нравственности.</text:p>
      <text:p text:style-name="P6">(п. 4 введен Федеральным <text:a xlink:type="simple" xlink:href="https://login.consultant.ru/link/?req=doc&amp;base=LAW&amp;n=210010&amp;dst=100061" text:style-name="ListLabel_20_1115" text:visited-style-name="ListLabel_20_1115"><text:span text:style-name="T7">законом</text:span></text:a> от 07.05.2013 N 100-ФЗ)</text:p>
      <text:p text:style-name="P6"/>
      <text:h text:style-name="P14" text:outline-level="5" loext:marker-style-name="T4"><text:span text:style-name="T4">Статья 168. Недействительность сделки, нарушающей требования закона или иного правового акта</text:span><text:span text:style-name="T4"/></text:h>
      <text:p text:style-name="P15"/>
      <text:p text:style-name="P15">(в ред. Федерального <text:a xlink:type="simple" xlink:href="https://login.consultant.ru/link/?req=doc&amp;base=LAW&amp;n=210010&amp;dst=100063" text:style-name="ListLabel_20_1116" text:visited-style-name="ListLabel_20_1116"><text:span text:style-name="T7">закона</text:span></text:a> от 07.05.2013 N 100-ФЗ)</text:p>
      <text:p text:style-name="P10" loext:marker-style-name="T5"/>
      <table:table table:name="Таблица61" table:style-name="Таблица61">
        <table:table-column table:style-name="Таблица61.A"/>
        <table:table-column table:style-name="Таблица61.B"/>
        <table:table-column table:style-name="Таблица61.C"/>
        <table:table-column table:style-name="Таблица61.D"/>
        <table:table-row table:style-name="Таблица61.1">
          <table:table-cell table:style-name="Таблица61.A1" office:value-type="string">
            <text:p text:style-name="P10" loext:marker-style-name="T5"/>
          </table:table-cell>
          <table:table-cell table:style-name="Таблица61.B1" office:value-type="string">
            <text:p text:style-name="P10" loext:marker-style-name="T5"/>
          </table:table-cell>
          <table:table-cell table:style-name="Таблица61.C1" office:value-type="string">
            <text:p text:style-name="P17" loext:marker-style-name="T5"><text:span text:style-name="T8">Позиции высших судов по ст. 168 ГК РФ </text:span><text:a xlink:type="simple" xlink:href="https://login.consultant.ru/link/?req=doc&amp;base=PPVS&amp;n=384" text:style-name="ListLabel_20_1117" text:visited-style-name="ListLabel_20_1117"><text:span text:style-name="T7">&gt;&gt;&gt;</text:span></text:a></text:p>
          </table:table-cell>
          <table:table-cell table:style-name="Таблица61.B1" office:value-type="string">
            <text:p text:style-name="P18" loext:marker-style-name="T8"/>
          </table:table-cell>
        </table:table-row>
      </table:table>
      <text:p text:style-name="P6"/>
      <text:p text:style-name="P15">1. За исключением случаев, предусмотренных <text:a xlink:type="simple" xlink:href="#Par2636" text:style-name="ListLabel_20_1118" text:visited-style-name="ListLabel_20_1118"><text:span text:style-name="T7">пунктом 2</text:span></text:a> настоящей статьи или иным законом, сделка, нарушающая требования закона или иного правового акта, является оспоримой, если из закона не следует, что должны применяться другие последствия нарушения, не связанные с недействительностью сделки.</text:p>
      <text:p text:style-name="P16"><text:bookmark text:name="Par2636"/>2. Сделка,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 ничтожна, если из закона не следует, что такая сделка оспорима или должны применяться другие последствия нарушения, не связанные с недействительностью сделки.</text:p>
      <text:p text:style-name="P6"/>
      <text:h text:style-name="P14" text:outline-level="5" loext:marker-style-name="T4"><text:span text:style-name="T4">Статья 169. Недействительность сделки, совершенной с целью, противной основам правопорядка или нравственности</text:span><text:span text:style-name="T4"/></text:h>
      <text:p text:style-name="P15"/>
      <text:p text:style-name="P15">(в ред. Федерального <text:a xlink:type="simple" xlink:href="https://login.consultant.ru/link/?req=doc&amp;base=LAW&amp;n=210010&amp;dst=100067" text:style-name="ListLabel_20_1119" text:visited-style-name="ListLabel_20_1119"><text:span text:style-name="T7">закона</text:span></text:a> от 07.05.2013 N 100-ФЗ)</text:p>
      <text:p text:style-name="P15"/>
      <text:p text:style-name="P15">Сделка, совершенная с целью, заведомо противной <text:a xlink:type="simple" xlink:href="https://login.consultant.ru/link/?req=doc&amp;base=LAW&amp;n=181602&amp;dst=100209" text:style-name="ListLabel_20_1120" text:visited-style-name="ListLabel_20_1120"><text:span text:style-name="T7">основам</text:span></text:a> правопорядка или нравственности, ничтожна и влечет последствия, установленные <text:a xlink:type="simple" xlink:href="#Par2617" text:style-name="ListLabel_20_1121" text:visited-style-name="ListLabel_20_1121"><text:span text:style-name="T7">статьей 167</text:span></text:a> настоящего Кодекса. В случаях, предусмотренных законом, суд может взыскать в доход Российской Федерации все полученное по такой сделке сторонами, действовавшими умышленно, или применить иные последствия, установленные законом.</text:p>
      <text:p text:style-name="P6"/>
      <text:h text:style-name="P14" text:outline-level="5" loext:marker-style-name="T4"><text:soft-page-break/><text:span text:style-name="T4">Статья 170. Недействительность мнимой и притворной сделок</text:span><text:span text:style-name="T4"/></text:h>
      <text:p text:style-name="P10" loext:marker-style-name="T5"/>
      <table:table table:name="Таблица62" table:style-name="Таблица62">
        <table:table-column table:style-name="Таблица62.A"/>
        <table:table-column table:style-name="Таблица62.B"/>
        <table:table-column table:style-name="Таблица62.C"/>
        <table:table-column table:style-name="Таблица62.D"/>
        <table:table-row table:style-name="Таблица62.1">
          <table:table-cell table:style-name="Таблица62.A1" office:value-type="string">
            <text:p text:style-name="P10" loext:marker-style-name="T5"/>
          </table:table-cell>
          <table:table-cell table:style-name="Таблица62.B1" office:value-type="string">
            <text:p text:style-name="P10" loext:marker-style-name="T5"/>
          </table:table-cell>
          <table:table-cell table:style-name="Таблица62.C1" office:value-type="string">
            <text:p text:style-name="P17" loext:marker-style-name="T5"><text:span text:style-name="T8">Позиции высших судов по ст. 170 ГК РФ </text:span><text:a xlink:type="simple" xlink:href="https://login.consultant.ru/link/?req=doc&amp;base=PPVS&amp;n=1215" text:style-name="ListLabel_20_1122" text:visited-style-name="ListLabel_20_1122"><text:span text:style-name="T7">&gt;&gt;&gt;</text:span></text:a></text:p>
          </table:table-cell>
          <table:table-cell table:style-name="Таблица62.B1" office:value-type="string">
            <text:p text:style-name="P18" loext:marker-style-name="T8"/>
          </table:table-cell>
        </table:table-row>
      </table:table>
      <text:p text:style-name="P6"/>
      <text:p text:style-name="P15">1. Мнимая сделка, то есть сделка, совершенная лишь для вида, без намерения создать соответствующие ей правовые последствия, ничтожна.</text:p>
      <text:p text:style-name="P16">2. <text:a xlink:type="simple" xlink:href="https://login.consultant.ru/link/?req=doc&amp;base=LAW&amp;n=181602&amp;dst=100216" text:style-name="ListLabel_20_1123" text:visited-style-name="ListLabel_20_1123"><text:span text:style-name="T7">Притворная сделка</text:span></text:a>, то есть сделка, которая совершена с целью прикрыть другую сделку, в том числе сделку на иных условиях, ничтожна. К сделке, которую стороны действительно имели в виду, с учетом существа и содержания сделки применяются относящиеся к ней правила.</text:p>
      <text:p text:style-name="P6">(п. 2 в ред. Федерального <text:a xlink:type="simple" xlink:href="https://login.consultant.ru/link/?req=doc&amp;base=LAW&amp;n=210010&amp;dst=100070" text:style-name="ListLabel_20_1124" text:visited-style-name="ListLabel_20_1124"><text:span text:style-name="T7">закона</text:span></text:a> от 07.05.2013 N 100-ФЗ)</text:p>
      <text:p text:style-name="P6"/>
      <text:h text:style-name="P14" text:outline-level="5" loext:marker-style-name="T4"><text:span text:style-name="T4">Статья 171. Недействительность сделки, совершенной гражданином, признанным недееспособным</text:span><text:span text:style-name="T4"/></text:h>
      <text:p text:style-name="P6"/>
      <text:p text:style-name="P15">1. Ничтожна сделка, совершенная гражданином, признанным недееспособным вследствие психического расстройства.</text:p>
      <text:p text:style-name="P16"><text:bookmark text:name="Par2654"/>Каждая из сторон такой сделки обязана возвратить другой все полученное в натуре, а при невозможности возвратить полученное в натуре - возместить его стоимость.</text:p>
      <text:p text:style-name="P6">(в ред. Федерального <text:a xlink:type="simple" xlink:href="https://login.consultant.ru/link/?req=doc&amp;base=LAW&amp;n=210010&amp;dst=100072" text:style-name="ListLabel_20_1125" text:visited-style-name="ListLabel_20_1125"><text:span text:style-name="T7">закона</text:span></text:a> от 07.05.2013 N 100-ФЗ)</text:p>
      <text:p text:style-name="P16"><text:bookmark text:name="Par2656"/>Дееспособная сторона обязана, кроме того, возместить другой стороне понесенный ею реальный ущерб, если дееспособная сторона знала или должна была знать о недееспособности другой стороны.</text:p>
      <text:p text:style-name="P16">2. В интересах гражданина, признанного недееспособным вследствие психического расстройства, совершенная им сделка может быть по требованию его опекуна признана судом действительной, если она совершена к выгоде этого гражданина.</text:p>
      <text:p text:style-name="P6"/>
      <text:h text:style-name="P14" text:outline-level="5" loext:marker-style-name="T4"><text:span text:style-name="T4">Статья 172. Недействительность сделки, совершенной несовершеннолетним, не достигшим четырнадцати лет</text:span><text:span text:style-name="T4"/></text:h>
      <text:p text:style-name="P6"/>
      <text:p text:style-name="P15">1. Ничтожна сделка, совершенная несовершеннолетним, не достигшим четырнадцати лет (малолетним). К такой сделке применяются правила, предусмотренные <text:a xlink:type="simple" xlink:href="#Par2654" text:style-name="ListLabel_20_1126" text:visited-style-name="ListLabel_20_1126"><text:span text:style-name="T7">абзацами вторым</text:span></text:a> и <text:a xlink:type="simple" xlink:href="#Par2656" text:style-name="ListLabel_20_1127" text:visited-style-name="ListLabel_20_1127"><text:span text:style-name="T7">третьим пункта 1 статьи 171</text:span></text:a> настоящего Кодекса.</text:p>
      <text:p text:style-name="P16">2. В интересах малолетнего совершенная им сделка может быть по требованию его родителей, усыновителей или опекуна признана судом действительной, если она совершена к выгоде малолетнего.</text:p>
      <text:p text:style-name="P16">3. Правила настоящей статьи не распространяются на мелкие бытовые и другие сделки малолетних, которые они вправе совершать самостоятельно в соответствии со <text:a xlink:type="simple" xlink:href="#Par358" text:style-name="ListLabel_20_1128" text:visited-style-name="ListLabel_20_1128"><text:span text:style-name="T7">статьей 28</text:span></text:a> настоящего Кодекса.</text:p>
      <text:p text:style-name="P6"/>
      <text:h text:style-name="P14" text:outline-level="5" loext:marker-style-name="T4"><text:bookmark text:name="Par2665"/><text:span text:style-name="T4">Статья 173. Недействительность сделки юридического лица, совершенной в противоречии с целями его деятельности</text:span><text:span text:style-name="T4"/></text:h>
      <text:p text:style-name="P15"/>
      <text:p text:style-name="P15">(в ред. Федерального <text:a xlink:type="simple" xlink:href="https://login.consultant.ru/link/?req=doc&amp;base=LAW&amp;n=210010&amp;dst=100073" text:style-name="ListLabel_20_1129" text:visited-style-name="ListLabel_20_1129"><text:span text:style-name="T7">закона</text:span></text:a> от 07.05.2013 N 100-ФЗ)</text:p>
      <text:p text:style-name="P6"/>
      <text:p text:style-name="P15">Сделка, совершенная юридическим лицом в противоречии с целями деятельности, определенно ограниченными в его учредительных документах, может быть признана судом недействительной по иску этого юридического лица, его учредителя (участника) или иного лица, в интересах которого установлено ограничение, если доказано, что другая сторона сделки знала или должна была знать о таком ограничении.</text:p>
      <text:p text:style-name="P15"/>
      <text:h text:style-name="P14" text:outline-level="5" loext:marker-style-name="T4"><text:span text:style-name="T4">Статья 173.1. Недействительность сделки, совершенной без необходимого в силу закона согласия третьего лица, органа юридического лица или государственного органа либо органа местного самоуправления</text:span><text:span text:style-name="T4"/></text:h>
      <text:p text:style-name="P15"/>
      <text:p text:style-name="P15">(введена Федеральным <text:a xlink:type="simple" xlink:href="https://login.consultant.ru/link/?req=doc&amp;base=LAW&amp;n=210010&amp;dst=100076" text:style-name="ListLabel_20_1130" text:visited-style-name="ListLabel_20_1130"><text:span text:style-name="T7">законом</text:span></text:a> от 07.05.2013 N 100-ФЗ)</text:p>
      <text:p text:style-name="P15"/>
      <text:p text:style-name="P15">1. Сделка, совершенная без <text:a xlink:type="simple" xlink:href="https://login.consultant.ru/link/?req=doc&amp;base=LAW&amp;n=181602&amp;dst=100148" text:style-name="ListLabel_20_1131" text:visited-style-name="ListLabel_20_1131"><text:span text:style-name="T7">согласия</text:span></text:a> третьего лица, органа юридического лица или государственного органа либо органа местного самоуправления, необходимость получения которого предусмотрена законом, является оспоримой, если из закона не следует, что она ничтожна или не влечет правовых последствий для лица, управомоченного давать согласие, при отсутствии такого согласия. Она может быть признана недействительной по иску такого лица или иных лиц, указанных в законе.</text:p>
      <text:p text:style-name="P16">Законом или в предусмотренных им случаях соглашением с лицом, согласие которого необходимо на совершение сделки, могут быть установлены иные последствия отсутствия необходимого согласия на совершение сделки, чем ее недействительность.</text:p>
      <text:p text:style-name="P16">2. Поскольку законом не установлено иное, оспоримая сделка, совершенная без необходимого в силу закона согласия третьего лица, органа юридического лица или государственного органа либо органа местного самоуправления, может быть признана недействительной, если доказано, что другая сторона сделки знала или должна была знать об отсутствии на момент совершения сделки необходимого согласия такого лица или такого органа.</text:p>
      <text:p text:style-name="P16">3. Лицо, давшее необходимое в силу закона согласие на совершение оспоримой сделки, не вправе оспаривать ее по основанию, о котором это лицо знало или должно было знать в момент выражения согласия.</text:p>
      <text:p text:style-name="P15"/>
      <text:h text:style-name="P14" text:outline-level="5" loext:marker-style-name="T4"><text:bookmark text:name="Par2680"/><text:span text:style-name="T4">Статья 174. Последствия нарушения представителем или органом юридического лица условий осуществления полномочий либо интересов представляемого или интересов юридического лица</text:span><text:span text:style-name="T4"/></text:h>
      <text:p text:style-name="P15"/>
      <text:p text:style-name="P15">(в ред. Федерального <text:a xlink:type="simple" xlink:href="https://login.consultant.ru/link/?req=doc&amp;base=LAW&amp;n=210010&amp;dst=100082" text:style-name="ListLabel_20_1132" text:visited-style-name="ListLabel_20_1132"><text:span text:style-name="T7">закона</text:span></text:a> от 07.05.2013 N 100-ФЗ)</text:p>
      <text:p text:style-name="P10" loext:marker-style-name="T5"/>
      <table:table table:name="Таблица63" table:style-name="Таблица63">
        <table:table-column table:style-name="Таблица63.A"/>
        <table:table-column table:style-name="Таблица63.B"/>
        <table:table-column table:style-name="Таблица63.C"/>
        <table:table-column table:style-name="Таблица63.D"/>
        <text:soft-page-break/>
        <table:table-row table:style-name="Таблица63.1">
          <table:table-cell table:style-name="Таблица63.A1" office:value-type="string">
            <text:p text:style-name="P10" loext:marker-style-name="T5"/>
          </table:table-cell>
          <table:table-cell table:style-name="Таблица63.B1" office:value-type="string">
            <text:p text:style-name="P10" loext:marker-style-name="T5"/>
          </table:table-cell>
          <table:table-cell table:style-name="Таблица63.C1" office:value-type="string">
            <text:p text:style-name="P17" loext:marker-style-name="T5"><text:span text:style-name="T8">Позиции высших судов по ст. 174 ГК РФ </text:span><text:a xlink:type="simple" xlink:href="https://login.consultant.ru/link/?req=doc&amp;base=PPVS&amp;n=1584" text:style-name="ListLabel_20_1133" text:visited-style-name="ListLabel_20_1133"><text:span text:style-name="T7">&gt;&gt;&gt;</text:span></text:a></text:p>
          </table:table-cell>
          <table:table-cell table:style-name="Таблица63.B1" office:value-type="string">
            <text:p text:style-name="P18" loext:marker-style-name="T8"/>
          </table:table-cell>
        </table:table-row>
      </table:table>
      <text:p text:style-name="P6"/>
      <text:p text:style-name="P15">1. Если полномочия лица на совершение сделки ограничены договором или положением о филиале или представительстве юридического лица либо полномочия действующего от имени юридического лица без доверенности органа юридического лица ограничены учредительными документами юридического лица или иными регулирующими его деятельность документами по сравнению с тем, как они определены в доверенности, в законе либо как они могут считаться очевидными из обстановки, в которой совершается сделка, и при ее совершении такое лицо или такой орган вышли за пределы этих ограничений, сделка может быть признана судом недействительной по иску лица, в интересах которого установлены ограничения, лишь в случаях, когда доказано, что другая сторона сделки знала или должна была знать об этих ограничениях.</text:p>
      <text:p text:style-name="P16">2. Сделка, совершенная представителем или действующим от имени юридического лица без доверенности органом юридического лица в ущерб интересам представляемого или интересам юридического лица, может быть признана судом недействительной по иску представляемого или по иску юридического лица, а в случаях, предусмотренных законом, по иску, предъявленному в их интересах иным лицом или иным органом, если другая сторона сделки знала или должна была знать о <text:a xlink:type="simple" xlink:href="https://login.consultant.ru/link/?req=doc&amp;base=LAW&amp;n=181602&amp;dst=100231" text:style-name="ListLabel_20_1134" text:visited-style-name="ListLabel_20_1134"><text:span text:style-name="T7">явном ущербе</text:span></text:a> для представляемого или для юридического лица либо имели место обстоятельства, которые свидетельствовали о сговоре либо об иных совместных действиях представителя или органа юридического лица и другой стороны сделки в ущерб интересам представляемого или интересам юридического лица.</text:p>
      <text:p text:style-name="P15"/>
      <text:h text:style-name="P14" text:outline-level="5" loext:marker-style-name="T4"><text:bookmark text:name="Par2688"/><text:span text:style-name="T4">Статья 174.1. Последствия совершения сделки в отношении имущества, распоряжение которым запрещено или ограничено</text:span><text:span text:style-name="T4"/></text:h>
      <text:p text:style-name="P15"/>
      <text:p text:style-name="P15">(введена Федеральным <text:a xlink:type="simple" xlink:href="https://login.consultant.ru/link/?req=doc&amp;base=LAW&amp;n=210010&amp;dst=100086" text:style-name="ListLabel_20_1135" text:visited-style-name="ListLabel_20_1135"><text:span text:style-name="T7">законом</text:span></text:a> от 07.05.2013 N 100-ФЗ)</text:p>
      <text:p text:style-name="P15"/>
      <text:p text:style-name="P15">1. Сделка, совершенная с нарушением запрета или ограничения распоряжения имуществом, вытекающих из закона, в частности из <text:a xlink:type="simple" xlink:href="https://login.consultant.ru/link/?req=doc&amp;base=LAW&amp;n=511501" text:style-name="ListLabel_20_1136" text:visited-style-name="ListLabel_20_1136"><text:span text:style-name="T7">законодательства</text:span></text:a> о несостоятельности (банкротстве), ничтожна в той части, в какой она предусматривает распоряжение таким имуществом <text:a xlink:type="simple" xlink:href="#Par2746" text:style-name="ListLabel_20_1137" text:visited-style-name="ListLabel_20_1137"><text:span text:style-name="T7">(статья 180)</text:span></text:a>.</text:p>
      <text:p text:style-name="P16">2. Сделка, совершенная с нарушением запрета на распоряжение имуществом должника, наложенного в судебном или ином установленном законом порядке в пользу его кредитора или иного управомоченного лица, не препятствует реализации прав указанного кредитора или иного управомоченного лица, которые обеспечивались запретом, за исключением случаев, если приобретатель имущества не знал и не должен был знать о запрете.</text:p>
      <text:p text:style-name="P6"/>
      <text:h text:style-name="P14" text:outline-level="5" loext:marker-style-name="T4"><text:span text:style-name="T4">Статья 175. Недействительность сделки, совершенной несовершеннолетним в возрасте от четырнадцати до восемнадцати лет</text:span><text:span text:style-name="T4"/></text:h>
      <text:p text:style-name="P6"/>
      <text:p text:style-name="P15">1. Сделка, совершенная несовершеннолетним в возрасте от четырнадцати до восемнадцати лет без согласия его родителей, усыновителей или попечителя, в случаях, когда такое согласие требуется в соответствии со <text:a xlink:type="simple" xlink:href="#Par335" text:style-name="ListLabel_20_1138" text:visited-style-name="ListLabel_20_1138"><text:span text:style-name="T7">статьей 26</text:span></text:a> настоящего Кодекса, может быть признана судом недействительной по иску родителей, усыновителей или попечителя.</text:p>
      <text:p text:style-name="P16">Если такая сделка признана недействительной, соответственно применяются правила, предусмотренные <text:a xlink:type="simple" xlink:href="#Par2654" text:style-name="ListLabel_20_1139" text:visited-style-name="ListLabel_20_1139"><text:span text:style-name="T7">абзацами вторым</text:span></text:a> и <text:a xlink:type="simple" xlink:href="#Par2656" text:style-name="ListLabel_20_1140" text:visited-style-name="ListLabel_20_1140"><text:span text:style-name="T7">третьим пункта 1 статьи 171</text:span></text:a> настоящего Кодекса.</text:p>
      <text:p text:style-name="P16">2. Правила настоящей статьи не распространяются на сделки несовершеннолетних, ставших полностью дееспособными.</text:p>
      <text:p text:style-name="P6"/>
      <text:h text:style-name="P14" text:outline-level="5" loext:marker-style-name="T4"><text:bookmark text:name="Par2701"/><text:span text:style-name="T4">Статья 176. Недействительность сделки, совершенной гражданином, ограниченным судом в дееспособности</text:span><text:span text:style-name="T4"/></text:h>
      <text:p text:style-name="P6"/>
      <text:p text:style-name="P15">1. Сделка по распоряжению имуществом, совершенная без согласия попечителя гражданином, ограниченным судом в дееспособности <text:a xlink:type="simple" xlink:href="#Par379" text:style-name="ListLabel_20_1141" text:visited-style-name="ListLabel_20_1141"><text:span text:style-name="T7">(статья 30)</text:span></text:a>, может быть признана судом недействительной по иску попечителя.</text:p>
      <text:p text:style-name="P6">(в ред. Федерального <text:a xlink:type="simple" xlink:href="https://login.consultant.ru/link/?req=doc&amp;base=LAW&amp;n=210010&amp;dst=100091" text:style-name="ListLabel_20_1142" text:visited-style-name="ListLabel_20_1142"><text:span text:style-name="T7">закона</text:span></text:a> от 07.05.2013 N 100-ФЗ)</text:p>
      <text:p text:style-name="P16">Если такая сделка признана недействительной, соответственно применяются правила, предусмотренные <text:a xlink:type="simple" xlink:href="#Par2654" text:style-name="ListLabel_20_1143" text:visited-style-name="ListLabel_20_1143"><text:span text:style-name="T7">абзацами вторым</text:span></text:a> и <text:a xlink:type="simple" xlink:href="#Par2656" text:style-name="ListLabel_20_1144" text:visited-style-name="ListLabel_20_1144"><text:span text:style-name="T7">третьим пункта 1 статьи 171</text:span></text:a> настоящего Кодекса.</text:p>
      <text:p text:style-name="P16">2. Правила настоящей статьи не распространяются на сделки, которые гражданин, ограниченный в дееспособности, вправе совершать самостоятельно в соответствии со <text:a xlink:type="simple" xlink:href="#Par379" text:style-name="ListLabel_20_1145" text:visited-style-name="ListLabel_20_1145"><text:span text:style-name="T7">статьей 30</text:span></text:a> настоящего Кодекса.</text:p>
      <text:p text:style-name="P6">(в ред. Федерального <text:a xlink:type="simple" xlink:href="https://login.consultant.ru/link/?req=doc&amp;base=LAW&amp;n=210010&amp;dst=100092" text:style-name="ListLabel_20_1146" text:visited-style-name="ListLabel_20_1146"><text:span text:style-name="T7">закона</text:span></text:a> от 07.05.2013 N 100-ФЗ)</text:p>
      <text:p text:style-name="P6"/>
      <text:h text:style-name="P14" text:outline-level="5" loext:marker-style-name="T4"><text:span text:style-name="T4">Статья 177. Недействительность сделки, совершенной гражданином, не способным понимать значение своих действий или руководить ими</text:span><text:span text:style-name="T4"/></text:h>
      <text:p text:style-name="P6"/>
      <text:p text:style-name="P15">1. Сделка, совершенная гражданином, хотя и дееспособным, но находившимся в момент ее совершения в таком состоянии, когда он не был способен понимать значение своих действий или руководить ими, может быть признана судом недействительной по иску этого гражданина либо иных лиц, чьи права или охраняемые законом интересы нарушены в результате ее совершения.</text:p>
      <text:p text:style-name="P16">2. Сделка, совершенная гражданином, впоследствии признанным недееспособным, может быть признана судом недействительной по иску его опекуна, если доказано, что в момент совершения сделки гражданин не был способен понимать значение своих действий или руководить ими.</text:p>
      <text:p text:style-name="P16">Сделка, совершенная гражданином, впоследствии ограниченным в дееспособности вследствие психического расстройства, может быть признана судом недействительной по иску его попечителя, если доказано, что в момент совершения сделки гражданин не был способен понимать значение своих действий или руководить ими и другая сторона сделки знала или должна была знать об этом.</text:p>
      <text:p text:style-name="P6">(абзац введен Федеральным <text:a xlink:type="simple" xlink:href="https://login.consultant.ru/link/?req=doc&amp;base=LAW&amp;n=210010&amp;dst=100093" text:style-name="ListLabel_20_1147" text:visited-style-name="ListLabel_20_1147"><text:span text:style-name="T7">законом</text:span></text:a> от 07.05.2013 N 100-ФЗ)</text:p>
      <text:p text:style-name="P16">3. Если сделка признана недействительной на основании настоящей статьи, соответственно применяются правила, предусмотренные <text:a xlink:type="simple" xlink:href="#Par2654" text:style-name="ListLabel_20_1148" text:visited-style-name="ListLabel_20_1148"><text:span text:style-name="T7">абзацами вторым</text:span></text:a> и <text:a xlink:type="simple" xlink:href="#Par2656" text:style-name="ListLabel_20_1149" text:visited-style-name="ListLabel_20_1149"><text:span text:style-name="T7">третьим пункта 1 статьи 171</text:span></text:a> настоящего Кодекса.</text:p>
      <text:p text:style-name="P6"><text:soft-page-break/></text:p>
      <text:h text:style-name="P14" text:outline-level="5" loext:marker-style-name="T4"><text:bookmark text:name="Par2717"/><text:span text:style-name="T4">Статья 178. Недействительность сделки, совершенной под влиянием существенного заблуждения</text:span><text:span text:style-name="T4"/></text:h>
      <text:p text:style-name="P15"/>
      <text:p text:style-name="P15">(в ред. Федерального <text:a xlink:type="simple" xlink:href="https://login.consultant.ru/link/?req=doc&amp;base=LAW&amp;n=210010&amp;dst=100095" text:style-name="ListLabel_20_1150" text:visited-style-name="ListLabel_20_1150"><text:span text:style-name="T7">закона</text:span></text:a> от 07.05.2013 N 100-ФЗ)</text:p>
      <text:p text:style-name="P15"/>
      <text:p text:style-name="P15"><text:bookmark text:name="Par2721"/>1. Сделка, совершенная под влиянием заблуждения, может быть признана судом недействительной по иску стороны, действовавшей под влиянием заблуждения, если заблуждение было настолько существенным, что эта сторона, разумно и объективно оценивая ситуацию, не совершила бы сделку, если бы знала о действительном положении дел.</text:p>
      <text:p text:style-name="P16">2. При наличии условий, предусмотренных <text:a xlink:type="simple" xlink:href="#Par2721" text:style-name="ListLabel_20_1151" text:visited-style-name="ListLabel_20_1151"><text:span text:style-name="T7">пунктом 1</text:span></text:a> настоящей статьи, заблуждение предполагается достаточно существенным, в частности если:</text:p>
      <text:p text:style-name="P16">1) сторона допустила очевидные оговорку, описку, опечатку и т.п.;</text:p>
      <text:p text:style-name="P16">2) сторона заблуждается в отношении предмета сделки, в частности таких его качеств, которые в обороте рассматриваются как существенные;</text:p>
      <text:p text:style-name="P16">3) сторона заблуждается в отношении природы сделки;</text:p>
      <text:p text:style-name="P16">4) сторона заблуждается в отношении лица, с которым она вступает в сделку, или лица, связанного со сделкой;</text:p>
      <text:p text:style-name="P16">5) сторона заблуждается в отношении обстоятельства, которое она упоминает в своем волеизъявлении или из наличия которого она с очевидностью для другой стороны исходит, совершая сделку.</text:p>
      <text:p text:style-name="P16">3. Заблуждение относительно мотивов сделки не является достаточно существенным для признания сделки недействительной.</text:p>
      <text:p text:style-name="P16">4. Сделка не может быть признана недействительной по основаниям, предусмотренным настоящей статьей, если другая сторона выразит согласие на сохранение силы сделки на тех условиях, из представления о которых исходила сторона, действовавшая под влиянием заблуждения. В таком случае суд, отказывая в признании сделки недействительной, указывает в своем решении эти условия сделки.</text:p>
      <text:p text:style-name="P16">5. Суд может отказать в признании сделки недействительной, если заблуждение, под влиянием которого действовала сторона сделки, было таким, что его не могло бы распознать лицо, действующее с обычной осмотрительностью и с учетом содержания сделки, сопутствующих обстоятельств и особенностей сторон.</text:p>
      <text:p text:style-name="P16">6. Если сделка признана недействительной как совершенная под влиянием заблуждения, к ней применяются правила, предусмотренные <text:a xlink:type="simple" xlink:href="#Par2617" text:style-name="ListLabel_20_1152" text:visited-style-name="ListLabel_20_1152"><text:span text:style-name="T7">статьей 167</text:span></text:a> настоящего Кодекса.</text:p>
      <text:p text:style-name="P16">Сторона, по иску которой сделка признана недействительной, обязана возместить другой стороне причиненный ей вследствие этого реальный ущерб, за исключением случаев, когда другая сторона знала или должна была знать о наличии заблуждения, в том числе если заблуждение возникло вследствие зависящих от нее обстоятельств.</text:p>
      <text:p text:style-name="P16">Сторона, по иску которой сделка признана недействительной, вправе требовать от другой стороны возмещения причиненных ей убытков, если докажет, что заблуждение возникло вследствие обстоятельств, за которые отвечает другая сторона.</text:p>
      <text:p text:style-name="P15"/>
      <text:h text:style-name="P14" text:outline-level="5" loext:marker-style-name="T4"><text:bookmark text:name="Par2735"/><text:span text:style-name="T4">Статья 179. Недействительность сделки, совершенной под влиянием обмана, насилия, угрозы или неблагоприятных обстоятельств</text:span><text:span text:style-name="T4"/></text:h>
      <text:p text:style-name="P15"/>
      <text:p text:style-name="P15">(в ред. Федерального <text:a xlink:type="simple" xlink:href="https://login.consultant.ru/link/?req=doc&amp;base=LAW&amp;n=210010&amp;dst=100110" text:style-name="ListLabel_20_1153" text:visited-style-name="ListLabel_20_1153"><text:span text:style-name="T7">закона</text:span></text:a> от 07.05.2013 N 100-ФЗ)</text:p>
      <text:p text:style-name="P15"/>
      <text:p text:style-name="P15"><text:bookmark text:name="Par2739"/>1. Сделка, совершенная под влиянием насилия или угрозы, может быть признана судом недействительной по иску потерпевшего.</text:p>
      <text:p text:style-name="P16">2. Сделка, совершенная под влиянием обмана, может быть признана судом недействительной по иску потерпевшего.</text:p>
      <text:p text:style-name="P16">Обманом считается также намеренное умолчание об обстоятельствах, о которых лицо должно было сообщить при той добросовестности, какая от него требовалась по условиям оборота.</text:p>
      <text:p text:style-name="P16">Сделка, совершенная под влиянием обмана потерпевшего третьим лицом, может быть признана недействительной по иску потерпевшего при условии, что другая сторона либо лицо, к которому обращена односторонняя сделка, знали или должны были знать об обмане. Считается, в частности, что сторона знала об обмане, если виновное в обмане третье лицо являлось ее представителем или работником либо содействовало ей в совершении сделки.</text:p>
      <text:p text:style-name="P16"><text:bookmark text:name="Par2743"/>3. Сделка на крайне невыгодных <text:a xlink:type="simple" xlink:href="https://login.consultant.ru/link/?req=doc&amp;base=LAW&amp;n=157434&amp;dst=100068" text:style-name="ListLabel_20_1154" text:visited-style-name="ListLabel_20_1154"><text:span text:style-name="T7">условиях</text:span></text:a>, которую лицо было вынуждено совершить вследствие стечения тяжелых обстоятельств, чем другая сторона воспользовалась (кабальная сделка), может быть признана судом недействительной по иску потерпевшего.</text:p>
      <text:p text:style-name="P16">4. Если сделка признана недействительной по одному из оснований, указанных в <text:a xlink:type="simple" xlink:href="#Par2739" text:style-name="ListLabel_20_1155" text:visited-style-name="ListLabel_20_1155"><text:span text:style-name="T7">пунктах 1</text:span></text:a> - <text:a xlink:type="simple" xlink:href="#Par2743" text:style-name="ListLabel_20_1156" text:visited-style-name="ListLabel_20_1156"><text:span text:style-name="T7">3</text:span></text:a> настоящей статьи, применяются последствия недействительности сделки, установленные <text:a xlink:type="simple" xlink:href="#Par2617" text:style-name="ListLabel_20_1157" text:visited-style-name="ListLabel_20_1157"><text:span text:style-name="T7">статьей 167</text:span></text:a> настоящего Кодекса. Кроме того, убытки, причиненные потерпевшему, возмещаются ему другой стороной. Риск случайной гибели предмета сделки несет другая сторона сделки.</text:p>
      <text:p text:style-name="P6"/>
      <text:h text:style-name="P14" text:outline-level="5" loext:marker-style-name="T4"><text:bookmark text:name="Par2746"/><text:span text:style-name="T4">Статья 180. Последствия недействительности части сделки</text:span><text:span text:style-name="T4"/></text:h>
      <text:p text:style-name="P6"/>
      <text:p text:style-name="P15">Недействительность части сделки не влечет недействительности прочих ее частей, если можно предположить, что сделка была бы совершена и без включения недействительной ее части.</text:p>
      <text:p text:style-name="P6"/>
      <text:h text:style-name="P14" text:outline-level="5" loext:marker-style-name="T4"><text:bookmark text:name="Par2750"/><text:span text:style-name="T4">Статья 181. Сроки исковой давности по недействительным сделкам</text:span><text:span text:style-name="T4"/></text:h>
      <text:p text:style-name="P15"/>
      <text:p text:style-name="P15"><text:soft-page-break/>(в ред. Федерального <text:a xlink:type="simple" xlink:href="https://login.consultant.ru/link/?req=doc&amp;base=LAW&amp;n=54522&amp;dst=100009" text:style-name="ListLabel_20_1158" text:visited-style-name="ListLabel_20_1158"><text:span text:style-name="T7">закона</text:span></text:a> от 21.07.2005 N 109-ФЗ)</text:p>
      <text:p text:style-name="P10" loext:marker-style-name="T5"/>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10" loext:marker-style-name="T5"/>
          </table:table-cell>
          <table:table-cell table:style-name="Таблица64.B1" office:value-type="string">
            <text:p text:style-name="P10" loext:marker-style-name="T5"/>
          </table:table-cell>
          <table:table-cell table:style-name="Таблица64.C1" office:value-type="string">
            <text:p text:style-name="P17" loext:marker-style-name="T5"><text:span text:style-name="T8">Позиции высших судов по ст. 181 ГК РФ </text:span><text:a xlink:type="simple" xlink:href="https://login.consultant.ru/link/?req=doc&amp;base=PPVS&amp;n=969" text:style-name="ListLabel_20_1159" text:visited-style-name="ListLabel_20_1159"><text:span text:style-name="T7">&gt;&gt;&gt;</text:span></text:a></text:p>
          </table:table-cell>
          <table:table-cell table:style-name="Таблица64.B1" office:value-type="string">
            <text:p text:style-name="P18" loext:marker-style-name="T8"/>
          </table:table-cell>
        </table:table-row>
      </table:table>
      <text:p text:style-name="P15"/>
      <text:p text:style-name="P15">1. Срок исковой давности по требованиям о применении последствий недействительности ничтожной сделки и о признании такой сделки недействительной <text:a xlink:type="simple" xlink:href="#Par2612" text:style-name="ListLabel_20_1160" text:visited-style-name="ListLabel_20_1160"><text:span text:style-name="T7">(пункт 3 статьи 166)</text:span></text:a> составляет три года. Течение срока исковой давности по указанным требованиям начинается со дня, когда началось исполнение ничтожной сделки, а в случае предъявления иска лицом, не являющимся стороной сделки, со дня, когда это лицо узнало или должно было узнать о начале ее исполнения. При этом срок исковой давности для лица, не являющегося стороной сделки, во всяком случае не может превышать десять лет со дня начала исполнения сделки.</text:p>
      <text:p text:style-name="P6">(п. 1 в ред. Федерального <text:a xlink:type="simple" xlink:href="https://login.consultant.ru/link/?req=doc&amp;base=LAW&amp;n=210010&amp;dst=100118" text:style-name="ListLabel_20_1161" text:visited-style-name="ListLabel_20_1161"><text:span text:style-name="T7">закона</text:span></text:a> от 07.05.2013 N 100-ФЗ)</text:p>
      <text:p text:style-name="P16">2. Срок исковой давности по требованию о признании оспоримой сделки недействительной и о применении последствий ее недействительности составляет один год. Течение срока исковой давности по указанному требованию начинается со дня прекращения насилия или угрозы, под влиянием которых была совершена сделка <text:a xlink:type="simple" xlink:href="#Par2739" text:style-name="ListLabel_20_1162" text:visited-style-name="ListLabel_20_1162"><text:span text:style-name="T7">(пункт 1 статьи 179)</text:span></text:a>, либо со дня, когда истец узнал или должен был узнать об иных обстоятельствах, являющихся основанием для признания сделки недействительной.</text:p>
      <text:p text:style-name="P15"/>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Таблица65.1">
          <table:table-cell table:style-name="Таблица65.A1" office:value-type="string">
            <text:p text:style-name="P15"/>
          </table:table-cell>
          <table:table-cell table:style-name="Таблица65.B1" office:value-type="string">
            <text:p text:style-name="P15"/>
          </table:table-cell>
          <table:table-cell table:style-name="Таблица65.C1" office:value-type="string">
            <text:p text:style-name="P17" loext:marker-style-name="T8"><text:span text:style-name="T8">КонсультантПлюс: примечание.</text:span><text:span text:style-name="T8"/></text:p>
            <text:p text:style-name="P17" loext:marker-style-name="T5"><text:span text:style-name="T8">Правила главы 9.1 ГК РФ подлежат применению к решениям собраний, принятым после 01.09.2013 (ФЗ от 07.05.2013 </text:span><text:a xlink:type="simple" xlink:href="https://login.consultant.ru/link/?req=doc&amp;base=LAW&amp;n=210010&amp;dst=100279" text:style-name="ListLabel_20_1163" text:visited-style-name="ListLabel_20_1163"><text:span text:style-name="T7">N 100-ФЗ</text:span></text:a><text:span text:style-name="T8">).</text:span></text:p>
          </table:table-cell>
          <table:table-cell table:style-name="Таблица65.B1" office:value-type="string">
            <text:p text:style-name="P18" loext:marker-style-name="T8"/>
          </table:table-cell>
        </table:table-row>
      </table:table>
      <text:h text:style-name="P22" text:outline-level="3" loext:marker-style-name="T4"><text:span text:style-name="T4">Глава 9.1. РЕШЕНИЯ СОБРАНИЙ</text:span><text:span text:style-name="T4"/></text:h>
      <text:p text:style-name="P7"/>
      <text:p text:style-name="P7">(введена Федеральным <text:a xlink:type="simple" xlink:href="https://login.consultant.ru/link/?req=doc&amp;base=LAW&amp;n=210010&amp;dst=100120" text:style-name="ListLabel_20_1164" text:visited-style-name="ListLabel_20_1164"><text:span text:style-name="T7">законом</text:span></text:a> от 07.05.2013 N 100-ФЗ)</text:p>
      <text:p text:style-name="P15"/>
      <text:h text:style-name="P14" text:outline-level="4" loext:marker-style-name="T4"><text:span text:style-name="T4">Статья 181.1. Основные положения</text:span><text:span text:style-name="T4"/></text:h>
      <text:p text:style-name="P15"/>
      <text:p text:style-name="P15">1. Правила, предусмотренные настоящей <text:a xlink:type="simple" xlink:href="#Par2761" text:style-name="ListLabel_20_1165" text:visited-style-name="ListLabel_20_1165"><text:span text:style-name="T7">главой</text:span></text:a>, применяются, если законом или в установленном им порядке не предусмотрено иное.</text:p>
      <text:p text:style-name="P16">2. <text:a xlink:type="simple" xlink:href="https://login.consultant.ru/link/?req=doc&amp;base=LAW&amp;n=181602&amp;dst=100258" text:style-name="ListLabel_20_1166" text:visited-style-name="ListLabel_20_1166"><text:span text:style-name="T7">Решение</text:span></text:a> собрания, с которым закон связывает гражданско-правовые последствия, порождает правовые последствия, на которые решение собрания направлено, для всех лиц, имевших право участвовать в данном собрании (участников юридического лица, сособственников, кредиторов при банкротстве и других - участников гражданско-правового сообщества), а также для иных лиц, если это установлено законом или вытекает из существа отношений.</text:p>
      <text:p text:style-name="P15"/>
      <table:table table:name="Таблица66" table:style-name="Таблица66">
        <table:table-column table:style-name="Таблица66.A"/>
        <table:table-column table:style-name="Таблица66.B"/>
        <table:table-column table:style-name="Таблица66.C"/>
        <table:table-column table:style-name="Таблица66.D"/>
        <table:table-row table:style-name="Таблица66.1">
          <table:table-cell table:style-name="Таблица66.A1" office:value-type="string">
            <text:p text:style-name="P23" loext:marker-style-name="T5"><text:bookmark text:name="Par2761"/></text:p>
          </table:table-cell>
          <table:table-cell table:style-name="Таблица66.B1" office:value-type="string">
            <text:p text:style-name="P15"/>
          </table:table-cell>
          <table:table-cell table:style-name="Таблица66.C1" office:value-type="string">
            <text:p text:style-name="P17" loext:marker-style-name="T8"><text:span text:style-name="T8">КонсультантПлюс: примечание.</text:span><text:span text:style-name="T8"/></text:p>
            <text:p text:style-name="P17" loext:marker-style-name="T5"><text:span text:style-name="T8">Положения ГК РФ (в ред. ФЗ от 28.06.2021 N 225-ФЗ) </text:span><text:a xlink:type="simple" xlink:href="https://login.consultant.ru/link/?req=doc&amp;base=LAW&amp;n=388479&amp;dst=100046" text:style-name="ListLabel_20_1167" text:visited-style-name="ListLabel_20_1167"><text:span text:style-name="T7">применяются</text:span></text:a><text:span text:style-name="T8"> к отношениям между участниками гражданско-правовых сообществ, которым сообщения (извещения) о проведении заседаний общих собраний или проведении заочного голосования были направлены после 01.07.2021.</text:span></text:p>
          </table:table-cell>
          <table:table-cell table:style-name="Таблица66.B1" office:value-type="string">
            <text:p text:style-name="P18" loext:marker-style-name="T8"/>
          </table:table-cell>
        </table:table-row>
      </table:table>
      <text:h text:style-name="P20" text:outline-level="4" loext:marker-style-name="T4"><text:span text:style-name="T4">Статья 181.2. Принятие решения собрания</text:span><text:span text:style-name="T4"/></text:h>
      <text:p text:style-name="P15"/>
      <table:table table:name="Таблица67" table:style-name="Таблица67">
        <table:table-column table:style-name="Таблица67.A"/>
        <table:table-column table:style-name="Таблица67.B"/>
        <table:table-column table:style-name="Таблица67.C"/>
        <table:table-column table:style-name="Таблица67.D"/>
        <table:table-row table:style-name="Таблица67.1">
          <table:table-cell table:style-name="Таблица67.A1" office:value-type="string">
            <text:p text:style-name="P15"/>
          </table:table-cell>
          <table:table-cell table:style-name="Таблица67.B1" office:value-type="string">
            <text:p text:style-name="P15"/>
          </table:table-cell>
          <table:table-cell table:style-name="Таблица67.C1" office:value-type="string">
            <text:p text:style-name="P17" loext:marker-style-name="T8"><text:span text:style-name="T8">КонсультантПлюс: примечание.</text:span><text:span text:style-name="T8"/></text:p>
            <text:p text:style-name="P17" loext:marker-style-name="T5"><text:span text:style-name="T8">Абз. 1 п. 1 ст. 181.2 не применяется к международной компании (</text:span><text:a xlink:type="simple" xlink:href="https://login.consultant.ru/link/?req=doc&amp;base=LAW&amp;n=482675&amp;dst=212" text:style-name="ListLabel_20_1168" text:visited-style-name="ListLabel_20_1168"><text:span text:style-name="T7">ФЗ</text:span></text:a><text:span text:style-name="T8"> от 03.08.2018 N 290-ФЗ).</text:span></text:p>
          </table:table-cell>
          <table:table-cell table:style-name="Таблица67.B1" office:value-type="string">
            <text:p text:style-name="P18" loext:marker-style-name="T8"/>
          </table:table-cell>
        </table:table-row>
      </table:table>
      <text:p text:style-name="P19">1. Решение собрания считается принятым, если за него проголосовало большинство участников собрания и при этом в заседании участвовало не менее пятидесяти процентов от общего числа участников соответствующего гражданско-правового сообщества.</text:p>
      <text:p text:style-name="P6">(в ред. Федерального <text:a xlink:type="simple" xlink:href="https://login.consultant.ru/link/?req=doc&amp;base=LAW&amp;n=388479&amp;dst=100016" text:style-name="ListLabel_20_1169" text:visited-style-name="ListLabel_20_1169"><text:span text:style-name="T7">закона</text:span></text:a> от 28.06.2021 N 225-ФЗ)</text:p>
      <text:p text:style-name="P16">Члены гражданско-правового сообщества могут участвовать в заседании дистанционно с помощью электронных либо иных технических средств, если при этом используются любые способы, позволяющие достоверно установить лицо, принимающее участие в заседании, участвовать ему в обсуждении вопросов повестки дня и голосовать. Такие возможность и способы могут быть установлены законом, единогласным решением участников гражданско-правового сообщества или уставом юридического лица.</text:p>
      <text:p text:style-name="P6">(в ред. Федерального <text:a xlink:type="simple" xlink:href="https://login.consultant.ru/link/?req=doc&amp;base=LAW&amp;n=388479&amp;dst=100017" text:style-name="ListLabel_20_1170" text:visited-style-name="ListLabel_20_1170"><text:span text:style-name="T7">закона</text:span></text:a> от 28.06.2021 N 225-ФЗ)</text:p>
      <text:p text:style-name="P16">1.1. Решение собрания может быть принято без проведения заседания (заочное голосование) посредством отправки, в том числе с помощью электронных либо иных технических средств, не менее чем пятьюдесятью процентами от общего числа участников соответствующего гражданско-правового сообщества документов, содержащих сведения об их голосовании. При этом решение считается принятым, если за него проголосовало большинство направивших эти документы участников гражданско-правового сообщества.</text:p>
      <text:p text:style-name="P6">(п. 1.1 введен Федеральным <text:a xlink:type="simple" xlink:href="https://login.consultant.ru/link/?req=doc&amp;base=LAW&amp;n=388479&amp;dst=100019" text:style-name="ListLabel_20_1171" text:visited-style-name="ListLabel_20_1171"><text:span text:style-name="T7">законом</text:span></text:a> от 28.06.2021 N 225-ФЗ)</text:p>
      <text:p text:style-name="P16">1.2. Законом, единогласным решением участников гражданско-правового сообщества или уставом юридического лица может быть предусмотрено совмещение голосования на заседании и заочного голосования.</text:p>
      <text:p text:style-name="P6">(п. 1.2 введен Федеральным <text:a xlink:type="simple" xlink:href="https://login.consultant.ru/link/?req=doc&amp;base=LAW&amp;n=388479&amp;dst=100021" text:style-name="ListLabel_20_1172" text:visited-style-name="ListLabel_20_1172"><text:span text:style-name="T7">законом</text:span></text:a> от 28.06.2021 N 225-ФЗ)</text:p>
      <text:p text:style-name="P16">2. При наличии в повестке дня собрания нескольких вопросов по каждому из них принимается самостоятельное решение, если иное не установлено единогласно участниками собрания.</text:p>
      <text:p text:style-name="P16"><text:bookmark text:name="Par2785"/>3. Проведение заседания участников гражданско-правового сообщества и результаты голосования на заседании, а также результаты заочного голосования подтверждаются протоколом. Протокол составляется в письменной форме, в том числе с помощью <text:soft-page-break/>электронных либо иных технических средств <text:a xlink:type="simple" xlink:href="#Par2537" text:style-name="ListLabel_20_1173" text:visited-style-name="ListLabel_20_1173"><text:span text:style-name="T7">(абзац второй пункта 1 статьи 160)</text:span></text:a>, и подписывается в случае проведения заседания председательствующим на заседании и секретарем заседания, а в случае принятия решения в результате заочного голосования - лицами, проводившими подсчет голосов или зафиксировавшими результат подсчета голосов. Настоящим Кодексом, законом, единогласным решением участников гражданско-правового сообщества или уставом юридического лица может быть предусмотрен иной способ подтверждения проведения заседания участников гражданско-правового сообщества и результатов голосования на заседании, а также результатов заочного голосования.</text:p>
      <text:p text:style-name="P6">(п. 3 в ред. Федерального <text:a xlink:type="simple" xlink:href="https://login.consultant.ru/link/?req=doc&amp;base=LAW&amp;n=388479&amp;dst=100022" text:style-name="ListLabel_20_1174" text:visited-style-name="ListLabel_20_1174"><text:span text:style-name="T7">закона</text:span></text:a> от 28.06.2021 N 225-ФЗ)</text:p>
      <text:p text:style-name="P16">4. В протоколе должны быть указаны:</text:p>
      <text:p text:style-name="P16"><text:bookmark text:name="Par2788"/>1) дата и время проведения заседания, место проведения заседания и (или) способ дистанционного участия членов гражданского-правового сообщества в заседании, а в случаях заочного голосования - дата, до которой принимались документы, содержащие сведения о голосовании членов гражданско-правового сообщества, и способ отправки этих документов;</text:p>
      <text:p text:style-name="P16">2) сведения о лицах, принявших участие в заседании, и (или) о лицах, направивших документы, содержащие сведения о голосовании;</text:p>
      <text:p text:style-name="P16">3) результаты голосования по каждому вопросу повестки дня;</text:p>
      <text:p text:style-name="P16">4) сведения о лицах, проводивших подсчет голосов, если подсчет голосов был поручен определенным лицам;</text:p>
      <text:p text:style-name="P16">5) сведения о лицах, голосовавших против принятия решения собрания и потребовавших внести запись об этом в протокол;</text:p>
      <text:p text:style-name="P16"><text:bookmark text:name="Par2793"/>6) сведения о ходе проведения заседания или о ходе голосования, если участник гражданско-правового сообщества требует их внести в протокол;</text:p>
      <text:p text:style-name="P16">7) сведения о лицах, подписавших протокол.</text:p>
      <text:p text:style-name="P6">(п. 4 в ред. Федерального <text:a xlink:type="simple" xlink:href="https://login.consultant.ru/link/?req=doc&amp;base=LAW&amp;n=388479&amp;dst=100024" text:style-name="ListLabel_20_1175" text:visited-style-name="ListLabel_20_1175"><text:span text:style-name="T7">закона</text:span></text:a> от 28.06.2021 N 225-ФЗ)</text:p>
      <text:p text:style-name="P16">4.1. При использовании иного способа подтверждения проведения заседания участников гражданско-правового сообщества и результатов голосования на заседании, а также результатов заочного голосования (<text:a xlink:type="simple" xlink:href="#Par2785" text:style-name="ListLabel_20_1176" text:visited-style-name="ListLabel_20_1176"><text:span text:style-name="T7">пункт 3</text:span></text:a> настоящей статьи) должны обеспечиваться хранение и воспроизведение в неизменном виде сведений, перечисленных в <text:a xlink:type="simple" xlink:href="#Par2788" text:style-name="ListLabel_20_1177" text:visited-style-name="ListLabel_20_1177"><text:span text:style-name="T7">подпунктах 1</text:span></text:a> - <text:a xlink:type="simple" xlink:href="#Par2793" text:style-name="ListLabel_20_1178" text:visited-style-name="ListLabel_20_1178"><text:span text:style-name="T7">6 пункта 4</text:span></text:a> настоящей статьи.</text:p>
      <text:p text:style-name="P6">(п. 4.1 введен Федеральным <text:a xlink:type="simple" xlink:href="https://login.consultant.ru/link/?req=doc&amp;base=LAW&amp;n=388479&amp;dst=100033" text:style-name="ListLabel_20_1179" text:visited-style-name="ListLabel_20_1179"><text:span text:style-name="T7">законом</text:span></text:a> от 28.06.2021 N 225-ФЗ)</text:p>
      <text:p text:style-name="P16">5. Утратил силу с 1 июля 2021 года. - Федеральный <text:a xlink:type="simple" xlink:href="https://login.consultant.ru/link/?req=doc&amp;base=LAW&amp;n=388479&amp;dst=100035" text:style-name="ListLabel_20_1180" text:visited-style-name="ListLabel_20_1180"><text:span text:style-name="T7">закон</text:span></text:a> от 28.06.2021 N 225-ФЗ.</text:p>
      <text:p text:style-name="P15"/>
      <text:h text:style-name="P14" text:outline-level="4" loext:marker-style-name="T4"><text:span text:style-name="T4">Статья 181.3. Недействительность решения собрания</text:span><text:span text:style-name="T4"/></text:h>
      <text:p text:style-name="P15"/>
      <text:p text:style-name="P15"><text:bookmark text:name="Par2802"/>1. Решение собрания недействительно по основаниям, установленным настоящим Кодексом или иными законами, в силу признания его таковым судом (оспоримое решение) или независимо от такого признания (ничтожное решение).</text:p>
      <text:p text:style-name="P16">Недействительное решение собрания оспоримо, если из закона не следует, что решение ничтожно.</text:p>
      <text:p text:style-name="P16">2. Если решение собрания опубликовано, сообщение о признании судом решения собрания недействительным должно быть опубликовано на основании решения суда в том же издании за счет лица, на которое в соответствии с процессуальным законодательством возлагаются судебные расходы. Если сведения о решении собрания внесены в реестр, сведения о судебном акте, которым решение собрания признано недействительным, также должны быть внесены в соответствующий реестр.</text:p>
      <text:p text:style-name="P15"/>
      <text:h text:style-name="P14" text:outline-level="4" loext:marker-style-name="T4"><text:span text:style-name="T4">Статья 181.4. Оспоримость решения собрания</text:span><text:span text:style-name="T4"/></text:h>
      <text:p text:style-name="P15"/>
      <table:table table:name="Таблица68" table:style-name="Таблица68">
        <table:table-column table:style-name="Таблица68.A"/>
        <table:table-column table:style-name="Таблица68.B"/>
        <table:table-column table:style-name="Таблица68.C"/>
        <table:table-column table:style-name="Таблица68.D"/>
        <table:table-row table:style-name="Таблица68.1">
          <table:table-cell table:style-name="Таблица68.A1" office:value-type="string">
            <text:p text:style-name="P15"/>
          </table:table-cell>
          <table:table-cell table:style-name="Таблица68.B1" office:value-type="string">
            <text:p text:style-name="P15"/>
          </table:table-cell>
          <table:table-cell table:style-name="Таблица68.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181.4 см. </text:span><text:a xlink:type="simple" xlink:href="https://login.consultant.ru/link/?req=doc&amp;base=LAW&amp;n=289107&amp;dst=100048" text:style-name="ListLabel_20_1181" text:visited-style-name="ListLabel_20_1181"><text:span text:style-name="T7">Постановление</text:span></text:a><text:span text:style-name="T8"> КС РФ от 29.01.2018 N 5-П.</text:span></text:p>
          </table:table-cell>
          <table:table-cell table:style-name="Таблица68.B1" office:value-type="string">
            <text:p text:style-name="P18" loext:marker-style-name="T8"/>
          </table:table-cell>
        </table:table-row>
      </table:table>
      <text:p text:style-name="P19">1. Решение собрания может быть признано судом недействительным при нарушении требований закона, в том числе в случае, если:</text:p>
      <text:p text:style-name="P16">1) допущено существенное нарушение порядка принятия решения о проведении, порядка подготовки и проведения заседания общего собрания или заочного голосования участников общества, а также порядка принятия решений общего собрания, влияющее на волеизъявление участников собрания;</text:p>
      <text:p text:style-name="P6">(пп. 1 в ред. Федерального <text:a xlink:type="simple" xlink:href="https://login.consultant.ru/link/?req=doc&amp;base=LAW&amp;n=388479&amp;dst=100038" text:style-name="ListLabel_20_1182" text:visited-style-name="ListLabel_20_1182"><text:span text:style-name="T7">закона</text:span></text:a> от 28.06.2021 N 225-ФЗ)</text:p>
      <text:p text:style-name="P16">2) у лица, выступавшего от имени участника собрания, отсутствовали полномочия;</text:p>
      <text:p text:style-name="P16">3) допущено нарушение равенства прав участников гражданско-правового сообщества при проведении заседания общего собрания или заочного голосования;</text:p>
      <text:p text:style-name="P6">(в ред. Федерального <text:a xlink:type="simple" xlink:href="https://login.consultant.ru/link/?req=doc&amp;base=LAW&amp;n=388479&amp;dst=100040" text:style-name="ListLabel_20_1183" text:visited-style-name="ListLabel_20_1183"><text:span text:style-name="T7">закона</text:span></text:a> от 28.06.2021 N 225-ФЗ)</text:p>
      <text:p text:style-name="P16">4) допущено существенное нарушение правил составления протокола, в том числе правила о письменной форме протокола <text:a xlink:type="simple" xlink:href="#Par2785" text:style-name="ListLabel_20_1184" text:visited-style-name="ListLabel_20_1184"><text:span text:style-name="T7">(пункт 3 статьи 181.2)</text:span></text:a>.</text:p>
      <text:p text:style-name="P16">2. Решение собрания не может быть признано судом недействительным по основаниям, связанным с нарушением порядка принятия решения, если оно подтверждено последующим решением собрания, принятым в установленном порядке до вынесения решения суда.</text:p>
      <text:p text:style-name="P6">(в ред. Федерального <text:a xlink:type="simple" xlink:href="https://login.consultant.ru/link/?req=doc&amp;base=LAW&amp;n=388479&amp;dst=100041" text:style-name="ListLabel_20_1185" text:visited-style-name="ListLabel_20_1185"><text:span text:style-name="T7">закона</text:span></text:a> от 28.06.2021 N 225-ФЗ)</text:p>
      <text:p text:style-name="P10" loext:marker-style-name="T5"/>
      <table:table table:name="Таблица69" table:style-name="Таблица69">
        <table:table-column table:style-name="Таблица69.A"/>
        <table:table-column table:style-name="Таблица69.B"/>
        <table:table-column table:style-name="Таблица69.C"/>
        <table:table-column table:style-name="Таблица69.D"/>
        <text:soft-page-break/>
        <table:table-row table:style-name="Таблица69.1">
          <table:table-cell table:style-name="Таблица69.A1" office:value-type="string">
            <text:p text:style-name="P10" loext:marker-style-name="T5"/>
          </table:table-cell>
          <table:table-cell table:style-name="Таблица69.B1" office:value-type="string">
            <text:p text:style-name="P10" loext:marker-style-name="T5"/>
          </table:table-cell>
          <table:table-cell table:style-name="Таблица69.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3 ст. 181.4 см. </text:span><text:a xlink:type="simple" xlink:href="https://login.consultant.ru/link/?req=doc&amp;base=LAW&amp;n=289107&amp;dst=100048" text:style-name="ListLabel_20_1186" text:visited-style-name="ListLabel_20_1186"><text:span text:style-name="T7">Постановление</text:span></text:a><text:span text:style-name="T8"> КС РФ от 29.01.2018 N 5-П.</text:span></text:p>
          </table:table-cell>
          <table:table-cell table:style-name="Таблица69.B1" office:value-type="string">
            <text:p text:style-name="P18" loext:marker-style-name="T8"/>
          </table:table-cell>
        </table:table-row>
      </table:table>
      <text:p text:style-name="P19">3. Решение собрания вправе оспорить в суде участник соответствующего гражданско-правового сообщества, не принимавший участия в заседании или заочном голосовании либо голосовавший против принятия оспариваемого решения.</text:p>
      <text:p text:style-name="P6">(в ред. Федерального <text:a xlink:type="simple" xlink:href="https://login.consultant.ru/link/?req=doc&amp;base=LAW&amp;n=388479&amp;dst=100042" text:style-name="ListLabel_20_1187" text:visited-style-name="ListLabel_20_1187"><text:span text:style-name="T7">закона</text:span></text:a> от 28.06.2021 N 225-ФЗ)</text:p>
      <text:p text:style-name="P16">Участник собрания, голосовавший за принятие решения или воздержавшийся от голосования, вправе оспорить в суде решение собрания в случаях, если его волеизъявление при голосовании было нарушено.</text:p>
      <text:p text:style-name="P16">4. Решение собрания не может быть признано судом недействительным, если голосование лица, права которого затрагиваются оспариваемым решением, не могло повлиять на его принятие и решение собрания не влечет <text:a xlink:type="simple" xlink:href="https://login.consultant.ru/link/?req=doc&amp;base=LAW&amp;n=181602&amp;dst=100275" text:style-name="ListLabel_20_1188" text:visited-style-name="ListLabel_20_1188"><text:span text:style-name="T7">существенные неблагоприятные последствия</text:span></text:a> для этого лица.</text:p>
      <text:p text:style-name="P16">5. Решение собрания может быть оспорено в суде в течение шести месяцев со дня, когда лицо, права которого нарушены принятием решения, узнало или должно было узнать об этом, но не позднее чем в течение двух лет со дня, когда сведения о принятом решении стали <text:a xlink:type="simple" xlink:href="https://login.consultant.ru/link/?req=doc&amp;base=LAW&amp;n=181602&amp;dst=100279" text:style-name="ListLabel_20_1189" text:visited-style-name="ListLabel_20_1189"><text:span text:style-name="T7">общедоступными</text:span></text:a> для участников соответствующего гражданско-правового сообщества.</text:p>
      <text:p text:style-name="P16">6. Лицо, оспаривающее решение собрания, должно <text:a xlink:type="simple" xlink:href="https://login.consultant.ru/link/?req=doc&amp;base=LAW&amp;n=181602&amp;dst=100287" text:style-name="ListLabel_20_1190" text:visited-style-name="ListLabel_20_1190"><text:span text:style-name="T7">уведомить</text:span></text:a> в письменной форме заблаговременно участников соответствующего гражданско-правового сообщества о намерении обратиться с таким иском в суд и предоставить им иную информацию, имеющую отношение к делу. Участники соответствующего гражданско-правового сообщества, не присоединившиеся в порядке, установленном процессуальным законодательством, к такому иску, в том числе имеющие иные основания для оспаривания данного решения, в последующем не вправе обращаться в суд с требованиями об оспаривании данного решения, если только суд не признает причины этого обращения уважительными.</text:p>
      <text:p text:style-name="P10" loext:marker-style-name="T5"/>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style-name="Таблица70.1">
          <table:table-cell table:style-name="Таблица70.A1" office:value-type="string">
            <text:p text:style-name="P10" loext:marker-style-name="T5"/>
          </table:table-cell>
          <table:table-cell table:style-name="Таблица70.B1" office:value-type="string">
            <text:p text:style-name="P10" loext:marker-style-name="T5"/>
          </table:table-cell>
          <table:table-cell table:style-name="Таблица70.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7 ст. 181.4 см. </text:span><text:a xlink:type="simple" xlink:href="https://login.consultant.ru/link/?req=doc&amp;base=LAW&amp;n=289107&amp;dst=100048" text:style-name="ListLabel_20_1191" text:visited-style-name="ListLabel_20_1191"><text:span text:style-name="T7">Постановление</text:span></text:a><text:span text:style-name="T8"> КС РФ от 29.01.2018 N 5-П.</text:span></text:p>
          </table:table-cell>
          <table:table-cell table:style-name="Таблица70.B1" office:value-type="string">
            <text:p text:style-name="P18" loext:marker-style-name="T8"/>
          </table:table-cell>
        </table:table-row>
      </table:table>
      <text:p text:style-name="P19">7. Оспоримое решение собрания, признанное судом недействительным, недействительно с момента его принятия.</text:p>
      <text:p text:style-name="P15"/>
      <table:table table:name="Таблица71" table:style-name="Таблица71">
        <table:table-column table:style-name="Таблица71.A"/>
        <table:table-column table:style-name="Таблица71.B"/>
        <table:table-column table:style-name="Таблица71.C"/>
        <table:table-column table:style-name="Таблица71.D"/>
        <table:table-row table:style-name="Таблица71.1">
          <table:table-cell table:style-name="Таблица71.A1" office:value-type="string">
            <text:p text:style-name="P15"/>
          </table:table-cell>
          <table:table-cell table:style-name="Таблица71.B1" office:value-type="string">
            <text:p text:style-name="P15"/>
          </table:table-cell>
          <table:table-cell table:style-name="Таблица71.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ст. 181.5 см. </text:span><text:a xlink:type="simple" xlink:href="https://login.consultant.ru/link/?req=doc&amp;base=LAW&amp;n=289107&amp;dst=100048" text:style-name="ListLabel_20_1192" text:visited-style-name="ListLabel_20_1192"><text:span text:style-name="T7">Постановление</text:span></text:a><text:span text:style-name="T8"> КС РФ от 29.01.2018 N 5-П.</text:span></text:p>
          </table:table-cell>
          <table:table-cell table:style-name="Таблица71.B1" office:value-type="string">
            <text:p text:style-name="P18" loext:marker-style-name="T8"/>
          </table:table-cell>
        </table:table-row>
      </table:table>
      <text:h text:style-name="P20" text:outline-level="4" loext:marker-style-name="T4"><text:span text:style-name="T4">Статья 181.5. Ничтожность решения собрания</text:span><text:span text:style-name="T4"/></text:h>
      <text:p text:style-name="P15"/>
      <text:p text:style-name="P15">Если иное не предусмотрено законом, решение собрания ничтожно в случае, если оно:</text:p>
      <text:p text:style-name="P16">1) принято по вопросу, не включенному в повестку дня, за исключением случая, если в заседании или заочном голосовании приняли участие все участники соответствующего гражданско-правового сообщества;</text:p>
      <text:p text:style-name="P6">(в ред. Федерального <text:a xlink:type="simple" xlink:href="https://login.consultant.ru/link/?req=doc&amp;base=LAW&amp;n=388479&amp;dst=100043" text:style-name="ListLabel_20_1193" text:visited-style-name="ListLabel_20_1193"><text:span text:style-name="T7">закона</text:span></text:a> от 28.06.2021 N 225-ФЗ)</text:p>
      <text:p text:style-name="P16">2) принято при отсутствии необходимого кворума;</text:p>
      <text:p text:style-name="P16">3) принято по вопросу, не относящемуся к компетенции собрания;</text:p>
      <text:p text:style-name="P16">4) противоречит <text:a xlink:type="simple" xlink:href="https://login.consultant.ru/link/?req=doc&amp;base=LAW&amp;n=49667&amp;dst=100011" text:style-name="ListLabel_20_1194" text:visited-style-name="ListLabel_20_1194"><text:span text:style-name="T7">основам</text:span></text:a> правопорядка или нравственности.</text:p>
      <text:p text:style-name="P6"/>
      <text:h text:style-name="P13" text:outline-level="3" loext:marker-style-name="T4"><text:span text:style-name="T4">Глава 10. ПРЕДСТАВИТЕЛЬСТВО. ДОВЕРЕННОСТЬ</text:span><text:span text:style-name="T4"/></text:h>
      <text:p text:style-name="P6"/>
      <text:h text:style-name="P14" text:outline-level="4" loext:marker-style-name="T4"><text:span text:style-name="T4">Статья 182. Представительство</text:span><text:span text:style-name="T4"/></text:h>
      <text:p text:style-name="P10" loext:marker-style-name="T5"/>
      <table:table table:name="Таблица72" table:style-name="Таблица72">
        <table:table-column table:style-name="Таблица72.A"/>
        <table:table-column table:style-name="Таблица72.B"/>
        <table:table-column table:style-name="Таблица72.C"/>
        <table:table-column table:style-name="Таблица72.D"/>
        <table:table-row table:style-name="Таблица72.1">
          <table:table-cell table:style-name="Таблица72.A1" office:value-type="string">
            <text:p text:style-name="P10" loext:marker-style-name="T5"/>
          </table:table-cell>
          <table:table-cell table:style-name="Таблица72.B1" office:value-type="string">
            <text:p text:style-name="P10" loext:marker-style-name="T5"/>
          </table:table-cell>
          <table:table-cell table:style-name="Таблица72.C1" office:value-type="string">
            <text:p text:style-name="P17" loext:marker-style-name="T5"><text:span text:style-name="T8">Позиции высших судов по ст. 182 ГК РФ </text:span><text:a xlink:type="simple" xlink:href="https://login.consultant.ru/link/?req=doc&amp;base=PPVS&amp;n=173" text:style-name="ListLabel_20_1195" text:visited-style-name="ListLabel_20_1195"><text:span text:style-name="T7">&gt;&gt;&gt;</text:span></text:a></text:p>
          </table:table-cell>
          <table:table-cell table:style-name="Таблица72.B1" office:value-type="string">
            <text:p text:style-name="P18" loext:marker-style-name="T8"/>
          </table:table-cell>
        </table:table-row>
      </table:table>
      <text:p text:style-name="P6"/>
      <text:p text:style-name="P15"><text:bookmark text:name="Par2847"/>1. Сделка, совершенная одним лицом (представителем) от имени другого лица (представляемого) в силу полномочия, основанного на доверенности, указании <text:a xlink:type="simple" xlink:href="https://login.consultant.ru/link/?req=doc&amp;base=LAW&amp;n=99661" text:style-name="ListLabel_20_1196" text:visited-style-name="ListLabel_20_1196"><text:span text:style-name="T7">закона</text:span></text:a> либо акте уполномоченного на то государственного органа или органа местного самоуправления, непосредственно создает, изменяет и прекращает гражданские права и обязанности представляемого.</text:p>
      <text:p text:style-name="P16">Полномочие может также явствовать из обстановки, в которой действует представитель (продавец в розничной торговле, кассир и т.п.).</text:p>
      <text:p text:style-name="P16">2. Не являются представителями лица, действующие хотя и в чужих интересах, но от собственного имени, лица, лишь передающие выраженную в надлежащей форме волю другого лица, а также лица, уполномоченные на вступление в переговоры относительно возможных в будущем сделок.</text:p>
      <text:p text:style-name="P6">(в ред. Федерального <text:a xlink:type="simple" xlink:href="https://login.consultant.ru/link/?req=doc&amp;base=LAW&amp;n=210010&amp;dst=100166" text:style-name="ListLabel_20_1197" text:visited-style-name="ListLabel_20_1197"><text:span text:style-name="T7">закона</text:span></text:a> от 07.05.2013 N 100-ФЗ)</text:p>
      <text:p text:style-name="P16"><text:bookmark text:name="Par2851"/>3. Представитель не может совершать сделки от имени представляемого в отношении себя лично, а также в отношении другого лица, представителем которого он одновременно является, за исключением случаев, предусмотренных <text:a xlink:type="simple" xlink:href="#Par2865" text:style-name="ListLabel_20_1198" text:visited-style-name="ListLabel_20_1198"><text:span text:style-name="T7">законом</text:span></text:a>.</text:p>
      <text:p text:style-name="P16">Сделка, которая совершена с нарушением правил, установленных в <text:a xlink:type="simple" xlink:href="#Par2851" text:style-name="ListLabel_20_1199" text:visited-style-name="ListLabel_20_1199"><text:span text:style-name="T7">абзаце первом</text:span></text:a> настоящего пункта, и на которую представляемый не дал согласия, может быть признана судом недействительной по иску представляемого, если она нарушает его <text:soft-page-break/>интересы. Нарушение интересов представляемого предполагается, если не доказано иное.</text:p>
      <text:p text:style-name="P6">(п. 3 в ред. Федерального <text:a xlink:type="simple" xlink:href="https://login.consultant.ru/link/?req=doc&amp;base=LAW&amp;n=210010&amp;dst=100167" text:style-name="ListLabel_20_1200" text:visited-style-name="ListLabel_20_1200"><text:span text:style-name="T7">закона</text:span></text:a> от 07.05.2013 N 100-ФЗ)</text:p>
      <text:p text:style-name="P16">4. Не допускается совершение через представителя сделки, которая по своему характеру может быть совершена только лично, а равно других сделок, указанных в законе.</text:p>
      <text:p text:style-name="P6"/>
      <text:h text:style-name="P14" text:outline-level="4" loext:marker-style-name="T4"><text:span text:style-name="T4">Статья 183. Заключение сделки неуполномоченным лицом</text:span><text:span text:style-name="T4"/></text:h>
      <text:p text:style-name="P6"/>
      <text:p text:style-name="P15">1. При отсутствии полномочий действовать от имени другого лица или при превышении таких полномочий сделка считается заключенной от имени и в интересах совершившего ее лица, если только другое лицо (представляемый) впоследствии <text:a xlink:type="simple" xlink:href="https://login.consultant.ru/link/?req=doc&amp;base=LAW&amp;n=181602&amp;dst=100306" text:style-name="ListLabel_20_1201" text:visited-style-name="ListLabel_20_1201"><text:span text:style-name="T7">не одобрит</text:span></text:a> данную сделку.</text:p>
      <text:p text:style-name="P16">До одобрения сделки представляемым другая сторона путем заявления совершившему сделку лицу или представляемому вправе отказаться от нее в одностороннем порядке, за исключением случаев, если при совершении сделки она знала или должна была знать об отсутствии у совершающего сделку лица полномочий либо об их превышении.</text:p>
      <text:p text:style-name="P6">(п. 1 в ред. Федерального <text:a xlink:type="simple" xlink:href="https://login.consultant.ru/link/?req=doc&amp;base=LAW&amp;n=210010&amp;dst=100171" text:style-name="ListLabel_20_1202" text:visited-style-name="ListLabel_20_1202"><text:span text:style-name="T7">закона</text:span></text:a> от 07.05.2013 N 100-ФЗ)</text:p>
      <text:p text:style-name="P16">2. Последующее <text:a xlink:type="simple" xlink:href="https://login.consultant.ru/link/?req=doc&amp;base=LAW&amp;n=29199&amp;dst=100011" text:style-name="ListLabel_20_1203" text:visited-style-name="ListLabel_20_1203"><text:span text:style-name="T7">одобрение</text:span></text:a> сделки представляемым создает, изменяет и прекращает для него гражданские права и обязанности по данной сделке с момента ее совершения.</text:p>
      <text:p text:style-name="P16">3. Если представляемый отказался одобрить сделку или ответ на предложение представляемому ее одобрить не поступил в разумный срок, другая сторона вправе потребовать от неуправомоченного лица, совершившего сделку, исполнения сделки либо вправе отказаться от нее в одностороннем порядке и потребовать от этого лица возмещения убытков. Убытки не подлежат возмещению, если при совершении сделки другая сторона знала или должна была знать об отсутствии полномочий либо об их превышении.</text:p>
      <text:p text:style-name="P6">(п. 3 введен Федеральным <text:a xlink:type="simple" xlink:href="https://login.consultant.ru/link/?req=doc&amp;base=LAW&amp;n=210010&amp;dst=100174" text:style-name="ListLabel_20_1204" text:visited-style-name="ListLabel_20_1204"><text:span text:style-name="T7">законом</text:span></text:a> от 07.05.2013 N 100-ФЗ)</text:p>
      <text:p text:style-name="P6"/>
      <text:h text:style-name="P14" text:outline-level="4" loext:marker-style-name="T4"><text:bookmark text:name="Par2865"/><text:span text:style-name="T4">Статья 184. Коммерческое представительство</text:span><text:span text:style-name="T4"/></text:h>
      <text:p text:style-name="P15"/>
      <text:p text:style-name="P15">(в ред. Федерального <text:a xlink:type="simple" xlink:href="https://login.consultant.ru/link/?req=doc&amp;base=LAW&amp;n=210010&amp;dst=100176" text:style-name="ListLabel_20_1205" text:visited-style-name="ListLabel_20_1205"><text:span text:style-name="T7">закона</text:span></text:a> от 07.05.2013 N 100-ФЗ)</text:p>
      <text:p text:style-name="P15"/>
      <text:p text:style-name="P15">1. Коммерческим представителем является лицо, постоянно и самостоятельно представительствующее от имени предпринимателей при заключении ими договоров в сфере предпринимательской деятельности.</text:p>
      <text:p text:style-name="P16">2. Одновременное коммерческое представительство разных сторон в сделке допускается с согласия этих сторон, а также в других случаях, предусмотренных законом. Если коммерческий представитель действует на организованных торгах, предполагается, поскольку не доказано иное, что представляемый согласен на одновременное представительство таким представителем другой стороны или других сторон.</text:p>
      <text:p text:style-name="P16">3. Особенности коммерческого представительства в отдельных сферах предпринимательской деятельности устанавливаются законом и иными правовыми актами.</text:p>
      <text:p text:style-name="P6"/>
      <text:h text:style-name="P14" text:outline-level="4" loext:marker-style-name="T4"><text:span text:style-name="T4">Статья 185. Общие положения о доверенности</text:span><text:span text:style-name="T4"/></text:h>
      <text:p text:style-name="P15"/>
      <text:p text:style-name="P15">(в ред. Федерального <text:a xlink:type="simple" xlink:href="https://login.consultant.ru/link/?req=doc&amp;base=LAW&amp;n=210010&amp;dst=100181" text:style-name="ListLabel_20_1206" text:visited-style-name="ListLabel_20_1206"><text:span text:style-name="T7">закона</text:span></text:a> от 07.05.2013 N 100-ФЗ)</text:p>
      <text:p text:style-name="P10" loext:marker-style-name="T5"/>
      <table:table table:name="Таблица73" table:style-name="Таблица73">
        <table:table-column table:style-name="Таблица73.A"/>
        <table:table-column table:style-name="Таблица73.B"/>
        <table:table-column table:style-name="Таблица73.C"/>
        <table:table-column table:style-name="Таблица73.D"/>
        <table:table-row table:style-name="Таблица73.1">
          <table:table-cell table:style-name="Таблица73.A1" office:value-type="string">
            <text:p text:style-name="P10" loext:marker-style-name="T5"/>
          </table:table-cell>
          <table:table-cell table:style-name="Таблица73.B1" office:value-type="string">
            <text:p text:style-name="P10" loext:marker-style-name="T5"/>
          </table:table-cell>
          <table:table-cell table:style-name="Таблица73.C1" office:value-type="string">
            <text:p text:style-name="P17" loext:marker-style-name="T5"><text:span text:style-name="T8">Позиции высших судов по ст. 185 ГК РФ </text:span><text:a xlink:type="simple" xlink:href="https://login.consultant.ru/link/?req=doc&amp;base=PPVS&amp;n=801" text:style-name="ListLabel_20_1207" text:visited-style-name="ListLabel_20_1207"><text:span text:style-name="T7">&gt;&gt;&gt;</text:span></text:a></text:p>
          </table:table-cell>
          <table:table-cell table:style-name="Таблица73.B1" office:value-type="string">
            <text:p text:style-name="P18" loext:marker-style-name="T8"/>
          </table:table-cell>
        </table:table-row>
      </table:table>
      <text:p text:style-name="P15"/>
      <text:p text:style-name="P15">1. Доверенностью признается <text:a xlink:type="simple" xlink:href="https://login.consultant.ru/link/?req=doc&amp;base=LAW&amp;n=202780&amp;dst=100098" text:style-name="ListLabel_20_1208" text:visited-style-name="ListLabel_20_1208"><text:span text:style-name="T7">письменное уполномочие</text:span></text:a>, выдаваемое одним лицом другому лицу или другим лицам для представительства перед третьими лицами.</text:p>
      <text:p text:style-name="P16">2. Доверенности от имени малолетних <text:a xlink:type="simple" xlink:href="#Par358" text:style-name="ListLabel_20_1209" text:visited-style-name="ListLabel_20_1209"><text:span text:style-name="T7">(статья 28)</text:span></text:a> и от имени недееспособных граждан <text:a xlink:type="simple" xlink:href="#Par369" text:style-name="ListLabel_20_1210" text:visited-style-name="ListLabel_20_1210"><text:span text:style-name="T7">(статья 29)</text:span></text:a> выдают их законные представители.</text:p>
      <text:p text:style-name="P16"><text:bookmark text:name="Par2880"/>3. Письменное уполномочие на совершение сделки представителем может быть представлено представляемым непосредственно соответствующему третьему лицу, которое вправе удостовериться в личности представляемого и сделать об этом отметку на документе, подтверждающем полномочия представителя.</text:p>
      <text:p text:style-name="P16">Письменное уполномочие на получение представителем гражданина его вклада в банке, внесение денежных средств на его счет по вкладу, на совершение операций по его банковскому счету, в том числе получение денежных средств с его банковского счета, а также на получение адресованной ему корреспонденции в организации связи может быть представлено представляемым непосредственно банку или организации связи.</text:p>
      <text:p text:style-name="P16"><text:bookmark text:name="Par2882"/>4. Правила настоящего Кодекса о доверенности применяются также в случаях, когда полномочия представителя содержатся в договоре, в том числе в договоре между представителем и представляемым, между представляемым и третьим лицом, либо в решении собрания, если иное не установлено законом или не противоречит существу отношений.</text:p>
      <text:p text:style-name="P16">5. В случае выдачи доверенности нескольким представителям каждый из них обладает полномочиями, указанными в доверенности, если в доверенности не предусмотрено, что представители осуществляют их совместно.</text:p>
      <text:p text:style-name="P16">6. Правила настоящей статьи соответственно применяются также в случаях, если доверенность выдана несколькими лицами совместно.</text:p>
      <text:p text:style-name="P15"/>
      <text:h text:style-name="P14" text:outline-level="4" loext:marker-style-name="T4"><text:span text:style-name="T4">Статья 185.1. Удостоверение доверенности</text:span><text:span text:style-name="T4"/></text:h>
      <text:p text:style-name="P15"/>
      <text:p text:style-name="P15">(введена Федеральным <text:a xlink:type="simple" xlink:href="https://login.consultant.ru/link/?req=doc&amp;base=LAW&amp;n=210010&amp;dst=100190" text:style-name="ListLabel_20_1211" text:visited-style-name="ListLabel_20_1211"><text:span text:style-name="T7">законом</text:span></text:a> от 07.05.2013 N 100-ФЗ)</text:p>
      <text:p text:style-name="P10" loext:marker-style-name="T5"><text:soft-page-break/></text:p>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10" loext:marker-style-name="T5"/>
          </table:table-cell>
          <table:table-cell table:style-name="Таблица74.B1" office:value-type="string">
            <text:p text:style-name="P10" loext:marker-style-name="T5"/>
          </table:table-cell>
          <table:table-cell table:style-name="Таблица74.C1" office:value-type="string">
            <text:p text:style-name="P17" loext:marker-style-name="T5"><text:span text:style-name="T8">Позиции высших судов по ст. 185.1 ГК РФ </text:span><text:a xlink:type="simple" xlink:href="https://login.consultant.ru/link/?req=doc&amp;base=PPVS&amp;n=799" text:style-name="ListLabel_20_1212" text:visited-style-name="ListLabel_20_1212"><text:span text:style-name="T7">&gt;&gt;&gt;</text:span></text:a></text:p>
          </table:table-cell>
          <table:table-cell table:style-name="Таблица74.B1" office:value-type="string">
            <text:p text:style-name="P18" loext:marker-style-name="T8"/>
          </table:table-cell>
        </table:table-row>
      </table:table>
      <text:p text:style-name="P15"/>
      <text:p text:style-name="P15">1. Доверенность на совершение сделок, требующих нотариальной формы, на подачу заявлений о государственной регистрации прав или сделок, а также на распоряжение зарегистрированными в государственных реестрах правами должна быть нотариально удостоверена, за исключением случаев, предусмотренных законом.</text:p>
      <text:p text:style-name="P16">2. К нотариально удостоверенным доверенностям приравниваются:</text:p>
      <text:p text:style-name="P16">1) доверенности военнослужащих и других лиц, находящихся на излечении в госпиталях, санаториях и других военно-лечебных учреждениях, которые удостоверены начальником такого учреждения, его заместителем по медицинской части, а при их отсутствии старшим или дежурным врачом;</text:p>
      <text:p text:style-name="P10" loext:marker-style-name="T5"/>
      <table:table table:name="Таблица75" table:style-name="Таблица75">
        <table:table-column table:style-name="Таблица75.A"/>
        <table:table-column table:style-name="Таблица75.B"/>
        <table:table-column table:style-name="Таблица75.C"/>
        <table:table-column table:style-name="Таблица75.D"/>
        <table:table-row table:style-name="Таблица75.1">
          <table:table-cell table:style-name="Таблица75.A1" office:value-type="string">
            <text:p text:style-name="P10" loext:marker-style-name="T5"/>
          </table:table-cell>
          <table:table-cell table:style-name="Таблица75.B1" office:value-type="string">
            <text:p text:style-name="P10" loext:marker-style-name="T5"/>
          </table:table-cell>
          <table:table-cell table:style-name="Таблица75.C1" office:value-type="string">
            <text:p text:style-name="P17" loext:marker-style-name="T8"><text:span text:style-name="T8">КонсультантПлюс: примечание.</text:span><text:span text:style-name="T8"/></text:p>
            <text:p text:style-name="P17" loext:marker-style-name="T5"><text:span text:style-name="T8">Пп. 2 п. 2 ст. 185.1 в отношении граждан, пребывающих в добровольческих формированиях, применяется с учетом особенностей, предусмотренных </text:span><text:a xlink:type="simple" xlink:href="https://login.consultant.ru/link/?req=doc&amp;base=LAW&amp;n=523317&amp;dst=100075" text:style-name="ListLabel_20_1213" text:visited-style-name="ListLabel_20_1213"><text:span text:style-name="T7">ст. 25</text:span></text:a><text:span text:style-name="T8"> ФЗ от 30.11.1994 N 52-ФЗ.</text:span></text:p>
          </table:table-cell>
          <table:table-cell table:style-name="Таблица75.B1" office:value-type="string">
            <text:p text:style-name="P18" loext:marker-style-name="T8"/>
          </table:table-cell>
        </table:table-row>
      </table:table>
      <text:p text:style-name="P19">2) доверенности военнослужащих, а в пунктах дислокации воинских частей, соединений, учреждений и военно-учебных заведений, где нет нотариальных контор и других органов, совершающих нотариальные действия, также доверенности работников, членов их семей и членов семей военнослужащих, которые удостоверены командиром (начальником) этих части, соединения, учреждения или заведения;</text:p>
      <text:p text:style-name="P16">3) доверенности лиц, находящихся в местах лишения свободы, которые удостоверены начальником соответствующего места лишения свободы;</text:p>
      <text:p text:style-name="P16">4) доверенности совершеннолетних дееспособных граждан, проживающих в стационарных организациях социального обслуживания, которые удостоверены руководителями (их заместителями) таких организаций.</text:p>
      <text:p text:style-name="P6">(в ред. Федеральных законов от 28.03.2017 <text:a xlink:type="simple" xlink:href="https://login.consultant.ru/link/?req=doc&amp;base=LAW&amp;n=214514&amp;dst=100011" text:style-name="ListLabel_20_1214" text:visited-style-name="ListLabel_20_1214"><text:span text:style-name="T7">N 39-ФЗ</text:span></text:a>, от 03.04.2023 <text:a xlink:type="simple" xlink:href="https://login.consultant.ru/link/?req=doc&amp;base=LAW&amp;n=443692&amp;dst=100009" text:style-name="ListLabel_20_1215" text:visited-style-name="ListLabel_20_1215"><text:span text:style-name="T7">N 101-ФЗ</text:span></text:a>)</text:p>
      <text:p text:style-name="P16"><text:bookmark text:name="Par2900"/>3. Доверенность на получение заработной платы и иных платежей, связанных с трудовыми отношениями, на получение вознаграждения авторов и изобретателей, пенсий, пособий и стипендий или на получение корреспонденции, за исключением ценной корреспонденции, может быть удостоверена организацией, в которой доверитель работает или учится, и администрацией стационарного лечебного учреждения, в котором он находится на излечении. Такая доверенность удостоверяется бесплатно.</text:p>
      <text:p text:style-name="P16">4. Доверенность от имени юридического лица выдается за подписью его руководителя или иного лица, уполномоченного на это в соответствии с законом и учредительными документами.</text:p>
      <text:p text:style-name="P6"/>
      <text:h text:style-name="P14" text:outline-level="4" loext:marker-style-name="T4"><text:span text:style-name="T4">Статья 186. Срок доверенности</text:span><text:span text:style-name="T4"/></text:h>
      <text:p text:style-name="P6"/>
      <text:p text:style-name="P15">1. Если в доверенности не указан срок ее действия, она сохраняет силу в течение года со дня ее совершения.</text:p>
      <text:p text:style-name="P6">(в ред. Федерального <text:a xlink:type="simple" xlink:href="https://login.consultant.ru/link/?req=doc&amp;base=LAW&amp;n=210010&amp;dst=100200" text:style-name="ListLabel_20_1216" text:visited-style-name="ListLabel_20_1216"><text:span text:style-name="T7">закона</text:span></text:a> от 07.05.2013 N 100-ФЗ)</text:p>
      <text:p text:style-name="P16">Доверенность, в которой не указана дата ее совершения, ничтожна.</text:p>
      <text:p text:style-name="P16">2. Удостоверенная нотариусом доверенность, предназначенная для совершения действий за границей и не содержащая указание о сроке ее действия, сохраняет силу до ее отмены лицом, выдавшим доверенность.</text:p>
      <text:p text:style-name="P6"/>
      <text:h text:style-name="P14" text:outline-level="4" loext:marker-style-name="T4"><text:span text:style-name="T4">Статья 187. Передоверие</text:span><text:span text:style-name="T4"/></text:h>
      <text:p text:style-name="P15"/>
      <text:p text:style-name="P15">(в ред. Федерального <text:a xlink:type="simple" xlink:href="https://login.consultant.ru/link/?req=doc&amp;base=LAW&amp;n=210010&amp;dst=100202" text:style-name="ListLabel_20_1217" text:visited-style-name="ListLabel_20_1217"><text:span text:style-name="T7">закона</text:span></text:a> от 07.05.2013 N 100-ФЗ)</text:p>
      <text:p text:style-name="P10" loext:marker-style-name="T5"/>
      <table:table table:name="Таблица76" table:style-name="Таблица76">
        <table:table-column table:style-name="Таблица76.A"/>
        <table:table-column table:style-name="Таблица76.B"/>
        <table:table-column table:style-name="Таблица76.C"/>
        <table:table-column table:style-name="Таблица76.D"/>
        <table:table-row table:style-name="Таблица76.1">
          <table:table-cell table:style-name="Таблица76.A1" office:value-type="string">
            <text:p text:style-name="P10" loext:marker-style-name="T5"/>
          </table:table-cell>
          <table:table-cell table:style-name="Таблица76.B1" office:value-type="string">
            <text:p text:style-name="P10" loext:marker-style-name="T5"/>
          </table:table-cell>
          <table:table-cell table:style-name="Таблица76.C1" office:value-type="string">
            <text:p text:style-name="P17" loext:marker-style-name="T5"><text:span text:style-name="T8">Позиции высших судов по ст. 187 ГК РФ </text:span><text:a xlink:type="simple" xlink:href="https://login.consultant.ru/link/?req=doc&amp;base=PPVS&amp;n=3157" text:style-name="ListLabel_20_1218" text:visited-style-name="ListLabel_20_1218"><text:span text:style-name="T7">&gt;&gt;&gt;</text:span></text:a></text:p>
          </table:table-cell>
          <table:table-cell table:style-name="Таблица76.B1" office:value-type="string">
            <text:p text:style-name="P18" loext:marker-style-name="T8"/>
          </table:table-cell>
        </table:table-row>
      </table:table>
      <text:p text:style-name="P15"/>
      <text:p text:style-name="P15">1. Лицо, которому выдана доверенность, должно лично совершать те действия, на которые оно уполномочено. Оно может передоверить их совершение другому лицу, если уполномочено на это доверенностью, а также если вынуждено к этому силою обстоятельств для охраны интересов выдавшего доверенность лица и доверенность не запрещает передоверие.</text:p>
      <text:p text:style-name="P16">2. Лицо, передавшее полномочия другому лицу, должно известить об этом в разумный срок выдавшее доверенность лицо и сообщить ему необходимые сведения о лице, которому переданы полномочия. Неисполнение этой обязанности возлагает на передавшее полномочия лицо ответственность за действия лица, которому оно передало полномочия, как за свои собственные.</text:p>
      <text:p text:style-name="P16">3. Доверенность, выдаваемая в порядке передоверия, должна быть нотариально <text:a xlink:type="simple" xlink:href="https://login.consultant.ru/link/?req=doc&amp;base=LAW&amp;n=202780&amp;dst=100155" text:style-name="ListLabel_20_1219" text:visited-style-name="ListLabel_20_1219"><text:span text:style-name="T7">удостоверена</text:span></text:a>.</text:p>
      <text:p text:style-name="P16">Правило о нотариальном удостоверении доверенности, выдаваемой в порядке передоверия, не применяется к доверенностям, выдаваемым в порядке передоверия юридическими лицами, руководителями филиалов и представительств юридических лиц.</text:p>
      <text:p text:style-name="P16">4. Срок действия доверенности, выданной в порядке передоверия, не может превышать срок действия доверенности, на основании которой она выдана.</text:p>
      <text:p text:style-name="P16">5. Передоверие не допускается в случаях, предусмотренных <text:a xlink:type="simple" xlink:href="#Par2900" text:style-name="ListLabel_20_1220" text:visited-style-name="ListLabel_20_1220"><text:span text:style-name="T7">пунктом 3 статьи 185.1</text:span></text:a> настоящего Кодекса.</text:p>
      <text:p text:style-name="P16"><text:soft-page-break/>6. Если иное не указано в доверенности или не установлено законом, представитель, передавший полномочия другому лицу в порядке передоверия, не утрачивает соответствующие полномочия.</text:p>
      <text:p text:style-name="P16">7. Передача полномочий лицом, получившим эти полномочия в результате передоверия, другому лицу (последующее передоверие) не допускается, если <text:a xlink:type="simple" xlink:href="https://login.consultant.ru/link/?req=doc&amp;base=LAW&amp;n=202780&amp;dst=100146" text:style-name="ListLabel_20_1221" text:visited-style-name="ListLabel_20_1221"><text:span text:style-name="T7">иное</text:span></text:a> не предусмотрено в первоначальной доверенности или не установлено законом.</text:p>
      <text:p text:style-name="P6"/>
      <text:h text:style-name="P14" text:outline-level="4" loext:marker-style-name="T4"><text:span text:style-name="T4">Статья 188. Прекращение доверенности</text:span><text:span text:style-name="T4"/></text:h>
      <text:p text:style-name="P10" loext:marker-style-name="T5"/>
      <table:table table:name="Таблица77" table:style-name="Таблица77">
        <table:table-column table:style-name="Таблица77.A"/>
        <table:table-column table:style-name="Таблица77.B"/>
        <table:table-column table:style-name="Таблица77.C"/>
        <table:table-column table:style-name="Таблица77.D"/>
        <table:table-row table:style-name="Таблица77.1">
          <table:table-cell table:style-name="Таблица77.A1" office:value-type="string">
            <text:p text:style-name="P10" loext:marker-style-name="T5"/>
          </table:table-cell>
          <table:table-cell table:style-name="Таблица77.B1" office:value-type="string">
            <text:p text:style-name="P10" loext:marker-style-name="T5"/>
          </table:table-cell>
          <table:table-cell table:style-name="Таблица77.C1" office:value-type="string">
            <text:p text:style-name="P17" loext:marker-style-name="T5"><text:span text:style-name="T8">Позиции высших судов по ст. 188 ГК РФ </text:span><text:a xlink:type="simple" xlink:href="https://login.consultant.ru/link/?req=doc&amp;base=PPVS&amp;n=3162" text:style-name="ListLabel_20_1222" text:visited-style-name="ListLabel_20_1222"><text:span text:style-name="T7">&gt;&gt;&gt;</text:span></text:a></text:p>
          </table:table-cell>
          <table:table-cell table:style-name="Таблица77.B1" office:value-type="string">
            <text:p text:style-name="P18" loext:marker-style-name="T8"/>
          </table:table-cell>
        </table:table-row>
      </table:table>
      <text:p text:style-name="P6"/>
      <text:p text:style-name="P15">1. Действие доверенности прекращается вследствие:</text:p>
      <text:p text:style-name="P16">1) истечения срока доверенности;</text:p>
      <text:p text:style-name="P16">2) отмены доверенности лицом, выдавшим ее, или одним из лиц, выдавших доверенность совместно, при этом отмена доверенности совершается в той же форме, в которой была выдана доверенность, либо в нотариальной форме;</text:p>
      <text:p text:style-name="P6">(в ред. Федерального <text:a xlink:type="simple" xlink:href="https://login.consultant.ru/link/?req=doc&amp;base=LAW&amp;n=200718&amp;dst=100010" text:style-name="ListLabel_20_1223" text:visited-style-name="ListLabel_20_1223"><text:span text:style-name="T7">закона</text:span></text:a> от 03.07.2016 N 332-ФЗ)</text:p>
      <text:p text:style-name="P16">3) отказа лица, которому выдана доверенность, от полномочий;</text:p>
      <text:p text:style-name="P16"><text:bookmark text:name="Par2932"/>4) прекращения юридического лица, от имени которого или которому выдана доверенность, в том числе в результате его реорганизации в форме разделения, слияния или присоединения к другому юридическому лицу;</text:p>
      <text:p text:style-name="P16"><text:bookmark text:name="Par2933"/>5) смерти гражданина, выдавшего доверенность, признания его недееспособным, ограниченно дееспособным или безвестно отсутствующим;</text:p>
      <text:p text:style-name="P16">6) смерти гражданина, которому выдана доверенность, признания его недееспособным, ограниченно дееспособным или безвестно отсутствующим;</text:p>
      <text:p text:style-name="P16">7) введения в отношении представляемого или представителя такой процедуры банкротства, при которой соответствующее лицо утрачивает право самостоятельно выдавать доверенности.</text:p>
      <text:p text:style-name="P6">(п. 1 в ред. Федерального <text:a xlink:type="simple" xlink:href="https://login.consultant.ru/link/?req=doc&amp;base=LAW&amp;n=210010&amp;dst=100212" text:style-name="ListLabel_20_1224" text:visited-style-name="ListLabel_20_1224"><text:span text:style-name="T7">закона</text:span></text:a> от 07.05.2013 N 100-ФЗ)</text:p>
      <text:p text:style-name="P16">2. Лицо, которому выдана доверенность, во всякое время может отказаться от полномочий, а лицо, выдавшее доверенность, может отменить доверенность или передоверие, за исключением случая, предусмотренного <text:a xlink:type="simple" xlink:href="#Par2941" text:style-name="ListLabel_20_1225" text:visited-style-name="ListLabel_20_1225"><text:span text:style-name="T7">статьей 188.1</text:span></text:a> настоящего Кодекса. Соглашение об отказе от этих прав ничтожно.</text:p>
      <text:p text:style-name="P6">(п. 2 в ред. Федерального <text:a xlink:type="simple" xlink:href="https://login.consultant.ru/link/?req=doc&amp;base=LAW&amp;n=210010&amp;dst=100221" text:style-name="ListLabel_20_1226" text:visited-style-name="ListLabel_20_1226"><text:span text:style-name="T7">закона</text:span></text:a> от 07.05.2013 N 100-ФЗ)</text:p>
      <text:p text:style-name="P16">3. С прекращением доверенности теряет силу передоверие.</text:p>
      <text:p text:style-name="P15"/>
      <text:h text:style-name="P14" text:outline-level="4" loext:marker-style-name="T4"><text:bookmark text:name="Par2941"/><text:span text:style-name="T4">Статья 188.1. Безотзывная доверенность</text:span><text:span text:style-name="T4"/></text:h>
      <text:p text:style-name="P15"/>
      <text:p text:style-name="P15">(введена Федеральным <text:a xlink:type="simple" xlink:href="https://login.consultant.ru/link/?req=doc&amp;base=LAW&amp;n=210010&amp;dst=100222" text:style-name="ListLabel_20_1227" text:visited-style-name="ListLabel_20_1227"><text:span text:style-name="T7">законом</text:span></text:a> от 07.05.2013 N 100-ФЗ)</text:p>
      <text:p text:style-name="P15"/>
      <text:p text:style-name="P15"><text:bookmark text:name="Par2945"/>1. В целях исполнения или обеспечения исполнения обязательства представляемого перед представителем или лицами, от имени или в интересах которых действует представитель, в случаях, если такое обязательство связано с осуществлением предпринимательской деятельности, представляемый может указать в доверенности, выданной представителю, на то, что эта доверенность не может быть отменена до окончания срока ее действия либо может быть отменена только в предусмотренных в доверенности случаях (безотзывная доверенность).</text:p>
      <text:p text:style-name="P16">Такая доверенность в любом случае может быть отменена после прекращения того обязательства, для исполнения или обеспечения исполнения которого она выдана, а также в любое время в случае злоупотребления представителем своими полномочиями, равно как и при возникновении обстоятельств, очевидно свидетельствующих о том, что данное злоупотребление может произойти.</text:p>
      <text:p text:style-name="P16">2. Безотзывная доверенность должна быть нотариально <text:a xlink:type="simple" xlink:href="https://login.consultant.ru/link/?req=doc&amp;base=LAW&amp;n=202780&amp;dst=100214" text:style-name="ListLabel_20_1228" text:visited-style-name="ListLabel_20_1228"><text:span text:style-name="T7">удостоверена</text:span></text:a> и содержать прямое указание на ограничение возможности ее отмены в соответствии с <text:a xlink:type="simple" xlink:href="#Par2945" text:style-name="ListLabel_20_1229" text:visited-style-name="ListLabel_20_1229"><text:span text:style-name="T7">пунктом 1</text:span></text:a> настоящей статьи.</text:p>
      <text:p text:style-name="P16">3. Лицо, которому выдана безотзывная доверенность, не может передоверить совершение действий, на которые оно уполномочено, другому лицу, если иное не предусмотрено в доверенности.</text:p>
      <text:p text:style-name="P6"/>
      <text:h text:style-name="P14" text:outline-level="4" loext:marker-style-name="T4"><text:span text:style-name="T4">Статья 189. Последствия прекращения доверенности</text:span><text:span text:style-name="T4"/></text:h>
      <text:p text:style-name="P10" loext:marker-style-name="T5"/>
      <table:table table:name="Таблица78" table:style-name="Таблица78">
        <table:table-column table:style-name="Таблица78.A"/>
        <table:table-column table:style-name="Таблица78.B"/>
        <table:table-column table:style-name="Таблица78.C"/>
        <table:table-column table:style-name="Таблица78.D"/>
        <table:table-row table:style-name="Таблица78.1">
          <table:table-cell table:style-name="Таблица78.A1" office:value-type="string">
            <text:p text:style-name="P10" loext:marker-style-name="T5"/>
          </table:table-cell>
          <table:table-cell table:style-name="Таблица78.B1" office:value-type="string">
            <text:p text:style-name="P10" loext:marker-style-name="T5"/>
          </table:table-cell>
          <table:table-cell table:style-name="Таблица78.C1" office:value-type="string">
            <text:p text:style-name="P17" loext:marker-style-name="T5"><text:span text:style-name="T8">Позиции высших судов по ст. 189 ГК РФ </text:span><text:a xlink:type="simple" xlink:href="https://login.consultant.ru/link/?req=doc&amp;base=PPVS&amp;n=3167" text:style-name="ListLabel_20_1230" text:visited-style-name="ListLabel_20_1230"><text:span text:style-name="T7">&gt;&gt;&gt;</text:span></text:a></text:p>
          </table:table-cell>
          <table:table-cell table:style-name="Таблица78.B1" office:value-type="string">
            <text:p text:style-name="P18" loext:marker-style-name="T8"/>
          </table:table-cell>
        </table:table-row>
      </table:table>
      <text:p text:style-name="P6"/>
      <text:p text:style-name="P15">1. Лицо, выдавшее доверенность и впоследствии отменившее ее, обязано известить об отмене лицо, которому доверенность выдана, а также известных ему третьих лиц, для представительства перед которыми дана доверенность. Такая же обязанность возлагается на правопреемников лица, выдавшего доверенность, в случаях ее прекращения по основаниям, предусмотренным в <text:a xlink:type="simple" xlink:href="#Par2932" text:style-name="ListLabel_20_1231" text:visited-style-name="ListLabel_20_1231"><text:span text:style-name="T7">подпунктах 4</text:span></text:a> и <text:a xlink:type="simple" xlink:href="#Par2933" text:style-name="ListLabel_20_1232" text:visited-style-name="ListLabel_20_1232"><text:span text:style-name="T7">5 пункта 1 статьи 188</text:span></text:a> настоящего Кодекса.</text:p>
      <text:p text:style-name="P6">(в ред. Федерального <text:a xlink:type="simple" xlink:href="https://login.consultant.ru/link/?req=doc&amp;base=LAW&amp;n=210010&amp;dst=100230" text:style-name="ListLabel_20_1233" text:visited-style-name="ListLabel_20_1233"><text:span text:style-name="T7">закона</text:span></text:a> от 07.05.2013 N 100-ФЗ)</text:p>
      <text:p text:style-name="P16"><text:bookmark text:name="Par2955"/>Сведения о совершенной в нотариальной форме отмене доверенности вносятся нотариусом в реестр нотариальных действий, ведение которого осуществляется в электронной форме, в <text:a xlink:type="simple" xlink:href="https://login.consultant.ru/link/?req=doc&amp;base=LAW&amp;n=527098&amp;dst=100672" text:style-name="ListLabel_20_1234" text:visited-style-name="ListLabel_20_1234"><text:span text:style-name="T7">порядке</text:span></text:a>, установленном законодательством о нотариате.</text:p>
      <text:p text:style-name="P6"><text:soft-page-break/>(в ред. Федеральных законов от 03.07.2016 <text:a xlink:type="simple" xlink:href="https://login.consultant.ru/link/?req=doc&amp;base=LAW&amp;n=200718&amp;dst=100012" text:style-name="ListLabel_20_1235" text:visited-style-name="ListLabel_20_1235"><text:span text:style-name="T7">N 332-ФЗ</text:span></text:a>, от 06.12.2021 <text:a xlink:type="simple" xlink:href="https://login.consultant.ru/link/?req=doc&amp;base=LAW&amp;n=402548&amp;dst=100010" text:style-name="ListLabel_20_1236" text:visited-style-name="ListLabel_20_1236"><text:span text:style-name="T7">N 402-ФЗ</text:span></text:a>)</text:p>
      <text:p text:style-name="P16"><text:bookmark text:name="Par2957"/>Сведения об отмене доверенности, за исключением доверенности, указанной в <text:a xlink:type="simple" xlink:href="#Par2955" text:style-name="ListLabel_20_1237" text:visited-style-name="ListLabel_20_1237"><text:span text:style-name="T7">абзаце втором</text:span></text:a> настоящего пункта, могут быть внесены в реестр распоряжений об отмене доверенностей, ведение которого осуществляется в электронной форме в порядке, установленном законодательством о нотариате.</text:p>
      <text:p text:style-name="P6">(абзац введен Федеральным <text:a xlink:type="simple" xlink:href="https://login.consultant.ru/link/?req=doc&amp;base=LAW&amp;n=402548&amp;dst=100011" text:style-name="ListLabel_20_1238" text:visited-style-name="ListLabel_20_1238"><text:span text:style-name="T7">законом</text:span></text:a> от 06.12.2021 N 402-ФЗ)</text:p>
      <text:p text:style-name="P16">Указанные в <text:a xlink:type="simple" xlink:href="#Par2955" text:style-name="ListLabel_20_1239" text:visited-style-name="ListLabel_20_1239"><text:span text:style-name="T7">абзацах втором</text:span></text:a> и <text:a xlink:type="simple" xlink:href="#Par2957" text:style-name="ListLabel_20_1240" text:visited-style-name="ListLabel_20_1240"><text:span text:style-name="T7">третьем</text:span></text:a> настоящего пункта сведения предоставляются Федеральной нотариальной палатой ежедневно и круглосуточно неограниченному кругу лиц без взимания платы с использованием информационно-телекоммуникационной сети "Интернет" в <text:a xlink:type="simple" xlink:href="https://login.consultant.ru/link/?req=doc&amp;base=LAW&amp;n=527098&amp;dst=1068" text:style-name="ListLabel_20_1241" text:visited-style-name="ListLabel_20_1241"><text:span text:style-name="T7">порядке</text:span></text:a>, установленном законодательством о нотариате.</text:p>
      <text:p text:style-name="P6">(абзац введен Федеральным <text:a xlink:type="simple" xlink:href="https://login.consultant.ru/link/?req=doc&amp;base=LAW&amp;n=402548&amp;dst=100013" text:style-name="ListLabel_20_1242" text:visited-style-name="ListLabel_20_1242"><text:span text:style-name="T7">законом</text:span></text:a> от 06.12.2021 N 402-ФЗ)</text:p>
      <text:p text:style-name="P16">Сведения о совершенной в простой письменной форме отмене доверенности могут быть опубликованы в <text:a xlink:type="simple" xlink:href="https://login.consultant.ru/link/?req=doc&amp;base=LAW&amp;n=78597&amp;dst=100004" text:style-name="ListLabel_20_1243" text:visited-style-name="ListLabel_20_1243"><text:span text:style-name="T7">официальном издании</text:span></text:a>, в котором опубликовываются сведения о банкротстве. В этом случае подпись на заявлении об отмене доверенности должна быть нотариально засвидетельствована.</text:p>
      <text:p text:style-name="P6">(абзац введен Федеральным <text:a xlink:type="simple" xlink:href="https://login.consultant.ru/link/?req=doc&amp;base=LAW&amp;n=200718&amp;dst=100014" text:style-name="ListLabel_20_1244" text:visited-style-name="ListLabel_20_1244"><text:span text:style-name="T7">законом</text:span></text:a> от 03.07.2016 N 332-ФЗ)</text:p>
      <text:p text:style-name="P16">Если третьи лица не были извещены об отмене доверенности ранее, они считаются извещенными о совершенной в нотариальной форме отмене доверенности на следующий день после внесения сведений об этом в реестр нотариальных действий, а о совершенной в простой письменной форме отмене доверенности - на следующий день после внесения этих сведений в реестр распоряжений об отмене доверенностей или по истечении одного месяца со дня опубликования таких сведений в официальном издании, в котором опубликовываются сведения о банкротстве.</text:p>
      <text:p text:style-name="P6">(абзац введен Федеральным <text:a xlink:type="simple" xlink:href="https://login.consultant.ru/link/?req=doc&amp;base=LAW&amp;n=200718&amp;dst=100016" text:style-name="ListLabel_20_1245" text:visited-style-name="ListLabel_20_1245"><text:span text:style-name="T7">законом</text:span></text:a> от 03.07.2016 N 332-ФЗ; в ред. Федерального <text:a xlink:type="simple" xlink:href="https://login.consultant.ru/link/?req=doc&amp;base=LAW&amp;n=402548&amp;dst=100015" text:style-name="ListLabel_20_1246" text:visited-style-name="ListLabel_20_1246"><text:span text:style-name="T7">закона</text:span></text:a> от 06.12.2021 N 402-ФЗ)</text:p>
      <text:p text:style-name="P16">2. Если третьему лицу предъявлена доверенность, о прекращении которой оно не знало и не должно было знать, права и обязанности, приобретенные в результате действий лица, полномочия которого прекращены, сохраняют силу для представляемого и его правопреемников.</text:p>
      <text:p text:style-name="P6">(п. 2 в ред. Федерального <text:a xlink:type="simple" xlink:href="https://login.consultant.ru/link/?req=doc&amp;base=LAW&amp;n=210010&amp;dst=100233" text:style-name="ListLabel_20_1247" text:visited-style-name="ListLabel_20_1247"><text:span text:style-name="T7">закона</text:span></text:a> от 07.05.2013 N 100-ФЗ)</text:p>
      <text:p text:style-name="P16">3. По прекращении доверенности лицо, которому она выдана, или его правопреемники обязаны немедленно вернуть доверенность.</text:p>
      <text:p text:style-name="P6"/>
      <text:h text:style-name="P13" text:outline-level="2" loext:marker-style-name="T4"><text:span text:style-name="T4">Подраздел 5. СРОКИ. ИСКОВАЯ ДАВНОСТЬ</text:span><text:span text:style-name="T4"/></text:h>
      <text:p text:style-name="P6"/>
      <text:h text:style-name="P13" text:outline-level="3" loext:marker-style-name="T4"><text:span text:style-name="T4">Глава 11. ИСЧИСЛЕНИЕ СРОКОВ</text:span><text:span text:style-name="T4"/></text:h>
      <text:p text:style-name="P6"/>
      <text:h text:style-name="P14" text:outline-level="4" loext:marker-style-name="T4"><text:span text:style-name="T4">Статья 190. Определение срока</text:span><text:span text:style-name="T4"/></text:h>
      <text:p text:style-name="P6"/>
      <text:p text:style-name="P15">Установленный законом, иными правовыми актами, сделкой или назначаемый судом срок определяется календарной датой или истечением периода времени, который исчисляется годами, месяцами, неделями, днями или часами.</text:p>
      <text:p text:style-name="P16">Срок может определяться также указанием на событие, которое должно неизбежно наступить.</text:p>
      <text:p text:style-name="P6"/>
      <text:h text:style-name="P14" text:outline-level="4" loext:marker-style-name="T4"><text:span text:style-name="T4">Статья 191. Начало срока, определенного периодом времени</text:span><text:span text:style-name="T4"/></text:h>
      <text:p text:style-name="P6"/>
      <text:p text:style-name="P15">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text:p>
      <text:p text:style-name="P6"/>
      <text:h text:style-name="P14" text:outline-level="4" loext:marker-style-name="T4"><text:span text:style-name="T4">Статья 192. Окончание срока, определенного периодом времени</text:span><text:span text:style-name="T4"/></text:h>
      <text:p text:style-name="P6"/>
      <text:p text:style-name="P15">1. Срок, исчисляемый годами, истекает в соответствующие месяц и число последнего года срока.</text:p>
      <text:p text:style-name="P16">К сроку, определенному в полгода, применяются правила для сроков, исчисляемых месяцами.</text:p>
      <text:p text:style-name="P16">2. К сроку, исчисляемому кварталами года, применяются правила для сроков, исчисляемых месяцами. При этом квартал считается равным трем месяцам, а отсчет кварталов ведется с начала года.</text:p>
      <text:p text:style-name="P16">3. Срок, исчисляемый месяцами, истекает в соответствующее число последнего месяца срока.</text:p>
      <text:p text:style-name="P16">Срок, определенный в полмесяца, рассматривается как срок, исчисляемый днями, и считается равным пятнадцати дням.</text:p>
      <text:p text:style-name="P16">Если окончание срока, исчисляемого месяцами, приходится на такой месяц, в котором нет соответствующего числа, то срок истекает в последний день этого месяца.</text:p>
      <text:p text:style-name="P16">4. Срок, исчисляемый неделями, истекает в соответствующий день последней недели срока.</text:p>
      <text:p text:style-name="P6"/>
      <text:h text:style-name="P14" text:outline-level="4" loext:marker-style-name="T4"><text:span text:style-name="T4">Статья 193. Окончание срока в нерабочий день</text:span><text:span text:style-name="T4"/></text:h>
      <text:p text:style-name="P6"/>
      <text:p text:style-name="P15">Если последний день срока приходится на нерабочий день, днем окончания срока считается ближайший следующий за ним рабочий день.</text:p>
      <text:p text:style-name="P6"/>
      <text:h text:style-name="P14" text:outline-level="4" loext:marker-style-name="T4"><text:span text:style-name="T4">Статья 194. Порядок совершения действий в последний день срока</text:span><text:span text:style-name="T4"/></text:h>
      <text:p text:style-name="P6"/>
      <text:p text:style-name="P15">1. Если срок установлен для совершения какого-либо действия, оно может быть выполнено до двадцати четырех часов последнего дня срока.</text:p>
      <text:p text:style-name="P16">Однако если это действие должно быть совершено в организации, то срок истекает в тот час, когда в этой организации по <text:soft-page-break/>установленным правилам прекращаются соответствующие операции.</text:p>
      <text:p text:style-name="P16">2. Письменные заявления и извещения, сданные в организацию связи до двадцати четырех часов последнего дня срока, считаются сделанными в срок.</text:p>
      <text:p text:style-name="P6"/>
      <text:h text:style-name="P13" text:outline-level="3" loext:marker-style-name="T4"><text:span text:style-name="T4">Глава 12. ИСКОВАЯ ДАВНОСТЬ</text:span><text:span text:style-name="T4"/></text:h>
      <text:p text:style-name="P6"/>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6"/>
          </table:table-cell>
          <table:table-cell table:style-name="Таблица79.B1" office:value-type="string">
            <text:p text:style-name="P6"/>
          </table:table-cell>
          <table:table-cell table:style-name="Таблица79.C1" office:value-type="string">
            <text:p text:style-name="P17" loext:marker-style-name="T8"><text:span text:style-name="T8">КонсультантПлюс: примечание.</text:span><text:span text:style-name="T8"/></text:p>
            <text:p text:style-name="P17" loext:marker-style-name="T5"><text:span text:style-name="T8">Ст. 195 во взаимосвязи с другими нормами признана не соответствующей Конституции РФ (</text:span><text:a xlink:type="simple" xlink:href="https://login.consultant.ru/link/?req=doc&amp;base=LAW&amp;n=489414&amp;dst=100125" text:style-name="ListLabel_20_1248" text:visited-style-name="ListLabel_20_1248"><text:span text:style-name="T7">Постановление</text:span></text:a><text:span text:style-name="T8"> КС РФ от 31.10.2024 N 49-П). О применении указанных норм см. </text:span><text:a xlink:type="simple" xlink:href="https://login.consultant.ru/link/?req=doc&amp;base=LAW&amp;n=489414&amp;dst=100126" text:style-name="ListLabel_20_1249" text:visited-style-name="ListLabel_20_1249"><text:span text:style-name="T7">п. 2</text:span></text:a><text:span text:style-name="T8"> Постановления.</text:span></text:p>
          </table:table-cell>
          <table:table-cell table:style-name="Таблица79.B1" office:value-type="string">
            <text:p text:style-name="P18" loext:marker-style-name="T8"/>
          </table:table-cell>
        </table:table-row>
      </table:table>
      <text:h text:style-name="P20" text:outline-level="4" loext:marker-style-name="T4"><text:span text:style-name="T4">Статья 195. Понятие исковой давности</text:span><text:span text:style-name="T4"/></text:h>
      <text:p text:style-name="P6"/>
      <text:p text:style-name="P15">Исковой давностью признается срок для защиты права по иску лица, право которого нарушено.</text:p>
      <text:p text:style-name="P6"/>
      <table:table table:name="Таблица80" table:style-name="Таблица80">
        <table:table-column table:style-name="Таблица80.A"/>
        <table:table-column table:style-name="Таблица80.B"/>
        <table:table-column table:style-name="Таблица80.C"/>
        <table:table-column table:style-name="Таблица80.D"/>
        <table:table-row table:style-name="Таблица80.1">
          <table:table-cell table:style-name="Таблица80.A1" office:value-type="string">
            <text:p text:style-name="P21" loext:marker-style-name="T5"><text:bookmark text:name="Par3006"/></text:p>
          </table:table-cell>
          <table:table-cell table:style-name="Таблица80.B1" office:value-type="string">
            <text:p text:style-name="P6"/>
          </table:table-cell>
          <table:table-cell table:style-name="Таблица80.C1" office:value-type="string">
            <text:p text:style-name="P17" loext:marker-style-name="T8"><text:span text:style-name="T8">КонсультантПлюс: примечание.</text:span><text:span text:style-name="T8"/></text:p>
            <text:p text:style-name="P17" loext:marker-style-name="T5"><text:span text:style-name="T8">Ст. 196 во взаимосвязи с другими нормами признана не соответствующей Конституции РФ (</text:span><text:a xlink:type="simple" xlink:href="https://login.consultant.ru/link/?req=doc&amp;base=LAW&amp;n=489414&amp;dst=100125" text:style-name="ListLabel_20_1250" text:visited-style-name="ListLabel_20_1250"><text:span text:style-name="T7">Постановление</text:span></text:a><text:span text:style-name="T8"> КС РФ от 31.10.2024 N 49-П). О применении указанных норм см. </text:span><text:a xlink:type="simple" xlink:href="https://login.consultant.ru/link/?req=doc&amp;base=LAW&amp;n=489414&amp;dst=100126" text:style-name="ListLabel_20_1251" text:visited-style-name="ListLabel_20_1251"><text:span text:style-name="T7">п. 2</text:span></text:a><text:span text:style-name="T8"> Постановления.</text:span></text:p>
          </table:table-cell>
          <table:table-cell table:style-name="Таблица80.B1" office:value-type="string">
            <text:p text:style-name="P18" loext:marker-style-name="T8"/>
          </table:table-cell>
        </table:table-row>
      </table:table>
      <text:h text:style-name="P20" text:outline-level="4" loext:marker-style-name="T4"><text:span text:style-name="T4">Статья 196. Общий срок исковой давности</text:span><text:span text:style-name="T4"/></text:h>
      <text:p text:style-name="P15"/>
      <text:p text:style-name="P15">(в ред. Федерального <text:a xlink:type="simple" xlink:href="https://login.consultant.ru/link/?req=doc&amp;base=LAW&amp;n=210010&amp;dst=100235" text:style-name="ListLabel_20_1252" text:visited-style-name="ListLabel_20_1252"><text:span text:style-name="T7">закона</text:span></text:a> от 07.05.2013 N 100-ФЗ)</text:p>
      <text:p text:style-name="P10" loext:marker-style-name="T5"/>
      <table:table table:name="Таблица81" table:style-name="Таблица81">
        <table:table-column table:style-name="Таблица81.A"/>
        <table:table-column table:style-name="Таблица81.B"/>
        <table:table-column table:style-name="Таблица81.C"/>
        <table:table-column table:style-name="Таблица81.D"/>
        <table:table-row table:style-name="Таблица81.1">
          <table:table-cell table:style-name="Таблица81.A1" office:value-type="string">
            <text:p text:style-name="P10" loext:marker-style-name="T5"/>
          </table:table-cell>
          <table:table-cell table:style-name="Таблица81.B1" office:value-type="string">
            <text:p text:style-name="P10" loext:marker-style-name="T5"/>
          </table:table-cell>
          <table:table-cell table:style-name="Таблица81.C1" office:value-type="string">
            <text:p text:style-name="P17" loext:marker-style-name="T5"><text:span text:style-name="T8">Позиции высших судов по ст. 196 ГК РФ </text:span><text:a xlink:type="simple" xlink:href="https://login.consultant.ru/link/?req=doc&amp;base=PPVS&amp;n=385" text:style-name="ListLabel_20_1253" text:visited-style-name="ListLabel_20_1253"><text:span text:style-name="T7">&gt;&gt;&gt;</text:span></text:a></text:p>
          </table:table-cell>
          <table:table-cell table:style-name="Таблица81.B1" office:value-type="string">
            <text:p text:style-name="P18" loext:marker-style-name="T8"/>
          </table:table-cell>
        </table:table-row>
      </table:table>
      <text:p text:style-name="P6"/>
      <text:p text:style-name="P15">1. Общий срок исковой давности составляет три года со дня, определяемого в соответствии со <text:a xlink:type="simple" xlink:href="#Par3042" text:style-name="ListLabel_20_1254" text:visited-style-name="ListLabel_20_1254"><text:span text:style-name="T7">статьей 200</text:span></text:a> настоящего Кодекса.</text:p>
      <text:p text:style-name="P16"><text:bookmark text:name="Par3018"/>2. Срок исковой давности не может превышать десять лет со дня нарушения права, для защиты которого этот срок установлен, за исключением случаев, установленных Федеральным <text:a xlink:type="simple" xlink:href="https://login.consultant.ru/link/?req=doc&amp;base=LAW&amp;n=500015&amp;dst=24" text:style-name="ListLabel_20_1255" text:visited-style-name="ListLabel_20_1255"><text:span text:style-name="T7">законом</text:span></text:a> от 6 марта 2006 года N 35-ФЗ "О противодействии терроризму".</text:p>
      <text:p text:style-name="P6">(п. 2 в ред. Федерального <text:a xlink:type="simple" xlink:href="https://login.consultant.ru/link/?req=doc&amp;base=LAW&amp;n=153916&amp;dst=100010" text:style-name="ListLabel_20_1256" text:visited-style-name="ListLabel_20_1256"><text:span text:style-name="T7">закона</text:span></text:a> от 02.11.2013 N 302-ФЗ)</text:p>
      <text:p text:style-name="P6"/>
      <text:h text:style-name="P14" text:outline-level="4" loext:marker-style-name="T4"><text:span text:style-name="T4">Статья 197. Специальные сроки исковой давности</text:span><text:span text:style-name="T4"/></text:h>
      <text:p text:style-name="P6"/>
      <table:table table:name="Таблица82" table:style-name="Таблица82">
        <table:table-column table:style-name="Таблица82.A"/>
        <table:table-column table:style-name="Таблица82.B"/>
        <table:table-column table:style-name="Таблица82.C"/>
        <table:table-column table:style-name="Таблица82.D"/>
        <table:table-row table:style-name="Таблица82.1">
          <table:table-cell table:style-name="Таблица82.A1" office:value-type="string">
            <text:p text:style-name="P6"/>
          </table:table-cell>
          <table:table-cell table:style-name="Таблица82.B1" office:value-type="string">
            <text:p text:style-name="P6"/>
          </table:table-cell>
          <table:table-cell table:style-name="Таблица82.C1" office:value-type="string">
            <text:p text:style-name="P17" loext:marker-style-name="T8"><text:span text:style-name="T8">КонсультантПлюс: примечание.</text:span><text:span text:style-name="T8"/></text:p>
            <text:p text:style-name="P17" loext:marker-style-name="T5"><text:span text:style-name="T8">П. 1 ст. 197 во взаимосвязи с другими нормами признан не соответствующим Конституции РФ (</text:span><text:a xlink:type="simple" xlink:href="https://login.consultant.ru/link/?req=doc&amp;base=LAW&amp;n=489414&amp;dst=100125" text:style-name="ListLabel_20_1257" text:visited-style-name="ListLabel_20_1257"><text:span text:style-name="T7">Постановление</text:span></text:a><text:span text:style-name="T8"> КС РФ от 31.10.2024 N 49-П). О применении указанных норм см. </text:span><text:a xlink:type="simple" xlink:href="https://login.consultant.ru/link/?req=doc&amp;base=LAW&amp;n=489414&amp;dst=100126" text:style-name="ListLabel_20_1258" text:visited-style-name="ListLabel_20_1258"><text:span text:style-name="T7">п. 2</text:span></text:a><text:span text:style-name="T8"> Постановления.</text:span></text:p>
          </table:table-cell>
          <table:table-cell table:style-name="Таблица82.B1" office:value-type="string">
            <text:p text:style-name="P18" loext:marker-style-name="T8"/>
          </table:table-cell>
        </table:table-row>
      </table:table>
      <text:p text:style-name="P19">1. Для отдельных видов требований законом могут устанавливаться специальные сроки исковой давности, сокращенные или более длительные по сравнению с общим сроком.</text:p>
      <text:p text:style-name="P16">2. Правила <text:a xlink:type="simple" xlink:href="#Par3006" text:style-name="ListLabel_20_1259" text:visited-style-name="ListLabel_20_1259"><text:span text:style-name="T7">статьи 195</text:span></text:a>, <text:a xlink:type="simple" xlink:href="#Par3018" text:style-name="ListLabel_20_1260" text:visited-style-name="ListLabel_20_1260"><text:span text:style-name="T7">пункта 2 статьи 196</text:span></text:a> и <text:a xlink:type="simple" xlink:href="#Par3029" text:style-name="ListLabel_20_1261" text:visited-style-name="ListLabel_20_1261"><text:span text:style-name="T7">статей 198</text:span></text:a> - <text:a xlink:type="simple" xlink:href="#Par3099" text:style-name="ListLabel_20_1262" text:visited-style-name="ListLabel_20_1262"><text:span text:style-name="T7">207</text:span></text:a> настоящего Кодекса распространяются также на специальные сроки давности, если законом не установлено иное.</text:p>
      <text:p text:style-name="P6">(в ред. Федерального <text:a xlink:type="simple" xlink:href="https://login.consultant.ru/link/?req=doc&amp;base=LAW&amp;n=210010&amp;dst=100239" text:style-name="ListLabel_20_1263" text:visited-style-name="ListLabel_20_1263"><text:span text:style-name="T7">закона</text:span></text:a> от 07.05.2013 N 100-ФЗ)</text:p>
      <text:p text:style-name="P6"/>
      <text:h text:style-name="P14" text:outline-level="4" loext:marker-style-name="T4"><text:bookmark text:name="Par3029"/><text:span text:style-name="T4">Статья 198. Недействительность соглашения об изменении сроков исковой давности</text:span><text:span text:style-name="T4"/></text:h>
      <text:p text:style-name="P6"/>
      <text:p text:style-name="P15">Сроки исковой давности и порядок их исчисления не могут быть изменены соглашением сторон.</text:p>
      <text:p text:style-name="P16">Основания приостановления и перерыва течения сроков исковой давности устанавливаются настоящим Кодексом и иными законами.</text:p>
      <text:p text:style-name="P6"/>
      <text:h text:style-name="P14" text:outline-level="4" loext:marker-style-name="T4"><text:span text:style-name="T4">Статья 199. Применение исковой давности</text:span><text:span text:style-name="T4"/></text:h>
      <text:p text:style-name="P6"/>
      <text:p text:style-name="P15">1. Требование о защите нарушенного права принимается к рассмотрению судом независимо от истечения срока исковой давности.</text:p>
      <text:p text:style-name="P16">2. Исковая давность применяется судом только по <text:a xlink:type="simple" xlink:href="https://login.consultant.ru/link/?req=doc&amp;base=LAW&amp;n=388270&amp;dst=100032" text:style-name="ListLabel_20_1264" text:visited-style-name="ListLabel_20_1264"><text:span text:style-name="T7">заявлению</text:span></text:a> стороны в споре, сделанному до вынесения судом решения.</text:p>
      <text:p text:style-name="P16">Истечение срока исковой давности, о применении которой заявлено стороной в споре, является <text:a xlink:type="simple" xlink:href="https://login.consultant.ru/link/?req=doc&amp;base=LAW&amp;n=388270&amp;dst=100040" text:style-name="ListLabel_20_1265" text:visited-style-name="ListLabel_20_1265"><text:span text:style-name="T7">основанием</text:span></text:a> к вынесению судом решения об отказе в иске.</text:p>
      <text:p text:style-name="P16">3. Односторонние действия, направленные на осуществление права (зачет, безакцептное списание денежных средств, обращение взыскания на заложенное имущество во внесудебном порядке и т.п.), срок исковой давности для защиты которого истек, не допускаются.</text:p>
      <text:p text:style-name="P6">(п. 3 введен Федеральным <text:a xlink:type="simple" xlink:href="https://login.consultant.ru/link/?req=doc&amp;base=LAW&amp;n=210010&amp;dst=100240" text:style-name="ListLabel_20_1266" text:visited-style-name="ListLabel_20_1266"><text:span text:style-name="T7">законом</text:span></text:a> от 07.05.2013 N 100-ФЗ)</text:p>
      <text:p text:style-name="P6"/>
      <text:h text:style-name="P14" text:outline-level="4" loext:marker-style-name="T4"><text:bookmark text:name="Par3042"/><text:span text:style-name="T4">Статья 200. Начало течения срока исковой давности</text:span><text:span text:style-name="T4"/></text:h>
      <text:p text:style-name="P15"/>
      <text:p text:style-name="P15">(в ред. Федерального <text:a xlink:type="simple" xlink:href="https://login.consultant.ru/link/?req=doc&amp;base=LAW&amp;n=210010&amp;dst=100242" text:style-name="ListLabel_20_1267" text:visited-style-name="ListLabel_20_1267"><text:span text:style-name="T7">закона</text:span></text:a> от 07.05.2013 N 100-ФЗ)</text:p>
      <text:p text:style-name="P10" loext:marker-style-name="T5"/>
      <table:table table:name="Таблица83" table:style-name="Таблица83">
        <table:table-column table:style-name="Таблица83.A"/>
        <table:table-column table:style-name="Таблица83.B"/>
        <table:table-column table:style-name="Таблица83.C"/>
        <table:table-column table:style-name="Таблица83.D"/>
        <text:soft-page-break/>
        <table:table-row table:style-name="Таблица83.1">
          <table:table-cell table:style-name="Таблица83.A1" office:value-type="string">
            <text:p text:style-name="P10" loext:marker-style-name="T5"/>
          </table:table-cell>
          <table:table-cell table:style-name="Таблица83.B1" office:value-type="string">
            <text:p text:style-name="P10" loext:marker-style-name="T5"/>
          </table:table-cell>
          <table:table-cell table:style-name="Таблица83.C1" office:value-type="string">
            <text:p text:style-name="P17" loext:marker-style-name="T5"><text:span text:style-name="T8">Позиции высших судов по ст. 200 ГК РФ </text:span><text:a xlink:type="simple" xlink:href="https://login.consultant.ru/link/?req=doc&amp;base=PPVS&amp;n=2842" text:style-name="ListLabel_20_1268" text:visited-style-name="ListLabel_20_1268"><text:span text:style-name="T7">&gt;&gt;&gt;</text:span></text:a></text:p>
          </table:table-cell>
          <table:table-cell table:style-name="Таблица83.B1" office:value-type="string">
            <text:p text:style-name="P18" loext:marker-style-name="T8"/>
          </table:table-cell>
        </table:table-row>
      </table:table>
      <text:p text:style-name="P15"/>
      <table:table table:name="Таблица84" table:style-name="Таблица84">
        <table:table-column table:style-name="Таблица84.A"/>
        <table:table-column table:style-name="Таблица84.B"/>
        <table:table-column table:style-name="Таблица84.C"/>
        <table:table-column table:style-name="Таблица84.D"/>
        <table:table-row table:style-name="Таблица84.1">
          <table:table-cell table:style-name="Таблица84.A1" office:value-type="string">
            <text:p text:style-name="P15"/>
          </table:table-cell>
          <table:table-cell table:style-name="Таблица84.B1" office:value-type="string">
            <text:p text:style-name="P15"/>
          </table:table-cell>
          <table:table-cell table:style-name="Таблица84.C1" office:value-type="string">
            <text:p text:style-name="P17" loext:marker-style-name="T8"><text:span text:style-name="T8">КонсультантПлюс: примечание.</text:span><text:span text:style-name="T8"/></text:p>
            <text:p text:style-name="P17" loext:marker-style-name="T5"><text:span text:style-name="T8">П. 1 ст. 200 во взаимосвязи с другими нормами признан не соответствующим Конституции РФ (</text:span><text:a xlink:type="simple" xlink:href="https://login.consultant.ru/link/?req=doc&amp;base=LAW&amp;n=489414&amp;dst=100125" text:style-name="ListLabel_20_1269" text:visited-style-name="ListLabel_20_1269"><text:span text:style-name="T7">Постановление</text:span></text:a><text:span text:style-name="T8"> КС РФ от 31.10.2024 N 49-П). О применении указанных норм см. </text:span><text:a xlink:type="simple" xlink:href="https://login.consultant.ru/link/?req=doc&amp;base=LAW&amp;n=489414&amp;dst=100126" text:style-name="ListLabel_20_1270" text:visited-style-name="ListLabel_20_1270"><text:span text:style-name="T7">п. 2</text:span></text:a><text:span text:style-name="T8"> Постановления.</text:span></text:p>
          </table:table-cell>
          <table:table-cell table:style-name="Таблица84.B1" office:value-type="string">
            <text:p text:style-name="P18" loext:marker-style-name="T8"/>
          </table:table-cell>
        </table:table-row>
      </table:table>
      <text:p text:style-name="P19">1. Если законом не установлено иное, течение срока исковой давности начинается со дня, когда лицо узнало или должно было узнать о нарушении своего права и о том, кто является надлежащим ответчиком по иску о защите этого права.</text:p>
      <text:p text:style-name="P16">2. По обязательствам с определенным сроком исполнения течение срока исковой давности начинается по окончании срока исполнения.</text:p>
      <text:p text:style-name="P10" loext:marker-style-name="T5"/>
      <table:table table:name="Таблица85" table:style-name="Таблица85">
        <table:table-column table:style-name="Таблица85.A"/>
        <table:table-column table:style-name="Таблица85.B"/>
        <table:table-column table:style-name="Таблица85.C"/>
        <table:table-column table:style-name="Таблица85.D"/>
        <table:table-row table:style-name="Таблица85.1">
          <table:table-cell table:style-name="Таблица85.A1" office:value-type="string">
            <text:p text:style-name="P10" loext:marker-style-name="T5"/>
          </table:table-cell>
          <table:table-cell table:style-name="Таблица85.B1" office:value-type="string">
            <text:p text:style-name="P10" loext:marker-style-name="T5"/>
          </table:table-cell>
          <table:table-cell table:style-name="Таблица85.C1" office:value-type="string">
            <text:p text:style-name="P17" loext:marker-style-name="T8"><text:span text:style-name="T8">КонсультантПлюс: примечание.</text:span><text:span text:style-name="T8"/></text:p>
            <text:p text:style-name="P17" loext:marker-style-name="T5"><text:span text:style-name="T8">Абз. 2 п. 2 ст. 200 во взаимосвязи с другими нормами признан не соответствующим Конституции РФ (</text:span><text:a xlink:type="simple" xlink:href="https://login.consultant.ru/link/?req=doc&amp;base=LAW&amp;n=489414&amp;dst=100125" text:style-name="ListLabel_20_1271" text:visited-style-name="ListLabel_20_1271"><text:span text:style-name="T7">Постановление</text:span></text:a><text:span text:style-name="T8"> КС РФ от 31.10.2024 N 49-П). О применении указанных норм см. </text:span><text:a xlink:type="simple" xlink:href="https://login.consultant.ru/link/?req=doc&amp;base=LAW&amp;n=489414&amp;dst=100126" text:style-name="ListLabel_20_1272" text:visited-style-name="ListLabel_20_1272"><text:span text:style-name="T7">п. 2</text:span></text:a><text:span text:style-name="T8"> Постановления.</text:span></text:p>
          </table:table-cell>
          <table:table-cell table:style-name="Таблица85.B1" office:value-type="string">
            <text:p text:style-name="P18" loext:marker-style-name="T8"/>
          </table:table-cell>
        </table:table-row>
      </table:table>
      <text:p text:style-name="P19">По обязательствам, срок исполнения которых не определен или определен моментом востребования, срок исковой давности начинает течь со дня предъявления кредитором требования об исполнении обязательства, а если должнику предоставляется срок для исполнения такого требования, исчисление срока исковой давности начинается по окончании срока, предоставляемого для исполнения такого требования. При этом срок исковой давности во всяком случае не может превышать десять лет со дня возникновения обязательства.</text:p>
      <text:p text:style-name="P16">3. По регрессным обязательствам течение срока исковой давности начинается со дня исполнения основного обязательства.</text:p>
      <text:p text:style-name="P6"/>
      <text:h text:style-name="P14" text:outline-level="4" loext:marker-style-name="T4"><text:span text:style-name="T4">Статья 201. Срок исковой давности при перемене лиц в обязательстве</text:span><text:span text:style-name="T4"/></text:h>
      <text:p text:style-name="P6"/>
      <text:p text:style-name="P15">Перемена лиц в обязательстве не влечет изменения срока исковой давности и порядка его исчисления.</text:p>
      <text:p text:style-name="P6"/>
      <text:h text:style-name="P14" text:outline-level="4" loext:marker-style-name="T4"><text:bookmark text:name="Par3060"/><text:span text:style-name="T4">Статья 202. Приостановление течения срока исковой давности</text:span><text:span text:style-name="T4"/></text:h>
      <text:p text:style-name="P15"/>
      <text:p text:style-name="P15">(в ред. Федерального <text:a xlink:type="simple" xlink:href="https://login.consultant.ru/link/?req=doc&amp;base=LAW&amp;n=210010&amp;dst=100248" text:style-name="ListLabel_20_1273" text:visited-style-name="ListLabel_20_1273"><text:span text:style-name="T7">закона</text:span></text:a> от 07.05.2013 N 100-ФЗ)</text:p>
      <text:p text:style-name="P15"/>
      <text:p text:style-name="P15"><text:bookmark text:name="Par3064"/>1. Течение срока исковой давности приостанавливается:</text:p>
      <text:p text:style-name="P16">1) если предъявлению иска препятствовало чрезвычайное и непредотвратимое при данных условиях обстоятельство (непреодолимая сила);</text:p>
      <text:p text:style-name="P16">2) если истец или ответчик находится в составе Вооруженных Сил Российской Федерации, переведенных на военное положение;</text:p>
      <text:p text:style-name="P16">3) в силу установленной на основании закона Правительством Российской Федерации отсрочки исполнения обязательств (мораторий);</text:p>
      <text:p text:style-name="P16">4) в силу приостановления действия закона или иного правового акта, регулирующих соответствующее отношение.</text:p>
      <text:p text:style-name="P16">2. Течение срока исковой давности приостанавливается при условии, что указанные в <text:a xlink:type="simple" xlink:href="#Par3064" text:style-name="ListLabel_20_1274" text:visited-style-name="ListLabel_20_1274"><text:span text:style-name="T7">пункте 1</text:span></text:a> настоящей статьи обстоятельства возникли или продолжали существовать в последние шесть месяцев срока исковой давности, а если этот срок равен шести месяцам или менее шести месяцев, в течение срока исковой давности.</text:p>
      <text:p text:style-name="P16">3. Если стороны прибегли к предусмотренной законом процедуре разрешения спора во <text:a xlink:type="simple" xlink:href="https://login.consultant.ru/link/?req=doc&amp;base=LAW&amp;n=188617" text:style-name="ListLabel_20_1275" text:visited-style-name="ListLabel_20_1275"><text:span text:style-name="T7">внесудебном порядке</text:span></text:a> (процедура медиации, посредничество, административная процедура и т.п.), течение срока исковой давности приостанавливается на срок, установленный законом для проведения такой процедуры, а при отсутствии такого срока - на шесть месяцев со дня начала соответствующей процедуры.</text:p>
      <text:p text:style-name="P16">4. Со дня прекращения обстоятельства, послужившего основанием приостановления течения срока исковой давности, течение ее срока продолжается. Остающаяся часть срока исковой давности, если она составляет менее шести месяцев, удлиняется до шести месяцев, а если срок исковой давности равен шести месяцам или менее шести месяцев, до срока исковой давности.</text:p>
      <text:p text:style-name="P6"/>
      <text:h text:style-name="P14" text:outline-level="4" loext:marker-style-name="T4"><text:span text:style-name="T4">Статья 203. Перерыв течения срока исковой давности</text:span><text:span text:style-name="T4"/></text:h>
      <text:p text:style-name="P10" loext:marker-style-name="T5"/>
      <table:table table:name="Таблица86" table:style-name="Таблица86">
        <table:table-column table:style-name="Таблица86.A"/>
        <table:table-column table:style-name="Таблица86.B"/>
        <table:table-column table:style-name="Таблица86.C"/>
        <table:table-column table:style-name="Таблица86.D"/>
        <table:table-row table:style-name="Таблица86.1">
          <table:table-cell table:style-name="Таблица86.A1" office:value-type="string">
            <text:p text:style-name="P10" loext:marker-style-name="T5"/>
          </table:table-cell>
          <table:table-cell table:style-name="Таблица86.B1" office:value-type="string">
            <text:p text:style-name="P10" loext:marker-style-name="T5"/>
          </table:table-cell>
          <table:table-cell table:style-name="Таблица86.C1" office:value-type="string">
            <text:p text:style-name="P17" loext:marker-style-name="T5"><text:span text:style-name="T8">Позиции высших судов по ст. 203 ГК РФ </text:span><text:a xlink:type="simple" xlink:href="https://login.consultant.ru/link/?req=doc&amp;base=PPVS&amp;n=387" text:style-name="ListLabel_20_1276" text:visited-style-name="ListLabel_20_1276"><text:span text:style-name="T7">&gt;&gt;&gt;</text:span></text:a></text:p>
          </table:table-cell>
          <table:table-cell table:style-name="Таблица86.B1" office:value-type="string">
            <text:p text:style-name="P18" loext:marker-style-name="T8"/>
          </table:table-cell>
        </table:table-row>
      </table:table>
      <text:p text:style-name="P6"/>
      <text:p text:style-name="P15">Течение срока исковой давности прерывается совершением обязанным лицом действий, свидетельствующих о признании долга.</text:p>
      <text:p text:style-name="P6">(в ред. Федерального <text:a xlink:type="simple" xlink:href="https://login.consultant.ru/link/?req=doc&amp;base=LAW&amp;n=210010&amp;dst=100258" text:style-name="ListLabel_20_1277" text:visited-style-name="ListLabel_20_1277"><text:span text:style-name="T7">закона</text:span></text:a> от 07.05.2013 N 100-ФЗ)</text:p>
      <text:p text:style-name="P16">После перерыва течение срока исковой давности начинается заново; время, истекшее до перерыва, не засчитывается в новый срок.</text:p>
      <text:p text:style-name="P6"/>
      <text:h text:style-name="P14" text:outline-level="4" loext:marker-style-name="T4"><text:span text:style-name="T4">Статья 204. Течение срока исковой давности при защите нарушенного права в судебном порядке</text:span><text:span text:style-name="T4"/></text:h>
      <text:p text:style-name="P15"><text:soft-page-break/></text:p>
      <text:p text:style-name="P15">(в ред. Федерального <text:a xlink:type="simple" xlink:href="https://login.consultant.ru/link/?req=doc&amp;base=LAW&amp;n=210010&amp;dst=100259" text:style-name="ListLabel_20_1278" text:visited-style-name="ListLabel_20_1278"><text:span text:style-name="T7">закона</text:span></text:a> от 07.05.2013 N 100-ФЗ)</text:p>
      <text:p text:style-name="P6"/>
      <text:p text:style-name="P15">1. Срок исковой давности не течет со дня обращения в суд в установленном порядке за защитой нарушенного права на протяжении всего времени, пока осуществляется судебная защита нарушенного права.</text:p>
      <text:p text:style-name="P16">2. При оставлении судом иска без рассмотрения течение срока исковой давности, начавшееся до предъявления иска, продолжается в общем порядке, если иное не вытекает из оснований, по которым осуществление судебной защиты права прекращено.</text:p>
      <text:p text:style-name="P16">Если судом оставлен без рассмотрения иск, предъявленный в уголовном деле, начавшееся до предъявления иска течение срока исковой давности приостанавливается до вступления в законную силу приговора, которым иск оставлен без рассмотрения.</text:p>
      <text:p text:style-name="P16">3. Если после оставления иска без рассмотрения неистекшая часть срока исковой давности составляет менее шести месяцев, она удлиняется до шести месяцев, за исключением случаев, если основанием оставления иска без рассмотрения послужили действия (бездействие) истца.</text:p>
      <text:p text:style-name="P6"/>
      <text:h text:style-name="P14" text:outline-level="4" loext:marker-style-name="T4"><text:span text:style-name="T4">Статья 205. Восстановление срока исковой давности</text:span><text:span text:style-name="T4"/></text:h>
      <text:p text:style-name="P6"/>
      <text:p text:style-name="P15">В исключительных случаях, когда суд признает уважительной причину пропуска срока исковой давности по обстоятельствам, связанным с личностью истца (тяжелая болезнь, беспомощное состояние, неграмотность и т.п.), нарушенное право гражданина подлежит защите. Причины пропуска срока исковой давности могут признаваться уважительными, если они имели место в последние шесть месяцев срока давности, а если этот срок равен шести месяцам или менее шести месяцев - в течение срока давности.</text:p>
      <text:p text:style-name="P6"/>
      <text:h text:style-name="P14" text:outline-level="4" loext:marker-style-name="T4"><text:span text:style-name="T4">Статья 206. Исполнение обязанности по истечении срока исковой давности</text:span><text:span text:style-name="T4"/></text:h>
      <text:p text:style-name="P6"/>
      <text:p text:style-name="P15"><text:a xlink:type="simple" xlink:href="https://login.consultant.ru/link/?req=doc&amp;base=LAW&amp;n=176165&amp;dst=100020" text:style-name="ListLabel_20_1279" text:visited-style-name="ListLabel_20_1279"><text:span text:style-name="T7">1</text:span></text:a>. Должник или иное обязанное лицо, исполнившее обязанность по истечении срока исковой давности, не вправе требовать исполненное обратно, хотя бы в момент исполнения указанное лицо и не знало об истечении давности.</text:p>
      <text:p text:style-name="P16">2. Если по истечении срока исковой давности должник или иное обязанное лицо признает в письменной форме свой долг, течение исковой давности начинается заново.</text:p>
      <text:p text:style-name="P6">(п. 2 введен Федеральным <text:a xlink:type="simple" xlink:href="https://login.consultant.ru/link/?req=doc&amp;base=LAW&amp;n=176165&amp;dst=100021" text:style-name="ListLabel_20_1280" text:visited-style-name="ListLabel_20_1280"><text:span text:style-name="T7">законом</text:span></text:a> от 08.03.2015 N 42-ФЗ)</text:p>
      <text:p text:style-name="P6"/>
      <text:h text:style-name="P14" text:outline-level="4" loext:marker-style-name="T4"><text:bookmark text:name="Par3099"/><text:span text:style-name="T4">Статья 207. Применение исковой давности к дополнительным требованиям</text:span><text:span text:style-name="T4"/></text:h>
      <text:p text:style-name="P15"/>
      <text:p text:style-name="P15">(в ред. Федерального <text:a xlink:type="simple" xlink:href="https://login.consultant.ru/link/?req=doc&amp;base=LAW&amp;n=210010&amp;dst=100265" text:style-name="ListLabel_20_1281" text:visited-style-name="ListLabel_20_1281"><text:span text:style-name="T7">закона</text:span></text:a> от 07.05.2013 N 100-ФЗ)</text:p>
      <text:p text:style-name="P6"/>
      <text:p text:style-name="P15">1. С истечением срока исковой давности по главному требованию считается истекшим срок исковой давности и по дополнительным требованиям (проценты, неустойка, залог, поручительство и т.п.), в том числе возникшим после истечения срока исковой давности по главному требованию.</text:p>
      <text:p text:style-name="P16">2. В случае пропуска срока предъявления к исполнению исполнительного документа по главному требованию срок исковой давности по дополнительным требованиям считается истекшим.</text:p>
      <text:p text:style-name="P6"/>
      <text:h text:style-name="P14" text:outline-level="4" loext:marker-style-name="T4"><text:span text:style-name="T4">Статья 208. Требования, на которые исковая давность не распространяется</text:span><text:span text:style-name="T4"/></text:h>
      <text:p text:style-name="P6"/>
      <text:p text:style-name="P15">Исковая давность не распространяется на:</text:p>
      <text:p text:style-name="P10" loext:marker-style-name="T5"/>
      <table:table table:name="Таблица87" table:style-name="Таблица87">
        <table:table-column table:style-name="Таблица87.A"/>
        <table:table-column table:style-name="Таблица87.B"/>
        <table:table-column table:style-name="Таблица87.C"/>
        <table:table-column table:style-name="Таблица87.D"/>
        <table:table-row table:style-name="Таблица87.1">
          <table:table-cell table:style-name="Таблица87.A1" office:value-type="string">
            <text:p text:style-name="P10" loext:marker-style-name="T5"/>
          </table:table-cell>
          <table:table-cell table:style-name="Таблица87.B1" office:value-type="string">
            <text:p text:style-name="P10" loext:marker-style-name="T5"/>
          </table:table-cell>
          <table:table-cell table:style-name="Таблица87.C1" office:value-type="string">
            <text:p text:style-name="P17" loext:marker-style-name="T8"><text:span text:style-name="T8">КонсультантПлюс: примечание.</text:span><text:span text:style-name="T8"/></text:p>
            <text:p text:style-name="P17" loext:marker-style-name="T5"><text:span text:style-name="T8">Абз. 2 ст. 208 во взаимосвязи с другими нормами признан не соответствующим Конституции РФ (</text:span><text:a xlink:type="simple" xlink:href="https://login.consultant.ru/link/?req=doc&amp;base=LAW&amp;n=489414&amp;dst=100125" text:style-name="ListLabel_20_1282" text:visited-style-name="ListLabel_20_1282"><text:span text:style-name="T7">Постановление</text:span></text:a><text:span text:style-name="T8"> КС РФ от 31.10.2024 N 49-П). О применении указанных норм см. </text:span><text:a xlink:type="simple" xlink:href="https://login.consultant.ru/link/?req=doc&amp;base=LAW&amp;n=489414&amp;dst=100126" text:style-name="ListLabel_20_1283" text:visited-style-name="ListLabel_20_1283"><text:span text:style-name="T7">п. 2</text:span></text:a><text:span text:style-name="T8"> Постановления.</text:span></text:p>
          </table:table-cell>
          <table:table-cell table:style-name="Таблица87.B1" office:value-type="string">
            <text:p text:style-name="P18" loext:marker-style-name="T8"/>
          </table:table-cell>
        </table:table-row>
      </table:table>
      <text:p text:style-name="P19">требования о защите личных неимущественных прав и других нематериальных благ, кроме случаев, предусмотренных <text:a xlink:type="simple" xlink:href="https://login.consultant.ru/link/?req=doc&amp;base=LAW&amp;n=519026&amp;dst=2495" text:style-name="ListLabel_20_1284" text:visited-style-name="ListLabel_20_1284"><text:span text:style-name="T7">законом</text:span></text:a>;</text:p>
      <text:p text:style-name="P16">требования вкладчиков к банку о выдаче вкладов;</text:p>
      <text:p text:style-name="P16">требования о возмещении вреда, причиненного жизни или здоровью гражданина. Однако требования, предъявленные по истечении трех лет с момента возникновения права на возмещение такого вреда, удовлетворяются за прошлое время не более чем за три года, предшествовавшие предъявлению иска, за исключением случаев, предусмотренных Федеральным <text:a xlink:type="simple" xlink:href="https://login.consultant.ru/link/?req=doc&amp;base=LAW&amp;n=500015&amp;dst=100143" text:style-name="ListLabel_20_1285" text:visited-style-name="ListLabel_20_1285"><text:span text:style-name="T7">законом</text:span></text:a> от 6 марта 2006 года N 35-ФЗ "О противодействии терроризму";</text:p>
      <text:p text:style-name="P6">(в ред. Федерального <text:a xlink:type="simple" xlink:href="https://login.consultant.ru/link/?req=doc&amp;base=LAW&amp;n=153916&amp;dst=100012" text:style-name="ListLabel_20_1286" text:visited-style-name="ListLabel_20_1286"><text:span text:style-name="T7">закона</text:span></text:a> от 02.11.2013 N 302-ФЗ)</text:p>
      <text:p text:style-name="P16">требования собственника или иного владельца об устранении всяких нарушений его права, хотя бы эти нарушения не были соединены с лишением владения <text:a xlink:type="simple" xlink:href="#Par4035" text:style-name="ListLabel_20_1287" text:visited-style-name="ListLabel_20_1287"><text:span text:style-name="T7">(статья 304)</text:span></text:a>;</text:p>
      <text:p text:style-name="P16">другие требования в случаях, установленных законом.</text:p>
      <text:p text:style-name="P6"/>
      <text:h text:style-name="P13" text:outline-level="1" loext:marker-style-name="T4"><text:span text:style-name="T4">Раздел II. ПРАВО СОБСТВЕННОСТИ И ДРУГИЕ ВЕЩНЫЕ ПРАВА</text:span><text:span text:style-name="T4"/></text:h>
      <text:p text:style-name="P6"/>
      <text:h text:style-name="P13" text:outline-level="2" loext:marker-style-name="T4"><text:span text:style-name="T4">Глава 13. ОБЩИЕ ПОЛОЖЕНИЯ</text:span><text:span text:style-name="T4"/></text:h>
      <text:p text:style-name="P6"/>
      <text:h text:style-name="P14" text:outline-level="3" loext:marker-style-name="T4"><text:bookmark text:name="Par3122"/><text:span text:style-name="T4">Статья 209. Содержание права собственности</text:span><text:span text:style-name="T4"/></text:h>
      <text:p text:style-name="P6"/>
      <text:p text:style-name="P15">1. Собственнику принадлежат права владения, пользования и распоряжения своим имуществом.</text:p>
      <text:p text:style-name="P10" loext:marker-style-name="T5"/>
      <table:table table:name="Таблица88" table:style-name="Таблица88">
        <table:table-column table:style-name="Таблица88.A"/>
        <table:table-column table:style-name="Таблица88.B"/>
        <table:table-column table:style-name="Таблица88.C"/>
        <table:table-column table:style-name="Таблица88.D"/>
        <text:soft-page-break/>
        <table:table-row table:style-name="Таблица88.1">
          <table:table-cell table:style-name="Таблица88.A1" office:value-type="string">
            <text:p text:style-name="P10" loext:marker-style-name="T5"/>
          </table:table-cell>
          <table:table-cell table:style-name="Таблица88.B1" office:value-type="string">
            <text:p text:style-name="P10" loext:marker-style-name="T5"/>
          </table:table-cell>
          <table:table-cell table:style-name="Таблица88.C1" office:value-type="string">
            <text:p text:style-name="P17" loext:marker-style-name="T8"><text:span text:style-name="T8">КонсультантПлюс: примечание.</text:span><text:span text:style-name="T8"/></text:p>
            <text:p text:style-name="P17"><text:span text:style-name="T8">О выявлении конституционно-правового смысла п. 2 ст. 209 см. Постановление КС РФ от 19.04.2021 N 14-П.</text:span></text:p>
          </table:table-cell>
          <table:table-cell table:style-name="Таблица88.B1" office:value-type="string">
            <text:p text:style-name="P18" loext:marker-style-name="T8"/>
          </table:table-cell>
        </table:table-row>
      </table:table>
      <text:p text:style-name="P19">2. Собственник вправе по своему усмотрению совершать в отношении принадлежащего ему имущества любые действия, не противоречащие закону и иным правовым актам и не нарушающие права и охраняемые законом интересы других лиц, в том числе отчуждать свое имущество в собственность другим лицам, передавать им, оставаясь собственником, права владения, пользования и распоряжения имуществом, отдавать имущество в залог и обременять его другими способами, распоряжаться им иным образом.</text:p>
      <text:p text:style-name="P16">3. Владение, пользование и распоряжение землей и другими природными ресурсами в той мере, в какой их оборот допускается законом <text:a xlink:type="simple" xlink:href="#Par2109" text:style-name="ListLabel_20_1288" text:visited-style-name="ListLabel_20_1288"><text:span text:style-name="T7">(статья 129)</text:span></text:a>, осуществляются их собственником свободно, если это не наносит ущерба окружающей среде и не нарушает прав и законных интересов других лиц.</text:p>
      <text:p text:style-name="P16">4. Собственник может передать свое имущество в <text:a xlink:type="simple" xlink:href="https://login.consultant.ru/link/?req=doc&amp;base=LAW&amp;n=508506&amp;dst=102357" text:style-name="ListLabel_20_1289" text:visited-style-name="ListLabel_20_1289"><text:span text:style-name="T7">доверительное управление</text:span></text:a> другому лицу (доверительному управляющему). Передача имущества в доверительное управление не влечет перехода права собственности к доверительному управляющему, который обязан осуществлять управление имуществом в интересах собственника или указанного им третьего лица.</text:p>
      <text:p text:style-name="P6"/>
      <text:h text:style-name="P14" text:outline-level="3" loext:marker-style-name="T4"><text:span text:style-name="T4">Статья 210. Бремя содержания имущества</text:span><text:span text:style-name="T4"/></text:h>
      <text:p text:style-name="P6"/>
      <text:p text:style-name="P15">Собственник несет бремя содержания принадлежащего ему имущества, если иное не предусмотрено законом или договором.</text:p>
      <text:p text:style-name="P6"/>
      <text:h text:style-name="P14" text:outline-level="3" loext:marker-style-name="T4"><text:span text:style-name="T4">Статья 211. Риск случайной гибели имущества</text:span><text:span text:style-name="T4"/></text:h>
      <text:p text:style-name="P6"/>
      <text:p text:style-name="P15">Риск случайной гибели или случайного повреждения имущества несет его собственник, если иное не предусмотрено законом или договором.</text:p>
      <text:p text:style-name="P6"/>
      <text:h text:style-name="P14" text:outline-level="3" loext:marker-style-name="T4"><text:span text:style-name="T4">Статья 212. Субъекты права собственности</text:span><text:span text:style-name="T4"/></text:h>
      <text:p text:style-name="P6"/>
      <text:p text:style-name="P15">1. В Российской Федерации признаются частная, государственная, муниципальная и иные формы собственности.</text:p>
      <text:p text:style-name="P16">2. Имущество может находиться в собственности граждан и юридических лиц, а также Российской Федерации, субъектов Российской Федерации, муниципальных образований.</text:p>
      <text:p text:style-name="P16">3. Особенности приобретения и прекращения права собственности на имущество, владения, пользования и распоряжения им в зависимости от того, находится имущество в собственности гражданина или юридического лица, в собственности Российской Федерации, субъекта Российской Федерации или муниципального образования, могут устанавливаться лишь законом.</text:p>
      <text:p text:style-name="P16">Законом определяются виды имущества, которые могут находиться только в государственной или муниципальной собственности.</text:p>
      <text:p text:style-name="P16">4. Права всех собственников защищаются равным образом.</text:p>
      <text:p text:style-name="P6"/>
      <text:h text:style-name="P14" text:outline-level="3" loext:marker-style-name="T4"><text:span text:style-name="T4">Статья 213. Право собственности граждан и юридических лиц</text:span><text:span text:style-name="T4"/></text:h>
      <text:p text:style-name="P6"/>
      <text:p text:style-name="P15">1. В собственности граждан и юридических лиц может находиться любое имущество, за исключением отдельных видов имущества, которое в соответствии с законом не может принадлежать гражданам или юридическим лицам.</text:p>
      <text:p text:style-name="P16">2. Количество и стоимость имущества, находящегося в собственности граждан и юридических лиц, не ограничиваются, за исключением случаев, когда такие ограничения установлены <text:a xlink:type="simple" xlink:href="https://login.consultant.ru/link/?req=doc&amp;base=LAW&amp;n=511788&amp;dst=100175" text:style-name="ListLabel_20_1290" text:visited-style-name="ListLabel_20_1290"><text:span text:style-name="T7">законом</text:span></text:a> в целях, предусмотренных <text:a xlink:type="simple" xlink:href="#Par78" text:style-name="ListLabel_20_1291" text:visited-style-name="ListLabel_20_1291"><text:span text:style-name="T7">пунктом 2 статьи 1</text:span></text:a> настоящего Кодекса.</text:p>
      <text:p text:style-name="P16">3. Коммерческие и некоммерческие организации, кроме государственных и муниципальных предприятий, а также учреждений, являются собственниками имущества, переданного им в качестве вкладов (взносов) их учредителями (участниками, членами), а также имущества, приобретенного этими юридическими лицами по иным основаниям.</text:p>
      <text:p text:style-name="P6">(в ред. Федерального <text:a xlink:type="simple" xlink:href="https://login.consultant.ru/link/?req=doc&amp;base=LAW&amp;n=527215&amp;dst=100052" text:style-name="ListLabel_20_1292" text:visited-style-name="ListLabel_20_1292"><text:span text:style-name="T7">закона</text:span></text:a> от 03.11.2006 N 175-ФЗ)</text:p>
      <text:p text:style-name="P16">4. Общественные и религиозные организации (объединения), общественно полезные фонды являются собственниками приобретенного ими имущества и могут использовать его лишь для достижения целей, предусмотренных их учредительными документами. Учредители (участники, члены) этих организаций утрачивают право на имущество, переданное ими в собственность соответствующей организации. В случае ликвидации такой организации ее имущество, оставшееся после удовлетворения требований кредиторов, используется в целях, указанных в ее учредительных документах.</text:p>
      <text:p text:style-name="P6">(в ред. Федерального <text:a xlink:type="simple" xlink:href="https://login.consultant.ru/link/?req=doc&amp;base=LAW&amp;n=482471&amp;dst=100020" text:style-name="ListLabel_20_1293" text:visited-style-name="ListLabel_20_1293"><text:span text:style-name="T7">закона</text:span></text:a> от 08.08.2024 N 237-ФЗ)</text:p>
      <text:p text:style-name="P6"/>
      <text:h text:style-name="P14" text:outline-level="3" loext:marker-style-name="T4"><text:span text:style-name="T4">Статья 214. Право государственной собственности</text:span><text:span text:style-name="T4"/></text:h>
      <text:p text:style-name="P6"/>
      <text:p text:style-name="P15">1. Государственной собственностью в Российской Федерации является имущество, принадлежащее на праве собственности Российской Федерации (федеральная собственность), и имущество, принадлежащее на праве собственности субъектам Российской Федерации - республикам, краям, областям, городам федерального значения, автономной области, автономным округам (собственность субъекта Российской Федерации).</text:p>
      <text:p text:style-name="P16">2. Земля и другие природные ресурсы, не находящиеся в собственности граждан, юридических лиц либо муниципальных образований, являются государственной собственностью.</text:p>
      <text:p text:style-name="P16">3. От имени Российской Федерации и субъектов Российской Федерации права собственника осуществляют органы и лица, указанные в <text:a xlink:type="simple" xlink:href="#Par2078" text:style-name="ListLabel_20_1294" text:visited-style-name="ListLabel_20_1294"><text:span text:style-name="T7">статье 125</text:span></text:a> настоящего Кодекса.</text:p>
      <text:p text:style-name="P16">4. Имущество, находящееся в государственной собственности, закрепляется за государственными предприятиями и <text:soft-page-break/>учреждениями во владение, пользование и распоряжение в соответствии с настоящим Кодексом (<text:a xlink:type="simple" xlink:href="#Par3955" text:style-name="ListLabel_20_1295" text:visited-style-name="ListLabel_20_1295"><text:span text:style-name="T7">статьи 294</text:span></text:a>, <text:a xlink:type="simple" xlink:href="#Par3966" text:style-name="ListLabel_20_1296" text:visited-style-name="ListLabel_20_1296"><text:span text:style-name="T7">296</text:span></text:a>).</text:p>
      <text:p text:style-name="P16">Средства соответствующего бюджета и иное государственное имущество, не закрепленное за государственными предприятиями и учреждениями, составляют государственную казну Российской Федерации, казну республики в составе Российской Федерации, казну края, области, города федерального значения, автономной области, автономного округа.</text:p>
      <text:p text:style-name="P16">5. Отнесение государственного имущества к федеральной собственности и к собственности субъектов Российской Федерации осуществляется в <text:a xlink:type="simple" xlink:href="https://login.consultant.ru/link/?req=doc&amp;base=LAW&amp;n=48179" text:style-name="ListLabel_20_1297" text:visited-style-name="ListLabel_20_1297"><text:span text:style-name="T7">порядке</text:span></text:a>, установленном законом.</text:p>
      <text:p text:style-name="P6"/>
      <text:h text:style-name="P14" text:outline-level="3" loext:marker-style-name="T4"><text:span text:style-name="T4">Статья 215. Право муниципальной собственности</text:span><text:span text:style-name="T4"/></text:h>
      <text:p text:style-name="P6"/>
      <text:p text:style-name="P15">1. Имущество, принадлежащее на праве собственности городским и сельским поселениям, а также другим муниципальным образованиям, является муниципальной собственностью.</text:p>
      <text:p text:style-name="P16">2. От имени муниципального образования права собственника осуществляют органы местного самоуправления и лица, указанные в <text:a xlink:type="simple" xlink:href="#Par2078" text:style-name="ListLabel_20_1298" text:visited-style-name="ListLabel_20_1298"><text:span text:style-name="T7">статье 125</text:span></text:a> настоящего Кодекса.</text:p>
      <text:p text:style-name="P16">3. Имущество, находящееся в муниципальной собственности, закрепляется за муниципальными предприятиями и учреждениями во владение, пользование и распоряжение в соответствии с настоящим Кодексом (<text:a xlink:type="simple" xlink:href="#Par3955" text:style-name="ListLabel_20_1299" text:visited-style-name="ListLabel_20_1299"><text:span text:style-name="T7">статьи 294</text:span></text:a>, <text:a xlink:type="simple" xlink:href="#Par3966" text:style-name="ListLabel_20_1300" text:visited-style-name="ListLabel_20_1300"><text:span text:style-name="T7">296</text:span></text:a>).</text:p>
      <text:p text:style-name="P16">Средства местного бюджета и иное муниципальное имущество, не закрепленное за муниципальными предприятиями и учреждениями, составляют муниципальную казну соответствующего городского, сельского поселения или другого муниципального образования.</text:p>
      <text:p text:style-name="P6"/>
      <text:h text:style-name="P14" text:outline-level="3" loext:marker-style-name="T4"><text:span text:style-name="T4">Статья 216. Вещные права лиц, не являющихся собственниками</text:span><text:span text:style-name="T4"/></text:h>
      <text:p text:style-name="P6"/>
      <text:p text:style-name="P15">1. Вещными правами наряду с правом собственности, в частности, являются:</text:p>
      <text:p text:style-name="P16">право пожизненного наследуемого владения земельным участком <text:a xlink:type="simple" xlink:href="#Par3676" text:style-name="ListLabel_20_1301" text:visited-style-name="ListLabel_20_1301"><text:span text:style-name="T7">(статья 265)</text:span></text:a>;</text:p>
      <text:p text:style-name="P16">право постоянного (бессрочного) пользования земельным участком <text:a xlink:type="simple" xlink:href="#Par3691" text:style-name="ListLabel_20_1302" text:visited-style-name="ListLabel_20_1302"><text:span text:style-name="T7">(статья 268)</text:span></text:a>;</text:p>
      <text:p text:style-name="P16">сервитуты (<text:a xlink:type="simple" xlink:href="#Par3740" text:style-name="ListLabel_20_1303" text:visited-style-name="ListLabel_20_1303"><text:span text:style-name="T7">статьи 274</text:span></text:a>, <text:a xlink:type="simple" xlink:href="#Par3767" text:style-name="ListLabel_20_1304" text:visited-style-name="ListLabel_20_1304"><text:span text:style-name="T7">277</text:span></text:a>);</text:p>
      <text:p text:style-name="P16">право хозяйственного ведения имуществом <text:a xlink:type="simple" xlink:href="#Par3955" text:style-name="ListLabel_20_1305" text:visited-style-name="ListLabel_20_1305"><text:span text:style-name="T7">(статья 294)</text:span></text:a> и право оперативного управления имуществом <text:a xlink:type="simple" xlink:href="#Par3966" text:style-name="ListLabel_20_1306" text:visited-style-name="ListLabel_20_1306"><text:span text:style-name="T7">(статья 296)</text:span></text:a>.</text:p>
      <text:p text:style-name="P16">2. Вещные права на имущество могут принадлежать лицам, не являющимся собственниками этого имущества.</text:p>
      <text:p text:style-name="P16">3. Переход права собственности на имущество к другому лицу не является основанием для прекращения иных вещных прав на это имущество.</text:p>
      <text:p text:style-name="P16">4. Вещные права лица, не являющегося собственником, защищаются от их нарушения любым лицом в порядке, предусмотренном <text:a xlink:type="simple" xlink:href="#Par4040" text:style-name="ListLabel_20_1307" text:visited-style-name="ListLabel_20_1307"><text:span text:style-name="T7">статьей 305</text:span></text:a> настоящего Кодекса.</text:p>
      <text:p text:style-name="P6"/>
      <text:h text:style-name="P14" text:outline-level="3" loext:marker-style-name="T4"><text:span text:style-name="T4">Статья 217. Приватизация государственного и муниципального имущества</text:span><text:span text:style-name="T4"/></text:h>
      <text:p text:style-name="P6"/>
      <text:p text:style-name="P15">Имущество, находящееся в государственной или муниципальной собственности, может быть передано его собственником в собственность граждан и юридических лиц в порядке, предусмотренном законами о приватизации государственного и муниципального имущества.</text:p>
      <text:p text:style-name="P16">При приватизации государственного и муниципального имущества предусмотренные настоящим Кодексом положения, регулирующие порядок приобретения и прекращения права собственности, применяются, если законами о приватизации не предусмотрено иное.</text:p>
      <text:p text:style-name="P6"/>
      <text:h text:style-name="P13" text:outline-level="2" loext:marker-style-name="T4"><text:span text:style-name="T4">Глава 14. ПРИОБРЕТЕНИЕ ПРАВА СОБСТВЕННОСТИ</text:span><text:span text:style-name="T4"/></text:h>
      <text:p text:style-name="P6"/>
      <text:h text:style-name="P14" text:outline-level="3" loext:marker-style-name="T4"><text:span text:style-name="T4">Статья 218. Основания приобретения права собственности</text:span><text:span text:style-name="T4"/></text:h>
      <text:p text:style-name="P10" loext:marker-style-name="T5"/>
      <table:table table:name="Таблица89" table:style-name="Таблица89">
        <table:table-column table:style-name="Таблица89.A"/>
        <table:table-column table:style-name="Таблица89.B"/>
        <table:table-column table:style-name="Таблица89.C"/>
        <table:table-column table:style-name="Таблица89.D"/>
        <table:table-row table:style-name="Таблица89.1">
          <table:table-cell table:style-name="Таблица89.A1" office:value-type="string">
            <text:p text:style-name="P10" loext:marker-style-name="T5"/>
          </table:table-cell>
          <table:table-cell table:style-name="Таблица89.B1" office:value-type="string">
            <text:p text:style-name="P10" loext:marker-style-name="T5"/>
          </table:table-cell>
          <table:table-cell table:style-name="Таблица89.C1" office:value-type="string">
            <text:p text:style-name="P17" loext:marker-style-name="T5"><text:span text:style-name="T8">Позиции высших судов по ст. 218 ГК РФ </text:span><text:a xlink:type="simple" xlink:href="https://login.consultant.ru/link/?req=doc&amp;base=PPVS&amp;n=2270" text:style-name="ListLabel_20_1308" text:visited-style-name="ListLabel_20_1308"><text:span text:style-name="T7">&gt;&gt;&gt;</text:span></text:a></text:p>
          </table:table-cell>
          <table:table-cell table:style-name="Таблица89.B1" office:value-type="string">
            <text:p text:style-name="P18" loext:marker-style-name="T8"/>
          </table:table-cell>
        </table:table-row>
      </table:table>
      <text:p text:style-name="P6"/>
      <text:p text:style-name="P15">1. Право собственности на новую вещь, изготовленную или созданную лицом для себя с соблюдением закона и иных правовых актов, приобретается этим лицом.</text:p>
      <text:p text:style-name="P16">Право собственности на плоды, продукцию, доходы, полученные в результате использования имущества, приобретается по основаниям, предусмотренным <text:a xlink:type="simple" xlink:href="#Par2179" text:style-name="ListLabel_20_1309" text:visited-style-name="ListLabel_20_1309"><text:span text:style-name="T7">статьей 136</text:span></text:a> настоящего Кодекса.</text:p>
      <text:p text:style-name="P16">2. Право собственности на имущество, которое имеет собственника, может быть приобретено другим лицом на основании договора купли-продажи, мены, дарения или иной сделки об отчуждении этого имущества.</text:p>
      <text:p text:style-name="P16">В случае смерти гражданина право собственности на принадлежавшее ему имущество переходит по наследству к другим лицам в соответствии с <text:a xlink:type="simple" xlink:href="https://login.consultant.ru/link/?req=doc&amp;base=LAW&amp;n=482694&amp;dst=100038" text:style-name="ListLabel_20_1310" text:visited-style-name="ListLabel_20_1310"><text:span text:style-name="T7">завещанием</text:span></text:a> или <text:a xlink:type="simple" xlink:href="https://login.consultant.ru/link/?req=doc&amp;base=LAW&amp;n=482694&amp;dst=100170" text:style-name="ListLabel_20_1311" text:visited-style-name="ListLabel_20_1311"><text:span text:style-name="T7">законом</text:span></text:a>.</text:p>
      <text:p text:style-name="P16">В случае реорганизации юридического лица право собственности на принадлежавшее ему имущество переходит к юридическим лицам - правопреемникам реорганизованного юридического лица.</text:p>
      <text:p text:style-name="P16"><text:soft-page-break/>3. В случаях и в порядке, предусмотренных настоящим Кодексом, лицо может приобрести право собственности на имущество, не имеющее собственника, на имущество, собственник которого неизвестен, либо на имущество, от которого собственник отказался или на которое он утратил право собственности по иным основаниям, предусмотренным законом.</text:p>
      <text:p text:style-name="P16">4.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text:p>
      <text:p text:style-name="P6"/>
      <text:h text:style-name="P14" text:outline-level="3" loext:marker-style-name="T4"><text:span text:style-name="T4">Статья 219. Возникновение права собственности на вновь создаваемое недвижимое имущество</text:span><text:span text:style-name="T4"/></text:h>
      <text:p text:style-name="P6"/>
      <text:p text:style-name="P15">Право собственности на здания, сооружения и другое вновь создаваемое недвижимое имущество, подлежащее государственной регистрации, возникает с момента такой <text:a xlink:type="simple" xlink:href="https://login.consultant.ru/link/?req=doc&amp;base=LAW&amp;n=511746&amp;dst=100594" text:style-name="ListLabel_20_1312" text:visited-style-name="ListLabel_20_1312"><text:span text:style-name="T7">регистрации</text:span></text:a>.</text:p>
      <text:p text:style-name="P6"/>
      <text:h text:style-name="P14" text:outline-level="3" loext:marker-style-name="T4"><text:span text:style-name="T4">Статья 220. Переработка</text:span><text:span text:style-name="T4"/></text:h>
      <text:p text:style-name="P6"/>
      <text:p text:style-name="P15">1. Если иное не предусмотрено договором, право собственности на новую движимую вещь, изготовленную лицом путем переработки не принадлежащих ему материалов, приобретается собственником материалов.</text:p>
      <text:p text:style-name="P16">Однако если стоимость переработки существенно превышает стоимость материалов, право собственности на новую вещь приобретает лицо, которое, действуя добросовестно, осуществило переработку для себя.</text:p>
      <text:p text:style-name="P16">2. Если иное не предусмотрено договором, собственник материалов, приобретший право собственности на изготовленную из них вещь, обязан возместить стоимость переработки осуществившему ее лицу, а в случае приобретения права собственности на новую вещь этим лицом последнее обязано возместить собственнику материалов их стоимость.</text:p>
      <text:p text:style-name="P16">3. Собственник материалов, утративший их в результате недобросовестных действий лица, осуществившего переработку, вправе требовать передачи новой вещи в его собственность и возмещения причиненных ему убытков.</text:p>
      <text:p text:style-name="P6"/>
      <text:h text:style-name="P14" text:outline-level="3" loext:marker-style-name="T4"><text:bookmark text:name="Par3212"/><text:span text:style-name="T4">Статья 221. Обращение в собственность общедоступных для сбора вещей</text:span><text:span text:style-name="T4"/></text:h>
      <text:p text:style-name="P6"/>
      <text:p text:style-name="P15">В случаях, когда в соответствии с законом, общим разрешением, данным собственником, или в соответствии с местным обычаем на определенной территории допускается сбор ягод, добыча (вылов) рыбы и других водных биологических ресурсов, сбор или добыча других общедоступных вещей и животных, право собственности на соответствующие вещи приобретает лицо, осуществившее их сбор или добычу.</text:p>
      <text:p text:style-name="P6">(в ред. Федеральных законов от 03.06.2006 <text:a xlink:type="simple" xlink:href="https://login.consultant.ru/link/?req=doc&amp;base=LAW&amp;n=465796&amp;dst=100039" text:style-name="ListLabel_20_1313" text:visited-style-name="ListLabel_20_1313"><text:span text:style-name="T7">N 73-ФЗ</text:span></text:a>, от 04.12.2006 <text:a xlink:type="simple" xlink:href="https://login.consultant.ru/link/?req=doc&amp;base=LAW&amp;n=511319&amp;dst=100062" text:style-name="ListLabel_20_1314" text:visited-style-name="ListLabel_20_1314"><text:span text:style-name="T7">N 201-ФЗ</text:span></text:a>, от 06.12.2007 <text:a xlink:type="simple" xlink:href="https://login.consultant.ru/link/?req=doc&amp;base=LAW&amp;n=513051&amp;dst=100315" text:style-name="ListLabel_20_1315" text:visited-style-name="ListLabel_20_1315"><text:span text:style-name="T7">N 333-ФЗ</text:span></text:a>)</text:p>
      <text:p text:style-name="P6"/>
      <text:h text:style-name="P14" text:outline-level="3" loext:marker-style-name="T4"><text:bookmark text:name="Par3217"/><text:span text:style-name="T4">Статья 222. Самовольная постройка</text:span><text:span text:style-name="T4"/></text:h>
      <text:p text:style-name="P10" loext:marker-style-name="T5"/>
      <table:table table:name="Таблица90" table:style-name="Таблица90">
        <table:table-column table:style-name="Таблица90.A"/>
        <table:table-column table:style-name="Таблица90.B"/>
        <table:table-column table:style-name="Таблица90.C"/>
        <table:table-column table:style-name="Таблица90.D"/>
        <table:table-row table:style-name="Таблица90.1">
          <table:table-cell table:style-name="Таблица90.A1" office:value-type="string">
            <text:p text:style-name="P10" loext:marker-style-name="T5"/>
          </table:table-cell>
          <table:table-cell table:style-name="Таблица90.B1" office:value-type="string">
            <text:p text:style-name="P10" loext:marker-style-name="T5"/>
          </table:table-cell>
          <table:table-cell table:style-name="Таблица90.C1" office:value-type="string">
            <text:p text:style-name="P17" loext:marker-style-name="T5"><text:span text:style-name="T8">Позиции высших судов по ст. 222 ГК РФ </text:span><text:a xlink:type="simple" xlink:href="https://login.consultant.ru/link/?req=doc&amp;base=PPVS&amp;n=388" text:style-name="ListLabel_20_1316" text:visited-style-name="ListLabel_20_1316"><text:span text:style-name="T7">&gt;&gt;&gt;</text:span></text:a></text:p>
          </table:table-cell>
          <table:table-cell table:style-name="Таблица90.B1" office:value-type="string">
            <text:p text:style-name="P18" loext:marker-style-name="T8"/>
          </table:table-cell>
        </table:table-row>
      </table:table>
      <text:p text:style-name="P6"/>
      <table:table table:name="Таблица91" table:style-name="Таблица91">
        <table:table-column table:style-name="Таблица91.A"/>
        <table:table-column table:style-name="Таблица91.B"/>
        <table:table-column table:style-name="Таблица91.C"/>
        <table:table-column table:style-name="Таблица91.D"/>
        <table:table-row table:style-name="Таблица91.1">
          <table:table-cell table:style-name="Таблица91.A1" office:value-type="string">
            <text:p text:style-name="P6"/>
          </table:table-cell>
          <table:table-cell table:style-name="Таблица91.B1" office:value-type="string">
            <text:p text:style-name="P6"/>
          </table:table-cell>
          <table:table-cell table:style-name="Таблица91.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ч. 1 ст. 222 во взаимосвязи с другими нормами см. </text:span><text:a xlink:type="simple" xlink:href="https://login.consultant.ru/link/?req=doc&amp;base=LAW&amp;n=400313&amp;dst=100059" text:style-name="ListLabel_20_1317" text:visited-style-name="ListLabel_20_1317"><text:span text:style-name="T7">Постановление</text:span></text:a><text:span text:style-name="T8"> КС РФ от 11.11.2021 N 48-П.</text:span></text:p>
          </table:table-cell>
          <table:table-cell table:style-name="Таблица91.B1" office:value-type="string">
            <text:p text:style-name="P18" loext:marker-style-name="T8"/>
          </table:table-cell>
        </table:table-row>
      </table:table>
      <text:p text:style-name="P19">1. <text:a xlink:type="simple" xlink:href="https://login.consultant.ru/link/?req=doc&amp;base=LAW&amp;n=464555&amp;dst=100008" text:style-name="ListLabel_20_1318" text:visited-style-name="ListLabel_20_1318"><text:span text:style-name="T7">Самовольной постройкой</text:span></text:a> является здание, сооружение или другое строение, возведенные или созданные на земельном участке, не предоставленном в установленном порядке, или на земельном участке, разрешенное использование которого не допускает строительства на нем данного объекта, либо возведенные или созданные без получения на это необходимых в силу закона согласований, разрешений или с нарушением градостроительных и строительных норм и правил, если разрешенное использование земельного участка, требование о получении соответствующих согласований, разрешений и (или) указанные градостроительные и строительные нормы и правила установлены на дату начала возведения или создания самовольной постройки и являются действующими на дату выявления самовольной постройки.</text:p>
      <text:p text:style-name="P16">Не является самовольной постройкой здание, сооружение или другое строение, возведенные или созданные с нарушением установленных в соответствии с <text:a xlink:type="simple" xlink:href="https://login.consultant.ru/link/?req=doc&amp;base=LAW&amp;n=511728&amp;dst=100490" text:style-name="ListLabel_20_1319" text:visited-style-name="ListLabel_20_1319"><text:span text:style-name="T7">законом</text:span></text:a> ограничений использования земельного участка, если собственник данного объекта не знал и не мог знать о действии указанных ограничений в отношении принадлежащего ему земельного участка.</text:p>
      <text:p text:style-name="P6">(п. 1 в ред. Федерального <text:a xlink:type="simple" xlink:href="https://login.consultant.ru/link/?req=doc&amp;base=LAW&amp;n=304071&amp;dst=100011" text:style-name="ListLabel_20_1320" text:visited-style-name="ListLabel_20_1320"><text:span text:style-name="T7">закона</text:span></text:a> от 03.08.2018 N 339-ФЗ)</text:p>
      <text:p text:style-name="P16"><text:bookmark text:name="Par3225"/>2. Лицо, осуществившее самовольную постройку, не приобретает на нее право собственности. Оно не вправе распоряжаться постройкой - продавать, дарить, сдавать в аренду, совершать другие сделки.</text:p>
      <text:p text:style-name="P16">Абзац утратил силу. - Федеральный <text:a xlink:type="simple" xlink:href="https://login.consultant.ru/link/?req=doc&amp;base=LAW&amp;n=304071&amp;dst=100015" text:style-name="ListLabel_20_1321" text:visited-style-name="ListLabel_20_1321"><text:span text:style-name="T7">закон</text:span></text:a> от 03.08.2018 N 339-ФЗ.</text:p>
      <text:p text:style-name="P16">Использование самовольной постройки не допускается.</text:p>
      <text:p text:style-name="P6">(абзац введен Федеральным <text:a xlink:type="simple" xlink:href="https://login.consultant.ru/link/?req=doc&amp;base=LAW&amp;n=304071&amp;dst=100016" text:style-name="ListLabel_20_1322" text:visited-style-name="ListLabel_20_1322"><text:span text:style-name="T7">законом</text:span></text:a> от 03.08.2018 N 339-ФЗ)</text:p>
      <text:p text:style-name="P16">Самовольная постройка подлежит <text:a xlink:type="simple" xlink:href="https://login.consultant.ru/link/?req=doc&amp;base=LAW&amp;n=464555&amp;dst=100035" text:style-name="ListLabel_20_1323" text:visited-style-name="ListLabel_20_1323"><text:span text:style-name="T7">сносу</text:span></text:a> или приведению в соответствие с параметрами, установленными правилами землепользования и застройки, документацией по планировке территории, или обязательными требованиями к параметрам постройки, предусмотренными законом (далее - установленные требования), осуществившим ее лицом либо за его счет, а при отсутствии сведений о нем лицом, в собственности, пожизненном наследуемом владении, постоянном (бессрочном) пользовании которого находится земельный участок, на котором возведена или создана самовольная постройка, или лицом, которому такой земельный участок, находящийся в государственной или муниципальной собственности, предоставлен во временное владение и пользование, либо за счет соответствующего лица, за исключением случаев, предусмотренных <text:a xlink:type="simple" xlink:href="#Par3231" text:style-name="ListLabel_20_1324" text:visited-style-name="ListLabel_20_1324"><text:span text:style-name="T7">пунктом 3</text:span></text:a> настоящей статьи, и случаев, если снос самовольной постройки или ее приведение в соответствие с установленными требованиями осуществляется в соответствии с законом <text:soft-page-break/>органом местного самоуправления.</text:p>
      <text:p text:style-name="P6">(абзац введен Федеральным <text:a xlink:type="simple" xlink:href="https://login.consultant.ru/link/?req=doc&amp;base=LAW&amp;n=304071&amp;dst=100018" text:style-name="ListLabel_20_1325" text:visited-style-name="ListLabel_20_1325"><text:span text:style-name="T7">законом</text:span></text:a> от 03.08.2018 N 339-ФЗ)</text:p>
      <text:p text:style-name="P16"><text:bookmark text:name="Par3231"/>3. Право собственности на самовольную постройку может быть признано судом, а в предусмотренных законом случаях в ином установленном законом порядке за лицом, в собственности, пожизненном наследуемом владении, постоянном (бессрочном) пользовании которого находится земельный участок, на котором создана постройка, при одновременном соблюдении следующих условий:</text:p>
      <text:p text:style-name="P16">если в отношении земельного участка лицо, осуществившее постройку, имеет права, допускающие строительство на нем данного объекта;</text:p>
      <text:p text:style-name="P16">если на день обращения в суд постройка соответствует установленным требованиям;</text:p>
      <text:p text:style-name="P6">(в ред. Федерального <text:a xlink:type="simple" xlink:href="https://login.consultant.ru/link/?req=doc&amp;base=LAW&amp;n=304071&amp;dst=100019" text:style-name="ListLabel_20_1326" text:visited-style-name="ListLabel_20_1326"><text:span text:style-name="T7">закона</text:span></text:a> от 03.08.2018 N 339-ФЗ)</text:p>
      <text:p text:style-name="P16">если сохранение постройки не нарушает права и охраняемые законом интересы других лиц и не создает угрозу жизни и здоровью граждан.</text:p>
      <text:p text:style-name="P16">В этом случае лицо, за которым признано право собственности на постройку, возмещает осуществившему ее лицу расходы на постройку в размере, определенном судом.</text:p>
      <text:p text:style-name="P6">(п. 3 в ред. Федерального <text:a xlink:type="simple" xlink:href="https://login.consultant.ru/link/?req=doc&amp;base=LAW&amp;n=182649&amp;dst=100013" text:style-name="ListLabel_20_1327" text:visited-style-name="ListLabel_20_1327"><text:span text:style-name="T7">закона</text:span></text:a> от 13.07.2015 N 258-ФЗ)</text:p>
      <text:p text:style-name="P16">3.1. Решение о сносе самовольной постройки либо решение о сносе самовольной постройки или ее приведении в соответствие с установленными требованиями принимается судом либо в случаях, предусмотренных <text:a xlink:type="simple" xlink:href="#Par3246" text:style-name="ListLabel_20_1328" text:visited-style-name="ListLabel_20_1328"><text:span text:style-name="T7">пунктом 4</text:span></text:a> настоящей статьи, органами местного самоуправления в соответствии с их компетенцией, установленной законом.</text:p>
      <text:p text:style-name="P6">(п. 3.1 введен Федеральным <text:a xlink:type="simple" xlink:href="https://login.consultant.ru/link/?req=doc&amp;base=LAW&amp;n=304071&amp;dst=100021" text:style-name="ListLabel_20_1329" text:visited-style-name="ListLabel_20_1329"><text:span text:style-name="T7">законом</text:span></text:a> от 03.08.2018 N 339-ФЗ; в ред. Федерального <text:a xlink:type="simple" xlink:href="https://login.consultant.ru/link/?req=doc&amp;base=LAW&amp;n=444696&amp;dst=100009" text:style-name="ListLabel_20_1330" text:visited-style-name="ListLabel_20_1330"><text:span text:style-name="T7">закона</text:span></text:a> от 14.04.2023 N 121-ФЗ)</text:p>
      <text:p text:style-name="P16">3.2. Лицо, в собственности, пожизненном наследуемом владении, постоянном (бессрочном) пользовании которого находится земельный участок, на котором возведена или создана самовольная постройка, и которое выполнило требование о приведении самовольной постройки в соответствие с установленными требованиями, приобретает право собственности на такие здание, сооружение или другое строение в соответствии с настоящим Кодексом.</text:p>
      <text:p text:style-name="P16">Лицо, во временное владение и пользование которому в целях строительства предоставлен земельный участок, который находится в государственной или муниципальной собственности и на котором возведена или создана самовольная постройка, приобретает право собственности на такие здание, сооружение или другое строение в случае выполнения им требования о приведении самовольной постройки в соответствие с установленными требованиями, если это не противоречит закону или договору.</text:p>
      <text:p text:style-name="P16">Лицо, которое приобрело право собственности на здание, сооружение или другое строение, возмещает лицу, осуществившему их строительство, расходы на постройку за вычетом расходов на приведение самовольной постройки в соответствие с установленными требованиями.</text:p>
      <text:p text:style-name="P6">(п. 3.2 введен Федеральным <text:a xlink:type="simple" xlink:href="https://login.consultant.ru/link/?req=doc&amp;base=LAW&amp;n=304071&amp;dst=100023" text:style-name="ListLabel_20_1331" text:visited-style-name="ListLabel_20_1331"><text:span text:style-name="T7">законом</text:span></text:a> от 03.08.2018 N 339-ФЗ)</text:p>
      <text:p text:style-name="P10" loext:marker-style-name="T5"/>
      <table:table table:name="Таблица92" table:style-name="Таблица92">
        <table:table-column table:style-name="Таблица92.A"/>
        <table:table-column table:style-name="Таблица92.B"/>
        <table:table-column table:style-name="Таблица92.C"/>
        <table:table-column table:style-name="Таблица92.D"/>
        <table:table-row table:style-name="Таблица92.1">
          <table:table-cell table:style-name="Таблица92.A1" office:value-type="string">
            <text:p text:style-name="P10" loext:marker-style-name="T5"/>
          </table:table-cell>
          <table:table-cell table:style-name="Таблица92.B1" office:value-type="string">
            <text:p text:style-name="P10" loext:marker-style-name="T5"/>
          </table:table-cell>
          <table:table-cell table:style-name="Таблица92.C1" office:value-type="string">
            <text:p text:style-name="P17" loext:marker-style-name="T8"><text:span text:style-name="T8">КонсультантПлюс: примечание.</text:span><text:span text:style-name="T8"/></text:p>
            <text:p text:style-name="P17" loext:marker-style-name="T5"><text:span text:style-name="T8">Решения, предусмотренные п. 4 ст. 222, не могут быть приняты в случаях, предусмотренных федеральными законами от 05.04.2021 </text:span><text:a xlink:type="simple" xlink:href="https://login.consultant.ru/link/?req=doc&amp;base=LAW&amp;n=489360&amp;dst=100125" text:style-name="ListLabel_20_1332" text:visited-style-name="ListLabel_20_1332"><text:span text:style-name="T7">N 79-ФЗ</text:span></text:a><text:span text:style-name="T8">, от 30.11.1994 N 52-ФЗ, от 30.12.2021 </text:span><text:a xlink:type="simple" xlink:href="https://login.consultant.ru/link/?req=doc&amp;base=LAW&amp;n=420311&amp;dst=100102" text:style-name="ListLabel_20_1333" text:visited-style-name="ListLabel_20_1333"><text:span text:style-name="T7">N 478-ФЗ</text:span></text:a><text:span text:style-name="T8">.</text:span></text:p>
          </table:table-cell>
          <table:table-cell table:style-name="Таблица92.B1" office:value-type="string">
            <text:p text:style-name="P18" loext:marker-style-name="T8"/>
          </table:table-cell>
        </table:table-row>
      </table:table>
      <text:p text:style-name="P19">4. Органы местного самоуправления принимают в порядке, установленном законом:</text:p>
      <text:p text:style-name="P16">1) решение о сносе самовольной постройки в случае, если самовольная постройка возведена или создана на земельном участке, в отношении которого отсутствуют правоустанавливающие документы и необходимость их наличия установлена в соответствии с законодательством на дату начала строительства такого объекта, либо самовольная постройка возведена или создана на земельном участке, вид разрешенного использования которого не допускает строительства на нем такого объекта и который расположен в границах территории общего пользования;</text:p>
      <text:p text:style-name="P16">2) решение о сносе самовольной постройки или ее приведении в соответствие с установленными требованиями в случае, если самовольная постройка возведена или создана на земельном участке, вид разрешенного использования которого не допускает строительства на нем такого объекта, и данная постройка расположена в границах зоны с особыми условиями использования территории при условии, что режим указанной зоны не допускает строительства такого объекта, либо в случае, если в отношении самовольной постройки отсутствует разрешение на строительство, при условии, что границы указанной зоны, необходимость наличия этого разрешения установлены в соответствии с законодательством на дату начала строительства такого объекта.</text:p>
      <text:p text:style-name="P16">Срок для сноса самовольной постройки устанавливается с учетом характера самовольной постройки, но не может составлять менее чем три месяца и более чем двенадцать месяцев, срок для приведения самовольной постройки в соответствие с установленными требованиями устанавливается с учетом характера самовольной постройки, но не может составлять менее чем шесть месяцев и более чем три года.</text:p>
      <text:p text:style-name="P16">Предусмотренные настоящим пунктом решения не могут быть приняты органами местного самоуправления в отношении самовольных построек, возведенных или созданных на земельных участках, не находящихся в государственной или муниципальной собственности, кроме случаев, если сохранение таких построек создает угрозу жизни и здоровью граждан.</text:p>
      <text:p text:style-name="P10" loext:marker-style-name="T5"/>
      <table:table table:name="Таблица93" table:style-name="Таблица93">
        <table:table-column table:style-name="Таблица93.A"/>
        <table:table-column table:style-name="Таблица93.B"/>
        <table:table-column table:style-name="Таблица93.C"/>
        <table:table-column table:style-name="Таблица93.D"/>
        <table:table-row table:style-name="Таблица93.1">
          <table:table-cell table:style-name="Таблица93.A1" office:value-type="string">
            <text:p text:style-name="P21" loext:marker-style-name="T5"><text:bookmark text:name="Par3246"/></text:p>
          </table:table-cell>
          <table:table-cell table:style-name="Таблица93.B1" office:value-type="string">
            <text:p text:style-name="P10" loext:marker-style-name="T5"/>
          </table:table-cell>
          <table:table-cell table:style-name="Таблица93.C1" office:value-type="string">
            <text:p text:style-name="P17" loext:marker-style-name="T8"><text:span text:style-name="T8">КонсультантПлюс: примечание.</text:span><text:span text:style-name="T8"/></text:p>
            <text:p text:style-name="P17" loext:marker-style-name="T5"><text:span text:style-name="T8">Положения абз. 6 п. 4 ст. 222 применяются также в отношении жилых домов и жилых строений, созданных до 01.01.2019 соответственно на дачных и садовых земельных участках (ФЗ от 30.11.1994 </text:span><text:a xlink:type="simple" xlink:href="https://login.consultant.ru/link/?req=doc&amp;base=LAW&amp;n=523317&amp;dst=100058" text:style-name="ListLabel_20_1334" text:visited-style-name="ListLabel_20_1334"><text:span text:style-name="T7">N 52-ФЗ</text:span></text:a><text:span text:style-name="T8">).</text:span></text:p>
          </table:table-cell>
          <table:table-cell table:style-name="Таблица93.B1" office:value-type="string">
            <text:p text:style-name="P18" loext:marker-style-name="T8"/>
          </table:table-cell>
        </table:table-row>
      </table:table>
      <text:p text:style-name="P19"><text:soft-page-break/>Органы местного самоуправления в любом случае не вправе принимать решение о сносе самовольной постройки либо решение о сносе самовольной постройки или ее приведении в соответствие с установленными требованиями в отношении объекта недвижимого имущества, право собственности на который зарегистрировано в Едином государственном реестре недвижимости или признано судом в соответствии с <text:a xlink:type="simple" xlink:href="#Par3231" text:style-name="ListLabel_20_1335" text:visited-style-name="ListLabel_20_1335"><text:span text:style-name="T7">пунктом 3</text:span></text:a> настоящей статьи либо в отношении которого ранее судом принято решение об отказе в удовлетворении исковых требований о сносе самовольной постройки, или в отношении многоквартирного дома, жилого дома или садового дома.</text:p>
      <text:p text:style-name="P6">(п. 4 в ред. Федерального <text:a xlink:type="simple" xlink:href="https://login.consultant.ru/link/?req=doc&amp;base=LAW&amp;n=304071&amp;dst=100026" text:style-name="ListLabel_20_1336" text:visited-style-name="ListLabel_20_1336"><text:span text:style-name="T7">закона</text:span></text:a> от 03.08.2018 N 339-ФЗ)</text:p>
      <text:p text:style-name="P15"/>
      <text:h text:style-name="P14" text:outline-level="3" loext:marker-style-name="T4"><text:span text:style-name="T4">Статья 223. Момент возникновения права собственности у приобретателя по договору</text:span><text:span text:style-name="T4"/></text:h>
      <text:p text:style-name="P6"/>
      <text:p text:style-name="P15">1. Право собственности у приобретателя вещи по договору возникает с момента ее передачи, если иное не предусмотрено <text:a xlink:type="simple" xlink:href="https://login.consultant.ru/link/?req=doc&amp;base=LAW&amp;n=520464&amp;dst=308" text:style-name="ListLabel_20_1337" text:visited-style-name="ListLabel_20_1337"><text:span text:style-name="T7">законом</text:span></text:a> или договором.</text:p>
      <text:p text:style-name="P16"><text:bookmark text:name="Par3259"/>2. В случаях, когда отчуждение имущества подлежит государственной регистрации, право собственности у приобретателя возникает с момента такой регистрации, если иное не установлено законом.</text:p>
      <text:p text:style-name="P16">Недвижимое имущество признается принадлежащим добросовестному приобретателю <text:a xlink:type="simple" xlink:href="#Par4020" text:style-name="ListLabel_20_1338" text:visited-style-name="ListLabel_20_1338"><text:span text:style-name="T7">(пункт 1 статьи 302)</text:span></text:a> на праве собственности с момента такой регистрации, за исключением предусмотренных <text:a xlink:type="simple" xlink:href="#Par4016" text:style-name="ListLabel_20_1339" text:visited-style-name="ListLabel_20_1339"><text:span text:style-name="T7">статьей 302</text:span></text:a> настоящего Кодекса случаев, когда собственник вправе истребовать такое имущество от добросовестного приобретателя.</text:p>
      <text:p text:style-name="P6">(абзац введен Федеральным <text:a xlink:type="simple" xlink:href="https://login.consultant.ru/link/?req=doc&amp;base=LAW&amp;n=341483&amp;dst=100009" text:style-name="ListLabel_20_1340" text:visited-style-name="ListLabel_20_1340"><text:span text:style-name="T7">законом</text:span></text:a> от 30.12.2004 N 217-ФЗ)</text:p>
      <text:p text:style-name="P16">3. Добросовестный приобретатель жилого помещения, в удовлетворении иска к которому отказано на основании <text:a xlink:type="simple" xlink:href="#Par4023" text:style-name="ListLabel_20_1341" text:visited-style-name="ListLabel_20_1341"><text:span text:style-name="T7">пункта 4 статьи 302</text:span></text:a> настоящего Кодекса, признается собственником жилого помещения с момента государственной регистрации его права собственности. В таком случае право собственности добросовестного приобретателя может быть оспорено в судебном порядке и жилое помещение может быть истребовано у него в соответствии с <text:a xlink:type="simple" xlink:href="#Par4020" text:style-name="ListLabel_20_1342" text:visited-style-name="ListLabel_20_1342"><text:span text:style-name="T7">пунктами 1</text:span></text:a> и <text:a xlink:type="simple" xlink:href="#Par4021" text:style-name="ListLabel_20_1343" text:visited-style-name="ListLabel_20_1343"><text:span text:style-name="T7">2 статьи 302</text:span></text:a> настоящего Кодекса лишь по требованию лица, не являющегося субъектом гражданского права, указанным в <text:a xlink:type="simple" xlink:href="#Par2075" text:style-name="ListLabel_20_1344" text:visited-style-name="ListLabel_20_1344"><text:span text:style-name="T7">пункте 1 статьи 124</text:span></text:a> настоящего Кодекса.</text:p>
      <text:p text:style-name="P6">(п. 3 введен Федеральным <text:a xlink:type="simple" xlink:href="https://login.consultant.ru/link/?req=doc&amp;base=LAW&amp;n=340237&amp;dst=100012" text:style-name="ListLabel_20_1345" text:visited-style-name="ListLabel_20_1345"><text:span text:style-name="T7">законом</text:span></text:a> от 16.12.2019 N 430-ФЗ)</text:p>
      <text:p text:style-name="P6"/>
      <text:h text:style-name="P14" text:outline-level="3" loext:marker-style-name="T4"><text:bookmark text:name="Par3265"/><text:span text:style-name="T4">Статья 224. Передача вещи</text:span><text:span text:style-name="T4"/></text:h>
      <text:p text:style-name="P6"/>
      <text:p text:style-name="P15">1. Передачей признается вручение вещи приобретателю, а равно сдача перевозчику для отправки приобретателю или сдача в организацию связи для пересылки приобретателю вещей, отчужденных без обязательства доставки.</text:p>
      <text:p text:style-name="P16">Вещь считается врученной приобретателю с момента ее фактического поступления во владение приобретателя или указанного им лица.</text:p>
      <text:p text:style-name="P16">2. Если к моменту заключения договора об отчуждении вещи она уже находится во владении приобретателя, вещь признается переданной ему с этого момента.</text:p>
      <text:p text:style-name="P16">3. К передаче вещи приравнивается передача <text:a xlink:type="simple" xlink:href="https://login.consultant.ru/link/?req=doc&amp;base=LAW&amp;n=511656&amp;dst=100663" text:style-name="ListLabel_20_1346" text:visited-style-name="ListLabel_20_1346"><text:span text:style-name="T7">коносамента</text:span></text:a> или иного товарораспорядительного документа на нее.</text:p>
      <text:p text:style-name="P6"/>
      <text:h text:style-name="P14" text:outline-level="3" loext:marker-style-name="T4"><text:span text:style-name="T4">Статья 225. Бесхозяйные вещи</text:span><text:span text:style-name="T4"/></text:h>
      <text:p text:style-name="P10" loext:marker-style-name="T5"/>
      <table:table table:name="Таблица94" table:style-name="Таблица94">
        <table:table-column table:style-name="Таблица94.A"/>
        <table:table-column table:style-name="Таблица94.B"/>
        <table:table-column table:style-name="Таблица94.C"/>
        <table:table-column table:style-name="Таблица94.D"/>
        <table:table-row table:style-name="Таблица94.1">
          <table:table-cell table:style-name="Таблица94.A1" office:value-type="string">
            <text:p text:style-name="P10" loext:marker-style-name="T5"/>
          </table:table-cell>
          <table:table-cell table:style-name="Таблица94.B1" office:value-type="string">
            <text:p text:style-name="P10" loext:marker-style-name="T5"/>
          </table:table-cell>
          <table:table-cell table:style-name="Таблица94.C1" office:value-type="string">
            <text:p text:style-name="P17" loext:marker-style-name="T5"><text:span text:style-name="T8">Позиции высших судов по ст. 225 ГК РФ </text:span><text:a xlink:type="simple" xlink:href="https://login.consultant.ru/link/?req=doc&amp;base=PPVS&amp;n=3010" text:style-name="ListLabel_20_1347" text:visited-style-name="ListLabel_20_1347"><text:span text:style-name="T7">&gt;&gt;&gt;</text:span></text:a></text:p>
          </table:table-cell>
          <table:table-cell table:style-name="Таблица94.B1" office:value-type="string">
            <text:p text:style-name="P18" loext:marker-style-name="T8"/>
          </table:table-cell>
        </table:table-row>
      </table:table>
      <text:p text:style-name="P15"/>
      <text:p text:style-name="P15">1. Бесхозяйной является вещь, которая не имеет собственника или собственник которой неизвестен либо, если иное не предусмотрено законами, от права собственности на которую собственник отказался.</text:p>
      <text:p text:style-name="P6">(п. 1 в ред. Федерального <text:a xlink:type="simple" xlink:href="https://login.consultant.ru/link/?req=doc&amp;base=LAW&amp;n=420992&amp;dst=100009" text:style-name="ListLabel_20_1348" text:visited-style-name="ListLabel_20_1348"><text:span text:style-name="T7">закона</text:span></text:a> от 22.07.2008 N 141-ФЗ)</text:p>
      <text:p text:style-name="P16">2. Если это не исключается правилами настоящего Кодекса о приобретении права собственности на вещи, от которых собственник отказался <text:a xlink:type="simple" xlink:href="#Par3295" text:style-name="ListLabel_20_1349" text:visited-style-name="ListLabel_20_1349"><text:span text:style-name="T7">(статья 226)</text:span></text:a>, о находке (<text:a xlink:type="simple" xlink:href="#Par3304" text:style-name="ListLabel_20_1350" text:visited-style-name="ListLabel_20_1350"><text:span text:style-name="T7">статьи 227</text:span></text:a> и <text:a xlink:type="simple" xlink:href="#Par3315" text:style-name="ListLabel_20_1351" text:visited-style-name="ListLabel_20_1351"><text:span text:style-name="T7">228</text:span></text:a>), о безнадзорных животных (<text:a xlink:type="simple" xlink:href="#Par3327" text:style-name="ListLabel_20_1352" text:visited-style-name="ListLabel_20_1352"><text:span text:style-name="T7">статьи 230</text:span></text:a> и <text:a xlink:type="simple" xlink:href="#Par3335" text:style-name="ListLabel_20_1353" text:visited-style-name="ListLabel_20_1353"><text:span text:style-name="T7">231</text:span></text:a>) и кладе <text:a xlink:type="simple" xlink:href="#Par3348" text:style-name="ListLabel_20_1354" text:visited-style-name="ListLabel_20_1354"><text:span text:style-name="T7">(статья 233)</text:span></text:a>, право собственности на бесхозяйные движимые вещи может быть приобретено в силу приобретательной давности.</text:p>
      <text:p text:style-name="P16"><text:bookmark text:name="Par3278"/>3. Бесхозяйные недвижимые вещи принимаются на учет органом, осуществляющим государственную регистрацию права на недвижимое имущество, по заявлению органа местного самоуправления, на территории которого они находятся.</text:p>
      <text:p text:style-name="P16">Если иной срок не предусмотрен настоящей статьей, по истечении года со дня постановки бесхозяйной недвижимой вещ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text:p>
      <text:p text:style-name="P6">(в ред. Федерального <text:a xlink:type="simple" xlink:href="https://login.consultant.ru/link/?req=doc&amp;base=LAW&amp;n=511121&amp;dst=100010" text:style-name="ListLabel_20_1355" text:visited-style-name="ListLabel_20_1355"><text:span text:style-name="T7">закона</text:span></text:a> от 31.07.2025 N 315-ФЗ)</text:p>
      <text:p text:style-name="P16">Бесхозяйная недвижимая вещь, не признанная по решению суда поступившей в муниципальную собственность, может быть вновь принята во владение, пользование и распоряжение оставившим ее собственником либо приобретена в собственность в силу приобретательной давности.</text:p>
      <text:p text:style-name="P16"><text:bookmark text:name="Par3282"/>4. В городах федерального значения Москве, Санкт-Петербурге и Севастополе бесхозяйные недвижимые вещи, находящиеся на территориях этих городов, принимаются на учет органами, осуществляющими государственную регистрацию права на недвижимое имущество, по заявлениям уполномоченных государственных органов этих городов.</text:p>
      <text:p text:style-name="P6">(в ред. Федерального <text:a xlink:type="simple" xlink:href="https://login.consultant.ru/link/?req=doc&amp;base=LAW&amp;n=200701&amp;dst=100010" text:style-name="ListLabel_20_1356" text:visited-style-name="ListLabel_20_1356"><text:span text:style-name="T7">закона</text:span></text:a> от 03.07.2016 N 333-ФЗ)</text:p>
      <text:p text:style-name="P16">Если иной срок не предусмотрен настоящей статьей, по истечении года со дня постановки бесхозяйной недвижимой вещи на учет уполномоченный государственный орган города федерального значения Москвы, Санкт-Петербурга или Севастополя может обратиться в суд с требованием о признании права собственности города федерального значения Москвы, Санкт-Петербурга или Севастополя на данную вещь.</text:p>
      <text:p text:style-name="P6">(в ред. Федерального <text:a xlink:type="simple" xlink:href="https://login.consultant.ru/link/?req=doc&amp;base=LAW&amp;n=511121&amp;dst=100012" text:style-name="ListLabel_20_1357" text:visited-style-name="ListLabel_20_1357"><text:span text:style-name="T7">закона</text:span></text:a> от 31.07.2025 N 315-ФЗ)</text:p>
      <text:p text:style-name="P16"><text:soft-page-break/>Бесхозяйная недвижимая вещь, не признанная по решению суда поступившей в собственность города федерального значения Москвы, Санкт-Петербурга или Севастополя, может быть вновь принята во владение, в пользование и в распоряжение оставившим ее собственником либо приобретена в собственность в силу приобретательной давности.</text:p>
      <text:p text:style-name="P6">(в ред. Федерального <text:a xlink:type="simple" xlink:href="https://login.consultant.ru/link/?req=doc&amp;base=LAW&amp;n=200701&amp;dst=100012" text:style-name="ListLabel_20_1358" text:visited-style-name="ListLabel_20_1358"><text:span text:style-name="T7">закона</text:span></text:a> от 03.07.2016 N 333-ФЗ)</text:p>
      <text:p text:style-name="P6">(п. 4 введен Федеральным <text:a xlink:type="simple" xlink:href="https://login.consultant.ru/link/?req=doc&amp;base=LAW&amp;n=84601&amp;dst=100009" text:style-name="ListLabel_20_1359" text:visited-style-name="ListLabel_20_1359"><text:span text:style-name="T7">законом</text:span></text:a> от 09.02.2009 N 7-ФЗ)</text:p>
      <text:p text:style-name="P16"><text:bookmark text:name="Par3289"/>5. С заявлением о принятии на учет бесхозяйных линейных объектов наряду с органами, указанными в <text:a xlink:type="simple" xlink:href="#Par3278" text:style-name="ListLabel_20_1360" text:visited-style-name="ListLabel_20_1360"><text:span text:style-name="T7">пунктах 3</text:span></text:a> и <text:a xlink:type="simple" xlink:href="#Par3282" text:style-name="ListLabel_20_1361" text:visited-style-name="ListLabel_20_1361"><text:span text:style-name="T7">4</text:span></text:a> настоящей статьи, вправе обратиться лица, обязанные в соответствии с законом осуществлять эксплуатацию таких линейных объектов.</text:p>
      <text:p text:style-name="P6">(п. 5 введен Федеральным <text:a xlink:type="simple" xlink:href="https://login.consultant.ru/link/?req=doc&amp;base=LAW&amp;n=420310&amp;dst=100034" text:style-name="ListLabel_20_1362" text:visited-style-name="ListLabel_20_1362"><text:span text:style-name="T7">законом</text:span></text:a> от 21.12.2021 N 430-ФЗ; в ред. Федерального <text:a xlink:type="simple" xlink:href="https://login.consultant.ru/link/?req=doc&amp;base=LAW&amp;n=511121&amp;dst=100014" text:style-name="ListLabel_20_1363" text:visited-style-name="ListLabel_20_1363"><text:span text:style-name="T7">закона</text:span></text:a> от 31.07.2025 N 315-ФЗ)</text:p>
      <text:p text:style-name="P16">6. По истечении трех месяцев со дня постановки бесхозяйной недвижимой вещи на учет органы, указанные в <text:a xlink:type="simple" xlink:href="#Par3278" text:style-name="ListLabel_20_1364" text:visited-style-name="ListLabel_20_1364"><text:span text:style-name="T7">пунктах 3</text:span></text:a> и <text:a xlink:type="simple" xlink:href="#Par3282" text:style-name="ListLabel_20_1365" text:visited-style-name="ListLabel_20_1365"><text:span text:style-name="T7">4</text:span></text:a> настоящей статьи, могут обратиться в суд с требованием о признании права собственности на эту вещь в случае, если она является объектом (в том числе линейным), необходимым для обеспечения тепловой и электрической энергией, водой, газом, для водоотведения, либо гидротехническим сооружением, либо объектом гражданской обороны.</text:p>
      <text:p text:style-name="P16">По истечении трех месяцев со дня постановки указанных в <text:a xlink:type="simple" xlink:href="#Par3289" text:style-name="ListLabel_20_1366" text:visited-style-name="ListLabel_20_1366"><text:span text:style-name="T7">пунктах 5</text:span></text:a> и 6 настоящей статьи бесхозяйных объектов на учет лица, обязанные в соответствии с законом осуществлять эксплуатацию таких объектов, также могут обратиться в суд с требованием о признании права собственности на такие объекты.</text:p>
      <text:p text:style-name="P6">(п. 6 введен Федеральным <text:a xlink:type="simple" xlink:href="https://login.consultant.ru/link/?req=doc&amp;base=LAW&amp;n=511121&amp;dst=100015" text:style-name="ListLabel_20_1367" text:visited-style-name="ListLabel_20_1367"><text:span text:style-name="T7">законом</text:span></text:a> от 31.07.2025 N 315-ФЗ)</text:p>
      <text:p text:style-name="P6"/>
      <text:h text:style-name="P14" text:outline-level="3" loext:marker-style-name="T4"><text:bookmark text:name="Par3295"/><text:span text:style-name="T4">Статья 226. Движимые вещи, от которых собственник отказался</text:span><text:span text:style-name="T4"/></text:h>
      <text:p text:style-name="P6"/>
      <text:p text:style-name="P15">1. Движимые вещи, брошенные собственником или иным образом оставленные им с целью отказа от права собственности на них (брошенные вещи), могут быть обращены другими лицами в свою собственность в порядке, предусмотренном <text:a xlink:type="simple" xlink:href="#Par3298" text:style-name="ListLabel_20_1368" text:visited-style-name="ListLabel_20_1368"><text:span text:style-name="T7">пунктом 2</text:span></text:a> настоящей статьи.</text:p>
      <text:p text:style-name="P16"><text:bookmark text:name="Par3298"/>2. Лицо, в собственности, владении или пользовании которого находится земельный участок, водный объект или иной объект, где находится брошенная вещь, стоимость которой явно ниже трех тысяч рублей, либо брошенные лом металлов, бракованная продукция, топляк от сплава, отвалы и сливы, образуемые при добыче полезных ископаемых, отходы производства и другие отходы, имеет право обратить эти вещи в свою собственность, приступив к их использованию или совершив иные действия, свидетельствующие об обращении вещи в собственность.</text:p>
      <text:p text:style-name="P6">(в ред. Федеральных законов от 03.06.2006 <text:a xlink:type="simple" xlink:href="https://login.consultant.ru/link/?req=doc&amp;base=LAW&amp;n=465796&amp;dst=100040" text:style-name="ListLabel_20_1369" text:visited-style-name="ListLabel_20_1369"><text:span text:style-name="T7">N 73-ФЗ</text:span></text:a>, от 09.03.2021 <text:a xlink:type="simple" xlink:href="https://login.consultant.ru/link/?req=doc&amp;base=LAW&amp;n=378676&amp;dst=100009" text:style-name="ListLabel_20_1370" text:visited-style-name="ListLabel_20_1370"><text:span text:style-name="T7">N 33-ФЗ</text:span></text:a>)</text:p>
      <text:p text:style-name="P16">Другие брошенные вещи поступают в собственность лица, вступившего во владение ими, если по заявлению этого лица они признаны судом бесхозяйными.</text:p>
      <text:p text:style-name="P6"/>
      <table:table table:name="Таблица95" table:style-name="Таблица95">
        <table:table-column table:style-name="Таблица95.A"/>
        <table:table-column table:style-name="Таблица95.B"/>
        <table:table-column table:style-name="Таблица95.C"/>
        <table:table-column table:style-name="Таблица95.D"/>
        <table:table-row table:style-name="Таблица95.1">
          <table:table-cell table:style-name="Таблица95.A1" office:value-type="string">
            <text:p text:style-name="P6"/>
          </table:table-cell>
          <table:table-cell table:style-name="Таблица95.B1" office:value-type="string">
            <text:p text:style-name="P6"/>
          </table:table-cell>
          <table:table-cell table:style-name="Таблица95.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ст. 227 см. </text:span><text:a xlink:type="simple" xlink:href="https://login.consultant.ru/link/?req=doc&amp;base=LAW&amp;n=437511&amp;dst=100055" text:style-name="ListLabel_20_1371" text:visited-style-name="ListLabel_20_1371"><text:span text:style-name="T7">Постановление</text:span></text:a><text:span text:style-name="T8"> КС РФ от 12.01.2023 N 2-П.</text:span></text:p>
          </table:table-cell>
          <table:table-cell table:style-name="Таблица95.B1" office:value-type="string">
            <text:p text:style-name="P18" loext:marker-style-name="T8"/>
          </table:table-cell>
        </table:table-row>
      </table:table>
      <text:h text:style-name="P20" text:outline-level="3" loext:marker-style-name="T4"><text:span text:style-name="T4">Статья 227. Находка</text:span><text:span text:style-name="T4"/></text:h>
      <text:p text:style-name="P6"/>
      <text:p text:style-name="P15">1. Нашедший потерянную вещь обязан немедленно уведомить об этом лицо, потерявшее ее, или собственника вещи или кого-либо другого из известных ему лиц, имеющих право получить ее, и возвратить найденную вещь этому лицу.</text:p>
      <text:p text:style-name="P16">Если вещь найдена в помещении или на транспорте, она подлежит сдаче лицу, представляющему владельца этого помещения или средства транспорта. В этом случае лицо, которому сдана находка, приобретает права и несет обязанности лица, нашедшего вещь.</text:p>
      <text:p text:style-name="P16"><text:bookmark text:name="Par3308"/>2. Если лицо, имеющее право потребовать возврата найденной вещи, или место его пребывания неизвестны, нашедший вещь обязан заявить о находке в полицию или в орган местного самоуправления.</text:p>
      <text:p text:style-name="P6">(в ред. Федерального <text:a xlink:type="simple" xlink:href="https://login.consultant.ru/link/?req=doc&amp;base=LAW&amp;n=455336&amp;dst=100097" text:style-name="ListLabel_20_1372" text:visited-style-name="ListLabel_20_1372"><text:span text:style-name="T7">закона</text:span></text:a> от 07.02.2011 N 4-ФЗ)</text:p>
      <text:p text:style-name="P16">3. Нашедший вещь вправе хранить ее у себя либо сдать на хранение в полицию, орган местного самоуправления или указанному ими лицу.</text:p>
      <text:p text:style-name="P6">(в ред. Федерального <text:a xlink:type="simple" xlink:href="https://login.consultant.ru/link/?req=doc&amp;base=LAW&amp;n=455336&amp;dst=100098" text:style-name="ListLabel_20_1373" text:visited-style-name="ListLabel_20_1373"><text:span text:style-name="T7">закона</text:span></text:a> от 07.02.2011 N 4-ФЗ)</text:p>
      <text:p text:style-name="P16">Скоропортящаяся вещь или вещь, издержки по хранению которой несоизмеримо велики по сравнению с ее стоимостью, может быть реализована нашедшим вещь с получением письменных доказательств, удостоверяющих сумму выручки. Деньги, вырученные от продажи найденной вещи, подлежат возврату лицу, управомоченному на ее получение.</text:p>
      <text:p text:style-name="P16">4. Нашедший вещь отвечает за ее утрату или повреждение лишь в случае умысла или грубой неосторожности и в пределах стоимости вещи.</text:p>
      <text:p text:style-name="P6"/>
      <text:h text:style-name="P14" text:outline-level="3" loext:marker-style-name="T4"><text:bookmark text:name="Par3315"/><text:span text:style-name="T4">Статья 228. Приобретение права собственности на находку</text:span><text:span text:style-name="T4"/></text:h>
      <text:p text:style-name="P6"/>
      <text:p text:style-name="P15">1. Если в течение шести месяцев с момента заявления о находке в полицию или в орган местного самоуправления <text:a xlink:type="simple" xlink:href="#Par3308" text:style-name="ListLabel_20_1374" text:visited-style-name="ListLabel_20_1374"><text:span text:style-name="T7">(пункт 2 статьи 227)</text:span></text:a> лицо, управомоченное получить найденную вещь, не будет установлено или само не заявит о своем праве на вещь нашедшему ее лицу либо в полицию или в орган местного самоуправления, нашедший вещь приобретает право собственности на нее.</text:p>
      <text:p text:style-name="P6">(в ред. Федерального <text:a xlink:type="simple" xlink:href="https://login.consultant.ru/link/?req=doc&amp;base=LAW&amp;n=455336&amp;dst=100099" text:style-name="ListLabel_20_1375" text:visited-style-name="ListLabel_20_1375"><text:span text:style-name="T7">закона</text:span></text:a> от 07.02.2011 N 4-ФЗ)</text:p>
      <text:p text:style-name="P16">2. Если нашедший вещь откажется от приобретения найденной вещи в собственность, она поступает в муниципальную собственность.</text:p>
      <text:p text:style-name="P6"/>
      <text:h text:style-name="P14" text:outline-level="3" loext:marker-style-name="T4"><text:span text:style-name="T4">Статья 229. Возмещение расходов, связанных с находкой, и вознаграждение нашедшему вещь</text:span><text:span text:style-name="T4"/></text:h>
      <text:p text:style-name="P6"/>
      <text:p text:style-name="P15"><text:soft-page-break/>1. Нашедший и возвративший вещь лицу, управомоченному на ее получение, вправе получить от этого лица, а в случаях перехода вещи в муниципальную собственность - от соответствующего органа местного самоуправления возмещение необходимых расходов, связанных с хранением, сдачей или реализацией вещи, а также затрат на обнаружение лица, управомоченного получить вещь.</text:p>
      <text:p text:style-name="P16"><text:bookmark text:name="Par3324"/>2. Нашедший вещь вправе потребовать от лица, управомоченного на получение вещи, вознаграждение за находку в размере до двадцати процентов стоимости вещи. Если найденная вещь представляет ценность только для лица, управомоченного на ее получение, размер вознаграждения определяется по соглашению с этим лицом.</text:p>
      <text:p text:style-name="P16">Право на вознаграждение не возникает, если нашедший вещь не заявил о находке или пытался ее утаить.</text:p>
      <text:p text:style-name="P6"/>
      <text:h text:style-name="P14" text:outline-level="3" loext:marker-style-name="T4"><text:bookmark text:name="Par3327"/><text:span text:style-name="T4">Статья 230. Безнадзорные животные</text:span><text:span text:style-name="T4"/></text:h>
      <text:p text:style-name="P6"/>
      <text:p text:style-name="P15">1. Лицо, задержавшее безнадзорный или пригульный скот или других безнадзорных домашних животных, обязано возвратить их собственнику, а если собственник животных или место его пребывания неизвестны, не позднее трех дней с момента задержания заявить об обнаруженных животных в полицию или в орган местного самоуправления, которые принимают меры к розыску собственника.</text:p>
      <text:p text:style-name="P6">(в ред. Федерального <text:a xlink:type="simple" xlink:href="https://login.consultant.ru/link/?req=doc&amp;base=LAW&amp;n=455336&amp;dst=100101" text:style-name="ListLabel_20_1376" text:visited-style-name="ListLabel_20_1376"><text:span text:style-name="T7">закона</text:span></text:a> от 07.02.2011 N 4-ФЗ)</text:p>
      <text:p text:style-name="P16">2. На время розыска собственника животных они могут быть оставлены лицом, задержавшим их, у себя на содержании и в пользовании либо сданы на содержание и в пользование другому лицу, имеющему необходимые для этого условия. По просьбе лица, задержавшего безнадзорных животных, подыскание лица, имеющего необходимые условия для их содержания, и передачу ему животных осуществляют полиция или орган местного самоуправления.</text:p>
      <text:p text:style-name="P6">(в ред. Федерального <text:a xlink:type="simple" xlink:href="https://login.consultant.ru/link/?req=doc&amp;base=LAW&amp;n=455336&amp;dst=100102" text:style-name="ListLabel_20_1377" text:visited-style-name="ListLabel_20_1377"><text:span text:style-name="T7">закона</text:span></text:a> от 07.02.2011 N 4-ФЗ)</text:p>
      <text:p text:style-name="P16">3. Лицо, задержавшее безнадзорных животных, и лицо, которому они переданы на содержание и в пользование, обязаны их надлежаще содержать и при наличии вины отвечают за гибель и порчу животных в пределах их стоимости.</text:p>
      <text:p text:style-name="P6"/>
      <text:h text:style-name="P14" text:outline-level="3" loext:marker-style-name="T4"><text:bookmark text:name="Par3335"/><text:span text:style-name="T4">Статья 231. Приобретение права собственности на безнадзорных животных</text:span><text:span text:style-name="T4"/></text:h>
      <text:p text:style-name="P6"/>
      <table:table table:name="Таблица96" table:style-name="Таблица96">
        <table:table-column table:style-name="Таблица96.A"/>
        <table:table-column table:style-name="Таблица96.B"/>
        <table:table-column table:style-name="Таблица96.C"/>
        <table:table-column table:style-name="Таблица96.D"/>
        <table:table-row table:style-name="Таблица96.1">
          <table:table-cell table:style-name="Таблица96.A1" office:value-type="string">
            <text:p text:style-name="P21" loext:marker-style-name="T5"><text:bookmark text:name="Par3304"/></text:p>
          </table:table-cell>
          <table:table-cell table:style-name="Таблица96.B1" office:value-type="string">
            <text:p text:style-name="P6"/>
          </table:table-cell>
          <table:table-cell table:style-name="Таблица96.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231 см. </text:span><text:a xlink:type="simple" xlink:href="https://login.consultant.ru/link/?req=doc&amp;base=LAW&amp;n=463577&amp;dst=100050" text:style-name="ListLabel_20_1378" text:visited-style-name="ListLabel_20_1378"><text:span text:style-name="T7">Постановление</text:span></text:a><text:span text:style-name="T8"> КС РФ от 04.12.2023 N 55-П.</text:span></text:p>
          </table:table-cell>
          <table:table-cell table:style-name="Таблица96.B1" office:value-type="string">
            <text:p text:style-name="P18" loext:marker-style-name="T8"/>
          </table:table-cell>
        </table:table-row>
      </table:table>
      <text:p text:style-name="P19">1. Если в течение шести месяцев с момента заявления о задержании безнадзорных домашних животных их собственник не будет обнаружен или сам не заявит о своем праве на них, лицо, у которого животные находились на содержании и в пользовании, приобретает право собственности на них.</text:p>
      <text:p text:style-name="P16">При отказе этого лица от приобретения в собственность содержавшихся у него животных они поступают в муниципальную собственность и используются в порядке, определяемом органом местного самоуправления.</text:p>
      <text:p text:style-name="P16">2. В случае явки прежнего собственника животных после перехода их в собственность другого лица прежний собственник вправе при наличии обстоятельств, свидетельствующих о сохранении к нему привязанности со стороны этих животных или о жестоком либо ином ненадлежащем обращении с ними нового собственника, потребовать их возврата на условиях, определяемых по соглашению с новым собственником, а при недостижении соглашения - судом.</text:p>
      <text:p text:style-name="P6"/>
      <text:h text:style-name="P14" text:outline-level="3" loext:marker-style-name="T4"><text:span text:style-name="T4">Статья 232. Возмещение расходов на содержание безнадзорных животных и вознаграждение за них</text:span><text:span text:style-name="T4"/></text:h>
      <text:p text:style-name="P6"/>
      <text:p text:style-name="P15">В случае возврата безнадзорных домашних животных собственнику лицо, задержавшее животных, и лицо, у которого они находились на содержании и в пользовании, имеют право на возмещение их собственником необходимых расходов, связанных с содержанием животных, с зачетом выгод, извлеченных от пользования ими.</text:p>
      <text:p text:style-name="P16">Лицо, задержавшее безнадзорных домашних животных, имеет право на вознаграждение в соответствии с <text:a xlink:type="simple" xlink:href="#Par3324" text:style-name="ListLabel_20_1379" text:visited-style-name="ListLabel_20_1379"><text:span text:style-name="T7">пунктом 2 статьи 229</text:span></text:a> настоящего Кодекса.</text:p>
      <text:p text:style-name="P6"/>
      <text:h text:style-name="P14" text:outline-level="3" loext:marker-style-name="T4"><text:bookmark text:name="Par3348"/><text:span text:style-name="T4">Статья 233. Клад</text:span><text:span text:style-name="T4"/></text:h>
      <text:p text:style-name="P6"/>
      <text:p text:style-name="P15">1. Клад, то есть зарытые в земле или сокрытые иным способом деньги или ценные предметы, собственник которых не может быть установлен либо в силу закона утратил на них право, поступает в собственность лица, которому принадлежит имущество (земельный участок, строение и т.п.), где клад был сокрыт, и лица, обнаружившего клад, в равных долях, если соглашением между ними не установлено иное.</text:p>
      <text:p text:style-name="P16">При обнаружении клада лицом, производившим раскопки или поиск ценностей без согласия на это собственника земельного участка или иного имущества, где клад был сокрыт, клад подлежит передаче собственнику земельного участка или иного имущества, где был обнаружен клад.</text:p>
      <text:p text:style-name="P16">2. В случае обнаружения клада, содержащего вещи, которые относятся к культурным ценностям и собственник которых не может быть установлен либо в силу закона утратил на них право, они подлежат <text:a xlink:type="simple" xlink:href="https://login.consultant.ru/link/?req=doc&amp;base=LAW&amp;n=520462&amp;dst=100016" text:style-name="ListLabel_20_1380" text:visited-style-name="ListLabel_20_1380"><text:span text:style-name="T7">передаче</text:span></text:a> в государственную собственность. При этом собственник земельного участка или иного имущества, где клад был сокрыт, и лицо, обнаружившее клад, имеют право на получение вместе вознаграждения в размере пятидесяти процентов стоимости клада. <text:a xlink:type="simple" xlink:href="https://login.consultant.ru/link/?req=doc&amp;base=LAW&amp;n=447969&amp;dst=100009" text:style-name="ListLabel_20_1381" text:visited-style-name="ListLabel_20_1381"><text:span text:style-name="T7">Вознаграждение</text:span></text:a> распределяется между этими лицами в равных долях, если соглашением между ними не установлено иное.</text:p>
      <text:p text:style-name="P6">(в ред. Федерального <text:a xlink:type="simple" xlink:href="https://login.consultant.ru/link/?req=doc&amp;base=LAW&amp;n=286537&amp;dst=100014" text:style-name="ListLabel_20_1382" text:visited-style-name="ListLabel_20_1382"><text:span text:style-name="T7">закона</text:span></text:a> от 23.07.2013 N 245-ФЗ)</text:p>
      <text:p text:style-name="P16">При обнаружении такого клада лицом, производившим раскопки или поиски ценностей без согласия собственника имущества, где клад был сокрыт, вознаграждение этому лицу не выплачиваются и полностью поступает собственнику.</text:p>
      <text:p text:style-name="P16"><text:soft-page-break/>3. Правила настоящей статьи не применяются к лицам, в круг трудовых или служебных обязанностей которых входило проведение раскопок и поиска, направленных на обнаружение клада.</text:p>
      <text:p text:style-name="P6"/>
      <text:h text:style-name="P14" text:outline-level="3" loext:marker-style-name="T4"><text:bookmark text:name="Par3357"/><text:span text:style-name="T4">Статья 234. Приобретательная давность</text:span><text:span text:style-name="T4"/></text:h>
      <text:p text:style-name="P10" loext:marker-style-name="T5"/>
      <table:table table:name="Таблица97" table:style-name="Таблица97">
        <table:table-column table:style-name="Таблица97.A"/>
        <table:table-column table:style-name="Таблица97.B"/>
        <table:table-column table:style-name="Таблица97.C"/>
        <table:table-column table:style-name="Таблица97.D"/>
        <table:table-row table:style-name="Таблица97.1">
          <table:table-cell table:style-name="Таблица97.A1" office:value-type="string">
            <text:p text:style-name="P10" loext:marker-style-name="T5"/>
          </table:table-cell>
          <table:table-cell table:style-name="Таблица97.B1" office:value-type="string">
            <text:p text:style-name="P10" loext:marker-style-name="T5"/>
          </table:table-cell>
          <table:table-cell table:style-name="Таблица97.C1" office:value-type="string">
            <text:p text:style-name="P17" loext:marker-style-name="T5"><text:span text:style-name="T8">Позиции высших судов по ст. 234 ГК РФ </text:span><text:a xlink:type="simple" xlink:href="https://login.consultant.ru/link/?req=doc&amp;base=PPVS&amp;n=2100" text:style-name="ListLabel_20_1383" text:visited-style-name="ListLabel_20_1383"><text:span text:style-name="T7">&gt;&gt;&gt;</text:span></text:a></text:p>
          </table:table-cell>
          <table:table-cell table:style-name="Таблица97.B1" office:value-type="string">
            <text:p text:style-name="P18" loext:marker-style-name="T8"/>
          </table:table-cell>
        </table:table-row>
      </table:table>
      <text:p text:style-name="P6"/>
      <table:table table:name="Таблица98" table:style-name="Таблица98">
        <table:table-column table:style-name="Таблица98.A"/>
        <table:table-column table:style-name="Таблица98.B"/>
        <table:table-column table:style-name="Таблица98.C"/>
        <table:table-column table:style-name="Таблица98.D"/>
        <table:table-row table:style-name="Таблица98.1">
          <table:table-cell table:style-name="Таблица98.A1" office:value-type="string">
            <text:p text:style-name="P6"/>
          </table:table-cell>
          <table:table-cell table:style-name="Таблица98.B1" office:value-type="string">
            <text:p text:style-name="P6"/>
          </table:table-cell>
          <table:table-cell table:style-name="Таблица98.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234 см. </text:span><text:a xlink:type="simple" xlink:href="https://login.consultant.ru/link/?req=doc&amp;base=LAW&amp;n=369276&amp;dst=100058" text:style-name="ListLabel_20_1384" text:visited-style-name="ListLabel_20_1384"><text:span text:style-name="T7">Постановление</text:span></text:a><text:span text:style-name="T8"> КС РФ от 26.11.2020 N 48-П.</text:span></text:p>
          </table:table-cell>
          <table:table-cell table:style-name="Таблица98.B1" office:value-type="string">
            <text:p text:style-name="P18" loext:marker-style-name="T8"/>
          </table:table-cell>
        </table:table-row>
      </table:table>
      <text:p text:style-name="P19">1. Лицо - гражданин или юридическое лицо, - не являющееся собственником имущества, но добросовестно, открыто и непрерывно владеющее как своим собственным недвижимым имуществом, если иные срок и условия приобретения не предусмотрены настоящей статьей, в течение пятнадцати лет либо иным имуществом в течение пяти лет, приобретает право собственности на это имущество (приобретательная давность).</text:p>
      <text:p text:style-name="P6">(в ред. Федерального <text:a xlink:type="simple" xlink:href="https://login.consultant.ru/link/?req=doc&amp;base=LAW&amp;n=340237&amp;dst=100015" text:style-name="ListLabel_20_1385" text:visited-style-name="ListLabel_20_1385"><text:span text:style-name="T7">закона</text:span></text:a> от 16.12.2019 N 430-ФЗ)</text:p>
      <text:p text:style-name="P16">Право собственности на недвижимое и иное имущество, подлежащее государственной регистрации, возникает у лица, приобретшего это имущество в силу приобретательной давности, с момента такой регистрации.</text:p>
      <text:p text:style-name="P16">2. До приобретения на имущество права собственности в силу приобретательной давности лицо, владеющее имуществом как своим собственным, имеет право на защиту своего владения против третьих лиц, не являющихся собственниками имущества, а также не имеющих прав на владение им в силу иного предусмотренного законом или договором основания.</text:p>
      <text:p text:style-name="P16">3. Лицо, ссылающееся на давность владения, может присоединить ко времени своего владения все время, в течение которого этим имуществом владел тот, чьим правопреемником это лицо является.</text:p>
      <text:p text:style-name="P16">4. Течение срока приобретательной давности в отношении вещей, находящихся у лица, из владения которого они могли быть истребованы в соответствии со <text:a xlink:type="simple" xlink:href="#Par4011" text:style-name="ListLabel_20_1386" text:visited-style-name="ListLabel_20_1386"><text:span text:style-name="T7">статьями 301</text:span></text:a> и <text:a xlink:type="simple" xlink:href="#Par4040" text:style-name="ListLabel_20_1387" text:visited-style-name="ListLabel_20_1387"><text:span text:style-name="T7">305</text:span></text:a> настоящего Кодекса, начинается со дня поступления вещи в открытое владение добросовестного приобретателя, а в случае, если было зарегистрировано право собственности добросовестного приобретателя недвижимой вещи, которой он владеет открыто, - не позднее момента государственной регистрации права собственности такого приобретателя.</text:p>
      <text:p text:style-name="P6">(п. 4 в ред. Федерального <text:a xlink:type="simple" xlink:href="https://login.consultant.ru/link/?req=doc&amp;base=LAW&amp;n=340237&amp;dst=100016" text:style-name="ListLabel_20_1388" text:visited-style-name="ListLabel_20_1388"><text:span text:style-name="T7">закона</text:span></text:a> от 16.12.2019 N 430-ФЗ)</text:p>
      <text:p text:style-name="P6"/>
      <text:h text:style-name="P13" text:outline-level="2" loext:marker-style-name="T4"><text:bookmark text:name="Par3370"/><text:span text:style-name="T4">Глава 15. ПРЕКРАЩЕНИЕ ПРАВА СОБСТВЕННОСТИ</text:span><text:span text:style-name="T4"/></text:h>
      <text:p text:style-name="P6"/>
      <text:h text:style-name="P14" text:outline-level="3" loext:marker-style-name="T4"><text:span text:style-name="T4">Статья 235. Основания прекращения права собственности</text:span><text:span text:style-name="T4"/></text:h>
      <text:p text:style-name="P6"/>
      <text:p text:style-name="P15">1. Право собственности прекращается при отчуждении собственником своего имущества другим лицам, отказе собственника от права собственности, гибели или уничтожении имущества и при утрате права собственности на имущество в иных случаях, предусмотренных законом.</text:p>
      <text:p text:style-name="P16">2. Принудительное изъятие у собственника имущества не допускается, кроме случаев, когда по основаниям, предусмотренным законом, производятся:</text:p>
      <text:p text:style-name="P16">1) обращение взыскания на имущество по обязательствам <text:a xlink:type="simple" xlink:href="#Par3401" text:style-name="ListLabel_20_1389" text:visited-style-name="ListLabel_20_1389"><text:span text:style-name="T7">(статья 237)</text:span></text:a>;</text:p>
      <text:p text:style-name="P16">2) отчуждение имущества, которое в силу <text:a xlink:type="simple" xlink:href="#Par2113" text:style-name="ListLabel_20_1390" text:visited-style-name="ListLabel_20_1390"><text:span text:style-name="T7">закона</text:span></text:a> не может принадлежать данному лицу <text:a xlink:type="simple" xlink:href="#Par3406" text:style-name="ListLabel_20_1391" text:visited-style-name="ListLabel_20_1391"><text:span text:style-name="T7">(статья 238)</text:span></text:a>;</text:p>
      <text:p text:style-name="P16">3) отчуждение недвижимого имущества в связи с изъятием земельного участка ввиду его ненадлежащего использования <text:a xlink:type="simple" xlink:href="#Par3413" text:style-name="ListLabel_20_1392" text:visited-style-name="ListLabel_20_1392"><text:span text:style-name="T7">(статья 239)</text:span></text:a>;</text:p>
      <text:p text:style-name="P6">(пп. 3 в ред. Федерального <text:a xlink:type="simple" xlink:href="https://login.consultant.ru/link/?req=doc&amp;base=LAW&amp;n=381495&amp;dst=100274" text:style-name="ListLabel_20_1393" text:visited-style-name="ListLabel_20_1393"><text:span text:style-name="T7">закона</text:span></text:a> от 31.12.2014 N 499-ФЗ)</text:p>
      <text:p text:style-name="P16">3.1) отчуждение объекта незавершенного строительства в связи с прекращением действия договора аренды земельного участка, находящегося в государственной или муниципальной собственности <text:a xlink:type="simple" xlink:href="#Par3422" text:style-name="ListLabel_20_1394" text:visited-style-name="ListLabel_20_1394"><text:span text:style-name="T7">(статья 239.1)</text:span></text:a>;</text:p>
      <text:p text:style-name="P6">(пп. 3.1 введен Федеральным <text:a xlink:type="simple" xlink:href="https://login.consultant.ru/link/?req=doc&amp;base=LAW&amp;n=221394&amp;dst=100878" text:style-name="ListLabel_20_1395" text:visited-style-name="ListLabel_20_1395"><text:span text:style-name="T7">законом</text:span></text:a> от 23.06.2014 N 171-ФЗ)</text:p>
      <text:p text:style-name="P16">3.2) отчуждение недвижимого имущества в связи с принудительным отчуждением земельного участка для государственных или муниципальных нужд (изъятием земельного участка для государственных или муниципальных нужд <text:a xlink:type="simple" xlink:href="#Par3435" text:style-name="ListLabel_20_1396" text:visited-style-name="ListLabel_20_1396"><text:span text:style-name="T7">(статья 239.2)</text:span></text:a>;</text:p>
      <text:p text:style-name="P6">(пп. 3.2 введен Федеральным <text:a xlink:type="simple" xlink:href="https://login.consultant.ru/link/?req=doc&amp;base=LAW&amp;n=381495&amp;dst=100276" text:style-name="ListLabel_20_1397" text:visited-style-name="ListLabel_20_1397"><text:span text:style-name="T7">законом</text:span></text:a> от 31.12.2014 N 499-ФЗ)</text:p>
      <text:p text:style-name="P16">4) выкуп бесхозяйственно содержимых культурных ценностей, домашних животных (<text:a xlink:type="simple" xlink:href="#Par3444" text:style-name="ListLabel_20_1398" text:visited-style-name="ListLabel_20_1398"><text:span text:style-name="T7">статьи 240</text:span></text:a> и <text:a xlink:type="simple" xlink:href="#Par3450" text:style-name="ListLabel_20_1399" text:visited-style-name="ListLabel_20_1399"><text:span text:style-name="T7">241</text:span></text:a>);</text:p>
      <text:p text:style-name="P16">5) реквизиция <text:a xlink:type="simple" xlink:href="#Par3454" text:style-name="ListLabel_20_1400" text:visited-style-name="ListLabel_20_1400"><text:span text:style-name="T7">(статья 242)</text:span></text:a>;</text:p>
      <text:p text:style-name="P16">6) конфискация <text:a xlink:type="simple" xlink:href="#Par3460" text:style-name="ListLabel_20_1401" text:visited-style-name="ListLabel_20_1401"><text:span text:style-name="T7">(статья 243)</text:span></text:a>;</text:p>
      <text:p text:style-name="P16">7) отчуждение имущества в случаях, предусмотренных <text:a xlink:type="simple" xlink:href="#Par3435" text:style-name="ListLabel_20_1402" text:visited-style-name="ListLabel_20_1402"><text:span text:style-name="T7">статьей 239.2</text:span></text:a>, <text:a xlink:type="simple" xlink:href="#Par3534" text:style-name="ListLabel_20_1403" text:visited-style-name="ListLabel_20_1403"><text:span text:style-name="T7">пунктом 4 статьи 252</text:span></text:a>, <text:a xlink:type="simple" xlink:href="#Par3726" text:style-name="ListLabel_20_1404" text:visited-style-name="ListLabel_20_1404"><text:span text:style-name="T7">пунктом 2 статьи 272</text:span></text:a>, <text:a xlink:type="simple" xlink:href="#Par3808" text:style-name="ListLabel_20_1405" text:visited-style-name="ListLabel_20_1405"><text:span text:style-name="T7">статьями 282</text:span></text:a>, <text:a xlink:type="simple" xlink:href="#Par3823" text:style-name="ListLabel_20_1406" text:visited-style-name="ListLabel_20_1406"><text:span text:style-name="T7">285</text:span></text:a>, <text:a xlink:type="simple" xlink:href="#Par3950" text:style-name="ListLabel_20_1407" text:visited-style-name="ListLabel_20_1407"><text:span text:style-name="T7">293</text:span></text:a>, <text:a xlink:type="simple" xlink:href="https://login.consultant.ru/link/?req=doc&amp;base=LAW&amp;n=509417&amp;dst=100213" text:style-name="ListLabel_20_1408" text:visited-style-name="ListLabel_20_1408"><text:span text:style-name="T7">пунктами 4</text:span></text:a> и <text:a xlink:type="simple" xlink:href="https://login.consultant.ru/link/?req=doc&amp;base=LAW&amp;n=509417&amp;dst=100214" text:style-name="ListLabel_20_1409" text:visited-style-name="ListLabel_20_1409"><text:span text:style-name="T7">5 статьи 1252</text:span></text:a> настоящего Кодекса;</text:p>
      <text:p text:style-name="P6">(в ред. Федеральных законов от 18.12.2006 <text:a xlink:type="simple" xlink:href="https://login.consultant.ru/link/?req=doc&amp;base=LAW&amp;n=436370&amp;dst=100147" text:style-name="ListLabel_20_1410" text:visited-style-name="ListLabel_20_1410"><text:span text:style-name="T7">N 231-ФЗ</text:span></text:a>, от 31.12.2014 <text:a xlink:type="simple" xlink:href="https://login.consultant.ru/link/?req=doc&amp;base=LAW&amp;n=381495&amp;dst=100278" text:style-name="ListLabel_20_1411" text:visited-style-name="ListLabel_20_1411"><text:span text:style-name="T7">N 499-ФЗ</text:span></text:a>)</text:p>
      <text:p text:style-name="P16">8) обращение по решению суда в доход Российской Федерации имущества, в отношении которого не представлены в соответствии с законодательством Российской Федерации о противодействии коррупции доказательства его приобретения на законные доходы;</text:p>
      <text:p text:style-name="P6">(пп. 8 введен Федеральным <text:a xlink:type="simple" xlink:href="https://login.consultant.ru/link/?req=doc&amp;base=LAW&amp;n=523287&amp;dst=100047" text:style-name="ListLabel_20_1412" text:visited-style-name="ListLabel_20_1412"><text:span text:style-name="T7">законом</text:span></text:a> от 03.12.2012 N 231-ФЗ)</text:p>
      <text:p text:style-name="P16"><text:soft-page-break/>9) обращение по решению суда в доход Российской Федерации денег, ценностей, иного имущества и доходов от них, в отношении которых в соответствии с <text:a xlink:type="simple" xlink:href="https://login.consultant.ru/link/?req=doc&amp;base=LAW&amp;n=500015&amp;dst=25" text:style-name="ListLabel_20_1413" text:visited-style-name="ListLabel_20_1413"><text:span text:style-name="T7">законодательством</text:span></text:a> Российской Федерации о противодействии терроризму лицом не представлены сведения, подтверждающие законность их приобретения.</text:p>
      <text:p text:style-name="P6">(пп. 9 введен Федеральным <text:a xlink:type="simple" xlink:href="https://login.consultant.ru/link/?req=doc&amp;base=LAW&amp;n=153916&amp;dst=100013" text:style-name="ListLabel_20_1414" text:visited-style-name="ListLabel_20_1414"><text:span text:style-name="T7">законом</text:span></text:a> от 02.11.2013 N 302-ФЗ)</text:p>
      <text:p text:style-name="P16">По решению собственника в порядке, предусмотренном законами о приватизации, имущество, находящееся в государственной или муниципальной собственности, отчуждается в собственность граждан и юридических лиц.</text:p>
      <text:p text:style-name="P16">Обращение в государственную собственность имущества, находящегося в собственности граждан и юридических лиц (национализация), производится на основании закона с возмещением стоимости этого имущества и других убытков в порядке, установленном <text:a xlink:type="simple" xlink:href="#Par4044" text:style-name="ListLabel_20_1415" text:visited-style-name="ListLabel_20_1415"><text:span text:style-name="T7">статьей 306</text:span></text:a> настоящего Кодекса.</text:p>
      <text:p text:style-name="P6"/>
      <text:h text:style-name="P14" text:outline-level="3" loext:marker-style-name="T4"><text:span text:style-name="T4">Статья 236. Отказ от права собственности</text:span><text:span text:style-name="T4"/></text:h>
      <text:p text:style-name="P6"/>
      <text:p text:style-name="P15">Гражданин или юридическое лицо может отказаться от права собственности на принадлежащее ему имущество, объявив об этом либо совершив другие действия, определенно свидетельствующие о его устранении от владения, пользования и распоряжения имуществом без намерения сохранить какие-либо права на это имущество.</text:p>
      <text:p text:style-name="P16">Отказ от права собственности не влечет прекращения прав и обязанностей собственника в отношении соответствующего имущества до приобретения права собственности на него другим лицом.</text:p>
      <text:p text:style-name="P6"/>
      <text:h text:style-name="P14" text:outline-level="3" loext:marker-style-name="T4"><text:bookmark text:name="Par3401"/><text:span text:style-name="T4">Статья 237. Обращение взыскания на имущество по обязательствам собственника</text:span><text:span text:style-name="T4"/></text:h>
      <text:p text:style-name="P6"/>
      <text:p text:style-name="P15">1. Изъятие имущества путем обращения взыскания на него по обязательствам собственника производится на основании решения суда, если иной порядок обращения взыскания не предусмотрен законом или договором.</text:p>
      <text:p text:style-name="P16">2. Право собственности на имущество, на которое обращается взыскание, прекращается у собственника с момента возникновения права собственности на изъятое имущество у лица, к которому переходит это имущество.</text:p>
      <text:p text:style-name="P6"/>
      <text:h text:style-name="P14" text:outline-level="3" loext:marker-style-name="T4"><text:bookmark text:name="Par3406"/><text:span text:style-name="T4">Статья 238. Прекращение права собственности лица на имущество, которое не может ему принадлежать</text:span><text:span text:style-name="T4"/></text:h>
      <text:p text:style-name="P6"/>
      <text:p text:style-name="P15"><text:bookmark text:name="Par3408"/>1. Если по основаниям, допускаемым законом, в собственности лица оказалось имущество, которое в силу <text:a xlink:type="simple" xlink:href="#Par2113" text:style-name="ListLabel_20_1416" text:visited-style-name="ListLabel_20_1416"><text:span text:style-name="T7">закона</text:span></text:a> не может ему принадлежать, это имущество должно быть отчуждено собственником в течение года с момента возникновения права собственности на имущество, если законом не установлен иной срок.</text:p>
      <text:p text:style-name="P16">2. В случаях, когда имущество не отчуждено собственником в сроки, указанные в <text:a xlink:type="simple" xlink:href="#Par3408" text:style-name="ListLabel_20_1417" text:visited-style-name="ListLabel_20_1417"><text:span text:style-name="T7">пункте 1</text:span></text:a> настоящей статьи, такое имущество, с учетом его характера и назначения, по решению суда, вынесенному по заявлению государственного органа или органа местного самоуправления, подлежит принудительной продаже с передачей бывшему собственнику вырученной суммы либо передаче в государственную или муниципальную собственность с возмещением бывшему собственнику стоимости имущества, определенной судом. При этом вычитаются затраты на отчуждение имущества. В случае передачи в государственную или муниципальную собственность земельного участка, на котором расположено здание, сооружение или другое строение, в отношении которых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вычитаются также затраты на выполнение работ по сносу самовольной постройки или ее приведению в соответствие с установленными требованиями, определяемые в соответствии с <text:a xlink:type="simple" xlink:href="https://login.consultant.ru/link/?req=doc&amp;base=LAW&amp;n=511679&amp;dst=100194" text:style-name="ListLabel_20_1418" text:visited-style-name="ListLabel_20_1418"><text:span text:style-name="T7">законодательством</text:span></text:a> об оценочной деятельности.</text:p>
      <text:p text:style-name="P6">(в ред. Федерального <text:a xlink:type="simple" xlink:href="https://login.consultant.ru/link/?req=doc&amp;base=LAW&amp;n=304071&amp;dst=100033" text:style-name="ListLabel_20_1419" text:visited-style-name="ListLabel_20_1419"><text:span text:style-name="T7">закона</text:span></text:a> от 03.08.2018 N 339-ФЗ)</text:p>
      <text:p text:style-name="P16">3. Если в собственности гражданина или юридического лица по основаниям, допускаемым законом, окажется вещь, на приобретение которой необходимо особое разрешение, а в его выдаче собственнику отказано, эта вещь подлежит отчуждению в порядке, установленном для имущества, которое не может принадлежать данному собственнику.</text:p>
      <text:p text:style-name="P6"/>
      <text:h text:style-name="P14" text:outline-level="3" loext:marker-style-name="T4"><text:bookmark text:name="Par3413"/><text:span text:style-name="T4">Статья 239. Отчуждение недвижимого имущества в связи с изъятием участка, на котором оно находится</text:span><text:span text:style-name="T4"/></text:h>
      <text:p text:style-name="P6"/>
      <text:p text:style-name="P15">1. В случаях, когда изъятие земельного участка ввиду ненадлежащего использования земли невозможно без прекращения права собственности на здания, сооружения или другое недвижимое имущество, находящиеся на данном участке, это имущество может быть изъято у собственника путем продажи с публичных торгов в порядке, предусмотренном статьями <text:a xlink:type="simple" xlink:href="#Par3817" text:style-name="ListLabel_20_1420" text:visited-style-name="ListLabel_20_1420"><text:span text:style-name="T7">284</text:span></text:a> - <text:a xlink:type="simple" xlink:href="#Par3829" text:style-name="ListLabel_20_1421" text:visited-style-name="ListLabel_20_1421"><text:span text:style-name="T7">286</text:span></text:a> настоящего Кодекса.</text:p>
      <text:p text:style-name="P6">(в ред. Федерального <text:a xlink:type="simple" xlink:href="https://login.consultant.ru/link/?req=doc&amp;base=LAW&amp;n=381495&amp;dst=100281" text:style-name="ListLabel_20_1422" text:visited-style-name="ListLabel_20_1422"><text:span text:style-name="T7">закона</text:span></text:a> от 31.12.2014 N 499-ФЗ)</text:p>
      <text:p text:style-name="P16">Абзац утратил силу с 1 апреля 2015 года. - Федеральный <text:a xlink:type="simple" xlink:href="https://login.consultant.ru/link/?req=doc&amp;base=LAW&amp;n=381495&amp;dst=100282" text:style-name="ListLabel_20_1423" text:visited-style-name="ListLabel_20_1423"><text:span text:style-name="T7">закон</text:span></text:a> от 31.12.2014 N 499-ФЗ.</text:p>
      <text:p text:style-name="P16">2. Утратил силу с 1 апреля 2015 года. - Федеральный <text:a xlink:type="simple" xlink:href="https://login.consultant.ru/link/?req=doc&amp;base=LAW&amp;n=381495&amp;dst=100283" text:style-name="ListLabel_20_1424" text:visited-style-name="ListLabel_20_1424"><text:span text:style-name="T7">закон</text:span></text:a> от 31.12.2014 N 499-ФЗ.</text:p>
      <text:p text:style-name="P6"/>
      <table:table table:name="Таблица99" table:style-name="Таблица99">
        <table:table-column table:style-name="Таблица99.A"/>
        <table:table-column table:style-name="Таблица99.B"/>
        <table:table-column table:style-name="Таблица99.C"/>
        <table:table-column table:style-name="Таблица99.D"/>
        <table:table-row table:style-name="Таблица99.1">
          <table:table-cell table:style-name="Таблица99.A1" office:value-type="string">
            <text:p text:style-name="P6"/>
          </table:table-cell>
          <table:table-cell table:style-name="Таблица99.B1" office:value-type="string">
            <text:p text:style-name="P6"/>
          </table:table-cell>
          <table:table-cell table:style-name="Таблица99.C1" office:value-type="string">
            <text:p text:style-name="P17" loext:marker-style-name="T8"><text:span text:style-name="T8">КонсультантПлюс: примечание.</text:span><text:span text:style-name="T8"/></text:p>
            <text:p text:style-name="P17" loext:marker-style-name="T5"><text:span text:style-name="T8">Ст. 239.1 </text:span><text:a xlink:type="simple" xlink:href="https://login.consultant.ru/link/?req=doc&amp;base=LAW&amp;n=511740&amp;dst=101778" text:style-name="ListLabel_20_1425" text:visited-style-name="ListLabel_20_1425"><text:span text:style-name="T7">не распространяется</text:span></text:a><text:span text:style-name="T8"> на случаи, если договор аренды заключен до 01.03.2015 (ФЗ от 23.06.2014 N 171-ФЗ).</text:span></text:p>
          </table:table-cell>
          <table:table-cell table:style-name="Таблица99.B1" office:value-type="string">
            <text:p text:style-name="P18" loext:marker-style-name="T8"/>
          </table:table-cell>
        </table:table-row>
      </table:table>
      <text:h text:style-name="P20" text:outline-level="3" loext:marker-style-name="T4"><text:span text:style-name="T4">Статья 239.1. Отчуждение объекта незавершенного строительства, расположенного на земельном участке, находящемся в государственной или муниципальной собственности, в связи с прекращением действия договора аренды такого земельного участка</text:span><text:span text:style-name="T4"/></text:h>
      <text:p text:style-name="P6"/>
      <text:p text:style-name="P15">(введена Федеральным <text:a xlink:type="simple" xlink:href="https://login.consultant.ru/link/?req=doc&amp;base=LAW&amp;n=221394&amp;dst=100880" text:style-name="ListLabel_20_1426" text:visited-style-name="ListLabel_20_1426"><text:span text:style-name="T7">законом</text:span></text:a> от 23.06.2014 N 171-ФЗ)</text:p>
      <text:p text:style-name="P6"/>
      <text:p text:style-name="P15">1. Если иное не предусмотрено <text:a xlink:type="simple" xlink:href="https://login.consultant.ru/link/?req=doc&amp;base=LAW&amp;n=512730&amp;dst=104" text:style-name="ListLabel_20_1427" text:visited-style-name="ListLabel_20_1427"><text:span text:style-name="T7">законом</text:span></text:a>, в случае прекращения действия договора аренды земельного участка, находящегося в государственной или муниципальной собственности и предоставленного по результатам аукциона, объекты незавершенного строительства, расположенные на таком земельном участке, могут быть изъяты у собственника по решению суда путем продажи с публичных торгов.</text:p>
      <text:p text:style-name="P16"><text:a xlink:type="simple" xlink:href="https://login.consultant.ru/link/?req=doc&amp;base=LAW&amp;n=171923&amp;dst=100009" text:style-name="ListLabel_20_1428" text:visited-style-name="ListLabel_20_1428"><text:soft-page-break/><text:span text:style-name="T7">Порядок</text:span></text:a> проведения публичных торгов по продаже объектов незавершенного строительства устанавливается Правительством Российской Федерации.</text:p>
      <text:p text:style-name="P16">2. Требование в суд о продаже объекта незавершенного строительства с публичных торгов вправе заявить исполнительный орган государственной власти или орган местного самоуправления, уполномоченные на распоряжение земельным участком, который находится в государственной или муниципальной собственности и на котором расположен этот объект.</text:p>
      <text:p text:style-name="P16">3. Требование о продаже объекта незавершенного строительства не подлежит удовлетворению, если собственник этого объекта докажет, что нарушение срока строительства объекта связано с действиями (бездействием) органов государственной власти, органов местного самоуправления или лиц, осуществляющих эксплуатацию сетей инженерно-технического обеспечения, к которым должен быть подключен (технологически присоединен) объект.</text:p>
      <text:p text:style-name="P16">4. Начальная цена продажи объекта незавершенного строительства определяется на основании оценки его рыночной стоимости.</text:p>
      <text:p text:style-name="P16">Если публичные торги по продаже объекта незавершенного строительства признаны несостоявшимися, такой объект может быть приобретен в государственную или муниципальную собственность по начальной цене этого объекта в течение двух месяцев со дня признания торгов несостоявшимися.</text:p>
      <text:p text:style-name="P16">5. Средства, вырученные от продажи объекта незавершенного строительства с публичных торгов либо приобретения такого объекта в государственную или муниципальную собственность, выплачиваются бывшему собственнику объекта за вычетом расходов на подготовку и проведение публичных торгов.</text:p>
      <text:p text:style-name="P16">6. Правила настоящей статьи применяются также в случае прекращения действия договора аренды земельного участка, находящегося в государственной или муниципальной собственности, который заключен без проведения торгов в целях завершения строительства объекта незавершенного строительства, при условии, что строительство этого объекта не было завершено.</text:p>
      <text:p text:style-name="P15"/>
      <text:h text:style-name="P14" text:outline-level="3" loext:marker-style-name="T4"><text:bookmark text:name="Par3435"/><text:span text:style-name="T4">Статья 239.2. Отчуждение недвижимого имущества в связи с изъятием земельного участка для государственных или муниципальных нужд</text:span><text:span text:style-name="T4"/></text:h>
      <text:p text:style-name="P15"/>
      <text:p text:style-name="P15">(введена Федеральным <text:a xlink:type="simple" xlink:href="https://login.consultant.ru/link/?req=doc&amp;base=LAW&amp;n=381495&amp;dst=100284" text:style-name="ListLabel_20_1429" text:visited-style-name="ListLabel_20_1429"><text:span text:style-name="T7">законом</text:span></text:a> от 31.12.2014 N 499-ФЗ)</text:p>
      <text:p text:style-name="P15"/>
      <text:p text:style-name="P15">1. Отчуждение зданий, сооружений, объектов незавершенного строительства, находящихся на изымаемом для государственных или муниципальных нужд земельном участке, либо помещений или <text:a xlink:type="simple" xlink:href="https://login.consultant.ru/link/?req=doc&amp;base=LAW&amp;n=511565&amp;dst=1331" text:style-name="ListLabel_20_1430" text:visited-style-name="ListLabel_20_1430"><text:span text:style-name="T7">машино-мест</text:span></text:a>, расположенных в таких зданиях, сооружениях (за исключением сооружений (в том числе сооружений, строительство которых не завершено), размещение которых на изымаемом земельном участке не противоречит цели изъятия), осуществляется в связи с изъятием земельного участка, на котором расположены такие здания, сооружения, объекты незавершенного строительства.</text:p>
      <text:p text:style-name="P6">(в ред. Федерального <text:a xlink:type="simple" xlink:href="https://login.consultant.ru/link/?req=doc&amp;base=LAW&amp;n=491420&amp;dst=100012" text:style-name="ListLabel_20_1431" text:visited-style-name="ListLabel_20_1431"><text:span text:style-name="T7">закона</text:span></text:a> от 03.07.2016 N 315-ФЗ)</text:p>
      <text:p text:style-name="P16">2. В случае, если собственнику земельного участка, подлежащего изъятию для государственных или муниципальных нужд, или лицу, которому такой земельный участок принадлежит на ином праве, принадлежат расположенные на таком земельном участке объекты недвижимого имущества, изъятие такого земельного участка и отчуждение таких объектов в соответствии с настоящей статьей осуществляются одновременно.</text:p>
      <text:p text:style-name="P16">3. Отчуждение зданий, сооружений, помещений, расположенных в таких зданиях, сооружениях, объектов незавершенного строительства в связи с изъятием земельного участка для государственных или муниципальных нужд осуществляется по <text:a xlink:type="simple" xlink:href="#Par3775" text:style-name="ListLabel_20_1432" text:visited-style-name="ListLabel_20_1432"><text:span text:style-name="T7">правилам</text:span></text:a>, предусмотренным для изъятия земельных участков для государственных или муниципальных нужд.</text:p>
      <text:p text:style-name="P6"/>
      <text:h text:style-name="P14" text:outline-level="3" loext:marker-style-name="T4"><text:bookmark text:name="Par3444"/><text:span text:style-name="T4">Статья 240. Выкуп бесхозяйственно содержимых культурных ценностей</text:span><text:span text:style-name="T4"/></text:h>
      <text:p text:style-name="P6"/>
      <text:p text:style-name="P15">В случаях, когда собственник культурных ценностей, отнесенных в соответствии с законом к особо ценным и охраняемым государством, бесхозяйственно содержит эти ценности, что грозит утратой ими своего значения, такие ценности по решению суда могут быть <text:a xlink:type="simple" xlink:href="https://login.consultant.ru/link/?req=doc&amp;base=LAW&amp;n=512852&amp;dst=100324" text:style-name="ListLabel_20_1433" text:visited-style-name="ListLabel_20_1433"><text:span text:style-name="T7">изъяты</text:span></text:a> у собственника путем выкупа государством или продажи с публичных торгов.</text:p>
      <text:p text:style-name="P16">При выкупе культурных ценностей собственнику возмещается их стоимость в размере, установленном соглашением сторон, а в случае спора - судом. При продаже с публичных торгов собственнику передается вырученная от продажи сумма за вычетом расходов на проведение торгов, а также стоимости восстановительных работ в отношении объекта культурного наследия, или стоимости мероприятий, необходимых для сохранения объекта археологического наследия, указанных в <text:a xlink:type="simple" xlink:href="https://login.consultant.ru/link/?req=doc&amp;base=LAW&amp;n=512852&amp;dst=100255" text:style-name="ListLabel_20_1434" text:visited-style-name="ListLabel_20_1434"><text:span text:style-name="T7">статье 40</text:span></text:a> Федерального закона от 25 июня 2002 года N 73-ФЗ "Об объектах культурного наследия (памятниках истории и культуры) народов Российской Федерации".</text:p>
      <text:p text:style-name="P6">(в ред. Федерального <text:a xlink:type="simple" xlink:href="https://login.consultant.ru/link/?req=doc&amp;base=LAW&amp;n=420986&amp;dst=100677" text:style-name="ListLabel_20_1435" text:visited-style-name="ListLabel_20_1435"><text:span text:style-name="T7">закона</text:span></text:a> от 22.10.2014 N 315-ФЗ)</text:p>
      <text:p text:style-name="P6"/>
      <text:h text:style-name="P14" text:outline-level="3" loext:marker-style-name="T4"><text:bookmark text:name="Par3450"/><text:span text:style-name="T4">Статья 241. Выкуп домашних животных при ненадлежащем обращении с ними</text:span><text:span text:style-name="T4"/></text:h>
      <text:p text:style-name="P6"/>
      <text:p text:style-name="P15">В случаях, когда собственник домашних животных обращается с ними в явном противоречии с установленными на основании <text:a xlink:type="simple" xlink:href="https://login.consultant.ru/link/?req=doc&amp;base=LAW&amp;n=511697&amp;dst=100083" text:style-name="ListLabel_20_1436" text:visited-style-name="ListLabel_20_1436"><text:span text:style-name="T7">закона</text:span></text:a> правилами и принятыми в обществе нормами гуманного отношения к животным, эти животные могут быть изъяты у собственника путем их выкупа лицом, предъявившим соответствующее требование в суд. Цена выкупа определяется соглашением сторон, а в случае спора - судом.</text:p>
      <text:p text:style-name="P6"/>
      <text:h text:style-name="P14" text:outline-level="3" loext:marker-style-name="T4"><text:bookmark text:name="Par3454"/><text:span text:style-name="T4">Статья 242. Реквизиция</text:span><text:span text:style-name="T4"/></text:h>
      <text:p text:style-name="P6"/>
      <text:p text:style-name="P15">1. В случаях стихийных бедствий, аварий, эпидемий, эпизоотий и при иных обстоятельствах, носящих чрезвычайный характер, имущество в интересах общества по решению государственных органов может быть изъято у собственника в порядке и на условиях, установленных законом, с выплатой ему стоимости имущества (реквизиция).</text:p>
      <text:p text:style-name="P16">2. Оценка, по которой собственнику возмещается стоимость реквизированного имущества, может быть оспорена им в суде.</text:p>
      <text:p text:style-name="P16">3. Лицо, имущество которого реквизировано, вправе при прекращении действия обстоятельств, в связи с которыми произведена <text:soft-page-break/>реквизиция, требовать по суду возврата ему сохранившегося имущества.</text:p>
      <text:p text:style-name="P6"/>
      <text:h text:style-name="P14" text:outline-level="3" loext:marker-style-name="T4"><text:bookmark text:name="Par3460"/><text:span text:style-name="T4">Статья 243. Конфискация</text:span><text:span text:style-name="T4"/></text:h>
      <text:p text:style-name="P6"/>
      <text:p text:style-name="P15">1. В случаях, предусмотренных законом, имущество может быть безвозмездно изъято у собственника по решению суда в виде санкции за совершение преступления или иного правонарушения (<text:a xlink:type="simple" xlink:href="https://login.consultant.ru/link/?req=doc&amp;base=LAW&amp;n=213815&amp;dst=100029" text:style-name="ListLabel_20_1437" text:visited-style-name="ListLabel_20_1437"><text:span text:style-name="T7">конфискация</text:span></text:a>).</text:p>
      <text:p text:style-name="P16">2. В случаях, предусмотренных законом, конфискация может быть произведена в административном порядке. Решение о конфискации, принятое в административном порядке, может быть оспорено в суде.</text:p>
      <text:p text:style-name="P6">(в ред. Федерального <text:a xlink:type="simple" xlink:href="https://login.consultant.ru/link/?req=doc&amp;base=LAW&amp;n=436370&amp;dst=100148" text:style-name="ListLabel_20_1438" text:visited-style-name="ListLabel_20_1438"><text:span text:style-name="T7">закона</text:span></text:a> от 18.12.2006 N 231-ФЗ)</text:p>
      <text:p text:style-name="P6"/>
      <text:h text:style-name="P13" text:outline-level="2" loext:marker-style-name="T4"><text:bookmark text:name="Par3466"/><text:span text:style-name="T4">Глава 16. ОБЩАЯ СОБСТВЕННОСТЬ</text:span><text:span text:style-name="T4"/></text:h>
      <text:p text:style-name="P7"/>
      <text:h text:style-name="P13" text:outline-level="3" loext:marker-style-name="T4"><text:bookmark text:name="Par3468"/><text:span text:style-name="T4">§ 1. Общие положения об общей собственности</text:span><text:span text:style-name="T4"/></text:h>
      <text:p text:style-name="P7">(абзац введен Федеральным <text:a xlink:type="simple" xlink:href="https://login.consultant.ru/link/?req=doc&amp;base=LAW&amp;n=452654&amp;dst=100015" text:style-name="ListLabel_20_1439" text:visited-style-name="ListLabel_20_1439"><text:span text:style-name="T7">законом</text:span></text:a> от 24.07.2023 N 351-ФЗ)</text:p>
      <text:p text:style-name="P6"/>
      <text:h text:style-name="P14" text:outline-level="4" loext:marker-style-name="T4"><text:span text:style-name="T4">Статья 244. Понятие и основания возникновения общей собственности</text:span><text:span text:style-name="T4"/></text:h>
      <text:p text:style-name="P6"/>
      <text:p text:style-name="P15">1. Имущество, находящееся в собственности двух или нескольких лиц, принадлежит им на праве общей собственности.</text:p>
      <text:p text:style-name="P16">2.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p text:style-name="P16">3. Общая собственность на имущество является долевой, за исключением случаев, когда законом предусмотрено образование совместной собственности на это имущество.</text:p>
      <text:p text:style-name="P16">4. Общая собственность возникает при поступлении в собственность двух или нескольких лиц имущества, которое не может быть разделено без изменения его назначения (неделимые вещи) либо не подлежит разделу в силу <text:a xlink:type="simple" xlink:href="https://login.consultant.ru/link/?req=doc&amp;base=LAW&amp;n=512852&amp;dst=750" text:style-name="ListLabel_20_1440" text:visited-style-name="ListLabel_20_1440"><text:span text:style-name="T7">закона</text:span></text:a>.</text:p>
      <text:p text:style-name="P16">Общая собственность на делимое имущество возникает в случаях, предусмотренных <text:a xlink:type="simple" xlink:href="https://login.consultant.ru/link/?req=doc&amp;base=LAW&amp;n=511728&amp;dst=147" text:style-name="ListLabel_20_1441" text:visited-style-name="ListLabel_20_1441"><text:span text:style-name="T7">законом</text:span></text:a> или договором.</text:p>
      <text:p text:style-name="P16">5. По соглашению участников совместной собственности, а при недостижении согласия по решению суда на общее имущество может быть установлена долевая собственность этих лиц.</text:p>
      <text:p text:style-name="P6"/>
      <text:h text:style-name="P14" text:outline-level="4" loext:marker-style-name="T4"><text:span text:style-name="T4">Статья 245. Определение долей в праве долевой собственности</text:span><text:span text:style-name="T4"/></text:h>
      <text:p text:style-name="P6"/>
      <text:p text:style-name="P15">1. Если доли участников долевой собственности не могут быть определены на основании закона и не установлены соглашением всех ее участников, доли считаются равными.</text:p>
      <text:p text:style-name="P16">2. Соглашением всех участников долевой собственности может быть установлен порядок определения и изменения их долей в зависимости от вклада каждого из них в образование и приращение общего имущества.</text:p>
      <text:p text:style-name="P16">3. Участник долевой собственности, осуществивший за свой счет с соблюдением установленного порядка использования общего имущества неотделимые улучшения этого имущества, имеет право на соответствующее увеличение своей доли в праве на общее имущество.</text:p>
      <text:p text:style-name="P16">Отделимые улучшения общего имущества, если иное не предусмотрено соглашением участников долевой собственности, поступают в собственность того из участников, который их произвел.</text:p>
      <text:p text:style-name="P6"/>
      <text:h text:style-name="P14" text:outline-level="4" loext:marker-style-name="T4"><text:span text:style-name="T4">Статья 246. Распоряжение имуществом, находящимся в долевой собственности</text:span><text:span text:style-name="T4"/></text:h>
      <text:p text:style-name="P6"/>
      <text:p text:style-name="P15">1. Распоряжение имуществом, находящимся в долевой собственности, осуществляется по соглашению всех ее участников.</text:p>
      <text:p text:style-name="P16">2. Участник долевой собственности вправе по своему усмотрению продать, подарить, завещать, отдать в залог свою долю либо распорядиться ею иным образом с соблюдением при ее возмездном отчуждении правил, предусмотренных <text:a xlink:type="simple" xlink:href="#Par3507" text:style-name="ListLabel_20_1442" text:visited-style-name="ListLabel_20_1442"><text:span text:style-name="T7">статьей 250</text:span></text:a> настоящего Кодекса.</text:p>
      <text:p text:style-name="P6"/>
      <text:h text:style-name="P14" text:outline-level="4" loext:marker-style-name="T4"><text:span text:style-name="T4">Статья 247. Владение и пользование имуществом, находящимся в долевой собственности</text:span><text:span text:style-name="T4"/></text:h>
      <text:p text:style-name="P6"/>
      <text:p text:style-name="P15">1. Владение и пользование имуществом, находящимся в долевой собственности, осуществляются по соглашению всех ее участников, а при недостижении согласия - в <text:a xlink:type="simple" xlink:href="https://login.consultant.ru/link/?req=doc&amp;base=LAW&amp;n=315088&amp;dst=100086" text:style-name="ListLabel_20_1443" text:visited-style-name="ListLabel_20_1443"><text:span text:style-name="T7">порядке</text:span></text:a>, устанавливаемом судом.</text:p>
      <text:p text:style-name="P16">2. Участник долевой собственности имеет право на предоставление в его владение и пользование части общего имущества, соразмерной его доле, а при невозможности этого вправе требовать от других участников, владеющих и пользующихся имуществом, приходящимся на его долю, соответствующей компенсации.</text:p>
      <text:p text:style-name="P6"/>
      <text:h text:style-name="P14" text:outline-level="4" loext:marker-style-name="T4"><text:span text:style-name="T4">Статья 248. Плоды, продукция и доходы от использования имущества, находящегося в долевой собственности</text:span><text:span text:style-name="T4"/></text:h>
      <text:p text:style-name="P6"/>
      <text:p text:style-name="P15">Плоды, продукция и доходы от использования имущества, находящегося в долевой собственности, поступают в состав общего имущества и распределяются между участниками долевой собственности соразмерно их долям, если иное не предусмотрено соглашением между ними.</text:p>
      <text:p text:style-name="P6"/>
      <text:h text:style-name="P14" text:outline-level="4" loext:marker-style-name="T4"><text:span text:style-name="T4">Статья 249. Бремя содержания имущества, находящегося в долевой собственности</text:span><text:span text:style-name="T4"/></text:h>
      <text:p text:style-name="P6">(в ред. Федерального <text:a xlink:type="simple" xlink:href="https://login.consultant.ru/link/?req=doc&amp;base=LAW&amp;n=452654&amp;dst=100018" text:style-name="ListLabel_20_1444" text:visited-style-name="ListLabel_20_1444"><text:span text:style-name="T7">закона</text:span></text:a> от 24.07.2023 N 351-ФЗ)</text:p>
      <text:p text:style-name="P6"/>
      <text:p text:style-name="P15">Каждый участник долевой собственности обязан соразмерно со своей долей участвовать в уплате налогов, сборов и иных обязательных платежей по общему имуществу, а также в расходах и издержках по его содержанию и сохранению.</text:p>
      <text:p text:style-name="P6"><text:soft-page-break/>(в ред. Федерального <text:a xlink:type="simple" xlink:href="https://login.consultant.ru/link/?req=doc&amp;base=LAW&amp;n=452654&amp;dst=100019" text:style-name="ListLabel_20_1445" text:visited-style-name="ListLabel_20_1445"><text:span text:style-name="T7">закона</text:span></text:a> от 24.07.2023 N 351-ФЗ)</text:p>
      <text:p text:style-name="P6"/>
      <text:h text:style-name="P14" text:outline-level="4" loext:marker-style-name="T4"><text:bookmark text:name="Par3507"/><text:span text:style-name="T4">Статья 250. Преимущественное право покупки</text:span><text:span text:style-name="T4"/></text:h>
      <text:p text:style-name="P10" loext:marker-style-name="T5"/>
      <table:table table:name="Таблица100" table:style-name="Таблица100">
        <table:table-column table:style-name="Таблица100.A"/>
        <table:table-column table:style-name="Таблица100.B"/>
        <table:table-column table:style-name="Таблица100.C"/>
        <table:table-column table:style-name="Таблица100.D"/>
        <table:table-row table:style-name="Таблица100.1">
          <table:table-cell table:style-name="Таблица100.A1" office:value-type="string">
            <text:p text:style-name="P21" loext:marker-style-name="T5"><text:bookmark text:name="Par3422"/></text:p>
          </table:table-cell>
          <table:table-cell table:style-name="Таблица100.B1" office:value-type="string">
            <text:p text:style-name="P10" loext:marker-style-name="T5"/>
          </table:table-cell>
          <table:table-cell table:style-name="Таблица100.C1" office:value-type="string">
            <text:p text:style-name="P17" loext:marker-style-name="T5"><text:span text:style-name="T8">Позиции высших судов по ст. 250 ГК РФ </text:span><text:a xlink:type="simple" xlink:href="https://login.consultant.ru/link/?req=doc&amp;base=PPVS&amp;n=2335" text:style-name="ListLabel_20_1446" text:visited-style-name="ListLabel_20_1446"><text:span text:style-name="T7">&gt;&gt;&gt;</text:span></text:a></text:p>
          </table:table-cell>
          <table:table-cell table:style-name="Таблица100.B1" office:value-type="string">
            <text:p text:style-name="P18" loext:marker-style-name="T8"/>
          </table:table-cell>
        </table:table-row>
      </table:table>
      <text:p text:style-name="P6"/>
      <table:table table:name="Таблица101" table:style-name="Таблица101">
        <table:table-column table:style-name="Таблица101.A"/>
        <table:table-column table:style-name="Таблица101.B"/>
        <table:table-column table:style-name="Таблица101.C"/>
        <table:table-column table:style-name="Таблица101.D"/>
        <table:table-row table:style-name="Таблица101.1">
          <table:table-cell table:style-name="Таблица101.A1" office:value-type="string">
            <text:p text:style-name="P6"/>
          </table:table-cell>
          <table:table-cell table:style-name="Таблица101.B1" office:value-type="string">
            <text:p text:style-name="P6"/>
          </table:table-cell>
          <table:table-cell table:style-name="Таблица101.C1" office:value-type="string">
            <text:p text:style-name="P17" loext:marker-style-name="T8"><text:span text:style-name="T8">КонсультантПлюс: примечание.</text:span><text:span text:style-name="T8"/></text:p>
            <text:p text:style-name="P17" loext:marker-style-name="T5"><text:span text:style-name="T8">П. 1 ст. 250 признан частично не соответствующим Конституции РФ (</text:span><text:a xlink:type="simple" xlink:href="https://login.consultant.ru/link/?req=doc&amp;base=LAW&amp;n=447248&amp;dst=100048" text:style-name="ListLabel_20_1447" text:visited-style-name="ListLabel_20_1447"><text:span text:style-name="T7">Постановление</text:span></text:a><text:span text:style-name="T8"> КС РФ от 16.05.2023 N 23-П). О правовом регулировании до внесения соответствующих изменений см. </text:span><text:a xlink:type="simple" xlink:href="https://login.consultant.ru/link/?req=doc&amp;base=LAW&amp;n=447248&amp;dst=100043" text:style-name="ListLabel_20_1448" text:visited-style-name="ListLabel_20_1448"><text:span text:style-name="T7">п. 5</text:span></text:a><text:span text:style-name="T8"> Постановления.</text:span></text:p>
          </table:table-cell>
          <table:table-cell table:style-name="Таблица101.B1" office:value-type="string">
            <text:p text:style-name="P18" loext:marker-style-name="T8"/>
          </table:table-cell>
        </table:table-row>
      </table:table>
      <text:p text:style-name="P19">1. При продаже доли в праве общей собственности постороннему лицу остальные участники долевой собственности имеют преимущественное право покупки продаваемой доли по цене, за которую она продается, и на прочих равных условиях, кроме случая продажи с публичных торгов, а также случаев продажи доли в праве общей собственности на общее имущество, указанных в <text:a xlink:type="simple" xlink:href="#Par3616" text:style-name="ListLabel_20_1449" text:visited-style-name="ListLabel_20_1449"><text:span text:style-name="T7">пункте 2 статьи 259.2</text:span></text:a> настоящего Кодекса.</text:p>
      <text:p text:style-name="P6">(в ред. Федеральных законов от 23.06.2014 <text:a xlink:type="simple" xlink:href="https://login.consultant.ru/link/?req=doc&amp;base=LAW&amp;n=221394&amp;dst=100890" text:style-name="ListLabel_20_1450" text:visited-style-name="ListLabel_20_1450"><text:span text:style-name="T7">N 171-ФЗ</text:span></text:a>, от 24.07.2023 <text:a xlink:type="simple" xlink:href="https://login.consultant.ru/link/?req=doc&amp;base=LAW&amp;n=452654&amp;dst=100020" text:style-name="ListLabel_20_1451" text:visited-style-name="ListLabel_20_1451"><text:span text:style-name="T7">N 351-ФЗ</text:span></text:a>)</text:p>
      <text:p text:style-name="P16">Публичные торги для продажи доли в праве общей собственности при отсутствии согласия на это всех участников долевой собственности могут проводиться в случаях, предусмотренных частью второй <text:a xlink:type="simple" xlink:href="#Par3554" text:style-name="ListLabel_20_1452" text:visited-style-name="ListLabel_20_1452"><text:span text:style-name="T7">статьи 255</text:span></text:a> настоящего Кодекса, и в иных случаях, предусмотренных законом.</text:p>
      <text:p text:style-name="P16">2. Продавец доли обязан известить в письменной форме остальных участников долевой собственности о намерении продать свою долю постороннему лицу с указанием цены и других условий, на которых продает ее.</text:p>
      <text:p text:style-name="P16">Если остальные участники долевой собственности не приобретут продаваемую долю в праве собственности на недвижимое имущество в течение месяца, а в праве собственности на движимое имущество в течение десяти дней со дня извещения, продавец вправе продать свою долю любому лицу. В случае, если все остальные участники долевой собственности в письменной форме <text:a xlink:type="simple" xlink:href="https://login.consultant.ru/link/?req=doc&amp;base=LAW&amp;n=196587&amp;dst=100044" text:style-name="ListLabel_20_1453" text:visited-style-name="ListLabel_20_1453"><text:span text:style-name="T7">откажутся</text:span></text:a> от реализации преимущественного права покупки продаваемой доли, такая доля может быть продана постороннему лицу ранее указанных сроков.</text:p>
      <text:p text:style-name="P16">Особенности извещения участников долевой собственности о намерении продавца доли в праве общей собственности продать свою долю постороннему лицу могут быть установлены федеральным законом.</text:p>
      <text:p text:style-name="P6">(п. 2 в ред. Федерального <text:a xlink:type="simple" xlink:href="https://login.consultant.ru/link/?req=doc&amp;base=LAW&amp;n=491420&amp;dst=100013" text:style-name="ListLabel_20_1454" text:visited-style-name="ListLabel_20_1454"><text:span text:style-name="T7">закона</text:span></text:a> от 03.07.2016 N 315-ФЗ)</text:p>
      <text:p text:style-name="P16">3. При продаже доли с нарушением преимущественного права покупки любой другой участник долевой собственности имеет право в течение трех месяцев требовать в судебном порядке перевода на него прав и обязанностей покупателя.</text:p>
      <text:p text:style-name="P16">4. Уступка преимущественного права покупки доли не допускается.</text:p>
      <text:p text:style-name="P16">5. Правила настоящей статьи применяются также при отчуждении доли по договору <text:a xlink:type="simple" xlink:href="https://login.consultant.ru/link/?req=doc&amp;base=LAW&amp;n=508506&amp;dst=100500" text:style-name="ListLabel_20_1455" text:visited-style-name="ListLabel_20_1455"><text:span text:style-name="T7">мены</text:span></text:a>.</text:p>
      <text:p text:style-name="P6"/>
      <text:h text:style-name="P14" text:outline-level="4" loext:marker-style-name="T4"><text:span text:style-name="T4">Статья 251. Момент перехода доли в праве общей собственности к приобретателю по договору</text:span><text:span text:style-name="T4"/></text:h>
      <text:p text:style-name="P6"/>
      <text:p text:style-name="P15">Доля в праве общей собственности переходит к приобретателю по договору с момента заключения договора, если соглашением сторон не предусмотрено иное.</text:p>
      <text:p text:style-name="P16">Момент перехода доли в праве общей собственности по договору, подлежащему государственной регистрации, определяется в соответствии с <text:a xlink:type="simple" xlink:href="#Par3259" text:style-name="ListLabel_20_1456" text:visited-style-name="ListLabel_20_1456"><text:span text:style-name="T7">пунктом 2 статьи 223</text:span></text:a> настоящего Кодекса.</text:p>
      <text:p text:style-name="P6"/>
      <text:h text:style-name="P14" text:outline-level="4" loext:marker-style-name="T4"><text:bookmark text:name="Par3528"/><text:span text:style-name="T4">Статья 252. Раздел имущества, находящегося в долевой собственности, и выдел из него доли</text:span><text:span text:style-name="T4"/></text:h>
      <text:p text:style-name="P6"/>
      <text:p text:style-name="P15">1. Имущество, находящееся в долевой собственности, может быть разделено между ее участниками по соглашению между ними.</text:p>
      <text:p text:style-name="P16">2. Участник долевой собственности вправе требовать выдела своей доли из общего имущества.</text:p>
      <text:p text:style-name="P16">3. При недостижении участниками долевой собственности соглашения о способе и условиях раздела общего имущества или выдела доли одного из них участник долевой собственности вправе в судебном порядке требовать выдела в натуре своей доли из общего имущества.</text:p>
      <text:p text:style-name="P16">Если выдел доли в натуре не допускается законом или невозможен без <text:a xlink:type="simple" xlink:href="https://login.consultant.ru/link/?req=doc&amp;base=LAW&amp;n=315088&amp;dst=100080" text:style-name="ListLabel_20_1457" text:visited-style-name="ListLabel_20_1457"><text:span text:style-name="T7">несоразмерного ущерба</text:span></text:a> имуществу, находящемуся в общей собственности, выделяющийся собственник имеет право на выплату ему стоимости его доли другими участниками долевой собственности.</text:p>
      <text:p text:style-name="P16"><text:bookmark text:name="Par3534"/>4. Несоразмерность имущества, выделяемого в натуре участнику долевой собственности на основании настоящей статьи, его доле в праве собственности устраняется выплатой соответствующей денежной суммы или иной компенсацией.</text:p>
      <text:p text:style-name="P16">Выплата участнику долевой собственности остальными собственниками компенсации вместо выдела его доли в натуре допускается с его согласия. В случаях, когда доля собственника незначительна, не может быть реально выделена и он не имеет <text:a xlink:type="simple" xlink:href="https://login.consultant.ru/link/?req=doc&amp;base=LAW&amp;n=315088&amp;dst=100083" text:style-name="ListLabel_20_1458" text:visited-style-name="ListLabel_20_1458"><text:span text:style-name="T7">существенного интереса</text:span></text:a> в использовании общего имущества, суд может и при отсутствии согласия этого собственника обязать остальных участников долевой собственности выплатить ему компенсацию.</text:p>
      <text:p text:style-name="P16">5. С получением компенсации в соответствии с настоящей статьей собственник утрачивает право на долю в общем имуществе.</text:p>
      <text:p text:style-name="P6"/>
      <text:h text:style-name="P14" text:outline-level="4" loext:marker-style-name="T4"><text:span text:style-name="T4">Статья 253. Владение, пользование и распоряжение имуществом, находящимся в совместной собственности</text:span><text:span text:style-name="T4"/></text:h>
      <text:p text:style-name="P6"><text:soft-page-break/></text:p>
      <text:p text:style-name="P15">1. Участники совместной собственности, если иное не предусмотрено соглашением между ними, сообща владеют и пользуются общим имуществом.</text:p>
      <text:p text:style-name="P16">2. Распоряжение имуществом, находящимся в совместной собственности, осуществляется по согласию всех участников, которое предполагается независимо от того, кем из участников совершается сделка по распоряжению имуществом.</text:p>
      <text:p text:style-name="P16">3. Каждый из участников совместной собственности вправе совершать сделки по распоряжению общим имуществом, если иное не вытекает из соглашения всех участников. Совершенная одним из участников совместной собственности сделка, связанная с распоряжением общим имуществом, может быть признана недействительной по требованию остальных участников по мотивам отсутствия у участника, совершившего сделку, необходимых полномочий только в случае, если доказано, что другая сторона в сделке знала или заведомо должна была знать об этом.</text:p>
      <text:p text:style-name="P16">4. Правила настоящей статьи применяются постольку, поскольку для отдельных видов совместной собственности настоящим Кодексом или другими законами не установлено иное.</text:p>
      <text:p text:style-name="P6"/>
      <text:h text:style-name="P14" text:outline-level="4" loext:marker-style-name="T4"><text:bookmark text:name="Par3545"/><text:span text:style-name="T4">Статья 254. Раздел имущества, находящегося в совместной собственности, и выдел из него доли</text:span><text:span text:style-name="T4"/></text:h>
      <text:p text:style-name="P6"/>
      <text:p text:style-name="P15">1. Раздел общего имущества между участниками совместной собственности, а также выдел доли одного из них могут быть осуществлены после предварительного определения доли каждого из участников в праве на общее имущество.</text:p>
      <text:p text:style-name="P16">2. При разделе общего имущества и выделе из него доли, если иное не предусмотрено <text:a xlink:type="simple" xlink:href="https://login.consultant.ru/link/?req=doc&amp;base=LAW&amp;n=482834&amp;dst=100182" text:style-name="ListLabel_20_1459" text:visited-style-name="ListLabel_20_1459"><text:span text:style-name="T7">законом</text:span></text:a> или соглашением участников, их доли признаются равными.</text:p>
      <text:p text:style-name="P16">3. Основания и порядок раздела общего имущества и выдела из него доли определяются по правилам <text:a xlink:type="simple" xlink:href="#Par3528" text:style-name="ListLabel_20_1460" text:visited-style-name="ListLabel_20_1460"><text:span text:style-name="T7">статьи 252</text:span></text:a> настоящего Кодекса постольку, поскольку иное для отдельных видов совместной собственности не установлено настоящим Кодексом, другими законами и не вытекает из существа отношений участников совместной собственности.</text:p>
      <text:p text:style-name="P6"/>
      <text:h text:style-name="P14" text:outline-level="4" loext:marker-style-name="T4"><text:span text:style-name="T4">Статья 255. Обращение взыскания на долю в общем имуществе</text:span><text:span text:style-name="T4"/></text:h>
      <text:p text:style-name="P6"/>
      <text:p text:style-name="P15">Кредитор участника долевой или совместной собственности при недостаточности у собственника другого имущества вправе предъявить требование о выделе доли должника в общем имуществе для обращения на нее взыскания.</text:p>
      <text:p text:style-name="P16"><text:bookmark text:name="Par3554"/>Если в таких случаях выделение доли в натуре невозможно либо против этого возражают остальные участники долевой или совместной собственности, кредитор вправе требовать продажи должником своей доли остальным участникам общей собственности по цене, соразмерной рыночной стоимости этой доли, с обращением вырученных от продажи средств в погашение долга.</text:p>
      <text:p text:style-name="P16">В случае отказа остальных участников общей собственности от приобретения доли должника кредитор вправе требовать по суду обращения взыскания на долю должника в праве общей собственности путем продажи этой доли с публичных торгов.</text:p>
      <text:p text:style-name="P6"/>
      <text:h text:style-name="P14" text:outline-level="4" loext:marker-style-name="T4"><text:bookmark text:name="Par3557"/><text:span text:style-name="T4">Статья 256. Общая собственность супругов</text:span><text:span text:style-name="T4"/></text:h>
      <text:p text:style-name="P6"/>
      <table:table table:name="Таблица102" table:style-name="Таблица102">
        <table:table-column table:style-name="Таблица102.A"/>
        <table:table-column table:style-name="Таблица102.B"/>
        <table:table-column table:style-name="Таблица102.C"/>
        <table:table-column table:style-name="Таблица102.D"/>
        <table:table-row table:style-name="Таблица102.1">
          <table:table-cell table:style-name="Таблица102.A1" office:value-type="string">
            <text:p text:style-name="P6"/>
          </table:table-cell>
          <table:table-cell table:style-name="Таблица102.B1" office:value-type="string">
            <text:p text:style-name="P6"/>
          </table:table-cell>
          <table:table-cell table:style-name="Таблица102.C1" office:value-type="string">
            <text:p text:style-name="P17" loext:marker-style-name="T8"><text:span text:style-name="T8">КонсультантПлюс: примечание.</text:span><text:span text:style-name="T8"/></text:p>
            <text:p text:style-name="P17" loext:marker-style-name="T5"><text:span text:style-name="T8">Положения ст. 256 (в ред. ФЗ от 19.07.2018 </text:span><text:a xlink:type="simple" xlink:href="https://login.consultant.ru/link/?req=doc&amp;base=LAW&amp;n=302862&amp;dst=100009" text:style-name="ListLabel_20_1461" text:visited-style-name="ListLabel_20_1461"><text:span text:style-name="T7">N 217-ФЗ</text:span></text:a><text:span text:style-name="T8">) </text:span><text:a xlink:type="simple" xlink:href="https://login.consultant.ru/link/?req=doc&amp;base=LAW&amp;n=302862&amp;dst=100081" text:style-name="ListLabel_20_1462" text:visited-style-name="ListLabel_20_1462"><text:span text:style-name="T7">применяются</text:span></text:a><text:span text:style-name="T8"> к отношениям, возникшим после 01.06.2019.</text:span></text:p>
          </table:table-cell>
          <table:table-cell table:style-name="Таблица102.B1" office:value-type="string">
            <text:p text:style-name="P18" loext:marker-style-name="T8"/>
          </table:table-cell>
        </table:table-row>
      </table:table>
      <text:p text:style-name="P19">1. Имущество, нажитое супругами во время брака, является их совместной собственностью, если брачным <text:a xlink:type="simple" xlink:href="https://login.consultant.ru/link/?req=doc&amp;base=LAW&amp;n=482834&amp;dst=100184" text:style-name="ListLabel_20_1463" text:visited-style-name="ListLabel_20_1463"><text:span text:style-name="T7">договором</text:span></text:a> между ними не установлен иной режим этого имущества.</text:p>
      <text:p text:style-name="P6">(в ред. Федерального <text:a xlink:type="simple" xlink:href="https://login.consultant.ru/link/?req=doc&amp;base=LAW&amp;n=302862&amp;dst=100010" text:style-name="ListLabel_20_1464" text:visited-style-name="ListLabel_20_1464"><text:span text:style-name="T7">закона</text:span></text:a> от 19.07.2018 N 217-ФЗ)</text:p>
      <text:p text:style-name="P16">2. Имущество, принадлежавшее каждому из супругов до вступления в брак, а также полученное одним из супругов во время брака в дар или в порядке наследования, является его собственностью.</text:p>
      <text:p text:style-name="P16">Вещи индивидуального пользования (одежда, обувь и т.п.), за исключением драгоценностей и других предметов роскоши, хотя и приобретенные во время брака за счет общих средств супругов, признаются собственностью того супруга, который ими пользовался.</text:p>
      <text:p text:style-name="P16">Имущество каждого из супругов может быть признано судом их совместной собственностью, если будет установлено, что в течение брака за счет общего имущества супругов или личного имущества другого супруга были произведены вложения, значительно увеличивающие стоимость этого имущества (капитальный ремонт, реконструкция, переоборудование и т.п.). Настоящее правило не применяется, если брачным договором между супругами предусмотрено иное.</text:p>
      <text:p text:style-name="P6">(в ред. Федеральных законов от 30.12.2015 <text:a xlink:type="simple" xlink:href="https://login.consultant.ru/link/?req=doc&amp;base=LAW&amp;n=191514&amp;dst=100041" text:style-name="ListLabel_20_1465" text:visited-style-name="ListLabel_20_1465"><text:span text:style-name="T7">N 457-ФЗ</text:span></text:a>, от 19.07.2018 <text:a xlink:type="simple" xlink:href="https://login.consultant.ru/link/?req=doc&amp;base=LAW&amp;n=302862&amp;dst=100012" text:style-name="ListLabel_20_1466" text:visited-style-name="ListLabel_20_1466"><text:span text:style-name="T7">N 217-ФЗ</text:span></text:a>)</text:p>
      <text:p text:style-name="P16">Исключительное право на результат интеллектуальной деятельности, принадлежащее автору такого результата (<text:a xlink:type="simple" xlink:href="https://login.consultant.ru/link/?req=doc&amp;base=LAW&amp;n=509417&amp;dst=100033" text:style-name="ListLabel_20_1467" text:visited-style-name="ListLabel_20_1467"><text:span text:style-name="T7">статья 1228</text:span></text:a>), не входит в общее имущество супругов. Однако доходы, полученные от использования такого результата, являются совместной собственностью супругов, если брачным договором между ними не предусмотрено иное.</text:p>
      <text:p text:style-name="P6">(абзац введен Федеральным <text:a xlink:type="simple" xlink:href="https://login.consultant.ru/link/?req=doc&amp;base=LAW&amp;n=436370&amp;dst=100149" text:style-name="ListLabel_20_1468" text:visited-style-name="ListLabel_20_1468"><text:span text:style-name="T7">законом</text:span></text:a> от 18.12.2006 N 231-ФЗ; в ред. Федерального <text:a xlink:type="simple" xlink:href="https://login.consultant.ru/link/?req=doc&amp;base=LAW&amp;n=302862&amp;dst=100013" text:style-name="ListLabel_20_1469" text:visited-style-name="ListLabel_20_1469"><text:span text:style-name="T7">закона</text:span></text:a> от 19.07.2018 N 217-ФЗ)</text:p>
      <text:p text:style-name="P16">3. По обязательствам одного из супругов взыскание может быть обращено лишь на имущество, находящееся в его собственности, а также на его долю в общем имуществе супругов, которая причиталась бы ему при разделе этого имущества.</text:p>
      <text:p text:style-name="P16">4. Правила определения долей супругов в общем имуществе при его разделе и порядок такого раздела устанавливаются семейным <text:a xlink:type="simple" xlink:href="https://login.consultant.ru/link/?req=doc&amp;base=LAW&amp;n=482834&amp;dst=100170" text:style-name="ListLabel_20_1470" text:visited-style-name="ListLabel_20_1470"><text:span text:style-name="T7">законодательством</text:span></text:a>.</text:p>
      <text:p text:style-name="P6">(в ред. Федерального <text:a xlink:type="simple" xlink:href="https://login.consultant.ru/link/?req=doc&amp;base=LAW&amp;n=76460&amp;dst=100039" text:style-name="ListLabel_20_1471" text:visited-style-name="ListLabel_20_1471"><text:span text:style-name="T7">закона</text:span></text:a> от 24.04.2008 N 49-ФЗ)</text:p>
      <text:p text:style-name="P16">В случае смерти одного из супругов пережившему супругу принадлежит доля в праве на общее имущество супругов, равная одной второй, если иной размер доли не был определен брачным договором, совместным завещанием супругов, наследственным договором или решением суда.</text:p>
      <text:p text:style-name="P6"><text:soft-page-break/>(абзац введен Федеральным <text:a xlink:type="simple" xlink:href="https://login.consultant.ru/link/?req=doc&amp;base=LAW&amp;n=302862&amp;dst=100014" text:style-name="ListLabel_20_1472" text:visited-style-name="ListLabel_20_1472"><text:span text:style-name="T7">законом</text:span></text:a> от 19.07.2018 N 217-ФЗ)</text:p>
      <text:p text:style-name="P6"/>
      <text:h text:style-name="P14" text:outline-level="4" loext:marker-style-name="T4"><text:span text:style-name="T4">Статья 257. Собственность крестьянского (фермерского) хозяйства</text:span><text:span text:style-name="T4"/></text:h>
      <text:p text:style-name="P6"/>
      <text:p text:style-name="P15">1. <text:a xlink:type="simple" xlink:href="https://login.consultant.ru/link/?req=doc&amp;base=LAW&amp;n=511356&amp;dst=100042" text:style-name="ListLabel_20_1473" text:visited-style-name="ListLabel_20_1473"><text:span text:style-name="T7">Имущество</text:span></text:a> крестьянского (фермерского) хозяйства принадлежит его членам на праве совместной собственности, если законом или договором между ними не установлено иное.</text:p>
      <text:p text:style-name="P16">2. В совместной собственности членов крестьянского (фермерского) хозяйства находятся предоставленный в собственность этому хозяйству или приобретенный земельный участок, хозяйственные и иные постройки, мелиоративные и другие сооружения, продуктивный и рабочий скот, птица, сельскохозяйственная и иная техника и оборудование, транспортные средства, инвентарь и другое имущество, приобретенное для хозяйства на общие средства его членов.</text:p>
      <text:p text:style-name="P6">(в ред. Федерального <text:a xlink:type="simple" xlink:href="https://login.consultant.ru/link/?req=doc&amp;base=LAW&amp;n=511319&amp;dst=100063" text:style-name="ListLabel_20_1474" text:visited-style-name="ListLabel_20_1474"><text:span text:style-name="T7">закона</text:span></text:a> от 04.12.2006 N 201-ФЗ)</text:p>
      <text:p text:style-name="P16">3. Плоды, продукция и доходы, полученные в результате деятельности крестьянского (фермерского) хозяйства, являются общим имуществом членов крестьянского (фермерского) хозяйства и используются по соглашению между ними.</text:p>
      <text:p text:style-name="P6"/>
      <text:h text:style-name="P14" text:outline-level="4" loext:marker-style-name="T4"><text:span text:style-name="T4">Статья 258. Раздел имущества крестьянского (фермерского) хозяйства</text:span><text:span text:style-name="T4"/></text:h>
      <text:p text:style-name="P6"/>
      <text:p text:style-name="P15">1. При прекращении крестьянского (фермерского) хозяйства в связи с выходом из него всех его членов или по иным основаниям общее имущество подлежит <text:a xlink:type="simple" xlink:href="https://login.consultant.ru/link/?req=doc&amp;base=LAW&amp;n=511356&amp;dst=100055" text:style-name="ListLabel_20_1475" text:visited-style-name="ListLabel_20_1475"><text:span text:style-name="T7">разделу</text:span></text:a> по правилам, предусмотренным <text:a xlink:type="simple" xlink:href="#Par3528" text:style-name="ListLabel_20_1476" text:visited-style-name="ListLabel_20_1476"><text:span text:style-name="T7">статьями 252</text:span></text:a> и <text:a xlink:type="simple" xlink:href="#Par3545" text:style-name="ListLabel_20_1477" text:visited-style-name="ListLabel_20_1477"><text:span text:style-name="T7">254</text:span></text:a> настоящего Кодекса.</text:p>
      <text:p text:style-name="P16">Земельный участок в таких случаях делится по правилам, установленным настоящим Кодексом и земельным <text:a xlink:type="simple" xlink:href="https://login.consultant.ru/link/?req=doc&amp;base=LAW&amp;n=511728&amp;dst=134" text:style-name="ListLabel_20_1478" text:visited-style-name="ListLabel_20_1478"><text:span text:style-name="T7">законодательством</text:span></text:a>.</text:p>
      <text:p text:style-name="P16">2. Земельный участок и средства производства, принадлежащие крестьянскому (фермерскому) хозяйству, при выходе одного из его членов из хозяйства разделу не подлежат. Вышедший из хозяйства имеет право на получение денежной компенсации, соразмерной его доле в общей собственности на это имущество.</text:p>
      <text:p text:style-name="P16"><text:bookmark text:name="Par3587"/>3. В случаях, предусмотренных настоящей статьей, доли членов крестьянского (фермерского) хозяйства в праве совместной собственности на имущество хозяйства признаются равными, если соглашением между ними не установлено иное.</text:p>
      <text:p text:style-name="P6"/>
      <text:h text:style-name="P14" text:outline-level="4" loext:marker-style-name="T4"><text:span text:style-name="T4">Статья 259. Собственность хозяйственного товарищества или кооператива, образованного на базе имущества крестьянского (фермерского) хозяйства</text:span><text:span text:style-name="T4"/></text:h>
      <text:p text:style-name="P6"/>
      <text:p text:style-name="P15">1. Членами крестьянского (фермерского) хозяйства на базе имущества хозяйства может быть создано хозяйственное товарищество или производственный кооператив. Такое хозяйственное товарищество или кооператив как юридическое лицо обладает правом собственности на имущество, переданное ему в форме вкладов и других взносов членами фермерского хозяйства, а также на имущество, полученное в результате его деятельности и приобретенное по иным основаниям, допускаемым законом.</text:p>
      <text:p text:style-name="P16">2. Размер вкладов участников товарищества или членов кооператива, созданного на базе имущества крестьянского (фермерского) хозяйства, устанавливается исходя из их долей в праве общей собственности на имущество хозяйства, определяемых в соответствии с <text:a xlink:type="simple" xlink:href="#Par3587" text:style-name="ListLabel_20_1479" text:visited-style-name="ListLabel_20_1479"><text:span text:style-name="T7">пунктом 3 статьи 258</text:span></text:a> настоящего Кодекса.</text:p>
      <text:p text:style-name="P6"/>
      <text:h text:style-name="P13" text:outline-level="3" loext:marker-style-name="T4"><text:bookmark text:name="Par3594"/><text:span text:style-name="T4">§ 2. Общее имущество собственников недвижимых вещей</text:span><text:span text:style-name="T4"/></text:h>
      <text:p text:style-name="P7"/>
      <text:p text:style-name="P7">(введен Федеральным <text:a xlink:type="simple" xlink:href="https://login.consultant.ru/link/?req=doc&amp;base=LAW&amp;n=452654&amp;dst=100021" text:style-name="ListLabel_20_1480" text:visited-style-name="ListLabel_20_1480"><text:span text:style-name="T7">законом</text:span></text:a> от 24.07.2023 N 351-ФЗ)</text:p>
      <text:p text:style-name="P15"/>
      <text:h text:style-name="P14" text:outline-level="4" loext:marker-style-name="T4"><text:span text:style-name="T4">Статья 259.1. Право общей долевой собственности собственников недвижимых вещей на общее имущество</text:span><text:span text:style-name="T4"/></text:h>
      <text:p text:style-name="P15"/>
      <text:p text:style-name="P15">(введена Федеральным <text:a xlink:type="simple" xlink:href="https://login.consultant.ru/link/?req=doc&amp;base=LAW&amp;n=452654&amp;dst=100021" text:style-name="ListLabel_20_1481" text:visited-style-name="ListLabel_20_1481"><text:span text:style-name="T7">законом</text:span></text:a> от 24.07.2023 N 351-ФЗ)</text:p>
      <text:p text:style-name="P15"/>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row table:style-name="Таблица103.1">
          <table:table-cell table:style-name="Таблица103.A1" office:value-type="string">
            <text:p text:style-name="P15"/>
          </table:table-cell>
          <table:table-cell table:style-name="Таблица103.B1" office:value-type="string">
            <text:p text:style-name="P15"/>
          </table:table-cell>
          <table:table-cell table:style-name="Таблица103.C1" office:value-type="string">
            <text:p text:style-name="P17" loext:marker-style-name="T8"><text:span text:style-name="T8">КонсультантПлюс: примечание.</text:span><text:span text:style-name="T8"/></text:p>
            <text:p text:style-name="P17" loext:marker-style-name="T5"><text:span text:style-name="T8">Имущество, отвечающее признакам, установленным п. 1 и п. 2 ст. 259.1, переходит в общую долевую собственность собственников недвижимых вещей в порядке, определенном федеральным законом (</text:span><text:a xlink:type="simple" xlink:href="https://login.consultant.ru/link/?req=doc&amp;base=LAW&amp;n=452654&amp;dst=100054" text:style-name="ListLabel_20_1482" text:visited-style-name="ListLabel_20_1482"><text:span text:style-name="T7">ст. 3</text:span></text:a><text:span text:style-name="T8"> ФЗ от 24.07.2023 N 351-ФЗ).</text:span></text:p>
          </table:table-cell>
          <table:table-cell table:style-name="Таблица103.B1" office:value-type="string">
            <text:p text:style-name="P18" loext:marker-style-name="T8"/>
          </table:table-cell>
        </table:table-row>
      </table:table>
      <text:p text:style-name="P19">1. Собственникам недвижимых вещей, расположенных в пределах определенной в соответствии с законом общей территории и связанных физически или технологически либо расположенных в здании или сооружении, принадлежит на праве общей долевой собственности имущество, использование которого предполагалось для удовлетворения общих потребностей таких собственников при создании или образовании этих недвижимых вещей, а также имущество, приобретенное, созданное или образованное в дальнейшем для этой же цели (общее имущество).</text:p>
      <text:p text:style-name="P16">2. Если в порядке, установленном законом, определены границы общей территории и предусмотрено создание на ней общего имущества, то собственникам земельных участков, расположенных на этой территории, принадлежат также доли в праве общей собственности на земельные участки общего назначения, если иное не предусмотрено законом.</text:p>
      <text:p text:style-name="P16">3. Состав общего имущества может быть определен в соответствии с законом.</text:p>
      <text:p text:style-name="P16">4. Если принадлежащее собственнику здание или сооружение расположено на земельном участке, собственником которого является иное лицо, то законом может быть предусмотрено, что доля в праве общей собственности на общее имущество принадлежит такому собственнику здания или сооружения.</text:p>
      <text:p text:style-name="P16">5. Собственник недвижимой вещи вправе получать информацию о любых решениях, принятых общим собранием собственников недвижимых вещей, от лиц, на которых в силу закона или решения общего собрания собственников возложены обязанности по хранению такой информации.</text:p>
      <text:p text:style-name="P16"><text:soft-page-break/>6. Положения <text:a xlink:type="simple" xlink:href="#Par3468" text:style-name="ListLabel_20_1483" text:visited-style-name="ListLabel_20_1483"><text:span text:style-name="T7">параграфа 1</text:span></text:a> настоящей главы применяются к отношениям собственников недвижимых вещей по поводу принадлежащего им общего имущества, если иное не предусмотрено настоящей статьей и <text:a xlink:type="simple" xlink:href="#Par3611" text:style-name="ListLabel_20_1484" text:visited-style-name="ListLabel_20_1484"><text:span text:style-name="T7">статьями 259.2</text:span></text:a> - <text:a xlink:type="simple" xlink:href="#Par3628" text:style-name="ListLabel_20_1485" text:visited-style-name="ListLabel_20_1485"><text:span text:style-name="T7">259.4</text:span></text:a> настоящего Кодекса.</text:p>
      <text:p text:style-name="P15"/>
      <text:h text:style-name="P14" text:outline-level="4" loext:marker-style-name="T4"><text:bookmark text:name="Par3611"/><text:span text:style-name="T4">Статья 259.2. Доля в праве общей собственности на общее имущество</text:span><text:span text:style-name="T4"/></text:h>
      <text:p text:style-name="P15"/>
      <text:p text:style-name="P15">(введена Федеральным <text:a xlink:type="simple" xlink:href="https://login.consultant.ru/link/?req=doc&amp;base=LAW&amp;n=452654&amp;dst=100021" text:style-name="ListLabel_20_1486" text:visited-style-name="ListLabel_20_1486"><text:span text:style-name="T7">законом</text:span></text:a> от 24.07.2023 N 351-ФЗ)</text:p>
      <text:p text:style-name="P15"/>
      <text:p text:style-name="P15"><text:bookmark text:name="Par3615"/>1. Доля в праве общей собственности на общее имущество, принадлежащая собственнику одной недвижимой вещи, пропорциональна площади принадлежащей ему соответствующей недвижимой вещи, если иное не установлено законом.</text:p>
      <text:p text:style-name="P16"><text:bookmark text:name="Par3616"/>2. Доля в праве общей собственности на общее имущество следует судьбе права собственности на недвижимую вещь, не может быть выделена в натуре и не может быть отчуждена отдельно от права собственности на недвижимую вещь. Собственник недвижимой вещи не вправе также совершать иные действия, влекущие передачу такой доли отдельно от права собственности на недвижимую вещь. Сделки, совершенные с нарушением положений настоящего пункта, ничтожны.</text:p>
      <text:p text:style-name="P15"/>
      <text:h text:style-name="P14" text:outline-level="4" loext:marker-style-name="T4"><text:span text:style-name="T4">Статья 259.3. Владение, пользование и распоряжение общим имуществом</text:span><text:span text:style-name="T4"/></text:h>
      <text:p text:style-name="P15"/>
      <text:p text:style-name="P15">(введена Федеральным <text:a xlink:type="simple" xlink:href="https://login.consultant.ru/link/?req=doc&amp;base=LAW&amp;n=452654&amp;dst=100021" text:style-name="ListLabel_20_1487" text:visited-style-name="ListLabel_20_1487"><text:span text:style-name="T7">законом</text:span></text:a> от 24.07.2023 N 351-ФЗ)</text:p>
      <text:p text:style-name="P15"/>
      <text:p text:style-name="P15">1. Каждый собственник недвижимой вещи вправе владеть и пользоваться общим имуществом наряду с собственниками иных недвижимых вещей, если иной порядок не определен решением собственников недвижимых вещей, настоящим Кодексом или законом.</text:p>
      <text:p text:style-name="P16">2. За исключением случаев, предусмотренных <text:a xlink:type="simple" xlink:href="#Par3625" text:style-name="ListLabel_20_1488" text:visited-style-name="ListLabel_20_1488"><text:span text:style-name="T7">пунктами 4</text:span></text:a> и <text:a xlink:type="simple" xlink:href="#Par3626" text:style-name="ListLabel_20_1489" text:visited-style-name="ListLabel_20_1489"><text:span text:style-name="T7">5</text:span></text:a> настоящей статьи, решение собственников недвижимых вещей по вопросам владения, пользования и распоряжения общим имуществом принимается большинством голосов всех собственников недвижимых вещей, если иное число голосов не предусмотрено настоящим Кодексом или законом.</text:p>
      <text:p text:style-name="P16">3. Количество голосов, принадлежащих собственнику недвижимой вещи, пропорционально размеру принадлежащей ему доли в праве собственности на общее имущество.</text:p>
      <text:p text:style-name="P16"><text:bookmark text:name="Par3625"/>4. Пригодное для самостоятельного использования общее имущество может быть передано во владение или пользование третьим лицам, если такая передача не повлечет нарушение прав и охраняемых законом интересов собственников недвижимых вещей. Передача общего имущества во владение или пользование третьим лицам осуществляется на основании решения собственников недвижимых вещей, принятого не менее чем двумя третями голосов собственников недвижимых вещей.</text:p>
      <text:p text:style-name="P16"><text:bookmark text:name="Par3626"/>5. Недвижимые вещи, относящиеся к общему имуществу, не подлежат передаче в собственность третьим лицам, за исключением случаев, если решение об этой передаче принято собственниками недвижимых вещей единогласно при условии, что эта передача не противоречит закону.</text:p>
      <text:p text:style-name="P15"/>
      <text:h text:style-name="P14" text:outline-level="4" loext:marker-style-name="T4"><text:bookmark text:name="Par3628"/><text:span text:style-name="T4">Статья 259.4. Бремя содержания общего имущества</text:span><text:span text:style-name="T4"/></text:h>
      <text:p text:style-name="P15"/>
      <text:p text:style-name="P15">(введена Федеральным <text:a xlink:type="simple" xlink:href="https://login.consultant.ru/link/?req=doc&amp;base=LAW&amp;n=452654&amp;dst=100021" text:style-name="ListLabel_20_1490" text:visited-style-name="ListLabel_20_1490"><text:span text:style-name="T7">законом</text:span></text:a> от 24.07.2023 N 351-ФЗ)</text:p>
      <text:p text:style-name="P15"/>
      <text:p text:style-name="P15">1. Если иное не установлено единогласным решением собственников недвижимых вещей, каждый собственник недвижимой вещи обязан участвовать в расходах и издержках по содержанию и сохранению общего имущества соразмерно со своей долей в праве на общее имущество <text:a xlink:type="simple" xlink:href="#Par3615" text:style-name="ListLabel_20_1491" text:visited-style-name="ListLabel_20_1491"><text:span text:style-name="T7">(пункт 1 статьи 259.2)</text:span></text:a>. Собственник недвижимой вещи, в результате действий или бездействия которого возникают дополнительные расходы и издержки по содержанию и сохранению общего имущества, обязан их покрывать.</text:p>
      <text:p text:style-name="P16">2. Каждый собственник недвижимой вещи обязан соразмерно со своей долей в праве общей собственности на общее имущество <text:a xlink:type="simple" xlink:href="#Par3615" text:style-name="ListLabel_20_1492" text:visited-style-name="ListLabel_20_1492"><text:span text:style-name="T7">(пункт 1 статьи 259.2)</text:span></text:a> участвовать в уплате налогов, сборов и иных обязательных платежей, связанных с общим имуществом.</text:p>
      <text:p text:style-name="P6"/>
      <text:h text:style-name="P13" text:outline-level="2" loext:marker-style-name="T4"><text:span text:style-name="T4">Глава 17. ПРАВО СОБСТВЕННОСТИ И ДРУГИЕ ВЕЩНЫЕ</text:span><text:span text:style-name="T4"/></text:h>
      <text:p text:style-name="P7" loext:marker-style-name="T4"><text:span text:style-name="T4">ПРАВА НА ЗЕМЛЮ</text:span><text:span text:style-name="T4"/></text:p>
      <text:p text:style-name="P7">(в ред. Федерального <text:a xlink:type="simple" xlink:href="https://login.consultant.ru/link/?req=doc&amp;base=LAW&amp;n=31189&amp;dst=100011" text:style-name="ListLabel_20_1493" text:visited-style-name="ListLabel_20_1493"><text:span text:style-name="T7">закона</text:span></text:a> от 16.04.2001 N 45-ФЗ)</text:p>
      <text:p text:style-name="P6"/>
      <text:h text:style-name="P14" text:outline-level="3" loext:marker-style-name="T4"><text:span text:style-name="T4">Статья 260. Общие положения о праве собственности на землю</text:span><text:span text:style-name="T4"/></text:h>
      <text:p text:style-name="P6"/>
      <text:p text:style-name="P15">1. Лица, имеющие в собственности земельный участок, вправе продавать его, дарить, отдавать в залог или сдавать в аренду и распоряжаться им иным образом <text:a xlink:type="simple" xlink:href="#Par3122" text:style-name="ListLabel_20_1494" text:visited-style-name="ListLabel_20_1494"><text:span text:style-name="T7">(статья 209)</text:span></text:a> постольку, поскольку соответствующие земли на основании закона не исключены из оборота или не ограничены в обороте.</text:p>
      <text:p text:style-name="P10" loext:marker-style-name="T5"/>
      <table:table table:name="Таблица104" table:style-name="Таблица104">
        <table:table-column table:style-name="Таблица104.A"/>
        <table:table-column table:style-name="Таблица104.B"/>
        <table:table-column table:style-name="Таблица104.C"/>
        <table:table-column table:style-name="Таблица104.D"/>
        <table:table-row table:style-name="Таблица104.1">
          <table:table-cell table:style-name="Таблица104.A1" office:value-type="string">
            <text:p text:style-name="P21" loext:marker-style-name="T5"><text:bookmark text:name="Par3604"/></text:p>
          </table:table-cell>
          <table:table-cell table:style-name="Таблица104.B1" office:value-type="string">
            <text:p text:style-name="P10" loext:marker-style-name="T5"/>
          </table:table-cell>
          <table:table-cell table:style-name="Таблица104.C1" office:value-type="string">
            <text:p text:style-name="P17" loext:marker-style-name="T8"><text:span text:style-name="T8">КонсультантПлюс: примечание.</text:span><text:span text:style-name="T8"/></text:p>
            <text:p text:style-name="P17" loext:marker-style-name="T5"><text:span text:style-name="T8">П. 2 ст. 260 применяется с учетом особенностей, установленных ст. 9 Федерального закона от 01.04.2020 N 69-ФЗ (</text:span><text:a xlink:type="simple" xlink:href="https://login.consultant.ru/link/?req=doc&amp;base=LAW&amp;n=512540&amp;dst=100089" text:style-name="ListLabel_20_1495" text:visited-style-name="ListLabel_20_1495"><text:span text:style-name="T7">Распоряжение</text:span></text:a><text:span text:style-name="T8"> Правительства РФ от 21.09.2022 N 2724-р).</text:span></text:p>
          </table:table-cell>
          <table:table-cell table:style-name="Таблица104.B1" office:value-type="string">
            <text:p text:style-name="P18" loext:marker-style-name="T8"/>
          </table:table-cell>
        </table:table-row>
      </table:table>
      <text:p text:style-name="P19">2. На основании закона и в установленном им порядке определяются земли сельскохозяйственного и иного целевого назначения, использование которых для других целей не допускается или ограничивается. Пользование земельным участком, отнесенным к таким землям, может осуществляться в пределах, определяемых его целевым назначением.</text:p>
      <text:p text:style-name="P6">(в ред. Федерального <text:a xlink:type="simple" xlink:href="https://login.consultant.ru/link/?req=doc&amp;base=LAW&amp;n=383504&amp;dst=100090" text:style-name="ListLabel_20_1496" text:visited-style-name="ListLabel_20_1496"><text:span text:style-name="T7">закона</text:span></text:a> от 26.06.2007 N 118-ФЗ)</text:p>
      <text:p text:style-name="P16">Сноска исключена. - Федеральный <text:a xlink:type="simple" xlink:href="https://login.consultant.ru/link/?req=doc&amp;base=LAW&amp;n=31189&amp;dst=100013" text:style-name="ListLabel_20_1497" text:visited-style-name="ListLabel_20_1497"><text:span text:style-name="T7">закон</text:span></text:a> от 16.04.2001 N 45-ФЗ.</text:p>
      <text:p text:style-name="P6"/>
      <text:h text:style-name="P14" text:outline-level="3" loext:marker-style-name="T4"><text:span text:style-name="T4">Статья 261. Земельный участок как объект права собственности</text:span><text:span text:style-name="T4"/></text:h>
      <text:p text:style-name="P6"/>
      <text:p text:style-name="P15"><text:soft-page-break/>1. Утратил силу. - Федеральный <text:a xlink:type="simple" xlink:href="https://login.consultant.ru/link/?req=doc&amp;base=LAW&amp;n=511319&amp;dst=100065" text:style-name="ListLabel_20_1498" text:visited-style-name="ListLabel_20_1498"><text:span text:style-name="T7">закон</text:span></text:a> от 04.12.2006 N 201-ФЗ.</text:p>
      <text:p text:style-name="P16">2. Если иное не установлено <text:a xlink:type="simple" xlink:href="https://login.consultant.ru/link/?req=doc&amp;base=LAW&amp;n=465796&amp;dst=100028" text:style-name="ListLabel_20_1499" text:visited-style-name="ListLabel_20_1499"><text:span text:style-name="T7">законом</text:span></text:a>, право собственности на земельный участок распространяется на находящиеся в границах этого участка поверхностный (почвенный) слой и водные объекты, находящиеся на нем растения.</text:p>
      <text:p text:style-name="P6">(в ред. Федеральных законов от 03.06.2006 <text:a xlink:type="simple" xlink:href="https://login.consultant.ru/link/?req=doc&amp;base=LAW&amp;n=465796&amp;dst=100041" text:style-name="ListLabel_20_1500" text:visited-style-name="ListLabel_20_1500"><text:span text:style-name="T7">N 73-ФЗ</text:span></text:a>, от 04.12.2006 <text:a xlink:type="simple" xlink:href="https://login.consultant.ru/link/?req=doc&amp;base=LAW&amp;n=511319&amp;dst=100066" text:style-name="ListLabel_20_1501" text:visited-style-name="ListLabel_20_1501"><text:span text:style-name="T7">N 201-ФЗ</text:span></text:a>)</text:p>
      <text:p text:style-name="P16">3. Собственник земельного участка вправе использовать по своему усмотрению все, что находится над и под поверхностью этого участка, если иное не предусмотрено законами о недрах, об использовании воздушного пространства, иными <text:a xlink:type="simple" xlink:href="https://login.consultant.ru/link/?req=doc&amp;base=LAW&amp;n=511674&amp;dst=100041" text:style-name="ListLabel_20_1502" text:visited-style-name="ListLabel_20_1502"><text:span text:style-name="T7">законами</text:span></text:a> и не нарушает прав других лиц.</text:p>
      <text:p text:style-name="P6"/>
      <text:h text:style-name="P14" text:outline-level="3" loext:marker-style-name="T4"><text:span text:style-name="T4">Статья 262. Земельные участки общего пользования. Доступ на земельный участок</text:span><text:span text:style-name="T4"/></text:h>
      <text:p text:style-name="P6"/>
      <text:p text:style-name="P15">1. Граждане имеют право свободно, без каких-либо разрешений находиться на не закрытых для общего доступа земельных участках, находящихся в государственной или муниципальной собственности, и использовать имеющиеся на этих участках природные объекты в пределах, допускаемых законом и иными правовыми актами, а также собственником соответствующего земельного участка.</text:p>
      <text:p text:style-name="P16">2. Если земельный участок не огорожен либо его собственник иным способом ясно не обозначил, что вход на участок без его разрешения не допускается, любое лицо может пройти через участок при условии, что это не причиняет ущерба или беспокойства собственнику.</text:p>
      <text:p text:style-name="P6"/>
      <text:h text:style-name="P14" text:outline-level="3" loext:marker-style-name="T4"><text:span text:style-name="T4">Статья 263. Застройка земельного участка</text:span><text:span text:style-name="T4"/></text:h>
      <text:p text:style-name="P6"/>
      <text:p text:style-name="P15">1. Собственник земельного участка может возводить на нем здания и сооружения, осуществлять их перестройку или снос, разрешать строительство на своем участке другим лицам. Эти права осуществляются при условии соблюдения градостроительных и строительных норм и правил, а также требований о <text:a xlink:type="simple" xlink:href="https://login.consultant.ru/link/?req=doc&amp;base=LAW&amp;n=160427&amp;dst=100156" text:style-name="ListLabel_20_1503" text:visited-style-name="ListLabel_20_1503"><text:span text:style-name="T7">целевом назначении</text:span></text:a> земельного участка (<text:a xlink:type="simple" xlink:href="#Par3644" text:style-name="ListLabel_20_1504" text:visited-style-name="ListLabel_20_1504"><text:span text:style-name="T7">пункт 2 статьи 260</text:span></text:a>).</text:p>
      <text:p text:style-name="P6">(в ред. Федерального <text:a xlink:type="simple" xlink:href="https://login.consultant.ru/link/?req=doc&amp;base=LAW&amp;n=383504&amp;dst=100091" text:style-name="ListLabel_20_1505" text:visited-style-name="ListLabel_20_1505"><text:span text:style-name="T7">закона</text:span></text:a> от 26.06.2007 N 118-ФЗ)</text:p>
      <text:p text:style-name="P16">2. Если иное не предусмотрено законом или договором, собственник земельного участка приобретает право собственности на здание, сооружение и иное недвижимое имущество, возведенное или созданное им для себя на принадлежащем ему участке.</text:p>
      <text:p text:style-name="P16">Последствия самовольной постройки, возведенной или созданной на земельном участке его собственником или другими лицами, определяются <text:a xlink:type="simple" xlink:href="#Par3217" text:style-name="ListLabel_20_1506" text:visited-style-name="ListLabel_20_1506"><text:span text:style-name="T7">статьей 222</text:span></text:a> настоящего Кодекса.</text:p>
      <text:p text:style-name="P6">(в ред. Федерального <text:a xlink:type="simple" xlink:href="https://login.consultant.ru/link/?req=doc&amp;base=LAW&amp;n=304071&amp;dst=100034" text:style-name="ListLabel_20_1507" text:visited-style-name="ListLabel_20_1507"><text:span text:style-name="T7">закона</text:span></text:a> от 03.08.2018 N 339-ФЗ)</text:p>
      <text:p text:style-name="P6"/>
      <text:h text:style-name="P14" text:outline-level="3" loext:marker-style-name="T4"><text:span text:style-name="T4">Статья 264. Права на землю лиц, не являющихся собственниками земельных участков</text:span><text:span text:style-name="T4"/></text:h>
      <text:p text:style-name="P6"/>
      <text:p text:style-name="P15">1. Земельные участки могут предоставляться их собственниками другим лицам на условиях и в порядке, которые предусмотрены гражданским и земельным <text:a xlink:type="simple" xlink:href="https://login.consultant.ru/link/?req=doc&amp;base=LAW&amp;n=511728&amp;dst=100159" text:style-name="ListLabel_20_1508" text:visited-style-name="ListLabel_20_1508"><text:span text:style-name="T7">законодательством</text:span></text:a>.</text:p>
      <text:p text:style-name="P6">(п. 1 в ред. Федерального <text:a xlink:type="simple" xlink:href="https://login.consultant.ru/link/?req=doc&amp;base=LAW&amp;n=383504&amp;dst=100093" text:style-name="ListLabel_20_1509" text:visited-style-name="ListLabel_20_1509"><text:span text:style-name="T7">закона</text:span></text:a> от 26.06.2007 N 118-ФЗ)</text:p>
      <text:p text:style-name="P16">2. Лицо, не являющееся собственником земельного участка, осуществляет принадлежащие ему права владения и пользования участком на условиях и в пределах, установленных законом или договором с собственником.</text:p>
      <text:p text:style-name="P16">3. Владелец земельного участка, не являющийся собственником, не вправе распоряжаться этим участком, если иное не предусмотрено законом.</text:p>
      <text:p text:style-name="P6">(в ред. Федерального <text:a xlink:type="simple" xlink:href="https://login.consultant.ru/link/?req=doc&amp;base=LAW&amp;n=383504&amp;dst=100095" text:style-name="ListLabel_20_1510" text:visited-style-name="ListLabel_20_1510"><text:span text:style-name="T7">закона</text:span></text:a> от 26.06.2007 N 118-ФЗ)</text:p>
      <text:p text:style-name="P6"/>
      <text:h text:style-name="P14" text:outline-level="3" loext:marker-style-name="T4"><text:bookmark text:name="Par3676"/><text:span text:style-name="T4">Статья 265. Основания приобретения права пожизненного наследуемого владения земельным участком</text:span><text:span text:style-name="T4"/></text:h>
      <text:p text:style-name="P6"/>
      <text:p text:style-name="P15">Право пожизненного наследуемого владения земельным участком, находящимся в государственной или муниципальной собственности, приобретается гражданами по основаниям и в порядке, которые предусмотрены земельным законодательством.</text:p>
      <text:p text:style-name="P6"/>
      <text:h text:style-name="P14" text:outline-level="3" loext:marker-style-name="T4"><text:span text:style-name="T4">Статья 266. Владение и пользование земельным участком на праве пожизненного наследуемого владения</text:span><text:span text:style-name="T4"/></text:h>
      <text:p text:style-name="P6"/>
      <text:p text:style-name="P15">1. Гражданин, обладающий правом пожизненного наследуемого владения (владелец земельного участка), имеет права владения и пользования земельным участком, передаваемые <text:a xlink:type="simple" xlink:href="https://login.consultant.ru/link/?req=doc&amp;base=LAW&amp;n=482694&amp;dst=100367" text:style-name="ListLabel_20_1511" text:visited-style-name="ListLabel_20_1511"><text:span text:style-name="T7">по наследству</text:span></text:a>.</text:p>
      <text:p text:style-name="P16">2. Если из условий пользования земельным участком, установленных законом, не вытекает иное, владелец земельного участка вправе возводить на нем здания, сооружения и создавать другое недвижимое имущество, приобретая на него право собственности.</text:p>
      <text:p text:style-name="P6"/>
      <text:h text:style-name="P14" text:outline-level="3" loext:marker-style-name="T4"><text:span text:style-name="T4">Статья 267. Распоряжение земельным участком, находящимся в пожизненном наследуемом владении</text:span><text:span text:style-name="T4"/></text:h>
      <text:p text:style-name="P15"/>
      <text:p text:style-name="P15">(в ред. Федерального <text:a xlink:type="simple" xlink:href="https://login.consultant.ru/link/?req=doc&amp;base=LAW&amp;n=383504&amp;dst=100096" text:style-name="ListLabel_20_1512" text:visited-style-name="ListLabel_20_1512"><text:span text:style-name="T7">закона</text:span></text:a> от 26.06.2007 N 118-ФЗ)</text:p>
      <text:p text:style-name="P15"/>
      <text:p text:style-name="P15">Распоряжение земельным участком, находящимся в пожизненном наследуемом владении, не допускается, за исключением случая перехода права на земельный участок <text:a xlink:type="simple" xlink:href="https://login.consultant.ru/link/?req=doc&amp;base=LAW&amp;n=482694&amp;dst=100367" text:style-name="ListLabel_20_1513" text:visited-style-name="ListLabel_20_1513"><text:span text:style-name="T7">по наследству</text:span></text:a>.</text:p>
      <text:p text:style-name="P6"/>
      <text:h text:style-name="P14" text:outline-level="3" loext:marker-style-name="T4"><text:bookmark text:name="Par3691"/><text:span text:style-name="T4">Статья 268. Основания приобретения права постоянного (бессрочного) пользования земельным участком</text:span><text:span text:style-name="T4"/></text:h>
      <text:p text:style-name="P6"/>
      <text:p text:style-name="P15">1. Право постоянного (бессрочного) пользования земельным участком, находящимся в государственной или муниципальной собственности, предоставляется лицам, указанным в Земельном <text:a xlink:type="simple" xlink:href="https://login.consultant.ru/link/?req=doc&amp;base=LAW&amp;n=511728&amp;dst=563" text:style-name="ListLabel_20_1514" text:visited-style-name="ListLabel_20_1514"><text:span text:style-name="T7">кодексе</text:span></text:a> Российской Федерации.</text:p>
      <text:p text:style-name="P6">(п. 1 в ред. Федерального <text:a xlink:type="simple" xlink:href="https://login.consultant.ru/link/?req=doc&amp;base=LAW&amp;n=221394&amp;dst=100891" text:style-name="ListLabel_20_1515" text:visited-style-name="ListLabel_20_1515"><text:span text:style-name="T7">закона</text:span></text:a> от 23.06.2014 N 171-ФЗ)</text:p>
      <text:p text:style-name="P16">2. Утратил силу. - Федеральный <text:a xlink:type="simple" xlink:href="https://login.consultant.ru/link/?req=doc&amp;base=LAW&amp;n=383504&amp;dst=100101" text:style-name="ListLabel_20_1516" text:visited-style-name="ListLabel_20_1516"><text:span text:style-name="T7">закон</text:span></text:a> от 26.06.2007 N 118-ФЗ.</text:p>
      <text:p text:style-name="P16">3. В случае реорганизации юридического лица принадлежащее ему право постоянного (бессрочного) пользования земельным участком переходит в порядке правопреемства.</text:p>
      <text:p text:style-name="P6"><text:soft-page-break/>(в ред. Федерального <text:a xlink:type="simple" xlink:href="https://login.consultant.ru/link/?req=doc&amp;base=LAW&amp;n=383504&amp;dst=100102" text:style-name="ListLabel_20_1517" text:visited-style-name="ListLabel_20_1517"><text:span text:style-name="T7">закона</text:span></text:a> от 26.06.2007 N 118-ФЗ)</text:p>
      <text:p text:style-name="P6"/>
      <text:h text:style-name="P14" text:outline-level="3" loext:marker-style-name="T4"><text:span text:style-name="T4">Статья 269. Владение и пользование землей на праве постоянного (бессрочного) пользования</text:span><text:span text:style-name="T4"/></text:h>
      <text:p text:style-name="P6">(в ред. Федерального <text:a xlink:type="simple" xlink:href="https://login.consultant.ru/link/?req=doc&amp;base=LAW&amp;n=383504&amp;dst=100104" text:style-name="ListLabel_20_1518" text:visited-style-name="ListLabel_20_1518"><text:span text:style-name="T7">закона</text:span></text:a> от 26.06.2007 N 118-ФЗ)</text:p>
      <text:p text:style-name="P6"/>
      <text:p text:style-name="P15">1. Лицо, которому земельный участок предоставлен в постоянное (бессрочное) пользование, осуществляет владение и пользование этим участком в пределах, установленных <text:a xlink:type="simple" xlink:href="https://login.consultant.ru/link/?req=doc&amp;base=LAW&amp;n=511728&amp;dst=100389" text:style-name="ListLabel_20_1519" text:visited-style-name="ListLabel_20_1519"><text:span text:style-name="T7">законом</text:span></text:a>, иными правовыми актами и актом о предоставлении участка в пользование.</text:p>
      <text:p text:style-name="P6">(в ред. Федерального <text:a xlink:type="simple" xlink:href="https://login.consultant.ru/link/?req=doc&amp;base=LAW&amp;n=383504&amp;dst=100105" text:style-name="ListLabel_20_1520" text:visited-style-name="ListLabel_20_1520"><text:span text:style-name="T7">закона</text:span></text:a> от 26.06.2007 N 118-ФЗ)</text:p>
      <text:p text:style-name="P16">2. Лицо, которому земельный участок предоставлен в постоянное (бессрочное) пользование, вправе, если иное не предусмотрено законом, самостоятельно использовать участок в целях, для которых он предоставлен, включая возведение для этих целей на участке зданий, сооружений и другого недвижимого имущества. Здания, сооружения, иное недвижимое имущество, созданные этим лицом для себя, являются его собственностью.</text:p>
      <text:p text:style-name="P6">(в ред. Федерального <text:a xlink:type="simple" xlink:href="https://login.consultant.ru/link/?req=doc&amp;base=LAW&amp;n=383504&amp;dst=100106" text:style-name="ListLabel_20_1521" text:visited-style-name="ListLabel_20_1521"><text:span text:style-name="T7">закона</text:span></text:a> от 26.06.2007 N 118-ФЗ)</text:p>
      <text:p text:style-name="P16">3. Лица, которым земельные участки предоставлены в постоянное (бессрочное) пользование, не вправе распоряжаться такими земельными участками, за исключением случаев заключения соглашения об установлении сервитута и передачи земельного участка в безвозмездное пользование гражданину в виде служебного надела в соответствии с Земельным <text:a xlink:type="simple" xlink:href="https://login.consultant.ru/link/?req=doc&amp;base=LAW&amp;n=511728&amp;dst=401" text:style-name="ListLabel_20_1522" text:visited-style-name="ListLabel_20_1522"><text:span text:style-name="T7">кодексом</text:span></text:a> Российской Федерации.</text:p>
      <text:p text:style-name="P6">(п. 3 введен Федеральным <text:a xlink:type="simple" xlink:href="https://login.consultant.ru/link/?req=doc&amp;base=LAW&amp;n=221394&amp;dst=100893" text:style-name="ListLabel_20_1523" text:visited-style-name="ListLabel_20_1523"><text:span text:style-name="T7">законом</text:span></text:a> от 23.06.2014 N 171-ФЗ)</text:p>
      <text:p text:style-name="P6"/>
      <text:h text:style-name="P14" text:outline-level="3" loext:marker-style-name="T4"><text:span text:style-name="T4">Статья 270. Утратила силу. - Федеральный </text:span><text:a xlink:type="simple" xlink:href="https://login.consultant.ru/link/?req=doc&amp;base=LAW&amp;n=511319&amp;dst=100068" text:style-name="ListLabel_20_1524" text:visited-style-name="ListLabel_20_1524"><text:span text:style-name="T9">закон</text:span></text:a><text:span text:style-name="T4"> от 04.12.2006 N 201-ФЗ.</text:span></text:h>
      <text:p text:style-name="P6"/>
      <text:h text:style-name="P14" text:outline-level="3" loext:marker-style-name="T4"><text:bookmark text:name="Par3711"/><text:span text:style-name="T4">Статья 271. Право пользования земельным участком собственником недвижимости</text:span><text:span text:style-name="T4"/></text:h>
      <text:p text:style-name="P6"/>
      <text:p text:style-name="P15">1. Собственник здания, сооружения или иной недвижимости, находящейся на земельном участке, принадлежащем другому лицу, имеет право пользования предоставленным таким лицом под эту недвижимость земельным участком.</text:p>
      <text:p text:style-name="P6">(в ред. Федерального <text:a xlink:type="simple" xlink:href="https://login.consultant.ru/link/?req=doc&amp;base=LAW&amp;n=383504&amp;dst=100109" text:style-name="ListLabel_20_1525" text:visited-style-name="ListLabel_20_1525"><text:span text:style-name="T7">закона</text:span></text:a> от 26.06.2007 N 118-ФЗ)</text:p>
      <text:p text:style-name="P16">Абзац утратил силу. - Федеральный <text:a xlink:type="simple" xlink:href="https://login.consultant.ru/link/?req=doc&amp;base=LAW&amp;n=383504&amp;dst=100110" text:style-name="ListLabel_20_1526" text:visited-style-name="ListLabel_20_1526"><text:span text:style-name="T7">закон</text:span></text:a> от 26.06.2007 N 118-ФЗ.</text:p>
      <text:p text:style-name="P16">2. При переходе права собственности на недвижимость, находящуюся на чужом земельном участке, к другому лицу оно приобретает право пользования соответствующим земельным участком на тех же условиях и в том же объеме, что и прежний собственник недвижимости.</text:p>
      <text:p text:style-name="P6">(в ред. Федерального <text:a xlink:type="simple" xlink:href="https://login.consultant.ru/link/?req=doc&amp;base=LAW&amp;n=383504&amp;dst=100111" text:style-name="ListLabel_20_1527" text:visited-style-name="ListLabel_20_1527"><text:span text:style-name="T7">закона</text:span></text:a> от 26.06.2007 N 118-ФЗ)</text:p>
      <text:p text:style-name="P16">Переход права собственности на земельный участок не является основанием прекращения или изменения принадлежащего собственнику недвижимости права пользования этим участком.</text:p>
      <text:p text:style-name="P16">3. Утратил силу с 1 сентября 2022 года. - Федеральный <text:a xlink:type="simple" xlink:href="https://login.consultant.ru/link/?req=doc&amp;base=LAW&amp;n=420310&amp;dst=100037" text:style-name="ListLabel_20_1528" text:visited-style-name="ListLabel_20_1528"><text:span text:style-name="T7">закон</text:span></text:a> от 21.12.2021 N 430-ФЗ.</text:p>
      <text:p text:style-name="P16">4. Правила настоящей статьи применяются к зданиям, сооружениям с учетом особенностей, установленных <text:a xlink:type="simple" xlink:href="#Par3860" text:style-name="ListLabel_20_1529" text:visited-style-name="ListLabel_20_1529"><text:span text:style-name="T7">статьей 287.3</text:span></text:a> настоящего Кодекса.</text:p>
      <text:p text:style-name="P6">(п. 4 введен Федеральным <text:a xlink:type="simple" xlink:href="https://login.consultant.ru/link/?req=doc&amp;base=LAW&amp;n=420310&amp;dst=100038" text:style-name="ListLabel_20_1530" text:visited-style-name="ListLabel_20_1530"><text:span text:style-name="T7">законом</text:span></text:a> от 21.12.2021 N 430-ФЗ)</text:p>
      <text:p text:style-name="P6"/>
      <text:h text:style-name="P14" text:outline-level="3" loext:marker-style-name="T4"><text:span text:style-name="T4">Статья 272. Последствия утраты собственником недвижимости права пользования земельным участком</text:span><text:span text:style-name="T4"/></text:h>
      <text:p text:style-name="P6"/>
      <text:p text:style-name="P15"><text:bookmark text:name="Par3725"/>1. При прекращении права пользования земельным участком, предоставленного собственнику находящегося на этом участке недвижимого имущества <text:a xlink:type="simple" xlink:href="#Par3711" text:style-name="ListLabel_20_1531" text:visited-style-name="ListLabel_20_1531"><text:span text:style-name="T7">(статья 271)</text:span></text:a>, права на недвижимость, оставленную ее собственником на земельном участке, определяются в соответствии с соглашением между собственником участка и собственником соответствующего недвижимого имущества.</text:p>
      <text:p text:style-name="P16"><text:bookmark text:name="Par3726"/>2. При отсутствии или недостижении соглашения, указанного в <text:a xlink:type="simple" xlink:href="#Par3725" text:style-name="ListLabel_20_1532" text:visited-style-name="ListLabel_20_1532"><text:span text:style-name="T7">пункте 1</text:span></text:a> настоящей статьи, последствия прекращения права пользования земельным участком определяются судом по требованию собственника земельного участка или собственника недвижимости.</text:p>
      <text:p text:style-name="P16">Собственник земельного участка вправе требовать по суду, чтобы собственник недвижимости после прекращения права пользования участком освободил его от недвижимости и привел участок в первоначальное состояние.</text:p>
      <text:p text:style-name="P16">В случаях, когда снос здания или сооружения, находящегося на земельном участке, запрещен в соответствии с законом и иными правовыми актами (жилые дома, <text:a xlink:type="simple" xlink:href="https://login.consultant.ru/link/?req=doc&amp;base=LAW&amp;n=512852&amp;dst=100025" text:style-name="ListLabel_20_1533" text:visited-style-name="ListLabel_20_1533"><text:span text:style-name="T7">памятники истории и культуры</text:span></text:a> и т.п.) либо не подлежит осуществлению ввиду явного превышения стоимости здания или сооружения по сравнению со стоимостью отведенной под него земли, суд с учетом оснований прекращения права пользования земельным участком и при предъявлении соответствующих требований сторонами может:</text:p>
      <text:p text:style-name="P16">признать право собственника недвижимости на приобретение в собственность земельного участка, на котором находится эта недвижимость, или право собственника земельного участка на приобретение оставшейся на нем недвижимости, либо</text:p>
      <text:p text:style-name="P16">установить условия пользования земельным участком собственником недвижимости на новый срок.</text:p>
      <text:p text:style-name="P16">3. Правила настоящей статьи не применяются при прекращении действия договора аренды земельного участка, который находится в государственной или муниципальной собственности и на котором расположен объект незавершенного строительства <text:a xlink:type="simple" xlink:href="#Par3422" text:style-name="ListLabel_20_1534" text:visited-style-name="ListLabel_20_1534"><text:span text:style-name="T7">(статья 239.1)</text:span></text:a>, при изъятии земельного участка для государственных или муниципальных нужд <text:a xlink:type="simple" xlink:href="#Par3775" text:style-name="ListLabel_20_1535" text:visited-style-name="ListLabel_20_1535"><text:span text:style-name="T7">(статья 279)</text:span></text:a>, а также прекращении прав на земельный участок ввиду его неиспользования по целевому назначению или использования с нарушением законодательства Российской Федерации.</text:p>
      <text:p text:style-name="P6">(в ред. Федеральных законов от 23.06.2014 <text:a xlink:type="simple" xlink:href="https://login.consultant.ru/link/?req=doc&amp;base=LAW&amp;n=221394&amp;dst=100895" text:style-name="ListLabel_20_1536" text:visited-style-name="ListLabel_20_1536"><text:span text:style-name="T7">N 171-ФЗ</text:span></text:a>, от 31.12.2014 <text:a xlink:type="simple" xlink:href="https://login.consultant.ru/link/?req=doc&amp;base=LAW&amp;n=381495&amp;dst=100289" text:style-name="ListLabel_20_1537" text:visited-style-name="ListLabel_20_1537"><text:span text:style-name="T7">N 499-ФЗ</text:span></text:a>, от 03.07.2016 <text:a xlink:type="simple" xlink:href="https://login.consultant.ru/link/?req=doc&amp;base=LAW&amp;n=387132&amp;dst=100010" text:style-name="ListLabel_20_1538" text:visited-style-name="ListLabel_20_1538"><text:span text:style-name="T7">N 354-ФЗ</text:span></text:a>)</text:p>
      <text:p text:style-name="P6"/>
      <text:h text:style-name="P14" text:outline-level="3" loext:marker-style-name="T4"><text:span text:style-name="T4">Статья 273. Переход права на земельный участок при отчуждении находящихся на нем зданий или сооружений</text:span><text:span text:style-name="T4"/></text:h>
      <text:p text:style-name="P6"/>
      <text:p text:style-name="P15"><text:soft-page-break/>При переходе права собственности на здание или сооружение, принадлежавшее собственнику земельного участка, на котором оно находится, к приобретателю здания или сооружения переходит право собственности на земельный участок, занятый зданием или сооружением и необходимый для его использования, если иное не предусмотрено <text:a xlink:type="simple" xlink:href="https://login.consultant.ru/link/?req=doc&amp;base=LAW&amp;n=511728&amp;dst=100338" text:style-name="ListLabel_20_1539" text:visited-style-name="ListLabel_20_1539"><text:span text:style-name="T7">законом</text:span></text:a>.</text:p>
      <text:p text:style-name="P6">(в ред. Федерального <text:a xlink:type="simple" xlink:href="https://login.consultant.ru/link/?req=doc&amp;base=LAW&amp;n=383504&amp;dst=100113" text:style-name="ListLabel_20_1540" text:visited-style-name="ListLabel_20_1540"><text:span text:style-name="T7">закона</text:span></text:a> от 26.06.2007 N 118-ФЗ)</text:p>
      <text:p text:style-name="P16">Часть вторая утратила силу. - Федеральный <text:a xlink:type="simple" xlink:href="https://login.consultant.ru/link/?req=doc&amp;base=LAW&amp;n=383504&amp;dst=100114" text:style-name="ListLabel_20_1541" text:visited-style-name="ListLabel_20_1541"><text:span text:style-name="T7">закон</text:span></text:a> от 26.06.2007 N 118-ФЗ.</text:p>
      <text:p text:style-name="P6"/>
      <text:h text:style-name="P14" text:outline-level="3" loext:marker-style-name="T4"><text:bookmark text:name="Par3740"/><text:span text:style-name="T4">Статья 274. Право ограниченного пользования чужим земельным участком (сервитут)</text:span><text:span text:style-name="T4"/></text:h>
      <text:p text:style-name="P6"/>
      <table:table table:name="Таблица105" table:style-name="Таблица105">
        <table:table-column table:style-name="Таблица105.A"/>
        <table:table-column table:style-name="Таблица105.B"/>
        <table:table-column table:style-name="Таблица105.C"/>
        <table:table-column table:style-name="Таблица105.D"/>
        <table:table-row table:style-name="Таблица105.1">
          <table:table-cell table:style-name="Таблица105.A1" office:value-type="string">
            <text:p text:style-name="P21" loext:marker-style-name="T5"><text:bookmark text:name="Par3644"/></text:p>
          </table:table-cell>
          <table:table-cell table:style-name="Таблица105.B1" office:value-type="string">
            <text:p text:style-name="P6"/>
          </table:table-cell>
          <table:table-cell table:style-name="Таблица105.C1" office:value-type="string">
            <text:p text:style-name="P17" loext:marker-style-name="T8"><text:span text:style-name="T8">КонсультантПлюс: примечание.</text:span><text:span text:style-name="T8"/></text:p>
            <text:p text:style-name="P17" loext:marker-style-name="T5"><text:span text:style-name="T8">П. 1 ст. 274 применяется с учетом особенностей, установленных ст. 9 Федерального закона от 01.04.2020 N 69-ФЗ (</text:span><text:a xlink:type="simple" xlink:href="https://login.consultant.ru/link/?req=doc&amp;base=LAW&amp;n=512540&amp;dst=100089" text:style-name="ListLabel_20_1542" text:visited-style-name="ListLabel_20_1542"><text:span text:style-name="T7">Распоряжение</text:span></text:a><text:span text:style-name="T8"> Правительства РФ от 21.09.2022 N 2724-р).</text:span></text:p>
          </table:table-cell>
          <table:table-cell table:style-name="Таблица105.B1" office:value-type="string">
            <text:p text:style-name="P18" loext:marker-style-name="T8"/>
          </table:table-cell>
        </table:table-row>
      </table:table>
      <text:p text:style-name="P19">1. Собственник недвижимого имущества (земельного участка, другой недвижимости) вправе требовать от собственника соседнего земельного участка, а в необходимых случаях и от собственника другого земельного участка (соседнего участка) предоставления права ограниченного пользования соседним участком <text:a xlink:type="simple" xlink:href="https://login.consultant.ru/link/?req=doc&amp;base=LAW&amp;n=511728&amp;dst=1965" text:style-name="ListLabel_20_1543" text:visited-style-name="ListLabel_20_1543"><text:span text:style-name="T7">(сервитута)</text:span></text:a>.</text:p>
      <text:p text:style-name="P16">Сервитут может устанавливаться для обеспечения прохода и проезда через соседний земельный участок, строительства, реконструкции и (или) эксплуатации линейных объектов, не препятствующих использованию земельного участка в соответствии с разрешенным использованием, а также других нужд собственника недвижимого имущества, которые не могут быть обеспечены без установления сервитута.</text:p>
      <text:p text:style-name="P6">(в ред. Федерального <text:a xlink:type="simple" xlink:href="https://login.consultant.ru/link/?req=doc&amp;base=LAW&amp;n=221394&amp;dst=100897" text:style-name="ListLabel_20_1544" text:visited-style-name="ListLabel_20_1544"><text:span text:style-name="T7">закона</text:span></text:a> от 23.06.2014 N 171-ФЗ)</text:p>
      <text:p text:style-name="P16">2. Обременение земельного участка сервитутом не лишает собственника участка прав владения, пользования и распоряжения этим участком.</text:p>
      <text:p text:style-name="P16"><text:bookmark text:name="Par3748"/>3. Сервитут устанавливается по соглашению между лицом, требующим установления сервитута, и собственником соседнего участка и подлежит регистрации в порядке, установленном для регистрации прав на недвижимое имущество. В случае недостижения соглашения об установлении или условиях сервитута спор разрешается судом по <text:a xlink:type="simple" xlink:href="https://login.consultant.ru/link/?req=doc&amp;base=LAW&amp;n=215934&amp;dst=100011" text:style-name="ListLabel_20_1545" text:visited-style-name="ListLabel_20_1545"><text:span text:style-name="T7">иску</text:span></text:a> лица, требующего установления сервитута.</text:p>
      <text:p text:style-name="P16">4. На условиях и в порядке, предусмотренных <text:a xlink:type="simple" xlink:href="#Par3744" text:style-name="ListLabel_20_1546" text:visited-style-name="ListLabel_20_1546"><text:span text:style-name="T7">пунктами 1</text:span></text:a> и <text:a xlink:type="simple" xlink:href="#Par3748" text:style-name="ListLabel_20_1547" text:visited-style-name="ListLabel_20_1547"><text:span text:style-name="T7">3</text:span></text:a> настоящей статьи, сервитут может быть установлен также в интересах и по требованию лица, которому участок предоставлен на праве пожизненного наследуемого владения или праве постоянного (бессрочного) пользования, и иных лиц в случаях, предусмотренных федеральными законами.</text:p>
      <text:p text:style-name="P6">(в ред. Федеральных законов от 26.06.2007 <text:a xlink:type="simple" xlink:href="https://login.consultant.ru/link/?req=doc&amp;base=LAW&amp;n=383504&amp;dst=100115" text:style-name="ListLabel_20_1548" text:visited-style-name="ListLabel_20_1548"><text:span text:style-name="T7">N 118-ФЗ</text:span></text:a>, от 30.12.2008 <text:a xlink:type="simple" xlink:href="https://login.consultant.ru/link/?req=doc&amp;base=LAW&amp;n=201641&amp;dst=100009" text:style-name="ListLabel_20_1549" text:visited-style-name="ListLabel_20_1549"><text:span text:style-name="T7">N 311-ФЗ</text:span></text:a>)</text:p>
      <text:p text:style-name="P16">5. Собственник участка, обремененного сервитутом, вправе, если иное не предусмотрено законом, требовать от лиц, в интересах которых установлен сервитут, соразмерную плату за пользование участком.</text:p>
      <text:p text:style-name="P16">6. В случаях, предусмотренных <text:a xlink:type="simple" xlink:href="https://login.consultant.ru/link/?req=doc&amp;base=LAW&amp;n=511728&amp;dst=919" text:style-name="ListLabel_20_1550" text:visited-style-name="ListLabel_20_1550"><text:span text:style-name="T7">законом</text:span></text:a>, сервитут устанавливается по соглашению между лицом, требующим установления сервитута, и лицом, которому предоставлен земельный участок, находящийся в государственной или муниципальной собственности, если это допускается земельным законодательством. В этом случае к лицу, которому предоставлен земельный участок, в отношении которого устанавливается сервитут, применяются правила, предусмотренные настоящей статьей и <text:a xlink:type="simple" xlink:href="#Par3755" text:style-name="ListLabel_20_1551" text:visited-style-name="ListLabel_20_1551"><text:span text:style-name="T7">статьями 275</text:span></text:a> и <text:a xlink:type="simple" xlink:href="#Par3761" text:style-name="ListLabel_20_1552" text:visited-style-name="ListLabel_20_1552"><text:span text:style-name="T7">276</text:span></text:a> настоящего Кодекса для собственника такого земельного участка.</text:p>
      <text:p text:style-name="P6">(п. 6 введен Федеральным <text:a xlink:type="simple" xlink:href="https://login.consultant.ru/link/?req=doc&amp;base=LAW&amp;n=221394&amp;dst=100898" text:style-name="ListLabel_20_1553" text:visited-style-name="ListLabel_20_1553"><text:span text:style-name="T7">законом</text:span></text:a> от 23.06.2014 N 171-ФЗ)</text:p>
      <text:p text:style-name="P6"/>
      <text:h text:style-name="P14" text:outline-level="3" loext:marker-style-name="T4"><text:bookmark text:name="Par3755"/><text:span text:style-name="T4">Статья 275. Сохранение сервитута при переходе прав на земельный участок</text:span><text:span text:style-name="T4"/></text:h>
      <text:p text:style-name="P6"/>
      <text:p text:style-name="P15">1. Сервитут сохраняется в случае перехода прав на земельный участок, который обременен этим сервитутом, к другому лицу, если иное не предусмотрено настоящим <text:a xlink:type="simple" xlink:href="#Par3785" text:style-name="ListLabel_20_1554" text:visited-style-name="ListLabel_20_1554"><text:span text:style-name="T7">Кодексом</text:span></text:a>.</text:p>
      <text:p text:style-name="P6">(в ред. Федерального <text:a xlink:type="simple" xlink:href="https://login.consultant.ru/link/?req=doc&amp;base=LAW&amp;n=381495&amp;dst=100290" text:style-name="ListLabel_20_1555" text:visited-style-name="ListLabel_20_1555"><text:span text:style-name="T7">закона</text:span></text:a> от 31.12.2014 N 499-ФЗ)</text:p>
      <text:p text:style-name="P16">2. Сервитут не может быть самостоятельным предметом купли-продажи, залога и не может передаваться каким-либо способом лицам, не являющимся собственниками недвижимого имущества, для обеспечения использования которого сервитут установлен.</text:p>
      <text:p text:style-name="P6"/>
      <text:h text:style-name="P14" text:outline-level="3" loext:marker-style-name="T4"><text:bookmark text:name="Par3761"/><text:span text:style-name="T4">Статья 276. Прекращение сервитута</text:span><text:span text:style-name="T4"/></text:h>
      <text:p text:style-name="P6"/>
      <text:p text:style-name="P15">1. По требованию собственника земельного участка, обремененного сервитутом, сервитут может быть прекращен ввиду отпадения оснований, по которым он был установлен.</text:p>
      <text:p text:style-name="P16">2. В случаях, когда земельный участок, принадлежащий гражданину или юридическому лицу, в результате обременения сервитутом не может использоваться в соответствии с целевым назначением участка, собственник вправе требовать по суду прекращения сервитута.</text:p>
      <text:p text:style-name="P6">(в ред. Федерального <text:a xlink:type="simple" xlink:href="https://login.consultant.ru/link/?req=doc&amp;base=LAW&amp;n=383504&amp;dst=100116" text:style-name="ListLabel_20_1556" text:visited-style-name="ListLabel_20_1556"><text:span text:style-name="T7">закона</text:span></text:a> от 26.06.2007 N 118-ФЗ)</text:p>
      <text:p text:style-name="P6"/>
      <text:h text:style-name="P14" text:outline-level="3" loext:marker-style-name="T4"><text:bookmark text:name="Par3767"/><text:span text:style-name="T4">Статья 277. Обременение сервитутом зданий и сооружений</text:span><text:span text:style-name="T4"/></text:h>
      <text:p text:style-name="P6"/>
      <text:p text:style-name="P15">Применительно к правилам, предусмотренным <text:a xlink:type="simple" xlink:href="#Par3740" text:style-name="ListLabel_20_1557" text:visited-style-name="ListLabel_20_1557"><text:span text:style-name="T7">статьями 274</text:span></text:a> - <text:a xlink:type="simple" xlink:href="#Par3761" text:style-name="ListLabel_20_1558" text:visited-style-name="ListLabel_20_1558"><text:span text:style-name="T7">276</text:span></text:a> настоящего Кодекса, сервитутом могут обременяться здания, сооружения и другое недвижимое имущество, ограниченное пользование которым необходимо вне связи с пользованием земельным участком.</text:p>
      <text:p text:style-name="P6"/>
      <text:h text:style-name="P14" text:outline-level="3" loext:marker-style-name="T4"><text:span text:style-name="T4">Статья 278. Обращение взыскания на земельный участок</text:span><text:span text:style-name="T4"/></text:h>
      <text:p text:style-name="P6"/>
      <text:p text:style-name="P15">Обращение взыскания на земельный участок по обязательствам его собственника допускается только на основании решения суда.</text:p>
      <text:p text:style-name="P6"/>
      <text:h text:style-name="P14" text:outline-level="3" loext:marker-style-name="T4"><text:bookmark text:name="Par3775"/><text:soft-page-break/><text:span text:style-name="T4">Статья 279. Изъятие земельного участка для государственных или муниципальных нужд</text:span><text:span text:style-name="T4"/></text:h>
      <text:p text:style-name="P15"/>
      <text:p text:style-name="P15">(в ред. Федерального <text:a xlink:type="simple" xlink:href="https://login.consultant.ru/link/?req=doc&amp;base=LAW&amp;n=381495&amp;dst=100291" text:style-name="ListLabel_20_1559" text:visited-style-name="ListLabel_20_1559"><text:span text:style-name="T7">закона</text:span></text:a> от 31.12.2014 N 499-ФЗ)</text:p>
      <text:p text:style-name="P15"/>
      <text:p text:style-name="P15">1. Изъятие земельного участка для государственных или муниципальных нужд осуществляется в <text:a xlink:type="simple" xlink:href="https://login.consultant.ru/link/?req=doc&amp;base=LAW&amp;n=511728&amp;dst=1264" text:style-name="ListLabel_20_1560" text:visited-style-name="ListLabel_20_1560"><text:span text:style-name="T7">случаях</text:span></text:a> и в <text:a xlink:type="simple" xlink:href="https://login.consultant.ru/link/?req=doc&amp;base=LAW&amp;n=511728&amp;dst=1279" text:style-name="ListLabel_20_1561" text:visited-style-name="ListLabel_20_1561"><text:span text:style-name="T7">порядке</text:span></text:a>, которые предусмотрены земельным законодательством.</text:p>
      <text:p text:style-name="P16">2. В результате изъятия земельного участка для государственных или муниципальных нужд осуществляется:</text:p>
      <text:p text:style-name="P16">1) прекращение права собственности гражданина или юридического лица на такой земельный участок;</text:p>
      <text:p text:style-name="P16">2) прекращение права постоянного (бессрочного) пользования, пожизненного наследуемого владения земельным участком, находящимся в государственной или муниципальной собственности;</text:p>
      <text:p text:style-name="P16">3) досрочное прекращение договора аренды земельного участка, находящегося в государственной или муниципальной собственности, или договора безвозмездного пользования таким земельным участком.</text:p>
      <text:p text:style-name="P16">3. Решение об изъятии земельного участка для государственных или муниципальных нужд принимается федеральными органами исполнительной власти, органами исполнительной власти субъектов Российской Федерации или органами местного самоуправления, определяемыми в соответствии с земельным <text:a xlink:type="simple" xlink:href="https://login.consultant.ru/link/?req=doc&amp;base=LAW&amp;n=511728&amp;dst=1280" text:style-name="ListLabel_20_1562" text:visited-style-name="ListLabel_20_1562"><text:span text:style-name="T7">законодательством</text:span></text:a>.</text:p>
      <text:p text:style-name="P16"><text:bookmark text:name="Par3785"/>4. Со дня прекращения прав на изъятый земельный участок прежнего правообладателя прекращаются сервитут, залог, установленные в отношении такого земельного участка, а также договоры, заключенные данным правообладателем в отношении такого земельного участка. Сервитуты, установленные в отношении изъятого земельного участка, сохраняются в случае, если использование такого земельного участка на условиях сервитута не противоречит целям, для которых осуществляется изъятие земельного участка.</text:p>
      <text:p text:style-name="P16">В случае, если изъятие земельного участка для государственных или муниципальных нужд делает невозможным исполнение правообладателем земельного участка иных обязательств перед третьими лицами, в том числе обязательств, основанных на заключенных правообладателем земельного участка с такими лицами договорах, решение об изъятии земельного участка для государственных или муниципальных нужд является основанием для прекращения этих обязательств.</text:p>
      <text:p text:style-name="P16">5. Правообладатель земельного участка должен быть уведомлен о принятом решении об изъятии земельного участка для государственных или муниципальных нужд в соответствии с земельным <text:a xlink:type="simple" xlink:href="https://login.consultant.ru/link/?req=doc&amp;base=LAW&amp;n=511728&amp;dst=1369" text:style-name="ListLabel_20_1563" text:visited-style-name="ListLabel_20_1563"><text:span text:style-name="T7">законодательством</text:span></text:a>.</text:p>
      <text:p text:style-name="P16">6. Сроки, размер возмещения и другие условия, на которых осуществляется изъятие земельного участка для государственных или муниципальных нужд, определяются соглашением об изъятии земельного участка и расположенных на нем объектов недвижимости для государственных или муниципальных нужд (далее - соглашение об изъятии). В случае принудительного изъятия такие условия определяются судом.</text:p>
      <text:p text:style-name="P6"/>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row table:style-name="Таблица106.1">
          <table:table-cell table:style-name="Таблица106.A1" office:value-type="string">
            <text:p text:style-name="P21" loext:marker-style-name="T5"><text:bookmark text:name="Par3744"/></text:p>
          </table:table-cell>
          <table:table-cell table:style-name="Таблица106.B1" office:value-type="string">
            <text:p text:style-name="P6"/>
          </table:table-cell>
          <table:table-cell table:style-name="Таблица106.C1" office:value-type="string">
            <text:p text:style-name="P17" loext:marker-style-name="T8"><text:span text:style-name="T8">КонсультантПлюс: примечание.</text:span><text:span text:style-name="T8"/></text:p>
            <text:p text:style-name="P17" loext:marker-style-name="T5"><text:span text:style-name="T8">Ст. 280 применяется с учетом особенностей, установленных ст. 9 Федерального закона от 01.04.2020 N 69-ФЗ (</text:span><text:a xlink:type="simple" xlink:href="https://login.consultant.ru/link/?req=doc&amp;base=LAW&amp;n=512540&amp;dst=100089" text:style-name="ListLabel_20_1564" text:visited-style-name="ListLabel_20_1564"><text:span text:style-name="T7">Распоряжение</text:span></text:a><text:span text:style-name="T8"> Правительства РФ от 21.09.2022 N 2724-р).</text:span></text:p>
          </table:table-cell>
          <table:table-cell table:style-name="Таблица106.B1" office:value-type="string">
            <text:p text:style-name="P18" loext:marker-style-name="T8"/>
          </table:table-cell>
        </table:table-row>
      </table:table>
      <text:h text:style-name="P20" text:outline-level="3" loext:marker-style-name="T4"><text:span text:style-name="T4">Статья 280. Пользование и распоряжение земельным участком, подлежащим изъятию для государственных или муниципальных нужд</text:span><text:span text:style-name="T4"/></text:h>
      <text:p text:style-name="P15"/>
      <text:p text:style-name="P15">(в ред. Федерального <text:a xlink:type="simple" xlink:href="https://login.consultant.ru/link/?req=doc&amp;base=LAW&amp;n=381495&amp;dst=100303" text:style-name="ListLabel_20_1565" text:visited-style-name="ListLabel_20_1565"><text:span text:style-name="T7">закона</text:span></text:a> от 31.12.2014 N 499-ФЗ)</text:p>
      <text:p text:style-name="P15"/>
      <text:p text:style-name="P15">Лица, права которых на земельный участок прекращаются в силу его изъятия для государственных или муниципальных нужд, до дня прекращения данных прав владеют, пользуются и распоряжаются в соответствии с законом таким земельным участком по своему усмотрению. При этом лица, указанные в настоящей статье, несут риск отнесения на них затрат и убытков, связанных со строительством, с реконструкцией зданий, сооружений, осуществлением неотделимых улучшений, со дня уведомления их о принятом решении об изъятии земельного участка для государственных или муниципальных нужд в соответствии с земельным <text:a xlink:type="simple" xlink:href="https://login.consultant.ru/link/?req=doc&amp;base=LAW&amp;n=511728&amp;dst=1369" text:style-name="ListLabel_20_1566" text:visited-style-name="ListLabel_20_1566"><text:span text:style-name="T7">законодательством</text:span></text:a>.</text:p>
      <text:p text:style-name="P6"/>
      <text:h text:style-name="P14" text:outline-level="3" loext:marker-style-name="T4"><text:span text:style-name="T4">Статья 281. Возмещение за изымаемый земельный участок</text:span><text:span text:style-name="T4"/></text:h>
      <text:p text:style-name="P15"/>
      <text:p text:style-name="P15">(в ред. Федерального <text:a xlink:type="simple" xlink:href="https://login.consultant.ru/link/?req=doc&amp;base=LAW&amp;n=381495&amp;dst=100306" text:style-name="ListLabel_20_1567" text:visited-style-name="ListLabel_20_1567"><text:span text:style-name="T7">закона</text:span></text:a> от 31.12.2014 N 499-ФЗ)</text:p>
      <text:p text:style-name="P15"/>
      <text:p text:style-name="P15"><text:bookmark text:name="Par3802"/>1. За земельный участок, изымаемый для государственных или муниципальных нужд, его правообладателю предоставляется возмещение.</text:p>
      <text:p text:style-name="P16">2. При <text:a xlink:type="simple" xlink:href="https://login.consultant.ru/link/?req=doc&amp;base=LAW&amp;n=511728&amp;dst=1390" text:style-name="ListLabel_20_1568" text:visited-style-name="ListLabel_20_1568"><text:span text:style-name="T7">определении</text:span></text:a> размера возмещения при изъятии земельного участка для государственных или муниципальных нужд в него включаются рыночная стоимость земельного участка, право собственности на который подлежит прекращению, или рыночная стоимость иных прав на земельный участок, подлежащих прекращению, и убытки, причиненные изъятием такого земельного участка, в том числе упущенная выгода, и определяемые в соответствии с федеральным законодательством.</text:p>
      <text:p text:style-name="P16">В случае, если одновременно с изъятием земельного участка для государственных или муниципальных нужд осуществляется изъятие расположенных на таком земельном участке и принадлежащих правообладателю данного земельного участка объектов недвижимого имущества, в возмещение за изымаемое имущество включается рыночная стоимость объектов недвижимого имущества, право собственности на которые подлежит прекращению, или рыночная стоимость иных прав на объекты недвижимого имущества, подлежащих прекращению.</text:p>
      <text:p text:style-name="P16">3. При наличии согласия лица, у которого изымается земельный участок, в соглашении об изъятии может быть предусмотрено предоставление этому лицу иного земельного участка и (или) иного недвижимого имущества на условиях и в порядке, которые <text:soft-page-break/>определены <text:a xlink:type="simple" xlink:href="https://login.consultant.ru/link/?req=doc&amp;base=LAW&amp;n=511728&amp;dst=1424" text:style-name="ListLabel_20_1569" text:visited-style-name="ListLabel_20_1569"><text:span text:style-name="T7">законодательством</text:span></text:a>, с зачетом стоимости такого земельного участка и (или) иного недвижимого имущества или прав на них в размер возмещения за изымаемый земельный участок.</text:p>
      <text:p text:style-name="P16">4. Принудительное изъятие земельного участка для государственных или муниципальных нужд допускается при условии предварительного и равноценного возмещения.</text:p>
      <text:p text:style-name="P6"/>
      <text:h text:style-name="P14" text:outline-level="3" loext:marker-style-name="T4"><text:bookmark text:name="Par3808"/><text:span text:style-name="T4">Статья 282. Изъятие земельного участка для государственных или муниципальных нужд по решению суда</text:span><text:span text:style-name="T4"/></text:h>
      <text:p text:style-name="P15"/>
      <text:p text:style-name="P15">(в ред. Федерального <text:a xlink:type="simple" xlink:href="https://login.consultant.ru/link/?req=doc&amp;base=LAW&amp;n=381495&amp;dst=100313" text:style-name="ListLabel_20_1570" text:visited-style-name="ListLabel_20_1570"><text:span text:style-name="T7">закона</text:span></text:a> от 31.12.2014 N 499-ФЗ)</text:p>
      <text:p text:style-name="P15"/>
      <text:p text:style-name="P15">1. Если правообладатель изымаемого земельного участка не заключил <text:a xlink:type="simple" xlink:href="https://login.consultant.ru/link/?req=doc&amp;base=LAW&amp;n=511728&amp;dst=1412" text:style-name="ListLabel_20_1571" text:visited-style-name="ListLabel_20_1571"><text:span text:style-name="T7">соглашение</text:span></text:a> об изъятии, в том числе по причине несогласия с решением об изъятии у него земельного участка, допускается принудительное изъятие земельного участка для государственных или муниципальных нужд.</text:p>
      <text:p text:style-name="P16">2. Принудительное изъятие земельного участка для государственных или муниципальных нужд осуществляется по решению суда. Иск о принудительном изъятии земельного участка для государственных или муниципальных нужд может быть предъявлен в суд в течение <text:a xlink:type="simple" xlink:href="https://login.consultant.ru/link/?req=doc&amp;base=LAW&amp;n=511728&amp;dst=1373" text:style-name="ListLabel_20_1572" text:visited-style-name="ListLabel_20_1572"><text:span text:style-name="T7">срока</text:span></text:a> действия решения об изъятии земельного участка для государственных или муниципальных нужд. При этом указанный иск не может быть подан ранее чем до истечения девяноста дней со дня получения правообладателем такого земельного участка проекта соглашения об изъятии.</text:p>
      <text:p text:style-name="P6"/>
      <text:h text:style-name="P14" text:outline-level="3" loext:marker-style-name="T4"><text:span text:style-name="T4">Статья 283. Утратила силу с 1 апреля 2015 года. - Федеральный </text:span><text:a xlink:type="simple" xlink:href="https://login.consultant.ru/link/?req=doc&amp;base=LAW&amp;n=381495&amp;dst=100317" text:style-name="ListLabel_20_1573" text:visited-style-name="ListLabel_20_1573"><text:span text:style-name="T9">закон</text:span></text:a><text:span text:style-name="T4"> от 31.12.2014 N 499-ФЗ.</text:span></text:h>
      <text:p text:style-name="P6"/>
      <text:h text:style-name="P14" text:outline-level="3" loext:marker-style-name="T4"><text:bookmark text:name="Par3817"/><text:span text:style-name="T4">Статья 284. Изъятие земельного участка, который не используется по целевому назначению</text:span><text:span text:style-name="T4"/></text:h>
      <text:p text:style-name="P15"/>
      <text:p text:style-name="P15">(в ред. Федерального <text:a xlink:type="simple" xlink:href="https://login.consultant.ru/link/?req=doc&amp;base=LAW&amp;n=387132&amp;dst=100011" text:style-name="ListLabel_20_1574" text:visited-style-name="ListLabel_20_1574"><text:span text:style-name="T7">закона</text:span></text:a> от 03.07.2016 N 354-ФЗ)</text:p>
      <text:p text:style-name="P6"/>
      <text:p text:style-name="P15">Земельный участок может быть изъят у собственника в случаях, когда участок предназначен для ведения сельского хозяйства либо жилищного или иного строительства и не используется по целевому назначению в течение трех лет, если более длительный срок не установлен законом. В этот период не включается время, необходимое для освоения участка, за исключением случаев, когда земельный участок относится к землям сельскохозяйственного назначения, оборот которых регулируется Федеральным <text:a xlink:type="simple" xlink:href="https://login.consultant.ru/link/?req=doc&amp;base=LAW&amp;n=511788" text:style-name="ListLabel_20_1575" text:visited-style-name="ListLabel_20_1575"><text:span text:style-name="T7">законом</text:span></text:a> от 24 июля 2002 года N 101-ФЗ "Об обороте земель сельскохозяйственного назначения", а также время, в течение которого участок не мог быть использован по целевому назначению из-за стихийных бедствий или ввиду иных обстоятельств, исключающих такое использование.</text:p>
      <text:p text:style-name="P6"/>
      <text:h text:style-name="P14" text:outline-level="3" loext:marker-style-name="T4"><text:bookmark text:name="Par3823"/><text:span text:style-name="T4">Статья 285. Изъятие земельного участка, используемого с нарушением законодательства Российской Федерации</text:span><text:span text:style-name="T4"/></text:h>
      <text:p text:style-name="P15"/>
      <text:p text:style-name="P15">(в ред. Федерального <text:a xlink:type="simple" xlink:href="https://login.consultant.ru/link/?req=doc&amp;base=LAW&amp;n=304071&amp;dst=100036" text:style-name="ListLabel_20_1576" text:visited-style-name="ListLabel_20_1576"><text:span text:style-name="T7">закона</text:span></text:a> от 03.08.2018 N 339-ФЗ)</text:p>
      <text:p text:style-name="P6"/>
      <text:p text:style-name="P15">Земельный участок может быть изъят у собственника, если использование участка осуществляется с нарушением требований законодательства Российской Федерации, в частности, если участок используется не по <text:a xlink:type="simple" xlink:href="https://login.consultant.ru/link/?req=doc&amp;base=LAW&amp;n=511728&amp;dst=100054" text:style-name="ListLabel_20_1577" text:visited-style-name="ListLabel_20_1577"><text:span text:style-name="T7">целевому назначению</text:span></text:a>, или его использование приводит к существенному снижению плодородия земель сельскохозяйственного назначения либо причинению вреда окружающей среде, или на участке возведена или создана самовольная постройка и лицами, указанными в <text:a xlink:type="simple" xlink:href="#Par3225" text:style-name="ListLabel_20_1578" text:visited-style-name="ListLabel_20_1578"><text:span text:style-name="T7">пункте 2 статьи 222</text:span></text:a> настоящего Кодекса, не выполнены предусмотренные законом обязанности по ее сносу или приведению в соответствие с установленными требованиями.</text:p>
      <text:p text:style-name="P6"/>
      <text:h text:style-name="P14" text:outline-level="3" loext:marker-style-name="T4"><text:bookmark text:name="Par3829"/><text:span text:style-name="T4">Статья 286. Порядок изъятия земельного участка, не используемого по целевому назначению или используемого с нарушением законодательства Российской Федерации</text:span><text:span text:style-name="T4"/></text:h>
      <text:p text:style-name="P6">(в ред. Федерального <text:a xlink:type="simple" xlink:href="https://login.consultant.ru/link/?req=doc&amp;base=LAW&amp;n=387132&amp;dst=100017" text:style-name="ListLabel_20_1579" text:visited-style-name="ListLabel_20_1579"><text:span text:style-name="T7">закона</text:span></text:a> от 03.07.2016 N 354-ФЗ)</text:p>
      <text:p text:style-name="P6"/>
      <text:p text:style-name="P15">1. Орган государственной власти или местного самоуправления, уполномоченный принимать решения об изъятии земельных участков по основаниям, предусмотренным <text:a xlink:type="simple" xlink:href="#Par3817" text:style-name="ListLabel_20_1580" text:visited-style-name="ListLabel_20_1580"><text:span text:style-name="T7">статьями 284</text:span></text:a> и <text:a xlink:type="simple" xlink:href="#Par3823" text:style-name="ListLabel_20_1581" text:visited-style-name="ListLabel_20_1581"><text:span text:style-name="T7">285</text:span></text:a> настоящего Кодекса, а также порядок обязательного заблаговременного предупреждения собственников участков о допущенных нарушениях определяются земельным <text:a xlink:type="simple" xlink:href="https://login.consultant.ru/link/?req=doc&amp;base=LAW&amp;n=511728&amp;dst=1199" text:style-name="ListLabel_20_1582" text:visited-style-name="ListLabel_20_1582"><text:span text:style-name="T7">законодательством</text:span></text:a>.</text:p>
      <text:p text:style-name="P16">2. Если собственник земельного участка письменно уведомит орган, принявший решение об изъятии земельного участка, о своем согласии исполнить это решение, участок подлежит продаже с публичных торгов.</text:p>
      <text:p text:style-name="P16">3. Если собственник земельного участка не согласен с решением об изъятии у него участка, орган, принявший решение об изъятии участка, может предъявить требование о продаже участка в суд.</text:p>
      <text:p text:style-name="P6"/>
      <text:h text:style-name="P14" text:outline-level="3" loext:marker-style-name="T4"><text:span text:style-name="T4">Статья 287. Прекращение прав на земельный участок, принадлежащих лицам, не являющимся его собственниками</text:span><text:span text:style-name="T4"/></text:h>
      <text:p text:style-name="P6"/>
      <text:p text:style-name="P15">Прекращение прав на земельный участок, принадлежащих арендаторам и другим лицам, не являющимся его собственниками, ввиду ненадлежащего использования участка этими лицами осуществляется по основаниям и в порядке, которые установлены земельным <text:a xlink:type="simple" xlink:href="https://login.consultant.ru/link/?req=doc&amp;base=LAW&amp;n=511728&amp;dst=100471" text:style-name="ListLabel_20_1583" text:visited-style-name="ListLabel_20_1583"><text:span text:style-name="T7">законодательством</text:span></text:a>.</text:p>
      <text:p text:style-name="P6"/>
      <text:h text:style-name="P13" text:outline-level="2" loext:marker-style-name="T4"><text:span text:style-name="T4">Глава 17.1. ПРАВО СОБСТВЕННОСТИ И ДРУГИЕ ВЕЩНЫЕ ПРАВА</text:span><text:span text:style-name="T4"/></text:h>
      <text:p text:style-name="P7" loext:marker-style-name="T4"><text:span text:style-name="T4">НА ЗДАНИЯ, СООРУЖЕНИЯ, ОБЪЕКТЫ НЕЗАВЕРШЕННОГО СТРОИТЕЛЬСТВА,</text:span><text:span text:style-name="T4"/></text:p>
      <text:p text:style-name="P7" loext:marker-style-name="T4"><text:span text:style-name="T4">ПОМЕЩЕНИЯ И МАШИНО-МЕСТА</text:span><text:span text:style-name="T4"/></text:p>
      <text:p text:style-name="P7"/>
      <text:p text:style-name="P7">(введена Федеральным <text:a xlink:type="simple" xlink:href="https://login.consultant.ru/link/?req=doc&amp;base=LAW&amp;n=420310&amp;dst=100040" text:style-name="ListLabel_20_1584" text:visited-style-name="ListLabel_20_1584"><text:span text:style-name="T7">законом</text:span></text:a> от 21.12.2021 N 430-ФЗ)</text:p>
      <text:p text:style-name="P15"/>
      <text:h text:style-name="P14" text:outline-level="3" loext:marker-style-name="T4"><text:span text:style-name="T4">Статья 287.1. Возникновение права собственности на здание, сооружение, объект незавершенного строительства, помещение, машино-место при их создании</text:span><text:span text:style-name="T4"/></text:h>
      <text:p text:style-name="P15"/>
      <text:p text:style-name="P15">(введена Федеральным <text:a xlink:type="simple" xlink:href="https://login.consultant.ru/link/?req=doc&amp;base=LAW&amp;n=420310&amp;dst=100040" text:style-name="ListLabel_20_1585" text:visited-style-name="ListLabel_20_1585"><text:span text:style-name="T7">законом</text:span></text:a> от 21.12.2021 N 430-ФЗ)</text:p>
      <text:p text:style-name="P15"/>
      <text:p text:style-name="P15">Право собственности на созданные здание, сооружение, объект незавершенного строительства, помещение, машино-место <text:soft-page-break/>возникает у собственника земельного участка, на котором расположены указанные объекты, если настоящим Кодексом, другим законом или договором не предусмотрено иное. Право собственности на созданные здание, сооружение, объект незавершенного строительства, помещение, машино-место возникает у лица, которому находящийся в государственной или муниципальной собственности земельный участок предоставлен для создания соответствующей недвижимой вещи, если настоящим Кодексом, другим законом или договором не предусмотрено иное.</text:p>
      <text:p text:style-name="P15"/>
      <text:h text:style-name="P14" text:outline-level="3" loext:marker-style-name="T4"><text:span text:style-name="T4">Статья 287.2. Особенности права собственности на здание, сооружение</text:span><text:span text:style-name="T4"/></text:h>
      <text:p text:style-name="P15"/>
      <text:p text:style-name="P15">(введена Федеральным <text:a xlink:type="simple" xlink:href="https://login.consultant.ru/link/?req=doc&amp;base=LAW&amp;n=420310&amp;dst=100040" text:style-name="ListLabel_20_1586" text:visited-style-name="ListLabel_20_1586"><text:span text:style-name="T7">законом</text:span></text:a> от 21.12.2021 N 430-ФЗ)</text:p>
      <text:p text:style-name="P15"/>
      <text:p text:style-name="P15">1. При государственной регистрации прав на образованные в здании или сооружении помещения и (или) машино-места право собственности на здание, сооружение в целом прекращается.</text:p>
      <text:p text:style-name="P16">2. Собственник здания или сооружения вправе передать другому лицу во временное владение и пользование или во временное пользование помещение (часть помещения) либо иные части здания или сооружения. В этом случае договором между собственником и другим лицом определяется часть здания или сооружения, подлежащая передаче во временное владение и пользование или во временное пользование.</text:p>
      <text:p text:style-name="P16">3. Помещения, машино-места могут быть образованы при разделе здания, сооружения, принадлежащих нескольким лицам на праве общей долевой собственности <text:a xlink:type="simple" xlink:href="#Par3528" text:style-name="ListLabel_20_1587" text:visited-style-name="ListLabel_20_1587"><text:span text:style-name="T7">(статья 252)</text:span></text:a>, в счет долей всех сособственников таких здания, сооружения в праве собственности на такие здание, сооружение.</text:p>
      <text:p text:style-name="P15"/>
      <text:h text:style-name="P14" text:outline-level="3" loext:marker-style-name="T4"><text:bookmark text:name="Par3860"/><text:span text:style-name="T4">Статья 287.3. Пользование собственником здания или сооружения чужим земельным участком</text:span><text:span text:style-name="T4"/></text:h>
      <text:p text:style-name="P15"/>
      <text:p text:style-name="P15">(введена Федеральным <text:a xlink:type="simple" xlink:href="https://login.consultant.ru/link/?req=doc&amp;base=LAW&amp;n=420310&amp;dst=100040" text:style-name="ListLabel_20_1588" text:visited-style-name="ListLabel_20_1588"><text:span text:style-name="T7">законом</text:span></text:a> от 21.12.2021 N 430-ФЗ)</text:p>
      <text:p text:style-name="P15"/>
      <text:p text:style-name="P15"><text:bookmark text:name="Par3864"/>1. Собственник здания или сооружения, находящихся на земельном участке, принадлежащем другому лицу, пользуется данным земельным участком на условиях и в объеме, которые предусмотрены законом или договором с собственником данного земельного участка.</text:p>
      <text:p text:style-name="P16"><text:bookmark text:name="Par3865"/>2. Собственник здания или сооружения, находящихся на земельном участке, принадлежащем другому лицу, не имеющий права пользования этим земельным участком по закону или по договору с собственником земельного участка, вправе пользоваться данным земельным участком в объеме, необходимом для обеспечения ему доступа к таким зданию или сооружению <text:a xlink:type="simple" xlink:href="#Par3711" text:style-name="ListLabel_20_1589" text:visited-style-name="ListLabel_20_1589"><text:span text:style-name="T7">(статья 271)</text:span></text:a>.</text:p>
      <text:p text:style-name="P16">3. Собственник здания или сооружения, находящихся на чужом земельном участке, имеет право владеть, пользоваться и распоряжаться этими зданием или сооружением по своему усмотрению, в том числе сносить принадлежащие ему здание или сооружение, постольку, поскольку это не противоречит условиям пользования данным земельным участком, установленным законом или договором, и не нарушает прав собственника данного земельного участка или его иного законного владельца.</text:p>
      <text:p text:style-name="P16">4. Случайная гибель здания или сооружения, находящихся на чужом земельном участке, не влечет прекращения указанного в <text:a xlink:type="simple" xlink:href="#Par3864" text:style-name="ListLabel_20_1590" text:visited-style-name="ListLabel_20_1590"><text:span text:style-name="T7">пунктах 1</text:span></text:a> и <text:a xlink:type="simple" xlink:href="#Par3865" text:style-name="ListLabel_20_1591" text:visited-style-name="ListLabel_20_1591"><text:span text:style-name="T7">2</text:span></text:a> настоящей статьи права собственника этих здания или сооружения на земельный участок, если иное не предусмотрено законом или договором. Собственник погибших здания или сооружения имеет право на их восстановление в определяемом законом порядке.</text:p>
      <text:p text:style-name="P16">Если собственник погибших здания или сооружения, находящихся на чужом земельном участке, не приступил к восстановлению здания или сооружения в течение пяти лет с момента их случайной гибели, его право, указанное в <text:a xlink:type="simple" xlink:href="#Par3864" text:style-name="ListLabel_20_1592" text:visited-style-name="ListLabel_20_1592"><text:span text:style-name="T7">пунктах 1</text:span></text:a> и <text:a xlink:type="simple" xlink:href="#Par3865" text:style-name="ListLabel_20_1593" text:visited-style-name="ListLabel_20_1593"><text:span text:style-name="T7">2</text:span></text:a> настоящей статьи, прекращается, если иное не предусмотрено законом или договором.</text:p>
      <text:p text:style-name="P16">5. Собственник здания или сооружения на земельном участке, находящемся в государственной или муниципальной собственности, вправе требовать передачи ему в собственность или во временное владение и пользование или только во временное пользование земельного участка, необходимого для их использования, в случаях и в порядке, которые предусмотрены <text:a xlink:type="simple" xlink:href="https://login.consultant.ru/link/?req=doc&amp;base=LAW&amp;n=511728&amp;dst=884" text:style-name="ListLabel_20_1594" text:visited-style-name="ListLabel_20_1594"><text:span text:style-name="T7">законом</text:span></text:a>.</text:p>
      <text:p text:style-name="P15"/>
      <text:h text:style-name="P14" text:outline-level="3" loext:marker-style-name="T4"><text:span text:style-name="T4">Статья 287.4. Особенности права собственности на помещение, машино-место</text:span><text:span text:style-name="T4"/></text:h>
      <text:p text:style-name="P15"/>
      <text:p text:style-name="P15">(введена Федеральным <text:a xlink:type="simple" xlink:href="https://login.consultant.ru/link/?req=doc&amp;base=LAW&amp;n=420310&amp;dst=100040" text:style-name="ListLabel_20_1595" text:visited-style-name="ListLabel_20_1595"><text:span text:style-name="T7">законом</text:span></text:a> от 21.12.2021 N 430-ФЗ)</text:p>
      <text:p text:style-name="P15"/>
      <text:p text:style-name="P15">1. Собственник помещения, машино-места владеет, пользуется и распоряжается принадлежащими ему помещением, машино-местом в соответствии с их назначением. Собственник помещения, машино-места не вправе использовать их способами, которые нарушают права и охраняемые законом интересы собственников иных помещений, машино-мест, находящихся в тех же здании, сооружении.</text:p>
      <text:p text:style-name="P16">2. Собственнику помещения, машино-места принадлежит доля в праве собственности на общее имущество в таких здании или сооружении <text:a xlink:type="simple" xlink:href="#Par3880" text:style-name="ListLabel_20_1596" text:visited-style-name="ListLabel_20_1596"><text:span text:style-name="T7">(статья 287.5)</text:span></text:a>.</text:p>
      <text:p text:style-name="P16">3. Пользование жилым помещением для целей, не связанных с проживанием граждан, допускается только после перевода жилого помещения в <text:a xlink:type="simple" xlink:href="https://login.consultant.ru/link/?req=doc&amp;base=LAW&amp;n=511791&amp;dst=100172" text:style-name="ListLabel_20_1597" text:visited-style-name="ListLabel_20_1597"><text:span text:style-name="T7">порядке</text:span></text:a>, определяемом жилищным законодательством, в нежилое помещение, за исключением случаев, установленных Жилищным <text:a xlink:type="simple" xlink:href="https://login.consultant.ru/link/?req=doc&amp;base=LAW&amp;n=511791&amp;dst=872" text:style-name="ListLabel_20_1598" text:visited-style-name="ListLabel_20_1598"><text:span text:style-name="T7">кодексом</text:span></text:a> Российской Федерации.</text:p>
      <text:p text:style-name="P16">4. В случае сноса либо разрушения здания или сооружения, в которых расположены помещения, машино-места, за собственниками таких помещений, машино-мест сохраняется право общей долевой собственности на земельный участок, на котором были расположены эти здание или сооружение.</text:p>
      <text:p text:style-name="P15"/>
      <text:h text:style-name="P14" text:outline-level="3" loext:marker-style-name="T4"><text:bookmark text:name="Par3880"/><text:span text:style-name="T4">Статья 287.5. Общее имущество собственников помещений, машино-мест в здании или сооружении</text:span><text:span text:style-name="T4"/></text:h>
      <text:p text:style-name="P15"/>
      <text:p text:style-name="P15">(введена Федеральным <text:a xlink:type="simple" xlink:href="https://login.consultant.ru/link/?req=doc&amp;base=LAW&amp;n=420310&amp;dst=100040" text:style-name="ListLabel_20_1599" text:visited-style-name="ListLabel_20_1599"><text:span text:style-name="T7">законом</text:span></text:a> от 21.12.2021 N 430-ФЗ)</text:p>
      <text:p text:style-name="P15"/>
      <text:p text:style-name="P15">1. Собственникам помещений, машино-мест принадлежат доли в праве общей собственности на общее имущество <text:a xlink:type="simple" xlink:href="#Par3604" text:style-name="ListLabel_20_1600" text:visited-style-name="ListLabel_20_1600"><text:span text:style-name="T7">(пункт 1 </text:span><text:soft-page-break/><text:span text:style-name="T7">статьи 259.1)</text:span></text:a>. Предназначение имущества для удовлетворения общих потребностей собственников помещений, машино-мест может следовать в том числе из его расположения и назначения, определенных при строительстве здания или сооружения, либо из решения собственников помещений, машино-мест о приобретении, создании или об образовании общего имущества.</text:p>
      <text:p text:style-name="P6">(п. 1 в ред. Федерального <text:a xlink:type="simple" xlink:href="https://login.consultant.ru/link/?req=doc&amp;base=LAW&amp;n=452654&amp;dst=100043" text:style-name="ListLabel_20_1601" text:visited-style-name="ListLabel_20_1601"><text:span text:style-name="T7">закона</text:span></text:a> от 24.07.2023 N 351-ФЗ)</text:p>
      <text:p text:style-name="P16">2. К общему имуществу относятся, в частности, вспомогательные помещения (например, технические этажи, чердаки, технические подвалы, в которых имеются инженерные коммуникации, обслуживающие более одного помещения, машино-места в этих здании или сооружении), крыши, ограждающие конструкции этих здания или сооружения, механическое, электрическое, санитарно-техническое и иное оборудование, находящееся за пределами или внутри помещений, машино-мест и обслуживающее более одного помещения, машино-места. Особенности отнесения имущества к общему имуществу устанавливаются законом.</text:p>
      <text:p text:style-name="P16">3. В случаях, предусмотренных настоящим Кодексом или иным законом, земельный участок с элементами озеленения и благоустройства, занятый зданием или сооружением и необходимый для их использования, в том числе для обеспечения безопасной эксплуатации здания или сооружения, также входит в состав принадлежащего собственникам помещений, машино-мест общего имущества и принадлежит собственникам помещений, машино-мест на праве общей долевой собственности.</text:p>
      <text:p text:style-name="P16"><text:bookmark text:name="Par3888"/>4 - 7. Утратили силу с 1 октября 2023 года. - Федеральный <text:a xlink:type="simple" xlink:href="https://login.consultant.ru/link/?req=doc&amp;base=LAW&amp;n=452654&amp;dst=100045" text:style-name="ListLabel_20_1602" text:visited-style-name="ListLabel_20_1602"><text:span text:style-name="T7">закон</text:span></text:a> от 24.07.2023 N 351-ФЗ.</text:p>
      <text:p text:style-name="P16">8. Если иное не предусмотрено настоящим Кодексом, другими законами или не вытекает из существа отношений, правила <text:a xlink:type="simple" xlink:href="#Par3594" text:style-name="ListLabel_20_1603" text:visited-style-name="ListLabel_20_1603"><text:span text:style-name="T7">параграфа 2 главы 16</text:span></text:a> настоящего Кодекса применяются к общему имуществу собственников комнат в коммунальной квартире.</text:p>
      <text:p text:style-name="P6">(в ред. Федерального <text:a xlink:type="simple" xlink:href="https://login.consultant.ru/link/?req=doc&amp;base=LAW&amp;n=452654&amp;dst=100046" text:style-name="ListLabel_20_1604" text:visited-style-name="ListLabel_20_1604"><text:span text:style-name="T7">закона</text:span></text:a> от 24.07.2023 N 351-ФЗ)</text:p>
      <text:p text:style-name="P15"/>
      <text:h text:style-name="P14" text:outline-level="3" loext:marker-style-name="T4"><text:span text:style-name="T4">Статья 287.6. Права собственников помещений, машино-мест на земельный участок под зданием или сооружением</text:span><text:span text:style-name="T4"/></text:h>
      <text:p text:style-name="P15"/>
      <text:p text:style-name="P15">(введена Федеральным <text:a xlink:type="simple" xlink:href="https://login.consultant.ru/link/?req=doc&amp;base=LAW&amp;n=420310&amp;dst=100040" text:style-name="ListLabel_20_1605" text:visited-style-name="ListLabel_20_1605"><text:span text:style-name="T7">законом</text:span></text:a> от 21.12.2021 N 430-ФЗ)</text:p>
      <text:p text:style-name="P15"/>
      <text:p text:style-name="P15">1. Собственники помещений, машино-мест в здании или сооружении пользуются земельным участком, на котором расположены эти здание или сооружение, в соответствии с правилами, установленными <text:a xlink:type="simple" xlink:href="#Par3860" text:style-name="ListLabel_20_1606" text:visited-style-name="ListLabel_20_1606"><text:span text:style-name="T7">статьей 287.3</text:span></text:a> настоящего Кодекса.</text:p>
      <text:p text:style-name="P16"><text:bookmark text:name="Par3897"/>2. Собственникам помещений в многоквартирном доме принадлежат на праве общей долевой собственности земельный участок, на котором расположен данный дом, с элементами озеленения и благоустройства, иные предназначенные для обслуживания, эксплуатации и благоустройства данного дома и расположенные на указанном земельном участке объекты.</text:p>
      <text:p text:style-name="P16">3. В случаях, предусмотренных Земельным <text:a xlink:type="simple" xlink:href="https://login.consultant.ru/link/?req=doc&amp;base=LAW&amp;n=511728" text:style-name="ListLabel_20_1607" text:visited-style-name="ListLabel_20_1607"><text:span text:style-name="T7">кодексом</text:span></text:a> Российской Федерации, собственники нежилых помещений в зданиях или сооружениях, расположенных на земельном участке, находящемся в государственной или муниципальной собственности, за исключением собственников нежилых помещений в многоквартирных домах, вправе требовать передачи им земельного участка, занятого зданием или сооружением и необходимого для их использования, в том числе для обеспечения их безопасной эксплуатации, в общую собственность или во временное владение и пользование или только во временное пользование.</text:p>
      <text:p text:style-name="P15"/>
      <text:h text:style-name="P14" text:outline-level="3" loext:marker-style-name="T4"><text:span text:style-name="T4">Статья 287.7. Прекращение права собственности на бесхозяйственно содержимое помещение</text:span><text:span text:style-name="T4"/></text:h>
      <text:p text:style-name="P15"/>
      <text:p text:style-name="P15">(введена Федеральным <text:a xlink:type="simple" xlink:href="https://login.consultant.ru/link/?req=doc&amp;base=LAW&amp;n=420310&amp;dst=100040" text:style-name="ListLabel_20_1608" text:visited-style-name="ListLabel_20_1608"><text:span text:style-name="T7">законом</text:span></text:a> от 21.12.2021 N 430-ФЗ)</text:p>
      <text:p text:style-name="P15"/>
      <text:p text:style-name="P15">1. Если собственник помещения использует его не по назначению, систематически нарушает права и интересы соседей либо бесхозяйственно содержит помещение, допуская его разрушение, уполномоченный государственный орган или орган местного самоуправления может предупредить собственника о необходимости устранить нарушения, а если они влекут разрушение помещения, также назначить собственнику соразмерный срок для ремонта помещения.</text:p>
      <text:p text:style-name="P16">Если собственник помещения после предупреждения продолжит нарушать права и интересы соседей или использовать помещение не по назначению либо без уважительных причин не произведет необходимый ремонт, суд по иску уполномоченного государственного органа или органа местного самоуправления может принять решение о продаже с публичных торгов такого помещения с выплатой собственнику вырученных от продажи средств за вычетом расходов на исполнение судебного решения.</text:p>
      <text:p text:style-name="P16">2. Правила, предусмотренные настоящей статьей, применяются к отношениям, связанным с прекращением права собственности на бесхозяйственно содержимые жилые помещения, с особенностями, предусмотренными Жилищным <text:a xlink:type="simple" xlink:href="https://login.consultant.ru/link/?req=doc&amp;base=LAW&amp;n=511791&amp;dst=100266" text:style-name="ListLabel_20_1609" text:visited-style-name="ListLabel_20_1609"><text:span text:style-name="T7">кодексом</text:span></text:a> Российской Федерации.</text:p>
      <text:p text:style-name="P16">3. Правила, предусмотренные настоящей статьей, применяются к машино-местам, если иное не предусмотрено законом и не вытекает из существа правоотношений.</text:p>
      <text:p text:style-name="P6"/>
      <text:h text:style-name="P13" text:outline-level="2" loext:marker-style-name="T4"><text:span text:style-name="T4">Глава 18. ПРАВО СОБСТВЕННОСТИ И ДРУГИЕ ВЕЩНЫЕ ПРАВА</text:span><text:span text:style-name="T4"/></text:h>
      <text:p text:style-name="P7" loext:marker-style-name="T4"><text:span text:style-name="T4">НА ЖИЛЫЕ ПОМЕЩЕНИЯ</text:span><text:span text:style-name="T4"/></text:p>
      <text:p text:style-name="P6"/>
      <text:h text:style-name="P14" text:outline-level="3" loext:marker-style-name="T4"><text:span text:style-name="T4">Статья 288. Собственность на жилое помещение</text:span><text:span text:style-name="T4"/></text:h>
      <text:p text:style-name="P6"/>
      <text:p text:style-name="P15">1. Собственник осуществляет <text:a xlink:type="simple" xlink:href="https://login.consultant.ru/link/?req=doc&amp;base=LAW&amp;n=511791&amp;dst=100233" text:style-name="ListLabel_20_1610" text:visited-style-name="ListLabel_20_1610"><text:span text:style-name="T7">права</text:span></text:a> владения, пользования и распоряжения принадлежащим ему <text:a xlink:type="simple" xlink:href="https://login.consultant.ru/link/?req=doc&amp;base=LAW&amp;n=511791&amp;dst=100130" text:style-name="ListLabel_20_1611" text:visited-style-name="ListLabel_20_1611"><text:span text:style-name="T7">жилым помещением</text:span></text:a> в соответствии с его назначением.</text:p>
      <text:p text:style-name="P16">2. Жилые помещения предназначены для проживания граждан.</text:p>
      <text:p text:style-name="P16">Гражданин - собственник жилого помещения может использовать его для личного проживания и проживания членов его семьи.</text:p>
      <text:p text:style-name="P16">Жилые помещения могут сдаваться их собственниками для проживания на основании договора.</text:p>
      <text:p text:style-name="P16">3. Размещение в жилых домах промышленных производств не допускается.</text:p>
      <text:p text:style-name="P16">Размещение собственником в принадлежащем ему жилом помещении предприятий, учреждений, организаций допускается <text:soft-page-break/>только после перевода такого помещения в нежилое. Перевод помещений из жилых в нежилые производится в порядке, определяемом жилищным <text:a xlink:type="simple" xlink:href="https://login.consultant.ru/link/?req=doc&amp;base=LAW&amp;n=511791&amp;dst=100166" text:style-name="ListLabel_20_1612" text:visited-style-name="ListLabel_20_1612"><text:span text:style-name="T7">законодательством</text:span></text:a>.</text:p>
      <text:p text:style-name="P6"/>
      <text:h text:style-name="P14" text:outline-level="3" loext:marker-style-name="T4"><text:span text:style-name="T4">Статья 289. Квартира как объект права собственности</text:span><text:span text:style-name="T4"/></text:h>
      <text:p text:style-name="P6"/>
      <text:p text:style-name="P15">Собственнику квартиры в многоквартирном доме наряду с принадлежащим ему помещением, занимаемым под квартиру, принадлежит также доля в праве собственности на <text:a xlink:type="simple" xlink:href="https://login.consultant.ru/link/?req=doc&amp;base=LAW&amp;n=511791&amp;dst=101029" text:style-name="ListLabel_20_1613" text:visited-style-name="ListLabel_20_1613"><text:span text:style-name="T7">общее имущество</text:span></text:a> дома <text:a xlink:type="simple" xlink:href="#Par3925" text:style-name="ListLabel_20_1614" text:visited-style-name="ListLabel_20_1614"><text:span text:style-name="T7">(статья 290)</text:span></text:a>.</text:p>
      <text:p text:style-name="P6"/>
      <text:h text:style-name="P14" text:outline-level="3" loext:marker-style-name="T4"><text:bookmark text:name="Par3925"/><text:span text:style-name="T4">Статья 290. Общее имущество в многоквартирном доме</text:span><text:span text:style-name="T4"/></text:h>
      <text:p text:style-name="P15"/>
      <text:p text:style-name="P15">(в ред. Федерального <text:a xlink:type="simple" xlink:href="https://login.consultant.ru/link/?req=doc&amp;base=LAW&amp;n=420310&amp;dst=100080" text:style-name="ListLabel_20_1615" text:visited-style-name="ListLabel_20_1615"><text:span text:style-name="T7">закона</text:span></text:a> от 21.12.2021 N 430-ФЗ)</text:p>
      <text:p text:style-name="P6"/>
      <text:p text:style-name="P15">1. Собственникам помещений, машино-мест в многоквартирном доме принадлежат на праве общей долевой собственности общие помещения многоквартирного дома, несущие и ненесущие конструкции, механическое, электрическое, санитарно-техническое и <text:a xlink:type="simple" xlink:href="https://login.consultant.ru/link/?req=doc&amp;base=LAW&amp;n=463125&amp;dst=100089" text:style-name="ListLabel_20_1616" text:visited-style-name="ListLabel_20_1616"><text:span text:style-name="T7">иное</text:span></text:a> оборудование многоквартирного дома, расположенное за пределами или внутри помещений, обслуживающее более одного помещения, машино-места в многоквартирном доме, а также земельный участок, указанный в <text:a xlink:type="simple" xlink:href="#Par3897" text:style-name="ListLabel_20_1617" text:visited-style-name="ListLabel_20_1617"><text:span text:style-name="T7">пункте 2 статьи 287.6</text:span></text:a> настоящего Кодекса.</text:p>
      <text:p text:style-name="P16">2. Собственник помещения, машино-места не вправе отчуждать свою долю в праве собственности на <text:a xlink:type="simple" xlink:href="https://login.consultant.ru/link/?req=doc&amp;base=LAW&amp;n=511791&amp;dst=100267" text:style-name="ListLabel_20_1618" text:visited-style-name="ListLabel_20_1618"><text:span text:style-name="T7">общее имущество</text:span></text:a> многоквартирного дома, а также совершать иные действия, влекущие передачу его доли отдельно от права собственности на помещение, машино-место.</text:p>
      <text:p text:style-name="P6"/>
      <text:h text:style-name="P14" text:outline-level="3" loext:marker-style-name="T4"><text:span text:style-name="T4">Статья 291. Товарищество собственников жилья</text:span><text:span text:style-name="T4"/></text:h>
      <text:p text:style-name="P6"/>
      <text:p text:style-name="P15">1. Собственники помещений в многоквартирном доме или нескольких многоквартирных домах либо собственники нескольких жилых домов для совместного управления общим имуществом в многоквартирном доме либо имуществом собственников помещений в нескольких многоквартирных домах или имуществом собственников нескольких жилых домов и осуществления деятельности по созданию, содержанию, сохранению и приращению такого имущества, а также для осуществления иной деятельности, направленной на достижение целей управления многоквартирными домами либо на совместное использование имущества, принадлежащего собственникам помещений в нескольких многоквартирных домах, или имущества собственников нескольких жилых домов, могут создавать товарищества собственников жилья.</text:p>
      <text:p text:style-name="P6">(п. 1 в ред. Федерального <text:a xlink:type="simple" xlink:href="https://login.consultant.ru/link/?req=doc&amp;base=LAW&amp;n=300860&amp;dst=100009" text:style-name="ListLabel_20_1619" text:visited-style-name="ListLabel_20_1619"><text:span text:style-name="T7">закона</text:span></text:a> от 31.01.2016 N 7-ФЗ)</text:p>
      <text:p text:style-name="P16">2. <text:a xlink:type="simple" xlink:href="https://login.consultant.ru/link/?req=doc&amp;base=LAW&amp;n=511791&amp;dst=100760" text:style-name="ListLabel_20_1620" text:visited-style-name="ListLabel_20_1620"><text:span text:style-name="T7">Товарищество собственников жилья</text:span></text:a> является некоммерческой организацией, создаваемой и действующей в соответствии с законом о товариществах собственников жилья.</text:p>
      <text:p text:style-name="P6"/>
      <text:h text:style-name="P14" text:outline-level="3" loext:marker-style-name="T4"><text:span text:style-name="T4">Статья 292. Права членов семьи собственников жилого помещения</text:span><text:span text:style-name="T4"/></text:h>
      <text:p text:style-name="P10" loext:marker-style-name="T5"/>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row table:style-name="Таблица107.1">
          <table:table-cell table:style-name="Таблица107.A1" office:value-type="string">
            <text:p text:style-name="P10" loext:marker-style-name="T5"/>
          </table:table-cell>
          <table:table-cell table:style-name="Таблица107.B1" office:value-type="string">
            <text:p text:style-name="P10" loext:marker-style-name="T5"/>
          </table:table-cell>
          <table:table-cell table:style-name="Таблица107.C1" office:value-type="string">
            <text:p text:style-name="P17" loext:marker-style-name="T5"><text:span text:style-name="T8">Позиции высших судов по ст. 292 ГК РФ </text:span><text:a xlink:type="simple" xlink:href="https://login.consultant.ru/link/?req=doc&amp;base=PPVS&amp;n=1597" text:style-name="ListLabel_20_1621" text:visited-style-name="ListLabel_20_1621"><text:span text:style-name="T7">&gt;&gt;&gt;</text:span></text:a></text:p>
          </table:table-cell>
          <table:table-cell table:style-name="Таблица107.B1" office:value-type="string">
            <text:p text:style-name="P18" loext:marker-style-name="T8"/>
          </table:table-cell>
        </table:table-row>
      </table:table>
      <text:p text:style-name="P6"/>
      <text:p text:style-name="P15">1. Члены семьи собственника, проживающие в принадлежащем ему жилом помещении, имеют право пользования этим помещением на условиях, предусмотренных жилищным <text:a xlink:type="simple" xlink:href="https://login.consultant.ru/link/?req=doc&amp;base=LAW&amp;n=511791&amp;dst=100239" text:style-name="ListLabel_20_1622" text:visited-style-name="ListLabel_20_1622"><text:span text:style-name="T7">законодательством</text:span></text:a>.</text:p>
      <text:p text:style-name="P16">Дееспособные и ограниченные судом в дееспособности члены семьи собственника, проживающие в принадлежащем ему жилом помещении, несут солидарную с собственником ответственность по обязательствам, вытекающим из пользования жилым помещением.</text:p>
      <text:p text:style-name="P6">(абзац введен Федеральным <text:a xlink:type="simple" xlink:href="https://login.consultant.ru/link/?req=doc&amp;base=LAW&amp;n=31638&amp;dst=100008" text:style-name="ListLabel_20_1623" text:visited-style-name="ListLabel_20_1623"><text:span text:style-name="T7">законом</text:span></text:a> от 15.05.2001 N 54-ФЗ, в ред. Федерального <text:a xlink:type="simple" xlink:href="https://login.consultant.ru/link/?req=doc&amp;base=LAW&amp;n=76460&amp;dst=100040" text:style-name="ListLabel_20_1624" text:visited-style-name="ListLabel_20_1624"><text:span text:style-name="T7">закона</text:span></text:a> от 24.04.2008 N 49-ФЗ)</text:p>
      <text:p text:style-name="P16">2. Переход права собственности на жилой дом или квартиру к другому лицу является основанием для прекращения права пользования жилым помещением членами семьи прежнего собственника, если иное не установлено <text:a xlink:type="simple" xlink:href="https://login.consultant.ru/link/?req=doc&amp;base=LAW&amp;n=511791&amp;dst=100243" text:style-name="ListLabel_20_1625" text:visited-style-name="ListLabel_20_1625"><text:span text:style-name="T7">законом</text:span></text:a>.</text:p>
      <text:p text:style-name="P6">(в ред. Федеральных законов от 15.05.2001 <text:a xlink:type="simple" xlink:href="https://login.consultant.ru/link/?req=doc&amp;base=LAW&amp;n=31638&amp;dst=100010" text:style-name="ListLabel_20_1626" text:visited-style-name="ListLabel_20_1626"><text:span text:style-name="T7">N 54-ФЗ</text:span></text:a>, от 30.12.2004 <text:a xlink:type="simple" xlink:href="https://login.consultant.ru/link/?req=doc&amp;base=LAW&amp;n=51009&amp;dst=100012" text:style-name="ListLabel_20_1627" text:visited-style-name="ListLabel_20_1627"><text:span text:style-name="T7">N 213-ФЗ</text:span></text:a>)</text:p>
      <text:p text:style-name="P16">3. Члены семьи собственника жилого помещения могут требовать устранения нарушений их прав на жилое помещение от любых лиц, включая собственника помещения.</text:p>
      <text:p text:style-name="P16">4. Отчуждение жилого помещения, в котором проживают находящиеся под опекой или попечительством члены семьи собственника данного жилого помещения либо оставшиеся без родительского попечения несовершеннолетние члены семьи собственника (о чем известно органу опеки и попечительства), если при этом затрагиваются права или охраняемые законом интересы указанных лиц, допускается с согласия органа опеки и попечительства.</text:p>
      <text:p text:style-name="P6">(п. 4 в ред. Федерального <text:a xlink:type="simple" xlink:href="https://login.consultant.ru/link/?req=doc&amp;base=LAW&amp;n=51009&amp;dst=100013" text:style-name="ListLabel_20_1628" text:visited-style-name="ListLabel_20_1628"><text:span text:style-name="T7">закона</text:span></text:a> от 30.12.2004 N 213-ФЗ)</text:p>
      <text:p text:style-name="P6"/>
      <text:h text:style-name="P14" text:outline-level="3" loext:marker-style-name="T4"><text:bookmark text:name="Par3950"/><text:span text:style-name="T4">Статья 293. Утратила силу с 1 сентября 2022 года. - Федеральный </text:span><text:a xlink:type="simple" xlink:href="https://login.consultant.ru/link/?req=doc&amp;base=LAW&amp;n=420310&amp;dst=100084" text:style-name="ListLabel_20_1629" text:visited-style-name="ListLabel_20_1629"><text:span text:style-name="T9">закон</text:span></text:a><text:span text:style-name="T4"> от 21.12.2021 N 430-ФЗ.</text:span></text:h>
      <text:p text:style-name="P6"/>
      <text:h text:style-name="P13" text:outline-level="2" loext:marker-style-name="T4"><text:bookmark text:name="Par3952"/><text:span text:style-name="T4">Глава 19. ПРАВО ХОЗЯЙСТВЕННОГО ВЕДЕНИЯ, ПРАВО</text:span><text:span text:style-name="T4"/></text:h>
      <text:p text:style-name="P7" loext:marker-style-name="T4"><text:span text:style-name="T4">ОПЕРАТИВНОГО УПРАВЛЕНИЯ</text:span><text:span text:style-name="T4"/></text:p>
      <text:p text:style-name="P6"/>
      <text:h text:style-name="P14" text:outline-level="3" loext:marker-style-name="T4"><text:bookmark text:name="Par3955"/><text:span text:style-name="T4">Статья 294. Право хозяйственного ведения</text:span><text:span text:style-name="T4"/></text:h>
      <text:p text:style-name="P6"/>
      <text:p text:style-name="P15">Государственное или муниципальное <text:a xlink:type="simple" xlink:href="https://login.consultant.ru/link/?req=doc&amp;base=LAW&amp;n=521642" text:style-name="ListLabel_20_1630" text:visited-style-name="ListLabel_20_1630"><text:span text:style-name="T7">унитарное предприятие</text:span></text:a>, которому имущество принадлежит на праве хозяйственного ведения, владеет, пользуется и распоряжается этим имуществом в пределах, определяемых в соответствии с настоящим Кодексом.</text:p>
      <text:p text:style-name="P6"/>
      <text:h text:style-name="P14" text:outline-level="3" loext:marker-style-name="T4"><text:span text:style-name="T4">Статья 295. Права собственника в отношении имущества, находящегося в хозяйственном ведении</text:span><text:span text:style-name="T4"/></text:h>
      <text:p text:style-name="P6"/>
      <text:p text:style-name="P15">1. Собственник имущества, находящегося в хозяйственном ведении, в соответствии с <text:a xlink:type="simple" xlink:href="https://login.consultant.ru/link/?req=doc&amp;base=LAW&amp;n=521642&amp;dst=100165" text:style-name="ListLabel_20_1631" text:visited-style-name="ListLabel_20_1631"><text:span text:style-name="T7">законом</text:span></text:a> решает вопросы создания <text:soft-page-break/>предприятия, определения предмета и целей его деятельности, его реорганизации и ликвидации, назначает директора (руководителя) предприятия, осуществляет контроль за использованием по назначению и сохранностью принадлежащего предприятию имущества.</text:p>
      <text:p text:style-name="P16">Собственник имеет право на получение части прибыли от использования имущества, находящегося в хозяйственном ведении предприятия.</text:p>
      <text:p text:style-name="P16"><text:bookmark text:name="Par3963"/>2. Предприятие не вправе продавать принадлежащее ему на праве хозяйственного ведения недвижимое имущество, сдавать его в аренду, отдавать в залог, вносить в качестве вклада в уставный (складочный) капитал хозяйственных обществ и товариществ или иным способом распоряжаться этим имуществом без согласия собственника.</text:p>
      <text:p text:style-name="P16">Остальным имуществом, принадлежащим предприятию, оно распоряжается самостоятельно, за исключением случаев, установленных <text:a xlink:type="simple" xlink:href="https://login.consultant.ru/link/?req=doc&amp;base=LAW&amp;n=521642&amp;dst=100154" text:style-name="ListLabel_20_1632" text:visited-style-name="ListLabel_20_1632"><text:span text:style-name="T7">законом</text:span></text:a> или иными правовыми актами.</text:p>
      <text:p text:style-name="P6"/>
      <text:h text:style-name="P14" text:outline-level="3" loext:marker-style-name="T4"><text:bookmark text:name="Par3966"/><text:span text:style-name="T4">Статья 296. Право оперативного управления</text:span><text:span text:style-name="T4"/></text:h>
      <text:p text:style-name="P15"/>
      <text:p text:style-name="P15">(в ред. Федерального <text:a xlink:type="simple" xlink:href="https://login.consultant.ru/link/?req=doc&amp;base=LAW&amp;n=527215&amp;dst=100053" text:style-name="ListLabel_20_1633" text:visited-style-name="ListLabel_20_1633"><text:span text:style-name="T7">закона</text:span></text:a> от 03.11.2006 N 175-ФЗ)</text:p>
      <text:p text:style-name="P6"/>
      <text:p text:style-name="P15">1. Учреждение и казенное предприятие, за которыми имущество закреплено на праве оперативного управления, владеют, пользую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ются этим имуществом с согласия собственника этого имущества.</text:p>
      <text:p text:style-name="P6">(п. 1 в ред. Федерального <text:a xlink:type="simple" xlink:href="https://login.consultant.ru/link/?req=doc&amp;base=LAW&amp;n=527216&amp;dst=100121" text:style-name="ListLabel_20_1634" text:visited-style-name="ListLabel_20_1634"><text:span text:style-name="T7">закона</text:span></text:a> от 08.05.2010 N 83-ФЗ)</text:p>
      <text:p text:style-name="P16">2. Собственник имущества вправе изъять излишнее, неиспользуемое или используемое не по назначению имущество, закрепленное им за учреждением или казенным предприятием либо приобретенное учреждением или казенным предприятием за счет средств, выделенных ему собственником на приобретение этого имущества. Имуществом, изъятым у учреждения или казенного предприятия, собственник этого имущества вправе распорядиться по своему усмотрению.</text:p>
      <text:p text:style-name="P6">(в ред. Федерального <text:a xlink:type="simple" xlink:href="https://login.consultant.ru/link/?req=doc&amp;base=LAW&amp;n=527216&amp;dst=100123" text:style-name="ListLabel_20_1635" text:visited-style-name="ListLabel_20_1635"><text:span text:style-name="T7">закона</text:span></text:a> от 08.05.2010 N 83-ФЗ)</text:p>
      <text:p text:style-name="P6"/>
      <text:h text:style-name="P14" text:outline-level="3" loext:marker-style-name="T4"><text:span text:style-name="T4">Статья 297. Распоряжение имуществом казенного предприятия</text:span><text:span text:style-name="T4"/></text:h>
      <text:p text:style-name="P6"/>
      <text:p text:style-name="P15">1. Казенное предприятие вправе отчуждать или иным способом <text:a xlink:type="simple" xlink:href="https://login.consultant.ru/link/?req=doc&amp;base=LAW&amp;n=521642&amp;dst=100157" text:style-name="ListLabel_20_1636" text:visited-style-name="ListLabel_20_1636"><text:span text:style-name="T7">распоряжаться</text:span></text:a> закрепленным за ним имуществом лишь с согласия собственника этого имущества.</text:p>
      <text:p text:style-name="P16">Казенное предприятие самостоятельно реализует производимую им продукцию, если иное не установлено законом или иными правовыми актами.</text:p>
      <text:p text:style-name="P16">2. Порядок распределения доходов казенного предприятия определяется собственником его имущества.</text:p>
      <text:p text:style-name="P6"/>
      <text:h text:style-name="P14" text:outline-level="3" loext:marker-style-name="T4"><text:span text:style-name="T4">Статья 298. Распоряжение имуществом учреждения</text:span><text:span text:style-name="T4"/></text:h>
      <text:p text:style-name="P15"/>
      <text:p text:style-name="P15">(в ред. Федерального <text:a xlink:type="simple" xlink:href="https://login.consultant.ru/link/?req=doc&amp;base=LAW&amp;n=527216&amp;dst=100124" text:style-name="ListLabel_20_1637" text:visited-style-name="ListLabel_20_1637"><text:span text:style-name="T7">закона</text:span></text:a> от 08.05.2010 N 83-ФЗ)</text:p>
      <text:p text:style-name="P15"/>
      <text:p text:style-name="P15">1. Частное учреждение не вправе отчуждать либо иным способом распоряжаться имуществом, закрепленным за ним собственником или приобретенным этим учреждением за счет средств, выделенных ему собственником на приобретение такого имущества.</text:p>
      <text:p text:style-name="P16">Частное учреждение вправе осуществлять приносящую доходы деятельность, только если такое право предусмотрено в его учредительном документе, при этом доходы, полученные от такой деятельности, и приобретенное за счет этих доходов имущество поступают в самостоятельное распоряжение частного учреждения.</text:p>
      <text:p text:style-name="P16">2. Автономное учреждение без согласия собственника не вправе распоряжаться недвижимым имуществом и особо ценным движимым имуществом, закрепленными за ним собственником или приобретенными автономным учреждением за счет средств, выделенных ему собственником на приобретение такого имущества. Остальным имуществом, находящимся у него на праве оперативного управления, автономное учреждение вправе распоряжаться самостоятельно, если иное не установлено <text:a xlink:type="simple" xlink:href="https://login.consultant.ru/link/?req=doc&amp;base=LAW&amp;n=508376&amp;dst=18" text:style-name="ListLabel_20_1638" text:visited-style-name="ListLabel_20_1638"><text:span text:style-name="T7">законом</text:span></text:a>.</text:p>
      <text:p text:style-name="P16">Автономное учреждение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нтах. Доходы, полученные от такой деятельности, и приобретенное за счет этих доходов имущество поступают в самостоятельное распоряжение автономного учреждения.</text:p>
      <text:p text:style-name="P16">3. Бюджетное учреждение без согласия собственника не вправе распоряжаться особо ценным движимым имуществом, закрепленным за ним собственником или приобретенным бюджетным учреждением за счет средств, выделенных ему собственником на приобретение такого имущества, а также недвижимым имуществом. Остальным имуществом, находящимся у него на праве оперативного управления, бюджетное учреждение вправе распоряжаться самостоятельно, если иное не установлено законом.</text:p>
      <text:p text:style-name="P16">Бюджетное учреждение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нтах. Доходы, полученные от такой деятельности, и приобретенное за счет этих доходов имущество поступают в самостоятельное распоряжение бюджетного учреждения.</text:p>
      <text:p text:style-name="P16">4. Казенное учреждение не вправе отчуждать либо иным способом распоряжаться имуществом без согласия собственника имущества.</text:p>
      <text:p text:style-name="P16">Казенное учреждение может осуществлять приносящую доходы деятельность в соответствии со своими учредительными документами. Доходы, полученные от указанной деятельности, поступают в соответствующий бюджет бюджетной системы Российской Федерации.</text:p>
      <text:p text:style-name="P6"/>
      <text:h text:style-name="P14" text:outline-level="3" loext:marker-style-name="T4"><text:soft-page-break/><text:span text:style-name="T4">Статья 299. Приобретение и прекращение права хозяйственного ведения и права оперативного управления</text:span><text:span text:style-name="T4"/></text:h>
      <text:p text:style-name="P6"/>
      <text:p text:style-name="P15">1. Право хозяйственного ведения или право оперативного управления имуществом, в отношении которого собственником принято решение о закреплении за унитарным предприятием или учреждением, возникает у этого предприятия или учреждения с момента передачи имущества, если иное не установлено законом и иными правовыми актами или решением собственника.</text:p>
      <text:p text:style-name="P16">2. Плоды, продукция и доходы от использования имущества, находящегося в хозяйственном ведении или оперативном управлении унитарного предприятия или учреждения, а также имущество, приобретенное унитарным предприятием или учреждением по договору или иным основаниям, поступают в хозяйственное ведение или оперативное управление предприятия или учреждения в порядке, установленном настоящим Кодексом, другими законами и иными правовыми актами для приобретения права собственности.</text:p>
      <text:p text:style-name="P6">(п. 2 в ред. Федерального <text:a xlink:type="simple" xlink:href="https://login.consultant.ru/link/?req=doc&amp;base=LAW&amp;n=527216&amp;dst=100134" text:style-name="ListLabel_20_1639" text:visited-style-name="ListLabel_20_1639"><text:span text:style-name="T7">закона</text:span></text:a> от 08.05.2010 N 83-ФЗ)</text:p>
      <text:p text:style-name="P16">3. Право хозяйственного ведения и право оперативного управления имуществом, если иное не предусмотрено настоящим Кодексом, прекращаются по основаниям и в порядке, предусмотренным настоящим <text:a xlink:type="simple" xlink:href="#Par3370" text:style-name="ListLabel_20_1640" text:visited-style-name="ListLabel_20_1640"><text:span text:style-name="T7">Кодексом</text:span></text:a>, другими законами и иными правовыми актами для прекращения права собственности, а также в случаях правомерного изъятия имущества у предприятия или учреждения по решению собственника.</text:p>
      <text:p text:style-name="P6">(в ред. Федерального <text:a xlink:type="simple" xlink:href="https://login.consultant.ru/link/?req=doc&amp;base=LAW&amp;n=381495&amp;dst=100318" text:style-name="ListLabel_20_1641" text:visited-style-name="ListLabel_20_1641"><text:span text:style-name="T7">закона</text:span></text:a> от 31.12.2014 N 499-ФЗ)</text:p>
      <text:p text:style-name="P6"/>
      <text:h text:style-name="P14" text:outline-level="3" loext:marker-style-name="T4"><text:span text:style-name="T4">Статья 300. Сохранение прав на имущество при переходе предприятия или учреждения к другому собственнику</text:span><text:span text:style-name="T4"/></text:h>
      <text:p text:style-name="P6"/>
      <text:p text:style-name="P15">1. При переходе права собственности на государственное или муниципальное предприятие как имущественный комплекс к другому собственнику государственного или муниципального имущества такое предприятие сохраняет право хозяйственного ведения или право оперативного управления на принадлежащее ему имущество.</text:p>
      <text:p text:style-name="P6">(в ред. Федерального <text:a xlink:type="simple" xlink:href="https://login.consultant.ru/link/?req=doc&amp;base=LAW&amp;n=521642&amp;dst=100322" text:style-name="ListLabel_20_1642" text:visited-style-name="ListLabel_20_1642"><text:span text:style-name="T7">закона</text:span></text:a> от 14.11.2002 N 161-ФЗ)</text:p>
      <text:p text:style-name="P16">2. При переходе права собственности на учреждение к другому лицу это учреждение сохраняет право оперативного управления на принадлежащее ему имущество.</text:p>
      <text:p text:style-name="P6"/>
      <text:h text:style-name="P13" text:outline-level="2" loext:marker-style-name="T4"><text:span text:style-name="T4">Глава 20. ЗАЩИТА ПРАВА СОБСТВЕННОСТИ И ДРУГИХ</text:span><text:span text:style-name="T4"/></text:h>
      <text:p text:style-name="P7" loext:marker-style-name="T4"><text:span text:style-name="T4">ВЕЩНЫХ ПРАВ</text:span><text:span text:style-name="T4"/></text:p>
      <text:p text:style-name="P6"/>
      <text:h text:style-name="P14" text:outline-level="3" loext:marker-style-name="T4"><text:bookmark text:name="Par4011"/><text:span text:style-name="T4">Статья 301. Истребование имущества из чужого незаконного владения</text:span><text:span text:style-name="T4"/></text:h>
      <text:p text:style-name="P10" loext:marker-style-name="T5"/>
      <table:table table:name="Таблица108" table:style-name="Таблица108">
        <table:table-column table:style-name="Таблица108.A"/>
        <table:table-column table:style-name="Таблица108.B"/>
        <table:table-column table:style-name="Таблица108.C"/>
        <table:table-column table:style-name="Таблица108.D"/>
        <table:table-row table:style-name="Таблица108.1">
          <table:table-cell table:style-name="Таблица108.A1" office:value-type="string">
            <text:p text:style-name="P10" loext:marker-style-name="T5"/>
          </table:table-cell>
          <table:table-cell table:style-name="Таблица108.B1" office:value-type="string">
            <text:p text:style-name="P10" loext:marker-style-name="T5"/>
          </table:table-cell>
          <table:table-cell table:style-name="Таблица108.C1" office:value-type="string">
            <text:p text:style-name="P17" loext:marker-style-name="T5"><text:span text:style-name="T8">Позиции высших судов по ст. 301 ГК РФ </text:span><text:a xlink:type="simple" xlink:href="https://login.consultant.ru/link/?req=doc&amp;base=PPVS&amp;n=1635" text:style-name="ListLabel_20_1643" text:visited-style-name="ListLabel_20_1643"><text:span text:style-name="T7">&gt;&gt;&gt;</text:span></text:a></text:p>
          </table:table-cell>
          <table:table-cell table:style-name="Таблица108.B1" office:value-type="string">
            <text:p text:style-name="P18" loext:marker-style-name="T8"/>
          </table:table-cell>
        </table:table-row>
      </table:table>
      <text:p text:style-name="P6"/>
      <text:p text:style-name="P15">Собственник вправе <text:a xlink:type="simple" xlink:href="https://login.consultant.ru/link/?req=doc&amp;base=LAW&amp;n=464683&amp;dst=100102" text:style-name="ListLabel_20_1644" text:visited-style-name="ListLabel_20_1644"><text:span text:style-name="T7">истребовать</text:span></text:a> свое имущество из чужого незаконного владения.</text:p>
      <text:p text:style-name="P6"/>
      <text:h text:style-name="P14" text:outline-level="3" loext:marker-style-name="T4"><text:bookmark text:name="Par4016"/><text:span text:style-name="T4">Статья 302. Истребование имущества от добросовестного приобретателя</text:span><text:span text:style-name="T4"/></text:h>
      <text:p text:style-name="P6"/>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row table:style-name="Таблица109.1">
          <table:table-cell table:style-name="Таблица109.A1" office:value-type="string">
            <text:p text:style-name="P6"/>
          </table:table-cell>
          <table:table-cell table:style-name="Таблица109.B1" office:value-type="string">
            <text:p text:style-name="P6"/>
          </table:table-cell>
          <table:table-cell table:style-name="Таблица109.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302 см. Постановления КС РФ от 13.07.2021 </text:span><text:a xlink:type="simple" xlink:href="https://login.consultant.ru/link/?req=doc&amp;base=LAW&amp;n=390332&amp;dst=100044" text:style-name="ListLabel_20_1645" text:visited-style-name="ListLabel_20_1645"><text:span text:style-name="T7">N 35-П</text:span></text:a><text:span text:style-name="T8">, от 26.05.2025 </text:span><text:a xlink:type="simple" xlink:href="https://login.consultant.ru/link/?req=doc&amp;base=LAW&amp;n=505985&amp;dst=100062" text:style-name="ListLabel_20_1646" text:visited-style-name="ListLabel_20_1646"><text:span text:style-name="T7">N 22-П</text:span></text:a><text:span text:style-name="T8">.</text:span></text:p>
          </table:table-cell>
          <table:table-cell table:style-name="Таблица109.B1" office:value-type="string">
            <text:p text:style-name="P18" loext:marker-style-name="T8"/>
          </table:table-cell>
        </table:table-row>
      </table:table>
      <text:p text:style-name="P19">1. Если имущество возмездно приобретено у лица, которое не имело права его отчуждать, о чем приобретатель не знал и не мог знать (добросовестный приобретатель), то собственник вправе истребовать это имущество от приобретателя в случае, когда имущество утеряно собственником или лицом, которому имущество было передано собственником во владение, либо похищено у того или другого, либо выбыло из их владения иным путем помимо их воли.</text:p>
      <text:p text:style-name="P19"><text:bookmark text:name="Par4021"/>2. Если имущество приобретено безвозмездно от лица, которое не имело права его отчуждать, собственник вправе истребовать имущество во всех случаях.</text:p>
      <text:p text:style-name="P16"><text:bookmark text:name="Par4022"/>3. Деньги, а также ценные бумаги на предъявителя не могут быть истребованы от добросовестного приобретателя.</text:p>
      <text:p text:style-name="P16"><text:bookmark text:name="Par4023"/>4. Суд отказывает в удовлетворении требования субъекта гражданского права, указанного в <text:a xlink:type="simple" xlink:href="#Par2075" text:style-name="ListLabel_20_1647" text:visited-style-name="ListLabel_20_1647"><text:span text:style-name="T7">пункте 1 статьи 124</text:span></text:a> настоящего Кодекса, об истребовании жилого помещения у добросовестного приобретателя, не являющегося таким субъектом гражданского права, во всех случаях, если после выбытия жилого помещения из владения истца истекло три года со дня внесения в государственный реестр записи о праве собственности первого добросовестного приобретателя жилого помещения. При этом бремя доказывания обстоятельств, свидетельствующих о недобросовестности приобретателя, или обстоятельств выбытия жилого помещения из владения истца несет субъект гражданского права, указанный в <text:a xlink:type="simple" xlink:href="#Par2075" text:style-name="ListLabel_20_1648" text:visited-style-name="ListLabel_20_1648"><text:span text:style-name="T7">пункте 1 статьи 124</text:span></text:a> настоящего Кодекса.</text:p>
      <text:p text:style-name="P6">(п. 4 введен Федеральным <text:a xlink:type="simple" xlink:href="https://login.consultant.ru/link/?req=doc&amp;base=LAW&amp;n=340237&amp;dst=100018" text:style-name="ListLabel_20_1649" text:visited-style-name="ListLabel_20_1649"><text:span text:style-name="T7">законом</text:span></text:a> от 16.12.2019 N 430-ФЗ)</text:p>
      <text:p text:style-name="P6"/>
      <text:h text:style-name="P14" text:outline-level="3" loext:marker-style-name="T4"><text:span text:style-name="T4">Статья 303. Расчеты при возврате имущества из незаконного владения</text:span><text:span text:style-name="T4"/></text:h>
      <text:p text:style-name="P10" loext:marker-style-name="T5"/>
      <table:table table:name="Таблица110" table:style-name="Таблица110">
        <table:table-column table:style-name="Таблица110.A"/>
        <table:table-column table:style-name="Таблица110.B"/>
        <table:table-column table:style-name="Таблица110.C"/>
        <table:table-column table:style-name="Таблица110.D"/>
        <table:table-row table:style-name="Таблица110.1">
          <table:table-cell table:style-name="Таблица110.A1" office:value-type="string">
            <text:p text:style-name="P21" loext:marker-style-name="T5"><text:bookmark text:name="Par4020"/></text:p>
          </table:table-cell>
          <table:table-cell table:style-name="Таблица110.B1" office:value-type="string">
            <text:p text:style-name="P10" loext:marker-style-name="T5"/>
          </table:table-cell>
          <table:table-cell table:style-name="Таблица110.C1" office:value-type="string">
            <text:p text:style-name="P17" loext:marker-style-name="T5"><text:span text:style-name="T8">Позиции высших судов по ст. 303 ГК РФ </text:span><text:a xlink:type="simple" xlink:href="https://login.consultant.ru/link/?req=doc&amp;base=PPVS&amp;n=2899" text:style-name="ListLabel_20_1650" text:visited-style-name="ListLabel_20_1650"><text:span text:style-name="T7">&gt;&gt;&gt;</text:span></text:a></text:p>
          </table:table-cell>
          <table:table-cell table:style-name="Таблица110.B1" office:value-type="string">
            <text:p text:style-name="P18" loext:marker-style-name="T8"/>
          </table:table-cell>
        </table:table-row>
      </table:table>
      <text:p text:style-name="P15"/>
      <text:p text:style-name="P15">При истребовании имущества из чужого незаконного владения собственник вправе также потребовать от лица, которое знало или должно было знать, что его владение незаконно (недобросовестный владелец), возврата или возмещения всех доходов, которые это лицо извлекло или должно было извлечь за все время владения; от добросовестного владельца возврата или возмещения всех доходов, которые он извлек или должен был извлечь со времени, когда он узнал или должен был узнать о неправомерности владения или получил повестку по иску собственника о возврате имущества.</text:p>
      <text:p text:style-name="P16"><text:soft-page-break/>Владелец, как добросовестный, так и недобросовестный, в свою очередь вправе требовать от собственника возмещения произведенных им необходимых затрат на имущество с того времени, с которого собственнику причитаются доходы от имущества.</text:p>
      <text:p text:style-name="P16">Добросовестный владелец вправе оставить за собой произведенные им улучшения, если они могут быть отделены без повреждения имущества. Если такое отделение улучшений невозможно, добросовестный владелец имеет право требовать возмещения произведенных на улучшение затрат, но не свыше размера увеличения стоимости имущества.</text:p>
      <text:p text:style-name="P6"/>
      <table:table table:name="Таблица111" table:style-name="Таблица111">
        <table:table-column table:style-name="Таблица111.A"/>
        <table:table-column table:style-name="Таблица111.B"/>
        <table:table-column table:style-name="Таблица111.C"/>
        <table:table-column table:style-name="Таблица111.D"/>
        <table:table-row table:style-name="Таблица111.1">
          <table:table-cell table:style-name="Таблица111.A1" office:value-type="string">
            <text:p text:style-name="P6"/>
          </table:table-cell>
          <table:table-cell table:style-name="Таблица111.B1" office:value-type="string">
            <text:p text:style-name="P6"/>
          </table:table-cell>
          <table:table-cell table:style-name="Таблица111.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ст. 304 см. </text:span><text:a xlink:type="simple" xlink:href="https://login.consultant.ru/link/?req=doc&amp;base=LAW&amp;n=497120&amp;dst=100144" text:style-name="ListLabel_20_1651" text:visited-style-name="ListLabel_20_1651"><text:span text:style-name="T7">Постановление</text:span></text:a><text:span text:style-name="T8"> КС РФ от 28.01.2025 N 3-П.</text:span></text:p>
          </table:table-cell>
          <table:table-cell table:style-name="Таблица111.B1" office:value-type="string">
            <text:p text:style-name="P18" loext:marker-style-name="T8"/>
          </table:table-cell>
        </table:table-row>
      </table:table>
      <text:h text:style-name="P20" text:outline-level="3" loext:marker-style-name="T4"><text:span text:style-name="T4">Статья 304. Защита прав собственника от нарушений, не связанных с лишением владения</text:span><text:span text:style-name="T4"/></text:h>
      <text:p text:style-name="P10" loext:marker-style-name="T5"/>
      <table:table table:name="Таблица112" table:style-name="Таблица112">
        <table:table-column table:style-name="Таблица112.A"/>
        <table:table-column table:style-name="Таблица112.B"/>
        <table:table-column table:style-name="Таблица112.C"/>
        <table:table-column table:style-name="Таблица112.D"/>
        <table:table-row table:style-name="Таблица112.1">
          <table:table-cell table:style-name="Таблица112.A1" office:value-type="string">
            <text:p text:style-name="P21" loext:marker-style-name="T5"><text:bookmark text:name="Par4035"/></text:p>
          </table:table-cell>
          <table:table-cell table:style-name="Таблица112.B1" office:value-type="string">
            <text:p text:style-name="P10" loext:marker-style-name="T5"/>
          </table:table-cell>
          <table:table-cell table:style-name="Таблица112.C1" office:value-type="string">
            <text:p text:style-name="P17" loext:marker-style-name="T5"><text:span text:style-name="T8">Позиции высших судов по ст. 304 ГК РФ </text:span><text:a xlink:type="simple" xlink:href="https://login.consultant.ru/link/?req=doc&amp;base=PPVS&amp;n=1128" text:style-name="ListLabel_20_1652" text:visited-style-name="ListLabel_20_1652"><text:span text:style-name="T7">&gt;&gt;&gt;</text:span></text:a></text:p>
          </table:table-cell>
          <table:table-cell table:style-name="Таблица112.B1" office:value-type="string">
            <text:p text:style-name="P18" loext:marker-style-name="T8"/>
          </table:table-cell>
        </table:table-row>
      </table:table>
      <text:p text:style-name="P6"/>
      <text:p text:style-name="P15">Собственник может <text:a xlink:type="simple" xlink:href="https://login.consultant.ru/link/?req=doc&amp;base=LAW&amp;n=464683&amp;dst=100143" text:style-name="ListLabel_20_1653" text:visited-style-name="ListLabel_20_1653"><text:span text:style-name="T7">требовать</text:span></text:a> устранения всяких нарушений его права, хотя бы эти нарушения и не были соединены с лишением владения.</text:p>
      <text:p text:style-name="P6"/>
      <text:h text:style-name="P14" text:outline-level="3" loext:marker-style-name="T4"><text:bookmark text:name="Par4040"/><text:span text:style-name="T4">Статья 305. Защита прав владельца, не являющегося собственником</text:span><text:span text:style-name="T4"/></text:h>
      <text:p text:style-name="P6"/>
      <text:p text:style-name="P15">Права, предусмотренные <text:a xlink:type="simple" xlink:href="#Par4011" text:style-name="ListLabel_20_1654" text:visited-style-name="ListLabel_20_1654"><text:span text:style-name="T7">статьями 301</text:span></text:a> - <text:a xlink:type="simple" xlink:href="#Par4035" text:style-name="ListLabel_20_1655" text:visited-style-name="ListLabel_20_1655"><text:span text:style-name="T7">304</text:span></text:a> настоящего Кодекса, принадлежат также лицу, хотя и не являющемуся собственником, но владеющему имуществом на праве пожизненного наследуемого владения, хозяйственного ведения, оперативного управления либо по <text:a xlink:type="simple" xlink:href="#Par4563" text:style-name="ListLabel_20_1656" text:visited-style-name="ListLabel_20_1656"><text:span text:style-name="T7">иному</text:span></text:a> основанию, предусмотренному законом или договором. Это лицо имеет право на защиту его владения также против собственника.</text:p>
      <text:p text:style-name="P6"/>
      <text:h text:style-name="P14" text:outline-level="3" loext:marker-style-name="T4"><text:bookmark text:name="Par4044"/><text:span text:style-name="T4">Статья 306. Последствия прекращения права собственности в силу закона</text:span><text:span text:style-name="T4"/></text:h>
      <text:p text:style-name="P6"/>
      <text:p text:style-name="P15">В случае принятия Российской Федерацией закона, прекращающего право собственности, убытки, причиненные собственнику в результате принятия этого акта, в том числе стоимость имущества, возмещаются государством. Споры о возмещении убытков разрешаются судом.</text:p>
      <text:p text:style-name="P6"/>
      <text:h text:style-name="P13" text:outline-level="1" loext:marker-style-name="T4"><text:bookmark text:name="Par4048"/><text:span text:style-name="T4">Раздел III. ОБЩАЯ ЧАСТЬ ОБЯЗАТЕЛЬСТВЕННОГО ПРАВА</text:span><text:span text:style-name="T4"/></text:h>
      <text:p text:style-name="P6"/>
      <text:h text:style-name="P13" text:outline-level="2" loext:marker-style-name="T4"><text:span text:style-name="T4">Подраздел 1. ОБЩИЕ ПОЛОЖЕНИЯ ОБ ОБЯЗАТЕЛЬСТВАХ</text:span><text:span text:style-name="T4"/></text:h>
      <text:p text:style-name="P6"/>
      <text:h text:style-name="P13" text:outline-level="3" loext:marker-style-name="T4"><text:span text:style-name="T4">Глава 21. ПОНЯТИЕ ОБЯЗАТЕЛЬСТВА</text:span><text:span text:style-name="T4"/></text:h>
      <text:p text:style-name="P7">(в ред. Федерального <text:a xlink:type="simple" xlink:href="https://login.consultant.ru/link/?req=doc&amp;base=LAW&amp;n=176165&amp;dst=100023" text:style-name="ListLabel_20_1657" text:visited-style-name="ListLabel_20_1657"><text:span text:style-name="T7">закона</text:span></text:a> от 08.03.2015 N 42-ФЗ)</text:p>
      <text:p text:style-name="P6"/>
      <text:h text:style-name="P14" text:outline-level="4" loext:marker-style-name="T4"><text:bookmark text:name="Par4055"/><text:span text:style-name="T4">Статья 307. Понятие обязательства</text:span><text:span text:style-name="T4"/></text:h>
      <text:p text:style-name="P15"/>
      <text:p text:style-name="P15">(в ред. Федерального <text:a xlink:type="simple" xlink:href="https://login.consultant.ru/link/?req=doc&amp;base=LAW&amp;n=176165&amp;dst=100024" text:style-name="ListLabel_20_1658" text:visited-style-name="ListLabel_20_1658"><text:span text:style-name="T7">закона</text:span></text:a> от 08.03.2015 N 42-ФЗ)</text:p>
      <text:p text:style-name="P15"/>
      <text:p text:style-name="P15">1. В силу обязательства одно лицо (должник) обязано совершить в пользу другого лица (кредитора) определенное действие, как то: передать имущество, выполнить работу, оказать услугу, внести вклад в совместную деятельность, уплатить деньги и т.п., либо воздержаться от определенного действия, а кредитор имеет право требовать от должника исполнения его обязанности.</text:p>
      <text:p text:style-name="P10" loext:marker-style-name="T5"/>
      <table:table table:name="Таблица113" table:style-name="Таблица113">
        <table:table-column table:style-name="Таблица113.A"/>
        <table:table-column table:style-name="Таблица113.B"/>
        <table:table-column table:style-name="Таблица113.C"/>
        <table:table-column table:style-name="Таблица113.D"/>
        <table:table-row table:style-name="Таблица113.1">
          <table:table-cell table:style-name="Таблица113.A1" office:value-type="string">
            <text:p text:style-name="P10" loext:marker-style-name="T5"/>
          </table:table-cell>
          <table:table-cell table:style-name="Таблица113.B1" office:value-type="string">
            <text:p text:style-name="P10" loext:marker-style-name="T5"/>
          </table:table-cell>
          <table:table-cell table:style-name="Таблица113.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2 ст. 307 во взаимосвязи с другими нормами см. </text:span><text:a xlink:type="simple" xlink:href="https://login.consultant.ru/link/?req=doc&amp;base=LAW&amp;n=452022&amp;dst=100055" text:style-name="ListLabel_20_1659" text:visited-style-name="ListLabel_20_1659"><text:span text:style-name="T7">Постановление</text:span></text:a><text:span text:style-name="T8"> КС РФ от 12.07.2023 N 39-П.</text:span></text:p>
          </table:table-cell>
          <table:table-cell table:style-name="Таблица113.B1" office:value-type="string">
            <text:p text:style-name="P18" loext:marker-style-name="T8"/>
          </table:table-cell>
        </table:table-row>
      </table:table>
      <text:p text:style-name="P19">2. Обязательства возникают из договоров и других сделок, вследствие причинения вреда, вследствие неосновательного обогащения, а также из иных оснований, указанных в настоящем <text:a xlink:type="simple" xlink:href="#Par141" text:style-name="ListLabel_20_1660" text:visited-style-name="ListLabel_20_1660"><text:span text:style-name="T7">Кодексе</text:span></text:a>.</text:p>
      <text:p text:style-name="P16">3. При установлении, исполнении обязательства и после его прекращения стороны обязаны действовать <text:a xlink:type="simple" xlink:href="https://login.consultant.ru/link/?req=doc&amp;base=LAW&amp;n=181602&amp;dst=100007" text:style-name="ListLabel_20_1661" text:visited-style-name="ListLabel_20_1661"><text:span text:style-name="T7">добросовестно</text:span></text:a>, учитывая права и законные интересы друг друга, взаимно оказывая необходимое содействие для достижения цели обязательства, а также предоставляя друг другу необходимую информацию.</text:p>
      <text:p text:style-name="P15"/>
      <text:h text:style-name="P14" text:outline-level="4" loext:marker-style-name="T4"><text:span text:style-name="T4">Статья 307.1. Применение общих положений об обязательствах</text:span><text:span text:style-name="T4"/></text:h>
      <text:p text:style-name="P15"/>
      <text:p text:style-name="P15">(введена Федеральным <text:a xlink:type="simple" xlink:href="https://login.consultant.ru/link/?req=doc&amp;base=LAW&amp;n=176165&amp;dst=100029" text:style-name="ListLabel_20_1662" text:visited-style-name="ListLabel_20_1662"><text:span text:style-name="T7">законом</text:span></text:a> от 08.03.2015 N 42-ФЗ)</text:p>
      <text:p text:style-name="P15"/>
      <text:p text:style-name="P15">1. К обязательствам, возникшим из договора (договорным обязательствам), общие положения об обязательствах (настоящий подраздел) применяются, если иное не предусмотрено правилами об отдельных видах договоров, содержащимися в настоящем <text:a xlink:type="simple" xlink:href="https://login.consultant.ru/link/?req=doc&amp;base=LAW&amp;n=508506&amp;dst=100007" text:style-name="ListLabel_20_1663" text:visited-style-name="ListLabel_20_1663"><text:span text:style-name="T7">Кодексе</text:span></text:a> и иных законах, а при отсутствии таких специальных правил - общими положениями о договоре <text:a xlink:type="simple" xlink:href="#Par5566" text:style-name="ListLabel_20_1664" text:visited-style-name="ListLabel_20_1664"><text:span text:style-name="T7">(подраздел 2 раздела III)</text:span></text:a>.</text:p>
      <text:p text:style-name="P16">2. К обязательствам вследствие причинения вреда и к обязательствам вследствие неосновательного обогащения общие положения об обязательствах (настоящий подраздел) применяются, если иное не предусмотрено соответственно правилами <text:a xlink:type="simple" xlink:href="https://login.consultant.ru/link/?req=doc&amp;base=LAW&amp;n=508506&amp;dst=102604" text:style-name="ListLabel_20_1665" text:visited-style-name="ListLabel_20_1665"><text:span text:style-name="T7">глав 59</text:span></text:a> и <text:a xlink:type="simple" xlink:href="https://login.consultant.ru/link/?req=doc&amp;base=LAW&amp;n=508506&amp;dst=102770" text:style-name="ListLabel_20_1666" text:visited-style-name="ListLabel_20_1666"><text:span text:style-name="T7">60</text:span></text:a> настоящего Кодекса или не вытекает из существа соответствующих отношений.</text:p>
      <text:p text:style-name="P16">3. Поскольку иное не установлено настоящим Кодексом, иными законами или не вытекает из существа соответствующих отношений, общие положения об обязательствах (настоящий подраздел) применяются к требованиям:</text:p>
      <text:p text:style-name="P16"><text:soft-page-break/>1) возникшим из корпоративных отношений <text:a xlink:type="simple" xlink:href="#Par562" text:style-name="ListLabel_20_1667" text:visited-style-name="ListLabel_20_1667"><text:span text:style-name="T7">(глава 4)</text:span></text:a>;</text:p>
      <text:p text:style-name="P16">2) связанным с применением последствий недействительности сделки <text:a xlink:type="simple" xlink:href="#Par2599" text:style-name="ListLabel_20_1668" text:visited-style-name="ListLabel_20_1668"><text:span text:style-name="T7">(параграф 2 главы 9)</text:span></text:a>.</text:p>
      <text:p text:style-name="P6"/>
      <text:h text:style-name="P14" text:outline-level="4" loext:marker-style-name="T4"><text:bookmark text:name="Par4075"/><text:span text:style-name="T4">Статья 308. Стороны обязательства</text:span><text:span text:style-name="T4"/></text:h>
      <text:p text:style-name="P6"/>
      <text:p text:style-name="P15">1. В обязательстве в качестве каждой из его сторон - кредитора или должника - могут участвовать одно или одновременно несколько лиц.</text:p>
      <text:p text:style-name="P16">Недействительность требований кредитора к одному из лиц, участвующих в обязательстве на стороне должника, равно как и истечение срока исковой давности по требованию к такому лицу, сами по себе не затрагивают его требований к остальным этим лицам.</text:p>
      <text:p text:style-name="P16">2. Если каждая из сторон по договору несет обязанность в пользу другой стороны, она считается должником другой стороны в том, что обязана сделать в ее пользу, и одновременно ее кредитором в том, что имеет право от нее требовать.</text:p>
      <text:p text:style-name="P16">3. Обязательство не создает обязанностей для лиц, не участвующих в нем в качестве сторон (для третьих лиц).</text:p>
      <text:p text:style-name="P16">В случаях, предусмотренных <text:a xlink:type="simple" xlink:href="#Par5716" text:style-name="ListLabel_20_1669" text:visited-style-name="ListLabel_20_1669"><text:span text:style-name="T7">законом</text:span></text:a>, иными правовыми актами или соглашением сторон, обязательство может создавать для третьих лиц права в отношении одной или обеих сторон обязательства.</text:p>
      <text:p text:style-name="P15"/>
      <text:h text:style-name="P14" text:outline-level="4" loext:marker-style-name="T4"><text:bookmark text:name="Par4083"/><text:span text:style-name="T4">Статья 308.1. Альтернативное обязательство</text:span><text:span text:style-name="T4"/></text:h>
      <text:p text:style-name="P15"/>
      <text:p text:style-name="P15">(введена Федеральным <text:a xlink:type="simple" xlink:href="https://login.consultant.ru/link/?req=doc&amp;base=LAW&amp;n=176165&amp;dst=100036" text:style-name="ListLabel_20_1670" text:visited-style-name="ListLabel_20_1670"><text:span text:style-name="T7">законом</text:span></text:a> от 08.03.2015 N 42-ФЗ)</text:p>
      <text:p text:style-name="P15"/>
      <text:p text:style-name="P15">1. Альтернативным признается обязательство, по которому должник обязан совершить одно из двух или нескольких действий (воздержаться от совершения действий), выбор между которыми принадлежит должнику, если законом, иными правовыми актами или договором право выбора не предоставлено кредитору или третьему лицу.</text:p>
      <text:p text:style-name="P16">2. С момента, когда должник (кредитор, третье лицо) осуществил выбор, обязательство перестает быть альтернативным.</text:p>
      <text:p text:style-name="P15"/>
      <text:h text:style-name="P14" text:outline-level="4" loext:marker-style-name="T4"><text:bookmark text:name="Par4090"/><text:span text:style-name="T4">Статья 308.2. Факультативное обязательство</text:span><text:span text:style-name="T4"/></text:h>
      <text:p text:style-name="P15"/>
      <text:p text:style-name="P15">(введена Федеральным <text:a xlink:type="simple" xlink:href="https://login.consultant.ru/link/?req=doc&amp;base=LAW&amp;n=176165&amp;dst=100040" text:style-name="ListLabel_20_1671" text:visited-style-name="ListLabel_20_1671"><text:span text:style-name="T7">законом</text:span></text:a> от 08.03.2015 N 42-ФЗ)</text:p>
      <text:p text:style-name="P15"/>
      <text:p text:style-name="P15">Факультативным признается обязательство, по которому должнику предоставляется право заменить основное исполнение другим (факультативным) исполнением, предусмотренным условиями обязательства. В случае, если должник осуществляет свое право на замену исполнения, предусмотренного условиями обязательства, кредитор обязан принять от должника соответствующее исполнение по обязательству.</text:p>
      <text:p text:style-name="P15"/>
      <text:h text:style-name="P14" text:outline-level="4" loext:marker-style-name="T4"><text:span text:style-name="T4">Статья 308.3. Защита прав кредитора по обязательству</text:span><text:span text:style-name="T4"/></text:h>
      <text:p text:style-name="P15"/>
      <text:p text:style-name="P15">(введена Федеральным <text:a xlink:type="simple" xlink:href="https://login.consultant.ru/link/?req=doc&amp;base=LAW&amp;n=176165&amp;dst=100042" text:style-name="ListLabel_20_1672" text:visited-style-name="ListLabel_20_1672"><text:span text:style-name="T7">законом</text:span></text:a> от 08.03.2015 N 42-ФЗ)</text:p>
      <text:p text:style-name="P15"/>
      <text:p text:style-name="P15"><text:bookmark text:name="Par4100"/>1. В случае неисполнения должником обязательства кредитор вправе требовать по суду исполнения обязательства в <text:a xlink:type="simple" xlink:href="https://login.consultant.ru/link/?req=doc&amp;base=LAW&amp;n=388271&amp;dst=100069" text:style-name="ListLabel_20_1673" text:visited-style-name="ListLabel_20_1673"><text:span text:style-name="T7">натуре</text:span></text:a>, если иное не предусмотрено настоящим Кодексом, иными законами или договором либо не вытекает из существа обязательства. Суд по требованию кредитора вправе присудить в его пользу денежную сумму <text:a xlink:type="simple" xlink:href="#Par4327" text:style-name="ListLabel_20_1674" text:visited-style-name="ListLabel_20_1674"><text:span text:style-name="T7">(пункт 1 статьи 330)</text:span></text:a> на случай неисполнения указанного судебного акта в размере, определяемом судом на основе принципов справедливости, соразмерности и недопустимости извлечения выгоды из незаконного или недобросовестного поведения <text:a xlink:type="simple" xlink:href="#Par81" text:style-name="ListLabel_20_1675" text:visited-style-name="ListLabel_20_1675"><text:span text:style-name="T7">(пункт 4 статьи 1)</text:span></text:a>.</text:p>
      <text:p text:style-name="P16">2. Защита кредитором своих прав в соответствии с <text:a xlink:type="simple" xlink:href="#Par4100" text:style-name="ListLabel_20_1676" text:visited-style-name="ListLabel_20_1676"><text:span text:style-name="T7">пунктом 1</text:span></text:a> настоящей статьи не освобождает должника от ответственности за неисполнение или ненадлежащее исполнение обязательства <text:a xlink:type="simple" xlink:href="#Par5336" text:style-name="ListLabel_20_1677" text:visited-style-name="ListLabel_20_1677"><text:span text:style-name="T7">(глава 25)</text:span></text:a>.</text:p>
      <text:p text:style-name="P6"/>
      <text:h text:style-name="P13" text:outline-level="3" loext:marker-style-name="T4"><text:span text:style-name="T4">Глава 22. ИСПОЛНЕНИЕ ОБЯЗАТЕЛЬСТВ</text:span><text:span text:style-name="T4"/></text:h>
      <text:p text:style-name="P6"/>
      <text:h text:style-name="P14" text:outline-level="4" loext:marker-style-name="T4"><text:span text:style-name="T4">Статья 309. Общие положения</text:span><text:span text:style-name="T4"/></text:h>
      <text:p text:style-name="P6"/>
      <text:p text:style-name="P15">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text:a xlink:type="simple" xlink:href="https://login.consultant.ru/link/?req=doc&amp;base=LAW&amp;n=181602&amp;dst=100010" text:style-name="ListLabel_20_1678" text:visited-style-name="ListLabel_20_1678"><text:span text:style-name="T7">обычаями</text:span></text:a> или иными обычно предъявляемыми требованиями.</text:p>
      <text:p text:style-name="P6">(в ред. Федерального <text:a xlink:type="simple" xlink:href="https://login.consultant.ru/link/?req=doc&amp;base=LAW&amp;n=176165&amp;dst=100045" text:style-name="ListLabel_20_1679" text:visited-style-name="ListLabel_20_1679"><text:span text:style-name="T7">закона</text:span></text:a> от 08.03.2015 N 42-ФЗ)</text:p>
      <text:p text:style-name="P16">Условиями сделки может быть предусмотрено исполнение ее сторонами возникающих из нее обязательств при наступлении определенных обстоятельств без направленного на исполнение обязательства отдельно выраженного дополнительного волеизъявления его сторон путем применения информационных технологий, определенных условиями сделки.</text:p>
      <text:p text:style-name="P6">(часть вторая введена Федеральным <text:a xlink:type="simple" xlink:href="https://login.consultant.ru/link/?req=doc&amp;base=LAW&amp;n=320398&amp;dst=100025" text:style-name="ListLabel_20_1680" text:visited-style-name="ListLabel_20_1680"><text:span text:style-name="T7">законом</text:span></text:a> от 18.03.2019 N 34-ФЗ)</text:p>
      <text:p text:style-name="P6"/>
      <text:h text:style-name="P14" text:outline-level="4" loext:marker-style-name="T4"><text:span text:style-name="T4">Статья 309.1. Соглашение кредиторов о порядке удовлетворения их требований к должнику</text:span><text:span text:style-name="T4"/></text:h>
      <text:p text:style-name="P15"/>
      <text:p text:style-name="P15">(введена Федеральным <text:a xlink:type="simple" xlink:href="https://login.consultant.ru/link/?req=doc&amp;base=LAW&amp;n=176165&amp;dst=100046" text:style-name="ListLabel_20_1681" text:visited-style-name="ListLabel_20_1681"><text:span text:style-name="T7">законом</text:span></text:a> от 08.03.2015 N 42-ФЗ)</text:p>
      <text:p text:style-name="P15"/>
      <text:p text:style-name="P15">1. Между кредиторами одного должника по <text:a xlink:type="simple" xlink:href="https://login.consultant.ru/link/?req=doc&amp;base=LAW&amp;n=207545&amp;dst=100010" text:style-name="ListLabel_20_1682" text:visited-style-name="ListLabel_20_1682"><text:span text:style-name="T7">однородным обязательствам</text:span></text:a> может быть заключено соглашение о порядке удовлетворения их требований к должнику, в том числе об очередности их удовлетворения и о непропорциональности распределения исполнения. Стороны указанного соглашения обязаны не совершать действия, направленные на получение исполнения от должника, в нарушение условий указанного соглашения.</text:p>
      <text:p text:style-name="P16">2. Исполнение, полученное от должника одним из кредиторов в нарушение условий соглашения между кредиторами о порядке удовлетворения их требований к должнику, подлежит передаче кредитору по другому обязательству в соответствии с условиями <text:soft-page-break/>указанного соглашения. К кредитору, который передал полученное от должника исполнение другому кредитору, переходит требование последнего к должнику в соответствующей части.</text:p>
      <text:p text:style-name="P16">3. Соглашение кредиторов о порядке удовлетворения их требований к должнику не создает обязанностей для лиц, не участвующих в нем в качестве сторон, в том числе для должника <text:a xlink:type="simple" xlink:href="#Par4075" text:style-name="ListLabel_20_1683" text:visited-style-name="ListLabel_20_1683"><text:span text:style-name="T7">(статья 308)</text:span></text:a>.</text:p>
      <text:p text:style-name="P15"/>
      <text:h text:style-name="P14" text:outline-level="4" loext:marker-style-name="T4"><text:span text:style-name="T4">Статья 309.2. Расходы на исполнение обязательства</text:span><text:span text:style-name="T4"/></text:h>
      <text:p text:style-name="P15"/>
      <text:p text:style-name="P15">(введена Федеральным <text:a xlink:type="simple" xlink:href="https://login.consultant.ru/link/?req=doc&amp;base=LAW&amp;n=176165&amp;dst=100051" text:style-name="ListLabel_20_1684" text:visited-style-name="ListLabel_20_1684"><text:span text:style-name="T7">законом</text:span></text:a> от 08.03.2015 N 42-ФЗ)</text:p>
      <text:p text:style-name="P15"/>
      <text:p text:style-name="P15">Должник несет <text:a xlink:type="simple" xlink:href="https://login.consultant.ru/link/?req=doc&amp;base=LAW&amp;n=207545&amp;dst=100019" text:style-name="ListLabel_20_1685" text:visited-style-name="ListLabel_20_1685"><text:span text:style-name="T7">расходы</text:span></text:a> на исполнение обязательства, если иное не предусмотрено законом, иными правовыми актами или договором либо не вытекает из существа обязательства, обычаев или других обычно предъявляемых требований.</text:p>
      <text:p text:style-name="P15"/>
      <text:h text:style-name="P14" text:outline-level="4" loext:marker-style-name="T4"><text:bookmark text:name="Par4126"/><text:span text:style-name="T4">Статья 310. Недопустимость одностороннего отказа от исполнения обязательства</text:span><text:span text:style-name="T4"/></text:h>
      <text:p text:style-name="P15"/>
      <text:p text:style-name="P15">(в ред. Федерального <text:a xlink:type="simple" xlink:href="https://login.consultant.ru/link/?req=doc&amp;base=LAW&amp;n=176165&amp;dst=100053" text:style-name="ListLabel_20_1686" text:visited-style-name="ListLabel_20_1686"><text:span text:style-name="T7">закона</text:span></text:a> от 08.03.2015 N 42-ФЗ)</text:p>
      <text:p text:style-name="P15"/>
      <text:p text:style-name="P15">1. Односторонний отказ от исполнения обязательства и одностороннее изменение его условий не допускаются, за исключением случаев, предусмотренных настоящим Кодексом, другими законами или иными правовыми актами.</text:p>
      <text:p text:style-name="P16">2. Одностороннее изменение условий обязательства, связанного с осуществлением всеми его сторонами предпринимательской деятельности, или односторонний отказ от исполнения этого обязательства допускается в случаях, предусмотренных настоящим Кодексом, другими законами, иными правовыми актами или договором.</text:p>
      <text:p text:style-name="P16">В случае, если исполнение обязательства связано с осуществлением предпринимательской деятельности не всеми его сторонами, право на одностороннее изменение его условий или отказ от исполнения обязательства может быть предоставлено договором лишь стороне, не осуществляющей предпринимательской деятельности, за исключением случаев, когда законом или иным правовым актом предусмотрена возможность предоставления договором такого права другой стороне.</text:p>
      <text:p text:style-name="P16">3. Предусмотренное настоящим Кодексом, другим законом, иным правовым актом или договором право на односторонний отказ от исполнения обязательства, связанного с осуществлением его сторонами предпринимательской деятельности, или на одностороннее изменение условий такого обязательства может быть обусловлено по соглашению сторон необходимостью выплаты определенной <text:a xlink:type="simple" xlink:href="https://login.consultant.ru/link/?req=doc&amp;base=LAW&amp;n=207545&amp;dst=100038" text:style-name="ListLabel_20_1687" text:visited-style-name="ListLabel_20_1687"><text:span text:style-name="T7">денежной суммы</text:span></text:a> другой стороне обязательства.</text:p>
      <text:p text:style-name="P6"/>
      <text:h text:style-name="P14" text:outline-level="4" loext:marker-style-name="T4"><text:span text:style-name="T4">Статья 311. Исполнение обязательства по частям</text:span><text:span text:style-name="T4"/></text:h>
      <text:p text:style-name="P6"/>
      <text:p text:style-name="P15">Кредитор вправе не принимать исполнения обязательства по частям, если иное не предусмотрено законом, иными правовыми актами, условиями обязательства и не вытекает из <text:a xlink:type="simple" xlink:href="https://login.consultant.ru/link/?req=doc&amp;base=LAW&amp;n=181602&amp;dst=100010" text:style-name="ListLabel_20_1688" text:visited-style-name="ListLabel_20_1688"><text:span text:style-name="T7">обычаев</text:span></text:a> или существа обязательства.</text:p>
      <text:p text:style-name="P6">(в ред. Федерального <text:a xlink:type="simple" xlink:href="https://login.consultant.ru/link/?req=doc&amp;base=LAW&amp;n=176165&amp;dst=100059" text:style-name="ListLabel_20_1689" text:visited-style-name="ListLabel_20_1689"><text:span text:style-name="T7">закона</text:span></text:a> от 08.03.2015 N 42-ФЗ)</text:p>
      <text:p text:style-name="P6"/>
      <text:h text:style-name="P14" text:outline-level="4" loext:marker-style-name="T4"><text:span text:style-name="T4">Статья 312. Исполнение обязательства надлежащему лицу</text:span><text:span text:style-name="T4"/></text:h>
      <text:p text:style-name="P6"/>
      <text:p text:style-name="P15"><text:a xlink:type="simple" xlink:href="https://login.consultant.ru/link/?req=doc&amp;base=LAW&amp;n=176165&amp;dst=100061" text:style-name="ListLabel_20_1690" text:visited-style-name="ListLabel_20_1690"><text:span text:style-name="T7">1</text:span></text:a>. Если иное не предусмотрено соглашением сторон и не вытекает из обычаев или существа обязательства, должник вправе при исполнении обязательства потребовать доказательств того, что исполнение принимается самим кредитором или управомоченным им на это лицом, и несет риск последствий непредъявления такого требования.</text:p>
      <text:p text:style-name="P6">(в ред. Федерального <text:a xlink:type="simple" xlink:href="https://login.consultant.ru/link/?req=doc&amp;base=LAW&amp;n=176165&amp;dst=100061" text:style-name="ListLabel_20_1691" text:visited-style-name="ListLabel_20_1691"><text:span text:style-name="T7">закона</text:span></text:a> от 08.03.2015 N 42-ФЗ)</text:p>
      <text:p text:style-name="P16">2. Если представитель кредитора действует на основании полномочий, содержащихся в документе, который совершен в простой письменной форме, должник вправе не исполнять обязательство данному представителю до получения подтверждения его полномочий от представляемого, в частности до предъявления представителем доверенности, удостоверенной нотариально, за исключением случаев, указанных в законе, либо случаев, когда письменное уполномочие было представлено кредитором непосредственно должнику <text:a xlink:type="simple" xlink:href="#Par2880" text:style-name="ListLabel_20_1692" text:visited-style-name="ListLabel_20_1692"><text:span text:style-name="T7">(пункт 3 статьи 185)</text:span></text:a> или когда полномочия представителя кредитора содержатся в договоре между кредитором и должником <text:a xlink:type="simple" xlink:href="#Par2882" text:style-name="ListLabel_20_1693" text:visited-style-name="ListLabel_20_1693"><text:span text:style-name="T7">(пункт 4 статьи 185)</text:span></text:a>.</text:p>
      <text:p text:style-name="P6">(п. 2 введен Федеральным <text:a xlink:type="simple" xlink:href="https://login.consultant.ru/link/?req=doc&amp;base=LAW&amp;n=176165&amp;dst=100062" text:style-name="ListLabel_20_1694" text:visited-style-name="ListLabel_20_1694"><text:span text:style-name="T7">законом</text:span></text:a> от 08.03.2015 N 42-ФЗ)</text:p>
      <text:p text:style-name="P6"/>
      <text:h text:style-name="P14" text:outline-level="4" loext:marker-style-name="T4"><text:span text:style-name="T4">Статья 313. Исполнение обязательства третьим лицом</text:span><text:span text:style-name="T4"/></text:h>
      <text:p text:style-name="P15"/>
      <text:p text:style-name="P15">(в ред. Федерального <text:a xlink:type="simple" xlink:href="https://login.consultant.ru/link/?req=doc&amp;base=LAW&amp;n=176165&amp;dst=100064" text:style-name="ListLabel_20_1695" text:visited-style-name="ListLabel_20_1695"><text:span text:style-name="T7">закона</text:span></text:a> от 08.03.2015 N 42-ФЗ)</text:p>
      <text:p text:style-name="P10" loext:marker-style-name="T5"/>
      <table:table table:name="Таблица114" table:style-name="Таблица114">
        <table:table-column table:style-name="Таблица114.A"/>
        <table:table-column table:style-name="Таблица114.B"/>
        <table:table-column table:style-name="Таблица114.C"/>
        <table:table-column table:style-name="Таблица114.D"/>
        <table:table-row table:style-name="Таблица114.1">
          <table:table-cell table:style-name="Таблица114.A1" office:value-type="string">
            <text:p text:style-name="P10" loext:marker-style-name="T5"/>
          </table:table-cell>
          <table:table-cell table:style-name="Таблица114.B1" office:value-type="string">
            <text:p text:style-name="P10" loext:marker-style-name="T5"/>
          </table:table-cell>
          <table:table-cell table:style-name="Таблица114.C1" office:value-type="string">
            <text:p text:style-name="P17" loext:marker-style-name="T5"><text:span text:style-name="T8">Позиции высших судов по ст. 313 ГК РФ </text:span><text:a xlink:type="simple" xlink:href="https://login.consultant.ru/link/?req=doc&amp;base=PPVS&amp;n=1016" text:style-name="ListLabel_20_1696" text:visited-style-name="ListLabel_20_1696"><text:span text:style-name="T7">&gt;&gt;&gt;</text:span></text:a></text:p>
          </table:table-cell>
          <table:table-cell table:style-name="Таблица114.B1" office:value-type="string">
            <text:p text:style-name="P18" loext:marker-style-name="T8"/>
          </table:table-cell>
        </table:table-row>
      </table:table>
      <text:p text:style-name="P6"/>
      <text:p text:style-name="P15">1. Кредитор обязан принять исполнение, предложенное за должника третьим лицом, если исполнение обязательства возложено должником на указанное третье лицо.</text:p>
      <text:p text:style-name="P16">2. Если должник не возлагал исполнение обязательства на третье лицо, кредитор обязан принять исполнение, предложенное за должника таким третьим лицом, в следующих случаях:</text:p>
      <text:p text:style-name="P16">1) должником допущена просрочка исполнения денежного обязательства;</text:p>
      <text:p text:style-name="P16">2) такое третье лицо подвергается опасности утратить свое право на имущество должника вследствие обращения взыскания на это имущество.</text:p>
      <text:p text:style-name="P16">3. Кредитор не обязан принимать исполнение, предложенное за должника третьим лицом, если из закона, иных правовых актов, условий обязательства или его существа вытекает обязанность должника исполнить обязательство лично.</text:p>
      <text:p text:style-name="P16"><text:soft-page-break/>4. В случаях, если в соответствии с настоящей статьей допускается исполнение обязательства третьим лицом, оно вправе исполнить обязательство также посредством внесения долга в депозит нотариуса или произвести зачет с соблюдением правил, установленных настоящим Кодексом для должника.</text:p>
      <text:p text:style-name="P16">5. К третьему лицу, исполнившему обязательство должника, переходят права кредитора по обязательству в соответствии со <text:a xlink:type="simple" xlink:href="#Par5227" text:style-name="ListLabel_20_1697" text:visited-style-name="ListLabel_20_1697"><text:span text:style-name="T7">статьей 387</text:span></text:a> настоящего Кодекса. Если права кредитора по обязательству перешли к третьему лицу в части, они не могут быть использованы им в ущерб кредитору, в частности такие права не имеют преимуществ при их удовлетворении за счет обеспечивающего обязательства или при недостаточности у должника средств для удовлетворения требования в полном объеме.</text:p>
      <text:p text:style-name="P16"><text:bookmark text:name="Par4159"/>6. Если третье лицо исполнило обязанность должника, не являющуюся денежной, оно несет перед кредитором установленную для данного обязательства ответственность за недостатки исполнения вместо должника.</text:p>
      <text:p text:style-name="P6"/>
      <text:h text:style-name="P14" text:outline-level="4" loext:marker-style-name="T4"><text:span text:style-name="T4">Статья 314. Срок исполнения обязательства</text:span><text:span text:style-name="T4"/></text:h>
      <text:p text:style-name="P15"/>
      <text:p text:style-name="P15">(в ред. Федерального <text:a xlink:type="simple" xlink:href="https://login.consultant.ru/link/?req=doc&amp;base=LAW&amp;n=176165&amp;dst=100074" text:style-name="ListLabel_20_1698" text:visited-style-name="ListLabel_20_1698"><text:span text:style-name="T7">закона</text:span></text:a> от 08.03.2015 N 42-ФЗ)</text:p>
      <text:p text:style-name="P10" loext:marker-style-name="T5"/>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row table:style-name="Таблица115.1">
          <table:table-cell table:style-name="Таблица115.A1" office:value-type="string">
            <text:p text:style-name="P10" loext:marker-style-name="T5"/>
          </table:table-cell>
          <table:table-cell table:style-name="Таблица115.B1" office:value-type="string">
            <text:p text:style-name="P10" loext:marker-style-name="T5"/>
          </table:table-cell>
          <table:table-cell table:style-name="Таблица115.C1" office:value-type="string">
            <text:p text:style-name="P17" loext:marker-style-name="T5"><text:span text:style-name="T8">Позиции высших судов по ст. 314 ГК РФ </text:span><text:a xlink:type="simple" xlink:href="https://login.consultant.ru/link/?req=doc&amp;base=PPVS&amp;n=970" text:style-name="ListLabel_20_1699" text:visited-style-name="ListLabel_20_1699"><text:span text:style-name="T7">&gt;&gt;&gt;</text:span></text:a></text:p>
          </table:table-cell>
          <table:table-cell table:style-name="Таблица115.B1" office:value-type="string">
            <text:p text:style-name="P18" loext:marker-style-name="T8"/>
          </table:table-cell>
        </table:table-row>
      </table:table>
      <text:p text:style-name="P6"/>
      <text:p text:style-name="P15">1. Если обязательство предусматривает или позволяет определить день его исполнения либо период, в течение которого оно должно быть исполнено (в том числе в случае, если этот период исчисляется с момента исполнения обязанностей другой стороной или наступления иных обстоятельств, предусмотренных законом или договором), обязательство подлежит исполнению в этот день или соответственно в любой момент в пределах такого периода.</text:p>
      <text:p text:style-name="P16">2. В случаях, когда обязательство не предусматривает срок его исполнения и не содержит условия, позволяющие определить этот срок, а равно и в случаях, когда срок исполнения обязательства определен моментом востребования, обязательство должно быть исполнено в течение семи дней со дня предъявления кредитором требования о его исполнении, если обязанность исполнения в другой срок не предусмотрена законом, иными правовыми актами, условиями обязательства или не вытекает из <text:a xlink:type="simple" xlink:href="https://login.consultant.ru/link/?req=doc&amp;base=LAW&amp;n=181602&amp;dst=100010" text:style-name="ListLabel_20_1700" text:visited-style-name="ListLabel_20_1700"><text:span text:style-name="T7">обычаев</text:span></text:a> либо существа обязательства. При непредъявлении кредитором в разумный срок требования об исполнении такого обязательства должник вправе <text:a xlink:type="simple" xlink:href="https://login.consultant.ru/link/?req=doc&amp;base=LAW&amp;n=207545&amp;dst=100060" text:style-name="ListLabel_20_1701" text:visited-style-name="ListLabel_20_1701"><text:span text:style-name="T7">потребовать</text:span></text:a> от кредитора принять исполнение, если иное не предусмотрено законом, иными правовыми актами, условиями обязательства или не явствует из обычаев либо существа обязательства.</text:p>
      <text:p text:style-name="P6"/>
      <text:h text:style-name="P14" text:outline-level="4" loext:marker-style-name="T4"><text:span text:style-name="T4">Статья 315. Досрочное исполнение обязательства</text:span><text:span text:style-name="T4"/></text:h>
      <text:p text:style-name="P6"/>
      <text:p text:style-name="P15">Должник вправе исполнить обязательство до срока, если иное не предусмотрено законом, иными правовыми актами или условиями обязательства либо не вытекает из его существа. Однако досрочное исполнение обязательств, связанных с осуществлением его сторонами предпринимательской деятельности, допускается только в случаях, когда возможность исполнить обязательство до срока предусмотрена законом, иными правовыми актами или условиями обязательства либо вытекает из <text:a xlink:type="simple" xlink:href="https://login.consultant.ru/link/?req=doc&amp;base=LAW&amp;n=181602&amp;dst=100010" text:style-name="ListLabel_20_1702" text:visited-style-name="ListLabel_20_1702"><text:span text:style-name="T7">обычаев</text:span></text:a> или существа обязательства.</text:p>
      <text:p text:style-name="P6">(в ред. Федерального <text:a xlink:type="simple" xlink:href="https://login.consultant.ru/link/?req=doc&amp;base=LAW&amp;n=176165&amp;dst=100078" text:style-name="ListLabel_20_1703" text:visited-style-name="ListLabel_20_1703"><text:span text:style-name="T7">закона</text:span></text:a> от 08.03.2015 N 42-ФЗ)</text:p>
      <text:p text:style-name="P6"/>
      <text:h text:style-name="P14" text:outline-level="4" loext:marker-style-name="T4"><text:span text:style-name="T4">Статья 316. Место исполнения обязательства</text:span><text:span text:style-name="T4"/></text:h>
      <text:p text:style-name="P15"/>
      <text:p text:style-name="P15">(в ред. Федерального <text:a xlink:type="simple" xlink:href="https://login.consultant.ru/link/?req=doc&amp;base=LAW&amp;n=176165&amp;dst=100079" text:style-name="ListLabel_20_1704" text:visited-style-name="ListLabel_20_1704"><text:span text:style-name="T7">закона</text:span></text:a> от 08.03.2015 N 42-ФЗ)</text:p>
      <text:p text:style-name="P10" loext:marker-style-name="T5"/>
      <table:table table:name="Таблица116" table:style-name="Таблица116">
        <table:table-column table:style-name="Таблица116.A"/>
        <table:table-column table:style-name="Таблица116.B"/>
        <table:table-column table:style-name="Таблица116.C"/>
        <table:table-column table:style-name="Таблица116.D"/>
        <table:table-row table:style-name="Таблица116.1">
          <table:table-cell table:style-name="Таблица116.A1" office:value-type="string">
            <text:p text:style-name="P10" loext:marker-style-name="T5"/>
          </table:table-cell>
          <table:table-cell table:style-name="Таблица116.B1" office:value-type="string">
            <text:p text:style-name="P10" loext:marker-style-name="T5"/>
          </table:table-cell>
          <table:table-cell table:style-name="Таблица116.C1" office:value-type="string">
            <text:p text:style-name="P17" loext:marker-style-name="T5"><text:span text:style-name="T8">Позиции высших судов по ст. 316 ГК РФ </text:span><text:a xlink:type="simple" xlink:href="https://login.consultant.ru/link/?req=doc&amp;base=PPVS&amp;n=2740" text:style-name="ListLabel_20_1705" text:visited-style-name="ListLabel_20_1705"><text:span text:style-name="T7">&gt;&gt;&gt;</text:span></text:a></text:p>
          </table:table-cell>
          <table:table-cell table:style-name="Таблица116.B1" office:value-type="string">
            <text:p text:style-name="P18" loext:marker-style-name="T8"/>
          </table:table-cell>
        </table:table-row>
      </table:table>
      <text:p text:style-name="P15"/>
      <text:p text:style-name="P15">1. Если место исполнения обязательства не определено законом, иными правовыми актами или договором, не явствует из обычаев либо существа обязательства, исполнение должно быть произведено:</text:p>
      <text:p text:style-name="P16">по обязательству передать земельный участок, здание, сооружение или другое недвижимое имущество - в месте нахождения такого имущества;</text:p>
      <text:p text:style-name="P16">по обязательству передать товар или иное имущество, предусматривающему его перевозку, - в месте сдачи имущества первому перевозчику для доставки его кредитору;</text:p>
      <text:p text:style-name="P16">по другим обязательствам предпринимателя передать товар или иное имущество - в месте изготовления или хранения имущества, если это место было известно кредитору в момент возникновения обязательства;</text:p>
      <text:p text:style-name="P16">по денежному обязательству об уплате наличных денег - в месте жительства кредитора в момент возникновения обязательства или, если кредитором является юридическое лицо, в месте его нахождения в момент возникновения обязательства;</text:p>
      <text:p text:style-name="P16">по денежному обязательству об уплате безналичных денежных средств - в месте нахождения банка (его филиала, подразделения), обслуживающего кредитора, если иное не предусмотрено законом;</text:p>
      <text:p text:style-name="P16">по всем другим обязательствам - в месте жительства должника или, если должником является юридическое лицо, в месте его нахождения.</text:p>
      <text:p text:style-name="P10" loext:marker-style-name="T5"/>
      <table:table table:name="Таблица117" table:style-name="Таблица117">
        <table:table-column table:style-name="Таблица117.A"/>
        <table:table-column table:style-name="Таблица117.B"/>
        <table:table-column table:style-name="Таблица117.C"/>
        <table:table-column table:style-name="Таблица117.D"/>
        <table:table-row table:style-name="Таблица117.1">
          <table:table-cell table:style-name="Таблица117.A1" office:value-type="string">
            <text:p text:style-name="P10" loext:marker-style-name="T5"/>
          </table:table-cell>
          <table:table-cell table:style-name="Таблица117.B1" office:value-type="string">
            <text:p text:style-name="P10" loext:marker-style-name="T5"/>
          </table:table-cell>
          <table:table-cell table:style-name="Таблица117.C1" office:value-type="string">
            <text:p text:style-name="P17" loext:marker-style-name="T8"><text:span text:style-name="T8">КонсультантПлюс: примечание.</text:span><text:span text:style-name="T8"/></text:p>
            <text:p text:style-name="P17"><text:span text:style-name="T8">В официальном тексте п. 2 данной статьи допущена опечатка: вместо "место жительство" должно быть "место жительства".</text:span></text:p>
          </table:table-cell>
          <table:table-cell table:style-name="Таблица117.B1" office:value-type="string">
            <text:p text:style-name="P18" loext:marker-style-name="T8"/>
          </table:table-cell>
        </table:table-row>
      </table:table>
      <text:p text:style-name="P19"><text:soft-page-break/>2. Если после возникновения обязательства место его исполнения изменилось, в частности изменилось место жительство должника или кредитора, сторона, от которой зависело такое изменение, обязана возместить другой стороне дополнительные издержки, а также принимает на себя дополнительные риски, связанные с изменением места исполнения обязательства.</text:p>
      <text:p text:style-name="P6"/>
      <text:h text:style-name="P14" text:outline-level="4" loext:marker-style-name="T4"><text:span text:style-name="T4">Статья 317. Валюта денежных обязательств</text:span><text:span text:style-name="T4"/></text:h>
      <text:p text:style-name="P10" loext:marker-style-name="T5"/>
      <table:table table:name="Таблица118" table:style-name="Таблица118">
        <table:table-column table:style-name="Таблица118.A"/>
        <table:table-column table:style-name="Таблица118.B"/>
        <table:table-column table:style-name="Таблица118.C"/>
        <table:table-column table:style-name="Таблица118.D"/>
        <table:table-row table:style-name="Таблица118.1">
          <table:table-cell table:style-name="Таблица118.A1" office:value-type="string">
            <text:p text:style-name="P10" loext:marker-style-name="T5"/>
          </table:table-cell>
          <table:table-cell table:style-name="Таблица118.B1" office:value-type="string">
            <text:p text:style-name="P10" loext:marker-style-name="T5"/>
          </table:table-cell>
          <table:table-cell table:style-name="Таблица118.C1" office:value-type="string">
            <text:p text:style-name="P17" loext:marker-style-name="T5"><text:span text:style-name="T8">Позиции высших судов по ст. 317 ГК РФ </text:span><text:a xlink:type="simple" xlink:href="https://login.consultant.ru/link/?req=doc&amp;base=PPVS&amp;n=2384" text:style-name="ListLabel_20_1706" text:visited-style-name="ListLabel_20_1706"><text:span text:style-name="T7">&gt;&gt;&gt;</text:span></text:a></text:p>
          </table:table-cell>
          <table:table-cell table:style-name="Таблица118.B1" office:value-type="string">
            <text:p text:style-name="P18" loext:marker-style-name="T8"/>
          </table:table-cell>
        </table:table-row>
      </table:table>
      <text:p text:style-name="P6"/>
      <text:p text:style-name="P15">1. Денежные обязательства должны быть выражены в рублях <text:a xlink:type="simple" xlink:href="#Par2194" text:style-name="ListLabel_20_1707" text:visited-style-name="ListLabel_20_1707"><text:span text:style-name="T7">(статья 140)</text:span></text:a>.</text:p>
      <text:p text:style-name="P16">2. В денежном обязательстве может быть предусмотрено, что оно подлежит оплате в рублях в сумме, эквивалентной определенной сумме в иностранной валюте или в условных денежных единицах (экю, "специальных правах заимствования" и др.). В этом случае подлежащая уплате в рублях сумма определяется по официальному курсу соответствующей валюты или условных денежных единиц на день платежа, если иной курс или иная дата его определения не установлены законом или соглашением сторон.</text:p>
      <text:p text:style-name="P16">3. Использование иностранной валюты, а также платежных документов в иностранной валюте при осуществлении расчетов на территории Российской Федерации по обязательствам допускается в случаях, в порядке и на <text:a xlink:type="simple" xlink:href="https://login.consultant.ru/link/?req=doc&amp;base=LAW&amp;n=410578&amp;dst=100011" text:style-name="ListLabel_20_1708" text:visited-style-name="ListLabel_20_1708"><text:span text:style-name="T7">условиях</text:span></text:a>, определенных <text:a xlink:type="simple" xlink:href="https://login.consultant.ru/link/?req=doc&amp;base=LAW&amp;n=495002" text:style-name="ListLabel_20_1709" text:visited-style-name="ListLabel_20_1709"><text:span text:style-name="T7">законом</text:span></text:a> или в установленном им порядке.</text:p>
      <text:p text:style-name="P15"/>
      <text:h text:style-name="P14" text:outline-level="4" loext:marker-style-name="T4"><text:bookmark text:name="Par4197"/><text:span text:style-name="T4">Статья 317.1. Проценты по денежному обязательству</text:span><text:span text:style-name="T4"/></text:h>
      <text:p text:style-name="P15"/>
      <text:p text:style-name="P15">(введена Федеральным <text:a xlink:type="simple" xlink:href="https://login.consultant.ru/link/?req=doc&amp;base=LAW&amp;n=176165&amp;dst=100089" text:style-name="ListLabel_20_1710" text:visited-style-name="ListLabel_20_1710"><text:span text:style-name="T7">законом</text:span></text:a> от 08.03.2015 N 42-ФЗ)</text:p>
      <text:p text:style-name="P10" loext:marker-style-name="T5"/>
      <table:table table:name="Таблица119" table:style-name="Таблица119">
        <table:table-column table:style-name="Таблица119.A"/>
        <table:table-column table:style-name="Таблица119.B"/>
        <table:table-column table:style-name="Таблица119.C"/>
        <table:table-column table:style-name="Таблица119.D"/>
        <table:table-row table:style-name="Таблица119.1">
          <table:table-cell table:style-name="Таблица119.A1" office:value-type="string">
            <text:p text:style-name="P10" loext:marker-style-name="T5"/>
          </table:table-cell>
          <table:table-cell table:style-name="Таблица119.B1" office:value-type="string">
            <text:p text:style-name="P10" loext:marker-style-name="T5"/>
          </table:table-cell>
          <table:table-cell table:style-name="Таблица119.C1" office:value-type="string">
            <text:p text:style-name="P17" loext:marker-style-name="T5"><text:span text:style-name="T8">Позиции высших судов по ст. 317.1 ГК РФ </text:span><text:a xlink:type="simple" xlink:href="https://login.consultant.ru/link/?req=doc&amp;base=PPVS&amp;n=3141" text:style-name="ListLabel_20_1711" text:visited-style-name="ListLabel_20_1711"><text:span text:style-name="T7">&gt;&gt;&gt;</text:span></text:a></text:p>
          </table:table-cell>
          <table:table-cell table:style-name="Таблица119.B1" office:value-type="string">
            <text:p text:style-name="P18" loext:marker-style-name="T8"/>
          </table:table-cell>
        </table:table-row>
      </table:table>
      <text:p text:style-name="P15"/>
      <text:p text:style-name="P15">1. В случаях, когда законом или договором предусмотрено, что на сумму денежного обязательства за период пользования денежными средствами подлежат начислению проценты, размер процентов определяется действовавшей в соответствующие периоды <text:a xlink:type="simple" xlink:href="https://login.consultant.ru/link/?req=doc&amp;base=LAW&amp;n=12453&amp;dst=100163" text:style-name="ListLabel_20_1712" text:visited-style-name="ListLabel_20_1712"><text:span text:style-name="T7">ключевой ставкой</text:span></text:a> Банка России (законные проценты), если иной размер процентов не установлен законом или договором.</text:p>
      <text:p text:style-name="P6">(п. 1 в ред. Федерального <text:a xlink:type="simple" xlink:href="https://login.consultant.ru/link/?req=doc&amp;base=LAW&amp;n=491420&amp;dst=100017" text:style-name="ListLabel_20_1713" text:visited-style-name="ListLabel_20_1713"><text:span text:style-name="T7">закона</text:span></text:a> от 03.07.2016 N 315-ФЗ)</text:p>
      <text:p text:style-name="P16">2. Условие обязательства, предусматривающее начисление процентов на проценты, является ничтожным, за исключением условий обязательств, возникающих из договоров банковского вклада или из договоров, связанных с осуществлением сторонами предпринимательской деятельности.</text:p>
      <text:p text:style-name="P6"/>
      <text:h text:style-name="P14" text:outline-level="4" loext:marker-style-name="T4"><text:span text:style-name="T4">Статья 318. Увеличение сумм, выплачиваемых на содержание гражданина</text:span><text:span text:style-name="T4"/></text:h>
      <text:p text:style-name="P15"/>
      <text:p text:style-name="P15">(в ред. Федерального <text:a xlink:type="simple" xlink:href="https://login.consultant.ru/link/?req=doc&amp;base=LAW&amp;n=176165&amp;dst=100093" text:style-name="ListLabel_20_1714" text:visited-style-name="ListLabel_20_1714"><text:span text:style-name="T7">закона</text:span></text:a> от 08.03.2015 N 42-ФЗ)</text:p>
      <text:p text:style-name="P15"/>
      <text:p text:style-name="P15">Если иное не предусмотрено <text:a xlink:type="simple" xlink:href="https://login.consultant.ru/link/?req=doc&amp;base=LAW&amp;n=520057&amp;dst=100124" text:style-name="ListLabel_20_1715" text:visited-style-name="ListLabel_20_1715"><text:span text:style-name="T7">законом</text:span></text:a>, сумма, выплачиваемая по денежному обязательству непосредственно на содержание гражданина, в том числе в возмещение вреда, причиненного жизни или здоровью, либо по договору пожизненного содержания, увеличивается пропорционально повышению установленной в соответствии с законом <text:a xlink:type="simple" xlink:href="https://login.consultant.ru/link/?req=doc&amp;base=LAW&amp;n=33936" text:style-name="ListLabel_20_1716" text:visited-style-name="ListLabel_20_1716"><text:span text:style-name="T7">величины</text:span></text:a> прожиточного минимума.</text:p>
      <text:p text:style-name="P6"/>
      <text:h text:style-name="P14" text:outline-level="4" loext:marker-style-name="T4"><text:span text:style-name="T4">Статья 319. Очередность погашения требований по денежному обязательству</text:span><text:span text:style-name="T4"/></text:h>
      <text:p text:style-name="P10" loext:marker-style-name="T5"/>
      <table:table table:name="Таблица120" table:style-name="Таблица120">
        <table:table-column table:style-name="Таблица120.A"/>
        <table:table-column table:style-name="Таблица120.B"/>
        <table:table-column table:style-name="Таблица120.C"/>
        <table:table-column table:style-name="Таблица120.D"/>
        <table:table-row table:style-name="Таблица120.1">
          <table:table-cell table:style-name="Таблица120.A1" office:value-type="string">
            <text:p text:style-name="P10" loext:marker-style-name="T5"/>
          </table:table-cell>
          <table:table-cell table:style-name="Таблица120.B1" office:value-type="string">
            <text:p text:style-name="P10" loext:marker-style-name="T5"/>
          </table:table-cell>
          <table:table-cell table:style-name="Таблица120.C1" office:value-type="string">
            <text:p text:style-name="P17" loext:marker-style-name="T5"><text:span text:style-name="T8">Позиции высших судов по ст. 319 ГК РФ </text:span><text:a xlink:type="simple" xlink:href="https://login.consultant.ru/link/?req=doc&amp;base=PPVS&amp;n=802" text:style-name="ListLabel_20_1717" text:visited-style-name="ListLabel_20_1717"><text:span text:style-name="T7">&gt;&gt;&gt;</text:span></text:a></text:p>
          </table:table-cell>
          <table:table-cell table:style-name="Таблица120.B1" office:value-type="string">
            <text:p text:style-name="P18" loext:marker-style-name="T8"/>
          </table:table-cell>
        </table:table-row>
      </table:table>
      <text:p text:style-name="P6"/>
      <text:p text:style-name="P15">Сумма произведенного платежа, недостаточная для исполнения денежного обязательства полностью, при отсутствии иного соглашения погашает прежде всего <text:a xlink:type="simple" xlink:href="https://login.consultant.ru/link/?req=doc&amp;base=LAW&amp;n=106370&amp;dst=100006" text:style-name="ListLabel_20_1718" text:visited-style-name="ListLabel_20_1718"><text:span text:style-name="T7">издержки кредитора</text:span></text:a> по получению исполнения, затем - <text:a xlink:type="simple" xlink:href="https://login.consultant.ru/link/?req=doc&amp;base=LAW&amp;n=207545&amp;dst=100097" text:style-name="ListLabel_20_1719" text:visited-style-name="ListLabel_20_1719"><text:span text:style-name="T7">проценты</text:span></text:a>, а в оставшейся части - основную сумму долга.</text:p>
      <text:p text:style-name="P15"/>
      <text:h text:style-name="P14" text:outline-level="4" loext:marker-style-name="T4"><text:span text:style-name="T4">Статья 319.1. Погашение требований по однородным обязательствам</text:span><text:span text:style-name="T4"/></text:h>
      <text:p text:style-name="P15"/>
      <text:p text:style-name="P15">(введена Федеральным <text:a xlink:type="simple" xlink:href="https://login.consultant.ru/link/?req=doc&amp;base=LAW&amp;n=176165&amp;dst=100096" text:style-name="ListLabel_20_1720" text:visited-style-name="ListLabel_20_1720"><text:span text:style-name="T7">законом</text:span></text:a> от 08.03.2015 N 42-ФЗ)</text:p>
      <text:p text:style-name="P15"/>
      <text:p text:style-name="P15">1. В случае, если исполненного должником недостаточно для погашения всех однородных обязательств должника перед кредитором, исполненное засчитывается в счет обязательства, указанного должником при исполнении или без промедления после исполнения.</text:p>
      <text:p text:style-name="P16">2. Если иное не предусмотрено законом или соглашением сторон, в случаях, когда должник не указал, в счет какого из однородных обязательств осуществлено исполнение, и среди таких обязательств имеются те, по которым кредитор имеет обеспечение, исполнение засчитывается в пользу обязательств, по которым кредитор не имеет обеспечения.</text:p>
      <text:p text:style-name="P16">3. Если иное не предусмотрено законом или соглашением сторон, в случаях, когда должник не указал, в счет какого из однородных обязательств осуществлено исполнение, преимущество имеет то обязательство, срок исполнения которого наступил или наступит раньше, либо, когда обязательство не имеет срока исполнения, то обязательство, которое возникло раньше. Если сроки исполнения обязательств наступили одновременно, исполненное засчитывается пропорционально в погашение всех однородных требований.</text:p>
      <text:p text:style-name="P6"/>
      <text:h text:style-name="P14" text:outline-level="4" loext:marker-style-name="T4"><text:bookmark text:name="Par4225"/><text:span text:style-name="T4">Статья 320. Исполнение альтернативного обязательства</text:span><text:span text:style-name="T4"/></text:h>
      <text:p text:style-name="P15"><text:soft-page-break/></text:p>
      <text:p text:style-name="P15">(в ред. Федерального <text:a xlink:type="simple" xlink:href="https://login.consultant.ru/link/?req=doc&amp;base=LAW&amp;n=176165&amp;dst=100101" text:style-name="ListLabel_20_1721" text:visited-style-name="ListLabel_20_1721"><text:span text:style-name="T7">закона</text:span></text:a> от 08.03.2015 N 42-ФЗ)</text:p>
      <text:p text:style-name="P15"/>
      <text:p text:style-name="P15">1. Если должник по альтернативному обязательству <text:a xlink:type="simple" xlink:href="#Par4083" text:style-name="ListLabel_20_1722" text:visited-style-name="ListLabel_20_1722"><text:span text:style-name="T7">(статья 308.1)</text:span></text:a>, имеющий право выбора, не сделал выбор в пределах установленного для этого срока, в том числе путем исполнения обязательства, кредитор по своему выбору вправе потребовать от должника совершения соответствующего действия или воздержаться от совершения действия.</text:p>
      <text:p text:style-name="P16">2. Если право выбора по альтернативному обязательству <text:a xlink:type="simple" xlink:href="#Par4083" text:style-name="ListLabel_20_1723" text:visited-style-name="ListLabel_20_1723"><text:span text:style-name="T7">(статья 308.1)</text:span></text:a> предоставлено кредитору или третьему лицу и такой кредитор или третье лицо не сделали выбор в пределах установленного для этого срока, должник исполняет обязательство по своему выбору.</text:p>
      <text:p text:style-name="P15"/>
      <text:h text:style-name="P14" text:outline-level="4" loext:marker-style-name="T4"><text:span text:style-name="T4">Статья 320.1. Исполнение факультативного обязательства</text:span><text:span text:style-name="T4"/></text:h>
      <text:p text:style-name="P15"/>
      <text:p text:style-name="P15">(введена Федеральным <text:a xlink:type="simple" xlink:href="https://login.consultant.ru/link/?req=doc&amp;base=LAW&amp;n=176165&amp;dst=100105" text:style-name="ListLabel_20_1724" text:visited-style-name="ListLabel_20_1724"><text:span text:style-name="T7">законом</text:span></text:a> от 08.03.2015 N 42-ФЗ)</text:p>
      <text:p text:style-name="P15"/>
      <text:p text:style-name="P15">1. Если должник по факультативному обязательству <text:a xlink:type="simple" xlink:href="#Par4090" text:style-name="ListLabel_20_1725" text:visited-style-name="ListLabel_20_1725"><text:span text:style-name="T7">(статья 308.2)</text:span></text:a> к установленному сроку не приступил к основному исполнению, кредитор вправе потребовать основного исполнения обязательства.</text:p>
      <text:p text:style-name="P16">2. К обязательству, предусматривающему совершение должником одного из двух или нескольких действий, применяются правила об исполнении альтернативного обязательства <text:a xlink:type="simple" xlink:href="#Par4225" text:style-name="ListLabel_20_1726" text:visited-style-name="ListLabel_20_1726"><text:span text:style-name="T7">(статья 320)</text:span></text:a>, если оно не может быть признано факультативным обязательством.</text:p>
      <text:p text:style-name="P6"/>
      <text:h text:style-name="P14" text:outline-level="4" loext:marker-style-name="T4"><text:span text:style-name="T4">Статья 321. Исполнение обязательства, в котором участвуют несколько кредиторов или несколько должников</text:span><text:span text:style-name="T4"/></text:h>
      <text:p text:style-name="P6"/>
      <text:p text:style-name="P15">Если в обязательстве участвуют несколько кредиторов или несколько должников, то каждый из кредиторов имеет право требовать исполнения, а каждый из должников обязан исполнить обязательство в равной доле с другими постольку, поскольку из закона, иных правовых актов или условий обязательства не вытекает иное.</text:p>
      <text:p text:style-name="P6"/>
      <text:h text:style-name="P14" text:outline-level="4" loext:marker-style-name="T4"><text:span text:style-name="T4">Статья 322. Солидарные обязательства</text:span><text:span text:style-name="T4"/></text:h>
      <text:p text:style-name="P10" loext:marker-style-name="T5"/>
      <table:table table:name="Таблица121" table:style-name="Таблица121">
        <table:table-column table:style-name="Таблица121.A"/>
        <table:table-column table:style-name="Таблица121.B"/>
        <table:table-column table:style-name="Таблица121.C"/>
        <table:table-column table:style-name="Таблица121.D"/>
        <table:table-row table:style-name="Таблица121.1">
          <table:table-cell table:style-name="Таблица121.A1" office:value-type="string">
            <text:p text:style-name="P10" loext:marker-style-name="T5"/>
          </table:table-cell>
          <table:table-cell table:style-name="Таблица121.B1" office:value-type="string">
            <text:p text:style-name="P10" loext:marker-style-name="T5"/>
          </table:table-cell>
          <table:table-cell table:style-name="Таблица121.C1" office:value-type="string">
            <text:p text:style-name="P17" loext:marker-style-name="T5"><text:span text:style-name="T8">Позиции высших судов по ст. 322 ГК РФ </text:span><text:a xlink:type="simple" xlink:href="https://login.consultant.ru/link/?req=doc&amp;base=PPVS&amp;n=2900" text:style-name="ListLabel_20_1727" text:visited-style-name="ListLabel_20_1727"><text:span text:style-name="T7">&gt;&gt;&gt;</text:span></text:a></text:p>
          </table:table-cell>
          <table:table-cell table:style-name="Таблица121.B1" office:value-type="string">
            <text:p text:style-name="P18" loext:marker-style-name="T8"/>
          </table:table-cell>
        </table:table-row>
      </table:table>
      <text:p text:style-name="P15"/>
      <table:table table:name="Таблица122" table:style-name="Таблица122">
        <table:table-column table:style-name="Таблица122.A"/>
        <table:table-column table:style-name="Таблица122.B"/>
        <table:table-column table:style-name="Таблица122.C"/>
        <table:table-column table:style-name="Таблица122.D"/>
        <table:table-row table:style-name="Таблица122.1">
          <table:table-cell table:style-name="Таблица122.A1" office:value-type="string">
            <text:p text:style-name="P15"/>
          </table:table-cell>
          <table:table-cell table:style-name="Таблица122.B1" office:value-type="string">
            <text:p text:style-name="P15"/>
          </table:table-cell>
          <table:table-cell table:style-name="Таблица122.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322 см. </text:span><text:a xlink:type="simple" xlink:href="https://login.consultant.ru/link/?req=doc&amp;base=LAW&amp;n=500511&amp;dst=100057" text:style-name="ListLabel_20_1728" text:visited-style-name="ListLabel_20_1728"><text:span text:style-name="T7">Постановление</text:span></text:a><text:span text:style-name="T8"> КС РФ от 11.03.2025 N 11-П.</text:span></text:p>
          </table:table-cell>
          <table:table-cell table:style-name="Таблица122.B1" office:value-type="string">
            <text:p text:style-name="P18" loext:marker-style-name="T8"/>
          </table:table-cell>
        </table:table-row>
      </table:table>
      <text:p text:style-name="P19">1. Солидарная обязанность (ответственность) или солидарное требование возникает, если солидарность обязанности или требования предусмотрена договором или установлена законом, в частности при <text:a xlink:type="simple" xlink:href="#Par2152" text:style-name="ListLabel_20_1729" text:visited-style-name="ListLabel_20_1729"><text:span text:style-name="T7">неделимости</text:span></text:a> предмета обязательства.</text:p>
      <text:p text:style-name="P16">2. Обязанности нескольких должников по обязательству, связанному с предпринимательской деятельностью, равно как и требования нескольких кредиторов в таком обязательстве, являются солидарными, если законом, иными правовыми актами или условиями обязательства не предусмотрено иное.</text:p>
      <text:p text:style-name="P6"/>
      <text:h text:style-name="P14" text:outline-level="4" loext:marker-style-name="T4"><text:span text:style-name="T4">Статья 323. Права кредитора при солидарной обязанности</text:span><text:span text:style-name="T4"/></text:h>
      <text:p text:style-name="P6"/>
      <text:p text:style-name="P15">1. При солидарной обязанности должников кредитор вправе требовать исполнения как от всех должников совместно, так и от любого из них в отдельности, притом как полностью, так и в части долга.</text:p>
      <text:p text:style-name="P16">2. Кредитор, не получивший полного удовлетворения от одного из солидарных должников, имеет право требовать недополученное от остальных солидарных должников.</text:p>
      <text:p text:style-name="P16">Солидарные должники остаются обязанными до тех пор, пока обязательство не исполнено полностью.</text:p>
      <text:p text:style-name="P6"/>
      <text:h text:style-name="P14" text:outline-level="4" loext:marker-style-name="T4"><text:span text:style-name="T4">Статья 324. Возражения против требований кредитора при солидарной обязанности</text:span><text:span text:style-name="T4"/></text:h>
      <text:p text:style-name="P6"/>
      <text:p text:style-name="P15">В случае солидарной обязанности должник <text:a xlink:type="simple" xlink:href="https://login.consultant.ru/link/?req=doc&amp;base=LAW&amp;n=207545&amp;dst=100127" text:style-name="ListLabel_20_1730" text:visited-style-name="ListLabel_20_1730"><text:span text:style-name="T7">не вправе</text:span></text:a> выдвигать против требования кредитора возражения, основанные на таких отношениях других должников с кредитором, в которых данный должник не участвует.</text:p>
      <text:p text:style-name="P6"/>
      <text:h text:style-name="P14" text:outline-level="4" loext:marker-style-name="T4"><text:span text:style-name="T4">Статья 325. Исполнение солидарной обязанности одним из должников</text:span><text:span text:style-name="T4"/></text:h>
      <text:p text:style-name="P6"/>
      <text:p text:style-name="P15">1. Исполнение солидарной обязанности полностью одним из должников освобождает остальных должников от исполнения кредитору.</text:p>
      <text:p text:style-name="P16">2. Если иное не вытекает из отношений между солидарными должниками:</text:p>
      <text:p text:style-name="P16">1) должник, исполнивший солидарную обязанность, имеет право регрессного требования к остальным должникам в равных долях за вычетом доли, падающей на него самого;</text:p>
      <text:p text:style-name="P16">2) неуплаченное одним из солидарных должников должнику, исполнившему солидарную обязанность, падает в равной доле на этого должника и на остальных должников.</text:p>
      <text:p text:style-name="P16">3. Правила настоящей статьи применяются соответственно при прекращении солидарного обязательства <text:a xlink:type="simple" xlink:href="#Par5494" text:style-name="ListLabel_20_1731" text:visited-style-name="ListLabel_20_1731"><text:span text:style-name="T7">зачетом</text:span></text:a> встречного требования одного из должников.</text:p>
      <text:p text:style-name="P6"/>
      <text:h text:style-name="P14" text:outline-level="4" loext:marker-style-name="T4"><text:soft-page-break/><text:span text:style-name="T4">Статья 326. Солидарные требования</text:span><text:span text:style-name="T4"/></text:h>
      <text:p text:style-name="P6"/>
      <text:p text:style-name="P15">1. При солидарности требования любой из солидарных кредиторов вправе предъявить к должнику требование в полном объеме.</text:p>
      <text:p text:style-name="P16">До предъявления требования одним из солидарных кредиторов должник вправе исполнять обязательство любому из них по своему усмотрению.</text:p>
      <text:p text:style-name="P16">2. Должник не вправе выдвигать против требования одного из солидарных кредиторов возражения, основанные на таких отношениях должника с другим солидарным кредитором, в которых данный кредитор не участвует.</text:p>
      <text:p text:style-name="P16">3. Исполнение обязательства полностью одному из солидарных кредиторов освобождает должника от исполнения остальным кредиторам.</text:p>
      <text:p text:style-name="P16"><text:bookmark text:name="Par4275"/>4. Солидарный кредитор, получивший исполнение от должника, обязан возместить причитающееся другим кредиторам в равных долях, если иное не вытекает из отношений между ними.</text:p>
      <text:p text:style-name="P6"/>
      <text:h text:style-name="P14" text:outline-level="4" loext:marker-style-name="T4"><text:bookmark text:name="Par4277"/><text:span text:style-name="T4">Статья 327. Исполнение обязательства внесением долга в депозит</text:span><text:span text:style-name="T4"/></text:h>
      <text:p text:style-name="P10" loext:marker-style-name="T5"/>
      <table:table table:name="Таблица123" table:style-name="Таблица123">
        <table:table-column table:style-name="Таблица123.A"/>
        <table:table-column table:style-name="Таблица123.B"/>
        <table:table-column table:style-name="Таблица123.C"/>
        <table:table-column table:style-name="Таблица123.D"/>
        <table:table-row table:style-name="Таблица123.1">
          <table:table-cell table:style-name="Таблица123.A1" office:value-type="string">
            <text:p text:style-name="P10" loext:marker-style-name="T5"/>
          </table:table-cell>
          <table:table-cell table:style-name="Таблица123.B1" office:value-type="string">
            <text:p text:style-name="P10" loext:marker-style-name="T5"/>
          </table:table-cell>
          <table:table-cell table:style-name="Таблица123.C1" office:value-type="string">
            <text:p text:style-name="P17" loext:marker-style-name="T5"><text:span text:style-name="T8">Позиции высших судов по ст. 327 ГК РФ </text:span><text:a xlink:type="simple" xlink:href="https://login.consultant.ru/link/?req=doc&amp;base=PPVS&amp;n=2926" text:style-name="ListLabel_20_1732" text:visited-style-name="ListLabel_20_1732"><text:span text:style-name="T7">&gt;&gt;&gt;</text:span></text:a></text:p>
          </table:table-cell>
          <table:table-cell table:style-name="Таблица123.B1" office:value-type="string">
            <text:p text:style-name="P18" loext:marker-style-name="T8"/>
          </table:table-cell>
        </table:table-row>
      </table:table>
      <text:p text:style-name="P15"/>
      <text:p text:style-name="P15">1. Должник вправе внести причитающиеся с него деньги или ценные бумаги в депозит нотариуса, а в случаях, установленных законом, в депозит суда - если обязательство не может быть исполнено должником вследствие:</text:p>
      <text:p text:style-name="P16">1) отсутствия кредитора или лица, уполномоченного им принять исполнение, в месте, где обязательство должно быть исполнено;</text:p>
      <text:p text:style-name="P16">2) недееспособности кредитора и отсутствия у него представителя;</text:p>
      <text:p text:style-name="P16">3) очевидного отсутствия определенности по поводу того, кто является кредитором по обязательству, в частности в связи со спором по этому поводу между кредитором и другими лицами;</text:p>
      <text:p text:style-name="P16">4) уклонения кредитора от принятия исполнения или иной просрочки с его стороны.</text:p>
      <text:p text:style-name="P16">1.1. Утратил силу с 1 июня 2018 года. - Федеральный <text:a xlink:type="simple" xlink:href="https://login.consultant.ru/link/?req=doc&amp;base=LAW&amp;n=298616&amp;dst=100010" text:style-name="ListLabel_20_1733" text:visited-style-name="ListLabel_20_1733"><text:span text:style-name="T7">закон</text:span></text:a> от 23.05.2018 N 120-ФЗ.</text:p>
      <text:p text:style-name="P16">2. Внесение денежной суммы или ценных бумаг в депозит нотариуса или суда считается исполнением обязательства.</text:p>
      <text:p text:style-name="P16">Нотариус или суд, в депозит которого внесены деньги или ценные бумаги, извещает об этом кредитора.</text:p>
      <text:p text:style-name="P16">3. Во всякое время до получения кредитором денег или ценных бумаг из депозита нотариуса либо суда должник вправе потребовать возврата ему таких денег или ценных бумаг, а также дохода по ним. В случае возврата должнику исполненного по обязательству должник не считается исполнившим обязательство.</text:p>
      <text:p text:style-name="P6">(п. 3 введен Федеральным <text:a xlink:type="simple" xlink:href="https://login.consultant.ru/link/?req=doc&amp;base=LAW&amp;n=176165&amp;dst=100112" text:style-name="ListLabel_20_1734" text:visited-style-name="ListLabel_20_1734"><text:span text:style-name="T7">законом</text:span></text:a> от 08.03.2015 N 42-ФЗ)</text:p>
      <text:p text:style-name="P16">4. В случае передачи нотариусу на депонирование движимых вещей (включая наличные деньги, документарные ценные бумаги и документы), безналичных денежных средств или бездокументарных ценных бумаг на основании совместного заявления кредитора и должника к таким отношениям подлежат применению правила о договоре условного депонирования (эскроу), поскольку иное не предусмотрено законодательством о нотариате и нотариальной деятельности.</text:p>
      <text:p text:style-name="P6">(п. 4 введен Федеральным <text:a xlink:type="simple" xlink:href="https://login.consultant.ru/link/?req=doc&amp;base=LAW&amp;n=298616&amp;dst=100011" text:style-name="ListLabel_20_1735" text:visited-style-name="ListLabel_20_1735"><text:span text:style-name="T7">законом</text:span></text:a> от 23.05.2018 N 120-ФЗ)</text:p>
      <text:p text:style-name="P15"/>
      <text:h text:style-name="P14" text:outline-level="4" loext:marker-style-name="T4"><text:span text:style-name="T4">Статья 327.1. Обусловленное исполнение обязательства</text:span><text:span text:style-name="T4"/></text:h>
      <text:p text:style-name="P15"/>
      <text:p text:style-name="P15">(введена Федеральным <text:a xlink:type="simple" xlink:href="https://login.consultant.ru/link/?req=doc&amp;base=LAW&amp;n=176165&amp;dst=100114" text:style-name="ListLabel_20_1736" text:visited-style-name="ListLabel_20_1736"><text:span text:style-name="T7">законом</text:span></text:a> от 08.03.2015 N 42-ФЗ)</text:p>
      <text:p text:style-name="P15"/>
      <text:p text:style-name="P15">Исполнение обязанностей, а равно и осуществление, изменение и прекращение определенных прав по договорному обязательству, может быть обусловлено совершением или несовершением одной из сторон обязательства определенных действий либо наступлением иных обстоятельств, предусмотренных договором, в том числе полностью зависящих от воли одной из сторон.</text:p>
      <text:p text:style-name="P15"/>
      <text:h text:style-name="P14" text:outline-level="4" loext:marker-style-name="T4"><text:span text:style-name="T4">Статья 328. Встречное исполнение обязательства</text:span><text:span text:style-name="T4"/></text:h>
      <text:p text:style-name="P15"/>
      <text:p text:style-name="P15">(в ред. Федерального <text:a xlink:type="simple" xlink:href="https://login.consultant.ru/link/?req=doc&amp;base=LAW&amp;n=176165&amp;dst=100117" text:style-name="ListLabel_20_1737" text:visited-style-name="ListLabel_20_1737"><text:span text:style-name="T7">закона</text:span></text:a> от 08.03.2015 N 42-ФЗ)</text:p>
      <text:p text:style-name="P15"/>
      <text:p text:style-name="P15">1. Встречным признается исполнение обязательства одной из сторон, которое обусловлено исполнением другой стороной своих обязательств.</text:p>
      <text:p text:style-name="P16"><text:bookmark text:name="Par4304"/>2. В случае непредоставления обязанной стороной предусмотренного договором исполнения обязательства либо при наличии обстоятельств, очевидно свидетельствующих о том, что такое исполнение не будет произведено в установленный срок, сторона, на которой лежит встречное исполнение, вправе <text:a xlink:type="simple" xlink:href="https://login.consultant.ru/link/?req=doc&amp;base=LAW&amp;n=207545&amp;dst=100138" text:style-name="ListLabel_20_1738" text:visited-style-name="ListLabel_20_1738"><text:span text:style-name="T7">приостановить исполнение</text:span></text:a> своего обязательства или отказаться от исполнения этого обязательства и потребовать возмещения убытков.</text:p>
      <text:p text:style-name="P16">Если предусмотренное договором исполнение обязательства произведено не в полном объеме, сторона, на которой лежит встречное исполнение, вправе приостановить исполнение своего обязательства или отказаться от исполнения в части, соответствующей непредоставленному исполнению.</text:p>
      <text:p text:style-name="P16"><text:bookmark text:name="Par4306"/><text:soft-page-break/>3. Ни одна из сторон обязательства, по условиям которого предусмотрено встречное исполнение, не вправе требовать по суду исполнения, не предоставив причитающегося с нее по обязательству другой стороне.</text:p>
      <text:p text:style-name="P16">4. Правила, предусмотренные <text:a xlink:type="simple" xlink:href="#Par4304" text:style-name="ListLabel_20_1739" text:visited-style-name="ListLabel_20_1739"><text:span text:style-name="T7">пунктами 2</text:span></text:a> и <text:a xlink:type="simple" xlink:href="#Par4306" text:style-name="ListLabel_20_1740" text:visited-style-name="ListLabel_20_1740"><text:span text:style-name="T7">3</text:span></text:a> настоящей статьи, применяются, если законом или договором не предусмотрено иное.</text:p>
      <text:p text:style-name="P6"/>
      <text:h text:style-name="P13" text:outline-level="3" loext:marker-style-name="T4"><text:span text:style-name="T4">Глава 23. ОБЕСПЕЧЕНИЕ ИСПОЛНЕНИЯ ОБЯЗАТЕЛЬСТВ</text:span><text:span text:style-name="T4"/></text:h>
      <text:p text:style-name="P6"/>
      <text:h text:style-name="P13" text:outline-level="4" loext:marker-style-name="T4"><text:span text:style-name="T4">§ 1. Общие положения</text:span><text:span text:style-name="T4"/></text:h>
      <text:p text:style-name="P6"/>
      <text:h text:style-name="P14" text:outline-level="5" loext:marker-style-name="T4"><text:span text:style-name="T4">Статья 329. Способы обеспечения исполнения обязательств</text:span><text:span text:style-name="T4"/></text:h>
      <text:p text:style-name="P15"/>
      <text:p text:style-name="P15">(в ред. Федерального <text:a xlink:type="simple" xlink:href="https://login.consultant.ru/link/?req=doc&amp;base=LAW&amp;n=176165&amp;dst=100124" text:style-name="ListLabel_20_1741" text:visited-style-name="ListLabel_20_1741"><text:span text:style-name="T7">закона</text:span></text:a> от 08.03.2015 N 42-ФЗ)</text:p>
      <text:p text:style-name="P15"/>
      <text:p text:style-name="P15">1. Исполнение обязательств может обеспечиваться неустойкой, залогом, удержанием вещи должника, поручительством, независимой гарантией, задатком, обеспечительным платежом и другими способами, предусмотренными законом или договором.</text:p>
      <text:p text:style-name="P16">2. Недействительность соглашения об обеспечении исполнения обязательства не влечет недействительности соглашения, из которого возникло основное обязательство.</text:p>
      <text:p text:style-name="P16">3. При недействительности соглашения, из которого возникло основное обязательство, обеспеченными считаются связанные с последствиями такой недействительности обязанности по возврату имущества, полученного по основному обязательству.</text:p>
      <text:p text:style-name="P16">4. Прекращение основного обязательства влечет прекращение обеспечивающего его обязательства, если иное не предусмотрено законом или договором.</text:p>
      <text:p text:style-name="P6"/>
      <text:h text:style-name="P13" text:outline-level="4" loext:marker-style-name="T4"><text:span text:style-name="T4">§ 2. Неустойка</text:span><text:span text:style-name="T4"/></text:h>
      <text:p text:style-name="P6"/>
      <text:h text:style-name="P14" text:outline-level="5" loext:marker-style-name="T4"><text:span text:style-name="T4">Статья 330. Понятие неустойки</text:span><text:span text:style-name="T4"/></text:h>
      <text:p text:style-name="P10" loext:marker-style-name="T5"/>
      <table:table table:name="Таблица124" table:style-name="Таблица124">
        <table:table-column table:style-name="Таблица124.A"/>
        <table:table-column table:style-name="Таблица124.B"/>
        <table:table-column table:style-name="Таблица124.C"/>
        <table:table-column table:style-name="Таблица124.D"/>
        <table:table-row table:style-name="Таблица124.1">
          <table:table-cell table:style-name="Таблица124.A1" office:value-type="string">
            <text:p text:style-name="P10" loext:marker-style-name="T5"/>
          </table:table-cell>
          <table:table-cell table:style-name="Таблица124.B1" office:value-type="string">
            <text:p text:style-name="P10" loext:marker-style-name="T5"/>
          </table:table-cell>
          <table:table-cell table:style-name="Таблица124.C1" office:value-type="string">
            <text:p text:style-name="P17" loext:marker-style-name="T5"><text:span text:style-name="T8">Позиции высших судов по ст. 330 ГК РФ </text:span><text:a xlink:type="simple" xlink:href="https://login.consultant.ru/link/?req=doc&amp;base=PPVS&amp;n=1127" text:style-name="ListLabel_20_1742" text:visited-style-name="ListLabel_20_1742"><text:span text:style-name="T7">&gt;&gt;&gt;</text:span></text:a></text:p>
          </table:table-cell>
          <table:table-cell table:style-name="Таблица124.B1" office:value-type="string">
            <text:p text:style-name="P18" loext:marker-style-name="T8"/>
          </table:table-cell>
        </table:table-row>
      </table:table>
      <text:p text:style-name="P6"/>
      <text:p text:style-name="P15"><text:bookmark text:name="Par4327"/>1. Неустойкой (штрафом, пеней) признается определенная <text:a xlink:type="simple" xlink:href="https://login.consultant.ru/link/?req=doc&amp;base=LAW&amp;n=114148" text:style-name="ListLabel_20_1743" text:visited-style-name="ListLabel_20_1743"><text:span text:style-name="T7">законом</text:span></text:a> или договором денежная сумма, которую должник обязан уплатить кредитору в случае неисполнения или ненадлежащего исполнения обязательства, в частности в случае просрочки исполнения. По требованию об уплате неустойки кредитор не обязан доказывать причинение ему убытков.</text:p>
      <text:p text:style-name="P16">2. Кредитор не вправе требовать уплаты неустойки, если должник не несет ответственности за неисполнение или ненадлежащее исполнение обязательства.</text:p>
      <text:p text:style-name="P6"/>
      <text:h text:style-name="P14" text:outline-level="5" loext:marker-style-name="T4"><text:span text:style-name="T4">Статья 331. Форма соглашения о неустойке</text:span><text:span text:style-name="T4"/></text:h>
      <text:p text:style-name="P6"/>
      <text:p text:style-name="P15">Соглашение о неустойке должно быть совершено в письменной форме независимо от формы основного обязательства.</text:p>
      <text:p text:style-name="P16">Несоблюдение письменной формы влечет недействительность соглашения о неустойке.</text:p>
      <text:p text:style-name="P6"/>
      <text:h text:style-name="P14" text:outline-level="5" loext:marker-style-name="T4"><text:span text:style-name="T4">Статья 332. Законная неустойка</text:span><text:span text:style-name="T4"/></text:h>
      <text:p text:style-name="P6"/>
      <text:p text:style-name="P15">1. Кредитор вправе требовать уплаты неустойки, определенной <text:a xlink:type="simple" xlink:href="https://login.consultant.ru/link/?req=doc&amp;base=LAW&amp;n=114148" text:style-name="ListLabel_20_1744" text:visited-style-name="ListLabel_20_1744"><text:span text:style-name="T7">законом</text:span></text:a> (законной неустойки), независимо от того, предусмотрена ли обязанность ее уплаты соглашением сторон.</text:p>
      <text:p text:style-name="P16">2. Размер законной неустойки может быть увеличен соглашением сторон, если <text:a xlink:type="simple" xlink:href="https://login.consultant.ru/link/?req=doc&amp;base=LAW&amp;n=511791&amp;dst=614" text:style-name="ListLabel_20_1745" text:visited-style-name="ListLabel_20_1745"><text:span text:style-name="T7">закон</text:span></text:a> этого не запрещает.</text:p>
      <text:p text:style-name="P6"/>
      <text:h text:style-name="P14" text:outline-level="5" loext:marker-style-name="T4"><text:span text:style-name="T4">Статья 333. Уменьшение неустойки</text:span><text:span text:style-name="T4"/></text:h>
      <text:p text:style-name="P15"/>
      <text:p text:style-name="P15">(в ред. Федерального <text:a xlink:type="simple" xlink:href="https://login.consultant.ru/link/?req=doc&amp;base=LAW&amp;n=176165&amp;dst=100130" text:style-name="ListLabel_20_1746" text:visited-style-name="ListLabel_20_1746"><text:span text:style-name="T7">закона</text:span></text:a> от 08.03.2015 N 42-ФЗ)</text:p>
      <text:p text:style-name="P10" loext:marker-style-name="T5"/>
      <table:table table:name="Таблица125" table:style-name="Таблица125">
        <table:table-column table:style-name="Таблица125.A"/>
        <table:table-column table:style-name="Таблица125.B"/>
        <table:table-column table:style-name="Таблица125.C"/>
        <table:table-column table:style-name="Таблица125.D"/>
        <table:table-row table:style-name="Таблица125.1">
          <table:table-cell table:style-name="Таблица125.A1" office:value-type="string">
            <text:p text:style-name="P10" loext:marker-style-name="T5"/>
          </table:table-cell>
          <table:table-cell table:style-name="Таблица125.B1" office:value-type="string">
            <text:p text:style-name="P10" loext:marker-style-name="T5"/>
          </table:table-cell>
          <table:table-cell table:style-name="Таблица125.C1" office:value-type="string">
            <text:p text:style-name="P17" loext:marker-style-name="T5"><text:span text:style-name="T8">Позиции высших судов по ст. 333 ГК РФ </text:span><text:a xlink:type="simple" xlink:href="https://login.consultant.ru/link/?req=doc&amp;base=PPVS&amp;n=1216" text:style-name="ListLabel_20_1747" text:visited-style-name="ListLabel_20_1747"><text:span text:style-name="T7">&gt;&gt;&gt;</text:span></text:a></text:p>
          </table:table-cell>
          <table:table-cell table:style-name="Таблица125.B1" office:value-type="string">
            <text:p text:style-name="P18" loext:marker-style-name="T8"/>
          </table:table-cell>
        </table:table-row>
      </table:table>
      <text:p text:style-name="P6"/>
      <text:p text:style-name="P15">1. Если подлежащая уплате неустойка явно несоразмерна последствиям нарушения обязательства, суд вправе уменьшить неустойку. Если обязательство нарушено лицом, осуществляющим предпринимательскую деятельность, суд вправе уменьшить неустойку при условии заявления должника о таком уменьшении.</text:p>
      <text:p text:style-name="P16">2. Уменьшение неустойки, определенной договором и подлежащей уплате лицом, осуществляющим предпринимательскую деятельность, допускается в исключительных <text:a xlink:type="simple" xlink:href="https://login.consultant.ru/link/?req=doc&amp;base=LAW&amp;n=195824&amp;dst=100013" text:style-name="ListLabel_20_1748" text:visited-style-name="ListLabel_20_1748"><text:span text:style-name="T7">случаях</text:span></text:a>, если будет доказано, что взыскание неустойки в предусмотренном договором размере может привести к получению кредитором необоснованной выгоды.</text:p>
      <text:p text:style-name="P16">3. Правила настоящей статьи не затрагивают право должника на уменьшение размера его ответственности на основании <text:a xlink:type="simple" xlink:href="#Par5435" text:style-name="ListLabel_20_1749" text:visited-style-name="ListLabel_20_1749"><text:span text:style-name="T7">статьи 404</text:span></text:a> настоящего Кодекса и право кредитора на возмещение убытков в случаях, предусмотренных <text:a xlink:type="simple" xlink:href="#Par5362" text:style-name="ListLabel_20_1750" text:visited-style-name="ListLabel_20_1750"><text:span text:style-name="T7">статьей 394</text:span></text:a> настоящего Кодекса.</text:p>
      <text:p text:style-name="P6"/>
      <table:table table:name="Таблица126" table:style-name="Таблица126">
        <table:table-column table:style-name="Таблица126.A"/>
        <table:table-column table:style-name="Таблица126.B"/>
        <table:table-column table:style-name="Таблица126.C"/>
        <table:table-column table:style-name="Таблица126.D"/>
        <table:table-row table:style-name="Таблица126.1">
          <table:table-cell table:style-name="Таблица126.A1" office:value-type="string">
            <text:p text:style-name="P6"/>
          </table:table-cell>
          <table:table-cell table:style-name="Таблица126.B1" office:value-type="string">
            <text:p text:style-name="P6"/>
          </table:table-cell>
          <table:table-cell table:style-name="Таблица126.C1" office:value-type="string">
            <text:p text:style-name="P17" loext:marker-style-name="T8"><text:span text:style-name="T8">КонсультантПлюс: примечание.</text:span><text:span text:style-name="T8"/></text:p>
            <text:p text:style-name="P17" loext:marker-style-name="T5"><text:span text:style-name="T8">По облигациям, обеспеченным залогом имущества эмитента или третьего лица, ГК РФ и иные законы применяются с </text:span><text:soft-page-break/><text:span text:style-name="T8">особенностями, установленными ФЗ от 22.04.1996 </text:span><text:a xlink:type="simple" xlink:href="https://login.consultant.ru/link/?req=doc&amp;base=LAW&amp;n=512734&amp;dst=100982" text:style-name="ListLabel_20_1751" text:visited-style-name="ListLabel_20_1751"><text:span text:style-name="T7">N 39-ФЗ</text:span></text:a><text:span text:style-name="T8">.</text:span></text:p>
          </table:table-cell>
          <table:table-cell table:style-name="Таблица126.B1" office:value-type="string">
            <text:p text:style-name="P18" loext:marker-style-name="T8"/>
          </table:table-cell>
        </table:table-row>
      </table:table>
      <text:h text:style-name="P22" text:outline-level="4" loext:marker-style-name="T4"><text:span text:style-name="T4">§ 3. Залог</text:span><text:span text:style-name="T4"/></text:h>
      <text:p text:style-name="P7"/>
      <text:p text:style-name="P7">(в ред. Федерального <text:a xlink:type="simple" xlink:href="https://login.consultant.ru/link/?req=doc&amp;base=LAW&amp;n=284505&amp;dst=100010" text:style-name="ListLabel_20_1752" text:visited-style-name="ListLabel_20_1752"><text:span text:style-name="T7">закона</text:span></text:a> от 21.12.2013 N 367-ФЗ)</text:p>
      <text:p text:style-name="P6"/>
      <text:h text:style-name="P14" text:outline-level="5" loext:marker-style-name="T4"><text:span text:style-name="T4">1. Общие положения о залоге</text:span><text:span text:style-name="T4"/></text:h>
      <text:p text:style-name="P15"/>
      <text:h text:style-name="P14" text:outline-level="6" loext:marker-style-name="T4"><text:bookmark text:name="Par4357"/><text:span text:style-name="T4">Статья 334. Понятие залога</text:span><text:span text:style-name="T4"/></text:h>
      <text:p text:style-name="P15"/>
      <text:p text:style-name="P15">(в ред. Федерального <text:a xlink:type="simple" xlink:href="https://login.consultant.ru/link/?req=doc&amp;base=LAW&amp;n=284505&amp;dst=100010" text:style-name="ListLabel_20_1753" text:visited-style-name="ListLabel_20_1753"><text:span text:style-name="T7">закона</text:span></text:a> от 21.12.2013 N 367-ФЗ)</text:p>
      <text:p text:style-name="P15"/>
      <text:p text:style-name="P15">1. В силу залога кредитор по обеспеченному залогом обязательству (залогодержатель) имеет право в случае неисполнения или ненадлежащего исполнения должником этого обязательства получить удовлетворение из стоимости заложенного имущества (предмета залога) преимущественно перед другими кредиторами лица, которому принадлежит заложенное имущество (залогодателя).</text:p>
      <text:p text:style-name="P16">В случаях и в порядке, которые предусмотрены законом, требование залогодержателя может быть удовлетворено путем передачи предмета залога залогодержателю (оставления у залогодержателя).</text:p>
      <text:p text:style-name="P16">2. Залогодержатель преимущественно перед другими кредиторами залогодателя вправе получить удовлетворение обеспеченного залогом требования также за счет:</text:p>
      <text:p text:style-name="P16"><text:bookmark text:name="Par4364"/>страхового возмещения за утрату или повреждение заложенного имущества независимо от того, в чью пользу оно застраховано, если только утрата или повреждение произошли не по причинам, за которые залогодержатель отвечает;</text:p>
      <text:p text:style-name="P16">причитающегося залогодателю возмещения, предоставляемого взамен заложенного имущества, в частности если право собственности залогодателя на имущество, являющееся предметом залога, прекращается по основаниям и в порядке, которые установлены законом, вследствие изъятия (выкупа) для государственных или муниципальных нужд, реквизиции или национализации, а также в иных случаях, предусмотренных законом;</text:p>
      <text:p text:style-name="P16">причитающихся залогодателю или залогодержателю доходов от использования заложенного имущества третьими лицами;</text:p>
      <text:p text:style-name="P16"><text:bookmark text:name="Par4367"/>имущества, причитающегося залогодателю при исполнении третьим лицом обязательства, право требовать исполнения которого является предметом залога.</text:p>
      <text:p text:style-name="P16">В случаях, указанных в <text:a xlink:type="simple" xlink:href="#Par4364" text:style-name="ListLabel_20_1754" text:visited-style-name="ListLabel_20_1754"><text:span text:style-name="T7">абзацах втором</text:span></text:a> - <text:a xlink:type="simple" xlink:href="#Par4367" text:style-name="ListLabel_20_1755" text:visited-style-name="ListLabel_20_1755"><text:span text:style-name="T7">пятом</text:span></text:a> настоящего пункта, залогодержатель вправе требовать причитающиеся ему денежную сумму или иное имущество непосредственно от обязанного лица, если иное не предусмотрено законом или договором.</text:p>
      <text:p text:style-name="P16">3. Если иное не предусмотрено законом или договором, при недостаточности суммы, вырученной в результате обращения взыскания на заложенное имущество, для погашения требования залогодержатель вправе удовлетворить свое требование в непогашенной части за счет иного имущества должника, не пользуясь преимуществом, основанным на залоге.</text:p>
      <text:p text:style-name="P16">Если сумма, вырученная в результате обращения взыскания на заложенное имущество, превышает размер обеспеченного залогом требования залогодержателя, разница возвращается залогодателю. Соглашение об отказе залогодателя от права на получение указанной разницы ничтожно.</text:p>
      <text:p text:style-name="P16">4. К отдельным видам залога (<text:a xlink:type="simple" xlink:href="#Par4738" text:style-name="ListLabel_20_1756" text:visited-style-name="ListLabel_20_1756"><text:span text:style-name="T7">статьи 357</text:span></text:a> - <text:a xlink:type="simple" xlink:href="#Par4912" text:style-name="ListLabel_20_1757" text:visited-style-name="ListLabel_20_1757"><text:span text:style-name="T7">358.17</text:span></text:a>) применяются общие положения о залоге, если иное не предусмотрено правилами настоящего Кодекса об этих видах залога.</text:p>
      <text:p text:style-name="P16">К залогу недвижимого имущества (ипотеке) применяются правила настоящего Кодекса о вещных правах, а в части, не урегулированной указанными правилами и <text:a xlink:type="simple" xlink:href="https://login.consultant.ru/link/?req=doc&amp;base=LAW&amp;n=511076" text:style-name="ListLabel_20_1758" text:visited-style-name="ListLabel_20_1758"><text:span text:style-name="T7">законом</text:span></text:a> об ипотеке, общие положения о залоге.</text:p>
      <text:p text:style-name="P16">5. Если иное не вытекает из существа отношений залога, кредитор или иное управомоченное лицо, в чьих интересах был наложен запрет на распоряжение имуществом <text:a xlink:type="simple" xlink:href="#Par2688" text:style-name="ListLabel_20_1759" text:visited-style-name="ListLabel_20_1759"><text:span text:style-name="T7">(статья 174.1)</text:span></text:a>, обладает правами и обязанностями залогодержателя в отношении этого имущества с момента вступления в силу решения суда, которым требования таких кредитора или иного управомоченного лица были удовлетворены. Очередность удовлетворения указанных требований определяется в соответствии с положениями <text:a xlink:type="simple" xlink:href="#Par4491" text:style-name="ListLabel_20_1760" text:visited-style-name="ListLabel_20_1760"><text:span text:style-name="T7">статьи 342.1</text:span></text:a> настоящего Кодекса по дате, на которую соответствующий запрет считается возникшим.</text:p>
      <text:p text:style-name="P15"/>
      <text:h text:style-name="P14" text:outline-level="6" loext:marker-style-name="T4"><text:span text:style-name="T4">Статья 334.1. Основания возникновения залога</text:span><text:span text:style-name="T4"/></text:h>
      <text:p text:style-name="P15"/>
      <text:p text:style-name="P15">(в ред. Федерального <text:a xlink:type="simple" xlink:href="https://login.consultant.ru/link/?req=doc&amp;base=LAW&amp;n=284505&amp;dst=100010" text:style-name="ListLabel_20_1761" text:visited-style-name="ListLabel_20_1761"><text:span text:style-name="T7">закона</text:span></text:a> от 21.12.2013 N 367-ФЗ)</text:p>
      <text:p text:style-name="P15"/>
      <text:p text:style-name="P15">1. Залог между залогодателем и залогодержателем возникает на основании договора. В случаях, установленных законом, залог возникает при наступлении указанных в законе обстоятельств (залог на основании закона).</text:p>
      <text:p text:style-name="P16">2. Правила настоящего Кодекса о залоге на основании договора соответственно применяются к залогу, возникшему на основании закона, если законом не установлено иное.</text:p>
      <text:p text:style-name="P16">3. В случае возникновения залога на основании закона залогодатель и залогодержатель вправе заключить соглашение, регулирующее их отношения. К такому соглашению применяются правила настоящего <text:a xlink:type="simple" xlink:href="#Par4432" text:style-name="ListLabel_20_1762" text:visited-style-name="ListLabel_20_1762"><text:span text:style-name="T7">Кодекса</text:span></text:a> о форме договора залога.</text:p>
      <text:p text:style-name="P15"/>
      <text:h text:style-name="P14" text:outline-level="6" loext:marker-style-name="T4"><text:span text:style-name="T4">Статья 335. Залогодатель</text:span><text:span text:style-name="T4"/></text:h>
      <text:p text:style-name="P15"/>
      <text:p text:style-name="P15">(в ред. Федерального <text:a xlink:type="simple" xlink:href="https://login.consultant.ru/link/?req=doc&amp;base=LAW&amp;n=284505&amp;dst=100010" text:style-name="ListLabel_20_1763" text:visited-style-name="ListLabel_20_1763"><text:span text:style-name="T7">закона</text:span></text:a> от 21.12.2013 N 367-ФЗ)</text:p>
      <text:p text:style-name="P15"/>
      <text:p text:style-name="P15">1. Залогодателем может быть как сам должник, так и третье лицо.</text:p>
      <text:p text:style-name="P10" loext:marker-style-name="T5"><text:soft-page-break/></text:p>
      <table:table table:name="Таблица127" table:style-name="Таблица127">
        <table:table-column table:style-name="Таблица127.A"/>
        <table:table-column table:style-name="Таблица127.B"/>
        <table:table-column table:style-name="Таблица127.C"/>
        <table:table-column table:style-name="Таблица127.D"/>
        <table:table-row table:style-name="Таблица127.1">
          <table:table-cell table:style-name="Таблица127.A1" office:value-type="string">
            <text:p text:style-name="P10" loext:marker-style-name="T5"/>
          </table:table-cell>
          <table:table-cell table:style-name="Таблица127.B1" office:value-type="string">
            <text:p text:style-name="P10" loext:marker-style-name="T5"/>
          </table:table-cell>
          <table:table-cell table:style-name="Таблица127.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абз. 2 п. 1 ст. 335 см. </text:span><text:a xlink:type="simple" xlink:href="https://login.consultant.ru/link/?req=doc&amp;base=LAW&amp;n=291057&amp;dst=100037" text:style-name="ListLabel_20_1764" text:visited-style-name="ListLabel_20_1764"><text:span text:style-name="T7">Постановление</text:span></text:a><text:span text:style-name="T8"> КС РФ от 15.04.2020 N 18-П.</text:span></text:p>
          </table:table-cell>
          <table:table-cell table:style-name="Таблица127.B1" office:value-type="string">
            <text:p text:style-name="P18" loext:marker-style-name="T8"/>
          </table:table-cell>
        </table:table-row>
      </table:table>
      <text:p text:style-name="P19">В случае, когда залогодателем является третье лицо, к отношениям между залогодателем, должником и залогодержателем применяются правила <text:a xlink:type="simple" xlink:href="#Par4974" text:style-name="ListLabel_20_1765" text:visited-style-name="ListLabel_20_1765"><text:span text:style-name="T7">статей 364</text:span></text:a> - <text:a xlink:type="simple" xlink:href="#Par4999" text:style-name="ListLabel_20_1766" text:visited-style-name="ListLabel_20_1766"><text:span text:style-name="T7">367</text:span></text:a> настоящего Кодекса, если законом или соглашением между соответствующими лицами не предусмотрено иное.</text:p>
      <text:p text:style-name="P16">2. Право передачи вещи в залог принадлежит собственнику вещи. Лицо, имеющее иное вещное право, может передавать вещь в залог в случаях, предусмотренных настоящим Кодексом.</text:p>
      <text:p text:style-name="P16"><text:bookmark text:name="Par4392"/>Если вещь передана в залог залогодержателю лицом, которое не являлось ее собственником или иным образом не было надлежаще управомочено распоряжаться имуществом, о чем залогодержатель не знал и не должен был знать (добросовестный залогодержатель), собственник заложенного имущества имеет права и несет обязанности залогодателя, предусмотренные настоящим Кодексом, другими законами и договором залога.</text:p>
      <text:p text:style-name="P16">Правила, предусмотренные <text:a xlink:type="simple" xlink:href="#Par4392" text:style-name="ListLabel_20_1767" text:visited-style-name="ListLabel_20_1767"><text:span text:style-name="T7">абзацем вторым</text:span></text:a> настоящего пункта, не применяются, если вещь, переданная в залог, была утеряна до этого собственником или лицом, которому вещь была передана собственником во владение, либо была похищена у того или другого, либо выбыла из их владения иным путем помимо их воли.</text:p>
      <text:p text:style-name="P16">3. Если предметом залога является имущество, на отчуждение которого требуется согласие или разрешение другого лица либо уполномоченного органа, такое же согласие или такое же разрешение необходимо для передачи этого имущества в залог, за исключением случаев, когда залог возникает в силу закона.</text:p>
      <text:p text:style-name="P16">4. В случае, если имущество залогодателя, являющееся предметом залога, перешло в порядке правопреемства к нескольким лицам, каждый из правопреемников (приобретателей имущества) несет вытекающие из залога последствия неисполнения обеспеченного залогом обязательства соразмерно перешедшей к нему части указанного имущества. Если предмет залога неделим или по иным основаниям остается в общей собственности правопреемников, они становятся солидарными созалогодателями.</text:p>
      <text:p text:style-name="P15"/>
      <text:h text:style-name="P14" text:outline-level="6" loext:marker-style-name="T4"><text:span text:style-name="T4">Статья 335.1. Созалогодержатели</text:span><text:span text:style-name="T4"/></text:h>
      <text:p text:style-name="P15"/>
      <text:p text:style-name="P15">(в ред. Федерального <text:a xlink:type="simple" xlink:href="https://login.consultant.ru/link/?req=doc&amp;base=LAW&amp;n=284505&amp;dst=100010" text:style-name="ListLabel_20_1768" text:visited-style-name="ListLabel_20_1768"><text:span text:style-name="T7">закона</text:span></text:a> от 21.12.2013 N 367-ФЗ)</text:p>
      <text:p text:style-name="P15"/>
      <text:p text:style-name="P15">1. В случаях, предусмотренных законом или договором, предмет залога может находиться в залоге у нескольких лиц, имеющих на него равные по старшинству права залогодержателей (созалогодержатели), в обеспечение исполнения разных обязательств, по которым созалогодержатели являются самостоятельными кредиторами.</text:p>
      <text:p text:style-name="P16">Если иное не установлено законом или соглашением между созалогодержателями, каждый из них самостоятельно осуществляет права и обязанности залогодержателя. При обращении взыскания на предмет залога, находящийся в залоге у созалогодержателей, применяются правила <text:a xlink:type="simple" xlink:href="#Par4497" text:style-name="ListLabel_20_1769" text:visited-style-name="ListLabel_20_1769"><text:span text:style-name="T7">пунктов 2</text:span></text:a> и <text:a xlink:type="simple" xlink:href="#Par4501" text:style-name="ListLabel_20_1770" text:visited-style-name="ListLabel_20_1770"><text:span text:style-name="T7">6 статьи 342.1</text:span></text:a> настоящего Кодекса.</text:p>
      <text:p text:style-name="P16">Денежные суммы, вырученные от реализации предмета залога, распределяются между созалогодержателями пропорционально размерам их требований, обеспеченных залогом, если иное не предусмотрено соглашением между ними или не вытекает из существа отношений между созалогодержателями.</text:p>
      <text:p text:style-name="P16">2. Если иное не предусмотрено законом или договором, солидарные или долевые кредиторы по обязательству, исполнение которого обеспечено залогом, являются солидарными созалогодержателями по такому залогу. При обращении взыскания на предмет залога, находящийся в залоге у солидарных созалогодержателей, применяются правила <text:a xlink:type="simple" xlink:href="#Par4501" text:style-name="ListLabel_20_1771" text:visited-style-name="ListLabel_20_1771"><text:span text:style-name="T7">пункта 6 статьи 342.1</text:span></text:a> настоящего Кодекса.</text:p>
      <text:p text:style-name="P16">Денежные суммы, вырученные от реализации предмета залога, распределяются между созалогодержателями, являющимися солидарными кредиторами по основному обязательству, в порядке, установленном <text:a xlink:type="simple" xlink:href="#Par4275" text:style-name="ListLabel_20_1772" text:visited-style-name="ListLabel_20_1772"><text:span text:style-name="T7">пунктом 4 статьи 326</text:span></text:a> настоящего Кодекса. Денежные суммы, вырученные от реализации предмета залога, распределяются между созалогодержателями, являющимися долевыми кредиторами по основному обязательству, пропорционально размерам их требований, обеспеченных залогом, если иное не предусмотрено договором между ними.</text:p>
      <text:p text:style-name="P15"/>
      <text:h text:style-name="P14" text:outline-level="6" loext:marker-style-name="T4"><text:span text:style-name="T4">Статья 336. Предмет залога</text:span><text:span text:style-name="T4"/></text:h>
      <text:p text:style-name="P15"/>
      <text:p text:style-name="P15">(в ред. Федерального <text:a xlink:type="simple" xlink:href="https://login.consultant.ru/link/?req=doc&amp;base=LAW&amp;n=284505&amp;dst=100010" text:style-name="ListLabel_20_1773" text:visited-style-name="ListLabel_20_1773"><text:span text:style-name="T7">закона</text:span></text:a> от 21.12.2013 N 367-ФЗ)</text:p>
      <text:p text:style-name="P15"/>
      <text:p text:style-name="P15">1. Предметом залога может быть всякое имущество, в том числе вещи и имущественные права, за исключением имущества, на которое <text:a xlink:type="simple" xlink:href="https://login.consultant.ru/link/?req=doc&amp;base=LAW&amp;n=523322&amp;dst=100609" text:style-name="ListLabel_20_1774" text:visited-style-name="ListLabel_20_1774"><text:span text:style-name="T7">не допускается</text:span></text:a> обращение взыскания, требований, неразрывно связанных с личностью кредитора, в частности требований об алиментах, о возмещении вреда, причиненного жизни или здоровью, и иных прав, уступка которых другому лицу запрещена законом.</text:p>
      <text:p text:style-name="P16">Залог отдельных видов имущества может быть ограничен или запрещен законом.</text:p>
      <text:p text:style-name="P16">2. Договором залога или в отношении залога, возникающего на основании закона, законом может быть предусмотрен залог имущества, которое залогодатель приобретет в будущем.</text:p>
      <text:p text:style-name="P16"><text:bookmark text:name="Par4414"/>3. На полученные в результате использования заложенного имущества плоды, продукцию и доходы залог распространяется в случаях, предусмотренных законом или договором.</text:p>
      <text:p text:style-name="P16">4. При заключении договора залога залогодатель обязан предупредить в письменной форме залогодержателя о всех известных ему к моменту заключения договора правах третьих лиц на предмет залога (вещных правах, правах, возникающих из договоров аренды, ссуды и т.п.). В случае неисполнения залогодателем этой обязанности залогодержатель вправе потребовать досрочного исполнения обеспеченного залогом обязательства или изменения условий договора залога, если иное не предусмотрено законом или <text:soft-page-break/>договором.</text:p>
      <text:p text:style-name="P15"/>
      <text:h text:style-name="P14" text:outline-level="6" loext:marker-style-name="T4"><text:span text:style-name="T4">Статья 337. Обеспечиваемое залогом требование</text:span><text:span text:style-name="T4"/></text:h>
      <text:p text:style-name="P15"/>
      <text:p text:style-name="P15">(в ред. Федерального <text:a xlink:type="simple" xlink:href="https://login.consultant.ru/link/?req=doc&amp;base=LAW&amp;n=284505&amp;dst=100010" text:style-name="ListLabel_20_1775" text:visited-style-name="ListLabel_20_1775"><text:span text:style-name="T7">закона</text:span></text:a> от 21.12.2013 N 367-ФЗ)</text:p>
      <text:p text:style-name="P15"/>
      <text:p text:style-name="P15">Если иное не предусмотрено законом или договором, залог обеспечивает требование в том объеме, какой оно имеет к моменту удовлетворения, в частности проценты, неустойку, возмещение убытков, причиненных просрочкой исполнения, а также возмещение необходимых расходов залогодержателя на содержание предмета залога и связанных с обращением взыскания на предмет залога и его реализацией расходов.</text:p>
      <text:p text:style-name="P15"/>
      <text:h text:style-name="P14" text:outline-level="6" loext:marker-style-name="T4"><text:bookmark text:name="Par4423"/><text:span text:style-name="T4">Статья 338. Владение предметом залога</text:span><text:span text:style-name="T4"/></text:h>
      <text:p text:style-name="P15"/>
      <text:p text:style-name="P15">(в ред. Федерального <text:a xlink:type="simple" xlink:href="https://login.consultant.ru/link/?req=doc&amp;base=LAW&amp;n=284505&amp;dst=100010" text:style-name="ListLabel_20_1776" text:visited-style-name="ListLabel_20_1776"><text:span text:style-name="T7">закона</text:span></text:a> от 21.12.2013 N 367-ФЗ)</text:p>
      <text:p text:style-name="P15"/>
      <text:p text:style-name="P15">1. Заложенное имущество остается у залогодателя, если иное не предусмотрено настоящим Кодексом, другим законом или договором.</text:p>
      <text:p text:style-name="P16">2. Предмет залога может быть оставлен у залогодателя под замком и печатью залогодержателя.</text:p>
      <text:p text:style-name="P16">Предмет залога может быть оставлен у залогодателя с наложением знаков, свидетельствующих о залоге (твердый залог).</text:p>
      <text:p text:style-name="P16">3. Предмет залога, переданный залогодателем на время во владение или в пользование третьему лицу, считается оставленным у залогодателя.</text:p>
      <text:p text:style-name="P15"/>
      <text:h text:style-name="P14" text:outline-level="6" loext:marker-style-name="T4"><text:bookmark text:name="Par4432"/><text:span text:style-name="T4">Статья 339. Условия и форма договора залога</text:span><text:span text:style-name="T4"/></text:h>
      <text:p text:style-name="P15"/>
      <text:p text:style-name="P15">(в ред. Федерального <text:a xlink:type="simple" xlink:href="https://login.consultant.ru/link/?req=doc&amp;base=LAW&amp;n=284505&amp;dst=100010" text:style-name="ListLabel_20_1777" text:visited-style-name="ListLabel_20_1777"><text:span text:style-name="T7">закона</text:span></text:a> от 21.12.2013 N 367-ФЗ)</text:p>
      <text:p text:style-name="P15"/>
      <text:p text:style-name="P15"><text:bookmark text:name="Par4436"/>1. В договоре залога должны быть указаны предмет залога, существо, размер и срок исполнения обязательства, обеспечиваемого залогом. Условия, относящиеся к основному обязательству, считаются согласованными, если в договоре залога имеется отсылка к договору, из которого возникло или возникнет в будущем обеспечиваемое обязательство.</text:p>
      <text:p text:style-name="P16">Стороны могут предусмотреть в договоре залога условие о порядке реализации заложенного имущества, взыскание на которое обращено по решению суда, или условие о возможности обращения взыскания на заложенное имущество во внесудебном порядке.</text:p>
      <text:p text:style-name="P16">2. В договоре залога, залогодателем по которому является лицо, осуществляющее предпринимательскую деятельность, обязательство, обеспечиваемое залогом, включая будущее обязательство, может быть описано способом, позволяющим определить обязательство в качестве обязательства, обеспеченного залогом, на момент обращения взыскания, в том числе путем указания на обеспечение всех существующих и (или) будущих обязательств должника перед кредитором в пределах определенной суммы.</text:p>
      <text:p text:style-name="P16">В договоре залога, залогодателем по которому является лицо, осуществляющее предпринимательскую деятельность, предмет залога может быть описан любым способом, позволяющим идентифицировать имущество в качестве предмета залога на момент обращения взыскания, в том числе путем указания на залог всего имущества залогодателя или определенной части его имущества либо на залог имущества определенных рода или вида.</text:p>
      <text:p text:style-name="P16"><text:bookmark text:name="Par4440"/>3. Договор залога должен быть заключен в простой письменной форме, если <text:a xlink:type="simple" xlink:href="https://login.consultant.ru/link/?req=doc&amp;base=LAW&amp;n=523216&amp;dst=315" text:style-name="ListLabel_20_1778" text:visited-style-name="ListLabel_20_1778"><text:span text:style-name="T7">законом</text:span></text:a> или соглашением сторон не установлена нотариальная форма.</text:p>
      <text:p text:style-name="P16">Договор залога в обеспечение исполнения обязательств по договору, который должен быть нотариально удостоверен, подлежит нотариальному удостоверению.</text:p>
      <text:p text:style-name="P16">Несоблюдение правил, содержащихся в настоящем пункте, влечет недействительность договора залога.</text:p>
      <text:p text:style-name="P15"/>
      <text:h text:style-name="P14" text:outline-level="6" loext:marker-style-name="T4"><text:bookmark text:name="Par4444"/><text:span text:style-name="T4">Статья 339.1. Государственная регистрация и учет залога</text:span><text:span text:style-name="T4"/></text:h>
      <text:p text:style-name="P15"/>
      <text:p text:style-name="P15">(в ред. Федерального <text:a xlink:type="simple" xlink:href="https://login.consultant.ru/link/?req=doc&amp;base=LAW&amp;n=284505&amp;dst=100010" text:style-name="ListLabel_20_1779" text:visited-style-name="ListLabel_20_1779"><text:span text:style-name="T7">закона</text:span></text:a> от 21.12.2013 N 367-ФЗ)</text:p>
      <text:p text:style-name="P15"/>
      <text:p text:style-name="P15"><text:bookmark text:name="Par4448"/>1. Залог подлежит государственной регистрации и возникает с момента такой регистрации в следующих случаях:</text:p>
      <text:p text:style-name="P16">1) если в соответствии с законом права, закрепляющие принадлежность имущества определенному лицу, подлежат государственной регистрации <text:a xlink:type="simple" xlink:href="#Par160" text:style-name="ListLabel_20_1780" text:visited-style-name="ListLabel_20_1780"><text:span text:style-name="T7">(статья 8.1)</text:span></text:a>;</text:p>
      <text:p text:style-name="P16">2) если предметом залога являются права участника (учредителя) общества с ограниченной ответственностью <text:a xlink:type="simple" xlink:href="#Par4891" text:style-name="ListLabel_20_1781" text:visited-style-name="ListLabel_20_1781"><text:span text:style-name="T7">(статья 358.15)</text:span></text:a>.</text:p>
      <text:p text:style-name="P16">2. Записи о залоге ценных бумаг совершаются в соответствии с правилами настоящего Кодекса и других <text:a xlink:type="simple" xlink:href="https://login.consultant.ru/link/?req=doc&amp;base=LAW&amp;n=512734&amp;dst=1920" text:style-name="ListLabel_20_1782" text:visited-style-name="ListLabel_20_1782"><text:span text:style-name="T7">законов</text:span></text:a> о ценных бумагах.</text:p>
      <text:p text:style-name="P16"><text:bookmark text:name="Par4452"/>3. Сведения о залоге прав по договору банковского счета учитываются в соответствии с правилами <text:a xlink:type="simple" xlink:href="#Par4861" text:style-name="ListLabel_20_1783" text:visited-style-name="ListLabel_20_1783"><text:span text:style-name="T7">статьи 358.11</text:span></text:a> настоящего Кодекса.</text:p>
      <text:p text:style-name="P16"><text:bookmark text:name="Par4453"/>4. Залог иного имущества, не относящегося к недвижимым вещам, помимо указанного в <text:a xlink:type="simple" xlink:href="#Par4448" text:style-name="ListLabel_20_1784" text:visited-style-name="ListLabel_20_1784"><text:span text:style-name="T7">пунктах 1</text:span></text:a> - <text:a xlink:type="simple" xlink:href="#Par4452" text:style-name="ListLabel_20_1785" text:visited-style-name="ListLabel_20_1785"><text:span text:style-name="T7">3</text:span></text:a> настоящей статьи имущества, может быть учтен путем регистрации уведомлений о залоге, поступивших от залогодателя, залогодержателя или в случаях, установленных <text:a xlink:type="simple" xlink:href="https://login.consultant.ru/link/?req=doc&amp;base=LAW&amp;n=527098&amp;dst=475" text:style-name="ListLabel_20_1786" text:visited-style-name="ListLabel_20_1786"><text:span text:style-name="T7">законодательством</text:span></text:a> о нотариате, от другого лица, в реестре уведомлений о залоге такого имущества (реестр уведомлений о залоге движимого имущества). Реестр уведомлений о залоге движимого имущества ведется в <text:a xlink:type="simple" xlink:href="https://login.consultant.ru/link/?req=doc&amp;base=LAW&amp;n=527098&amp;dst=451" text:style-name="ListLabel_20_1787" text:visited-style-name="ListLabel_20_1787"><text:span text:style-name="T7">порядке</text:span></text:a>, установленном законодательством о нотариате.</text:p>
      <text:p text:style-name="P16"><text:soft-page-break/>В случае изменения или прекращения залога, в отношении которого зарегистрировано уведомление о залоге, залогодержатель обязан направить в <text:a xlink:type="simple" xlink:href="https://login.consultant.ru/link/?req=doc&amp;base=LAW&amp;n=527098&amp;dst=480" text:style-name="ListLabel_20_1788" text:visited-style-name="ListLabel_20_1788"><text:span text:style-name="T7">порядке</text:span></text:a>, установленном законодательством о нотариате, уведомление об изменении залога или об исключении сведений о залоге в течение трех рабочих дней с момента, когда он узнал или должен был узнать об изменении или о прекращении залога. В случаях, предусмотренных законодательством о нотариате, уведомление об изменении залога или об исключении сведений о залоге направляет иное указанное в законе лицо.</text:p>
      <text:p text:style-name="P16">Залогодержатель в отношениях с третьими лицами вправе ссылаться на принадлежащее ему право залога только с момента совершения записи об учете залога, за исключением случаев, если третье лицо знало или должно было знать о существовании залога ранее этого. Отсутствие записи об учете не затрагивает отношения залогодателя с залогодержателем.</text:p>
      <text:p text:style-name="P15"/>
      <text:h text:style-name="P14" text:outline-level="6" loext:marker-style-name="T4"><text:span text:style-name="T4">Статья 340. Стоимость предмета залога</text:span><text:span text:style-name="T4"/></text:h>
      <text:p text:style-name="P15"/>
      <text:p text:style-name="P15">(в ред. Федерального <text:a xlink:type="simple" xlink:href="https://login.consultant.ru/link/?req=doc&amp;base=LAW&amp;n=284505&amp;dst=100010" text:style-name="ListLabel_20_1789" text:visited-style-name="ListLabel_20_1789"><text:span text:style-name="T7">закона</text:span></text:a> от 21.12.2013 N 367-ФЗ)</text:p>
      <text:p text:style-name="P15"/>
      <text:p text:style-name="P15">1. Стоимость предмета залога определяется по соглашению сторон, если иное не предусмотрено законом.</text:p>
      <text:p text:style-name="P16">2. Если иное не предусмотрено законом или договором, изменение рыночной стоимости предмета залога после заключения договора залога или возникновения залога в силу закона не является основанием для изменения или прекращения залога.</text:p>
      <text:p text:style-name="P16">Условия договора, которые предусматривают в связи с последующим уменьшением рыночной стоимости предмета залога, обеспечивающего обязательство гражданина по возврату потребительского или ипотечного кредита, распространение залога на иное имущество, досрочный возврат кредита или иные неблагоприятные для залогодателя последствия, ничтожны.</text:p>
      <text:p text:style-name="P16">3. Если иное не предусмотрено законом, соглашением сторон или решением суда об обращении взыскания на заложенное имущество, согласованная сторонами стоимость предмета залога признается ценой реализации (начальной продажной ценой) предмета залога при обращении на него взыскания.</text:p>
      <text:p text:style-name="P15"/>
      <text:h text:style-name="P14" text:outline-level="6" loext:marker-style-name="T4"><text:span text:style-name="T4">Статья 341. Возникновение залога</text:span><text:span text:style-name="T4"/></text:h>
      <text:p text:style-name="P15"/>
      <text:p text:style-name="P15">(в ред. Федерального <text:a xlink:type="simple" xlink:href="https://login.consultant.ru/link/?req=doc&amp;base=LAW&amp;n=284505&amp;dst=100010" text:style-name="ListLabel_20_1790" text:visited-style-name="ListLabel_20_1790"><text:span text:style-name="T7">закона</text:span></text:a> от 21.12.2013 N 367-ФЗ)</text:p>
      <text:p text:style-name="P15"/>
      <text:p text:style-name="P15">1. Права залогодержателя в отношениях с залогодателем возникают с момента заключения договора залога, если иное не установлено договором, настоящим Кодексом и другими законами.</text:p>
      <text:p text:style-name="P16">2. Если предметом залога является имущество, которое будет создано или приобретено залогодателем в будущем, залог возникает у залогодержателя с момента создания или приобретения залогодателем соответствующего имущества, за исключением случая, когда законом или договором предусмотрено, что оно возникает в иной срок.</text:p>
      <text:p text:style-name="P16">3. Если основное обязательство, обеспечиваемое залогом, возникнет в будущем после заключения договора залога, залог возникает с момента, определенного договором, но не ранее возникновения этого обязательства. С момента заключения такого договора залога к отношениям сторон применяются положения <text:a xlink:type="simple" xlink:href="#Par4508" text:style-name="ListLabel_20_1791" text:visited-style-name="ListLabel_20_1791"><text:span text:style-name="T7">статей 343</text:span></text:a> и <text:a xlink:type="simple" xlink:href="#Par4551" text:style-name="ListLabel_20_1792" text:visited-style-name="ListLabel_20_1792"><text:span text:style-name="T7">346</text:span></text:a> настоящего Кодекса.</text:p>
      <text:p text:style-name="P16">4. Законом в отношении залога недвижимого имущества может быть предусмотрено, что залог считается возникшим, существует и прекращается независимо от возникновения, существования и прекращения обеспеченного обязательства.</text:p>
      <text:p text:style-name="P15"/>
      <text:h text:style-name="P14" text:outline-level="6" loext:marker-style-name="T4"><text:bookmark text:name="Par4475"/><text:span text:style-name="T4">Статья 342. Соотношение предшествующего и последующего залогов (старшинство залогов)</text:span><text:span text:style-name="T4"/></text:h>
      <text:p text:style-name="P15"/>
      <text:p text:style-name="P15">(в ред. Федерального <text:a xlink:type="simple" xlink:href="https://login.consultant.ru/link/?req=doc&amp;base=LAW&amp;n=284505&amp;dst=100010" text:style-name="ListLabel_20_1793" text:visited-style-name="ListLabel_20_1793"><text:span text:style-name="T7">закона</text:span></text:a> от 21.12.2013 N 367-ФЗ)</text:p>
      <text:p text:style-name="P15"/>
      <text:p text:style-name="P15">1. В случаях, если имущество, находящееся в залоге, становится предметом еще одного залога в обеспечение других требований (последующий залог), требования последующего залогодержателя удовлетворяются из стоимости этого имущества после требований предшествующих залогодержателей.</text:p>
      <text:p text:style-name="P16">Старшинство залогов может быть изменено:</text:p>
      <text:p text:style-name="P16">соглашением между залогодержателями;</text:p>
      <text:p text:style-name="P16">соглашением между одним, несколькими или всеми залогодержателями и залогодателем.</text:p>
      <text:p text:style-name="P16">Во всяком случае указанные соглашения не затрагивают права третьих лиц, не являющихся сторонами указанных соглашений.</text:p>
      <text:p text:style-name="P16">2. Последующий залог допускается, если иное не установлено <text:a xlink:type="simple" xlink:href="https://login.consultant.ru/link/?req=doc&amp;base=LAW&amp;n=512734&amp;dst=1371" text:style-name="ListLabel_20_1794" text:visited-style-name="ListLabel_20_1794"><text:span text:style-name="T7">законом</text:span></text:a>.</text:p>
      <text:p text:style-name="P16">Если предшествующий договор залога предусматривает условия, на которых может быть заключен последующий договор залога, такой договор залога должен быть заключен с соблюдением указанных условий. При нарушении указанных условий предшествующий залогодержатель вправе требовать от залогодателя возмещения причиненных этим убытков.</text:p>
      <text:p text:style-name="P16">3. Залогодатель обязан сообщать каждому последующему залогодержателю сведения о всех существующих залогах имущества, предусмотренные <text:a xlink:type="simple" xlink:href="#Par4436" text:style-name="ListLabel_20_1795" text:visited-style-name="ListLabel_20_1795"><text:span text:style-name="T7">пунктом 1 статьи 339</text:span></text:a> настоящего Кодекса, и отвечает за убытки, причиненные последующим залогодержателям вследствие невыполнения этой обязанности, если не докажет, что залогодержатель знал или должен был знать о предшествующих залогах.</text:p>
      <text:p text:style-name="P16">4. Залогодатель, заключивший последующий договор залога, незамедлительно должен уведомить об этом залогодержателей по предшествующим залогам и по их требованию сообщить сведения о последующем залоге, предусмотренные <text:a xlink:type="simple" xlink:href="#Par4436" text:style-name="ListLabel_20_1796" text:visited-style-name="ListLabel_20_1796"><text:span text:style-name="T7">пунктом 1 статьи 339</text:span></text:a> настоящего Кодекса.</text:p>
      <text:p text:style-name="P16">5. Если последующий договор залога заключен с нарушением условий, предусмотренных для него предшествующим договором <text:soft-page-break/>залога, о чем залогодержатель по последующему договору знал или должен был знать, его требования к залогодателю удовлетворяются с учетом условий предшествующего договора залога.</text:p>
      <text:p text:style-name="P16">6. Изменение предшествующего договора залога после заключения последующего договора залога, если последующий договор залога заключен с соблюдением условий, предусмотренных для него предшествующим договором залога, или такие условия не были предусмотрены предшествующим договором залога, не затрагивает права последующего залогодержателя при условии, что такое изменение влечет ухудшение обеспечения его требования и произведено без согласия последующего залогодержателя.</text:p>
      <text:p text:style-name="P15"/>
      <text:h text:style-name="P14" text:outline-level="6" loext:marker-style-name="T4"><text:bookmark text:name="Par4491"/><text:span text:style-name="T4">Статья 342.1. Очередность удовлетворения требований залогодержателей</text:span><text:span text:style-name="T4"/></text:h>
      <text:p text:style-name="P15"/>
      <text:p text:style-name="P15">(в ред. Федерального <text:a xlink:type="simple" xlink:href="https://login.consultant.ru/link/?req=doc&amp;base=LAW&amp;n=284505&amp;dst=100010" text:style-name="ListLabel_20_1797" text:visited-style-name="ListLabel_20_1797"><text:span text:style-name="T7">закона</text:span></text:a> от 21.12.2013 N 367-ФЗ)</text:p>
      <text:p text:style-name="P15"/>
      <text:p text:style-name="P15">1. Если иное не предусмотрено настоящим Кодексом или другим <text:a xlink:type="simple" xlink:href="https://login.consultant.ru/link/?req=doc&amp;base=LAW&amp;n=284505&amp;dst=100461" text:style-name="ListLabel_20_1798" text:visited-style-name="ListLabel_20_1798"><text:span text:style-name="T7">законом</text:span></text:a>, очередность удовлетворения требований залогодержателей устанавливается в зависимости от момента возникновения каждого залога.</text:p>
      <text:p text:style-name="P16">Независимо от момента возникновения залога, если будет доказано, что залогодержатель на момент заключения договора или на момент возникновения обстоятельств, с которыми закон связывает возникновение залога, знал или должен был знать о наличии предшествующего залогодержателя, требования такого предшествующего залогодержателя удовлетворяются преимущественно.</text:p>
      <text:p text:style-name="P16"><text:bookmark text:name="Par4497"/>2. В случае обращения взыскания на заложенное имущество предшествующим залогодержателем последующий залогодержатель вправе потребовать от должника досрочного исполнения обязательства, обеспеченного последующим залогом, и в случае его неисполнения обратить взыскание на заложенное имущество одновременно с предшествующим залогодержателем. Договором между залогодателем и последующим залогодержателем может быть ограничено право такого залогодержателя потребовать от должника досрочного исполнения обязательства, обеспеченного последующим залогом.</text:p>
      <text:p text:style-name="P16"><text:bookmark text:name="Par4498"/>3. Требование, обеспеченное последующим залогом, не подлежит досрочному удовлетворению, если оставшегося после обращения взыскания предшествующим залогодержателем заложенного имущества будет достаточно для удовлетворения требования последующего залогодержателя.</text:p>
      <text:p text:style-name="P16">4. Если последующий залогодержатель не воспользовался правом потребовать досрочного исполнения обязательства или данное право было ограничено соглашением в соответствии с <text:a xlink:type="simple" xlink:href="#Par4497" text:style-name="ListLabel_20_1799" text:visited-style-name="ListLabel_20_1799"><text:span text:style-name="T7">пунктом 2</text:span></text:a> настоящей статьи, последующий залог прекращается, за исключением случаев, предусмотренных <text:a xlink:type="simple" xlink:href="#Par4498" text:style-name="ListLabel_20_1800" text:visited-style-name="ListLabel_20_1800"><text:span text:style-name="T7">пунктом 3</text:span></text:a> настоящей статьи.</text:p>
      <text:p text:style-name="P16">5. Если в отношении заложенного имущества, не относящегося к недвижимым вещам, заключены два и более договора о залоге или совершены иные сделки, повлекшие возникновение залога, и невозможно установить, какая из указанных сделок совершена ранее, требования залогодержателей по таким залогам удовлетворяются пропорционально размерам обеспеченных залогом обязательств.</text:p>
      <text:p text:style-name="P16"><text:bookmark text:name="Par4501"/>6. В случае обращения взыскания на заложенное имущество по требованиям, обеспеченным последующим залогом, предшествующий залогодержатель вправе потребовать одновременно досрочного исполнения обеспеченного залогом обязательства и обращения взыскания на это имущество. Если залогодержатель по предшествующему договору залога не воспользовался данным правом, имущество, на которое обращено взыскание по требованиям, обеспеченным последующим залогом, переходит к его приобретателю с обременением предшествующим залогом.</text:p>
      <text:p text:style-name="P16">7. До обращения взыскания на имущество, залогом которого обеспечены требования по предшествующему и последующему залогам, залогодержатель, имеющий намерение предъявить свои требования к взысканию, обязан уведомить об этом в письменной форме всех других известных ему залогодержателей этого же имущества.</text:p>
      <text:p text:style-name="P16">Залогодатель, к которому предъявлено требование об обращении взыскания на заложенное имущество одним из залогодержателей, обязан уведомить об этом в письменной форме всех других залогодержателей этого же имущества.</text:p>
      <text:p text:style-name="P16">8. После распределения сумм, вырученных от реализации заложенного имущества, между всеми залогодержателями реализованного заложенного имущества, заявившими свои требования к взысканию, в порядке очередности распределяются суммы неустойки, убытков и иных штрафных санкций, подлежащих уплате залогодержателю в соответствии с условиями обеспеченного обязательства. Иная очередность распределения сумм неустойки, убытков и иных штрафных санкций может быть предусмотрена в соответствии с законами о ценных бумагах.</text:p>
      <text:p text:style-name="P16">9. Правила, установленные настоящей статьей, не применяются, если залогодержателем по предшествующему и последующему залогам является одно и то же лицо. В этом случае требования, обеспеченные каждым из залогов, удовлетворяются в порядке очередности, соответствующей срокам исполнения обеспеченных залогом обязательств, если законом или соглашением сторон не предусмотрено иное.</text:p>
      <text:p text:style-name="P16">10. В случаях, если заложенное имущество, в отношении которого ведется учет залогов в соответствии с <text:a xlink:type="simple" xlink:href="#Par4453" text:style-name="ListLabel_20_1801" text:visited-style-name="ListLabel_20_1801"><text:span text:style-name="T7">пунктом 4 статьи 339.1</text:span></text:a> настоящего Кодекса, является предметом нескольких залогов, требования залогодержателя, обеспеченные залогом, запись об учете которого совершена ранее, удовлетворяются преимущественно перед требованиями залогодержателя, обеспеченными залогом того же имущества, запись об учете которого не совершена в установленном законом порядке или совершена позднее, независимо от того, какой залог возник ранее. Иной порядок удовлетворения требований залогодержателей может быть предусмотрен в соответствии с законами о ценных бумагах.</text:p>
      <text:p text:style-name="P15"/>
      <text:h text:style-name="P14" text:outline-level="6" loext:marker-style-name="T4"><text:bookmark text:name="Par4508"/><text:span text:style-name="T4">Статья 343. Содержание и сохранность заложенного имущества</text:span><text:span text:style-name="T4"/></text:h>
      <text:p text:style-name="P15"/>
      <text:p text:style-name="P15">(в ред. Федерального <text:a xlink:type="simple" xlink:href="https://login.consultant.ru/link/?req=doc&amp;base=LAW&amp;n=284505&amp;dst=100010" text:style-name="ListLabel_20_1802" text:visited-style-name="ListLabel_20_1802"><text:span text:style-name="T7">закона</text:span></text:a> от 21.12.2013 N 367-ФЗ)</text:p>
      <text:p text:style-name="P15"/>
      <text:p text:style-name="P15"><text:bookmark text:name="Par4512"/>1. Если иное не предусмотрено законом или договором, залогодатель или залогодержатель в зависимости от того, у кого из них находится заложенное имущество <text:a xlink:type="simple" xlink:href="#Par4423" text:style-name="ListLabel_20_1803" text:visited-style-name="ListLabel_20_1803"><text:span text:style-name="T7">(статья 338)</text:span></text:a>, обязан:</text:p>
      <text:p text:style-name="P16"><text:bookmark text:name="Par4513"/>1) страховать от рисков утраты и повреждения за счет залогодателя заложенное имущество на сумму не ниже размера <text:soft-page-break/>обеспеченного залогом требования;</text:p>
      <text:p text:style-name="P16">2) пользоваться и распоряжаться заложенным имуществом в соответствии с правилами <text:a xlink:type="simple" xlink:href="#Par4551" text:style-name="ListLabel_20_1804" text:visited-style-name="ListLabel_20_1804"><text:span text:style-name="T7">статьи 346</text:span></text:a> настоящего Кодекса;</text:p>
      <text:p text:style-name="P16"><text:bookmark text:name="Par4515"/>3) не совершать действия, которые могут повлечь утрату заложенного имущества или уменьшение его стоимости, и принимать меры, необходимые для обеспечения сохранности заложенного имущества;</text:p>
      <text:p text:style-name="P16">4) принимать меры, необходимые для защиты заложенного имущества от посягательств и требований со стороны третьих лиц;</text:p>
      <text:p text:style-name="P16">5) немедленно уведомлять другую сторону о возникновении угрозы утраты или повреждения заложенного имущества, о притязаниях третьих лиц на это имущество, о нарушениях третьими лицами прав на это имущество.</text:p>
      <text:p text:style-name="P16"><text:bookmark text:name="Par4518"/>2. Залогодержатель и залогодатель вправе проверять по документам и фактически наличие, количество, состояние и условия хранения заложенного имущества, находящегося у другой стороны, не создавая при этом неоправданных помех для правомерного использования заложенного имущества.</text:p>
      <text:p text:style-name="P16"><text:bookmark text:name="Par4519"/>3. При грубом нарушении залогодержателем или залогодателем указанных в <text:a xlink:type="simple" xlink:href="#Par4512" text:style-name="ListLabel_20_1805" text:visited-style-name="ListLabel_20_1805"><text:span text:style-name="T7">пункте 1</text:span></text:a> настоящей статьи обязанностей, создающем угрозу утраты или повреждения заложенного имущества, залогодатель вправе потребовать досрочного прекращения залога, а залогодержатель - досрочного исполнения обязательства, обеспеченного залогом, и в случае его неисполнения - обращения взыскания на заложенное имущество.</text:p>
      <text:p text:style-name="P15"/>
      <text:h text:style-name="P14" text:outline-level="6" loext:marker-style-name="T4"><text:span text:style-name="T4">Статья 344. Последствия утраты или повреждения заложенного имущества</text:span><text:span text:style-name="T4"/></text:h>
      <text:p text:style-name="P15"/>
      <text:p text:style-name="P15">(в ред. Федерального <text:a xlink:type="simple" xlink:href="https://login.consultant.ru/link/?req=doc&amp;base=LAW&amp;n=284505&amp;dst=100010" text:style-name="ListLabel_20_1806" text:visited-style-name="ListLabel_20_1806"><text:span text:style-name="T7">закона</text:span></text:a> от 21.12.2013 N 367-ФЗ)</text:p>
      <text:p text:style-name="P15"/>
      <text:p text:style-name="P15">1. Залогодатель несет риск случайной гибели или случайного повреждения заложенного имущества, если иное не предусмотрено договором залога.</text:p>
      <text:p text:style-name="P16">2. Залогодержатель отвечает перед залогодателем за полную или частичную утрату или повреждение переданного ему предмета залога, если не докажет, что может быть освобожден от ответственности в соответствии со <text:a xlink:type="simple" xlink:href="#Par5417" text:style-name="ListLabel_20_1807" text:visited-style-name="ListLabel_20_1807"><text:span text:style-name="T7">статьей 401</text:span></text:a> настоящего Кодекса.</text:p>
      <text:p text:style-name="P16">Залогодержатель отвечает за утрату предмета залога в размере его рыночной стоимости, а за его повреждение в размере суммы, на которую эта стоимость понизилась, независимо от суммы, в которую был оценен предмет залога по договору залога.</text:p>
      <text:p text:style-name="P16">Если в результате повреждения предмета залога он изменился настолько, что не может быть использован по прямому назначению, залогодатель вправе отказаться от него и потребовать от залогодержателя возмещение за его утрату.</text:p>
      <text:p text:style-name="P16">Договором может быть предусмотрена обязанность залогодержателя возместить залогодателю и иные убытки, причиненные утратой или повреждением предмета залога.</text:p>
      <text:p text:style-name="P16">3. Залогодатель, являющийся должником по обеспеченному залогом обязательству, вправе зачесть требование к залогодержателю о возмещении убытков, причиненных утратой или повреждением предмета залога, в погашение обязательства, обеспеченного залогом, в том числе тогда, когда срок исполнения этого обязательства еще не наступил и досрочное исполнение обязательства не допускается.</text:p>
      <text:p text:style-name="P15"/>
      <text:h text:style-name="P14" text:outline-level="6" loext:marker-style-name="T4"><text:span text:style-name="T4">Статья 345. Замена и восстановление предмета залога</text:span><text:span text:style-name="T4"/></text:h>
      <text:p text:style-name="P15"/>
      <text:p text:style-name="P15">(в ред. Федерального <text:a xlink:type="simple" xlink:href="https://login.consultant.ru/link/?req=doc&amp;base=LAW&amp;n=284505&amp;dst=100010" text:style-name="ListLabel_20_1808" text:visited-style-name="ListLabel_20_1808"><text:span text:style-name="T7">закона</text:span></text:a> от 21.12.2013 N 367-ФЗ)</text:p>
      <text:p text:style-name="P15"/>
      <text:p text:style-name="P15">1. По соглашению залогодателя и залогодержателя предмет залога может быть заменен другим имуществом.</text:p>
      <text:p text:style-name="P16"><text:bookmark text:name="Par4537"/>2. Независимо от согласия на это залогодателя или залогодержателя считаются находящимися в залоге:</text:p>
      <text:p text:style-name="P16"><text:bookmark text:name="Par4538"/>1) новое имущество, которое принадлежит залогодателю и создано либо возникло в результате переработки или иного изменения заложенного имущества;</text:p>
      <text:p text:style-name="P16">2) имущество, предоставленное залогодателю взамен предмета залога в случае его изъятия (выкупа) для государственных или муниципальных нужд, реквизиции или национализации по основаниям и в порядке, которые установлены законом, а также право требовать предоставления имущества взамен предмета залога по указанным основаниям;</text:p>
      <text:p text:style-name="P16">3) имущество, за исключением денежных средств, переданное залогодателю-кредитору его должником, в случае залога права (требования);</text:p>
      <text:p text:style-name="P16">4) <text:a xlink:type="simple" xlink:href="https://login.consultant.ru/link/?req=doc&amp;base=LAW&amp;n=511076&amp;dst=100677" text:style-name="ListLabel_20_1809" text:visited-style-name="ListLabel_20_1809"><text:span text:style-name="T7">иное имущество</text:span></text:a> в случаях, установленных законом.</text:p>
      <text:p text:style-name="P16"><text:bookmark text:name="Par4542"/>3. Если замена предмета залога другим имуществом в случае, предусмотренном <text:a xlink:type="simple" xlink:href="#Par4538" text:style-name="ListLabel_20_1810" text:visited-style-name="ListLabel_20_1810"><text:span text:style-name="T7">подпунктом 1 пункта 2</text:span></text:a> настоящей статьи, произошла в результате действий залогодателя, совершенных в нарушение договора залога, залогодержатель вправе потребовать досрочного исполнения обязательства, обеспеченного залогом, а при его неисполнении - обращения взыскания на новый предмет залога.</text:p>
      <text:p text:style-name="P16">4. Если предмет залога погиб или поврежден по обстоятельствам, за которые залогодержатель не отвечает, залогодатель в разумный срок вправе восстановить предмет залога или заменить его другим равноценным имуществом при условии, что договором не предусмотрено иное.</text:p>
      <text:p text:style-name="P16">Залогодатель, намеревающийся воспользоваться правом на восстановление или замену предмета залога, незамедлительно обязан уведомить об этом в письменной форме залогодержателя. Залогодержатель вправе отказаться в письменной форме в срок, установленный договором залога, или, если такой срок не установлен, в разумный срок после получения уведомления от восстановления или замены предмета залога при условии, что прежний и новый предметы залога неравноценны.</text:p>
      <text:p text:style-name="P16"><text:soft-page-break/>5. В случаях, указанных в <text:a xlink:type="simple" xlink:href="#Par4537" text:style-name="ListLabel_20_1811" text:visited-style-name="ListLabel_20_1811"><text:span text:style-name="T7">пункте 2</text:span></text:a> настоящей статьи, имущество, которое заменяет предмет залога, в том числе право (требование), считается находящимся в залоге вместо прежнего предмета залога с момента возникновения на него прав залогодателя или с момента возникновения права, за исключением случаев, если в соответствии с законом возникновение, переход и обременение прав требуют государственной регистрации.</text:p>
      <text:p text:style-name="P16">Условия договора залога, а также иных соглашений, заключенных сторонами в отношении прежнего предмета залога, применяются к правам и обязанностям сторон в отношении нового предмета залога в той мере, в какой они не противоречат существу (свойствам) этого предмета залога.</text:p>
      <text:p text:style-name="P16">В случае замены предмета залога старшинство прав залогодержателей, в том числе возникших до предоставления имущества в качестве замены прежнего предмета залога, не изменяется.</text:p>
      <text:p text:style-name="P16">6. Вместо замены предмета залога стороны вправе заключить новый договор залога. С момента возникновения у залогодержателя залога на новый предмет залога прежний договор залога прекращается.</text:p>
      <text:p text:style-name="P16">7. Договором залога могут быть предусмотрены случаи, в которых залогодатель вправе заменять предмет залога без согласия залогодержателя.</text:p>
      <text:p text:style-name="P15"/>
      <text:h text:style-name="P14" text:outline-level="6" loext:marker-style-name="T4"><text:bookmark text:name="Par4551"/><text:span text:style-name="T4">Статья 346. Пользование и распоряжение предметом залога</text:span><text:span text:style-name="T4"/></text:h>
      <text:p text:style-name="P15"/>
      <text:p text:style-name="P15">(в ред. Федерального <text:a xlink:type="simple" xlink:href="https://login.consultant.ru/link/?req=doc&amp;base=LAW&amp;n=284505&amp;dst=100010" text:style-name="ListLabel_20_1812" text:visited-style-name="ListLabel_20_1812"><text:span text:style-name="T7">закона</text:span></text:a> от 21.12.2013 N 367-ФЗ)</text:p>
      <text:p text:style-name="P15"/>
      <text:p text:style-name="P15">1. Залогодатель, у которого остается предмет залога, вправе пользоваться, если иное не предусмотрено договором и не вытекает из существа залога, предметом залога в соответствии с его назначением, в том числе извлекать из него плоды и доходы.</text:p>
      <text:p text:style-name="P16"><text:bookmark text:name="Par4556"/>2. Залогодатель не вправе отчуждать предмет залога без согласия залогодержателя, если иное не предусмотрено законом или договором и не вытекает из существа залога.</text:p>
      <text:p text:style-name="P16">В случае отчуждения залогодателем заложенного имущества без согласия залогодержателя применяются правила, установленные <text:a xlink:type="simple" xlink:href="#Par4660" text:style-name="ListLabel_20_1813" text:visited-style-name="ListLabel_20_1813"><text:span text:style-name="T7">подпунктом 3 пункта 2 статьи 351</text:span></text:a>, <text:a xlink:type="simple" xlink:href="#Par4669" text:style-name="ListLabel_20_1814" text:visited-style-name="ListLabel_20_1814"><text:span text:style-name="T7">подпунктом 2 пункта 1 статьи 352</text:span></text:a>, <text:a xlink:type="simple" xlink:href="#Par4681" text:style-name="ListLabel_20_1815" text:visited-style-name="ListLabel_20_1815"><text:span text:style-name="T7">статьей 353</text:span></text:a> настоящего Кодекса. Залогодатель также обязан возместить убытки, причиненные залогодержателю в результате отчуждения заложенного имущества.</text:p>
      <text:p text:style-name="P16">3. Если иное не предусмотрено законом или договором залога, залогодатель, у которого осталось заложенное имущество, вправе <text:a xlink:type="simple" xlink:href="https://login.consultant.ru/link/?req=doc&amp;base=LAW&amp;n=451067&amp;dst=100098" text:style-name="ListLabel_20_1816" text:visited-style-name="ListLabel_20_1816"><text:span text:style-name="T7">передавать</text:span></text:a> без согласия залогодержателя заложенное имущество во временное владение или пользование другим лицам. В этом случае залогодатель не освобождается от исполнения обязанностей по договору залога.</text:p>
      <text:p text:style-name="P16">Если для передачи залогодателем заложенного имущества во временное владение или пользование другим лицам необходимо согласие залогодержателя, при нарушении залогодателем этого условия применяются правила, установленные <text:a xlink:type="simple" xlink:href="#Par4660" text:style-name="ListLabel_20_1817" text:visited-style-name="ListLabel_20_1817"><text:span text:style-name="T7">подпунктом 3 пункта 2 статьи 351</text:span></text:a> настоящего Кодекса.</text:p>
      <text:p text:style-name="P16"><text:bookmark text:name="Par4560"/>4. В случае обращения залогодержателем взыскания на заложенное имущество вещные права, право, возникающее из договора аренды, иные права, возникающие из сделок по предоставлению имущества во владение или в пользование, которые предоставлены залогодателем третьим лицам без согласия залогодержателя, прекращаются с момента вступления в законную силу решения суда об обращении взыскания на заложенное имущество или, если требование залогодержателя удовлетворяется без обращения в суд (во внесудебном порядке), с момента возникновения права собственности на заложенное имущество у его приобретателя при условии, что приобретатель не согласится с сохранением указанных прав.</text:p>
      <text:p text:style-name="P16">5. Залогодержатель вправе пользоваться переданным ему предметом залога только в случаях, предусмотренных договором, регулярно представляя залогодателю отчет о пользовании. По договору на залогодержателя может быть возложена обязанность извлекать из предмета залога плоды и доходы в целях погашения основного обязательства или в интересах залогодателя.</text:p>
      <text:p text:style-name="P15"/>
      <text:h text:style-name="P14" text:outline-level="6" loext:marker-style-name="T4"><text:bookmark text:name="Par4563"/><text:span text:style-name="T4">Статья 347. Защита залогодержателем своих прав на предмет залога</text:span><text:span text:style-name="T4"/></text:h>
      <text:p text:style-name="P15"/>
      <text:p text:style-name="P15">(в ред. Федерального <text:a xlink:type="simple" xlink:href="https://login.consultant.ru/link/?req=doc&amp;base=LAW&amp;n=284505&amp;dst=100010" text:style-name="ListLabel_20_1818" text:visited-style-name="ListLabel_20_1818"><text:span text:style-name="T7">закона</text:span></text:a> от 21.12.2013 N 367-ФЗ)</text:p>
      <text:p text:style-name="P15"/>
      <text:p text:style-name="P15">1. С момента возникновения залога залогодержатель, у которого находилось или должно было находиться заложенное имущество, вправе истребовать его из чужого незаконного владения, в том числе из владения залогодателя.</text:p>
      <text:p text:style-name="P16">2. В случаях, если залогодержателю предоставлено право пользоваться переданным ему предметом залога, он может требовать от других лиц, в том числе от залогодателя, устранения всяких нарушений его права, хотя бы эти нарушения и не были соединены с лишением владения.</text:p>
      <text:p text:style-name="P16">Залогодержатель также вправе требовать освобождения заложенного имущества от ареста (исключения его из описи) в связи с обращением на него взыскания в порядке исполнительного производства.</text:p>
      <text:p text:style-name="P15"/>
      <text:h text:style-name="P14" text:outline-level="6" loext:marker-style-name="T4"><text:span text:style-name="T4">Статья 348. Основания обращения взыскания на заложенное имущество</text:span><text:span text:style-name="T4"/></text:h>
      <text:p text:style-name="P15"/>
      <text:p text:style-name="P15">(в ред. Федерального <text:a xlink:type="simple" xlink:href="https://login.consultant.ru/link/?req=doc&amp;base=LAW&amp;n=284505&amp;dst=100010" text:style-name="ListLabel_20_1819" text:visited-style-name="ListLabel_20_1819"><text:span text:style-name="T7">закона</text:span></text:a> от 21.12.2013 N 367-ФЗ)</text:p>
      <text:p text:style-name="P6"/>
      <text:p text:style-name="P15">1. Взыскание на заложенное имущество для удовлетворения требований залогодержателя может быть обращено в случае неисполнения или ненадлежащего исполнения должником обеспеченного залогом обязательства.</text:p>
      <text:p text:style-name="P16">2. Обращение взыскания на заложенное имущество не допускается, если допущенное должником нарушение обеспеченного залогом обязательства незначительно и размер требований залогодержателя вследствие этого явно <text:a xlink:type="simple" xlink:href="https://login.consultant.ru/link/?req=doc&amp;base=LAW&amp;n=451067&amp;dst=100124" text:style-name="ListLabel_20_1820" text:visited-style-name="ListLabel_20_1820"><text:span text:style-name="T7">несоразмерен</text:span></text:a> стоимости заложенного имущества. Если не доказано иное, предполагается, что нарушение обеспеченного залогом обязательства незначительно и размер требований залогодержателя явно несоразмерен стоимости заложенного имущества при условии, что одновременно соблюдены следующие условия:</text:p>
      <text:p text:style-name="P16"><text:soft-page-break/>1) сумма неисполненного обязательства составляет менее чем пять процентов от размера стоимости заложенного имущества;</text:p>
      <text:p text:style-name="P16">2) период просрочки исполнения обязательства, обеспеченного залогом, составляет менее чем три месяца.</text:p>
      <text:p text:style-name="P16">3. Если договором залога не предусмотрено иное, обращение взыскания на имущество, заложенное для обеспечения обязательства, исполняемого периодическими платежами, допускается при систематическом нарушении сроков их внесения, то есть при нарушении сроков внесения платежей более чем три раза в течение двенадцати месяцев, предшествующих дате обращения в суд или дате направления уведомления об обращении взыскания на заложенное имущество во внесудебном порядке, даже при условии, что каждая просрочка незначительна.</text:p>
      <text:p text:style-name="P16">4. Должник и являющийся третьим лицом залогодатель вправе прекратить в любое время до реализации предмета залога обращение на него взыскания и его реализацию, исполнив обеспеченное залогом обязательство или ту его часть, исполнение которой просрочено. Соглашение, ограничивающее это право, ничтожно.</text:p>
      <text:p text:style-name="P15"/>
      <text:h text:style-name="P14" text:outline-level="6" loext:marker-style-name="T4"><text:bookmark text:name="Par4582"/><text:span text:style-name="T4">Статья 349. Порядок обращения взыскания на заложенное имущество</text:span><text:span text:style-name="T4"/></text:h>
      <text:p text:style-name="P15"/>
      <text:p text:style-name="P15">(в ред. Федерального <text:a xlink:type="simple" xlink:href="https://login.consultant.ru/link/?req=doc&amp;base=LAW&amp;n=284505&amp;dst=100010" text:style-name="ListLabel_20_1821" text:visited-style-name="ListLabel_20_1821"><text:span text:style-name="T7">закона</text:span></text:a> от 21.12.2013 N 367-ФЗ)</text:p>
      <text:p text:style-name="P15"/>
      <text:p text:style-name="P15">1. Обращение взыскания на заложенное имущество осуществляется по решению суда, если соглашением залогодателя и залогодержателя не предусмотрен внесудебный порядок обращения взыскания на заложенное имущество.</text:p>
      <text:p text:style-name="P16">Если соглашением сторон предусмотрен внесудебный порядок обращения взыскания на заложенное имущество, залогодержатель вправе предъявить в суд требование об обращении взыскания на заложенное имущество. В этом случае дополнительные расходы, связанные с обращением взыскания на заложенное имущество в судебном порядке, возлагаются на залогодержателя, если он не докажет, что обращение взыскания на предмет залога или реализация предмета залога в соответствии с соглашением о внесудебном порядке обращения взыскания не были осуществлены в связи с действиями залогодателя или третьих лиц.</text:p>
      <text:p text:style-name="P16">При обращении взыскания и реализации заложенного имущества залогодержателем и иными лицами должны быть приняты меры, необходимые для получения наибольшей выручки от продажи предмета залога. Лицо, которому причинены убытки неисполнением указанной обязанности, вправе потребовать их возмещения.</text:p>
      <text:p text:style-name="P16">2. Удовлетворение требования залогодержателя за счет заложенного имущества без обращения в суд (во внесудебном порядке) допускается на основании соглашения залогодателя с залогодержателем, если иное не предусмотрено законом.</text:p>
      <text:p text:style-name="P16">3. Взыскание на предмет залога может быть обращено только по решению суда в случаях, если:</text:p>
      <text:p text:style-name="P16">предметом залога является единственное жилое помещение, принадлежащее на праве собственности гражданину, за исключением случаев заключения после возникновения оснований для обращения взыскания соглашения об обращении взыскания во внесудебном порядке;</text:p>
      <text:p text:style-name="P16">предметом залога является имущество, имеющее значительную историческую, художественную или иную культурную ценность для общества;</text:p>
      <text:p text:style-name="P16">залогодатель - физическое лицо в установленном порядке признано безвестно отсутствующим;</text:p>
      <text:p text:style-name="P16">заложенное имущество является предметом предшествующего и последующего залогов, при которых применяются разный порядок обращения взыскания на предмет залога или разные способы реализации заложенного имущества, если соглашением между предшествующим и последующим залогодержателями не предусмотрено иное;</text:p>
      <text:p text:style-name="P16">имущество заложено в обеспечение исполнения разных обязательств нескольким залогодержателям, за исключением случая, когда соглашением всех созалогодержателей с залогодателем предусмотрен внесудебный порядок обращения взыскания.</text:p>
      <text:p text:style-name="P16">Законом могут быть предусмотрены иные случаи, в которых обращение взыскания на заложенное имущество во внесудебном порядке не допускается.</text:p>
      <text:p text:style-name="P16">Соглашения, заключенные с нарушением требований настоящего пункта, ничтожны.</text:p>
      <text:p text:style-name="P16">4. Стороны вправе включить условие о внесудебном порядке обращения взыскания в договор залога.</text:p>
      <text:p text:style-name="P16">5. Соглашение об обращении взыскания во внесудебном порядке на заложенное имущество должно быть заключено в той же <text:a xlink:type="simple" xlink:href="#Par4440" text:style-name="ListLabel_20_1822" text:visited-style-name="ListLabel_20_1822"><text:span text:style-name="T7">форме</text:span></text:a>, что и договор залога этого имущества.</text:p>
      <text:p text:style-name="P16">6. Обращение взыскания на предмет залога по исполнительной надписи нотариуса без обращения в суд допускается в <text:a xlink:type="simple" xlink:href="https://login.consultant.ru/link/?req=doc&amp;base=LAW&amp;n=193612&amp;dst=100060" text:style-name="ListLabel_20_1823" text:visited-style-name="ListLabel_20_1823"><text:span text:style-name="T7">порядке</text:span></text:a>, установленном <text:a xlink:type="simple" xlink:href="https://login.consultant.ru/link/?req=doc&amp;base=LAW&amp;n=527098&amp;dst=163" text:style-name="ListLabel_20_1824" text:visited-style-name="ListLabel_20_1824"><text:span text:style-name="T7">законодательством</text:span></text:a> о нотариате и <text:a xlink:type="simple" xlink:href="https://login.consultant.ru/link/?req=doc&amp;base=LAW&amp;n=523322&amp;dst=100599" text:style-name="ListLabel_20_1825" text:visited-style-name="ListLabel_20_1825"><text:span text:style-name="T7">законодательством</text:span></text:a> Российской Федерации об исполнительном производстве, в случае неисполнения или ненадлежащего исполнения должником обеспеченного залогом обязательства, если договор залога, содержащий условие об обращении взыскания на заложенное имущество во внесудебном порядке, удостоверен нотариально.</text:p>
      <text:p text:style-name="P16"><text:bookmark text:name="Par4601"/>7. Соглашение об обращении взыскания на заложенное имущество во внесудебном порядке должно содержать указание на один способ или несколько способов реализации заложенного имущества, предусмотренных настоящим Кодексом, а также стоимость (начальную продажную цену) заложенного имущества или порядок ее определения.</text:p>
      <text:p text:style-name="P16">В случае, если соглашение об обращении взыскания на заложенное имущество предусматривает несколько способов реализации заложенного имущества, право выбора способа реализации принадлежит залогодержателю при условии, что соглашением не предусмотрено иное.</text:p>
      <text:p text:style-name="P16">8. Если обращение взыскания на заложенное имущество осуществляется во внесудебном порядке, залогодержатель или нотариус, который производит обращение взыскания на заложенное имущество в <text:a xlink:type="simple" xlink:href="https://login.consultant.ru/link/?req=doc&amp;base=LAW&amp;n=527098&amp;dst=174" text:style-name="ListLabel_20_1826" text:visited-style-name="ListLabel_20_1826"><text:span text:style-name="T7">порядке</text:span></text:a>, установленном законодательством о <text:soft-page-break/>нотариате, обязан направить залогодателю, известным им залогодержателям, а также должнику уведомление о начале обращения взыскания на предмет залога.</text:p>
      <text:p text:style-name="P16">Реализация заложенного имущества допускается не ранее чем через десять дней с момента получения залогодателем и должником уведомления залогодержателя или нотариуса, если <text:a xlink:type="simple" xlink:href="https://login.consultant.ru/link/?req=doc&amp;base=LAW&amp;n=512736&amp;dst=404" text:style-name="ListLabel_20_1827" text:visited-style-name="ListLabel_20_1827"><text:span text:style-name="T7">иной</text:span></text:a> срок не предусмотрен законом, а также если больший срок не предусмотрен соглашением между залогодержателем и залогодателем. В случаях, предусмотренных банковским <text:a xlink:type="simple" xlink:href="https://login.consultant.ru/link/?req=doc&amp;base=LAW&amp;n=512736&amp;dst=404" text:style-name="ListLabel_20_1828" text:visited-style-name="ListLabel_20_1828"><text:span text:style-name="T7">законодательством</text:span></text:a>, реализация заложенного движимого имущества может быть осуществлена до истечения указанного срока при существенном риске значительного снижения стоимости предмета залога по сравнению с ценой реализации (начальной продажной ценой), указанной в уведомлении.</text:p>
      <text:p text:style-name="P15"/>
      <text:h text:style-name="P14" text:outline-level="6" loext:marker-style-name="T4"><text:bookmark text:name="Par4606"/><text:span text:style-name="T4">Статья 350. Реализация заложенного имущества при обращении на него взыскания в судебном порядке</text:span><text:span text:style-name="T4"/></text:h>
      <text:p text:style-name="P15"/>
      <text:p text:style-name="P15">(в ред. Федерального <text:a xlink:type="simple" xlink:href="https://login.consultant.ru/link/?req=doc&amp;base=LAW&amp;n=284505&amp;dst=100010" text:style-name="ListLabel_20_1829" text:visited-style-name="ListLabel_20_1829"><text:span text:style-name="T7">закона</text:span></text:a> от 21.12.2013 N 367-ФЗ)</text:p>
      <text:p text:style-name="P15"/>
      <text:p text:style-name="P15"><text:bookmark text:name="Par4610"/>1. Реализация заложенного имущества, на которое взыскание обращено на основании решения суда, осуществляется путем продажи с публичных торгов в порядке, установленном настоящим Кодексом и процессуальным <text:a xlink:type="simple" xlink:href="https://login.consultant.ru/link/?req=doc&amp;base=LAW&amp;n=523322&amp;dst=100716" text:style-name="ListLabel_20_1830" text:visited-style-name="ListLabel_20_1830"><text:span text:style-name="T7">законодательством</text:span></text:a>, если законом или соглашением между залогодержателем и залогодателем не установлено, что реализация предмета залога осуществляется в порядке, установленном <text:a xlink:type="simple" xlink:href="#Par4620" text:style-name="ListLabel_20_1831" text:visited-style-name="ListLabel_20_1831"><text:span text:style-name="T7">абзацами вторым</text:span></text:a> и <text:a xlink:type="simple" xlink:href="#Par4621" text:style-name="ListLabel_20_1832" text:visited-style-name="ListLabel_20_1832"><text:span text:style-name="T7">третьим пункта 2 статьи 350.1</text:span></text:a> настоящего Кодекса.</text:p>
      <text:p text:style-name="P16">2. При обращении взыскания на заложенное имущество в судебном порядке суд по просьбе залогодателя, являющегося должником по обязательству, при наличии уважительных причин вправе отсрочить продажу заложенного имущества с публичных торгов на срок до одного года.</text:p>
      <text:p text:style-name="P16">Отсрочка не освобождает должника от возмещения возросших за время отсрочки убытков кредитора, процентов и неустойки.</text:p>
      <text:p text:style-name="P15"/>
      <text:h text:style-name="P14" text:outline-level="6" loext:marker-style-name="T4"><text:span text:style-name="T4">Статья 350.1. Реализация заложенного имущества при обращении на него взыскания во внесудебном порядке</text:span><text:span text:style-name="T4"/></text:h>
      <text:p text:style-name="P15"/>
      <text:p text:style-name="P15">(в ред. Федерального <text:a xlink:type="simple" xlink:href="https://login.consultant.ru/link/?req=doc&amp;base=LAW&amp;n=284505&amp;dst=100010" text:style-name="ListLabel_20_1833" text:visited-style-name="ListLabel_20_1833"><text:span text:style-name="T7">закона</text:span></text:a> от 21.12.2013 N 367-ФЗ)</text:p>
      <text:p text:style-name="P15"/>
      <text:p text:style-name="P15"><text:bookmark text:name="Par4618"/>1. В случае, если взыскание на заложенное имущество обращается во внесудебном порядке, его реализация осуществляется посредством продажи с торгов, проводимых в соответствии с правилами, предусмотренными настоящим Кодексом или соглашением между залогодателем и залогодержателем.</text:p>
      <text:p text:style-name="P16">2. Если залогодателем является лицо, осуществляющее предпринимательскую деятельность, соглашением между залогодателем и залогодержателем может быть также предусмотрено, что реализация заложенного имущества осуществляется путем:</text:p>
      <text:p text:style-name="P16"><text:bookmark text:name="Par4620"/>оставления залогодержателем предмета залога за собой, в том числе посредством поступления предмета залога в собственность залогодержателя, по цене и на иных условиях, которые определены указанным соглашением, но не ниже рыночной стоимости;</text:p>
      <text:p text:style-name="P16"><text:bookmark text:name="Par4621"/>продажи предмета залога залогодержателем другому лицу по цене не ниже рыночной стоимости с удержанием из вырученных денег суммы обеспеченного залогом обязательства.</text:p>
      <text:p text:style-name="P16">В случае, если стоимость оставляемого за залогодержателем или отчуждаемого третьему лицу имущества превышает размер неисполненного обязательства, обеспеченного залогом, разница подлежит выплате залогодателю.</text:p>
      <text:p text:style-name="P16">3. Если при обращении взыскания на заложенное имущество во внесудебном порядке доказано нарушение прав залогодателя или наличие существенного риска такого нарушения, суд может прекратить по требованию залогодателя обращение взыскания на предмет залога во внесудебном порядке и вынести решение об обращении взыскания на предмет залога путем продажи заложенного имущества с публичных торгов <text:a xlink:type="simple" xlink:href="#Par4606" text:style-name="ListLabel_20_1834" text:visited-style-name="ListLabel_20_1834"><text:span text:style-name="T7">(статья 350)</text:span></text:a>.</text:p>
      <text:p text:style-name="P16">4. В целях реализации заложенного имущества залогодержатель вправе совершать необходимые для этого сделки, а также требовать передачи ему заложенного имущества залогодателем.</text:p>
      <text:p text:style-name="P16">Если заложенная движимая вещь, оставленная у залогодателя, передана им во владение или в пользование третьему лицу, залогодержатель вправе потребовать от этого лица передачи ему предмета залога.</text:p>
      <text:p text:style-name="P16">В случае отказа передать залогодержателю заложенное имущество для целей его реализации предмет залога может быть изъят и передан залогодержателю по исполнительной надписи нотариуса в соответствии с <text:a xlink:type="simple" xlink:href="https://login.consultant.ru/link/?req=doc&amp;base=LAW&amp;n=527098&amp;dst=163" text:style-name="ListLabel_20_1835" text:visited-style-name="ListLabel_20_1835"><text:span text:style-name="T7">законодательством</text:span></text:a> о нотариате.</text:p>
      <text:p text:style-name="P16">5. Если в соответствии с условиями соглашения залогодателя с залогодержателем реализация заложенного имущества, не относящегося к недвижимым вещам, осуществляется путем продажи залогодержателем этого имущества другому лицу, залогодержатель обязан направить залогодателю заключенный с таким лицом договор купли-продажи.</text:p>
      <text:p text:style-name="P15"/>
      <text:h text:style-name="P14" text:outline-level="6" loext:marker-style-name="T4"><text:bookmark text:name="Par4629"/><text:span text:style-name="T4">Статья 350.2. Порядок проведения торгов при реализации заложенного имущества, не относящегося к недвижимым вещам</text:span><text:span text:style-name="T4"/></text:h>
      <text:p text:style-name="P15"/>
      <text:p text:style-name="P15">(в ред. Федерального <text:a xlink:type="simple" xlink:href="https://login.consultant.ru/link/?req=doc&amp;base=LAW&amp;n=284505&amp;dst=100010" text:style-name="ListLabel_20_1836" text:visited-style-name="ListLabel_20_1836"><text:span text:style-name="T7">закона</text:span></text:a> от 21.12.2013 N 367-ФЗ)</text:p>
      <text:p text:style-name="P15"/>
      <text:p text:style-name="P15">1. При реализации заложенного имущества, не относящегося к недвижимым вещам, с публичных торгов (реализация заложенного имущества с публичных торгов) на основании решения суда судебный пристав - исполнитель обязан направить не позднее чем за десять дней до даты проведения торгов залогодержателю, залогодателю и должнику по основному обязательству уведомление в письменной форме о дате, времени и месте проведения торгов. При реализации заложенного имущества с торгов, проводимых при обращении взыскания на имущество во внесудебном порядке, обязанность по уведомлению залогодателя и должника несет залогодержатель.</text:p>
      <text:p text:style-name="P16">2. При реализации заложенного имущества, не относящегося к недвижимым вещам, с публичных торгов на основании решения <text:soft-page-break/>суда или с торгов, проводимых при обращении взыскания на это имущество во внесудебном порядке, организатор торгов объявляет их не состоявшимися в случаях, если:</text:p>
      <text:p text:style-name="P16"><text:bookmark text:name="Par4635"/>1) на торги явилось менее двух покупателей;</text:p>
      <text:p text:style-name="P16"><text:bookmark text:name="Par4636"/>2) на торгах не сделана надбавка против начальной продажной цены заложенного имущества;</text:p>
      <text:p text:style-name="P16">3) лицо, выигравшее торги, не внесло покупную цену в установленный срок. Торги должны быть объявлены несостоявшимися не позднее чем на следующий день после того, как имело место какое-либо из указанных обстоятельств.</text:p>
      <text:p text:style-name="P16"><text:bookmark text:name="Par4638"/>3. Залогодержатель и залогодатель вправе выступать участниками торгов, проводимых на основании решения суда или при обращении взыскания на заложенное имущество во внесудебном порядке. В случае, если залогодержатель выиграл торги, подлежащая уплате им покупная цена зачитывается в счет погашения обязательства, обеспеченного залогом.</text:p>
      <text:p text:style-name="P16">Правила, предусмотренные <text:a xlink:type="simple" xlink:href="#Par4638" text:style-name="ListLabel_20_1837" text:visited-style-name="ListLabel_20_1837"><text:span text:style-name="T7">абзацем первым</text:span></text:a> настоящего пункта, применяются в случае оставления залогодержателем предмета залога за собой при обращении взыскания на заложенное имущество во внесудебном порядке.</text:p>
      <text:p text:style-name="P16">4. В течение десяти дней после объявления торгов несостоявшимися залогодержатель вправе приобрести по соглашению с залогодателем заложенное имущество, не относящееся к недвижимым вещам, и зачесть в счет покупной цены свои требования, обеспеченные залогом. К такому соглашению применяются <text:a xlink:type="simple" xlink:href="https://login.consultant.ru/link/?req=doc&amp;base=LAW&amp;n=508506&amp;dst=100008" text:style-name="ListLabel_20_1838" text:visited-style-name="ListLabel_20_1838"><text:span text:style-name="T7">правила</text:span></text:a> о договоре купли-продажи.</text:p>
      <text:p text:style-name="P16">Если соглашение о приобретении имущества залогодержателем, предусмотренное настоящим пунктом, не состоялось, не позднее чем через месяц после первых торгов проводятся повторные торги. Начальная продажная цена заложенного имущества на повторных торгах, если их проведение вызвано причинами, указанными в <text:a xlink:type="simple" xlink:href="#Par4635" text:style-name="ListLabel_20_1839" text:visited-style-name="ListLabel_20_1839"><text:span text:style-name="T7">подпунктах 1</text:span></text:a> и <text:a xlink:type="simple" xlink:href="#Par4636" text:style-name="ListLabel_20_1840" text:visited-style-name="ListLabel_20_1840"><text:span text:style-name="T7">2 пункта 2</text:span></text:a> настоящей статьи, снижается на пятнадцать процентов. При реализации заложенного имущества, не относящегося к недвижимым вещам, с торгов, проводимых при обращении взыскания на это имущество во внесудебном порядке, соглашением сторон может быть предусмотрено, что, если торги были объявлены не состоявшимися по указанным причинам, повторные торги проводятся путем последовательного снижения цены от начальной продажной цены на первых торгах.</text:p>
      <text:p text:style-name="P16"><text:bookmark text:name="Par4642"/>5. При объявлении несостоявшимися повторных торгов залогодержатель вправе оставить предмет залога за собой с оценкой его в сумме на десять процентов ниже начальной продажной цены на повторных торгах, если более высокая оценка не установлена соглашением сторон.</text:p>
      <text:p text:style-name="P16">Залогодержатель считается воспользовавшимся указанным правом, когда в течение месяца со дня объявления повторных торгов несостоявшимися направит залогодателю и организатору торгов или, если обращение взыскания осуществлялось в судебном порядке, залогодателю, организатору торгов и судебному приставу - исполнителю заявление в письменной форме об оставлении имущества за собой.</text:p>
      <text:p text:style-name="P16">С момента получения в письменной форме залогодателем заявления залогодержателя об оставлении имущества за собой залогодержатель, которому движимая вещь была передана по договору залога, приобретает право собственности на предмет залога, оставленный им за собой, если законом не установлен иной момент возникновения права собственности на движимые вещи соответствующего вида.</text:p>
      <text:p text:style-name="P16">Залогодержатель, оставивший заложенное имущество за собой, вправе требовать передачи ему этого имущества, если оно находится у иного лица.</text:p>
      <text:p text:style-name="P16">6. Если залогодержатель не воспользуется правом оставить за собой предмет залога в течение месяца со дня объявления повторных торгов несостоявшимися, договор залога прекращается.</text:p>
      <text:p text:style-name="P16">7. Положения настоящего <text:a xlink:type="simple" xlink:href="#Par5871" text:style-name="ListLabel_20_1841" text:visited-style-name="ListLabel_20_1841"><text:span text:style-name="T7">Кодекса</text:span></text:a> о заключении договора на торгах применяются при реализации заложенного имущества с торгов, если иное не установлено настоящей статьей.</text:p>
      <text:p text:style-name="P15"/>
      <text:h text:style-name="P14" text:outline-level="6" loext:marker-style-name="T4"><text:span text:style-name="T4">Статья 351. Досрочное исполнение обязательства, обеспеченного залогом, и обращение взыскания на заложенное имущество</text:span><text:span text:style-name="T4"/></text:h>
      <text:p text:style-name="P15"/>
      <text:p text:style-name="P15">(в ред. Федерального <text:a xlink:type="simple" xlink:href="https://login.consultant.ru/link/?req=doc&amp;base=LAW&amp;n=284505&amp;dst=100010" text:style-name="ListLabel_20_1842" text:visited-style-name="ListLabel_20_1842"><text:span text:style-name="T7">закона</text:span></text:a> от 21.12.2013 N 367-ФЗ)</text:p>
      <text:p text:style-name="P15"/>
      <text:p text:style-name="P15">1. Залогодержатель вправе потребовать досрочного исполнения обеспеченного залогом обязательства в случаях:</text:p>
      <text:p text:style-name="P16">1) выбытия предмета залога, оставленного у залогодателя, из его владения не в соответствии с условиями договора залога;</text:p>
      <text:p text:style-name="P16">2) гибели или утраты предмета залога по обстоятельствам, за которые залогодержатель не отвечает, если залогодатель не воспользовался правом, предусмотренным <text:a xlink:type="simple" xlink:href="#Par4537" text:style-name="ListLabel_20_1843" text:visited-style-name="ListLabel_20_1843"><text:span text:style-name="T7">пунктом 2 статьи 345</text:span></text:a> настоящего Кодекса;</text:p>
      <text:p text:style-name="P16">3) иных случаях, предусмотренных законом или договором.</text:p>
      <text:p text:style-name="P16">2. Поскольку иное не предусмотрено договором, залогодержатель вправе потребовать досрочного исполнения обеспеченного залогом обязательства или, если его требование не будет удовлетворено, обратить взыскание на предмет залога в случаях:</text:p>
      <text:p text:style-name="P16">1) нарушения залогодателем правил о последующем залоге <text:a xlink:type="simple" xlink:href="#Par4475" text:style-name="ListLabel_20_1844" text:visited-style-name="ListLabel_20_1844"><text:span text:style-name="T7">(статья 342)</text:span></text:a>;</text:p>
      <text:p text:style-name="P16">2) невыполнения залогодателем обязанностей, предусмотренных <text:a xlink:type="simple" xlink:href="#Par4513" text:style-name="ListLabel_20_1845" text:visited-style-name="ListLabel_20_1845"><text:span text:style-name="T7">подпунктами 1</text:span></text:a> и <text:a xlink:type="simple" xlink:href="#Par4515" text:style-name="ListLabel_20_1846" text:visited-style-name="ListLabel_20_1846"><text:span text:style-name="T7">3 пункта 1</text:span></text:a> и <text:a xlink:type="simple" xlink:href="#Par4518" text:style-name="ListLabel_20_1847" text:visited-style-name="ListLabel_20_1847"><text:span text:style-name="T7">пунктом 2 статьи 343</text:span></text:a> настоящего Кодекса;</text:p>
      <text:p text:style-name="P16"><text:bookmark text:name="Par4660"/>3) нарушения залогодателем правил об отчуждении заложенного имущества или о предоставлении его во временное владение или пользование третьим лицам (<text:a xlink:type="simple" xlink:href="#Par4556" text:style-name="ListLabel_20_1848" text:visited-style-name="ListLabel_20_1848"><text:span text:style-name="T7">пункты 2</text:span></text:a> и <text:a xlink:type="simple" xlink:href="#Par4560" text:style-name="ListLabel_20_1849" text:visited-style-name="ListLabel_20_1849"><text:span text:style-name="T7">4 статьи 346</text:span></text:a>);</text:p>
      <text:p text:style-name="P16">4) иных случаях, предусмотренных законом.</text:p>
      <text:p text:style-name="P15"><text:soft-page-break/></text:p>
      <text:h text:style-name="P14" text:outline-level="6" loext:marker-style-name="T4"><text:span text:style-name="T4">Статья 352. Прекращение залога</text:span><text:span text:style-name="T4"/></text:h>
      <text:p text:style-name="P15"/>
      <text:p text:style-name="P15">(в ред. Федерального <text:a xlink:type="simple" xlink:href="https://login.consultant.ru/link/?req=doc&amp;base=LAW&amp;n=284505&amp;dst=100010" text:style-name="ListLabel_20_1850" text:visited-style-name="ListLabel_20_1850"><text:span text:style-name="T7">закона</text:span></text:a> от 21.12.2013 N 367-ФЗ)</text:p>
      <text:p text:style-name="P15"/>
      <text:p text:style-name="P15">1. Залог прекращается:</text:p>
      <text:p text:style-name="P16">1) с прекращением обеспеченного залогом обязательства;</text:p>
      <text:p text:style-name="P16"><text:bookmark text:name="Par4669"/>2) если заложенное имущество возмездно приобретено лицом, которое не знало и не должно было знать, что это имущество является предметом залога;</text:p>
      <text:p text:style-name="P16">3) в случае гибели заложенной вещи или прекращения заложенного права, если залогодатель не воспользовался правом, предусмотренным <text:a xlink:type="simple" xlink:href="#Par4537" text:style-name="ListLabel_20_1851" text:visited-style-name="ListLabel_20_1851"><text:span text:style-name="T7">пунктом 2 статьи 345</text:span></text:a> настоящего Кодекса;</text:p>
      <text:p text:style-name="P16">4) в случае реализации заложенного имущества в целях удовлетворения требований залогодержателя в порядке, установленном законом, в том числе при оставлении залогодержателем заложенного имущества за собой, и в случае, если он не воспользовался этим правом <text:a xlink:type="simple" xlink:href="#Par4642" text:style-name="ListLabel_20_1852" text:visited-style-name="ListLabel_20_1852"><text:span text:style-name="T7">(пункт 5 статьи 350.2)</text:span></text:a>;</text:p>
      <text:p text:style-name="P16">5) в случае прекращения договора залога в порядке и по основаниям, которые предусмотрены законом, а также в случае признания договора залога недействительным;</text:p>
      <text:p text:style-name="P16">6) по решению суда в случае, предусмотренном <text:a xlink:type="simple" xlink:href="#Par4519" text:style-name="ListLabel_20_1853" text:visited-style-name="ListLabel_20_1853"><text:span text:style-name="T7">пунктом 3 статьи 343</text:span></text:a> настоящего Кодекса;</text:p>
      <text:p text:style-name="P16">7) в случае изъятия заложенного имущества (<text:a xlink:type="simple" xlink:href="#Par2617" text:style-name="ListLabel_20_1854" text:visited-style-name="ListLabel_20_1854"><text:span text:style-name="T7">статьи 167</text:span></text:a>, <text:a xlink:type="simple" xlink:href="#Par4277" text:style-name="ListLabel_20_1855" text:visited-style-name="ListLabel_20_1855"><text:span text:style-name="T7">327</text:span></text:a>), за исключением случаев, предусмотренных <text:a xlink:type="simple" xlink:href="#Par4685" text:style-name="ListLabel_20_1856" text:visited-style-name="ListLabel_20_1856"><text:span text:style-name="T7">пунктом 1 статьи 353</text:span></text:a> настоящего Кодекса;</text:p>
      <text:p text:style-name="P16">8) в случае реализации заложенного имущества в целях удовлетворения требований предшествующего залогодержателя <text:a xlink:type="simple" xlink:href="#Par4498" text:style-name="ListLabel_20_1857" text:visited-style-name="ListLabel_20_1857"><text:span text:style-name="T7">(пункт 3 статьи 342.1)</text:span></text:a>;</text:p>
      <text:p text:style-name="P16">9) в случаях, указанных в <text:a xlink:type="simple" xlink:href="#Par4694" text:style-name="ListLabel_20_1858" text:visited-style-name="ListLabel_20_1858"><text:span text:style-name="T7">пункте 2 статьи 354</text:span></text:a> и <text:a xlink:type="simple" xlink:href="#Par4696" text:style-name="ListLabel_20_1859" text:visited-style-name="ListLabel_20_1859"><text:span text:style-name="T7">статье 355</text:span></text:a> настоящего Кодекса;</text:p>
      <text:p text:style-name="P16">10) в иных случаях, предусмотренных законом или договором.</text:p>
      <text:p text:style-name="P16">2. При прекращении залога залогодержатель, у которого находилось заложенное имущество, обязан возвратить его залогодателю или иному управомоченному лицу.</text:p>
      <text:p text:style-name="P16">Залогодатель вправе требовать от залогодержателя совершения всех необходимых действий, направленных на внесение записи о прекращении залога <text:a xlink:type="simple" xlink:href="#Par4444" text:style-name="ListLabel_20_1860" text:visited-style-name="ListLabel_20_1860"><text:span text:style-name="T7">(статья 339.1)</text:span></text:a>.</text:p>
      <text:p text:style-name="P15"/>
      <text:h text:style-name="P14" text:outline-level="6" loext:marker-style-name="T4"><text:bookmark text:name="Par4681"/><text:span text:style-name="T4">Статья 353. Сохранение залога при переходе прав на заложенное имущество к другому лицу</text:span><text:span text:style-name="T4"/></text:h>
      <text:p text:style-name="P15"/>
      <text:p text:style-name="P15">(в ред. Федерального <text:a xlink:type="simple" xlink:href="https://login.consultant.ru/link/?req=doc&amp;base=LAW&amp;n=284505&amp;dst=100010" text:style-name="ListLabel_20_1861" text:visited-style-name="ListLabel_20_1861"><text:span text:style-name="T7">закона</text:span></text:a> от 21.12.2013 N 367-ФЗ)</text:p>
      <text:p text:style-name="P15"/>
      <text:p text:style-name="P15"><text:bookmark text:name="Par4685"/>1. В случае перехода прав на заложенное имущество от залогодателя к другому лицу в результате возмездного или безвозмездного отчуждения этого имущества (за исключением случаев, указанных в <text:a xlink:type="simple" xlink:href="#Par4669" text:style-name="ListLabel_20_1862" text:visited-style-name="ListLabel_20_1862"><text:span text:style-name="T7">подпункте 2 пункта 1 статьи 352</text:span></text:a> и <text:a xlink:type="simple" xlink:href="#Par4738" text:style-name="ListLabel_20_1863" text:visited-style-name="ListLabel_20_1863"><text:span text:style-name="T7">статье 357</text:span></text:a> настоящего Кодекса) либо в порядке универсального правопреемства залог сохраняется.</text:p>
      <text:p text:style-name="P16">Правопреемник залогодателя приобретает права и несет обязанности залогодателя, за исключением прав и обязанностей, которые в силу закона или существа отношений между сторонами связаны с первоначальным залогодателем.</text:p>
      <text:p text:style-name="P16">2. Если имущество залогодателя, являющееся предметом залога, перешло в порядке правопреемства к нескольким лицам, каждый из правопреемников (приобретателей имущества) несет вытекающие из залога последствия неисполнения обеспеченного залогом обязательства соразмерно перешедшей к нему части указанного имущества. Однако если предмет залога неделим или по иным основаниям остается в общей собственности правопреемников, они становятся солидарными залогодателями.</text:p>
      <text:p text:style-name="P15"/>
      <text:h text:style-name="P14" text:outline-level="6" loext:marker-style-name="T4"><text:span text:style-name="T4">Статья 354. Передача прав и обязанностей по договору залога</text:span><text:span text:style-name="T4"/></text:h>
      <text:p text:style-name="P15"/>
      <text:p text:style-name="P15">(в ред. Федерального <text:a xlink:type="simple" xlink:href="https://login.consultant.ru/link/?req=doc&amp;base=LAW&amp;n=284505&amp;dst=100010" text:style-name="ListLabel_20_1864" text:visited-style-name="ListLabel_20_1864"><text:span text:style-name="T7">закона</text:span></text:a> от 21.12.2013 N 367-ФЗ)</text:p>
      <text:p text:style-name="P6"/>
      <text:p text:style-name="P15">1. Залогодержатель без согласия залогодателя вправе передать свои права и обязанности по договору залога другому лицу с соблюдением правил, установленных <text:a xlink:type="simple" xlink:href="#Par5175" text:style-name="ListLabel_20_1865" text:visited-style-name="ListLabel_20_1865"><text:span text:style-name="T7">главой 24</text:span></text:a> настоящего Кодекса.</text:p>
      <text:p text:style-name="P16"><text:bookmark text:name="Par4694"/>2. Передача залогодержателем своих прав и обязанностей по договору залога другому лицу допускается при условии одновременной уступки тому же лицу права требования к должнику по основному обязательству, обеспеченному залогом. Если иное не предусмотрено законом, при несоблюдении указанного условия залог прекращается.</text:p>
      <text:p text:style-name="P15"/>
      <text:h text:style-name="P14" text:outline-level="6" loext:marker-style-name="T4"><text:bookmark text:name="Par4696"/><text:span text:style-name="T4">Статья 355. Перевод долга по обязательству, обеспеченному залогом</text:span><text:span text:style-name="T4"/></text:h>
      <text:p text:style-name="P15"/>
      <text:p text:style-name="P15">(в ред. Федерального <text:a xlink:type="simple" xlink:href="https://login.consultant.ru/link/?req=doc&amp;base=LAW&amp;n=284505&amp;dst=100010" text:style-name="ListLabel_20_1866" text:visited-style-name="ListLabel_20_1866"><text:span text:style-name="T7">закона</text:span></text:a> от 21.12.2013 N 367-ФЗ)</text:p>
      <text:p text:style-name="P15"/>
      <text:p text:style-name="P15">С переводом на другое лицо долга по обязательству, обеспеченному залогом, залог прекращается, если иное не предусмотрено соглашением между кредитором и залогодателем.</text:p>
      <text:p text:style-name="P15"/>
      <text:h text:style-name="P14" text:outline-level="6" loext:marker-style-name="T4"><text:bookmark text:name="Par4702"/><text:span text:style-name="T4">Статья 356. Договор управления залогом</text:span><text:span text:style-name="T4"/></text:h>
      <text:p text:style-name="P15"/>
      <text:p text:style-name="P15">(в ред. Федерального <text:a xlink:type="simple" xlink:href="https://login.consultant.ru/link/?req=doc&amp;base=LAW&amp;n=284505&amp;dst=100010" text:style-name="ListLabel_20_1867" text:visited-style-name="ListLabel_20_1867"><text:span text:style-name="T7">закона</text:span></text:a> от 21.12.2013 N 367-ФЗ)</text:p>
      <text:p text:style-name="P15"><text:soft-page-break/></text:p>
      <text:p text:style-name="P15">1. Кредитор (кредиторы) по обеспечиваемому залогом обязательству (обязательствам), исполнение которого связано с осуществлением его сторонами предпринимательской деятельности, вправе заключить договор управления залогом с одним из таких кредиторов или третьим лицом (управляющим залогом).</text:p>
      <text:p text:style-name="P16">По договору управления залогом управляющий залогом, действуя от имени и в интересах всех кредиторов, заключивших договор, обязуется заключить договор залога с залогодателем и (или) осуществлять все права и обязанности залогодержателя по договору залога, а кредитор (кредиторы) - компенсировать управляющему залогом понесенные им расходы и уплатить ему вознаграждение, если иное не предусмотрено договором.</text:p>
      <text:p text:style-name="P16">Если залог возник ранее заключения договора управления залогом, управляющий залогом по соглашению о передаче договора залога <text:a xlink:type="simple" xlink:href="#Par5330" text:style-name="ListLabel_20_1868" text:visited-style-name="ListLabel_20_1868"><text:span text:style-name="T7">(статья 392.3)</text:span></text:a> вправе осуществлять в силу договора управления залогом все права и обязанности залогодержателя.</text:p>
      <text:p text:style-name="P16">Кредитор (кредиторы) не вправе осуществлять свои права и обязанности залогодержателей до момента прекращения договора управления залогом.</text:p>
      <text:p text:style-name="P16">Переход прав кредитора по обеспечиваемому залогом обязательству к другому лицу влечет перемену соответствующего лица в отношениях по договору управления залогом, если иное не предусмотрено законом или договором либо не вытекает из существа обязательства. Договор управления залогом может предусматривать заранее данное согласие управляющего залогом на замену стороны в таком договоре в случае уступки прав по обеспечиваемому залогом обязательству.</text:p>
      <text:p text:style-name="P6">(абзац введен Федеральным <text:a xlink:type="simple" xlink:href="https://login.consultant.ru/link/?req=doc&amp;base=LAW&amp;n=372690&amp;dst=100010" text:style-name="ListLabel_20_1869" text:visited-style-name="ListLabel_20_1869"><text:span text:style-name="T7">законом</text:span></text:a> от 30.12.2020 N 528-ФЗ)</text:p>
      <text:p text:style-name="P16">2. Управляющим залогом может быть индивидуальный предприниматель или коммерческая организация.</text:p>
      <text:p text:style-name="P16">3. Управляющий залогом обязан осуществлять все права и обязанности залогодержателя по договору залога на наиболее выгодных для кредитора (кредиторов) условиях. Полномочия управляющего залогом определяются договором управления залогом <text:a xlink:type="simple" xlink:href="#Par2882" text:style-name="ListLabel_20_1870" text:visited-style-name="ListLabel_20_1870"><text:span text:style-name="T7">(пункт 4 статьи 185)</text:span></text:a> и могут быть изменены по соглашению сторон договора управления залогом.</text:p>
      <text:p text:style-name="P16">Договором управления залогом может быть предусмотрено, что определенные правомочия залогодержателя осуществляются управляющим залогом с предварительного согласия кредитора (кредиторов).</text:p>
      <text:p text:style-name="P16">4. Имущество, полученное управляющим залогом в интересах кредиторов, являющихся сторонами договора управления залогом, в том числе в результате обращения взыскания на предмет залога, поступает в долевую собственность указанных кредиторов пропорционально размерам их требований, обеспеченных залогом, если иное не установлено соглашением между кредиторами, и подлежит продаже по требованию любого из кредиторов.</text:p>
      <text:p text:style-name="P16">Управляющий залогом обязан вести реестр всех кредиторов, являющихся сторонами договора управления залогом, и оснований возникновения их требований.</text:p>
      <text:p text:style-name="P6">(абзац введен Федеральным <text:a xlink:type="simple" xlink:href="https://login.consultant.ru/link/?req=doc&amp;base=LAW&amp;n=372690&amp;dst=100012" text:style-name="ListLabel_20_1871" text:visited-style-name="ListLabel_20_1871"><text:span text:style-name="T7">законом</text:span></text:a> от 30.12.2020 N 528-ФЗ)</text:p>
      <text:p text:style-name="P16"><text:bookmark text:name="Par4718"/>Если иное не предусмотрено договором управления залогом, денежные средства, получаемые управляющим залогом в результате исполнения договора управления залогом, подлежат зачислению на номинальный счет, который обязан открыть управляющий залогом и бенефициаром (бенефициарами) по которому является кредитор (кредиторы).</text:p>
      <text:p text:style-name="P6">(абзац введен Федеральным <text:a xlink:type="simple" xlink:href="https://login.consultant.ru/link/?req=doc&amp;base=LAW&amp;n=372690&amp;dst=100014" text:style-name="ListLabel_20_1872" text:visited-style-name="ListLabel_20_1872"><text:span text:style-name="T7">законом</text:span></text:a> от 30.12.2020 N 528-ФЗ)</text:p>
      <text:p text:style-name="P16">В случае заключения договора синдицированного кредита (займа), обеспеченного залогом, бенефициаром (бенефициарами) по договору номинального счета, указанного в <text:a xlink:type="simple" xlink:href="#Par4718" text:style-name="ListLabel_20_1873" text:visited-style-name="ListLabel_20_1873"><text:span text:style-name="T7">абзаце третьем</text:span></text:a> настоящего пункта, является кредитор (кредиторы), при этом управляющий залогом обязан перечислить денежные средства, поступившие на номинальный счет управляющего залогом, на счет кредитного управляющего в срок, определяемый договором управления залогом. Иной порядок передачи кредитору (кредиторам) причитающихся ему в результате исполнения договора управления залогом денежных средств может быть предусмотрен договором управления залогом.</text:p>
      <text:p text:style-name="P6">(абзац введен Федеральным <text:a xlink:type="simple" xlink:href="https://login.consultant.ru/link/?req=doc&amp;base=LAW&amp;n=372690&amp;dst=100015" text:style-name="ListLabel_20_1874" text:visited-style-name="ListLabel_20_1874"><text:span text:style-name="T7">законом</text:span></text:a> от 30.12.2020 N 528-ФЗ)</text:p>
      <text:p text:style-name="P16">5. Договор управления залогом прекращается вследствие:</text:p>
      <text:p text:style-name="P16">1) прекращения обеспеченного залогом обязательства;</text:p>
      <text:p text:style-name="P16">2) расторжения договора по решению кредитора (кредиторов) в одностороннем порядке;</text:p>
      <text:p text:style-name="P16">3) признания управляющего залогом несостоятельным (банкротом).</text:p>
      <text:p text:style-name="P16">5.1. При прекращении прав одного из залогодержателей договор управления залогом прекращает свое действие в отношении этого залогодержателя, если иное не предусмотрено договором или не вытекает из его существа.</text:p>
      <text:p text:style-name="P6">(п. 5.1 введен Федеральным <text:a xlink:type="simple" xlink:href="https://login.consultant.ru/link/?req=doc&amp;base=LAW&amp;n=372690&amp;dst=100016" text:style-name="ListLabel_20_1875" text:visited-style-name="ListLabel_20_1875"><text:span text:style-name="T7">законом</text:span></text:a> от 30.12.2020 N 528-ФЗ)</text:p>
      <text:p text:style-name="P16">5.2. Если все кредиторы - стороны договора управления залогом являются также сторонами договора синдицированного кредита (займа), в случае возбуждения в отношении залогодателя дела о банкротстве полномочия по осуществлению прав залогодержателей, вытекающих из единого требования, осуществляет кредитный управляющий по договору синдицированного кредита (займа).</text:p>
      <text:p text:style-name="P6">(п. 5.2 введен Федеральным <text:a xlink:type="simple" xlink:href="https://login.consultant.ru/link/?req=doc&amp;base=LAW&amp;n=372690&amp;dst=100018" text:style-name="ListLabel_20_1876" text:visited-style-name="ListLabel_20_1876"><text:span text:style-name="T7">законом</text:span></text:a> от 30.12.2020 N 528-ФЗ)</text:p>
      <text:p text:style-name="P16">6. В части, не урегулированной настоящей статьей, если иное не вытекает из существа обязательств сторон, к обязанностям управляющего по договору управления залогом, не являющегося залогодержателем, применяются правила о договоре поручения, а к правам и обязанностям залогодержателей по отношению друг к другу применяются правила о договоре простого товарищества, заключаемом для осуществления предпринимательской деятельности.</text:p>
      <text:p text:style-name="P16">7. В случае заключения договора управления залогом или договора синдицированного кредита (займа), включающих условие об управлении залогом, при государственной регистрации или учете залога <text:a xlink:type="simple" xlink:href="#Par4444" text:style-name="ListLabel_20_1877" text:visited-style-name="ListLabel_20_1877"><text:span text:style-name="T7">(статья 339.1)</text:span></text:a> в качестве залогодержателя должен быть <text:soft-page-break/>указан управляющий залогом или кредитный управляющий (в случае, если договор синдицированного кредита (займа) предусматривает наделение кредитного управляющего правами и обязанностями управляющего залогом) с отметкой о том, что он действует в этом качестве.</text:p>
      <text:p text:style-name="P6">(п. 7 введен Федеральным <text:a xlink:type="simple" xlink:href="https://login.consultant.ru/link/?req=doc&amp;base=LAW&amp;n=372690&amp;dst=100019" text:style-name="ListLabel_20_1878" text:visited-style-name="ListLabel_20_1878"><text:span text:style-name="T7">законом</text:span></text:a> от 30.12.2020 N 528-ФЗ)</text:p>
      <text:p text:style-name="P15"/>
      <table:table table:name="Таблица128" table:style-name="Таблица128">
        <table:table-column table:style-name="Таблица128.A"/>
        <table:table-column table:style-name="Таблица128.B"/>
        <table:table-column table:style-name="Таблица128.C"/>
        <table:table-column table:style-name="Таблица128.D"/>
        <table:table-row table:style-name="Таблица128.1">
          <table:table-cell table:style-name="Таблица128.A1" office:value-type="string">
            <text:p text:style-name="P15"/>
          </table:table-cell>
          <table:table-cell table:style-name="Таблица128.B1" office:value-type="string">
            <text:p text:style-name="P15"/>
          </table:table-cell>
          <table:table-cell table:style-name="Таблица128.C1" office:value-type="string">
            <text:p text:style-name="P17" loext:marker-style-name="T8"><text:span text:style-name="T8">КонсультантПлюс: примечание.</text:span><text:span text:style-name="T8"/></text:p>
            <text:p text:style-name="P17" loext:marker-style-name="T5"><text:span text:style-name="T8">Положения ГК РФ </text:span><text:a xlink:type="simple" xlink:href="https://login.consultant.ru/link/?req=doc&amp;base=LAW&amp;n=511079&amp;dst=165" text:style-name="ListLabel_20_1879" text:visited-style-name="ListLabel_20_1879"><text:span text:style-name="T7">применяются</text:span></text:a><text:span text:style-name="T8"> к отношениям, связанным с обеспечением исполнения обязательств по облигациям с ипотечным покрытием, с учетом особенностей, установленных ФЗ от 11.11.2003 </text:span><text:a xlink:type="simple" xlink:href="https://login.consultant.ru/link/?req=doc&amp;base=LAW&amp;n=511079&amp;dst=100091" text:style-name="ListLabel_20_1880" text:visited-style-name="ListLabel_20_1880"><text:span text:style-name="T7">N 152-ФЗ</text:span></text:a><text:span text:style-name="T8">.</text:span></text:p>
          </table:table-cell>
          <table:table-cell table:style-name="Таблица128.B1" office:value-type="string">
            <text:p text:style-name="P18" loext:marker-style-name="T8"/>
          </table:table-cell>
        </table:table-row>
      </table:table>
      <text:h text:style-name="P20" text:outline-level="5" loext:marker-style-name="T4"><text:span text:style-name="T4">2. Отдельные виды залога</text:span><text:span text:style-name="T4"/></text:h>
      <text:p text:style-name="P15"/>
      <text:h text:style-name="P14" text:outline-level="6" loext:marker-style-name="T4"><text:bookmark text:name="Par4738"/><text:span text:style-name="T4">Статья 357. Залог товаров в обороте</text:span><text:span text:style-name="T4"/></text:h>
      <text:p text:style-name="P15"/>
      <text:p text:style-name="P15">(в ред. Федерального <text:a xlink:type="simple" xlink:href="https://login.consultant.ru/link/?req=doc&amp;base=LAW&amp;n=284505&amp;dst=100010" text:style-name="ListLabel_20_1881" text:visited-style-name="ListLabel_20_1881"><text:span text:style-name="T7">закона</text:span></text:a> от 21.12.2013 N 367-ФЗ)</text:p>
      <text:p text:style-name="P15"/>
      <text:p text:style-name="P15">1. Залогом товаров в обороте признается залог товаров с оставлением их у залогодателя и с предоставлением залогодателю права изменять состав и натуральную форму заложенного имущества (товарных запасов, сырья, материалов, полуфабрикатов, готовой продукции и т.п.) при условии, что их общая стоимость не становится меньше указанной в договоре залога.</text:p>
      <text:p text:style-name="P16">Предмет залога по договору залога товаров в обороте может быть определен посредством указания родовых признаков соответствующих товаров и мест их нахождения в определенных зданиях, помещениях или на земельных участках.</text:p>
      <text:p text:style-name="P16">Уменьшение стоимости заложенных товаров в обороте допускается соразмерно исполненной части обеспеченного залогом обязательства, если иное не предусмотрено договором.</text:p>
      <text:p text:style-name="P16">2. Товары в обороте, отчужденные залогодателем, перестают быть предметом залога с момента их перехода в собственность, хозяйственное ведение или оперативное управление приобретателя, а приобретенные залогодателем товары, которые указаны в договоре залога товаров в обороте, становятся предметом залога с момента возникновения у залогодателя на них права собственности, хозяйственного ведения или оперативного управления.</text:p>
      <text:p text:style-name="P16">3. Залогодатель товаров в обороте обязан вести книгу записи залогов, в которую вносятся записи об условиях залога товаров и обо всех операциях, влекущих изменение состава или натуральной формы заложенных товаров, включая их переработку, на день последней операции, если иное не предусмотрено договором залога.</text:p>
      <text:p text:style-name="P16">4. При нарушении залогодателем условий залога товаров в обороте залогодержатель вправе приостановить операции с заложенными товарами до устранения нарушения путем наложения на них своих знаков и печатей. В целях различения указанных заложенных товаров и иных вещей может быть нотариально удостоверен факт нахождения заложенных товаров в определенном месте в определенное время.</text:p>
      <text:p text:style-name="P15"/>
      <text:h text:style-name="P14" text:outline-level="6" loext:marker-style-name="T4"><text:span text:style-name="T4">Статья 358. Залог вещей в ломбарде</text:span><text:span text:style-name="T4"/></text:h>
      <text:p text:style-name="P15"/>
      <text:p text:style-name="P15">(в ред. Федерального <text:a xlink:type="simple" xlink:href="https://login.consultant.ru/link/?req=doc&amp;base=LAW&amp;n=284505&amp;dst=100010" text:style-name="ListLabel_20_1882" text:visited-style-name="ListLabel_20_1882"><text:span text:style-name="T7">закона</text:span></text:a> от 21.12.2013 N 367-ФЗ)</text:p>
      <text:p text:style-name="P15"/>
      <text:p text:style-name="P15">1. Принятие от граждан в залог движимых вещей, предназначенных для личного потребления, в обеспечение краткосрочных займов может осуществляться в качестве предпринимательской деятельности специализированными организациями - <text:a xlink:type="simple" xlink:href="https://login.consultant.ru/link/?req=doc&amp;base=LAW&amp;n=495006&amp;dst=100012" text:style-name="ListLabel_20_1883" text:visited-style-name="ListLabel_20_1883"><text:span text:style-name="T7">ломбардами</text:span></text:a>.</text:p>
      <text:p text:style-name="P16">2. <text:a xlink:type="simple" xlink:href="https://login.consultant.ru/link/?req=doc&amp;base=LAW&amp;n=495006&amp;dst=100041" text:style-name="ListLabel_20_1884" text:visited-style-name="ListLabel_20_1884"><text:span text:style-name="T7">Договор</text:span></text:a> займа оформляется выдачей ломбардом залогового билета.</text:p>
      <text:p text:style-name="P16">3. Закладываемые вещи передаются в ломбард.</text:p>
      <text:p text:style-name="P16">Ломбард обязан <text:a xlink:type="simple" xlink:href="https://login.consultant.ru/link/?req=doc&amp;base=LAW&amp;n=495006&amp;dst=100036" text:style-name="ListLabel_20_1885" text:visited-style-name="ListLabel_20_1885"><text:span text:style-name="T7">страховать</text:span></text:a> в пользу залогодателя за свой счет принятые в залог вещи в полной сумме их оценки, соответствующей ценам на вещи такого рода и такого качества, обычно устанавливаемым в торговле в момент их принятия в залог.</text:p>
      <text:p text:style-name="P16">Ломбард не вправе пользоваться и распоряжаться заложенными вещами.</text:p>
      <text:p text:style-name="P16">4. Ломбард несет ответственность за утрату заложенных вещей и их повреждение, если не докажет, что утрата, повреждение произошли вследствие непреодолимой силы.</text:p>
      <text:p text:style-name="P16">5. В случае невозвращения в установленный срок суммы займа, обеспеченного залогом вещей в ломбарде, ломбард по истечении льготного месячного срока вправе продать это имущество в порядке, установленном <text:a xlink:type="simple" xlink:href="https://login.consultant.ru/link/?req=doc&amp;base=LAW&amp;n=495006&amp;dst=100094" text:style-name="ListLabel_20_1886" text:visited-style-name="ListLabel_20_1886"><text:span text:style-name="T7">законом</text:span></text:a> о ломбардах. После этого требования ломбарда к залогодателю (должнику) погашаются, даже если сумма, вырученная при реализации заложенного имущества, недостаточна для их полного удовлетворения.</text:p>
      <text:p text:style-name="P16">6. Правила кредитования граждан ломбардами под залог принадлежащих гражданам вещей устанавливаются <text:a xlink:type="simple" xlink:href="https://login.consultant.ru/link/?req=doc&amp;base=LAW&amp;n=495006&amp;dst=100040" text:style-name="ListLabel_20_1887" text:visited-style-name="ListLabel_20_1887"><text:span text:style-name="T7">законом</text:span></text:a> о ломбардах в соответствии с настоящим Кодексом.</text:p>
      <text:p text:style-name="P16">7. Условия договора займа, ограничивающие права залогодателя по сравнению с правами, предоставляемыми ему настоящим Кодексом и другими законами, ничтожны. Вместо таких условий применяются соответствующие положения закона.</text:p>
      <text:p text:style-name="P15"/>
      <text:h text:style-name="P14" text:outline-level="6" loext:marker-style-name="T4"><text:bookmark text:name="Par4763"/><text:span text:style-name="T4">Статья 358.1. Залог обязательственных прав</text:span><text:span text:style-name="T4"/></text:h>
      <text:p text:style-name="P15"/>
      <text:p text:style-name="P15">(в ред. Федерального <text:a xlink:type="simple" xlink:href="https://login.consultant.ru/link/?req=doc&amp;base=LAW&amp;n=284505&amp;dst=100010" text:style-name="ListLabel_20_1888" text:visited-style-name="ListLabel_20_1888"><text:span text:style-name="T7">закона</text:span></text:a> от 21.12.2013 N 367-ФЗ)</text:p>
      <text:p text:style-name="P15"/>
      <text:p text:style-name="P15">1. Предметом залога могут быть имущественные права (требования), вытекающие из обязательства залогодателя. Залогодателем права может быть лицо, являющееся кредитором в обязательстве, из которого вытекает закладываемое право (правообладатель).</text:p>
      <text:p text:style-name="P16"><text:soft-page-break/>Если законом или договором залога права не установлено иное, предметом залога являются все принадлежащие залогодателю права, которые вытекают из соответствующего обязательства и могут быть предметом залога.</text:p>
      <text:p text:style-name="P16"><text:bookmark text:name="Par4769"/>2. Предметом залога может быть право, которое возникнет в будущем из существующего или будущего обязательства.</text:p>
      <text:p text:style-name="P16">3. Если иное не установлено законом или договором либо не следует из существа обязательства, предметом залога могут быть часть требования, отдельное требование или несколько требований, вытекающих из договора или иного обязательства.</text:p>
      <text:p text:style-name="P16"><text:bookmark text:name="Par4771"/>4. Предметом залога по одному договору залога может быть совокупность прав (требований), каждое из которых вытекает из самостоятельного обязательства, в том числе совокупность будущих прав, а также совокупность существующих и будущих прав.</text:p>
      <text:p text:style-name="P16">5. Если заложенное право прекратилось в связи с окончанием срока его действия до обращения на него взыскания залогодержателем, залогодержатель не вправе требовать досрочного исполнения основного обязательства, исполнение которого было обеспечено залогом этого права.</text:p>
      <text:p text:style-name="P16"><text:bookmark text:name="Par4773"/>6. В случаях, установленных законом или договором, при обращении взыскания на заложенное право и реализации заложенного права к его приобретателю вместе с этим правом переходят связанные с ним обязанности.</text:p>
      <text:p text:style-name="P15"/>
      <text:h text:style-name="P14" text:outline-level="6" loext:marker-style-name="T4"><text:span text:style-name="T4">Статья 358.2. Ограничения залога права</text:span><text:span text:style-name="T4"/></text:h>
      <text:p text:style-name="P15"/>
      <text:p text:style-name="P15">(в ред. Федерального <text:a xlink:type="simple" xlink:href="https://login.consultant.ru/link/?req=doc&amp;base=LAW&amp;n=284505&amp;dst=100010" text:style-name="ListLabel_20_1889" text:visited-style-name="ListLabel_20_1889"><text:span text:style-name="T7">закона</text:span></text:a> от 21.12.2013 N 367-ФЗ)</text:p>
      <text:p text:style-name="P15"/>
      <text:p text:style-name="P15">1. Залог права не требует согласия должника правообладателя, за исключением случаев, предусмотренных законом или соглашением между правообладателем и его должником.</text:p>
      <text:p text:style-name="P16">2. В случаях, когда соглашением между правообладателем и его должником уступка права запрещена или невозможность уступки права вытекает из существа обязательства, залог права не допускается, если законом не установлено иное.</text:p>
      <text:p text:style-name="P16">3. Залог права допускается только с согласия должника правообладателя в случаях, если:</text:p>
      <text:p text:style-name="P16">1) в силу закона или соглашения между правообладателем и его должником для уступки права (требования) необходимо согласие должника;</text:p>
      <text:p text:style-name="P16">2) при обращении взыскания на заложенное право и его реализации к приобретателю права должны перейти связанные с заложенным правом обязанности <text:a xlink:type="simple" xlink:href="#Par4773" text:style-name="ListLabel_20_1890" text:visited-style-name="ListLabel_20_1890"><text:span text:style-name="T7">(пункт 6 статьи 358.1)</text:span></text:a>.</text:p>
      <text:p text:style-name="P16">4. Если иное не предусмотрено законом, нарушение правообладателем указанного в договоре с должником, связанном с осуществлением его сторонами предпринимательской деятельности, ограничения по уступке или залогу права (требования) влечет последствия, предусмотренные <text:a xlink:type="simple" xlink:href="#Par5247" text:style-name="ListLabel_20_1891" text:visited-style-name="ListLabel_20_1891"><text:span text:style-name="T7">пунктом 3 статьи 388</text:span></text:a> настоящего Кодекса.</text:p>
      <text:p text:style-name="P15"/>
      <text:h text:style-name="P14" text:outline-level="6" loext:marker-style-name="T4"><text:span text:style-name="T4">Статья 358.3. Содержание договора залога права</text:span><text:span text:style-name="T4"/></text:h>
      <text:p text:style-name="P15"/>
      <text:p text:style-name="P15">(в ред. Федерального <text:a xlink:type="simple" xlink:href="https://login.consultant.ru/link/?req=doc&amp;base=LAW&amp;n=284505&amp;dst=100010" text:style-name="ListLabel_20_1892" text:visited-style-name="ListLabel_20_1892"><text:span text:style-name="T7">закона</text:span></text:a> от 21.12.2013 N 367-ФЗ)</text:p>
      <text:p text:style-name="P15"/>
      <text:p text:style-name="P15">1. В договоре залога права наряду с условиями, предусмотренными <text:a xlink:type="simple" xlink:href="#Par4432" text:style-name="ListLabel_20_1893" text:visited-style-name="ListLabel_20_1893"><text:span text:style-name="T7">статьей 339</text:span></text:a> настоящего Кодекса, должны быть указаны обязательство, из которого вытекает закладываемое право, сведения о должнике залогодателя и сторона договора залога, у которой находятся подлинники документов, удостоверяющих закладываемое право.</text:p>
      <text:p text:style-name="P16">В случае, если предметом залога является принадлежащее залогодателю право требовать уплаты денежной суммы, в договоре залога может быть указан размер этой суммы или порядок ее определения.</text:p>
      <text:p text:style-name="P16">Если в договоре залога не указано, что подлинники документов, удостоверяющих закладываемое право, остаются у залогодателя или передаются нотариусу на хранение, залогодатель обязан передать такие подлинники в срок, указанный в договоре залога, или, если договором указанный срок не установлен, в разумный срок залогодержателю по его требованию, предъявленному в письменной форме. Соглашением между залогодателем и залогодержателем может быть предусмотрено, что документы передаются на хранение третьему лицу.</text:p>
      <text:p text:style-name="P16">При залоге права, если иное не предусмотрено законом или договором, обязанности, предусмотренные <text:a xlink:type="simple" xlink:href="#Par4508" text:style-name="ListLabel_20_1894" text:visited-style-name="ListLabel_20_1894"><text:span text:style-name="T7">статьей 343</text:span></text:a> настоящего Кодекса, возлагаются на сторону договора залога, у которой находятся подлинники документов, удостоверяющих заложенное право.</text:p>
      <text:p text:style-name="P16">2. В случаях, если предметом залога является совокупность прав (требований) или будущее право (<text:a xlink:type="simple" xlink:href="#Par4769" text:style-name="ListLabel_20_1895" text:visited-style-name="ListLabel_20_1895"><text:span text:style-name="T7">пункты 2</text:span></text:a> и <text:a xlink:type="simple" xlink:href="#Par4771" text:style-name="ListLabel_20_1896" text:visited-style-name="ListLabel_20_1896"><text:span text:style-name="T7">4 статьи 358.1</text:span></text:a>), сведения об обязательстве, из которого вытекает закладываемое право, и о должнике залогодателя могут быть указаны в договоре общим образом, то есть посредством данных, позволяющих индивидуализировать закладываемые права и определить лиц, которые являются или на момент обращения взыскания на предмет залога будут являться должниками по этим правам.</text:p>
      <text:p text:style-name="P15"/>
      <text:h text:style-name="P14" text:outline-level="6" loext:marker-style-name="T4"><text:bookmark text:name="Par4796"/><text:span text:style-name="T4">Статья 358.4. Уведомление должника</text:span><text:span text:style-name="T4"/></text:h>
      <text:p text:style-name="P15"/>
      <text:p text:style-name="P15">(в ред. Федерального <text:a xlink:type="simple" xlink:href="https://login.consultant.ru/link/?req=doc&amp;base=LAW&amp;n=284505&amp;dst=100010" text:style-name="ListLabel_20_1897" text:visited-style-name="ListLabel_20_1897"><text:span text:style-name="T7">закона</text:span></text:a> от 21.12.2013 N 367-ФЗ)</text:p>
      <text:p text:style-name="P15"/>
      <text:p text:style-name="P15">В случае залога прав уведомление должника по обязательству, права по которому закладываются, осуществляется по правилам <text:a xlink:type="simple" xlink:href="#Par5209" text:style-name="ListLabel_20_1898" text:visited-style-name="ListLabel_20_1898"><text:span text:style-name="T7">статьи 385</text:span></text:a> настоящего Кодекса.</text:p>
      <text:p text:style-name="P15"/>
      <text:h text:style-name="P14" text:outline-level="6" loext:marker-style-name="T4"><text:span text:style-name="T4">Статья 358.5. Возникновение залога права</text:span><text:span text:style-name="T4"/></text:h>
      <text:p text:style-name="P15"/>
      <text:p text:style-name="P15">(в ред. Федерального <text:a xlink:type="simple" xlink:href="https://login.consultant.ru/link/?req=doc&amp;base=LAW&amp;n=284505&amp;dst=100010" text:style-name="ListLabel_20_1899" text:visited-style-name="ListLabel_20_1899"><text:span text:style-name="T7">закона</text:span></text:a> от 21.12.2013 N 367-ФЗ)</text:p>
      <text:p text:style-name="P15"/>
      <text:p text:style-name="P15">1. Залог права возникает с момента заключения договора залога, а при залоге будущего права с момента возникновения этого права.</text:p>
      <text:p text:style-name="P16">2. Если залогом права обеспечено исполнение обязательства, которое возникнет в будущем, залог права возникает с момента <text:soft-page-break/>возникновения этого обязательства.</text:p>
      <text:p text:style-name="P15"/>
      <text:h text:style-name="P14" text:outline-level="6" loext:marker-style-name="T4"><text:bookmark text:name="Par4809"/><text:span text:style-name="T4">Статья 358.6. Исполнение обязательства должником залогодателя</text:span><text:span text:style-name="T4"/></text:h>
      <text:p text:style-name="P15"/>
      <text:p text:style-name="P15">(в ред. Федерального <text:a xlink:type="simple" xlink:href="https://login.consultant.ru/link/?req=doc&amp;base=LAW&amp;n=284505&amp;dst=100010" text:style-name="ListLabel_20_1900" text:visited-style-name="ListLabel_20_1900"><text:span text:style-name="T7">закона</text:span></text:a> от 21.12.2013 N 367-ФЗ)</text:p>
      <text:p text:style-name="P15"/>
      <text:p text:style-name="P15">1. Должник залогодателя, право требования к которому заложено, исполняет соответствующее обязательство залогодателю, если договором залога не предусмотрено иное.</text:p>
      <text:p text:style-name="P16">Если договором залога предусмотрено право залогодержателя получить исполнение от должника по обязательству, право по которому заложено, должник, уведомленный об этом <text:a xlink:type="simple" xlink:href="#Par4796" text:style-name="ListLabel_20_1901" text:visited-style-name="ListLabel_20_1901"><text:span text:style-name="T7">(статья 358.4)</text:span></text:a>, обязан исполнять свое обязательство залогодержателю или указанному им лицу.</text:p>
      <text:p text:style-name="P16">2. Если иное не установлено договором залога, при получении от своего должника в счет исполнения обязательства денежных сумм залогодатель по требованию залогодержателя обязан уплатить ему соответствующие суммы в счет исполнения обязательства, обеспеченного залогом.</text:p>
      <text:p text:style-name="P16">Если иное не предусмотрено договором залога, денежные суммы, полученные залогодержателем от должника залогодателя по заложенному праву (требованию), засчитываются в погашение обязательства, в обеспечение исполнения которого заложено соответствующее право.</text:p>
      <text:p text:style-name="P16">3. После возникновения оснований для обращения взыскания на заложенное право требования залогодержатель имеет право на получение исполнения по данному требованию в пределах, необходимых для покрытия требований залогодержателя, обеспеченных залогом, в том числе право на подачу заявлений об исполнении обязательств до востребования, если предметом залога является требование по обязательству до востребования.</text:p>
      <text:p text:style-name="P16">4. Законом или договором залога права может быть предусмотрено, что денежные суммы, полученные залогодателем от его должника в счет исполнения обязательства, право (требование) по которому заложено, зачисляются на залоговый счет залогодателя. К такому счету применяются <text:a xlink:type="simple" xlink:href="#Par4837" text:style-name="ListLabel_20_1902" text:visited-style-name="ListLabel_20_1902"><text:span text:style-name="T7">правила</text:span></text:a> о договоре залога прав по договору банковского счета.</text:p>
      <text:p text:style-name="P15"/>
      <text:h text:style-name="P14" text:outline-level="6" loext:marker-style-name="T4"><text:span text:style-name="T4">Статья 358.7. Защита залогодержателя права</text:span><text:span text:style-name="T4"/></text:h>
      <text:p text:style-name="P15"/>
      <text:p text:style-name="P15">(в ред. Федерального <text:a xlink:type="simple" xlink:href="https://login.consultant.ru/link/?req=doc&amp;base=LAW&amp;n=284505&amp;dst=100010" text:style-name="ListLabel_20_1903" text:visited-style-name="ListLabel_20_1903"><text:span text:style-name="T7">закона</text:span></text:a> от 21.12.2013 N 367-ФЗ)</text:p>
      <text:p text:style-name="P15"/>
      <text:p text:style-name="P15">1. Если иное не предусмотрено договором, в случае нарушения обязанностей, предусмотренных <text:a xlink:type="simple" xlink:href="#Par4809" text:style-name="ListLabel_20_1904" text:visited-style-name="ListLabel_20_1904"><text:span text:style-name="T7">статьей 358.6</text:span></text:a> настоящего Кодекса, залогодержатель вправе требовать от залогодателя досрочного исполнения обеспеченного залогом обязательства, а при его неисполнении - обратить взыскание на предмет залога в установленном порядке.</text:p>
      <text:p text:style-name="P16">2. Залогодержатель вправе принимать самостоятельно меры, необходимые для защиты заложенного права от нарушений со стороны третьих лиц.</text:p>
      <text:p text:style-name="P15"/>
      <text:h text:style-name="P14" text:outline-level="6" loext:marker-style-name="T4"><text:bookmark text:name="Par4827"/><text:span text:style-name="T4">Статья 358.8. Порядок реализации заложенного права</text:span><text:span text:style-name="T4"/></text:h>
      <text:p text:style-name="P15"/>
      <text:p text:style-name="P15">(в ред. Федерального <text:a xlink:type="simple" xlink:href="https://login.consultant.ru/link/?req=doc&amp;base=LAW&amp;n=284505&amp;dst=100010" text:style-name="ListLabel_20_1905" text:visited-style-name="ListLabel_20_1905"><text:span text:style-name="T7">закона</text:span></text:a> от 21.12.2013 N 367-ФЗ)</text:p>
      <text:p text:style-name="P15"/>
      <text:p text:style-name="P15">1. Реализация заложенного права осуществляется в порядке, установленном <text:a xlink:type="simple" xlink:href="#Par4610" text:style-name="ListLabel_20_1906" text:visited-style-name="ListLabel_20_1906"><text:span text:style-name="T7">пунктом 1 статьи 350</text:span></text:a> и <text:a xlink:type="simple" xlink:href="#Par4618" text:style-name="ListLabel_20_1907" text:visited-style-name="ListLabel_20_1907"><text:span text:style-name="T7">пунктом 1 статьи 350.1</text:span></text:a> настоящего Кодекса.</text:p>
      <text:p text:style-name="P16">2. В случае обращения взыскания на заложенное право в судебном порядке стороны могут договориться о том, что его реализация осуществляется посредством перевода по требованию залогодержателя заложенного права на залогодержателя по решению суда.</text:p>
      <text:p text:style-name="P16">3. Если взыскание на заложенное право обращается во внесудебном порядке, стороны могут договориться, что реализация заложенного права осуществляется посредством уступки заложенного права залогодателем залогодержателю или указанному залогодержателем третьему лицу. В случае отказа залогодателя уступить заложенное право залогодержатель или третье лицо вправе требовать перевода на себя этого права по решению суда или на основании исполнительной надписи нотариуса и возмещения убытков, причиненных в связи с отказом уступить это право.</text:p>
      <text:p text:style-name="P16">4. С момента перехода заложенного права к залогодержателю или указанному им третьему лицу обязательство, исполнение которого обеспечено залогом этого права, прекращается в размере, эквивалентном стоимости (начальной продажной цене) заложенного права <text:a xlink:type="simple" xlink:href="#Par4601" text:style-name="ListLabel_20_1908" text:visited-style-name="ListLabel_20_1908"><text:span text:style-name="T7">(пункт 7 статьи 349)</text:span></text:a>.</text:p>
      <text:p text:style-name="P16">Правила настоящего пункта применяются, если соглашением залогодателя с залогодержателем, а также с должником по обязательству, обеспеченному залогом права, когда залогодателем является третье лицо, не предусмотрено иное.</text:p>
      <text:p text:style-name="P15"/>
      <text:h text:style-name="P14" text:outline-level="6" loext:marker-style-name="T4"><text:bookmark text:name="Par4837"/><text:span text:style-name="T4">Статья 358.9. Основные положения о залоге прав по договору банковского счета</text:span><text:span text:style-name="T4"/></text:h>
      <text:p text:style-name="P15"/>
      <text:p text:style-name="P15">(в ред. Федерального <text:a xlink:type="simple" xlink:href="https://login.consultant.ru/link/?req=doc&amp;base=LAW&amp;n=284505&amp;dst=100010" text:style-name="ListLabel_20_1909" text:visited-style-name="ListLabel_20_1909"><text:span text:style-name="T7">закона</text:span></text:a> от 21.12.2013 N 367-ФЗ)</text:p>
      <text:p text:style-name="P15"/>
      <text:p text:style-name="P15">1. Предметом залога могут быть права по договору банковского счета при условии открытия банком клиенту залогового счета.</text:p>
      <text:p text:style-name="P16">2. Залогодержателем при залоге прав по договору банковского счета может быть, в частности, банк, заключивший с клиентом (залогодателем) договор залогового счета.</text:p>
      <text:p text:style-name="P16">3. Залоговый счет может быть открыт банком клиенту независимо от заключения на момент его открытия договора залога прав по договору банковского счета.</text:p>
      <text:p text:style-name="P16"><text:soft-page-break/>4. Договор залога прав по договору банковского счета может быть заключен также при отсутствии на момент его заключения у клиента денежных средств на залоговом счете.</text:p>
      <text:p text:style-name="P16">5. Договором залога имущества иного, чем права по договору банковского счета, может быть предусмотрено, что причитающиеся залогодателю денежные суммы (страховое возмещение за утрату или повреждение заложенного имущества, доходы от использования заложенного имущества, денежные суммы, подлежащие уплате залогодателю в счет исполнения обязательства, право (требование) по которому заложено, и т.п.) зачисляются на залоговый счет.</text:p>
      <text:p text:style-name="P16">6. Удостоверение обязательства банка по заключенному с клиентом договору об открытии залогового счета выдачей банком ценной бумаги не допускается.</text:p>
      <text:p text:style-name="P16">7. Если иное не предусмотрено настоящей статьей и <text:a xlink:type="simple" xlink:href="#Par4852" text:style-name="ListLabel_20_1910" text:visited-style-name="ListLabel_20_1910"><text:span text:style-name="T7">статьями 358.10</text:span></text:a> - <text:a xlink:type="simple" xlink:href="#Par4884" text:style-name="ListLabel_20_1911" text:visited-style-name="ListLabel_20_1911"><text:span text:style-name="T7">358.14</text:span></text:a> настоящего Кодекса, к договору об открытии залогового счета применяются правила <text:a xlink:type="simple" xlink:href="https://login.consultant.ru/link/?req=doc&amp;base=LAW&amp;n=508506&amp;dst=101598" text:style-name="ListLabel_20_1912" text:visited-style-name="ListLabel_20_1912"><text:span text:style-name="T7">главы 45</text:span></text:a> настоящего Кодекса.</text:p>
      <text:p text:style-name="P16">8. Правила настоящего Кодекса о залоге прав по договору банковского счета (настоящая статья и <text:a xlink:type="simple" xlink:href="#Par4852" text:style-name="ListLabel_20_1913" text:visited-style-name="ListLabel_20_1913"><text:span text:style-name="T7">статьи 358.10</text:span></text:a> - <text:a xlink:type="simple" xlink:href="#Par4884" text:style-name="ListLabel_20_1914" text:visited-style-name="ListLabel_20_1914"><text:span text:style-name="T7">358.14</text:span></text:a>) соответственно применяются к залогу прав по договору банковского вклада.</text:p>
      <text:p text:style-name="P16">9. Правила о списании денежных средств, предусмотренные положениями <text:a xlink:type="simple" xlink:href="https://login.consultant.ru/link/?req=doc&amp;base=LAW&amp;n=508506&amp;dst=101598" text:style-name="ListLabel_20_1915" text:visited-style-name="ListLabel_20_1915"><text:span text:style-name="T7">главы 45</text:span></text:a> настоящего Кодекса о банковском счете, не применяются к денежным средствам, находящимся на залоговом счете.</text:p>
      <text:p text:style-name="P6">(п. 9 введен Федеральным <text:a xlink:type="simple" xlink:href="https://login.consultant.ru/link/?req=doc&amp;base=LAW&amp;n=220900&amp;dst=100010" text:style-name="ListLabel_20_1916" text:visited-style-name="ListLabel_20_1916"><text:span text:style-name="T7">законом</text:span></text:a> от 26.07.2017 N 212-ФЗ)</text:p>
      <text:p text:style-name="P15"/>
      <text:h text:style-name="P14" text:outline-level="6" loext:marker-style-name="T4"><text:bookmark text:name="Par4852"/><text:span text:style-name="T4">Статья 358.10. Содержание договора залога прав по договору банковского счета</text:span><text:span text:style-name="T4"/></text:h>
      <text:p text:style-name="P15"/>
      <text:p text:style-name="P15">(в ред. Федерального <text:a xlink:type="simple" xlink:href="https://login.consultant.ru/link/?req=doc&amp;base=LAW&amp;n=284505&amp;dst=100010" text:style-name="ListLabel_20_1917" text:visited-style-name="ListLabel_20_1917"><text:span text:style-name="T7">закона</text:span></text:a> от 21.12.2013 N 367-ФЗ)</text:p>
      <text:p text:style-name="P15"/>
      <text:p text:style-name="P15"><text:bookmark text:name="Par4856"/>1. В договоре залога прав по договору банковского счета должны быть указаны банковские реквизиты залогового счета, существо, размер и срок исполнения обязательства, обеспечиваемого залогом прав по договору банковского счета.</text:p>
      <text:p text:style-name="P16">2. Если иное не предусмотрено договором залога прав по договору банковского счета, договор считается заключенным с условием о залоге прав в отношении всей денежной суммы, находящейся на залоговом счете в любой момент в течение времени действия договора.</text:p>
      <text:p text:style-name="P16">3. Договором залога прав по договору банковского счета может быть предусмотрено, что предметом залога являются права залогодателя по договору банковского счета в отношении твердой денежной суммы, размер которой указан в договоре залога. В этом случае размер денежных средств на счете залогодателя в любой момент в течение времени действия договора залога не должен быть ниже определенной договором суммы.</text:p>
      <text:p text:style-name="P16">Если иное не предусмотрено договором залога, уменьшение размера твердой денежной суммы, в отношении которой заложены права залогодателя по договору банковского счета, соразмерно исполненной части обеспеченного залогом обязательства не допускается.</text:p>
      <text:p text:style-name="P15"/>
      <text:h text:style-name="P14" text:outline-level="6" loext:marker-style-name="T4"><text:bookmark text:name="Par4861"/><text:span text:style-name="T4">Статья 358.11. Возникновение залога прав по договору банковского счета</text:span><text:span text:style-name="T4"/></text:h>
      <text:p text:style-name="P15"/>
      <text:p text:style-name="P15">(в ред. Федерального <text:a xlink:type="simple" xlink:href="https://login.consultant.ru/link/?req=doc&amp;base=LAW&amp;n=284505&amp;dst=100010" text:style-name="ListLabel_20_1918" text:visited-style-name="ListLabel_20_1918"><text:span text:style-name="T7">закона</text:span></text:a> от 21.12.2013 N 367-ФЗ)</text:p>
      <text:p text:style-name="P15"/>
      <text:p text:style-name="P15">Залог на основании договора залога прав по договору банковского счета возникает с момента уведомления банка о залоге прав и предоставления ему копии договора залога. В случае, если залогодержателем является банк, заключивший с клиентом (залогодателем) договор залогового счета, залог возникает с момента заключения договора залога прав по банковскому счету.</text:p>
      <text:p text:style-name="P15"/>
      <text:h text:style-name="P14" text:outline-level="6" loext:marker-style-name="T4"><text:span text:style-name="T4">Статья 358.12. Распоряжение банковским счетом, права по которому заложены</text:span><text:span text:style-name="T4"/></text:h>
      <text:p text:style-name="P15"/>
      <text:p text:style-name="P15">(в ред. Федерального <text:a xlink:type="simple" xlink:href="https://login.consultant.ru/link/?req=doc&amp;base=LAW&amp;n=284505&amp;dst=100010" text:style-name="ListLabel_20_1919" text:visited-style-name="ListLabel_20_1919"><text:span text:style-name="T7">закона</text:span></text:a> от 21.12.2013 N 367-ФЗ)</text:p>
      <text:p text:style-name="P15"/>
      <text:p text:style-name="P15">1. Залогодатель вправе распоряжаться свободно денежными средствами на залоговом счете, если иное не предусмотрено договором залога прав по соответствующему договору банковского счета или правилами настоящей статьи.</text:p>
      <text:p text:style-name="P16">Банк обязан проводить операции по залоговому счету в соответствии с правилами настоящего параграфа и иными правилами настоящего Кодекса, другими законами и банковскими правилами, а в части, ими не урегулированной, в соответствии с соглашением, заключенным между банком, залогодателем и залогодержателем.</text:p>
      <text:p text:style-name="P16">2. Банк по требованию залогодержателя, предъявленному в письменной форме, обязан предоставлять ему сведения об остатке денежных средств на залоговом счете, об операциях по указанному счету и о предъявленных по счету требованиях, а также о запретах и об ограничениях, наложенных на указанный счет. Порядок и сроки предоставления банком таких сведений залогодержателю определяются банковскими правилами, а в части, ими не урегулированной, соглашением, заключенным между банком, залогодателем и залогодержателем.</text:p>
      <text:p text:style-name="P16"><text:bookmark text:name="Par4874"/>3. При заключении договора залога прав залогодателя по договору банковского счета в отношении твердой денежной суммы залогодатель без согласия в письменной форме залогодержателя не вправе давать банку распоряжения, в результате исполнения которых сумма денежных средств на залоговом счете станет ниже указанной твердой денежной суммы, а банк не вправе исполнять такие распоряжения.</text:p>
      <text:p text:style-name="P16"><text:bookmark text:name="Par4875"/>4. После получения банком уведомления в письменной форме залогодержателя о неисполнении или ненадлежащем исполнении должником обеспеченного залогом обязательства банк не вправе исполнять распоряжения залогодателя, в результате исполнения которых сумма денежных средств на залоговом счете станет ниже суммы, эквивалентной размеру обеспеченного обязательства, указанному в договоре залога.</text:p>
      <text:p text:style-name="P16">5. Банк, нарушивший обязанности, указанные в <text:a xlink:type="simple" xlink:href="#Par4874" text:style-name="ListLabel_20_1920" text:visited-style-name="ListLabel_20_1920"><text:span text:style-name="T7">пунктах 3</text:span></text:a> и <text:a xlink:type="simple" xlink:href="#Par4875" text:style-name="ListLabel_20_1921" text:visited-style-name="ListLabel_20_1921"><text:span text:style-name="T7">4</text:span></text:a> настоящей статьи, несет перед залогодержателем в пределах <text:soft-page-break/>денежных сумм, списанных с залогового счета во исполнение распоряжения клиента (залогодателя), солидарную с ним ответственность.</text:p>
      <text:p text:style-name="P15"/>
      <text:h text:style-name="P14" text:outline-level="6" loext:marker-style-name="T4"><text:span text:style-name="T4">Статья 358.13. Изменение и прекращение договора залога прав по договору банковского счета</text:span><text:span text:style-name="T4"/></text:h>
      <text:p text:style-name="P15"/>
      <text:p text:style-name="P15">(в ред. Федерального <text:a xlink:type="simple" xlink:href="https://login.consultant.ru/link/?req=doc&amp;base=LAW&amp;n=284505&amp;dst=100010" text:style-name="ListLabel_20_1922" text:visited-style-name="ListLabel_20_1922"><text:span text:style-name="T7">закона</text:span></text:a> от 21.12.2013 N 367-ФЗ)</text:p>
      <text:p text:style-name="P15"/>
      <text:p text:style-name="P15">Без согласия залогодержателя стороны договора банковского счета, права по которому заложены, не вправе вносить в него изменения, а также совершать действия, влекущие прекращение такого договора.</text:p>
      <text:p text:style-name="P15"/>
      <text:h text:style-name="P14" text:outline-level="6" loext:marker-style-name="T4"><text:bookmark text:name="Par4884"/><text:span text:style-name="T4">Статья 358.14. Реализация заложенных прав по договору банковского счета</text:span><text:span text:style-name="T4"/></text:h>
      <text:p text:style-name="P15"/>
      <text:p text:style-name="P15">(в ред. Федерального <text:a xlink:type="simple" xlink:href="https://login.consultant.ru/link/?req=doc&amp;base=LAW&amp;n=284505&amp;dst=100010" text:style-name="ListLabel_20_1923" text:visited-style-name="ListLabel_20_1923"><text:span text:style-name="T7">закона</text:span></text:a> от 21.12.2013 N 367-ФЗ)</text:p>
      <text:p text:style-name="P15"/>
      <text:p text:style-name="P15">1. При обращении взыскания на заложенные права по договору банковского счета в соответствии со <text:a xlink:type="simple" xlink:href="#Par4582" text:style-name="ListLabel_20_1924" text:visited-style-name="ListLabel_20_1924"><text:span text:style-name="T7">статьей 349</text:span></text:a> настоящего Кодекса в судебном или во внесудебном порядке требования залогодержателя удовлетворяются путем списания банком на основании распоряжения залогодержателя денежных средств с залогового счета залогодателя и выдачи их залогодержателю или зачисления их на счет, указанный залогодержателем <text:a xlink:type="simple" xlink:href="https://login.consultant.ru/link/?req=doc&amp;base=LAW&amp;n=508506&amp;dst=101633" text:style-name="ListLabel_20_1925" text:visited-style-name="ListLabel_20_1925"><text:span text:style-name="T7">(пункт 2 статьи 854)</text:span></text:a>. Правила о реализации заложенного имущества, установленные <text:a xlink:type="simple" xlink:href="#Par4606" text:style-name="ListLabel_20_1926" text:visited-style-name="ListLabel_20_1926"><text:span text:style-name="T7">статьями 350</text:span></text:a> - <text:a xlink:type="simple" xlink:href="#Par4629" text:style-name="ListLabel_20_1927" text:visited-style-name="ListLabel_20_1927"><text:span text:style-name="T7">350.2</text:span></text:a> настоящего Кодекса, в этих случаях не применяются.</text:p>
      <text:p text:style-name="P16">2. Утратил силу с 1 июня 2018 года. - Федеральный <text:a xlink:type="simple" xlink:href="https://login.consultant.ru/link/?req=doc&amp;base=LAW&amp;n=220900&amp;dst=100012" text:style-name="ListLabel_20_1928" text:visited-style-name="ListLabel_20_1928"><text:span text:style-name="T7">закон</text:span></text:a> от 26.07.2017 N 212-ФЗ.</text:p>
      <text:p text:style-name="P15"/>
      <text:h text:style-name="P14" text:outline-level="6" loext:marker-style-name="T4"><text:bookmark text:name="Par4891"/><text:span text:style-name="T4">Статья 358.15. Залог прав участников юридических лиц</text:span><text:span text:style-name="T4"/></text:h>
      <text:p text:style-name="P15"/>
      <text:p text:style-name="P15">(в ред. Федерального <text:a xlink:type="simple" xlink:href="https://login.consultant.ru/link/?req=doc&amp;base=LAW&amp;n=284505&amp;dst=100010" text:style-name="ListLabel_20_1929" text:visited-style-name="ListLabel_20_1929"><text:span text:style-name="T7">закона</text:span></text:a> от 21.12.2013 N 367-ФЗ)</text:p>
      <text:p text:style-name="P15"/>
      <text:p text:style-name="P15">1. Залог прав акционера осуществляется посредством залога принадлежащих акционеру акций этого общества, залог прав участника общества с ограниченной ответственностью - посредством залога принадлежащей ему доли в уставном капитале общества в соответствии с правилами, установленными настоящим Кодексом и законами о хозяйственных обществах.</text:p>
      <text:p text:style-name="P16">Залог прав участников (учредителей) иных юридических лиц не допускается.</text:p>
      <text:p text:style-name="P16">2. При залоге акций удостоверенные ими права осуществляет залогодатель (акционер), если иное не предусмотрено договором залога акций <text:a xlink:type="simple" xlink:href="#Par4912" text:style-name="ListLabel_20_1930" text:visited-style-name="ListLabel_20_1930"><text:span text:style-name="T7">(статья 358.17)</text:span></text:a>.</text:p>
      <text:p text:style-name="P16">Если иное не предусмотрено договором залога доли в уставном капитале общества с ограниченной ответственностью, до момента прекращения залога права участника общества осуществляются залогодержателем.</text:p>
      <text:p text:style-name="P15"/>
      <text:h text:style-name="P14" text:outline-level="6" loext:marker-style-name="T4"><text:span text:style-name="T4">Статья 358.16. Залог ценных бумаг</text:span><text:span text:style-name="T4"/></text:h>
      <text:p text:style-name="P15"/>
      <text:p text:style-name="P15">(в ред. Федерального <text:a xlink:type="simple" xlink:href="https://login.consultant.ru/link/?req=doc&amp;base=LAW&amp;n=284505&amp;dst=100010" text:style-name="ListLabel_20_1931" text:visited-style-name="ListLabel_20_1931"><text:span text:style-name="T7">закона</text:span></text:a> от 21.12.2013 N 367-ФЗ)</text:p>
      <text:p text:style-name="P15"/>
      <text:p text:style-name="P15">1. Залог документарной ценной бумаги возникает с момента передачи ее залогодержателю, если иное не установлено законом или договором.</text:p>
      <text:p text:style-name="P10" loext:marker-style-name="T5"/>
      <table:table table:name="Таблица129" table:style-name="Таблица129">
        <table:table-column table:style-name="Таблица129.A"/>
        <table:table-column table:style-name="Таблица129.B"/>
        <table:table-column table:style-name="Таблица129.C"/>
        <table:table-column table:style-name="Таблица129.D"/>
        <table:table-row table:style-name="Таблица129.1">
          <table:table-cell table:style-name="Таблица129.A1" office:value-type="string">
            <text:p text:style-name="P10" loext:marker-style-name="T5"/>
          </table:table-cell>
          <table:table-cell table:style-name="Таблица129.B1" office:value-type="string">
            <text:p text:style-name="P10" loext:marker-style-name="T5"/>
          </table:table-cell>
          <table:table-cell table:style-name="Таблица129.C1" office:value-type="string">
            <text:p text:style-name="P17" loext:marker-style-name="T8"><text:span text:style-name="T8">КонсультантПлюс: примечание.</text:span><text:span text:style-name="T8"/></text:p>
            <text:p text:style-name="P17" loext:marker-style-name="T5"><text:a xlink:type="simple" xlink:href="https://login.consultant.ru/link/?req=doc&amp;base=LAW&amp;n=512734&amp;dst=1920" text:style-name="ListLabel_20_1932" text:visited-style-name="ListLabel_20_1932"><text:span text:style-name="T7">Особенности</text:span></text:a><text:span text:style-name="T8"> залога бездокументарных ценных бумаг установлены ФЗ от 22.04.1996 N 39-ФЗ.</text:span></text:p>
          </table:table-cell>
          <table:table-cell table:style-name="Таблица129.B1" office:value-type="string">
            <text:p text:style-name="P18" loext:marker-style-name="T8"/>
          </table:table-cell>
        </table:table-row>
      </table:table>
      <text:p text:style-name="P19">Залог бездокументарной ценной бумаги возникает с момента внесения записи о залоге по счету, на котором учитываются права владельца бездокументарных ценных бумаг, или в случаях, установленных законом, по счету иного лица, если законом или договором не установлено, что залог возникает позднее.</text:p>
      <text:p text:style-name="P16">2. Если залог ордерной ценной бумаги совершен посредством залогового индоссамента, правоотношения между залогодателем, залогодержателем и должником по ордерной ценной бумаге регулируются законами о ценных бумагах.</text:p>
      <text:p text:style-name="P16">3. К отношениям, связанным с залогом документарных ценных бумаг и не урегулированным настоящей статьей, <text:a xlink:type="simple" xlink:href="#Par4912" text:style-name="ListLabel_20_1933" text:visited-style-name="ListLabel_20_1933"><text:span text:style-name="T7">статьей 358.17</text:span></text:a> настоящего Кодекса или другими законами, применяются правила о залоге вещей, если иное не установлено законами о ценных бумагах и не вытекает из существа соответствующих ценных бумаг.</text:p>
      <text:p text:style-name="P16">4. К отношениям, связанным с залогом бездокументарных ценных бумаг и не урегулированным настоящей статьей, <text:a xlink:type="simple" xlink:href="#Par4912" text:style-name="ListLabel_20_1934" text:visited-style-name="ListLabel_20_1934"><text:span text:style-name="T7">статьей 358.17</text:span></text:a> настоящего Кодекса или другими законами, применяются правила о залоге документарных бумаг, если иное не вытекает из существа соответствующих бездокументарных ценных бумаг.</text:p>
      <text:p text:style-name="P15"/>
      <text:h text:style-name="P14" text:outline-level="6" loext:marker-style-name="T4"><text:bookmark text:name="Par4912"/><text:span text:style-name="T4">Статья 358.17. Осуществление прав, удостоверенных заложенной ценной бумагой</text:span><text:span text:style-name="T4"/></text:h>
      <text:p text:style-name="P15"/>
      <text:p text:style-name="P15">(в ред. Федерального <text:a xlink:type="simple" xlink:href="https://login.consultant.ru/link/?req=doc&amp;base=LAW&amp;n=284505&amp;dst=100010" text:style-name="ListLabel_20_1935" text:visited-style-name="ListLabel_20_1935"><text:span text:style-name="T7">закона</text:span></text:a> от 21.12.2013 N 367-ФЗ)</text:p>
      <text:p text:style-name="P15"/>
      <text:p text:style-name="P15">1. Договором залога ценной бумаги может быть предусмотрено осуществление залогодержателем всех или некоторых прав, принадлежащих залогодателю и удостоверенных заложенной ценной бумагой.</text:p>
      <text:p text:style-name="P6">(п. 1 в ред. Федерального <text:a xlink:type="simple" xlink:href="https://login.consultant.ru/link/?req=doc&amp;base=LAW&amp;n=386905&amp;dst=100008" text:style-name="ListLabel_20_1936" text:visited-style-name="ListLabel_20_1936"><text:span text:style-name="T7">закона</text:span></text:a> от 11.06.2021 N 211-ФЗ)</text:p>
      <text:p text:style-name="P16">2. Залогодержатель осуществляет заложенные права от своего имени.</text:p>
      <text:p text:style-name="P16">Если договором залога залогодержатель ограничен в осуществлении прав, удостоверенных ценной бумагой, нарушение им таких ограничений не затрагивает права и обязанности третьих лиц, которые не знали и не должны были знать о таких ограничениях. Однако залогодержатель несет перед залогодателем ответственность за данные нарушения, предусмотренную законом и договором, а залогодатель вправе требовать в судебном порядке прекращения права залога.</text:p>
      <text:p text:style-name="P16">3. Если по условиям договора залога ценной бумаги залогодатель обязан согласовывать с залогодержателем свои действия по осуществлению прав, удостоверенных заложенной ценной бумагой, в случае нарушения залогодателем указанной обязанности он несет перед залогодержателем ответственность, предусмотренную законом и договором, а залогодержатель вправе требовать досрочного исполнения обеспеченного залогом обязательства.</text:p>
      <text:p text:style-name="P16">4. В случаях, если в силу договора залога ценной бумаги залогодержатель осуществляет право на получение дохода по ценной бумаге, залогодержатель имеет право получать доходы по заложенной ценной бумаге, а также денежные суммы, полученные от погашения заложенной ценной бумаги, денежные суммы, полученные от выпустившего ценную бумагу лица в связи с ее приобретением указанным лицом, или денежные суммы, полученные в связи с ее приобретением третьим лицом помимо воли владельца заложенной ценной бумаги. Доходы и денежные суммы, полученные залогодержателем, засчитываются в погашение обязательства, исполнение которого обеспечено залогом ценной бумаги.</text:p>
      <text:p text:style-name="P16">5. Если иное не предусмотрено договором залога, при конвертации заложенных ценных бумаг в иные ценные бумаги или иное имущество такие ценные бумаги или такое имущество считаются находящимися в залоге у залогодержателя <text:a xlink:type="simple" xlink:href="#Par4542" text:style-name="ListLabel_20_1937" text:visited-style-name="ListLabel_20_1937"><text:span text:style-name="T7">(пункт 3 статьи 345)</text:span></text:a>.</text:p>
      <text:p text:style-name="P16">Если в соответствии с законом залогодатель ценных бумаг в силу того, что он является их владельцем, дополнительно к ним безвозмездно получает иные ценные бумаги или иное имущество, такие ценные бумаги или такое имущество находятся в залоге у залогодержателя <text:a xlink:type="simple" xlink:href="#Par4414" text:style-name="ListLabel_20_1938" text:visited-style-name="ListLabel_20_1938"><text:span text:style-name="T7">(пункт 3 статьи 336)</text:span></text:a>.</text:p>
      <text:p text:style-name="P6"/>
      <text:h text:style-name="P14" text:outline-level="6" loext:marker-style-name="T4"><text:span text:style-name="T4">Статья 358.18. Залог исключительных прав</text:span><text:span text:style-name="T4"/></text:h>
      <text:p text:style-name="P15"/>
      <text:p text:style-name="P15">(введена Федеральным <text:a xlink:type="simple" xlink:href="https://login.consultant.ru/link/?req=doc&amp;base=LAW&amp;n=160073&amp;dst=100009" text:style-name="ListLabel_20_1939" text:visited-style-name="ListLabel_20_1939"><text:span text:style-name="T7">законом</text:span></text:a> от 12.03.2014 N 35-ФЗ)</text:p>
      <text:p text:style-name="P15"/>
      <text:p text:style-name="P15">1. Исключительные права на результаты интеллектуальной деятельности и приравненные к ним средства индивидуализации юридических лиц, товаров, работ, услуг и предприятий <text:a xlink:type="simple" xlink:href="https://login.consultant.ru/link/?req=doc&amp;base=LAW&amp;n=509417&amp;dst=100010" text:style-name="ListLabel_20_1940" text:visited-style-name="ListLabel_20_1940"><text:span text:style-name="T7">(пункт 1 статьи 1225)</text:span></text:a> могут быть предметом <text:a xlink:type="simple" xlink:href="https://login.consultant.ru/link/?req=doc&amp;base=LAW&amp;n=323470&amp;dst=100167" text:style-name="ListLabel_20_1941" text:visited-style-name="ListLabel_20_1941"><text:span text:style-name="T7">залога</text:span></text:a> в той мере, в какой правила настоящего Кодекса допускают их отчуждение.</text:p>
      <text:p text:style-name="P16">2. Государственная регистрация залога исключительных прав осуществляется в соответствии с правилами <text:a xlink:type="simple" xlink:href="https://login.consultant.ru/link/?req=doc&amp;base=LAW&amp;n=509417&amp;dst=100059" text:style-name="ListLabel_20_1942" text:visited-style-name="ListLabel_20_1942"><text:span text:style-name="T7">раздела VII</text:span></text:a> настоящего Кодекса.</text:p>
      <text:p text:style-name="P16">3. К договору залога исключительного права на результат интеллектуальной деятельности или на средство индивидуализации применяются общие положения о залоге (<text:a xlink:type="simple" xlink:href="#Par4357" text:style-name="ListLabel_20_1943" text:visited-style-name="ListLabel_20_1943"><text:span text:style-name="T7">статьи 334</text:span></text:a> - <text:a xlink:type="simple" xlink:href="#Par4702" text:style-name="ListLabel_20_1944" text:visited-style-name="ListLabel_20_1944"><text:span text:style-name="T7">356</text:span></text:a>), а к договору залога прав по договору об отчуждении исключительных прав и по лицензионному (сублицензионному) договору применяются положения о залоге обязательственных прав (<text:a xlink:type="simple" xlink:href="#Par4763" text:style-name="ListLabel_20_1945" text:visited-style-name="ListLabel_20_1945"><text:span text:style-name="T7">статьи 358.1</text:span></text:a> - <text:a xlink:type="simple" xlink:href="#Par4827" text:style-name="ListLabel_20_1946" text:visited-style-name="ListLabel_20_1946"><text:span text:style-name="T7">358.8</text:span></text:a>), поскольку иное не установлено настоящим Кодексом и не вытекает из содержания или характера соответствующих прав.</text:p>
      <text:p text:style-name="P16">4. По договору залога исключительного права на результат интеллектуальной деятельности или на средство индивидуализации залогодатель в течение срока действия этого договора без согласия залогодержателя вправе использовать такой результат интеллектуальной деятельности или такое средство индивидуализации и распоряжаться исключительным правом на такой результат или на такое средство, за исключением случая отчуждения исключительного права, если договором не предусмотрено иное. Залогодатель не вправе отчуждать исключительное право без согласия залогодержателя, если иное не предусмотрено договором.</text:p>
      <text:p text:style-name="P6"/>
      <text:h text:style-name="P13" text:outline-level="4" loext:marker-style-name="T4"><text:span text:style-name="T4">§ 4. Удержание вещи</text:span><text:span text:style-name="T4"/></text:h>
      <text:p text:style-name="P7">(в ред. Федерального <text:a xlink:type="simple" xlink:href="https://login.consultant.ru/link/?req=doc&amp;base=LAW&amp;n=176165&amp;dst=100135" text:style-name="ListLabel_20_1947" text:visited-style-name="ListLabel_20_1947"><text:span text:style-name="T7">закона</text:span></text:a> от 08.03.2015 N 42-ФЗ)</text:p>
      <text:p text:style-name="P6"/>
      <text:h text:style-name="P14" text:outline-level="5" loext:marker-style-name="T4"><text:span text:style-name="T4">Статья 359. Основания удержания</text:span><text:span text:style-name="T4"/></text:h>
      <text:p text:style-name="P10" loext:marker-style-name="T5"/>
      <table:table table:name="Таблица130" table:style-name="Таблица130">
        <table:table-column table:style-name="Таблица130.A"/>
        <table:table-column table:style-name="Таблица130.B"/>
        <table:table-column table:style-name="Таблица130.C"/>
        <table:table-column table:style-name="Таблица130.D"/>
        <table:table-row table:style-name="Таблица130.1">
          <table:table-cell table:style-name="Таблица130.A1" office:value-type="string">
            <text:p text:style-name="P10" loext:marker-style-name="T5"/>
          </table:table-cell>
          <table:table-cell table:style-name="Таблица130.B1" office:value-type="string">
            <text:p text:style-name="P10" loext:marker-style-name="T5"/>
          </table:table-cell>
          <table:table-cell table:style-name="Таблица130.C1" office:value-type="string">
            <text:p text:style-name="P17" loext:marker-style-name="T5"><text:span text:style-name="T8">Позиции высших судов по ст. 359 ГК РФ </text:span><text:a xlink:type="simple" xlink:href="https://login.consultant.ru/link/?req=doc&amp;base=PPVS&amp;n=3196" text:style-name="ListLabel_20_1948" text:visited-style-name="ListLabel_20_1948"><text:span text:style-name="T7">&gt;&gt;&gt;</text:span></text:a></text:p>
          </table:table-cell>
          <table:table-cell table:style-name="Таблица130.B1" office:value-type="string">
            <text:p text:style-name="P18" loext:marker-style-name="T8"/>
          </table:table-cell>
        </table:table-row>
      </table:table>
      <text:p text:style-name="P6"/>
      <text:p text:style-name="P15">1. Кредитор, у которого находится вещь, подлежащая передаче должнику либо лицу, указанному должником, вправе в случае неисполнения должником в срок обязательства по оплате этой вещи или возмещению кредитору связанных с нею издержек и других убытков удерживать ее до тех пор, пока соответствующее обязательство не будет исполнено.</text:p>
      <text:p text:style-name="P16">Удержанием вещи могут обеспечиваться также требования хотя и не связанные с оплатой вещи или возмещением издержек на нее и других убытков, но возникшие из обязательства, стороны которого действуют как предприниматели.</text:p>
      <text:p text:style-name="P16">2. Кредитор может удерживать находящуюся у него вещь, несмотря на то, что после того, как эта вещь поступила во владение кредитора, права на нее приобретены третьим лицом.</text:p>
      <text:p text:style-name="P16">3. Правила настоящей статьи применяются, если договором не предусмотрено иное.</text:p>
      <text:p text:style-name="P6"/>
      <text:h text:style-name="P14" text:outline-level="5" loext:marker-style-name="T4"><text:span text:style-name="T4">Статья 360. Удовлетворение требований за счет удерживаемой вещи</text:span><text:span text:style-name="T4"/></text:h>
      <text:p text:style-name="P6">(в ред. Федерального <text:a xlink:type="simple" xlink:href="https://login.consultant.ru/link/?req=doc&amp;base=LAW&amp;n=176165&amp;dst=100137" text:style-name="ListLabel_20_1949" text:visited-style-name="ListLabel_20_1949"><text:span text:style-name="T7">закона</text:span></text:a> от 08.03.2015 N 42-ФЗ)</text:p>
      <text:p text:style-name="P6"/>
      <text:p text:style-name="P15">Требования кредитора, удерживающего вещь, удовлетворяются из ее стоимости в объеме и <text:a xlink:type="simple" xlink:href="#Par4582" text:style-name="ListLabel_20_1950" text:visited-style-name="ListLabel_20_1950"><text:span text:style-name="T7">порядке</text:span></text:a>, предусмотренных для удовлетворения требований, обеспеченных залогом.</text:p>
      <text:p text:style-name="P6"/>
      <text:h text:style-name="P13" text:outline-level="4" loext:marker-style-name="T4"><text:bookmark text:name="Par4950"/><text:span text:style-name="T4">§ 5. Поручительство</text:span><text:span text:style-name="T4"/></text:h>
      <text:p text:style-name="P6"/>
      <text:h text:style-name="P14" text:outline-level="5" loext:marker-style-name="T4"><text:span text:style-name="T4">Статья 361. Основания возникновения поручительства</text:span><text:span text:style-name="T4"/></text:h>
      <text:p text:style-name="P15"/>
      <text:p text:style-name="P15">(в ред. Федерального <text:a xlink:type="simple" xlink:href="https://login.consultant.ru/link/?req=doc&amp;base=LAW&amp;n=176165&amp;dst=100139" text:style-name="ListLabel_20_1951" text:visited-style-name="ListLabel_20_1951"><text:span text:style-name="T7">закона</text:span></text:a> от 08.03.2015 N 42-ФЗ)</text:p>
      <text:p text:style-name="P10" loext:marker-style-name="T5"/>
      <table:table table:name="Таблица131" table:style-name="Таблица131">
        <table:table-column table:style-name="Таблица131.A"/>
        <table:table-column table:style-name="Таблица131.B"/>
        <table:table-column table:style-name="Таблица131.C"/>
        <table:table-column table:style-name="Таблица131.D"/>
        <table:table-row table:style-name="Таблица131.1">
          <table:table-cell table:style-name="Таблица131.A1" office:value-type="string">
            <text:p text:style-name="P10" loext:marker-style-name="T5"/>
          </table:table-cell>
          <table:table-cell table:style-name="Таблица131.B1" office:value-type="string">
            <text:p text:style-name="P10" loext:marker-style-name="T5"/>
          </table:table-cell>
          <table:table-cell table:style-name="Таблица131.C1" office:value-type="string">
            <text:p text:style-name="P17" loext:marker-style-name="T5"><text:span text:style-name="T8">Позиции высших судов по ст. 361 ГК РФ </text:span><text:a xlink:type="simple" xlink:href="https://login.consultant.ru/link/?req=doc&amp;base=PPVS&amp;n=1129" text:style-name="ListLabel_20_1952" text:visited-style-name="ListLabel_20_1952"><text:span text:style-name="T7">&gt;&gt;&gt;</text:span></text:a></text:p>
          </table:table-cell>
          <table:table-cell table:style-name="Таблица131.B1" office:value-type="string">
            <text:p text:style-name="P18" loext:marker-style-name="T8"/>
          </table:table-cell>
        </table:table-row>
      </table:table>
      <text:p text:style-name="P6"/>
      <text:p text:style-name="P15">1. По договору поручительства поручитель обязывается перед кредитором другого лица отвечать за исполнение последним его обязательства полностью или в части. Договор поручительства может быть заключен в обеспечение как денежных, так и неденежных обязательств, а также в обеспечение обязательства, которое возникнет в будущем.</text:p>
      <text:p text:style-name="P16">2. Поручительство может возникать на основании <text:a xlink:type="simple" xlink:href="https://login.consultant.ru/link/?req=doc&amp;base=LAW&amp;n=508506&amp;dst=102857" text:style-name="ListLabel_20_1953" text:visited-style-name="ListLabel_20_1953"><text:span text:style-name="T7">закона</text:span></text:a> при наступлении указанных в нем обстоятельств. Правила настоящего Кодекса о поручительстве в силу договора применяются к поручительству, возникающему на основании закона, если законом не установлено иное.</text:p>
      <text:p text:style-name="P16">3. Условия поручительства, относящиеся к основному обязательству, считаются согласованными, если в договоре поручительства имеется отсылка к договору, из которого возникло или возникнет в будущем обеспечиваемое обязательство. В договоре поручительства, поручителем по которому является лицо, осуществляющее предпринимательскую деятельность, может быть указано, что поручительство обеспечивает все существующие и (или) будущие обязательства должника перед кредитором в пределах определенной суммы.</text:p>
      <text:p text:style-name="P6"/>
      <text:h text:style-name="P14" text:outline-level="5" loext:marker-style-name="T4"><text:span text:style-name="T4">Статья 362. Форма договора поручительства</text:span><text:span text:style-name="T4"/></text:h>
      <text:p text:style-name="P6"/>
      <text:p text:style-name="P15">Договор поручительства должен быть совершен в письменной форме. Несоблюдение письменной формы влечет недействительность договора поручительства.</text:p>
      <text:p text:style-name="P6"/>
      <text:h text:style-name="P14" text:outline-level="5" loext:marker-style-name="T4"><text:span text:style-name="T4">Статья 363. Ответственность поручителя</text:span><text:span text:style-name="T4"/></text:h>
      <text:p text:style-name="P6"/>
      <text:p text:style-name="P15">1. При неисполнении или ненадлежащем исполнении должником обеспеченного поручительством обязательства поручитель и должник отвечают перед кредитором солидарно, если <text:a xlink:type="simple" xlink:href="https://login.consultant.ru/link/?req=doc&amp;base=LAW&amp;n=511501&amp;dst=101703" text:style-name="ListLabel_20_1954" text:visited-style-name="ListLabel_20_1954"><text:span text:style-name="T7">законом</text:span></text:a> или договором поручительства не предусмотрена <text:a xlink:type="simple" xlink:href="https://login.consultant.ru/link/?req=doc&amp;base=LAW&amp;n=372286&amp;dst=100029" text:style-name="ListLabel_20_1955" text:visited-style-name="ListLabel_20_1955"><text:span text:style-name="T7">субсидиарная ответственность</text:span></text:a> поручителя.</text:p>
      <text:p text:style-name="P16">2. Поручитель отвечает перед кредитором в том же объеме, как и должник, включая уплату процентов, возмещение <text:a xlink:type="simple" xlink:href="https://login.consultant.ru/link/?req=doc&amp;base=LAW&amp;n=522498&amp;dst=100125" text:style-name="ListLabel_20_1956" text:visited-style-name="ListLabel_20_1956"><text:span text:style-name="T7">судебных издержек</text:span></text:a> по взысканию долга и других убытков кредитора, вызванных неисполнением или ненадлежащим исполнением обязательства должником, если иное не предусмотрено договором поручительства.</text:p>
      <text:p text:style-name="P16">3. Лица, совместно давшие поручительство (сопоручители), отвечают перед кредитором солидарно, если иное не предусмотрено договором поручительства. Если из соглашения между сопоручителями и кредитором не следует иное, сопоручители, ограничившие свою ответственность перед кредитором, считаются обеспечившими основное обязательство каждый в своей части. Сопоручитель, исполнивший обязательство, имеет право потребовать от других лиц, предоставивших обеспечение основного обязательства совместно с ним, возмещения уплаченного пропорционально их участию в обеспечении основного обязательства.</text:p>
      <text:p text:style-name="P6">(п. 3 в ред. Федерального <text:a xlink:type="simple" xlink:href="https://login.consultant.ru/link/?req=doc&amp;base=LAW&amp;n=176165&amp;dst=100145" text:style-name="ListLabel_20_1957" text:visited-style-name="ListLabel_20_1957"><text:span text:style-name="T7">закона</text:span></text:a> от 08.03.2015 N 42-ФЗ)</text:p>
      <text:p text:style-name="P16">4. При утрате существовавшего на момент возникновения поручительства обеспечения основного обязательства или ухудшении условий его обеспечения по обстоятельствам, зависящим от кредитора, поручитель освобождается от ответственности в той мере, в какой он мог потребовать возмещения <text:a xlink:type="simple" xlink:href="#Par4986" text:style-name="ListLabel_20_1958" text:visited-style-name="ListLabel_20_1958"><text:span text:style-name="T7">(статья 365)</text:span></text:a> за счет утраченного обеспечения, если докажет, что в момент заключения договора поручительства он был вправе разумно рассчитывать на такое возмещение. Соглашение с поручителем-гражданином, устанавливающее иные последствия утраты обеспечения, является ничтожным.</text:p>
      <text:p text:style-name="P6">(п. 4 введен Федеральным <text:a xlink:type="simple" xlink:href="https://login.consultant.ru/link/?req=doc&amp;base=LAW&amp;n=176165&amp;dst=100147" text:style-name="ListLabel_20_1959" text:visited-style-name="ListLabel_20_1959"><text:span text:style-name="T7">законом</text:span></text:a> от 08.03.2015 N 42-ФЗ)</text:p>
      <text:p text:style-name="P6"/>
      <text:h text:style-name="P14" text:outline-level="5" loext:marker-style-name="T4"><text:bookmark text:name="Par4974"/><text:span text:style-name="T4">Статья 364. Право поручителя на возражения против требования кредитора</text:span><text:span text:style-name="T4"/></text:h>
      <text:p text:style-name="P6"/>
      <text:p text:style-name="P15"><text:a xlink:type="simple" xlink:href="https://login.consultant.ru/link/?req=doc&amp;base=LAW&amp;n=176165&amp;dst=100150" text:style-name="ListLabel_20_1960" text:visited-style-name="ListLabel_20_1960"><text:span text:style-name="T7">1</text:span></text:a>. Поручитель вправе выдвигать против требования кредитора возражения, которые мог бы представить должник, если иное не вытекает из договора поручительства. Поручитель не теряет право на эти возражения даже в том случае, если должник от них отказался или признал свой долг.</text:p>
      <text:p text:style-name="P16">2. Поручитель вправе не исполнять свое обязательство, пока кредитор имеет возможность получить удовлетворение своего требования путем его зачета против требования должника.</text:p>
      <text:p text:style-name="P6">(п. 2 введен Федеральным <text:a xlink:type="simple" xlink:href="https://login.consultant.ru/link/?req=doc&amp;base=LAW&amp;n=176165&amp;dst=100151" text:style-name="ListLabel_20_1961" text:visited-style-name="ListLabel_20_1961"><text:span text:style-name="T7">законом</text:span></text:a> от 08.03.2015 N 42-ФЗ)</text:p>
      <text:p text:style-name="P16">3. В случае смерти должника поручитель по этому обязательству не может ссылаться на ограниченную ответственность наследников должника по долгам наследодателя <text:a xlink:type="simple" xlink:href="https://login.consultant.ru/link/?req=doc&amp;base=LAW&amp;n=482694&amp;dst=100341" text:style-name="ListLabel_20_1962" text:visited-style-name="ListLabel_20_1962"><text:span text:style-name="T7">(пункт 1 статьи 1175)</text:span></text:a>.</text:p>
      <text:p text:style-name="P6">(п. 3 введен Федеральным <text:a xlink:type="simple" xlink:href="https://login.consultant.ru/link/?req=doc&amp;base=LAW&amp;n=176165&amp;dst=100153" text:style-name="ListLabel_20_1963" text:visited-style-name="ListLabel_20_1963"><text:span text:style-name="T7">законом</text:span></text:a> от 08.03.2015 N 42-ФЗ)</text:p>
      <text:p text:style-name="P16">4. Поручитель, который приобрел права созалогодержателя или права по иному обеспечению основного обязательства, не вправе осуществлять их во вред кредитору, в том числе не имеет права на удовлетворение своего требования к должнику из стоимости заложенного имущества до полного удовлетворения требований кредитора по основному обязательству.</text:p>
      <text:p text:style-name="P6">(п. 4 введен Федеральным <text:a xlink:type="simple" xlink:href="https://login.consultant.ru/link/?req=doc&amp;base=LAW&amp;n=176165&amp;dst=100154" text:style-name="ListLabel_20_1964" text:visited-style-name="ListLabel_20_1964"><text:span text:style-name="T7">законом</text:span></text:a> от 08.03.2015 N 42-ФЗ)</text:p>
      <text:p text:style-name="P16">5. Ограничение права поручителя на выдвижение возражений, которые мог бы представить должник, не допускается. Соглашение об ином ничтожно.</text:p>
      <text:p text:style-name="P6">(п. 5 введен Федеральным <text:a xlink:type="simple" xlink:href="https://login.consultant.ru/link/?req=doc&amp;base=LAW&amp;n=176165&amp;dst=100155" text:style-name="ListLabel_20_1965" text:visited-style-name="ListLabel_20_1965"><text:span text:style-name="T7">законом</text:span></text:a> от 08.03.2015 N 42-ФЗ)</text:p>
      <text:p text:style-name="P6"/>
      <text:h text:style-name="P14" text:outline-level="5" loext:marker-style-name="T4"><text:bookmark text:name="Par4986"/><text:span text:style-name="T4">Статья 365. Права поручителя, исполнившего обязательство</text:span><text:span text:style-name="T4"/></text:h>
      <text:p text:style-name="P6"/>
      <text:p text:style-name="P15"><text:bookmark text:name="Par4988"/>1. К поручителю, исполнившему обязательство, переходят права кредитора по этому обязательству и права, принадлежавшие кредитору как залогодержателю, в том объеме, в котором поручитель удовлетворил требование кредитора. Поручитель также вправе требовать от должника уплаты <text:a xlink:type="simple" xlink:href="https://login.consultant.ru/link/?req=doc&amp;base=LAW&amp;n=372286&amp;dst=100053" text:style-name="ListLabel_20_1966" text:visited-style-name="ListLabel_20_1966"><text:span text:style-name="T7">процентов</text:span></text:a> на сумму, выплаченную кредитору, и возмещения иных убытков, понесенных в связи с ответственностью за должника.</text:p>
      <text:p text:style-name="P16">2. По исполнении поручителем обязательства кредитор обязан вручить поручителю документы, удостоверяющие требование к должнику, и передать права, обеспечивающие это требование.</text:p>
      <text:p text:style-name="P16">3. Правила, установленные настоящей статьей, применяются, если иное не предусмотрено законом, иными правовыми актами или договором поручителя с должником и не вытекает из отношений между ними.</text:p>
      <text:p text:style-name="P6"/>
      <text:h text:style-name="P14" text:outline-level="5" loext:marker-style-name="T4"><text:span text:style-name="T4">Статья 366. Извещения при поручительстве</text:span><text:span text:style-name="T4"/></text:h>
      <text:p text:style-name="P15"/>
      <text:p text:style-name="P15">(в ред. Федерального <text:a xlink:type="simple" xlink:href="https://login.consultant.ru/link/?req=doc&amp;base=LAW&amp;n=176165&amp;dst=100156" text:style-name="ListLabel_20_1967" text:visited-style-name="ListLabel_20_1967"><text:span text:style-name="T7">закона</text:span></text:a> от 08.03.2015 N 42-ФЗ)</text:p>
      <text:p text:style-name="P15"/>
      <text:p text:style-name="P15">1. Должник, извещенный поручителем о предъявленном к нему кредитором требовании или привлеченный поручителем к участию в деле, обязан сообщить поручителю обо всех имеющихся у него возражениях против этого требования и предоставить имеющиеся у него в подтверждение этих требований доказательства. В противном случае должник лишается права выдвигать возражения, которые могли быть заявлены против требования кредитора, против требования поручителя <text:a xlink:type="simple" xlink:href="#Par4988" text:style-name="ListLabel_20_1968" text:visited-style-name="ListLabel_20_1968"><text:span text:style-name="T7">(пункт 1 статьи 365)</text:span></text:a>, если иное не предусмотрено соглашением между поручителем и должником.</text:p>
      <text:p text:style-name="P16">2. Должник, исполнивший обязательство, обеспеченное поручительством, обязан известить об этом поручителя немедленно. В противном случае поручитель, в свою очередь исполнивший свое обязательство, вправе взыскать с кредитора неосновательно полученное или предъявить регрессное требование к должнику. В последнем случае должник вправе взыскать с кредитора лишь неосновательно полученное.</text:p>
      <text:p text:style-name="P6"/>
      <text:h text:style-name="P14" text:outline-level="5" loext:marker-style-name="T4"><text:bookmark text:name="Par4999"/><text:span text:style-name="T4">Статья 367. Прекращение поручительства</text:span><text:span text:style-name="T4"/></text:h>
      <text:p text:style-name="P15"/>
      <text:p text:style-name="P15">(в ред. Федерального <text:a xlink:type="simple" xlink:href="https://login.consultant.ru/link/?req=doc&amp;base=LAW&amp;n=176165&amp;dst=100160" text:style-name="ListLabel_20_1969" text:visited-style-name="ListLabel_20_1969"><text:span text:style-name="T7">закона</text:span></text:a> от 08.03.2015 N 42-ФЗ)</text:p>
      <text:p text:style-name="P10" loext:marker-style-name="T5"/>
      <table:table table:name="Таблица132" table:style-name="Таблица132">
        <table:table-column table:style-name="Таблица132.A"/>
        <table:table-column table:style-name="Таблица132.B"/>
        <table:table-column table:style-name="Таблица132.C"/>
        <table:table-column table:style-name="Таблица132.D"/>
        <table:table-row table:style-name="Таблица132.1">
          <table:table-cell table:style-name="Таблица132.A1" office:value-type="string">
            <text:p text:style-name="P10" loext:marker-style-name="T5"/>
          </table:table-cell>
          <table:table-cell table:style-name="Таблица132.B1" office:value-type="string">
            <text:p text:style-name="P10" loext:marker-style-name="T5"/>
          </table:table-cell>
          <table:table-cell table:style-name="Таблица132.C1" office:value-type="string">
            <text:p text:style-name="P17" loext:marker-style-name="T5"><text:span text:style-name="T8">Позиции высших судов по ст. 367 ГК РФ </text:span><text:a xlink:type="simple" xlink:href="https://login.consultant.ru/link/?req=doc&amp;base=PPVS&amp;n=1949" text:style-name="ListLabel_20_1970" text:visited-style-name="ListLabel_20_1970"><text:span text:style-name="T7">&gt;&gt;&gt;</text:span></text:a></text:p>
          </table:table-cell>
          <table:table-cell table:style-name="Таблица132.B1" office:value-type="string">
            <text:p text:style-name="P18" loext:marker-style-name="T8"/>
          </table:table-cell>
        </table:table-row>
      </table:table>
      <text:p text:style-name="P6"/>
      <text:p text:style-name="P15">1. Поручительство прекращается с прекращением обеспеченного им обязательства. Прекращение обеспеченного обязательства в связи с ликвидацией должника после того, как кредитор предъявил в суд или в <text:a xlink:type="simple" xlink:href="https://login.consultant.ru/link/?req=doc&amp;base=LAW&amp;n=372286&amp;dst=100086" text:style-name="ListLabel_20_1971" text:visited-style-name="ListLabel_20_1971"><text:span text:style-name="T7">ином</text:span></text:a> установленном законом порядке требование к поручителю, не прекращает поручительство.</text:p>
      <text:p text:style-name="P16">Если основное обязательство обеспечено поручительством в части, частичное исполнение основного обязательства засчитывается в счет его необеспеченной части.</text:p>
      <text:p text:style-name="P16">Если между должником и кредитором существует несколько обязательств, только одно из которых обеспечено поручительством, и должник не указал, какое из обязательств он исполняет, считается, что им исполнено необеспеченное обязательство.</text:p>
      <text:p text:style-name="P16">2. В случае, если обеспеченное поручительством обязательство было изменено без согласия поручителя, что повлекло за собой <text:a xlink:type="simple" xlink:href="https://login.consultant.ru/link/?req=doc&amp;base=LAW&amp;n=372286&amp;dst=100064" text:style-name="ListLabel_20_1972" text:visited-style-name="ListLabel_20_1972"><text:span text:style-name="T7">увеличение</text:span></text:a> ответственности или иные <text:a xlink:type="simple" xlink:href="https://login.consultant.ru/link/?req=doc&amp;base=LAW&amp;n=372286&amp;dst=100065" text:style-name="ListLabel_20_1973" text:visited-style-name="ListLabel_20_1973"><text:span text:style-name="T7">неблагоприятные</text:span></text:a> последствия для поручителя, поручитель отвечает на прежних условиях.</text:p>
      <text:p text:style-name="P16">Договор поручительства может предусматривать заранее данное согласие поручителя в случае изменения обязательства отвечать перед кредитором на измененных условиях. Такое согласие должно предусматривать <text:a xlink:type="simple" xlink:href="https://login.consultant.ru/link/?req=doc&amp;base=LAW&amp;n=372286&amp;dst=100074" text:style-name="ListLabel_20_1974" text:visited-style-name="ListLabel_20_1974"><text:span text:style-name="T7">пределы</text:span></text:a>, в которых поручитель согласен отвечать по обязательствам должника.</text:p>
      <text:p text:style-name="P16">3. Поручительство прекращается с переводом на другое лицо долга по обеспеченному поручительством обязательству, если поручитель в разумный срок после направления ему уведомления о переводе долга не согласился отвечать за нового должника.</text:p>
      <text:p text:style-name="P16">Согласие поручителя отвечать за нового должника должно быть явно выраженным и должно позволять установить круг лиц, при переводе долга на которых поручительство сохраняет силу.</text:p>
      <text:p text:style-name="P16">4. Смерть должника, реорганизация юридического лица - должника не прекращают поручительство.</text:p>
      <text:p text:style-name="P16">5. Поручительство прекращается, если кредитор отказался принять надлежащее исполнение, предложенное должником или поручителем.</text:p>
      <text:p text:style-name="P10" loext:marker-style-name="T5"/>
      <table:table table:name="Таблица133" table:style-name="Таблица133">
        <table:table-column table:style-name="Таблица133.A"/>
        <table:table-column table:style-name="Таблица133.B"/>
        <table:table-column table:style-name="Таблица133.C"/>
        <table:table-column table:style-name="Таблица133.D"/>
        <table:table-row table:style-name="Таблица133.1">
          <table:table-cell table:style-name="Таблица133.A1" office:value-type="string">
            <text:p text:style-name="P10" loext:marker-style-name="T5"/>
          </table:table-cell>
          <table:table-cell table:style-name="Таблица133.B1" office:value-type="string">
            <text:p text:style-name="P10" loext:marker-style-name="T5"/>
          </table:table-cell>
          <table:table-cell table:style-name="Таблица133.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6 ст. 367 см. </text:span><text:a xlink:type="simple" xlink:href="https://login.consultant.ru/link/?req=doc&amp;base=LAW&amp;n=470585&amp;dst=100033" text:style-name="ListLabel_20_1975" text:visited-style-name="ListLabel_20_1975"><text:span text:style-name="T7">Постановление</text:span></text:a><text:span text:style-name="T8"> Конституционного Суда РФ от 26.02.2024 N 8-П.</text:span></text:p>
          </table:table-cell>
          <table:table-cell table:style-name="Таблица133.B1" office:value-type="string">
            <text:p text:style-name="P18" loext:marker-style-name="T8"/>
          </table:table-cell>
        </table:table-row>
      </table:table>
      <text:p text:style-name="P19">6. Поручительство прекращается по истечении указанного в договоре поручительства срока, на который оно дано. Если такой срок не установлен, оно прекращается при условии, что кредитор в течение года со дня наступления срока исполнения обеспеченного поручительством обязательства не предъявит иск к поручителю. Когда срок исполнения основного обязательства не указан и не может быть определен или определен моментом востребования, поручительство прекращается, если кредитор не предъявит иск к поручителю в течение двух лет со дня заключения договора поручительства.</text:p>
      <text:p text:style-name="P16">Предъявление кредитором к должнику требования о досрочном исполнении обязательства не сокращает срок действия поручительства, определяемый исходя из первоначальных условий основного обязательства.</text:p>
      <text:p text:style-name="P6"/>
      <text:h text:style-name="P13" text:outline-level="4" loext:marker-style-name="T4"><text:span text:style-name="T4">§ 6. Независимая гарантия</text:span><text:span text:style-name="T4"/></text:h>
      <text:p text:style-name="P7">(в ред. Федерального <text:a xlink:type="simple" xlink:href="https://login.consultant.ru/link/?req=doc&amp;base=LAW&amp;n=176165&amp;dst=100173" text:style-name="ListLabel_20_1976" text:visited-style-name="ListLabel_20_1976"><text:span text:style-name="T7">закона</text:span></text:a> от 08.03.2015 N 42-ФЗ)</text:p>
      <text:p text:style-name="P6"/>
      <text:h text:style-name="P14" text:outline-level="5" loext:marker-style-name="T4"><text:span text:style-name="T4">Статья 368. Понятие и форма независимой гарантии</text:span><text:span text:style-name="T4"/></text:h>
      <text:p text:style-name="P15"/>
      <text:p text:style-name="P15">(в ред. Федерального <text:a xlink:type="simple" xlink:href="https://login.consultant.ru/link/?req=doc&amp;base=LAW&amp;n=176165&amp;dst=100175" text:style-name="ListLabel_20_1977" text:visited-style-name="ListLabel_20_1977"><text:span text:style-name="T7">закона</text:span></text:a> от 08.03.2015 N 42-ФЗ)</text:p>
      <text:p text:style-name="P10" loext:marker-style-name="T5"/>
      <table:table table:name="Таблица134" table:style-name="Таблица134">
        <table:table-column table:style-name="Таблица134.A"/>
        <table:table-column table:style-name="Таблица134.B"/>
        <table:table-column table:style-name="Таблица134.C"/>
        <table:table-column table:style-name="Таблица134.D"/>
        <table:table-row table:style-name="Таблица134.1">
          <table:table-cell table:style-name="Таблица134.A1" office:value-type="string">
            <text:p text:style-name="P10" loext:marker-style-name="T5"/>
          </table:table-cell>
          <table:table-cell table:style-name="Таблица134.B1" office:value-type="string">
            <text:p text:style-name="P10" loext:marker-style-name="T5"/>
          </table:table-cell>
          <table:table-cell table:style-name="Таблица134.C1" office:value-type="string">
            <text:p text:style-name="P17" loext:marker-style-name="T5"><text:span text:style-name="T8">Позиции высших судов по ст. 368 ГК РФ </text:span><text:a xlink:type="simple" xlink:href="https://login.consultant.ru/link/?req=doc&amp;base=PPVS&amp;n=3230" text:style-name="ListLabel_20_1978" text:visited-style-name="ListLabel_20_1978"><text:span text:style-name="T7">&gt;&gt;&gt;</text:span></text:a></text:p>
          </table:table-cell>
          <table:table-cell table:style-name="Таблица134.B1" office:value-type="string">
            <text:p text:style-name="P18" loext:marker-style-name="T8"/>
          </table:table-cell>
        </table:table-row>
      </table:table>
      <text:p text:style-name="P15"/>
      <text:p text:style-name="P15">1. По независимой гарантии гарант принимает на себя по просьбе другого лица (принципала) обязательство уплатить указанному им третьему лицу (бенефициару) определенную денежную сумму в соответствии с условиями данного гарантом обязательства независимо от действительности обеспечиваемого такой гарантией обязательства. Требование об определенной денежной сумме считается соблюденным, если условия независимой гарантии позволяют установить подлежащую выплате денежную сумму на момент исполнения обязательства гарантом.</text:p>
      <text:p text:style-name="P16">2. Независимая гарантия выдается в письменной форме <text:a xlink:type="simple" xlink:href="#Par5775" text:style-name="ListLabel_20_1979" text:visited-style-name="ListLabel_20_1979"><text:span text:style-name="T7">(пункт 2 статьи 434)</text:span></text:a>, позволяющей достоверно определить условия гарантии и удостовериться в подлинности ее выдачи определенным лицом в порядке, установленном законодательством, <text:a xlink:type="simple" xlink:href="https://login.consultant.ru/link/?req=doc&amp;base=LAW&amp;n=181602&amp;dst=100010" text:style-name="ListLabel_20_1980" text:visited-style-name="ListLabel_20_1980"><text:span text:style-name="T7">обычаями</text:span></text:a> или соглашением гаранта с бенефициаром.</text:p>
      <text:p text:style-name="P16"><text:bookmark text:name="Par5028"/>3. Независимые гарантии могут выдаваться банками или иными кредитными организациями (банковские гарантии), а также другими коммерческими организациями.</text:p>
      <text:p text:style-name="P16">К обязательствам лиц, не указанных в <text:a xlink:type="simple" xlink:href="#Par5028" text:style-name="ListLabel_20_1981" text:visited-style-name="ListLabel_20_1981"><text:span text:style-name="T7">абзаце первом</text:span></text:a> настоящего пункта и выдавших независимую гарантию, применяются <text:a xlink:type="simple" xlink:href="#Par4950" text:style-name="ListLabel_20_1982" text:visited-style-name="ListLabel_20_1982"><text:span text:style-name="T7">правила</text:span></text:a> о договоре поручительства.</text:p>
      <text:p text:style-name="P16">4. В независимой гарантии должны быть указаны:</text:p>
      <text:p text:style-name="P16">дата выдачи;</text:p>
      <text:p text:style-name="P16">принципал;</text:p>
      <text:p text:style-name="P16">бенефициар;</text:p>
      <text:p text:style-name="P16">гарант;</text:p>
      <text:p text:style-name="P16">основное обязательство, исполнение по которому обеспечивается гарантией;</text:p>
      <text:p text:style-name="P16">денежная сумма, подлежащая выплате, или порядок ее определения;</text:p>
      <text:p text:style-name="P16">срок действия гарантии;</text:p>
      <text:p text:style-name="P16">обстоятельства, при наступлении которых должна быть выплачена сумма гарантии.</text:p>
      <text:p text:style-name="P16">В независимой гарантии может содержаться условие об уменьшении или увеличении суммы гарантии при наступлении определенного срока или определенного события.</text:p>
      <text:p text:style-name="P16">5. Правила настоящего параграфа применяются также в случаях, когда обязательство лица, предоставившего обеспечение, состоит в передаче акций, облигаций или вещей, определенных родовыми признаками, если иное не вытекает из существа отношений.</text:p>
      <text:p text:style-name="P6"/>
      <text:h text:style-name="P14" text:outline-level="5" loext:marker-style-name="T4"><text:span text:style-name="T4">Статья 369. Утратила силу с 1 июня 2015 года. - Федеральный </text:span><text:a xlink:type="simple" xlink:href="https://login.consultant.ru/link/?req=doc&amp;base=LAW&amp;n=176165&amp;dst=100192" text:style-name="ListLabel_20_1983" text:visited-style-name="ListLabel_20_1983"><text:span text:style-name="T9">закон</text:span></text:a><text:span text:style-name="T4"> от 08.03.2015 N 42-ФЗ.</text:span></text:h>
      <text:p text:style-name="P6"/>
      <text:h text:style-name="P14" text:outline-level="5" loext:marker-style-name="T4"><text:bookmark text:name="Par5044"/><text:span text:style-name="T4">Статья 370. Независимость гарантии от иных обязательств</text:span><text:span text:style-name="T4"/></text:h>
      <text:p text:style-name="P15"/>
      <text:p text:style-name="P15">(в ред. Федерального <text:a xlink:type="simple" xlink:href="https://login.consultant.ru/link/?req=doc&amp;base=LAW&amp;n=176165&amp;dst=100193" text:style-name="ListLabel_20_1984" text:visited-style-name="ListLabel_20_1984"><text:span text:style-name="T7">закона</text:span></text:a> от 08.03.2015 N 42-ФЗ)</text:p>
      <text:p text:style-name="P15"/>
      <text:p text:style-name="P15">1. Предусмотренное независимой гарантией обязательство гаранта перед бенефициаром не зависит в отношениях между ними от основного обязательства, в обеспечение исполнения которого она выдана, от отношений между принципалом и гарантом, а также от каких-либо других обязательств, даже если в независимой гарантии содержатся ссылки на них.</text:p>
      <text:p text:style-name="P16">2. Гарант не вправе выдвигать против требования бенефициара возражения, вытекающие из основного обязательства, в обеспечение исполнения которого независимая гарантия выдана, а также из какого-либо иного обязательства, в том числе из соглашения о выдаче независимой гарантии, и в своих возражениях против требования бенефициара об исполнении независимой гарантии не вправе ссылаться на обстоятельства, не указанные в гарантии.</text:p>
      <text:p text:style-name="P16">3. Гарант не вправе предъявлять бенефициару к зачету требование, уступленное гаранту принципалом, если иное не предусмотрено независимой гарантией или соглашением гаранта с бенефициаром.</text:p>
      <text:p text:style-name="P6"/>
      <text:h text:style-name="P14" text:outline-level="5" loext:marker-style-name="T4"><text:span text:style-name="T4">Статья 371. Отзыв и изменение независимой гарантии</text:span><text:span text:style-name="T4"/></text:h>
      <text:p text:style-name="P15"/>
      <text:p text:style-name="P15">(в ред. Федерального <text:a xlink:type="simple" xlink:href="https://login.consultant.ru/link/?req=doc&amp;base=LAW&amp;n=176165&amp;dst=100198" text:style-name="ListLabel_20_1985" text:visited-style-name="ListLabel_20_1985"><text:span text:style-name="T7">закона</text:span></text:a> от 08.03.2015 N 42-ФЗ)</text:p>
      <text:p text:style-name="P15"/>
      <text:p text:style-name="P15">1. Независимая гарантия не может быть отозвана или изменена гарантом, если в ней не предусмотрено иное.</text:p>
      <text:p text:style-name="P16">2. В случаях, когда по условиям независимой гарантии допускается ее отзыв или изменение гарантом, такой отзыв или такое изменение производится в форме, в которой выдана гарантия, если иная форма не предусмотрена гарантией.</text:p>
      <text:p text:style-name="P16">3. Если по условиям независимой гарантии допускается возможность ее отзыва или изменения гарантом с согласия бенефициара, то обязательство гаранта считается измененным или прекращенным с момента получения гарантом согласия бенефициара.</text:p>
      <text:p text:style-name="P16">4. Изменение обязательства гаранта после выдачи независимой гарантии принципалу не затрагивает прав и обязанностей принципала, если он впоследствии не дал согласие на соответствующее изменение.</text:p>
      <text:p text:style-name="P6"/>
      <text:h text:style-name="P14" text:outline-level="5" loext:marker-style-name="T4"><text:span text:style-name="T4">Статья 372. Передача прав по независимой гарантии</text:span><text:span text:style-name="T4"/></text:h>
      <text:p text:style-name="P15"/>
      <text:p text:style-name="P15">(в ред. Федерального <text:a xlink:type="simple" xlink:href="https://login.consultant.ru/link/?req=doc&amp;base=LAW&amp;n=176165&amp;dst=100204" text:style-name="ListLabel_20_1986" text:visited-style-name="ListLabel_20_1986"><text:span text:style-name="T7">закона</text:span></text:a> от 08.03.2015 N 42-ФЗ)</text:p>
      <text:p text:style-name="P15"/>
      <text:p text:style-name="P15">1. Бенефициар по независимой гарантии не вправе передавать другому лицу право требования к гаранту, если в гарантии не предусмотрено иное.</text:p>
      <text:p text:style-name="P16">Передача бенефициаром прав по независимой гарантии другому лицу допускается лишь при условии одновременной уступки тому же лицу прав по основному обязательству.</text:p>
      <text:p text:style-name="P16">2. В случае, когда по условиям независимой гарантии допускается передача бенефициаром права требования к гаранту, такая передача возможна лишь с согласия гаранта, если в гарантии не предусмотрено иное.</text:p>
      <text:p text:style-name="P6"/>
      <text:h text:style-name="P14" text:outline-level="5" loext:marker-style-name="T4"><text:span text:style-name="T4">Статья 373. Вступление независимой гарантии в силу</text:span><text:span text:style-name="T4"/></text:h>
      <text:p text:style-name="P15"/>
      <text:p text:style-name="P15">(в ред. Федерального <text:a xlink:type="simple" xlink:href="https://login.consultant.ru/link/?req=doc&amp;base=LAW&amp;n=176165&amp;dst=100209" text:style-name="ListLabel_20_1987" text:visited-style-name="ListLabel_20_1987"><text:span text:style-name="T7">закона</text:span></text:a> от 08.03.2015 N 42-ФЗ)</text:p>
      <text:p text:style-name="P15"/>
      <text:p text:style-name="P15">Независимая гарантия вступает в силу с момента ее отправки (передачи) гарантом, если в гарантии не предусмотрено иное.</text:p>
      <text:p text:style-name="P6"/>
      <text:h text:style-name="P14" text:outline-level="5" loext:marker-style-name="T4"><text:span text:style-name="T4">Статья 374. Представление требования по независимой гарантии</text:span><text:span text:style-name="T4"/></text:h>
      <text:p text:style-name="P15"/>
      <text:p text:style-name="P15">(в ред. Федерального <text:a xlink:type="simple" xlink:href="https://login.consultant.ru/link/?req=doc&amp;base=LAW&amp;n=176165&amp;dst=100212" text:style-name="ListLabel_20_1988" text:visited-style-name="ListLabel_20_1988"><text:span text:style-name="T7">закона</text:span></text:a> от 08.03.2015 N 42-ФЗ)</text:p>
      <text:p text:style-name="P15"/>
      <text:p text:style-name="P15">1. Требование бенефициара об уплате денежной суммы по независимой гарантии должно быть представлено в письменной форме гаранту с приложением указанных в гарантии документов. В требовании или в приложении к нему бенефициар должен указать обстоятельства, наступление которых влечет выплату по независимой гарантии.</text:p>
      <text:p text:style-name="P16">2. Требование бенефициара должно быть представлено гаранту до окончания срока действия независимой гарантии.</text:p>
      <text:p text:style-name="P6"/>
      <text:h text:style-name="P14" text:outline-level="5" loext:marker-style-name="T4"><text:span text:style-name="T4">Статья 375. Обязанности гаранта при рассмотрении требования бенефициара</text:span><text:span text:style-name="T4"/></text:h>
      <text:p text:style-name="P6"/>
      <text:p text:style-name="P15">1. По получении требования бенефициара гарант должен без промедления уведомить об этом принципала и передать ему копию требования со всеми относящимися к нему документами.</text:p>
      <text:p text:style-name="P6">(в ред. Федерального <text:a xlink:type="simple" xlink:href="https://login.consultant.ru/link/?req=doc&amp;base=LAW&amp;n=176165&amp;dst=100217" text:style-name="ListLabel_20_1989" text:visited-style-name="ListLabel_20_1989"><text:span text:style-name="T7">закона</text:span></text:a> от 08.03.2015 N 42-ФЗ)</text:p>
      <text:p text:style-name="P16"><text:bookmark text:name="Par5086"/>2. Гарант должен рассмотреть требование бенефициара и приложенные к нему документы в течение пяти дней со дня, следующего за днем получения требования со всеми приложенными к нему документами, и, если требование признано им надлежащим, произвести платеж. Условиями независимой гарантии может быть предусмотрен иной срок рассмотрения требования, не превышающий тридцати дней.</text:p>
      <text:p text:style-name="P6">(п. 2 в ред. Федерального <text:a xlink:type="simple" xlink:href="https://login.consultant.ru/link/?req=doc&amp;base=LAW&amp;n=176165&amp;dst=100218" text:style-name="ListLabel_20_1990" text:visited-style-name="ListLabel_20_1990"><text:span text:style-name="T7">закона</text:span></text:a> от 08.03.2015 N 42-ФЗ)</text:p>
      <text:p text:style-name="P16">3. Гарант проверяет соответствие требования бенефициара условиям независимой гарантии, а также оценивает по внешним признакам приложенные к нему документы.</text:p>
      <text:p text:style-name="P6">(п. 3 введен Федеральным <text:a xlink:type="simple" xlink:href="https://login.consultant.ru/link/?req=doc&amp;base=LAW&amp;n=176165&amp;dst=100220" text:style-name="ListLabel_20_1991" text:visited-style-name="ListLabel_20_1991"><text:span text:style-name="T7">законом</text:span></text:a> от 08.03.2015 N 42-ФЗ)</text:p>
      <text:p text:style-name="P6"/>
      <text:h text:style-name="P14" text:outline-level="5" loext:marker-style-name="T4"><text:span text:style-name="T4">Статья 375.1. Ответственность бенефициара</text:span><text:span text:style-name="T4"/></text:h>
      <text:p text:style-name="P15"/>
      <text:p text:style-name="P15">(введена Федеральным <text:a xlink:type="simple" xlink:href="https://login.consultant.ru/link/?req=doc&amp;base=LAW&amp;n=176165&amp;dst=100222" text:style-name="ListLabel_20_1992" text:visited-style-name="ListLabel_20_1992"><text:span text:style-name="T7">законом</text:span></text:a> от 08.03.2015 N 42-ФЗ)</text:p>
      <text:p text:style-name="P15"/>
      <text:p text:style-name="P15">Бенефициар обязан возместить гаранту или принципалу убытки, которые причинены вследствие того, что представленные им документы являлись недостоверными либо предъявленное требование являлось необоснованным.</text:p>
      <text:p text:style-name="P15"/>
      <text:h text:style-name="P14" text:outline-level="5" loext:marker-style-name="T4"><text:span text:style-name="T4">Статья 376. Отказ гаранта удовлетворить требование бенефициара</text:span><text:span text:style-name="T4"/></text:h>
      <text:p text:style-name="P15"/>
      <text:p text:style-name="P15">(в ред. Федерального <text:a xlink:type="simple" xlink:href="https://login.consultant.ru/link/?req=doc&amp;base=LAW&amp;n=176165&amp;dst=100225" text:style-name="ListLabel_20_1993" text:visited-style-name="ListLabel_20_1993"><text:span text:style-name="T7">закона</text:span></text:a> от 08.03.2015 N 42-ФЗ)</text:p>
      <text:p text:style-name="P15"/>
      <text:p text:style-name="P15"><text:bookmark text:name="Par5101"/>1. Гарант отказывает бенефициару в удовлетворении его требования, если это требование или приложенные к нему документы не соответствуют условиям независимой гарантии либо представлены гаранту по окончании срока действия независимой гарантии. Гарант должен уведомить об этом бенефициара в срок, предусмотренный <text:a xlink:type="simple" xlink:href="#Par5086" text:style-name="ListLabel_20_1994" text:visited-style-name="ListLabel_20_1994"><text:span text:style-name="T7">пунктом 2 статьи 375</text:span></text:a> настоящего Кодекса, указав причину отказа.</text:p>
      <text:p text:style-name="P16"><text:bookmark text:name="Par5102"/>2. Гарант имеет право приостановить платеж на срок до семи дней, если он имеет разумные основания полагать, что:</text:p>
      <text:p text:style-name="P16">1) какой-либо из представленных ему документов является недостоверным;</text:p>
      <text:p text:style-name="P16">2) обстоятельство, на случай возникновения которого независимая гарантия обеспечивала интересы бенефициара, не возникло;</text:p>
      <text:p text:style-name="P16">3) основное обязательство принципала, обеспеченное независимой гарантией, недействительно;</text:p>
      <text:p text:style-name="P16">4) исполнение по основному обязательству принципала принято бенефициаром без каких-либо возражений.</text:p>
      <text:p text:style-name="P16">3. В случае приостановления платежа гарант обязан уведомить бенефициара и принципала о причинах и сроке приостановления платежа незамедлительно.</text:p>
      <text:p text:style-name="P16">4. Гарант несет ответственность перед бенефициаром и принципалом за необоснованное приостановление платежа.</text:p>
      <text:p text:style-name="P16">5. По истечении срока, предусмотренного <text:a xlink:type="simple" xlink:href="#Par5102" text:style-name="ListLabel_20_1995" text:visited-style-name="ListLabel_20_1995"><text:span text:style-name="T7">пунктом 2</text:span></text:a> настоящей статьи, при отсутствии оснований для отказа в удовлетворении требования бенефициара (<text:a xlink:type="simple" xlink:href="#Par5101" text:style-name="ListLabel_20_1996" text:visited-style-name="ListLabel_20_1996"><text:span text:style-name="T7">пункт 1</text:span></text:a> настоящей статьи) гарант обязан произвести платеж по гарантии.</text:p>
      <text:p text:style-name="P6"/>
      <text:h text:style-name="P14" text:outline-level="5" loext:marker-style-name="T4"><text:span text:style-name="T4">Статья 377. Пределы обязательства гаранта</text:span><text:span text:style-name="T4"/></text:h>
      <text:p text:style-name="P6"/>
      <text:p text:style-name="P15">1. Предусмотренное независимой гарантией обязательство гаранта перед бенефициаром ограничено уплатой суммы, на которую выдана гарантия.</text:p>
      <text:p text:style-name="P6">(в ред. Федерального <text:a xlink:type="simple" xlink:href="https://login.consultant.ru/link/?req=doc&amp;base=LAW&amp;n=176165&amp;dst=100237" text:style-name="ListLabel_20_1997" text:visited-style-name="ListLabel_20_1997"><text:span text:style-name="T7">закона</text:span></text:a> от 08.03.2015 N 42-ФЗ)</text:p>
      <text:p text:style-name="P16">2. Ответственность гаранта перед бенефициаром за невыполнение или ненадлежащее выполнение обязательства по гарантии не ограничена суммой, на которую выдана гарантия, если в гарантии не предусмотрено иное.</text:p>
      <text:p text:style-name="P6">(в ред. Федерального <text:a xlink:type="simple" xlink:href="https://login.consultant.ru/link/?req=doc&amp;base=LAW&amp;n=176165&amp;dst=100238" text:style-name="ListLabel_20_1998" text:visited-style-name="ListLabel_20_1998"><text:span text:style-name="T7">закона</text:span></text:a> от 08.03.2015 N 42-ФЗ)</text:p>
      <text:p text:style-name="P6"/>
      <text:h text:style-name="P14" text:outline-level="5" loext:marker-style-name="T4"><text:span text:style-name="T4">Статья 378. Прекращение независимой гарантии</text:span><text:span text:style-name="T4"/></text:h>
      <text:p text:style-name="P15"/>
      <text:p text:style-name="P15">(в ред. Федерального <text:a xlink:type="simple" xlink:href="https://login.consultant.ru/link/?req=doc&amp;base=LAW&amp;n=176165&amp;dst=100239" text:style-name="ListLabel_20_1999" text:visited-style-name="ListLabel_20_1999"><text:span text:style-name="T7">закона</text:span></text:a> от 08.03.2015 N 42-ФЗ)</text:p>
      <text:p text:style-name="P15"/>
      <text:p text:style-name="P15">1. Обязательство гаранта перед бенефициаром по независимой гарантии прекращается:</text:p>
      <text:p text:style-name="P16"><text:bookmark text:name="Par5123"/>1) уплатой бенефициару суммы, на которую выдана независимая гарантия;</text:p>
      <text:p text:style-name="P16"><text:bookmark text:name="Par5124"/>2) окончанием определенного в независимой гарантии срока, на который она выдана;</text:p>
      <text:p text:style-name="P16">3) вследствие отказа бенефициара от своих прав по гарантии;</text:p>
      <text:p text:style-name="P16">4) по соглашению гаранта с бенефициаром о прекращении этого обязательства.</text:p>
      <text:p text:style-name="P16">2. Независимой гарантией или соглашением гаранта с бенефициаром может быть предусмотрено, что для прекращения обязательства гаранта перед бенефициаром необходимо возвратить гаранту выданную им гарантию.</text:p>
      <text:p text:style-name="P16">Прекращение обязательства гаранта по основаниям, указанным в <text:a xlink:type="simple" xlink:href="#Par5123" text:style-name="ListLabel_20_2000" text:visited-style-name="ListLabel_20_2000"><text:span text:style-name="T7">подпунктах 1</text:span></text:a> и <text:a xlink:type="simple" xlink:href="#Par5124" text:style-name="ListLabel_20_2001" text:visited-style-name="ListLabel_20_2001"><text:span text:style-name="T7">2 пункта 1</text:span></text:a> настоящей статьи, не зависит от того, возвращена ли ему независимая гарантия.</text:p>
      <text:p text:style-name="P16">3. Гарант, которому стало известно о прекращении независимой гарантии по основаниям, предусмотренным настоящей статьей, должен уведомить об этом принципала без промедления.</text:p>
      <text:p text:style-name="P6"/>
      <text:h text:style-name="P14" text:outline-level="5" loext:marker-style-name="T4"><text:span text:style-name="T4">Статья 379. Возмещение гаранту сумм, выплаченных по независимой гарантии</text:span><text:span text:style-name="T4"/></text:h>
      <text:p text:style-name="P15"/>
      <text:p text:style-name="P15">(в ред. Федерального <text:a xlink:type="simple" xlink:href="https://login.consultant.ru/link/?req=doc&amp;base=LAW&amp;n=176165&amp;dst=100249" text:style-name="ListLabel_20_2002" text:visited-style-name="ListLabel_20_2002"><text:span text:style-name="T7">закона</text:span></text:a> от 08.03.2015 N 42-ФЗ)</text:p>
      <text:p text:style-name="P15"/>
      <table:table table:name="Таблица135" table:style-name="Таблица135">
        <table:table-column table:style-name="Таблица135.A"/>
        <table:table-column table:style-name="Таблица135.B"/>
        <table:table-column table:style-name="Таблица135.C"/>
        <table:table-column table:style-name="Таблица135.D"/>
        <table:table-row table:style-name="Таблица135.1">
          <table:table-cell table:style-name="Таблица135.A1" office:value-type="string">
            <text:p text:style-name="P15"/>
          </table:table-cell>
          <table:table-cell table:style-name="Таблица135.B1" office:value-type="string">
            <text:p text:style-name="P15"/>
          </table:table-cell>
          <table:table-cell table:style-name="Таблица135.C1" office:value-type="string">
            <text:p text:style-name="P17" loext:marker-style-name="T8"><text:span text:style-name="T8">КонсультантПлюс: примечание.</text:span><text:span text:style-name="T8"/></text:p>
            <text:p text:style-name="P17" loext:marker-style-name="T5"><text:span text:style-name="T8">П. 1 ст. 379 ГК РФ не применяются в случае наступления обстоятельств, указанных в </text:span><text:a xlink:type="simple" xlink:href="https://login.consultant.ru/link/?req=doc&amp;base=LAW&amp;n=521689&amp;dst=100089" text:style-name="ListLabel_20_2003" text:visited-style-name="ListLabel_20_2003"><text:span text:style-name="T7">ч. 1 ст. 2</text:span></text:a><text:span text:style-name="T8"> ФЗ от 07.10.2022 </text:span><text:a xlink:type="simple" xlink:href="https://login.consultant.ru/link/?req=doc&amp;base=LAW&amp;n=521689&amp;dst=100094" text:style-name="ListLabel_20_2004" text:visited-style-name="ListLabel_20_2004"><text:span text:style-name="T7">N 377-ФЗ</text:span></text:a><text:span text:style-name="T8">.</text:span></text:p>
          </table:table-cell>
          <table:table-cell table:style-name="Таблица135.B1" office:value-type="string">
            <text:p text:style-name="P18" loext:marker-style-name="T8"/>
          </table:table-cell>
        </table:table-row>
      </table:table>
      <text:p text:style-name="P19">1. Принципал обязан возместить гаранту выплаченные в соответствии с условиями независимой гарантии денежные суммы, если соглашением о выдаче гарантии не предусмотрено иное.</text:p>
      <text:p text:style-name="P16">2. Гарант не вправе требовать от принципала возмещения денежных сумм, уплаченных бенефициару не в соответствии с условиями независимой гарантии или за нарушение обязательства гаранта перед бенефициаром, за исключением случаев, если соглашением гаранта с принципалом предусмотрено иное либо принципал дал согласие на платеж по гарантии.</text:p>
      <text:p text:style-name="P6"/>
      <text:h text:style-name="P13" text:outline-level="4" loext:marker-style-name="T4"><text:span text:style-name="T4">§ 7. Задаток</text:span><text:span text:style-name="T4"/></text:h>
      <text:p text:style-name="P6"/>
      <text:h text:style-name="P14" text:outline-level="5" loext:marker-style-name="T4"><text:span text:style-name="T4">Статья 380. Понятие задатка. Форма соглашения о задатке</text:span><text:span text:style-name="T4"/></text:h>
      <text:p text:style-name="P10" loext:marker-style-name="T5"/>
      <table:table table:name="Таблица136" table:style-name="Таблица136">
        <table:table-column table:style-name="Таблица136.A"/>
        <table:table-column table:style-name="Таблица136.B"/>
        <table:table-column table:style-name="Таблица136.C"/>
        <table:table-column table:style-name="Таблица136.D"/>
        <table:table-row table:style-name="Таблица136.1">
          <table:table-cell table:style-name="Таблица136.A1" office:value-type="string">
            <text:p text:style-name="P10" loext:marker-style-name="T5"/>
          </table:table-cell>
          <table:table-cell table:style-name="Таблица136.B1" office:value-type="string">
            <text:p text:style-name="P10" loext:marker-style-name="T5"/>
          </table:table-cell>
          <table:table-cell table:style-name="Таблица136.C1" office:value-type="string">
            <text:p text:style-name="P17" loext:marker-style-name="T5"><text:span text:style-name="T8">Позиции высших судов по ст. 380 ГК РФ </text:span><text:a xlink:type="simple" xlink:href="https://login.consultant.ru/link/?req=doc&amp;base=PPVS&amp;n=2956" text:style-name="ListLabel_20_2005" text:visited-style-name="ListLabel_20_2005"><text:span text:style-name="T7">&gt;&gt;&gt;</text:span></text:a></text:p>
          </table:table-cell>
          <table:table-cell table:style-name="Таблица136.B1" office:value-type="string">
            <text:p text:style-name="P18" loext:marker-style-name="T8"/>
          </table:table-cell>
        </table:table-row>
      </table:table>
      <text:p text:style-name="P15"/>
      <text:p text:style-name="P15">1. Задатком признается денежная сумма, выдаваемая одной из договаривающихся сторон в счет причитающихся с нее по договору платежей другой стороне, в доказательство заключения договора и в обеспечение его исполнения.</text:p>
      <text:p text:style-name="P16"><text:bookmark text:name="Par5146"/>2. Соглашение о задатке независимо от суммы задатка должно быть совершено в письменной форме.</text:p>
      <text:p text:style-name="P16">3. В случае сомнения в отношении того, является ли сумма, уплаченная в счет причитающихся со стороны по договору платежей, задатком, в частности вследствие несоблюдения правила, установленного <text:a xlink:type="simple" xlink:href="#Par5146" text:style-name="ListLabel_20_2006" text:visited-style-name="ListLabel_20_2006"><text:span text:style-name="T7">пунктом 2</text:span></text:a> настоящей статьи, эта сумма считается уплаченной в качестве аванса, если не доказано иное.</text:p>
      <text:p text:style-name="P16">4. Если иное не установлено законом, по соглашению сторон задатком может быть обеспечено исполнение обязательства по заключению основного договора на условиях, предусмотренных <text:a xlink:type="simple" xlink:href="https://login.consultant.ru/link/?req=doc&amp;base=LAW&amp;n=314779&amp;dst=100063" text:style-name="ListLabel_20_2007" text:visited-style-name="ListLabel_20_2007"><text:span text:style-name="T7">предварительным договором</text:span></text:a> <text:a xlink:type="simple" xlink:href="#Par5664" text:style-name="ListLabel_20_2008" text:visited-style-name="ListLabel_20_2008"><text:span text:style-name="T7">(статья 429)</text:span></text:a>.</text:p>
      <text:p text:style-name="P6">(п. 4 введен Федеральным <text:a xlink:type="simple" xlink:href="https://login.consultant.ru/link/?req=doc&amp;base=LAW&amp;n=176165&amp;dst=100253" text:style-name="ListLabel_20_2009" text:visited-style-name="ListLabel_20_2009"><text:span text:style-name="T7">законом</text:span></text:a> от 08.03.2015 N 42-ФЗ)</text:p>
      <text:p text:style-name="P6"/>
      <text:h text:style-name="P14" text:outline-level="5" loext:marker-style-name="T4"><text:span text:style-name="T4">Статья 381. Последствия прекращения и неисполнения обязательства, обеспеченного задатком</text:span><text:span text:style-name="T4"/></text:h>
      <text:p text:style-name="P10" loext:marker-style-name="T5"/>
      <table:table table:name="Таблица137" table:style-name="Таблица137">
        <table:table-column table:style-name="Таблица137.A"/>
        <table:table-column table:style-name="Таблица137.B"/>
        <table:table-column table:style-name="Таблица137.C"/>
        <table:table-column table:style-name="Таблица137.D"/>
        <table:table-row table:style-name="Таблица137.1">
          <table:table-cell table:style-name="Таблица137.A1" office:value-type="string">
            <text:p text:style-name="P10" loext:marker-style-name="T5"/>
          </table:table-cell>
          <table:table-cell table:style-name="Таблица137.B1" office:value-type="string">
            <text:p text:style-name="P10" loext:marker-style-name="T5"/>
          </table:table-cell>
          <table:table-cell table:style-name="Таблица137.C1" office:value-type="string">
            <text:p text:style-name="P17" loext:marker-style-name="T5"><text:span text:style-name="T8">Позиции высших судов по ст. 381 ГК РФ </text:span><text:a xlink:type="simple" xlink:href="https://login.consultant.ru/link/?req=doc&amp;base=PPVS&amp;n=2984" text:style-name="ListLabel_20_2010" text:visited-style-name="ListLabel_20_2010"><text:span text:style-name="T7">&gt;&gt;&gt;</text:span></text:a></text:p>
          </table:table-cell>
          <table:table-cell table:style-name="Таблица137.B1" office:value-type="string">
            <text:p text:style-name="P18" loext:marker-style-name="T8"/>
          </table:table-cell>
        </table:table-row>
      </table:table>
      <text:p text:style-name="P15"/>
      <text:p text:style-name="P15">1. При прекращении обязательства до начала его исполнения по соглашению сторон либо вследствие невозможности исполнения <text:a xlink:type="simple" xlink:href="#Par5538" text:style-name="ListLabel_20_2011" text:visited-style-name="ListLabel_20_2011"><text:span text:style-name="T7">(статья 416)</text:span></text:a> задаток должен быть возвращен.</text:p>
      <text:p text:style-name="P16">2. Если за неисполнение договора ответственна сторона, давшая задаток, он остается у другой стороны. Если за неисполнение договора ответственна сторона, получившая задаток, она обязана уплатить другой стороне двойную сумму задатка.</text:p>
      <text:p text:style-name="P16">Сверх того, сторона, ответственная за неисполнение договора, обязана возместить другой стороне убытки с зачетом суммы задатка, если в договоре не предусмотрено иное.</text:p>
      <text:p text:style-name="P15"/>
      <text:h text:style-name="P13" text:outline-level="4" loext:marker-style-name="T4"><text:span text:style-name="T4">§ 8. Обеспечительный платеж</text:span><text:span text:style-name="T4"/></text:h>
      <text:p text:style-name="P7"/>
      <text:p text:style-name="P7">(введен Федеральным <text:a xlink:type="simple" xlink:href="https://login.consultant.ru/link/?req=doc&amp;base=LAW&amp;n=176165&amp;dst=100255" text:style-name="ListLabel_20_2012" text:visited-style-name="ListLabel_20_2012"><text:span text:style-name="T7">законом</text:span></text:a> от 08.03.2015 N 42-ФЗ)</text:p>
      <text:p text:style-name="P15"/>
      <text:h text:style-name="P14" text:outline-level="5" loext:marker-style-name="T4"><text:bookmark text:name="Par5162"/><text:span text:style-name="T4">Статья 381.1. Обеспечительный платеж</text:span><text:span text:style-name="T4"/></text:h>
      <text:p text:style-name="P15"/>
      <text:p text:style-name="P15">1. Денежное обязательство, в том числе обязанность возместить убытки или уплатить неустойку в случае нарушения договора, и обязательство, возникшее по основаниям, предусмотренным <text:a xlink:type="simple" xlink:href="https://login.consultant.ru/link/?req=doc&amp;base=LAW&amp;n=508506&amp;dst=182" text:style-name="ListLabel_20_2013" text:visited-style-name="ListLabel_20_2013"><text:span text:style-name="T7">пунктом 2 статьи 1062</text:span></text:a> настоящего Кодекса, по соглашению сторон могут быть обеспечены внесением одной из сторон в пользу другой стороны определенной денежной суммы (обеспечительный платеж). Обеспечительным платежом может быть обеспечено обязательство, которое возникнет в будущем.</text:p>
      <text:p text:style-name="P16"><text:bookmark text:name="Par5165"/>При наступлении обстоятельств, предусмотренных договором, сумма обеспечительного платежа засчитывается в счет исполнения соответствующего обязательства.</text:p>
      <text:p text:style-name="P16">2. В случае ненаступления в предусмотренный договором срок обстоятельств, указанных в <text:a xlink:type="simple" xlink:href="#Par5165" text:style-name="ListLabel_20_2014" text:visited-style-name="ListLabel_20_2014"><text:span text:style-name="T7">абзаце втором пункта 1</text:span></text:a> настоящей статьи, или прекращения обеспеченного обязательства обеспечительный платеж подлежит возврату, если иное не предусмотрено соглашением сторон.</text:p>
      <text:p text:style-name="P16">3. Договором может быть предусмотрена обязанность соответствующей стороны дополнительно внести или частично возвратить обеспечительный платеж при наступлении определенных обстоятельств.</text:p>
      <text:p text:style-name="P16">4. На сумму обеспечительного платежа проценты, установленные <text:a xlink:type="simple" xlink:href="#Par4197" text:style-name="ListLabel_20_2015" text:visited-style-name="ListLabel_20_2015"><text:span text:style-name="T7">статьей 317.1</text:span></text:a> настоящего Кодекса, не начисляются, если иное не предусмотрено договором.</text:p>
      <text:p text:style-name="P15"/>
      <text:h text:style-name="P14" text:outline-level="5" loext:marker-style-name="T4"><text:span text:style-name="T4">Статья 381.2. Применение правил об обеспечительном платеже</text:span><text:span text:style-name="T4"/></text:h>
      <text:p text:style-name="P15"/>
      <text:p text:style-name="P15">Правила об обеспечительном платеже <text:a xlink:type="simple" xlink:href="#Par5162" text:style-name="ListLabel_20_2016" text:visited-style-name="ListLabel_20_2016"><text:span text:style-name="T7">(статья 381.1)</text:span></text:a> применяются также в случаях, если в счет обеспечения вносятся подлежащие передаче по обеспечиваемому обязательству акции, облигации, иные ценные бумаги или вещи, определенные родовыми признаками. Если в счет обеспечения исполнения обязательств вносятся ценные бумаги, <text:a xlink:type="simple" xlink:href="https://login.consultant.ru/link/?req=doc&amp;base=LAW&amp;n=512734&amp;dst=2949" text:style-name="ListLabel_20_2017" text:visited-style-name="ListLabel_20_2017"><text:span text:style-name="T7">особенности</text:span></text:a> обеспечительного платежа могут быть установлены законами о ценных бумагах.</text:p>
      <text:p text:style-name="P6">(в ред. Федерального <text:a xlink:type="simple" xlink:href="https://login.consultant.ru/link/?req=doc&amp;base=LAW&amp;n=220900&amp;dst=100013" text:style-name="ListLabel_20_2018" text:visited-style-name="ListLabel_20_2018"><text:span text:style-name="T7">закона</text:span></text:a> от 26.07.2017 N 212-ФЗ)</text:p>
      <text:p text:style-name="P6"/>
      <text:h text:style-name="P13" text:outline-level="3" loext:marker-style-name="T4"><text:bookmark text:name="Par5175"/><text:span text:style-name="T4">Глава 24. ПЕРЕМЕНА ЛИЦ В ОБЯЗАТЕЛЬСТВЕ</text:span><text:span text:style-name="T4"/></text:h>
      <text:p text:style-name="P6"/>
      <text:h text:style-name="P13" text:outline-level="4" loext:marker-style-name="T4"><text:bookmark text:name="Par5177"/><text:span text:style-name="T4">§ 1. Переход прав кредитора к другому лицу</text:span><text:span text:style-name="T4"/></text:h>
      <text:p text:style-name="P7"/>
      <text:p text:style-name="P7">(в ред. Федерального <text:a xlink:type="simple" xlink:href="https://login.consultant.ru/link/?req=doc&amp;base=LAW&amp;n=284505&amp;dst=100365" text:style-name="ListLabel_20_2019" text:visited-style-name="ListLabel_20_2019"><text:span text:style-name="T7">закона</text:span></text:a> от 21.12.2013 N 367-ФЗ)</text:p>
      <text:p text:style-name="P6"/>
      <text:h text:style-name="P14" text:outline-level="5" loext:marker-style-name="T4"><text:span text:style-name="T4">1. Общие положения</text:span><text:span text:style-name="T4"/></text:h>
      <text:p text:style-name="P15"/>
      <text:h text:style-name="P14" text:outline-level="6" loext:marker-style-name="T4"><text:span text:style-name="T4">Статья 382. Основания и порядок перехода прав кредитора к другому лицу</text:span><text:span text:style-name="T4"/></text:h>
      <text:p text:style-name="P15"/>
      <text:p text:style-name="P15">(в ред. Федерального <text:a xlink:type="simple" xlink:href="https://login.consultant.ru/link/?req=doc&amp;base=LAW&amp;n=284505&amp;dst=100365" text:style-name="ListLabel_20_2020" text:visited-style-name="ListLabel_20_2020"><text:span text:style-name="T7">закона</text:span></text:a> от 21.12.2013 N 367-ФЗ)</text:p>
      <text:p text:style-name="P10" loext:marker-style-name="T5"/>
      <table:table table:name="Таблица138" table:style-name="Таблица138">
        <table:table-column table:style-name="Таблица138.A"/>
        <table:table-column table:style-name="Таблица138.B"/>
        <table:table-column table:style-name="Таблица138.C"/>
        <table:table-column table:style-name="Таблица138.D"/>
        <table:table-row table:style-name="Таблица138.1">
          <table:table-cell table:style-name="Таблица138.A1" office:value-type="string">
            <text:p text:style-name="P10" loext:marker-style-name="T5"/>
          </table:table-cell>
          <table:table-cell table:style-name="Таблица138.B1" office:value-type="string">
            <text:p text:style-name="P10" loext:marker-style-name="T5"/>
          </table:table-cell>
          <table:table-cell table:style-name="Таблица138.C1" office:value-type="string">
            <text:p text:style-name="P17" loext:marker-style-name="T5"><text:span text:style-name="T8">Позиции высших судов по ст. 382 ГК РФ </text:span><text:a xlink:type="simple" xlink:href="https://login.consultant.ru/link/?req=doc&amp;base=PPVS&amp;n=174" text:style-name="ListLabel_20_2021" text:visited-style-name="ListLabel_20_2021"><text:span text:style-name="T7">&gt;&gt;&gt;</text:span></text:a></text:p>
          </table:table-cell>
          <table:table-cell table:style-name="Таблица138.B1" office:value-type="string">
            <text:p text:style-name="P18" loext:marker-style-name="T8"/>
          </table:table-cell>
        </table:table-row>
      </table:table>
      <text:p text:style-name="P15"/>
      <text:p text:style-name="P15">1. Право (требование), принадлежащее на основании обязательства кредитору, может быть передано им другому лицу по сделке (уступка требования) или может перейти к другому лицу на основании <text:a xlink:type="simple" xlink:href="#Par5225" text:style-name="ListLabel_20_2022" text:visited-style-name="ListLabel_20_2022"><text:span text:style-name="T7">закона</text:span></text:a>.</text:p>
      <text:p text:style-name="P16">2. Для перехода к другому лицу прав кредитора не требуется согласие должника, если иное не предусмотрено законом или <text:a xlink:type="simple" xlink:href="https://login.consultant.ru/link/?req=doc&amp;base=LAW&amp;n=286129&amp;dst=100034" text:style-name="ListLabel_20_2023" text:visited-style-name="ListLabel_20_2023"><text:span text:style-name="T7">договором</text:span></text:a>.</text:p>
      <text:p text:style-name="P16">Абзац утратил силу с 1 июня 2018 года. - Федеральный <text:a xlink:type="simple" xlink:href="https://login.consultant.ru/link/?req=doc&amp;base=LAW&amp;n=220900&amp;dst=100014" text:style-name="ListLabel_20_2024" text:visited-style-name="ListLabel_20_2024"><text:span text:style-name="T7">закон</text:span></text:a> от 26.07.2017 N 212-ФЗ.</text:p>
      <text:p text:style-name="P16">Предусмотренный договором запрет перехода прав кредитора к другому лицу не препятствует продаже таких прав в порядке, установленном <text:a xlink:type="simple" xlink:href="https://login.consultant.ru/link/?req=doc&amp;base=LAW&amp;n=523322&amp;dst=100697" text:style-name="ListLabel_20_2025" text:visited-style-name="ListLabel_20_2025"><text:span text:style-name="T7">законодательством</text:span></text:a> об исполнительном производстве и законодательством о несостоятельности (банкротстве).</text:p>
      <text:p text:style-name="P16">3. Если должник не был уведомлен в письменной форме о состоявшемся переходе прав кредитора к другому лицу, новый кредитор несет риск вызванных этим неблагоприятных для него последствий. Обязательство должника прекращается его исполнением первоначальному кредитору, произведенным до получения уведомления о переходе права к другому лицу.</text:p>
      <text:p text:style-name="P16">4. Первоначальный кредитор и новый кредитор солидарно обязаны возместить должнику - физическому лицу необходимые расходы, вызванные переходом права, в случае, если уступка, которая повлекла такие расходы, была совершена без согласия должника. Иные правила возмещения расходов могут быть предусмотрены в соответствии с <text:a xlink:type="simple" xlink:href="https://login.consultant.ru/link/?req=doc&amp;base=LAW&amp;n=512734&amp;dst=1308" text:style-name="ListLabel_20_2026" text:visited-style-name="ListLabel_20_2026"><text:span text:style-name="T7">законами</text:span></text:a> о ценных бумагах.</text:p>
      <text:p text:style-name="P15"/>
      <text:h text:style-name="P14" text:outline-level="6" loext:marker-style-name="T4"><text:span text:style-name="T4">Статья 383. Права, которые не могут переходить к другим лицам</text:span><text:span text:style-name="T4"/></text:h>
      <text:p text:style-name="P15"/>
      <text:p text:style-name="P15">(в ред. Федерального <text:a xlink:type="simple" xlink:href="https://login.consultant.ru/link/?req=doc&amp;base=LAW&amp;n=284505&amp;dst=100365" text:style-name="ListLabel_20_2027" text:visited-style-name="ListLabel_20_2027"><text:span text:style-name="T7">закона</text:span></text:a> от 21.12.2013 N 367-ФЗ)</text:p>
      <text:p text:style-name="P15"/>
      <text:p text:style-name="P15">Переход к другому лицу прав, неразрывно связанных с личностью кредитора, в частности требований об алиментах и о возмещении вреда, причиненного жизни или здоровью, не допускается.</text:p>
      <text:p text:style-name="P15"/>
      <text:h text:style-name="P14" text:outline-level="6" loext:marker-style-name="T4"><text:span text:style-name="T4">Статья 384. Объем прав кредитора, переходящих к другому лицу</text:span><text:span text:style-name="T4"/></text:h>
      <text:p text:style-name="P15"/>
      <text:p text:style-name="P15">(в ред. Федерального <text:a xlink:type="simple" xlink:href="https://login.consultant.ru/link/?req=doc&amp;base=LAW&amp;n=284505&amp;dst=100365" text:style-name="ListLabel_20_2028" text:visited-style-name="ListLabel_20_2028"><text:span text:style-name="T7">закона</text:span></text:a> от 21.12.2013 N 367-ФЗ)</text:p>
      <text:p text:style-name="P15"/>
      <text:p text:style-name="P15">1. Если иное не предусмотрено законом или договором, право первоначального кредитора переходит к новому кредитору в том объеме и на тех условиях, которые существовали к моменту перехода права. В частности, к новому кредитору переходят права, обеспечивающие исполнение обязательства, а также <text:a xlink:type="simple" xlink:href="https://login.consultant.ru/link/?req=doc&amp;base=LAW&amp;n=504014&amp;dst=100030" text:style-name="ListLabel_20_2029" text:visited-style-name="ListLabel_20_2029"><text:span text:style-name="T7">другие</text:span></text:a> связанные с требованием права, в том числе право на проценты.</text:p>
      <text:p text:style-name="P16">2. Право требования по денежному обязательству может перейти к другому лицу в части, если иное не предусмотрено законом.</text:p>
      <text:p text:style-name="P16">3. Если иное не предусмотрено законом или договором, право на получение исполнения иного, чем уплата денежной суммы, может перейти к другому лицу в части при условии, что соответствующее обязательство делимо и частичная уступка не делает для должника исполнение его обязательства значительно более обременительным.</text:p>
      <text:p text:style-name="P15"/>
      <text:h text:style-name="P14" text:outline-level="6" loext:marker-style-name="T4"><text:bookmark text:name="Par5209"/><text:span text:style-name="T4">Статья 385. Уведомление должника о переходе права</text:span><text:span text:style-name="T4"/></text:h>
      <text:p text:style-name="P15"/>
      <text:p text:style-name="P15">(в ред. Федерального <text:a xlink:type="simple" xlink:href="https://login.consultant.ru/link/?req=doc&amp;base=LAW&amp;n=284505&amp;dst=100365" text:style-name="ListLabel_20_2030" text:visited-style-name="ListLabel_20_2030"><text:span text:style-name="T7">закона</text:span></text:a> от 21.12.2013 N 367-ФЗ)</text:p>
      <text:p text:style-name="P15"/>
      <text:p text:style-name="P15">1. Уведомление должника о переходе права имеет для него силу независимо от того, первоначальным или новым кредитором оно направлено.</text:p>
      <text:p text:style-name="P16">Должник вправе не исполнять обязательство новому кредитору до предоставления ему доказательств перехода права к этому кредитору, за исключением случаев, если уведомление о переходе права получено от первоначального кредитора.</text:p>
      <text:p text:style-name="P16">2. Если должник получил уведомление об одном или о нескольких последующих переходах права, должник считается исполнившим обязательство надлежащему кредитору при исполнении обязательства в соответствии с уведомлением о последнем из этих переходов права.</text:p>
      <text:p text:style-name="P16">3. Кредитор, уступивший требование другому лицу, обязан передать ему документы, удостоверяющие право (требование), и сообщить сведения, имеющие значение для осуществления этого права (требования).</text:p>
      <text:p text:style-name="P15"/>
      <text:h text:style-name="P14" text:outline-level="6" loext:marker-style-name="T4"><text:span text:style-name="T4">Статья 386. Возражения должника против требования нового кредитора</text:span><text:span text:style-name="T4"/></text:h>
      <text:p text:style-name="P15"/>
      <text:p text:style-name="P15">(в ред. Федерального <text:a xlink:type="simple" xlink:href="https://login.consultant.ru/link/?req=doc&amp;base=LAW&amp;n=284505&amp;dst=100365" text:style-name="ListLabel_20_2031" text:visited-style-name="ListLabel_20_2031"><text:span text:style-name="T7">закона</text:span></text:a> от 21.12.2013 N 367-ФЗ)</text:p>
      <text:p text:style-name="P15"/>
      <text:p text:style-name="P15">Должник вправе выдвигать против требования нового кредитора возражения, которые он имел против первоначального кредитора, если основания для таких возражений возникли к моменту получения уведомления о переходе прав по обязательству к новому кредитору. Должник в разумный срок после получения указанного уведомления обязан сообщить новому кредитору о возникновении известных ему оснований для возражений и предоставить ему возможность ознакомления с ними. В противном случае должник не вправе ссылаться на такие основания.</text:p>
      <text:p text:style-name="P6">(в ред. Федерального <text:a xlink:type="simple" xlink:href="https://login.consultant.ru/link/?req=doc&amp;base=LAW&amp;n=220900&amp;dst=100015" text:style-name="ListLabel_20_2032" text:visited-style-name="ListLabel_20_2032"><text:span text:style-name="T7">закона</text:span></text:a> от 26.07.2017 N 212-ФЗ)</text:p>
      <text:p text:style-name="P15"/>
      <text:h text:style-name="P14" text:outline-level="5" loext:marker-style-name="T4"><text:bookmark text:name="Par5225"/><text:span text:style-name="T4">2. Переход прав на основании закона</text:span><text:span text:style-name="T4"/></text:h>
      <text:p text:style-name="P15"/>
      <text:h text:style-name="P14" text:outline-level="6" loext:marker-style-name="T4"><text:bookmark text:name="Par5227"/><text:span text:style-name="T4">Статья 387. Переход прав кредитора к другому лицу на основании закона</text:span><text:span text:style-name="T4"/></text:h>
      <text:p text:style-name="P15"/>
      <text:p text:style-name="P15">(в ред. Федерального <text:a xlink:type="simple" xlink:href="https://login.consultant.ru/link/?req=doc&amp;base=LAW&amp;n=284505&amp;dst=100365" text:style-name="ListLabel_20_2033" text:visited-style-name="ListLabel_20_2033"><text:span text:style-name="T7">закона</text:span></text:a> от 21.12.2013 N 367-ФЗ)</text:p>
      <text:p text:style-name="P15"/>
      <text:p text:style-name="P15">1. Права кредитора по обязательству переходят к другому лицу на основании закона при наступлении указанных в нем обстоятельств:</text:p>
      <text:p text:style-name="P16">1) в результате универсального правопреемства в правах кредитора;</text:p>
      <text:p text:style-name="P16">2) по решению суда о переводе прав кредитора на другое лицо, если возможность такого перевода предусмотрена законом;</text:p>
      <text:p text:style-name="P16">3) вследствие исполнения обязательства поручителем должника или не являющимся должником по этому обязательству залогодателем;</text:p>
      <text:p text:style-name="P16">4) при суброгации страховщику прав кредитора к должнику, ответственному за наступление страхового случая;</text:p>
      <text:p text:style-name="P16">5) в других случаях, предусмотренных законом.</text:p>
      <text:p text:style-name="P16">2. К отношениям, связанным с переходом прав на основании закона, применяются правила настоящего Кодекса об уступке требования (<text:a xlink:type="simple" xlink:href="#Par5241" text:style-name="ListLabel_20_2034" text:visited-style-name="ListLabel_20_2034"><text:span text:style-name="T7">статьи 388</text:span></text:a> - <text:a xlink:type="simple" xlink:href="#Par5278" text:style-name="ListLabel_20_2035" text:visited-style-name="ListLabel_20_2035"><text:span text:style-name="T7">390</text:span></text:a>), если иное не установлено настоящим Кодексом, другими законами или не вытекает из существа отношений.</text:p>
      <text:p text:style-name="P15"/>
      <text:h text:style-name="P14" text:outline-level="5" loext:marker-style-name="T4"><text:span text:style-name="T4">3. Уступка требования (цессия)</text:span><text:span text:style-name="T4"/></text:h>
      <text:p text:style-name="P15"/>
      <text:h text:style-name="P14" text:outline-level="6" loext:marker-style-name="T4"><text:bookmark text:name="Par5241"/><text:span text:style-name="T4">Статья 388. Условия уступки требования</text:span><text:span text:style-name="T4"/></text:h>
      <text:p text:style-name="P15"/>
      <text:p text:style-name="P15">(в ред. Федерального <text:a xlink:type="simple" xlink:href="https://login.consultant.ru/link/?req=doc&amp;base=LAW&amp;n=284505&amp;dst=100365" text:style-name="ListLabel_20_2036" text:visited-style-name="ListLabel_20_2036"><text:span text:style-name="T7">закона</text:span></text:a> от 21.12.2013 N 367-ФЗ)</text:p>
      <text:p text:style-name="P15"/>
      <text:p text:style-name="P15">1. Уступка требования кредитором (цедентом) другому лицу (цессионарию) допускается, если она не противоречит закону.</text:p>
      <text:p text:style-name="P16">2. Не допускается без согласия должника уступка требования по обязательству, в котором личность кредитора имеет <text:a xlink:type="simple" xlink:href="https://login.consultant.ru/link/?req=doc&amp;base=LAW&amp;n=286129&amp;dst=100025" text:style-name="ListLabel_20_2037" text:visited-style-name="ListLabel_20_2037"><text:span text:style-name="T7">существенное значение</text:span></text:a> для должника.</text:p>
      <text:p text:style-name="P16"><text:bookmark text:name="Par5247"/>3. Соглашение между должником и кредитором об ограничении или о запрете уступки требования по денежному обязательству не лишает силы такую уступку и не может служить основанием для расторжения договора, из которого возникло это требование, но кредитор (цедент) не освобождается от ответственности перед должником за данное нарушение соглашения.</text:p>
      <text:p text:style-name="P6">(в ред. Федерального <text:a xlink:type="simple" xlink:href="https://login.consultant.ru/link/?req=doc&amp;base=LAW&amp;n=176165&amp;dst=100265" text:style-name="ListLabel_20_2038" text:visited-style-name="ListLabel_20_2038"><text:span text:style-name="T7">закона</text:span></text:a> от 08.03.2015 N 42-ФЗ)</text:p>
      <text:p text:style-name="P16">4. Право на получение неденежного исполнения может быть уступлено без согласия должника, если уступка не делает исполнение его обязательства значительно более обременительным для него.</text:p>
      <text:p text:style-name="P16">Соглашением между должником и цедентом может быть запрещена или ограничена уступка права на получение неденежного исполнения.</text:p>
      <text:p text:style-name="P16">Если договором был предусмотрен запрет уступки права на получение неденежного исполнения, соглашение об уступке может быть признано недействительным по иску должника только в случае, когда доказано, что другая сторона соглашения знала или должна была знать об указанном запрете.</text:p>
      <text:p text:style-name="P6">(абзац введен Федеральным <text:a xlink:type="simple" xlink:href="https://login.consultant.ru/link/?req=doc&amp;base=LAW&amp;n=220900&amp;dst=100016" text:style-name="ListLabel_20_2039" text:visited-style-name="ListLabel_20_2039"><text:span text:style-name="T7">законом</text:span></text:a> от 26.07.2017 N 212-ФЗ)</text:p>
      <text:p text:style-name="P16">5. Солидарный кредитор вправе уступить требование третьему лицу с согласия других кредиторов, если иное не предусмотрено соглашением между ними.</text:p>
      <text:p text:style-name="P15"/>
      <text:h text:style-name="P14" text:outline-level="6" loext:marker-style-name="T4"><text:span text:style-name="T4">Статья 388.1. Уступка будущего требования</text:span><text:span text:style-name="T4"/></text:h>
      <text:p text:style-name="P15"/>
      <text:p text:style-name="P15">(в ред. Федерального <text:a xlink:type="simple" xlink:href="https://login.consultant.ru/link/?req=doc&amp;base=LAW&amp;n=284505&amp;dst=100365" text:style-name="ListLabel_20_2040" text:visited-style-name="ListLabel_20_2040"><text:span text:style-name="T7">закона</text:span></text:a> от 21.12.2013 N 367-ФЗ)</text:p>
      <text:p text:style-name="P15"/>
      <text:p text:style-name="P15">1. Требование по обязательству, которое возникнет в будущем (будущее требование), в том числе требование по обязательству из договора, который будет заключен в будущем, должно быть определено в соглашении об уступке способом, позволяющим идентифицировать это требование на момент его возникновения или перехода к цессионарию.</text:p>
      <text:p text:style-name="P6">(п. 1 в ред. Федерального <text:a xlink:type="simple" xlink:href="https://login.consultant.ru/link/?req=doc&amp;base=LAW&amp;n=176165&amp;dst=100266" text:style-name="ListLabel_20_2041" text:visited-style-name="ListLabel_20_2041"><text:span text:style-name="T7">закона</text:span></text:a> от 08.03.2015 N 42-ФЗ)</text:p>
      <text:p text:style-name="P16">2. Если иное не установлено законом, будущее требование переходит к цессионарию с момента его возникновения. Соглашением сторон может быть предусмотрено, что будущее требование переходит позднее.</text:p>
      <text:p text:style-name="P15"/>
      <text:h text:style-name="P14" text:outline-level="6" loext:marker-style-name="T4"><text:bookmark text:name="Par5263"/><text:span text:style-name="T4">Статья 389. Форма уступки требования</text:span><text:span text:style-name="T4"/></text:h>
      <text:p text:style-name="P15"/>
      <text:p text:style-name="P15">(в ред. Федерального <text:a xlink:type="simple" xlink:href="https://login.consultant.ru/link/?req=doc&amp;base=LAW&amp;n=284505&amp;dst=100365" text:style-name="ListLabel_20_2042" text:visited-style-name="ListLabel_20_2042"><text:span text:style-name="T7">закона</text:span></text:a> от 21.12.2013 N 367-ФЗ)</text:p>
      <text:p text:style-name="P15"/>
      <text:p text:style-name="P15">1. Уступка требования, основанного на сделке, совершенной в простой письменной или нотариальной форме, должна быть совершена в соответствующей письменной форме.</text:p>
      <text:p text:style-name="P16">2. Соглашение об уступке требования по сделке, требующей государственной регистрации, должно быть зарегистрировано в порядке, установленном для регистрации этой сделки, если иное не установлено законом.</text:p>
      <text:p text:style-name="P15"/>
      <text:h text:style-name="P14" text:outline-level="6" loext:marker-style-name="T4"><text:span text:style-name="T4">Статья 389.1. Права и обязанности цедента и цессионария</text:span><text:span text:style-name="T4"/></text:h>
      <text:p text:style-name="P15"/>
      <text:p text:style-name="P15">(в ред. Федерального <text:a xlink:type="simple" xlink:href="https://login.consultant.ru/link/?req=doc&amp;base=LAW&amp;n=284505&amp;dst=100365" text:style-name="ListLabel_20_2043" text:visited-style-name="ListLabel_20_2043"><text:span text:style-name="T7">закона</text:span></text:a> от 21.12.2013 N 367-ФЗ)</text:p>
      <text:p text:style-name="P15"/>
      <text:p text:style-name="P15">1. Взаимные права и обязанности цедента и цессионария определяются настоящим Кодексом и договором между ними, на основании которого производится уступка.</text:p>
      <text:p text:style-name="P16">2. Требование переходит к цессионарию в момент заключения договора, на основании которого производится уступка, если законом или договором не предусмотрено <text:a xlink:type="simple" xlink:href="https://login.consultant.ru/link/?req=doc&amp;base=LAW&amp;n=286129&amp;dst=100015" text:style-name="ListLabel_20_2044" text:visited-style-name="ListLabel_20_2044"><text:span text:style-name="T7">иное</text:span></text:a>.</text:p>
      <text:p text:style-name="P16">3. Если иное не предусмотрено договором, цедент обязан передать цессионарию все полученное от должника в счет уступленного требования.</text:p>
      <text:p text:style-name="P15"/>
      <text:h text:style-name="P14" text:outline-level="6" loext:marker-style-name="T4"><text:bookmark text:name="Par5278"/><text:span text:style-name="T4">Статья 390. Ответственность цедента</text:span><text:span text:style-name="T4"/></text:h>
      <text:p text:style-name="P15"/>
      <text:p text:style-name="P15">(в ред. Федерального <text:a xlink:type="simple" xlink:href="https://login.consultant.ru/link/?req=doc&amp;base=LAW&amp;n=284505&amp;dst=100365" text:style-name="ListLabel_20_2045" text:visited-style-name="ListLabel_20_2045"><text:span text:style-name="T7">закона</text:span></text:a> от 21.12.2013 N 367-ФЗ)</text:p>
      <text:p text:style-name="P15"/>
      <text:p text:style-name="P15"><text:bookmark text:name="Par5282"/>1. Цедент отвечает перед цессионарием за недействительность переданного ему требования, но не отвечает за неисполнение этого требования должником, за исключением случая, если цедент принял на себя поручительство за должника перед цессионарием.</text:p>
      <text:p text:style-name="P16">Если иное не предусмотрено законом, договор, на основании которого производится уступка, может предусматривать, что цедент не несет ответственности перед цессионарием за недействительность переданного ему требования по договору, исполнение которого связано с осуществлением его сторонами предпринимательской деятельности, при условии, что такая недействительность вызвана обстоятельствами, о которых цедент не знал или не мог знать или о которых он предупредил цессионария, в том числе обстоятельствами, относящимися к дополнительным требованиям, включая требования по правам, обеспечивающим исполнение обязательства, и правам на проценты.</text:p>
      <text:p text:style-name="P6">(абзац введен Федеральным <text:a xlink:type="simple" xlink:href="https://login.consultant.ru/link/?req=doc&amp;base=LAW&amp;n=220900&amp;dst=100018" text:style-name="ListLabel_20_2046" text:visited-style-name="ListLabel_20_2046"><text:span text:style-name="T7">законом</text:span></text:a> от 26.07.2017 N 212-ФЗ)</text:p>
      <text:p text:style-name="P16"><text:bookmark text:name="Par5285"/>2. При уступке цедентом должны быть соблюдены следующие условия:</text:p>
      <text:p text:style-name="P16">уступаемое требование существует в момент уступки, если только это требование не является будущим требованием;</text:p>
      <text:p text:style-name="P16">цедент правомочен совершать уступку;</text:p>
      <text:p text:style-name="P16">уступаемое требование ранее не было уступлено цедентом другому лицу;</text:p>
      <text:p text:style-name="P16">цедент не совершал и не будет совершать никакие действия, которые могут служить основанием для возражений должника против уступленного требования.</text:p>
      <text:p text:style-name="P16">Законом или договором могут быть предусмотрены и иные требования, предъявляемые к уступке.</text:p>
      <text:p text:style-name="P16">3. При нарушении цедентом правил, предусмотренных <text:a xlink:type="simple" xlink:href="#Par5282" text:style-name="ListLabel_20_2047" text:visited-style-name="ListLabel_20_2047"><text:span text:style-name="T7">пунктами 1</text:span></text:a> и <text:a xlink:type="simple" xlink:href="#Par5285" text:style-name="ListLabel_20_2048" text:visited-style-name="ListLabel_20_2048"><text:span text:style-name="T7">2</text:span></text:a> настоящей статьи, цессионарий вправе потребовать от цедента возврата всего переданного по соглашению об уступке, а также возмещения причиненных убытков.</text:p>
      <text:p text:style-name="P16">4. В отношениях между несколькими лицами, которым одно и то же требование передавалось от одного цедента, требование признается перешедшим к лицу, в пользу которого передача была совершена ранее.</text:p>
      <text:p text:style-name="P16">В случае исполнения должником другому цессионарию риск последствий такого исполнения несет цедент или цессионарий, которые знали или должны были знать об уступке требования, состоявшейся ранее.</text:p>
      <text:p text:style-name="P6"/>
      <text:h text:style-name="P13" text:outline-level="4" loext:marker-style-name="T4"><text:span text:style-name="T4">§ 2. Перевод долга</text:span><text:span text:style-name="T4"/></text:h>
      <text:p text:style-name="P6"/>
      <text:h text:style-name="P14" text:outline-level="5" loext:marker-style-name="T4"><text:span text:style-name="T4">Статья 391. Условия и форма перевода долга</text:span><text:span text:style-name="T4"/></text:h>
      <text:p text:style-name="P15"/>
      <text:p text:style-name="P15">(в ред. Федерального <text:a xlink:type="simple" xlink:href="https://login.consultant.ru/link/?req=doc&amp;base=LAW&amp;n=284505&amp;dst=100427" text:style-name="ListLabel_20_2049" text:visited-style-name="ListLabel_20_2049"><text:span text:style-name="T7">закона</text:span></text:a> от 21.12.2013 N 367-ФЗ)</text:p>
      <text:p text:style-name="P10" loext:marker-style-name="T5"/>
      <table:table table:name="Таблица139" table:style-name="Таблица139">
        <table:table-column table:style-name="Таблица139.A"/>
        <table:table-column table:style-name="Таблица139.B"/>
        <table:table-column table:style-name="Таблица139.C"/>
        <table:table-column table:style-name="Таблица139.D"/>
        <table:table-row table:style-name="Таблица139.1">
          <table:table-cell table:style-name="Таблица139.A1" office:value-type="string">
            <text:p text:style-name="P10" loext:marker-style-name="T5"/>
          </table:table-cell>
          <table:table-cell table:style-name="Таблица139.B1" office:value-type="string">
            <text:p text:style-name="P10" loext:marker-style-name="T5"/>
          </table:table-cell>
          <table:table-cell table:style-name="Таблица139.C1" office:value-type="string">
            <text:p text:style-name="P17" loext:marker-style-name="T5"><text:span text:style-name="T8">Позиции высших судов по ст. 391 ГК РФ </text:span><text:a xlink:type="simple" xlink:href="https://login.consultant.ru/link/?req=doc&amp;base=PPVS&amp;n=44" text:style-name="ListLabel_20_2050" text:visited-style-name="ListLabel_20_2050"><text:span text:style-name="T7">&gt;&gt;&gt;</text:span></text:a></text:p>
          </table:table-cell>
          <table:table-cell table:style-name="Таблица139.B1" office:value-type="string">
            <text:p text:style-name="P18" loext:marker-style-name="T8"/>
          </table:table-cell>
        </table:table-row>
      </table:table>
      <text:p text:style-name="P6"/>
      <text:p text:style-name="P15">1. Перевод долга с должника на другое лицо может быть произведен по соглашению между первоначальным должником и новым должником.</text:p>
      <text:p text:style-name="P16"><text:bookmark text:name="Par5303"/>В обязательствах, связанных с осуществлением их сторонами предпринимательской деятельности, перевод долга может быть произведен по соглашению между кредитором и новым должником, согласно которому новый должник принимает на себя обязательство первоначального должника.</text:p>
      <text:p text:style-name="P16">2. Перевод должником своего долга на другое лицо допускается с согласия кредитора и при отсутствии такого согласия является ничтожным.</text:p>
      <text:p text:style-name="P16">Если кредитор дает предварительное согласие на перевод долга, этот перевод считается состоявшимся в момент получения кредитором уведомления о переводе долга.</text:p>
      <text:p text:style-name="P16">3. При переводе долга по обязательству, связанному с осуществлением его сторонами предпринимательской деятельности, в случае, предусмотренном <text:a xlink:type="simple" xlink:href="#Par5303" text:style-name="ListLabel_20_2051" text:visited-style-name="ListLabel_20_2051"><text:span text:style-name="T7">абзацем вторым пункта 1</text:span></text:a> настоящей статьи, первоначальный должник и новый должник несут солидарную ответственность перед кредитором, если соглашением о переводе долга не предусмотрена субсидиарная ответственность первоначального должника либо первоначальный должник не освобожден от исполнения обязательства. Первоначальный должник вправе отказаться от освобождения от исполнения обязательства.</text:p>
      <text:p text:style-name="P16">К новому должнику, исполнившему обязательство, связанное с осуществлением его сторонами предпринимательской деятельности, переходят права кредитора по этому обязательству, если иное не предусмотрено соглашением между первоначальным должником и новым должником или не вытекает из существа их отношений.</text:p>
      <text:p text:style-name="P16">4. К форме перевода долга соответственно применяются правила, содержащиеся в <text:a xlink:type="simple" xlink:href="#Par5263" text:style-name="ListLabel_20_2052" text:visited-style-name="ListLabel_20_2052"><text:span text:style-name="T7">статье 389</text:span></text:a> настоящего Кодекса.</text:p>
      <text:p text:style-name="P6"/>
      <text:h text:style-name="P14" text:outline-level="5" loext:marker-style-name="T4"><text:span text:style-name="T4">Статья 392. Возражения нового должника против требования кредитора</text:span><text:span text:style-name="T4"/></text:h>
      <text:p text:style-name="P6"/>
      <text:p text:style-name="P15">Новый должник вправе выдвигать против требования кредитора <text:a xlink:type="simple" xlink:href="https://login.consultant.ru/link/?req=doc&amp;base=LAW&amp;n=176967&amp;dst=100318" text:style-name="ListLabel_20_2053" text:visited-style-name="ListLabel_20_2053"><text:span text:style-name="T7">возражения</text:span></text:a>, основанные на отношениях между кредитором и первоначальным должником, но не вправе осуществлять в отношении кредитора право на зачет встречного требования, принадлежащего первоначальному должнику.</text:p>
      <text:p text:style-name="P6">(в ред. Федерального <text:a xlink:type="simple" xlink:href="https://login.consultant.ru/link/?req=doc&amp;base=LAW&amp;n=284505&amp;dst=100436" text:style-name="ListLabel_20_2054" text:visited-style-name="ListLabel_20_2054"><text:span text:style-name="T7">закона</text:span></text:a> от 21.12.2013 N 367-ФЗ)</text:p>
      <text:p text:style-name="P15"/>
      <text:h text:style-name="P14" text:outline-level="5" loext:marker-style-name="T4"><text:span text:style-name="T4">Статья 392.1. Права кредитора в отношении нового должника</text:span><text:span text:style-name="T4"/></text:h>
      <text:p text:style-name="P15"/>
      <text:p text:style-name="P15">(введена Федеральным <text:a xlink:type="simple" xlink:href="https://login.consultant.ru/link/?req=doc&amp;base=LAW&amp;n=284505&amp;dst=100437" text:style-name="ListLabel_20_2055" text:visited-style-name="ListLabel_20_2055"><text:span text:style-name="T7">законом</text:span></text:a> от 21.12.2013 N 367-ФЗ)</text:p>
      <text:p text:style-name="P15"/>
      <text:p text:style-name="P15">1. Кредитор может осуществлять в отношении нового должника все права по обязательству, если иное не предусмотрено законом, договором или не вытекает из существа обязательства.</text:p>
      <text:p text:style-name="P16">2. Если при переводе долга первоначальный должник освобожден от обязательства, обеспечение исполнения обязательства, предоставленное третьим лицом, прекращается, за исключением случая, когда такое лицо согласилось отвечать за нового должника.</text:p>
      <text:p text:style-name="P16">3. Освобождение первоначального должника от обязательства распространяется на всякое предоставленное им обеспечение, если только имущество, являющееся предметом обеспечения, не передано им новому должнику.</text:p>
      <text:p text:style-name="P15"/>
      <text:h text:style-name="P14" text:outline-level="5" loext:marker-style-name="T4"><text:span text:style-name="T4">Статья 392.2. Переход долга в силу закона</text:span><text:span text:style-name="T4"/></text:h>
      <text:p text:style-name="P15"/>
      <text:p text:style-name="P15">(введена Федеральным <text:a xlink:type="simple" xlink:href="https://login.consultant.ru/link/?req=doc&amp;base=LAW&amp;n=284505&amp;dst=100442" text:style-name="ListLabel_20_2056" text:visited-style-name="ListLabel_20_2056"><text:span text:style-name="T7">законом</text:span></text:a> от 21.12.2013 N 367-ФЗ)</text:p>
      <text:p text:style-name="P15"/>
      <text:p text:style-name="P15">1. Долг может перейти с должника на другое лицо по основаниям, предусмотренным законом.</text:p>
      <text:p text:style-name="P16">2. Для перехода долга в силу закона не требуется согласие кредитора, если иное не установлено законом или не вытекает из существа обязательства.</text:p>
      <text:p text:style-name="P15"/>
      <text:h text:style-name="P14" text:outline-level="5" loext:marker-style-name="T4"><text:bookmark text:name="Par5330"/><text:span text:style-name="T4">Статья 392.3. Передача договора</text:span><text:span text:style-name="T4"/></text:h>
      <text:p text:style-name="P15"/>
      <text:p text:style-name="P15">(введена Федеральным <text:a xlink:type="simple" xlink:href="https://login.consultant.ru/link/?req=doc&amp;base=LAW&amp;n=284505&amp;dst=100445" text:style-name="ListLabel_20_2057" text:visited-style-name="ListLabel_20_2057"><text:span text:style-name="T7">законом</text:span></text:a> от 21.12.2013 N 367-ФЗ)</text:p>
      <text:p text:style-name="P15"/>
      <text:p text:style-name="P15">В случае одновременной передачи стороной всех прав и обязанностей по договору другому лицу (передача договора) к сделке по передаче соответственно применяются правила об уступке требования и о переводе долга.</text:p>
      <text:p text:style-name="P6"/>
      <text:h text:style-name="P13" text:outline-level="3" loext:marker-style-name="T4"><text:bookmark text:name="Par5336"/><text:span text:style-name="T4">Глава 25. ОТВЕТСТВЕННОСТЬ ЗА НАРУШЕНИЕ ОБЯЗАТЕЛЬСТВ</text:span><text:span text:style-name="T4"/></text:h>
      <text:p text:style-name="P6"/>
      <text:h text:style-name="P14" text:outline-level="4" loext:marker-style-name="T4"><text:span text:style-name="T4">Статья 393. Обязанность должника возместить убытки</text:span><text:span text:style-name="T4"/></text:h>
      <text:p text:style-name="P6"/>
      <text:p text:style-name="P15">1. Должник обязан возместить кредитору убытки, причиненные неисполнением или ненадлежащим исполнением обязательства.</text:p>
      <text:p text:style-name="P16">Если иное не установлено законом, использование кредитором иных способов защиты нарушенных прав, предусмотренных законом или договором, не лишает его права требовать от должника возмещения убытков, причиненных неисполнением или ненадлежащим исполнением обязательства.</text:p>
      <text:p text:style-name="P6">(абзац введен Федеральным <text:a xlink:type="simple" xlink:href="https://login.consultant.ru/link/?req=doc&amp;base=LAW&amp;n=176165&amp;dst=100269" text:style-name="ListLabel_20_2058" text:visited-style-name="ListLabel_20_2058"><text:span text:style-name="T7">законом</text:span></text:a> от 08.03.2015 N 42-ФЗ)</text:p>
      <text:p text:style-name="P16">2. Убытки определяются в соответствии с правилами, предусмотренными <text:a xlink:type="simple" xlink:href="#Par241" text:style-name="ListLabel_20_2059" text:visited-style-name="ListLabel_20_2059"><text:span text:style-name="T7">статьей 15</text:span></text:a> настоящего Кодекса.</text:p>
      <text:p text:style-name="P16">Возмещение убытков в полном размере означает, что в результате их возмещения кредитор должен быть поставлен в положение, в котором он находился бы, если бы обязательство было исполнено надлежащим образом.</text:p>
      <text:p text:style-name="P6">(абзац введен Федеральным <text:a xlink:type="simple" xlink:href="https://login.consultant.ru/link/?req=doc&amp;base=LAW&amp;n=176165&amp;dst=100271" text:style-name="ListLabel_20_2060" text:visited-style-name="ListLabel_20_2060"><text:span text:style-name="T7">законом</text:span></text:a> от 08.03.2015 N 42-ФЗ)</text:p>
      <text:p text:style-name="P16">3. Если иное не предусмотрено законом, иными правовыми актами или договором, при определении убытков принимаются во внимание цены, существовавшие в том месте, где обязательство должно было быть исполнено, в день добровольного удовлетворения должником требования кредитора, а если требование добровольно удовлетворено не было, - в день предъявления иска. Исходя из обстоятельств, суд может удовлетворить требование о возмещении убытков, принимая во внимание цены, существующие в день вынесения решения.</text:p>
      <text:p text:style-name="P16">4. При <text:a xlink:type="simple" xlink:href="https://login.consultant.ru/link/?req=doc&amp;base=LAW&amp;n=388271&amp;dst=100012" text:style-name="ListLabel_20_2061" text:visited-style-name="ListLabel_20_2061"><text:span text:style-name="T7">определении</text:span></text:a> упущенной выгоды учитываются предпринятые кредитором для ее получения меры и сделанные с этой целью приготовления.</text:p>
      <text:p text:style-name="P16">5. Размер подлежащих возмещению убытков должен быть установлен с разумной степенью достоверности. Суд не может отказать в удовлетворении требования кредитора о возмещении убытков, причиненных неисполнением или ненадлежащим исполнением обязательства, только на том основании, что размер убытков не может быть установлен с разумной степенью достоверности. В этом случае размер подлежащих возмещению убытков определяется судом с учетом всех обстоятельств дела исходя из принципов справедливости и соразмерности ответственности допущенному нарушению обязательства.</text:p>
      <text:p text:style-name="P6">(п. 5 введен Федеральным <text:a xlink:type="simple" xlink:href="https://login.consultant.ru/link/?req=doc&amp;base=LAW&amp;n=176165&amp;dst=100273" text:style-name="ListLabel_20_2062" text:visited-style-name="ListLabel_20_2062"><text:span text:style-name="T7">законом</text:span></text:a> от 08.03.2015 N 42-ФЗ)</text:p>
      <text:p text:style-name="P16">6. В случае нарушения должником обязательства по воздержанию от совершения определенного действия (негативное обязательство) кредитор независимо от возмещения убытков вправе требовать пресечения соответствующего действия, если это не противоречит существу обязательства. Данное требование может быть предъявлено кредитором и в случае возникновения реальной угрозы нарушения такого обязательства.</text:p>
      <text:p text:style-name="P6">(п. 6 введен Федеральным <text:a xlink:type="simple" xlink:href="https://login.consultant.ru/link/?req=doc&amp;base=LAW&amp;n=176165&amp;dst=100275" text:style-name="ListLabel_20_2063" text:visited-style-name="ListLabel_20_2063"><text:span text:style-name="T7">законом</text:span></text:a> от 08.03.2015 N 42-ФЗ)</text:p>
      <text:p text:style-name="P6"/>
      <text:h text:style-name="P14" text:outline-level="4" loext:marker-style-name="T4"><text:span text:style-name="T4">Статья 393.1. Возмещение убытков при прекращении договора</text:span><text:span text:style-name="T4"/></text:h>
      <text:p text:style-name="P15"/>
      <text:p text:style-name="P15">(введена Федеральным <text:a xlink:type="simple" xlink:href="https://login.consultant.ru/link/?req=doc&amp;base=LAW&amp;n=176165&amp;dst=100276" text:style-name="ListLabel_20_2064" text:visited-style-name="ListLabel_20_2064"><text:span text:style-name="T7">законом</text:span></text:a> от 08.03.2015 N 42-ФЗ)</text:p>
      <text:p text:style-name="P15"/>
      <text:p text:style-name="P15"><text:bookmark text:name="Par5357"/>1. В случае, если неисполнение или ненадлежащее исполнение должником договора повлекло его досрочное прекращение и кредитор заключил взамен его аналогичный договор, кредитор вправе потребовать от должника возмещения убытков в виде разницы между ценой, установленной в прекращенном договоре, и ценой на сопоставимые товары, работы или услуги по условиям договора, заключенного взамен прекращенного договора.</text:p>
      <text:p text:style-name="P16"><text:bookmark text:name="Par5358"/>2. Если кредитор не заключил аналогичный договор взамен прекращенного договора (<text:a xlink:type="simple" xlink:href="#Par5357" text:style-name="ListLabel_20_2065" text:visited-style-name="ListLabel_20_2065"><text:span text:style-name="T7">пункт 1</text:span></text:a> настоящей статьи), но в отношении предусмотренного прекращенным договором исполнения имеется текущая цена на сопоставимые товары, работы или услуги, кредитор вправе потребовать от должника возмещения убытков в виде разницы между ценой, установленной в прекращенном договоре, и текущей ценой.</text:p>
      <text:p text:style-name="P16">Текущей ценой признается цена, взимаемая в момент прекращения договора за сопоставимые товары, работы или услуги в месте, где должен был быть исполнен договор, а при отсутствии текущей цены в указанном месте - цена, которая применялась в другом месте и может служить разумной заменой с учетом транспортных и иных дополнительных расходов.</text:p>
      <text:p text:style-name="P16">3. Удовлетворение требований, предусмотренных <text:a xlink:type="simple" xlink:href="#Par5357" text:style-name="ListLabel_20_2066" text:visited-style-name="ListLabel_20_2066"><text:span text:style-name="T7">пунктами 1</text:span></text:a> и <text:a xlink:type="simple" xlink:href="#Par5358" text:style-name="ListLabel_20_2067" text:visited-style-name="ListLabel_20_2067"><text:span text:style-name="T7">2</text:span></text:a> настоящей статьи, не освобождает сторону, не исполнившую обязательства или ненадлежаще его исполнившую, от возмещения иных убытков, причиненных другой стороне.</text:p>
      <text:p text:style-name="P15"/>
      <text:h text:style-name="P14" text:outline-level="4" loext:marker-style-name="T4"><text:bookmark text:name="Par5362"/><text:span text:style-name="T4">Статья 394. Убытки и неустойка</text:span><text:span text:style-name="T4"/></text:h>
      <text:p text:style-name="P6"/>
      <text:p text:style-name="P15">1. Если за неисполнение или ненадлежащее исполнение обязательства установлена неустойка, то убытки возмещаются в части, не покрытой неустойкой.</text:p>
      <text:p text:style-name="P16">Законом или договором могут быть предусмотрены <text:a xlink:type="simple" xlink:href="https://login.consultant.ru/link/?req=doc&amp;base=LAW&amp;n=388271&amp;dst=100149" text:style-name="ListLabel_20_2068" text:visited-style-name="ListLabel_20_2068"><text:span text:style-name="T7">случаи</text:span></text:a>: когда допускается взыскание только неустойки, но не убытков; когда убытки могут быть взысканы в полной сумме сверх неустойки; когда по выбору кредитора могут быть взысканы либо неустойка, либо убытки.</text:p>
      <text:p text:style-name="P16">2. В случаях, когда за неисполнение или ненадлежащее исполнение обязательства установлена ограниченная ответственность <text:a xlink:type="simple" xlink:href="#Par5412" text:style-name="ListLabel_20_2069" text:visited-style-name="ListLabel_20_2069"><text:span text:style-name="T7">(статья 400)</text:span></text:a>, убытки, подлежащие возмещению в части, не покрытой неустойкой, либо сверх ее, либо вместо нее, могут быть взысканы до пределов, установленных таким ограничением.</text:p>
      <text:p text:style-name="P6"/>
      <text:h text:style-name="P14" text:outline-level="4" loext:marker-style-name="T4"><text:span text:style-name="T4">Статья 395. Ответственность за неисполнение денежного обязательства</text:span><text:span text:style-name="T4"/></text:h>
      <text:p text:style-name="P10" loext:marker-style-name="T5"/>
      <table:table table:name="Таблица140" table:style-name="Таблица140">
        <table:table-column table:style-name="Таблица140.A"/>
        <table:table-column table:style-name="Таблица140.B"/>
        <table:table-column table:style-name="Таблица140.C"/>
        <table:table-column table:style-name="Таблица140.D"/>
        <table:table-row table:style-name="Таблица140.1">
          <table:table-cell table:style-name="Таблица140.A1" office:value-type="string">
            <text:p text:style-name="P10" loext:marker-style-name="T5"/>
          </table:table-cell>
          <table:table-cell table:style-name="Таблица140.B1" office:value-type="string">
            <text:p text:style-name="P10" loext:marker-style-name="T5"/>
          </table:table-cell>
          <table:table-cell table:style-name="Таблица140.C1" office:value-type="string">
            <text:p text:style-name="P17" loext:marker-style-name="T5"><text:span text:style-name="T8">Позиции высших судов по ст. 395 ГК РФ </text:span><text:a xlink:type="simple" xlink:href="https://login.consultant.ru/link/?req=doc&amp;base=PPVS&amp;n=800" text:style-name="ListLabel_20_2070" text:visited-style-name="ListLabel_20_2070"><text:span text:style-name="T7">&gt;&gt;&gt;</text:span></text:a></text:p>
          </table:table-cell>
          <table:table-cell table:style-name="Таблица140.B1" office:value-type="string">
            <text:p text:style-name="P18" loext:marker-style-name="T8"/>
          </table:table-cell>
        </table:table-row>
      </table:table>
      <text:p text:style-name="P6"/>
      <table:table table:name="Таблица141" table:style-name="Таблица141">
        <table:table-column table:style-name="Таблица141.A"/>
        <table:table-column table:style-name="Таблица141.B"/>
        <table:table-column table:style-name="Таблица141.C"/>
        <table:table-column table:style-name="Таблица141.D"/>
        <table:table-row table:style-name="Таблица141.1">
          <table:table-cell table:style-name="Таблица141.A1" office:value-type="string">
            <text:p text:style-name="P6"/>
          </table:table-cell>
          <table:table-cell table:style-name="Таблица141.B1" office:value-type="string">
            <text:p text:style-name="P6"/>
          </table:table-cell>
          <table:table-cell table:style-name="Таблица141.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395 см. Постановления КС РФ от 12.07.2023 </text:span><text:a xlink:type="simple" xlink:href="https://login.consultant.ru/link/?req=doc&amp;base=LAW&amp;n=452022&amp;dst=100055" text:style-name="ListLabel_20_2071" text:visited-style-name="ListLabel_20_2071"><text:span text:style-name="T7">N 39-П</text:span></text:a><text:span text:style-name="T8">, от 04.04.2024 </text:span><text:a xlink:type="simple" xlink:href="https://login.consultant.ru/link/?req=doc&amp;base=LAW&amp;n=473712&amp;dst=100053" text:style-name="ListLabel_20_2072" text:visited-style-name="ListLabel_20_2072"><text:span text:style-name="T7">N 15-П</text:span></text:a><text:span text:style-name="T8">, от 15.10.2024 </text:span><text:a xlink:type="simple" xlink:href="https://login.consultant.ru/link/?req=doc&amp;base=LAW&amp;n=488110&amp;dst=100054" text:style-name="ListLabel_20_2073" text:visited-style-name="ListLabel_20_2073"><text:span text:style-name="T7">N 46-П</text:span></text:a><text:span text:style-name="T8">.</text:span></text:p>
          </table:table-cell>
          <table:table-cell table:style-name="Таблица141.B1" office:value-type="string">
            <text:p text:style-name="P18" loext:marker-style-name="T8"/>
          </table:table-cell>
        </table:table-row>
      </table:table>
      <text:p text:style-name="P10" loext:marker-style-name="T5"/>
      <table:table table:name="Таблица142" table:style-name="Таблица142">
        <table:table-column table:style-name="Таблица142.A"/>
        <table:table-column table:style-name="Таблица142.B"/>
        <table:table-column table:style-name="Таблица142.C"/>
        <table:table-column table:style-name="Таблица142.D"/>
        <table:table-row table:style-name="Таблица142.1">
          <table:table-cell table:style-name="Таблица142.A1" office:value-type="string">
            <text:p text:style-name="P10" loext:marker-style-name="T5"/>
          </table:table-cell>
          <table:table-cell table:style-name="Таблица142.B1" office:value-type="string">
            <text:p text:style-name="P10" loext:marker-style-name="T5"/>
          </table:table-cell>
          <table:table-cell table:style-name="Таблица142.C1" office:value-type="string">
            <text:p text:style-name="P17" loext:marker-style-name="T8"><text:span text:style-name="T8">КонсультантПлюс: примечание.</text:span><text:span text:style-name="T8"/></text:p>
            <text:p text:style-name="P17" loext:marker-style-name="T5"><text:span text:style-name="T8">Размер процентов по п. 1 ст. 395 ГК РФ определяется исходя из редакции этой нормы, действовавшей в соответствующий период, и снижению на основании ст. 333 ГК РФ не подлежит (</text:span><text:a xlink:type="simple" xlink:href="https://login.consultant.ru/link/?req=doc&amp;base=LAW&amp;n=368947&amp;dst=100105" text:style-name="ListLabel_20_2074" text:visited-style-name="ListLabel_20_2074"><text:span text:style-name="T7">Обзор</text:span></text:a><text:span text:style-name="T8"> судебной практики ВС РФ N 3 (2020)).</text:span></text:p>
          </table:table-cell>
          <table:table-cell table:style-name="Таблица142.B1" office:value-type="string">
            <text:p text:style-name="P18" loext:marker-style-name="T8"/>
          </table:table-cell>
        </table:table-row>
      </table:table>
      <text:p text:style-name="P19">1. В случаях неправомерного удержания денежных средств, уклонения от их возврата, иной просрочки в их уплате подлежат уплате проценты на сумму долга. Размер процентов определяется <text:a xlink:type="simple" xlink:href="https://login.consultant.ru/link/?req=doc&amp;base=LAW&amp;n=12453&amp;dst=100163" text:style-name="ListLabel_20_2075" text:visited-style-name="ListLabel_20_2075"><text:span text:style-name="T7">ключевой ставкой</text:span></text:a> Банка России, действовавшей в соответствующие периоды. Эти правила применяются, если <text:a xlink:type="simple" xlink:href="https://login.consultant.ru/link/?req=doc&amp;base=LAW&amp;n=388271&amp;dst=100203" text:style-name="ListLabel_20_2076" text:visited-style-name="ListLabel_20_2076"><text:span text:style-name="T7">иной</text:span></text:a> размер процентов не установлен законом или договором.</text:p>
      <text:p text:style-name="P6">(п. 1 в ред. Федерального <text:a xlink:type="simple" xlink:href="https://login.consultant.ru/link/?req=doc&amp;base=LAW&amp;n=491420&amp;dst=100019" text:style-name="ListLabel_20_2077" text:visited-style-name="ListLabel_20_2077"><text:span text:style-name="T7">закона</text:span></text:a> от 03.07.2016 N 315-ФЗ)</text:p>
      <text:p text:style-name="P16">2. Если убытки, причиненные кредитору неправомерным пользованием его денежными средствами, превышают сумму процентов, причитающуюся ему на основании <text:a xlink:type="simple" xlink:href="#Par5375" text:style-name="ListLabel_20_2078" text:visited-style-name="ListLabel_20_2078"><text:span text:style-name="T7">пункта 1</text:span></text:a> настоящей статьи, он вправе требовать от должника возмещения убытков в части, превышающей эту сумму.</text:p>
      <text:p text:style-name="P16">3. Проценты за пользование чужими средствами взимаются по день уплаты суммы этих средств кредитору, если законом, иными правовыми актами или договором не установлен для начисления процентов более короткий срок.</text:p>
      <text:p text:style-name="P16">4. В случае, когда соглашением сторон предусмотрена неустойка за неисполнение или ненадлежащее исполнение денежного обязательства, предусмотренные настоящей статьей проценты не подлежат взысканию, если иное не предусмотрено законом или договором.</text:p>
      <text:p text:style-name="P6">(п. 4 введен Федеральным <text:a xlink:type="simple" xlink:href="https://login.consultant.ru/link/?req=doc&amp;base=LAW&amp;n=176165&amp;dst=100285" text:style-name="ListLabel_20_2079" text:visited-style-name="ListLabel_20_2079"><text:span text:style-name="T7">законом</text:span></text:a> от 08.03.2015 N 42-ФЗ)</text:p>
      <text:p text:style-name="P16">5. Начисление процентов на проценты (сложные проценты) не допускается, если иное не установлено законом. По обязательствам, исполняемым при осуществлении сторонами предпринимательской деятельности, применение сложных процентов не допускается, если иное не предусмотрено законом или договором.</text:p>
      <text:p text:style-name="P6">(п. 5 введен Федеральным <text:a xlink:type="simple" xlink:href="https://login.consultant.ru/link/?req=doc&amp;base=LAW&amp;n=176165&amp;dst=100287" text:style-name="ListLabel_20_2080" text:visited-style-name="ListLabel_20_2080"><text:span text:style-name="T7">законом</text:span></text:a> от 08.03.2015 N 42-ФЗ)</text:p>
      <text:p text:style-name="P16">6. Если подлежащая уплате сумма процентов явно несоразмерна последствиям нарушения обязательства, суд по заявлению должника вправе уменьшить предусмотренные договором проценты, но не менее чем до суммы, определенной исходя из ставки, указанной в <text:a xlink:type="simple" xlink:href="#Par5375" text:style-name="ListLabel_20_2081" text:visited-style-name="ListLabel_20_2081"><text:span text:style-name="T7">пункте 1</text:span></text:a> настоящей статьи.</text:p>
      <text:p text:style-name="P6">(п. 6 введен Федеральным <text:a xlink:type="simple" xlink:href="https://login.consultant.ru/link/?req=doc&amp;base=LAW&amp;n=176165&amp;dst=100288" text:style-name="ListLabel_20_2082" text:visited-style-name="ListLabel_20_2082"><text:span text:style-name="T7">законом</text:span></text:a> от 08.03.2015 N 42-ФЗ)</text:p>
      <text:p text:style-name="P6"/>
      <text:h text:style-name="P14" text:outline-level="4" loext:marker-style-name="T4"><text:span text:style-name="T4">Статья 396. Ответственность и исполнение обязательства в натуре</text:span><text:span text:style-name="T4"/></text:h>
      <text:p text:style-name="P6"/>
      <text:p text:style-name="P15">1. Уплата неустойки и возмещение убытков в случае ненадлежащего исполнения обязательства не освобождают должника от исполнения обязательства в натуре, если иное не предусмотрено законом или договором.</text:p>
      <text:p text:style-name="P16">2. Возмещение убытков в случае неисполнения обязательства и уплата неустойки за его неисполнение освобождают должника от исполнения обязательства в натуре, если иное не предусмотрено законом или договором.</text:p>
      <text:p text:style-name="P16">3. Отказ кредитора от принятия исполнения, которое вследствие просрочки утратило для него интерес <text:a xlink:type="simple" xlink:href="#Par5445" text:style-name="ListLabel_20_2083" text:visited-style-name="ListLabel_20_2083"><text:span text:style-name="T7">(пункт 2 статьи 405)</text:span></text:a>, а также уплата неустойки, установленной в качестве отступного <text:a xlink:type="simple" xlink:href="#Par5487" text:style-name="ListLabel_20_2084" text:visited-style-name="ListLabel_20_2084"><text:span text:style-name="T7">(статья 409)</text:span></text:a>, освобождают должника от исполнения обязательства в натуре.</text:p>
      <text:p text:style-name="P6"/>
      <text:h text:style-name="P14" text:outline-level="4" loext:marker-style-name="T4"><text:span text:style-name="T4">Статья 397. Исполнение обязательства за счет должника</text:span><text:span text:style-name="T4"/></text:h>
      <text:p text:style-name="P6"/>
      <text:p text:style-name="P15">В случае неисполнения должником обязательства изготовить и передать вещь в собственность, в хозяйственное ведение или в оперативное управление, либо передать вещь в пользование кредитору, либо выполнить для него определенную работу или оказать ему услугу кредитор вправе в разумный срок поручить выполнение обязательства третьим лицам за разумную цену либо выполнить его своими силами, если иное не вытекает из закона, иных правовых актов, договора или существа обязательства, и потребовать от должника возмещения понесенных необходимых расходов и других убытков.</text:p>
      <text:p text:style-name="P6"/>
      <text:h text:style-name="P14" text:outline-level="4" loext:marker-style-name="T4"><text:span text:style-name="T4">Статья 398. Последствия неисполнения обязательства передать индивидуально-определенную вещь</text:span><text:span text:style-name="T4"/></text:h>
      <text:p text:style-name="P10" loext:marker-style-name="T5"/>
      <table:table table:name="Таблица143" table:style-name="Таблица143">
        <table:table-column table:style-name="Таблица143.A"/>
        <table:table-column table:style-name="Таблица143.B"/>
        <table:table-column table:style-name="Таблица143.C"/>
        <table:table-column table:style-name="Таблица143.D"/>
        <table:table-row table:style-name="Таблица143.1">
          <table:table-cell table:style-name="Таблица143.A1" office:value-type="string">
            <text:p text:style-name="P21" loext:marker-style-name="T5"><text:bookmark text:name="Par5375"/></text:p>
          </table:table-cell>
          <table:table-cell table:style-name="Таблица143.B1" office:value-type="string">
            <text:p text:style-name="P10" loext:marker-style-name="T5"/>
          </table:table-cell>
          <table:table-cell table:style-name="Таблица143.C1" office:value-type="string">
            <text:p text:style-name="P17" loext:marker-style-name="T5"><text:span text:style-name="T8">Позиции высших судов по ст. 398 ГК РФ </text:span><text:a xlink:type="simple" xlink:href="https://login.consultant.ru/link/?req=doc&amp;base=PPVS&amp;n=2938" text:style-name="ListLabel_20_2085" text:visited-style-name="ListLabel_20_2085"><text:span text:style-name="T7">&gt;&gt;&gt;</text:span></text:a></text:p>
          </table:table-cell>
          <table:table-cell table:style-name="Таблица143.B1" office:value-type="string">
            <text:p text:style-name="P18" loext:marker-style-name="T8"/>
          </table:table-cell>
        </table:table-row>
      </table:table>
      <text:p text:style-name="P15"/>
      <text:p text:style-name="P15">В случае неисполнения обязательства передать индивидуально-определенную вещь в собственность, в хозяйственное ведение, в оперативное управление или в возмездное пользование кредитору последний вправе требовать отобрания этой вещи у должника и передачи ее кредитору на предусмотренных обязательством условиях. Это право отпадает, если вещь уже передана третьему лицу, имеющему право собственности, хозяйственного ведения или оперативного управления. Если вещь еще не передана, преимущество имеет тот из кредиторов, в пользу которого обязательство возникло раньше, а если это невозможно установить, - тот, кто раньше предъявил иск.</text:p>
      <text:p text:style-name="P16">Вместо требования передать ему вещь, являющуюся предметом обязательства, кредитор вправе потребовать возмещения убытков.</text:p>
      <text:p text:style-name="P6"/>
      <text:h text:style-name="P14" text:outline-level="4" loext:marker-style-name="T4"><text:span text:style-name="T4">Статья 399. Субсидиарная ответственность</text:span><text:span text:style-name="T4"/></text:h>
      <text:p text:style-name="P10" loext:marker-style-name="T5"/>
      <table:table table:name="Таблица144" table:style-name="Таблица144">
        <table:table-column table:style-name="Таблица144.A"/>
        <table:table-column table:style-name="Таблица144.B"/>
        <table:table-column table:style-name="Таблица144.C"/>
        <table:table-column table:style-name="Таблица144.D"/>
        <table:table-row table:style-name="Таблица144.1">
          <table:table-cell table:style-name="Таблица144.A1" office:value-type="string">
            <text:p text:style-name="P10" loext:marker-style-name="T5"/>
          </table:table-cell>
          <table:table-cell table:style-name="Таблица144.B1" office:value-type="string">
            <text:p text:style-name="P10" loext:marker-style-name="T5"/>
          </table:table-cell>
          <table:table-cell table:style-name="Таблица144.C1" office:value-type="string">
            <text:p text:style-name="P17" loext:marker-style-name="T5"><text:span text:style-name="T8">Позиции высших судов по ст. 399 ГК РФ </text:span><text:a xlink:type="simple" xlink:href="https://login.consultant.ru/link/?req=doc&amp;base=PPVS&amp;n=3002" text:style-name="ListLabel_20_2086" text:visited-style-name="ListLabel_20_2086"><text:span text:style-name="T7">&gt;&gt;&gt;</text:span></text:a></text:p>
          </table:table-cell>
          <table:table-cell table:style-name="Таблица144.B1" office:value-type="string">
            <text:p text:style-name="P18" loext:marker-style-name="T8"/>
          </table:table-cell>
        </table:table-row>
      </table:table>
      <text:p text:style-name="P15"/>
      <text:p text:style-name="P15">1. До предъявления требований к лицу, которое в соответствии с законом, иными правовыми актами или условиями обязательства несет ответственность дополнительно к ответственности другого лица, являющегося основным должником (субсидиарную ответственность), кредитор должен предъявить требование к основному должнику.</text:p>
      <text:p text:style-name="P16">Если основной должник отказался удовлетворить требование кредитора или кредитор не получил от него в разумный срок ответ на предъявленное требование, это требование может быть предъявлено лицу, несущему субсидиарную ответственность.</text:p>
      <text:p text:style-name="P16">2. Кредитор не вправе требовать удовлетворения своего требования к основному должнику от лица, несущего субсидиарную ответственность, если это требование может быть удовлетворено путем зачета встречного требования к основному должнику либо бесспорного взыскания средств с основного должника.</text:p>
      <text:p text:style-name="P16">3. Лицо, несущее субсидиарную ответственность, должно до удовлетворения требования, предъявленного ему кредитором, предупредить об этом основного должника, а если к такому лицу предъявлен иск, - привлечь основного должника к участию в деле. В противном случае основной должник имеет право выдвинуть против регрессного требования лица, отвечающего субсидиарно, возражения, которые он имел против кредитора.</text:p>
      <text:p text:style-name="P16">4. Правила настоящей статьи применяются, если настоящим <text:a xlink:type="simple" xlink:href="#Par1881" text:style-name="ListLabel_20_2087" text:visited-style-name="ListLabel_20_2087"><text:span text:style-name="T7">Кодексом</text:span></text:a> или иными законами не установлен другой порядок привлечения к субсидиарной ответственности.</text:p>
      <text:p text:style-name="P6">(п. 4 введен Федеральным <text:a xlink:type="simple" xlink:href="https://login.consultant.ru/link/?req=doc&amp;base=LAW&amp;n=176165&amp;dst=100289" text:style-name="ListLabel_20_2088" text:visited-style-name="ListLabel_20_2088"><text:span text:style-name="T7">законом</text:span></text:a> от 08.03.2015 N 42-ФЗ)</text:p>
      <text:p text:style-name="P6"/>
      <text:h text:style-name="P14" text:outline-level="4" loext:marker-style-name="T4"><text:bookmark text:name="Par5412"/><text:span text:style-name="T4">Статья 400. Ограничение размера ответственности по обязательствам</text:span><text:span text:style-name="T4"/></text:h>
      <text:p text:style-name="P6"/>
      <text:p text:style-name="P15">1. По отдельным видам обязательств и по обязательствам, связанным с определенным родом деятельности, законом может быть ограничено право на полное возмещение убытков (ограниченная ответственность).</text:p>
      <text:p text:style-name="P16">2. Соглашение об ограничении размера ответственности должника по договору присоединения или иному договору, в котором кредитором является гражданин, выступающий в качестве потребителя, ничтожно, если размер ответственности для данного вида обязательств или за данное нарушение определен <text:a xlink:type="simple" xlink:href="https://login.consultant.ru/link/?req=doc&amp;base=LAW&amp;n=512731&amp;dst=100360" text:style-name="ListLabel_20_2089" text:visited-style-name="ListLabel_20_2089"><text:span text:style-name="T7">законом</text:span></text:a> и если соглашение заключено до наступления обстоятельств, влекущих ответственность за неисполнение или ненадлежащее исполнение обязательства.</text:p>
      <text:p text:style-name="P6"/>
      <text:h text:style-name="P14" text:outline-level="4" loext:marker-style-name="T4"><text:bookmark text:name="Par5417"/><text:span text:style-name="T4">Статья 401. Основания ответственности за нарушение обязательства</text:span><text:span text:style-name="T4"/></text:h>
      <text:p text:style-name="P10" loext:marker-style-name="T5"/>
      <table:table table:name="Таблица145" table:style-name="Таблица145">
        <table:table-column table:style-name="Таблица145.A"/>
        <table:table-column table:style-name="Таблица145.B"/>
        <table:table-column table:style-name="Таблица145.C"/>
        <table:table-column table:style-name="Таблица145.D"/>
        <table:table-row table:style-name="Таблица145.1">
          <table:table-cell table:style-name="Таблица145.A1" office:value-type="string">
            <text:p text:style-name="P10" loext:marker-style-name="T5"/>
          </table:table-cell>
          <table:table-cell table:style-name="Таблица145.B1" office:value-type="string">
            <text:p text:style-name="P10" loext:marker-style-name="T5"/>
          </table:table-cell>
          <table:table-cell table:style-name="Таблица145.C1" office:value-type="string">
            <text:p text:style-name="P17" loext:marker-style-name="T5"><text:span text:style-name="T8">Позиции высших судов по ст. 401 ГК РФ </text:span><text:a xlink:type="simple" xlink:href="https://login.consultant.ru/link/?req=doc&amp;base=PPVS&amp;n=803" text:style-name="ListLabel_20_2090" text:visited-style-name="ListLabel_20_2090"><text:span text:style-name="T7">&gt;&gt;&gt;</text:span></text:a></text:p>
          </table:table-cell>
          <table:table-cell table:style-name="Таблица145.B1" office:value-type="string">
            <text:p text:style-name="P18" loext:marker-style-name="T8"/>
          </table:table-cell>
        </table:table-row>
      </table:table>
      <text:p text:style-name="P6"/>
      <text:p text:style-name="P15">1.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text:p>
      <text:p text:style-name="P16">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text:p>
      <text:p text:style-name="P16">2. Отсутствие вины доказывается лицом, нарушившим обязательство.</text:p>
      <text:p text:style-name="P16"><text:bookmark text:name="Par5423"/>3. 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6">4. Заключенное заранее соглашение об устранении или ограничении ответственности за умышленное нарушение обязательства ничтожно.</text:p>
      <text:p text:style-name="P6"/>
      <text:h text:style-name="P14" text:outline-level="4" loext:marker-style-name="T4"><text:span text:style-name="T4">Статья 402. Ответственность должника за своих работников</text:span><text:span text:style-name="T4"/></text:h>
      <text:p text:style-name="P6"/>
      <text:p text:style-name="P15">Действия работников должника по исполнению его обязательства считаются действиями должника. Должник отвечает за эти действия, если они повлекли неисполнение или ненадлежащее исполнение обязательства.</text:p>
      <text:p text:style-name="P6"/>
      <text:h text:style-name="P14" text:outline-level="4" loext:marker-style-name="T4"><text:span text:style-name="T4">Статья 403. Ответственность должника за действия третьих лиц</text:span><text:span text:style-name="T4"/></text:h>
      <text:p text:style-name="P10" loext:marker-style-name="T5"/>
      <table:table table:name="Таблица146" table:style-name="Таблица146">
        <table:table-column table:style-name="Таблица146.A"/>
        <table:table-column table:style-name="Таблица146.B"/>
        <table:table-column table:style-name="Таблица146.C"/>
        <table:table-column table:style-name="Таблица146.D"/>
        <table:table-row table:style-name="Таблица146.1">
          <table:table-cell table:style-name="Таблица146.A1" office:value-type="string">
            <text:p text:style-name="P10" loext:marker-style-name="T5"/>
          </table:table-cell>
          <table:table-cell table:style-name="Таблица146.B1" office:value-type="string">
            <text:p text:style-name="P10" loext:marker-style-name="T5"/>
          </table:table-cell>
          <table:table-cell table:style-name="Таблица146.C1" office:value-type="string">
            <text:p text:style-name="P17" loext:marker-style-name="T5"><text:span text:style-name="T8">Позиции высших судов по ст. 403 ГК РФ </text:span><text:a xlink:type="simple" xlink:href="https://login.consultant.ru/link/?req=doc&amp;base=PPVS&amp;n=3069" text:style-name="ListLabel_20_2091" text:visited-style-name="ListLabel_20_2091"><text:span text:style-name="T7">&gt;&gt;&gt;</text:span></text:a></text:p>
          </table:table-cell>
          <table:table-cell table:style-name="Таблица146.B1" office:value-type="string">
            <text:p text:style-name="P18" loext:marker-style-name="T8"/>
          </table:table-cell>
        </table:table-row>
      </table:table>
      <text:p text:style-name="P6"/>
      <text:p text:style-name="P15">Должник отвечает за неисполнение или ненадлежащее исполнение обязательства третьими лицами, на которых было возложено исполнение, если <text:a xlink:type="simple" xlink:href="#Par4159" text:style-name="ListLabel_20_2092" text:visited-style-name="ListLabel_20_2092"><text:span text:style-name="T7">законом</text:span></text:a> не установлено, что ответственность несет являющееся непосредственным исполнителем третье лицо.</text:p>
      <text:p text:style-name="P6"/>
      <text:h text:style-name="P14" text:outline-level="4" loext:marker-style-name="T4"><text:bookmark text:name="Par5435"/><text:span text:style-name="T4">Статья 404. Вина кредитора</text:span><text:span text:style-name="T4"/></text:h>
      <text:p text:style-name="P10" loext:marker-style-name="T5"/>
      <table:table table:name="Таблица147" table:style-name="Таблица147">
        <table:table-column table:style-name="Таблица147.A"/>
        <table:table-column table:style-name="Таблица147.B"/>
        <table:table-column table:style-name="Таблица147.C"/>
        <table:table-column table:style-name="Таблица147.D"/>
        <table:table-row table:style-name="Таблица147.1">
          <table:table-cell table:style-name="Таблица147.A1" office:value-type="string">
            <text:p text:style-name="P10" loext:marker-style-name="T5"/>
          </table:table-cell>
          <table:table-cell table:style-name="Таблица147.B1" office:value-type="string">
            <text:p text:style-name="P10" loext:marker-style-name="T5"/>
          </table:table-cell>
          <table:table-cell table:style-name="Таблица147.C1" office:value-type="string">
            <text:p text:style-name="P17" loext:marker-style-name="T5"><text:span text:style-name="T8">Позиции высших судов по ст. 404 ГК РФ </text:span><text:a xlink:type="simple" xlink:href="https://login.consultant.ru/link/?req=doc&amp;base=PPVS&amp;n=3068" text:style-name="ListLabel_20_2093" text:visited-style-name="ListLabel_20_2093"><text:span text:style-name="T7">&gt;&gt;&gt;</text:span></text:a></text:p>
          </table:table-cell>
          <table:table-cell table:style-name="Таблица147.B1" office:value-type="string">
            <text:p text:style-name="P18" loext:marker-style-name="T8"/>
          </table:table-cell>
        </table:table-row>
      </table:table>
      <text:p text:style-name="P6"/>
      <text:p text:style-name="P15"><text:bookmark text:name="Par5438"/>1. Если неисполнение или ненадлежащее исполнение обязательства произошло по вине обеих сторон, суд соответственно уменьшает размер ответственности должника. Суд также вправе уменьшить размер ответственности должника, если кредитор умышленно или по неосторожности содействовал увеличению размера убытков, причиненных неисполнением или ненадлежащим исполнением, либо не принял разумных мер к их уменьшению.</text:p>
      <text:p text:style-name="P16">2. Правила <text:a xlink:type="simple" xlink:href="#Par5438" text:style-name="ListLabel_20_2094" text:visited-style-name="ListLabel_20_2094"><text:span text:style-name="T7">пункта 1</text:span></text:a> настоящей статьи соответственно применяются и в случаях, когда должник в силу закона или договора несет ответственность за неисполнение или ненадлежащее исполнение обязательства независимо от своей вины.</text:p>
      <text:p text:style-name="P6"/>
      <text:h text:style-name="P14" text:outline-level="4" loext:marker-style-name="T4"><text:span text:style-name="T4">Статья 405. Просрочка должника</text:span><text:span text:style-name="T4"/></text:h>
      <text:p text:style-name="P10" loext:marker-style-name="T5"/>
      <table:table table:name="Таблица148" table:style-name="Таблица148">
        <table:table-column table:style-name="Таблица148.A"/>
        <table:table-column table:style-name="Таблица148.B"/>
        <table:table-column table:style-name="Таблица148.C"/>
        <table:table-column table:style-name="Таблица148.D"/>
        <table:table-row table:style-name="Таблица148.1">
          <table:table-cell table:style-name="Таблица148.A1" office:value-type="string">
            <text:p text:style-name="P10" loext:marker-style-name="T5"/>
          </table:table-cell>
          <table:table-cell table:style-name="Таблица148.B1" office:value-type="string">
            <text:p text:style-name="P10" loext:marker-style-name="T5"/>
          </table:table-cell>
          <table:table-cell table:style-name="Таблица148.C1" office:value-type="string">
            <text:p text:style-name="P17" loext:marker-style-name="T5"><text:span text:style-name="T8">Позиции высших судов по ст. 405 ГК РФ </text:span><text:a xlink:type="simple" xlink:href="https://login.consultant.ru/link/?req=doc&amp;base=PPVS&amp;n=3003" text:style-name="ListLabel_20_2095" text:visited-style-name="ListLabel_20_2095"><text:span text:style-name="T7">&gt;&gt;&gt;</text:span></text:a></text:p>
          </table:table-cell>
          <table:table-cell table:style-name="Таблица148.B1" office:value-type="string">
            <text:p text:style-name="P18" loext:marker-style-name="T8"/>
          </table:table-cell>
        </table:table-row>
      </table:table>
      <text:p text:style-name="P15"/>
      <text:p text:style-name="P15">1. Должник, просрочивший исполнение, отвечает перед кредитором за убытки, причиненные просрочкой, и за последствия случайно наступившей во время просрочки невозможности исполнения.</text:p>
      <text:p text:style-name="P16"><text:bookmark text:name="Par5445"/>2. Если вследствие просрочки должника исполнение утратило интерес для кредитора, он может отказаться от принятия исполнения и требовать возмещения убытков.</text:p>
      <text:p text:style-name="P16">3. Должник не считается просрочившим, пока обязательство не может быть исполнено вследствие просрочки кредитора.</text:p>
      <text:p text:style-name="P6"/>
      <text:h text:style-name="P14" text:outline-level="4" loext:marker-style-name="T4"><text:span text:style-name="T4">Статья 406. Просрочка кредитора</text:span><text:span text:style-name="T4"/></text:h>
      <text:p text:style-name="P10" loext:marker-style-name="T5"/>
      <table:table table:name="Таблица149" table:style-name="Таблица149">
        <table:table-column table:style-name="Таблица149.A"/>
        <table:table-column table:style-name="Таблица149.B"/>
        <table:table-column table:style-name="Таблица149.C"/>
        <table:table-column table:style-name="Таблица149.D"/>
        <table:table-row table:style-name="Таблица149.1">
          <table:table-cell table:style-name="Таблица149.A1" office:value-type="string">
            <text:p text:style-name="P10" loext:marker-style-name="T5"/>
          </table:table-cell>
          <table:table-cell table:style-name="Таблица149.B1" office:value-type="string">
            <text:p text:style-name="P10" loext:marker-style-name="T5"/>
          </table:table-cell>
          <table:table-cell table:style-name="Таблица149.C1" office:value-type="string">
            <text:p text:style-name="P17" loext:marker-style-name="T5"><text:span text:style-name="T8">Позиции высших судов по ст. 406 ГК РФ </text:span><text:a xlink:type="simple" xlink:href="https://login.consultant.ru/link/?req=doc&amp;base=PPVS&amp;n=2957" text:style-name="ListLabel_20_2096" text:visited-style-name="ListLabel_20_2096"><text:span text:style-name="T7">&gt;&gt;&gt;</text:span></text:a></text:p>
          </table:table-cell>
          <table:table-cell table:style-name="Таблица149.B1" office:value-type="string">
            <text:p text:style-name="P18" loext:marker-style-name="T8"/>
          </table:table-cell>
        </table:table-row>
      </table:table>
      <text:p text:style-name="P15"/>
      <text:p text:style-name="P15"><text:bookmark text:name="Par5451"/>1. Кредитор считается просрочившим, если он отказался принять предложенное должником надлежащее исполнение или не совершил действий, предусмотренных законом, иными правовыми актами или договором либо вытекающих из <text:a xlink:type="simple" xlink:href="https://login.consultant.ru/link/?req=doc&amp;base=LAW&amp;n=181602&amp;dst=100010" text:style-name="ListLabel_20_2097" text:visited-style-name="ListLabel_20_2097"><text:span text:style-name="T7">обычаев</text:span></text:a> или из существа обязательства, до совершения которых должник не мог исполнить своего обязательства.</text:p>
      <text:p text:style-name="P6">(в ред. Федерального <text:a xlink:type="simple" xlink:href="https://login.consultant.ru/link/?req=doc&amp;base=LAW&amp;n=176165&amp;dst=100292" text:style-name="ListLabel_20_2098" text:visited-style-name="ListLabel_20_2098"><text:span text:style-name="T7">закона</text:span></text:a> от 08.03.2015 N 42-ФЗ)</text:p>
      <text:p text:style-name="P16">Кредитор считается просрочившим также в случаях, указанных в <text:a xlink:type="simple" xlink:href="#Par5483" text:style-name="ListLabel_20_2099" text:visited-style-name="ListLabel_20_2099"><text:span text:style-name="T7">пункте 2 статьи 408</text:span></text:a> настоящего Кодекса.</text:p>
      <text:p text:style-name="P16">Кредитор не считается просрочившим в случае, если должник был не в состоянии исполнить обязательство, вне зависимости от того, что кредитором не были совершены действия, предусмотренные <text:a xlink:type="simple" xlink:href="#Par5451" text:style-name="ListLabel_20_2100" text:visited-style-name="ListLabel_20_2100"><text:span text:style-name="T7">абзацем первым</text:span></text:a> настоящего пункта.</text:p>
      <text:p text:style-name="P6">(абзац введен Федеральным <text:a xlink:type="simple" xlink:href="https://login.consultant.ru/link/?req=doc&amp;base=LAW&amp;n=176165&amp;dst=100293" text:style-name="ListLabel_20_2101" text:visited-style-name="ListLabel_20_2101"><text:span text:style-name="T7">законом</text:span></text:a> от 08.03.2015 N 42-ФЗ)</text:p>
      <text:p text:style-name="P16">2. Просрочка кредитора дает должнику право на возмещение причиненных просрочкой убытков, если кредитор не докажет, что просрочка произошла по обстоятельствам, за которые ни он сам, ни те лица, на которых в силу закона, иных правовых актов или поручения кредитора было возложено принятие исполнения, не отвечают.</text:p>
      <text:p text:style-name="P16">3. По денежному обязательству должник не обязан платить проценты за время просрочки кредитора.</text:p>
      <text:p text:style-name="P15"/>
      <text:h text:style-name="P14" text:outline-level="4" loext:marker-style-name="T4"><text:span text:style-name="T4">Статья 406.1. Возмещение потерь, возникших в случае наступления определенных в договоре обстоятельств</text:span><text:span text:style-name="T4"/></text:h>
      <text:p text:style-name="P15"/>
      <text:p text:style-name="P15">(введена Федеральным <text:a xlink:type="simple" xlink:href="https://login.consultant.ru/link/?req=doc&amp;base=LAW&amp;n=176165&amp;dst=100295" text:style-name="ListLabel_20_2102" text:visited-style-name="ListLabel_20_2102"><text:span text:style-name="T7">законом</text:span></text:a> от 08.03.2015 N 42-ФЗ)</text:p>
      <text:p text:style-name="P10" loext:marker-style-name="T5"/>
      <table:table table:name="Таблица150" table:style-name="Таблица150">
        <table:table-column table:style-name="Таблица150.A"/>
        <table:table-column table:style-name="Таблица150.B"/>
        <table:table-column table:style-name="Таблица150.C"/>
        <table:table-column table:style-name="Таблица150.D"/>
        <table:table-row table:style-name="Таблица150.1">
          <table:table-cell table:style-name="Таблица150.A1" office:value-type="string">
            <text:p text:style-name="P10" loext:marker-style-name="T5"/>
          </table:table-cell>
          <table:table-cell table:style-name="Таблица150.B1" office:value-type="string">
            <text:p text:style-name="P10" loext:marker-style-name="T5"/>
          </table:table-cell>
          <table:table-cell table:style-name="Таблица150.C1" office:value-type="string">
            <text:p text:style-name="P17" loext:marker-style-name="T5"><text:span text:style-name="T8">Позиции высших судов по ст. 406.1 ГК РФ </text:span><text:a xlink:type="simple" xlink:href="https://login.consultant.ru/link/?req=doc&amp;base=PPVS&amp;n=3152" text:style-name="ListLabel_20_2103" text:visited-style-name="ListLabel_20_2103"><text:span text:style-name="T7">&gt;&gt;&gt;</text:span></text:a></text:p>
          </table:table-cell>
          <table:table-cell table:style-name="Таблица150.B1" office:value-type="string">
            <text:p text:style-name="P18" loext:marker-style-name="T8"/>
          </table:table-cell>
        </table:table-row>
      </table:table>
      <text:p text:style-name="P15"/>
      <text:p text:style-name="P15">1. Стороны обязательства, действуя при осуществлении ими предпринимательской деятельности, могут своим <text:a xlink:type="simple" xlink:href="https://login.consultant.ru/link/?req=doc&amp;base=LAW&amp;n=388271&amp;dst=100051" text:style-name="ListLabel_20_2104" text:visited-style-name="ListLabel_20_2104"><text:span text:style-name="T7">соглашением</text:span></text:a> предусмотреть обязанность одной стороны возместить <text:a xlink:type="simple" xlink:href="https://login.consultant.ru/link/?req=doc&amp;base=LAW&amp;n=388271&amp;dst=100044" text:style-name="ListLabel_20_2105" text:visited-style-name="ListLabel_20_2105"><text:span text:style-name="T7">имущественные потери</text:span></text:a> другой стороны, возникшие в случае наступления определенных в таком соглашении обстоятельств и не связанные с нарушением обязательства его стороной (потери, вызванные невозможностью исполнения обязательства, предъявлением требований третьими лицами или органами государственной власти к стороне или к третьему лицу, указанному в соглашении, и т.п.). Соглашением сторон должен быть определен размер возмещения таких потерь или порядок его определения.</text:p>
      <text:p text:style-name="P16">2. Суд не может уменьшить размер возмещения потерь, предусмотренных настоящей статьей, за исключением случаев, если доказано, что сторона умышленно содействовала увеличению размера потерь.</text:p>
      <text:p text:style-name="P16">3. Потери, предусмотренные настоящей статьей, возмещаются независимо от признания договора незаключенным или недействительным, если иное не предусмотрено соглашением сторон.</text:p>
      <text:p text:style-name="P16">4. В случае, если потери возникли в связи с неправомерными действиями третьего лица, к стороне, возместившей такие потери, переходит требование кредитора к этому третьему лицу о возмещении убытков.</text:p>
      <text:p text:style-name="P16">5. Правила настоящей статьи применяются также в случаях, если условие о возмещении потерь предусмотрено в корпоративном договоре либо в договоре об отчуждении акций или долей в уставном капитале хозяйственного общества, стороной которого является физическое лицо.</text:p>
      <text:p text:style-name="P6"/>
      <text:h text:style-name="P13" text:outline-level="3" loext:marker-style-name="T4"><text:span text:style-name="T4">Глава 26. ПРЕКРАЩЕНИЕ ОБЯЗАТЕЛЬСТВ</text:span><text:span text:style-name="T4"/></text:h>
      <text:p text:style-name="P6"/>
      <text:h text:style-name="P14" text:outline-level="4" loext:marker-style-name="T4"><text:span text:style-name="T4">Статья 407. Основания прекращения обязательств</text:span><text:span text:style-name="T4"/></text:h>
      <text:p text:style-name="P6"/>
      <text:p text:style-name="P15">1. Обязательство <text:a xlink:type="simple" xlink:href="https://login.consultant.ru/link/?req=doc&amp;base=LAW&amp;n=355061" text:style-name="ListLabel_20_2106" text:visited-style-name="ListLabel_20_2106"><text:span text:style-name="T7">прекращается</text:span></text:a> полностью или частично по основаниям, предусмотренным настоящим Кодексом, другими законами, иными правовыми актами или договором.</text:p>
      <text:p text:style-name="P16">2. Прекращение обязательства по требованию одной из сторон допускается только в случаях, предусмотренных законом или договором.</text:p>
      <text:p text:style-name="P16">3. Стороны своим соглашением вправе прекратить обязательство и определить последствия его прекращения, если иное не установлено законом или не вытекает из существа обязательства.</text:p>
      <text:p text:style-name="P6">(п. 3 введен Федеральным <text:a xlink:type="simple" xlink:href="https://login.consultant.ru/link/?req=doc&amp;base=LAW&amp;n=176165&amp;dst=100302" text:style-name="ListLabel_20_2107" text:visited-style-name="ListLabel_20_2107"><text:span text:style-name="T7">законом</text:span></text:a> от 08.03.2015 N 42-ФЗ)</text:p>
      <text:p text:style-name="P6"/>
      <text:h text:style-name="P14" text:outline-level="4" loext:marker-style-name="T4"><text:span text:style-name="T4">Статья 408. Прекращение обязательства исполнением</text:span><text:span text:style-name="T4"/></text:h>
      <text:p text:style-name="P10" loext:marker-style-name="T5"/>
      <table:table table:name="Таблица151" table:style-name="Таблица151">
        <table:table-column table:style-name="Таблица151.A"/>
        <table:table-column table:style-name="Таблица151.B"/>
        <table:table-column table:style-name="Таблица151.C"/>
        <table:table-column table:style-name="Таблица151.D"/>
        <table:table-row table:style-name="Таблица151.1">
          <table:table-cell table:style-name="Таблица151.A1" office:value-type="string">
            <text:p text:style-name="P10" loext:marker-style-name="T5"/>
          </table:table-cell>
          <table:table-cell table:style-name="Таблица151.B1" office:value-type="string">
            <text:p text:style-name="P10" loext:marker-style-name="T5"/>
          </table:table-cell>
          <table:table-cell table:style-name="Таблица151.C1" office:value-type="string">
            <text:p text:style-name="P17" loext:marker-style-name="T5"><text:span text:style-name="T8">Позиции высших судов по ст. 408 ГК РФ </text:span><text:a xlink:type="simple" xlink:href="https://login.consultant.ru/link/?req=doc&amp;base=PPVS&amp;n=2552" text:style-name="ListLabel_20_2108" text:visited-style-name="ListLabel_20_2108"><text:span text:style-name="T7">&gt;&gt;&gt;</text:span></text:a></text:p>
          </table:table-cell>
          <table:table-cell table:style-name="Таблица151.B1" office:value-type="string">
            <text:p text:style-name="P18" loext:marker-style-name="T8"/>
          </table:table-cell>
        </table:table-row>
      </table:table>
      <text:p text:style-name="P15"/>
      <text:p text:style-name="P15">1. Надлежащее исполнение прекращает обязательство.</text:p>
      <text:p text:style-name="P16"><text:bookmark text:name="Par5483"/>2. Кредитор, принимая исполнение, обязан по требованию должника выдать ему расписку в получении исполнения полностью или в соответствующей части.</text:p>
      <text:p text:style-name="P16">Если должник выдал кредитору в удостоверение обязательства долговой документ, то кредитор, принимая исполнение, должен вернуть этот документ, а при невозможности возвращения указать на это в выдаваемой им расписке. Расписка может быть заменена надписью на возвращаемом долговом документе. Нахождение долгового документа у должника удостоверяет, пока не доказано иное, прекращение обязательства.</text:p>
      <text:p text:style-name="P16">При отказе кредитора выдать расписку, вернуть долговой документ или отметить в расписке невозможность его возвращения должник вправе задержать исполнение. В этих случаях кредитор считается просрочившим.</text:p>
      <text:p text:style-name="P6"/>
      <text:h text:style-name="P14" text:outline-level="4" loext:marker-style-name="T4"><text:bookmark text:name="Par5487"/><text:span text:style-name="T4">Статья 409. Отступное</text:span><text:span text:style-name="T4"/></text:h>
      <text:p text:style-name="P15"/>
      <text:p text:style-name="P15">(в ред. Федерального <text:a xlink:type="simple" xlink:href="https://login.consultant.ru/link/?req=doc&amp;base=LAW&amp;n=176165&amp;dst=100304" text:style-name="ListLabel_20_2109" text:visited-style-name="ListLabel_20_2109"><text:span text:style-name="T7">закона</text:span></text:a> от 08.03.2015 N 42-ФЗ)</text:p>
      <text:p text:style-name="P10" loext:marker-style-name="T5"/>
      <table:table table:name="Таблица152" table:style-name="Таблица152">
        <table:table-column table:style-name="Таблица152.A"/>
        <table:table-column table:style-name="Таблица152.B"/>
        <table:table-column table:style-name="Таблица152.C"/>
        <table:table-column table:style-name="Таблица152.D"/>
        <table:table-row table:style-name="Таблица152.1">
          <table:table-cell table:style-name="Таблица152.A1" office:value-type="string">
            <text:p text:style-name="P10" loext:marker-style-name="T5"/>
          </table:table-cell>
          <table:table-cell table:style-name="Таблица152.B1" office:value-type="string">
            <text:p text:style-name="P10" loext:marker-style-name="T5"/>
          </table:table-cell>
          <table:table-cell table:style-name="Таблица152.C1" office:value-type="string">
            <text:p text:style-name="P17" loext:marker-style-name="T5"><text:span text:style-name="T8">Позиции высших судов по ст. 409 ГК РФ </text:span><text:a xlink:type="simple" xlink:href="https://login.consultant.ru/link/?req=doc&amp;base=PPVS&amp;n=740" text:style-name="ListLabel_20_2110" text:visited-style-name="ListLabel_20_2110"><text:span text:style-name="T7">&gt;&gt;&gt;</text:span></text:a></text:p>
          </table:table-cell>
          <table:table-cell table:style-name="Таблица152.B1" office:value-type="string">
            <text:p text:style-name="P18" loext:marker-style-name="T8"/>
          </table:table-cell>
        </table:table-row>
      </table:table>
      <text:p text:style-name="P6"/>
      <text:p text:style-name="P15">По соглашению сторон обязательство может быть прекращено предоставлением отступного - уплатой денежных средств или передачей иного имущества.</text:p>
      <text:p text:style-name="P6"/>
      <text:h text:style-name="P14" text:outline-level="4" loext:marker-style-name="T4"><text:bookmark text:name="Par5494"/><text:span text:style-name="T4">Статья 410. Прекращение обязательства зачетом</text:span><text:span text:style-name="T4"/></text:h>
      <text:p text:style-name="P10" loext:marker-style-name="T5"/>
      <table:table table:name="Таблица153" table:style-name="Таблица153">
        <table:table-column table:style-name="Таблица153.A"/>
        <table:table-column table:style-name="Таблица153.B"/>
        <table:table-column table:style-name="Таблица153.C"/>
        <table:table-column table:style-name="Таблица153.D"/>
        <table:table-row table:style-name="Таблица153.1">
          <table:table-cell table:style-name="Таблица153.A1" office:value-type="string">
            <text:p text:style-name="P10" loext:marker-style-name="T5"/>
          </table:table-cell>
          <table:table-cell table:style-name="Таблица153.B1" office:value-type="string">
            <text:p text:style-name="P10" loext:marker-style-name="T5"/>
          </table:table-cell>
          <table:table-cell table:style-name="Таблица153.C1" office:value-type="string">
            <text:p text:style-name="P17" loext:marker-style-name="T5"><text:span text:style-name="T8">Позиции высших судов по ст. 410 ГК РФ </text:span><text:a xlink:type="simple" xlink:href="https://login.consultant.ru/link/?req=doc&amp;base=PPVS&amp;n=391" text:style-name="ListLabel_20_2111" text:visited-style-name="ListLabel_20_2111"><text:span text:style-name="T7">&gt;&gt;&gt;</text:span></text:a></text:p>
          </table:table-cell>
          <table:table-cell table:style-name="Таблица153.B1" office:value-type="string">
            <text:p text:style-name="P18" loext:marker-style-name="T8"/>
          </table:table-cell>
        </table:table-row>
      </table:table>
      <text:p text:style-name="P6"/>
      <text:p text:style-name="P15">Обязательство прекращается полностью или частично зачетом встречного однородного требования, срок которого наступил либо срок которого не указан или определен моментом востребования. В случаях, предусмотренных законом, допускается зачет встречного однородного требования, срок которого не наступил. Для зачета достаточно <text:a xlink:type="simple" xlink:href="https://login.consultant.ru/link/?req=doc&amp;base=LAW&amp;n=418308&amp;dst=100550" text:style-name="ListLabel_20_2112" text:visited-style-name="ListLabel_20_2112"><text:span text:style-name="T7">заявления</text:span></text:a> одной стороны.</text:p>
      <text:p text:style-name="P6">(в ред. Федерального <text:a xlink:type="simple" xlink:href="https://login.consultant.ru/link/?req=doc&amp;base=LAW&amp;n=176165&amp;dst=100307" text:style-name="ListLabel_20_2113" text:visited-style-name="ListLabel_20_2113"><text:span text:style-name="T7">закона</text:span></text:a> от 08.03.2015 N 42-ФЗ)</text:p>
      <text:p text:style-name="P6"/>
      <text:h text:style-name="P14" text:outline-level="4" loext:marker-style-name="T4"><text:span text:style-name="T4">Статья 411. Случаи недопустимости зачета</text:span><text:span text:style-name="T4"/></text:h>
      <text:p text:style-name="P15"/>
      <text:p text:style-name="P15">(в ред. Федерального <text:a xlink:type="simple" xlink:href="https://login.consultant.ru/link/?req=doc&amp;base=LAW&amp;n=176165&amp;dst=100308" text:style-name="ListLabel_20_2114" text:visited-style-name="ListLabel_20_2114"><text:span text:style-name="T7">закона</text:span></text:a> от 08.03.2015 N 42-ФЗ)</text:p>
      <text:p text:style-name="P15"/>
      <text:p text:style-name="P15"><text:a xlink:type="simple" xlink:href="https://login.consultant.ru/link/?req=doc&amp;base=LAW&amp;n=355061&amp;dst=100039" text:style-name="ListLabel_20_2115" text:visited-style-name="ListLabel_20_2115"><text:span text:style-name="T7">Не допускается</text:span></text:a> зачет требований:</text:p>
      <text:p text:style-name="P16">о возмещении вреда, причиненного жизни или здоровью;</text:p>
      <text:p text:style-name="P16">о пожизненном содержании;</text:p>
      <text:p text:style-name="P16">о взыскании алиментов;</text:p>
      <text:p text:style-name="P16">по которым истек срок исковой давности;</text:p>
      <text:p text:style-name="P16">в иных случаях, предусмотренных законом или договором.</text:p>
      <text:p text:style-name="P6"/>
      <text:h text:style-name="P14" text:outline-level="4" loext:marker-style-name="T4"><text:span text:style-name="T4">Статья 412. Зачет при уступке требования</text:span><text:span text:style-name="T4"/></text:h>
      <text:p text:style-name="P10" loext:marker-style-name="T5"/>
      <table:table table:name="Таблица154" table:style-name="Таблица154">
        <table:table-column table:style-name="Таблица154.A"/>
        <table:table-column table:style-name="Таблица154.B"/>
        <table:table-column table:style-name="Таблица154.C"/>
        <table:table-column table:style-name="Таблица154.D"/>
        <table:table-row table:style-name="Таблица154.1">
          <table:table-cell table:style-name="Таблица154.A1" office:value-type="string">
            <text:p text:style-name="P10" loext:marker-style-name="T5"/>
          </table:table-cell>
          <table:table-cell table:style-name="Таблица154.B1" office:value-type="string">
            <text:p text:style-name="P10" loext:marker-style-name="T5"/>
          </table:table-cell>
          <table:table-cell table:style-name="Таблица154.C1" office:value-type="string">
            <text:p text:style-name="P17" loext:marker-style-name="T5"><text:span text:style-name="T8">Позиции высших судов по ст. 412 ГК РФ </text:span><text:a xlink:type="simple" xlink:href="https://login.consultant.ru/link/?req=doc&amp;base=PPVS&amp;n=3026" text:style-name="ListLabel_20_2116" text:visited-style-name="ListLabel_20_2116"><text:span text:style-name="T7">&gt;&gt;&gt;</text:span></text:a></text:p>
          </table:table-cell>
          <table:table-cell table:style-name="Таблица154.B1" office:value-type="string">
            <text:p text:style-name="P18" loext:marker-style-name="T8"/>
          </table:table-cell>
        </table:table-row>
      </table:table>
      <text:p text:style-name="P15"/>
      <text:p text:style-name="P15">В случае уступки требования должник вправе зачесть против требования нового кредитора свое встречное требование к первоначальному кредитору.</text:p>
      <text:p text:style-name="P16">Зачет производится, если требование возникло по основанию, существовавшему к моменту получения должником уведомления об уступке требования, и срок требования наступил до его получения либо этот срок не указан или определен моментом востребования.</text:p>
      <text:p text:style-name="P6"/>
      <text:h text:style-name="P14" text:outline-level="4" loext:marker-style-name="T4"><text:span text:style-name="T4">Статья 413. Прекращение обязательства совпадением должника и кредитора в одном лице</text:span><text:span text:style-name="T4"/></text:h>
      <text:p text:style-name="P10" loext:marker-style-name="T5"/>
      <table:table table:name="Таблица155" table:style-name="Таблица155">
        <table:table-column table:style-name="Таблица155.A"/>
        <table:table-column table:style-name="Таблица155.B"/>
        <table:table-column table:style-name="Таблица155.C"/>
        <table:table-column table:style-name="Таблица155.D"/>
        <table:table-row table:style-name="Таблица155.1">
          <table:table-cell table:style-name="Таблица155.A1" office:value-type="string">
            <text:p text:style-name="P10" loext:marker-style-name="T5"/>
          </table:table-cell>
          <table:table-cell table:style-name="Таблица155.B1" office:value-type="string">
            <text:p text:style-name="P10" loext:marker-style-name="T5"/>
          </table:table-cell>
          <table:table-cell table:style-name="Таблица155.C1" office:value-type="string">
            <text:p text:style-name="P17" loext:marker-style-name="T5"><text:span text:style-name="T8">Позиции высших судов по ст. 413 ГК РФ </text:span><text:a xlink:type="simple" xlink:href="https://login.consultant.ru/link/?req=doc&amp;base=PPVS&amp;n=3174" text:style-name="ListLabel_20_2117" text:visited-style-name="ListLabel_20_2117"><text:span text:style-name="T7">&gt;&gt;&gt;</text:span></text:a></text:p>
          </table:table-cell>
          <table:table-cell table:style-name="Таблица155.B1" office:value-type="string">
            <text:p text:style-name="P18" loext:marker-style-name="T8"/>
          </table:table-cell>
        </table:table-row>
      </table:table>
      <text:p text:style-name="P15"/>
      <text:p text:style-name="P15">Обязательство прекращается совпадением должника и кредитора в одном лице, если иное не установлено законом или не вытекает из существа обязательства.</text:p>
      <text:p text:style-name="P6">(в ред. Федерального <text:a xlink:type="simple" xlink:href="https://login.consultant.ru/link/?req=doc&amp;base=LAW&amp;n=176165&amp;dst=100316" text:style-name="ListLabel_20_2118" text:visited-style-name="ListLabel_20_2118"><text:span text:style-name="T7">закона</text:span></text:a> от 08.03.2015 N 42-ФЗ)</text:p>
      <text:p text:style-name="P6"/>
      <text:h text:style-name="P14" text:outline-level="4" loext:marker-style-name="T4"><text:span text:style-name="T4">Статья 414. Прекращение обязательства новацией</text:span><text:span text:style-name="T4"/></text:h>
      <text:p text:style-name="P15"/>
      <text:p text:style-name="P15">(в ред. Федерального <text:a xlink:type="simple" xlink:href="https://login.consultant.ru/link/?req=doc&amp;base=LAW&amp;n=176165&amp;dst=100317" text:style-name="ListLabel_20_2119" text:visited-style-name="ListLabel_20_2119"><text:span text:style-name="T7">закона</text:span></text:a> от 08.03.2015 N 42-ФЗ)</text:p>
      <text:p text:style-name="P10" loext:marker-style-name="T5"/>
      <table:table table:name="Таблица156" table:style-name="Таблица156">
        <table:table-column table:style-name="Таблица156.A"/>
        <table:table-column table:style-name="Таблица156.B"/>
        <table:table-column table:style-name="Таблица156.C"/>
        <table:table-column table:style-name="Таблица156.D"/>
        <table:table-row table:style-name="Таблица156.1">
          <table:table-cell table:style-name="Таблица156.A1" office:value-type="string">
            <text:p text:style-name="P10" loext:marker-style-name="T5"/>
          </table:table-cell>
          <table:table-cell table:style-name="Таблица156.B1" office:value-type="string">
            <text:p text:style-name="P10" loext:marker-style-name="T5"/>
          </table:table-cell>
          <table:table-cell table:style-name="Таблица156.C1" office:value-type="string">
            <text:p text:style-name="P17" loext:marker-style-name="T5"><text:span text:style-name="T8">Позиции высших судов по ст. 414 ГК РФ </text:span><text:a xlink:type="simple" xlink:href="https://login.consultant.ru/link/?req=doc&amp;base=PPVS&amp;n=175" text:style-name="ListLabel_20_2120" text:visited-style-name="ListLabel_20_2120"><text:span text:style-name="T7">&gt;&gt;&gt;</text:span></text:a></text:p>
          </table:table-cell>
          <table:table-cell table:style-name="Таблица156.B1" office:value-type="string">
            <text:p text:style-name="P18" loext:marker-style-name="T8"/>
          </table:table-cell>
        </table:table-row>
      </table:table>
      <text:p text:style-name="P6"/>
      <text:p text:style-name="P15">1. Обязательство прекращается соглашением сторон о замене первоначального обязательства, существовавшего между ними, другим обязательством между теми же лицами (новация), если иное не установлено законом или не вытекает из существа отношений.</text:p>
      <text:p text:style-name="P16">2. Новация прекращает дополнительные обязательства, связанные с первоначальным обязательством, если иное не предусмотрено соглашением сторон.</text:p>
      <text:p text:style-name="P6"/>
      <text:h text:style-name="P14" text:outline-level="4" loext:marker-style-name="T4"><text:bookmark text:name="Par5531"/><text:span text:style-name="T4">Статья 415. Прощение долга</text:span><text:span text:style-name="T4"/></text:h>
      <text:p text:style-name="P10" loext:marker-style-name="T5"/>
      <table:table table:name="Таблица157" table:style-name="Таблица157">
        <table:table-column table:style-name="Таблица157.A"/>
        <table:table-column table:style-name="Таблица157.B"/>
        <table:table-column table:style-name="Таблица157.C"/>
        <table:table-column table:style-name="Таблица157.D"/>
        <table:table-row table:style-name="Таблица157.1">
          <table:table-cell table:style-name="Таблица157.A1" office:value-type="string">
            <text:p text:style-name="P10" loext:marker-style-name="T5"/>
          </table:table-cell>
          <table:table-cell table:style-name="Таблица157.B1" office:value-type="string">
            <text:p text:style-name="P10" loext:marker-style-name="T5"/>
          </table:table-cell>
          <table:table-cell table:style-name="Таблица157.C1" office:value-type="string">
            <text:p text:style-name="P17" loext:marker-style-name="T5"><text:span text:style-name="T8">Позиции высших судов по ст. 415 ГК РФ </text:span><text:a xlink:type="simple" xlink:href="https://login.consultant.ru/link/?req=doc&amp;base=PPVS&amp;n=805" text:style-name="ListLabel_20_2121" text:visited-style-name="ListLabel_20_2121"><text:span text:style-name="T7">&gt;&gt;&gt;</text:span></text:a></text:p>
          </table:table-cell>
          <table:table-cell table:style-name="Таблица157.B1" office:value-type="string">
            <text:p text:style-name="P18" loext:marker-style-name="T8"/>
          </table:table-cell>
        </table:table-row>
      </table:table>
      <text:p text:style-name="P6"/>
      <text:p text:style-name="P15"><text:a xlink:type="simple" xlink:href="https://login.consultant.ru/link/?req=doc&amp;base=LAW&amp;n=176165&amp;dst=100322" text:style-name="ListLabel_20_2122" text:visited-style-name="ListLabel_20_2122"><text:span text:style-name="T7">1</text:span></text:a>. Обязательство прекращается <text:a xlink:type="simple" xlink:href="https://login.consultant.ru/link/?req=doc&amp;base=LAW&amp;n=355061&amp;dst=100062" text:style-name="ListLabel_20_2123" text:visited-style-name="ListLabel_20_2123"><text:span text:style-name="T7">освобождением</text:span></text:a> кредитором должника от лежащих на нем обязанностей, если это не нарушает прав других лиц в отношении имущества кредитора.</text:p>
      <text:p text:style-name="P16">2. Обязательство считается прекращенным с момента получения должником уведомления кредитора о прощении долга, если должник в разумный срок не направит кредитору возражений против прощения долга.</text:p>
      <text:p text:style-name="P6">(п. 2 введен Федеральным <text:a xlink:type="simple" xlink:href="https://login.consultant.ru/link/?req=doc&amp;base=LAW&amp;n=176165&amp;dst=100323" text:style-name="ListLabel_20_2124" text:visited-style-name="ListLabel_20_2124"><text:span text:style-name="T7">законом</text:span></text:a> от 08.03.2015 N 42-ФЗ)</text:p>
      <text:p text:style-name="P6"/>
      <text:h text:style-name="P14" text:outline-level="4" loext:marker-style-name="T4"><text:bookmark text:name="Par5538"/><text:span text:style-name="T4">Статья 416. Прекращение обязательства невозможностью исполнения</text:span><text:span text:style-name="T4"/></text:h>
      <text:p text:style-name="P10" loext:marker-style-name="T5"/>
      <table:table table:name="Таблица158" table:style-name="Таблица158">
        <table:table-column table:style-name="Таблица158.A"/>
        <table:table-column table:style-name="Таблица158.B"/>
        <table:table-column table:style-name="Таблица158.C"/>
        <table:table-column table:style-name="Таблица158.D"/>
        <table:table-row table:style-name="Таблица158.1">
          <table:table-cell table:style-name="Таблица158.A1" office:value-type="string">
            <text:p text:style-name="P10" loext:marker-style-name="T5"/>
          </table:table-cell>
          <table:table-cell table:style-name="Таблица158.B1" office:value-type="string">
            <text:p text:style-name="P10" loext:marker-style-name="T5"/>
          </table:table-cell>
          <table:table-cell table:style-name="Таблица158.C1" office:value-type="string">
            <text:p text:style-name="P17" loext:marker-style-name="T5"><text:span text:style-name="T8">Позиции высших судов по ст. 416 ГК РФ </text:span><text:a xlink:type="simple" xlink:href="https://login.consultant.ru/link/?req=doc&amp;base=PPVS&amp;n=2983" text:style-name="ListLabel_20_2125" text:visited-style-name="ListLabel_20_2125"><text:span text:style-name="T7">&gt;&gt;&gt;</text:span></text:a></text:p>
          </table:table-cell>
          <table:table-cell table:style-name="Таблица158.B1" office:value-type="string">
            <text:p text:style-name="P18" loext:marker-style-name="T8"/>
          </table:table-cell>
        </table:table-row>
      </table:table>
      <text:p text:style-name="P15"/>
      <text:p text:style-name="P15">1. Обязательство <text:a xlink:type="simple" xlink:href="https://login.consultant.ru/link/?req=doc&amp;base=LAW&amp;n=355061&amp;dst=100074" text:style-name="ListLabel_20_2126" text:visited-style-name="ListLabel_20_2126"><text:span text:style-name="T7">прекращается</text:span></text:a> невозможностью исполнения, если она вызвана наступившим после возникновения обязательства обстоятельством, за которое ни одна из сторон не отвечает.</text:p>
      <text:p text:style-name="P6">(в ред. Федерального <text:a xlink:type="simple" xlink:href="https://login.consultant.ru/link/?req=doc&amp;base=LAW&amp;n=176165&amp;dst=100325" text:style-name="ListLabel_20_2127" text:visited-style-name="ListLabel_20_2127"><text:span text:style-name="T7">закона</text:span></text:a> от 08.03.2015 N 42-ФЗ)</text:p>
      <text:p text:style-name="P16">2. В случае невозможности исполнения должником обязательства, вызванной виновными действиями кредитора, последний не вправе требовать возвращения исполненного им по обязательству.</text:p>
      <text:p text:style-name="P6"/>
      <text:h text:style-name="P14" text:outline-level="4" loext:marker-style-name="T4"><text:span text:style-name="T4">Статья 417. Прекращение обязательства на основании акта органа государственной власти или органа местного самоуправления</text:span><text:span text:style-name="T4"/></text:h>
      <text:p text:style-name="P15"/>
      <text:p text:style-name="P15">(в ред. Федерального <text:a xlink:type="simple" xlink:href="https://login.consultant.ru/link/?req=doc&amp;base=LAW&amp;n=176165&amp;dst=100326" text:style-name="ListLabel_20_2128" text:visited-style-name="ListLabel_20_2128"><text:span text:style-name="T7">закона</text:span></text:a> от 08.03.2015 N 42-ФЗ)</text:p>
      <text:p text:style-name="P10" loext:marker-style-name="T5"/>
      <table:table table:name="Таблица159" table:style-name="Таблица159">
        <table:table-column table:style-name="Таблица159.A"/>
        <table:table-column table:style-name="Таблица159.B"/>
        <table:table-column table:style-name="Таблица159.C"/>
        <table:table-column table:style-name="Таблица159.D"/>
        <table:table-row table:style-name="Таблица159.1">
          <table:table-cell table:style-name="Таблица159.A1" office:value-type="string">
            <text:p text:style-name="P10" loext:marker-style-name="T5"/>
          </table:table-cell>
          <table:table-cell table:style-name="Таблица159.B1" office:value-type="string">
            <text:p text:style-name="P10" loext:marker-style-name="T5"/>
          </table:table-cell>
          <table:table-cell table:style-name="Таблица159.C1" office:value-type="string">
            <text:p text:style-name="P17" loext:marker-style-name="T5"><text:span text:style-name="T8">Позиции высших судов по ст. 417 ГК РФ </text:span><text:a xlink:type="simple" xlink:href="https://login.consultant.ru/link/?req=doc&amp;base=PPVS&amp;n=2969" text:style-name="ListLabel_20_2129" text:visited-style-name="ListLabel_20_2129"><text:span text:style-name="T7">&gt;&gt;&gt;</text:span></text:a></text:p>
          </table:table-cell>
          <table:table-cell table:style-name="Таблица159.B1" office:value-type="string">
            <text:p text:style-name="P18" loext:marker-style-name="T8"/>
          </table:table-cell>
        </table:table-row>
      </table:table>
      <text:p text:style-name="P15"/>
      <text:p text:style-name="P15"><text:bookmark text:name="Par5550"/>1. Если в результате издания акта органа государственной власти или органа местного самоуправления исполнение обязательства становится невозможным полностью или частично, обязательство прекращается полностью или в соответствующей части. Стороны, понесшие в результате этого убытки, вправе требовать их возмещения в соответствии со <text:a xlink:type="simple" xlink:href="#Par229" text:style-name="ListLabel_20_2130" text:visited-style-name="ListLabel_20_2130"><text:span text:style-name="T7">статьями 13</text:span></text:a> и <text:a xlink:type="simple" xlink:href="#Par252" text:style-name="ListLabel_20_2131" text:visited-style-name="ListLabel_20_2131"><text:span text:style-name="T7">16</text:span></text:a> настоящего Кодекса.</text:p>
      <text:p text:style-name="P16">2. Обязательство не считается прекращенным, если издание акта органа государственной власти или органа местного самоуправления, повлекшее невозможность исполнения обязательства, вызвано неправомерными действиями (бездействием) самого должника.</text:p>
      <text:p text:style-name="P16">3. В случае признания недействительным либо отмены в установленном порядке акта органа государственной власти или органа местного самоуправления (<text:a xlink:type="simple" xlink:href="#Par5550" text:style-name="ListLabel_20_2132" text:visited-style-name="ListLabel_20_2132"><text:span text:style-name="T7">пункт 1</text:span></text:a> настоящей статьи) обязательство не считается прекращенным, если иное не вытекает из соглашения сторон или существа обязательства либо если кредитор в разумный срок не отказался от исполнения обязательства.</text:p>
      <text:p text:style-name="P6"/>
      <text:h text:style-name="P14" text:outline-level="4" loext:marker-style-name="T4"><text:span text:style-name="T4">Статья 418. Прекращение обязательства смертью гражданина</text:span><text:span text:style-name="T4"/></text:h>
      <text:p text:style-name="P10" loext:marker-style-name="T5"/>
      <table:table table:name="Таблица160" table:style-name="Таблица160">
        <table:table-column table:style-name="Таблица160.A"/>
        <table:table-column table:style-name="Таблица160.B"/>
        <table:table-column table:style-name="Таблица160.C"/>
        <table:table-column table:style-name="Таблица160.D"/>
        <table:table-row table:style-name="Таблица160.1">
          <table:table-cell table:style-name="Таблица160.A1" office:value-type="string">
            <text:p text:style-name="P10" loext:marker-style-name="T5"/>
          </table:table-cell>
          <table:table-cell table:style-name="Таблица160.B1" office:value-type="string">
            <text:p text:style-name="P10" loext:marker-style-name="T5"/>
          </table:table-cell>
          <table:table-cell table:style-name="Таблица160.C1" office:value-type="string">
            <text:p text:style-name="P17" loext:marker-style-name="T5"><text:span text:style-name="T8">Позиции высших судов по ст. 418 ГК РФ </text:span><text:a xlink:type="simple" xlink:href="https://login.consultant.ru/link/?req=doc&amp;base=PPVS&amp;n=3027" text:style-name="ListLabel_20_2133" text:visited-style-name="ListLabel_20_2133"><text:span text:style-name="T7">&gt;&gt;&gt;</text:span></text:a></text:p>
          </table:table-cell>
          <table:table-cell table:style-name="Таблица160.B1" office:value-type="string">
            <text:p text:style-name="P18" loext:marker-style-name="T8"/>
          </table:table-cell>
        </table:table-row>
      </table:table>
      <text:p text:style-name="P15"/>
      <table:table table:name="Таблица161" table:style-name="Таблица161">
        <table:table-column table:style-name="Таблица161.A"/>
        <table:table-column table:style-name="Таблица161.B"/>
        <table:table-column table:style-name="Таблица161.C"/>
        <table:table-column table:style-name="Таблица161.D"/>
        <table:table-row table:style-name="Таблица161.1">
          <table:table-cell table:style-name="Таблица161.A1" office:value-type="string">
            <text:p text:style-name="P15"/>
          </table:table-cell>
          <table:table-cell table:style-name="Таблица161.B1" office:value-type="string">
            <text:p text:style-name="P15"/>
          </table:table-cell>
          <table:table-cell table:style-name="Таблица161.C1" office:value-type="string">
            <text:p text:style-name="P17" loext:marker-style-name="T8"><text:span text:style-name="T8">КонсультантПлюс: примечание.</text:span><text:span text:style-name="T8"/></text:p>
            <text:p text:style-name="P17" loext:marker-style-name="T5"><text:span text:style-name="T8">Об особенностях прекращения кредитных обязательств военнослужащего или членов его семьи в случае его гибели в период специальной военной операции или признания его инвалидом I группы в связи с участием в ней см. </text:span><text:a xlink:type="simple" xlink:href="https://login.consultant.ru/link/?req=doc&amp;base=LAW&amp;n=521689&amp;dst=100089" text:style-name="ListLabel_20_2134" text:visited-style-name="ListLabel_20_2134"><text:span text:style-name="T7">ст. 2</text:span></text:a><text:span text:style-name="T8"> ФЗ от 07.10.2022 N 377-ФЗ.</text:span></text:p>
          </table:table-cell>
          <table:table-cell table:style-name="Таблица161.B1" office:value-type="string">
            <text:p text:style-name="P18" loext:marker-style-name="T8"/>
          </table:table-cell>
        </table:table-row>
      </table:table>
      <text:p text:style-name="P19">1. Обязательство прекращается смертью должника, если исполнение не может быть произведено без личного участия должника либо обязательство иным образом неразрывно связано с личностью должника.</text:p>
      <text:p text:style-name="P16">2. Обязательство прекращается смертью кредитора, если исполнение предназначено лично для кредитора либо обязательство иным образом неразрывно связано с личностью кредитора.</text:p>
      <text:p text:style-name="P6"/>
      <text:h text:style-name="P14" text:outline-level="4" loext:marker-style-name="T4"><text:bookmark text:name="Par5562"/><text:span text:style-name="T4">Статья 419. Прекращение обязательства ликвидацией юридического лица</text:span><text:span text:style-name="T4"/></text:h>
      <text:p text:style-name="P6"/>
      <text:p text:style-name="P15">Обязательство <text:a xlink:type="simple" xlink:href="https://login.consultant.ru/link/?req=doc&amp;base=LAW&amp;n=355061&amp;dst=100083" text:style-name="ListLabel_20_2135" text:visited-style-name="ListLabel_20_2135"><text:span text:style-name="T7">прекращается</text:span></text:a> ликвидацией юридического лица (должника или кредитора), кроме случаев, когда законом или иными правовыми актами исполнение обязательства ликвидированного юридического лица возлагается на другое лицо (по требованиям о возмещении вреда, причиненного жизни или здоровью, и др.).</text:p>
      <text:p text:style-name="P6"/>
      <text:h text:style-name="P13" text:outline-level="2" loext:marker-style-name="T4"><text:bookmark text:name="Par5566"/><text:span text:style-name="T4">Подраздел 2. ОБЩИЕ ПОЛОЖЕНИЯ О ДОГОВОРЕ</text:span><text:span text:style-name="T4"/></text:h>
      <text:p text:style-name="P6"/>
      <text:h text:style-name="P13" text:outline-level="3" loext:marker-style-name="T4"><text:bookmark text:name="Par5568"/><text:span text:style-name="T4">Глава 27. ПОНЯТИЕ И УСЛОВИЯ ДОГОВОРА</text:span><text:span text:style-name="T4"/></text:h>
      <text:p text:style-name="P6"/>
      <text:h text:style-name="P14" text:outline-level="4" loext:marker-style-name="T4"><text:span text:style-name="T4">Статья 420. Понятие договора</text:span><text:span text:style-name="T4"/></text:h>
      <text:p text:style-name="P6"/>
      <text:p text:style-name="P15">1. Договором признается соглашение двух или нескольких лиц об установлении, изменении или прекращении гражданских прав и обязанностей.</text:p>
      <text:p text:style-name="P16">2. К договорам применяются правила о двух- и многосторонних сделках, предусмотренные <text:a xlink:type="simple" xlink:href="#Par2477" text:style-name="ListLabel_20_2136" text:visited-style-name="ListLabel_20_2136"><text:span text:style-name="T7">главой 9</text:span></text:a> настоящего Кодекса, если иное не установлено настоящим Кодексом.</text:p>
      <text:p text:style-name="P6">(в ред. Федерального <text:a xlink:type="simple" xlink:href="https://login.consultant.ru/link/?req=doc&amp;base=LAW&amp;n=176165&amp;dst=100331" text:style-name="ListLabel_20_2137" text:visited-style-name="ListLabel_20_2137"><text:span text:style-name="T7">закона</text:span></text:a> от 08.03.2015 N 42-ФЗ)</text:p>
      <text:p text:style-name="P16">3. К обязательствам, возникшим из договора, применяются общие положения об обязательствах (<text:a xlink:type="simple" xlink:href="#Par4055" text:style-name="ListLabel_20_2138" text:visited-style-name="ListLabel_20_2138"><text:span text:style-name="T7">статьи 307</text:span></text:a> - <text:a xlink:type="simple" xlink:href="#Par5562" text:style-name="ListLabel_20_2139" text:visited-style-name="ListLabel_20_2139"><text:span text:style-name="T7">419</text:span></text:a>), если иное не предусмотрено правилами настоящей <text:a xlink:type="simple" xlink:href="#Par5568" text:style-name="ListLabel_20_2140" text:visited-style-name="ListLabel_20_2140"><text:span text:style-name="T7">главы</text:span></text:a> и <text:a xlink:type="simple" xlink:href="https://login.consultant.ru/link/?req=doc&amp;base=LAW&amp;n=508506&amp;dst=100007" text:style-name="ListLabel_20_2141" text:visited-style-name="ListLabel_20_2141"><text:span text:style-name="T7">правилами</text:span></text:a> об отдельных видах договоров, содержащимися в настоящем Кодексе.</text:p>
      <text:p text:style-name="P16">4. К договорам, заключаемым более чем двумя сторонами, общие положения о договоре применяются, если это не противоречит многостороннему характеру таких договоров.</text:p>
      <text:p text:style-name="P6"/>
      <text:h text:style-name="P14" text:outline-level="4" loext:marker-style-name="T4"><text:span text:style-name="T4">Статья 421. Свобода договора</text:span><text:span text:style-name="T4"/></text:h>
      <text:p text:style-name="P10" loext:marker-style-name="T5"/>
      <table:table table:name="Таблица162" table:style-name="Таблица162">
        <table:table-column table:style-name="Таблица162.A"/>
        <table:table-column table:style-name="Таблица162.B"/>
        <table:table-column table:style-name="Таблица162.C"/>
        <table:table-column table:style-name="Таблица162.D"/>
        <table:table-row table:style-name="Таблица162.1">
          <table:table-cell table:style-name="Таблица162.A1" office:value-type="string">
            <text:p text:style-name="P10" loext:marker-style-name="T5"/>
          </table:table-cell>
          <table:table-cell table:style-name="Таблица162.B1" office:value-type="string">
            <text:p text:style-name="P10" loext:marker-style-name="T5"/>
          </table:table-cell>
          <table:table-cell table:style-name="Таблица162.C1" office:value-type="string">
            <text:p text:style-name="P17" loext:marker-style-name="T5"><text:span text:style-name="T8">Позиции высших судов по ст. 421 ГК РФ </text:span><text:a xlink:type="simple" xlink:href="https://login.consultant.ru/link/?req=doc&amp;base=PPVS&amp;n=2464" text:style-name="ListLabel_20_2142" text:visited-style-name="ListLabel_20_2142"><text:span text:style-name="T7">&gt;&gt;&gt;</text:span></text:a></text:p>
          </table:table-cell>
          <table:table-cell table:style-name="Таблица162.B1" office:value-type="string">
            <text:p text:style-name="P18" loext:marker-style-name="T8"/>
          </table:table-cell>
        </table:table-row>
      </table:table>
      <text:p text:style-name="P6"/>
      <text:p text:style-name="P15">1. Граждане и юридические лица свободны в заключении договора.</text:p>
      <text:p text:style-name="P16"><text:bookmark text:name="Par5582"/>Понуждение к заключению договора не допускается, за исключением случаев, когда обязанность заключить договор предусмотрена настоящим Кодексом, законом или добровольно принятым обязательством.</text:p>
      <text:p text:style-name="P16">2. Стороны могут заключить договор, как предусмотренный, так и <text:a xlink:type="simple" xlink:href="https://login.consultant.ru/link/?req=doc&amp;base=LAW&amp;n=161322&amp;dst=100024" text:style-name="ListLabel_20_2143" text:visited-style-name="ListLabel_20_2143"><text:span text:style-name="T7">не предусмотренный</text:span></text:a> законом или иными правовыми актами. К договору, не предусмотренному законом или иными правовыми актами, при отсутствии признаков, указанных в <text:a xlink:type="simple" xlink:href="#Par5585" text:style-name="ListLabel_20_2144" text:visited-style-name="ListLabel_20_2144"><text:span text:style-name="T7">пункте 3</text:span></text:a> настоящей статьи, правила об отдельных видах договоров, предусмотренных законом или иными правовыми актами, не применяются, что не исключает возможности применения правил об аналогии закона <text:a xlink:type="simple" xlink:href="#Par127" text:style-name="ListLabel_20_2145" text:visited-style-name="ListLabel_20_2145"><text:span text:style-name="T7">(пункт 1 статьи 6)</text:span></text:a> к отдельным отношениям сторон по договору.</text:p>
      <text:p text:style-name="P6">(в ред. Федерального <text:a xlink:type="simple" xlink:href="https://login.consultant.ru/link/?req=doc&amp;base=LAW&amp;n=176165&amp;dst=100333" text:style-name="ListLabel_20_2146" text:visited-style-name="ListLabel_20_2146"><text:span text:style-name="T7">закона</text:span></text:a> от 08.03.2015 N 42-ФЗ)</text:p>
      <text:p text:style-name="P16"><text:bookmark text:name="Par5585"/>3. Стороны могут заключить договор, в котором содержатся элементы различных договоров, предусмотренных законом или иными правовыми актами (смешанный договор). К отношениям сторон по смешанному договору применяются в соответствующих частях правила о договорах, элементы которых содержатся в смешанном договоре, если иное не вытекает из соглашения сторон или существа смешанного договора.</text:p>
      <text:p text:style-name="P16">4. Условия договора определяются по усмотрению сторон, кроме случаев, когда содержание соответствующего условия предписано законом или иными правовыми актами <text:a xlink:type="simple" xlink:href="#Par5591" text:style-name="ListLabel_20_2147" text:visited-style-name="ListLabel_20_2147"><text:span text:style-name="T7">(статья 422)</text:span></text:a>.</text:p>
      <text:p text:style-name="P16">В случаях, когда условие договора предусмотрено нормой, которая применяется постольку, поскольку соглашением сторон не установлено иное (<text:a xlink:type="simple" xlink:href="https://login.consultant.ru/link/?req=doc&amp;base=LAW&amp;n=161322&amp;dst=100020" text:style-name="ListLabel_20_2148" text:visited-style-name="ListLabel_20_2148"><text:span text:style-name="T7">диспозитивная норма</text:span></text:a>), стороны могут своим соглашением исключить ее применение либо установить условие, отличное от предусмотренного в ней. При отсутствии такого соглашения условие договора определяется диспозитивной нормой.</text:p>
      <text:p text:style-name="P16"><text:bookmark text:name="Par5588"/>5. Если условие договора не определено сторонами или диспозитивной нормой, соответствующие условия определяются обычаями, применимыми к отношениям сторон.</text:p>
      <text:p text:style-name="P6">(в ред. Федерального <text:a xlink:type="simple" xlink:href="https://login.consultant.ru/link/?req=doc&amp;base=LAW&amp;n=176165&amp;dst=100334" text:style-name="ListLabel_20_2149" text:visited-style-name="ListLabel_20_2149"><text:span text:style-name="T7">закона</text:span></text:a> от 08.03.2015 N 42-ФЗ)</text:p>
      <text:p text:style-name="P6"/>
      <text:h text:style-name="P14" text:outline-level="4" loext:marker-style-name="T4"><text:bookmark text:name="Par5591"/><text:span text:style-name="T4">Статья 422. Договор и закон</text:span><text:span text:style-name="T4"/></text:h>
      <text:p text:style-name="P6"/>
      <text:p text:style-name="P15">1. Договор должен соответствовать обязательным для сторон правилам, установленным законом и иными правовыми актами (императивным нормам), действующим в момент его заключения.</text:p>
      <text:p text:style-name="P16">2. Если после заключения договора принят закон, устанавливающий обязательные для сторон правила иные, чем те, которые действовали при заключении договора, условия заключенного договора сохраняют силу, кроме случаев, когда в законе установлено, что его действие распространяется на отношения, возникшие из ранее заключенных договоров.</text:p>
      <text:p text:style-name="P6"/>
      <text:h text:style-name="P14" text:outline-level="4" loext:marker-style-name="T4"><text:span text:style-name="T4">Статья 423. Возмездный и безвозмездный договоры</text:span><text:span text:style-name="T4"/></text:h>
      <text:p text:style-name="P6"/>
      <text:p text:style-name="P15">1. Договор, по которому сторона должна получить плату или иное встречное предоставление за исполнение своих обязанностей, является возмездным.</text:p>
      <text:p text:style-name="P16">2. Безвозмездным признается договор, по которому одна сторона обязуется предоставить что-либо другой стороне без получения от нее платы или иного встречного предоставления.</text:p>
      <text:p text:style-name="P16">3. Договор предполагается возмездным, если из закона, иных правовых актов, содержания или существа договора не вытекает иное.</text:p>
      <text:p text:style-name="P6"/>
      <text:h text:style-name="P14" text:outline-level="4" loext:marker-style-name="T4"><text:span text:style-name="T4">Статья 424. Цена</text:span><text:span text:style-name="T4"/></text:h>
      <text:p text:style-name="P10" loext:marker-style-name="T5"/>
      <table:table table:name="Таблица163" table:style-name="Таблица163">
        <table:table-column table:style-name="Таблица163.A"/>
        <table:table-column table:style-name="Таблица163.B"/>
        <table:table-column table:style-name="Таблица163.C"/>
        <table:table-column table:style-name="Таблица163.D"/>
        <table:table-row table:style-name="Таблица163.1">
          <table:table-cell table:style-name="Таблица163.A1" office:value-type="string">
            <text:p text:style-name="P10" loext:marker-style-name="T5"/>
          </table:table-cell>
          <table:table-cell table:style-name="Таблица163.B1" office:value-type="string">
            <text:p text:style-name="P10" loext:marker-style-name="T5"/>
          </table:table-cell>
          <table:table-cell table:style-name="Таблица163.C1" office:value-type="string">
            <text:p text:style-name="P17" loext:marker-style-name="T5"><text:span text:style-name="T8">Позиции высших судов по ст. 424 ГК РФ </text:span><text:a xlink:type="simple" xlink:href="https://login.consultant.ru/link/?req=doc&amp;base=PPVS&amp;n=2193" text:style-name="ListLabel_20_2150" text:visited-style-name="ListLabel_20_2150"><text:span text:style-name="T7">&gt;&gt;&gt;</text:span></text:a></text:p>
          </table:table-cell>
          <table:table-cell table:style-name="Таблица163.B1" office:value-type="string">
            <text:p text:style-name="P18" loext:marker-style-name="T8"/>
          </table:table-cell>
        </table:table-row>
      </table:table>
      <text:p text:style-name="P6"/>
      <table:table table:name="Таблица164" table:style-name="Таблица164">
        <table:table-column table:style-name="Таблица164.A"/>
        <table:table-column table:style-name="Таблица164.B"/>
        <table:table-column table:style-name="Таблица164.C"/>
        <table:table-column table:style-name="Таблица164.D"/>
        <table:table-row table:style-name="Таблица164.1">
          <table:table-cell table:style-name="Таблица164.A1" office:value-type="string">
            <text:p text:style-name="P6"/>
          </table:table-cell>
          <table:table-cell table:style-name="Таблица164.B1" office:value-type="string">
            <text:p text:style-name="P6"/>
          </table:table-cell>
          <table:table-cell table:style-name="Таблица164.C1" office:value-type="string">
            <text:p text:style-name="P17" loext:marker-style-name="T8"><text:span text:style-name="T8">КонсультантПлюс: примечание.</text:span><text:span text:style-name="T8"/></text:p>
            <text:p text:style-name="P17" loext:marker-style-name="T5"><text:span text:style-name="T8">П. 1 ст. 424 во взаимосвязи с другими нормами признан частично не соответствующим Конституции РФ (</text:span><text:a xlink:type="simple" xlink:href="https://login.consultant.ru/link/?req=doc&amp;base=LAW&amp;n=519609&amp;dst=100061" text:style-name="ListLabel_20_2151" text:visited-style-name="ListLabel_20_2151"><text:span text:style-name="T7">Постановление</text:span></text:a><text:span text:style-name="T8"> КС РФ от 25.11.2025 N 41-П). О правовом регулировании до внесения изменений см. </text:span><text:a xlink:type="simple" xlink:href="https://login.consultant.ru/link/?req=doc&amp;base=LAW&amp;n=519609&amp;dst=100063" text:style-name="ListLabel_20_2152" text:visited-style-name="ListLabel_20_2152"><text:span text:style-name="T7">п. 2</text:span></text:a><text:span text:style-name="T8"> Постановления.</text:span></text:p>
          </table:table-cell>
          <table:table-cell table:style-name="Таблица164.B1" office:value-type="string">
            <text:p text:style-name="P18" loext:marker-style-name="T8"/>
          </table:table-cell>
        </table:table-row>
      </table:table>
      <text:p text:style-name="P19">1. Исполнение договора оплачивается по цене, установленной соглашением сторон.</text:p>
      <text:p text:style-name="P16">В предусмотренных законом случаях применяются цены (тарифы, расценки, ставки и т.п.), устанавливаемые или регулируемые уполномоченными на то государственными органами и (или) органами местного самоуправления.</text:p>
      <text:p text:style-name="P6">(в ред. Федерального <text:a xlink:type="simple" xlink:href="https://login.consultant.ru/link/?req=doc&amp;base=LAW&amp;n=88922&amp;dst=100008" text:style-name="ListLabel_20_2153" text:visited-style-name="ListLabel_20_2153"><text:span text:style-name="T7">закона</text:span></text:a> от 29.06.2009 N 132-ФЗ)</text:p>
      <text:p text:style-name="P10" loext:marker-style-name="T5"/>
      <table:table table:name="Таблица165" table:style-name="Таблица165">
        <table:table-column table:style-name="Таблица165.A"/>
        <table:table-column table:style-name="Таблица165.B"/>
        <table:table-column table:style-name="Таблица165.C"/>
        <table:table-column table:style-name="Таблица165.D"/>
        <table:table-row table:style-name="Таблица165.1">
          <table:table-cell table:style-name="Таблица165.A1" office:value-type="string">
            <text:p text:style-name="P10" loext:marker-style-name="T5"/>
          </table:table-cell>
          <table:table-cell table:style-name="Таблица165.B1" office:value-type="string">
            <text:p text:style-name="P10" loext:marker-style-name="T5"/>
          </table:table-cell>
          <table:table-cell table:style-name="Таблица165.C1" office:value-type="string">
            <text:p text:style-name="P17" loext:marker-style-name="T8"><text:span text:style-name="T8">КонсультантПлюс: примечание.</text:span><text:span text:style-name="T8"/></text:p>
            <text:p text:style-name="P17" loext:marker-style-name="T5"><text:span text:style-name="T8">П. 2 ст. 424 во взаимосвязи с другими нормами признан частично не соответствующим Конституции РФ (</text:span><text:a xlink:type="simple" xlink:href="https://login.consultant.ru/link/?req=doc&amp;base=LAW&amp;n=519609&amp;dst=100061" text:style-name="ListLabel_20_2154" text:visited-style-name="ListLabel_20_2154"><text:span text:style-name="T7">Постановление</text:span></text:a><text:span text:style-name="T8"> КС РФ от 25.11.2025 N 41-П). О правовом регулировании до внесения изменений см. </text:span><text:a xlink:type="simple" xlink:href="https://login.consultant.ru/link/?req=doc&amp;base=LAW&amp;n=519609&amp;dst=100063" text:style-name="ListLabel_20_2155" text:visited-style-name="ListLabel_20_2155"><text:span text:style-name="T7">п. 2</text:span></text:a><text:span text:style-name="T8"> Постановления.</text:span></text:p>
          </table:table-cell>
          <table:table-cell table:style-name="Таблица165.B1" office:value-type="string">
            <text:p text:style-name="P18" loext:marker-style-name="T8"/>
          </table:table-cell>
        </table:table-row>
      </table:table>
      <text:p text:style-name="P19">2. Изменение цены после заключения договора допускается в случаях и на условиях, предусмотренных договором, <text:a xlink:type="simple" xlink:href="https://login.consultant.ru/link/?req=doc&amp;base=LAW&amp;n=508506&amp;dst=100702" text:style-name="ListLabel_20_2156" text:visited-style-name="ListLabel_20_2156"><text:span text:style-name="T7">законом</text:span></text:a> либо в установленном законом порядке.</text:p>
      <text:p text:style-name="P16">3. В случаях, когда в возмездном договоре цена не предусмотрена и не может быть определена исходя из условий договора, исполнение договора должно быть оплачено по цене, которая при сравнимых обстоятельствах обычно взимается за аналогичные товары, работы или услуги.</text:p>
      <text:p text:style-name="P6"/>
      <text:h text:style-name="P14" text:outline-level="4" loext:marker-style-name="T4"><text:span text:style-name="T4">Статья 425. Действие договора</text:span><text:span text:style-name="T4"/></text:h>
      <text:p text:style-name="P10" loext:marker-style-name="T5"/>
      <table:table table:name="Таблица166" table:style-name="Таблица166">
        <table:table-column table:style-name="Таблица166.A"/>
        <table:table-column table:style-name="Таблица166.B"/>
        <table:table-column table:style-name="Таблица166.C"/>
        <table:table-column table:style-name="Таблица166.D"/>
        <table:table-row table:style-name="Таблица166.1">
          <table:table-cell table:style-name="Таблица166.A1" office:value-type="string">
            <text:p text:style-name="P10" loext:marker-style-name="T5"/>
          </table:table-cell>
          <table:table-cell table:style-name="Таблица166.B1" office:value-type="string">
            <text:p text:style-name="P10" loext:marker-style-name="T5"/>
          </table:table-cell>
          <table:table-cell table:style-name="Таблица166.C1" office:value-type="string">
            <text:p text:style-name="P17" loext:marker-style-name="T5"><text:span text:style-name="T8">Позиции высших судов по ст. 425 ГК РФ </text:span><text:a xlink:type="simple" xlink:href="https://login.consultant.ru/link/?req=doc&amp;base=PPVS&amp;n=741" text:style-name="ListLabel_20_2157" text:visited-style-name="ListLabel_20_2157"><text:span text:style-name="T7">&gt;&gt;&gt;</text:span></text:a></text:p>
          </table:table-cell>
          <table:table-cell table:style-name="Таблица166.B1" office:value-type="string">
            <text:p text:style-name="P18" loext:marker-style-name="T8"/>
          </table:table-cell>
        </table:table-row>
      </table:table>
      <text:p text:style-name="P6"/>
      <text:p text:style-name="P15">1. Договор вступает в силу и становится обязательным для сторон с момента его заключения.</text:p>
      <text:p text:style-name="P16">2. Стороны вправе установить, что условия заключенного ими договора применяются к их отношениям, возникшим до заключения договора, если иное не установлено законом или не вытекает из существа соответствующих отношений.</text:p>
      <text:p text:style-name="P6">(в ред. Федерального <text:a xlink:type="simple" xlink:href="https://login.consultant.ru/link/?req=doc&amp;base=LAW&amp;n=176165&amp;dst=100335" text:style-name="ListLabel_20_2158" text:visited-style-name="ListLabel_20_2158"><text:span text:style-name="T7">закона</text:span></text:a> от 08.03.2015 N 42-ФЗ)</text:p>
      <text:p text:style-name="P16">3. Законом или договором может быть предусмотрено, что окончание срока действия договора влечет прекращение обязательств сторон по договору.</text:p>
      <text:p text:style-name="P16">Договор, в котором отсутствует такое условие, признается действующим до определенного в нем момента окончания исполнения сторонами обязательства.</text:p>
      <text:p text:style-name="P16">4. Окончание срока действия договора не освобождает стороны от ответственности за его нарушение.</text:p>
      <text:p text:style-name="P6"/>
      <text:h text:style-name="P14" text:outline-level="4" loext:marker-style-name="T4"><text:span text:style-name="T4">Статья 426. Публичный договор</text:span><text:span text:style-name="T4"/></text:h>
      <text:p text:style-name="P6"/>
      <table:table table:name="Таблица167" table:style-name="Таблица167">
        <table:table-column table:style-name="Таблица167.A"/>
        <table:table-column table:style-name="Таблица167.B"/>
        <table:table-column table:style-name="Таблица167.C"/>
        <table:table-column table:style-name="Таблица167.D"/>
        <table:table-row table:style-name="Таблица167.1">
          <table:table-cell table:style-name="Таблица167.A1" office:value-type="string">
            <text:p text:style-name="P6"/>
          </table:table-cell>
          <table:table-cell table:style-name="Таблица167.B1" office:value-type="string">
            <text:p text:style-name="P6"/>
          </table:table-cell>
          <table:table-cell table:style-name="Таблица167.C1" office:value-type="string">
            <text:p text:style-name="P17" loext:marker-style-name="T8"><text:span text:style-name="T8">КонсультантПлюс: примечание.</text:span><text:span text:style-name="T8"/></text:p>
            <text:p text:style-name="P17"><text:span text:style-name="T8">О выявлении конституционно-правового смысла п. 1 ст. 426 см. Постановление КС РФ от 02.07.2024 N 34-П.</text:span></text:p>
          </table:table-cell>
          <table:table-cell table:style-name="Таблица167.B1" office:value-type="string">
            <text:p text:style-name="P18" loext:marker-style-name="T8"/>
          </table:table-cell>
        </table:table-row>
      </table:table>
      <text:p text:style-name="P19">1. Публичным договором признается договор, заключенный лицом, осуществляющим предпринимательскую или иную приносящую доход деятельность, и устанавливающий его обязанности по продаже товаров, выполнению работ либо оказанию услуг, которые такое лицо по характеру своей деятельности должно осуществлять в отношении каждого, кто к нему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P16">Лицо, осуществляющее предпринимательскую или иную приносящую доход деятельность, не вправе оказывать предпочтение одному лицу перед другим лицом в отношении заключения публичного договора, за исключением случаев, предусмотренных законом или иными правовыми актами.</text:p>
      <text:p text:style-name="P6">(п. 1 в ред. Федерального <text:a xlink:type="simple" xlink:href="https://login.consultant.ru/link/?req=doc&amp;base=LAW&amp;n=176165&amp;dst=100337" text:style-name="ListLabel_20_2159" text:visited-style-name="ListLabel_20_2159"><text:span text:style-name="T7">закона</text:span></text:a> от 08.03.2015 N 42-ФЗ)</text:p>
      <text:p text:style-name="P16"><text:bookmark text:name="Par5632"/>2. В публичном договоре цена товаров, работ или услуг должна быть одинаковой для <text:a xlink:type="simple" xlink:href="https://login.consultant.ru/link/?req=doc&amp;base=LAW&amp;n=314779&amp;dst=100044" text:style-name="ListLabel_20_2160" text:visited-style-name="ListLabel_20_2160"><text:span text:style-name="T7">потребителей</text:span></text:a> соответствующей категории. Иные условия публичного договора не могут устанавливаться исходя из преимуществ отдельных потребителей или оказания им предпочтения, за исключением случаев, если законом или иными правовыми актами допускается предоставление льгот отдельным категориям потребителей.</text:p>
      <text:p text:style-name="P6">(п. 2 в ред. Федерального <text:a xlink:type="simple" xlink:href="https://login.consultant.ru/link/?req=doc&amp;base=LAW&amp;n=176165&amp;dst=100340" text:style-name="ListLabel_20_2161" text:visited-style-name="ListLabel_20_2161"><text:span text:style-name="T7">закона</text:span></text:a> от 08.03.2015 N 42-ФЗ)</text:p>
      <text:p text:style-name="P16">3. <text:a xlink:type="simple" xlink:href="https://login.consultant.ru/link/?req=doc&amp;base=LAW&amp;n=314779&amp;dst=100050" text:style-name="ListLabel_20_2162" text:visited-style-name="ListLabel_20_2162"><text:span text:style-name="T7">Отказ</text:span></text:a> лица, осуществляющего предпринимательскую или иную приносящую доход деятельность,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 за исключением случаев, предусмотренных <text:a xlink:type="simple" xlink:href="https://login.consultant.ru/link/?req=doc&amp;base=LAW&amp;n=508506&amp;dst=187" text:style-name="ListLabel_20_2163" text:visited-style-name="ListLabel_20_2163"><text:span text:style-name="T7">пунктом 4 статьи 786</text:span></text:a> настоящего Кодекса.</text:p>
      <text:p text:style-name="P6">(в ред. Федеральных законов от 08.03.2015 <text:a xlink:type="simple" xlink:href="https://login.consultant.ru/link/?req=doc&amp;base=LAW&amp;n=176165&amp;dst=100343" text:style-name="ListLabel_20_2164" text:visited-style-name="ListLabel_20_2164"><text:span text:style-name="T7">N 42-ФЗ</text:span></text:a>, от 05.12.2017 <text:a xlink:type="simple" xlink:href="https://login.consultant.ru/link/?req=doc&amp;base=LAW&amp;n=284123&amp;dst=100009" text:style-name="ListLabel_20_2165" text:visited-style-name="ListLabel_20_2165"><text:span text:style-name="T7">N 379-ФЗ</text:span></text:a>)</text:p>
      <text:p text:style-name="P16">При необоснованном уклонении лица, осуществляющего предпринимательскую или иную приносящую доход деятельность, от заключения публичного договора применяются положения, предусмотренные <text:a xlink:type="simple" xlink:href="#Par5861" text:style-name="ListLabel_20_2166" text:visited-style-name="ListLabel_20_2166"><text:span text:style-name="T7">пунктом 4 статьи 445</text:span></text:a> настоящего Кодекса.</text:p>
      <text:p text:style-name="P6">(в ред. Федерального <text:a xlink:type="simple" xlink:href="https://login.consultant.ru/link/?req=doc&amp;base=LAW&amp;n=176165&amp;dst=100344" text:style-name="ListLabel_20_2167" text:visited-style-name="ListLabel_20_2167"><text:span text:style-name="T7">закона</text:span></text:a> от 08.03.2015 N 42-ФЗ)</text:p>
      <text:p text:style-name="P16"><text:bookmark text:name="Par5638"/>4. В случаях, предусмотренных законом, Правительство Российской Федерации, а также уполномоченные Правительством Российской Федерации федеральные органы исполнительной власти могут издавать <text:a xlink:type="simple" xlink:href="https://login.consultant.ru/link/?req=doc&amp;base=LAW&amp;n=101260" text:style-name="ListLabel_20_2168" text:visited-style-name="ListLabel_20_2168"><text:span text:style-name="T7">правила</text:span></text:a>, обязательные для сторон при заключении и исполнении публичных договоров (типовые договоры, положения и т.п.).</text:p>
      <text:p text:style-name="P6">(п. 4 в ред. Федерального <text:a xlink:type="simple" xlink:href="https://login.consultant.ru/link/?req=doc&amp;base=LAW&amp;n=501486&amp;dst=100106" text:style-name="ListLabel_20_2169" text:visited-style-name="ListLabel_20_2169"><text:span text:style-name="T7">закона</text:span></text:a> от 23.07.2008 N 160-ФЗ)</text:p>
      <text:p text:style-name="P16">5. Условия публичного договора, не соответствующие требованиям, установленным <text:a xlink:type="simple" xlink:href="#Par5632" text:style-name="ListLabel_20_2170" text:visited-style-name="ListLabel_20_2170"><text:span text:style-name="T7">пунктами 2</text:span></text:a> и <text:a xlink:type="simple" xlink:href="#Par5638" text:style-name="ListLabel_20_2171" text:visited-style-name="ListLabel_20_2171"><text:span text:style-name="T7">4</text:span></text:a> настоящей статьи, ничтожны.</text:p>
      <text:p text:style-name="P6"/>
      <text:h text:style-name="P14" text:outline-level="4" loext:marker-style-name="T4"><text:span text:style-name="T4">Статья 427. Примерные условия договора</text:span><text:span text:style-name="T4"/></text:h>
      <text:p text:style-name="P6"/>
      <text:p text:style-name="P15">1. В договоре может быть предусмотрено, что его отдельные условия определяются примерными <text:a xlink:type="simple" xlink:href="https://login.consultant.ru/link/?req=doc&amp;base=LAW&amp;n=161322&amp;dst=100029" text:style-name="ListLabel_20_2172" text:visited-style-name="ListLabel_20_2172"><text:span text:style-name="T7">условиями</text:span></text:a>, разработанными для договоров соответствующего вида и опубликованными в печати.</text:p>
      <text:p text:style-name="P16">2. В случаях, когда в договоре не содержится отсылка к примерным условиям, такие примерные условия применяются к отношениям сторон в качестве <text:a xlink:type="simple" xlink:href="https://login.consultant.ru/link/?req=doc&amp;base=LAW&amp;n=181602&amp;dst=100010" text:style-name="ListLabel_20_2173" text:visited-style-name="ListLabel_20_2173"><text:span text:style-name="T7">обычаев</text:span></text:a>, если они отвечают требованиям, установленным <text:a xlink:type="simple" xlink:href="#Par117" text:style-name="ListLabel_20_2174" text:visited-style-name="ListLabel_20_2174"><text:span text:style-name="T7">статьей 5</text:span></text:a> и <text:a xlink:type="simple" xlink:href="#Par5588" text:style-name="ListLabel_20_2175" text:visited-style-name="ListLabel_20_2175"><text:span text:style-name="T7">пунктом 5 статьи 421</text:span></text:a> настоящего Кодекса.</text:p>
      <text:p text:style-name="P6">(в ред. Федерального <text:a xlink:type="simple" xlink:href="https://login.consultant.ru/link/?req=doc&amp;base=LAW&amp;n=176165&amp;dst=100345" text:style-name="ListLabel_20_2176" text:visited-style-name="ListLabel_20_2176"><text:span text:style-name="T7">закона</text:span></text:a> от 08.03.2015 N 42-ФЗ)</text:p>
      <text:p text:style-name="P16">3. Примерные условия могут быть изложены в форме примерного договора или иного документа, содержащего эти условия.</text:p>
      <text:p text:style-name="P6"/>
      <text:h text:style-name="P14" text:outline-level="4" loext:marker-style-name="T4"><text:span text:style-name="T4">Статья 428. Договор присоединения</text:span><text:span text:style-name="T4"/></text:h>
      <text:p text:style-name="P6"/>
      <table:table table:name="Таблица168" table:style-name="Таблица168">
        <table:table-column table:style-name="Таблица168.A"/>
        <table:table-column table:style-name="Таблица168.B"/>
        <table:table-column table:style-name="Таблица168.C"/>
        <table:table-column table:style-name="Таблица168.D"/>
        <table:table-row table:style-name="Таблица168.1">
          <table:table-cell table:style-name="Таблица168.A1" office:value-type="string">
            <text:p text:style-name="P21" loext:marker-style-name="T5"><text:bookmark text:name="Par5629"/></text:p>
          </table:table-cell>
          <table:table-cell table:style-name="Таблица168.B1" office:value-type="string">
            <text:p text:style-name="P6"/>
          </table:table-cell>
          <table:table-cell table:style-name="Таблица168.C1" office:value-type="string">
            <text:p text:style-name="P17" loext:marker-style-name="T8"><text:span text:style-name="T8">КонсультантПлюс: примечание.</text:span><text:span text:style-name="T8"/></text:p>
            <text:p text:style-name="P17"><text:span text:style-name="T8">О выявлении конституционно-правового смысла п. 1 ст. 428 см. Постановление КС РФ от 02.07.2024 N 34-П.</text:span></text:p>
          </table:table-cell>
          <table:table-cell table:style-name="Таблица168.B1" office:value-type="string">
            <text:p text:style-name="P18" loext:marker-style-name="T8"/>
          </table:table-cell>
        </table:table-row>
      </table:table>
      <text:p text:style-name="P19">1. Договором присоединения 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p>
      <text:p text:style-name="P10" loext:marker-style-name="T5"/>
      <table:table table:name="Таблица169" table:style-name="Таблица169">
        <table:table-column table:style-name="Таблица169.A"/>
        <table:table-column table:style-name="Таблица169.B"/>
        <table:table-column table:style-name="Таблица169.C"/>
        <table:table-column table:style-name="Таблица169.D"/>
        <table:table-row table:style-name="Таблица169.1">
          <table:table-cell table:style-name="Таблица169.A1" office:value-type="string">
            <text:p text:style-name="P10" loext:marker-style-name="T5"/>
          </table:table-cell>
          <table:table-cell table:style-name="Таблица169.B1" office:value-type="string">
            <text:p text:style-name="P10" loext:marker-style-name="T5"/>
          </table:table-cell>
          <table:table-cell table:style-name="Таблица169.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2 ст. 428 см. </text:span><text:a xlink:type="simple" xlink:href="https://login.consultant.ru/link/?req=doc&amp;base=LAW&amp;n=443913&amp;dst=100083" text:style-name="ListLabel_20_2177" text:visited-style-name="ListLabel_20_2177"><text:span text:style-name="T7">Постановление</text:span></text:a><text:span text:style-name="T8"> КС РФ от 03.04.2023 N 14-П.</text:span></text:p>
          </table:table-cell>
          <table:table-cell table:style-name="Таблица169.B1" office:value-type="string">
            <text:p text:style-name="P18" loext:marker-style-name="T8"/>
          </table:table-cell>
        </table:table-row>
      </table:table>
      <text:p text:style-name="P19">2. Присоединившаяся к договору сторона вправе потребовать расторжения или изменения договора, если договор присоединения хотя и не противоречит закону и иным правовым актам, но лишает эту сторону прав, обычно предоставляемых по договорам такого вида, исключает или ограничивает ответственность другой стороны за нарушение обязательств либо содержит другие явно обременительные для присоединившейся стороны условия, которые она исходя из своих разумно понимаемых интересов не приняла бы при наличии у нее возможности участвовать в определении условий договора.</text:p>
      <text:p text:style-name="P16">Если иное не установлено законом или не вытекает из существа обязательства, в случае изменения или расторжения договора судом по требованию присоединившейся к договору стороны договор считается действовавшим в измененной редакции либо соответственно не действовавшим с момента его заключения.</text:p>
      <text:p text:style-name="P6">(абзац введен Федеральным <text:a xlink:type="simple" xlink:href="https://login.consultant.ru/link/?req=doc&amp;base=LAW&amp;n=176165&amp;dst=100347" text:style-name="ListLabel_20_2178" text:visited-style-name="ListLabel_20_2178"><text:span text:style-name="T7">законом</text:span></text:a> от 08.03.2015 N 42-ФЗ)</text:p>
      <text:p text:style-name="P10" loext:marker-style-name="T5"/>
      <table:table table:name="Таблица170" table:style-name="Таблица170">
        <table:table-column table:style-name="Таблица170.A"/>
        <table:table-column table:style-name="Таблица170.B"/>
        <table:table-column table:style-name="Таблица170.C"/>
        <table:table-column table:style-name="Таблица170.D"/>
        <table:table-row table:style-name="Таблица170.1">
          <table:table-cell table:style-name="Таблица170.A1" office:value-type="string">
            <text:p text:style-name="P21" loext:marker-style-name="T5"><text:bookmark text:name="Par5656"/></text:p>
          </table:table-cell>
          <table:table-cell table:style-name="Таблица170.B1" office:value-type="string">
            <text:p text:style-name="P10" loext:marker-style-name="T5"/>
          </table:table-cell>
          <table:table-cell table:style-name="Таблица170.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3 ст. 428 см. </text:span><text:a xlink:type="simple" xlink:href="https://login.consultant.ru/link/?req=doc&amp;base=LAW&amp;n=443913&amp;dst=100083" text:style-name="ListLabel_20_2179" text:visited-style-name="ListLabel_20_2179"><text:span text:style-name="T7">Постановление</text:span></text:a><text:span text:style-name="T8"> КС РФ от 03.04.2023 N 14-П.</text:span></text:p>
          </table:table-cell>
          <table:table-cell table:style-name="Таблица170.B1" office:value-type="string">
            <text:p text:style-name="P18" loext:marker-style-name="T8"/>
          </table:table-cell>
        </table:table-row>
      </table:table>
      <text:p text:style-name="P19">3. Правила, предусмотренные <text:a xlink:type="simple" xlink:href="#Par5656" text:style-name="ListLabel_20_2180" text:visited-style-name="ListLabel_20_2180"><text:span text:style-name="T7">пунктом 2</text:span></text:a> настоящей статьи, подлежат применению также в случаях, если при заключении договора, не являющегося договором присоединения, условия договора определены одной из сторон, а другая сторона в силу явного <text:a xlink:type="simple" xlink:href="https://login.consultant.ru/link/?req=doc&amp;base=LAW&amp;n=443913&amp;dst=100046" text:style-name="ListLabel_20_2181" text:visited-style-name="ListLabel_20_2181"><text:span text:style-name="T7">неравенства</text:span></text:a> переговорных возможностей поставлена в положение, существенно затрудняющее согласование иного содержания отдельных условий договора.</text:p>
      <text:p text:style-name="P6">(п. 3 в ред. Федерального <text:a xlink:type="simple" xlink:href="https://login.consultant.ru/link/?req=doc&amp;base=LAW&amp;n=176165&amp;dst=100349" text:style-name="ListLabel_20_2182" text:visited-style-name="ListLabel_20_2182"><text:span text:style-name="T7">закона</text:span></text:a> от 08.03.2015 N 42-ФЗ)</text:p>
      <text:p text:style-name="P6"/>
      <text:h text:style-name="P14" text:outline-level="4" loext:marker-style-name="T4"><text:bookmark text:name="Par5664"/><text:span text:style-name="T4">Статья 429. Предварительный договор</text:span><text:span text:style-name="T4"/></text:h>
      <text:p text:style-name="P10" loext:marker-style-name="T5"/>
      <table:table table:name="Таблица171" table:style-name="Таблица171">
        <table:table-column table:style-name="Таблица171.A"/>
        <table:table-column table:style-name="Таблица171.B"/>
        <table:table-column table:style-name="Таблица171.C"/>
        <table:table-column table:style-name="Таблица171.D"/>
        <table:table-row table:style-name="Таблица171.1">
          <table:table-cell table:style-name="Таблица171.A1" office:value-type="string">
            <text:p text:style-name="P10" loext:marker-style-name="T5"/>
          </table:table-cell>
          <table:table-cell table:style-name="Таблица171.B1" office:value-type="string">
            <text:p text:style-name="P10" loext:marker-style-name="T5"/>
          </table:table-cell>
          <table:table-cell table:style-name="Таблица171.C1" office:value-type="string">
            <text:p text:style-name="P17" loext:marker-style-name="T5"><text:span text:style-name="T8">Позиции высших судов по ст. 429 ГК РФ </text:span><text:a xlink:type="simple" xlink:href="https://login.consultant.ru/link/?req=doc&amp;base=PPVS&amp;n=742" text:style-name="ListLabel_20_2183" text:visited-style-name="ListLabel_20_2183"><text:span text:style-name="T7">&gt;&gt;&gt;</text:span></text:a></text:p>
          </table:table-cell>
          <table:table-cell table:style-name="Таблица171.B1" office:value-type="string">
            <text:p text:style-name="P18" loext:marker-style-name="T8"/>
          </table:table-cell>
        </table:table-row>
      </table:table>
      <text:p text:style-name="P6"/>
      <text:p text:style-name="P15">1. По предварительному договору стороны обязуются заключить в будущем договор о передаче имущества, выполнении работ или оказании услуг (основной договор) на условиях, предусмотренных предварительным договором.</text:p>
      <text:p text:style-name="P16">2. Предварительный договор заключается в <text:a xlink:type="simple" xlink:href="https://login.consultant.ru/link/?req=doc&amp;base=LAW&amp;n=30531&amp;dst=100082" text:style-name="ListLabel_20_2184" text:visited-style-name="ListLabel_20_2184"><text:span text:style-name="T7">форме</text:span></text:a>, установленной для основного договора, а если форма основного договора не установлена, то в письменной форме. Несоблюдение правил о форме предварительного договора влечет его ничтожность.</text:p>
      <text:p text:style-name="P16">3. Предварительный договор должен содержать условия, позволяющие установить предмет, а также условия основного договора, относительно которых по заявлению одной из сторон должно быть достигнуто соглашение при заключении предварительного договора.</text:p>
      <text:p text:style-name="P6">(в ред. Федерального <text:a xlink:type="simple" xlink:href="https://login.consultant.ru/link/?req=doc&amp;base=LAW&amp;n=176165&amp;dst=100352" text:style-name="ListLabel_20_2185" text:visited-style-name="ListLabel_20_2185"><text:span text:style-name="T7">закона</text:span></text:a> от 08.03.2015 N 42-ФЗ)</text:p>
      <text:p text:style-name="P16">4. В предварительном договоре указывается срок, в который стороны обязуются заключить основной договор.</text:p>
      <text:p text:style-name="P16">Если такой срок в предварительном договоре не определен, основной договор подлежит заключению в течение года с момента заключения предварительного договора.</text:p>
      <text:p text:style-name="P16">5. В случаях, если сторона, заключившая предварительный договор, уклоняется от заключения основного договора, применяются положения, предусмотренные <text:a xlink:type="simple" xlink:href="#Par5861" text:style-name="ListLabel_20_2186" text:visited-style-name="ListLabel_20_2186"><text:span text:style-name="T7">пунктом 4 статьи 445</text:span></text:a> настоящего Кодекса. Требование о понуждении к заключению основного договора может быть заявлено в течение <text:a xlink:type="simple" xlink:href="https://login.consultant.ru/link/?req=doc&amp;base=LAW&amp;n=314779&amp;dst=100066" text:style-name="ListLabel_20_2187" text:visited-style-name="ListLabel_20_2187"><text:span text:style-name="T7">шести месяцев</text:span></text:a> с момента неисполнения обязательства по заключению договора.</text:p>
      <text:p text:style-name="P16">В случае возникновения разногласий сторон относительно условий основного договора такие условия определяются в соответствии с решением суда. Основной договор в этом случае считается заключенным с момента вступления в законную силу решения суда или с момента, указанного в решении суда.</text:p>
      <text:p text:style-name="P6">(п. 5 в ред. Федерального <text:a xlink:type="simple" xlink:href="https://login.consultant.ru/link/?req=doc&amp;base=LAW&amp;n=176165&amp;dst=100353" text:style-name="ListLabel_20_2188" text:visited-style-name="ListLabel_20_2188"><text:span text:style-name="T7">закона</text:span></text:a> от 08.03.2015 N 42-ФЗ)</text:p>
      <text:p text:style-name="P16">6. Обязательства, предусмотренные предварительным договором, прекращаются, если до окончания срока, в который стороны должны заключить основной договор, он не будет заключен либо одна из сторон не направит другой стороне предложение заключить этот договор.</text:p>
      <text:p text:style-name="P15"/>
      <text:h text:style-name="P14" text:outline-level="4" loext:marker-style-name="T4"><text:span text:style-name="T4">Статья 429.1. Рамочный договор</text:span><text:span text:style-name="T4"/></text:h>
      <text:p text:style-name="P15"/>
      <text:p text:style-name="P15">(введена Федеральным <text:a xlink:type="simple" xlink:href="https://login.consultant.ru/link/?req=doc&amp;base=LAW&amp;n=176165&amp;dst=100356" text:style-name="ListLabel_20_2189" text:visited-style-name="ListLabel_20_2189"><text:span text:style-name="T7">законом</text:span></text:a> от 08.03.2015 N 42-ФЗ)</text:p>
      <text:p text:style-name="P15"/>
      <text:p text:style-name="P15">1. <text:a xlink:type="simple" xlink:href="https://login.consultant.ru/link/?req=doc&amp;base=LAW&amp;n=314779&amp;dst=100070" text:style-name="ListLabel_20_2190" text:visited-style-name="ListLabel_20_2190"><text:span text:style-name="T7">Рамочным договором</text:span></text:a> (договором с открытыми условиями) признается договор, определяющий общие условия обязательственных взаимоотношений сторон, которые могут быть конкретизированы и уточнены сторонами путем заключения отдельных договоров, подачи заявок одной из сторон или иным образом на основании либо во исполнение рамочного договора.</text:p>
      <text:p text:style-name="P16">2. К отношениям сторон, не урегулированным отдельными договорами, в том числе в случае незаключения сторонами отдельных договоров, подлежат применению общие условия, содержащиеся в рамочном договоре, если иное не указано в отдельных договорах или не вытекает из существа обязательства.</text:p>
      <text:p text:style-name="P15"/>
      <text:h text:style-name="P14" text:outline-level="4" loext:marker-style-name="T4"><text:span text:style-name="T4">Статья 429.2. Опцион на заключение договора</text:span><text:span text:style-name="T4"/></text:h>
      <text:p text:style-name="P15"/>
      <text:p text:style-name="P15">(введена Федеральным <text:a xlink:type="simple" xlink:href="https://login.consultant.ru/link/?req=doc&amp;base=LAW&amp;n=176165&amp;dst=100360" text:style-name="ListLabel_20_2191" text:visited-style-name="ListLabel_20_2191"><text:span text:style-name="T7">законом</text:span></text:a> от 08.03.2015 N 42-ФЗ)</text:p>
      <text:p text:style-name="P15"/>
      <text:p text:style-name="P15">1. В силу соглашения о предоставлении опциона на заключение договора (опцион на заключение договора) одна сторона посредством безотзывной оферты предоставляет другой стороне право заключить один или несколько договоров на условиях, предусмотренных опционом. Опцион на заключение договора предоставляется за плату или другое встречное предоставление, если иное не предусмотрено соглашением, в том числе заключенным между коммерческими организациями. Другая сторона вправе заключить договор путем акцепта такой оферты в порядке, в сроки и на условиях, которые предусмотрены опционом.</text:p>
      <text:p text:style-name="P16">Опционом на заключение договора может быть предусмотрено, что акцепт возможен только при наступлении определенного таким опционом условия, в том числе зависящего от воли одной из сторон.</text:p>
      <text:p text:style-name="P16">2. В случае, когда опционом на заключение договора срок для акцепта безотзывной оферты не установлен, этот срок считается равным одному году, если иное не вытекает из существа договора или <text:a xlink:type="simple" xlink:href="https://login.consultant.ru/link/?req=doc&amp;base=LAW&amp;n=181602&amp;dst=100010" text:style-name="ListLabel_20_2192" text:visited-style-name="ListLabel_20_2192"><text:span text:style-name="T7">обычаев</text:span></text:a>.</text:p>
      <text:p text:style-name="P16">3. Если опционом на заключение договора не предусмотрено иное, платеж по нему не засчитывается в счет платежей по договору, заключаемому на основании безотзывной оферты, и не подлежит возврату в случае, когда не будет акцепта.</text:p>
      <text:p text:style-name="P16">4. Опцион на заключение договора должен содержать условия, позволяющие определить предмет и другие существенные условия договора, подлежащего заключению.</text:p>
      <text:p text:style-name="P16">Предмет договора, подлежащего заключению, может быть описан любым способом, позволяющим его идентифицировать на момент акцепта безотзывной оферты.</text:p>
      <text:p text:style-name="P16">5. Опцион на заключение договора заключается в форме, установленной для договора, подлежащего заключению.</text:p>
      <text:p text:style-name="P16">6. Опцион на заключение договора может быть включен в другое соглашение, если иное не вытекает из существа такого соглашения.</text:p>
      <text:p text:style-name="P16">7. Права по опциону на заключение договора могут быть уступлены другому лицу, если иное не предусмотрено этим соглашением или не вытекает из его существа.</text:p>
      <text:p text:style-name="P16">8. Особенности отдельных видов опционов на заключение договора могут быть установлены <text:a xlink:type="simple" xlink:href="https://login.consultant.ru/link/?req=doc&amp;base=LAW&amp;n=523216&amp;dst=372" text:style-name="ListLabel_20_2193" text:visited-style-name="ListLabel_20_2193"><text:span text:style-name="T7">законом</text:span></text:a>.</text:p>
      <text:p text:style-name="P15"/>
      <text:h text:style-name="P14" text:outline-level="4" loext:marker-style-name="T4"><text:span text:style-name="T4">Статья 429.3. Опционный договор</text:span><text:span text:style-name="T4"/></text:h>
      <text:p text:style-name="P15"/>
      <text:p text:style-name="P15">(введена Федеральным <text:a xlink:type="simple" xlink:href="https://login.consultant.ru/link/?req=doc&amp;base=LAW&amp;n=176165&amp;dst=100371" text:style-name="ListLabel_20_2194" text:visited-style-name="ListLabel_20_2194"><text:span text:style-name="T7">законом</text:span></text:a> от 08.03.2015 N 42-ФЗ)</text:p>
      <text:p text:style-name="P15"/>
      <text:p text:style-name="P15">1. По опционному договору одна сторона на условиях, предусмотренных этим договором, вправе потребовать в установленный договором срок от другой стороны совершения предусмотренных опционным договором действий (в том числе уплатить денежные средства, передать или принять имущество), и при этом, если управомоченная сторона не заявит требование в указанный срок, опционный договор прекращается. Опционным договором может быть предусмотрено, что требование по опционному договору считается заявленным при наступлении определенных таким договором обстоятельств.</text:p>
      <text:p text:style-name="P16"><text:bookmark text:name="Par5705"/>2. За право заявить требование по опционному договору сторона уплачивает предусмотренную таким договором денежную сумму, за исключением случаев, если опционным договором, в том числе заключенным между коммерческими организациями, предусмотрена его безвозмездность либо если заключение такого договора обусловлено иным обязательством или иным охраняемым законом интересом, которые вытекают из отношений сторон.</text:p>
      <text:p text:style-name="P16">3. При прекращении опционного договора платеж, предусмотренный <text:a xlink:type="simple" xlink:href="#Par5705" text:style-name="ListLabel_20_2195" text:visited-style-name="ListLabel_20_2195"><text:span text:style-name="T7">пунктом 2</text:span></text:a> настоящей статьи, возврату не подлежит, если иное не предусмотрено опционным договором.</text:p>
      <text:p text:style-name="P16">4. Особенности отдельных видов опционных договоров могут быть установлены законом или в установленном им порядке.</text:p>
      <text:p text:style-name="P15"/>
      <text:h text:style-name="P14" text:outline-level="4" loext:marker-style-name="T4"><text:span text:style-name="T4">Статья 429.4. Договор с исполнением по требованию (абонентский договор)</text:span><text:span text:style-name="T4"/></text:h>
      <text:p text:style-name="P15"/>
      <text:p text:style-name="P15">(введена Федеральным <text:a xlink:type="simple" xlink:href="https://login.consultant.ru/link/?req=doc&amp;base=LAW&amp;n=176165&amp;dst=100376" text:style-name="ListLabel_20_2196" text:visited-style-name="ListLabel_20_2196"><text:span text:style-name="T7">законом</text:span></text:a> от 08.03.2015 N 42-ФЗ)</text:p>
      <text:p text:style-name="P15"/>
      <text:p text:style-name="P15">1. Договором с исполнением по требованию (абонентским договором) признается договор, предусматривающий внесение одной из сторон (абонентом) определенных, в том числе периодических, платежей или иного предоставления за право требовать от другой стороны (исполнителя) предоставления предусмотренного договором исполнения в затребованных количестве или объеме либо на иных условиях, определяемых абонентом.</text:p>
      <text:p text:style-name="P16">2. Абонент обязан вносить <text:a xlink:type="simple" xlink:href="https://login.consultant.ru/link/?req=doc&amp;base=LAW&amp;n=314779&amp;dst=100075" text:style-name="ListLabel_20_2197" text:visited-style-name="ListLabel_20_2197"><text:span text:style-name="T7">платежи</text:span></text:a> или предоставлять иное исполнение по абонентскому договору независимо от того, было ли затребовано им соответствующее исполнение от исполнителя, если иное не предусмотрено законом или договором.</text:p>
      <text:p text:style-name="P6"/>
      <text:h text:style-name="P14" text:outline-level="4" loext:marker-style-name="T4"><text:bookmark text:name="Par5716"/><text:span text:style-name="T4">Статья 430. Договор в пользу третьего лица</text:span><text:span text:style-name="T4"/></text:h>
      <text:p text:style-name="P6"/>
      <text:p text:style-name="P15">1. Договором в пользу третьего лица признается договор, в котором стороны установили, что должник обязан произвести исполнение не кредитору, а указанному или не указанному в договоре третьему лицу, имеющему право требовать от должника исполнения обязательства в свою пользу.</text:p>
      <text:p text:style-name="P16">2. Если иное не предусмотрено законом, иными правовыми актами или договором, с момента выражения третьим лицом должнику намерения воспользоваться своим правом по договору стороны не могут расторгать или изменять заключенный ими договор без согласия третьего лица.</text:p>
      <text:p text:style-name="P16">3. Должник в договоре вправе выдвигать против требования третьего лица возражения, которые он мог бы выдвинуть против кредитора.</text:p>
      <text:p text:style-name="P16">4. В случае, когда третье лицо отказалось от права, предоставленного ему по договору, кредитор может воспользоваться этим правом, если это не противоречит закону, иным правовым актам и договору.</text:p>
      <text:p text:style-name="P6"/>
      <text:h text:style-name="P14" text:outline-level="4" loext:marker-style-name="T4"><text:span text:style-name="T4">Статья 431. Толкование договора</text:span><text:span text:style-name="T4"/></text:h>
      <text:p text:style-name="P6"/>
      <text:p text:style-name="P15"><text:bookmark text:name="Par5725"/>При толковании условий договора судом принимается во внимание буквальное значение содержащихся в нем слов и выражений. Буквальное значение условия договора в случае его неясности устанавливается путем сопоставления с другими условиями и смыслом договора в целом.</text:p>
      <text:p text:style-name="P16">Если правила, содержащиеся в <text:a xlink:type="simple" xlink:href="#Par5725" text:style-name="ListLabel_20_2198" text:visited-style-name="ListLabel_20_2198"><text:span text:style-name="T7">части первой</text:span></text:a> настоящей статьи, не позволяют определить содержание договора, должна быть выяснена действительная общая воля сторон с учетом цели договора. При этом принимаются во внимание все соответствующие обстоятельства, включая предшествующие договору переговоры и переписку, практику, установившуюся во взаимных отношениях сторон, <text:a xlink:type="simple" xlink:href="https://login.consultant.ru/link/?req=doc&amp;base=LAW&amp;n=181602&amp;dst=100010" text:style-name="ListLabel_20_2199" text:visited-style-name="ListLabel_20_2199"><text:span text:style-name="T7">обычаи</text:span></text:a>, последующее поведение сторон.</text:p>
      <text:p text:style-name="P6">(в ред. Федерального <text:a xlink:type="simple" xlink:href="https://login.consultant.ru/link/?req=doc&amp;base=LAW&amp;n=176165&amp;dst=100379" text:style-name="ListLabel_20_2200" text:visited-style-name="ListLabel_20_2200"><text:span text:style-name="T7">закона</text:span></text:a> от 08.03.2015 N 42-ФЗ)</text:p>
      <text:p text:style-name="P6"/>
      <text:h text:style-name="P14" text:outline-level="4" loext:marker-style-name="T4"><text:span text:style-name="T4">Статья 431.1. Недействительность договора</text:span><text:span text:style-name="T4"/></text:h>
      <text:p text:style-name="P15"/>
      <text:p text:style-name="P15">(введена Федеральным <text:a xlink:type="simple" xlink:href="https://login.consultant.ru/link/?req=doc&amp;base=LAW&amp;n=176165&amp;dst=100380" text:style-name="ListLabel_20_2201" text:visited-style-name="ListLabel_20_2201"><text:span text:style-name="T7">законом</text:span></text:a> от 08.03.2015 N 42-ФЗ)</text:p>
      <text:p text:style-name="P15"/>
      <text:p text:style-name="P15">1. Положения настоящего Кодекса о недействительности сделок <text:a xlink:type="simple" xlink:href="#Par2599" text:style-name="ListLabel_20_2202" text:visited-style-name="ListLabel_20_2202"><text:span text:style-name="T7">(параграф 2 главы 9)</text:span></text:a> применяются к договорам, если иное не установлено правилами об отдельных видах договоров и настоящей статьей.</text:p>
      <text:p text:style-name="P16">2. Сторона, которая приняла от контрагента исполнение по договору, связанному с осуществлением его сторонами предпринимательской деятельности, и при этом полностью или частично не исполнила свое обязательство, не вправе требовать признания договора недействительным, за исключением случаев признания договора недействительным по основаниям, предусмотренным <text:a xlink:type="simple" xlink:href="#Par2665" text:style-name="ListLabel_20_2203" text:visited-style-name="ListLabel_20_2203"><text:span text:style-name="T7">статьями 173</text:span></text:a>, <text:a xlink:type="simple" xlink:href="#Par2717" text:style-name="ListLabel_20_2204" text:visited-style-name="ListLabel_20_2204"><text:span text:style-name="T7">178</text:span></text:a> и <text:a xlink:type="simple" xlink:href="#Par2735" text:style-name="ListLabel_20_2205" text:visited-style-name="ListLabel_20_2205"><text:span text:style-name="T7">179</text:span></text:a> настоящего Кодекса, а также если предоставленное другой стороной исполнение связано с заведомо недобросовестными действиями этой стороны.</text:p>
      <text:p text:style-name="P16">3. В случае признания недействительным по требованию одной из сторон договора, который является оспоримой сделкой и исполнение которого связано с осуществлением его сторонами предпринимательской деятельности, общие последствия недействительности сделки <text:a xlink:type="simple" xlink:href="#Par2617" text:style-name="ListLabel_20_2206" text:visited-style-name="ListLabel_20_2206"><text:span text:style-name="T7">(статья 167)</text:span></text:a> применяются, если иные последствия недействительности договора не предусмотрены соглашением сторон, заключенным после признания договора недействительным и не затрагивающим интересов третьих лиц, а также не нарушающим публичных интересов.</text:p>
      <text:p text:style-name="P15"/>
      <text:h text:style-name="P14" text:outline-level="4" loext:marker-style-name="T4"><text:span text:style-name="T4">Статья 431.2. Заверения об обстоятельствах</text:span><text:span text:style-name="T4"/></text:h>
      <text:p text:style-name="P15"/>
      <text:p text:style-name="P15">(введена Федеральным <text:a xlink:type="simple" xlink:href="https://login.consultant.ru/link/?req=doc&amp;base=LAW&amp;n=176165&amp;dst=100385" text:style-name="ListLabel_20_2207" text:visited-style-name="ListLabel_20_2207"><text:span text:style-name="T7">законом</text:span></text:a> от 08.03.2015 N 42-ФЗ)</text:p>
      <text:p text:style-name="P15"/>
      <text:p text:style-name="P15"><text:bookmark text:name="Par5741"/>1. Сторона, которая при заключении договора либо до или после его заключения дала другой стороне недостоверные заверения об обстоятельствах, имеющих значение для заключения договора, его исполнения или прекращения (в том числе относящихся к предмету договора, полномочиям на его заключение, соответствию договора применимому к нему праву, наличию необходимых лицензий и разрешений, своему финансовому состоянию либо относящихся к третьему лицу), обязана возместить другой стороне по ее требованию <text:a xlink:type="simple" xlink:href="https://login.consultant.ru/link/?req=doc&amp;base=LAW&amp;n=314779&amp;dst=100084" text:style-name="ListLabel_20_2208" text:visited-style-name="ListLabel_20_2208"><text:span text:style-name="T7">убытки</text:span></text:a>, причиненные недостоверностью таких заверений, или уплатить предусмотренную договором неустойку.</text:p>
      <text:p text:style-name="P16">Признание договора незаключенным или недействительным само по себе не препятствует наступлению последствий, предусмотренных <text:a xlink:type="simple" xlink:href="#Par5741" text:style-name="ListLabel_20_2209" text:visited-style-name="ListLabel_20_2209"><text:span text:style-name="T7">абзацем первым</text:span></text:a> настоящего пункта.</text:p>
      <text:p text:style-name="P16">Предусмотренная настоящей статьей ответственность наступает, если сторона, предоставившая недостоверные заверения, исходила из того, что другая сторона будет полагаться на них, или имела разумные основания исходить из такого предположения.</text:p>
      <text:p text:style-name="P16"><text:bookmark text:name="Par5744"/>2. Сторона, полагавшаяся на недостоверные заверения контрагента, имеющие для нее существенное значение, наряду с требованием о возмещении убытков или взыскании неустойки также вправе отказаться от договора, если иное не предусмотрено соглашением сторон.</text:p>
      <text:p text:style-name="P16">3. Сторона, заключившая договор под влиянием обмана или существенного заблуждения, вызванного недостоверными заверениями, данными другой стороной, вправе вместо отказа от договора (<text:a xlink:type="simple" xlink:href="#Par5744" text:style-name="ListLabel_20_2210" text:visited-style-name="ListLabel_20_2210"><text:span text:style-name="T7">пункт 2</text:span></text:a> настоящей статьи) требовать признания договора недействительным (<text:a xlink:type="simple" xlink:href="#Par2735" text:style-name="ListLabel_20_2211" text:visited-style-name="ListLabel_20_2211"><text:span text:style-name="T7">статьи 179</text:span></text:a> и <text:a xlink:type="simple" xlink:href="#Par2717" text:style-name="ListLabel_20_2212" text:visited-style-name="ListLabel_20_2212"><text:span text:style-name="T7">178</text:span></text:a>).</text:p>
      <text:p text:style-name="P16"><text:bookmark text:name="Par5746"/>4. Последствия, предусмотренные <text:a xlink:type="simple" xlink:href="#Par5741" text:style-name="ListLabel_20_2213" text:visited-style-name="ListLabel_20_2213"><text:span text:style-name="T7">пунктами 1</text:span></text:a> и <text:a xlink:type="simple" xlink:href="#Par5744" text:style-name="ListLabel_20_2214" text:visited-style-name="ListLabel_20_2214"><text:span text:style-name="T7">2</text:span></text:a> настоящей статьи, применяются к стороне, давшей недостоверные заверения при осуществлении предпринимательской деятельности, а равно и в связи с корпоративным договором либо договором об отчуждении акций или долей в уставном капитале хозяйственного общества, независимо от того, было ли ей известно о недостоверности таких заверений, если иное не предусмотрено соглашением сторон.</text:p>
      <text:p text:style-name="P16">В случаях, предусмотренных <text:a xlink:type="simple" xlink:href="#Par5746" text:style-name="ListLabel_20_2215" text:visited-style-name="ListLabel_20_2215"><text:span text:style-name="T7">абзацем первым</text:span></text:a> настоящего пункта, предполагается, что сторона, предоставившая недостоверные заверения, знала, что другая сторона будет полагаться на такие заверения.</text:p>
      <text:p text:style-name="P6"/>
      <text:h text:style-name="P13" text:outline-level="3" loext:marker-style-name="T4"><text:span text:style-name="T4">Глава 28. ЗАКЛЮЧЕНИЕ ДОГОВОРА</text:span><text:span text:style-name="T4"/></text:h>
      <text:p text:style-name="P6"/>
      <text:h text:style-name="P14" text:outline-level="4" loext:marker-style-name="T4"><text:span text:style-name="T4">Статья 432. Основные положения о заключении договора</text:span><text:span text:style-name="T4"/></text:h>
      <text:p text:style-name="P10" loext:marker-style-name="T5"/>
      <table:table table:name="Таблица172" table:style-name="Таблица172">
        <table:table-column table:style-name="Таблица172.A"/>
        <table:table-column table:style-name="Таблица172.B"/>
        <table:table-column table:style-name="Таблица172.C"/>
        <table:table-column table:style-name="Таблица172.D"/>
        <table:table-row table:style-name="Таблица172.1">
          <table:table-cell table:style-name="Таблица172.A1" office:value-type="string">
            <text:p text:style-name="P10" loext:marker-style-name="T5"/>
          </table:table-cell>
          <table:table-cell table:style-name="Таблица172.B1" office:value-type="string">
            <text:p text:style-name="P10" loext:marker-style-name="T5"/>
          </table:table-cell>
          <table:table-cell table:style-name="Таблица172.C1" office:value-type="string">
            <text:p text:style-name="P17" loext:marker-style-name="T5"><text:span text:style-name="T8">Позиции высших судов по ст. 432 ГК РФ </text:span><text:a xlink:type="simple" xlink:href="https://login.consultant.ru/link/?req=doc&amp;base=PPVS&amp;n=1647" text:style-name="ListLabel_20_2216" text:visited-style-name="ListLabel_20_2216"><text:span text:style-name="T7">&gt;&gt;&gt;</text:span></text:a></text:p>
          </table:table-cell>
          <table:table-cell table:style-name="Таблица172.B1" office:value-type="string">
            <text:p text:style-name="P18" loext:marker-style-name="T8"/>
          </table:table-cell>
        </table:table-row>
      </table:table>
      <text:p text:style-name="P6"/>
      <text:p text:style-name="P15">1. Договор считается заключенным, если между сторонами, в требуемой в подлежащих случаях форме, достигнуто соглашение по всем существенным условиям договора.</text:p>
      <text:p text:style-name="P16">Существенными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p>
      <text:p text:style-name="P10" loext:marker-style-name="T5"/>
      <table:table table:name="Таблица173" table:style-name="Таблица173">
        <table:table-column table:style-name="Таблица173.A"/>
        <table:table-column table:style-name="Таблица173.B"/>
        <table:table-column table:style-name="Таблица173.C"/>
        <table:table-column table:style-name="Таблица173.D"/>
        <table:table-row table:style-name="Таблица173.1">
          <table:table-cell table:style-name="Таблица173.A1" office:value-type="string">
            <text:p text:style-name="P10" loext:marker-style-name="T5"/>
          </table:table-cell>
          <table:table-cell table:style-name="Таблица173.B1" office:value-type="string">
            <text:p text:style-name="P10" loext:marker-style-name="T5"/>
          </table:table-cell>
          <table:table-cell table:style-name="Таблица173.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2 ст. 432 см. </text:span><text:a xlink:type="simple" xlink:href="https://login.consultant.ru/link/?req=doc&amp;base=LAW&amp;n=435202&amp;dst=100051" text:style-name="ListLabel_20_2217" text:visited-style-name="ListLabel_20_2217"><text:span text:style-name="T7">Постановление</text:span></text:a><text:span text:style-name="T8"> КС РФ от 23.12.2022 N 57-П.</text:span></text:p>
          </table:table-cell>
          <table:table-cell table:style-name="Таблица173.B1" office:value-type="string">
            <text:p text:style-name="P18" loext:marker-style-name="T8"/>
          </table:table-cell>
        </table:table-row>
      </table:table>
      <text:p text:style-name="P19">2. Договор заключается посредством направления оферты (предложения заключить договор) одной из сторон и ее акцепта (принятия предложения) другой стороной.</text:p>
      <text:p text:style-name="P16">3. Сторона, принявшая от другой стороны полное или частичное исполнение по договору либо иным образом подтвердившая действие договора, не вправе требовать признания этого договора незаключенным, если заявление такого требования с учетом конкретных обстоятельств будет противоречить принципу добросовестности <text:a xlink:type="simple" xlink:href="#Par80" text:style-name="ListLabel_20_2218" text:visited-style-name="ListLabel_20_2218"><text:span text:style-name="T7">(пункт 3 статьи 1)</text:span></text:a>.</text:p>
      <text:p text:style-name="P6">(п. 3 введен Федеральным <text:a xlink:type="simple" xlink:href="https://login.consultant.ru/link/?req=doc&amp;base=LAW&amp;n=176165&amp;dst=100394" text:style-name="ListLabel_20_2219" text:visited-style-name="ListLabel_20_2219"><text:span text:style-name="T7">законом</text:span></text:a> от 08.03.2015 N 42-ФЗ)</text:p>
      <text:p text:style-name="P6"/>
      <text:h text:style-name="P14" text:outline-level="4" loext:marker-style-name="T4"><text:span text:style-name="T4">Статья 433. Момент заключения договора</text:span><text:span text:style-name="T4"/></text:h>
      <text:p text:style-name="P10" loext:marker-style-name="T5"/>
      <table:table table:name="Таблица174" table:style-name="Таблица174">
        <table:table-column table:style-name="Таблица174.A"/>
        <table:table-column table:style-name="Таблица174.B"/>
        <table:table-column table:style-name="Таблица174.C"/>
        <table:table-column table:style-name="Таблица174.D"/>
        <table:table-row table:style-name="Таблица174.1">
          <table:table-cell table:style-name="Таблица174.A1" office:value-type="string">
            <text:p text:style-name="P10" loext:marker-style-name="T5"/>
          </table:table-cell>
          <table:table-cell table:style-name="Таблица174.B1" office:value-type="string">
            <text:p text:style-name="P10" loext:marker-style-name="T5"/>
          </table:table-cell>
          <table:table-cell table:style-name="Таблица174.C1" office:value-type="string">
            <text:p text:style-name="P17" loext:marker-style-name="T5"><text:span text:style-name="T8">Позиции высших судов по ст. 433 ГК РФ </text:span><text:a xlink:type="simple" xlink:href="https://login.consultant.ru/link/?req=doc&amp;base=PPVS&amp;n=1654" text:style-name="ListLabel_20_2220" text:visited-style-name="ListLabel_20_2220"><text:span text:style-name="T7">&gt;&gt;&gt;</text:span></text:a></text:p>
          </table:table-cell>
          <table:table-cell table:style-name="Таблица174.B1" office:value-type="string">
            <text:p text:style-name="P18" loext:marker-style-name="T8"/>
          </table:table-cell>
        </table:table-row>
      </table:table>
      <text:p text:style-name="P6"/>
      <text:p text:style-name="P15">1. Договор признается заключенным в момент получения лицом, направившим оферту, ее акцепта.</text:p>
      <text:p text:style-name="P16">2. Если в соответствии с законом для заключения договора необходима также передача имущества, договор считается заключенным с момента передачи соответствующего имущества <text:a xlink:type="simple" xlink:href="#Par3265" text:style-name="ListLabel_20_2221" text:visited-style-name="ListLabel_20_2221"><text:span text:style-name="T7">(статья 224)</text:span></text:a>.</text:p>
      <text:p text:style-name="P16">3. Договор, подлежащий государственной регистрации, считается для третьих лиц заключенным с момента его регистрации, если иное не установлено законом.</text:p>
      <text:p text:style-name="P6">(в ред. Федерального <text:a xlink:type="simple" xlink:href="https://login.consultant.ru/link/?req=doc&amp;base=LAW&amp;n=176165&amp;dst=100396" text:style-name="ListLabel_20_2222" text:visited-style-name="ListLabel_20_2222"><text:span text:style-name="T7">закона</text:span></text:a> от 08.03.2015 N 42-ФЗ)</text:p>
      <text:p text:style-name="P6"/>
      <text:h text:style-name="P14" text:outline-level="4" loext:marker-style-name="T4"><text:span text:style-name="T4">Статья 434. Форма договора</text:span><text:span text:style-name="T4"/></text:h>
      <text:p text:style-name="P10" loext:marker-style-name="T5"/>
      <table:table table:name="Таблица175" table:style-name="Таблица175">
        <table:table-column table:style-name="Таблица175.A"/>
        <table:table-column table:style-name="Таблица175.B"/>
        <table:table-column table:style-name="Таблица175.C"/>
        <table:table-column table:style-name="Таблица175.D"/>
        <table:table-row table:style-name="Таблица175.1">
          <table:table-cell table:style-name="Таблица175.A1" office:value-type="string">
            <text:p text:style-name="P10" loext:marker-style-name="T5"/>
          </table:table-cell>
          <table:table-cell table:style-name="Таблица175.B1" office:value-type="string">
            <text:p text:style-name="P10" loext:marker-style-name="T5"/>
          </table:table-cell>
          <table:table-cell table:style-name="Таблица175.C1" office:value-type="string">
            <text:p text:style-name="P17" loext:marker-style-name="T5"><text:span text:style-name="T8">Позиции высших судов по ст. 434 ГК РФ </text:span><text:a xlink:type="simple" xlink:href="https://login.consultant.ru/link/?req=doc&amp;base=PPVS&amp;n=1659" text:style-name="ListLabel_20_2223" text:visited-style-name="ListLabel_20_2223"><text:span text:style-name="T7">&gt;&gt;&gt;</text:span></text:a></text:p>
          </table:table-cell>
          <table:table-cell table:style-name="Таблица175.B1" office:value-type="string">
            <text:p text:style-name="P18" loext:marker-style-name="T8"/>
          </table:table-cell>
        </table:table-row>
      </table:table>
      <text:p text:style-name="P6"/>
      <text:p text:style-name="P15">1. Договор может быть заключен в любой форме, предусмотренной для совершения сделок, если законом для договоров данного вида не установлена определенная форма.</text:p>
      <text:p text:style-name="P16">Если стороны договорились заключить договор в определенной форме, он считается заключенным после придания ему условленной формы, хотя бы законом для договоров данного вида такая форма не требовалась.</text:p>
      <text:p text:style-name="P16"><text:bookmark text:name="Par5775"/>2. Договор в письменной форме может быть заключен путем составления одного документа (в том числе электронного), подписанного сторонами, или обмена письмами, телеграммами, электронными документами либо иными данными в соответствии с правилами <text:a xlink:type="simple" xlink:href="#Par2537" text:style-name="ListLabel_20_2224" text:visited-style-name="ListLabel_20_2224"><text:span text:style-name="T7">абзаца второго пункта 1 статьи 160</text:span></text:a> настоящего Кодекса.</text:p>
      <text:p text:style-name="P6">(п. 2 в ред. Федерального <text:a xlink:type="simple" xlink:href="https://login.consultant.ru/link/?req=doc&amp;base=LAW&amp;n=320398&amp;dst=100027" text:style-name="ListLabel_20_2225" text:visited-style-name="ListLabel_20_2225"><text:span text:style-name="T7">закона</text:span></text:a> от 18.03.2019 N 34-ФЗ)</text:p>
      <text:p text:style-name="P16"><text:bookmark text:name="Par5777"/>3. Письменная форма договора считается соблюденной, если письменное предложение заключить договор принято в порядке, предусмотренном <text:a xlink:type="simple" xlink:href="#Par5824" text:style-name="ListLabel_20_2226" text:visited-style-name="ListLabel_20_2226"><text:span text:style-name="T7">пунктом 3 статьи 438</text:span></text:a> настоящего Кодекса.</text:p>
      <text:p text:style-name="P16">4. В случаях, предусмотренных законом или соглашением сторон, договор в письменной форме может быть заключен только путем составления одного документа, подписанного сторонами договора.</text:p>
      <text:p text:style-name="P6">(п. 4 введен Федеральным <text:a xlink:type="simple" xlink:href="https://login.consultant.ru/link/?req=doc&amp;base=LAW&amp;n=176165&amp;dst=100402" text:style-name="ListLabel_20_2227" text:visited-style-name="ListLabel_20_2227"><text:span text:style-name="T7">законом</text:span></text:a> от 08.03.2015 N 42-ФЗ)</text:p>
      <text:p text:style-name="P6"/>
      <text:h text:style-name="P14" text:outline-level="4" loext:marker-style-name="T4"><text:span text:style-name="T4">Статья 434.1. Переговоры о заключении договора</text:span><text:span text:style-name="T4"/></text:h>
      <text:p text:style-name="P15"/>
      <text:p text:style-name="P15">(введена Федеральным <text:a xlink:type="simple" xlink:href="https://login.consultant.ru/link/?req=doc&amp;base=LAW&amp;n=176165&amp;dst=100404" text:style-name="ListLabel_20_2228" text:visited-style-name="ListLabel_20_2228"><text:span text:style-name="T7">законом</text:span></text:a> от 08.03.2015 N 42-ФЗ)</text:p>
      <text:p text:style-name="P15"/>
      <text:p text:style-name="P15">1. Если иное не предусмотрено законом или договором, граждане и юридические лица свободны в проведении переговоров о заключении договора, самостоятельно несут расходы, связанные с их проведением, и не отвечают за то, что соглашение не достигнуто.</text:p>
      <text:p text:style-name="P16">2. При вступлении в переговоры о заключении договора, в ходе их проведения и по их завершении стороны обязаны действовать добросовестно, в частности не допускать вступление в переговоры о заключении договора или их продолжение при заведомом отсутствии намерения достичь соглашения с другой стороной. Недобросовестными действиями при проведении переговоров предполагаются:</text:p>
      <text:p text:style-name="P16">1) предоставление стороне неполной или недостоверной информации, в том числе умолчание об обстоятельствах, которые в силу характера договора должны быть доведены до сведения другой стороны;</text:p>
      <text:p text:style-name="P16">2) внезапное и неоправданное прекращение переговоров о заключении договора при таких обстоятельствах, при которых другая сторона переговоров не могла разумно этого ожидать.</text:p>
      <text:p text:style-name="P16"><text:bookmark text:name="Par5789"/>3. Сторона, которая ведет или прерывает переговоры о заключении договора недобросовестно, <text:a xlink:type="simple" xlink:href="https://login.consultant.ru/link/?req=doc&amp;base=LAW&amp;n=388271&amp;dst=100061" text:style-name="ListLabel_20_2229" text:visited-style-name="ListLabel_20_2229"><text:span text:style-name="T7">обязана возместить</text:span></text:a> другой стороне причиненные этим убытки.</text:p>
      <text:p text:style-name="P16">Убытками, подлежащими возмещению недобросовестной стороной, признаются расходы, понесенные другой стороной в связи с ведением переговоров о заключении договора, а также в связи с утратой возможности заключить договор с третьим лицом.</text:p>
      <text:p text:style-name="P16"><text:bookmark text:name="Par5791"/>4. Если в ходе переговоров о заключении договора сторона получает информацию, которая передается ей другой стороной в качестве конфиденциальной, она обязана не раскрывать эту информацию и не использовать ее ненадлежащим образом для своих целей независимо от того, будет ли заключен договор. При нарушении этой обязанности она должна возместить другой стороне убытки, причиненные в результате раскрытия конфиденциальной информации или использования ее для своих целей.</text:p>
      <text:p text:style-name="P16">5. Стороны могут заключить соглашение о порядке ведения переговоров. Такое соглашение может конкретизировать требования к добросовестному ведению переговоров, устанавливать порядок распределения расходов на ведение переговоров и иные подобные права и обязанности. Соглашение о порядке ведения переговоров может устанавливать неустойку за нарушение предусмотренных в нем положений.</text:p>
      <text:p text:style-name="P16">Условия соглашения о порядке ведения переговоров, ограничивающие ответственность за недобросовестные действия сторон соглашения, ничтожны.</text:p>
      <text:p text:style-name="P16">6. Предусмотренные <text:a xlink:type="simple" xlink:href="#Par5789" text:style-name="ListLabel_20_2230" text:visited-style-name="ListLabel_20_2230"><text:span text:style-name="T7">пунктами 3</text:span></text:a> и <text:a xlink:type="simple" xlink:href="#Par5791" text:style-name="ListLabel_20_2231" text:visited-style-name="ListLabel_20_2231"><text:span text:style-name="T7">4</text:span></text:a> настоящей статьи положения об обязанности стороны возместить убытки, причиненные другой стороне, не применяются к гражданам, признаваемым потребителями в соответствии с <text:a xlink:type="simple" xlink:href="https://login.consultant.ru/link/?req=doc&amp;base=LAW&amp;n=512731&amp;dst=100008" text:style-name="ListLabel_20_2232" text:visited-style-name="ListLabel_20_2232"><text:span text:style-name="T7">законодательством</text:span></text:a> о защите прав потребителей.</text:p>
      <text:p text:style-name="P16">7. Правила настоящей статьи применяются независимо от того, был ли заключен сторонами договор по результатам переговоров.</text:p>
      <text:p text:style-name="P16">8. Правила настоящей статьи не исключают применения к отношениям, возникшим при установлении договорных обязательств, правил <text:a xlink:type="simple" xlink:href="https://login.consultant.ru/link/?req=doc&amp;base=LAW&amp;n=508506&amp;dst=102604" text:style-name="ListLabel_20_2233" text:visited-style-name="ListLabel_20_2233"><text:span text:style-name="T7">главы 59</text:span></text:a> настоящего Кодекса.</text:p>
      <text:p text:style-name="P6"/>
      <text:h text:style-name="P14" text:outline-level="4" loext:marker-style-name="T4"><text:span text:style-name="T4">Статья 435. Оферта</text:span><text:span text:style-name="T4"/></text:h>
      <text:p text:style-name="P6"/>
      <text:p text:style-name="P15">1. О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p>
      <text:p text:style-name="P16">Оферта должна содержать существенные условия договора.</text:p>
      <text:p text:style-name="P16">2. Оферта связывает направившее ее лицо с момента ее получения адресатом.</text:p>
      <text:p text:style-name="P16">Если извещение об отзыве оферты поступило ранее или одновременно с самой офертой, оферта считается не полученной.</text:p>
      <text:p text:style-name="P6"/>
      <text:h text:style-name="P14" text:outline-level="4" loext:marker-style-name="T4"><text:span text:style-name="T4">Статья 436. Безотзывность оферты</text:span><text:span text:style-name="T4"/></text:h>
      <text:p text:style-name="P6"/>
      <text:p text:style-name="P15">Полученная адресатом оферта не может быть отозвана в течение срока, установленного для ее акцепта, если иное не оговорено в самой оферте либо не вытекает из существа предложения или обстановки, в которой оно было сделано.</text:p>
      <text:p text:style-name="P6"/>
      <text:h text:style-name="P14" text:outline-level="4" loext:marker-style-name="T4"><text:span text:style-name="T4">Статья 437. Приглашение делать оферты. Публичная оферта</text:span><text:span text:style-name="T4"/></text:h>
      <text:p text:style-name="P6"/>
      <text:p text:style-name="P15">1. Реклама и иные предложения, адресованные неопределенному кругу лиц, рассматриваются как приглашение делать оферты, если иное прямо не указано в предложении.</text:p>
      <text:p text:style-name="P16">2. Содержащее все существенные условия договора предложение, из которого усматривается воля лица, делающего предложение, заключить договор на указанных в предложении условиях с любым, кто отзовется, признается офертой (публичная оферта).</text:p>
      <text:p text:style-name="P6"/>
      <text:h text:style-name="P14" text:outline-level="4" loext:marker-style-name="T4"><text:span text:style-name="T4">Статья 438. Акцепт</text:span><text:span text:style-name="T4"/></text:h>
      <text:p text:style-name="P6"/>
      <table:table table:name="Таблица176" table:style-name="Таблица176">
        <table:table-column table:style-name="Таблица176.A"/>
        <table:table-column table:style-name="Таблица176.B"/>
        <table:table-column table:style-name="Таблица176.C"/>
        <table:table-column table:style-name="Таблица176.D"/>
        <table:table-row table:style-name="Таблица176.1">
          <table:table-cell table:style-name="Таблица176.A1" office:value-type="string">
            <text:p text:style-name="P6"/>
          </table:table-cell>
          <table:table-cell table:style-name="Таблица176.B1" office:value-type="string">
            <text:p text:style-name="P6"/>
          </table:table-cell>
          <table:table-cell table:style-name="Таблица176.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438 см. </text:span><text:a xlink:type="simple" xlink:href="https://login.consultant.ru/link/?req=doc&amp;base=LAW&amp;n=435202&amp;dst=100051" text:style-name="ListLabel_20_2234" text:visited-style-name="ListLabel_20_2234"><text:span text:style-name="T7">Постановление</text:span></text:a><text:span text:style-name="T8"> КС РФ от 23.12.2022 N 57-П.</text:span></text:p>
          </table:table-cell>
          <table:table-cell table:style-name="Таблица176.B1" office:value-type="string">
            <text:p text:style-name="P18" loext:marker-style-name="T8"/>
          </table:table-cell>
        </table:table-row>
      </table:table>
      <text:p text:style-name="P19">1. Акцептом признается ответ лица, которому адресована оферта, о ее принятии.</text:p>
      <text:p text:style-name="P16">Акцепт должен быть полным и безоговорочным.</text:p>
      <text:p text:style-name="P16">2. Молчание не является акцептом, если иное не вытекает из закона, соглашения сторон, <text:a xlink:type="simple" xlink:href="https://login.consultant.ru/link/?req=doc&amp;base=LAW&amp;n=181602&amp;dst=100010" text:style-name="ListLabel_20_2235" text:visited-style-name="ListLabel_20_2235"><text:span text:style-name="T7">обычая</text:span></text:a> или из прежних деловых отношений сторон.</text:p>
      <text:p text:style-name="P6">(в ред. Федерального <text:a xlink:type="simple" xlink:href="https://login.consultant.ru/link/?req=doc&amp;base=LAW&amp;n=176165&amp;dst=100418" text:style-name="ListLabel_20_2236" text:visited-style-name="ListLabel_20_2236"><text:span text:style-name="T7">закона</text:span></text:a> от 08.03.2015 N 42-ФЗ)</text:p>
      <text:p text:style-name="P10" loext:marker-style-name="T5"/>
      <table:table table:name="Таблица177" table:style-name="Таблица177">
        <table:table-column table:style-name="Таблица177.A"/>
        <table:table-column table:style-name="Таблица177.B"/>
        <table:table-column table:style-name="Таблица177.C"/>
        <table:table-column table:style-name="Таблица177.D"/>
        <table:table-row table:style-name="Таблица177.1">
          <table:table-cell table:style-name="Таблица177.A1" office:value-type="string">
            <text:p text:style-name="P10" loext:marker-style-name="T5"/>
          </table:table-cell>
          <table:table-cell table:style-name="Таблица177.B1" office:value-type="string">
            <text:p text:style-name="P10" loext:marker-style-name="T5"/>
          </table:table-cell>
          <table:table-cell table:style-name="Таблица177.C1" office:value-type="string">
            <text:p text:style-name="P17" loext:marker-style-name="T8"><text:span text:style-name="T8">КонсультантПлюс: примечание.</text:span><text:span text:style-name="T8"/></text:p>
            <text:p text:style-name="P17"><text:span text:style-name="T8">О выявлении конституционно-правового смысла п. 3 ст. 438 см. Постановление КС РФ от 02.07.2024 N 34-П.</text:span></text:p>
          </table:table-cell>
          <table:table-cell table:style-name="Таблица177.B1" office:value-type="string">
            <text:p text:style-name="P18" loext:marker-style-name="T8"/>
          </table:table-cell>
        </table:table-row>
      </table:table>
      <text:p text:style-name="P19">3. Совершение лицом, получившим оферту, в срок, установленный для ее акцепта, действий по выполнению указанных в ней условий договора (отгрузка товаров, предоставление услуг, выполнение работ, уплата соответствующей суммы и т.п.) считается акцептом, если иное не предусмотрено законом, иными правовыми актами или не указано в оферте.</text:p>
      <text:p text:style-name="P6"/>
      <text:h text:style-name="P14" text:outline-level="4" loext:marker-style-name="T4"><text:span text:style-name="T4">Статья 439. Отзыв акцепта</text:span><text:span text:style-name="T4"/></text:h>
      <text:p text:style-name="P6"/>
      <text:p text:style-name="P15">Если извещение об отзыве акцепта поступило лицу, направившему оферту, ранее акцепта или одновременно с ним, акцепт считается не полученным.</text:p>
      <text:p text:style-name="P6"/>
      <text:h text:style-name="P14" text:outline-level="4" loext:marker-style-name="T4"><text:span text:style-name="T4">Статья 440. Заключение договора на основании оферты, определяющей срок для акцепта</text:span><text:span text:style-name="T4"/></text:h>
      <text:p text:style-name="P6"/>
      <text:p text:style-name="P15">Когда в оферте определен срок для акцепта, договор считается заключенным, если акцепт получен лицом, направившим оферту, в пределах указанного в ней срока.</text:p>
      <text:p text:style-name="P6"/>
      <text:h text:style-name="P14" text:outline-level="4" loext:marker-style-name="T4"><text:span text:style-name="T4">Статья 441. Заключение договора на основании оферты, не определяющей срок для акцепта</text:span><text:span text:style-name="T4"/></text:h>
      <text:p text:style-name="P6"/>
      <text:p text:style-name="P15">1. Когда в письменной оферте не определен срок для акцепта, договор считается заключенным, если акцепт получен лицом, направившим оферту, до окончания срока, установленного законом или иными правовыми актами, а если такой срок не установлен, - в течение нормально необходимого для этого времени.</text:p>
      <text:p text:style-name="P16">2. Когда оферта сделана устно без указания срока для акцепта, договор считается заключенным, если другая сторона немедленно заявила о ее акцепте.</text:p>
      <text:p text:style-name="P6"/>
      <text:h text:style-name="P14" text:outline-level="4" loext:marker-style-name="T4"><text:span text:style-name="T4">Статья 442. Акцепт, полученный с опозданием</text:span><text:span text:style-name="T4"/></text:h>
      <text:p text:style-name="P6"/>
      <text:p text:style-name="P15">В случаях, когда <text:a xlink:type="simple" xlink:href="https://login.consultant.ru/link/?req=doc&amp;base=LAW&amp;n=314779&amp;dst=100035" text:style-name="ListLabel_20_2237" text:visited-style-name="ListLabel_20_2237"><text:span text:style-name="T7">своевременно</text:span></text:a> направленное извещение об акцепте получено с опозданием, акцепт не считается опоздавшим, если сторона, направившая оферту, немедленно не уведомит другую сторону о получении акцепта с опозданием.</text:p>
      <text:p text:style-name="P16">Если сторона, направившая оферту, немедленно сообщит другой стороне о принятии ее акцепта, полученного с опозданием, договор считается заключенным.</text:p>
      <text:p text:style-name="P6"/>
      <text:h text:style-name="P14" text:outline-level="4" loext:marker-style-name="T4"><text:span text:style-name="T4">Статья 443. Акцепт на иных условиях</text:span><text:span text:style-name="T4"/></text:h>
      <text:p text:style-name="P6"/>
      <text:p text:style-name="P15">Ответ о согласии заключить договор на иных условиях, чем предложено в оферте, не является акцептом.</text:p>
      <text:p text:style-name="P16">Такой ответ признается отказом от акцепта и в то же время новой офертой.</text:p>
      <text:p text:style-name="P6"/>
      <text:h text:style-name="P14" text:outline-level="4" loext:marker-style-name="T4"><text:span text:style-name="T4">Статья 444. Место заключения договора</text:span><text:span text:style-name="T4"/></text:h>
      <text:p text:style-name="P6"/>
      <text:p text:style-name="P15">Если в договоре не указано место его заключения, договор признается заключенным в <text:a xlink:type="simple" xlink:href="#Par292" text:style-name="ListLabel_20_2238" text:visited-style-name="ListLabel_20_2238"><text:span text:style-name="T7">месте жительства</text:span></text:a> гражданина или <text:a xlink:type="simple" xlink:href="#Par733" text:style-name="ListLabel_20_2239" text:visited-style-name="ListLabel_20_2239"><text:span text:style-name="T7">месте нахождения</text:span></text:a> юридического лица, направившего оферту.</text:p>
      <text:p text:style-name="P6"/>
      <text:h text:style-name="P14" text:outline-level="4" loext:marker-style-name="T4"><text:bookmark text:name="Par5853"/><text:span text:style-name="T4">Статья 445. Заключение договора в обязательном порядке</text:span><text:span text:style-name="T4"/></text:h>
      <text:p text:style-name="P10" loext:marker-style-name="T5"/>
      <table:table table:name="Таблица178" table:style-name="Таблица178">
        <table:table-column table:style-name="Таблица178.A"/>
        <table:table-column table:style-name="Таблица178.B"/>
        <table:table-column table:style-name="Таблица178.C"/>
        <table:table-column table:style-name="Таблица178.D"/>
        <table:table-row table:style-name="Таблица178.1">
          <table:table-cell table:style-name="Таблица178.A1" office:value-type="string">
            <text:p text:style-name="P21" loext:marker-style-name="T5"><text:bookmark text:name="Par5824"/></text:p>
          </table:table-cell>
          <table:table-cell table:style-name="Таблица178.B1" office:value-type="string">
            <text:p text:style-name="P10" loext:marker-style-name="T5"/>
          </table:table-cell>
          <table:table-cell table:style-name="Таблица178.C1" office:value-type="string">
            <text:p text:style-name="P17" loext:marker-style-name="T5"><text:span text:style-name="T8">Позиции высших судов по ст. 445 ГК РФ </text:span><text:a xlink:type="simple" xlink:href="https://login.consultant.ru/link/?req=doc&amp;base=PPVS&amp;n=2362" text:style-name="ListLabel_20_2240" text:visited-style-name="ListLabel_20_2240"><text:span text:style-name="T7">&gt;&gt;&gt;</text:span></text:a></text:p>
          </table:table-cell>
          <table:table-cell table:style-name="Таблица178.B1" office:value-type="string">
            <text:p text:style-name="P18" loext:marker-style-name="T8"/>
          </table:table-cell>
        </table:table-row>
      </table:table>
      <text:p text:style-name="P6"/>
      <text:p text:style-name="P15"><text:bookmark text:name="Par5856"/>1. В случаях, когда в соответствии с настоящим Кодексом или иными законами для стороны, которой направлена оферта (проект договора), заключение договора обязательно, эта сторона должна направить другой стороне извещение об акцепте, либо об отказе от акцепта, либо об акцепте оферты на иных условиях (протокол разногласий к проекту договора) в течение тридцати дней со дня получения оферты.</text:p>
      <text:p text:style-name="P16">Сторона, направившая оферту и получившая от стороны, для которой заключение договора обязательно, извещение о ее акцепте на иных условиях (протокол разногласий к проекту договора), вправе передать разногласия, возникшие при заключении договора, на рассмотрение суда в течение тридцати дней со дня получения такого извещения либо истечения срока для акцепта.</text:p>
      <text:p text:style-name="P16"><text:bookmark text:name="Par5858"/>2. В случаях, когда в соответствии с настоящим Кодексом или иными законами заключение договора обязательно для стороны, направившей оферту (проект договора), и ей в течение тридцати дней будет направлен протокол разногласий к проекту договора, эта сторона обязана в течение тридцати дней со дня получения протокола разногласий известить другую сторону о принятии договора в ее редакции либо об отклонении протокола разногласий.</text:p>
      <text:p text:style-name="P16">При отклонении протокола разногласий либо неполучении извещения о результатах его рассмотрения в указанный срок сторона, направившая протокол разногласий, вправе передать разногласия, возникшие при заключении договора, на рассмотрение суда.</text:p>
      <text:p text:style-name="P16">3. Правила о сроках, предусмотренные <text:a xlink:type="simple" xlink:href="#Par5856" text:style-name="ListLabel_20_2241" text:visited-style-name="ListLabel_20_2241"><text:span text:style-name="T7">пунктами 1</text:span></text:a> и <text:a xlink:type="simple" xlink:href="#Par5858" text:style-name="ListLabel_20_2242" text:visited-style-name="ListLabel_20_2242"><text:span text:style-name="T7">2</text:span></text:a> настоящей статьи, применяются, если другие сроки не установлены законом, иными правовыми актами или не согласованы сторонами.</text:p>
      <text:p text:style-name="P16"><text:bookmark text:name="Par5861"/>4. Если сторона, для которой в соответствии с настоящим Кодексом или иными законами заключение договора обязательно, уклоняется от его заключения, другая сторона вправе обратиться в суд с требованием о понуждении заключить договор. В этом случае договор считается заключенным на условиях, указанных в решении суда, с момента вступления в законную силу соответствующего решения суда.</text:p>
      <text:p text:style-name="P6">(в ред. Федерального <text:a xlink:type="simple" xlink:href="https://login.consultant.ru/link/?req=doc&amp;base=LAW&amp;n=176165&amp;dst=100419" text:style-name="ListLabel_20_2243" text:visited-style-name="ListLabel_20_2243"><text:span text:style-name="T7">закона</text:span></text:a> от 08.03.2015 N 42-ФЗ)</text:p>
      <text:p text:style-name="P16">Сторона, необоснованно уклоняющаяся от заключения договора, должна возместить другой стороне причиненные этим убытки.</text:p>
      <text:p text:style-name="P6"/>
      <text:h text:style-name="P14" text:outline-level="4" loext:marker-style-name="T4"><text:span text:style-name="T4">Статья 446. Преддоговорные споры</text:span><text:span text:style-name="T4"/></text:h>
      <text:p text:style-name="P6"/>
      <text:p text:style-name="P15"><text:a xlink:type="simple" xlink:href="https://login.consultant.ru/link/?req=doc&amp;base=LAW&amp;n=176165&amp;dst=100421" text:style-name="ListLabel_20_2244" text:visited-style-name="ListLabel_20_2244"><text:span text:style-name="T7">1</text:span></text:a>. В случаях передачи разногласий, возникших при заключении договора, на рассмотрение суда на основании <text:a xlink:type="simple" xlink:href="#Par5853" text:style-name="ListLabel_20_2245" text:visited-style-name="ListLabel_20_2245"><text:span text:style-name="T7">статьи 445</text:span></text:a> настоящего Кодекса либо по соглашению сторон условия договора, по которым у сторон имелись разногласия, определяются в соответствии с решением суда.</text:p>
      <text:p text:style-name="P16">2. Разногласия, которые возникли при заключении договора и не были переданы на рассмотрение суда в течение шести месяцев с момента их возникновения, не подлежат урегулированию в судебном порядке.</text:p>
      <text:p text:style-name="P6">(п. 2 введен Федеральным <text:a xlink:type="simple" xlink:href="https://login.consultant.ru/link/?req=doc&amp;base=LAW&amp;n=176165&amp;dst=100422" text:style-name="ListLabel_20_2246" text:visited-style-name="ListLabel_20_2246"><text:span text:style-name="T7">законом</text:span></text:a> от 08.03.2015 N 42-ФЗ)</text:p>
      <text:p text:style-name="P6"/>
      <text:h text:style-name="P14" text:outline-level="4" loext:marker-style-name="T4"><text:bookmark text:name="Par5871"/><text:span text:style-name="T4">Статья 447. Заключение договора на торгах</text:span><text:span text:style-name="T4"/></text:h>
      <text:p text:style-name="P6"/>
      <text:p text:style-name="P15">1. Договор, если иное не вытекает из его существа, может быть заключен путем проведения торгов. Договор заключается с лицом, выигравшим торги.</text:p>
      <text:p text:style-name="P16">2. В качестве организатора торгов могут выступать собственник вещи, обладатель иного имущественного права на нее, другое лицо, имеющее интерес в заключении договора с тем, кто выиграет торги, а также лицо, действующее на основании договора с указанными лицами и выступающее от их имени или от своего имени, если иное не предусмотрено законом (нотариус, специализированная организация и др.).</text:p>
      <text:p text:style-name="P6">(п. 2 в ред. Федерального <text:a xlink:type="simple" xlink:href="https://login.consultant.ru/link/?req=doc&amp;base=LAW&amp;n=176165&amp;dst=100425" text:style-name="ListLabel_20_2247" text:visited-style-name="ListLabel_20_2247"><text:span text:style-name="T7">закона</text:span></text:a> от 08.03.2015 N 42-ФЗ)</text:p>
      <text:p text:style-name="P16">3. В случаях, указанных в настоящем Кодексе или ином законе, договоры о продаже вещи или имущественного права могут быть заключены только путем проведения торгов.</text:p>
      <text:p text:style-name="P16">4. Торги (в том числе электронные) проводятся в форме аукциона, конкурса или в <text:a xlink:type="simple" xlink:href="https://login.consultant.ru/link/?req=doc&amp;base=LAW&amp;n=511501&amp;dst=1269" text:style-name="ListLabel_20_2248" text:visited-style-name="ListLabel_20_2248"><text:span text:style-name="T7">иной</text:span></text:a> форме, предусмотренной законом.</text:p>
      <text:p text:style-name="P6">(в ред. Федерального <text:a xlink:type="simple" xlink:href="https://login.consultant.ru/link/?req=doc&amp;base=LAW&amp;n=176165&amp;dst=100427" text:style-name="ListLabel_20_2249" text:visited-style-name="ListLabel_20_2249"><text:span text:style-name="T7">закона</text:span></text:a> от 08.03.2015 N 42-ФЗ)</text:p>
      <text:p text:style-name="P16">Выигравшим торги на аукционе признается лицо, предложившее наиболее высокую цену, а по конкурсу - лицо, которое по заключению конкурсной комиссии, заранее назначенной организатором торгов, предложило лучшие условия.</text:p>
      <text:p text:style-name="P16">Форма торгов определяется собственником продаваемой вещи или обладателем реализуемого имущественного права, если иное не предусмотрено законом.</text:p>
      <text:p text:style-name="P10" loext:marker-style-name="T5"/>
      <table:table table:name="Таблица179" table:style-name="Таблица179">
        <table:table-column table:style-name="Таблица179.A"/>
        <table:table-column table:style-name="Таблица179.B"/>
        <table:table-column table:style-name="Таблица179.C"/>
        <table:table-column table:style-name="Таблица179.D"/>
        <table:table-row table:style-name="Таблица179.1">
          <table:table-cell table:style-name="Таблица179.A1" office:value-type="string">
            <text:p text:style-name="P10" loext:marker-style-name="T5"/>
          </table:table-cell>
          <table:table-cell table:style-name="Таблица179.B1" office:value-type="string">
            <text:p text:style-name="P10" loext:marker-style-name="T5"/>
          </table:table-cell>
          <table:table-cell table:style-name="Таблица179.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5 ст. 447 см. </text:span><text:a xlink:type="simple" xlink:href="https://login.consultant.ru/link/?req=doc&amp;base=LAW&amp;n=435202&amp;dst=100051" text:style-name="ListLabel_20_2250" text:visited-style-name="ListLabel_20_2250"><text:span text:style-name="T7">Постановление</text:span></text:a><text:span text:style-name="T8"> КС РФ от 23.12.2022 N 57-П.</text:span></text:p>
          </table:table-cell>
          <table:table-cell table:style-name="Таблица179.B1" office:value-type="string">
            <text:p text:style-name="P18" loext:marker-style-name="T8"/>
          </table:table-cell>
        </table:table-row>
      </table:table>
      <text:p text:style-name="P19">5. Аукцион и конкурс, в которых участвовал только один участник, признаются несостоявшимися. Иные основания признания торгов несостоявшимися устанавливаются законом.</text:p>
      <text:p text:style-name="P6">(в ред. Федерального <text:a xlink:type="simple" xlink:href="https://login.consultant.ru/link/?req=doc&amp;base=LAW&amp;n=176165&amp;dst=100429" text:style-name="ListLabel_20_2251" text:visited-style-name="ListLabel_20_2251"><text:span text:style-name="T7">закона</text:span></text:a> от 08.03.2015 N 42-ФЗ)</text:p>
      <text:p text:style-name="P16">6. Правила, предусмотренные <text:a xlink:type="simple" xlink:href="#Par5889" text:style-name="ListLabel_20_2252" text:visited-style-name="ListLabel_20_2252"><text:span text:style-name="T7">статьями 448</text:span></text:a> и <text:a xlink:type="simple" xlink:href="#Par5915" text:style-name="ListLabel_20_2253" text:visited-style-name="ListLabel_20_2253"><text:span text:style-name="T7">449</text:span></text:a> настоящего Кодекса, применяются также к торгам, проводимым в целях заключения договоров на приобретение товаров, выполнение работ, оказание услуг или приобретение имущественных прав, если иное не установлено законом или не вытекает из существа отношений.</text:p>
      <text:p text:style-name="P16">К <text:a xlink:type="simple" xlink:href="https://login.consultant.ru/link/?req=doc&amp;base=LAW&amp;n=499913&amp;dst=100020" text:style-name="ListLabel_20_2254" text:visited-style-name="ListLabel_20_2254"><text:span text:style-name="T7">организованным торгам</text:span></text:a> правила, предусмотренные <text:a xlink:type="simple" xlink:href="#Par5889" text:style-name="ListLabel_20_2255" text:visited-style-name="ListLabel_20_2255"><text:span text:style-name="T7">статьями 448</text:span></text:a> и <text:a xlink:type="simple" xlink:href="#Par5915" text:style-name="ListLabel_20_2256" text:visited-style-name="ListLabel_20_2256"><text:span text:style-name="T7">449</text:span></text:a> настоящего Кодекса, не применяются, если иное не установлено законом.</text:p>
      <text:p text:style-name="P6">(п. 6 в ред. Федерального <text:a xlink:type="simple" xlink:href="https://login.consultant.ru/link/?req=doc&amp;base=LAW&amp;n=176165&amp;dst=100430" text:style-name="ListLabel_20_2257" text:visited-style-name="ListLabel_20_2257"><text:span text:style-name="T7">закона</text:span></text:a> от 08.03.2015 N 42-ФЗ)</text:p>
      <text:p text:style-name="P6"/>
      <text:h text:style-name="P14" text:outline-level="4" loext:marker-style-name="T4"><text:bookmark text:name="Par5889"/><text:span text:style-name="T4">Статья 448. Организация и порядок проведения торгов</text:span><text:span text:style-name="T4"/></text:h>
      <text:p text:style-name="P15"/>
      <text:p text:style-name="P15">(в ред. Федерального <text:a xlink:type="simple" xlink:href="https://login.consultant.ru/link/?req=doc&amp;base=LAW&amp;n=176165&amp;dst=100433" text:style-name="ListLabel_20_2258" text:visited-style-name="ListLabel_20_2258"><text:span text:style-name="T7">закона</text:span></text:a> от 08.03.2015 N 42-ФЗ)</text:p>
      <text:p text:style-name="P15"/>
      <text:p text:style-name="P15">1. Аукционы и конкурсы могут быть открытыми и закрытыми. В открытом аукционе и открытом конкурсе может участвовать любое лицо. В закрытом аукционе и закрытом конкурсе участвуют только лица, специально приглашенные для этой цели.</text:p>
      <text:p text:style-name="P16"><text:bookmark text:name="Par5894"/>2. Если иное не предусмотрено законом, извещение о проведении торгов должно быть <text:a xlink:type="simple" xlink:href="https://login.consultant.ru/link/?req=doc&amp;base=LAW&amp;n=491104&amp;dst=100209" text:style-name="ListLabel_20_2259" text:visited-style-name="ListLabel_20_2259"><text:span text:style-name="T7">опубликовано</text:span></text:a> организатором не позднее чем за тридцать дней до их проведения. Извещение должно содержать сведения о времени, месте и форме торгов, об их предмете, о существующих обременениях продаваемого имущества и о порядке проведения торгов, в том числе об оформлении участия в торгах, определении лица, выигравшего торги, а также сведения о начальной цене.</text:p>
      <text:p text:style-name="P16">3. Условия договора, заключаемого по результатам торгов, определяются организатором торгов и должны быть указаны в извещении о проведении торгов.</text:p>
      <text:p text:style-name="P10" loext:marker-style-name="T5"/>
      <table:table table:name="Таблица180" table:style-name="Таблица180">
        <table:table-column table:style-name="Таблица180.A"/>
        <table:table-column table:style-name="Таблица180.B"/>
        <table:table-column table:style-name="Таблица180.C"/>
        <table:table-column table:style-name="Таблица180.D"/>
        <table:table-row table:style-name="Таблица180.1">
          <table:table-cell table:style-name="Таблица180.A1" office:value-type="string">
            <text:p text:style-name="P10" loext:marker-style-name="T5"/>
          </table:table-cell>
          <table:table-cell table:style-name="Таблица180.B1" office:value-type="string">
            <text:p text:style-name="P10" loext:marker-style-name="T5"/>
          </table:table-cell>
          <table:table-cell table:style-name="Таблица180.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4 ст. 448 см. </text:span><text:a xlink:type="simple" xlink:href="https://login.consultant.ru/link/?req=doc&amp;base=LAW&amp;n=435202&amp;dst=100051" text:style-name="ListLabel_20_2260" text:visited-style-name="ListLabel_20_2260"><text:span text:style-name="T7">Постановление</text:span></text:a><text:span text:style-name="T8"> КС РФ от 23.12.2022 N 57-П.</text:span></text:p>
          </table:table-cell>
          <table:table-cell table:style-name="Таблица180.B1" office:value-type="string">
            <text:p text:style-name="P18" loext:marker-style-name="T8"/>
          </table:table-cell>
        </table:table-row>
      </table:table>
      <text:p text:style-name="P19">4. Если иное не предусмотрено в законе или в извещении о проведении торгов, организатор открытых торгов, опубликовавший извещение, вправе отказаться от проведения аукциона в любое время, но не позднее чем за три дня до наступления даты его проведения, а от проведения конкурса - не позднее чем за тридцать дней до проведения конкурса.</text:p>
      <text:p text:style-name="P16">В случае, если организатор открытых торгов отказался от их проведения с нарушением указанных сроков, он обязан возместить участникам понесенный ими реальный ущерб.</text:p>
      <text:p text:style-name="P16">Организатор закрытого аукциона или закрытого конкурса обязан возместить приглашенным им участникам реальный ущерб независимо от того, в какой именно срок после направления извещения последовал отказ от проведения торгов.</text:p>
      <text:p text:style-name="P16">5. Участники торгов вносят задаток в размере, в сроки и в порядке, которые указаны в извещении о проведении торгов. Если торги не состоялись, задаток подлежит возврату. Задаток возвращается также лицам, которые участвовали в торгах, но не выиграли их.</text:p>
      <text:p text:style-name="P16">При заключении договора с лицом, выигравшим торги, сумма внесенного им задатка засчитывается в счет исполнения обязательств по заключенному договору.</text:p>
      <text:p text:style-name="P16">Если иное не установлено законом, обязательства организатора и участников торгов по заключению договора по результатам торгов могут обеспечиваться независимой гарантией.</text:p>
      <text:p text:style-name="P16">6. Если иное не установлено законом, лицо, выигравшее торги, и организатор торгов подписывают в день проведения аукциона или конкурса протокол о результатах торгов, который имеет силу договора.</text:p>
      <text:p text:style-name="P16">Лицо, уклонившееся от подписания протокола, обязано возместить причиненные этим убытки в части, превышающей размер предоставленного обеспечения.</text:p>
      <text:p text:style-name="P16">Если в соответствии с законом заключение договора возможно только путем проведения торгов, при уклонении организатора торгов от подписания протокола победитель торгов вправе обратиться в суд с требованием о понуждении заключить договор, а также о возмещении убытков, вызванных уклонением от его заключения.</text:p>
      <text:p text:style-name="P16">7. Если в соответствии с законом заключение договора возможно только путем проведения торгов, победитель торгов не вправе уступать права (за исключением требований по денежному обязательству) и осуществлять перевод долга по обязательствам, возникшим из заключенного на торгах договора. Обязательства по такому договору должны быть исполнены победителем торгов лично, если иное не установлено законом.</text:p>
      <text:p text:style-name="P6">(п. 7 в ред. Федерального <text:a xlink:type="simple" xlink:href="https://login.consultant.ru/link/?req=doc&amp;base=LAW&amp;n=220900&amp;dst=100021" text:style-name="ListLabel_20_2261" text:visited-style-name="ListLabel_20_2261"><text:span text:style-name="T7">закона</text:span></text:a> от 26.07.2017 N 212-ФЗ)</text:p>
      <text:p text:style-name="P16">8. Условия договора, заключенного по результатам торгов в случаях, когда его заключение в соответствии с законом допускается только путем проведения торгов, могут быть изменены сторонами:</text:p>
      <text:p text:style-name="P16">1) по основаниям, установленным законом;</text:p>
      <text:p text:style-name="P16">2) в связи с изменением размера процентов за пользование займом при изменении <text:a xlink:type="simple" xlink:href="https://login.consultant.ru/link/?req=doc&amp;base=LAW&amp;n=12453&amp;dst=100163" text:style-name="ListLabel_20_2262" text:visited-style-name="ListLabel_20_2262"><text:span text:style-name="T7">ключевой ставки</text:span></text:a> Банка России (соразмерно такому изменению), если на торгах заключался договор займа (кредита);</text:p>
      <text:p text:style-name="P16">3) по иным основаниям, если изменение договора не повлияет на его условия, имевшие существенное значение для определения цены на торгах.</text:p>
      <text:p text:style-name="P6">(п. 8 в ред. Федерального <text:a xlink:type="simple" xlink:href="https://login.consultant.ru/link/?req=doc&amp;base=LAW&amp;n=220900&amp;dst=100023" text:style-name="ListLabel_20_2263" text:visited-style-name="ListLabel_20_2263"><text:span text:style-name="T7">закона</text:span></text:a> от 26.07.2017 N 212-ФЗ)</text:p>
      <text:p text:style-name="P6"/>
      <text:h text:style-name="P14" text:outline-level="4" loext:marker-style-name="T4"><text:bookmark text:name="Par5915"/><text:span text:style-name="T4">Статья 449. Основания и последствия признания торгов недействительными</text:span><text:span text:style-name="T4"/></text:h>
      <text:p text:style-name="P6">(в ред. Федерального <text:a xlink:type="simple" xlink:href="https://login.consultant.ru/link/?req=doc&amp;base=LAW&amp;n=176165&amp;dst=100450" text:style-name="ListLabel_20_2264" text:visited-style-name="ListLabel_20_2264"><text:span text:style-name="T7">закона</text:span></text:a> от 08.03.2015 N 42-ФЗ)</text:p>
      <text:p text:style-name="P6"/>
      <text:p text:style-name="P15">1. Торги, проведенные с нарушением правил, установленных законом, могут быть признаны судом недействительными по иску заинтересованного лица в течение одного года со дня проведения торгов.</text:p>
      <text:p text:style-name="P16">Торги могут быть признаны недействительными в случае, если:</text:p>
      <text:p text:style-name="P16">кто-либо необоснованно был отстранен от участия в торгах;</text:p>
      <text:p text:style-name="P16">на торгах неосновательно была не принята высшая предложенная цена;</text:p>
      <text:p text:style-name="P16">продажа была произведена ранее указанного в извещении срока;</text:p>
      <text:p text:style-name="P16">были допущены иные существенные нарушения порядка проведения торгов, повлекшие неправильное определение цены продажи;</text:p>
      <text:p text:style-name="P16">были допущены иные нарушения правил, установленных законом.</text:p>
      <text:p text:style-name="P6">(п. 1 в ред. Федерального <text:a xlink:type="simple" xlink:href="https://login.consultant.ru/link/?req=doc&amp;base=LAW&amp;n=176165&amp;dst=100452" text:style-name="ListLabel_20_2265" text:visited-style-name="ListLabel_20_2265"><text:span text:style-name="T7">закона</text:span></text:a> от 08.03.2015 N 42-ФЗ)</text:p>
      <text:p text:style-name="P16">2. Признание торгов недействительными влечет недействительность договора, заключенного с лицом, выигравшим торги, и применение последствий, предусмотренных <text:a xlink:type="simple" xlink:href="#Par2617" text:style-name="ListLabel_20_2266" text:visited-style-name="ListLabel_20_2266"><text:span text:style-name="T7">статьей 167</text:span></text:a> настоящего Кодекса.</text:p>
      <text:p text:style-name="P6">(в ред. Федерального <text:a xlink:type="simple" xlink:href="https://login.consultant.ru/link/?req=doc&amp;base=LAW&amp;n=176165&amp;dst=100460" text:style-name="ListLabel_20_2267" text:visited-style-name="ListLabel_20_2267"><text:span text:style-name="T7">закона</text:span></text:a> от 08.03.2015 N 42-ФЗ)</text:p>
      <text:p text:style-name="P16">3. Расходы организатора торгов, связанные с применением последствий недействительности торгов и необходимостью проведения повторных торгов, распределяются между лицами, допустившими нарушения, повлекшие признание торгов недействительными.</text:p>
      <text:p text:style-name="P6">(п. 3 введен Федеральным <text:a xlink:type="simple" xlink:href="https://login.consultant.ru/link/?req=doc&amp;base=LAW&amp;n=176165&amp;dst=100461" text:style-name="ListLabel_20_2268" text:visited-style-name="ListLabel_20_2268"><text:span text:style-name="T7">законом</text:span></text:a> от 08.03.2015 N 42-ФЗ)</text:p>
      <text:p text:style-name="P6"/>
      <text:h text:style-name="P14" text:outline-level="4" loext:marker-style-name="T4"><text:bookmark text:name="Par5931"/><text:span text:style-name="T4">Статья 449.1. Публичные торги</text:span><text:span text:style-name="T4"/></text:h>
      <text:p text:style-name="P15"/>
      <text:p text:style-name="P15">(введена Федеральным <text:a xlink:type="simple" xlink:href="https://login.consultant.ru/link/?req=doc&amp;base=LAW&amp;n=176165&amp;dst=100463" text:style-name="ListLabel_20_2269" text:visited-style-name="ListLabel_20_2269"><text:span text:style-name="T7">законом</text:span></text:a> от 08.03.2015 N 42-ФЗ)</text:p>
      <text:p text:style-name="P15"/>
      <text:p text:style-name="P15">1. Под публичными торгами понимаются торги, проводимые в целях исполнения решения суда или <text:a xlink:type="simple" xlink:href="https://login.consultant.ru/link/?req=doc&amp;base=LAW&amp;n=523322&amp;dst=100057" text:style-name="ListLabel_20_2270" text:visited-style-name="ListLabel_20_2270"><text:span text:style-name="T7">исполнительных документов</text:span></text:a> в <text:a xlink:type="simple" xlink:href="https://login.consultant.ru/link/?req=doc&amp;base=LAW&amp;n=523322&amp;dst=100716" text:style-name="ListLabel_20_2271" text:visited-style-name="ListLabel_20_2271"><text:span text:style-name="T7">порядке</text:span></text:a> исполнительного производства, а также в иных случаях, установленных законом. Правила, предусмотренные <text:a xlink:type="simple" xlink:href="#Par5889" text:style-name="ListLabel_20_2272" text:visited-style-name="ListLabel_20_2272"><text:span text:style-name="T7">статьями 448</text:span></text:a> и <text:a xlink:type="simple" xlink:href="#Par5915" text:style-name="ListLabel_20_2273" text:visited-style-name="ListLabel_20_2273"><text:span text:style-name="T7">449</text:span></text:a> настоящего Кодекса, применяются к публичным торгам, если иное не установлено настоящим Кодексом и процессуальным законодательством.</text:p>
      <text:p text:style-name="P6">(в ред. Федерального <text:a xlink:type="simple" xlink:href="https://login.consultant.ru/link/?req=doc&amp;base=LAW&amp;n=387132&amp;dst=100020" text:style-name="ListLabel_20_2274" text:visited-style-name="ListLabel_20_2274"><text:span text:style-name="T7">закона</text:span></text:a> от 03.07.2016 N 354-ФЗ)</text:p>
      <text:p text:style-name="P16">2. Организатором публичных торгов выступает лицо, уполномоченное в соответствии с законом или иным правовым актом отчуждать имущество в порядке исполнительного производства, а также государственный орган или орган местного самоуправления в случаях, установленных законом.</text:p>
      <text:p text:style-name="P6">(в ред. Федерального <text:a xlink:type="simple" xlink:href="https://login.consultant.ru/link/?req=doc&amp;base=LAW&amp;n=387132&amp;dst=100021" text:style-name="ListLabel_20_2275" text:visited-style-name="ListLabel_20_2275"><text:span text:style-name="T7">закона</text:span></text:a> от 03.07.2016 N 354-ФЗ)</text:p>
      <text:p text:style-name="P16">3. Должник, взыскатели и лица, имеющие права на имущество, продаваемое на публичных торгах, вправе на них присутствовать.</text:p>
      <text:p text:style-name="P16">4. Извещение о проведении публичных торгов опубликовывается в порядке, предусмотренном <text:a xlink:type="simple" xlink:href="#Par5894" text:style-name="ListLabel_20_2276" text:visited-style-name="ListLabel_20_2276"><text:span text:style-name="T7">пунктом 2 статьи 448</text:span></text:a> настоящего Кодекса, а также размещается на <text:a xlink:type="simple" xlink:href="https://login.consultant.ru/link/?req=doc&amp;base=LAW&amp;n=478328&amp;dst=100047" text:style-name="ListLabel_20_2277" text:visited-style-name="ListLabel_20_2277"><text:span text:style-name="T7">сайте</text:span></text:a> органа, осуществляющего исполнительное производство, либо в случае, если организатором публичных торгов выступает орган государственной власти или орган местного самоуправления, на сайте соответствующего органа.</text:p>
      <text:p text:style-name="P6">(в ред. Федерального <text:a xlink:type="simple" xlink:href="https://login.consultant.ru/link/?req=doc&amp;base=LAW&amp;n=387132&amp;dst=100022" text:style-name="ListLabel_20_2278" text:visited-style-name="ListLabel_20_2278"><text:span text:style-name="T7">закона</text:span></text:a> от 03.07.2016 N 354-ФЗ)</text:p>
      <text:p text:style-name="P16">Извещение должно содержать наряду со сведениями, указанными в <text:a xlink:type="simple" xlink:href="#Par5894" text:style-name="ListLabel_20_2279" text:visited-style-name="ListLabel_20_2279"><text:span text:style-name="T7">пункте 2 статьи 448</text:span></text:a> настоящего Кодекса, указание на собственника (правообладателя) имущества.</text:p>
      <text:p text:style-name="P16">5. В публичных торгах не могут участвовать должник, организации, на которые возложены оценка и реализация имущества должника, и работники указанных организаций, должностные лица органов государственной власти, органов местного самоуправления, чье участие в торгах может оказать влияние на условия и результаты торгов, а также члены семей соответствующих физических лиц.</text:p>
      <text:p text:style-name="P16">6. В протоколе о результатах публичных торгов должны быть указаны все участники торгов, а также предложения о цене, которые они вносили.</text:p>
      <text:p text:style-name="P16">7. В случае неуплаты победителем торгов покупной цены в установленный срок договор с ним считается незаключенным, а торги признаются несостоявшимися. Организатор торгов также вправе требовать возмещения причиненных ему убытков.</text:p>
      <text:p text:style-name="P15"/>
      <text:h text:style-name="P13" text:outline-level="3" loext:marker-style-name="T4"><text:span text:style-name="T4">Глава 29. ИЗМЕНЕНИЕ И РАСТОРЖЕНИЕ ДОГОВОРА</text:span><text:span text:style-name="T4"/></text:h>
      <text:p text:style-name="P6"/>
      <text:h text:style-name="P14" text:outline-level="4" loext:marker-style-name="T4"><text:span text:style-name="T4">Статья 450. Основания изменения и расторжения договора</text:span><text:span text:style-name="T4"/></text:h>
      <text:p text:style-name="P10" loext:marker-style-name="T5"/>
      <table:table table:name="Таблица181" table:style-name="Таблица181">
        <table:table-column table:style-name="Таблица181.A"/>
        <table:table-column table:style-name="Таблица181.B"/>
        <table:table-column table:style-name="Таблица181.C"/>
        <table:table-column table:style-name="Таблица181.D"/>
        <table:table-row table:style-name="Таблица181.1">
          <table:table-cell table:style-name="Таблица181.A1" office:value-type="string">
            <text:p text:style-name="P10" loext:marker-style-name="T5"/>
          </table:table-cell>
          <table:table-cell table:style-name="Таблица181.B1" office:value-type="string">
            <text:p text:style-name="P10" loext:marker-style-name="T5"/>
          </table:table-cell>
          <table:table-cell table:style-name="Таблица181.C1" office:value-type="string">
            <text:p text:style-name="P17" loext:marker-style-name="T5"><text:span text:style-name="T8">Позиции высших судов по ст. 450 ГК РФ </text:span><text:a xlink:type="simple" xlink:href="https://login.consultant.ru/link/?req=doc&amp;base=PPVS&amp;n=679" text:style-name="ListLabel_20_2280" text:visited-style-name="ListLabel_20_2280"><text:span text:style-name="T7">&gt;&gt;&gt;</text:span></text:a></text:p>
          </table:table-cell>
          <table:table-cell table:style-name="Таблица181.B1" office:value-type="string">
            <text:p text:style-name="P18" loext:marker-style-name="T8"/>
          </table:table-cell>
        </table:table-row>
      </table:table>
      <text:p text:style-name="P6"/>
      <text:p text:style-name="P15">1. Изменение и расторжение договора возможны по соглашению сторон, если иное не предусмотрено настоящим Кодексом, другими законами или договором.</text:p>
      <text:p text:style-name="P16">Многосторонним договором, исполнение которого связано с осуществлением всеми его сторонами предпринимательской деятельности, может быть предусмотрена возможность изменения или расторжения такого договора по соглашению как всех, так и большинства лиц, участвующих в указанном договоре, если иное не установлено законом. В указанном в настоящем абзаце договоре может быть предусмотрен порядок определения такого большинства.</text:p>
      <text:p text:style-name="P6">(абзац введен Федеральным <text:a xlink:type="simple" xlink:href="https://login.consultant.ru/link/?req=doc&amp;base=LAW&amp;n=176165&amp;dst=100474" text:style-name="ListLabel_20_2281" text:visited-style-name="ListLabel_20_2281"><text:span text:style-name="T7">законом</text:span></text:a> от 08.03.2015 N 42-ФЗ)</text:p>
      <text:p text:style-name="P16"><text:bookmark text:name="Par5955"/>2. По требованию одной из сторон договор может быть изменен или расторгнут по решению суда только:</text:p>
      <text:p text:style-name="P16">1) при существенном нарушении договора другой стороной;</text:p>
      <text:p text:style-name="P16">2) в иных случаях, предусмотренных настоящим Кодексом, другими законами или договором.</text:p>
      <text:p text:style-name="P16">Существенным признается нарушение договора одной из сторон, которое влечет для другой стороны такой ущерб, что она в значительной степени лишается того, на что была вправе рассчитывать при заключении договора.</text:p>
      <text:p text:style-name="P16">3. Утратил силу с 1 июня 2015 года. - Федеральный <text:a xlink:type="simple" xlink:href="https://login.consultant.ru/link/?req=doc&amp;base=LAW&amp;n=176165&amp;dst=100476" text:style-name="ListLabel_20_2282" text:visited-style-name="ListLabel_20_2282"><text:span text:style-name="T7">закон</text:span></text:a> от 08.03.2015 N 42-ФЗ.</text:p>
      <text:p text:style-name="P16">4. Сторона, которой настоящим Кодексом, другими законами или договором предоставлено право на одностороннее изменение договора, должна при осуществлении этого права действовать добросовестно и разумно в пределах, предусмотренных настоящим Кодексом, другими законами или договором.</text:p>
      <text:p text:style-name="P6">(п. 4 введен Федеральным <text:a xlink:type="simple" xlink:href="https://login.consultant.ru/link/?req=doc&amp;base=LAW&amp;n=176165&amp;dst=100477" text:style-name="ListLabel_20_2283" text:visited-style-name="ListLabel_20_2283"><text:span text:style-name="T7">законом</text:span></text:a> от 08.03.2015 N 42-ФЗ)</text:p>
      <text:p text:style-name="P6"/>
      <text:h text:style-name="P14" text:outline-level="4" loext:marker-style-name="T4"><text:span text:style-name="T4">Статья 450.1. Отказ от договора (исполнения договора) или от осуществления прав по договору</text:span><text:span text:style-name="T4"/></text:h>
      <text:p text:style-name="P15"/>
      <text:p text:style-name="P15">(введена Федеральным <text:a xlink:type="simple" xlink:href="https://login.consultant.ru/link/?req=doc&amp;base=LAW&amp;n=176165&amp;dst=100479" text:style-name="ListLabel_20_2284" text:visited-style-name="ListLabel_20_2284"><text:span text:style-name="T7">законом</text:span></text:a> от 08.03.2015 N 42-ФЗ)</text:p>
      <text:p text:style-name="P10" loext:marker-style-name="T5"/>
      <table:table table:name="Таблица182" table:style-name="Таблица182">
        <table:table-column table:style-name="Таблица182.A"/>
        <table:table-column table:style-name="Таблица182.B"/>
        <table:table-column table:style-name="Таблица182.C"/>
        <table:table-column table:style-name="Таблица182.D"/>
        <table:table-row table:style-name="Таблица182.1">
          <table:table-cell table:style-name="Таблица182.A1" office:value-type="string">
            <text:p text:style-name="P10" loext:marker-style-name="T5"/>
          </table:table-cell>
          <table:table-cell table:style-name="Таблица182.B1" office:value-type="string">
            <text:p text:style-name="P10" loext:marker-style-name="T5"/>
          </table:table-cell>
          <table:table-cell table:style-name="Таблица182.C1" office:value-type="string">
            <text:p text:style-name="P17" loext:marker-style-name="T5"><text:span text:style-name="T8">Позиции высших судов по ст. 450.1 ГК РФ </text:span><text:a xlink:type="simple" xlink:href="https://login.consultant.ru/link/?req=doc&amp;base=PPVS&amp;n=2572" text:style-name="ListLabel_20_2285" text:visited-style-name="ListLabel_20_2285"><text:span text:style-name="T7">&gt;&gt;&gt;</text:span></text:a></text:p>
          </table:table-cell>
          <table:table-cell table:style-name="Таблица182.B1" office:value-type="string">
            <text:p text:style-name="P18" loext:marker-style-name="T8"/>
          </table:table-cell>
        </table:table-row>
      </table:table>
      <text:p text:style-name="P15"/>
      <text:p text:style-name="P15">1. Предоставленное настоящим Кодексом, другими законами, иными правовыми актами или договором право на односторонний отказ от договора (исполнения договора) <text:a xlink:type="simple" xlink:href="#Par4126" text:style-name="ListLabel_20_2286" text:visited-style-name="ListLabel_20_2286"><text:span text:style-name="T7">(статья 310)</text:span></text:a> может быть осуществлено управомоченной стороной путем <text:a xlink:type="simple" xlink:href="https://login.consultant.ru/link/?req=doc&amp;base=LAW&amp;n=207545&amp;dst=100032" text:style-name="ListLabel_20_2287" text:visited-style-name="ListLabel_20_2287"><text:span text:style-name="T7">уведомления</text:span></text:a> другой стороны об отказе от договора (исполнения договора). Договор прекращается с момента получения данного уведомления, если иное не предусмотрено настоящим Кодексом, другими законами, иными правовыми актами или договором.</text:p>
      <text:p text:style-name="P16">2. 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text:p>
      <text:p text:style-name="P16">3. В случае отсутствия у одной из сторон договора лицензии на осуществление деятельности или членства в саморегулируемой организации, необходимых для исполнения обязательства по договору, другая сторона вправе отказаться от договора (исполнения договора) и потребовать возмещения убытков.</text:p>
      <text:p text:style-name="P16">4. Сторона, которой настоящим Кодексом, другими законами, иными правовыми актами или договором предоставлено право на отказ от договора (исполнения договора), должна при осуществлении этого права действовать добросовестно и разумно в пределах, предусмотренных настоящим Кодексом, другими законами, иными правовыми актами или договором.</text:p>
      <text:p text:style-name="P16">5. В случаях, если при наличии оснований для отказа от договора (исполнения договора) сторона, имеющая право на такой отказ, подтверждает действие договора, в том числе путем принятия от другой стороны предложенного последней исполнения обязательства, последующий отказ по тем же основаниям не допускается.</text:p>
      <text:p text:style-name="P16"><text:bookmark text:name="Par5973"/>6. Если иное не предусмотрено настоящим Кодексом, другими законами, иными правовыми актами или договором, в случаях, когда сторона, осуществляющая предпринимательскую деятельность, при наступлении обстоятельств, предусмотренных настоящим Кодексом, другими законами, иными правовыми актами или договором и служащих основанием для осуществления определенного права по договору, заявляет отказ от осуществления этого права, в последующем осуществление этого права по тем же основаниям не допускается, за исключением случаев, когда аналогичные обстоятельства наступили вновь.</text:p>
      <text:p text:style-name="P16">7. В случаях, установленных настоящим Кодексом, другими законами, иными правовыми актами или договором, правила <text:a xlink:type="simple" xlink:href="#Par5973" text:style-name="ListLabel_20_2288" text:visited-style-name="ListLabel_20_2288"><text:span text:style-name="T7">пункта 6</text:span></text:a> настоящей статьи применяются при неосуществлении определенного права в срок, предусмотренный настоящим Кодексом, другими законами, иными правовыми актами или договором.</text:p>
      <text:p text:style-name="P15"/>
      <text:h text:style-name="P14" text:outline-level="4" loext:marker-style-name="T4"><text:span text:style-name="T4">Статья 451. Изменение и расторжение договора в связи с существенным изменением обстоятельств</text:span><text:span text:style-name="T4"/></text:h>
      <text:p text:style-name="P10" loext:marker-style-name="T5"/>
      <table:table table:name="Таблица183" table:style-name="Таблица183">
        <table:table-column table:style-name="Таблица183.A"/>
        <table:table-column table:style-name="Таблица183.B"/>
        <table:table-column table:style-name="Таблица183.C"/>
        <table:table-column table:style-name="Таблица183.D"/>
        <table:table-row table:style-name="Таблица183.1">
          <table:table-cell table:style-name="Таблица183.A1" office:value-type="string">
            <text:p text:style-name="P10" loext:marker-style-name="T5"/>
          </table:table-cell>
          <table:table-cell table:style-name="Таблица183.B1" office:value-type="string">
            <text:p text:style-name="P10" loext:marker-style-name="T5"/>
          </table:table-cell>
          <table:table-cell table:style-name="Таблица183.C1" office:value-type="string">
            <text:p text:style-name="P17" loext:marker-style-name="T5"><text:span text:style-name="T8">Позиции высших судов по ст. 451 ГК РФ </text:span><text:a xlink:type="simple" xlink:href="https://login.consultant.ru/link/?req=doc&amp;base=PPVS&amp;n=1712" text:style-name="ListLabel_20_2289" text:visited-style-name="ListLabel_20_2289"><text:span text:style-name="T7">&gt;&gt;&gt;</text:span></text:a></text:p>
          </table:table-cell>
          <table:table-cell table:style-name="Таблица183.B1" office:value-type="string">
            <text:p text:style-name="P18" loext:marker-style-name="T8"/>
          </table:table-cell>
        </table:table-row>
      </table:table>
      <text:p text:style-name="P6"/>
      <text:p text:style-name="P15">1. Существенное изменение обстоятельств, из которых стороны исходили при заключении договора, является основанием для его изменения или расторжения, если иное не предусмотрено договором или не вытекает из его существа.</text:p>
      <text:p text:style-name="P16">Изменение обстоятельств признается существенным, когда они изменились настолько, что, если бы стороны могли это разумно предвидеть, договор вообще не был бы ими заключен или был бы заключен на значительно отличающихся условиях.</text:p>
      <text:p text:style-name="P16">2. Если стороны не достигли соглашения о приведении договора в соответствие с существенно изменившимися обстоятельствами или о его расторжении, договор может быть расторгнут, а по основаниям, предусмотренным <text:a xlink:type="simple" xlink:href="#Par5988" text:style-name="ListLabel_20_2290" text:visited-style-name="ListLabel_20_2290"><text:span text:style-name="T7">пунктом 4</text:span></text:a> настоящей статьи, изменен судом по требованию заинтересованной стороны при наличии одновременно следующих условий:</text:p>
      <text:p text:style-name="P16">1) в момент заключения договора стороны исходили из того, что такого изменения обстоятельств не произойдет;</text:p>
      <text:p text:style-name="P16">2) изменение обстоятельств вызвано причинами, которые заинтересованная сторона не могла преодолеть после их возникновения при той степени заботливости и осмотрительности, какая от нее требовалась по характеру договора и условиям оборота;</text:p>
      <text:p text:style-name="P16">3) исполнение договора без изменения его условий настолько нарушило бы соответствующее договору соотношение имущественных интересов сторон и повлекло бы для заинтересованной стороны такой ущерб, что она в значительной степени лишилась бы того, на что была вправе рассчитывать при заключении договора;</text:p>
      <text:p text:style-name="P16">4) из обычаев или существа договора не вытекает, что риск изменения обстоятельств несет заинтересованная сторона.</text:p>
      <text:p text:style-name="P6">(в ред. Федерального <text:a xlink:type="simple" xlink:href="https://login.consultant.ru/link/?req=doc&amp;base=LAW&amp;n=176165&amp;dst=100488" text:style-name="ListLabel_20_2291" text:visited-style-name="ListLabel_20_2291"><text:span text:style-name="T7">закона</text:span></text:a> от 08.03.2015 N 42-ФЗ)</text:p>
      <text:p text:style-name="P16">3. При расторжении договора вследствие существенно изменившихся обстоятельств суд по требованию любой из сторон определяет последствия расторжения договора, исходя из необходимости справедливого распределения между сторонами расходов, понесенных ими в связи с исполнением этого договора.</text:p>
      <text:p text:style-name="P16"><text:bookmark text:name="Par5988"/>4. Изменение договора в связи с существенным изменением обстоятельств допускается по решению суда в исключительных случаях, когда расторжение договора противоречит общественным интересам либо повлечет для сторон ущерб, значительно превышающий затраты, необходимые для исполнения договора на измененных судом условиях.</text:p>
      <text:p text:style-name="P6"/>
      <text:h text:style-name="P14" text:outline-level="4" loext:marker-style-name="T4"><text:span text:style-name="T4">Статья 452. Порядок изменения и расторжения договора</text:span><text:span text:style-name="T4"/></text:h>
      <text:p text:style-name="P10" loext:marker-style-name="T5"/>
      <table:table table:name="Таблица184" table:style-name="Таблица184">
        <table:table-column table:style-name="Таблица184.A"/>
        <table:table-column table:style-name="Таблица184.B"/>
        <table:table-column table:style-name="Таблица184.C"/>
        <table:table-column table:style-name="Таблица184.D"/>
        <table:table-row table:style-name="Таблица184.1">
          <table:table-cell table:style-name="Таблица184.A1" office:value-type="string">
            <text:p text:style-name="P10" loext:marker-style-name="T5"/>
          </table:table-cell>
          <table:table-cell table:style-name="Таблица184.B1" office:value-type="string">
            <text:p text:style-name="P10" loext:marker-style-name="T5"/>
          </table:table-cell>
          <table:table-cell table:style-name="Таблица184.C1" office:value-type="string">
            <text:p text:style-name="P17" loext:marker-style-name="T5"><text:span text:style-name="T8">Позиции высших судов по ст. 452 ГК РФ </text:span><text:a xlink:type="simple" xlink:href="https://login.consultant.ru/link/?req=doc&amp;base=PPVS&amp;n=17" text:style-name="ListLabel_20_2292" text:visited-style-name="ListLabel_20_2292"><text:span text:style-name="T7">&gt;&gt;&gt;</text:span></text:a></text:p>
          </table:table-cell>
          <table:table-cell table:style-name="Таблица184.B1" office:value-type="string">
            <text:p text:style-name="P18" loext:marker-style-name="T8"/>
          </table:table-cell>
        </table:table-row>
      </table:table>
      <text:p text:style-name="P6"/>
      <text:p text:style-name="P15">1. Соглашение об изменении или о расторжении договора совершается в той же форме, что и договор, если из <text:a xlink:type="simple" xlink:href="https://login.consultant.ru/link/?req=doc&amp;base=LAW&amp;n=508506&amp;dst=100221" text:style-name="ListLabel_20_2293" text:visited-style-name="ListLabel_20_2293"><text:span text:style-name="T7">закона</text:span></text:a>, иных правовых актов, договора или <text:a xlink:type="simple" xlink:href="https://login.consultant.ru/link/?req=doc&amp;base=LAW&amp;n=181602&amp;dst=100010" text:style-name="ListLabel_20_2294" text:visited-style-name="ListLabel_20_2294"><text:span text:style-name="T7">обычаев</text:span></text:a> не вытекает иное.</text:p>
      <text:p text:style-name="P6">(в ред. Федерального <text:a xlink:type="simple" xlink:href="https://login.consultant.ru/link/?req=doc&amp;base=LAW&amp;n=176165&amp;dst=100489" text:style-name="ListLabel_20_2295" text:visited-style-name="ListLabel_20_2295"><text:span text:style-name="T7">закона</text:span></text:a> от 08.03.2015 N 42-ФЗ)</text:p>
      <text:p text:style-name="P16">2. Требование об изменении или о расторжении договора может быть заявлено стороной в суд только после получения отказа другой стороны на предложение изменить или расторгнуть договор либо неполучения ответа в срок, указанный в предложении или установленный законом либо договором, а при его отсутствии - в тридцатидневный срок.</text:p>
      <text:p text:style-name="P6"/>
      <text:h text:style-name="P14" text:outline-level="4" loext:marker-style-name="T4"><text:span text:style-name="T4">Статья 453. Последствия изменения и расторжения договора</text:span><text:span text:style-name="T4"/></text:h>
      <text:p text:style-name="P10" loext:marker-style-name="T5"/>
      <table:table table:name="Таблица185" table:style-name="Таблица185">
        <table:table-column table:style-name="Таблица185.A"/>
        <table:table-column table:style-name="Таблица185.B"/>
        <table:table-column table:style-name="Таблица185.C"/>
        <table:table-column table:style-name="Таблица185.D"/>
        <table:table-row table:style-name="Таблица185.1">
          <table:table-cell table:style-name="Таблица185.A1" office:value-type="string">
            <text:p text:style-name="P10" loext:marker-style-name="T5"/>
          </table:table-cell>
          <table:table-cell table:style-name="Таблица185.B1" office:value-type="string">
            <text:p text:style-name="P10" loext:marker-style-name="T5"/>
          </table:table-cell>
          <table:table-cell table:style-name="Таблица185.C1" office:value-type="string">
            <text:p text:style-name="P17" loext:marker-style-name="T5"><text:span text:style-name="T8">Позиции высших судов по ст. 453 ГК РФ </text:span><text:a xlink:type="simple" xlink:href="https://login.consultant.ru/link/?req=doc&amp;base=PPVS&amp;n=1061" text:style-name="ListLabel_20_2296" text:visited-style-name="ListLabel_20_2296"><text:span text:style-name="T7">&gt;&gt;&gt;</text:span></text:a></text:p>
          </table:table-cell>
          <table:table-cell table:style-name="Таблица185.B1" office:value-type="string">
            <text:p text:style-name="P18" loext:marker-style-name="T8"/>
          </table:table-cell>
        </table:table-row>
      </table:table>
      <text:p text:style-name="P6"/>
      <text:p text:style-name="P15">1. При изменении договора обязательства сторон сохраняются в измененном виде.</text:p>
      <text:p text:style-name="P16">2. При расторжении договора обязательства сторон прекращаются, если <text:a xlink:type="simple" xlink:href="https://login.consultant.ru/link/?req=doc&amp;base=LAW&amp;n=165511&amp;dst=100010" text:style-name="ListLabel_20_2297" text:visited-style-name="ListLabel_20_2297"><text:span text:style-name="T7">иное</text:span></text:a> не предусмотрено законом, договором или не вытекает из существа обязательства.</text:p>
      <text:p text:style-name="P6">(в ред. Федерального <text:a xlink:type="simple" xlink:href="https://login.consultant.ru/link/?req=doc&amp;base=LAW&amp;n=176165&amp;dst=100491" text:style-name="ListLabel_20_2298" text:visited-style-name="ListLabel_20_2298"><text:span text:style-name="T7">закона</text:span></text:a> от 08.03.2015 N 42-ФЗ)</text:p>
      <text:p text:style-name="P10" loext:marker-style-name="T5"/>
      <table:table table:name="Таблица186" table:style-name="Таблица186">
        <table:table-column table:style-name="Таблица186.A"/>
        <table:table-column table:style-name="Таблица186.B"/>
        <table:table-column table:style-name="Таблица186.C"/>
        <table:table-column table:style-name="Таблица186.D"/>
        <table:table-row table:style-name="Таблица186.1">
          <table:table-cell table:style-name="Таблица186.A1" office:value-type="string">
            <text:p text:style-name="P10" loext:marker-style-name="T5"/>
          </table:table-cell>
          <table:table-cell table:style-name="Таблица186.B1" office:value-type="string">
            <text:p text:style-name="P10" loext:marker-style-name="T5"/>
          </table:table-cell>
          <table:table-cell table:style-name="Таблица186.C1" office:value-type="string">
            <text:p text:style-name="P17" loext:marker-style-name="T8"><text:span text:style-name="T8">КонсультантПлюс: примечание.</text:span><text:span text:style-name="T8"/></text:p>
            <text:p text:style-name="P17" loext:marker-style-name="T5"><text:span text:style-name="T8">П. 3 ст. 453 (в ред. ФЗ от 24.07.2023 N 347-ФЗ) </text:span><text:a xlink:type="simple" xlink:href="https://login.consultant.ru/link/?req=doc&amp;base=LAW&amp;n=452647&amp;dst=100014" text:style-name="ListLabel_20_2299" text:visited-style-name="ListLabel_20_2299"><text:span text:style-name="T7">применяется</text:span></text:a><text:span text:style-name="T8"> к договорам, заключенным до 24.07.2023, если к этому дню обязательства по таким договорам не прекратились и в отношении таких договоров не вынесены решения суда об их изменении или расторжении.</text:span></text:p>
          </table:table-cell>
          <table:table-cell table:style-name="Таблица186.B1" office:value-type="string">
            <text:p text:style-name="P18" loext:marker-style-name="T8"/>
          </table:table-cell>
        </table:table-row>
      </table:table>
      <text:p text:style-name="P19">3. В случае изменения или расторжения договора обязательства считаются измененными или прекращенными с момента заключения соглашения сторон об изменении или о расторжении договора, если иное не вытекает из соглашения.</text:p>
      <text:p text:style-name="P16">В случае изменения или расторжения договора в судебном порядке обязательства считаются измененными или прекращенными с момента вступления в законную силу решения суда об изменении или о расторжении договора, если этим решением не предусмотрена дата, с которой обязательства считаются соответственно измененными или прекращенными. Такая дата определяется судом исходя из существа договора и (или) характера правовых последствий его изменения, но не может быть ранее даты наступления обстоятельств, послуживших основанием для изменения или расторжения договора.</text:p>
      <text:p text:style-name="P6">(п. 3 в ред. Федерального <text:a xlink:type="simple" xlink:href="https://login.consultant.ru/link/?req=doc&amp;base=LAW&amp;n=452647&amp;dst=100009" text:style-name="ListLabel_20_2300" text:visited-style-name="ListLabel_20_2300"><text:span text:style-name="T7">закона</text:span></text:a> от 24.07.2023 N 347-ФЗ)</text:p>
      <text:p text:style-name="P16">4. Стороны не вправе требовать возвращения того, что было исполнено ими по обязательству до момента изменения или расторжения договора, если иное не установлено <text:a xlink:type="simple" xlink:href="https://login.consultant.ru/link/?req=doc&amp;base=LAW&amp;n=508506&amp;dst=102778" text:style-name="ListLabel_20_2301" text:visited-style-name="ListLabel_20_2301"><text:span text:style-name="T7">законом</text:span></text:a> или соглашением сторон.</text:p>
      <text:p text:style-name="P16">В случае, когда до расторжения или изменения договора одна из сторон, получив от другой стороны исполнение обязательства по договору, не исполнила свое обязательство либо предоставила другой стороне неравноценное исполнение, к отношениям сторон применяются правила об обязательствах вследствие неосновательного обогащения <text:a xlink:type="simple" xlink:href="https://login.consultant.ru/link/?req=doc&amp;base=LAW&amp;n=508506&amp;dst=102770" text:style-name="ListLabel_20_2302" text:visited-style-name="ListLabel_20_2302"><text:span text:style-name="T7">(глава 60)</text:span></text:a>, если иное не предусмотрено законом или договором либо не вытекает из существа обязательства.</text:p>
      <text:p text:style-name="P6">(абзац введен Федеральным <text:a xlink:type="simple" xlink:href="https://login.consultant.ru/link/?req=doc&amp;base=LAW&amp;n=176165&amp;dst=100492" text:style-name="ListLabel_20_2303" text:visited-style-name="ListLabel_20_2303"><text:span text:style-name="T7">законом</text:span></text:a> от 08.03.2015 N 42-ФЗ)</text:p>
      <text:p text:style-name="P16">5. Если основанием для изменения или расторжения договора послужило существенное нарушение договора одной из сторон, другая сторона вправе требовать возмещения убытков, причиненных изменением или расторжением договора.</text:p>
      <text:p text:style-name="P6"/>
      <text:p text:style-name="P9">Президент</text:p>
      <text:p text:style-name="P9">Российской Федерации</text:p>
      <text:p text:style-name="P9">Б.ЕЛЬЦИН</text:p>
      <text:p text:style-name="P6">Москва, Кремль</text:p>
      <text:p text:style-name="P24">30 ноября 1994 года</text:p>
      <text:p text:style-name="P24">N 51-ФЗ</text:p>
      <text:p text:style-name="P6"/>
      <text:p text:style-name="P6"/>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style:style style:name="ListLabel_20_466" style:display-name="ListLabel 466" style:family="text">
      <style:text-properties fo:color="#0000ff" loext:opacity="100%"/>
    </style:style>
    <style:style style:name="ListLabel_20_467" style:display-name="ListLabel 467" style:family="text">
      <style:text-properties fo:color="#0000ff" loext:opacity="100%"/>
    </style:style>
    <style:style style:name="ListLabel_20_468" style:display-name="ListLabel 468" style:family="text">
      <style:text-properties fo:color="#0000ff" loext:opacity="100%"/>
    </style:style>
    <style:style style:name="ListLabel_20_469" style:display-name="ListLabel 469" style:family="text">
      <style:text-properties fo:color="#0000ff" loext:opacity="100%"/>
    </style:style>
    <style:style style:name="ListLabel_20_470" style:display-name="ListLabel 470" style:family="text">
      <style:text-properties fo:color="#0000ff" loext:opacity="100%"/>
    </style:style>
    <style:style style:name="ListLabel_20_471" style:display-name="ListLabel 471" style:family="text">
      <style:text-properties fo:color="#0000ff" loext:opacity="100%"/>
    </style:style>
    <style:style style:name="ListLabel_20_472" style:display-name="ListLabel 472" style:family="text">
      <style:text-properties fo:color="#0000ff" loext:opacity="100%"/>
    </style:style>
    <style:style style:name="ListLabel_20_473" style:display-name="ListLabel 473" style:family="text">
      <style:text-properties fo:color="#0000ff" loext:opacity="100%"/>
    </style:style>
    <style:style style:name="ListLabel_20_474" style:display-name="ListLabel 474" style:family="text">
      <style:text-properties fo:color="#0000ff" loext:opacity="100%"/>
    </style:style>
    <style:style style:name="ListLabel_20_475" style:display-name="ListLabel 475" style:family="text">
      <style:text-properties fo:color="#0000ff" loext:opacity="100%"/>
    </style:style>
    <style:style style:name="ListLabel_20_476" style:display-name="ListLabel 476" style:family="text">
      <style:text-properties fo:color="#0000ff" loext:opacity="100%"/>
    </style:style>
    <style:style style:name="ListLabel_20_477" style:display-name="ListLabel 477" style:family="text">
      <style:text-properties fo:color="#0000ff" loext:opacity="100%"/>
    </style:style>
    <style:style style:name="ListLabel_20_478" style:display-name="ListLabel 478" style:family="text">
      <style:text-properties fo:color="#0000ff" loext:opacity="100%"/>
    </style:style>
    <style:style style:name="ListLabel_20_479" style:display-name="ListLabel 479" style:family="text">
      <style:text-properties fo:color="#0000ff" loext:opacity="100%"/>
    </style:style>
    <style:style style:name="ListLabel_20_480" style:display-name="ListLabel 480" style:family="text">
      <style:text-properties fo:color="#0000ff" loext:opacity="100%"/>
    </style:style>
    <style:style style:name="ListLabel_20_481" style:display-name="ListLabel 481" style:family="text">
      <style:text-properties fo:color="#0000ff" loext:opacity="100%"/>
    </style:style>
    <style:style style:name="ListLabel_20_482" style:display-name="ListLabel 482" style:family="text">
      <style:text-properties fo:color="#0000ff" loext:opacity="100%"/>
    </style:style>
    <style:style style:name="ListLabel_20_483" style:display-name="ListLabel 483" style:family="text">
      <style:text-properties fo:color="#0000ff" loext:opacity="100%"/>
    </style:style>
    <style:style style:name="ListLabel_20_484" style:display-name="ListLabel 484" style:family="text">
      <style:text-properties fo:color="#0000ff" loext:opacity="100%"/>
    </style:style>
    <style:style style:name="ListLabel_20_485" style:display-name="ListLabel 485" style:family="text">
      <style:text-properties fo:color="#0000ff" loext:opacity="100%"/>
    </style:style>
    <style:style style:name="ListLabel_20_486" style:display-name="ListLabel 486" style:family="text">
      <style:text-properties fo:color="#0000ff" loext:opacity="100%"/>
    </style:style>
    <style:style style:name="ListLabel_20_487" style:display-name="ListLabel 487" style:family="text">
      <style:text-properties fo:color="#0000ff" loext:opacity="100%"/>
    </style:style>
    <style:style style:name="ListLabel_20_488" style:display-name="ListLabel 488" style:family="text">
      <style:text-properties fo:color="#0000ff" loext:opacity="100%"/>
    </style:style>
    <style:style style:name="ListLabel_20_489" style:display-name="ListLabel 489" style:family="text">
      <style:text-properties fo:color="#0000ff" loext:opacity="100%"/>
    </style:style>
    <style:style style:name="ListLabel_20_490" style:display-name="ListLabel 490" style:family="text">
      <style:text-properties fo:color="#0000ff" loext:opacity="100%"/>
    </style:style>
    <style:style style:name="ListLabel_20_491" style:display-name="ListLabel 491" style:family="text">
      <style:text-properties fo:color="#0000ff" loext:opacity="100%"/>
    </style:style>
    <style:style style:name="ListLabel_20_492" style:display-name="ListLabel 492" style:family="text">
      <style:text-properties fo:color="#0000ff" loext:opacity="100%"/>
    </style:style>
    <style:style style:name="ListLabel_20_493" style:display-name="ListLabel 493" style:family="text">
      <style:text-properties fo:color="#0000ff" loext:opacity="100%"/>
    </style:style>
    <style:style style:name="ListLabel_20_494" style:display-name="ListLabel 494" style:family="text">
      <style:text-properties fo:color="#0000ff" loext:opacity="100%"/>
    </style:style>
    <style:style style:name="ListLabel_20_495" style:display-name="ListLabel 495" style:family="text">
      <style:text-properties fo:color="#0000ff" loext:opacity="100%"/>
    </style:style>
    <style:style style:name="ListLabel_20_496" style:display-name="ListLabel 496" style:family="text">
      <style:text-properties fo:color="#0000ff" loext:opacity="100%"/>
    </style:style>
    <style:style style:name="ListLabel_20_497" style:display-name="ListLabel 497" style:family="text">
      <style:text-properties fo:color="#0000ff" loext:opacity="100%"/>
    </style:style>
    <style:style style:name="ListLabel_20_498" style:display-name="ListLabel 498" style:family="text">
      <style:text-properties fo:color="#0000ff" loext:opacity="100%"/>
    </style:style>
    <style:style style:name="ListLabel_20_499" style:display-name="ListLabel 499" style:family="text">
      <style:text-properties fo:color="#0000ff" loext:opacity="100%"/>
    </style:style>
    <style:style style:name="ListLabel_20_500" style:display-name="ListLabel 500" style:family="text">
      <style:text-properties fo:color="#0000ff" loext:opacity="100%"/>
    </style:style>
    <style:style style:name="ListLabel_20_501" style:display-name="ListLabel 501" style:family="text">
      <style:text-properties fo:color="#0000ff" loext:opacity="100%"/>
    </style:style>
    <style:style style:name="ListLabel_20_502" style:display-name="ListLabel 502" style:family="text">
      <style:text-properties fo:color="#0000ff" loext:opacity="100%"/>
    </style:style>
    <style:style style:name="ListLabel_20_503" style:display-name="ListLabel 503" style:family="text">
      <style:text-properties fo:color="#0000ff" loext:opacity="100%"/>
    </style:style>
    <style:style style:name="ListLabel_20_504" style:display-name="ListLabel 504" style:family="text">
      <style:text-properties fo:color="#0000ff" loext:opacity="100%"/>
    </style:style>
    <style:style style:name="ListLabel_20_505" style:display-name="ListLabel 505" style:family="text">
      <style:text-properties fo:color="#0000ff" loext:opacity="100%"/>
    </style:style>
    <style:style style:name="ListLabel_20_506" style:display-name="ListLabel 506" style:family="text">
      <style:text-properties fo:color="#0000ff" loext:opacity="100%"/>
    </style:style>
    <style:style style:name="ListLabel_20_507" style:display-name="ListLabel 507" style:family="text">
      <style:text-properties fo:color="#0000ff" loext:opacity="100%"/>
    </style:style>
    <style:style style:name="ListLabel_20_508" style:display-name="ListLabel 508" style:family="text">
      <style:text-properties fo:color="#0000ff" loext:opacity="100%"/>
    </style:style>
    <style:style style:name="ListLabel_20_509" style:display-name="ListLabel 509" style:family="text">
      <style:text-properties fo:color="#0000ff" loext:opacity="100%"/>
    </style:style>
    <style:style style:name="ListLabel_20_510" style:display-name="ListLabel 510" style:family="text">
      <style:text-properties fo:color="#0000ff" loext:opacity="100%"/>
    </style:style>
    <style:style style:name="ListLabel_20_511" style:display-name="ListLabel 511" style:family="text">
      <style:text-properties fo:color="#0000ff" loext:opacity="100%"/>
    </style:style>
    <style:style style:name="ListLabel_20_512" style:display-name="ListLabel 512" style:family="text">
      <style:text-properties fo:color="#0000ff" loext:opacity="100%"/>
    </style:style>
    <style:style style:name="ListLabel_20_513" style:display-name="ListLabel 513" style:family="text">
      <style:text-properties fo:color="#0000ff" loext:opacity="100%"/>
    </style:style>
    <style:style style:name="ListLabel_20_514" style:display-name="ListLabel 514" style:family="text">
      <style:text-properties fo:color="#0000ff" loext:opacity="100%"/>
    </style:style>
    <style:style style:name="ListLabel_20_515" style:display-name="ListLabel 515" style:family="text">
      <style:text-properties fo:color="#0000ff" loext:opacity="100%"/>
    </style:style>
    <style:style style:name="ListLabel_20_516" style:display-name="ListLabel 516" style:family="text">
      <style:text-properties fo:color="#0000ff" loext:opacity="100%"/>
    </style:style>
    <style:style style:name="ListLabel_20_517" style:display-name="ListLabel 517" style:family="text">
      <style:text-properties fo:color="#0000ff" loext:opacity="100%"/>
    </style:style>
    <style:style style:name="ListLabel_20_518" style:display-name="ListLabel 518" style:family="text">
      <style:text-properties fo:color="#0000ff" loext:opacity="100%"/>
    </style:style>
    <style:style style:name="ListLabel_20_519" style:display-name="ListLabel 519" style:family="text">
      <style:text-properties fo:color="#0000ff" loext:opacity="100%"/>
    </style:style>
    <style:style style:name="ListLabel_20_520" style:display-name="ListLabel 520" style:family="text">
      <style:text-properties fo:color="#0000ff" loext:opacity="100%"/>
    </style:style>
    <style:style style:name="ListLabel_20_521" style:display-name="ListLabel 521" style:family="text">
      <style:text-properties fo:color="#0000ff" loext:opacity="100%"/>
    </style:style>
    <style:style style:name="ListLabel_20_522" style:display-name="ListLabel 522" style:family="text">
      <style:text-properties fo:color="#0000ff" loext:opacity="100%"/>
    </style:style>
    <style:style style:name="ListLabel_20_523" style:display-name="ListLabel 523" style:family="text">
      <style:text-properties fo:color="#0000ff" loext:opacity="100%"/>
    </style:style>
    <style:style style:name="ListLabel_20_524" style:display-name="ListLabel 524" style:family="text">
      <style:text-properties fo:color="#0000ff" loext:opacity="100%"/>
    </style:style>
    <style:style style:name="ListLabel_20_525" style:display-name="ListLabel 525" style:family="text">
      <style:text-properties fo:color="#0000ff" loext:opacity="100%"/>
    </style:style>
    <style:style style:name="ListLabel_20_526" style:display-name="ListLabel 526" style:family="text">
      <style:text-properties fo:color="#0000ff" loext:opacity="100%"/>
    </style:style>
    <style:style style:name="ListLabel_20_527" style:display-name="ListLabel 527" style:family="text">
      <style:text-properties fo:color="#0000ff" loext:opacity="100%"/>
    </style:style>
    <style:style style:name="ListLabel_20_528" style:display-name="ListLabel 528" style:family="text">
      <style:text-properties fo:color="#0000ff" loext:opacity="100%"/>
    </style:style>
    <style:style style:name="ListLabel_20_529" style:display-name="ListLabel 529" style:family="text">
      <style:text-properties fo:color="#0000ff" loext:opacity="100%"/>
    </style:style>
    <style:style style:name="ListLabel_20_530" style:display-name="ListLabel 530" style:family="text">
      <style:text-properties fo:color="#0000ff" loext:opacity="100%"/>
    </style:style>
    <style:style style:name="ListLabel_20_531" style:display-name="ListLabel 531" style:family="text">
      <style:text-properties fo:color="#0000ff" loext:opacity="100%"/>
    </style:style>
    <style:style style:name="ListLabel_20_532" style:display-name="ListLabel 532" style:family="text">
      <style:text-properties fo:color="#0000ff" loext:opacity="100%"/>
    </style:style>
    <style:style style:name="ListLabel_20_533" style:display-name="ListLabel 533" style:family="text">
      <style:text-properties fo:color="#0000ff" loext:opacity="100%"/>
    </style:style>
    <style:style style:name="ListLabel_20_534" style:display-name="ListLabel 534" style:family="text">
      <style:text-properties fo:color="#0000ff" loext:opacity="100%"/>
    </style:style>
    <style:style style:name="ListLabel_20_535" style:display-name="ListLabel 535" style:family="text">
      <style:text-properties fo:color="#0000ff" loext:opacity="100%"/>
    </style:style>
    <style:style style:name="ListLabel_20_536" style:display-name="ListLabel 536" style:family="text">
      <style:text-properties fo:color="#0000ff" loext:opacity="100%"/>
    </style:style>
    <style:style style:name="ListLabel_20_537" style:display-name="ListLabel 537" style:family="text">
      <style:text-properties fo:color="#0000ff" loext:opacity="100%"/>
    </style:style>
    <style:style style:name="ListLabel_20_538" style:display-name="ListLabel 538" style:family="text">
      <style:text-properties fo:color="#0000ff" loext:opacity="100%"/>
    </style:style>
    <style:style style:name="ListLabel_20_539" style:display-name="ListLabel 539" style:family="text">
      <style:text-properties fo:color="#0000ff" loext:opacity="100%"/>
    </style:style>
    <style:style style:name="ListLabel_20_540" style:display-name="ListLabel 540" style:family="text">
      <style:text-properties fo:color="#0000ff" loext:opacity="100%"/>
    </style:style>
    <style:style style:name="ListLabel_20_541" style:display-name="ListLabel 541" style:family="text">
      <style:text-properties fo:color="#0000ff" loext:opacity="100%"/>
    </style:style>
    <style:style style:name="ListLabel_20_542" style:display-name="ListLabel 542" style:family="text">
      <style:text-properties fo:color="#0000ff" loext:opacity="100%"/>
    </style:style>
    <style:style style:name="ListLabel_20_543" style:display-name="ListLabel 543" style:family="text">
      <style:text-properties fo:color="#0000ff" loext:opacity="100%"/>
    </style:style>
    <style:style style:name="ListLabel_20_544" style:display-name="ListLabel 544" style:family="text">
      <style:text-properties fo:color="#0000ff" loext:opacity="100%"/>
    </style:style>
    <style:style style:name="ListLabel_20_545" style:display-name="ListLabel 545" style:family="text">
      <style:text-properties fo:color="#0000ff" loext:opacity="100%"/>
    </style:style>
    <style:style style:name="ListLabel_20_546" style:display-name="ListLabel 546" style:family="text">
      <style:text-properties fo:color="#0000ff" loext:opacity="100%"/>
    </style:style>
    <style:style style:name="ListLabel_20_547" style:display-name="ListLabel 547" style:family="text">
      <style:text-properties fo:color="#0000ff" loext:opacity="100%"/>
    </style:style>
    <style:style style:name="ListLabel_20_548" style:display-name="ListLabel 548" style:family="text">
      <style:text-properties fo:color="#0000ff" loext:opacity="100%"/>
    </style:style>
    <style:style style:name="ListLabel_20_549" style:display-name="ListLabel 549" style:family="text">
      <style:text-properties fo:color="#0000ff" loext:opacity="100%"/>
    </style:style>
    <style:style style:name="ListLabel_20_550" style:display-name="ListLabel 550" style:family="text">
      <style:text-properties fo:color="#0000ff" loext:opacity="100%"/>
    </style:style>
    <style:style style:name="ListLabel_20_551" style:display-name="ListLabel 551" style:family="text">
      <style:text-properties fo:color="#0000ff" loext:opacity="100%"/>
    </style:style>
    <style:style style:name="ListLabel_20_552" style:display-name="ListLabel 552" style:family="text">
      <style:text-properties fo:color="#0000ff" loext:opacity="100%"/>
    </style:style>
    <style:style style:name="ListLabel_20_553" style:display-name="ListLabel 553" style:family="text">
      <style:text-properties fo:color="#0000ff" loext:opacity="100%"/>
    </style:style>
    <style:style style:name="ListLabel_20_554" style:display-name="ListLabel 554" style:family="text">
      <style:text-properties fo:color="#0000ff" loext:opacity="100%"/>
    </style:style>
    <style:style style:name="ListLabel_20_555" style:display-name="ListLabel 555" style:family="text">
      <style:text-properties fo:color="#0000ff" loext:opacity="100%"/>
    </style:style>
    <style:style style:name="ListLabel_20_556" style:display-name="ListLabel 556" style:family="text">
      <style:text-properties fo:color="#0000ff" loext:opacity="100%"/>
    </style:style>
    <style:style style:name="ListLabel_20_557" style:display-name="ListLabel 557" style:family="text">
      <style:text-properties fo:color="#0000ff" loext:opacity="100%"/>
    </style:style>
    <style:style style:name="ListLabel_20_558" style:display-name="ListLabel 558" style:family="text">
      <style:text-properties fo:color="#0000ff" loext:opacity="100%"/>
    </style:style>
    <style:style style:name="ListLabel_20_559" style:display-name="ListLabel 559" style:family="text">
      <style:text-properties fo:color="#0000ff" loext:opacity="100%"/>
    </style:style>
    <style:style style:name="ListLabel_20_560" style:display-name="ListLabel 560" style:family="text">
      <style:text-properties fo:color="#0000ff" loext:opacity="100%"/>
    </style:style>
    <style:style style:name="ListLabel_20_561" style:display-name="ListLabel 561" style:family="text">
      <style:text-properties fo:color="#0000ff" loext:opacity="100%"/>
    </style:style>
    <style:style style:name="ListLabel_20_562" style:display-name="ListLabel 562" style:family="text">
      <style:text-properties fo:color="#0000ff" loext:opacity="100%"/>
    </style:style>
    <style:style style:name="ListLabel_20_563" style:display-name="ListLabel 563" style:family="text">
      <style:text-properties fo:color="#0000ff" loext:opacity="100%"/>
    </style:style>
    <style:style style:name="ListLabel_20_564" style:display-name="ListLabel 564" style:family="text">
      <style:text-properties fo:color="#0000ff" loext:opacity="100%"/>
    </style:style>
    <style:style style:name="ListLabel_20_565" style:display-name="ListLabel 565" style:family="text">
      <style:text-properties fo:color="#0000ff" loext:opacity="100%"/>
    </style:style>
    <style:style style:name="ListLabel_20_566" style:display-name="ListLabel 566" style:family="text">
      <style:text-properties fo:color="#0000ff" loext:opacity="100%"/>
    </style:style>
    <style:style style:name="ListLabel_20_567" style:display-name="ListLabel 567" style:family="text">
      <style:text-properties fo:color="#0000ff" loext:opacity="100%"/>
    </style:style>
    <style:style style:name="ListLabel_20_568" style:display-name="ListLabel 568" style:family="text">
      <style:text-properties fo:color="#0000ff" loext:opacity="100%"/>
    </style:style>
    <style:style style:name="ListLabel_20_569" style:display-name="ListLabel 569" style:family="text">
      <style:text-properties fo:color="#0000ff" loext:opacity="100%"/>
    </style:style>
    <style:style style:name="ListLabel_20_570" style:display-name="ListLabel 570" style:family="text">
      <style:text-properties fo:color="#0000ff" loext:opacity="100%"/>
    </style:style>
    <style:style style:name="ListLabel_20_571" style:display-name="ListLabel 571" style:family="text">
      <style:text-properties fo:color="#0000ff" loext:opacity="100%"/>
    </style:style>
    <style:style style:name="ListLabel_20_572" style:display-name="ListLabel 572" style:family="text">
      <style:text-properties fo:color="#0000ff" loext:opacity="100%"/>
    </style:style>
    <style:style style:name="ListLabel_20_573" style:display-name="ListLabel 573" style:family="text">
      <style:text-properties fo:color="#0000ff" loext:opacity="100%"/>
    </style:style>
    <style:style style:name="ListLabel_20_574" style:display-name="ListLabel 574" style:family="text">
      <style:text-properties fo:color="#0000ff" loext:opacity="100%"/>
    </style:style>
    <style:style style:name="ListLabel_20_575" style:display-name="ListLabel 575" style:family="text">
      <style:text-properties fo:color="#0000ff" loext:opacity="100%"/>
    </style:style>
    <style:style style:name="ListLabel_20_576" style:display-name="ListLabel 576" style:family="text">
      <style:text-properties fo:color="#0000ff" loext:opacity="100%"/>
    </style:style>
    <style:style style:name="ListLabel_20_577" style:display-name="ListLabel 577" style:family="text">
      <style:text-properties fo:color="#0000ff" loext:opacity="100%"/>
    </style:style>
    <style:style style:name="ListLabel_20_578" style:display-name="ListLabel 578" style:family="text">
      <style:text-properties fo:color="#0000ff" loext:opacity="100%"/>
    </style:style>
    <style:style style:name="ListLabel_20_579" style:display-name="ListLabel 579" style:family="text">
      <style:text-properties fo:color="#0000ff" loext:opacity="100%"/>
    </style:style>
    <style:style style:name="ListLabel_20_580" style:display-name="ListLabel 580" style:family="text">
      <style:text-properties fo:color="#0000ff" loext:opacity="100%"/>
    </style:style>
    <style:style style:name="ListLabel_20_581" style:display-name="ListLabel 581" style:family="text">
      <style:text-properties fo:color="#0000ff" loext:opacity="100%"/>
    </style:style>
    <style:style style:name="ListLabel_20_582" style:display-name="ListLabel 582" style:family="text">
      <style:text-properties fo:color="#0000ff" loext:opacity="100%"/>
    </style:style>
    <style:style style:name="ListLabel_20_583" style:display-name="ListLabel 583" style:family="text">
      <style:text-properties fo:color="#0000ff" loext:opacity="100%"/>
    </style:style>
    <style:style style:name="ListLabel_20_584" style:display-name="ListLabel 584" style:family="text">
      <style:text-properties fo:color="#0000ff" loext:opacity="100%"/>
    </style:style>
    <style:style style:name="ListLabel_20_585" style:display-name="ListLabel 585" style:family="text">
      <style:text-properties fo:color="#0000ff" loext:opacity="100%"/>
    </style:style>
    <style:style style:name="ListLabel_20_586" style:display-name="ListLabel 586" style:family="text">
      <style:text-properties fo:color="#0000ff" loext:opacity="100%"/>
    </style:style>
    <style:style style:name="ListLabel_20_587" style:display-name="ListLabel 587" style:family="text">
      <style:text-properties fo:color="#0000ff" loext:opacity="100%"/>
    </style:style>
    <style:style style:name="ListLabel_20_588" style:display-name="ListLabel 588" style:family="text">
      <style:text-properties fo:color="#0000ff" loext:opacity="100%"/>
    </style:style>
    <style:style style:name="ListLabel_20_589" style:display-name="ListLabel 589" style:family="text">
      <style:text-properties fo:color="#0000ff" loext:opacity="100%"/>
    </style:style>
    <style:style style:name="ListLabel_20_590" style:display-name="ListLabel 590" style:family="text">
      <style:text-properties fo:color="#0000ff" loext:opacity="100%"/>
    </style:style>
    <style:style style:name="ListLabel_20_591" style:display-name="ListLabel 591" style:family="text">
      <style:text-properties fo:color="#0000ff" loext:opacity="100%"/>
    </style:style>
    <style:style style:name="ListLabel_20_592" style:display-name="ListLabel 592" style:family="text">
      <style:text-properties fo:color="#0000ff" loext:opacity="100%"/>
    </style:style>
    <style:style style:name="ListLabel_20_593" style:display-name="ListLabel 593" style:family="text">
      <style:text-properties fo:color="#0000ff" loext:opacity="100%"/>
    </style:style>
    <style:style style:name="ListLabel_20_594" style:display-name="ListLabel 594" style:family="text">
      <style:text-properties fo:color="#0000ff" loext:opacity="100%"/>
    </style:style>
    <style:style style:name="ListLabel_20_595" style:display-name="ListLabel 595" style:family="text">
      <style:text-properties fo:color="#0000ff" loext:opacity="100%"/>
    </style:style>
    <style:style style:name="ListLabel_20_596" style:display-name="ListLabel 596" style:family="text">
      <style:text-properties fo:color="#0000ff" loext:opacity="100%"/>
    </style:style>
    <style:style style:name="ListLabel_20_597" style:display-name="ListLabel 597" style:family="text">
      <style:text-properties fo:color="#0000ff" loext:opacity="100%"/>
    </style:style>
    <style:style style:name="ListLabel_20_598" style:display-name="ListLabel 598" style:family="text">
      <style:text-properties fo:color="#0000ff" loext:opacity="100%"/>
    </style:style>
    <style:style style:name="ListLabel_20_599" style:display-name="ListLabel 599" style:family="text">
      <style:text-properties fo:color="#0000ff" loext:opacity="100%"/>
    </style:style>
    <style:style style:name="ListLabel_20_600" style:display-name="ListLabel 600" style:family="text">
      <style:text-properties fo:color="#0000ff" loext:opacity="100%"/>
    </style:style>
    <style:style style:name="ListLabel_20_601" style:display-name="ListLabel 601" style:family="text">
      <style:text-properties fo:color="#0000ff" loext:opacity="100%"/>
    </style:style>
    <style:style style:name="ListLabel_20_602" style:display-name="ListLabel 602" style:family="text">
      <style:text-properties fo:color="#0000ff" loext:opacity="100%"/>
    </style:style>
    <style:style style:name="ListLabel_20_603" style:display-name="ListLabel 603" style:family="text">
      <style:text-properties fo:color="#0000ff" loext:opacity="100%"/>
    </style:style>
    <style:style style:name="ListLabel_20_604" style:display-name="ListLabel 604" style:family="text">
      <style:text-properties fo:color="#0000ff" loext:opacity="100%"/>
    </style:style>
    <style:style style:name="ListLabel_20_605" style:display-name="ListLabel 605" style:family="text">
      <style:text-properties fo:color="#0000ff" loext:opacity="100%"/>
    </style:style>
    <style:style style:name="ListLabel_20_606" style:display-name="ListLabel 606" style:family="text">
      <style:text-properties fo:color="#0000ff" loext:opacity="100%"/>
    </style:style>
    <style:style style:name="ListLabel_20_607" style:display-name="ListLabel 607" style:family="text">
      <style:text-properties fo:color="#0000ff" loext:opacity="100%"/>
    </style:style>
    <style:style style:name="ListLabel_20_608" style:display-name="ListLabel 608" style:family="text">
      <style:text-properties fo:color="#0000ff" loext:opacity="100%"/>
    </style:style>
    <style:style style:name="ListLabel_20_609" style:display-name="ListLabel 609" style:family="text">
      <style:text-properties fo:color="#0000ff" loext:opacity="100%"/>
    </style:style>
    <style:style style:name="ListLabel_20_610" style:display-name="ListLabel 610" style:family="text">
      <style:text-properties fo:color="#0000ff" loext:opacity="100%"/>
    </style:style>
    <style:style style:name="ListLabel_20_611" style:display-name="ListLabel 611" style:family="text">
      <style:text-properties fo:color="#0000ff" loext:opacity="100%"/>
    </style:style>
    <style:style style:name="ListLabel_20_612" style:display-name="ListLabel 612" style:family="text">
      <style:text-properties fo:color="#0000ff" loext:opacity="100%"/>
    </style:style>
    <style:style style:name="ListLabel_20_613" style:display-name="ListLabel 613" style:family="text">
      <style:text-properties fo:color="#0000ff" loext:opacity="100%"/>
    </style:style>
    <style:style style:name="ListLabel_20_614" style:display-name="ListLabel 614" style:family="text">
      <style:text-properties fo:color="#0000ff" loext:opacity="100%"/>
    </style:style>
    <style:style style:name="ListLabel_20_615" style:display-name="ListLabel 615" style:family="text">
      <style:text-properties fo:color="#0000ff" loext:opacity="100%"/>
    </style:style>
    <style:style style:name="ListLabel_20_616" style:display-name="ListLabel 616" style:family="text">
      <style:text-properties fo:color="#0000ff" loext:opacity="100%"/>
    </style:style>
    <style:style style:name="ListLabel_20_617" style:display-name="ListLabel 617" style:family="text">
      <style:text-properties fo:color="#0000ff" loext:opacity="100%"/>
    </style:style>
    <style:style style:name="ListLabel_20_618" style:display-name="ListLabel 618" style:family="text">
      <style:text-properties fo:color="#0000ff" loext:opacity="100%"/>
    </style:style>
    <style:style style:name="ListLabel_20_619" style:display-name="ListLabel 619" style:family="text">
      <style:text-properties fo:color="#0000ff" loext:opacity="100%"/>
    </style:style>
    <style:style style:name="ListLabel_20_620" style:display-name="ListLabel 620" style:family="text">
      <style:text-properties fo:color="#0000ff" loext:opacity="100%"/>
    </style:style>
    <style:style style:name="ListLabel_20_621" style:display-name="ListLabel 621" style:family="text">
      <style:text-properties fo:color="#0000ff" loext:opacity="100%"/>
    </style:style>
    <style:style style:name="ListLabel_20_622" style:display-name="ListLabel 622" style:family="text">
      <style:text-properties fo:color="#0000ff" loext:opacity="100%"/>
    </style:style>
    <style:style style:name="ListLabel_20_623" style:display-name="ListLabel 623" style:family="text">
      <style:text-properties fo:color="#0000ff" loext:opacity="100%"/>
    </style:style>
    <style:style style:name="ListLabel_20_624" style:display-name="ListLabel 624" style:family="text">
      <style:text-properties fo:color="#0000ff" loext:opacity="100%"/>
    </style:style>
    <style:style style:name="ListLabel_20_625" style:display-name="ListLabel 625" style:family="text">
      <style:text-properties fo:color="#0000ff" loext:opacity="100%"/>
    </style:style>
    <style:style style:name="ListLabel_20_626" style:display-name="ListLabel 626" style:family="text">
      <style:text-properties fo:color="#0000ff" loext:opacity="100%"/>
    </style:style>
    <style:style style:name="ListLabel_20_627" style:display-name="ListLabel 627" style:family="text">
      <style:text-properties fo:color="#0000ff" loext:opacity="100%"/>
    </style:style>
    <style:style style:name="ListLabel_20_628" style:display-name="ListLabel 628" style:family="text">
      <style:text-properties fo:color="#0000ff" loext:opacity="100%"/>
    </style:style>
    <style:style style:name="ListLabel_20_629" style:display-name="ListLabel 629" style:family="text">
      <style:text-properties fo:color="#0000ff" loext:opacity="100%"/>
    </style:style>
    <style:style style:name="ListLabel_20_630" style:display-name="ListLabel 630" style:family="text">
      <style:text-properties fo:color="#0000ff" loext:opacity="100%"/>
    </style:style>
    <style:style style:name="ListLabel_20_631" style:display-name="ListLabel 631" style:family="text">
      <style:text-properties fo:color="#0000ff" loext:opacity="100%"/>
    </style:style>
    <style:style style:name="ListLabel_20_632" style:display-name="ListLabel 632" style:family="text">
      <style:text-properties fo:color="#0000ff" loext:opacity="100%"/>
    </style:style>
    <style:style style:name="ListLabel_20_633" style:display-name="ListLabel 633" style:family="text">
      <style:text-properties fo:color="#0000ff" loext:opacity="100%"/>
    </style:style>
    <style:style style:name="ListLabel_20_634" style:display-name="ListLabel 634" style:family="text">
      <style:text-properties fo:color="#0000ff" loext:opacity="100%"/>
    </style:style>
    <style:style style:name="ListLabel_20_635" style:display-name="ListLabel 635" style:family="text">
      <style:text-properties fo:color="#0000ff" loext:opacity="100%"/>
    </style:style>
    <style:style style:name="ListLabel_20_636" style:display-name="ListLabel 636" style:family="text">
      <style:text-properties fo:color="#0000ff" loext:opacity="100%"/>
    </style:style>
    <style:style style:name="ListLabel_20_637" style:display-name="ListLabel 637" style:family="text">
      <style:text-properties fo:color="#0000ff" loext:opacity="100%"/>
    </style:style>
    <style:style style:name="ListLabel_20_638" style:display-name="ListLabel 638" style:family="text">
      <style:text-properties fo:color="#0000ff" loext:opacity="100%"/>
    </style:style>
    <style:style style:name="ListLabel_20_639" style:display-name="ListLabel 639" style:family="text">
      <style:text-properties fo:color="#0000ff" loext:opacity="100%"/>
    </style:style>
    <style:style style:name="ListLabel_20_640" style:display-name="ListLabel 640" style:family="text">
      <style:text-properties fo:color="#0000ff" loext:opacity="100%"/>
    </style:style>
    <style:style style:name="ListLabel_20_641" style:display-name="ListLabel 641" style:family="text">
      <style:text-properties fo:color="#0000ff" loext:opacity="100%"/>
    </style:style>
    <style:style style:name="ListLabel_20_642" style:display-name="ListLabel 642" style:family="text">
      <style:text-properties fo:color="#0000ff" loext:opacity="100%"/>
    </style:style>
    <style:style style:name="ListLabel_20_643" style:display-name="ListLabel 643" style:family="text">
      <style:text-properties fo:color="#0000ff" loext:opacity="100%"/>
    </style:style>
    <style:style style:name="ListLabel_20_644" style:display-name="ListLabel 644" style:family="text">
      <style:text-properties fo:color="#0000ff" loext:opacity="100%"/>
    </style:style>
    <style:style style:name="ListLabel_20_645" style:display-name="ListLabel 645" style:family="text">
      <style:text-properties fo:color="#0000ff" loext:opacity="100%"/>
    </style:style>
    <style:style style:name="ListLabel_20_646" style:display-name="ListLabel 646" style:family="text">
      <style:text-properties fo:color="#0000ff" loext:opacity="100%"/>
    </style:style>
    <style:style style:name="ListLabel_20_647" style:display-name="ListLabel 647" style:family="text">
      <style:text-properties fo:color="#0000ff" loext:opacity="100%"/>
    </style:style>
    <style:style style:name="ListLabel_20_648" style:display-name="ListLabel 648" style:family="text">
      <style:text-properties fo:color="#0000ff" loext:opacity="100%"/>
    </style:style>
    <style:style style:name="ListLabel_20_649" style:display-name="ListLabel 649" style:family="text">
      <style:text-properties fo:color="#0000ff" loext:opacity="100%"/>
    </style:style>
    <style:style style:name="ListLabel_20_650" style:display-name="ListLabel 650" style:family="text">
      <style:text-properties fo:color="#0000ff" loext:opacity="100%"/>
    </style:style>
    <style:style style:name="ListLabel_20_651" style:display-name="ListLabel 651" style:family="text">
      <style:text-properties fo:color="#0000ff" loext:opacity="100%"/>
    </style:style>
    <style:style style:name="ListLabel_20_652" style:display-name="ListLabel 652" style:family="text">
      <style:text-properties fo:color="#0000ff" loext:opacity="100%"/>
    </style:style>
    <style:style style:name="ListLabel_20_653" style:display-name="ListLabel 653" style:family="text">
      <style:text-properties fo:color="#0000ff" loext:opacity="100%"/>
    </style:style>
    <style:style style:name="ListLabel_20_654" style:display-name="ListLabel 654" style:family="text">
      <style:text-properties fo:color="#0000ff" loext:opacity="100%"/>
    </style:style>
    <style:style style:name="ListLabel_20_655" style:display-name="ListLabel 655" style:family="text">
      <style:text-properties fo:color="#0000ff" loext:opacity="100%"/>
    </style:style>
    <style:style style:name="ListLabel_20_656" style:display-name="ListLabel 656" style:family="text">
      <style:text-properties fo:color="#0000ff" loext:opacity="100%"/>
    </style:style>
    <style:style style:name="ListLabel_20_657" style:display-name="ListLabel 657" style:family="text">
      <style:text-properties fo:color="#0000ff" loext:opacity="100%"/>
    </style:style>
    <style:style style:name="ListLabel_20_658" style:display-name="ListLabel 658" style:family="text">
      <style:text-properties fo:color="#0000ff" loext:opacity="100%"/>
    </style:style>
    <style:style style:name="ListLabel_20_659" style:display-name="ListLabel 659" style:family="text">
      <style:text-properties fo:color="#0000ff" loext:opacity="100%"/>
    </style:style>
    <style:style style:name="ListLabel_20_660" style:display-name="ListLabel 660" style:family="text">
      <style:text-properties fo:color="#0000ff" loext:opacity="100%"/>
    </style:style>
    <style:style style:name="ListLabel_20_661" style:display-name="ListLabel 661" style:family="text">
      <style:text-properties fo:color="#0000ff" loext:opacity="100%"/>
    </style:style>
    <style:style style:name="ListLabel_20_662" style:display-name="ListLabel 662" style:family="text">
      <style:text-properties fo:color="#0000ff" loext:opacity="100%"/>
    </style:style>
    <style:style style:name="ListLabel_20_663" style:display-name="ListLabel 663" style:family="text">
      <style:text-properties fo:color="#0000ff" loext:opacity="100%"/>
    </style:style>
    <style:style style:name="ListLabel_20_664" style:display-name="ListLabel 664" style:family="text">
      <style:text-properties fo:color="#0000ff" loext:opacity="100%"/>
    </style:style>
    <style:style style:name="ListLabel_20_665" style:display-name="ListLabel 665" style:family="text">
      <style:text-properties fo:color="#0000ff" loext:opacity="100%"/>
    </style:style>
    <style:style style:name="ListLabel_20_666" style:display-name="ListLabel 666" style:family="text">
      <style:text-properties fo:color="#0000ff" loext:opacity="100%"/>
    </style:style>
    <style:style style:name="ListLabel_20_667" style:display-name="ListLabel 667" style:family="text">
      <style:text-properties fo:color="#0000ff" loext:opacity="100%"/>
    </style:style>
    <style:style style:name="ListLabel_20_668" style:display-name="ListLabel 668" style:family="text">
      <style:text-properties fo:color="#0000ff" loext:opacity="100%"/>
    </style:style>
    <style:style style:name="ListLabel_20_669" style:display-name="ListLabel 669" style:family="text">
      <style:text-properties fo:color="#0000ff" loext:opacity="100%"/>
    </style:style>
    <style:style style:name="ListLabel_20_670" style:display-name="ListLabel 670" style:family="text">
      <style:text-properties fo:color="#0000ff" loext:opacity="100%"/>
    </style:style>
    <style:style style:name="ListLabel_20_671" style:display-name="ListLabel 671" style:family="text">
      <style:text-properties fo:color="#0000ff" loext:opacity="100%"/>
    </style:style>
    <style:style style:name="ListLabel_20_672" style:display-name="ListLabel 672" style:family="text">
      <style:text-properties fo:color="#0000ff" loext:opacity="100%"/>
    </style:style>
    <style:style style:name="ListLabel_20_673" style:display-name="ListLabel 673" style:family="text">
      <style:text-properties fo:color="#0000ff" loext:opacity="100%"/>
    </style:style>
    <style:style style:name="ListLabel_20_674" style:display-name="ListLabel 674" style:family="text">
      <style:text-properties fo:color="#0000ff" loext:opacity="100%"/>
    </style:style>
    <style:style style:name="ListLabel_20_675" style:display-name="ListLabel 675" style:family="text">
      <style:text-properties fo:color="#0000ff" loext:opacity="100%"/>
    </style:style>
    <style:style style:name="ListLabel_20_676" style:display-name="ListLabel 676" style:family="text">
      <style:text-properties fo:color="#0000ff" loext:opacity="100%"/>
    </style:style>
    <style:style style:name="ListLabel_20_677" style:display-name="ListLabel 677" style:family="text">
      <style:text-properties fo:color="#0000ff" loext:opacity="100%"/>
    </style:style>
    <style:style style:name="ListLabel_20_678" style:display-name="ListLabel 678" style:family="text">
      <style:text-properties fo:color="#0000ff" loext:opacity="100%"/>
    </style:style>
    <style:style style:name="ListLabel_20_679" style:display-name="ListLabel 679" style:family="text">
      <style:text-properties fo:color="#0000ff" loext:opacity="100%"/>
    </style:style>
    <style:style style:name="ListLabel_20_680" style:display-name="ListLabel 680" style:family="text">
      <style:text-properties fo:color="#0000ff" loext:opacity="100%"/>
    </style:style>
    <style:style style:name="ListLabel_20_681" style:display-name="ListLabel 681" style:family="text">
      <style:text-properties fo:color="#0000ff" loext:opacity="100%"/>
    </style:style>
    <style:style style:name="ListLabel_20_682" style:display-name="ListLabel 682" style:family="text">
      <style:text-properties fo:color="#0000ff" loext:opacity="100%"/>
    </style:style>
    <style:style style:name="ListLabel_20_683" style:display-name="ListLabel 683" style:family="text">
      <style:text-properties fo:color="#0000ff" loext:opacity="100%"/>
    </style:style>
    <style:style style:name="ListLabel_20_684" style:display-name="ListLabel 684" style:family="text">
      <style:text-properties fo:color="#0000ff" loext:opacity="100%"/>
    </style:style>
    <style:style style:name="ListLabel_20_685" style:display-name="ListLabel 685" style:family="text">
      <style:text-properties fo:color="#0000ff" loext:opacity="100%"/>
    </style:style>
    <style:style style:name="ListLabel_20_686" style:display-name="ListLabel 686" style:family="text">
      <style:text-properties fo:color="#0000ff" loext:opacity="100%"/>
    </style:style>
    <style:style style:name="ListLabel_20_687" style:display-name="ListLabel 687" style:family="text">
      <style:text-properties fo:color="#0000ff" loext:opacity="100%"/>
    </style:style>
    <style:style style:name="ListLabel_20_688" style:display-name="ListLabel 688" style:family="text">
      <style:text-properties fo:color="#0000ff" loext:opacity="100%"/>
    </style:style>
    <style:style style:name="ListLabel_20_689" style:display-name="ListLabel 689" style:family="text">
      <style:text-properties fo:color="#0000ff" loext:opacity="100%"/>
    </style:style>
    <style:style style:name="ListLabel_20_690" style:display-name="ListLabel 690" style:family="text">
      <style:text-properties fo:color="#0000ff" loext:opacity="100%"/>
    </style:style>
    <style:style style:name="ListLabel_20_691" style:display-name="ListLabel 691" style:family="text">
      <style:text-properties fo:color="#0000ff" loext:opacity="100%"/>
    </style:style>
    <style:style style:name="ListLabel_20_692" style:display-name="ListLabel 692" style:family="text">
      <style:text-properties fo:color="#0000ff" loext:opacity="100%"/>
    </style:style>
    <style:style style:name="ListLabel_20_693" style:display-name="ListLabel 693" style:family="text">
      <style:text-properties fo:color="#0000ff" loext:opacity="100%"/>
    </style:style>
    <style:style style:name="ListLabel_20_694" style:display-name="ListLabel 694" style:family="text">
      <style:text-properties fo:color="#0000ff" loext:opacity="100%"/>
    </style:style>
    <style:style style:name="ListLabel_20_695" style:display-name="ListLabel 695" style:family="text">
      <style:text-properties fo:color="#0000ff" loext:opacity="100%"/>
    </style:style>
    <style:style style:name="ListLabel_20_696" style:display-name="ListLabel 696" style:family="text">
      <style:text-properties fo:color="#0000ff" loext:opacity="100%"/>
    </style:style>
    <style:style style:name="ListLabel_20_697" style:display-name="ListLabel 697" style:family="text">
      <style:text-properties fo:color="#0000ff" loext:opacity="100%"/>
    </style:style>
    <style:style style:name="ListLabel_20_698" style:display-name="ListLabel 698" style:family="text">
      <style:text-properties fo:color="#0000ff" loext:opacity="100%"/>
    </style:style>
    <style:style style:name="ListLabel_20_699" style:display-name="ListLabel 699" style:family="text">
      <style:text-properties fo:color="#0000ff" loext:opacity="100%"/>
    </style:style>
    <style:style style:name="ListLabel_20_700" style:display-name="ListLabel 700" style:family="text">
      <style:text-properties fo:color="#0000ff" loext:opacity="100%"/>
    </style:style>
    <style:style style:name="ListLabel_20_701" style:display-name="ListLabel 701" style:family="text">
      <style:text-properties fo:color="#0000ff" loext:opacity="100%"/>
    </style:style>
    <style:style style:name="ListLabel_20_702" style:display-name="ListLabel 702" style:family="text">
      <style:text-properties fo:color="#0000ff" loext:opacity="100%"/>
    </style:style>
    <style:style style:name="ListLabel_20_703" style:display-name="ListLabel 703" style:family="text">
      <style:text-properties fo:color="#0000ff" loext:opacity="100%" fo:font-weight="bold" style:font-weight-asian="bold"/>
    </style:style>
    <style:style style:name="ListLabel_20_704" style:display-name="ListLabel 704" style:family="text">
      <style:text-properties fo:color="#0000ff" loext:opacity="100%"/>
    </style:style>
    <style:style style:name="ListLabel_20_705" style:display-name="ListLabel 705" style:family="text">
      <style:text-properties fo:color="#0000ff" loext:opacity="100%"/>
    </style:style>
    <style:style style:name="ListLabel_20_706" style:display-name="ListLabel 706" style:family="text">
      <style:text-properties fo:color="#0000ff" loext:opacity="100%"/>
    </style:style>
    <style:style style:name="ListLabel_20_707" style:display-name="ListLabel 707" style:family="text">
      <style:text-properties fo:color="#0000ff" loext:opacity="100%"/>
    </style:style>
    <style:style style:name="ListLabel_20_708" style:display-name="ListLabel 708" style:family="text">
      <style:text-properties fo:color="#0000ff" loext:opacity="100%"/>
    </style:style>
    <style:style style:name="ListLabel_20_709" style:display-name="ListLabel 709" style:family="text">
      <style:text-properties fo:color="#0000ff" loext:opacity="100%"/>
    </style:style>
    <style:style style:name="ListLabel_20_710" style:display-name="ListLabel 710" style:family="text">
      <style:text-properties fo:color="#0000ff" loext:opacity="100%"/>
    </style:style>
    <style:style style:name="ListLabel_20_711" style:display-name="ListLabel 711" style:family="text">
      <style:text-properties fo:color="#0000ff" loext:opacity="100%"/>
    </style:style>
    <style:style style:name="ListLabel_20_712" style:display-name="ListLabel 712" style:family="text">
      <style:text-properties fo:color="#0000ff" loext:opacity="100%"/>
    </style:style>
    <style:style style:name="ListLabel_20_713" style:display-name="ListLabel 713" style:family="text">
      <style:text-properties fo:color="#0000ff" loext:opacity="100%"/>
    </style:style>
    <style:style style:name="ListLabel_20_714" style:display-name="ListLabel 714" style:family="text">
      <style:text-properties fo:color="#0000ff" loext:opacity="100%"/>
    </style:style>
    <style:style style:name="ListLabel_20_715" style:display-name="ListLabel 715" style:family="text">
      <style:text-properties fo:color="#0000ff" loext:opacity="100%"/>
    </style:style>
    <style:style style:name="ListLabel_20_716" style:display-name="ListLabel 716" style:family="text">
      <style:text-properties fo:color="#0000ff" loext:opacity="100%"/>
    </style:style>
    <style:style style:name="ListLabel_20_717" style:display-name="ListLabel 717" style:family="text">
      <style:text-properties fo:color="#0000ff" loext:opacity="100%"/>
    </style:style>
    <style:style style:name="ListLabel_20_718" style:display-name="ListLabel 718" style:family="text">
      <style:text-properties fo:color="#0000ff" loext:opacity="100%"/>
    </style:style>
    <style:style style:name="ListLabel_20_719" style:display-name="ListLabel 719" style:family="text">
      <style:text-properties fo:color="#0000ff" loext:opacity="100%"/>
    </style:style>
    <style:style style:name="ListLabel_20_720" style:display-name="ListLabel 720" style:family="text">
      <style:text-properties fo:color="#0000ff" loext:opacity="100%"/>
    </style:style>
    <style:style style:name="ListLabel_20_721" style:display-name="ListLabel 721" style:family="text">
      <style:text-properties fo:color="#0000ff" loext:opacity="100%"/>
    </style:style>
    <style:style style:name="ListLabel_20_722" style:display-name="ListLabel 722" style:family="text">
      <style:text-properties fo:color="#0000ff" loext:opacity="100%"/>
    </style:style>
    <style:style style:name="ListLabel_20_723" style:display-name="ListLabel 723" style:family="text">
      <style:text-properties fo:color="#0000ff" loext:opacity="100%"/>
    </style:style>
    <style:style style:name="ListLabel_20_724" style:display-name="ListLabel 724" style:family="text">
      <style:text-properties fo:color="#0000ff" loext:opacity="100%"/>
    </style:style>
    <style:style style:name="ListLabel_20_725" style:display-name="ListLabel 725" style:family="text">
      <style:text-properties fo:color="#0000ff" loext:opacity="100%"/>
    </style:style>
    <style:style style:name="ListLabel_20_726" style:display-name="ListLabel 726" style:family="text">
      <style:text-properties fo:color="#0000ff" loext:opacity="100%"/>
    </style:style>
    <style:style style:name="ListLabel_20_727" style:display-name="ListLabel 727" style:family="text">
      <style:text-properties fo:color="#0000ff" loext:opacity="100%"/>
    </style:style>
    <style:style style:name="ListLabel_20_728" style:display-name="ListLabel 728" style:family="text">
      <style:text-properties fo:color="#0000ff" loext:opacity="100%"/>
    </style:style>
    <style:style style:name="ListLabel_20_729" style:display-name="ListLabel 729" style:family="text">
      <style:text-properties fo:color="#0000ff" loext:opacity="100%"/>
    </style:style>
    <style:style style:name="ListLabel_20_730" style:display-name="ListLabel 730" style:family="text">
      <style:text-properties fo:color="#0000ff" loext:opacity="100%"/>
    </style:style>
    <style:style style:name="ListLabel_20_731" style:display-name="ListLabel 731" style:family="text">
      <style:text-properties fo:color="#0000ff" loext:opacity="100%"/>
    </style:style>
    <style:style style:name="ListLabel_20_732" style:display-name="ListLabel 732" style:family="text">
      <style:text-properties fo:color="#0000ff" loext:opacity="100%"/>
    </style:style>
    <style:style style:name="ListLabel_20_733" style:display-name="ListLabel 733" style:family="text">
      <style:text-properties fo:color="#0000ff" loext:opacity="100%"/>
    </style:style>
    <style:style style:name="ListLabel_20_734" style:display-name="ListLabel 734" style:family="text">
      <style:text-properties fo:color="#0000ff" loext:opacity="100%"/>
    </style:style>
    <style:style style:name="ListLabel_20_735" style:display-name="ListLabel 735" style:family="text">
      <style:text-properties fo:color="#0000ff" loext:opacity="100%"/>
    </style:style>
    <style:style style:name="ListLabel_20_736" style:display-name="ListLabel 736" style:family="text">
      <style:text-properties fo:color="#0000ff" loext:opacity="100%"/>
    </style:style>
    <style:style style:name="ListLabel_20_737" style:display-name="ListLabel 737" style:family="text">
      <style:text-properties fo:color="#0000ff" loext:opacity="100%"/>
    </style:style>
    <style:style style:name="ListLabel_20_738" style:display-name="ListLabel 738" style:family="text">
      <style:text-properties fo:color="#0000ff" loext:opacity="100%"/>
    </style:style>
    <style:style style:name="ListLabel_20_739" style:display-name="ListLabel 739" style:family="text">
      <style:text-properties fo:color="#0000ff" loext:opacity="100%"/>
    </style:style>
    <style:style style:name="ListLabel_20_740" style:display-name="ListLabel 740" style:family="text">
      <style:text-properties fo:color="#0000ff" loext:opacity="100%"/>
    </style:style>
    <style:style style:name="ListLabel_20_741" style:display-name="ListLabel 741" style:family="text">
      <style:text-properties fo:color="#0000ff" loext:opacity="100%"/>
    </style:style>
    <style:style style:name="ListLabel_20_742" style:display-name="ListLabel 742" style:family="text">
      <style:text-properties fo:color="#0000ff" loext:opacity="100%"/>
    </style:style>
    <style:style style:name="ListLabel_20_743" style:display-name="ListLabel 743" style:family="text">
      <style:text-properties fo:color="#0000ff" loext:opacity="100%"/>
    </style:style>
    <style:style style:name="ListLabel_20_744" style:display-name="ListLabel 744" style:family="text">
      <style:text-properties fo:color="#0000ff" loext:opacity="100%"/>
    </style:style>
    <style:style style:name="ListLabel_20_745" style:display-name="ListLabel 745" style:family="text">
      <style:text-properties fo:color="#0000ff" loext:opacity="100%"/>
    </style:style>
    <style:style style:name="ListLabel_20_746" style:display-name="ListLabel 746" style:family="text">
      <style:text-properties fo:color="#0000ff" loext:opacity="100%"/>
    </style:style>
    <style:style style:name="ListLabel_20_747" style:display-name="ListLabel 747" style:family="text">
      <style:text-properties fo:color="#0000ff" loext:opacity="100%"/>
    </style:style>
    <style:style style:name="ListLabel_20_748" style:display-name="ListLabel 748" style:family="text">
      <style:text-properties fo:color="#0000ff" loext:opacity="100%"/>
    </style:style>
    <style:style style:name="ListLabel_20_749" style:display-name="ListLabel 749" style:family="text">
      <style:text-properties fo:color="#0000ff" loext:opacity="100%"/>
    </style:style>
    <style:style style:name="ListLabel_20_750" style:display-name="ListLabel 750" style:family="text">
      <style:text-properties fo:color="#0000ff" loext:opacity="100%"/>
    </style:style>
    <style:style style:name="ListLabel_20_751" style:display-name="ListLabel 751" style:family="text">
      <style:text-properties fo:color="#0000ff" loext:opacity="100%"/>
    </style:style>
    <style:style style:name="ListLabel_20_752" style:display-name="ListLabel 752" style:family="text">
      <style:text-properties fo:color="#0000ff" loext:opacity="100%"/>
    </style:style>
    <style:style style:name="ListLabel_20_753" style:display-name="ListLabel 753" style:family="text">
      <style:text-properties fo:color="#0000ff" loext:opacity="100%"/>
    </style:style>
    <style:style style:name="ListLabel_20_754" style:display-name="ListLabel 754" style:family="text">
      <style:text-properties fo:color="#0000ff" loext:opacity="100%"/>
    </style:style>
    <style:style style:name="ListLabel_20_755" style:display-name="ListLabel 755" style:family="text">
      <style:text-properties fo:color="#0000ff" loext:opacity="100%"/>
    </style:style>
    <style:style style:name="ListLabel_20_756" style:display-name="ListLabel 756" style:family="text">
      <style:text-properties fo:color="#0000ff" loext:opacity="100%"/>
    </style:style>
    <style:style style:name="ListLabel_20_757" style:display-name="ListLabel 757" style:family="text">
      <style:text-properties fo:color="#0000ff" loext:opacity="100%"/>
    </style:style>
    <style:style style:name="ListLabel_20_758" style:display-name="ListLabel 758" style:family="text">
      <style:text-properties fo:color="#0000ff" loext:opacity="100%"/>
    </style:style>
    <style:style style:name="ListLabel_20_759" style:display-name="ListLabel 759" style:family="text">
      <style:text-properties fo:color="#0000ff" loext:opacity="100%"/>
    </style:style>
    <style:style style:name="ListLabel_20_760" style:display-name="ListLabel 760" style:family="text">
      <style:text-properties fo:color="#0000ff" loext:opacity="100%"/>
    </style:style>
    <style:style style:name="ListLabel_20_761" style:display-name="ListLabel 761" style:family="text">
      <style:text-properties fo:color="#0000ff" loext:opacity="100%"/>
    </style:style>
    <style:style style:name="ListLabel_20_762" style:display-name="ListLabel 762" style:family="text">
      <style:text-properties fo:color="#0000ff" loext:opacity="100%"/>
    </style:style>
    <style:style style:name="ListLabel_20_763" style:display-name="ListLabel 763" style:family="text">
      <style:text-properties fo:color="#0000ff" loext:opacity="100%"/>
    </style:style>
    <style:style style:name="ListLabel_20_764" style:display-name="ListLabel 764" style:family="text">
      <style:text-properties fo:color="#0000ff" loext:opacity="100%"/>
    </style:style>
    <style:style style:name="ListLabel_20_765" style:display-name="ListLabel 765" style:family="text">
      <style:text-properties fo:color="#0000ff" loext:opacity="100%"/>
    </style:style>
    <style:style style:name="ListLabel_20_766" style:display-name="ListLabel 766" style:family="text">
      <style:text-properties fo:color="#0000ff" loext:opacity="100%"/>
    </style:style>
    <style:style style:name="ListLabel_20_767" style:display-name="ListLabel 767" style:family="text">
      <style:text-properties fo:color="#0000ff" loext:opacity="100%"/>
    </style:style>
    <style:style style:name="ListLabel_20_768" style:display-name="ListLabel 768" style:family="text">
      <style:text-properties fo:color="#0000ff" loext:opacity="100%"/>
    </style:style>
    <style:style style:name="ListLabel_20_769" style:display-name="ListLabel 769" style:family="text">
      <style:text-properties fo:color="#0000ff" loext:opacity="100%"/>
    </style:style>
    <style:style style:name="ListLabel_20_770" style:display-name="ListLabel 770" style:family="text">
      <style:text-properties fo:color="#0000ff" loext:opacity="100%"/>
    </style:style>
    <style:style style:name="ListLabel_20_771" style:display-name="ListLabel 771" style:family="text">
      <style:text-properties fo:color="#0000ff" loext:opacity="100%"/>
    </style:style>
    <style:style style:name="ListLabel_20_772" style:display-name="ListLabel 772" style:family="text">
      <style:text-properties fo:color="#0000ff" loext:opacity="100%"/>
    </style:style>
    <style:style style:name="ListLabel_20_773" style:display-name="ListLabel 773" style:family="text">
      <style:text-properties fo:color="#0000ff" loext:opacity="100%"/>
    </style:style>
    <style:style style:name="ListLabel_20_774" style:display-name="ListLabel 774" style:family="text">
      <style:text-properties fo:color="#0000ff" loext:opacity="100%"/>
    </style:style>
    <style:style style:name="ListLabel_20_775" style:display-name="ListLabel 775" style:family="text">
      <style:text-properties fo:color="#0000ff" loext:opacity="100%" fo:font-weight="bold" style:font-weight-asian="bold"/>
    </style:style>
    <style:style style:name="ListLabel_20_776" style:display-name="ListLabel 776" style:family="text">
      <style:text-properties fo:color="#0000ff" loext:opacity="100%"/>
    </style:style>
    <style:style style:name="ListLabel_20_777" style:display-name="ListLabel 777" style:family="text">
      <style:text-properties fo:color="#0000ff" loext:opacity="100%"/>
    </style:style>
    <style:style style:name="ListLabel_20_778" style:display-name="ListLabel 778" style:family="text">
      <style:text-properties fo:color="#0000ff" loext:opacity="100%"/>
    </style:style>
    <style:style style:name="ListLabel_20_779" style:display-name="ListLabel 779" style:family="text">
      <style:text-properties fo:color="#0000ff" loext:opacity="100%"/>
    </style:style>
    <style:style style:name="ListLabel_20_780" style:display-name="ListLabel 780" style:family="text">
      <style:text-properties fo:color="#0000ff" loext:opacity="100%"/>
    </style:style>
    <style:style style:name="ListLabel_20_781" style:display-name="ListLabel 781" style:family="text">
      <style:text-properties fo:color="#0000ff" loext:opacity="100%"/>
    </style:style>
    <style:style style:name="ListLabel_20_782" style:display-name="ListLabel 782" style:family="text">
      <style:text-properties fo:color="#0000ff" loext:opacity="100%"/>
    </style:style>
    <style:style style:name="ListLabel_20_783" style:display-name="ListLabel 783" style:family="text">
      <style:text-properties fo:color="#0000ff" loext:opacity="100%"/>
    </style:style>
    <style:style style:name="ListLabel_20_784" style:display-name="ListLabel 784" style:family="text">
      <style:text-properties fo:color="#0000ff" loext:opacity="100%"/>
    </style:style>
    <style:style style:name="ListLabel_20_785" style:display-name="ListLabel 785" style:family="text">
      <style:text-properties fo:color="#0000ff" loext:opacity="100%"/>
    </style:style>
    <style:style style:name="ListLabel_20_786" style:display-name="ListLabel 786" style:family="text">
      <style:text-properties fo:color="#0000ff" loext:opacity="100%"/>
    </style:style>
    <style:style style:name="ListLabel_20_787" style:display-name="ListLabel 787" style:family="text">
      <style:text-properties fo:color="#0000ff" loext:opacity="100%"/>
    </style:style>
    <style:style style:name="ListLabel_20_788" style:display-name="ListLabel 788" style:family="text">
      <style:text-properties fo:color="#0000ff" loext:opacity="100%"/>
    </style:style>
    <style:style style:name="ListLabel_20_789" style:display-name="ListLabel 789" style:family="text">
      <style:text-properties fo:color="#0000ff" loext:opacity="100%"/>
    </style:style>
    <style:style style:name="ListLabel_20_790" style:display-name="ListLabel 790" style:family="text">
      <style:text-properties fo:color="#0000ff" loext:opacity="100%"/>
    </style:style>
    <style:style style:name="ListLabel_20_791" style:display-name="ListLabel 791" style:family="text">
      <style:text-properties fo:color="#0000ff" loext:opacity="100%"/>
    </style:style>
    <style:style style:name="ListLabel_20_792" style:display-name="ListLabel 792" style:family="text">
      <style:text-properties fo:color="#0000ff" loext:opacity="100%"/>
    </style:style>
    <style:style style:name="ListLabel_20_793" style:display-name="ListLabel 793" style:family="text">
      <style:text-properties fo:color="#0000ff" loext:opacity="100%"/>
    </style:style>
    <style:style style:name="ListLabel_20_794" style:display-name="ListLabel 794" style:family="text">
      <style:text-properties fo:color="#0000ff" loext:opacity="100%"/>
    </style:style>
    <style:style style:name="ListLabel_20_795" style:display-name="ListLabel 795" style:family="text">
      <style:text-properties fo:color="#0000ff" loext:opacity="100%"/>
    </style:style>
    <style:style style:name="ListLabel_20_796" style:display-name="ListLabel 796" style:family="text">
      <style:text-properties fo:color="#0000ff" loext:opacity="100%"/>
    </style:style>
    <style:style style:name="ListLabel_20_797" style:display-name="ListLabel 797" style:family="text">
      <style:text-properties fo:color="#0000ff" loext:opacity="100%"/>
    </style:style>
    <style:style style:name="ListLabel_20_798" style:display-name="ListLabel 798" style:family="text">
      <style:text-properties fo:color="#0000ff" loext:opacity="100%"/>
    </style:style>
    <style:style style:name="ListLabel_20_799" style:display-name="ListLabel 799" style:family="text">
      <style:text-properties fo:color="#0000ff" loext:opacity="100%" fo:font-weight="bold" style:font-weight-asian="bold"/>
    </style:style>
    <style:style style:name="ListLabel_20_800" style:display-name="ListLabel 800" style:family="text">
      <style:text-properties fo:color="#0000ff" loext:opacity="100%"/>
    </style:style>
    <style:style style:name="ListLabel_20_801" style:display-name="ListLabel 801" style:family="text">
      <style:text-properties fo:color="#0000ff" loext:opacity="100%"/>
    </style:style>
    <style:style style:name="ListLabel_20_802" style:display-name="ListLabel 802" style:family="text">
      <style:text-properties fo:color="#0000ff" loext:opacity="100%"/>
    </style:style>
    <style:style style:name="ListLabel_20_803" style:display-name="ListLabel 803" style:family="text">
      <style:text-properties fo:color="#0000ff" loext:opacity="100%"/>
    </style:style>
    <style:style style:name="ListLabel_20_804" style:display-name="ListLabel 804" style:family="text">
      <style:text-properties fo:color="#0000ff" loext:opacity="100%"/>
    </style:style>
    <style:style style:name="ListLabel_20_805" style:display-name="ListLabel 805" style:family="text">
      <style:text-properties fo:color="#0000ff" loext:opacity="100%"/>
    </style:style>
    <style:style style:name="ListLabel_20_806" style:display-name="ListLabel 806" style:family="text">
      <style:text-properties fo:color="#0000ff" loext:opacity="100%"/>
    </style:style>
    <style:style style:name="ListLabel_20_807" style:display-name="ListLabel 807" style:family="text">
      <style:text-properties fo:color="#0000ff" loext:opacity="100%"/>
    </style:style>
    <style:style style:name="ListLabel_20_808" style:display-name="ListLabel 808" style:family="text">
      <style:text-properties fo:color="#0000ff" loext:opacity="100%"/>
    </style:style>
    <style:style style:name="ListLabel_20_809" style:display-name="ListLabel 809" style:family="text">
      <style:text-properties fo:color="#0000ff" loext:opacity="100%"/>
    </style:style>
    <style:style style:name="ListLabel_20_810" style:display-name="ListLabel 810" style:family="text">
      <style:text-properties fo:color="#0000ff" loext:opacity="100%"/>
    </style:style>
    <style:style style:name="ListLabel_20_811" style:display-name="ListLabel 811" style:family="text">
      <style:text-properties fo:color="#0000ff" loext:opacity="100%"/>
    </style:style>
    <style:style style:name="ListLabel_20_812" style:display-name="ListLabel 812" style:family="text">
      <style:text-properties fo:color="#0000ff" loext:opacity="100%"/>
    </style:style>
    <style:style style:name="ListLabel_20_813" style:display-name="ListLabel 813" style:family="text">
      <style:text-properties fo:color="#0000ff" loext:opacity="100%"/>
    </style:style>
    <style:style style:name="ListLabel_20_814" style:display-name="ListLabel 814" style:family="text">
      <style:text-properties fo:color="#0000ff" loext:opacity="100%"/>
    </style:style>
    <style:style style:name="ListLabel_20_815" style:display-name="ListLabel 815" style:family="text">
      <style:text-properties fo:color="#0000ff" loext:opacity="100%"/>
    </style:style>
    <style:style style:name="ListLabel_20_816" style:display-name="ListLabel 816" style:family="text">
      <style:text-properties fo:color="#0000ff" loext:opacity="100%"/>
    </style:style>
    <style:style style:name="ListLabel_20_817" style:display-name="ListLabel 817" style:family="text">
      <style:text-properties fo:color="#0000ff" loext:opacity="100%"/>
    </style:style>
    <style:style style:name="ListLabel_20_818" style:display-name="ListLabel 818" style:family="text">
      <style:text-properties fo:color="#0000ff" loext:opacity="100%"/>
    </style:style>
    <style:style style:name="ListLabel_20_819" style:display-name="ListLabel 819" style:family="text">
      <style:text-properties fo:color="#0000ff" loext:opacity="100%"/>
    </style:style>
    <style:style style:name="ListLabel_20_820" style:display-name="ListLabel 820" style:family="text">
      <style:text-properties fo:color="#0000ff" loext:opacity="100%"/>
    </style:style>
    <style:style style:name="ListLabel_20_821" style:display-name="ListLabel 821" style:family="text">
      <style:text-properties fo:color="#0000ff" loext:opacity="100%"/>
    </style:style>
    <style:style style:name="ListLabel_20_822" style:display-name="ListLabel 822" style:family="text">
      <style:text-properties fo:color="#0000ff" loext:opacity="100%"/>
    </style:style>
    <style:style style:name="ListLabel_20_823" style:display-name="ListLabel 823" style:family="text">
      <style:text-properties fo:color="#0000ff" loext:opacity="100%"/>
    </style:style>
    <style:style style:name="ListLabel_20_824" style:display-name="ListLabel 824" style:family="text">
      <style:text-properties fo:color="#0000ff" loext:opacity="100%"/>
    </style:style>
    <style:style style:name="ListLabel_20_825" style:display-name="ListLabel 825" style:family="text">
      <style:text-properties fo:color="#0000ff" loext:opacity="100%"/>
    </style:style>
    <style:style style:name="ListLabel_20_826" style:display-name="ListLabel 826" style:family="text">
      <style:text-properties fo:color="#0000ff" loext:opacity="100%"/>
    </style:style>
    <style:style style:name="ListLabel_20_827" style:display-name="ListLabel 827" style:family="text">
      <style:text-properties fo:color="#0000ff" loext:opacity="100%"/>
    </style:style>
    <style:style style:name="ListLabel_20_828" style:display-name="ListLabel 828" style:family="text">
      <style:text-properties fo:color="#0000ff" loext:opacity="100%"/>
    </style:style>
    <style:style style:name="ListLabel_20_829" style:display-name="ListLabel 829" style:family="text">
      <style:text-properties fo:color="#0000ff" loext:opacity="100%" fo:font-weight="bold" style:font-weight-asian="bold"/>
    </style:style>
    <style:style style:name="ListLabel_20_830" style:display-name="ListLabel 830" style:family="text">
      <style:text-properties fo:color="#0000ff" loext:opacity="100%"/>
    </style:style>
    <style:style style:name="ListLabel_20_831" style:display-name="ListLabel 831" style:family="text">
      <style:text-properties fo:color="#0000ff" loext:opacity="100%"/>
    </style:style>
    <style:style style:name="ListLabel_20_832" style:display-name="ListLabel 832" style:family="text">
      <style:text-properties fo:color="#0000ff" loext:opacity="100%"/>
    </style:style>
    <style:style style:name="ListLabel_20_833" style:display-name="ListLabel 833" style:family="text">
      <style:text-properties fo:color="#0000ff" loext:opacity="100%"/>
    </style:style>
    <style:style style:name="ListLabel_20_834" style:display-name="ListLabel 834" style:family="text">
      <style:text-properties fo:color="#0000ff" loext:opacity="100%"/>
    </style:style>
    <style:style style:name="ListLabel_20_835" style:display-name="ListLabel 835" style:family="text">
      <style:text-properties fo:color="#0000ff" loext:opacity="100%"/>
    </style:style>
    <style:style style:name="ListLabel_20_836" style:display-name="ListLabel 836" style:family="text">
      <style:text-properties fo:color="#0000ff" loext:opacity="100%"/>
    </style:style>
    <style:style style:name="ListLabel_20_837" style:display-name="ListLabel 837" style:family="text">
      <style:text-properties fo:color="#0000ff" loext:opacity="100%"/>
    </style:style>
    <style:style style:name="ListLabel_20_838" style:display-name="ListLabel 838" style:family="text">
      <style:text-properties fo:color="#0000ff" loext:opacity="100%"/>
    </style:style>
    <style:style style:name="ListLabel_20_839" style:display-name="ListLabel 839" style:family="text">
      <style:text-properties fo:color="#0000ff" loext:opacity="100%"/>
    </style:style>
    <style:style style:name="ListLabel_20_840" style:display-name="ListLabel 840" style:family="text">
      <style:text-properties fo:color="#0000ff" loext:opacity="100%"/>
    </style:style>
    <style:style style:name="ListLabel_20_841" style:display-name="ListLabel 841" style:family="text">
      <style:text-properties fo:color="#0000ff" loext:opacity="100%"/>
    </style:style>
    <style:style style:name="ListLabel_20_842" style:display-name="ListLabel 842" style:family="text">
      <style:text-properties fo:color="#0000ff" loext:opacity="100%"/>
    </style:style>
    <style:style style:name="ListLabel_20_843" style:display-name="ListLabel 843" style:family="text">
      <style:text-properties fo:color="#0000ff" loext:opacity="100%"/>
    </style:style>
    <style:style style:name="ListLabel_20_844" style:display-name="ListLabel 844" style:family="text">
      <style:text-properties fo:color="#0000ff" loext:opacity="100%"/>
    </style:style>
    <style:style style:name="ListLabel_20_845" style:display-name="ListLabel 845" style:family="text">
      <style:text-properties fo:color="#0000ff" loext:opacity="100%"/>
    </style:style>
    <style:style style:name="ListLabel_20_846" style:display-name="ListLabel 846" style:family="text">
      <style:text-properties fo:color="#0000ff" loext:opacity="100%"/>
    </style:style>
    <style:style style:name="ListLabel_20_847" style:display-name="ListLabel 847" style:family="text">
      <style:text-properties fo:color="#0000ff" loext:opacity="100%"/>
    </style:style>
    <style:style style:name="ListLabel_20_848" style:display-name="ListLabel 848" style:family="text">
      <style:text-properties fo:color="#0000ff" loext:opacity="100%"/>
    </style:style>
    <style:style style:name="ListLabel_20_849" style:display-name="ListLabel 849" style:family="text">
      <style:text-properties fo:color="#0000ff" loext:opacity="100%"/>
    </style:style>
    <style:style style:name="ListLabel_20_850" style:display-name="ListLabel 850" style:family="text">
      <style:text-properties fo:color="#0000ff" loext:opacity="100%"/>
    </style:style>
    <style:style style:name="ListLabel_20_851" style:display-name="ListLabel 851" style:family="text">
      <style:text-properties fo:color="#0000ff" loext:opacity="100%"/>
    </style:style>
    <style:style style:name="ListLabel_20_852" style:display-name="ListLabel 852" style:family="text">
      <style:text-properties fo:color="#0000ff" loext:opacity="100%"/>
    </style:style>
    <style:style style:name="ListLabel_20_853" style:display-name="ListLabel 853" style:family="text">
      <style:text-properties fo:color="#0000ff" loext:opacity="100%"/>
    </style:style>
    <style:style style:name="ListLabel_20_854" style:display-name="ListLabel 854" style:family="text">
      <style:text-properties fo:color="#0000ff" loext:opacity="100%"/>
    </style:style>
    <style:style style:name="ListLabel_20_855" style:display-name="ListLabel 855" style:family="text">
      <style:text-properties fo:color="#0000ff" loext:opacity="100%"/>
    </style:style>
    <style:style style:name="ListLabel_20_856" style:display-name="ListLabel 856" style:family="text">
      <style:text-properties fo:color="#0000ff" loext:opacity="100%"/>
    </style:style>
    <style:style style:name="ListLabel_20_857" style:display-name="ListLabel 857" style:family="text">
      <style:text-properties fo:color="#0000ff" loext:opacity="100%"/>
    </style:style>
    <style:style style:name="ListLabel_20_858" style:display-name="ListLabel 858" style:family="text">
      <style:text-properties fo:color="#0000ff" loext:opacity="100%"/>
    </style:style>
    <style:style style:name="ListLabel_20_859" style:display-name="ListLabel 859" style:family="text">
      <style:text-properties fo:color="#0000ff" loext:opacity="100%"/>
    </style:style>
    <style:style style:name="ListLabel_20_860" style:display-name="ListLabel 860" style:family="text">
      <style:text-properties fo:color="#0000ff" loext:opacity="100%"/>
    </style:style>
    <style:style style:name="ListLabel_20_861" style:display-name="ListLabel 861" style:family="text">
      <style:text-properties fo:color="#0000ff" loext:opacity="100%"/>
    </style:style>
    <style:style style:name="ListLabel_20_862" style:display-name="ListLabel 862" style:family="text">
      <style:text-properties fo:color="#0000ff" loext:opacity="100%"/>
    </style:style>
    <style:style style:name="ListLabel_20_863" style:display-name="ListLabel 863" style:family="text">
      <style:text-properties fo:color="#0000ff" loext:opacity="100%"/>
    </style:style>
    <style:style style:name="ListLabel_20_864" style:display-name="ListLabel 864" style:family="text">
      <style:text-properties fo:color="#0000ff" loext:opacity="100%"/>
    </style:style>
    <style:style style:name="ListLabel_20_865" style:display-name="ListLabel 865" style:family="text">
      <style:text-properties fo:color="#0000ff" loext:opacity="100%"/>
    </style:style>
    <style:style style:name="ListLabel_20_866" style:display-name="ListLabel 866" style:family="text">
      <style:text-properties fo:color="#0000ff" loext:opacity="100%" fo:font-weight="bold" style:font-weight-asian="bold"/>
    </style:style>
    <style:style style:name="ListLabel_20_867" style:display-name="ListLabel 867" style:family="text">
      <style:text-properties fo:color="#0000ff" loext:opacity="100%"/>
    </style:style>
    <style:style style:name="ListLabel_20_868" style:display-name="ListLabel 868" style:family="text">
      <style:text-properties fo:color="#0000ff" loext:opacity="100%"/>
    </style:style>
    <style:style style:name="ListLabel_20_869" style:display-name="ListLabel 869" style:family="text">
      <style:text-properties fo:color="#0000ff" loext:opacity="100%"/>
    </style:style>
    <style:style style:name="ListLabel_20_870" style:display-name="ListLabel 870" style:family="text">
      <style:text-properties fo:color="#0000ff" loext:opacity="100%"/>
    </style:style>
    <style:style style:name="ListLabel_20_871" style:display-name="ListLabel 871" style:family="text">
      <style:text-properties fo:color="#0000ff" loext:opacity="100%"/>
    </style:style>
    <style:style style:name="ListLabel_20_872" style:display-name="ListLabel 872" style:family="text">
      <style:text-properties fo:color="#0000ff" loext:opacity="100%"/>
    </style:style>
    <style:style style:name="ListLabel_20_873" style:display-name="ListLabel 873" style:family="text">
      <style:text-properties fo:color="#0000ff" loext:opacity="100%"/>
    </style:style>
    <style:style style:name="ListLabel_20_874" style:display-name="ListLabel 874" style:family="text">
      <style:text-properties fo:color="#0000ff" loext:opacity="100%"/>
    </style:style>
    <style:style style:name="ListLabel_20_875" style:display-name="ListLabel 875" style:family="text">
      <style:text-properties fo:color="#0000ff" loext:opacity="100%"/>
    </style:style>
    <style:style style:name="ListLabel_20_876" style:display-name="ListLabel 876" style:family="text">
      <style:text-properties fo:color="#0000ff" loext:opacity="100%"/>
    </style:style>
    <style:style style:name="ListLabel_20_877" style:display-name="ListLabel 877" style:family="text">
      <style:text-properties fo:color="#0000ff" loext:opacity="100%"/>
    </style:style>
    <style:style style:name="ListLabel_20_878" style:display-name="ListLabel 878" style:family="text">
      <style:text-properties fo:color="#0000ff" loext:opacity="100%"/>
    </style:style>
    <style:style style:name="ListLabel_20_879" style:display-name="ListLabel 879" style:family="text">
      <style:text-properties fo:color="#0000ff" loext:opacity="100%"/>
    </style:style>
    <style:style style:name="ListLabel_20_880" style:display-name="ListLabel 880" style:family="text">
      <style:text-properties fo:color="#0000ff" loext:opacity="100%"/>
    </style:style>
    <style:style style:name="ListLabel_20_881" style:display-name="ListLabel 881" style:family="text">
      <style:text-properties fo:color="#0000ff" loext:opacity="100%"/>
    </style:style>
    <style:style style:name="ListLabel_20_882" style:display-name="ListLabel 882" style:family="text">
      <style:text-properties fo:color="#0000ff" loext:opacity="100%"/>
    </style:style>
    <style:style style:name="ListLabel_20_883" style:display-name="ListLabel 883" style:family="text">
      <style:text-properties fo:color="#0000ff" loext:opacity="100%"/>
    </style:style>
    <style:style style:name="ListLabel_20_884" style:display-name="ListLabel 884" style:family="text">
      <style:text-properties fo:color="#0000ff" loext:opacity="100%"/>
    </style:style>
    <style:style style:name="ListLabel_20_885" style:display-name="ListLabel 885" style:family="text">
      <style:text-properties fo:color="#0000ff" loext:opacity="100%"/>
    </style:style>
    <style:style style:name="ListLabel_20_886" style:display-name="ListLabel 886" style:family="text">
      <style:text-properties fo:color="#0000ff" loext:opacity="100%"/>
    </style:style>
    <style:style style:name="ListLabel_20_887" style:display-name="ListLabel 887" style:family="text">
      <style:text-properties fo:color="#0000ff" loext:opacity="100%"/>
    </style:style>
    <style:style style:name="ListLabel_20_888" style:display-name="ListLabel 888" style:family="text">
      <style:text-properties fo:color="#0000ff" loext:opacity="100%"/>
    </style:style>
    <style:style style:name="ListLabel_20_889" style:display-name="ListLabel 889" style:family="text">
      <style:text-properties fo:color="#0000ff" loext:opacity="100%"/>
    </style:style>
    <style:style style:name="ListLabel_20_890" style:display-name="ListLabel 890" style:family="text">
      <style:text-properties fo:color="#0000ff" loext:opacity="100%"/>
    </style:style>
    <style:style style:name="ListLabel_20_891" style:display-name="ListLabel 891" style:family="text">
      <style:text-properties fo:color="#0000ff" loext:opacity="100%"/>
    </style:style>
    <style:style style:name="ListLabel_20_892" style:display-name="ListLabel 892" style:family="text">
      <style:text-properties fo:color="#0000ff" loext:opacity="100%"/>
    </style:style>
    <style:style style:name="ListLabel_20_893" style:display-name="ListLabel 893" style:family="text">
      <style:text-properties fo:color="#0000ff" loext:opacity="100%"/>
    </style:style>
    <style:style style:name="ListLabel_20_894" style:display-name="ListLabel 894" style:family="text">
      <style:text-properties fo:color="#0000ff" loext:opacity="100%"/>
    </style:style>
    <style:style style:name="ListLabel_20_895" style:display-name="ListLabel 895" style:family="text">
      <style:text-properties fo:color="#0000ff" loext:opacity="100%"/>
    </style:style>
    <style:style style:name="ListLabel_20_896" style:display-name="ListLabel 896" style:family="text">
      <style:text-properties fo:color="#0000ff" loext:opacity="100%"/>
    </style:style>
    <style:style style:name="ListLabel_20_897" style:display-name="ListLabel 897" style:family="text">
      <style:text-properties fo:color="#0000ff" loext:opacity="100%"/>
    </style:style>
    <style:style style:name="ListLabel_20_898" style:display-name="ListLabel 898" style:family="text">
      <style:text-properties fo:color="#0000ff" loext:opacity="100%"/>
    </style:style>
    <style:style style:name="ListLabel_20_899" style:display-name="ListLabel 899" style:family="text">
      <style:text-properties fo:color="#0000ff" loext:opacity="100%"/>
    </style:style>
    <style:style style:name="ListLabel_20_900" style:display-name="ListLabel 900" style:family="text">
      <style:text-properties fo:color="#0000ff" loext:opacity="100%"/>
    </style:style>
    <style:style style:name="ListLabel_20_901" style:display-name="ListLabel 901" style:family="text">
      <style:text-properties fo:color="#0000ff" loext:opacity="100%"/>
    </style:style>
    <style:style style:name="ListLabel_20_902" style:display-name="ListLabel 902" style:family="text">
      <style:text-properties fo:color="#0000ff" loext:opacity="100%"/>
    </style:style>
    <style:style style:name="ListLabel_20_903" style:display-name="ListLabel 903" style:family="text">
      <style:text-properties fo:color="#0000ff" loext:opacity="100%"/>
    </style:style>
    <style:style style:name="ListLabel_20_904" style:display-name="ListLabel 904" style:family="text">
      <style:text-properties fo:color="#0000ff" loext:opacity="100%"/>
    </style:style>
    <style:style style:name="ListLabel_20_905" style:display-name="ListLabel 905" style:family="text">
      <style:text-properties fo:color="#0000ff" loext:opacity="100%"/>
    </style:style>
    <style:style style:name="ListLabel_20_906" style:display-name="ListLabel 906" style:family="text">
      <style:text-properties fo:color="#0000ff" loext:opacity="100%"/>
    </style:style>
    <style:style style:name="ListLabel_20_907" style:display-name="ListLabel 907" style:family="text">
      <style:text-properties fo:color="#0000ff" loext:opacity="100%"/>
    </style:style>
    <style:style style:name="ListLabel_20_908" style:display-name="ListLabel 908" style:family="text">
      <style:text-properties fo:color="#0000ff" loext:opacity="100%"/>
    </style:style>
    <style:style style:name="ListLabel_20_909" style:display-name="ListLabel 909" style:family="text">
      <style:text-properties fo:color="#0000ff" loext:opacity="100%"/>
    </style:style>
    <style:style style:name="ListLabel_20_910" style:display-name="ListLabel 910" style:family="text">
      <style:text-properties fo:color="#0000ff" loext:opacity="100%"/>
    </style:style>
    <style:style style:name="ListLabel_20_911" style:display-name="ListLabel 911" style:family="text">
      <style:text-properties fo:color="#0000ff" loext:opacity="100%"/>
    </style:style>
    <style:style style:name="ListLabel_20_912" style:display-name="ListLabel 912" style:family="text">
      <style:text-properties fo:color="#0000ff" loext:opacity="100%"/>
    </style:style>
    <style:style style:name="ListLabel_20_913" style:display-name="ListLabel 913" style:family="text">
      <style:text-properties fo:color="#0000ff" loext:opacity="100%"/>
    </style:style>
    <style:style style:name="ListLabel_20_914" style:display-name="ListLabel 914" style:family="text">
      <style:text-properties fo:color="#0000ff" loext:opacity="100%"/>
    </style:style>
    <style:style style:name="ListLabel_20_915" style:display-name="ListLabel 915" style:family="text">
      <style:text-properties fo:color="#0000ff" loext:opacity="100%"/>
    </style:style>
    <style:style style:name="ListLabel_20_916" style:display-name="ListLabel 916" style:family="text">
      <style:text-properties fo:color="#0000ff" loext:opacity="100%"/>
    </style:style>
    <style:style style:name="ListLabel_20_917" style:display-name="ListLabel 917" style:family="text">
      <style:text-properties fo:color="#0000ff" loext:opacity="100%"/>
    </style:style>
    <style:style style:name="ListLabel_20_918" style:display-name="ListLabel 918" style:family="text">
      <style:text-properties fo:color="#0000ff" loext:opacity="100%"/>
    </style:style>
    <style:style style:name="ListLabel_20_919" style:display-name="ListLabel 919" style:family="text">
      <style:text-properties fo:color="#0000ff" loext:opacity="100%"/>
    </style:style>
    <style:style style:name="ListLabel_20_920" style:display-name="ListLabel 920" style:family="text">
      <style:text-properties fo:color="#0000ff" loext:opacity="100%"/>
    </style:style>
    <style:style style:name="ListLabel_20_921" style:display-name="ListLabel 921" style:family="text">
      <style:text-properties fo:color="#0000ff" loext:opacity="100%"/>
    </style:style>
    <style:style style:name="ListLabel_20_922" style:display-name="ListLabel 922" style:family="text">
      <style:text-properties fo:color="#0000ff" loext:opacity="100%"/>
    </style:style>
    <style:style style:name="ListLabel_20_923" style:display-name="ListLabel 923" style:family="text">
      <style:text-properties fo:color="#0000ff" loext:opacity="100%"/>
    </style:style>
    <style:style style:name="ListLabel_20_924" style:display-name="ListLabel 924" style:family="text">
      <style:text-properties fo:color="#0000ff" loext:opacity="100%"/>
    </style:style>
    <style:style style:name="ListLabel_20_925" style:display-name="ListLabel 925" style:family="text">
      <style:text-properties fo:color="#0000ff" loext:opacity="100%"/>
    </style:style>
    <style:style style:name="ListLabel_20_926" style:display-name="ListLabel 926" style:family="text">
      <style:text-properties fo:color="#0000ff" loext:opacity="100%"/>
    </style:style>
    <style:style style:name="ListLabel_20_927" style:display-name="ListLabel 927" style:family="text">
      <style:text-properties fo:color="#0000ff" loext:opacity="100%"/>
    </style:style>
    <style:style style:name="ListLabel_20_928" style:display-name="ListLabel 928" style:family="text">
      <style:text-properties fo:color="#0000ff" loext:opacity="100%"/>
    </style:style>
    <style:style style:name="ListLabel_20_929" style:display-name="ListLabel 929" style:family="text">
      <style:text-properties fo:color="#0000ff" loext:opacity="100%"/>
    </style:style>
    <style:style style:name="ListLabel_20_930" style:display-name="ListLabel 930" style:family="text">
      <style:text-properties fo:color="#0000ff" loext:opacity="100%"/>
    </style:style>
    <style:style style:name="ListLabel_20_931" style:display-name="ListLabel 931" style:family="text">
      <style:text-properties fo:color="#0000ff" loext:opacity="100%"/>
    </style:style>
    <style:style style:name="ListLabel_20_932" style:display-name="ListLabel 932" style:family="text">
      <style:text-properties fo:color="#0000ff" loext:opacity="100%"/>
    </style:style>
    <style:style style:name="ListLabel_20_933" style:display-name="ListLabel 933" style:family="text">
      <style:text-properties fo:color="#0000ff" loext:opacity="100%"/>
    </style:style>
    <style:style style:name="ListLabel_20_934" style:display-name="ListLabel 934" style:family="text">
      <style:text-properties fo:color="#0000ff" loext:opacity="100%"/>
    </style:style>
    <style:style style:name="ListLabel_20_935" style:display-name="ListLabel 935" style:family="text">
      <style:text-properties fo:color="#0000ff" loext:opacity="100%"/>
    </style:style>
    <style:style style:name="ListLabel_20_936" style:display-name="ListLabel 936" style:family="text">
      <style:text-properties fo:color="#0000ff" loext:opacity="100%"/>
    </style:style>
    <style:style style:name="ListLabel_20_937" style:display-name="ListLabel 937" style:family="text">
      <style:text-properties fo:color="#0000ff" loext:opacity="100%"/>
    </style:style>
    <style:style style:name="ListLabel_20_938" style:display-name="ListLabel 938" style:family="text">
      <style:text-properties fo:color="#0000ff" loext:opacity="100%"/>
    </style:style>
    <style:style style:name="ListLabel_20_939" style:display-name="ListLabel 939" style:family="text">
      <style:text-properties fo:color="#0000ff" loext:opacity="100%"/>
    </style:style>
    <style:style style:name="ListLabel_20_940" style:display-name="ListLabel 940" style:family="text">
      <style:text-properties fo:color="#0000ff" loext:opacity="100%"/>
    </style:style>
    <style:style style:name="ListLabel_20_941" style:display-name="ListLabel 941" style:family="text">
      <style:text-properties fo:color="#0000ff" loext:opacity="100%"/>
    </style:style>
    <style:style style:name="ListLabel_20_942" style:display-name="ListLabel 942" style:family="text">
      <style:text-properties fo:color="#0000ff" loext:opacity="100%"/>
    </style:style>
    <style:style style:name="ListLabel_20_943" style:display-name="ListLabel 943" style:family="text">
      <style:text-properties fo:color="#0000ff" loext:opacity="100%"/>
    </style:style>
    <style:style style:name="ListLabel_20_944" style:display-name="ListLabel 944" style:family="text">
      <style:text-properties fo:color="#0000ff" loext:opacity="100%"/>
    </style:style>
    <style:style style:name="ListLabel_20_945" style:display-name="ListLabel 945" style:family="text">
      <style:text-properties fo:color="#0000ff" loext:opacity="100%"/>
    </style:style>
    <style:style style:name="ListLabel_20_946" style:display-name="ListLabel 946" style:family="text">
      <style:text-properties fo:color="#0000ff" loext:opacity="100%"/>
    </style:style>
    <style:style style:name="ListLabel_20_947" style:display-name="ListLabel 947" style:family="text">
      <style:text-properties fo:color="#0000ff" loext:opacity="100%"/>
    </style:style>
    <style:style style:name="ListLabel_20_948" style:display-name="ListLabel 948" style:family="text">
      <style:text-properties fo:color="#0000ff" loext:opacity="100%"/>
    </style:style>
    <style:style style:name="ListLabel_20_949" style:display-name="ListLabel 949" style:family="text">
      <style:text-properties fo:color="#0000ff" loext:opacity="100%"/>
    </style:style>
    <style:style style:name="ListLabel_20_950" style:display-name="ListLabel 950" style:family="text">
      <style:text-properties fo:color="#0000ff" loext:opacity="100%"/>
    </style:style>
    <style:style style:name="ListLabel_20_951" style:display-name="ListLabel 951" style:family="text">
      <style:text-properties fo:color="#0000ff" loext:opacity="100%"/>
    </style:style>
    <style:style style:name="ListLabel_20_952" style:display-name="ListLabel 952" style:family="text">
      <style:text-properties fo:color="#0000ff" loext:opacity="100%"/>
    </style:style>
    <style:style style:name="ListLabel_20_953" style:display-name="ListLabel 953" style:family="text">
      <style:text-properties fo:color="#0000ff" loext:opacity="100%"/>
    </style:style>
    <style:style style:name="ListLabel_20_954" style:display-name="ListLabel 954" style:family="text">
      <style:text-properties fo:color="#0000ff" loext:opacity="100%"/>
    </style:style>
    <style:style style:name="ListLabel_20_955" style:display-name="ListLabel 955" style:family="text">
      <style:text-properties fo:color="#0000ff" loext:opacity="100%"/>
    </style:style>
    <style:style style:name="ListLabel_20_956" style:display-name="ListLabel 956" style:family="text">
      <style:text-properties fo:color="#0000ff" loext:opacity="100%"/>
    </style:style>
    <style:style style:name="ListLabel_20_957" style:display-name="ListLabel 957" style:family="text">
      <style:text-properties fo:color="#0000ff" loext:opacity="100%"/>
    </style:style>
    <style:style style:name="ListLabel_20_958" style:display-name="ListLabel 958" style:family="text">
      <style:text-properties fo:color="#0000ff" loext:opacity="100%"/>
    </style:style>
    <style:style style:name="ListLabel_20_959" style:display-name="ListLabel 959" style:family="text">
      <style:text-properties fo:color="#0000ff" loext:opacity="100%"/>
    </style:style>
    <style:style style:name="ListLabel_20_960" style:display-name="ListLabel 960" style:family="text">
      <style:text-properties fo:color="#0000ff" loext:opacity="100%"/>
    </style:style>
    <style:style style:name="ListLabel_20_961" style:display-name="ListLabel 961" style:family="text">
      <style:text-properties fo:color="#0000ff" loext:opacity="100%"/>
    </style:style>
    <style:style style:name="ListLabel_20_962" style:display-name="ListLabel 962" style:family="text">
      <style:text-properties fo:color="#0000ff" loext:opacity="100%"/>
    </style:style>
    <style:style style:name="ListLabel_20_963" style:display-name="ListLabel 963" style:family="text">
      <style:text-properties fo:color="#0000ff" loext:opacity="100%"/>
    </style:style>
    <style:style style:name="ListLabel_20_964" style:display-name="ListLabel 964" style:family="text">
      <style:text-properties fo:color="#0000ff" loext:opacity="100%"/>
    </style:style>
    <style:style style:name="ListLabel_20_965" style:display-name="ListLabel 965" style:family="text">
      <style:text-properties fo:color="#0000ff" loext:opacity="100%"/>
    </style:style>
    <style:style style:name="ListLabel_20_966" style:display-name="ListLabel 966" style:family="text">
      <style:text-properties fo:color="#0000ff" loext:opacity="100%"/>
    </style:style>
    <style:style style:name="ListLabel_20_967" style:display-name="ListLabel 967" style:family="text">
      <style:text-properties fo:color="#0000ff" loext:opacity="100%"/>
    </style:style>
    <style:style style:name="ListLabel_20_968" style:display-name="ListLabel 968" style:family="text">
      <style:text-properties fo:color="#0000ff" loext:opacity="100%"/>
    </style:style>
    <style:style style:name="ListLabel_20_969" style:display-name="ListLabel 969" style:family="text">
      <style:text-properties fo:color="#0000ff" loext:opacity="100%"/>
    </style:style>
    <style:style style:name="ListLabel_20_970" style:display-name="ListLabel 970" style:family="text">
      <style:text-properties fo:color="#0000ff" loext:opacity="100%"/>
    </style:style>
    <style:style style:name="ListLabel_20_971" style:display-name="ListLabel 971" style:family="text">
      <style:text-properties fo:color="#0000ff" loext:opacity="100%"/>
    </style:style>
    <style:style style:name="ListLabel_20_972" style:display-name="ListLabel 972" style:family="text">
      <style:text-properties fo:color="#0000ff" loext:opacity="100%"/>
    </style:style>
    <style:style style:name="ListLabel_20_973" style:display-name="ListLabel 973" style:family="text">
      <style:text-properties fo:color="#0000ff" loext:opacity="100%" fo:font-weight="bold" style:font-weight-asian="bold"/>
    </style:style>
    <style:style style:name="ListLabel_20_974" style:display-name="ListLabel 974" style:family="text">
      <style:text-properties fo:color="#0000ff" loext:opacity="100%" fo:font-weight="bold" style:font-weight-asian="bold"/>
    </style:style>
    <style:style style:name="ListLabel_20_975" style:display-name="ListLabel 975" style:family="text">
      <style:text-properties fo:color="#0000ff" loext:opacity="100%"/>
    </style:style>
    <style:style style:name="ListLabel_20_976" style:display-name="ListLabel 976" style:family="text">
      <style:text-properties fo:color="#0000ff" loext:opacity="100%"/>
    </style:style>
    <style:style style:name="ListLabel_20_977" style:display-name="ListLabel 977" style:family="text">
      <style:text-properties fo:color="#0000ff" loext:opacity="100%"/>
    </style:style>
    <style:style style:name="ListLabel_20_978" style:display-name="ListLabel 978" style:family="text">
      <style:text-properties fo:color="#0000ff" loext:opacity="100%"/>
    </style:style>
    <style:style style:name="ListLabel_20_979" style:display-name="ListLabel 979" style:family="text">
      <style:text-properties fo:color="#0000ff" loext:opacity="100%"/>
    </style:style>
    <style:style style:name="ListLabel_20_980" style:display-name="ListLabel 980" style:family="text">
      <style:text-properties fo:color="#0000ff" loext:opacity="100%"/>
    </style:style>
    <style:style style:name="ListLabel_20_981" style:display-name="ListLabel 981" style:family="text">
      <style:text-properties fo:color="#0000ff" loext:opacity="100%"/>
    </style:style>
    <style:style style:name="ListLabel_20_982" style:display-name="ListLabel 982" style:family="text">
      <style:text-properties fo:color="#0000ff" loext:opacity="100%"/>
    </style:style>
    <style:style style:name="ListLabel_20_983" style:display-name="ListLabel 983" style:family="text">
      <style:text-properties fo:color="#0000ff" loext:opacity="100%"/>
    </style:style>
    <style:style style:name="ListLabel_20_984" style:display-name="ListLabel 984" style:family="text">
      <style:text-properties fo:color="#0000ff" loext:opacity="100%"/>
    </style:style>
    <style:style style:name="ListLabel_20_985" style:display-name="ListLabel 985" style:family="text">
      <style:text-properties fo:color="#0000ff" loext:opacity="100%"/>
    </style:style>
    <style:style style:name="ListLabel_20_986" style:display-name="ListLabel 986" style:family="text">
      <style:text-properties fo:color="#0000ff" loext:opacity="100%"/>
    </style:style>
    <style:style style:name="ListLabel_20_987" style:display-name="ListLabel 987" style:family="text">
      <style:text-properties fo:color="#0000ff" loext:opacity="100%"/>
    </style:style>
    <style:style style:name="ListLabel_20_988" style:display-name="ListLabel 988" style:family="text">
      <style:text-properties fo:color="#0000ff" loext:opacity="100%"/>
    </style:style>
    <style:style style:name="ListLabel_20_989" style:display-name="ListLabel 989" style:family="text">
      <style:text-properties fo:color="#0000ff" loext:opacity="100%"/>
    </style:style>
    <style:style style:name="ListLabel_20_990" style:display-name="ListLabel 990" style:family="text">
      <style:text-properties fo:color="#0000ff" loext:opacity="100%"/>
    </style:style>
    <style:style style:name="ListLabel_20_991" style:display-name="ListLabel 991" style:family="text">
      <style:text-properties fo:color="#0000ff" loext:opacity="100%"/>
    </style:style>
    <style:style style:name="ListLabel_20_992" style:display-name="ListLabel 992" style:family="text">
      <style:text-properties fo:color="#0000ff" loext:opacity="100%"/>
    </style:style>
    <style:style style:name="ListLabel_20_993" style:display-name="ListLabel 993" style:family="text">
      <style:text-properties fo:color="#0000ff" loext:opacity="100%"/>
    </style:style>
    <style:style style:name="ListLabel_20_994" style:display-name="ListLabel 994" style:family="text">
      <style:text-properties fo:color="#0000ff" loext:opacity="100%"/>
    </style:style>
    <style:style style:name="ListLabel_20_995" style:display-name="ListLabel 995" style:family="text">
      <style:text-properties fo:color="#0000ff" loext:opacity="100%"/>
    </style:style>
    <style:style style:name="ListLabel_20_996" style:display-name="ListLabel 996" style:family="text">
      <style:text-properties fo:color="#0000ff" loext:opacity="100%"/>
    </style:style>
    <style:style style:name="ListLabel_20_997" style:display-name="ListLabel 997" style:family="text">
      <style:text-properties fo:color="#0000ff" loext:opacity="100%"/>
    </style:style>
    <style:style style:name="ListLabel_20_998" style:display-name="ListLabel 998" style:family="text">
      <style:text-properties fo:color="#0000ff" loext:opacity="100%"/>
    </style:style>
    <style:style style:name="ListLabel_20_999" style:display-name="ListLabel 999" style:family="text">
      <style:text-properties fo:color="#0000ff" loext:opacity="100%"/>
    </style:style>
    <style:style style:name="ListLabel_20_1000" style:display-name="ListLabel 1000" style:family="text">
      <style:text-properties fo:color="#0000ff" loext:opacity="100%"/>
    </style:style>
    <style:style style:name="ListLabel_20_1001" style:display-name="ListLabel 1001" style:family="text">
      <style:text-properties fo:color="#0000ff" loext:opacity="100%"/>
    </style:style>
    <style:style style:name="ListLabel_20_1002" style:display-name="ListLabel 1002" style:family="text">
      <style:text-properties fo:color="#0000ff" loext:opacity="100%"/>
    </style:style>
    <style:style style:name="ListLabel_20_1003" style:display-name="ListLabel 1003" style:family="text">
      <style:text-properties fo:color="#0000ff" loext:opacity="100%"/>
    </style:style>
    <style:style style:name="ListLabel_20_1004" style:display-name="ListLabel 1004" style:family="text">
      <style:text-properties fo:color="#0000ff" loext:opacity="100%"/>
    </style:style>
    <style:style style:name="ListLabel_20_1005" style:display-name="ListLabel 1005" style:family="text">
      <style:text-properties fo:color="#0000ff" loext:opacity="100%"/>
    </style:style>
    <style:style style:name="ListLabel_20_1006" style:display-name="ListLabel 1006" style:family="text">
      <style:text-properties fo:color="#0000ff" loext:opacity="100%"/>
    </style:style>
    <style:style style:name="ListLabel_20_1007" style:display-name="ListLabel 1007" style:family="text">
      <style:text-properties fo:color="#0000ff" loext:opacity="100%"/>
    </style:style>
    <style:style style:name="ListLabel_20_1008" style:display-name="ListLabel 1008" style:family="text">
      <style:text-properties fo:color="#0000ff" loext:opacity="100%"/>
    </style:style>
    <style:style style:name="ListLabel_20_1009" style:display-name="ListLabel 1009" style:family="text">
      <style:text-properties fo:color="#0000ff" loext:opacity="100%"/>
    </style:style>
    <style:style style:name="ListLabel_20_1010" style:display-name="ListLabel 1010" style:family="text">
      <style:text-properties fo:color="#0000ff" loext:opacity="100%"/>
    </style:style>
    <style:style style:name="ListLabel_20_1011" style:display-name="ListLabel 1011" style:family="text">
      <style:text-properties fo:color="#0000ff" loext:opacity="100%"/>
    </style:style>
    <style:style style:name="ListLabel_20_1012" style:display-name="ListLabel 1012" style:family="text">
      <style:text-properties fo:color="#0000ff" loext:opacity="100%"/>
    </style:style>
    <style:style style:name="ListLabel_20_1013" style:display-name="ListLabel 1013" style:family="text">
      <style:text-properties fo:color="#0000ff" loext:opacity="100%"/>
    </style:style>
    <style:style style:name="ListLabel_20_1014" style:display-name="ListLabel 1014" style:family="text">
      <style:text-properties fo:color="#0000ff" loext:opacity="100%"/>
    </style:style>
    <style:style style:name="ListLabel_20_1015" style:display-name="ListLabel 1015" style:family="text">
      <style:text-properties fo:color="#0000ff" loext:opacity="100%"/>
    </style:style>
    <style:style style:name="ListLabel_20_1016" style:display-name="ListLabel 1016" style:family="text">
      <style:text-properties fo:color="#0000ff" loext:opacity="100%"/>
    </style:style>
    <style:style style:name="ListLabel_20_1017" style:display-name="ListLabel 1017" style:family="text">
      <style:text-properties fo:color="#0000ff" loext:opacity="100%"/>
    </style:style>
    <style:style style:name="ListLabel_20_1018" style:display-name="ListLabel 1018" style:family="text">
      <style:text-properties fo:color="#0000ff" loext:opacity="100%"/>
    </style:style>
    <style:style style:name="ListLabel_20_1019" style:display-name="ListLabel 1019" style:family="text">
      <style:text-properties fo:color="#0000ff" loext:opacity="100%"/>
    </style:style>
    <style:style style:name="ListLabel_20_1020" style:display-name="ListLabel 1020" style:family="text">
      <style:text-properties fo:color="#0000ff" loext:opacity="100%"/>
    </style:style>
    <style:style style:name="ListLabel_20_1021" style:display-name="ListLabel 1021" style:family="text">
      <style:text-properties fo:color="#0000ff" loext:opacity="100%"/>
    </style:style>
    <style:style style:name="ListLabel_20_1022" style:display-name="ListLabel 1022" style:family="text">
      <style:text-properties fo:color="#0000ff" loext:opacity="100%"/>
    </style:style>
    <style:style style:name="ListLabel_20_1023" style:display-name="ListLabel 1023" style:family="text">
      <style:text-properties fo:color="#0000ff" loext:opacity="100%"/>
    </style:style>
    <style:style style:name="ListLabel_20_1024" style:display-name="ListLabel 1024" style:family="text">
      <style:text-properties fo:color="#0000ff" loext:opacity="100%"/>
    </style:style>
    <style:style style:name="ListLabel_20_1025" style:display-name="ListLabel 1025" style:family="text">
      <style:text-properties fo:color="#0000ff" loext:opacity="100%"/>
    </style:style>
    <style:style style:name="ListLabel_20_1026" style:display-name="ListLabel 1026" style:family="text">
      <style:text-properties fo:color="#0000ff" loext:opacity="100%"/>
    </style:style>
    <style:style style:name="ListLabel_20_1027" style:display-name="ListLabel 1027" style:family="text">
      <style:text-properties fo:color="#0000ff" loext:opacity="100%"/>
    </style:style>
    <style:style style:name="ListLabel_20_1028" style:display-name="ListLabel 1028" style:family="text">
      <style:text-properties fo:color="#0000ff" loext:opacity="100%"/>
    </style:style>
    <style:style style:name="ListLabel_20_1029" style:display-name="ListLabel 1029" style:family="text">
      <style:text-properties fo:color="#0000ff" loext:opacity="100%"/>
    </style:style>
    <style:style style:name="ListLabel_20_1030" style:display-name="ListLabel 1030" style:family="text">
      <style:text-properties fo:color="#0000ff" loext:opacity="100%"/>
    </style:style>
    <style:style style:name="ListLabel_20_1031" style:display-name="ListLabel 1031" style:family="text">
      <style:text-properties fo:color="#0000ff" loext:opacity="100%"/>
    </style:style>
    <style:style style:name="ListLabel_20_1032" style:display-name="ListLabel 1032" style:family="text">
      <style:text-properties fo:color="#0000ff" loext:opacity="100%"/>
    </style:style>
    <style:style style:name="ListLabel_20_1033" style:display-name="ListLabel 1033" style:family="text">
      <style:text-properties fo:color="#0000ff" loext:opacity="100%"/>
    </style:style>
    <style:style style:name="ListLabel_20_1034" style:display-name="ListLabel 1034" style:family="text">
      <style:text-properties fo:color="#0000ff" loext:opacity="100%"/>
    </style:style>
    <style:style style:name="ListLabel_20_1035" style:display-name="ListLabel 1035" style:family="text">
      <style:text-properties fo:color="#0000ff" loext:opacity="100%"/>
    </style:style>
    <style:style style:name="ListLabel_20_1036" style:display-name="ListLabel 1036" style:family="text">
      <style:text-properties fo:color="#0000ff" loext:opacity="100%"/>
    </style:style>
    <style:style style:name="ListLabel_20_1037" style:display-name="ListLabel 1037" style:family="text">
      <style:text-properties fo:color="#0000ff" loext:opacity="100%"/>
    </style:style>
    <style:style style:name="ListLabel_20_1038" style:display-name="ListLabel 1038" style:family="text">
      <style:text-properties fo:color="#0000ff" loext:opacity="100%"/>
    </style:style>
    <style:style style:name="ListLabel_20_1039" style:display-name="ListLabel 1039" style:family="text">
      <style:text-properties fo:color="#0000ff" loext:opacity="100%"/>
    </style:style>
    <style:style style:name="ListLabel_20_1040" style:display-name="ListLabel 1040" style:family="text">
      <style:text-properties fo:color="#0000ff" loext:opacity="100%"/>
    </style:style>
    <style:style style:name="ListLabel_20_1041" style:display-name="ListLabel 1041" style:family="text">
      <style:text-properties fo:color="#0000ff" loext:opacity="100%"/>
    </style:style>
    <style:style style:name="ListLabel_20_1042" style:display-name="ListLabel 1042" style:family="text">
      <style:text-properties fo:color="#0000ff" loext:opacity="100%"/>
    </style:style>
    <style:style style:name="ListLabel_20_1043" style:display-name="ListLabel 1043" style:family="text">
      <style:text-properties fo:color="#0000ff" loext:opacity="100%"/>
    </style:style>
    <style:style style:name="ListLabel_20_1044" style:display-name="ListLabel 1044" style:family="text">
      <style:text-properties fo:color="#0000ff" loext:opacity="100%"/>
    </style:style>
    <style:style style:name="ListLabel_20_1045" style:display-name="ListLabel 1045" style:family="text">
      <style:text-properties fo:color="#0000ff" loext:opacity="100%"/>
    </style:style>
    <style:style style:name="ListLabel_20_1046" style:display-name="ListLabel 1046" style:family="text">
      <style:text-properties fo:color="#0000ff" loext:opacity="100%"/>
    </style:style>
    <style:style style:name="ListLabel_20_1047" style:display-name="ListLabel 1047" style:family="text">
      <style:text-properties fo:color="#0000ff" loext:opacity="100%"/>
    </style:style>
    <style:style style:name="ListLabel_20_1048" style:display-name="ListLabel 1048" style:family="text">
      <style:text-properties fo:color="#0000ff" loext:opacity="100%"/>
    </style:style>
    <style:style style:name="ListLabel_20_1049" style:display-name="ListLabel 1049" style:family="text">
      <style:text-properties fo:color="#0000ff" loext:opacity="100%"/>
    </style:style>
    <style:style style:name="ListLabel_20_1050" style:display-name="ListLabel 1050" style:family="text">
      <style:text-properties fo:color="#0000ff" loext:opacity="100%"/>
    </style:style>
    <style:style style:name="ListLabel_20_1051" style:display-name="ListLabel 1051" style:family="text">
      <style:text-properties fo:color="#0000ff" loext:opacity="100%"/>
    </style:style>
    <style:style style:name="ListLabel_20_1052" style:display-name="ListLabel 1052" style:family="text">
      <style:text-properties fo:color="#0000ff" loext:opacity="100%"/>
    </style:style>
    <style:style style:name="ListLabel_20_1053" style:display-name="ListLabel 1053" style:family="text">
      <style:text-properties fo:color="#0000ff" loext:opacity="100%"/>
    </style:style>
    <style:style style:name="ListLabel_20_1054" style:display-name="ListLabel 1054" style:family="text">
      <style:text-properties fo:color="#0000ff" loext:opacity="100%"/>
    </style:style>
    <style:style style:name="ListLabel_20_1055" style:display-name="ListLabel 1055" style:family="text">
      <style:text-properties fo:color="#0000ff" loext:opacity="100%"/>
    </style:style>
    <style:style style:name="ListLabel_20_1056" style:display-name="ListLabel 1056" style:family="text">
      <style:text-properties fo:color="#0000ff" loext:opacity="100%"/>
    </style:style>
    <style:style style:name="ListLabel_20_1057" style:display-name="ListLabel 1057" style:family="text">
      <style:text-properties fo:color="#0000ff" loext:opacity="100%"/>
    </style:style>
    <style:style style:name="ListLabel_20_1058" style:display-name="ListLabel 1058" style:family="text">
      <style:text-properties fo:color="#0000ff" loext:opacity="100%"/>
    </style:style>
    <style:style style:name="ListLabel_20_1059" style:display-name="ListLabel 1059" style:family="text">
      <style:text-properties fo:color="#0000ff" loext:opacity="100%"/>
    </style:style>
    <style:style style:name="ListLabel_20_1060" style:display-name="ListLabel 1060" style:family="text">
      <style:text-properties fo:color="#0000ff" loext:opacity="100%"/>
    </style:style>
    <style:style style:name="ListLabel_20_1061" style:display-name="ListLabel 1061" style:family="text">
      <style:text-properties fo:color="#0000ff" loext:opacity="100%"/>
    </style:style>
    <style:style style:name="ListLabel_20_1062" style:display-name="ListLabel 1062" style:family="text">
      <style:text-properties fo:color="#0000ff" loext:opacity="100%"/>
    </style:style>
    <style:style style:name="ListLabel_20_1063" style:display-name="ListLabel 1063" style:family="text">
      <style:text-properties fo:color="#0000ff" loext:opacity="100%"/>
    </style:style>
    <style:style style:name="ListLabel_20_1064" style:display-name="ListLabel 1064" style:family="text">
      <style:text-properties fo:color="#0000ff" loext:opacity="100%"/>
    </style:style>
    <style:style style:name="ListLabel_20_1065" style:display-name="ListLabel 1065" style:family="text">
      <style:text-properties fo:color="#0000ff" loext:opacity="100%"/>
    </style:style>
    <style:style style:name="ListLabel_20_1066" style:display-name="ListLabel 1066" style:family="text">
      <style:text-properties fo:color="#0000ff" loext:opacity="100%"/>
    </style:style>
    <style:style style:name="ListLabel_20_1067" style:display-name="ListLabel 1067" style:family="text">
      <style:text-properties fo:color="#0000ff" loext:opacity="100%"/>
    </style:style>
    <style:style style:name="ListLabel_20_1068" style:display-name="ListLabel 1068" style:family="text">
      <style:text-properties fo:color="#0000ff" loext:opacity="100%"/>
    </style:style>
    <style:style style:name="ListLabel_20_1069" style:display-name="ListLabel 1069" style:family="text">
      <style:text-properties fo:color="#0000ff" loext:opacity="100%"/>
    </style:style>
    <style:style style:name="ListLabel_20_1070" style:display-name="ListLabel 1070" style:family="text">
      <style:text-properties fo:color="#0000ff" loext:opacity="100%"/>
    </style:style>
    <style:style style:name="ListLabel_20_1071" style:display-name="ListLabel 1071" style:family="text">
      <style:text-properties fo:color="#0000ff" loext:opacity="100%"/>
    </style:style>
    <style:style style:name="ListLabel_20_1072" style:display-name="ListLabel 1072" style:family="text">
      <style:text-properties fo:color="#0000ff" loext:opacity="100%"/>
    </style:style>
    <style:style style:name="ListLabel_20_1073" style:display-name="ListLabel 1073" style:family="text">
      <style:text-properties fo:color="#0000ff" loext:opacity="100%"/>
    </style:style>
    <style:style style:name="ListLabel_20_1074" style:display-name="ListLabel 1074" style:family="text">
      <style:text-properties fo:color="#0000ff" loext:opacity="100%"/>
    </style:style>
    <style:style style:name="ListLabel_20_1075" style:display-name="ListLabel 1075" style:family="text">
      <style:text-properties fo:color="#0000ff" loext:opacity="100%"/>
    </style:style>
    <style:style style:name="ListLabel_20_1076" style:display-name="ListLabel 1076" style:family="text">
      <style:text-properties fo:color="#0000ff" loext:opacity="100%"/>
    </style:style>
    <style:style style:name="ListLabel_20_1077" style:display-name="ListLabel 1077" style:family="text">
      <style:text-properties fo:color="#0000ff" loext:opacity="100%"/>
    </style:style>
    <style:style style:name="ListLabel_20_1078" style:display-name="ListLabel 1078" style:family="text">
      <style:text-properties fo:color="#0000ff" loext:opacity="100%"/>
    </style:style>
    <style:style style:name="ListLabel_20_1079" style:display-name="ListLabel 1079" style:family="text">
      <style:text-properties fo:color="#0000ff" loext:opacity="100%"/>
    </style:style>
    <style:style style:name="ListLabel_20_1080" style:display-name="ListLabel 1080" style:family="text">
      <style:text-properties fo:color="#0000ff" loext:opacity="100%"/>
    </style:style>
    <style:style style:name="ListLabel_20_1081" style:display-name="ListLabel 1081" style:family="text">
      <style:text-properties fo:color="#0000ff" loext:opacity="100%"/>
    </style:style>
    <style:style style:name="ListLabel_20_1082" style:display-name="ListLabel 1082" style:family="text">
      <style:text-properties fo:color="#0000ff" loext:opacity="100%"/>
    </style:style>
    <style:style style:name="ListLabel_20_1083" style:display-name="ListLabel 1083" style:family="text">
      <style:text-properties fo:color="#0000ff" loext:opacity="100%"/>
    </style:style>
    <style:style style:name="ListLabel_20_1084" style:display-name="ListLabel 1084" style:family="text">
      <style:text-properties fo:color="#0000ff" loext:opacity="100%"/>
    </style:style>
    <style:style style:name="ListLabel_20_1085" style:display-name="ListLabel 1085" style:family="text">
      <style:text-properties fo:color="#0000ff" loext:opacity="100%"/>
    </style:style>
    <style:style style:name="ListLabel_20_1086" style:display-name="ListLabel 1086" style:family="text">
      <style:text-properties fo:color="#0000ff" loext:opacity="100%"/>
    </style:style>
    <style:style style:name="ListLabel_20_1087" style:display-name="ListLabel 1087" style:family="text">
      <style:text-properties fo:color="#0000ff" loext:opacity="100%"/>
    </style:style>
    <style:style style:name="ListLabel_20_1088" style:display-name="ListLabel 1088" style:family="text">
      <style:text-properties fo:color="#0000ff" loext:opacity="100%"/>
    </style:style>
    <style:style style:name="ListLabel_20_1089" style:display-name="ListLabel 1089" style:family="text">
      <style:text-properties fo:color="#0000ff" loext:opacity="100%"/>
    </style:style>
    <style:style style:name="ListLabel_20_1090" style:display-name="ListLabel 1090" style:family="text">
      <style:text-properties fo:color="#0000ff" loext:opacity="100%"/>
    </style:style>
    <style:style style:name="ListLabel_20_1091" style:display-name="ListLabel 1091" style:family="text">
      <style:text-properties fo:color="#0000ff" loext:opacity="100%"/>
    </style:style>
    <style:style style:name="ListLabel_20_1092" style:display-name="ListLabel 1092" style:family="text">
      <style:text-properties fo:color="#0000ff" loext:opacity="100%"/>
    </style:style>
    <style:style style:name="ListLabel_20_1093" style:display-name="ListLabel 1093" style:family="text">
      <style:text-properties fo:color="#0000ff" loext:opacity="100%"/>
    </style:style>
    <style:style style:name="ListLabel_20_1094" style:display-name="ListLabel 1094" style:family="text">
      <style:text-properties fo:color="#0000ff" loext:opacity="100%"/>
    </style:style>
    <style:style style:name="ListLabel_20_1095" style:display-name="ListLabel 1095" style:family="text">
      <style:text-properties fo:color="#0000ff" loext:opacity="100%"/>
    </style:style>
    <style:style style:name="ListLabel_20_1096" style:display-name="ListLabel 1096" style:family="text">
      <style:text-properties fo:color="#0000ff" loext:opacity="100%"/>
    </style:style>
    <style:style style:name="ListLabel_20_1097" style:display-name="ListLabel 1097" style:family="text">
      <style:text-properties fo:color="#0000ff" loext:opacity="100%"/>
    </style:style>
    <style:style style:name="ListLabel_20_1098" style:display-name="ListLabel 1098" style:family="text">
      <style:text-properties fo:color="#0000ff" loext:opacity="100%"/>
    </style:style>
    <style:style style:name="ListLabel_20_1099" style:display-name="ListLabel 1099" style:family="text">
      <style:text-properties fo:color="#0000ff" loext:opacity="100%"/>
    </style:style>
    <style:style style:name="ListLabel_20_1100" style:display-name="ListLabel 1100" style:family="text">
      <style:text-properties fo:color="#0000ff" loext:opacity="100%"/>
    </style:style>
    <style:style style:name="ListLabel_20_1101" style:display-name="ListLabel 1101" style:family="text">
      <style:text-properties fo:color="#0000ff" loext:opacity="100%"/>
    </style:style>
    <style:style style:name="ListLabel_20_1102" style:display-name="ListLabel 1102" style:family="text">
      <style:text-properties fo:color="#0000ff" loext:opacity="100%"/>
    </style:style>
    <style:style style:name="ListLabel_20_1103" style:display-name="ListLabel 1103" style:family="text">
      <style:text-properties fo:color="#0000ff" loext:opacity="100%"/>
    </style:style>
    <style:style style:name="ListLabel_20_1104" style:display-name="ListLabel 1104" style:family="text">
      <style:text-properties fo:color="#0000ff" loext:opacity="100%"/>
    </style:style>
    <style:style style:name="ListLabel_20_1105" style:display-name="ListLabel 1105" style:family="text">
      <style:text-properties fo:color="#0000ff" loext:opacity="100%"/>
    </style:style>
    <style:style style:name="ListLabel_20_1106" style:display-name="ListLabel 1106" style:family="text">
      <style:text-properties fo:color="#0000ff" loext:opacity="100%"/>
    </style:style>
    <style:style style:name="ListLabel_20_1107" style:display-name="ListLabel 1107" style:family="text">
      <style:text-properties fo:color="#0000ff" loext:opacity="100%"/>
    </style:style>
    <style:style style:name="ListLabel_20_1108" style:display-name="ListLabel 1108" style:family="text">
      <style:text-properties fo:color="#0000ff" loext:opacity="100%"/>
    </style:style>
    <style:style style:name="ListLabel_20_1109" style:display-name="ListLabel 1109" style:family="text">
      <style:text-properties fo:color="#0000ff" loext:opacity="100%"/>
    </style:style>
    <style:style style:name="ListLabel_20_1110" style:display-name="ListLabel 1110" style:family="text">
      <style:text-properties fo:color="#0000ff" loext:opacity="100%"/>
    </style:style>
    <style:style style:name="ListLabel_20_1111" style:display-name="ListLabel 1111" style:family="text">
      <style:text-properties fo:color="#0000ff" loext:opacity="100%"/>
    </style:style>
    <style:style style:name="ListLabel_20_1112" style:display-name="ListLabel 1112" style:family="text">
      <style:text-properties fo:color="#0000ff" loext:opacity="100%"/>
    </style:style>
    <style:style style:name="ListLabel_20_1113" style:display-name="ListLabel 1113" style:family="text">
      <style:text-properties fo:color="#0000ff" loext:opacity="100%"/>
    </style:style>
    <style:style style:name="ListLabel_20_1114" style:display-name="ListLabel 1114" style:family="text">
      <style:text-properties fo:color="#0000ff" loext:opacity="100%"/>
    </style:style>
    <style:style style:name="ListLabel_20_1115" style:display-name="ListLabel 1115" style:family="text">
      <style:text-properties fo:color="#0000ff" loext:opacity="100%"/>
    </style:style>
    <style:style style:name="ListLabel_20_1116" style:display-name="ListLabel 1116" style:family="text">
      <style:text-properties fo:color="#0000ff" loext:opacity="100%"/>
    </style:style>
    <style:style style:name="ListLabel_20_1117" style:display-name="ListLabel 1117" style:family="text">
      <style:text-properties fo:color="#0000ff" loext:opacity="100%"/>
    </style:style>
    <style:style style:name="ListLabel_20_1118" style:display-name="ListLabel 1118" style:family="text">
      <style:text-properties fo:color="#0000ff" loext:opacity="100%"/>
    </style:style>
    <style:style style:name="ListLabel_20_1119" style:display-name="ListLabel 1119" style:family="text">
      <style:text-properties fo:color="#0000ff" loext:opacity="100%"/>
    </style:style>
    <style:style style:name="ListLabel_20_1120" style:display-name="ListLabel 1120" style:family="text">
      <style:text-properties fo:color="#0000ff" loext:opacity="100%"/>
    </style:style>
    <style:style style:name="ListLabel_20_1121" style:display-name="ListLabel 1121" style:family="text">
      <style:text-properties fo:color="#0000ff" loext:opacity="100%"/>
    </style:style>
    <style:style style:name="ListLabel_20_1122" style:display-name="ListLabel 1122" style:family="text">
      <style:text-properties fo:color="#0000ff" loext:opacity="100%"/>
    </style:style>
    <style:style style:name="ListLabel_20_1123" style:display-name="ListLabel 1123" style:family="text">
      <style:text-properties fo:color="#0000ff" loext:opacity="100%"/>
    </style:style>
    <style:style style:name="ListLabel_20_1124" style:display-name="ListLabel 1124" style:family="text">
      <style:text-properties fo:color="#0000ff" loext:opacity="100%"/>
    </style:style>
    <style:style style:name="ListLabel_20_1125" style:display-name="ListLabel 1125" style:family="text">
      <style:text-properties fo:color="#0000ff" loext:opacity="100%"/>
    </style:style>
    <style:style style:name="ListLabel_20_1126" style:display-name="ListLabel 1126" style:family="text">
      <style:text-properties fo:color="#0000ff" loext:opacity="100%"/>
    </style:style>
    <style:style style:name="ListLabel_20_1127" style:display-name="ListLabel 1127" style:family="text">
      <style:text-properties fo:color="#0000ff" loext:opacity="100%"/>
    </style:style>
    <style:style style:name="ListLabel_20_1128" style:display-name="ListLabel 1128" style:family="text">
      <style:text-properties fo:color="#0000ff" loext:opacity="100%"/>
    </style:style>
    <style:style style:name="ListLabel_20_1129" style:display-name="ListLabel 1129" style:family="text">
      <style:text-properties fo:color="#0000ff" loext:opacity="100%"/>
    </style:style>
    <style:style style:name="ListLabel_20_1130" style:display-name="ListLabel 1130" style:family="text">
      <style:text-properties fo:color="#0000ff" loext:opacity="100%"/>
    </style:style>
    <style:style style:name="ListLabel_20_1131" style:display-name="ListLabel 1131" style:family="text">
      <style:text-properties fo:color="#0000ff" loext:opacity="100%"/>
    </style:style>
    <style:style style:name="ListLabel_20_1132" style:display-name="ListLabel 1132" style:family="text">
      <style:text-properties fo:color="#0000ff" loext:opacity="100%"/>
    </style:style>
    <style:style style:name="ListLabel_20_1133" style:display-name="ListLabel 1133" style:family="text">
      <style:text-properties fo:color="#0000ff" loext:opacity="100%"/>
    </style:style>
    <style:style style:name="ListLabel_20_1134" style:display-name="ListLabel 1134" style:family="text">
      <style:text-properties fo:color="#0000ff" loext:opacity="100%"/>
    </style:style>
    <style:style style:name="ListLabel_20_1135" style:display-name="ListLabel 1135" style:family="text">
      <style:text-properties fo:color="#0000ff" loext:opacity="100%"/>
    </style:style>
    <style:style style:name="ListLabel_20_1136" style:display-name="ListLabel 1136" style:family="text">
      <style:text-properties fo:color="#0000ff" loext:opacity="100%"/>
    </style:style>
    <style:style style:name="ListLabel_20_1137" style:display-name="ListLabel 1137" style:family="text">
      <style:text-properties fo:color="#0000ff" loext:opacity="100%"/>
    </style:style>
    <style:style style:name="ListLabel_20_1138" style:display-name="ListLabel 1138" style:family="text">
      <style:text-properties fo:color="#0000ff" loext:opacity="100%"/>
    </style:style>
    <style:style style:name="ListLabel_20_1139" style:display-name="ListLabel 1139" style:family="text">
      <style:text-properties fo:color="#0000ff" loext:opacity="100%"/>
    </style:style>
    <style:style style:name="ListLabel_20_1140" style:display-name="ListLabel 1140" style:family="text">
      <style:text-properties fo:color="#0000ff" loext:opacity="100%"/>
    </style:style>
    <style:style style:name="ListLabel_20_1141" style:display-name="ListLabel 1141" style:family="text">
      <style:text-properties fo:color="#0000ff" loext:opacity="100%"/>
    </style:style>
    <style:style style:name="ListLabel_20_1142" style:display-name="ListLabel 1142" style:family="text">
      <style:text-properties fo:color="#0000ff" loext:opacity="100%"/>
    </style:style>
    <style:style style:name="ListLabel_20_1143" style:display-name="ListLabel 1143" style:family="text">
      <style:text-properties fo:color="#0000ff" loext:opacity="100%"/>
    </style:style>
    <style:style style:name="ListLabel_20_1144" style:display-name="ListLabel 1144" style:family="text">
      <style:text-properties fo:color="#0000ff" loext:opacity="100%"/>
    </style:style>
    <style:style style:name="ListLabel_20_1145" style:display-name="ListLabel 1145" style:family="text">
      <style:text-properties fo:color="#0000ff" loext:opacity="100%"/>
    </style:style>
    <style:style style:name="ListLabel_20_1146" style:display-name="ListLabel 1146" style:family="text">
      <style:text-properties fo:color="#0000ff" loext:opacity="100%"/>
    </style:style>
    <style:style style:name="ListLabel_20_1147" style:display-name="ListLabel 1147" style:family="text">
      <style:text-properties fo:color="#0000ff" loext:opacity="100%"/>
    </style:style>
    <style:style style:name="ListLabel_20_1148" style:display-name="ListLabel 1148" style:family="text">
      <style:text-properties fo:color="#0000ff" loext:opacity="100%"/>
    </style:style>
    <style:style style:name="ListLabel_20_1149" style:display-name="ListLabel 1149" style:family="text">
      <style:text-properties fo:color="#0000ff" loext:opacity="100%"/>
    </style:style>
    <style:style style:name="ListLabel_20_1150" style:display-name="ListLabel 1150" style:family="text">
      <style:text-properties fo:color="#0000ff" loext:opacity="100%"/>
    </style:style>
    <style:style style:name="ListLabel_20_1151" style:display-name="ListLabel 1151" style:family="text">
      <style:text-properties fo:color="#0000ff" loext:opacity="100%"/>
    </style:style>
    <style:style style:name="ListLabel_20_1152" style:display-name="ListLabel 1152" style:family="text">
      <style:text-properties fo:color="#0000ff" loext:opacity="100%"/>
    </style:style>
    <style:style style:name="ListLabel_20_1153" style:display-name="ListLabel 1153" style:family="text">
      <style:text-properties fo:color="#0000ff" loext:opacity="100%"/>
    </style:style>
    <style:style style:name="ListLabel_20_1154" style:display-name="ListLabel 1154" style:family="text">
      <style:text-properties fo:color="#0000ff" loext:opacity="100%"/>
    </style:style>
    <style:style style:name="ListLabel_20_1155" style:display-name="ListLabel 1155" style:family="text">
      <style:text-properties fo:color="#0000ff" loext:opacity="100%"/>
    </style:style>
    <style:style style:name="ListLabel_20_1156" style:display-name="ListLabel 1156" style:family="text">
      <style:text-properties fo:color="#0000ff" loext:opacity="100%"/>
    </style:style>
    <style:style style:name="ListLabel_20_1157" style:display-name="ListLabel 1157" style:family="text">
      <style:text-properties fo:color="#0000ff" loext:opacity="100%"/>
    </style:style>
    <style:style style:name="ListLabel_20_1158" style:display-name="ListLabel 1158" style:family="text">
      <style:text-properties fo:color="#0000ff" loext:opacity="100%"/>
    </style:style>
    <style:style style:name="ListLabel_20_1159" style:display-name="ListLabel 1159" style:family="text">
      <style:text-properties fo:color="#0000ff" loext:opacity="100%"/>
    </style:style>
    <style:style style:name="ListLabel_20_1160" style:display-name="ListLabel 1160" style:family="text">
      <style:text-properties fo:color="#0000ff" loext:opacity="100%"/>
    </style:style>
    <style:style style:name="ListLabel_20_1161" style:display-name="ListLabel 1161" style:family="text">
      <style:text-properties fo:color="#0000ff" loext:opacity="100%"/>
    </style:style>
    <style:style style:name="ListLabel_20_1162" style:display-name="ListLabel 1162" style:family="text">
      <style:text-properties fo:color="#0000ff" loext:opacity="100%"/>
    </style:style>
    <style:style style:name="ListLabel_20_1163" style:display-name="ListLabel 1163" style:family="text">
      <style:text-properties fo:color="#0000ff" loext:opacity="100%"/>
    </style:style>
    <style:style style:name="ListLabel_20_1164" style:display-name="ListLabel 1164" style:family="text">
      <style:text-properties fo:color="#0000ff" loext:opacity="100%"/>
    </style:style>
    <style:style style:name="ListLabel_20_1165" style:display-name="ListLabel 1165" style:family="text">
      <style:text-properties fo:color="#0000ff" loext:opacity="100%"/>
    </style:style>
    <style:style style:name="ListLabel_20_1166" style:display-name="ListLabel 1166" style:family="text">
      <style:text-properties fo:color="#0000ff" loext:opacity="100%"/>
    </style:style>
    <style:style style:name="ListLabel_20_1167" style:display-name="ListLabel 1167" style:family="text">
      <style:text-properties fo:color="#0000ff" loext:opacity="100%"/>
    </style:style>
    <style:style style:name="ListLabel_20_1168" style:display-name="ListLabel 1168" style:family="text">
      <style:text-properties fo:color="#0000ff" loext:opacity="100%"/>
    </style:style>
    <style:style style:name="ListLabel_20_1169" style:display-name="ListLabel 1169" style:family="text">
      <style:text-properties fo:color="#0000ff" loext:opacity="100%"/>
    </style:style>
    <style:style style:name="ListLabel_20_1170" style:display-name="ListLabel 1170" style:family="text">
      <style:text-properties fo:color="#0000ff" loext:opacity="100%"/>
    </style:style>
    <style:style style:name="ListLabel_20_1171" style:display-name="ListLabel 1171" style:family="text">
      <style:text-properties fo:color="#0000ff" loext:opacity="100%"/>
    </style:style>
    <style:style style:name="ListLabel_20_1172" style:display-name="ListLabel 1172" style:family="text">
      <style:text-properties fo:color="#0000ff" loext:opacity="100%"/>
    </style:style>
    <style:style style:name="ListLabel_20_1173" style:display-name="ListLabel 1173" style:family="text">
      <style:text-properties fo:color="#0000ff" loext:opacity="100%"/>
    </style:style>
    <style:style style:name="ListLabel_20_1174" style:display-name="ListLabel 1174" style:family="text">
      <style:text-properties fo:color="#0000ff" loext:opacity="100%"/>
    </style:style>
    <style:style style:name="ListLabel_20_1175" style:display-name="ListLabel 1175" style:family="text">
      <style:text-properties fo:color="#0000ff" loext:opacity="100%"/>
    </style:style>
    <style:style style:name="ListLabel_20_1176" style:display-name="ListLabel 1176" style:family="text">
      <style:text-properties fo:color="#0000ff" loext:opacity="100%"/>
    </style:style>
    <style:style style:name="ListLabel_20_1177" style:display-name="ListLabel 1177" style:family="text">
      <style:text-properties fo:color="#0000ff" loext:opacity="100%"/>
    </style:style>
    <style:style style:name="ListLabel_20_1178" style:display-name="ListLabel 1178" style:family="text">
      <style:text-properties fo:color="#0000ff" loext:opacity="100%"/>
    </style:style>
    <style:style style:name="ListLabel_20_1179" style:display-name="ListLabel 1179" style:family="text">
      <style:text-properties fo:color="#0000ff" loext:opacity="100%"/>
    </style:style>
    <style:style style:name="ListLabel_20_1180" style:display-name="ListLabel 1180" style:family="text">
      <style:text-properties fo:color="#0000ff" loext:opacity="100%"/>
    </style:style>
    <style:style style:name="ListLabel_20_1181" style:display-name="ListLabel 1181" style:family="text">
      <style:text-properties fo:color="#0000ff" loext:opacity="100%"/>
    </style:style>
    <style:style style:name="ListLabel_20_1182" style:display-name="ListLabel 1182" style:family="text">
      <style:text-properties fo:color="#0000ff" loext:opacity="100%"/>
    </style:style>
    <style:style style:name="ListLabel_20_1183" style:display-name="ListLabel 1183" style:family="text">
      <style:text-properties fo:color="#0000ff" loext:opacity="100%"/>
    </style:style>
    <style:style style:name="ListLabel_20_1184" style:display-name="ListLabel 1184" style:family="text">
      <style:text-properties fo:color="#0000ff" loext:opacity="100%"/>
    </style:style>
    <style:style style:name="ListLabel_20_1185" style:display-name="ListLabel 1185" style:family="text">
      <style:text-properties fo:color="#0000ff" loext:opacity="100%"/>
    </style:style>
    <style:style style:name="ListLabel_20_1186" style:display-name="ListLabel 1186" style:family="text">
      <style:text-properties fo:color="#0000ff" loext:opacity="100%"/>
    </style:style>
    <style:style style:name="ListLabel_20_1187" style:display-name="ListLabel 1187" style:family="text">
      <style:text-properties fo:color="#0000ff" loext:opacity="100%"/>
    </style:style>
    <style:style style:name="ListLabel_20_1188" style:display-name="ListLabel 1188" style:family="text">
      <style:text-properties fo:color="#0000ff" loext:opacity="100%"/>
    </style:style>
    <style:style style:name="ListLabel_20_1189" style:display-name="ListLabel 1189" style:family="text">
      <style:text-properties fo:color="#0000ff" loext:opacity="100%"/>
    </style:style>
    <style:style style:name="ListLabel_20_1190" style:display-name="ListLabel 1190" style:family="text">
      <style:text-properties fo:color="#0000ff" loext:opacity="100%"/>
    </style:style>
    <style:style style:name="ListLabel_20_1191" style:display-name="ListLabel 1191" style:family="text">
      <style:text-properties fo:color="#0000ff" loext:opacity="100%"/>
    </style:style>
    <style:style style:name="ListLabel_20_1192" style:display-name="ListLabel 1192" style:family="text">
      <style:text-properties fo:color="#0000ff" loext:opacity="100%"/>
    </style:style>
    <style:style style:name="ListLabel_20_1193" style:display-name="ListLabel 1193" style:family="text">
      <style:text-properties fo:color="#0000ff" loext:opacity="100%"/>
    </style:style>
    <style:style style:name="ListLabel_20_1194" style:display-name="ListLabel 1194" style:family="text">
      <style:text-properties fo:color="#0000ff" loext:opacity="100%"/>
    </style:style>
    <style:style style:name="ListLabel_20_1195" style:display-name="ListLabel 1195" style:family="text">
      <style:text-properties fo:color="#0000ff" loext:opacity="100%"/>
    </style:style>
    <style:style style:name="ListLabel_20_1196" style:display-name="ListLabel 1196" style:family="text">
      <style:text-properties fo:color="#0000ff" loext:opacity="100%"/>
    </style:style>
    <style:style style:name="ListLabel_20_1197" style:display-name="ListLabel 1197" style:family="text">
      <style:text-properties fo:color="#0000ff" loext:opacity="100%"/>
    </style:style>
    <style:style style:name="ListLabel_20_1198" style:display-name="ListLabel 1198" style:family="text">
      <style:text-properties fo:color="#0000ff" loext:opacity="100%"/>
    </style:style>
    <style:style style:name="ListLabel_20_1199" style:display-name="ListLabel 1199" style:family="text">
      <style:text-properties fo:color="#0000ff" loext:opacity="100%"/>
    </style:style>
    <style:style style:name="ListLabel_20_1200" style:display-name="ListLabel 1200" style:family="text">
      <style:text-properties fo:color="#0000ff" loext:opacity="100%"/>
    </style:style>
    <style:style style:name="ListLabel_20_1201" style:display-name="ListLabel 1201" style:family="text">
      <style:text-properties fo:color="#0000ff" loext:opacity="100%"/>
    </style:style>
    <style:style style:name="ListLabel_20_1202" style:display-name="ListLabel 1202" style:family="text">
      <style:text-properties fo:color="#0000ff" loext:opacity="100%"/>
    </style:style>
    <style:style style:name="ListLabel_20_1203" style:display-name="ListLabel 1203" style:family="text">
      <style:text-properties fo:color="#0000ff" loext:opacity="100%"/>
    </style:style>
    <style:style style:name="ListLabel_20_1204" style:display-name="ListLabel 1204" style:family="text">
      <style:text-properties fo:color="#0000ff" loext:opacity="100%"/>
    </style:style>
    <style:style style:name="ListLabel_20_1205" style:display-name="ListLabel 1205" style:family="text">
      <style:text-properties fo:color="#0000ff" loext:opacity="100%"/>
    </style:style>
    <style:style style:name="ListLabel_20_1206" style:display-name="ListLabel 1206" style:family="text">
      <style:text-properties fo:color="#0000ff" loext:opacity="100%"/>
    </style:style>
    <style:style style:name="ListLabel_20_1207" style:display-name="ListLabel 1207" style:family="text">
      <style:text-properties fo:color="#0000ff" loext:opacity="100%"/>
    </style:style>
    <style:style style:name="ListLabel_20_1208" style:display-name="ListLabel 1208" style:family="text">
      <style:text-properties fo:color="#0000ff" loext:opacity="100%"/>
    </style:style>
    <style:style style:name="ListLabel_20_1209" style:display-name="ListLabel 1209" style:family="text">
      <style:text-properties fo:color="#0000ff" loext:opacity="100%"/>
    </style:style>
    <style:style style:name="ListLabel_20_1210" style:display-name="ListLabel 1210" style:family="text">
      <style:text-properties fo:color="#0000ff" loext:opacity="100%"/>
    </style:style>
    <style:style style:name="ListLabel_20_1211" style:display-name="ListLabel 1211" style:family="text">
      <style:text-properties fo:color="#0000ff" loext:opacity="100%"/>
    </style:style>
    <style:style style:name="ListLabel_20_1212" style:display-name="ListLabel 1212" style:family="text">
      <style:text-properties fo:color="#0000ff" loext:opacity="100%"/>
    </style:style>
    <style:style style:name="ListLabel_20_1213" style:display-name="ListLabel 1213" style:family="text">
      <style:text-properties fo:color="#0000ff" loext:opacity="100%"/>
    </style:style>
    <style:style style:name="ListLabel_20_1214" style:display-name="ListLabel 1214" style:family="text">
      <style:text-properties fo:color="#0000ff" loext:opacity="100%"/>
    </style:style>
    <style:style style:name="ListLabel_20_1215" style:display-name="ListLabel 1215" style:family="text">
      <style:text-properties fo:color="#0000ff" loext:opacity="100%"/>
    </style:style>
    <style:style style:name="ListLabel_20_1216" style:display-name="ListLabel 1216" style:family="text">
      <style:text-properties fo:color="#0000ff" loext:opacity="100%"/>
    </style:style>
    <style:style style:name="ListLabel_20_1217" style:display-name="ListLabel 1217" style:family="text">
      <style:text-properties fo:color="#0000ff" loext:opacity="100%"/>
    </style:style>
    <style:style style:name="ListLabel_20_1218" style:display-name="ListLabel 1218" style:family="text">
      <style:text-properties fo:color="#0000ff" loext:opacity="100%"/>
    </style:style>
    <style:style style:name="ListLabel_20_1219" style:display-name="ListLabel 1219" style:family="text">
      <style:text-properties fo:color="#0000ff" loext:opacity="100%"/>
    </style:style>
    <style:style style:name="ListLabel_20_1220" style:display-name="ListLabel 1220" style:family="text">
      <style:text-properties fo:color="#0000ff" loext:opacity="100%"/>
    </style:style>
    <style:style style:name="ListLabel_20_1221" style:display-name="ListLabel 1221" style:family="text">
      <style:text-properties fo:color="#0000ff" loext:opacity="100%"/>
    </style:style>
    <style:style style:name="ListLabel_20_1222" style:display-name="ListLabel 1222" style:family="text">
      <style:text-properties fo:color="#0000ff" loext:opacity="100%"/>
    </style:style>
    <style:style style:name="ListLabel_20_1223" style:display-name="ListLabel 1223" style:family="text">
      <style:text-properties fo:color="#0000ff" loext:opacity="100%"/>
    </style:style>
    <style:style style:name="ListLabel_20_1224" style:display-name="ListLabel 1224" style:family="text">
      <style:text-properties fo:color="#0000ff" loext:opacity="100%"/>
    </style:style>
    <style:style style:name="ListLabel_20_1225" style:display-name="ListLabel 1225" style:family="text">
      <style:text-properties fo:color="#0000ff" loext:opacity="100%"/>
    </style:style>
    <style:style style:name="ListLabel_20_1226" style:display-name="ListLabel 1226" style:family="text">
      <style:text-properties fo:color="#0000ff" loext:opacity="100%"/>
    </style:style>
    <style:style style:name="ListLabel_20_1227" style:display-name="ListLabel 1227" style:family="text">
      <style:text-properties fo:color="#0000ff" loext:opacity="100%"/>
    </style:style>
    <style:style style:name="ListLabel_20_1228" style:display-name="ListLabel 1228" style:family="text">
      <style:text-properties fo:color="#0000ff" loext:opacity="100%"/>
    </style:style>
    <style:style style:name="ListLabel_20_1229" style:display-name="ListLabel 1229" style:family="text">
      <style:text-properties fo:color="#0000ff" loext:opacity="100%"/>
    </style:style>
    <style:style style:name="ListLabel_20_1230" style:display-name="ListLabel 1230" style:family="text">
      <style:text-properties fo:color="#0000ff" loext:opacity="100%"/>
    </style:style>
    <style:style style:name="ListLabel_20_1231" style:display-name="ListLabel 1231" style:family="text">
      <style:text-properties fo:color="#0000ff" loext:opacity="100%"/>
    </style:style>
    <style:style style:name="ListLabel_20_1232" style:display-name="ListLabel 1232" style:family="text">
      <style:text-properties fo:color="#0000ff" loext:opacity="100%"/>
    </style:style>
    <style:style style:name="ListLabel_20_1233" style:display-name="ListLabel 1233" style:family="text">
      <style:text-properties fo:color="#0000ff" loext:opacity="100%"/>
    </style:style>
    <style:style style:name="ListLabel_20_1234" style:display-name="ListLabel 1234" style:family="text">
      <style:text-properties fo:color="#0000ff" loext:opacity="100%"/>
    </style:style>
    <style:style style:name="ListLabel_20_1235" style:display-name="ListLabel 1235" style:family="text">
      <style:text-properties fo:color="#0000ff" loext:opacity="100%"/>
    </style:style>
    <style:style style:name="ListLabel_20_1236" style:display-name="ListLabel 1236" style:family="text">
      <style:text-properties fo:color="#0000ff" loext:opacity="100%"/>
    </style:style>
    <style:style style:name="ListLabel_20_1237" style:display-name="ListLabel 1237" style:family="text">
      <style:text-properties fo:color="#0000ff" loext:opacity="100%"/>
    </style:style>
    <style:style style:name="ListLabel_20_1238" style:display-name="ListLabel 1238" style:family="text">
      <style:text-properties fo:color="#0000ff" loext:opacity="100%"/>
    </style:style>
    <style:style style:name="ListLabel_20_1239" style:display-name="ListLabel 1239" style:family="text">
      <style:text-properties fo:color="#0000ff" loext:opacity="100%"/>
    </style:style>
    <style:style style:name="ListLabel_20_1240" style:display-name="ListLabel 1240" style:family="text">
      <style:text-properties fo:color="#0000ff" loext:opacity="100%"/>
    </style:style>
    <style:style style:name="ListLabel_20_1241" style:display-name="ListLabel 1241" style:family="text">
      <style:text-properties fo:color="#0000ff" loext:opacity="100%"/>
    </style:style>
    <style:style style:name="ListLabel_20_1242" style:display-name="ListLabel 1242" style:family="text">
      <style:text-properties fo:color="#0000ff" loext:opacity="100%"/>
    </style:style>
    <style:style style:name="ListLabel_20_1243" style:display-name="ListLabel 1243" style:family="text">
      <style:text-properties fo:color="#0000ff" loext:opacity="100%"/>
    </style:style>
    <style:style style:name="ListLabel_20_1244" style:display-name="ListLabel 1244" style:family="text">
      <style:text-properties fo:color="#0000ff" loext:opacity="100%"/>
    </style:style>
    <style:style style:name="ListLabel_20_1245" style:display-name="ListLabel 1245" style:family="text">
      <style:text-properties fo:color="#0000ff" loext:opacity="100%"/>
    </style:style>
    <style:style style:name="ListLabel_20_1246" style:display-name="ListLabel 1246" style:family="text">
      <style:text-properties fo:color="#0000ff" loext:opacity="100%"/>
    </style:style>
    <style:style style:name="ListLabel_20_1247" style:display-name="ListLabel 1247" style:family="text">
      <style:text-properties fo:color="#0000ff" loext:opacity="100%"/>
    </style:style>
    <style:style style:name="ListLabel_20_1248" style:display-name="ListLabel 1248" style:family="text">
      <style:text-properties fo:color="#0000ff" loext:opacity="100%"/>
    </style:style>
    <style:style style:name="ListLabel_20_1249" style:display-name="ListLabel 1249" style:family="text">
      <style:text-properties fo:color="#0000ff" loext:opacity="100%"/>
    </style:style>
    <style:style style:name="ListLabel_20_1250" style:display-name="ListLabel 1250" style:family="text">
      <style:text-properties fo:color="#0000ff" loext:opacity="100%"/>
    </style:style>
    <style:style style:name="ListLabel_20_1251" style:display-name="ListLabel 1251" style:family="text">
      <style:text-properties fo:color="#0000ff" loext:opacity="100%"/>
    </style:style>
    <style:style style:name="ListLabel_20_1252" style:display-name="ListLabel 1252" style:family="text">
      <style:text-properties fo:color="#0000ff" loext:opacity="100%"/>
    </style:style>
    <style:style style:name="ListLabel_20_1253" style:display-name="ListLabel 1253" style:family="text">
      <style:text-properties fo:color="#0000ff" loext:opacity="100%"/>
    </style:style>
    <style:style style:name="ListLabel_20_1254" style:display-name="ListLabel 1254" style:family="text">
      <style:text-properties fo:color="#0000ff" loext:opacity="100%"/>
    </style:style>
    <style:style style:name="ListLabel_20_1255" style:display-name="ListLabel 1255" style:family="text">
      <style:text-properties fo:color="#0000ff" loext:opacity="100%"/>
    </style:style>
    <style:style style:name="ListLabel_20_1256" style:display-name="ListLabel 1256" style:family="text">
      <style:text-properties fo:color="#0000ff" loext:opacity="100%"/>
    </style:style>
    <style:style style:name="ListLabel_20_1257" style:display-name="ListLabel 1257" style:family="text">
      <style:text-properties fo:color="#0000ff" loext:opacity="100%"/>
    </style:style>
    <style:style style:name="ListLabel_20_1258" style:display-name="ListLabel 1258" style:family="text">
      <style:text-properties fo:color="#0000ff" loext:opacity="100%"/>
    </style:style>
    <style:style style:name="ListLabel_20_1259" style:display-name="ListLabel 1259" style:family="text">
      <style:text-properties fo:color="#0000ff" loext:opacity="100%"/>
    </style:style>
    <style:style style:name="ListLabel_20_1260" style:display-name="ListLabel 1260" style:family="text">
      <style:text-properties fo:color="#0000ff" loext:opacity="100%"/>
    </style:style>
    <style:style style:name="ListLabel_20_1261" style:display-name="ListLabel 1261" style:family="text">
      <style:text-properties fo:color="#0000ff" loext:opacity="100%"/>
    </style:style>
    <style:style style:name="ListLabel_20_1262" style:display-name="ListLabel 1262" style:family="text">
      <style:text-properties fo:color="#0000ff" loext:opacity="100%"/>
    </style:style>
    <style:style style:name="ListLabel_20_1263" style:display-name="ListLabel 1263" style:family="text">
      <style:text-properties fo:color="#0000ff" loext:opacity="100%"/>
    </style:style>
    <style:style style:name="ListLabel_20_1264" style:display-name="ListLabel 1264" style:family="text">
      <style:text-properties fo:color="#0000ff" loext:opacity="100%"/>
    </style:style>
    <style:style style:name="ListLabel_20_1265" style:display-name="ListLabel 1265" style:family="text">
      <style:text-properties fo:color="#0000ff" loext:opacity="100%"/>
    </style:style>
    <style:style style:name="ListLabel_20_1266" style:display-name="ListLabel 1266" style:family="text">
      <style:text-properties fo:color="#0000ff" loext:opacity="100%"/>
    </style:style>
    <style:style style:name="ListLabel_20_1267" style:display-name="ListLabel 1267" style:family="text">
      <style:text-properties fo:color="#0000ff" loext:opacity="100%"/>
    </style:style>
    <style:style style:name="ListLabel_20_1268" style:display-name="ListLabel 1268" style:family="text">
      <style:text-properties fo:color="#0000ff" loext:opacity="100%"/>
    </style:style>
    <style:style style:name="ListLabel_20_1269" style:display-name="ListLabel 1269" style:family="text">
      <style:text-properties fo:color="#0000ff" loext:opacity="100%"/>
    </style:style>
    <style:style style:name="ListLabel_20_1270" style:display-name="ListLabel 1270" style:family="text">
      <style:text-properties fo:color="#0000ff" loext:opacity="100%"/>
    </style:style>
    <style:style style:name="ListLabel_20_1271" style:display-name="ListLabel 1271" style:family="text">
      <style:text-properties fo:color="#0000ff" loext:opacity="100%"/>
    </style:style>
    <style:style style:name="ListLabel_20_1272" style:display-name="ListLabel 1272" style:family="text">
      <style:text-properties fo:color="#0000ff" loext:opacity="100%"/>
    </style:style>
    <style:style style:name="ListLabel_20_1273" style:display-name="ListLabel 1273" style:family="text">
      <style:text-properties fo:color="#0000ff" loext:opacity="100%"/>
    </style:style>
    <style:style style:name="ListLabel_20_1274" style:display-name="ListLabel 1274" style:family="text">
      <style:text-properties fo:color="#0000ff" loext:opacity="100%"/>
    </style:style>
    <style:style style:name="ListLabel_20_1275" style:display-name="ListLabel 1275" style:family="text">
      <style:text-properties fo:color="#0000ff" loext:opacity="100%"/>
    </style:style>
    <style:style style:name="ListLabel_20_1276" style:display-name="ListLabel 1276" style:family="text">
      <style:text-properties fo:color="#0000ff" loext:opacity="100%"/>
    </style:style>
    <style:style style:name="ListLabel_20_1277" style:display-name="ListLabel 1277" style:family="text">
      <style:text-properties fo:color="#0000ff" loext:opacity="100%"/>
    </style:style>
    <style:style style:name="ListLabel_20_1278" style:display-name="ListLabel 1278" style:family="text">
      <style:text-properties fo:color="#0000ff" loext:opacity="100%"/>
    </style:style>
    <style:style style:name="ListLabel_20_1279" style:display-name="ListLabel 1279" style:family="text">
      <style:text-properties fo:color="#0000ff" loext:opacity="100%"/>
    </style:style>
    <style:style style:name="ListLabel_20_1280" style:display-name="ListLabel 1280" style:family="text">
      <style:text-properties fo:color="#0000ff" loext:opacity="100%"/>
    </style:style>
    <style:style style:name="ListLabel_20_1281" style:display-name="ListLabel 1281" style:family="text">
      <style:text-properties fo:color="#0000ff" loext:opacity="100%"/>
    </style:style>
    <style:style style:name="ListLabel_20_1282" style:display-name="ListLabel 1282" style:family="text">
      <style:text-properties fo:color="#0000ff" loext:opacity="100%"/>
    </style:style>
    <style:style style:name="ListLabel_20_1283" style:display-name="ListLabel 1283" style:family="text">
      <style:text-properties fo:color="#0000ff" loext:opacity="100%"/>
    </style:style>
    <style:style style:name="ListLabel_20_1284" style:display-name="ListLabel 1284" style:family="text">
      <style:text-properties fo:color="#0000ff" loext:opacity="100%"/>
    </style:style>
    <style:style style:name="ListLabel_20_1285" style:display-name="ListLabel 1285" style:family="text">
      <style:text-properties fo:color="#0000ff" loext:opacity="100%"/>
    </style:style>
    <style:style style:name="ListLabel_20_1286" style:display-name="ListLabel 1286" style:family="text">
      <style:text-properties fo:color="#0000ff" loext:opacity="100%"/>
    </style:style>
    <style:style style:name="ListLabel_20_1287" style:display-name="ListLabel 1287" style:family="text">
      <style:text-properties fo:color="#0000ff" loext:opacity="100%"/>
    </style:style>
    <style:style style:name="ListLabel_20_1288" style:display-name="ListLabel 1288" style:family="text">
      <style:text-properties fo:color="#0000ff" loext:opacity="100%"/>
    </style:style>
    <style:style style:name="ListLabel_20_1289" style:display-name="ListLabel 1289" style:family="text">
      <style:text-properties fo:color="#0000ff" loext:opacity="100%"/>
    </style:style>
    <style:style style:name="ListLabel_20_1290" style:display-name="ListLabel 1290" style:family="text">
      <style:text-properties fo:color="#0000ff" loext:opacity="100%"/>
    </style:style>
    <style:style style:name="ListLabel_20_1291" style:display-name="ListLabel 1291" style:family="text">
      <style:text-properties fo:color="#0000ff" loext:opacity="100%"/>
    </style:style>
    <style:style style:name="ListLabel_20_1292" style:display-name="ListLabel 1292" style:family="text">
      <style:text-properties fo:color="#0000ff" loext:opacity="100%"/>
    </style:style>
    <style:style style:name="ListLabel_20_1293" style:display-name="ListLabel 1293" style:family="text">
      <style:text-properties fo:color="#0000ff" loext:opacity="100%"/>
    </style:style>
    <style:style style:name="ListLabel_20_1294" style:display-name="ListLabel 1294" style:family="text">
      <style:text-properties fo:color="#0000ff" loext:opacity="100%"/>
    </style:style>
    <style:style style:name="ListLabel_20_1295" style:display-name="ListLabel 1295" style:family="text">
      <style:text-properties fo:color="#0000ff" loext:opacity="100%"/>
    </style:style>
    <style:style style:name="ListLabel_20_1296" style:display-name="ListLabel 1296" style:family="text">
      <style:text-properties fo:color="#0000ff" loext:opacity="100%"/>
    </style:style>
    <style:style style:name="ListLabel_20_1297" style:display-name="ListLabel 1297" style:family="text">
      <style:text-properties fo:color="#0000ff" loext:opacity="100%"/>
    </style:style>
    <style:style style:name="ListLabel_20_1298" style:display-name="ListLabel 1298" style:family="text">
      <style:text-properties fo:color="#0000ff" loext:opacity="100%"/>
    </style:style>
    <style:style style:name="ListLabel_20_1299" style:display-name="ListLabel 1299" style:family="text">
      <style:text-properties fo:color="#0000ff" loext:opacity="100%"/>
    </style:style>
    <style:style style:name="ListLabel_20_1300" style:display-name="ListLabel 1300" style:family="text">
      <style:text-properties fo:color="#0000ff" loext:opacity="100%"/>
    </style:style>
    <style:style style:name="ListLabel_20_1301" style:display-name="ListLabel 1301" style:family="text">
      <style:text-properties fo:color="#0000ff" loext:opacity="100%"/>
    </style:style>
    <style:style style:name="ListLabel_20_1302" style:display-name="ListLabel 1302" style:family="text">
      <style:text-properties fo:color="#0000ff" loext:opacity="100%"/>
    </style:style>
    <style:style style:name="ListLabel_20_1303" style:display-name="ListLabel 1303" style:family="text">
      <style:text-properties fo:color="#0000ff" loext:opacity="100%"/>
    </style:style>
    <style:style style:name="ListLabel_20_1304" style:display-name="ListLabel 1304" style:family="text">
      <style:text-properties fo:color="#0000ff" loext:opacity="100%"/>
    </style:style>
    <style:style style:name="ListLabel_20_1305" style:display-name="ListLabel 1305" style:family="text">
      <style:text-properties fo:color="#0000ff" loext:opacity="100%"/>
    </style:style>
    <style:style style:name="ListLabel_20_1306" style:display-name="ListLabel 1306" style:family="text">
      <style:text-properties fo:color="#0000ff" loext:opacity="100%"/>
    </style:style>
    <style:style style:name="ListLabel_20_1307" style:display-name="ListLabel 1307" style:family="text">
      <style:text-properties fo:color="#0000ff" loext:opacity="100%"/>
    </style:style>
    <style:style style:name="ListLabel_20_1308" style:display-name="ListLabel 1308" style:family="text">
      <style:text-properties fo:color="#0000ff" loext:opacity="100%"/>
    </style:style>
    <style:style style:name="ListLabel_20_1309" style:display-name="ListLabel 1309" style:family="text">
      <style:text-properties fo:color="#0000ff" loext:opacity="100%"/>
    </style:style>
    <style:style style:name="ListLabel_20_1310" style:display-name="ListLabel 1310" style:family="text">
      <style:text-properties fo:color="#0000ff" loext:opacity="100%"/>
    </style:style>
    <style:style style:name="ListLabel_20_1311" style:display-name="ListLabel 1311" style:family="text">
      <style:text-properties fo:color="#0000ff" loext:opacity="100%"/>
    </style:style>
    <style:style style:name="ListLabel_20_1312" style:display-name="ListLabel 1312" style:family="text">
      <style:text-properties fo:color="#0000ff" loext:opacity="100%"/>
    </style:style>
    <style:style style:name="ListLabel_20_1313" style:display-name="ListLabel 1313" style:family="text">
      <style:text-properties fo:color="#0000ff" loext:opacity="100%"/>
    </style:style>
    <style:style style:name="ListLabel_20_1314" style:display-name="ListLabel 1314" style:family="text">
      <style:text-properties fo:color="#0000ff" loext:opacity="100%"/>
    </style:style>
    <style:style style:name="ListLabel_20_1315" style:display-name="ListLabel 1315" style:family="text">
      <style:text-properties fo:color="#0000ff" loext:opacity="100%"/>
    </style:style>
    <style:style style:name="ListLabel_20_1316" style:display-name="ListLabel 1316" style:family="text">
      <style:text-properties fo:color="#0000ff" loext:opacity="100%"/>
    </style:style>
    <style:style style:name="ListLabel_20_1317" style:display-name="ListLabel 1317" style:family="text">
      <style:text-properties fo:color="#0000ff" loext:opacity="100%"/>
    </style:style>
    <style:style style:name="ListLabel_20_1318" style:display-name="ListLabel 1318" style:family="text">
      <style:text-properties fo:color="#0000ff" loext:opacity="100%"/>
    </style:style>
    <style:style style:name="ListLabel_20_1319" style:display-name="ListLabel 1319" style:family="text">
      <style:text-properties fo:color="#0000ff" loext:opacity="100%"/>
    </style:style>
    <style:style style:name="ListLabel_20_1320" style:display-name="ListLabel 1320" style:family="text">
      <style:text-properties fo:color="#0000ff" loext:opacity="100%"/>
    </style:style>
    <style:style style:name="ListLabel_20_1321" style:display-name="ListLabel 1321" style:family="text">
      <style:text-properties fo:color="#0000ff" loext:opacity="100%"/>
    </style:style>
    <style:style style:name="ListLabel_20_1322" style:display-name="ListLabel 1322" style:family="text">
      <style:text-properties fo:color="#0000ff" loext:opacity="100%"/>
    </style:style>
    <style:style style:name="ListLabel_20_1323" style:display-name="ListLabel 1323" style:family="text">
      <style:text-properties fo:color="#0000ff" loext:opacity="100%"/>
    </style:style>
    <style:style style:name="ListLabel_20_1324" style:display-name="ListLabel 1324" style:family="text">
      <style:text-properties fo:color="#0000ff" loext:opacity="100%"/>
    </style:style>
    <style:style style:name="ListLabel_20_1325" style:display-name="ListLabel 1325" style:family="text">
      <style:text-properties fo:color="#0000ff" loext:opacity="100%"/>
    </style:style>
    <style:style style:name="ListLabel_20_1326" style:display-name="ListLabel 1326" style:family="text">
      <style:text-properties fo:color="#0000ff" loext:opacity="100%"/>
    </style:style>
    <style:style style:name="ListLabel_20_1327" style:display-name="ListLabel 1327" style:family="text">
      <style:text-properties fo:color="#0000ff" loext:opacity="100%"/>
    </style:style>
    <style:style style:name="ListLabel_20_1328" style:display-name="ListLabel 1328" style:family="text">
      <style:text-properties fo:color="#0000ff" loext:opacity="100%"/>
    </style:style>
    <style:style style:name="ListLabel_20_1329" style:display-name="ListLabel 1329" style:family="text">
      <style:text-properties fo:color="#0000ff" loext:opacity="100%"/>
    </style:style>
    <style:style style:name="ListLabel_20_1330" style:display-name="ListLabel 1330" style:family="text">
      <style:text-properties fo:color="#0000ff" loext:opacity="100%"/>
    </style:style>
    <style:style style:name="ListLabel_20_1331" style:display-name="ListLabel 1331" style:family="text">
      <style:text-properties fo:color="#0000ff" loext:opacity="100%"/>
    </style:style>
    <style:style style:name="ListLabel_20_1332" style:display-name="ListLabel 1332" style:family="text">
      <style:text-properties fo:color="#0000ff" loext:opacity="100%"/>
    </style:style>
    <style:style style:name="ListLabel_20_1333" style:display-name="ListLabel 1333" style:family="text">
      <style:text-properties fo:color="#0000ff" loext:opacity="100%"/>
    </style:style>
    <style:style style:name="ListLabel_20_1334" style:display-name="ListLabel 1334" style:family="text">
      <style:text-properties fo:color="#0000ff" loext:opacity="100%"/>
    </style:style>
    <style:style style:name="ListLabel_20_1335" style:display-name="ListLabel 1335" style:family="text">
      <style:text-properties fo:color="#0000ff" loext:opacity="100%"/>
    </style:style>
    <style:style style:name="ListLabel_20_1336" style:display-name="ListLabel 1336" style:family="text">
      <style:text-properties fo:color="#0000ff" loext:opacity="100%"/>
    </style:style>
    <style:style style:name="ListLabel_20_1337" style:display-name="ListLabel 1337" style:family="text">
      <style:text-properties fo:color="#0000ff" loext:opacity="100%"/>
    </style:style>
    <style:style style:name="ListLabel_20_1338" style:display-name="ListLabel 1338" style:family="text">
      <style:text-properties fo:color="#0000ff" loext:opacity="100%"/>
    </style:style>
    <style:style style:name="ListLabel_20_1339" style:display-name="ListLabel 1339" style:family="text">
      <style:text-properties fo:color="#0000ff" loext:opacity="100%"/>
    </style:style>
    <style:style style:name="ListLabel_20_1340" style:display-name="ListLabel 1340" style:family="text">
      <style:text-properties fo:color="#0000ff" loext:opacity="100%"/>
    </style:style>
    <style:style style:name="ListLabel_20_1341" style:display-name="ListLabel 1341" style:family="text">
      <style:text-properties fo:color="#0000ff" loext:opacity="100%"/>
    </style:style>
    <style:style style:name="ListLabel_20_1342" style:display-name="ListLabel 1342" style:family="text">
      <style:text-properties fo:color="#0000ff" loext:opacity="100%"/>
    </style:style>
    <style:style style:name="ListLabel_20_1343" style:display-name="ListLabel 1343" style:family="text">
      <style:text-properties fo:color="#0000ff" loext:opacity="100%"/>
    </style:style>
    <style:style style:name="ListLabel_20_1344" style:display-name="ListLabel 1344" style:family="text">
      <style:text-properties fo:color="#0000ff" loext:opacity="100%"/>
    </style:style>
    <style:style style:name="ListLabel_20_1345" style:display-name="ListLabel 1345" style:family="text">
      <style:text-properties fo:color="#0000ff" loext:opacity="100%"/>
    </style:style>
    <style:style style:name="ListLabel_20_1346" style:display-name="ListLabel 1346" style:family="text">
      <style:text-properties fo:color="#0000ff" loext:opacity="100%"/>
    </style:style>
    <style:style style:name="ListLabel_20_1347" style:display-name="ListLabel 1347" style:family="text">
      <style:text-properties fo:color="#0000ff" loext:opacity="100%"/>
    </style:style>
    <style:style style:name="ListLabel_20_1348" style:display-name="ListLabel 1348" style:family="text">
      <style:text-properties fo:color="#0000ff" loext:opacity="100%"/>
    </style:style>
    <style:style style:name="ListLabel_20_1349" style:display-name="ListLabel 1349" style:family="text">
      <style:text-properties fo:color="#0000ff" loext:opacity="100%"/>
    </style:style>
    <style:style style:name="ListLabel_20_1350" style:display-name="ListLabel 1350" style:family="text">
      <style:text-properties fo:color="#0000ff" loext:opacity="100%"/>
    </style:style>
    <style:style style:name="ListLabel_20_1351" style:display-name="ListLabel 1351" style:family="text">
      <style:text-properties fo:color="#0000ff" loext:opacity="100%"/>
    </style:style>
    <style:style style:name="ListLabel_20_1352" style:display-name="ListLabel 1352" style:family="text">
      <style:text-properties fo:color="#0000ff" loext:opacity="100%"/>
    </style:style>
    <style:style style:name="ListLabel_20_1353" style:display-name="ListLabel 1353" style:family="text">
      <style:text-properties fo:color="#0000ff" loext:opacity="100%"/>
    </style:style>
    <style:style style:name="ListLabel_20_1354" style:display-name="ListLabel 1354" style:family="text">
      <style:text-properties fo:color="#0000ff" loext:opacity="100%"/>
    </style:style>
    <style:style style:name="ListLabel_20_1355" style:display-name="ListLabel 1355" style:family="text">
      <style:text-properties fo:color="#0000ff" loext:opacity="100%"/>
    </style:style>
    <style:style style:name="ListLabel_20_1356" style:display-name="ListLabel 1356" style:family="text">
      <style:text-properties fo:color="#0000ff" loext:opacity="100%"/>
    </style:style>
    <style:style style:name="ListLabel_20_1357" style:display-name="ListLabel 1357" style:family="text">
      <style:text-properties fo:color="#0000ff" loext:opacity="100%"/>
    </style:style>
    <style:style style:name="ListLabel_20_1358" style:display-name="ListLabel 1358" style:family="text">
      <style:text-properties fo:color="#0000ff" loext:opacity="100%"/>
    </style:style>
    <style:style style:name="ListLabel_20_1359" style:display-name="ListLabel 1359" style:family="text">
      <style:text-properties fo:color="#0000ff" loext:opacity="100%"/>
    </style:style>
    <style:style style:name="ListLabel_20_1360" style:display-name="ListLabel 1360" style:family="text">
      <style:text-properties fo:color="#0000ff" loext:opacity="100%"/>
    </style:style>
    <style:style style:name="ListLabel_20_1361" style:display-name="ListLabel 1361" style:family="text">
      <style:text-properties fo:color="#0000ff" loext:opacity="100%"/>
    </style:style>
    <style:style style:name="ListLabel_20_1362" style:display-name="ListLabel 1362" style:family="text">
      <style:text-properties fo:color="#0000ff" loext:opacity="100%"/>
    </style:style>
    <style:style style:name="ListLabel_20_1363" style:display-name="ListLabel 1363" style:family="text">
      <style:text-properties fo:color="#0000ff" loext:opacity="100%"/>
    </style:style>
    <style:style style:name="ListLabel_20_1364" style:display-name="ListLabel 1364" style:family="text">
      <style:text-properties fo:color="#0000ff" loext:opacity="100%"/>
    </style:style>
    <style:style style:name="ListLabel_20_1365" style:display-name="ListLabel 1365" style:family="text">
      <style:text-properties fo:color="#0000ff" loext:opacity="100%"/>
    </style:style>
    <style:style style:name="ListLabel_20_1366" style:display-name="ListLabel 1366" style:family="text">
      <style:text-properties fo:color="#0000ff" loext:opacity="100%"/>
    </style:style>
    <style:style style:name="ListLabel_20_1367" style:display-name="ListLabel 1367" style:family="text">
      <style:text-properties fo:color="#0000ff" loext:opacity="100%"/>
    </style:style>
    <style:style style:name="ListLabel_20_1368" style:display-name="ListLabel 1368" style:family="text">
      <style:text-properties fo:color="#0000ff" loext:opacity="100%"/>
    </style:style>
    <style:style style:name="ListLabel_20_1369" style:display-name="ListLabel 1369" style:family="text">
      <style:text-properties fo:color="#0000ff" loext:opacity="100%"/>
    </style:style>
    <style:style style:name="ListLabel_20_1370" style:display-name="ListLabel 1370" style:family="text">
      <style:text-properties fo:color="#0000ff" loext:opacity="100%"/>
    </style:style>
    <style:style style:name="ListLabel_20_1371" style:display-name="ListLabel 1371" style:family="text">
      <style:text-properties fo:color="#0000ff" loext:opacity="100%"/>
    </style:style>
    <style:style style:name="ListLabel_20_1372" style:display-name="ListLabel 1372" style:family="text">
      <style:text-properties fo:color="#0000ff" loext:opacity="100%"/>
    </style:style>
    <style:style style:name="ListLabel_20_1373" style:display-name="ListLabel 1373" style:family="text">
      <style:text-properties fo:color="#0000ff" loext:opacity="100%"/>
    </style:style>
    <style:style style:name="ListLabel_20_1374" style:display-name="ListLabel 1374" style:family="text">
      <style:text-properties fo:color="#0000ff" loext:opacity="100%"/>
    </style:style>
    <style:style style:name="ListLabel_20_1375" style:display-name="ListLabel 1375" style:family="text">
      <style:text-properties fo:color="#0000ff" loext:opacity="100%"/>
    </style:style>
    <style:style style:name="ListLabel_20_1376" style:display-name="ListLabel 1376" style:family="text">
      <style:text-properties fo:color="#0000ff" loext:opacity="100%"/>
    </style:style>
    <style:style style:name="ListLabel_20_1377" style:display-name="ListLabel 1377" style:family="text">
      <style:text-properties fo:color="#0000ff" loext:opacity="100%"/>
    </style:style>
    <style:style style:name="ListLabel_20_1378" style:display-name="ListLabel 1378" style:family="text">
      <style:text-properties fo:color="#0000ff" loext:opacity="100%"/>
    </style:style>
    <style:style style:name="ListLabel_20_1379" style:display-name="ListLabel 1379" style:family="text">
      <style:text-properties fo:color="#0000ff" loext:opacity="100%"/>
    </style:style>
    <style:style style:name="ListLabel_20_1380" style:display-name="ListLabel 1380" style:family="text">
      <style:text-properties fo:color="#0000ff" loext:opacity="100%"/>
    </style:style>
    <style:style style:name="ListLabel_20_1381" style:display-name="ListLabel 1381" style:family="text">
      <style:text-properties fo:color="#0000ff" loext:opacity="100%"/>
    </style:style>
    <style:style style:name="ListLabel_20_1382" style:display-name="ListLabel 1382" style:family="text">
      <style:text-properties fo:color="#0000ff" loext:opacity="100%"/>
    </style:style>
    <style:style style:name="ListLabel_20_1383" style:display-name="ListLabel 1383" style:family="text">
      <style:text-properties fo:color="#0000ff" loext:opacity="100%"/>
    </style:style>
    <style:style style:name="ListLabel_20_1384" style:display-name="ListLabel 1384" style:family="text">
      <style:text-properties fo:color="#0000ff" loext:opacity="100%"/>
    </style:style>
    <style:style style:name="ListLabel_20_1385" style:display-name="ListLabel 1385" style:family="text">
      <style:text-properties fo:color="#0000ff" loext:opacity="100%"/>
    </style:style>
    <style:style style:name="ListLabel_20_1386" style:display-name="ListLabel 1386" style:family="text">
      <style:text-properties fo:color="#0000ff" loext:opacity="100%"/>
    </style:style>
    <style:style style:name="ListLabel_20_1387" style:display-name="ListLabel 1387" style:family="text">
      <style:text-properties fo:color="#0000ff" loext:opacity="100%"/>
    </style:style>
    <style:style style:name="ListLabel_20_1388" style:display-name="ListLabel 1388" style:family="text">
      <style:text-properties fo:color="#0000ff" loext:opacity="100%"/>
    </style:style>
    <style:style style:name="ListLabel_20_1389" style:display-name="ListLabel 1389" style:family="text">
      <style:text-properties fo:color="#0000ff" loext:opacity="100%"/>
    </style:style>
    <style:style style:name="ListLabel_20_1390" style:display-name="ListLabel 1390" style:family="text">
      <style:text-properties fo:color="#0000ff" loext:opacity="100%"/>
    </style:style>
    <style:style style:name="ListLabel_20_1391" style:display-name="ListLabel 1391" style:family="text">
      <style:text-properties fo:color="#0000ff" loext:opacity="100%"/>
    </style:style>
    <style:style style:name="ListLabel_20_1392" style:display-name="ListLabel 1392" style:family="text">
      <style:text-properties fo:color="#0000ff" loext:opacity="100%"/>
    </style:style>
    <style:style style:name="ListLabel_20_1393" style:display-name="ListLabel 1393" style:family="text">
      <style:text-properties fo:color="#0000ff" loext:opacity="100%"/>
    </style:style>
    <style:style style:name="ListLabel_20_1394" style:display-name="ListLabel 1394" style:family="text">
      <style:text-properties fo:color="#0000ff" loext:opacity="100%"/>
    </style:style>
    <style:style style:name="ListLabel_20_1395" style:display-name="ListLabel 1395" style:family="text">
      <style:text-properties fo:color="#0000ff" loext:opacity="100%"/>
    </style:style>
    <style:style style:name="ListLabel_20_1396" style:display-name="ListLabel 1396" style:family="text">
      <style:text-properties fo:color="#0000ff" loext:opacity="100%"/>
    </style:style>
    <style:style style:name="ListLabel_20_1397" style:display-name="ListLabel 1397" style:family="text">
      <style:text-properties fo:color="#0000ff" loext:opacity="100%"/>
    </style:style>
    <style:style style:name="ListLabel_20_1398" style:display-name="ListLabel 1398" style:family="text">
      <style:text-properties fo:color="#0000ff" loext:opacity="100%"/>
    </style:style>
    <style:style style:name="ListLabel_20_1399" style:display-name="ListLabel 1399" style:family="text">
      <style:text-properties fo:color="#0000ff" loext:opacity="100%"/>
    </style:style>
    <style:style style:name="ListLabel_20_1400" style:display-name="ListLabel 1400" style:family="text">
      <style:text-properties fo:color="#0000ff" loext:opacity="100%"/>
    </style:style>
    <style:style style:name="ListLabel_20_1401" style:display-name="ListLabel 1401" style:family="text">
      <style:text-properties fo:color="#0000ff" loext:opacity="100%"/>
    </style:style>
    <style:style style:name="ListLabel_20_1402" style:display-name="ListLabel 1402" style:family="text">
      <style:text-properties fo:color="#0000ff" loext:opacity="100%"/>
    </style:style>
    <style:style style:name="ListLabel_20_1403" style:display-name="ListLabel 1403" style:family="text">
      <style:text-properties fo:color="#0000ff" loext:opacity="100%"/>
    </style:style>
    <style:style style:name="ListLabel_20_1404" style:display-name="ListLabel 1404" style:family="text">
      <style:text-properties fo:color="#0000ff" loext:opacity="100%"/>
    </style:style>
    <style:style style:name="ListLabel_20_1405" style:display-name="ListLabel 1405" style:family="text">
      <style:text-properties fo:color="#0000ff" loext:opacity="100%"/>
    </style:style>
    <style:style style:name="ListLabel_20_1406" style:display-name="ListLabel 1406" style:family="text">
      <style:text-properties fo:color="#0000ff" loext:opacity="100%"/>
    </style:style>
    <style:style style:name="ListLabel_20_1407" style:display-name="ListLabel 1407" style:family="text">
      <style:text-properties fo:color="#0000ff" loext:opacity="100%"/>
    </style:style>
    <style:style style:name="ListLabel_20_1408" style:display-name="ListLabel 1408" style:family="text">
      <style:text-properties fo:color="#0000ff" loext:opacity="100%"/>
    </style:style>
    <style:style style:name="ListLabel_20_1409" style:display-name="ListLabel 1409" style:family="text">
      <style:text-properties fo:color="#0000ff" loext:opacity="100%"/>
    </style:style>
    <style:style style:name="ListLabel_20_1410" style:display-name="ListLabel 1410" style:family="text">
      <style:text-properties fo:color="#0000ff" loext:opacity="100%"/>
    </style:style>
    <style:style style:name="ListLabel_20_1411" style:display-name="ListLabel 1411" style:family="text">
      <style:text-properties fo:color="#0000ff" loext:opacity="100%"/>
    </style:style>
    <style:style style:name="ListLabel_20_1412" style:display-name="ListLabel 1412" style:family="text">
      <style:text-properties fo:color="#0000ff" loext:opacity="100%"/>
    </style:style>
    <style:style style:name="ListLabel_20_1413" style:display-name="ListLabel 1413" style:family="text">
      <style:text-properties fo:color="#0000ff" loext:opacity="100%"/>
    </style:style>
    <style:style style:name="ListLabel_20_1414" style:display-name="ListLabel 1414" style:family="text">
      <style:text-properties fo:color="#0000ff" loext:opacity="100%"/>
    </style:style>
    <style:style style:name="ListLabel_20_1415" style:display-name="ListLabel 1415" style:family="text">
      <style:text-properties fo:color="#0000ff" loext:opacity="100%"/>
    </style:style>
    <style:style style:name="ListLabel_20_1416" style:display-name="ListLabel 1416" style:family="text">
      <style:text-properties fo:color="#0000ff" loext:opacity="100%"/>
    </style:style>
    <style:style style:name="ListLabel_20_1417" style:display-name="ListLabel 1417" style:family="text">
      <style:text-properties fo:color="#0000ff" loext:opacity="100%"/>
    </style:style>
    <style:style style:name="ListLabel_20_1418" style:display-name="ListLabel 1418" style:family="text">
      <style:text-properties fo:color="#0000ff" loext:opacity="100%"/>
    </style:style>
    <style:style style:name="ListLabel_20_1419" style:display-name="ListLabel 1419" style:family="text">
      <style:text-properties fo:color="#0000ff" loext:opacity="100%"/>
    </style:style>
    <style:style style:name="ListLabel_20_1420" style:display-name="ListLabel 1420" style:family="text">
      <style:text-properties fo:color="#0000ff" loext:opacity="100%"/>
    </style:style>
    <style:style style:name="ListLabel_20_1421" style:display-name="ListLabel 1421" style:family="text">
      <style:text-properties fo:color="#0000ff" loext:opacity="100%"/>
    </style:style>
    <style:style style:name="ListLabel_20_1422" style:display-name="ListLabel 1422" style:family="text">
      <style:text-properties fo:color="#0000ff" loext:opacity="100%"/>
    </style:style>
    <style:style style:name="ListLabel_20_1423" style:display-name="ListLabel 1423" style:family="text">
      <style:text-properties fo:color="#0000ff" loext:opacity="100%"/>
    </style:style>
    <style:style style:name="ListLabel_20_1424" style:display-name="ListLabel 1424" style:family="text">
      <style:text-properties fo:color="#0000ff" loext:opacity="100%"/>
    </style:style>
    <style:style style:name="ListLabel_20_1425" style:display-name="ListLabel 1425" style:family="text">
      <style:text-properties fo:color="#0000ff" loext:opacity="100%"/>
    </style:style>
    <style:style style:name="ListLabel_20_1426" style:display-name="ListLabel 1426" style:family="text">
      <style:text-properties fo:color="#0000ff" loext:opacity="100%"/>
    </style:style>
    <style:style style:name="ListLabel_20_1427" style:display-name="ListLabel 1427" style:family="text">
      <style:text-properties fo:color="#0000ff" loext:opacity="100%"/>
    </style:style>
    <style:style style:name="ListLabel_20_1428" style:display-name="ListLabel 1428" style:family="text">
      <style:text-properties fo:color="#0000ff" loext:opacity="100%"/>
    </style:style>
    <style:style style:name="ListLabel_20_1429" style:display-name="ListLabel 1429" style:family="text">
      <style:text-properties fo:color="#0000ff" loext:opacity="100%"/>
    </style:style>
    <style:style style:name="ListLabel_20_1430" style:display-name="ListLabel 1430" style:family="text">
      <style:text-properties fo:color="#0000ff" loext:opacity="100%"/>
    </style:style>
    <style:style style:name="ListLabel_20_1431" style:display-name="ListLabel 1431" style:family="text">
      <style:text-properties fo:color="#0000ff" loext:opacity="100%"/>
    </style:style>
    <style:style style:name="ListLabel_20_1432" style:display-name="ListLabel 1432" style:family="text">
      <style:text-properties fo:color="#0000ff" loext:opacity="100%"/>
    </style:style>
    <style:style style:name="ListLabel_20_1433" style:display-name="ListLabel 1433" style:family="text">
      <style:text-properties fo:color="#0000ff" loext:opacity="100%"/>
    </style:style>
    <style:style style:name="ListLabel_20_1434" style:display-name="ListLabel 1434" style:family="text">
      <style:text-properties fo:color="#0000ff" loext:opacity="100%"/>
    </style:style>
    <style:style style:name="ListLabel_20_1435" style:display-name="ListLabel 1435" style:family="text">
      <style:text-properties fo:color="#0000ff" loext:opacity="100%"/>
    </style:style>
    <style:style style:name="ListLabel_20_1436" style:display-name="ListLabel 1436" style:family="text">
      <style:text-properties fo:color="#0000ff" loext:opacity="100%"/>
    </style:style>
    <style:style style:name="ListLabel_20_1437" style:display-name="ListLabel 1437" style:family="text">
      <style:text-properties fo:color="#0000ff" loext:opacity="100%"/>
    </style:style>
    <style:style style:name="ListLabel_20_1438" style:display-name="ListLabel 1438" style:family="text">
      <style:text-properties fo:color="#0000ff" loext:opacity="100%"/>
    </style:style>
    <style:style style:name="ListLabel_20_1439" style:display-name="ListLabel 1439" style:family="text">
      <style:text-properties fo:color="#0000ff" loext:opacity="100%"/>
    </style:style>
    <style:style style:name="ListLabel_20_1440" style:display-name="ListLabel 1440" style:family="text">
      <style:text-properties fo:color="#0000ff" loext:opacity="100%"/>
    </style:style>
    <style:style style:name="ListLabel_20_1441" style:display-name="ListLabel 1441" style:family="text">
      <style:text-properties fo:color="#0000ff" loext:opacity="100%"/>
    </style:style>
    <style:style style:name="ListLabel_20_1442" style:display-name="ListLabel 1442" style:family="text">
      <style:text-properties fo:color="#0000ff" loext:opacity="100%"/>
    </style:style>
    <style:style style:name="ListLabel_20_1443" style:display-name="ListLabel 1443" style:family="text">
      <style:text-properties fo:color="#0000ff" loext:opacity="100%"/>
    </style:style>
    <style:style style:name="ListLabel_20_1444" style:display-name="ListLabel 1444" style:family="text">
      <style:text-properties fo:color="#0000ff" loext:opacity="100%"/>
    </style:style>
    <style:style style:name="ListLabel_20_1445" style:display-name="ListLabel 1445" style:family="text">
      <style:text-properties fo:color="#0000ff" loext:opacity="100%"/>
    </style:style>
    <style:style style:name="ListLabel_20_1446" style:display-name="ListLabel 1446" style:family="text">
      <style:text-properties fo:color="#0000ff" loext:opacity="100%"/>
    </style:style>
    <style:style style:name="ListLabel_20_1447" style:display-name="ListLabel 1447" style:family="text">
      <style:text-properties fo:color="#0000ff" loext:opacity="100%"/>
    </style:style>
    <style:style style:name="ListLabel_20_1448" style:display-name="ListLabel 1448" style:family="text">
      <style:text-properties fo:color="#0000ff" loext:opacity="100%"/>
    </style:style>
    <style:style style:name="ListLabel_20_1449" style:display-name="ListLabel 1449" style:family="text">
      <style:text-properties fo:color="#0000ff" loext:opacity="100%"/>
    </style:style>
    <style:style style:name="ListLabel_20_1450" style:display-name="ListLabel 1450" style:family="text">
      <style:text-properties fo:color="#0000ff" loext:opacity="100%"/>
    </style:style>
    <style:style style:name="ListLabel_20_1451" style:display-name="ListLabel 1451" style:family="text">
      <style:text-properties fo:color="#0000ff" loext:opacity="100%"/>
    </style:style>
    <style:style style:name="ListLabel_20_1452" style:display-name="ListLabel 1452" style:family="text">
      <style:text-properties fo:color="#0000ff" loext:opacity="100%"/>
    </style:style>
    <style:style style:name="ListLabel_20_1453" style:display-name="ListLabel 1453" style:family="text">
      <style:text-properties fo:color="#0000ff" loext:opacity="100%"/>
    </style:style>
    <style:style style:name="ListLabel_20_1454" style:display-name="ListLabel 1454" style:family="text">
      <style:text-properties fo:color="#0000ff" loext:opacity="100%"/>
    </style:style>
    <style:style style:name="ListLabel_20_1455" style:display-name="ListLabel 1455" style:family="text">
      <style:text-properties fo:color="#0000ff" loext:opacity="100%"/>
    </style:style>
    <style:style style:name="ListLabel_20_1456" style:display-name="ListLabel 1456" style:family="text">
      <style:text-properties fo:color="#0000ff" loext:opacity="100%"/>
    </style:style>
    <style:style style:name="ListLabel_20_1457" style:display-name="ListLabel 1457" style:family="text">
      <style:text-properties fo:color="#0000ff" loext:opacity="100%"/>
    </style:style>
    <style:style style:name="ListLabel_20_1458" style:display-name="ListLabel 1458" style:family="text">
      <style:text-properties fo:color="#0000ff" loext:opacity="100%"/>
    </style:style>
    <style:style style:name="ListLabel_20_1459" style:display-name="ListLabel 1459" style:family="text">
      <style:text-properties fo:color="#0000ff" loext:opacity="100%"/>
    </style:style>
    <style:style style:name="ListLabel_20_1460" style:display-name="ListLabel 1460" style:family="text">
      <style:text-properties fo:color="#0000ff" loext:opacity="100%"/>
    </style:style>
    <style:style style:name="ListLabel_20_1461" style:display-name="ListLabel 1461" style:family="text">
      <style:text-properties fo:color="#0000ff" loext:opacity="100%"/>
    </style:style>
    <style:style style:name="ListLabel_20_1462" style:display-name="ListLabel 1462" style:family="text">
      <style:text-properties fo:color="#0000ff" loext:opacity="100%"/>
    </style:style>
    <style:style style:name="ListLabel_20_1463" style:display-name="ListLabel 1463" style:family="text">
      <style:text-properties fo:color="#0000ff" loext:opacity="100%"/>
    </style:style>
    <style:style style:name="ListLabel_20_1464" style:display-name="ListLabel 1464" style:family="text">
      <style:text-properties fo:color="#0000ff" loext:opacity="100%"/>
    </style:style>
    <style:style style:name="ListLabel_20_1465" style:display-name="ListLabel 1465" style:family="text">
      <style:text-properties fo:color="#0000ff" loext:opacity="100%"/>
    </style:style>
    <style:style style:name="ListLabel_20_1466" style:display-name="ListLabel 1466" style:family="text">
      <style:text-properties fo:color="#0000ff" loext:opacity="100%"/>
    </style:style>
    <style:style style:name="ListLabel_20_1467" style:display-name="ListLabel 1467" style:family="text">
      <style:text-properties fo:color="#0000ff" loext:opacity="100%"/>
    </style:style>
    <style:style style:name="ListLabel_20_1468" style:display-name="ListLabel 1468" style:family="text">
      <style:text-properties fo:color="#0000ff" loext:opacity="100%"/>
    </style:style>
    <style:style style:name="ListLabel_20_1469" style:display-name="ListLabel 1469" style:family="text">
      <style:text-properties fo:color="#0000ff" loext:opacity="100%"/>
    </style:style>
    <style:style style:name="ListLabel_20_1470" style:display-name="ListLabel 1470" style:family="text">
      <style:text-properties fo:color="#0000ff" loext:opacity="100%"/>
    </style:style>
    <style:style style:name="ListLabel_20_1471" style:display-name="ListLabel 1471" style:family="text">
      <style:text-properties fo:color="#0000ff" loext:opacity="100%"/>
    </style:style>
    <style:style style:name="ListLabel_20_1472" style:display-name="ListLabel 1472" style:family="text">
      <style:text-properties fo:color="#0000ff" loext:opacity="100%"/>
    </style:style>
    <style:style style:name="ListLabel_20_1473" style:display-name="ListLabel 1473" style:family="text">
      <style:text-properties fo:color="#0000ff" loext:opacity="100%"/>
    </style:style>
    <style:style style:name="ListLabel_20_1474" style:display-name="ListLabel 1474" style:family="text">
      <style:text-properties fo:color="#0000ff" loext:opacity="100%"/>
    </style:style>
    <style:style style:name="ListLabel_20_1475" style:display-name="ListLabel 1475" style:family="text">
      <style:text-properties fo:color="#0000ff" loext:opacity="100%"/>
    </style:style>
    <style:style style:name="ListLabel_20_1476" style:display-name="ListLabel 1476" style:family="text">
      <style:text-properties fo:color="#0000ff" loext:opacity="100%"/>
    </style:style>
    <style:style style:name="ListLabel_20_1477" style:display-name="ListLabel 1477" style:family="text">
      <style:text-properties fo:color="#0000ff" loext:opacity="100%"/>
    </style:style>
    <style:style style:name="ListLabel_20_1478" style:display-name="ListLabel 1478" style:family="text">
      <style:text-properties fo:color="#0000ff" loext:opacity="100%"/>
    </style:style>
    <style:style style:name="ListLabel_20_1479" style:display-name="ListLabel 1479" style:family="text">
      <style:text-properties fo:color="#0000ff" loext:opacity="100%"/>
    </style:style>
    <style:style style:name="ListLabel_20_1480" style:display-name="ListLabel 1480" style:family="text">
      <style:text-properties fo:color="#0000ff" loext:opacity="100%"/>
    </style:style>
    <style:style style:name="ListLabel_20_1481" style:display-name="ListLabel 1481" style:family="text">
      <style:text-properties fo:color="#0000ff" loext:opacity="100%"/>
    </style:style>
    <style:style style:name="ListLabel_20_1482" style:display-name="ListLabel 1482" style:family="text">
      <style:text-properties fo:color="#0000ff" loext:opacity="100%"/>
    </style:style>
    <style:style style:name="ListLabel_20_1483" style:display-name="ListLabel 1483" style:family="text">
      <style:text-properties fo:color="#0000ff" loext:opacity="100%"/>
    </style:style>
    <style:style style:name="ListLabel_20_1484" style:display-name="ListLabel 1484" style:family="text">
      <style:text-properties fo:color="#0000ff" loext:opacity="100%"/>
    </style:style>
    <style:style style:name="ListLabel_20_1485" style:display-name="ListLabel 1485" style:family="text">
      <style:text-properties fo:color="#0000ff" loext:opacity="100%"/>
    </style:style>
    <style:style style:name="ListLabel_20_1486" style:display-name="ListLabel 1486" style:family="text">
      <style:text-properties fo:color="#0000ff" loext:opacity="100%"/>
    </style:style>
    <style:style style:name="ListLabel_20_1487" style:display-name="ListLabel 1487" style:family="text">
      <style:text-properties fo:color="#0000ff" loext:opacity="100%"/>
    </style:style>
    <style:style style:name="ListLabel_20_1488" style:display-name="ListLabel 1488" style:family="text">
      <style:text-properties fo:color="#0000ff" loext:opacity="100%"/>
    </style:style>
    <style:style style:name="ListLabel_20_1489" style:display-name="ListLabel 1489" style:family="text">
      <style:text-properties fo:color="#0000ff" loext:opacity="100%"/>
    </style:style>
    <style:style style:name="ListLabel_20_1490" style:display-name="ListLabel 1490" style:family="text">
      <style:text-properties fo:color="#0000ff" loext:opacity="100%"/>
    </style:style>
    <style:style style:name="ListLabel_20_1491" style:display-name="ListLabel 1491" style:family="text">
      <style:text-properties fo:color="#0000ff" loext:opacity="100%"/>
    </style:style>
    <style:style style:name="ListLabel_20_1492" style:display-name="ListLabel 1492" style:family="text">
      <style:text-properties fo:color="#0000ff" loext:opacity="100%"/>
    </style:style>
    <style:style style:name="ListLabel_20_1493" style:display-name="ListLabel 1493" style:family="text">
      <style:text-properties fo:color="#0000ff" loext:opacity="100%"/>
    </style:style>
    <style:style style:name="ListLabel_20_1494" style:display-name="ListLabel 1494" style:family="text">
      <style:text-properties fo:color="#0000ff" loext:opacity="100%"/>
    </style:style>
    <style:style style:name="ListLabel_20_1495" style:display-name="ListLabel 1495" style:family="text">
      <style:text-properties fo:color="#0000ff" loext:opacity="100%"/>
    </style:style>
    <style:style style:name="ListLabel_20_1496" style:display-name="ListLabel 1496" style:family="text">
      <style:text-properties fo:color="#0000ff" loext:opacity="100%"/>
    </style:style>
    <style:style style:name="ListLabel_20_1497" style:display-name="ListLabel 1497" style:family="text">
      <style:text-properties fo:color="#0000ff" loext:opacity="100%"/>
    </style:style>
    <style:style style:name="ListLabel_20_1498" style:display-name="ListLabel 1498" style:family="text">
      <style:text-properties fo:color="#0000ff" loext:opacity="100%"/>
    </style:style>
    <style:style style:name="ListLabel_20_1499" style:display-name="ListLabel 1499" style:family="text">
      <style:text-properties fo:color="#0000ff" loext:opacity="100%"/>
    </style:style>
    <style:style style:name="ListLabel_20_1500" style:display-name="ListLabel 1500" style:family="text">
      <style:text-properties fo:color="#0000ff" loext:opacity="100%"/>
    </style:style>
    <style:style style:name="ListLabel_20_1501" style:display-name="ListLabel 1501" style:family="text">
      <style:text-properties fo:color="#0000ff" loext:opacity="100%"/>
    </style:style>
    <style:style style:name="ListLabel_20_1502" style:display-name="ListLabel 1502" style:family="text">
      <style:text-properties fo:color="#0000ff" loext:opacity="100%"/>
    </style:style>
    <style:style style:name="ListLabel_20_1503" style:display-name="ListLabel 1503" style:family="text">
      <style:text-properties fo:color="#0000ff" loext:opacity="100%"/>
    </style:style>
    <style:style style:name="ListLabel_20_1504" style:display-name="ListLabel 1504" style:family="text">
      <style:text-properties fo:color="#0000ff" loext:opacity="100%"/>
    </style:style>
    <style:style style:name="ListLabel_20_1505" style:display-name="ListLabel 1505" style:family="text">
      <style:text-properties fo:color="#0000ff" loext:opacity="100%"/>
    </style:style>
    <style:style style:name="ListLabel_20_1506" style:display-name="ListLabel 1506" style:family="text">
      <style:text-properties fo:color="#0000ff" loext:opacity="100%"/>
    </style:style>
    <style:style style:name="ListLabel_20_1507" style:display-name="ListLabel 1507" style:family="text">
      <style:text-properties fo:color="#0000ff" loext:opacity="100%"/>
    </style:style>
    <style:style style:name="ListLabel_20_1508" style:display-name="ListLabel 1508" style:family="text">
      <style:text-properties fo:color="#0000ff" loext:opacity="100%"/>
    </style:style>
    <style:style style:name="ListLabel_20_1509" style:display-name="ListLabel 1509" style:family="text">
      <style:text-properties fo:color="#0000ff" loext:opacity="100%"/>
    </style:style>
    <style:style style:name="ListLabel_20_1510" style:display-name="ListLabel 1510" style:family="text">
      <style:text-properties fo:color="#0000ff" loext:opacity="100%"/>
    </style:style>
    <style:style style:name="ListLabel_20_1511" style:display-name="ListLabel 1511" style:family="text">
      <style:text-properties fo:color="#0000ff" loext:opacity="100%"/>
    </style:style>
    <style:style style:name="ListLabel_20_1512" style:display-name="ListLabel 1512" style:family="text">
      <style:text-properties fo:color="#0000ff" loext:opacity="100%"/>
    </style:style>
    <style:style style:name="ListLabel_20_1513" style:display-name="ListLabel 1513" style:family="text">
      <style:text-properties fo:color="#0000ff" loext:opacity="100%"/>
    </style:style>
    <style:style style:name="ListLabel_20_1514" style:display-name="ListLabel 1514" style:family="text">
      <style:text-properties fo:color="#0000ff" loext:opacity="100%"/>
    </style:style>
    <style:style style:name="ListLabel_20_1515" style:display-name="ListLabel 1515" style:family="text">
      <style:text-properties fo:color="#0000ff" loext:opacity="100%"/>
    </style:style>
    <style:style style:name="ListLabel_20_1516" style:display-name="ListLabel 1516" style:family="text">
      <style:text-properties fo:color="#0000ff" loext:opacity="100%"/>
    </style:style>
    <style:style style:name="ListLabel_20_1517" style:display-name="ListLabel 1517" style:family="text">
      <style:text-properties fo:color="#0000ff" loext:opacity="100%"/>
    </style:style>
    <style:style style:name="ListLabel_20_1518" style:display-name="ListLabel 1518" style:family="text">
      <style:text-properties fo:color="#0000ff" loext:opacity="100%"/>
    </style:style>
    <style:style style:name="ListLabel_20_1519" style:display-name="ListLabel 1519" style:family="text">
      <style:text-properties fo:color="#0000ff" loext:opacity="100%"/>
    </style:style>
    <style:style style:name="ListLabel_20_1520" style:display-name="ListLabel 1520" style:family="text">
      <style:text-properties fo:color="#0000ff" loext:opacity="100%"/>
    </style:style>
    <style:style style:name="ListLabel_20_1521" style:display-name="ListLabel 1521" style:family="text">
      <style:text-properties fo:color="#0000ff" loext:opacity="100%"/>
    </style:style>
    <style:style style:name="ListLabel_20_1522" style:display-name="ListLabel 1522" style:family="text">
      <style:text-properties fo:color="#0000ff" loext:opacity="100%"/>
    </style:style>
    <style:style style:name="ListLabel_20_1523" style:display-name="ListLabel 1523" style:family="text">
      <style:text-properties fo:color="#0000ff" loext:opacity="100%"/>
    </style:style>
    <style:style style:name="ListLabel_20_1524" style:display-name="ListLabel 1524" style:family="text">
      <style:text-properties fo:color="#0000ff" loext:opacity="100%" fo:font-weight="bold" style:font-weight-asian="bold"/>
    </style:style>
    <style:style style:name="ListLabel_20_1525" style:display-name="ListLabel 1525" style:family="text">
      <style:text-properties fo:color="#0000ff" loext:opacity="100%"/>
    </style:style>
    <style:style style:name="ListLabel_20_1526" style:display-name="ListLabel 1526" style:family="text">
      <style:text-properties fo:color="#0000ff" loext:opacity="100%"/>
    </style:style>
    <style:style style:name="ListLabel_20_1527" style:display-name="ListLabel 1527" style:family="text">
      <style:text-properties fo:color="#0000ff" loext:opacity="100%"/>
    </style:style>
    <style:style style:name="ListLabel_20_1528" style:display-name="ListLabel 1528" style:family="text">
      <style:text-properties fo:color="#0000ff" loext:opacity="100%"/>
    </style:style>
    <style:style style:name="ListLabel_20_1529" style:display-name="ListLabel 1529" style:family="text">
      <style:text-properties fo:color="#0000ff" loext:opacity="100%"/>
    </style:style>
    <style:style style:name="ListLabel_20_1530" style:display-name="ListLabel 1530" style:family="text">
      <style:text-properties fo:color="#0000ff" loext:opacity="100%"/>
    </style:style>
    <style:style style:name="ListLabel_20_1531" style:display-name="ListLabel 1531" style:family="text">
      <style:text-properties fo:color="#0000ff" loext:opacity="100%"/>
    </style:style>
    <style:style style:name="ListLabel_20_1532" style:display-name="ListLabel 1532" style:family="text">
      <style:text-properties fo:color="#0000ff" loext:opacity="100%"/>
    </style:style>
    <style:style style:name="ListLabel_20_1533" style:display-name="ListLabel 1533" style:family="text">
      <style:text-properties fo:color="#0000ff" loext:opacity="100%"/>
    </style:style>
    <style:style style:name="ListLabel_20_1534" style:display-name="ListLabel 1534" style:family="text">
      <style:text-properties fo:color="#0000ff" loext:opacity="100%"/>
    </style:style>
    <style:style style:name="ListLabel_20_1535" style:display-name="ListLabel 1535" style:family="text">
      <style:text-properties fo:color="#0000ff" loext:opacity="100%"/>
    </style:style>
    <style:style style:name="ListLabel_20_1536" style:display-name="ListLabel 1536" style:family="text">
      <style:text-properties fo:color="#0000ff" loext:opacity="100%"/>
    </style:style>
    <style:style style:name="ListLabel_20_1537" style:display-name="ListLabel 1537" style:family="text">
      <style:text-properties fo:color="#0000ff" loext:opacity="100%"/>
    </style:style>
    <style:style style:name="ListLabel_20_1538" style:display-name="ListLabel 1538" style:family="text">
      <style:text-properties fo:color="#0000ff" loext:opacity="100%"/>
    </style:style>
    <style:style style:name="ListLabel_20_1539" style:display-name="ListLabel 1539" style:family="text">
      <style:text-properties fo:color="#0000ff" loext:opacity="100%"/>
    </style:style>
    <style:style style:name="ListLabel_20_1540" style:display-name="ListLabel 1540" style:family="text">
      <style:text-properties fo:color="#0000ff" loext:opacity="100%"/>
    </style:style>
    <style:style style:name="ListLabel_20_1541" style:display-name="ListLabel 1541" style:family="text">
      <style:text-properties fo:color="#0000ff" loext:opacity="100%"/>
    </style:style>
    <style:style style:name="ListLabel_20_1542" style:display-name="ListLabel 1542" style:family="text">
      <style:text-properties fo:color="#0000ff" loext:opacity="100%"/>
    </style:style>
    <style:style style:name="ListLabel_20_1543" style:display-name="ListLabel 1543" style:family="text">
      <style:text-properties fo:color="#0000ff" loext:opacity="100%"/>
    </style:style>
    <style:style style:name="ListLabel_20_1544" style:display-name="ListLabel 1544" style:family="text">
      <style:text-properties fo:color="#0000ff" loext:opacity="100%"/>
    </style:style>
    <style:style style:name="ListLabel_20_1545" style:display-name="ListLabel 1545" style:family="text">
      <style:text-properties fo:color="#0000ff" loext:opacity="100%"/>
    </style:style>
    <style:style style:name="ListLabel_20_1546" style:display-name="ListLabel 1546" style:family="text">
      <style:text-properties fo:color="#0000ff" loext:opacity="100%"/>
    </style:style>
    <style:style style:name="ListLabel_20_1547" style:display-name="ListLabel 1547" style:family="text">
      <style:text-properties fo:color="#0000ff" loext:opacity="100%"/>
    </style:style>
    <style:style style:name="ListLabel_20_1548" style:display-name="ListLabel 1548" style:family="text">
      <style:text-properties fo:color="#0000ff" loext:opacity="100%"/>
    </style:style>
    <style:style style:name="ListLabel_20_1549" style:display-name="ListLabel 1549" style:family="text">
      <style:text-properties fo:color="#0000ff" loext:opacity="100%"/>
    </style:style>
    <style:style style:name="ListLabel_20_1550" style:display-name="ListLabel 1550" style:family="text">
      <style:text-properties fo:color="#0000ff" loext:opacity="100%"/>
    </style:style>
    <style:style style:name="ListLabel_20_1551" style:display-name="ListLabel 1551" style:family="text">
      <style:text-properties fo:color="#0000ff" loext:opacity="100%"/>
    </style:style>
    <style:style style:name="ListLabel_20_1552" style:display-name="ListLabel 1552" style:family="text">
      <style:text-properties fo:color="#0000ff" loext:opacity="100%"/>
    </style:style>
    <style:style style:name="ListLabel_20_1553" style:display-name="ListLabel 1553" style:family="text">
      <style:text-properties fo:color="#0000ff" loext:opacity="100%"/>
    </style:style>
    <style:style style:name="ListLabel_20_1554" style:display-name="ListLabel 1554" style:family="text">
      <style:text-properties fo:color="#0000ff" loext:opacity="100%"/>
    </style:style>
    <style:style style:name="ListLabel_20_1555" style:display-name="ListLabel 1555" style:family="text">
      <style:text-properties fo:color="#0000ff" loext:opacity="100%"/>
    </style:style>
    <style:style style:name="ListLabel_20_1556" style:display-name="ListLabel 1556" style:family="text">
      <style:text-properties fo:color="#0000ff" loext:opacity="100%"/>
    </style:style>
    <style:style style:name="ListLabel_20_1557" style:display-name="ListLabel 1557" style:family="text">
      <style:text-properties fo:color="#0000ff" loext:opacity="100%"/>
    </style:style>
    <style:style style:name="ListLabel_20_1558" style:display-name="ListLabel 1558" style:family="text">
      <style:text-properties fo:color="#0000ff" loext:opacity="100%"/>
    </style:style>
    <style:style style:name="ListLabel_20_1559" style:display-name="ListLabel 1559" style:family="text">
      <style:text-properties fo:color="#0000ff" loext:opacity="100%"/>
    </style:style>
    <style:style style:name="ListLabel_20_1560" style:display-name="ListLabel 1560" style:family="text">
      <style:text-properties fo:color="#0000ff" loext:opacity="100%"/>
    </style:style>
    <style:style style:name="ListLabel_20_1561" style:display-name="ListLabel 1561" style:family="text">
      <style:text-properties fo:color="#0000ff" loext:opacity="100%"/>
    </style:style>
    <style:style style:name="ListLabel_20_1562" style:display-name="ListLabel 1562" style:family="text">
      <style:text-properties fo:color="#0000ff" loext:opacity="100%"/>
    </style:style>
    <style:style style:name="ListLabel_20_1563" style:display-name="ListLabel 1563" style:family="text">
      <style:text-properties fo:color="#0000ff" loext:opacity="100%"/>
    </style:style>
    <style:style style:name="ListLabel_20_1564" style:display-name="ListLabel 1564" style:family="text">
      <style:text-properties fo:color="#0000ff" loext:opacity="100%"/>
    </style:style>
    <style:style style:name="ListLabel_20_1565" style:display-name="ListLabel 1565" style:family="text">
      <style:text-properties fo:color="#0000ff" loext:opacity="100%"/>
    </style:style>
    <style:style style:name="ListLabel_20_1566" style:display-name="ListLabel 1566" style:family="text">
      <style:text-properties fo:color="#0000ff" loext:opacity="100%"/>
    </style:style>
    <style:style style:name="ListLabel_20_1567" style:display-name="ListLabel 1567" style:family="text">
      <style:text-properties fo:color="#0000ff" loext:opacity="100%"/>
    </style:style>
    <style:style style:name="ListLabel_20_1568" style:display-name="ListLabel 1568" style:family="text">
      <style:text-properties fo:color="#0000ff" loext:opacity="100%"/>
    </style:style>
    <style:style style:name="ListLabel_20_1569" style:display-name="ListLabel 1569" style:family="text">
      <style:text-properties fo:color="#0000ff" loext:opacity="100%"/>
    </style:style>
    <style:style style:name="ListLabel_20_1570" style:display-name="ListLabel 1570" style:family="text">
      <style:text-properties fo:color="#0000ff" loext:opacity="100%"/>
    </style:style>
    <style:style style:name="ListLabel_20_1571" style:display-name="ListLabel 1571" style:family="text">
      <style:text-properties fo:color="#0000ff" loext:opacity="100%"/>
    </style:style>
    <style:style style:name="ListLabel_20_1572" style:display-name="ListLabel 1572" style:family="text">
      <style:text-properties fo:color="#0000ff" loext:opacity="100%"/>
    </style:style>
    <style:style style:name="ListLabel_20_1573" style:display-name="ListLabel 1573" style:family="text">
      <style:text-properties fo:color="#0000ff" loext:opacity="100%" fo:font-weight="bold" style:font-weight-asian="bold"/>
    </style:style>
    <style:style style:name="ListLabel_20_1574" style:display-name="ListLabel 1574" style:family="text">
      <style:text-properties fo:color="#0000ff" loext:opacity="100%"/>
    </style:style>
    <style:style style:name="ListLabel_20_1575" style:display-name="ListLabel 1575" style:family="text">
      <style:text-properties fo:color="#0000ff" loext:opacity="100%"/>
    </style:style>
    <style:style style:name="ListLabel_20_1576" style:display-name="ListLabel 1576" style:family="text">
      <style:text-properties fo:color="#0000ff" loext:opacity="100%"/>
    </style:style>
    <style:style style:name="ListLabel_20_1577" style:display-name="ListLabel 1577" style:family="text">
      <style:text-properties fo:color="#0000ff" loext:opacity="100%"/>
    </style:style>
    <style:style style:name="ListLabel_20_1578" style:display-name="ListLabel 1578" style:family="text">
      <style:text-properties fo:color="#0000ff" loext:opacity="100%"/>
    </style:style>
    <style:style style:name="ListLabel_20_1579" style:display-name="ListLabel 1579" style:family="text">
      <style:text-properties fo:color="#0000ff" loext:opacity="100%"/>
    </style:style>
    <style:style style:name="ListLabel_20_1580" style:display-name="ListLabel 1580" style:family="text">
      <style:text-properties fo:color="#0000ff" loext:opacity="100%"/>
    </style:style>
    <style:style style:name="ListLabel_20_1581" style:display-name="ListLabel 1581" style:family="text">
      <style:text-properties fo:color="#0000ff" loext:opacity="100%"/>
    </style:style>
    <style:style style:name="ListLabel_20_1582" style:display-name="ListLabel 1582" style:family="text">
      <style:text-properties fo:color="#0000ff" loext:opacity="100%"/>
    </style:style>
    <style:style style:name="ListLabel_20_1583" style:display-name="ListLabel 1583" style:family="text">
      <style:text-properties fo:color="#0000ff" loext:opacity="100%"/>
    </style:style>
    <style:style style:name="ListLabel_20_1584" style:display-name="ListLabel 1584" style:family="text">
      <style:text-properties fo:color="#0000ff" loext:opacity="100%"/>
    </style:style>
    <style:style style:name="ListLabel_20_1585" style:display-name="ListLabel 1585" style:family="text">
      <style:text-properties fo:color="#0000ff" loext:opacity="100%"/>
    </style:style>
    <style:style style:name="ListLabel_20_1586" style:display-name="ListLabel 1586" style:family="text">
      <style:text-properties fo:color="#0000ff" loext:opacity="100%"/>
    </style:style>
    <style:style style:name="ListLabel_20_1587" style:display-name="ListLabel 1587" style:family="text">
      <style:text-properties fo:color="#0000ff" loext:opacity="100%"/>
    </style:style>
    <style:style style:name="ListLabel_20_1588" style:display-name="ListLabel 1588" style:family="text">
      <style:text-properties fo:color="#0000ff" loext:opacity="100%"/>
    </style:style>
    <style:style style:name="ListLabel_20_1589" style:display-name="ListLabel 1589" style:family="text">
      <style:text-properties fo:color="#0000ff" loext:opacity="100%"/>
    </style:style>
    <style:style style:name="ListLabel_20_1590" style:display-name="ListLabel 1590" style:family="text">
      <style:text-properties fo:color="#0000ff" loext:opacity="100%"/>
    </style:style>
    <style:style style:name="ListLabel_20_1591" style:display-name="ListLabel 1591" style:family="text">
      <style:text-properties fo:color="#0000ff" loext:opacity="100%"/>
    </style:style>
    <style:style style:name="ListLabel_20_1592" style:display-name="ListLabel 1592" style:family="text">
      <style:text-properties fo:color="#0000ff" loext:opacity="100%"/>
    </style:style>
    <style:style style:name="ListLabel_20_1593" style:display-name="ListLabel 1593" style:family="text">
      <style:text-properties fo:color="#0000ff" loext:opacity="100%"/>
    </style:style>
    <style:style style:name="ListLabel_20_1594" style:display-name="ListLabel 1594" style:family="text">
      <style:text-properties fo:color="#0000ff" loext:opacity="100%"/>
    </style:style>
    <style:style style:name="ListLabel_20_1595" style:display-name="ListLabel 1595" style:family="text">
      <style:text-properties fo:color="#0000ff" loext:opacity="100%"/>
    </style:style>
    <style:style style:name="ListLabel_20_1596" style:display-name="ListLabel 1596" style:family="text">
      <style:text-properties fo:color="#0000ff" loext:opacity="100%"/>
    </style:style>
    <style:style style:name="ListLabel_20_1597" style:display-name="ListLabel 1597" style:family="text">
      <style:text-properties fo:color="#0000ff" loext:opacity="100%"/>
    </style:style>
    <style:style style:name="ListLabel_20_1598" style:display-name="ListLabel 1598" style:family="text">
      <style:text-properties fo:color="#0000ff" loext:opacity="100%"/>
    </style:style>
    <style:style style:name="ListLabel_20_1599" style:display-name="ListLabel 1599" style:family="text">
      <style:text-properties fo:color="#0000ff" loext:opacity="100%"/>
    </style:style>
    <style:style style:name="ListLabel_20_1600" style:display-name="ListLabel 1600" style:family="text">
      <style:text-properties fo:color="#0000ff" loext:opacity="100%"/>
    </style:style>
    <style:style style:name="ListLabel_20_1601" style:display-name="ListLabel 1601" style:family="text">
      <style:text-properties fo:color="#0000ff" loext:opacity="100%"/>
    </style:style>
    <style:style style:name="ListLabel_20_1602" style:display-name="ListLabel 1602" style:family="text">
      <style:text-properties fo:color="#0000ff" loext:opacity="100%"/>
    </style:style>
    <style:style style:name="ListLabel_20_1603" style:display-name="ListLabel 1603" style:family="text">
      <style:text-properties fo:color="#0000ff" loext:opacity="100%"/>
    </style:style>
    <style:style style:name="ListLabel_20_1604" style:display-name="ListLabel 1604" style:family="text">
      <style:text-properties fo:color="#0000ff" loext:opacity="100%"/>
    </style:style>
    <style:style style:name="ListLabel_20_1605" style:display-name="ListLabel 1605" style:family="text">
      <style:text-properties fo:color="#0000ff" loext:opacity="100%"/>
    </style:style>
    <style:style style:name="ListLabel_20_1606" style:display-name="ListLabel 1606" style:family="text">
      <style:text-properties fo:color="#0000ff" loext:opacity="100%"/>
    </style:style>
    <style:style style:name="ListLabel_20_1607" style:display-name="ListLabel 1607" style:family="text">
      <style:text-properties fo:color="#0000ff" loext:opacity="100%"/>
    </style:style>
    <style:style style:name="ListLabel_20_1608" style:display-name="ListLabel 1608" style:family="text">
      <style:text-properties fo:color="#0000ff" loext:opacity="100%"/>
    </style:style>
    <style:style style:name="ListLabel_20_1609" style:display-name="ListLabel 1609" style:family="text">
      <style:text-properties fo:color="#0000ff" loext:opacity="100%"/>
    </style:style>
    <style:style style:name="ListLabel_20_1610" style:display-name="ListLabel 1610" style:family="text">
      <style:text-properties fo:color="#0000ff" loext:opacity="100%"/>
    </style:style>
    <style:style style:name="ListLabel_20_1611" style:display-name="ListLabel 1611" style:family="text">
      <style:text-properties fo:color="#0000ff" loext:opacity="100%"/>
    </style:style>
    <style:style style:name="ListLabel_20_1612" style:display-name="ListLabel 1612" style:family="text">
      <style:text-properties fo:color="#0000ff" loext:opacity="100%"/>
    </style:style>
    <style:style style:name="ListLabel_20_1613" style:display-name="ListLabel 1613" style:family="text">
      <style:text-properties fo:color="#0000ff" loext:opacity="100%"/>
    </style:style>
    <style:style style:name="ListLabel_20_1614" style:display-name="ListLabel 1614" style:family="text">
      <style:text-properties fo:color="#0000ff" loext:opacity="100%"/>
    </style:style>
    <style:style style:name="ListLabel_20_1615" style:display-name="ListLabel 1615" style:family="text">
      <style:text-properties fo:color="#0000ff" loext:opacity="100%"/>
    </style:style>
    <style:style style:name="ListLabel_20_1616" style:display-name="ListLabel 1616" style:family="text">
      <style:text-properties fo:color="#0000ff" loext:opacity="100%"/>
    </style:style>
    <style:style style:name="ListLabel_20_1617" style:display-name="ListLabel 1617" style:family="text">
      <style:text-properties fo:color="#0000ff" loext:opacity="100%"/>
    </style:style>
    <style:style style:name="ListLabel_20_1618" style:display-name="ListLabel 1618" style:family="text">
      <style:text-properties fo:color="#0000ff" loext:opacity="100%"/>
    </style:style>
    <style:style style:name="ListLabel_20_1619" style:display-name="ListLabel 1619" style:family="text">
      <style:text-properties fo:color="#0000ff" loext:opacity="100%"/>
    </style:style>
    <style:style style:name="ListLabel_20_1620" style:display-name="ListLabel 1620" style:family="text">
      <style:text-properties fo:color="#0000ff" loext:opacity="100%"/>
    </style:style>
    <style:style style:name="ListLabel_20_1621" style:display-name="ListLabel 1621" style:family="text">
      <style:text-properties fo:color="#0000ff" loext:opacity="100%"/>
    </style:style>
    <style:style style:name="ListLabel_20_1622" style:display-name="ListLabel 1622" style:family="text">
      <style:text-properties fo:color="#0000ff" loext:opacity="100%"/>
    </style:style>
    <style:style style:name="ListLabel_20_1623" style:display-name="ListLabel 1623" style:family="text">
      <style:text-properties fo:color="#0000ff" loext:opacity="100%"/>
    </style:style>
    <style:style style:name="ListLabel_20_1624" style:display-name="ListLabel 1624" style:family="text">
      <style:text-properties fo:color="#0000ff" loext:opacity="100%"/>
    </style:style>
    <style:style style:name="ListLabel_20_1625" style:display-name="ListLabel 1625" style:family="text">
      <style:text-properties fo:color="#0000ff" loext:opacity="100%"/>
    </style:style>
    <style:style style:name="ListLabel_20_1626" style:display-name="ListLabel 1626" style:family="text">
      <style:text-properties fo:color="#0000ff" loext:opacity="100%"/>
    </style:style>
    <style:style style:name="ListLabel_20_1627" style:display-name="ListLabel 1627" style:family="text">
      <style:text-properties fo:color="#0000ff" loext:opacity="100%"/>
    </style:style>
    <style:style style:name="ListLabel_20_1628" style:display-name="ListLabel 1628" style:family="text">
      <style:text-properties fo:color="#0000ff" loext:opacity="100%"/>
    </style:style>
    <style:style style:name="ListLabel_20_1629" style:display-name="ListLabel 1629" style:family="text">
      <style:text-properties fo:color="#0000ff" loext:opacity="100%" fo:font-weight="bold" style:font-weight-asian="bold"/>
    </style:style>
    <style:style style:name="ListLabel_20_1630" style:display-name="ListLabel 1630" style:family="text">
      <style:text-properties fo:color="#0000ff" loext:opacity="100%"/>
    </style:style>
    <style:style style:name="ListLabel_20_1631" style:display-name="ListLabel 1631" style:family="text">
      <style:text-properties fo:color="#0000ff" loext:opacity="100%"/>
    </style:style>
    <style:style style:name="ListLabel_20_1632" style:display-name="ListLabel 1632" style:family="text">
      <style:text-properties fo:color="#0000ff" loext:opacity="100%"/>
    </style:style>
    <style:style style:name="ListLabel_20_1633" style:display-name="ListLabel 1633" style:family="text">
      <style:text-properties fo:color="#0000ff" loext:opacity="100%"/>
    </style:style>
    <style:style style:name="ListLabel_20_1634" style:display-name="ListLabel 1634" style:family="text">
      <style:text-properties fo:color="#0000ff" loext:opacity="100%"/>
    </style:style>
    <style:style style:name="ListLabel_20_1635" style:display-name="ListLabel 1635" style:family="text">
      <style:text-properties fo:color="#0000ff" loext:opacity="100%"/>
    </style:style>
    <style:style style:name="ListLabel_20_1636" style:display-name="ListLabel 1636" style:family="text">
      <style:text-properties fo:color="#0000ff" loext:opacity="100%"/>
    </style:style>
    <style:style style:name="ListLabel_20_1637" style:display-name="ListLabel 1637" style:family="text">
      <style:text-properties fo:color="#0000ff" loext:opacity="100%"/>
    </style:style>
    <style:style style:name="ListLabel_20_1638" style:display-name="ListLabel 1638" style:family="text">
      <style:text-properties fo:color="#0000ff" loext:opacity="100%"/>
    </style:style>
    <style:style style:name="ListLabel_20_1639" style:display-name="ListLabel 1639" style:family="text">
      <style:text-properties fo:color="#0000ff" loext:opacity="100%"/>
    </style:style>
    <style:style style:name="ListLabel_20_1640" style:display-name="ListLabel 1640" style:family="text">
      <style:text-properties fo:color="#0000ff" loext:opacity="100%"/>
    </style:style>
    <style:style style:name="ListLabel_20_1641" style:display-name="ListLabel 1641" style:family="text">
      <style:text-properties fo:color="#0000ff" loext:opacity="100%"/>
    </style:style>
    <style:style style:name="ListLabel_20_1642" style:display-name="ListLabel 1642" style:family="text">
      <style:text-properties fo:color="#0000ff" loext:opacity="100%"/>
    </style:style>
    <style:style style:name="ListLabel_20_1643" style:display-name="ListLabel 1643" style:family="text">
      <style:text-properties fo:color="#0000ff" loext:opacity="100%"/>
    </style:style>
    <style:style style:name="ListLabel_20_1644" style:display-name="ListLabel 1644" style:family="text">
      <style:text-properties fo:color="#0000ff" loext:opacity="100%"/>
    </style:style>
    <style:style style:name="ListLabel_20_1645" style:display-name="ListLabel 1645" style:family="text">
      <style:text-properties fo:color="#0000ff" loext:opacity="100%"/>
    </style:style>
    <style:style style:name="ListLabel_20_1646" style:display-name="ListLabel 1646" style:family="text">
      <style:text-properties fo:color="#0000ff" loext:opacity="100%"/>
    </style:style>
    <style:style style:name="ListLabel_20_1647" style:display-name="ListLabel 1647" style:family="text">
      <style:text-properties fo:color="#0000ff" loext:opacity="100%"/>
    </style:style>
    <style:style style:name="ListLabel_20_1648" style:display-name="ListLabel 1648" style:family="text">
      <style:text-properties fo:color="#0000ff" loext:opacity="100%"/>
    </style:style>
    <style:style style:name="ListLabel_20_1649" style:display-name="ListLabel 1649" style:family="text">
      <style:text-properties fo:color="#0000ff" loext:opacity="100%"/>
    </style:style>
    <style:style style:name="ListLabel_20_1650" style:display-name="ListLabel 1650" style:family="text">
      <style:text-properties fo:color="#0000ff" loext:opacity="100%"/>
    </style:style>
    <style:style style:name="ListLabel_20_1651" style:display-name="ListLabel 1651" style:family="text">
      <style:text-properties fo:color="#0000ff" loext:opacity="100%"/>
    </style:style>
    <style:style style:name="ListLabel_20_1652" style:display-name="ListLabel 1652" style:family="text">
      <style:text-properties fo:color="#0000ff" loext:opacity="100%"/>
    </style:style>
    <style:style style:name="ListLabel_20_1653" style:display-name="ListLabel 1653" style:family="text">
      <style:text-properties fo:color="#0000ff" loext:opacity="100%"/>
    </style:style>
    <style:style style:name="ListLabel_20_1654" style:display-name="ListLabel 1654" style:family="text">
      <style:text-properties fo:color="#0000ff" loext:opacity="100%"/>
    </style:style>
    <style:style style:name="ListLabel_20_1655" style:display-name="ListLabel 1655" style:family="text">
      <style:text-properties fo:color="#0000ff" loext:opacity="100%"/>
    </style:style>
    <style:style style:name="ListLabel_20_1656" style:display-name="ListLabel 1656" style:family="text">
      <style:text-properties fo:color="#0000ff" loext:opacity="100%"/>
    </style:style>
    <style:style style:name="ListLabel_20_1657" style:display-name="ListLabel 1657" style:family="text">
      <style:text-properties fo:color="#0000ff" loext:opacity="100%"/>
    </style:style>
    <style:style style:name="ListLabel_20_1658" style:display-name="ListLabel 1658" style:family="text">
      <style:text-properties fo:color="#0000ff" loext:opacity="100%"/>
    </style:style>
    <style:style style:name="ListLabel_20_1659" style:display-name="ListLabel 1659" style:family="text">
      <style:text-properties fo:color="#0000ff" loext:opacity="100%"/>
    </style:style>
    <style:style style:name="ListLabel_20_1660" style:display-name="ListLabel 1660" style:family="text">
      <style:text-properties fo:color="#0000ff" loext:opacity="100%"/>
    </style:style>
    <style:style style:name="ListLabel_20_1661" style:display-name="ListLabel 1661" style:family="text">
      <style:text-properties fo:color="#0000ff" loext:opacity="100%"/>
    </style:style>
    <style:style style:name="ListLabel_20_1662" style:display-name="ListLabel 1662" style:family="text">
      <style:text-properties fo:color="#0000ff" loext:opacity="100%"/>
    </style:style>
    <style:style style:name="ListLabel_20_1663" style:display-name="ListLabel 1663" style:family="text">
      <style:text-properties fo:color="#0000ff" loext:opacity="100%"/>
    </style:style>
    <style:style style:name="ListLabel_20_1664" style:display-name="ListLabel 1664" style:family="text">
      <style:text-properties fo:color="#0000ff" loext:opacity="100%"/>
    </style:style>
    <style:style style:name="ListLabel_20_1665" style:display-name="ListLabel 1665" style:family="text">
      <style:text-properties fo:color="#0000ff" loext:opacity="100%"/>
    </style:style>
    <style:style style:name="ListLabel_20_1666" style:display-name="ListLabel 1666" style:family="text">
      <style:text-properties fo:color="#0000ff" loext:opacity="100%"/>
    </style:style>
    <style:style style:name="ListLabel_20_1667" style:display-name="ListLabel 1667" style:family="text">
      <style:text-properties fo:color="#0000ff" loext:opacity="100%"/>
    </style:style>
    <style:style style:name="ListLabel_20_1668" style:display-name="ListLabel 1668" style:family="text">
      <style:text-properties fo:color="#0000ff" loext:opacity="100%"/>
    </style:style>
    <style:style style:name="ListLabel_20_1669" style:display-name="ListLabel 1669" style:family="text">
      <style:text-properties fo:color="#0000ff" loext:opacity="100%"/>
    </style:style>
    <style:style style:name="ListLabel_20_1670" style:display-name="ListLabel 1670" style:family="text">
      <style:text-properties fo:color="#0000ff" loext:opacity="100%"/>
    </style:style>
    <style:style style:name="ListLabel_20_1671" style:display-name="ListLabel 1671" style:family="text">
      <style:text-properties fo:color="#0000ff" loext:opacity="100%"/>
    </style:style>
    <style:style style:name="ListLabel_20_1672" style:display-name="ListLabel 1672" style:family="text">
      <style:text-properties fo:color="#0000ff" loext:opacity="100%"/>
    </style:style>
    <style:style style:name="ListLabel_20_1673" style:display-name="ListLabel 1673" style:family="text">
      <style:text-properties fo:color="#0000ff" loext:opacity="100%"/>
    </style:style>
    <style:style style:name="ListLabel_20_1674" style:display-name="ListLabel 1674" style:family="text">
      <style:text-properties fo:color="#0000ff" loext:opacity="100%"/>
    </style:style>
    <style:style style:name="ListLabel_20_1675" style:display-name="ListLabel 1675" style:family="text">
      <style:text-properties fo:color="#0000ff" loext:opacity="100%"/>
    </style:style>
    <style:style style:name="ListLabel_20_1676" style:display-name="ListLabel 1676" style:family="text">
      <style:text-properties fo:color="#0000ff" loext:opacity="100%"/>
    </style:style>
    <style:style style:name="ListLabel_20_1677" style:display-name="ListLabel 1677" style:family="text">
      <style:text-properties fo:color="#0000ff" loext:opacity="100%"/>
    </style:style>
    <style:style style:name="ListLabel_20_1678" style:display-name="ListLabel 1678" style:family="text">
      <style:text-properties fo:color="#0000ff" loext:opacity="100%"/>
    </style:style>
    <style:style style:name="ListLabel_20_1679" style:display-name="ListLabel 1679" style:family="text">
      <style:text-properties fo:color="#0000ff" loext:opacity="100%"/>
    </style:style>
    <style:style style:name="ListLabel_20_1680" style:display-name="ListLabel 1680" style:family="text">
      <style:text-properties fo:color="#0000ff" loext:opacity="100%"/>
    </style:style>
    <style:style style:name="ListLabel_20_1681" style:display-name="ListLabel 1681" style:family="text">
      <style:text-properties fo:color="#0000ff" loext:opacity="100%"/>
    </style:style>
    <style:style style:name="ListLabel_20_1682" style:display-name="ListLabel 1682" style:family="text">
      <style:text-properties fo:color="#0000ff" loext:opacity="100%"/>
    </style:style>
    <style:style style:name="ListLabel_20_1683" style:display-name="ListLabel 1683" style:family="text">
      <style:text-properties fo:color="#0000ff" loext:opacity="100%"/>
    </style:style>
    <style:style style:name="ListLabel_20_1684" style:display-name="ListLabel 1684" style:family="text">
      <style:text-properties fo:color="#0000ff" loext:opacity="100%"/>
    </style:style>
    <style:style style:name="ListLabel_20_1685" style:display-name="ListLabel 1685" style:family="text">
      <style:text-properties fo:color="#0000ff" loext:opacity="100%"/>
    </style:style>
    <style:style style:name="ListLabel_20_1686" style:display-name="ListLabel 1686" style:family="text">
      <style:text-properties fo:color="#0000ff" loext:opacity="100%"/>
    </style:style>
    <style:style style:name="ListLabel_20_1687" style:display-name="ListLabel 1687" style:family="text">
      <style:text-properties fo:color="#0000ff" loext:opacity="100%"/>
    </style:style>
    <style:style style:name="ListLabel_20_1688" style:display-name="ListLabel 1688" style:family="text">
      <style:text-properties fo:color="#0000ff" loext:opacity="100%"/>
    </style:style>
    <style:style style:name="ListLabel_20_1689" style:display-name="ListLabel 1689" style:family="text">
      <style:text-properties fo:color="#0000ff" loext:opacity="100%"/>
    </style:style>
    <style:style style:name="ListLabel_20_1690" style:display-name="ListLabel 1690" style:family="text">
      <style:text-properties fo:color="#0000ff" loext:opacity="100%"/>
    </style:style>
    <style:style style:name="ListLabel_20_1691" style:display-name="ListLabel 1691" style:family="text">
      <style:text-properties fo:color="#0000ff" loext:opacity="100%"/>
    </style:style>
    <style:style style:name="ListLabel_20_1692" style:display-name="ListLabel 1692" style:family="text">
      <style:text-properties fo:color="#0000ff" loext:opacity="100%"/>
    </style:style>
    <style:style style:name="ListLabel_20_1693" style:display-name="ListLabel 1693" style:family="text">
      <style:text-properties fo:color="#0000ff" loext:opacity="100%"/>
    </style:style>
    <style:style style:name="ListLabel_20_1694" style:display-name="ListLabel 1694" style:family="text">
      <style:text-properties fo:color="#0000ff" loext:opacity="100%"/>
    </style:style>
    <style:style style:name="ListLabel_20_1695" style:display-name="ListLabel 1695" style:family="text">
      <style:text-properties fo:color="#0000ff" loext:opacity="100%"/>
    </style:style>
    <style:style style:name="ListLabel_20_1696" style:display-name="ListLabel 1696" style:family="text">
      <style:text-properties fo:color="#0000ff" loext:opacity="100%"/>
    </style:style>
    <style:style style:name="ListLabel_20_1697" style:display-name="ListLabel 1697" style:family="text">
      <style:text-properties fo:color="#0000ff" loext:opacity="100%"/>
    </style:style>
    <style:style style:name="ListLabel_20_1698" style:display-name="ListLabel 1698" style:family="text">
      <style:text-properties fo:color="#0000ff" loext:opacity="100%"/>
    </style:style>
    <style:style style:name="ListLabel_20_1699" style:display-name="ListLabel 1699" style:family="text">
      <style:text-properties fo:color="#0000ff" loext:opacity="100%"/>
    </style:style>
    <style:style style:name="ListLabel_20_1700" style:display-name="ListLabel 1700" style:family="text">
      <style:text-properties fo:color="#0000ff" loext:opacity="100%"/>
    </style:style>
    <style:style style:name="ListLabel_20_1701" style:display-name="ListLabel 1701" style:family="text">
      <style:text-properties fo:color="#0000ff" loext:opacity="100%"/>
    </style:style>
    <style:style style:name="ListLabel_20_1702" style:display-name="ListLabel 1702" style:family="text">
      <style:text-properties fo:color="#0000ff" loext:opacity="100%"/>
    </style:style>
    <style:style style:name="ListLabel_20_1703" style:display-name="ListLabel 1703" style:family="text">
      <style:text-properties fo:color="#0000ff" loext:opacity="100%"/>
    </style:style>
    <style:style style:name="ListLabel_20_1704" style:display-name="ListLabel 1704" style:family="text">
      <style:text-properties fo:color="#0000ff" loext:opacity="100%"/>
    </style:style>
    <style:style style:name="ListLabel_20_1705" style:display-name="ListLabel 1705" style:family="text">
      <style:text-properties fo:color="#0000ff" loext:opacity="100%"/>
    </style:style>
    <style:style style:name="ListLabel_20_1706" style:display-name="ListLabel 1706" style:family="text">
      <style:text-properties fo:color="#0000ff" loext:opacity="100%"/>
    </style:style>
    <style:style style:name="ListLabel_20_1707" style:display-name="ListLabel 1707" style:family="text">
      <style:text-properties fo:color="#0000ff" loext:opacity="100%"/>
    </style:style>
    <style:style style:name="ListLabel_20_1708" style:display-name="ListLabel 1708" style:family="text">
      <style:text-properties fo:color="#0000ff" loext:opacity="100%"/>
    </style:style>
    <style:style style:name="ListLabel_20_1709" style:display-name="ListLabel 1709" style:family="text">
      <style:text-properties fo:color="#0000ff" loext:opacity="100%"/>
    </style:style>
    <style:style style:name="ListLabel_20_1710" style:display-name="ListLabel 1710" style:family="text">
      <style:text-properties fo:color="#0000ff" loext:opacity="100%"/>
    </style:style>
    <style:style style:name="ListLabel_20_1711" style:display-name="ListLabel 1711" style:family="text">
      <style:text-properties fo:color="#0000ff" loext:opacity="100%"/>
    </style:style>
    <style:style style:name="ListLabel_20_1712" style:display-name="ListLabel 1712" style:family="text">
      <style:text-properties fo:color="#0000ff" loext:opacity="100%"/>
    </style:style>
    <style:style style:name="ListLabel_20_1713" style:display-name="ListLabel 1713" style:family="text">
      <style:text-properties fo:color="#0000ff" loext:opacity="100%"/>
    </style:style>
    <style:style style:name="ListLabel_20_1714" style:display-name="ListLabel 1714" style:family="text">
      <style:text-properties fo:color="#0000ff" loext:opacity="100%"/>
    </style:style>
    <style:style style:name="ListLabel_20_1715" style:display-name="ListLabel 1715" style:family="text">
      <style:text-properties fo:color="#0000ff" loext:opacity="100%"/>
    </style:style>
    <style:style style:name="ListLabel_20_1716" style:display-name="ListLabel 1716" style:family="text">
      <style:text-properties fo:color="#0000ff" loext:opacity="100%"/>
    </style:style>
    <style:style style:name="ListLabel_20_1717" style:display-name="ListLabel 1717" style:family="text">
      <style:text-properties fo:color="#0000ff" loext:opacity="100%"/>
    </style:style>
    <style:style style:name="ListLabel_20_1718" style:display-name="ListLabel 1718" style:family="text">
      <style:text-properties fo:color="#0000ff" loext:opacity="100%"/>
    </style:style>
    <style:style style:name="ListLabel_20_1719" style:display-name="ListLabel 1719" style:family="text">
      <style:text-properties fo:color="#0000ff" loext:opacity="100%"/>
    </style:style>
    <style:style style:name="ListLabel_20_1720" style:display-name="ListLabel 1720" style:family="text">
      <style:text-properties fo:color="#0000ff" loext:opacity="100%"/>
    </style:style>
    <style:style style:name="ListLabel_20_1721" style:display-name="ListLabel 1721" style:family="text">
      <style:text-properties fo:color="#0000ff" loext:opacity="100%"/>
    </style:style>
    <style:style style:name="ListLabel_20_1722" style:display-name="ListLabel 1722" style:family="text">
      <style:text-properties fo:color="#0000ff" loext:opacity="100%"/>
    </style:style>
    <style:style style:name="ListLabel_20_1723" style:display-name="ListLabel 1723" style:family="text">
      <style:text-properties fo:color="#0000ff" loext:opacity="100%"/>
    </style:style>
    <style:style style:name="ListLabel_20_1724" style:display-name="ListLabel 1724" style:family="text">
      <style:text-properties fo:color="#0000ff" loext:opacity="100%"/>
    </style:style>
    <style:style style:name="ListLabel_20_1725" style:display-name="ListLabel 1725" style:family="text">
      <style:text-properties fo:color="#0000ff" loext:opacity="100%"/>
    </style:style>
    <style:style style:name="ListLabel_20_1726" style:display-name="ListLabel 1726" style:family="text">
      <style:text-properties fo:color="#0000ff" loext:opacity="100%"/>
    </style:style>
    <style:style style:name="ListLabel_20_1727" style:display-name="ListLabel 1727" style:family="text">
      <style:text-properties fo:color="#0000ff" loext:opacity="100%"/>
    </style:style>
    <style:style style:name="ListLabel_20_1728" style:display-name="ListLabel 1728" style:family="text">
      <style:text-properties fo:color="#0000ff" loext:opacity="100%"/>
    </style:style>
    <style:style style:name="ListLabel_20_1729" style:display-name="ListLabel 1729" style:family="text">
      <style:text-properties fo:color="#0000ff" loext:opacity="100%"/>
    </style:style>
    <style:style style:name="ListLabel_20_1730" style:display-name="ListLabel 1730" style:family="text">
      <style:text-properties fo:color="#0000ff" loext:opacity="100%"/>
    </style:style>
    <style:style style:name="ListLabel_20_1731" style:display-name="ListLabel 1731" style:family="text">
      <style:text-properties fo:color="#0000ff" loext:opacity="100%"/>
    </style:style>
    <style:style style:name="ListLabel_20_1732" style:display-name="ListLabel 1732" style:family="text">
      <style:text-properties fo:color="#0000ff" loext:opacity="100%"/>
    </style:style>
    <style:style style:name="ListLabel_20_1733" style:display-name="ListLabel 1733" style:family="text">
      <style:text-properties fo:color="#0000ff" loext:opacity="100%"/>
    </style:style>
    <style:style style:name="ListLabel_20_1734" style:display-name="ListLabel 1734" style:family="text">
      <style:text-properties fo:color="#0000ff" loext:opacity="100%"/>
    </style:style>
    <style:style style:name="ListLabel_20_1735" style:display-name="ListLabel 1735" style:family="text">
      <style:text-properties fo:color="#0000ff" loext:opacity="100%"/>
    </style:style>
    <style:style style:name="ListLabel_20_1736" style:display-name="ListLabel 1736" style:family="text">
      <style:text-properties fo:color="#0000ff" loext:opacity="100%"/>
    </style:style>
    <style:style style:name="ListLabel_20_1737" style:display-name="ListLabel 1737" style:family="text">
      <style:text-properties fo:color="#0000ff" loext:opacity="100%"/>
    </style:style>
    <style:style style:name="ListLabel_20_1738" style:display-name="ListLabel 1738" style:family="text">
      <style:text-properties fo:color="#0000ff" loext:opacity="100%"/>
    </style:style>
    <style:style style:name="ListLabel_20_1739" style:display-name="ListLabel 1739" style:family="text">
      <style:text-properties fo:color="#0000ff" loext:opacity="100%"/>
    </style:style>
    <style:style style:name="ListLabel_20_1740" style:display-name="ListLabel 1740" style:family="text">
      <style:text-properties fo:color="#0000ff" loext:opacity="100%"/>
    </style:style>
    <style:style style:name="ListLabel_20_1741" style:display-name="ListLabel 1741" style:family="text">
      <style:text-properties fo:color="#0000ff" loext:opacity="100%"/>
    </style:style>
    <style:style style:name="ListLabel_20_1742" style:display-name="ListLabel 1742" style:family="text">
      <style:text-properties fo:color="#0000ff" loext:opacity="100%"/>
    </style:style>
    <style:style style:name="ListLabel_20_1743" style:display-name="ListLabel 1743" style:family="text">
      <style:text-properties fo:color="#0000ff" loext:opacity="100%"/>
    </style:style>
    <style:style style:name="ListLabel_20_1744" style:display-name="ListLabel 1744" style:family="text">
      <style:text-properties fo:color="#0000ff" loext:opacity="100%"/>
    </style:style>
    <style:style style:name="ListLabel_20_1745" style:display-name="ListLabel 1745" style:family="text">
      <style:text-properties fo:color="#0000ff" loext:opacity="100%"/>
    </style:style>
    <style:style style:name="ListLabel_20_1746" style:display-name="ListLabel 1746" style:family="text">
      <style:text-properties fo:color="#0000ff" loext:opacity="100%"/>
    </style:style>
    <style:style style:name="ListLabel_20_1747" style:display-name="ListLabel 1747" style:family="text">
      <style:text-properties fo:color="#0000ff" loext:opacity="100%"/>
    </style:style>
    <style:style style:name="ListLabel_20_1748" style:display-name="ListLabel 1748" style:family="text">
      <style:text-properties fo:color="#0000ff" loext:opacity="100%"/>
    </style:style>
    <style:style style:name="ListLabel_20_1749" style:display-name="ListLabel 1749" style:family="text">
      <style:text-properties fo:color="#0000ff" loext:opacity="100%"/>
    </style:style>
    <style:style style:name="ListLabel_20_1750" style:display-name="ListLabel 1750" style:family="text">
      <style:text-properties fo:color="#0000ff" loext:opacity="100%"/>
    </style:style>
    <style:style style:name="ListLabel_20_1751" style:display-name="ListLabel 1751" style:family="text">
      <style:text-properties fo:color="#0000ff" loext:opacity="100%"/>
    </style:style>
    <style:style style:name="ListLabel_20_1752" style:display-name="ListLabel 1752" style:family="text">
      <style:text-properties fo:color="#0000ff" loext:opacity="100%"/>
    </style:style>
    <style:style style:name="ListLabel_20_1753" style:display-name="ListLabel 1753" style:family="text">
      <style:text-properties fo:color="#0000ff" loext:opacity="100%"/>
    </style:style>
    <style:style style:name="ListLabel_20_1754" style:display-name="ListLabel 1754" style:family="text">
      <style:text-properties fo:color="#0000ff" loext:opacity="100%"/>
    </style:style>
    <style:style style:name="ListLabel_20_1755" style:display-name="ListLabel 1755" style:family="text">
      <style:text-properties fo:color="#0000ff" loext:opacity="100%"/>
    </style:style>
    <style:style style:name="ListLabel_20_1756" style:display-name="ListLabel 1756" style:family="text">
      <style:text-properties fo:color="#0000ff" loext:opacity="100%"/>
    </style:style>
    <style:style style:name="ListLabel_20_1757" style:display-name="ListLabel 1757" style:family="text">
      <style:text-properties fo:color="#0000ff" loext:opacity="100%"/>
    </style:style>
    <style:style style:name="ListLabel_20_1758" style:display-name="ListLabel 1758" style:family="text">
      <style:text-properties fo:color="#0000ff" loext:opacity="100%"/>
    </style:style>
    <style:style style:name="ListLabel_20_1759" style:display-name="ListLabel 1759" style:family="text">
      <style:text-properties fo:color="#0000ff" loext:opacity="100%"/>
    </style:style>
    <style:style style:name="ListLabel_20_1760" style:display-name="ListLabel 1760" style:family="text">
      <style:text-properties fo:color="#0000ff" loext:opacity="100%"/>
    </style:style>
    <style:style style:name="ListLabel_20_1761" style:display-name="ListLabel 1761" style:family="text">
      <style:text-properties fo:color="#0000ff" loext:opacity="100%"/>
    </style:style>
    <style:style style:name="ListLabel_20_1762" style:display-name="ListLabel 1762" style:family="text">
      <style:text-properties fo:color="#0000ff" loext:opacity="100%"/>
    </style:style>
    <style:style style:name="ListLabel_20_1763" style:display-name="ListLabel 1763" style:family="text">
      <style:text-properties fo:color="#0000ff" loext:opacity="100%"/>
    </style:style>
    <style:style style:name="ListLabel_20_1764" style:display-name="ListLabel 1764" style:family="text">
      <style:text-properties fo:color="#0000ff" loext:opacity="100%"/>
    </style:style>
    <style:style style:name="ListLabel_20_1765" style:display-name="ListLabel 1765" style:family="text">
      <style:text-properties fo:color="#0000ff" loext:opacity="100%"/>
    </style:style>
    <style:style style:name="ListLabel_20_1766" style:display-name="ListLabel 1766" style:family="text">
      <style:text-properties fo:color="#0000ff" loext:opacity="100%"/>
    </style:style>
    <style:style style:name="ListLabel_20_1767" style:display-name="ListLabel 1767" style:family="text">
      <style:text-properties fo:color="#0000ff" loext:opacity="100%"/>
    </style:style>
    <style:style style:name="ListLabel_20_1768" style:display-name="ListLabel 1768" style:family="text">
      <style:text-properties fo:color="#0000ff" loext:opacity="100%"/>
    </style:style>
    <style:style style:name="ListLabel_20_1769" style:display-name="ListLabel 1769" style:family="text">
      <style:text-properties fo:color="#0000ff" loext:opacity="100%"/>
    </style:style>
    <style:style style:name="ListLabel_20_1770" style:display-name="ListLabel 1770" style:family="text">
      <style:text-properties fo:color="#0000ff" loext:opacity="100%"/>
    </style:style>
    <style:style style:name="ListLabel_20_1771" style:display-name="ListLabel 1771" style:family="text">
      <style:text-properties fo:color="#0000ff" loext:opacity="100%"/>
    </style:style>
    <style:style style:name="ListLabel_20_1772" style:display-name="ListLabel 1772" style:family="text">
      <style:text-properties fo:color="#0000ff" loext:opacity="100%"/>
    </style:style>
    <style:style style:name="ListLabel_20_1773" style:display-name="ListLabel 1773" style:family="text">
      <style:text-properties fo:color="#0000ff" loext:opacity="100%"/>
    </style:style>
    <style:style style:name="ListLabel_20_1774" style:display-name="ListLabel 1774" style:family="text">
      <style:text-properties fo:color="#0000ff" loext:opacity="100%"/>
    </style:style>
    <style:style style:name="ListLabel_20_1775" style:display-name="ListLabel 1775" style:family="text">
      <style:text-properties fo:color="#0000ff" loext:opacity="100%"/>
    </style:style>
    <style:style style:name="ListLabel_20_1776" style:display-name="ListLabel 1776" style:family="text">
      <style:text-properties fo:color="#0000ff" loext:opacity="100%"/>
    </style:style>
    <style:style style:name="ListLabel_20_1777" style:display-name="ListLabel 1777" style:family="text">
      <style:text-properties fo:color="#0000ff" loext:opacity="100%"/>
    </style:style>
    <style:style style:name="ListLabel_20_1778" style:display-name="ListLabel 1778" style:family="text">
      <style:text-properties fo:color="#0000ff" loext:opacity="100%"/>
    </style:style>
    <style:style style:name="ListLabel_20_1779" style:display-name="ListLabel 1779" style:family="text">
      <style:text-properties fo:color="#0000ff" loext:opacity="100%"/>
    </style:style>
    <style:style style:name="ListLabel_20_1780" style:display-name="ListLabel 1780" style:family="text">
      <style:text-properties fo:color="#0000ff" loext:opacity="100%"/>
    </style:style>
    <style:style style:name="ListLabel_20_1781" style:display-name="ListLabel 1781" style:family="text">
      <style:text-properties fo:color="#0000ff" loext:opacity="100%"/>
    </style:style>
    <style:style style:name="ListLabel_20_1782" style:display-name="ListLabel 1782" style:family="text">
      <style:text-properties fo:color="#0000ff" loext:opacity="100%"/>
    </style:style>
    <style:style style:name="ListLabel_20_1783" style:display-name="ListLabel 1783" style:family="text">
      <style:text-properties fo:color="#0000ff" loext:opacity="100%"/>
    </style:style>
    <style:style style:name="ListLabel_20_1784" style:display-name="ListLabel 1784" style:family="text">
      <style:text-properties fo:color="#0000ff" loext:opacity="100%"/>
    </style:style>
    <style:style style:name="ListLabel_20_1785" style:display-name="ListLabel 1785" style:family="text">
      <style:text-properties fo:color="#0000ff" loext:opacity="100%"/>
    </style:style>
    <style:style style:name="ListLabel_20_1786" style:display-name="ListLabel 1786" style:family="text">
      <style:text-properties fo:color="#0000ff" loext:opacity="100%"/>
    </style:style>
    <style:style style:name="ListLabel_20_1787" style:display-name="ListLabel 1787" style:family="text">
      <style:text-properties fo:color="#0000ff" loext:opacity="100%"/>
    </style:style>
    <style:style style:name="ListLabel_20_1788" style:display-name="ListLabel 1788" style:family="text">
      <style:text-properties fo:color="#0000ff" loext:opacity="100%"/>
    </style:style>
    <style:style style:name="ListLabel_20_1789" style:display-name="ListLabel 1789" style:family="text">
      <style:text-properties fo:color="#0000ff" loext:opacity="100%"/>
    </style:style>
    <style:style style:name="ListLabel_20_1790" style:display-name="ListLabel 1790" style:family="text">
      <style:text-properties fo:color="#0000ff" loext:opacity="100%"/>
    </style:style>
    <style:style style:name="ListLabel_20_1791" style:display-name="ListLabel 1791" style:family="text">
      <style:text-properties fo:color="#0000ff" loext:opacity="100%"/>
    </style:style>
    <style:style style:name="ListLabel_20_1792" style:display-name="ListLabel 1792" style:family="text">
      <style:text-properties fo:color="#0000ff" loext:opacity="100%"/>
    </style:style>
    <style:style style:name="ListLabel_20_1793" style:display-name="ListLabel 1793" style:family="text">
      <style:text-properties fo:color="#0000ff" loext:opacity="100%"/>
    </style:style>
    <style:style style:name="ListLabel_20_1794" style:display-name="ListLabel 1794" style:family="text">
      <style:text-properties fo:color="#0000ff" loext:opacity="100%"/>
    </style:style>
    <style:style style:name="ListLabel_20_1795" style:display-name="ListLabel 1795" style:family="text">
      <style:text-properties fo:color="#0000ff" loext:opacity="100%"/>
    </style:style>
    <style:style style:name="ListLabel_20_1796" style:display-name="ListLabel 1796" style:family="text">
      <style:text-properties fo:color="#0000ff" loext:opacity="100%"/>
    </style:style>
    <style:style style:name="ListLabel_20_1797" style:display-name="ListLabel 1797" style:family="text">
      <style:text-properties fo:color="#0000ff" loext:opacity="100%"/>
    </style:style>
    <style:style style:name="ListLabel_20_1798" style:display-name="ListLabel 1798" style:family="text">
      <style:text-properties fo:color="#0000ff" loext:opacity="100%"/>
    </style:style>
    <style:style style:name="ListLabel_20_1799" style:display-name="ListLabel 1799" style:family="text">
      <style:text-properties fo:color="#0000ff" loext:opacity="100%"/>
    </style:style>
    <style:style style:name="ListLabel_20_1800" style:display-name="ListLabel 1800" style:family="text">
      <style:text-properties fo:color="#0000ff" loext:opacity="100%"/>
    </style:style>
    <style:style style:name="ListLabel_20_1801" style:display-name="ListLabel 1801" style:family="text">
      <style:text-properties fo:color="#0000ff" loext:opacity="100%"/>
    </style:style>
    <style:style style:name="ListLabel_20_1802" style:display-name="ListLabel 1802" style:family="text">
      <style:text-properties fo:color="#0000ff" loext:opacity="100%"/>
    </style:style>
    <style:style style:name="ListLabel_20_1803" style:display-name="ListLabel 1803" style:family="text">
      <style:text-properties fo:color="#0000ff" loext:opacity="100%"/>
    </style:style>
    <style:style style:name="ListLabel_20_1804" style:display-name="ListLabel 1804" style:family="text">
      <style:text-properties fo:color="#0000ff" loext:opacity="100%"/>
    </style:style>
    <style:style style:name="ListLabel_20_1805" style:display-name="ListLabel 1805" style:family="text">
      <style:text-properties fo:color="#0000ff" loext:opacity="100%"/>
    </style:style>
    <style:style style:name="ListLabel_20_1806" style:display-name="ListLabel 1806" style:family="text">
      <style:text-properties fo:color="#0000ff" loext:opacity="100%"/>
    </style:style>
    <style:style style:name="ListLabel_20_1807" style:display-name="ListLabel 1807" style:family="text">
      <style:text-properties fo:color="#0000ff" loext:opacity="100%"/>
    </style:style>
    <style:style style:name="ListLabel_20_1808" style:display-name="ListLabel 1808" style:family="text">
      <style:text-properties fo:color="#0000ff" loext:opacity="100%"/>
    </style:style>
    <style:style style:name="ListLabel_20_1809" style:display-name="ListLabel 1809" style:family="text">
      <style:text-properties fo:color="#0000ff" loext:opacity="100%"/>
    </style:style>
    <style:style style:name="ListLabel_20_1810" style:display-name="ListLabel 1810" style:family="text">
      <style:text-properties fo:color="#0000ff" loext:opacity="100%"/>
    </style:style>
    <style:style style:name="ListLabel_20_1811" style:display-name="ListLabel 1811" style:family="text">
      <style:text-properties fo:color="#0000ff" loext:opacity="100%"/>
    </style:style>
    <style:style style:name="ListLabel_20_1812" style:display-name="ListLabel 1812" style:family="text">
      <style:text-properties fo:color="#0000ff" loext:opacity="100%"/>
    </style:style>
    <style:style style:name="ListLabel_20_1813" style:display-name="ListLabel 1813" style:family="text">
      <style:text-properties fo:color="#0000ff" loext:opacity="100%"/>
    </style:style>
    <style:style style:name="ListLabel_20_1814" style:display-name="ListLabel 1814" style:family="text">
      <style:text-properties fo:color="#0000ff" loext:opacity="100%"/>
    </style:style>
    <style:style style:name="ListLabel_20_1815" style:display-name="ListLabel 1815" style:family="text">
      <style:text-properties fo:color="#0000ff" loext:opacity="100%"/>
    </style:style>
    <style:style style:name="ListLabel_20_1816" style:display-name="ListLabel 1816" style:family="text">
      <style:text-properties fo:color="#0000ff" loext:opacity="100%"/>
    </style:style>
    <style:style style:name="ListLabel_20_1817" style:display-name="ListLabel 1817" style:family="text">
      <style:text-properties fo:color="#0000ff" loext:opacity="100%"/>
    </style:style>
    <style:style style:name="ListLabel_20_1818" style:display-name="ListLabel 1818" style:family="text">
      <style:text-properties fo:color="#0000ff" loext:opacity="100%"/>
    </style:style>
    <style:style style:name="ListLabel_20_1819" style:display-name="ListLabel 1819" style:family="text">
      <style:text-properties fo:color="#0000ff" loext:opacity="100%"/>
    </style:style>
    <style:style style:name="ListLabel_20_1820" style:display-name="ListLabel 1820" style:family="text">
      <style:text-properties fo:color="#0000ff" loext:opacity="100%"/>
    </style:style>
    <style:style style:name="ListLabel_20_1821" style:display-name="ListLabel 1821" style:family="text">
      <style:text-properties fo:color="#0000ff" loext:opacity="100%"/>
    </style:style>
    <style:style style:name="ListLabel_20_1822" style:display-name="ListLabel 1822" style:family="text">
      <style:text-properties fo:color="#0000ff" loext:opacity="100%"/>
    </style:style>
    <style:style style:name="ListLabel_20_1823" style:display-name="ListLabel 1823" style:family="text">
      <style:text-properties fo:color="#0000ff" loext:opacity="100%"/>
    </style:style>
    <style:style style:name="ListLabel_20_1824" style:display-name="ListLabel 1824" style:family="text">
      <style:text-properties fo:color="#0000ff" loext:opacity="100%"/>
    </style:style>
    <style:style style:name="ListLabel_20_1825" style:display-name="ListLabel 1825" style:family="text">
      <style:text-properties fo:color="#0000ff" loext:opacity="100%"/>
    </style:style>
    <style:style style:name="ListLabel_20_1826" style:display-name="ListLabel 1826" style:family="text">
      <style:text-properties fo:color="#0000ff" loext:opacity="100%"/>
    </style:style>
    <style:style style:name="ListLabel_20_1827" style:display-name="ListLabel 1827" style:family="text">
      <style:text-properties fo:color="#0000ff" loext:opacity="100%"/>
    </style:style>
    <style:style style:name="ListLabel_20_1828" style:display-name="ListLabel 1828" style:family="text">
      <style:text-properties fo:color="#0000ff" loext:opacity="100%"/>
    </style:style>
    <style:style style:name="ListLabel_20_1829" style:display-name="ListLabel 1829" style:family="text">
      <style:text-properties fo:color="#0000ff" loext:opacity="100%"/>
    </style:style>
    <style:style style:name="ListLabel_20_1830" style:display-name="ListLabel 1830" style:family="text">
      <style:text-properties fo:color="#0000ff" loext:opacity="100%"/>
    </style:style>
    <style:style style:name="ListLabel_20_1831" style:display-name="ListLabel 1831" style:family="text">
      <style:text-properties fo:color="#0000ff" loext:opacity="100%"/>
    </style:style>
    <style:style style:name="ListLabel_20_1832" style:display-name="ListLabel 1832" style:family="text">
      <style:text-properties fo:color="#0000ff" loext:opacity="100%"/>
    </style:style>
    <style:style style:name="ListLabel_20_1833" style:display-name="ListLabel 1833" style:family="text">
      <style:text-properties fo:color="#0000ff" loext:opacity="100%"/>
    </style:style>
    <style:style style:name="ListLabel_20_1834" style:display-name="ListLabel 1834" style:family="text">
      <style:text-properties fo:color="#0000ff" loext:opacity="100%"/>
    </style:style>
    <style:style style:name="ListLabel_20_1835" style:display-name="ListLabel 1835" style:family="text">
      <style:text-properties fo:color="#0000ff" loext:opacity="100%"/>
    </style:style>
    <style:style style:name="ListLabel_20_1836" style:display-name="ListLabel 1836" style:family="text">
      <style:text-properties fo:color="#0000ff" loext:opacity="100%"/>
    </style:style>
    <style:style style:name="ListLabel_20_1837" style:display-name="ListLabel 1837" style:family="text">
      <style:text-properties fo:color="#0000ff" loext:opacity="100%"/>
    </style:style>
    <style:style style:name="ListLabel_20_1838" style:display-name="ListLabel 1838" style:family="text">
      <style:text-properties fo:color="#0000ff" loext:opacity="100%"/>
    </style:style>
    <style:style style:name="ListLabel_20_1839" style:display-name="ListLabel 1839" style:family="text">
      <style:text-properties fo:color="#0000ff" loext:opacity="100%"/>
    </style:style>
    <style:style style:name="ListLabel_20_1840" style:display-name="ListLabel 1840" style:family="text">
      <style:text-properties fo:color="#0000ff" loext:opacity="100%"/>
    </style:style>
    <style:style style:name="ListLabel_20_1841" style:display-name="ListLabel 1841" style:family="text">
      <style:text-properties fo:color="#0000ff" loext:opacity="100%"/>
    </style:style>
    <style:style style:name="ListLabel_20_1842" style:display-name="ListLabel 1842" style:family="text">
      <style:text-properties fo:color="#0000ff" loext:opacity="100%"/>
    </style:style>
    <style:style style:name="ListLabel_20_1843" style:display-name="ListLabel 1843" style:family="text">
      <style:text-properties fo:color="#0000ff" loext:opacity="100%"/>
    </style:style>
    <style:style style:name="ListLabel_20_1844" style:display-name="ListLabel 1844" style:family="text">
      <style:text-properties fo:color="#0000ff" loext:opacity="100%"/>
    </style:style>
    <style:style style:name="ListLabel_20_1845" style:display-name="ListLabel 1845" style:family="text">
      <style:text-properties fo:color="#0000ff" loext:opacity="100%"/>
    </style:style>
    <style:style style:name="ListLabel_20_1846" style:display-name="ListLabel 1846" style:family="text">
      <style:text-properties fo:color="#0000ff" loext:opacity="100%"/>
    </style:style>
    <style:style style:name="ListLabel_20_1847" style:display-name="ListLabel 1847" style:family="text">
      <style:text-properties fo:color="#0000ff" loext:opacity="100%"/>
    </style:style>
    <style:style style:name="ListLabel_20_1848" style:display-name="ListLabel 1848" style:family="text">
      <style:text-properties fo:color="#0000ff" loext:opacity="100%"/>
    </style:style>
    <style:style style:name="ListLabel_20_1849" style:display-name="ListLabel 1849" style:family="text">
      <style:text-properties fo:color="#0000ff" loext:opacity="100%"/>
    </style:style>
    <style:style style:name="ListLabel_20_1850" style:display-name="ListLabel 1850" style:family="text">
      <style:text-properties fo:color="#0000ff" loext:opacity="100%"/>
    </style:style>
    <style:style style:name="ListLabel_20_1851" style:display-name="ListLabel 1851" style:family="text">
      <style:text-properties fo:color="#0000ff" loext:opacity="100%"/>
    </style:style>
    <style:style style:name="ListLabel_20_1852" style:display-name="ListLabel 1852" style:family="text">
      <style:text-properties fo:color="#0000ff" loext:opacity="100%"/>
    </style:style>
    <style:style style:name="ListLabel_20_1853" style:display-name="ListLabel 1853" style:family="text">
      <style:text-properties fo:color="#0000ff" loext:opacity="100%"/>
    </style:style>
    <style:style style:name="ListLabel_20_1854" style:display-name="ListLabel 1854" style:family="text">
      <style:text-properties fo:color="#0000ff" loext:opacity="100%"/>
    </style:style>
    <style:style style:name="ListLabel_20_1855" style:display-name="ListLabel 1855" style:family="text">
      <style:text-properties fo:color="#0000ff" loext:opacity="100%"/>
    </style:style>
    <style:style style:name="ListLabel_20_1856" style:display-name="ListLabel 1856" style:family="text">
      <style:text-properties fo:color="#0000ff" loext:opacity="100%"/>
    </style:style>
    <style:style style:name="ListLabel_20_1857" style:display-name="ListLabel 1857" style:family="text">
      <style:text-properties fo:color="#0000ff" loext:opacity="100%"/>
    </style:style>
    <style:style style:name="ListLabel_20_1858" style:display-name="ListLabel 1858" style:family="text">
      <style:text-properties fo:color="#0000ff" loext:opacity="100%"/>
    </style:style>
    <style:style style:name="ListLabel_20_1859" style:display-name="ListLabel 1859" style:family="text">
      <style:text-properties fo:color="#0000ff" loext:opacity="100%"/>
    </style:style>
    <style:style style:name="ListLabel_20_1860" style:display-name="ListLabel 1860" style:family="text">
      <style:text-properties fo:color="#0000ff" loext:opacity="100%"/>
    </style:style>
    <style:style style:name="ListLabel_20_1861" style:display-name="ListLabel 1861" style:family="text">
      <style:text-properties fo:color="#0000ff" loext:opacity="100%"/>
    </style:style>
    <style:style style:name="ListLabel_20_1862" style:display-name="ListLabel 1862" style:family="text">
      <style:text-properties fo:color="#0000ff" loext:opacity="100%"/>
    </style:style>
    <style:style style:name="ListLabel_20_1863" style:display-name="ListLabel 1863" style:family="text">
      <style:text-properties fo:color="#0000ff" loext:opacity="100%"/>
    </style:style>
    <style:style style:name="ListLabel_20_1864" style:display-name="ListLabel 1864" style:family="text">
      <style:text-properties fo:color="#0000ff" loext:opacity="100%"/>
    </style:style>
    <style:style style:name="ListLabel_20_1865" style:display-name="ListLabel 1865" style:family="text">
      <style:text-properties fo:color="#0000ff" loext:opacity="100%"/>
    </style:style>
    <style:style style:name="ListLabel_20_1866" style:display-name="ListLabel 1866" style:family="text">
      <style:text-properties fo:color="#0000ff" loext:opacity="100%"/>
    </style:style>
    <style:style style:name="ListLabel_20_1867" style:display-name="ListLabel 1867" style:family="text">
      <style:text-properties fo:color="#0000ff" loext:opacity="100%"/>
    </style:style>
    <style:style style:name="ListLabel_20_1868" style:display-name="ListLabel 1868" style:family="text">
      <style:text-properties fo:color="#0000ff" loext:opacity="100%"/>
    </style:style>
    <style:style style:name="ListLabel_20_1869" style:display-name="ListLabel 1869" style:family="text">
      <style:text-properties fo:color="#0000ff" loext:opacity="100%"/>
    </style:style>
    <style:style style:name="ListLabel_20_1870" style:display-name="ListLabel 1870" style:family="text">
      <style:text-properties fo:color="#0000ff" loext:opacity="100%"/>
    </style:style>
    <style:style style:name="ListLabel_20_1871" style:display-name="ListLabel 1871" style:family="text">
      <style:text-properties fo:color="#0000ff" loext:opacity="100%"/>
    </style:style>
    <style:style style:name="ListLabel_20_1872" style:display-name="ListLabel 1872" style:family="text">
      <style:text-properties fo:color="#0000ff" loext:opacity="100%"/>
    </style:style>
    <style:style style:name="ListLabel_20_1873" style:display-name="ListLabel 1873" style:family="text">
      <style:text-properties fo:color="#0000ff" loext:opacity="100%"/>
    </style:style>
    <style:style style:name="ListLabel_20_1874" style:display-name="ListLabel 1874" style:family="text">
      <style:text-properties fo:color="#0000ff" loext:opacity="100%"/>
    </style:style>
    <style:style style:name="ListLabel_20_1875" style:display-name="ListLabel 1875" style:family="text">
      <style:text-properties fo:color="#0000ff" loext:opacity="100%"/>
    </style:style>
    <style:style style:name="ListLabel_20_1876" style:display-name="ListLabel 1876" style:family="text">
      <style:text-properties fo:color="#0000ff" loext:opacity="100%"/>
    </style:style>
    <style:style style:name="ListLabel_20_1877" style:display-name="ListLabel 1877" style:family="text">
      <style:text-properties fo:color="#0000ff" loext:opacity="100%"/>
    </style:style>
    <style:style style:name="ListLabel_20_1878" style:display-name="ListLabel 1878" style:family="text">
      <style:text-properties fo:color="#0000ff" loext:opacity="100%"/>
    </style:style>
    <style:style style:name="ListLabel_20_1879" style:display-name="ListLabel 1879" style:family="text">
      <style:text-properties fo:color="#0000ff" loext:opacity="100%"/>
    </style:style>
    <style:style style:name="ListLabel_20_1880" style:display-name="ListLabel 1880" style:family="text">
      <style:text-properties fo:color="#0000ff" loext:opacity="100%"/>
    </style:style>
    <style:style style:name="ListLabel_20_1881" style:display-name="ListLabel 1881" style:family="text">
      <style:text-properties fo:color="#0000ff" loext:opacity="100%"/>
    </style:style>
    <style:style style:name="ListLabel_20_1882" style:display-name="ListLabel 1882" style:family="text">
      <style:text-properties fo:color="#0000ff" loext:opacity="100%"/>
    </style:style>
    <style:style style:name="ListLabel_20_1883" style:display-name="ListLabel 1883" style:family="text">
      <style:text-properties fo:color="#0000ff" loext:opacity="100%"/>
    </style:style>
    <style:style style:name="ListLabel_20_1884" style:display-name="ListLabel 1884" style:family="text">
      <style:text-properties fo:color="#0000ff" loext:opacity="100%"/>
    </style:style>
    <style:style style:name="ListLabel_20_1885" style:display-name="ListLabel 1885" style:family="text">
      <style:text-properties fo:color="#0000ff" loext:opacity="100%"/>
    </style:style>
    <style:style style:name="ListLabel_20_1886" style:display-name="ListLabel 1886" style:family="text">
      <style:text-properties fo:color="#0000ff" loext:opacity="100%"/>
    </style:style>
    <style:style style:name="ListLabel_20_1887" style:display-name="ListLabel 1887" style:family="text">
      <style:text-properties fo:color="#0000ff" loext:opacity="100%"/>
    </style:style>
    <style:style style:name="ListLabel_20_1888" style:display-name="ListLabel 1888" style:family="text">
      <style:text-properties fo:color="#0000ff" loext:opacity="100%"/>
    </style:style>
    <style:style style:name="ListLabel_20_1889" style:display-name="ListLabel 1889" style:family="text">
      <style:text-properties fo:color="#0000ff" loext:opacity="100%"/>
    </style:style>
    <style:style style:name="ListLabel_20_1890" style:display-name="ListLabel 1890" style:family="text">
      <style:text-properties fo:color="#0000ff" loext:opacity="100%"/>
    </style:style>
    <style:style style:name="ListLabel_20_1891" style:display-name="ListLabel 1891" style:family="text">
      <style:text-properties fo:color="#0000ff" loext:opacity="100%"/>
    </style:style>
    <style:style style:name="ListLabel_20_1892" style:display-name="ListLabel 1892" style:family="text">
      <style:text-properties fo:color="#0000ff" loext:opacity="100%"/>
    </style:style>
    <style:style style:name="ListLabel_20_1893" style:display-name="ListLabel 1893" style:family="text">
      <style:text-properties fo:color="#0000ff" loext:opacity="100%"/>
    </style:style>
    <style:style style:name="ListLabel_20_1894" style:display-name="ListLabel 1894" style:family="text">
      <style:text-properties fo:color="#0000ff" loext:opacity="100%"/>
    </style:style>
    <style:style style:name="ListLabel_20_1895" style:display-name="ListLabel 1895" style:family="text">
      <style:text-properties fo:color="#0000ff" loext:opacity="100%"/>
    </style:style>
    <style:style style:name="ListLabel_20_1896" style:display-name="ListLabel 1896" style:family="text">
      <style:text-properties fo:color="#0000ff" loext:opacity="100%"/>
    </style:style>
    <style:style style:name="ListLabel_20_1897" style:display-name="ListLabel 1897" style:family="text">
      <style:text-properties fo:color="#0000ff" loext:opacity="100%"/>
    </style:style>
    <style:style style:name="ListLabel_20_1898" style:display-name="ListLabel 1898" style:family="text">
      <style:text-properties fo:color="#0000ff" loext:opacity="100%"/>
    </style:style>
    <style:style style:name="ListLabel_20_1899" style:display-name="ListLabel 1899" style:family="text">
      <style:text-properties fo:color="#0000ff" loext:opacity="100%"/>
    </style:style>
    <style:style style:name="ListLabel_20_1900" style:display-name="ListLabel 1900" style:family="text">
      <style:text-properties fo:color="#0000ff" loext:opacity="100%"/>
    </style:style>
    <style:style style:name="ListLabel_20_1901" style:display-name="ListLabel 1901" style:family="text">
      <style:text-properties fo:color="#0000ff" loext:opacity="100%"/>
    </style:style>
    <style:style style:name="ListLabel_20_1902" style:display-name="ListLabel 1902" style:family="text">
      <style:text-properties fo:color="#0000ff" loext:opacity="100%"/>
    </style:style>
    <style:style style:name="ListLabel_20_1903" style:display-name="ListLabel 1903" style:family="text">
      <style:text-properties fo:color="#0000ff" loext:opacity="100%"/>
    </style:style>
    <style:style style:name="ListLabel_20_1904" style:display-name="ListLabel 1904" style:family="text">
      <style:text-properties fo:color="#0000ff" loext:opacity="100%"/>
    </style:style>
    <style:style style:name="ListLabel_20_1905" style:display-name="ListLabel 1905" style:family="text">
      <style:text-properties fo:color="#0000ff" loext:opacity="100%"/>
    </style:style>
    <style:style style:name="ListLabel_20_1906" style:display-name="ListLabel 1906" style:family="text">
      <style:text-properties fo:color="#0000ff" loext:opacity="100%"/>
    </style:style>
    <style:style style:name="ListLabel_20_1907" style:display-name="ListLabel 1907" style:family="text">
      <style:text-properties fo:color="#0000ff" loext:opacity="100%"/>
    </style:style>
    <style:style style:name="ListLabel_20_1908" style:display-name="ListLabel 1908" style:family="text">
      <style:text-properties fo:color="#0000ff" loext:opacity="100%"/>
    </style:style>
    <style:style style:name="ListLabel_20_1909" style:display-name="ListLabel 1909" style:family="text">
      <style:text-properties fo:color="#0000ff" loext:opacity="100%"/>
    </style:style>
    <style:style style:name="ListLabel_20_1910" style:display-name="ListLabel 1910" style:family="text">
      <style:text-properties fo:color="#0000ff" loext:opacity="100%"/>
    </style:style>
    <style:style style:name="ListLabel_20_1911" style:display-name="ListLabel 1911" style:family="text">
      <style:text-properties fo:color="#0000ff" loext:opacity="100%"/>
    </style:style>
    <style:style style:name="ListLabel_20_1912" style:display-name="ListLabel 1912" style:family="text">
      <style:text-properties fo:color="#0000ff" loext:opacity="100%"/>
    </style:style>
    <style:style style:name="ListLabel_20_1913" style:display-name="ListLabel 1913" style:family="text">
      <style:text-properties fo:color="#0000ff" loext:opacity="100%"/>
    </style:style>
    <style:style style:name="ListLabel_20_1914" style:display-name="ListLabel 1914" style:family="text">
      <style:text-properties fo:color="#0000ff" loext:opacity="100%"/>
    </style:style>
    <style:style style:name="ListLabel_20_1915" style:display-name="ListLabel 1915" style:family="text">
      <style:text-properties fo:color="#0000ff" loext:opacity="100%"/>
    </style:style>
    <style:style style:name="ListLabel_20_1916" style:display-name="ListLabel 1916" style:family="text">
      <style:text-properties fo:color="#0000ff" loext:opacity="100%"/>
    </style:style>
    <style:style style:name="ListLabel_20_1917" style:display-name="ListLabel 1917" style:family="text">
      <style:text-properties fo:color="#0000ff" loext:opacity="100%"/>
    </style:style>
    <style:style style:name="ListLabel_20_1918" style:display-name="ListLabel 1918" style:family="text">
      <style:text-properties fo:color="#0000ff" loext:opacity="100%"/>
    </style:style>
    <style:style style:name="ListLabel_20_1919" style:display-name="ListLabel 1919" style:family="text">
      <style:text-properties fo:color="#0000ff" loext:opacity="100%"/>
    </style:style>
    <style:style style:name="ListLabel_20_1920" style:display-name="ListLabel 1920" style:family="text">
      <style:text-properties fo:color="#0000ff" loext:opacity="100%"/>
    </style:style>
    <style:style style:name="ListLabel_20_1921" style:display-name="ListLabel 1921" style:family="text">
      <style:text-properties fo:color="#0000ff" loext:opacity="100%"/>
    </style:style>
    <style:style style:name="ListLabel_20_1922" style:display-name="ListLabel 1922" style:family="text">
      <style:text-properties fo:color="#0000ff" loext:opacity="100%"/>
    </style:style>
    <style:style style:name="ListLabel_20_1923" style:display-name="ListLabel 1923" style:family="text">
      <style:text-properties fo:color="#0000ff" loext:opacity="100%"/>
    </style:style>
    <style:style style:name="ListLabel_20_1924" style:display-name="ListLabel 1924" style:family="text">
      <style:text-properties fo:color="#0000ff" loext:opacity="100%"/>
    </style:style>
    <style:style style:name="ListLabel_20_1925" style:display-name="ListLabel 1925" style:family="text">
      <style:text-properties fo:color="#0000ff" loext:opacity="100%"/>
    </style:style>
    <style:style style:name="ListLabel_20_1926" style:display-name="ListLabel 1926" style:family="text">
      <style:text-properties fo:color="#0000ff" loext:opacity="100%"/>
    </style:style>
    <style:style style:name="ListLabel_20_1927" style:display-name="ListLabel 1927" style:family="text">
      <style:text-properties fo:color="#0000ff" loext:opacity="100%"/>
    </style:style>
    <style:style style:name="ListLabel_20_1928" style:display-name="ListLabel 1928" style:family="text">
      <style:text-properties fo:color="#0000ff" loext:opacity="100%"/>
    </style:style>
    <style:style style:name="ListLabel_20_1929" style:display-name="ListLabel 1929" style:family="text">
      <style:text-properties fo:color="#0000ff" loext:opacity="100%"/>
    </style:style>
    <style:style style:name="ListLabel_20_1930" style:display-name="ListLabel 1930" style:family="text">
      <style:text-properties fo:color="#0000ff" loext:opacity="100%"/>
    </style:style>
    <style:style style:name="ListLabel_20_1931" style:display-name="ListLabel 1931" style:family="text">
      <style:text-properties fo:color="#0000ff" loext:opacity="100%"/>
    </style:style>
    <style:style style:name="ListLabel_20_1932" style:display-name="ListLabel 1932" style:family="text">
      <style:text-properties fo:color="#0000ff" loext:opacity="100%"/>
    </style:style>
    <style:style style:name="ListLabel_20_1933" style:display-name="ListLabel 1933" style:family="text">
      <style:text-properties fo:color="#0000ff" loext:opacity="100%"/>
    </style:style>
    <style:style style:name="ListLabel_20_1934" style:display-name="ListLabel 1934" style:family="text">
      <style:text-properties fo:color="#0000ff" loext:opacity="100%"/>
    </style:style>
    <style:style style:name="ListLabel_20_1935" style:display-name="ListLabel 1935" style:family="text">
      <style:text-properties fo:color="#0000ff" loext:opacity="100%"/>
    </style:style>
    <style:style style:name="ListLabel_20_1936" style:display-name="ListLabel 1936" style:family="text">
      <style:text-properties fo:color="#0000ff" loext:opacity="100%"/>
    </style:style>
    <style:style style:name="ListLabel_20_1937" style:display-name="ListLabel 1937" style:family="text">
      <style:text-properties fo:color="#0000ff" loext:opacity="100%"/>
    </style:style>
    <style:style style:name="ListLabel_20_1938" style:display-name="ListLabel 1938" style:family="text">
      <style:text-properties fo:color="#0000ff" loext:opacity="100%"/>
    </style:style>
    <style:style style:name="ListLabel_20_1939" style:display-name="ListLabel 1939" style:family="text">
      <style:text-properties fo:color="#0000ff" loext:opacity="100%"/>
    </style:style>
    <style:style style:name="ListLabel_20_1940" style:display-name="ListLabel 1940" style:family="text">
      <style:text-properties fo:color="#0000ff" loext:opacity="100%"/>
    </style:style>
    <style:style style:name="ListLabel_20_1941" style:display-name="ListLabel 1941" style:family="text">
      <style:text-properties fo:color="#0000ff" loext:opacity="100%"/>
    </style:style>
    <style:style style:name="ListLabel_20_1942" style:display-name="ListLabel 1942" style:family="text">
      <style:text-properties fo:color="#0000ff" loext:opacity="100%"/>
    </style:style>
    <style:style style:name="ListLabel_20_1943" style:display-name="ListLabel 1943" style:family="text">
      <style:text-properties fo:color="#0000ff" loext:opacity="100%"/>
    </style:style>
    <style:style style:name="ListLabel_20_1944" style:display-name="ListLabel 1944" style:family="text">
      <style:text-properties fo:color="#0000ff" loext:opacity="100%"/>
    </style:style>
    <style:style style:name="ListLabel_20_1945" style:display-name="ListLabel 1945" style:family="text">
      <style:text-properties fo:color="#0000ff" loext:opacity="100%"/>
    </style:style>
    <style:style style:name="ListLabel_20_1946" style:display-name="ListLabel 1946" style:family="text">
      <style:text-properties fo:color="#0000ff" loext:opacity="100%"/>
    </style:style>
    <style:style style:name="ListLabel_20_1947" style:display-name="ListLabel 1947" style:family="text">
      <style:text-properties fo:color="#0000ff" loext:opacity="100%"/>
    </style:style>
    <style:style style:name="ListLabel_20_1948" style:display-name="ListLabel 1948" style:family="text">
      <style:text-properties fo:color="#0000ff" loext:opacity="100%"/>
    </style:style>
    <style:style style:name="ListLabel_20_1949" style:display-name="ListLabel 1949" style:family="text">
      <style:text-properties fo:color="#0000ff" loext:opacity="100%"/>
    </style:style>
    <style:style style:name="ListLabel_20_1950" style:display-name="ListLabel 1950" style:family="text">
      <style:text-properties fo:color="#0000ff" loext:opacity="100%"/>
    </style:style>
    <style:style style:name="ListLabel_20_1951" style:display-name="ListLabel 1951" style:family="text">
      <style:text-properties fo:color="#0000ff" loext:opacity="100%"/>
    </style:style>
    <style:style style:name="ListLabel_20_1952" style:display-name="ListLabel 1952" style:family="text">
      <style:text-properties fo:color="#0000ff" loext:opacity="100%"/>
    </style:style>
    <style:style style:name="ListLabel_20_1953" style:display-name="ListLabel 1953" style:family="text">
      <style:text-properties fo:color="#0000ff" loext:opacity="100%"/>
    </style:style>
    <style:style style:name="ListLabel_20_1954" style:display-name="ListLabel 1954" style:family="text">
      <style:text-properties fo:color="#0000ff" loext:opacity="100%"/>
    </style:style>
    <style:style style:name="ListLabel_20_1955" style:display-name="ListLabel 1955" style:family="text">
      <style:text-properties fo:color="#0000ff" loext:opacity="100%"/>
    </style:style>
    <style:style style:name="ListLabel_20_1956" style:display-name="ListLabel 1956" style:family="text">
      <style:text-properties fo:color="#0000ff" loext:opacity="100%"/>
    </style:style>
    <style:style style:name="ListLabel_20_1957" style:display-name="ListLabel 1957" style:family="text">
      <style:text-properties fo:color="#0000ff" loext:opacity="100%"/>
    </style:style>
    <style:style style:name="ListLabel_20_1958" style:display-name="ListLabel 1958" style:family="text">
      <style:text-properties fo:color="#0000ff" loext:opacity="100%"/>
    </style:style>
    <style:style style:name="ListLabel_20_1959" style:display-name="ListLabel 1959" style:family="text">
      <style:text-properties fo:color="#0000ff" loext:opacity="100%"/>
    </style:style>
    <style:style style:name="ListLabel_20_1960" style:display-name="ListLabel 1960" style:family="text">
      <style:text-properties fo:color="#0000ff" loext:opacity="100%"/>
    </style:style>
    <style:style style:name="ListLabel_20_1961" style:display-name="ListLabel 1961" style:family="text">
      <style:text-properties fo:color="#0000ff" loext:opacity="100%"/>
    </style:style>
    <style:style style:name="ListLabel_20_1962" style:display-name="ListLabel 1962" style:family="text">
      <style:text-properties fo:color="#0000ff" loext:opacity="100%"/>
    </style:style>
    <style:style style:name="ListLabel_20_1963" style:display-name="ListLabel 1963" style:family="text">
      <style:text-properties fo:color="#0000ff" loext:opacity="100%"/>
    </style:style>
    <style:style style:name="ListLabel_20_1964" style:display-name="ListLabel 1964" style:family="text">
      <style:text-properties fo:color="#0000ff" loext:opacity="100%"/>
    </style:style>
    <style:style style:name="ListLabel_20_1965" style:display-name="ListLabel 1965" style:family="text">
      <style:text-properties fo:color="#0000ff" loext:opacity="100%"/>
    </style:style>
    <style:style style:name="ListLabel_20_1966" style:display-name="ListLabel 1966" style:family="text">
      <style:text-properties fo:color="#0000ff" loext:opacity="100%"/>
    </style:style>
    <style:style style:name="ListLabel_20_1967" style:display-name="ListLabel 1967" style:family="text">
      <style:text-properties fo:color="#0000ff" loext:opacity="100%"/>
    </style:style>
    <style:style style:name="ListLabel_20_1968" style:display-name="ListLabel 1968" style:family="text">
      <style:text-properties fo:color="#0000ff" loext:opacity="100%"/>
    </style:style>
    <style:style style:name="ListLabel_20_1969" style:display-name="ListLabel 1969" style:family="text">
      <style:text-properties fo:color="#0000ff" loext:opacity="100%"/>
    </style:style>
    <style:style style:name="ListLabel_20_1970" style:display-name="ListLabel 1970" style:family="text">
      <style:text-properties fo:color="#0000ff" loext:opacity="100%"/>
    </style:style>
    <style:style style:name="ListLabel_20_1971" style:display-name="ListLabel 1971" style:family="text">
      <style:text-properties fo:color="#0000ff" loext:opacity="100%"/>
    </style:style>
    <style:style style:name="ListLabel_20_1972" style:display-name="ListLabel 1972" style:family="text">
      <style:text-properties fo:color="#0000ff" loext:opacity="100%"/>
    </style:style>
    <style:style style:name="ListLabel_20_1973" style:display-name="ListLabel 1973" style:family="text">
      <style:text-properties fo:color="#0000ff" loext:opacity="100%"/>
    </style:style>
    <style:style style:name="ListLabel_20_1974" style:display-name="ListLabel 1974" style:family="text">
      <style:text-properties fo:color="#0000ff" loext:opacity="100%"/>
    </style:style>
    <style:style style:name="ListLabel_20_1975" style:display-name="ListLabel 1975" style:family="text">
      <style:text-properties fo:color="#0000ff" loext:opacity="100%"/>
    </style:style>
    <style:style style:name="ListLabel_20_1976" style:display-name="ListLabel 1976" style:family="text">
      <style:text-properties fo:color="#0000ff" loext:opacity="100%"/>
    </style:style>
    <style:style style:name="ListLabel_20_1977" style:display-name="ListLabel 1977" style:family="text">
      <style:text-properties fo:color="#0000ff" loext:opacity="100%"/>
    </style:style>
    <style:style style:name="ListLabel_20_1978" style:display-name="ListLabel 1978" style:family="text">
      <style:text-properties fo:color="#0000ff" loext:opacity="100%"/>
    </style:style>
    <style:style style:name="ListLabel_20_1979" style:display-name="ListLabel 1979" style:family="text">
      <style:text-properties fo:color="#0000ff" loext:opacity="100%"/>
    </style:style>
    <style:style style:name="ListLabel_20_1980" style:display-name="ListLabel 1980" style:family="text">
      <style:text-properties fo:color="#0000ff" loext:opacity="100%"/>
    </style:style>
    <style:style style:name="ListLabel_20_1981" style:display-name="ListLabel 1981" style:family="text">
      <style:text-properties fo:color="#0000ff" loext:opacity="100%"/>
    </style:style>
    <style:style style:name="ListLabel_20_1982" style:display-name="ListLabel 1982" style:family="text">
      <style:text-properties fo:color="#0000ff" loext:opacity="100%"/>
    </style:style>
    <style:style style:name="ListLabel_20_1983" style:display-name="ListLabel 1983" style:family="text">
      <style:text-properties fo:color="#0000ff" loext:opacity="100%" fo:font-weight="bold" style:font-weight-asian="bold"/>
    </style:style>
    <style:style style:name="ListLabel_20_1984" style:display-name="ListLabel 1984" style:family="text">
      <style:text-properties fo:color="#0000ff" loext:opacity="100%"/>
    </style:style>
    <style:style style:name="ListLabel_20_1985" style:display-name="ListLabel 1985" style:family="text">
      <style:text-properties fo:color="#0000ff" loext:opacity="100%"/>
    </style:style>
    <style:style style:name="ListLabel_20_1986" style:display-name="ListLabel 1986" style:family="text">
      <style:text-properties fo:color="#0000ff" loext:opacity="100%"/>
    </style:style>
    <style:style style:name="ListLabel_20_1987" style:display-name="ListLabel 1987" style:family="text">
      <style:text-properties fo:color="#0000ff" loext:opacity="100%"/>
    </style:style>
    <style:style style:name="ListLabel_20_1988" style:display-name="ListLabel 1988" style:family="text">
      <style:text-properties fo:color="#0000ff" loext:opacity="100%"/>
    </style:style>
    <style:style style:name="ListLabel_20_1989" style:display-name="ListLabel 1989" style:family="text">
      <style:text-properties fo:color="#0000ff" loext:opacity="100%"/>
    </style:style>
    <style:style style:name="ListLabel_20_1990" style:display-name="ListLabel 1990" style:family="text">
      <style:text-properties fo:color="#0000ff" loext:opacity="100%"/>
    </style:style>
    <style:style style:name="ListLabel_20_1991" style:display-name="ListLabel 1991" style:family="text">
      <style:text-properties fo:color="#0000ff" loext:opacity="100%"/>
    </style:style>
    <style:style style:name="ListLabel_20_1992" style:display-name="ListLabel 1992" style:family="text">
      <style:text-properties fo:color="#0000ff" loext:opacity="100%"/>
    </style:style>
    <style:style style:name="ListLabel_20_1993" style:display-name="ListLabel 1993" style:family="text">
      <style:text-properties fo:color="#0000ff" loext:opacity="100%"/>
    </style:style>
    <style:style style:name="ListLabel_20_1994" style:display-name="ListLabel 1994" style:family="text">
      <style:text-properties fo:color="#0000ff" loext:opacity="100%"/>
    </style:style>
    <style:style style:name="ListLabel_20_1995" style:display-name="ListLabel 1995" style:family="text">
      <style:text-properties fo:color="#0000ff" loext:opacity="100%"/>
    </style:style>
    <style:style style:name="ListLabel_20_1996" style:display-name="ListLabel 1996" style:family="text">
      <style:text-properties fo:color="#0000ff" loext:opacity="100%"/>
    </style:style>
    <style:style style:name="ListLabel_20_1997" style:display-name="ListLabel 1997" style:family="text">
      <style:text-properties fo:color="#0000ff" loext:opacity="100%"/>
    </style:style>
    <style:style style:name="ListLabel_20_1998" style:display-name="ListLabel 1998" style:family="text">
      <style:text-properties fo:color="#0000ff" loext:opacity="100%"/>
    </style:style>
    <style:style style:name="ListLabel_20_1999" style:display-name="ListLabel 1999" style:family="text">
      <style:text-properties fo:color="#0000ff" loext:opacity="100%"/>
    </style:style>
    <style:style style:name="ListLabel_20_2000" style:display-name="ListLabel 2000" style:family="text">
      <style:text-properties fo:color="#0000ff" loext:opacity="100%"/>
    </style:style>
    <style:style style:name="ListLabel_20_2001" style:display-name="ListLabel 2001" style:family="text">
      <style:text-properties fo:color="#0000ff" loext:opacity="100%"/>
    </style:style>
    <style:style style:name="ListLabel_20_2002" style:display-name="ListLabel 2002" style:family="text">
      <style:text-properties fo:color="#0000ff" loext:opacity="100%"/>
    </style:style>
    <style:style style:name="ListLabel_20_2003" style:display-name="ListLabel 2003" style:family="text">
      <style:text-properties fo:color="#0000ff" loext:opacity="100%"/>
    </style:style>
    <style:style style:name="ListLabel_20_2004" style:display-name="ListLabel 2004" style:family="text">
      <style:text-properties fo:color="#0000ff" loext:opacity="100%"/>
    </style:style>
    <style:style style:name="ListLabel_20_2005" style:display-name="ListLabel 2005" style:family="text">
      <style:text-properties fo:color="#0000ff" loext:opacity="100%"/>
    </style:style>
    <style:style style:name="ListLabel_20_2006" style:display-name="ListLabel 2006" style:family="text">
      <style:text-properties fo:color="#0000ff" loext:opacity="100%"/>
    </style:style>
    <style:style style:name="ListLabel_20_2007" style:display-name="ListLabel 2007" style:family="text">
      <style:text-properties fo:color="#0000ff" loext:opacity="100%"/>
    </style:style>
    <style:style style:name="ListLabel_20_2008" style:display-name="ListLabel 2008" style:family="text">
      <style:text-properties fo:color="#0000ff" loext:opacity="100%"/>
    </style:style>
    <style:style style:name="ListLabel_20_2009" style:display-name="ListLabel 2009" style:family="text">
      <style:text-properties fo:color="#0000ff" loext:opacity="100%"/>
    </style:style>
    <style:style style:name="ListLabel_20_2010" style:display-name="ListLabel 2010" style:family="text">
      <style:text-properties fo:color="#0000ff" loext:opacity="100%"/>
    </style:style>
    <style:style style:name="ListLabel_20_2011" style:display-name="ListLabel 2011" style:family="text">
      <style:text-properties fo:color="#0000ff" loext:opacity="100%"/>
    </style:style>
    <style:style style:name="ListLabel_20_2012" style:display-name="ListLabel 2012" style:family="text">
      <style:text-properties fo:color="#0000ff" loext:opacity="100%"/>
    </style:style>
    <style:style style:name="ListLabel_20_2013" style:display-name="ListLabel 2013" style:family="text">
      <style:text-properties fo:color="#0000ff" loext:opacity="100%"/>
    </style:style>
    <style:style style:name="ListLabel_20_2014" style:display-name="ListLabel 2014" style:family="text">
      <style:text-properties fo:color="#0000ff" loext:opacity="100%"/>
    </style:style>
    <style:style style:name="ListLabel_20_2015" style:display-name="ListLabel 2015" style:family="text">
      <style:text-properties fo:color="#0000ff" loext:opacity="100%"/>
    </style:style>
    <style:style style:name="ListLabel_20_2016" style:display-name="ListLabel 2016" style:family="text">
      <style:text-properties fo:color="#0000ff" loext:opacity="100%"/>
    </style:style>
    <style:style style:name="ListLabel_20_2017" style:display-name="ListLabel 2017" style:family="text">
      <style:text-properties fo:color="#0000ff" loext:opacity="100%"/>
    </style:style>
    <style:style style:name="ListLabel_20_2018" style:display-name="ListLabel 2018" style:family="text">
      <style:text-properties fo:color="#0000ff" loext:opacity="100%"/>
    </style:style>
    <style:style style:name="ListLabel_20_2019" style:display-name="ListLabel 2019" style:family="text">
      <style:text-properties fo:color="#0000ff" loext:opacity="100%"/>
    </style:style>
    <style:style style:name="ListLabel_20_2020" style:display-name="ListLabel 2020" style:family="text">
      <style:text-properties fo:color="#0000ff" loext:opacity="100%"/>
    </style:style>
    <style:style style:name="ListLabel_20_2021" style:display-name="ListLabel 2021" style:family="text">
      <style:text-properties fo:color="#0000ff" loext:opacity="100%"/>
    </style:style>
    <style:style style:name="ListLabel_20_2022" style:display-name="ListLabel 2022" style:family="text">
      <style:text-properties fo:color="#0000ff" loext:opacity="100%"/>
    </style:style>
    <style:style style:name="ListLabel_20_2023" style:display-name="ListLabel 2023" style:family="text">
      <style:text-properties fo:color="#0000ff" loext:opacity="100%"/>
    </style:style>
    <style:style style:name="ListLabel_20_2024" style:display-name="ListLabel 2024" style:family="text">
      <style:text-properties fo:color="#0000ff" loext:opacity="100%"/>
    </style:style>
    <style:style style:name="ListLabel_20_2025" style:display-name="ListLabel 2025" style:family="text">
      <style:text-properties fo:color="#0000ff" loext:opacity="100%"/>
    </style:style>
    <style:style style:name="ListLabel_20_2026" style:display-name="ListLabel 2026" style:family="text">
      <style:text-properties fo:color="#0000ff" loext:opacity="100%"/>
    </style:style>
    <style:style style:name="ListLabel_20_2027" style:display-name="ListLabel 2027" style:family="text">
      <style:text-properties fo:color="#0000ff" loext:opacity="100%"/>
    </style:style>
    <style:style style:name="ListLabel_20_2028" style:display-name="ListLabel 2028" style:family="text">
      <style:text-properties fo:color="#0000ff" loext:opacity="100%"/>
    </style:style>
    <style:style style:name="ListLabel_20_2029" style:display-name="ListLabel 2029" style:family="text">
      <style:text-properties fo:color="#0000ff" loext:opacity="100%"/>
    </style:style>
    <style:style style:name="ListLabel_20_2030" style:display-name="ListLabel 2030" style:family="text">
      <style:text-properties fo:color="#0000ff" loext:opacity="100%"/>
    </style:style>
    <style:style style:name="ListLabel_20_2031" style:display-name="ListLabel 2031" style:family="text">
      <style:text-properties fo:color="#0000ff" loext:opacity="100%"/>
    </style:style>
    <style:style style:name="ListLabel_20_2032" style:display-name="ListLabel 2032" style:family="text">
      <style:text-properties fo:color="#0000ff" loext:opacity="100%"/>
    </style:style>
    <style:style style:name="ListLabel_20_2033" style:display-name="ListLabel 2033" style:family="text">
      <style:text-properties fo:color="#0000ff" loext:opacity="100%"/>
    </style:style>
    <style:style style:name="ListLabel_20_2034" style:display-name="ListLabel 2034" style:family="text">
      <style:text-properties fo:color="#0000ff" loext:opacity="100%"/>
    </style:style>
    <style:style style:name="ListLabel_20_2035" style:display-name="ListLabel 2035" style:family="text">
      <style:text-properties fo:color="#0000ff" loext:opacity="100%"/>
    </style:style>
    <style:style style:name="ListLabel_20_2036" style:display-name="ListLabel 2036" style:family="text">
      <style:text-properties fo:color="#0000ff" loext:opacity="100%"/>
    </style:style>
    <style:style style:name="ListLabel_20_2037" style:display-name="ListLabel 2037" style:family="text">
      <style:text-properties fo:color="#0000ff" loext:opacity="100%"/>
    </style:style>
    <style:style style:name="ListLabel_20_2038" style:display-name="ListLabel 2038" style:family="text">
      <style:text-properties fo:color="#0000ff" loext:opacity="100%"/>
    </style:style>
    <style:style style:name="ListLabel_20_2039" style:display-name="ListLabel 2039" style:family="text">
      <style:text-properties fo:color="#0000ff" loext:opacity="100%"/>
    </style:style>
    <style:style style:name="ListLabel_20_2040" style:display-name="ListLabel 2040" style:family="text">
      <style:text-properties fo:color="#0000ff" loext:opacity="100%"/>
    </style:style>
    <style:style style:name="ListLabel_20_2041" style:display-name="ListLabel 2041" style:family="text">
      <style:text-properties fo:color="#0000ff" loext:opacity="100%"/>
    </style:style>
    <style:style style:name="ListLabel_20_2042" style:display-name="ListLabel 2042" style:family="text">
      <style:text-properties fo:color="#0000ff" loext:opacity="100%"/>
    </style:style>
    <style:style style:name="ListLabel_20_2043" style:display-name="ListLabel 2043" style:family="text">
      <style:text-properties fo:color="#0000ff" loext:opacity="100%"/>
    </style:style>
    <style:style style:name="ListLabel_20_2044" style:display-name="ListLabel 2044" style:family="text">
      <style:text-properties fo:color="#0000ff" loext:opacity="100%"/>
    </style:style>
    <style:style style:name="ListLabel_20_2045" style:display-name="ListLabel 2045" style:family="text">
      <style:text-properties fo:color="#0000ff" loext:opacity="100%"/>
    </style:style>
    <style:style style:name="ListLabel_20_2046" style:display-name="ListLabel 2046" style:family="text">
      <style:text-properties fo:color="#0000ff" loext:opacity="100%"/>
    </style:style>
    <style:style style:name="ListLabel_20_2047" style:display-name="ListLabel 2047" style:family="text">
      <style:text-properties fo:color="#0000ff" loext:opacity="100%"/>
    </style:style>
    <style:style style:name="ListLabel_20_2048" style:display-name="ListLabel 2048" style:family="text">
      <style:text-properties fo:color="#0000ff" loext:opacity="100%"/>
    </style:style>
    <style:style style:name="ListLabel_20_2049" style:display-name="ListLabel 2049" style:family="text">
      <style:text-properties fo:color="#0000ff" loext:opacity="100%"/>
    </style:style>
    <style:style style:name="ListLabel_20_2050" style:display-name="ListLabel 2050" style:family="text">
      <style:text-properties fo:color="#0000ff" loext:opacity="100%"/>
    </style:style>
    <style:style style:name="ListLabel_20_2051" style:display-name="ListLabel 2051" style:family="text">
      <style:text-properties fo:color="#0000ff" loext:opacity="100%"/>
    </style:style>
    <style:style style:name="ListLabel_20_2052" style:display-name="ListLabel 2052" style:family="text">
      <style:text-properties fo:color="#0000ff" loext:opacity="100%"/>
    </style:style>
    <style:style style:name="ListLabel_20_2053" style:display-name="ListLabel 2053" style:family="text">
      <style:text-properties fo:color="#0000ff" loext:opacity="100%"/>
    </style:style>
    <style:style style:name="ListLabel_20_2054" style:display-name="ListLabel 2054" style:family="text">
      <style:text-properties fo:color="#0000ff" loext:opacity="100%"/>
    </style:style>
    <style:style style:name="ListLabel_20_2055" style:display-name="ListLabel 2055" style:family="text">
      <style:text-properties fo:color="#0000ff" loext:opacity="100%"/>
    </style:style>
    <style:style style:name="ListLabel_20_2056" style:display-name="ListLabel 2056" style:family="text">
      <style:text-properties fo:color="#0000ff" loext:opacity="100%"/>
    </style:style>
    <style:style style:name="ListLabel_20_2057" style:display-name="ListLabel 2057" style:family="text">
      <style:text-properties fo:color="#0000ff" loext:opacity="100%"/>
    </style:style>
    <style:style style:name="ListLabel_20_2058" style:display-name="ListLabel 2058" style:family="text">
      <style:text-properties fo:color="#0000ff" loext:opacity="100%"/>
    </style:style>
    <style:style style:name="ListLabel_20_2059" style:display-name="ListLabel 2059" style:family="text">
      <style:text-properties fo:color="#0000ff" loext:opacity="100%"/>
    </style:style>
    <style:style style:name="ListLabel_20_2060" style:display-name="ListLabel 2060" style:family="text">
      <style:text-properties fo:color="#0000ff" loext:opacity="100%"/>
    </style:style>
    <style:style style:name="ListLabel_20_2061" style:display-name="ListLabel 2061" style:family="text">
      <style:text-properties fo:color="#0000ff" loext:opacity="100%"/>
    </style:style>
    <style:style style:name="ListLabel_20_2062" style:display-name="ListLabel 2062" style:family="text">
      <style:text-properties fo:color="#0000ff" loext:opacity="100%"/>
    </style:style>
    <style:style style:name="ListLabel_20_2063" style:display-name="ListLabel 2063" style:family="text">
      <style:text-properties fo:color="#0000ff" loext:opacity="100%"/>
    </style:style>
    <style:style style:name="ListLabel_20_2064" style:display-name="ListLabel 2064" style:family="text">
      <style:text-properties fo:color="#0000ff" loext:opacity="100%"/>
    </style:style>
    <style:style style:name="ListLabel_20_2065" style:display-name="ListLabel 2065" style:family="text">
      <style:text-properties fo:color="#0000ff" loext:opacity="100%"/>
    </style:style>
    <style:style style:name="ListLabel_20_2066" style:display-name="ListLabel 2066" style:family="text">
      <style:text-properties fo:color="#0000ff" loext:opacity="100%"/>
    </style:style>
    <style:style style:name="ListLabel_20_2067" style:display-name="ListLabel 2067" style:family="text">
      <style:text-properties fo:color="#0000ff" loext:opacity="100%"/>
    </style:style>
    <style:style style:name="ListLabel_20_2068" style:display-name="ListLabel 2068" style:family="text">
      <style:text-properties fo:color="#0000ff" loext:opacity="100%"/>
    </style:style>
    <style:style style:name="ListLabel_20_2069" style:display-name="ListLabel 2069" style:family="text">
      <style:text-properties fo:color="#0000ff" loext:opacity="100%"/>
    </style:style>
    <style:style style:name="ListLabel_20_2070" style:display-name="ListLabel 2070" style:family="text">
      <style:text-properties fo:color="#0000ff" loext:opacity="100%"/>
    </style:style>
    <style:style style:name="ListLabel_20_2071" style:display-name="ListLabel 2071" style:family="text">
      <style:text-properties fo:color="#0000ff" loext:opacity="100%"/>
    </style:style>
    <style:style style:name="ListLabel_20_2072" style:display-name="ListLabel 2072" style:family="text">
      <style:text-properties fo:color="#0000ff" loext:opacity="100%"/>
    </style:style>
    <style:style style:name="ListLabel_20_2073" style:display-name="ListLabel 2073" style:family="text">
      <style:text-properties fo:color="#0000ff" loext:opacity="100%"/>
    </style:style>
    <style:style style:name="ListLabel_20_2074" style:display-name="ListLabel 2074" style:family="text">
      <style:text-properties fo:color="#0000ff" loext:opacity="100%"/>
    </style:style>
    <style:style style:name="ListLabel_20_2075" style:display-name="ListLabel 2075" style:family="text">
      <style:text-properties fo:color="#0000ff" loext:opacity="100%"/>
    </style:style>
    <style:style style:name="ListLabel_20_2076" style:display-name="ListLabel 2076" style:family="text">
      <style:text-properties fo:color="#0000ff" loext:opacity="100%"/>
    </style:style>
    <style:style style:name="ListLabel_20_2077" style:display-name="ListLabel 2077" style:family="text">
      <style:text-properties fo:color="#0000ff" loext:opacity="100%"/>
    </style:style>
    <style:style style:name="ListLabel_20_2078" style:display-name="ListLabel 2078" style:family="text">
      <style:text-properties fo:color="#0000ff" loext:opacity="100%"/>
    </style:style>
    <style:style style:name="ListLabel_20_2079" style:display-name="ListLabel 2079" style:family="text">
      <style:text-properties fo:color="#0000ff" loext:opacity="100%"/>
    </style:style>
    <style:style style:name="ListLabel_20_2080" style:display-name="ListLabel 2080" style:family="text">
      <style:text-properties fo:color="#0000ff" loext:opacity="100%"/>
    </style:style>
    <style:style style:name="ListLabel_20_2081" style:display-name="ListLabel 2081" style:family="text">
      <style:text-properties fo:color="#0000ff" loext:opacity="100%"/>
    </style:style>
    <style:style style:name="ListLabel_20_2082" style:display-name="ListLabel 2082" style:family="text">
      <style:text-properties fo:color="#0000ff" loext:opacity="100%"/>
    </style:style>
    <style:style style:name="ListLabel_20_2083" style:display-name="ListLabel 2083" style:family="text">
      <style:text-properties fo:color="#0000ff" loext:opacity="100%"/>
    </style:style>
    <style:style style:name="ListLabel_20_2084" style:display-name="ListLabel 2084" style:family="text">
      <style:text-properties fo:color="#0000ff" loext:opacity="100%"/>
    </style:style>
    <style:style style:name="ListLabel_20_2085" style:display-name="ListLabel 2085" style:family="text">
      <style:text-properties fo:color="#0000ff" loext:opacity="100%"/>
    </style:style>
    <style:style style:name="ListLabel_20_2086" style:display-name="ListLabel 2086" style:family="text">
      <style:text-properties fo:color="#0000ff" loext:opacity="100%"/>
    </style:style>
    <style:style style:name="ListLabel_20_2087" style:display-name="ListLabel 2087" style:family="text">
      <style:text-properties fo:color="#0000ff" loext:opacity="100%"/>
    </style:style>
    <style:style style:name="ListLabel_20_2088" style:display-name="ListLabel 2088" style:family="text">
      <style:text-properties fo:color="#0000ff" loext:opacity="100%"/>
    </style:style>
    <style:style style:name="ListLabel_20_2089" style:display-name="ListLabel 2089" style:family="text">
      <style:text-properties fo:color="#0000ff" loext:opacity="100%"/>
    </style:style>
    <style:style style:name="ListLabel_20_2090" style:display-name="ListLabel 2090" style:family="text">
      <style:text-properties fo:color="#0000ff" loext:opacity="100%"/>
    </style:style>
    <style:style style:name="ListLabel_20_2091" style:display-name="ListLabel 2091" style:family="text">
      <style:text-properties fo:color="#0000ff" loext:opacity="100%"/>
    </style:style>
    <style:style style:name="ListLabel_20_2092" style:display-name="ListLabel 2092" style:family="text">
      <style:text-properties fo:color="#0000ff" loext:opacity="100%"/>
    </style:style>
    <style:style style:name="ListLabel_20_2093" style:display-name="ListLabel 2093" style:family="text">
      <style:text-properties fo:color="#0000ff" loext:opacity="100%"/>
    </style:style>
    <style:style style:name="ListLabel_20_2094" style:display-name="ListLabel 2094" style:family="text">
      <style:text-properties fo:color="#0000ff" loext:opacity="100%"/>
    </style:style>
    <style:style style:name="ListLabel_20_2095" style:display-name="ListLabel 2095" style:family="text">
      <style:text-properties fo:color="#0000ff" loext:opacity="100%"/>
    </style:style>
    <style:style style:name="ListLabel_20_2096" style:display-name="ListLabel 2096" style:family="text">
      <style:text-properties fo:color="#0000ff" loext:opacity="100%"/>
    </style:style>
    <style:style style:name="ListLabel_20_2097" style:display-name="ListLabel 2097" style:family="text">
      <style:text-properties fo:color="#0000ff" loext:opacity="100%"/>
    </style:style>
    <style:style style:name="ListLabel_20_2098" style:display-name="ListLabel 2098" style:family="text">
      <style:text-properties fo:color="#0000ff" loext:opacity="100%"/>
    </style:style>
    <style:style style:name="ListLabel_20_2099" style:display-name="ListLabel 2099" style:family="text">
      <style:text-properties fo:color="#0000ff" loext:opacity="100%"/>
    </style:style>
    <style:style style:name="ListLabel_20_2100" style:display-name="ListLabel 2100" style:family="text">
      <style:text-properties fo:color="#0000ff" loext:opacity="100%"/>
    </style:style>
    <style:style style:name="ListLabel_20_2101" style:display-name="ListLabel 2101" style:family="text">
      <style:text-properties fo:color="#0000ff" loext:opacity="100%"/>
    </style:style>
    <style:style style:name="ListLabel_20_2102" style:display-name="ListLabel 2102" style:family="text">
      <style:text-properties fo:color="#0000ff" loext:opacity="100%"/>
    </style:style>
    <style:style style:name="ListLabel_20_2103" style:display-name="ListLabel 2103" style:family="text">
      <style:text-properties fo:color="#0000ff" loext:opacity="100%"/>
    </style:style>
    <style:style style:name="ListLabel_20_2104" style:display-name="ListLabel 2104" style:family="text">
      <style:text-properties fo:color="#0000ff" loext:opacity="100%"/>
    </style:style>
    <style:style style:name="ListLabel_20_2105" style:display-name="ListLabel 2105" style:family="text">
      <style:text-properties fo:color="#0000ff" loext:opacity="100%"/>
    </style:style>
    <style:style style:name="ListLabel_20_2106" style:display-name="ListLabel 2106" style:family="text">
      <style:text-properties fo:color="#0000ff" loext:opacity="100%"/>
    </style:style>
    <style:style style:name="ListLabel_20_2107" style:display-name="ListLabel 2107" style:family="text">
      <style:text-properties fo:color="#0000ff" loext:opacity="100%"/>
    </style:style>
    <style:style style:name="ListLabel_20_2108" style:display-name="ListLabel 2108" style:family="text">
      <style:text-properties fo:color="#0000ff" loext:opacity="100%"/>
    </style:style>
    <style:style style:name="ListLabel_20_2109" style:display-name="ListLabel 2109" style:family="text">
      <style:text-properties fo:color="#0000ff" loext:opacity="100%"/>
    </style:style>
    <style:style style:name="ListLabel_20_2110" style:display-name="ListLabel 2110" style:family="text">
      <style:text-properties fo:color="#0000ff" loext:opacity="100%"/>
    </style:style>
    <style:style style:name="ListLabel_20_2111" style:display-name="ListLabel 2111" style:family="text">
      <style:text-properties fo:color="#0000ff" loext:opacity="100%"/>
    </style:style>
    <style:style style:name="ListLabel_20_2112" style:display-name="ListLabel 2112" style:family="text">
      <style:text-properties fo:color="#0000ff" loext:opacity="100%"/>
    </style:style>
    <style:style style:name="ListLabel_20_2113" style:display-name="ListLabel 2113" style:family="text">
      <style:text-properties fo:color="#0000ff" loext:opacity="100%"/>
    </style:style>
    <style:style style:name="ListLabel_20_2114" style:display-name="ListLabel 2114" style:family="text">
      <style:text-properties fo:color="#0000ff" loext:opacity="100%"/>
    </style:style>
    <style:style style:name="ListLabel_20_2115" style:display-name="ListLabel 2115" style:family="text">
      <style:text-properties fo:color="#0000ff" loext:opacity="100%"/>
    </style:style>
    <style:style style:name="ListLabel_20_2116" style:display-name="ListLabel 2116" style:family="text">
      <style:text-properties fo:color="#0000ff" loext:opacity="100%"/>
    </style:style>
    <style:style style:name="ListLabel_20_2117" style:display-name="ListLabel 2117" style:family="text">
      <style:text-properties fo:color="#0000ff" loext:opacity="100%"/>
    </style:style>
    <style:style style:name="ListLabel_20_2118" style:display-name="ListLabel 2118" style:family="text">
      <style:text-properties fo:color="#0000ff" loext:opacity="100%"/>
    </style:style>
    <style:style style:name="ListLabel_20_2119" style:display-name="ListLabel 2119" style:family="text">
      <style:text-properties fo:color="#0000ff" loext:opacity="100%"/>
    </style:style>
    <style:style style:name="ListLabel_20_2120" style:display-name="ListLabel 2120" style:family="text">
      <style:text-properties fo:color="#0000ff" loext:opacity="100%"/>
    </style:style>
    <style:style style:name="ListLabel_20_2121" style:display-name="ListLabel 2121" style:family="text">
      <style:text-properties fo:color="#0000ff" loext:opacity="100%"/>
    </style:style>
    <style:style style:name="ListLabel_20_2122" style:display-name="ListLabel 2122" style:family="text">
      <style:text-properties fo:color="#0000ff" loext:opacity="100%"/>
    </style:style>
    <style:style style:name="ListLabel_20_2123" style:display-name="ListLabel 2123" style:family="text">
      <style:text-properties fo:color="#0000ff" loext:opacity="100%"/>
    </style:style>
    <style:style style:name="ListLabel_20_2124" style:display-name="ListLabel 2124" style:family="text">
      <style:text-properties fo:color="#0000ff" loext:opacity="100%"/>
    </style:style>
    <style:style style:name="ListLabel_20_2125" style:display-name="ListLabel 2125" style:family="text">
      <style:text-properties fo:color="#0000ff" loext:opacity="100%"/>
    </style:style>
    <style:style style:name="ListLabel_20_2126" style:display-name="ListLabel 2126" style:family="text">
      <style:text-properties fo:color="#0000ff" loext:opacity="100%"/>
    </style:style>
    <style:style style:name="ListLabel_20_2127" style:display-name="ListLabel 2127" style:family="text">
      <style:text-properties fo:color="#0000ff" loext:opacity="100%"/>
    </style:style>
    <style:style style:name="ListLabel_20_2128" style:display-name="ListLabel 2128" style:family="text">
      <style:text-properties fo:color="#0000ff" loext:opacity="100%"/>
    </style:style>
    <style:style style:name="ListLabel_20_2129" style:display-name="ListLabel 2129" style:family="text">
      <style:text-properties fo:color="#0000ff" loext:opacity="100%"/>
    </style:style>
    <style:style style:name="ListLabel_20_2130" style:display-name="ListLabel 2130" style:family="text">
      <style:text-properties fo:color="#0000ff" loext:opacity="100%"/>
    </style:style>
    <style:style style:name="ListLabel_20_2131" style:display-name="ListLabel 2131" style:family="text">
      <style:text-properties fo:color="#0000ff" loext:opacity="100%"/>
    </style:style>
    <style:style style:name="ListLabel_20_2132" style:display-name="ListLabel 2132" style:family="text">
      <style:text-properties fo:color="#0000ff" loext:opacity="100%"/>
    </style:style>
    <style:style style:name="ListLabel_20_2133" style:display-name="ListLabel 2133" style:family="text">
      <style:text-properties fo:color="#0000ff" loext:opacity="100%"/>
    </style:style>
    <style:style style:name="ListLabel_20_2134" style:display-name="ListLabel 2134" style:family="text">
      <style:text-properties fo:color="#0000ff" loext:opacity="100%"/>
    </style:style>
    <style:style style:name="ListLabel_20_2135" style:display-name="ListLabel 2135" style:family="text">
      <style:text-properties fo:color="#0000ff" loext:opacity="100%"/>
    </style:style>
    <style:style style:name="ListLabel_20_2136" style:display-name="ListLabel 2136" style:family="text">
      <style:text-properties fo:color="#0000ff" loext:opacity="100%"/>
    </style:style>
    <style:style style:name="ListLabel_20_2137" style:display-name="ListLabel 2137" style:family="text">
      <style:text-properties fo:color="#0000ff" loext:opacity="100%"/>
    </style:style>
    <style:style style:name="ListLabel_20_2138" style:display-name="ListLabel 2138" style:family="text">
      <style:text-properties fo:color="#0000ff" loext:opacity="100%"/>
    </style:style>
    <style:style style:name="ListLabel_20_2139" style:display-name="ListLabel 2139" style:family="text">
      <style:text-properties fo:color="#0000ff" loext:opacity="100%"/>
    </style:style>
    <style:style style:name="ListLabel_20_2140" style:display-name="ListLabel 2140" style:family="text">
      <style:text-properties fo:color="#0000ff" loext:opacity="100%"/>
    </style:style>
    <style:style style:name="ListLabel_20_2141" style:display-name="ListLabel 2141" style:family="text">
      <style:text-properties fo:color="#0000ff" loext:opacity="100%"/>
    </style:style>
    <style:style style:name="ListLabel_20_2142" style:display-name="ListLabel 2142" style:family="text">
      <style:text-properties fo:color="#0000ff" loext:opacity="100%"/>
    </style:style>
    <style:style style:name="ListLabel_20_2143" style:display-name="ListLabel 2143" style:family="text">
      <style:text-properties fo:color="#0000ff" loext:opacity="100%"/>
    </style:style>
    <style:style style:name="ListLabel_20_2144" style:display-name="ListLabel 2144" style:family="text">
      <style:text-properties fo:color="#0000ff" loext:opacity="100%"/>
    </style:style>
    <style:style style:name="ListLabel_20_2145" style:display-name="ListLabel 2145" style:family="text">
      <style:text-properties fo:color="#0000ff" loext:opacity="100%"/>
    </style:style>
    <style:style style:name="ListLabel_20_2146" style:display-name="ListLabel 2146" style:family="text">
      <style:text-properties fo:color="#0000ff" loext:opacity="100%"/>
    </style:style>
    <style:style style:name="ListLabel_20_2147" style:display-name="ListLabel 2147" style:family="text">
      <style:text-properties fo:color="#0000ff" loext:opacity="100%"/>
    </style:style>
    <style:style style:name="ListLabel_20_2148" style:display-name="ListLabel 2148" style:family="text">
      <style:text-properties fo:color="#0000ff" loext:opacity="100%"/>
    </style:style>
    <style:style style:name="ListLabel_20_2149" style:display-name="ListLabel 2149" style:family="text">
      <style:text-properties fo:color="#0000ff" loext:opacity="100%"/>
    </style:style>
    <style:style style:name="ListLabel_20_2150" style:display-name="ListLabel 2150" style:family="text">
      <style:text-properties fo:color="#0000ff" loext:opacity="100%"/>
    </style:style>
    <style:style style:name="ListLabel_20_2151" style:display-name="ListLabel 2151" style:family="text">
      <style:text-properties fo:color="#0000ff" loext:opacity="100%"/>
    </style:style>
    <style:style style:name="ListLabel_20_2152" style:display-name="ListLabel 2152" style:family="text">
      <style:text-properties fo:color="#0000ff" loext:opacity="100%"/>
    </style:style>
    <style:style style:name="ListLabel_20_2153" style:display-name="ListLabel 2153" style:family="text">
      <style:text-properties fo:color="#0000ff" loext:opacity="100%"/>
    </style:style>
    <style:style style:name="ListLabel_20_2154" style:display-name="ListLabel 2154" style:family="text">
      <style:text-properties fo:color="#0000ff" loext:opacity="100%"/>
    </style:style>
    <style:style style:name="ListLabel_20_2155" style:display-name="ListLabel 2155" style:family="text">
      <style:text-properties fo:color="#0000ff" loext:opacity="100%"/>
    </style:style>
    <style:style style:name="ListLabel_20_2156" style:display-name="ListLabel 2156" style:family="text">
      <style:text-properties fo:color="#0000ff" loext:opacity="100%"/>
    </style:style>
    <style:style style:name="ListLabel_20_2157" style:display-name="ListLabel 2157" style:family="text">
      <style:text-properties fo:color="#0000ff" loext:opacity="100%"/>
    </style:style>
    <style:style style:name="ListLabel_20_2158" style:display-name="ListLabel 2158" style:family="text">
      <style:text-properties fo:color="#0000ff" loext:opacity="100%"/>
    </style:style>
    <style:style style:name="ListLabel_20_2159" style:display-name="ListLabel 2159" style:family="text">
      <style:text-properties fo:color="#0000ff" loext:opacity="100%"/>
    </style:style>
    <style:style style:name="ListLabel_20_2160" style:display-name="ListLabel 2160" style:family="text">
      <style:text-properties fo:color="#0000ff" loext:opacity="100%"/>
    </style:style>
    <style:style style:name="ListLabel_20_2161" style:display-name="ListLabel 2161" style:family="text">
      <style:text-properties fo:color="#0000ff" loext:opacity="100%"/>
    </style:style>
    <style:style style:name="ListLabel_20_2162" style:display-name="ListLabel 2162" style:family="text">
      <style:text-properties fo:color="#0000ff" loext:opacity="100%"/>
    </style:style>
    <style:style style:name="ListLabel_20_2163" style:display-name="ListLabel 2163" style:family="text">
      <style:text-properties fo:color="#0000ff" loext:opacity="100%"/>
    </style:style>
    <style:style style:name="ListLabel_20_2164" style:display-name="ListLabel 2164" style:family="text">
      <style:text-properties fo:color="#0000ff" loext:opacity="100%"/>
    </style:style>
    <style:style style:name="ListLabel_20_2165" style:display-name="ListLabel 2165" style:family="text">
      <style:text-properties fo:color="#0000ff" loext:opacity="100%"/>
    </style:style>
    <style:style style:name="ListLabel_20_2166" style:display-name="ListLabel 2166" style:family="text">
      <style:text-properties fo:color="#0000ff" loext:opacity="100%"/>
    </style:style>
    <style:style style:name="ListLabel_20_2167" style:display-name="ListLabel 2167" style:family="text">
      <style:text-properties fo:color="#0000ff" loext:opacity="100%"/>
    </style:style>
    <style:style style:name="ListLabel_20_2168" style:display-name="ListLabel 2168" style:family="text">
      <style:text-properties fo:color="#0000ff" loext:opacity="100%"/>
    </style:style>
    <style:style style:name="ListLabel_20_2169" style:display-name="ListLabel 2169" style:family="text">
      <style:text-properties fo:color="#0000ff" loext:opacity="100%"/>
    </style:style>
    <style:style style:name="ListLabel_20_2170" style:display-name="ListLabel 2170" style:family="text">
      <style:text-properties fo:color="#0000ff" loext:opacity="100%"/>
    </style:style>
    <style:style style:name="ListLabel_20_2171" style:display-name="ListLabel 2171" style:family="text">
      <style:text-properties fo:color="#0000ff" loext:opacity="100%"/>
    </style:style>
    <style:style style:name="ListLabel_20_2172" style:display-name="ListLabel 2172" style:family="text">
      <style:text-properties fo:color="#0000ff" loext:opacity="100%"/>
    </style:style>
    <style:style style:name="ListLabel_20_2173" style:display-name="ListLabel 2173" style:family="text">
      <style:text-properties fo:color="#0000ff" loext:opacity="100%"/>
    </style:style>
    <style:style style:name="ListLabel_20_2174" style:display-name="ListLabel 2174" style:family="text">
      <style:text-properties fo:color="#0000ff" loext:opacity="100%"/>
    </style:style>
    <style:style style:name="ListLabel_20_2175" style:display-name="ListLabel 2175" style:family="text">
      <style:text-properties fo:color="#0000ff" loext:opacity="100%"/>
    </style:style>
    <style:style style:name="ListLabel_20_2176" style:display-name="ListLabel 2176" style:family="text">
      <style:text-properties fo:color="#0000ff" loext:opacity="100%"/>
    </style:style>
    <style:style style:name="ListLabel_20_2177" style:display-name="ListLabel 2177" style:family="text">
      <style:text-properties fo:color="#0000ff" loext:opacity="100%"/>
    </style:style>
    <style:style style:name="ListLabel_20_2178" style:display-name="ListLabel 2178" style:family="text">
      <style:text-properties fo:color="#0000ff" loext:opacity="100%"/>
    </style:style>
    <style:style style:name="ListLabel_20_2179" style:display-name="ListLabel 2179" style:family="text">
      <style:text-properties fo:color="#0000ff" loext:opacity="100%"/>
    </style:style>
    <style:style style:name="ListLabel_20_2180" style:display-name="ListLabel 2180" style:family="text">
      <style:text-properties fo:color="#0000ff" loext:opacity="100%"/>
    </style:style>
    <style:style style:name="ListLabel_20_2181" style:display-name="ListLabel 2181" style:family="text">
      <style:text-properties fo:color="#0000ff" loext:opacity="100%"/>
    </style:style>
    <style:style style:name="ListLabel_20_2182" style:display-name="ListLabel 2182" style:family="text">
      <style:text-properties fo:color="#0000ff" loext:opacity="100%"/>
    </style:style>
    <style:style style:name="ListLabel_20_2183" style:display-name="ListLabel 2183" style:family="text">
      <style:text-properties fo:color="#0000ff" loext:opacity="100%"/>
    </style:style>
    <style:style style:name="ListLabel_20_2184" style:display-name="ListLabel 2184" style:family="text">
      <style:text-properties fo:color="#0000ff" loext:opacity="100%"/>
    </style:style>
    <style:style style:name="ListLabel_20_2185" style:display-name="ListLabel 2185" style:family="text">
      <style:text-properties fo:color="#0000ff" loext:opacity="100%"/>
    </style:style>
    <style:style style:name="ListLabel_20_2186" style:display-name="ListLabel 2186" style:family="text">
      <style:text-properties fo:color="#0000ff" loext:opacity="100%"/>
    </style:style>
    <style:style style:name="ListLabel_20_2187" style:display-name="ListLabel 2187" style:family="text">
      <style:text-properties fo:color="#0000ff" loext:opacity="100%"/>
    </style:style>
    <style:style style:name="ListLabel_20_2188" style:display-name="ListLabel 2188" style:family="text">
      <style:text-properties fo:color="#0000ff" loext:opacity="100%"/>
    </style:style>
    <style:style style:name="ListLabel_20_2189" style:display-name="ListLabel 2189" style:family="text">
      <style:text-properties fo:color="#0000ff" loext:opacity="100%"/>
    </style:style>
    <style:style style:name="ListLabel_20_2190" style:display-name="ListLabel 2190" style:family="text">
      <style:text-properties fo:color="#0000ff" loext:opacity="100%"/>
    </style:style>
    <style:style style:name="ListLabel_20_2191" style:display-name="ListLabel 2191" style:family="text">
      <style:text-properties fo:color="#0000ff" loext:opacity="100%"/>
    </style:style>
    <style:style style:name="ListLabel_20_2192" style:display-name="ListLabel 2192" style:family="text">
      <style:text-properties fo:color="#0000ff" loext:opacity="100%"/>
    </style:style>
    <style:style style:name="ListLabel_20_2193" style:display-name="ListLabel 2193" style:family="text">
      <style:text-properties fo:color="#0000ff" loext:opacity="100%"/>
    </style:style>
    <style:style style:name="ListLabel_20_2194" style:display-name="ListLabel 2194" style:family="text">
      <style:text-properties fo:color="#0000ff" loext:opacity="100%"/>
    </style:style>
    <style:style style:name="ListLabel_20_2195" style:display-name="ListLabel 2195" style:family="text">
      <style:text-properties fo:color="#0000ff" loext:opacity="100%"/>
    </style:style>
    <style:style style:name="ListLabel_20_2196" style:display-name="ListLabel 2196" style:family="text">
      <style:text-properties fo:color="#0000ff" loext:opacity="100%"/>
    </style:style>
    <style:style style:name="ListLabel_20_2197" style:display-name="ListLabel 2197" style:family="text">
      <style:text-properties fo:color="#0000ff" loext:opacity="100%"/>
    </style:style>
    <style:style style:name="ListLabel_20_2198" style:display-name="ListLabel 2198" style:family="text">
      <style:text-properties fo:color="#0000ff" loext:opacity="100%"/>
    </style:style>
    <style:style style:name="ListLabel_20_2199" style:display-name="ListLabel 2199" style:family="text">
      <style:text-properties fo:color="#0000ff" loext:opacity="100%"/>
    </style:style>
    <style:style style:name="ListLabel_20_2200" style:display-name="ListLabel 2200" style:family="text">
      <style:text-properties fo:color="#0000ff" loext:opacity="100%"/>
    </style:style>
    <style:style style:name="ListLabel_20_2201" style:display-name="ListLabel 2201" style:family="text">
      <style:text-properties fo:color="#0000ff" loext:opacity="100%"/>
    </style:style>
    <style:style style:name="ListLabel_20_2202" style:display-name="ListLabel 2202" style:family="text">
      <style:text-properties fo:color="#0000ff" loext:opacity="100%"/>
    </style:style>
    <style:style style:name="ListLabel_20_2203" style:display-name="ListLabel 2203" style:family="text">
      <style:text-properties fo:color="#0000ff" loext:opacity="100%"/>
    </style:style>
    <style:style style:name="ListLabel_20_2204" style:display-name="ListLabel 2204" style:family="text">
      <style:text-properties fo:color="#0000ff" loext:opacity="100%"/>
    </style:style>
    <style:style style:name="ListLabel_20_2205" style:display-name="ListLabel 2205" style:family="text">
      <style:text-properties fo:color="#0000ff" loext:opacity="100%"/>
    </style:style>
    <style:style style:name="ListLabel_20_2206" style:display-name="ListLabel 2206" style:family="text">
      <style:text-properties fo:color="#0000ff" loext:opacity="100%"/>
    </style:style>
    <style:style style:name="ListLabel_20_2207" style:display-name="ListLabel 2207" style:family="text">
      <style:text-properties fo:color="#0000ff" loext:opacity="100%"/>
    </style:style>
    <style:style style:name="ListLabel_20_2208" style:display-name="ListLabel 2208" style:family="text">
      <style:text-properties fo:color="#0000ff" loext:opacity="100%"/>
    </style:style>
    <style:style style:name="ListLabel_20_2209" style:display-name="ListLabel 2209" style:family="text">
      <style:text-properties fo:color="#0000ff" loext:opacity="100%"/>
    </style:style>
    <style:style style:name="ListLabel_20_2210" style:display-name="ListLabel 2210" style:family="text">
      <style:text-properties fo:color="#0000ff" loext:opacity="100%"/>
    </style:style>
    <style:style style:name="ListLabel_20_2211" style:display-name="ListLabel 2211" style:family="text">
      <style:text-properties fo:color="#0000ff" loext:opacity="100%"/>
    </style:style>
    <style:style style:name="ListLabel_20_2212" style:display-name="ListLabel 2212" style:family="text">
      <style:text-properties fo:color="#0000ff" loext:opacity="100%"/>
    </style:style>
    <style:style style:name="ListLabel_20_2213" style:display-name="ListLabel 2213" style:family="text">
      <style:text-properties fo:color="#0000ff" loext:opacity="100%"/>
    </style:style>
    <style:style style:name="ListLabel_20_2214" style:display-name="ListLabel 2214" style:family="text">
      <style:text-properties fo:color="#0000ff" loext:opacity="100%"/>
    </style:style>
    <style:style style:name="ListLabel_20_2215" style:display-name="ListLabel 2215" style:family="text">
      <style:text-properties fo:color="#0000ff" loext:opacity="100%"/>
    </style:style>
    <style:style style:name="ListLabel_20_2216" style:display-name="ListLabel 2216" style:family="text">
      <style:text-properties fo:color="#0000ff" loext:opacity="100%"/>
    </style:style>
    <style:style style:name="ListLabel_20_2217" style:display-name="ListLabel 2217" style:family="text">
      <style:text-properties fo:color="#0000ff" loext:opacity="100%"/>
    </style:style>
    <style:style style:name="ListLabel_20_2218" style:display-name="ListLabel 2218" style:family="text">
      <style:text-properties fo:color="#0000ff" loext:opacity="100%"/>
    </style:style>
    <style:style style:name="ListLabel_20_2219" style:display-name="ListLabel 2219" style:family="text">
      <style:text-properties fo:color="#0000ff" loext:opacity="100%"/>
    </style:style>
    <style:style style:name="ListLabel_20_2220" style:display-name="ListLabel 2220" style:family="text">
      <style:text-properties fo:color="#0000ff" loext:opacity="100%"/>
    </style:style>
    <style:style style:name="ListLabel_20_2221" style:display-name="ListLabel 2221" style:family="text">
      <style:text-properties fo:color="#0000ff" loext:opacity="100%"/>
    </style:style>
    <style:style style:name="ListLabel_20_2222" style:display-name="ListLabel 2222" style:family="text">
      <style:text-properties fo:color="#0000ff" loext:opacity="100%"/>
    </style:style>
    <style:style style:name="ListLabel_20_2223" style:display-name="ListLabel 2223" style:family="text">
      <style:text-properties fo:color="#0000ff" loext:opacity="100%"/>
    </style:style>
    <style:style style:name="ListLabel_20_2224" style:display-name="ListLabel 2224" style:family="text">
      <style:text-properties fo:color="#0000ff" loext:opacity="100%"/>
    </style:style>
    <style:style style:name="ListLabel_20_2225" style:display-name="ListLabel 2225" style:family="text">
      <style:text-properties fo:color="#0000ff" loext:opacity="100%"/>
    </style:style>
    <style:style style:name="ListLabel_20_2226" style:display-name="ListLabel 2226" style:family="text">
      <style:text-properties fo:color="#0000ff" loext:opacity="100%"/>
    </style:style>
    <style:style style:name="ListLabel_20_2227" style:display-name="ListLabel 2227" style:family="text">
      <style:text-properties fo:color="#0000ff" loext:opacity="100%"/>
    </style:style>
    <style:style style:name="ListLabel_20_2228" style:display-name="ListLabel 2228" style:family="text">
      <style:text-properties fo:color="#0000ff" loext:opacity="100%"/>
    </style:style>
    <style:style style:name="ListLabel_20_2229" style:display-name="ListLabel 2229" style:family="text">
      <style:text-properties fo:color="#0000ff" loext:opacity="100%"/>
    </style:style>
    <style:style style:name="ListLabel_20_2230" style:display-name="ListLabel 2230" style:family="text">
      <style:text-properties fo:color="#0000ff" loext:opacity="100%"/>
    </style:style>
    <style:style style:name="ListLabel_20_2231" style:display-name="ListLabel 2231" style:family="text">
      <style:text-properties fo:color="#0000ff" loext:opacity="100%"/>
    </style:style>
    <style:style style:name="ListLabel_20_2232" style:display-name="ListLabel 2232" style:family="text">
      <style:text-properties fo:color="#0000ff" loext:opacity="100%"/>
    </style:style>
    <style:style style:name="ListLabel_20_2233" style:display-name="ListLabel 2233" style:family="text">
      <style:text-properties fo:color="#0000ff" loext:opacity="100%"/>
    </style:style>
    <style:style style:name="ListLabel_20_2234" style:display-name="ListLabel 2234" style:family="text">
      <style:text-properties fo:color="#0000ff" loext:opacity="100%"/>
    </style:style>
    <style:style style:name="ListLabel_20_2235" style:display-name="ListLabel 2235" style:family="text">
      <style:text-properties fo:color="#0000ff" loext:opacity="100%"/>
    </style:style>
    <style:style style:name="ListLabel_20_2236" style:display-name="ListLabel 2236" style:family="text">
      <style:text-properties fo:color="#0000ff" loext:opacity="100%"/>
    </style:style>
    <style:style style:name="ListLabel_20_2237" style:display-name="ListLabel 2237" style:family="text">
      <style:text-properties fo:color="#0000ff" loext:opacity="100%"/>
    </style:style>
    <style:style style:name="ListLabel_20_2238" style:display-name="ListLabel 2238" style:family="text">
      <style:text-properties fo:color="#0000ff" loext:opacity="100%"/>
    </style:style>
    <style:style style:name="ListLabel_20_2239" style:display-name="ListLabel 2239" style:family="text">
      <style:text-properties fo:color="#0000ff" loext:opacity="100%"/>
    </style:style>
    <style:style style:name="ListLabel_20_2240" style:display-name="ListLabel 2240" style:family="text">
      <style:text-properties fo:color="#0000ff" loext:opacity="100%"/>
    </style:style>
    <style:style style:name="ListLabel_20_2241" style:display-name="ListLabel 2241" style:family="text">
      <style:text-properties fo:color="#0000ff" loext:opacity="100%"/>
    </style:style>
    <style:style style:name="ListLabel_20_2242" style:display-name="ListLabel 2242" style:family="text">
      <style:text-properties fo:color="#0000ff" loext:opacity="100%"/>
    </style:style>
    <style:style style:name="ListLabel_20_2243" style:display-name="ListLabel 2243" style:family="text">
      <style:text-properties fo:color="#0000ff" loext:opacity="100%"/>
    </style:style>
    <style:style style:name="ListLabel_20_2244" style:display-name="ListLabel 2244" style:family="text">
      <style:text-properties fo:color="#0000ff" loext:opacity="100%"/>
    </style:style>
    <style:style style:name="ListLabel_20_2245" style:display-name="ListLabel 2245" style:family="text">
      <style:text-properties fo:color="#0000ff" loext:opacity="100%"/>
    </style:style>
    <style:style style:name="ListLabel_20_2246" style:display-name="ListLabel 2246" style:family="text">
      <style:text-properties fo:color="#0000ff" loext:opacity="100%"/>
    </style:style>
    <style:style style:name="ListLabel_20_2247" style:display-name="ListLabel 2247" style:family="text">
      <style:text-properties fo:color="#0000ff" loext:opacity="100%"/>
    </style:style>
    <style:style style:name="ListLabel_20_2248" style:display-name="ListLabel 2248" style:family="text">
      <style:text-properties fo:color="#0000ff" loext:opacity="100%"/>
    </style:style>
    <style:style style:name="ListLabel_20_2249" style:display-name="ListLabel 2249" style:family="text">
      <style:text-properties fo:color="#0000ff" loext:opacity="100%"/>
    </style:style>
    <style:style style:name="ListLabel_20_2250" style:display-name="ListLabel 2250" style:family="text">
      <style:text-properties fo:color="#0000ff" loext:opacity="100%"/>
    </style:style>
    <style:style style:name="ListLabel_20_2251" style:display-name="ListLabel 2251" style:family="text">
      <style:text-properties fo:color="#0000ff" loext:opacity="100%"/>
    </style:style>
    <style:style style:name="ListLabel_20_2252" style:display-name="ListLabel 2252" style:family="text">
      <style:text-properties fo:color="#0000ff" loext:opacity="100%"/>
    </style:style>
    <style:style style:name="ListLabel_20_2253" style:display-name="ListLabel 2253" style:family="text">
      <style:text-properties fo:color="#0000ff" loext:opacity="100%"/>
    </style:style>
    <style:style style:name="ListLabel_20_2254" style:display-name="ListLabel 2254" style:family="text">
      <style:text-properties fo:color="#0000ff" loext:opacity="100%"/>
    </style:style>
    <style:style style:name="ListLabel_20_2255" style:display-name="ListLabel 2255" style:family="text">
      <style:text-properties fo:color="#0000ff" loext:opacity="100%"/>
    </style:style>
    <style:style style:name="ListLabel_20_2256" style:display-name="ListLabel 2256" style:family="text">
      <style:text-properties fo:color="#0000ff" loext:opacity="100%"/>
    </style:style>
    <style:style style:name="ListLabel_20_2257" style:display-name="ListLabel 2257" style:family="text">
      <style:text-properties fo:color="#0000ff" loext:opacity="100%"/>
    </style:style>
    <style:style style:name="ListLabel_20_2258" style:display-name="ListLabel 2258" style:family="text">
      <style:text-properties fo:color="#0000ff" loext:opacity="100%"/>
    </style:style>
    <style:style style:name="ListLabel_20_2259" style:display-name="ListLabel 2259" style:family="text">
      <style:text-properties fo:color="#0000ff" loext:opacity="100%"/>
    </style:style>
    <style:style style:name="ListLabel_20_2260" style:display-name="ListLabel 2260" style:family="text">
      <style:text-properties fo:color="#0000ff" loext:opacity="100%"/>
    </style:style>
    <style:style style:name="ListLabel_20_2261" style:display-name="ListLabel 2261" style:family="text">
      <style:text-properties fo:color="#0000ff" loext:opacity="100%"/>
    </style:style>
    <style:style style:name="ListLabel_20_2262" style:display-name="ListLabel 2262" style:family="text">
      <style:text-properties fo:color="#0000ff" loext:opacity="100%"/>
    </style:style>
    <style:style style:name="ListLabel_20_2263" style:display-name="ListLabel 2263" style:family="text">
      <style:text-properties fo:color="#0000ff" loext:opacity="100%"/>
    </style:style>
    <style:style style:name="ListLabel_20_2264" style:display-name="ListLabel 2264" style:family="text">
      <style:text-properties fo:color="#0000ff" loext:opacity="100%"/>
    </style:style>
    <style:style style:name="ListLabel_20_2265" style:display-name="ListLabel 2265" style:family="text">
      <style:text-properties fo:color="#0000ff" loext:opacity="100%"/>
    </style:style>
    <style:style style:name="ListLabel_20_2266" style:display-name="ListLabel 2266" style:family="text">
      <style:text-properties fo:color="#0000ff" loext:opacity="100%"/>
    </style:style>
    <style:style style:name="ListLabel_20_2267" style:display-name="ListLabel 2267" style:family="text">
      <style:text-properties fo:color="#0000ff" loext:opacity="100%"/>
    </style:style>
    <style:style style:name="ListLabel_20_2268" style:display-name="ListLabel 2268" style:family="text">
      <style:text-properties fo:color="#0000ff" loext:opacity="100%"/>
    </style:style>
    <style:style style:name="ListLabel_20_2269" style:display-name="ListLabel 2269" style:family="text">
      <style:text-properties fo:color="#0000ff" loext:opacity="100%"/>
    </style:style>
    <style:style style:name="ListLabel_20_2270" style:display-name="ListLabel 2270" style:family="text">
      <style:text-properties fo:color="#0000ff" loext:opacity="100%"/>
    </style:style>
    <style:style style:name="ListLabel_20_2271" style:display-name="ListLabel 2271" style:family="text">
      <style:text-properties fo:color="#0000ff" loext:opacity="100%"/>
    </style:style>
    <style:style style:name="ListLabel_20_2272" style:display-name="ListLabel 2272" style:family="text">
      <style:text-properties fo:color="#0000ff" loext:opacity="100%"/>
    </style:style>
    <style:style style:name="ListLabel_20_2273" style:display-name="ListLabel 2273" style:family="text">
      <style:text-properties fo:color="#0000ff" loext:opacity="100%"/>
    </style:style>
    <style:style style:name="ListLabel_20_2274" style:display-name="ListLabel 2274" style:family="text">
      <style:text-properties fo:color="#0000ff" loext:opacity="100%"/>
    </style:style>
    <style:style style:name="ListLabel_20_2275" style:display-name="ListLabel 2275" style:family="text">
      <style:text-properties fo:color="#0000ff" loext:opacity="100%"/>
    </style:style>
    <style:style style:name="ListLabel_20_2276" style:display-name="ListLabel 2276" style:family="text">
      <style:text-properties fo:color="#0000ff" loext:opacity="100%"/>
    </style:style>
    <style:style style:name="ListLabel_20_2277" style:display-name="ListLabel 2277" style:family="text">
      <style:text-properties fo:color="#0000ff" loext:opacity="100%"/>
    </style:style>
    <style:style style:name="ListLabel_20_2278" style:display-name="ListLabel 2278" style:family="text">
      <style:text-properties fo:color="#0000ff" loext:opacity="100%"/>
    </style:style>
    <style:style style:name="ListLabel_20_2279" style:display-name="ListLabel 2279" style:family="text">
      <style:text-properties fo:color="#0000ff" loext:opacity="100%"/>
    </style:style>
    <style:style style:name="ListLabel_20_2280" style:display-name="ListLabel 2280" style:family="text">
      <style:text-properties fo:color="#0000ff" loext:opacity="100%"/>
    </style:style>
    <style:style style:name="ListLabel_20_2281" style:display-name="ListLabel 2281" style:family="text">
      <style:text-properties fo:color="#0000ff" loext:opacity="100%"/>
    </style:style>
    <style:style style:name="ListLabel_20_2282" style:display-name="ListLabel 2282" style:family="text">
      <style:text-properties fo:color="#0000ff" loext:opacity="100%"/>
    </style:style>
    <style:style style:name="ListLabel_20_2283" style:display-name="ListLabel 2283" style:family="text">
      <style:text-properties fo:color="#0000ff" loext:opacity="100%"/>
    </style:style>
    <style:style style:name="ListLabel_20_2284" style:display-name="ListLabel 2284" style:family="text">
      <style:text-properties fo:color="#0000ff" loext:opacity="100%"/>
    </style:style>
    <style:style style:name="ListLabel_20_2285" style:display-name="ListLabel 2285" style:family="text">
      <style:text-properties fo:color="#0000ff" loext:opacity="100%"/>
    </style:style>
    <style:style style:name="ListLabel_20_2286" style:display-name="ListLabel 2286" style:family="text">
      <style:text-properties fo:color="#0000ff" loext:opacity="100%"/>
    </style:style>
    <style:style style:name="ListLabel_20_2287" style:display-name="ListLabel 2287" style:family="text">
      <style:text-properties fo:color="#0000ff" loext:opacity="100%"/>
    </style:style>
    <style:style style:name="ListLabel_20_2288" style:display-name="ListLabel 2288" style:family="text">
      <style:text-properties fo:color="#0000ff" loext:opacity="100%"/>
    </style:style>
    <style:style style:name="ListLabel_20_2289" style:display-name="ListLabel 2289" style:family="text">
      <style:text-properties fo:color="#0000ff" loext:opacity="100%"/>
    </style:style>
    <style:style style:name="ListLabel_20_2290" style:display-name="ListLabel 2290" style:family="text">
      <style:text-properties fo:color="#0000ff" loext:opacity="100%"/>
    </style:style>
    <style:style style:name="ListLabel_20_2291" style:display-name="ListLabel 2291" style:family="text">
      <style:text-properties fo:color="#0000ff" loext:opacity="100%"/>
    </style:style>
    <style:style style:name="ListLabel_20_2292" style:display-name="ListLabel 2292" style:family="text">
      <style:text-properties fo:color="#0000ff" loext:opacity="100%"/>
    </style:style>
    <style:style style:name="ListLabel_20_2293" style:display-name="ListLabel 2293" style:family="text">
      <style:text-properties fo:color="#0000ff" loext:opacity="100%"/>
    </style:style>
    <style:style style:name="ListLabel_20_2294" style:display-name="ListLabel 2294" style:family="text">
      <style:text-properties fo:color="#0000ff" loext:opacity="100%"/>
    </style:style>
    <style:style style:name="ListLabel_20_2295" style:display-name="ListLabel 2295" style:family="text">
      <style:text-properties fo:color="#0000ff" loext:opacity="100%"/>
    </style:style>
    <style:style style:name="ListLabel_20_2296" style:display-name="ListLabel 2296" style:family="text">
      <style:text-properties fo:color="#0000ff" loext:opacity="100%"/>
    </style:style>
    <style:style style:name="ListLabel_20_2297" style:display-name="ListLabel 2297" style:family="text">
      <style:text-properties fo:color="#0000ff" loext:opacity="100%"/>
    </style:style>
    <style:style style:name="ListLabel_20_2298" style:display-name="ListLabel 2298" style:family="text">
      <style:text-properties fo:color="#0000ff" loext:opacity="100%"/>
    </style:style>
    <style:style style:name="ListLabel_20_2299" style:display-name="ListLabel 2299" style:family="text">
      <style:text-properties fo:color="#0000ff" loext:opacity="100%"/>
    </style:style>
    <style:style style:name="ListLabel_20_2300" style:display-name="ListLabel 2300" style:family="text">
      <style:text-properties fo:color="#0000ff" loext:opacity="100%"/>
    </style:style>
    <style:style style:name="ListLabel_20_2301" style:display-name="ListLabel 2301" style:family="text">
      <style:text-properties fo:color="#0000ff" loext:opacity="100%"/>
    </style:style>
    <style:style style:name="ListLabel_20_2302" style:display-name="ListLabel 2302" style:family="text">
      <style:text-properties fo:color="#0000ff" loext:opacity="100%"/>
    </style:style>
    <style:style style:name="ListLabel_20_2303" style:display-name="ListLabel 2303"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Гражданский кодекс Российской Федерации (часть первая)" от 30.11.1994 N 51-ФЗ(ред. от 31.07.2025, с изм. от 25.11.2025)(с изм. и доп., вступ. в силу с 01.08.2025)</dc:title>
    <meta:creation-date>2026-03-20T10:19:00</meta:creation-date>
    <meta:document-statistic meta:table-count="186" meta:image-count="0" meta:object-count="0" meta:page-count="139" meta:paragraph-count="4489" meta:word-count="97987" meta:character-count="767924" meta:non-whitespace-character-count="674425"/>
    <meta:generator>LibreOffice/26.2.1.2$Windows_X86_64 LibreOffice_project/620$Build-2</meta:generator>
    <meta:user-defined meta:name="Company">КонсультантПлюс Версия 4026.00.01</meta:user-defined>
  </office:meta>
</office:document-meta>
</file>