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201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201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201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Таблица10" style:family="table">
      <style:table-properties style:width="18.006cm" fo:margin-left="0cm" fo:margin-top="0cm" fo:margin-bottom="0cm" table:align="left" style:writing-mode="page"/>
    </style:style>
    <style:style style:name="Таблица10.A" style:family="table-column">
      <style:table-column-properties style:column-width="0.106cm"/>
    </style:style>
    <style:style style:name="Таблица10.B" style:family="table-column">
      <style:table-column-properties style:column-width="0.198cm"/>
    </style:style>
    <style:style style:name="Таблица10.C" style:family="table-column">
      <style:table-column-properties style:column-width="17.501cm"/>
    </style:style>
    <style:style style:name="Таблица10.D" style:family="table-column">
      <style:table-column-properties style:column-width="0.201cm"/>
    </style:style>
    <style:style style:name="Таблица10.1" style:family="table-row">
      <style:table-row-properties fo:keep-together="auto"/>
    </style:style>
    <style:style style:name="Таблица10.A1" style:family="table-cell">
      <style:table-cell-properties style:vertical-align="" fo:background-color="#ced3f1" fo:padding="0cm" fo:border="none">
        <style:background-image/>
      </style:table-cell-properties>
    </style:style>
    <style:style style:name="Таблица10.B1" style:family="table-cell">
      <style:table-cell-properties style:vertical-align="" fo:background-color="#f4f3f8" fo:padding="0cm" fo:border="none">
        <style:background-image/>
      </style:table-cell-properties>
    </style:style>
    <style:style style:name="Таблица10.C1" style:family="table-cell">
      <style:table-cell-properties style:vertical-align="" fo:background-color="#f4f3f8" fo:padding-left="0cm" fo:padding-right="0cm" fo:padding-top="0.199cm" fo:padding-bottom="0.199cm" fo:border="none">
        <style:background-image/>
      </style:table-cell-properties>
    </style:style>
    <style:style style:name="Таблица11" style:family="table">
      <style:table-properties style:width="18.006cm" fo:margin-left="0cm" fo:margin-top="0cm" fo:margin-bottom="0cm" table:align="left" style:writing-mode="page"/>
    </style:style>
    <style:style style:name="Таблица11.A" style:family="table-column">
      <style:table-column-properties style:column-width="0.106cm"/>
    </style:style>
    <style:style style:name="Таблица11.B" style:family="table-column">
      <style:table-column-properties style:column-width="0.198cm"/>
    </style:style>
    <style:style style:name="Таблица11.C" style:family="table-column">
      <style:table-column-properties style:column-width="17.501cm"/>
    </style:style>
    <style:style style:name="Таблица11.D" style:family="table-column">
      <style:table-column-properties style:column-width="0.201cm"/>
    </style:style>
    <style:style style:name="Таблица11.1" style:family="table-row">
      <style:table-row-properties fo:keep-together="auto"/>
    </style:style>
    <style:style style:name="Таблица11.A1" style:family="table-cell">
      <style:table-cell-properties style:vertical-align="" fo:background-color="#ced3f1" fo:padding="0cm" fo:border="none">
        <style:background-image/>
      </style:table-cell-properties>
    </style:style>
    <style:style style:name="Таблица11.B1" style:family="table-cell">
      <style:table-cell-properties style:vertical-align="" fo:background-color="#f4f3f8" fo:padding="0cm" fo:border="none">
        <style:background-image/>
      </style:table-cell-properties>
    </style:style>
    <style:style style:name="Таблица11.C1" style:family="table-cell">
      <style:table-cell-properties style:vertical-align="" fo:background-color="#f4f3f8" fo:padding-left="0cm" fo:padding-right="0cm" fo:padding-top="0.199cm" fo:padding-bottom="0.199cm" fo:border="none">
        <style:background-image/>
      </style:table-cell-properties>
    </style:style>
    <style:style style:name="Таблица12" style:family="table">
      <style:table-properties style:width="18.006cm" fo:margin-left="0cm" fo:margin-top="0cm" fo:margin-bottom="0cm" table:align="left" style:writing-mode="page"/>
    </style:style>
    <style:style style:name="Таблица12.A" style:family="table-column">
      <style:table-column-properties style:column-width="0.106cm"/>
    </style:style>
    <style:style style:name="Таблица12.B" style:family="table-column">
      <style:table-column-properties style:column-width="0.198cm"/>
    </style:style>
    <style:style style:name="Таблица12.C" style:family="table-column">
      <style:table-column-properties style:column-width="17.501cm"/>
    </style:style>
    <style:style style:name="Таблица12.D" style:family="table-column">
      <style:table-column-properties style:column-width="0.201cm"/>
    </style:style>
    <style:style style:name="Таблица12.1" style:family="table-row">
      <style:table-row-properties fo:keep-together="auto"/>
    </style:style>
    <style:style style:name="Таблица12.A1" style:family="table-cell">
      <style:table-cell-properties style:vertical-align="" fo:background-color="#ced3f1" fo:padding="0cm" fo:border="none">
        <style:background-image/>
      </style:table-cell-properties>
    </style:style>
    <style:style style:name="Таблица12.B1" style:family="table-cell">
      <style:table-cell-properties style:vertical-align="" fo:background-color="#f4f3f8" fo:padding="0cm" fo:border="none">
        <style:background-image/>
      </style:table-cell-properties>
    </style:style>
    <style:style style:name="Таблица12.C1" style:family="table-cell">
      <style:table-cell-properties style:vertical-align="" fo:background-color="#f4f3f8" fo:padding-left="0cm" fo:padding-right="0cm" fo:padding-top="0.199cm" fo:padding-bottom="0.199cm" fo:border="none">
        <style:background-image/>
      </style:table-cell-properties>
    </style:style>
    <style:style style:name="Таблица13" style:family="table">
      <style:table-properties style:width="18.006cm" fo:margin-left="0cm" fo:margin-top="0cm" fo:margin-bottom="0cm" table:align="left" style:writing-mode="page"/>
    </style:style>
    <style:style style:name="Таблица13.A" style:family="table-column">
      <style:table-column-properties style:column-width="0.106cm"/>
    </style:style>
    <style:style style:name="Таблица13.B" style:family="table-column">
      <style:table-column-properties style:column-width="0.198cm"/>
    </style:style>
    <style:style style:name="Таблица13.C" style:family="table-column">
      <style:table-column-properties style:column-width="17.501cm"/>
    </style:style>
    <style:style style:name="Таблица13.D" style:family="table-column">
      <style:table-column-properties style:column-width="0.201cm"/>
    </style:style>
    <style:style style:name="Таблица13.1" style:family="table-row">
      <style:table-row-properties fo:keep-together="auto"/>
    </style:style>
    <style:style style:name="Таблица13.A1" style:family="table-cell">
      <style:table-cell-properties style:vertical-align="" fo:background-color="#ced3f1" fo:padding="0cm" fo:border="none">
        <style:background-image/>
      </style:table-cell-properties>
    </style:style>
    <style:style style:name="Таблица13.B1" style:family="table-cell">
      <style:table-cell-properties style:vertical-align="" fo:background-color="#f4f3f8" fo:padding="0cm" fo:border="none">
        <style:background-image/>
      </style:table-cell-properties>
    </style:style>
    <style:style style:name="Таблица13.C1" style:family="table-cell">
      <style:table-cell-properties style:vertical-align="" fo:background-color="#f4f3f8" fo:padding-left="0cm" fo:padding-right="0cm" fo:padding-top="0.199cm" fo:padding-bottom="0.199cm" fo:border="none">
        <style:background-image/>
      </style:table-cell-properties>
    </style:style>
    <style:style style:name="Таблица14" style:family="table">
      <style:table-properties style:width="18.006cm" fo:margin-left="0cm" fo:margin-top="0cm" fo:margin-bottom="0cm" table:align="left" style:writing-mode="page"/>
    </style:style>
    <style:style style:name="Таблица14.A" style:family="table-column">
      <style:table-column-properties style:column-width="0.106cm"/>
    </style:style>
    <style:style style:name="Таблица14.B" style:family="table-column">
      <style:table-column-properties style:column-width="0.198cm"/>
    </style:style>
    <style:style style:name="Таблица14.C" style:family="table-column">
      <style:table-column-properties style:column-width="17.501cm"/>
    </style:style>
    <style:style style:name="Таблица14.D" style:family="table-column">
      <style:table-column-properties style:column-width="0.201cm"/>
    </style:style>
    <style:style style:name="Таблица14.1" style:family="table-row">
      <style:table-row-properties fo:keep-together="auto"/>
    </style:style>
    <style:style style:name="Таблица14.A1" style:family="table-cell">
      <style:table-cell-properties style:vertical-align="" fo:background-color="#ced3f1" fo:padding="0cm" fo:border="none">
        <style:background-image/>
      </style:table-cell-properties>
    </style:style>
    <style:style style:name="Таблица14.B1" style:family="table-cell">
      <style:table-cell-properties style:vertical-align="" fo:background-color="#f4f3f8" fo:padding="0cm" fo:border="none">
        <style:background-image/>
      </style:table-cell-properties>
    </style:style>
    <style:style style:name="Таблица14.C1" style:family="table-cell">
      <style:table-cell-properties style:vertical-align="" fo:background-color="#f4f3f8" fo:padding-left="0cm" fo:padding-right="0cm" fo:padding-top="0.199cm" fo:padding-bottom="0.199cm" fo:border="none">
        <style:background-image/>
      </style:table-cell-properties>
    </style:style>
    <style:style style:name="Таблица15" style:family="table">
      <style:table-properties style:width="18.006cm" fo:margin-left="0cm" fo:margin-top="0cm" fo:margin-bottom="0cm" table:align="left" style:writing-mode="page"/>
    </style:style>
    <style:style style:name="Таблица15.A" style:family="table-column">
      <style:table-column-properties style:column-width="0.106cm"/>
    </style:style>
    <style:style style:name="Таблица15.B" style:family="table-column">
      <style:table-column-properties style:column-width="0.198cm"/>
    </style:style>
    <style:style style:name="Таблица15.C" style:family="table-column">
      <style:table-column-properties style:column-width="17.501cm"/>
    </style:style>
    <style:style style:name="Таблица15.D" style:family="table-column">
      <style:table-column-properties style:column-width="0.201cm"/>
    </style:style>
    <style:style style:name="Таблица15.1" style:family="table-row">
      <style:table-row-properties fo:keep-together="auto"/>
    </style:style>
    <style:style style:name="Таблица15.A1" style:family="table-cell">
      <style:table-cell-properties style:vertical-align="" fo:background-color="#ced3f1" fo:padding="0cm" fo:border="none">
        <style:background-image/>
      </style:table-cell-properties>
    </style:style>
    <style:style style:name="Таблица15.B1" style:family="table-cell">
      <style:table-cell-properties style:vertical-align="" fo:background-color="#f4f3f8" fo:padding="0cm" fo:border="none">
        <style:background-image/>
      </style:table-cell-properties>
    </style:style>
    <style:style style:name="Таблица15.C1" style:family="table-cell">
      <style:table-cell-properties style:vertical-align="" fo:background-color="#f4f3f8" fo:padding-left="0cm" fo:padding-right="0cm" fo:padding-top="0.199cm" fo:padding-bottom="0.199cm" fo:border="none">
        <style:background-image/>
      </style:table-cell-properties>
    </style:style>
    <style:style style:name="Таблица16" style:family="table">
      <style:table-properties style:width="18.006cm" fo:margin-left="0cm" fo:margin-top="0cm" fo:margin-bottom="0cm" table:align="left" style:writing-mode="page"/>
    </style:style>
    <style:style style:name="Таблица16.A" style:family="table-column">
      <style:table-column-properties style:column-width="0.106cm"/>
    </style:style>
    <style:style style:name="Таблица16.B" style:family="table-column">
      <style:table-column-properties style:column-width="0.198cm"/>
    </style:style>
    <style:style style:name="Таблица16.C" style:family="table-column">
      <style:table-column-properties style:column-width="17.501cm"/>
    </style:style>
    <style:style style:name="Таблица16.D" style:family="table-column">
      <style:table-column-properties style:column-width="0.201cm"/>
    </style:style>
    <style:style style:name="Таблица16.1" style:family="table-row">
      <style:table-row-properties fo:keep-together="auto"/>
    </style:style>
    <style:style style:name="Таблица16.A1" style:family="table-cell">
      <style:table-cell-properties style:vertical-align="" fo:background-color="#ced3f1" fo:padding="0cm" fo:border="none">
        <style:background-image/>
      </style:table-cell-properties>
    </style:style>
    <style:style style:name="Таблица16.B1" style:family="table-cell">
      <style:table-cell-properties style:vertical-align="" fo:background-color="#f4f3f8" fo:padding="0cm" fo:border="none">
        <style:background-image/>
      </style:table-cell-properties>
    </style:style>
    <style:style style:name="Таблица16.C1" style:family="table-cell">
      <style:table-cell-properties style:vertical-align="" fo:background-color="#f4f3f8" fo:padding-left="0cm" fo:padding-right="0cm" fo:padding-top="0.199cm" fo:padding-bottom="0.199cm" fo:border="none">
        <style:background-image/>
      </style:table-cell-properties>
    </style:style>
    <style:style style:name="Таблица17" style:family="table">
      <style:table-properties style:width="18.006cm" fo:margin-left="0cm" fo:margin-top="0cm" fo:margin-bottom="0cm" table:align="left" style:writing-mode="page"/>
    </style:style>
    <style:style style:name="Таблица17.A" style:family="table-column">
      <style:table-column-properties style:column-width="0.106cm"/>
    </style:style>
    <style:style style:name="Таблица17.B" style:family="table-column">
      <style:table-column-properties style:column-width="0.198cm"/>
    </style:style>
    <style:style style:name="Таблица17.C" style:family="table-column">
      <style:table-column-properties style:column-width="17.501cm"/>
    </style:style>
    <style:style style:name="Таблица17.D" style:family="table-column">
      <style:table-column-properties style:column-width="0.201cm"/>
    </style:style>
    <style:style style:name="Таблица17.1" style:family="table-row">
      <style:table-row-properties fo:keep-together="auto"/>
    </style:style>
    <style:style style:name="Таблица17.A1" style:family="table-cell">
      <style:table-cell-properties style:vertical-align="" fo:background-color="#ced3f1" fo:padding="0cm" fo:border="none">
        <style:background-image/>
      </style:table-cell-properties>
    </style:style>
    <style:style style:name="Таблица17.B1" style:family="table-cell">
      <style:table-cell-properties style:vertical-align="" fo:background-color="#f4f3f8" fo:padding="0cm" fo:border="none">
        <style:background-image/>
      </style:table-cell-properties>
    </style:style>
    <style:style style:name="Таблица17.C1" style:family="table-cell">
      <style:table-cell-properties style:vertical-align="" fo:background-color="#f4f3f8" fo:padding-left="0cm" fo:padding-right="0cm" fo:padding-top="0.199cm" fo:padding-bottom="0.199cm" fo:border="none">
        <style:background-image/>
      </style:table-cell-properties>
    </style:style>
    <style:style style:name="Таблица18" style:family="table">
      <style:table-properties style:width="18.006cm" fo:margin-left="0cm" fo:margin-top="0cm" fo:margin-bottom="0cm" table:align="left" style:writing-mode="page"/>
    </style:style>
    <style:style style:name="Таблица18.A" style:family="table-column">
      <style:table-column-properties style:column-width="0.106cm"/>
    </style:style>
    <style:style style:name="Таблица18.B" style:family="table-column">
      <style:table-column-properties style:column-width="0.198cm"/>
    </style:style>
    <style:style style:name="Таблица18.C" style:family="table-column">
      <style:table-column-properties style:column-width="17.501cm"/>
    </style:style>
    <style:style style:name="Таблица18.D" style:family="table-column">
      <style:table-column-properties style:column-width="0.201cm"/>
    </style:style>
    <style:style style:name="Таблица18.1" style:family="table-row">
      <style:table-row-properties fo:keep-together="auto"/>
    </style:style>
    <style:style style:name="Таблица18.A1" style:family="table-cell">
      <style:table-cell-properties style:vertical-align="" fo:background-color="#ced3f1" fo:padding="0cm" fo:border="none">
        <style:background-image/>
      </style:table-cell-properties>
    </style:style>
    <style:style style:name="Таблица18.B1" style:family="table-cell">
      <style:table-cell-properties style:vertical-align="" fo:background-color="#f4f3f8" fo:padding="0cm" fo:border="none">
        <style:background-image/>
      </style:table-cell-properties>
    </style:style>
    <style:style style:name="Таблица18.C1" style:family="table-cell">
      <style:table-cell-properties style:vertical-align="" fo:background-color="#f4f3f8" fo:padding-left="0cm" fo:padding-right="0cm" fo:padding-top="0.199cm" fo:padding-bottom="0.199cm" fo:border="none">
        <style:background-image/>
      </style:table-cell-properties>
    </style:style>
    <style:style style:name="Таблица19" style:family="table">
      <style:table-properties style:width="18.006cm" fo:margin-left="0cm" fo:margin-top="0cm" fo:margin-bottom="0cm" table:align="left" style:writing-mode="page"/>
    </style:style>
    <style:style style:name="Таблица19.A" style:family="table-column">
      <style:table-column-properties style:column-width="0.106cm"/>
    </style:style>
    <style:style style:name="Таблица19.B" style:family="table-column">
      <style:table-column-properties style:column-width="0.198cm"/>
    </style:style>
    <style:style style:name="Таблица19.C" style:family="table-column">
      <style:table-column-properties style:column-width="17.501cm"/>
    </style:style>
    <style:style style:name="Таблица19.D" style:family="table-column">
      <style:table-column-properties style:column-width="0.201cm"/>
    </style:style>
    <style:style style:name="Таблица19.1" style:family="table-row">
      <style:table-row-properties fo:keep-together="auto"/>
    </style:style>
    <style:style style:name="Таблица19.A1" style:family="table-cell">
      <style:table-cell-properties style:vertical-align="" fo:background-color="#ced3f1" fo:padding="0cm" fo:border="none">
        <style:background-image/>
      </style:table-cell-properties>
    </style:style>
    <style:style style:name="Таблица19.B1" style:family="table-cell">
      <style:table-cell-properties style:vertical-align="" fo:background-color="#f4f3f8" fo:padding="0cm" fo:border="none">
        <style:background-image/>
      </style:table-cell-properties>
    </style:style>
    <style:style style:name="Таблица19.C1" style:family="table-cell">
      <style:table-cell-properties style:vertical-align="" fo:background-color="#f4f3f8" fo:padding-left="0cm" fo:padding-right="0cm" fo:padding-top="0.199cm" fo:padding-bottom="0.199cm" fo:border="none">
        <style:background-image/>
      </style:table-cell-properties>
    </style:style>
    <style:style style:name="Таблица20" style:family="table">
      <style:table-properties style:width="18.006cm" fo:margin-left="0cm" fo:margin-top="0cm" fo:margin-bottom="0cm" table:align="left" style:writing-mode="page"/>
    </style:style>
    <style:style style:name="Таблица20.A" style:family="table-column">
      <style:table-column-properties style:column-width="0.106cm"/>
    </style:style>
    <style:style style:name="Таблица20.B" style:family="table-column">
      <style:table-column-properties style:column-width="0.198cm"/>
    </style:style>
    <style:style style:name="Таблица20.C" style:family="table-column">
      <style:table-column-properties style:column-width="17.501cm"/>
    </style:style>
    <style:style style:name="Таблица20.D" style:family="table-column">
      <style:table-column-properties style:column-width="0.201cm"/>
    </style:style>
    <style:style style:name="Таблица20.1" style:family="table-row">
      <style:table-row-properties fo:keep-together="auto"/>
    </style:style>
    <style:style style:name="Таблица20.A1" style:family="table-cell">
      <style:table-cell-properties style:vertical-align="" fo:background-color="#ced3f1" fo:padding="0cm" fo:border="none">
        <style:background-image/>
      </style:table-cell-properties>
    </style:style>
    <style:style style:name="Таблица20.B1" style:family="table-cell">
      <style:table-cell-properties style:vertical-align="" fo:background-color="#f4f3f8" fo:padding="0cm" fo:border="none">
        <style:background-image/>
      </style:table-cell-properties>
    </style:style>
    <style:style style:name="Таблица20.C1" style:family="table-cell">
      <style:table-cell-properties style:vertical-align="" fo:background-color="#f4f3f8" fo:padding-left="0cm" fo:padding-right="0cm" fo:padding-top="0.199cm" fo:padding-bottom="0.199cm" fo:border="none">
        <style:background-image/>
      </style:table-cell-properties>
    </style:style>
    <style:style style:name="Таблица21" style:family="table">
      <style:table-properties style:width="18.006cm" fo:margin-left="0cm" fo:margin-top="0cm" fo:margin-bottom="0cm" table:align="left" style:writing-mode="page"/>
    </style:style>
    <style:style style:name="Таблица21.A" style:family="table-column">
      <style:table-column-properties style:column-width="0.106cm"/>
    </style:style>
    <style:style style:name="Таблица21.B" style:family="table-column">
      <style:table-column-properties style:column-width="0.198cm"/>
    </style:style>
    <style:style style:name="Таблица21.C" style:family="table-column">
      <style:table-column-properties style:column-width="17.501cm"/>
    </style:style>
    <style:style style:name="Таблица21.D" style:family="table-column">
      <style:table-column-properties style:column-width="0.201cm"/>
    </style:style>
    <style:style style:name="Таблица21.1" style:family="table-row">
      <style:table-row-properties fo:keep-together="auto"/>
    </style:style>
    <style:style style:name="Таблица21.A1" style:family="table-cell">
      <style:table-cell-properties style:vertical-align="" fo:background-color="#ced3f1" fo:padding="0cm" fo:border="none">
        <style:background-image/>
      </style:table-cell-properties>
    </style:style>
    <style:style style:name="Таблица21.B1" style:family="table-cell">
      <style:table-cell-properties style:vertical-align="" fo:background-color="#f4f3f8" fo:padding="0cm" fo:border="none">
        <style:background-image/>
      </style:table-cell-properties>
    </style:style>
    <style:style style:name="Таблица21.C1" style:family="table-cell">
      <style:table-cell-properties style:vertical-align="" fo:background-color="#f4f3f8" fo:padding-left="0cm" fo:padding-right="0cm" fo:padding-top="0.199cm" fo:padding-bottom="0.199cm" fo:border="none">
        <style:background-image/>
      </style:table-cell-properties>
    </style:style>
    <style:style style:name="Таблица22" style:family="table">
      <style:table-properties style:width="18.006cm" fo:margin-left="0cm" fo:margin-top="0cm" fo:margin-bottom="0cm" table:align="left" style:writing-mode="page"/>
    </style:style>
    <style:style style:name="Таблица22.A" style:family="table-column">
      <style:table-column-properties style:column-width="0.106cm"/>
    </style:style>
    <style:style style:name="Таблица22.B" style:family="table-column">
      <style:table-column-properties style:column-width="0.198cm"/>
    </style:style>
    <style:style style:name="Таблица22.C" style:family="table-column">
      <style:table-column-properties style:column-width="17.501cm"/>
    </style:style>
    <style:style style:name="Таблица22.D" style:family="table-column">
      <style:table-column-properties style:column-width="0.201cm"/>
    </style:style>
    <style:style style:name="Таблица22.1" style:family="table-row">
      <style:table-row-properties fo:keep-together="auto"/>
    </style:style>
    <style:style style:name="Таблица22.A1" style:family="table-cell">
      <style:table-cell-properties style:vertical-align="" fo:background-color="#ced3f1" fo:padding="0cm" fo:border="none">
        <style:background-image/>
      </style:table-cell-properties>
    </style:style>
    <style:style style:name="Таблица22.B1" style:family="table-cell">
      <style:table-cell-properties style:vertical-align="" fo:background-color="#f4f3f8" fo:padding="0cm" fo:border="none">
        <style:background-image/>
      </style:table-cell-properties>
    </style:style>
    <style:style style:name="Таблица22.C1" style:family="table-cell">
      <style:table-cell-properties style:vertical-align="" fo:background-color="#f4f3f8" fo:padding-left="0cm" fo:padding-right="0cm" fo:padding-top="0.199cm" fo:padding-bottom="0.199cm" fo:border="none">
        <style:background-image/>
      </style:table-cell-properties>
    </style:style>
    <style:style style:name="Таблица23" style:family="table">
      <style:table-properties style:width="18.006cm" fo:margin-left="0cm" fo:margin-top="0cm" fo:margin-bottom="0cm" table:align="left" style:writing-mode="page"/>
    </style:style>
    <style:style style:name="Таблица23.A" style:family="table-column">
      <style:table-column-properties style:column-width="0.106cm"/>
    </style:style>
    <style:style style:name="Таблица23.B" style:family="table-column">
      <style:table-column-properties style:column-width="0.198cm"/>
    </style:style>
    <style:style style:name="Таблица23.C" style:family="table-column">
      <style:table-column-properties style:column-width="17.501cm"/>
    </style:style>
    <style:style style:name="Таблица23.D" style:family="table-column">
      <style:table-column-properties style:column-width="0.201cm"/>
    </style:style>
    <style:style style:name="Таблица23.1" style:family="table-row">
      <style:table-row-properties fo:keep-together="auto"/>
    </style:style>
    <style:style style:name="Таблица23.A1" style:family="table-cell">
      <style:table-cell-properties style:vertical-align="" fo:background-color="#ced3f1" fo:padding="0cm" fo:border="none">
        <style:background-image/>
      </style:table-cell-properties>
    </style:style>
    <style:style style:name="Таблица23.B1" style:family="table-cell">
      <style:table-cell-properties style:vertical-align="" fo:background-color="#f4f3f8" fo:padding="0cm" fo:border="none">
        <style:background-image/>
      </style:table-cell-properties>
    </style:style>
    <style:style style:name="Таблица23.C1" style:family="table-cell">
      <style:table-cell-properties style:vertical-align="" fo:background-color="#f4f3f8" fo:padding-left="0cm" fo:padding-right="0cm" fo:padding-top="0.199cm" fo:padding-bottom="0.199cm" fo:border="none">
        <style:background-image/>
      </style:table-cell-properties>
    </style:style>
    <style:style style:name="Таблица24" style:family="table">
      <style:table-properties style:width="18.006cm" fo:margin-left="0cm" fo:margin-top="0cm" fo:margin-bottom="0cm" table:align="left" style:writing-mode="page"/>
    </style:style>
    <style:style style:name="Таблица24.A" style:family="table-column">
      <style:table-column-properties style:column-width="0.106cm"/>
    </style:style>
    <style:style style:name="Таблица24.B" style:family="table-column">
      <style:table-column-properties style:column-width="0.198cm"/>
    </style:style>
    <style:style style:name="Таблица24.C" style:family="table-column">
      <style:table-column-properties style:column-width="17.501cm"/>
    </style:style>
    <style:style style:name="Таблица24.D" style:family="table-column">
      <style:table-column-properties style:column-width="0.201cm"/>
    </style:style>
    <style:style style:name="Таблица24.1" style:family="table-row">
      <style:table-row-properties fo:keep-together="auto"/>
    </style:style>
    <style:style style:name="Таблица24.A1" style:family="table-cell">
      <style:table-cell-properties style:vertical-align="" fo:background-color="#ced3f1" fo:padding="0cm" fo:border="none">
        <style:background-image/>
      </style:table-cell-properties>
    </style:style>
    <style:style style:name="Таблица24.B1" style:family="table-cell">
      <style:table-cell-properties style:vertical-align="" fo:background-color="#f4f3f8" fo:padding="0cm" fo:border="none">
        <style:background-image/>
      </style:table-cell-properties>
    </style:style>
    <style:style style:name="Таблица24.C1" style:family="table-cell">
      <style:table-cell-properties style:vertical-align="" fo:background-color="#f4f3f8" fo:padding-left="0cm" fo:padding-right="0cm" fo:padding-top="0.199cm" fo:padding-bottom="0.199cm" fo:border="none">
        <style:background-image/>
      </style:table-cell-properties>
    </style:style>
    <style:style style:name="Таблица25" style:family="table">
      <style:table-properties style:width="18.006cm" fo:margin-left="0cm" fo:margin-top="0cm" fo:margin-bottom="0cm" table:align="left" style:writing-mode="page"/>
    </style:style>
    <style:style style:name="Таблица25.A" style:family="table-column">
      <style:table-column-properties style:column-width="0.106cm"/>
    </style:style>
    <style:style style:name="Таблица25.B" style:family="table-column">
      <style:table-column-properties style:column-width="0.198cm"/>
    </style:style>
    <style:style style:name="Таблица25.C" style:family="table-column">
      <style:table-column-properties style:column-width="17.501cm"/>
    </style:style>
    <style:style style:name="Таблица25.D" style:family="table-column">
      <style:table-column-properties style:column-width="0.201cm"/>
    </style:style>
    <style:style style:name="Таблица25.1" style:family="table-row">
      <style:table-row-properties fo:keep-together="auto"/>
    </style:style>
    <style:style style:name="Таблица25.A1" style:family="table-cell">
      <style:table-cell-properties style:vertical-align="" fo:background-color="#ced3f1" fo:padding="0cm" fo:border="none">
        <style:background-image/>
      </style:table-cell-properties>
    </style:style>
    <style:style style:name="Таблица25.B1" style:family="table-cell">
      <style:table-cell-properties style:vertical-align="" fo:background-color="#f4f3f8" fo:padding="0cm" fo:border="none">
        <style:background-image/>
      </style:table-cell-properties>
    </style:style>
    <style:style style:name="Таблица25.C1" style:family="table-cell">
      <style:table-cell-properties style:vertical-align="" fo:background-color="#f4f3f8" fo:padding-left="0cm" fo:padding-right="0cm" fo:padding-top="0.199cm" fo:padding-bottom="0.199cm" fo:border="none">
        <style:background-image/>
      </style:table-cell-properties>
    </style:style>
    <style:style style:name="Таблица26" style:family="table">
      <style:table-properties style:width="18.006cm" fo:margin-left="0cm" fo:margin-top="0cm" fo:margin-bottom="0cm" table:align="left" style:writing-mode="page"/>
    </style:style>
    <style:style style:name="Таблица26.A" style:family="table-column">
      <style:table-column-properties style:column-width="0.106cm"/>
    </style:style>
    <style:style style:name="Таблица26.B" style:family="table-column">
      <style:table-column-properties style:column-width="0.198cm"/>
    </style:style>
    <style:style style:name="Таблица26.C" style:family="table-column">
      <style:table-column-properties style:column-width="17.501cm"/>
    </style:style>
    <style:style style:name="Таблица26.D" style:family="table-column">
      <style:table-column-properties style:column-width="0.201cm"/>
    </style:style>
    <style:style style:name="Таблица26.1" style:family="table-row">
      <style:table-row-properties fo:keep-together="auto"/>
    </style:style>
    <style:style style:name="Таблица26.A1" style:family="table-cell">
      <style:table-cell-properties style:vertical-align="" fo:background-color="#ced3f1" fo:padding="0cm" fo:border="none">
        <style:background-image/>
      </style:table-cell-properties>
    </style:style>
    <style:style style:name="Таблица26.B1" style:family="table-cell">
      <style:table-cell-properties style:vertical-align="" fo:background-color="#f4f3f8" fo:padding="0cm" fo:border="none">
        <style:background-image/>
      </style:table-cell-properties>
    </style:style>
    <style:style style:name="Таблица26.C1" style:family="table-cell">
      <style:table-cell-properties style:vertical-align="" fo:background-color="#f4f3f8" fo:padding-left="0cm" fo:padding-right="0cm" fo:padding-top="0.199cm" fo:padding-bottom="0.199cm" fo:border="none">
        <style:background-image/>
      </style:table-cell-properties>
    </style:style>
    <style:style style:name="Таблица27" style:family="table">
      <style:table-properties style:width="18.006cm" fo:margin-left="0cm" fo:margin-top="0cm" fo:margin-bottom="0cm" table:align="left" style:writing-mode="page"/>
    </style:style>
    <style:style style:name="Таблица27.A" style:family="table-column">
      <style:table-column-properties style:column-width="0.106cm"/>
    </style:style>
    <style:style style:name="Таблица27.B" style:family="table-column">
      <style:table-column-properties style:column-width="0.198cm"/>
    </style:style>
    <style:style style:name="Таблица27.C" style:family="table-column">
      <style:table-column-properties style:column-width="17.501cm"/>
    </style:style>
    <style:style style:name="Таблица27.D" style:family="table-column">
      <style:table-column-properties style:column-width="0.201cm"/>
    </style:style>
    <style:style style:name="Таблица27.1" style:family="table-row">
      <style:table-row-properties fo:keep-together="auto"/>
    </style:style>
    <style:style style:name="Таблица27.A1" style:family="table-cell">
      <style:table-cell-properties style:vertical-align="" fo:background-color="#ced3f1" fo:padding="0cm" fo:border="none">
        <style:background-image/>
      </style:table-cell-properties>
    </style:style>
    <style:style style:name="Таблица27.B1" style:family="table-cell">
      <style:table-cell-properties style:vertical-align="" fo:background-color="#f4f3f8" fo:padding="0cm" fo:border="none">
        <style:background-image/>
      </style:table-cell-properties>
    </style:style>
    <style:style style:name="Таблица27.C1" style:family="table-cell">
      <style:table-cell-properties style:vertical-align="" fo:background-color="#f4f3f8" fo:padding-left="0cm" fo:padding-right="0cm" fo:padding-top="0.199cm" fo:padding-bottom="0.199cm" fo:border="none">
        <style:background-image/>
      </style:table-cell-properties>
    </style:style>
    <style:style style:name="Таблица28" style:family="table">
      <style:table-properties style:width="18.006cm" fo:margin-left="0cm" fo:margin-top="0cm" fo:margin-bottom="0cm" table:align="left" style:writing-mode="page"/>
    </style:style>
    <style:style style:name="Таблица28.A" style:family="table-column">
      <style:table-column-properties style:column-width="0.106cm"/>
    </style:style>
    <style:style style:name="Таблица28.B" style:family="table-column">
      <style:table-column-properties style:column-width="0.198cm"/>
    </style:style>
    <style:style style:name="Таблица28.C" style:family="table-column">
      <style:table-column-properties style:column-width="17.501cm"/>
    </style:style>
    <style:style style:name="Таблица28.D" style:family="table-column">
      <style:table-column-properties style:column-width="0.201cm"/>
    </style:style>
    <style:style style:name="Таблица28.1" style:family="table-row">
      <style:table-row-properties fo:keep-together="auto"/>
    </style:style>
    <style:style style:name="Таблица28.A1" style:family="table-cell">
      <style:table-cell-properties style:vertical-align="" fo:background-color="#ced3f1" fo:padding="0cm" fo:border="none">
        <style:background-image/>
      </style:table-cell-properties>
    </style:style>
    <style:style style:name="Таблица28.B1" style:family="table-cell">
      <style:table-cell-properties style:vertical-align="" fo:background-color="#f4f3f8" fo:padding="0cm" fo:border="none">
        <style:background-image/>
      </style:table-cell-properties>
    </style:style>
    <style:style style:name="Таблица28.C1" style:family="table-cell">
      <style:table-cell-properties style:vertical-align="" fo:background-color="#f4f3f8" fo:padding-left="0cm" fo:padding-right="0cm" fo:padding-top="0.199cm" fo:padding-bottom="0.199cm" fo:border="none">
        <style:background-image/>
      </style:table-cell-properties>
    </style:style>
    <style:style style:name="Таблица29" style:family="table">
      <style:table-properties style:width="18.006cm" fo:margin-left="0cm" fo:margin-top="0cm" fo:margin-bottom="0cm" table:align="left" style:writing-mode="page"/>
    </style:style>
    <style:style style:name="Таблица29.A" style:family="table-column">
      <style:table-column-properties style:column-width="0.106cm"/>
    </style:style>
    <style:style style:name="Таблица29.B" style:family="table-column">
      <style:table-column-properties style:column-width="0.198cm"/>
    </style:style>
    <style:style style:name="Таблица29.C" style:family="table-column">
      <style:table-column-properties style:column-width="17.501cm"/>
    </style:style>
    <style:style style:name="Таблица29.D" style:family="table-column">
      <style:table-column-properties style:column-width="0.201cm"/>
    </style:style>
    <style:style style:name="Таблица29.1" style:family="table-row">
      <style:table-row-properties fo:keep-together="auto"/>
    </style:style>
    <style:style style:name="Таблица29.A1" style:family="table-cell">
      <style:table-cell-properties style:vertical-align="" fo:background-color="#ced3f1" fo:padding="0cm" fo:border="none">
        <style:background-image/>
      </style:table-cell-properties>
    </style:style>
    <style:style style:name="Таблица29.B1" style:family="table-cell">
      <style:table-cell-properties style:vertical-align="" fo:background-color="#f4f3f8" fo:padding="0cm" fo:border="none">
        <style:background-image/>
      </style:table-cell-properties>
    </style:style>
    <style:style style:name="Таблица29.C1" style:family="table-cell">
      <style:table-cell-properties style:vertical-align="" fo:background-color="#f4f3f8" fo:padding-left="0cm" fo:padding-right="0cm" fo:padding-top="0.199cm" fo:padding-bottom="0.199cm" fo:border="none">
        <style:background-image/>
      </style:table-cell-properties>
    </style:style>
    <style:style style:name="Таблица30" style:family="table">
      <style:table-properties style:width="18.006cm" fo:margin-left="0cm" fo:margin-top="0cm" fo:margin-bottom="0cm" table:align="left" style:writing-mode="page"/>
    </style:style>
    <style:style style:name="Таблица30.A" style:family="table-column">
      <style:table-column-properties style:column-width="0.106cm"/>
    </style:style>
    <style:style style:name="Таблица30.B" style:family="table-column">
      <style:table-column-properties style:column-width="0.198cm"/>
    </style:style>
    <style:style style:name="Таблица30.C" style:family="table-column">
      <style:table-column-properties style:column-width="17.501cm"/>
    </style:style>
    <style:style style:name="Таблица30.D" style:family="table-column">
      <style:table-column-properties style:column-width="0.201cm"/>
    </style:style>
    <style:style style:name="Таблица30.1" style:family="table-row">
      <style:table-row-properties fo:keep-together="auto"/>
    </style:style>
    <style:style style:name="Таблица30.A1" style:family="table-cell">
      <style:table-cell-properties style:vertical-align="" fo:background-color="#ced3f1" fo:padding="0cm" fo:border="none">
        <style:background-image/>
      </style:table-cell-properties>
    </style:style>
    <style:style style:name="Таблица30.B1" style:family="table-cell">
      <style:table-cell-properties style:vertical-align="" fo:background-color="#f4f3f8" fo:padding="0cm" fo:border="none">
        <style:background-image/>
      </style:table-cell-properties>
    </style:style>
    <style:style style:name="Таблица30.C1" style:family="table-cell">
      <style:table-cell-properties style:vertical-align="" fo:background-color="#f4f3f8" fo:padding-left="0cm" fo:padding-right="0cm" fo:padding-top="0.199cm" fo:padding-bottom="0.199cm" fo:border="none">
        <style:background-image/>
      </style:table-cell-properties>
    </style:style>
    <style:style style:name="Таблица31" style:family="table">
      <style:table-properties style:width="18.006cm" fo:margin-left="0cm" fo:margin-top="0cm" fo:margin-bottom="0cm" table:align="left" style:writing-mode="page"/>
    </style:style>
    <style:style style:name="Таблица31.A" style:family="table-column">
      <style:table-column-properties style:column-width="0.106cm"/>
    </style:style>
    <style:style style:name="Таблица31.B" style:family="table-column">
      <style:table-column-properties style:column-width="0.198cm"/>
    </style:style>
    <style:style style:name="Таблица31.C" style:family="table-column">
      <style:table-column-properties style:column-width="17.501cm"/>
    </style:style>
    <style:style style:name="Таблица31.D" style:family="table-column">
      <style:table-column-properties style:column-width="0.201cm"/>
    </style:style>
    <style:style style:name="Таблица31.1" style:family="table-row">
      <style:table-row-properties fo:keep-together="auto"/>
    </style:style>
    <style:style style:name="Таблица31.A1" style:family="table-cell">
      <style:table-cell-properties style:vertical-align="" fo:background-color="#ced3f1" fo:padding="0cm" fo:border="none">
        <style:background-image/>
      </style:table-cell-properties>
    </style:style>
    <style:style style:name="Таблица31.B1" style:family="table-cell">
      <style:table-cell-properties style:vertical-align="" fo:background-color="#f4f3f8" fo:padding="0cm" fo:border="none">
        <style:background-image/>
      </style:table-cell-properties>
    </style:style>
    <style:style style:name="Таблица31.C1" style:family="table-cell">
      <style:table-cell-properties style:vertical-align="" fo:background-color="#f4f3f8" fo:padding-left="0cm" fo:padding-right="0cm" fo:padding-top="0.199cm" fo:padding-bottom="0.199cm" fo:border="none">
        <style:background-image/>
      </style:table-cell-properties>
    </style:style>
    <style:style style:name="Таблица32" style:family="table">
      <style:table-properties style:width="18.006cm" fo:margin-left="0cm" fo:margin-top="0cm" fo:margin-bottom="0cm" table:align="left" style:writing-mode="page"/>
    </style:style>
    <style:style style:name="Таблица32.A" style:family="table-column">
      <style:table-column-properties style:column-width="0.106cm"/>
    </style:style>
    <style:style style:name="Таблица32.B" style:family="table-column">
      <style:table-column-properties style:column-width="0.198cm"/>
    </style:style>
    <style:style style:name="Таблица32.C" style:family="table-column">
      <style:table-column-properties style:column-width="17.501cm"/>
    </style:style>
    <style:style style:name="Таблица32.D" style:family="table-column">
      <style:table-column-properties style:column-width="0.201cm"/>
    </style:style>
    <style:style style:name="Таблица32.1" style:family="table-row">
      <style:table-row-properties fo:keep-together="auto"/>
    </style:style>
    <style:style style:name="Таблица32.A1" style:family="table-cell">
      <style:table-cell-properties style:vertical-align="" fo:background-color="#ced3f1" fo:padding="0cm" fo:border="none">
        <style:background-image/>
      </style:table-cell-properties>
    </style:style>
    <style:style style:name="Таблица32.B1" style:family="table-cell">
      <style:table-cell-properties style:vertical-align="" fo:background-color="#f4f3f8" fo:padding="0cm" fo:border="none">
        <style:background-image/>
      </style:table-cell-properties>
    </style:style>
    <style:style style:name="Таблица32.C1" style:family="table-cell">
      <style:table-cell-properties style:vertical-align="" fo:background-color="#f4f3f8" fo:padding-left="0cm" fo:padding-right="0cm" fo:padding-top="0.199cm" fo:padding-bottom="0.199cm" fo:border="none">
        <style:background-image/>
      </style:table-cell-properties>
    </style:style>
    <style:style style:name="Таблица33" style:family="table">
      <style:table-properties style:width="18.006cm" fo:margin-left="0cm" fo:margin-top="0cm" fo:margin-bottom="0cm" table:align="left" style:writing-mode="page"/>
    </style:style>
    <style:style style:name="Таблица33.A" style:family="table-column">
      <style:table-column-properties style:column-width="0.106cm"/>
    </style:style>
    <style:style style:name="Таблица33.B" style:family="table-column">
      <style:table-column-properties style:column-width="0.198cm"/>
    </style:style>
    <style:style style:name="Таблица33.C" style:family="table-column">
      <style:table-column-properties style:column-width="17.501cm"/>
    </style:style>
    <style:style style:name="Таблица33.D" style:family="table-column">
      <style:table-column-properties style:column-width="0.201cm"/>
    </style:style>
    <style:style style:name="Таблица33.1" style:family="table-row">
      <style:table-row-properties fo:keep-together="auto"/>
    </style:style>
    <style:style style:name="Таблица33.A1" style:family="table-cell">
      <style:table-cell-properties style:vertical-align="" fo:background-color="#ced3f1" fo:padding="0cm" fo:border="none">
        <style:background-image/>
      </style:table-cell-properties>
    </style:style>
    <style:style style:name="Таблица33.B1" style:family="table-cell">
      <style:table-cell-properties style:vertical-align="" fo:background-color="#f4f3f8" fo:padding="0cm" fo:border="none">
        <style:background-image/>
      </style:table-cell-properties>
    </style:style>
    <style:style style:name="Таблица33.C1" style:family="table-cell">
      <style:table-cell-properties style:vertical-align="" fo:background-color="#f4f3f8" fo:padding-left="0cm" fo:padding-right="0cm" fo:padding-top="0.199cm" fo:padding-bottom="0.199cm" fo:border="none">
        <style:background-image/>
      </style:table-cell-properties>
    </style:style>
    <style:style style:name="Таблица34" style:family="table">
      <style:table-properties style:width="18.006cm" fo:margin-left="0cm" fo:margin-top="0cm" fo:margin-bottom="0cm" table:align="left" style:writing-mode="page"/>
    </style:style>
    <style:style style:name="Таблица34.A" style:family="table-column">
      <style:table-column-properties style:column-width="0.106cm"/>
    </style:style>
    <style:style style:name="Таблица34.B" style:family="table-column">
      <style:table-column-properties style:column-width="0.198cm"/>
    </style:style>
    <style:style style:name="Таблица34.C" style:family="table-column">
      <style:table-column-properties style:column-width="17.501cm"/>
    </style:style>
    <style:style style:name="Таблица34.D" style:family="table-column">
      <style:table-column-properties style:column-width="0.201cm"/>
    </style:style>
    <style:style style:name="Таблица34.1" style:family="table-row">
      <style:table-row-properties fo:keep-together="auto"/>
    </style:style>
    <style:style style:name="Таблица34.A1" style:family="table-cell">
      <style:table-cell-properties style:vertical-align="" fo:background-color="#ced3f1" fo:padding="0cm" fo:border="none">
        <style:background-image/>
      </style:table-cell-properties>
    </style:style>
    <style:style style:name="Таблица34.B1" style:family="table-cell">
      <style:table-cell-properties style:vertical-align="" fo:background-color="#f4f3f8" fo:padding="0cm" fo:border="none">
        <style:background-image/>
      </style:table-cell-properties>
    </style:style>
    <style:style style:name="Таблица34.C1" style:family="table-cell">
      <style:table-cell-properties style:vertical-align="" fo:background-color="#f4f3f8" fo:padding-left="0cm" fo:padding-right="0cm" fo:padding-top="0.199cm" fo:padding-bottom="0.199cm" fo:border="none">
        <style:background-image/>
      </style:table-cell-properties>
    </style:style>
    <style:style style:name="Таблица35" style:family="table">
      <style:table-properties style:width="18.006cm" fo:margin-left="0cm" fo:margin-top="0cm" fo:margin-bottom="0cm" table:align="left" style:writing-mode="page"/>
    </style:style>
    <style:style style:name="Таблица35.A" style:family="table-column">
      <style:table-column-properties style:column-width="0.106cm"/>
    </style:style>
    <style:style style:name="Таблица35.B" style:family="table-column">
      <style:table-column-properties style:column-width="0.198cm"/>
    </style:style>
    <style:style style:name="Таблица35.C" style:family="table-column">
      <style:table-column-properties style:column-width="17.501cm"/>
    </style:style>
    <style:style style:name="Таблица35.D" style:family="table-column">
      <style:table-column-properties style:column-width="0.201cm"/>
    </style:style>
    <style:style style:name="Таблица35.1" style:family="table-row">
      <style:table-row-properties fo:keep-together="auto"/>
    </style:style>
    <style:style style:name="Таблица35.A1" style:family="table-cell">
      <style:table-cell-properties style:vertical-align="" fo:background-color="#ced3f1" fo:padding="0cm" fo:border="none">
        <style:background-image/>
      </style:table-cell-properties>
    </style:style>
    <style:style style:name="Таблица35.B1" style:family="table-cell">
      <style:table-cell-properties style:vertical-align="" fo:background-color="#f4f3f8" fo:padding="0cm" fo:border="none">
        <style:background-image/>
      </style:table-cell-properties>
    </style:style>
    <style:style style:name="Таблица35.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justify"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style>
    <style:style style:name="P8" style:family="paragraph" style:parent-style-name="ConsPlusNormal">
      <style:paragraph-properties fo:margin-left="0cm" fo:text-align="center" style:justify-single-word="false" fo:text-indent="0cm" style:auto-text-indent="false"/>
      <style:text-properties fo:font-weight="bold" style:font-weight-asian="bold"/>
    </style:style>
    <style:style style:name="P9" style:family="paragraph" style:parent-style-name="ConsPlusNormal">
      <style:paragraph-properties fo:margin-left="0cm" fo:text-align="right" style:justify-single-word="false" fo:text-indent="0cm" style:auto-text-indent="false"/>
    </style:style>
    <style:style style:name="P10" style:family="paragraph" style:parent-style-name="ConsPlusNormal">
      <style:text-properties style:font-name="Times New Roman" fo:font-size="12pt" style:font-size-asian="12pt"/>
    </style:style>
    <style:style style:name="P11" style:family="paragraph" style:parent-style-name="ConsPlusNormal">
      <style:paragraph-properties fo:margin-left="0cm" fo:text-align="center" style:justify-single-word="false" fo:text-indent="0cm" style:auto-text-indent="false">
        <style:tab-stops/>
      </style:paragraph-properties>
    </style:style>
    <style:style style:name="P12"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3" style:family="paragraph" style:parent-style-name="ConsPlusNormal" style:list-style-name="">
      <style:paragraph-properties fo:margin-left="0cm" fo:text-align="center" style:justify-single-word="false" fo:text-indent="0cm" style:auto-text-indent="false"/>
    </style:style>
    <style:style style:name="P14" style:family="paragraph" style:parent-style-name="ConsPlusNormal">
      <style:paragraph-properties fo:margin-left="0cm" fo:text-align="justify" style:justify-single-word="false" fo:text-indent="0.953cm" style:auto-text-indent="false"/>
    </style:style>
    <style:style style:name="P15" style:family="paragraph" style:parent-style-name="ConsPlusNormal" style:list-style-name="">
      <style:paragraph-properties fo:margin-left="0cm" fo:text-align="justify" style:justify-single-word="false" fo:text-indent="0.953cm" style:auto-text-indent="false"/>
    </style:style>
    <style:style style:name="P16"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7" style:family="paragraph" style:parent-style-name="ConsPlusNormal">
      <style:paragraph-properties fo:margin-left="0cm" fo:text-align="justify" style:justify-single-word="false" fo:text-indent="0cm" style:auto-text-indent="false">
        <style:tab-stops/>
      </style:paragraph-properties>
    </style:style>
    <style:style style:name="P18"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9"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20" style:family="paragraph" style:parent-style-name="ConsPlusNormal">
      <style:paragraph-properties fo:margin-left="0cm" fo:text-align="justify" style:justify-single-word="false" fo:text-indent="0cm" style:auto-text-indent="false">
        <style:tab-stops/>
      </style:paragraph-properties>
      <style:text-properties style:font-name="Times New Roman" fo:font-size="12pt" style:font-size-asian="12pt"/>
    </style:style>
    <style:style style:name="P21" style:family="paragraph" style:parent-style-name="ConsPlusNormal">
      <style:paragraph-properties fo:margin-left="0cm" fo:text-align="justify" style:justify-single-word="false" fo:text-indent="0.953cm" style:auto-text-indent="false">
        <style:tab-stops/>
      </style:paragraph-properties>
      <style:text-properties style:font-name="Times New Roman" fo:font-size="12pt" style:font-size-asian="12pt"/>
    </style:style>
    <style:style style:name="P22"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3" style:family="paragraph" style:parent-style-name="ConsPlusNormal" style:list-style-name="">
      <style:paragraph-properties fo:margin-left="0cm" fo:margin-top="0.353cm" fo:margin-bottom="0cm" style:contextual-spacing="false" fo:text-align="center" style:justify-single-word="false" fo:text-indent="0cm" style:auto-text-indent="false"/>
    </style:style>
    <style:style style:name="P24" style:family="paragraph" style:parent-style-name="ConsPlusNormal">
      <style:paragraph-properties fo:margin-left="0cm" fo:margin-top="0.282cm" fo:margin-bottom="0cm" style:contextual-spacing="false" fo:text-align="lef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font-name="Times New Roman" fo:font-size="12pt" style:font-size-asian="12pt"/>
    </style:style>
    <style:style style:name="T7" style:family="text">
      <style:text-properties fo:color="#0000ff" loext:opacity="100%"/>
    </style:style>
    <style:style style:name="T8" style:family="text">
      <style:text-properties fo:color="#392c69" loext:opacity="100%"/>
    </style:style>
    <style:style style:name="T9" style:family="text">
      <style:text-properties fo:color="#0000ff"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18 декабря 2006 года</text:p>
          </table:table-cell>
          <table:table-cell table:style-name="Таблица1.A1" office:value-type="string">
            <text:p text:style-name="P4">N 230-ФЗ</text:p>
          </table:table-cell>
        </table:table-row>
      </table:table>
      <text:p text:style-name="P5" loext:marker-style-name="T3"/>
      <text:p text:style-name="P6"/>
      <text:p text:style-name="P7" loext:marker-style-name="T4"><text:span text:style-name="T4">ГРАЖДАНСКИЙ КОДЕКС РОССИЙСКОЙ ФЕДЕРАЦИИ</text:span><text:span text:style-name="T4"/></text:p>
      <text:p text:style-name="P8" loext:marker-style-name="T4"/>
      <text:p text:style-name="P7" loext:marker-style-name="T4"><text:span text:style-name="T4">ЧАСТЬ ЧЕТВЕРТАЯ</text:span><text:span text:style-name="T4"/></text:p>
      <text:p text:style-name="P9"/>
      <text:p text:style-name="P9">Принят</text:p>
      <text:p text:style-name="P9">Государственной Думой</text:p>
      <text:p text:style-name="P9">24 ноября 2006 года</text:p>
      <text:p text:style-name="P9"/>
      <text:p text:style-name="P9">Одобрен</text:p>
      <text:p text:style-name="P9">Советом Федерации</text:p>
      <text:p text:style-name="P9">8 декабря 2006 года</text:p>
      <text:p text:style-name="P10"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0" loext:marker-style-name="T5"/>
          </table:table-cell>
          <table:table-cell table:style-name="Таблица2.B1" office:value-type="string">
            <text:p text:style-name="P10" loext:marker-style-name="T5"/>
          </table:table-cell>
          <table:table-cell table:style-name="Таблица2.C1" office:value-type="string">
            <text:p text:style-name="P11" loext:marker-style-name="T6"><text:a xlink:type="simple" xlink:href="https://login.consultant.ru/link/?req=doc&amp;base=LAW&amp;n=508490" text:style-name="ListLabel_20_2" text:visited-style-name="ListLabel_20_2"><text:span text:style-name="T7">Часть первая</text:span></text:a><text:span text:style-name="T8">, </text:span><text:a xlink:type="simple" xlink:href="https://login.consultant.ru/link/?req=doc&amp;base=LAW&amp;n=508506" text:style-name="ListLabel_20_3" text:visited-style-name="ListLabel_20_3"><text:span text:style-name="T7">часть вторая</text:span></text:a><text:span text:style-name="T8"> и </text:span><text:a xlink:type="simple" xlink:href="https://login.consultant.ru/link/?req=doc&amp;base=LAW&amp;n=482694" text:style-name="ListLabel_20_4" text:visited-style-name="ListLabel_20_4"><text:span text:style-name="T7">часть третья</text:span></text:a></text:p>
            <text:p text:style-name="P11" loext:marker-style-name="T8"><text:span text:style-name="T8">Гражданского кодекса РФ</text:span><text:span text:style-name="T8"/></text:p>
            <text:p text:style-name="P11"><text:span text:style-name="T8">введены в информационный банк отдельными документами</text:span></text:p>
          </table:table-cell>
          <table:table-cell table:style-name="Таблица2.B1" office:value-type="string">
            <text:p text:style-name="P12" loext:marker-style-name="T8"/>
          </table:table-cell>
        </table:table-row>
      </table:table>
      <text:p text:style-name="P10" loext:marker-style-name="T5"/>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0" loext:marker-style-name="T5"/>
          </table:table-cell>
          <table:table-cell table:style-name="Таблица3.B1" office:value-type="string">
            <text:p text:style-name="P10" loext:marker-style-name="T5"/>
          </table:table-cell>
          <table:table-cell table:style-name="Таблица3.C1" office:value-type="string">
            <text:p text:style-name="P11" loext:marker-style-name="T8"><text:span text:style-name="T8">Список изменяющих документов</text:span><text:span text:style-name="T8"/></text:p>
            <text:p text:style-name="P11" loext:marker-style-name="T6"><text:span text:style-name="T8">(в ред. Федеральных законов от 01.12.2007 </text:span><text:a xlink:type="simple" xlink:href="https://login.consultant.ru/link/?req=doc&amp;base=LAW&amp;n=140315&amp;dst=100157" text:style-name="ListLabel_20_5" text:visited-style-name="ListLabel_20_5"><text:span text:style-name="T7">N 318-ФЗ</text:span></text:a><text:span text:style-name="T8">,</text:span></text:p>
            <text:p text:style-name="P11" loext:marker-style-name="T6"><text:span text:style-name="T8">от 30.06.2008 </text:span><text:a xlink:type="simple" xlink:href="https://login.consultant.ru/link/?req=doc&amp;base=LAW&amp;n=77977&amp;dst=100008" text:style-name="ListLabel_20_6" text:visited-style-name="ListLabel_20_6"><text:span text:style-name="T7">N 104-ФЗ</text:span></text:a><text:span text:style-name="T8">, от 08.11.2008 </text:span><text:a xlink:type="simple" xlink:href="https://login.consultant.ru/link/?req=doc&amp;base=LAW&amp;n=81350&amp;dst=100009" text:style-name="ListLabel_20_7" text:visited-style-name="ListLabel_20_7"><text:span text:style-name="T7">N 201-ФЗ</text:span></text:a><text:span text:style-name="T8">, от 21.02.2010 </text:span><text:a xlink:type="simple" xlink:href="https://login.consultant.ru/link/?req=doc&amp;base=LAW&amp;n=97699&amp;dst=100008" text:style-name="ListLabel_20_8" text:visited-style-name="ListLabel_20_8"><text:span text:style-name="T7">N 13-ФЗ</text:span></text:a><text:span text:style-name="T8">,</text:span></text:p>
            <text:p text:style-name="P11" loext:marker-style-name="T6"><text:span text:style-name="T8">от 24.02.2010 </text:span><text:a xlink:type="simple" xlink:href="https://login.consultant.ru/link/?req=doc&amp;base=LAW&amp;n=97768&amp;dst=100008" text:style-name="ListLabel_20_9" text:visited-style-name="ListLabel_20_9"><text:span text:style-name="T7">N 17-ФЗ</text:span></text:a><text:span text:style-name="T8">, от 04.10.2010 </text:span><text:a xlink:type="simple" xlink:href="https://login.consultant.ru/link/?req=doc&amp;base=LAW&amp;n=105390&amp;dst=100008" text:style-name="ListLabel_20_10" text:visited-style-name="ListLabel_20_10"><text:span text:style-name="T7">N 259-ФЗ</text:span></text:a><text:span text:style-name="T8">, от 08.12.2011 </text:span><text:a xlink:type="simple" xlink:href="https://login.consultant.ru/link/?req=doc&amp;base=LAW&amp;n=164885&amp;dst=100088" text:style-name="ListLabel_20_11" text:visited-style-name="ListLabel_20_11"><text:span text:style-name="T7">N 422-ФЗ</text:span></text:a><text:span text:style-name="T8">,</text:span></text:p>
            <text:p text:style-name="P11" loext:marker-style-name="T6"><text:span text:style-name="T8">от 02.07.2013 </text:span><text:a xlink:type="simple" xlink:href="https://login.consultant.ru/link/?req=doc&amp;base=LAW&amp;n=518131&amp;dst=101668" text:style-name="ListLabel_20_12" text:visited-style-name="ListLabel_20_12"><text:span text:style-name="T7">N 185-ФЗ</text:span></text:a><text:span text:style-name="T8">, от 02.07.2013 </text:span><text:a xlink:type="simple" xlink:href="https://login.consultant.ru/link/?req=doc&amp;base=LAW&amp;n=160239&amp;dst=100056" text:style-name="ListLabel_20_13" text:visited-style-name="ListLabel_20_13"><text:span text:style-name="T7">N 187-ФЗ</text:span></text:a><text:span text:style-name="T8">, от 23.07.2013 </text:span><text:a xlink:type="simple" xlink:href="https://login.consultant.ru/link/?req=doc&amp;base=LAW&amp;n=149668&amp;dst=100008" text:style-name="ListLabel_20_14" text:visited-style-name="ListLabel_20_14"><text:span text:style-name="T7">N 222-ФЗ</text:span></text:a><text:span text:style-name="T8">,</text:span></text:p>
            <text:p text:style-name="P11" loext:marker-style-name="T6"><text:span text:style-name="T8">от 12.03.2014 </text:span><text:a xlink:type="simple" xlink:href="https://login.consultant.ru/link/?req=doc&amp;base=LAW&amp;n=160073&amp;dst=100022" text:style-name="ListLabel_20_15" text:visited-style-name="ListLabel_20_15"><text:span text:style-name="T7">N 35-ФЗ</text:span></text:a><text:span text:style-name="T8">, от 31.12.2014 </text:span><text:a xlink:type="simple" xlink:href="https://login.consultant.ru/link/?req=doc&amp;base=LAW&amp;n=471849&amp;dst=100096" text:style-name="ListLabel_20_16" text:visited-style-name="ListLabel_20_16"><text:span text:style-name="T7">N 530-ФЗ</text:span></text:a><text:span text:style-name="T8">, от 29.06.2015 </text:span><text:a xlink:type="simple" xlink:href="https://login.consultant.ru/link/?req=doc&amp;base=LAW&amp;n=181855&amp;dst=100092" text:style-name="ListLabel_20_17" text:visited-style-name="ListLabel_20_17"><text:span text:style-name="T7">N 205-ФЗ</text:span></text:a><text:span text:style-name="T8">,</text:span></text:p>
            <text:p text:style-name="P11" loext:marker-style-name="T6"><text:span text:style-name="T8">от 13.07.2015 </text:span><text:a xlink:type="simple" xlink:href="https://login.consultant.ru/link/?req=doc&amp;base=LAW&amp;n=436354&amp;dst=100164" text:style-name="ListLabel_20_18" text:visited-style-name="ListLabel_20_18"><text:span text:style-name="T7">N 216-ФЗ</text:span></text:a><text:span text:style-name="T8">, от 28.11.2015 </text:span><text:a xlink:type="simple" xlink:href="https://login.consultant.ru/link/?req=doc&amp;base=LAW&amp;n=189531&amp;dst=100008" text:style-name="ListLabel_20_19" text:visited-style-name="ListLabel_20_19"><text:span text:style-name="T7">N 342-ФЗ</text:span></text:a><text:span text:style-name="T8">, от 28.11.2015 </text:span><text:a xlink:type="simple" xlink:href="https://login.consultant.ru/link/?req=doc&amp;base=LAW&amp;n=201408&amp;dst=100159" text:style-name="ListLabel_20_20" text:visited-style-name="ListLabel_20_20"><text:span text:style-name="T7">N 358-ФЗ</text:span></text:a><text:span text:style-name="T8">,</text:span></text:p>
            <text:p text:style-name="P11" loext:marker-style-name="T6"><text:span text:style-name="T8">от 30.12.2015 </text:span><text:a xlink:type="simple" xlink:href="https://login.consultant.ru/link/?req=doc&amp;base=LAW&amp;n=511736&amp;dst=100201" text:style-name="ListLabel_20_21" text:visited-style-name="ListLabel_20_21"><text:span text:style-name="T7">N 431-ФЗ</text:span></text:a><text:span text:style-name="T8">, от 03.07.2016 </text:span><text:a xlink:type="simple" xlink:href="https://login.consultant.ru/link/?req=doc&amp;base=LAW&amp;n=200685&amp;dst=100009" text:style-name="ListLabel_20_22" text:visited-style-name="ListLabel_20_22"><text:span text:style-name="T7">N 314-ФЗ</text:span></text:a><text:span text:style-name="T8">, от 28.03.2017 </text:span><text:a xlink:type="simple" xlink:href="https://login.consultant.ru/link/?req=doc&amp;base=LAW&amp;n=214516&amp;dst=100009" text:style-name="ListLabel_20_23" text:visited-style-name="ListLabel_20_23"><text:span text:style-name="T7">N 43-ФЗ</text:span></text:a><text:span text:style-name="T8">,</text:span></text:p>
            <text:p text:style-name="P11" loext:marker-style-name="T6"><text:span text:style-name="T8">от 01.07.2017 </text:span><text:a xlink:type="simple" xlink:href="https://login.consultant.ru/link/?req=doc&amp;base=LAW&amp;n=219029&amp;dst=100009" text:style-name="ListLabel_20_24" text:visited-style-name="ListLabel_20_24"><text:span text:style-name="T7">N 147-ФЗ</text:span></text:a><text:span text:style-name="T8">, от 14.11.2017 </text:span><text:a xlink:type="simple" xlink:href="https://login.consultant.ru/link/?req=doc&amp;base=LAW&amp;n=282613&amp;dst=100009" text:style-name="ListLabel_20_25" text:visited-style-name="ListLabel_20_25"><text:span text:style-name="T7">N 319-ФЗ</text:span></text:a><text:span text:style-name="T8">, от 05.12.2017 </text:span><text:a xlink:type="simple" xlink:href="https://login.consultant.ru/link/?req=doc&amp;base=LAW&amp;n=284120&amp;dst=100009" text:style-name="ListLabel_20_26" text:visited-style-name="ListLabel_20_26"><text:span text:style-name="T7">N 381-ФЗ</text:span></text:a><text:span text:style-name="T8">,</text:span></text:p>
            <text:p text:style-name="P11" loext:marker-style-name="T6"><text:span text:style-name="T8">от 23.05.2018 </text:span><text:a xlink:type="simple" xlink:href="https://login.consultant.ru/link/?req=doc&amp;base=LAW&amp;n=298615&amp;dst=100020" text:style-name="ListLabel_20_27" text:visited-style-name="ListLabel_20_27"><text:span text:style-name="T7">N 116-ФЗ</text:span></text:a><text:span text:style-name="T8">, от 27.12.2018 </text:span><text:a xlink:type="simple" xlink:href="https://login.consultant.ru/link/?req=doc&amp;base=LAW&amp;n=314674&amp;dst=100009" text:style-name="ListLabel_20_28" text:visited-style-name="ListLabel_20_28"><text:span text:style-name="T7">N 549-ФЗ</text:span></text:a><text:span text:style-name="T8">, от 18.07.2019 </text:span><text:a xlink:type="simple" xlink:href="https://login.consultant.ru/link/?req=doc&amp;base=LAW&amp;n=329271&amp;dst=100012" text:style-name="ListLabel_20_29" text:visited-style-name="ListLabel_20_29"><text:span text:style-name="T7">N 177-ФЗ</text:span></text:a><text:span text:style-name="T8">,</text:span></text:p>
            <text:p text:style-name="P11" loext:marker-style-name="T6"><text:span text:style-name="T8">от 26.07.2019 </text:span><text:a xlink:type="simple" xlink:href="https://login.consultant.ru/link/?req=doc&amp;base=LAW&amp;n=330028&amp;dst=100009" text:style-name="ListLabel_20_30" text:visited-style-name="ListLabel_20_30"><text:span text:style-name="T7">N 230-ФЗ</text:span></text:a><text:span text:style-name="T8">, от 20.07.2020 </text:span><text:a xlink:type="simple" xlink:href="https://login.consultant.ru/link/?req=doc&amp;base=LAW&amp;n=357759&amp;dst=100009" text:style-name="ListLabel_20_31" text:visited-style-name="ListLabel_20_31"><text:span text:style-name="T7">N 217-ФЗ</text:span></text:a><text:span text:style-name="T8">, от 31.07.2020 </text:span><text:a xlink:type="simple" xlink:href="https://login.consultant.ru/link/?req=doc&amp;base=LAW&amp;n=358733&amp;dst=100009" text:style-name="ListLabel_20_32" text:visited-style-name="ListLabel_20_32"><text:span text:style-name="T7">N 262-ФЗ</text:span></text:a><text:span text:style-name="T8">,</text:span></text:p>
            <text:p text:style-name="P11" loext:marker-style-name="T6"><text:span text:style-name="T8">от 22.12.2020 </text:span><text:a xlink:type="simple" xlink:href="https://login.consultant.ru/link/?req=doc&amp;base=LAW&amp;n=371783&amp;dst=100014" text:style-name="ListLabel_20_33" text:visited-style-name="ListLabel_20_33"><text:span text:style-name="T7">N 456-ФЗ</text:span></text:a><text:span text:style-name="T8">, от 30.12.2020 </text:span><text:a xlink:type="simple" xlink:href="https://login.consultant.ru/link/?req=doc&amp;base=LAW&amp;n=372671&amp;dst=100008" text:style-name="ListLabel_20_34" text:visited-style-name="ListLabel_20_34"><text:span text:style-name="T7">N 527-ФЗ</text:span></text:a><text:span text:style-name="T8">, от 30.04.2021 </text:span><text:a xlink:type="simple" xlink:href="https://login.consultant.ru/link/?req=doc&amp;base=LAW&amp;n=383347&amp;dst=100008" text:style-name="ListLabel_20_35" text:visited-style-name="ListLabel_20_35"><text:span text:style-name="T7">N 107-ФЗ</text:span></text:a><text:span text:style-name="T8">,</text:span></text:p>
            <text:p text:style-name="P11" loext:marker-style-name="T6"><text:span text:style-name="T8">от 11.06.2021 </text:span><text:a xlink:type="simple" xlink:href="https://login.consultant.ru/link/?req=doc&amp;base=LAW&amp;n=386903&amp;dst=100008" text:style-name="ListLabel_20_36" text:visited-style-name="ListLabel_20_36"><text:span text:style-name="T7">N 212-ФЗ</text:span></text:a><text:span text:style-name="T8">, от 11.06.2021 </text:span><text:a xlink:type="simple" xlink:href="https://login.consultant.ru/link/?req=doc&amp;base=LAW&amp;n=386902&amp;dst=100008" text:style-name="ListLabel_20_37" text:visited-style-name="ListLabel_20_37"><text:span text:style-name="T7">N 213-ФЗ</text:span></text:a><text:span text:style-name="T8">, от 28.05.2022 </text:span><text:a xlink:type="simple" xlink:href="https://login.consultant.ru/link/?req=doc&amp;base=LAW&amp;n=417864&amp;dst=100009" text:style-name="ListLabel_20_38" text:visited-style-name="ListLabel_20_38"><text:span text:style-name="T7">N 143-ФЗ</text:span></text:a><text:span text:style-name="T8">,</text:span></text:p>
            <text:p text:style-name="P11" loext:marker-style-name="T6"><text:span text:style-name="T8">от 11.06.2022 </text:span><text:a xlink:type="simple" xlink:href="https://login.consultant.ru/link/?req=doc&amp;base=LAW&amp;n=419065&amp;dst=100008" text:style-name="ListLabel_20_39" text:visited-style-name="ListLabel_20_39"><text:span text:style-name="T7">N 176-ФЗ</text:span></text:a><text:span text:style-name="T8">, от 28.06.2022 </text:span><text:a xlink:type="simple" xlink:href="https://login.consultant.ru/link/?req=doc&amp;base=LAW&amp;n=420336&amp;dst=100009" text:style-name="ListLabel_20_40" text:visited-style-name="ListLabel_20_40"><text:span text:style-name="T7">N 193-ФЗ</text:span></text:a><text:span text:style-name="T8">, от 14.07.2022 </text:span><text:a xlink:type="simple" xlink:href="https://login.consultant.ru/link/?req=doc&amp;base=LAW&amp;n=421933&amp;dst=100008" text:style-name="ListLabel_20_41" text:visited-style-name="ListLabel_20_41"><text:span text:style-name="T7">N 354-ФЗ</text:span></text:a><text:span text:style-name="T8">,</text:span></text:p>
            <text:p text:style-name="P11" loext:marker-style-name="T6"><text:span text:style-name="T8">от 07.10.2022 </text:span><text:a xlink:type="simple" xlink:href="https://login.consultant.ru/link/?req=doc&amp;base=LAW&amp;n=428318&amp;dst=100009" text:style-name="ListLabel_20_42" text:visited-style-name="ListLabel_20_42"><text:span text:style-name="T7">N 386-ФЗ</text:span></text:a><text:span text:style-name="T8">, от 05.12.2022 </text:span><text:a xlink:type="simple" xlink:href="https://login.consultant.ru/link/?req=doc&amp;base=LAW&amp;n=433278&amp;dst=100009" text:style-name="ListLabel_20_43" text:visited-style-name="ListLabel_20_43"><text:span text:style-name="T7">N 503-ФЗ</text:span></text:a><text:span text:style-name="T8">, от 13.06.2023 </text:span><text:a xlink:type="simple" xlink:href="https://login.consultant.ru/link/?req=doc&amp;base=LAW&amp;n=449434&amp;dst=100008" text:style-name="ListLabel_20_44" text:visited-style-name="ListLabel_20_44"><text:span text:style-name="T7">N 235-ФЗ</text:span></text:a><text:span text:style-name="T8">,</text:span></text:p>
            <text:p text:style-name="P11" loext:marker-style-name="T6"><text:span text:style-name="T8">от 30.01.2024 </text:span><text:a xlink:type="simple" xlink:href="https://login.consultant.ru/link/?req=doc&amp;base=LAW&amp;n=468342&amp;dst=100008" text:style-name="ListLabel_20_45" text:visited-style-name="ListLabel_20_45"><text:span text:style-name="T7">N 4-ФЗ</text:span></text:a><text:span text:style-name="T8">, от 22.07.2024 </text:span><text:a xlink:type="simple" xlink:href="https://login.consultant.ru/link/?req=doc&amp;base=LAW&amp;n=481248&amp;dst=100009" text:style-name="ListLabel_20_46" text:visited-style-name="ListLabel_20_46"><text:span text:style-name="T7">N 190-ФЗ</text:span></text:a><text:span text:style-name="T8">, от 07.07.2025 </text:span><text:a xlink:type="simple" xlink:href="https://login.consultant.ru/link/?req=doc&amp;base=LAW&amp;n=509330&amp;dst=100009" text:style-name="ListLabel_20_47" text:visited-style-name="ListLabel_20_47"><text:span text:style-name="T7">N 214-ФЗ</text:span></text:a><text:span text:style-name="T8">,</text:span></text:p>
            <text:p text:style-name="P11" loext:marker-style-name="T6"><text:span text:style-name="T8">от 23.07.2025 </text:span><text:a xlink:type="simple" xlink:href="https://login.consultant.ru/link/?req=doc&amp;base=LAW&amp;n=510520&amp;dst=100008" text:style-name="ListLabel_20_48" text:visited-style-name="ListLabel_20_48"><text:span text:style-name="T7">N 235-ФЗ</text:span></text:a><text:span text:style-name="T8">,</text:span></text:p>
            <text:p text:style-name="P11" loext:marker-style-name="T8"><text:span text:style-name="T8">с изм., внесенными Постановлениями Конституционного Суда РФ</text:span><text:span text:style-name="T8"/></text:p>
            <text:p text:style-name="P11" loext:marker-style-name="T6"><text:span text:style-name="T8">от 13.12.2016 </text:span><text:a xlink:type="simple" xlink:href="https://login.consultant.ru/link/?req=doc&amp;base=LAW&amp;n=208711&amp;dst=100057" text:style-name="ListLabel_20_49" text:visited-style-name="ListLabel_20_49"><text:span text:style-name="T7">N 28-П</text:span></text:a><text:span text:style-name="T8">, от 24.07.2020 </text:span><text:a xlink:type="simple" xlink:href="https://login.consultant.ru/link/?req=doc&amp;base=LAW&amp;n=358359&amp;dst=100054" text:style-name="ListLabel_20_50" text:visited-style-name="ListLabel_20_50"><text:span text:style-name="T7">N 40-П</text:span></text:a><text:span text:style-name="T8">, от 16.06.2022 </text:span><text:a xlink:type="simple" xlink:href="https://login.consultant.ru/link/?req=doc&amp;base=LAW&amp;n=419677&amp;dst=100051" text:style-name="ListLabel_20_51" text:visited-style-name="ListLabel_20_51"><text:span text:style-name="T7">N 25-П</text:span></text:a><text:span text:style-name="T8">,</text:span></text:p>
            <text:p text:style-name="P11" loext:marker-style-name="T5"><text:span text:style-name="T8">от 10.01.2023 </text:span><text:a xlink:type="simple" xlink:href="https://login.consultant.ru/link/?req=doc&amp;base=LAW&amp;n=437257&amp;dst=100050" text:style-name="ListLabel_20_52" text:visited-style-name="ListLabel_20_52"><text:span text:style-name="T7">N 1-П</text:span></text:a><text:span text:style-name="T8">, от 14.12.2023 </text:span><text:a xlink:type="simple" xlink:href="https://login.consultant.ru/link/?req=doc&amp;base=LAW&amp;n=464376&amp;dst=100064" text:style-name="ListLabel_20_53" text:visited-style-name="ListLabel_20_53"><text:span text:style-name="T7">N 57-П</text:span></text:a><text:span text:style-name="T8">)</text:span></text:p>
          </table:table-cell>
          <table:table-cell table:style-name="Таблица3.B1" office:value-type="string">
            <text:p text:style-name="P12" loext:marker-style-name="T8"/>
          </table:table-cell>
        </table:table-row>
      </table:table>
      <text:p text:style-name="P7"/>
      <text:h text:style-name="P13" text:outline-level="1" loext:marker-style-name="T4"><text:span text:style-name="T4">Раздел VII. ПРАВА НА РЕЗУЛЬТАТЫ ИНТЕЛЛЕКТУАЛЬНОЙ</text:span><text:span text:style-name="T4"/></text:h>
      <text:p text:style-name="P7" loext:marker-style-name="T4"><text:span text:style-name="T4">ДЕЯТЕЛЬНОСТИ И СРЕДСТВА ИНДИВИДУАЛИЗАЦИИ</text:span><text:span text:style-name="T4"/></text:p>
      <text:p text:style-name="P7"/>
      <text:h text:style-name="P13" text:outline-level="2" loext:marker-style-name="T4"><text:span text:style-name="T4">Глава 69. ОБЩИЕ ПОЛОЖЕНИЯ</text:span><text:span text:style-name="T4"/></text:h>
      <text:p text:style-name="P14"/>
      <text:h text:style-name="P15" text:outline-level="3" loext:marker-style-name="T4"><text:span text:style-name="T4">Статья 1225. Охраняемые результаты интеллектуальной деятельности и средства индивидуализации</text:span><text:span text:style-name="T4"/></text:h>
      <text:p text:style-name="P14"/>
      <text:p text:style-name="P14">1. Результатами интеллектуальной деятельности и приравненными к ним средствами индивидуализации юридических лиц, товаров, работ, услуг и предприятий, которым предоставляется правовая охрана (интеллектуальной собственностью), являются:</text:p>
      <text:p text:style-name="P16">1) произведения науки, литературы и искусства;</text:p>
      <text:p text:style-name="P16">2) программы для электронных вычислительных машин (программы для ЭВМ);</text:p>
      <text:p text:style-name="P16">3) базы данных;</text:p>
      <text:p text:style-name="P16">4) исполнения;</text:p>
      <text:p text:style-name="P16">5) фонограммы;</text:p>
      <text:p text:style-name="P16">6) сообщение в эфир или по кабелю радио- или телепередач (вещание организаций эфирного или кабельного вещания);</text:p>
      <text:p text:style-name="P16">7) изобретения;</text:p>
      <text:p text:style-name="P16">8) полезные модели;</text:p>
      <text:p text:style-name="P16">9) промышленные образцы;</text:p>
      <text:p text:style-name="P16"><text:soft-page-break/>10) селекционные достижения;</text:p>
      <text:p text:style-name="P16">11) топологии интегральных микросхем;</text:p>
      <text:p text:style-name="P16">12) секреты производства (ноу-хау);</text:p>
      <text:p text:style-name="P16">13) фирменные наименования;</text:p>
      <text:p text:style-name="P16">14) товарные знаки и знаки обслуживания;</text:p>
      <text:p text:style-name="P16">14.1) географические указания;</text:p>
      <text:p text:style-name="P6">(пп. 14.1 введен Федеральным <text:a xlink:type="simple" xlink:href="https://login.consultant.ru/link/?req=doc&amp;base=LAW&amp;n=330028&amp;dst=100010" text:style-name="ListLabel_20_54" text:visited-style-name="ListLabel_20_54"><text:span text:style-name="T7">законом</text:span></text:a> от 26.07.2019 N 230-ФЗ)</text:p>
      <text:p text:style-name="P16">15) наименования мест происхождения товаров;</text:p>
      <text:p text:style-name="P16">16) коммерческие обозначения.</text:p>
      <text:p text:style-name="P16">2. Интеллектуальная собственность охраняется законом.</text:p>
      <text:p text:style-name="P14"/>
      <text:h text:style-name="P15" text:outline-level="3" loext:marker-style-name="T4"><text:span text:style-name="T4">Статья 1226. Интеллектуальные права</text:span><text:span text:style-name="T4"/></text:h>
      <text:p text:style-name="P14"/>
      <text:p text:style-name="P14">На результаты интеллектуальной деятельности и приравненные к ним средства индивидуализации (результаты интеллектуальной деятельности и средства индивидуализации) признаются интеллектуальные права, которые включают исключительное право, являющееся имущественным правом, а в случаях, предусмотренных настоящим Кодексом, также личные неимущественные права и иные права (право следования, право доступа и другие).</text:p>
      <text:p text:style-name="P14"/>
      <text:h text:style-name="P15" text:outline-level="3" loext:marker-style-name="T4"><text:span text:style-name="T4">Статья 1227. Интеллектуальные права и вещные права</text:span><text:span text:style-name="T4"/></text:h>
      <text:p text:style-name="P6">(в ред. Федерального <text:a xlink:type="simple" xlink:href="https://login.consultant.ru/link/?req=doc&amp;base=LAW&amp;n=160073&amp;dst=100024" text:style-name="ListLabel_20_55" text:visited-style-name="ListLabel_20_55"><text:span text:style-name="T7">закона</text:span></text:a> от 12.03.2014 N 35-ФЗ)</text:p>
      <text:p text:style-name="P14"/>
      <text:p text:style-name="P14">1. Интеллектуальные права не зависят от права собственности и иных вещных прав на материальный носитель (вещь), в котором выражены соответствующие результат интеллектуальной деятельности или средство индивидуализации.</text:p>
      <text:p text:style-name="P6">(в ред. Федерального <text:a xlink:type="simple" xlink:href="https://login.consultant.ru/link/?req=doc&amp;base=LAW&amp;n=160073&amp;dst=100025" text:style-name="ListLabel_20_56" text:visited-style-name="ListLabel_20_56"><text:span text:style-name="T7">закона</text:span></text:a> от 12.03.2014 N 35-ФЗ)</text:p>
      <text:p text:style-name="P16">2. Переход права собственности на вещь не влечет переход или предоставление интеллектуальных прав на результат интеллектуальной деятельности или на средство индивидуализации, выраженные в этой вещи, за исключением случая, предусмотренного <text:a xlink:type="simple" xlink:href="#Par1057" text:style-name="ListLabel_20_57" text:visited-style-name="ListLabel_20_57"><text:span text:style-name="T7">абзацем вторым пункта 1 статьи 1291</text:span></text:a> настоящего Кодекса.</text:p>
      <text:p text:style-name="P6">(в ред. Федерального <text:a xlink:type="simple" xlink:href="https://login.consultant.ru/link/?req=doc&amp;base=LAW&amp;n=160073&amp;dst=100026" text:style-name="ListLabel_20_58" text:visited-style-name="ListLabel_20_58"><text:span text:style-name="T7">закона</text:span></text:a> от 12.03.2014 N 35-ФЗ)</text:p>
      <text:p text:style-name="P16">3. К интеллектуальным правам не применяются положения <text:a xlink:type="simple" xlink:href="https://login.consultant.ru/link/?req=doc&amp;base=LAW&amp;n=508490&amp;dst=101123" text:style-name="ListLabel_20_59" text:visited-style-name="ListLabel_20_59"><text:span text:style-name="T7">раздела II</text:span></text:a> настоящего Кодекса, если иное не установлено правилами настоящего раздела.</text:p>
      <text:p text:style-name="P6">(п. 3 введен Федеральным <text:a xlink:type="simple" xlink:href="https://login.consultant.ru/link/?req=doc&amp;base=LAW&amp;n=160073&amp;dst=100027" text:style-name="ListLabel_20_60" text:visited-style-name="ListLabel_20_60"><text:span text:style-name="T7">законом</text:span></text:a> от 12.03.2014 N 35-ФЗ)</text:p>
      <text:p text:style-name="P14"/>
      <text:h text:style-name="P15" text:outline-level="3" loext:marker-style-name="T4"><text:span text:style-name="T4">Статья 1228. Автор результата интеллектуальной деятельности</text:span><text:span text:style-name="T4"/></text:h>
      <text:p text:style-name="P14"/>
      <text:p text:style-name="P14">1. Автором результата интеллектуальной деятельности признается гражданин, творческим трудом которого создан такой результат.</text:p>
      <text:p text:style-name="P16">Не признаются авторами результата интеллектуальной деятельности граждане, не внесшие личного творческого вклада в создание такого результата, в том числе оказавшие его автору только техническое, консультационное, организационное или материальное содействие или помощь либо только способствовавшие оформлению прав на такой результат или его использованию, а также граждане, осуществлявшие контроль за выполнением соответствующих работ.</text:p>
      <text:p text:style-name="P16">2. Автору результата интеллектуальной деятельности принадлежит право авторства, а в случаях, предусмотренных настоящим Кодексом, право на имя и иные личные неимущественные права.</text:p>
      <text:p text:style-name="P16">Право авторства, право на имя и иные личные неимущественные права автора неотчуждаемы и непередаваемы. Отказ от этих прав ничтожен.</text:p>
      <text:p text:style-name="P16">Авторство и имя автора охраняются бессрочно. После смерти автора защиту его авторства и имени может осуществлять любое заинтересованное лицо, за исключением случаев, предусмотренных <text:a xlink:type="simple" xlink:href="#Par790" text:style-name="ListLabel_20_61" text:visited-style-name="ListLabel_20_61"><text:span text:style-name="T7">пунктом 2 статьи 1267</text:span></text:a> и <text:a xlink:type="simple" xlink:href="#Par1285" text:style-name="ListLabel_20_62" text:visited-style-name="ListLabel_20_62"><text:span text:style-name="T7">пунктом 2 статьи 1316</text:span></text:a> настоящего Кодекса.</text:p>
      <text:p text:style-name="P16">3. Исключительное право на результат интеллектуальной деятельности, созданный творческим трудом, первоначально возникает у его автора. Это право может быть передано автором другому лицу по договору, а также может перейти к другим лицам по иным основаниям, установленным законом.</text:p>
      <text:p text:style-name="P16">4. Права на результат интеллектуальной деятельности, созданный совместным творческим трудом двух и более граждан (соавторство), принадлежат соавторам совместно.</text:p>
      <text:p text:style-name="P14"/>
      <text:h text:style-name="P15" text:outline-level="3" loext:marker-style-name="T4"><text:bookmark text:name="Par91"/><text:span text:style-name="T4">Статья 1229. Исключительное право</text:span><text:span text:style-name="T4"/></text:h>
      <text:p text:style-name="P14"/>
      <text:p text:style-name="P14">1.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text:a xlink:type="simple" xlink:href="#Par170" text:style-name="ListLabel_20_63" text:visited-style-name="ListLabel_20_63"><text:span text:style-name="T7">статья 1233</text:span></text:a>), если настоящим Кодексом не предусмотрено иное.</text:p>
      <text:p text:style-name="P16">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10" loext:marker-style-name="T5"><text:soft-page-break/></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0" loext:marker-style-name="T5"/>
          </table:table-cell>
          <table:table-cell table:style-name="Таблица4.B1" office:value-type="string">
            <text:p text:style-name="P10" loext:marker-style-name="T5"/>
          </table:table-cell>
          <table:table-cell table:style-name="Таблица4.C1" office:value-type="string">
            <text:p text:style-name="P17" loext:marker-style-name="T8"><text:span text:style-name="T8">КонсультантПлюс: примечание.</text:span><text:span text:style-name="T8"/></text:p>
            <text:p text:style-name="P17" loext:marker-style-name="T5"><text:span text:style-name="T8">Не является нарушением исключительного права использование результатов интеллектуальной деятельности, выраженных в </text:span><text:a xlink:type="simple" xlink:href="https://login.consultant.ru/link/?req=doc&amp;base=LAW&amp;n=519989&amp;dst=100018" text:style-name="ListLabel_20_64" text:visited-style-name="ListLabel_20_64"><text:span text:style-name="T7">товарах</text:span></text:a><text:span text:style-name="T8"> (группах товаров), определенных ФЗ от 08.03.2022 </text:span><text:a xlink:type="simple" xlink:href="https://login.consultant.ru/link/?req=doc&amp;base=LAW&amp;n=523572&amp;dst=100197" text:style-name="ListLabel_20_65" text:visited-style-name="ListLabel_20_65"><text:span text:style-name="T7">N 46-ФЗ</text:span></text:a><text:span text:style-name="T8">, а также средств индивидуализации, которыми они маркированы.</text:span></text:p>
          </table:table-cell>
          <table:table-cell table:style-name="Таблица4.B1" office:value-type="string">
            <text:p text:style-name="P18" loext:marker-style-name="T8"/>
          </table:table-cell>
        </table:table-row>
      </table:table>
      <text:p text:style-name="P19">Другие лица не могут использовать соответствующие результат интеллектуальной деятельности или средство индивидуализации без согласия правообладателя, за исключением случаев, предусмотренных настоящим Кодексом. Использование результата интеллектуальной деятельности или средства индивидуализации (в том числе их использование способами, предусмотренными настоящим Кодексом), если такое использование осуществляется без согласия правообладателя, является незаконным и влечет ответственность, установленную настоящим Кодексом, другими законами, за исключением случаев, когда использование результата интеллектуальной деятельности или средства индивидуализации лицами иными, чем правообладатель, без его согласия допускается настоящим Кодексом.</text:p>
      <text:p text:style-name="P16">2. Исключительное право на результат интеллектуальной деятельности или на средство индивидуализации (кроме исключительного права на фирменное наименование) может принадлежать одному лицу или нескольким лицам совместно.</text:p>
      <text:p text:style-name="P16"><text:bookmark text:name="Par99"/>3. В случае, когда исключительное право на результат интеллектуальной деятельности или на средство индивидуализации принадлежит нескольким лицам совместно, каждый из правообладателей может использовать такой результат или такое средство по своему усмотрению, если настоящим Кодексом или соглашением между правообладателями не предусмотрено иное. Взаимоотношения лиц, которым исключительное право принадлежит совместно, определяются соглашением между ними.</text:p>
      <text:p text:style-name="P16">Распоряжение исключительным правом на результат интеллектуальной деятельности или на средство индивидуализации осуществляется правообладателями совместно, если настоящим Кодексом или соглашением между правообладателями не предусмотрено иное.</text:p>
      <text:p text:style-name="P16">Доходы от совместного использования результата интеллектуальной деятельности или средства индивидуализации либо от совместного распоряжения исключительным правом на такой результат или на такое средство распределяются между всеми правообладателями в равных долях, если соглашением между ними не предусмотрено иное.</text:p>
      <text:p text:style-name="P16">Каждый из правообладателей вправе самостоятельно принимать меры по защите своих прав на результат интеллектуальной деятельности или на средство индивидуализации.</text:p>
      <text:p text:style-name="P6">(п. 3 в ред. Федерального <text:a xlink:type="simple" xlink:href="https://login.consultant.ru/link/?req=doc&amp;base=LAW&amp;n=160073&amp;dst=100030" text:style-name="ListLabel_20_66" text:visited-style-name="ListLabel_20_66"><text:span text:style-name="T7">закона</text:span></text:a> от 12.03.2014 N 35-ФЗ)</text:p>
      <text:p text:style-name="P16">4. В случаях, предусмотренных <text:a xlink:type="simple" xlink:href="#Par2731" text:style-name="ListLabel_20_67" text:visited-style-name="ListLabel_20_67"><text:span text:style-name="T7">пунктом 3 статьи 1454</text:span></text:a>, <text:a xlink:type="simple" xlink:href="#Par2822" text:style-name="ListLabel_20_68" text:visited-style-name="ListLabel_20_68"><text:span text:style-name="T7">пунктом 2 статьи 1466</text:span></text:a> и <text:a xlink:type="simple" xlink:href="#Par3372" text:style-name="ListLabel_20_69" text:visited-style-name="ListLabel_20_69"><text:span text:style-name="T7">пунктом 2 статьи 1518</text:span></text:a> настоящего Кодекса, самостоятельные исключительные права на один и тот же результат интеллектуальной деятельности или на одно и то же средство индивидуализации могут одновременно принадлежать разным лицам.</text:p>
      <text:p text:style-name="P6">(п. 4 в ред. Федерального <text:a xlink:type="simple" xlink:href="https://login.consultant.ru/link/?req=doc&amp;base=LAW&amp;n=160073&amp;dst=100035" text:style-name="ListLabel_20_70" text:visited-style-name="ListLabel_20_70"><text:span text:style-name="T7">закона</text:span></text:a> от 12.03.2014 N 35-ФЗ)</text:p>
      <text:p text:style-name="P16">5. Ограничения исключительных прав на результаты интеллектуальной деятельности и на средства индивидуализации, в том числе в случае, когда использование результатов интеллектуальной деятельности допускается без согласия правообладателей, но с сохранением за ними права на вознаграждение, устанавливаются настоящим Кодексом.</text:p>
      <text:p text:style-name="P16">При этом ограничения исключительных прав на произведения науки, литературы и искусства, объекты смежных прав, изобретения и промышленные образцы, товарные знаки устанавливаются с соблюдением условий, предусмотренных <text:a xlink:type="simple" xlink:href="#Par108" text:style-name="ListLabel_20_71" text:visited-style-name="ListLabel_20_71"><text:span text:style-name="T7">абзацами третьим</text:span></text:a>, <text:a xlink:type="simple" xlink:href="#Par109" text:style-name="ListLabel_20_72" text:visited-style-name="ListLabel_20_72"><text:span text:style-name="T7">четвертым</text:span></text:a> и <text:a xlink:type="simple" xlink:href="#Par110" text:style-name="ListLabel_20_73" text:visited-style-name="ListLabel_20_73"><text:span text:style-name="T7">пятым</text:span></text:a> настоящего пункта.</text:p>
      <text:p text:style-name="P16"><text:bookmark text:name="Par108"/>Ограничения исключительных прав на произведения науки, литературы или искусства либо на объекты смежных прав устанавливаются в определенных особых случаях при условии, что такие ограничения не противоречат обычному использованию произведений либо объектов смежных прав и не ущемляют необоснованным образом законные интересы правообладателей.</text:p>
      <text:p text:style-name="P16"><text:bookmark text:name="Par109"/>Ограничения исключительных прав на изобретения или промышленные образцы устанавливаются в отдельных случаях при условии, что такие ограничения необоснованным образом не противоречат обычному использованию изобретений или промышленных образцов и с учетом законных интересов третьих лиц не ущемляют необоснованным образом законные интересы правообладателей.</text:p>
      <text:p text:style-name="P16"><text:bookmark text:name="Par110"/>Ограничения исключительных прав на товарные знаки устанавливаются в отдельных случаях при условии, что такие ограничения учитывают законные интересы правообладателей и третьих лиц.</text:p>
      <text:p text:style-name="P6">(п. 5 в ред. Федерального <text:a xlink:type="simple" xlink:href="https://login.consultant.ru/link/?req=doc&amp;base=LAW&amp;n=105390&amp;dst=100009" text:style-name="ListLabel_20_74" text:visited-style-name="ListLabel_20_74"><text:span text:style-name="T7">закона</text:span></text:a> от 04.10.2010 N 259-ФЗ)</text:p>
      <text:p text:style-name="P14"/>
      <text:h text:style-name="P15" text:outline-level="3" loext:marker-style-name="T4"><text:span text:style-name="T4">Статья 1230. Срок действия исключительных прав</text:span><text:span text:style-name="T4"/></text:h>
      <text:p text:style-name="P14"/>
      <text:p text:style-name="P14">1. Исключительные права на результаты интеллектуальной деятельности и на средства индивидуализации действуют в течение определенного срока, за исключением случаев, предусмотренных настоящим Кодексом.</text:p>
      <text:p text:style-name="P16">2. Продолжительность срока действия исключительного права на результат интеллектуальной деятельности или на средство индивидуализации, порядок исчисления этого срока, основания и порядок его продления, а также основания и порядок прекращения исключительного права до истечения срока устанавливаются настоящим Кодексом.</text:p>
      <text:p text:style-name="P14"/>
      <text:h text:style-name="P15" text:outline-level="3" loext:marker-style-name="T4"><text:span text:style-name="T4">Статья 1231. Действие исключительных и иных интеллектуальных прав на территории Российской Федерации</text:span><text:span text:style-name="T4"/></text:h>
      <text:p text:style-name="P14"/>
      <text:p text:style-name="P14">1. На территории Российской Федерации действуют исключительные права на результаты интеллектуальной деятельности и на средства индивидуализации, установленные международными договорами Российской Федерации и настоящим Кодексом.</text:p>
      <text:p text:style-name="P16">Личные неимущественные и иные интеллектуальные права, не являющиеся исключительными, действуют на территории Российской Федерации в соответствии с <text:a xlink:type="simple" xlink:href="https://login.consultant.ru/link/?req=doc&amp;base=LAW&amp;n=508490&amp;dst=100020" text:style-name="ListLabel_20_75" text:visited-style-name="ListLabel_20_75"><text:span text:style-name="T7">абзацем четвертым пункта 1 статьи 2</text:span></text:a> настоящего Кодекса.</text:p>
      <text:p text:style-name="P16"><text:soft-page-break/>2. При признании исключительного права на результат интеллектуальной деятельности или на средство индивидуализации в соответствии с международным договором Российской Федерации содержание права, его действие, ограничения, порядок его осуществления и защиты определяются настоящим Кодексом независимо от положений законодательства страны возникновения исключительного права, если таким международным договором или настоящим Кодексом не предусмотрено иное.</text:p>
      <text:p text:style-name="P14"/>
      <text:h text:style-name="P15" text:outline-level="3" loext:marker-style-name="T4"><text:bookmark text:name="Par124"/><text:span text:style-name="T4">Статья 1231.1. Объекты, включающие официальные символы, наименования и отличительные знаки</text:span><text:span text:style-name="T4"/></text:h>
      <text:p text:style-name="P14"/>
      <text:p text:style-name="P14">(введена Федеральным <text:a xlink:type="simple" xlink:href="https://login.consultant.ru/link/?req=doc&amp;base=LAW&amp;n=160073&amp;dst=100037" text:style-name="ListLabel_20_76" text:visited-style-name="ListLabel_20_76"><text:span text:style-name="T7">законом</text:span></text:a> от 12.03.2014 N 35-ФЗ)</text:p>
      <text:p text:style-name="P14"/>
      <text:p text:style-name="P14"><text:bookmark text:name="Par128"/>1. Не предоставляется правовая охрана в качестве промышленного образца или средства индивидуализации объектам, включающим, воспроизводящим или имитирующим официальные символы, наименования и отличительные знаки либо их узнаваемые части:</text:p>
      <text:p text:style-name="P16">1) государственные символы и знаки (флаги, гербы, ордена, денежные знаки и тому подобное);</text:p>
      <text:p text:style-name="P16">2) сокращенные или полные наименования международных и межправительственных организаций, их флаги, гербы, другие символы и знаки;</text:p>
      <text:p text:style-name="P16">3) официальные контрольные, гарантийные или пробирные клейма, печати, награды и другие знаки отличия.</text:p>
      <text:p text:style-name="P16">2. Указанные в <text:a xlink:type="simple" xlink:href="#Par128" text:style-name="ListLabel_20_77" text:visited-style-name="ListLabel_20_77"><text:span text:style-name="T7">пункте 1</text:span></text:a> настоящей статьи официальные символы, наименования и отличительные знаки, их узнаваемые части или имитации могут быть включены в промышленный образец или средство индивидуализации в качестве неохраняемого элемента, если на это имеется согласие соответствующего компетентного государственного органа, органа международной или межправительственной организации.</text:p>
      <text:p text:style-name="P14"/>
      <text:h text:style-name="P15" text:outline-level="3" loext:marker-style-name="T4"><text:bookmark text:name="Par134"/><text:span text:style-name="T4">Статья 1232. Государственная регистрация результатов интеллектуальной деятельности и средств индивидуализации</text:span><text:span text:style-name="T4"/></text:h>
      <text:p text:style-name="P14"/>
      <text:p text:style-name="P14">1. В случаях, предусмотренных настоящим Кодексом, исключительное право на результат интеллектуальной деятельности или на средство индивидуализации признается и охраняется при условии государственной регистрации такого результата или такого средства.</text:p>
      <text:p text:style-name="P16">Правообладатель обязан уведомлять соответственно федеральный орган исполнительной власти по интеллектуальной собственности и федеральный орган исполнительной власти по селекционным достижениям <text:a xlink:type="simple" xlink:href="#Par476" text:style-name="ListLabel_20_78" text:visited-style-name="ListLabel_20_78"><text:span text:style-name="T7">(статья 1246)</text:span></text:a> об изменении относящихся к государственной регистрации результата интеллектуальной деятельности или средства индивидуализации сведений о правообладателе: наименования или имени, места нахождения или места жительства и адреса для переписки. Риск неблагоприятных последствий в случае, если такое уведомление соответствующего федерального органа исполнительной власти не сделано или представлены недостоверные сведения, несет правообладатель.</text:p>
      <text:p text:style-name="P6">(абзац введен Федеральным <text:a xlink:type="simple" xlink:href="https://login.consultant.ru/link/?req=doc&amp;base=LAW&amp;n=160073&amp;dst=100045" text:style-name="ListLabel_20_79" text:visited-style-name="ListLabel_20_79"><text:span text:style-name="T7">законом</text:span></text:a> от 12.03.2014 N 35-ФЗ)</text:p>
      <text:p text:style-name="P16">Федеральный орган исполнительной власти по интеллектуальной собственности и федеральный орган исполнительной власти по селекционным достижениям могут вносить изменения в сведения, относящиеся к государственной регистрации результата интеллектуальной деятельности или средства индивидуализации, для исправления очевидных и технических ошибок по собственной инициативе или по просьбе любого лица, предварительно уведомив об этом правообладателя.</text:p>
      <text:p text:style-name="P6">(абзац введен Федеральным <text:a xlink:type="simple" xlink:href="https://login.consultant.ru/link/?req=doc&amp;base=LAW&amp;n=160073&amp;dst=100047" text:style-name="ListLabel_20_80" text:visited-style-name="ListLabel_20_80"><text:span text:style-name="T7">законом</text:span></text:a> от 12.03.2014 N 35-ФЗ)</text:p>
      <text:p text:style-name="P16"><text:bookmark text:name="Par141"/>2. В случаях, когда результат интеллектуальной деятельности или средство индивидуализации подлежит в соответствии с настоящим Кодексом государственной регистрации, отчуждение исключительного права на такой результат или на такое средство по договору, залог этого права и предоставление права использования такого результата или такого средства по договору, а равно и переход исключительного права на такой результат или на такое средство без договора, также подлежат государственной регистрации, порядок и условия которой устанавливаются Правительством Российской Федерации.</text:p>
      <text:p text:style-name="P16">3. Государственная регистрация отчуждения исключительного права на результат интеллектуальной деятельности или на средство индивидуализации по договору, государственная регистрация залога этого права, а также государственная регистрация предоставления права использования такого результата или такого средства по договору осуществляется по заявлению сторон договора.</text:p>
      <text:p text:style-name="P16">Заявление может быть подано сторонами договора или одной из сторон договора. В случае подачи заявления одной из сторон договора к заявлению должен быть приложен по выбору заявителя один из следующих документов:</text:p>
      <text:p text:style-name="P16">подписанное сторонами договора уведомление о состоявшемся распоряжении исключительным правом;</text:p>
      <text:p text:style-name="P16">удостоверенная нотариусом выписка из договора;</text:p>
      <text:p text:style-name="P16">сам договор.</text:p>
      <text:p text:style-name="P16">В заявлении сторон договора или в документе, приложенном к заявлению одной из сторон договора, должны быть указаны:</text:p>
      <text:p text:style-name="P16"><text:bookmark text:name="Par148"/>вид договора;</text:p>
      <text:p text:style-name="P16">сведения о сторонах договора;</text:p>
      <text:p text:style-name="P16"><text:bookmark text:name="Par150"/>предмет договора с указанием номера документа, удостоверяющего исключительное право на результат интеллектуальной деятельности или на средство индивидуализации.</text:p>
      <text:p text:style-name="P16">В случае государственной регистрации предоставления права использования результата интеллектуальной деятельности или средства индивидуализации наряду со сведениями, указанными в <text:a xlink:type="simple" xlink:href="#Par148" text:style-name="ListLabel_20_81" text:visited-style-name="ListLabel_20_81"><text:span text:style-name="T7">абзацах седьмом</text:span></text:a> - <text:a xlink:type="simple" xlink:href="#Par150" text:style-name="ListLabel_20_82" text:visited-style-name="ListLabel_20_82"><text:span text:style-name="T7">девятом</text:span></text:a> настоящего пункта, в заявлении сторон договора или в документе, приложенном к заявлению одной из сторон договора, должны быть указаны:</text:p>
      <text:p text:style-name="P16"><text:soft-page-break/>срок действия договора, если такой срок определен договором;</text:p>
      <text:p text:style-name="P16">территория, на которой предоставлено право использования результата интеллектуальной деятельности или средства индивидуализации, если территория определена договором;</text:p>
      <text:p text:style-name="P16">предусмотренные договором способы использования результата интеллектуальной деятельности или товары и услуги, в отношении которых предоставляется право использования средства индивидуализации;</text:p>
      <text:p text:style-name="P16">наличие согласия на предоставление права использования результата интеллектуальной деятельности или средства индивидуализации по сублицензионному договору, если согласие дано <text:a xlink:type="simple" xlink:href="#Par251" text:style-name="ListLabel_20_83" text:visited-style-name="ListLabel_20_83"><text:span text:style-name="T7">(пункт 1 статьи 1238)</text:span></text:a>;</text:p>
      <text:p text:style-name="P16">возможность расторжения договора в одностороннем порядке.</text:p>
      <text:p text:style-name="P16">В случае государственной регистрации залога исключительного права наряду со сведениями, указанными в <text:a xlink:type="simple" xlink:href="#Par148" text:style-name="ListLabel_20_84" text:visited-style-name="ListLabel_20_84"><text:span text:style-name="T7">абзацах седьмом</text:span></text:a> - <text:a xlink:type="simple" xlink:href="#Par150" text:style-name="ListLabel_20_85" text:visited-style-name="ListLabel_20_85"><text:span text:style-name="T7">девятом</text:span></text:a> настоящего пункта, в заявлении сторон договора или в документе, приложенном к заявлению одной из сторон договора, должны быть указаны:</text:p>
      <text:p text:style-name="P16">срок действия договора залога;</text:p>
      <text:p text:style-name="P16">ограничения права залогодателя использовать результат интеллектуальной деятельности или средство индивидуализации либо распоряжаться исключительным правом на такой результат или на такое средство.</text:p>
      <text:p text:style-name="P6">(п. 3 в ред. Федерального <text:a xlink:type="simple" xlink:href="https://login.consultant.ru/link/?req=doc&amp;base=LAW&amp;n=160073&amp;dst=100048" text:style-name="ListLabel_20_86" text:visited-style-name="ListLabel_20_86"><text:span text:style-name="T7">закона</text:span></text:a> от 12.03.2014 N 35-ФЗ)</text:p>
      <text:p text:style-name="P16">4. В случае, предусмотренном <text:a xlink:type="simple" xlink:href="#Par257" text:style-name="ListLabel_20_87" text:visited-style-name="ListLabel_20_87"><text:span text:style-name="T7">статьей 1239</text:span></text:a> настоящего Кодекса, основанием для государственной регистрации предоставления права использования результата интеллектуальной деятельности является соответствующее решение суда.</text:p>
      <text:p text:style-name="P6">(в ред. Федерального <text:a xlink:type="simple" xlink:href="https://login.consultant.ru/link/?req=doc&amp;base=LAW&amp;n=160073&amp;dst=100067" text:style-name="ListLabel_20_88" text:visited-style-name="ListLabel_20_88"><text:span text:style-name="T7">закона</text:span></text:a> от 12.03.2014 N 35-ФЗ)</text:p>
      <text:p text:style-name="P16">5. Основанием для государственной регистрации перехода исключительного права на результат интеллектуальной деятельности или на средство индивидуализации по наследству является свидетельство о праве на наследство, за исключением случая, предусмотренного <text:a xlink:type="simple" xlink:href="https://login.consultant.ru/link/?req=doc&amp;base=LAW&amp;n=482694&amp;dst=100290" text:style-name="ListLabel_20_89" text:visited-style-name="ListLabel_20_89"><text:span text:style-name="T7">статьей 1165</text:span></text:a> настоящего Кодекса.</text:p>
      <text:p text:style-name="P10" loext:marker-style-name="T5"/>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0" loext:marker-style-name="T5"/>
          </table:table-cell>
          <table:table-cell table:style-name="Таблица5.B1" office:value-type="string">
            <text:p text:style-name="P10" loext:marker-style-name="T5"/>
          </table:table-cell>
          <table:table-cell table:style-name="Таблица5.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6 ст. 1232 см. </text:span><text:a xlink:type="simple" xlink:href="https://login.consultant.ru/link/?req=doc&amp;base=LAW&amp;n=301800&amp;dst=100044" text:style-name="ListLabel_20_90" text:visited-style-name="ListLabel_20_90"><text:span text:style-name="T7">Постановление</text:span></text:a><text:span text:style-name="T8"> КС РФ от 03.07.2018 N 28-П.</text:span></text:p>
          </table:table-cell>
          <table:table-cell table:style-name="Таблица5.B1" office:value-type="string">
            <text:p text:style-name="P18" loext:marker-style-name="T8"/>
          </table:table-cell>
        </table:table-row>
      </table:table>
      <text:p text:style-name="P19">6. При несоблюдении требования о государственной регистрации перехода исключительного права на результат интеллектуальной деятельности или на средство индивидуализации по договору об отчуждении исключительного права или без договора, залога исключительного права либо предоставления другому лицу права использования такого результата или такого средства по договору переход исключительного права, его залог или предоставление права использования считается несостоявшимся.</text:p>
      <text:p text:style-name="P6">(п. 6 в ред. Федерального <text:a xlink:type="simple" xlink:href="https://login.consultant.ru/link/?req=doc&amp;base=LAW&amp;n=160073&amp;dst=100068" text:style-name="ListLabel_20_91" text:visited-style-name="ListLabel_20_91"><text:span text:style-name="T7">закона</text:span></text:a> от 12.03.2014 N 35-ФЗ)</text:p>
      <text:p text:style-name="P16">7. В случаях, предусмотренных настоящим Кодексом, государственная регистрация результата интеллектуальной деятельности может быть осуществлена по желанию правообладателя. В этих случаях к зарегистрированному результату интеллектуальной деятельности и к правам на такой результат применяются правила <text:a xlink:type="simple" xlink:href="#Par141" text:style-name="ListLabel_20_92" text:visited-style-name="ListLabel_20_92"><text:span text:style-name="T7">пунктов 2</text:span></text:a> - <text:a xlink:type="simple" xlink:href="#Par166" text:style-name="ListLabel_20_93" text:visited-style-name="ListLabel_20_93"><text:span text:style-name="T7">6</text:span></text:a> настоящей статьи, если настоящим Кодексом не предусмотрено иное.</text:p>
      <text:p text:style-name="P14"/>
      <text:h text:style-name="P15" text:outline-level="3" loext:marker-style-name="T4"><text:bookmark text:name="Par170"/><text:span text:style-name="T4">Статья 1233. Распоряжение исключительным правом</text:span><text:span text:style-name="T4"/></text:h>
      <text:p text:style-name="P14"/>
      <text:p text:style-name="P14">1. Правообладатель может распорядиться принадлежащим ему исключительным правом на результат интеллектуальной деятельности или на средство индивидуализации любым не противоречащим закону и существу такого исключительного права способом, в том числе путем его отчуждения по договору другому лицу (договор об отчуждении исключительного права) или предоставления другому лицу права использования соответствующих результата интеллектуальной деятельности или средства индивидуализации в установленных договором пределах (лицензионный договор).</text:p>
      <text:p text:style-name="P16">Заключение лицензионного договора не влечет за собой переход исключительного права к лицензиату.</text:p>
      <text:p text:style-name="P16">2. К договорам о распоряжении исключительным правом на результат интеллектуальной деятельности или на средство индивидуализации, в том числе к договорам об отчуждении исключительного права и к лицензионным (сублицензионным) договорам, применяются общие положения об обязательствах (<text:a xlink:type="simple" xlink:href="https://login.consultant.ru/link/?req=doc&amp;base=LAW&amp;n=508490&amp;dst=101530" text:style-name="ListLabel_20_94" text:visited-style-name="ListLabel_20_94"><text:span text:style-name="T7">статьи 307</text:span></text:a> - <text:a xlink:type="simple" xlink:href="https://login.consultant.ru/link/?req=doc&amp;base=LAW&amp;n=508490&amp;dst=101980" text:style-name="ListLabel_20_95" text:visited-style-name="ListLabel_20_95"><text:span text:style-name="T7">419</text:span></text:a>) и о договоре (<text:a xlink:type="simple" xlink:href="https://login.consultant.ru/link/?req=doc&amp;base=LAW&amp;n=508490&amp;dst=101984" text:style-name="ListLabel_20_96" text:visited-style-name="ListLabel_20_96"><text:span text:style-name="T7">статьи 420</text:span></text:a> - <text:a xlink:type="simple" xlink:href="https://login.consultant.ru/link/?req=doc&amp;base=LAW&amp;n=508490&amp;dst=102146" text:style-name="ListLabel_20_97" text:visited-style-name="ListLabel_20_97"><text:span text:style-name="T7">453</text:span></text:a>), поскольку иное не установлено правилами настоящего раздела и не вытекает из содержания или характера исключительного права.</text:p>
      <text:p text:style-name="P16">3. Договор, в котором прямо не указано, что исключительное право на результат интеллектуальной деятельности или на средство индивидуализации передается в полном объеме, считается лицензионным договором, за исключением договора, заключаемого в отношении права использования результата интеллектуальной деятельности, специально созданного или создаваемого для включения в сложный объект <text:a xlink:type="simple" xlink:href="#Par265" text:style-name="ListLabel_20_98" text:visited-style-name="ListLabel_20_98"><text:span text:style-name="T7">(абзац второй пункта 1 статьи 1240)</text:span></text:a>.</text:p>
      <text:p text:style-name="P16">4. Условия договора об отчуждении исключительного права или лицензионного договора, ограничивающие право гражданина создавать результаты интеллектуальной деятельности определенного рода или в определенной области интеллектуальной деятельности либо отчуждать исключительное право на такие результаты другим лицам, ничтожны.</text:p>
      <text:p text:style-name="P16"><text:bookmark text:name="Par177"/>5. Правообладатель может сделать публично, то есть путем сообщения неопределенному кругу лиц, <text:a xlink:type="simple" xlink:href="https://login.consultant.ru/link/?req=doc&amp;base=LAW&amp;n=326677&amp;dst=100010" text:style-name="ListLabel_20_99" text:visited-style-name="ListLabel_20_99"><text:span text:style-name="T7">заявление</text:span></text:a> о предоставлении любым лицам возможности безвозмездно использовать принадлежащие ему произведение науки, литературы или искусства либо объект смежных прав на определенных правообладателем условиях и в течение указанного им срока. В течение указанного срока любое лицо вправе использовать данное произведение или данный объект смежных прав на определенных правообладателем условиях.</text:p>
      <text:p text:style-name="P16">Заявление делается путем размещения на официальном сайте федерального органа исполнительной власти в сети "Интернет". <text:soft-page-break/>Федеральный орган исполнительной власти, ответственный за размещение соответствующих заявлений, а также <text:a xlink:type="simple" xlink:href="https://login.consultant.ru/link/?req=doc&amp;base=LAW&amp;n=326677&amp;dst=100010" text:style-name="ListLabel_20_100" text:visited-style-name="ListLabel_20_100"><text:span text:style-name="T7">порядок</text:span></text:a> и условия их размещения определяются Правительством Российской Федерации.</text:p>
      <text:p text:style-name="P16">Заявление должно содержать сведения, позволяющие идентифицировать правообладателя и принадлежащие ему произведение или объект смежных прав.</text:p>
      <text:p text:style-name="P16">При отсутствии в заявлении правообладателя указания на срок считается, что указанный срок составляет пять лет.</text:p>
      <text:p text:style-name="P16">При отсутствии в заявлении правообладателя указания на территорию считается, что это территория Российской Федерации.</text:p>
      <text:p text:style-name="P16">В течение срока действия заявление не может быть отозвано и предусмотренные в нем условия использования не могут быть ограничены.</text:p>
      <text:p text:style-name="P16">Правообладатель не имеет права осуществлять указанные действия при наличии действующего лицензионного договора, по которому предоставляется исключительная лицензия на использование произведения или объекта смежных прав в тех же пределах. В случае, если правообладатель осуществляет данные действия при наличии действующего лицензионного договора, по которому предоставляется возмездная неисключительная лицензия на использование произведения или объекта смежных прав в тех же пределах, действие такого договора прекращается. Правообладатель, сделавший соответствующее заявление при наличии действующего лицензионного договора, должен возместить убытки, причиненные лицензиату.</text:p>
      <text:p text:style-name="P16">Автор или иной правообладатель в случае, если исключительное право на произведение или на объект смежных прав нарушено неправомерным размещением заявления, сделанного в соответствии с настоящим пунктом, вправе требовать применения к нарушителю мер защиты исключительного права в соответствии со <text:a xlink:type="simple" xlink:href="#Par546" text:style-name="ListLabel_20_101" text:visited-style-name="ListLabel_20_101"><text:span text:style-name="T7">статьями 1252</text:span></text:a> и <text:a xlink:type="simple" xlink:href="#Par584" text:style-name="ListLabel_20_102" text:visited-style-name="ListLabel_20_102"><text:span text:style-name="T7">1252.1</text:span></text:a> настоящего Кодекса.</text:p>
      <text:p text:style-name="P6">(в ред. Федерального <text:a xlink:type="simple" xlink:href="https://login.consultant.ru/link/?req=doc&amp;base=LAW&amp;n=509330&amp;dst=100010" text:style-name="ListLabel_20_103" text:visited-style-name="ListLabel_20_103"><text:span text:style-name="T7">закона</text:span></text:a> от 07.07.2025 N 214-ФЗ)</text:p>
      <text:p text:style-name="P16">Положения настоящего пункта не применяются к открытым лицензиям <text:a xlink:type="simple" xlink:href="#Par1006" text:style-name="ListLabel_20_104" text:visited-style-name="ListLabel_20_104"><text:span text:style-name="T7">(статья 1286.1)</text:span></text:a>.</text:p>
      <text:p text:style-name="P6">(п. 5 в ред. Федерального <text:a xlink:type="simple" xlink:href="https://login.consultant.ru/link/?req=doc&amp;base=LAW&amp;n=160073&amp;dst=100070" text:style-name="ListLabel_20_105" text:visited-style-name="ListLabel_20_105"><text:span text:style-name="T7">закона</text:span></text:a> от 12.03.2014 N 35-ФЗ)</text:p>
      <text:p text:style-name="P14"/>
      <text:h text:style-name="P15" text:outline-level="3" loext:marker-style-name="T4"><text:span text:style-name="T4">Статья 1234. Договор об отчуждении исключительного права</text:span><text:span text:style-name="T4"/></text:h>
      <text:p text:style-name="P14"/>
      <text:p text:style-name="P14">1. По договору об отчуждении исключительного права одна сторона (правообладатель) передает или обязуется передать принадлежащее ей исключительное право на результат интеллектуальной деятельности или на средство индивидуализации в полном объеме другой стороне (приобретателю).</text:p>
      <text:p text:style-name="P16">2. Договор об отчуждении исключительного права заключается в письменной форме. Несоблюдение письменной формы влечет недействительность договора.</text:p>
      <text:p text:style-name="P16">Переход исключительного права по договору подлежит государственной регистрации в случаях и в порядке, которые предусмотрены <text:a xlink:type="simple" xlink:href="#Par134" text:style-name="ListLabel_20_106" text:visited-style-name="ListLabel_20_106"><text:span text:style-name="T7">статьей 1232</text:span></text:a> настоящего Кодекса.</text:p>
      <text:p text:style-name="P6">(п. 2 в ред. Федерального <text:a xlink:type="simple" xlink:href="https://login.consultant.ru/link/?req=doc&amp;base=LAW&amp;n=160073&amp;dst=100081" text:style-name="ListLabel_20_107" text:visited-style-name="ListLabel_20_107"><text:span text:style-name="T7">закона</text:span></text:a> от 12.03.2014 N 35-ФЗ)</text:p>
      <text:p text:style-name="P16">3. По договору об отчуждении исключительного права приобретатель обязуется уплатить правообладателю предусмотренное договором вознаграждение, если договором не предусмотрено иное.</text:p>
      <text:p text:style-name="P16">При отсутствии в возмездном договоре об отчуждении исключительного права условия о размере вознаграждения или порядке его определения договор считается незаключенным. При этом правила определения цены, предусмотренные <text:a xlink:type="simple" xlink:href="https://login.consultant.ru/link/?req=doc&amp;base=LAW&amp;n=508490&amp;dst=102008" text:style-name="ListLabel_20_108" text:visited-style-name="ListLabel_20_108"><text:span text:style-name="T7">пунктом 3 статьи 424</text:span></text:a> настоящего Кодекса, не применяются.</text:p>
      <text:p text:style-name="P16">Выплата вознаграждения по договору об отчуждении исключительного права может быть предусмотрена в форме фиксированных разовых или периодических платежей, процентных отчислений от дохода (выручки) либо в иной форме.</text:p>
      <text:p text:style-name="P6">(абзац введен Федеральным <text:a xlink:type="simple" xlink:href="https://login.consultant.ru/link/?req=doc&amp;base=LAW&amp;n=160073&amp;dst=100084" text:style-name="ListLabel_20_109" text:visited-style-name="ListLabel_20_109"><text:span text:style-name="T7">законом</text:span></text:a> от 12.03.2014 N 35-ФЗ)</text:p>
      <text:p text:style-name="P16">3.1. Не допускается безвозмездное отчуждение исключительного права в отношениях между коммерческими организациями, если настоящим Кодексом не предусмотрено иное.</text:p>
      <text:p text:style-name="P6">(п. 3.1 введен Федеральным <text:a xlink:type="simple" xlink:href="https://login.consultant.ru/link/?req=doc&amp;base=LAW&amp;n=160073&amp;dst=100086" text:style-name="ListLabel_20_110" text:visited-style-name="ListLabel_20_110"><text:span text:style-name="T7">законом</text:span></text:a> от 12.03.2014 N 35-ФЗ)</text:p>
      <text:p text:style-name="P16">4. Исключительное право на результат интеллектуальной деятельности или на средство индивидуализации переходит от правообладателя к приобретателю в момент заключения договора об отчуждении исключительного права, если соглашением сторон не предусмотрено иное. Если переход исключительного права по договору об отчуждении исключительного права подлежит государственной регистрации <text:a xlink:type="simple" xlink:href="#Par141" text:style-name="ListLabel_20_111" text:visited-style-name="ListLabel_20_111"><text:span text:style-name="T7">(пункт 2 статьи 1232)</text:span></text:a>, исключительное право на такой результат или на такое средство переходит от правообладателя к приобретателю в момент государственной регистрации.</text:p>
      <text:p text:style-name="P6">(п. 4 в ред. Федерального <text:a xlink:type="simple" xlink:href="https://login.consultant.ru/link/?req=doc&amp;base=LAW&amp;n=160073&amp;dst=100088" text:style-name="ListLabel_20_112" text:visited-style-name="ListLabel_20_112"><text:span text:style-name="T7">закона</text:span></text:a> от 12.03.2014 N 35-ФЗ)</text:p>
      <text:p text:style-name="P16">5. При существенном нарушении приобретателем обязанности выплатить правообладателю в установленный договором об отчуждении исключительного права срок вознаграждение за приобретение исключительного права на результат интеллектуальной деятельности или на средство индивидуализации <text:a xlink:type="simple" xlink:href="https://login.consultant.ru/link/?req=doc&amp;base=LAW&amp;n=508490&amp;dst=102129" text:style-name="ListLabel_20_113" text:visited-style-name="ListLabel_20_113"><text:span text:style-name="T7">(подпункт 1 пункта 2 статьи 450)</text:span></text:a> прежний правообладатель вправе требовать в судебном порядке перевода на себя прав приобретателя исключительного права и возмещения убытков, если исключительное право перешло к его приобретателю.</text:p>
      <text:p text:style-name="P16">Если исключительное право не перешло к приобретателю, при существенном нарушении им обязанности выплатить в установленный договором срок вознаграждение за приобретение исключительного права правообладатель может отказаться от договора в одностороннем порядке и потребовать возмещения убытков, причиненных расторжением договора. Договор прекращается по истечении тридцатидневного срока с момента получения приобретателем уведомления об отказе от договора, если в этот срок приобретатель не исполнил обязанность выплатить вознаграждение.</text:p>
      <text:p text:style-name="P6">(в ред. Федерального <text:a xlink:type="simple" xlink:href="https://login.consultant.ru/link/?req=doc&amp;base=LAW&amp;n=160073&amp;dst=100090" text:style-name="ListLabel_20_114" text:visited-style-name="ListLabel_20_114"><text:span text:style-name="T7">закона</text:span></text:a> от 12.03.2014 N 35-ФЗ)</text:p>
      <text:p text:style-name="P14"/>
      <text:h text:style-name="P15" text:outline-level="3" loext:marker-style-name="T4"><text:span text:style-name="T4">Статья 1235. Лицензионный договор</text:span><text:span text:style-name="T4"/></text:h>
      <text:p text:style-name="P14"><text:soft-page-break/></text:p>
      <text:p text:style-name="P14">1. По лицензионному договору одна сторона - обладатель исключительного права на результат интеллектуальной деятельности или на средство индивидуализации (лицензиар) предоставляет или обязуется предоставить другой стороне (лицензиату) право использования такого результата или такого средства в предусмотренных договором пределах.</text:p>
      <text:p text:style-name="P16">Лицензиат может использовать результат интеллектуальной деятельности или средство индивидуализации только в пределах тех прав и теми способами, которые предусмотрены лицензионным договором. Право использования результата интеллектуальной деятельности или средства индивидуализации, прямо не указанное в лицензионном договоре, не считается предоставленным лицензиату.</text:p>
      <text:p text:style-name="P16">2. Лицензионный договор заключается в письменной форме, если настоящим Кодексом не предусмотрено иное. Несоблюдение письменной формы влечет недействительность лицензионного договора.</text:p>
      <text:p text:style-name="P16">Предоставление права использования результата интеллектуальной деятельности или средства индивидуализации по лицензионному договору подлежит государственной регистрации в случаях и в порядке, которые предусмотрены <text:a xlink:type="simple" xlink:href="#Par134" text:style-name="ListLabel_20_115" text:visited-style-name="ListLabel_20_115"><text:span text:style-name="T7">статьей 1232</text:span></text:a> настоящего Кодекса.</text:p>
      <text:p text:style-name="P6">(п. 2 в ред. Федерального <text:a xlink:type="simple" xlink:href="https://login.consultant.ru/link/?req=doc&amp;base=LAW&amp;n=160073&amp;dst=100093" text:style-name="ListLabel_20_116" text:visited-style-name="ListLabel_20_116"><text:span text:style-name="T7">закона</text:span></text:a> от 12.03.2014 N 35-ФЗ)</text:p>
      <text:p text:style-name="P16">3. В лицензионном договоре должна быть указана территория, на которой допускается использование результата интеллектуальной деятельности или средства индивидуализации. Если территория, на которой допускается использование такого результата или такого средства, в договоре не указана, лицензиат вправе осуществлять их использование на всей территории Российской Федерации.</text:p>
      <text:p text:style-name="P16">4. Срок, на который заключается лицензионный договор, не может превышать срок действия исключительного права на результат интеллектуальной деятельности или на средство индивидуализации.</text:p>
      <text:p text:style-name="P16">В случае, когда в лицензионном договоре срок его действия не определен, договор считается заключенным на пять лет, если настоящим Кодексом не предусмотрено иное.</text:p>
      <text:p text:style-name="P16">В случае прекращения исключительного права лицензионный договор прекращается.</text:p>
      <text:p text:style-name="P16">5. По лицензионному договору лицензиат обязуется уплатить лицензиару обусловленное договором вознаграждение, если договором не предусмотрено иное.</text:p>
      <text:p text:style-name="P16">При отсутствии в возмездном лицензионном договоре условия о размере вознаграждения или порядке его определения договор считается незаключенным. При этом правила определения цены, предусмотренные <text:a xlink:type="simple" xlink:href="https://login.consultant.ru/link/?req=doc&amp;base=LAW&amp;n=508490&amp;dst=102008" text:style-name="ListLabel_20_117" text:visited-style-name="ListLabel_20_117"><text:span text:style-name="T7">пунктом 3 статьи 424</text:span></text:a> настоящего Кодекса, не применяются.</text:p>
      <text:p text:style-name="P16">Выплата вознаграждения по лицензионному договору может быть предусмотрена в форме фиксированных разовых или периодических платежей, процентных отчислений от дохода (выручки) либо в иной форме.</text:p>
      <text:p text:style-name="P6">(абзац введен Федеральным <text:a xlink:type="simple" xlink:href="https://login.consultant.ru/link/?req=doc&amp;base=LAW&amp;n=160073&amp;dst=100096" text:style-name="ListLabel_20_118" text:visited-style-name="ListLabel_20_118"><text:span text:style-name="T7">законом</text:span></text:a> от 12.03.2014 N 35-ФЗ)</text:p>
      <text:p text:style-name="P16">5.1. Не допускается безвозмездное предоставление права использования результата интеллектуальной деятельности или средства индивидуализации в отношениях между коммерческими организациями на территории всего мира и на весь срок действия исключительного права на условиях исключительной лицензии, если настоящим Кодексом не установлено иное.</text:p>
      <text:p text:style-name="P6">(п. 5.1 введен Федеральным <text:a xlink:type="simple" xlink:href="https://login.consultant.ru/link/?req=doc&amp;base=LAW&amp;n=160073&amp;dst=100098" text:style-name="ListLabel_20_119" text:visited-style-name="ListLabel_20_119"><text:span text:style-name="T7">законом</text:span></text:a> от 12.03.2014 N 35-ФЗ)</text:p>
      <text:p text:style-name="P16"><text:bookmark text:name="Par224"/>6. Лицензионный договор должен предусматривать:</text:p>
      <text:p text:style-name="P16">1) предмет договора путем указания на результат интеллектуальной деятельности или на средство индивидуализации, право использования которых предоставляется по договору, с указанием в соответствующих случаях номера документа, удостоверяющего исключительное право на такой результат или на такое средство (патент, свидетельство);</text:p>
      <text:p text:style-name="P6">(в ред. Федерального <text:a xlink:type="simple" xlink:href="https://login.consultant.ru/link/?req=doc&amp;base=LAW&amp;n=160073&amp;dst=100100" text:style-name="ListLabel_20_120" text:visited-style-name="ListLabel_20_120"><text:span text:style-name="T7">закона</text:span></text:a> от 12.03.2014 N 35-ФЗ)</text:p>
      <text:p text:style-name="P16">2) способы использования результата интеллектуальной деятельности или средства индивидуализации.</text:p>
      <text:p text:style-name="P16">7. Переход исключительного права на результат интеллектуальной деятельности или на средство индивидуализации к новому правообладателю не является основанием для изменения или расторжения лицензионного договора, заключенного предшествующим правообладателем.</text:p>
      <text:p text:style-name="P14"/>
      <text:h text:style-name="P15" text:outline-level="3" loext:marker-style-name="T4"><text:span text:style-name="T4">Статья 1236. Виды лицензионных договоров</text:span><text:span text:style-name="T4"/></text:h>
      <text:p text:style-name="P14"/>
      <text:p text:style-name="P14"><text:bookmark text:name="Par232"/>1. Лицензионный договор может предусматривать:</text:p>
      <text:p text:style-name="P16">1) предоставление лицензиату права использования результата интеллектуальной деятельности или средства индивидуализации с сохранением за лицензиаром права выдачи лицензий другим лицам (простая (неисключительная) лицензия);</text:p>
      <text:p text:style-name="P16">2) предоставление лицензиату права использования результата интеллектуальной деятельности или средства индивидуализации без сохранения за лицензиаром права выдачи лицензий другим лицам (исключительная лицензия).</text:p>
      <text:p text:style-name="P16">1.1. Лицензиар не вправе сам использовать результат интеллектуальной деятельности или средство индивидуализации в тех пределах, в которых право использования такого результата или такого средства индивидуализации предоставлено лицензиату по договору на условиях исключительной лицензии, если этим договором не предусмотрено иное.</text:p>
      <text:p text:style-name="P6">(п. 1.1 введен Федеральным <text:a xlink:type="simple" xlink:href="https://login.consultant.ru/link/?req=doc&amp;base=LAW&amp;n=160073&amp;dst=100101" text:style-name="ListLabel_20_121" text:visited-style-name="ListLabel_20_121"><text:span text:style-name="T7">законом</text:span></text:a> от 12.03.2014 N 35-ФЗ)</text:p>
      <text:p text:style-name="P16">2. Если лицензионным договором не предусмотрено иное, лицензия предполагается простой (неисключительной).</text:p>
      <text:p text:style-name="P16">3. В одном лицензионном договоре в отношении различных способов использования результата интеллектуальной <text:soft-page-break/>деятельности или средства индивидуализации могут содержаться условия, предусмотренные <text:a xlink:type="simple" xlink:href="#Par232" text:style-name="ListLabel_20_122" text:visited-style-name="ListLabel_20_122"><text:span text:style-name="T7">пунктом 1</text:span></text:a> настоящей статьи для лицензионных договоров разных видов.</text:p>
      <text:p text:style-name="P14"/>
      <text:h text:style-name="P15" text:outline-level="3" loext:marker-style-name="T4"><text:span text:style-name="T4">Статья 1237. Исполнение лицензионного договора</text:span><text:span text:style-name="T4"/></text:h>
      <text:p text:style-name="P6"/>
      <text:p text:style-name="P14">1. Лицензиат обязан представлять лицензиару отчеты об использовании результата интеллектуальной деятельности или средства индивидуализации, если лицензионным договором или настоящим Кодексом не предусмотрено иное. Если в лицензионном договоре, предусматривающем представление отчетов об использовании результата интеллектуальной деятельности или средства индивидуализации, отсутствуют условия о сроке и порядке их представления, лицензиат обязан представлять такие отчеты лицензиару по его требованию.</text:p>
      <text:p text:style-name="P6">(п. 1 в ред. Федерального <text:a xlink:type="simple" xlink:href="https://login.consultant.ru/link/?req=doc&amp;base=LAW&amp;n=160073&amp;dst=100104" text:style-name="ListLabel_20_123" text:visited-style-name="ListLabel_20_123"><text:span text:style-name="T7">закона</text:span></text:a> от 12.03.2014 N 35-ФЗ)</text:p>
      <text:p text:style-name="P16">2. В течение срока действия лицензионного договора лицензиар обязан воздерживаться от каких-либо действий, способных затруднить осуществление лицензиатом предоставленного ему права использования результата интеллектуальной деятельности или средства индивидуализации в установленных договором пределах.</text:p>
      <text:p text:style-name="P16">3. Использование результата интеллектуальной деятельности или средства индивидуализации способом, не предусмотренным лицензионным договором, либо по прекращении действия такого договора, либо иным образом за пределами прав, предоставленных лицензиату по договору, влечет ответственность за нарушение исключительного права на результат интеллектуальной деятельности или на средство индивидуализации, установленную настоящим Кодексом, другими законами или договором.</text:p>
      <text:p text:style-name="P16">4. При существенном нарушении лицензиатом обязанности выплатить лицензиару в установленный лицензионным договором срок вознаграждение за предоставление права использования результата интеллектуальной деятельности или средства индивидуализации лицензиар может отказаться в одностороннем порядке от лицензионного договора и потребовать возмещения убытков, причиненных его расторжением. Договор прекращается по истечении тридцатидневного срока с момента получения уведомления об отказе от договора, если в этот срок лицензиат не исполнил обязанность выплатить вознаграждение.</text:p>
      <text:p text:style-name="P6">(п. 4 в ред. Федерального <text:a xlink:type="simple" xlink:href="https://login.consultant.ru/link/?req=doc&amp;base=LAW&amp;n=160073&amp;dst=100106" text:style-name="ListLabel_20_124" text:visited-style-name="ListLabel_20_124"><text:span text:style-name="T7">закона</text:span></text:a> от 12.03.2014 N 35-ФЗ)</text:p>
      <text:p text:style-name="P14"/>
      <text:h text:style-name="P15" text:outline-level="3" loext:marker-style-name="T4"><text:bookmark text:name="Par249"/><text:span text:style-name="T4">Статья 1238. Сублицензионный договор</text:span><text:span text:style-name="T4"/></text:h>
      <text:p text:style-name="P14"/>
      <text:p text:style-name="P14"><text:bookmark text:name="Par251"/>1. При письменном согласии лицензиара лицензиат может по договору предоставить право использования результата интеллектуальной деятельности или средства индивидуализации другому лицу (сублицензионный договор).</text:p>
      <text:p text:style-name="P16">2. По сублицензионному договору сублицензиату могут быть предоставлены права использования результата интеллектуальной деятельности или средства индивидуализации только в пределах тех прав и тех способов использования, которые предусмотрены лицензионным договором для лицензиата.</text:p>
      <text:p text:style-name="P16">3. Сублицензионный договор, заключенный на срок, превышающий срок действия лицензионного договора, считается заключенным на срок действия лицензионного договора.</text:p>
      <text:p text:style-name="P16">4. Ответственность перед лицензиаром за действия сублицензиата несет лицензиат, если лицензионным договором не предусмотрено иное.</text:p>
      <text:p text:style-name="P16">5. К сублицензионному договору применяются правила настоящего Кодекса о лицензионном договоре.</text:p>
      <text:p text:style-name="P14"/>
      <text:h text:style-name="P15" text:outline-level="3" loext:marker-style-name="T4"><text:bookmark text:name="Par257"/><text:span text:style-name="T4">Статья 1239. Принудительная лицензия</text:span><text:span text:style-name="T4"/></text:h>
      <text:p text:style-name="P14"/>
      <text:p text:style-name="P14">В случаях, предусмотренных настоящим Кодексом, суд может по требованию заинтересованного лица принять решение о предоставлении этому лицу на указанных в решении суда условиях права использования результата интеллектуальной деятельности, исключительное право на который принадлежит другому лицу (принудительная лицензия).</text:p>
      <text:p text:style-name="P14"/>
      <text:h text:style-name="P15" text:outline-level="3" loext:marker-style-name="T4"><text:bookmark text:name="Par261"/><text:span text:style-name="T4">Статья 1240. Использование результата интеллектуальной деятельности в составе сложного объекта</text:span><text:span text:style-name="T4"/></text:h>
      <text:p text:style-name="P14"/>
      <text:p text:style-name="P14"><text:bookmark text:name="Par263"/>1. Лицо, организовавшее создание сложного объекта, включающего несколько охраняемых результатов интеллектуальной деятельности (кинофильма, иного аудиовизуального произведения, театрально-зрелищного представления, мультимедийного продукта, базы данных), приобретает право использования указанных результатов на основании договоров об отчуждении исключительного права или лицензионных договоров, заключаемых таким лицом с обладателями исключительных прав на соответствующие результаты интеллектуальной деятельности.</text:p>
      <text:p text:style-name="P6">(в ред. Федерального <text:a xlink:type="simple" xlink:href="https://login.consultant.ru/link/?req=doc&amp;base=LAW&amp;n=160073&amp;dst=100108" text:style-name="ListLabel_20_125" text:visited-style-name="ListLabel_20_125"><text:span text:style-name="T7">закона</text:span></text:a> от 12.03.2014 N 35-ФЗ)</text:p>
      <text:p text:style-name="P16"><text:bookmark text:name="Par265"/>В случае, когда лицо, организовавшее создание сложного объекта, приобретает право использования результата интеллектуальной деятельности, специально созданного или создаваемого для включения в такой сложный объект, соответствующий договор считается договором об отчуждении исключительного права, если иное не предусмотрено соглашением сторон.</text:p>
      <text:p text:style-name="P16">Лицензионный договор, предусматривающий использование результата интеллектуальной деятельности в составе сложного объекта, заключается на весь срок и в отношении всей территории действия соответствующего исключительного права, если договором не предусмотрено иное.</text:p>
      <text:p text:style-name="P16">2. Условия лицензионного договора, ограничивающие использование результата интеллектуальной деятельности в составе сложного объекта, недействительны.</text:p>
      <text:p text:style-name="P16">3. При использовании результата интеллектуальной деятельности в составе сложного объекта за автором такого результата сохраняются право авторства и другие личные неимущественные права на такой результат.</text:p>
      <text:p text:style-name="P16"><text:bookmark text:name="Par269"/>4. При использовании результата интеллектуальной деятельности в составе сложного объекта лицо, организовавшее создание этого объекта, вправе указывать свое имя или наименование либо требовать такого указания.</text:p>
      <text:p text:style-name="P16"><text:soft-page-break/>5. Утратил силу с 1 января 2022 года. - Федеральный <text:a xlink:type="simple" xlink:href="https://login.consultant.ru/link/?req=doc&amp;base=LAW&amp;n=371783&amp;dst=100015" text:style-name="ListLabel_20_126" text:visited-style-name="ListLabel_20_126"><text:span text:style-name="T7">закон</text:span></text:a> от 22.12.2020 N 456-ФЗ.</text:p>
      <text:p text:style-name="P6"/>
      <text:h text:style-name="P15" text:outline-level="3" loext:marker-style-name="T4"><text:span text:style-name="T4">Статья 1240.1. Результат интеллектуальной деятельности, созданный при выполнении государственного или муниципального контракта</text:span><text:span text:style-name="T4"/></text:h>
      <text:p text:style-name="P14"/>
      <text:p text:style-name="P14">(введена Федеральным <text:a xlink:type="simple" xlink:href="https://login.consultant.ru/link/?req=doc&amp;base=LAW&amp;n=371783&amp;dst=100016" text:style-name="ListLabel_20_127" text:visited-style-name="ListLabel_20_127"><text:span text:style-name="T7">законом</text:span></text:a> от 22.12.2020 N 456-ФЗ)</text:p>
      <text:p text:style-name="P6"/>
      <text:p text:style-name="P14">1. Право на получение патента и исключительное право на результат интеллектуальной деятельности, созданный при выполнении государственного или муниципального контракта для государственных и муниципальных нужд, принадлежат лицу, выполняющему государственный или муниципальный контракт (исполнителю), за исключением случаев, установленных <text:a xlink:type="simple" xlink:href="#Par279" text:style-name="ListLabel_20_128" text:visited-style-name="ListLabel_20_128"><text:span text:style-name="T7">пунктами 3</text:span></text:a> и <text:a xlink:type="simple" xlink:href="#Par282" text:style-name="ListLabel_20_129" text:visited-style-name="ListLabel_20_129"><text:span text:style-name="T7">4</text:span></text:a> настоящей статьи.</text:p>
      <text:p text:style-name="P16"><text:bookmark text:name="Par277"/>Государственным или муниципальным контрактом может быть предусмотрено, что право на получение патента и исключительное право на результат интеллектуальной деятельности принадлежат совместно исполнителю и Российской Федерации, исполнителю и субъекту Российской Федерации или исполнителю и муниципальному образованию, за исключением случаев, установленных <text:a xlink:type="simple" xlink:href="#Par279" text:style-name="ListLabel_20_130" text:visited-style-name="ListLabel_20_130"><text:span text:style-name="T7">абзацем первым пункта 3</text:span></text:a> и <text:a xlink:type="simple" xlink:href="#Par282" text:style-name="ListLabel_20_131" text:visited-style-name="ListLabel_20_131"><text:span text:style-name="T7">пунктом 4</text:span></text:a> настоящей статьи.</text:p>
      <text:p text:style-name="P16"><text:bookmark text:name="Par278"/>2. К охраняемым результатам интеллектуальной деятельности, непосредственно связанным с обеспечением обороны и безопасности, для целей настоящей статьи относятся программы для ЭВМ, базы данных, изобретения, полезные модели, промышленные образцы, селекционные достижения, топологии интегральных микросхем, секреты производства (ноу-хау), полученные в рамках государственных программ или при выполнении государственного оборонного заказа, осуществление которых обеспечивают федеральные органы исполнительной власти, уполномоченные в области обороны, обеспечения безопасности, внешней разведки, в сфере государственной охраны, внутренних дел, деятельности войск национальной гвардии Российской Федерации, оборота оружия, частной охранной деятельности и вневедомственной охраны, либо являющиеся собственными разработками указанных федеральных органов исполнительной власти или подведомственных им государственных учреждений, созданными за счет субсидий или средств соответствующего бюджета на основании бюджетной сметы.</text:p>
      <text:p text:style-name="P16"><text:bookmark text:name="Par279"/>3. Право на получение патента и исключительное право на результат интеллектуальной деятельности, непосредственно связанный с обеспечением обороны и безопасности, принадлежат Российской Федерации, если иное не установлено настоящим Кодексом.</text:p>
      <text:p text:style-name="P16">В случаях и в <text:a xlink:type="simple" xlink:href="https://login.consultant.ru/link/?req=doc&amp;base=LAW&amp;n=400056&amp;dst=100015" text:style-name="ListLabel_20_132" text:visited-style-name="ListLabel_20_132"><text:span text:style-name="T7">порядке</text:span></text:a>, которые определены Президентом Российской Федерации, право на получение патента и исключительное право на результат интеллектуальной деятельности, непосредственно связанный с обеспечением обороны и безопасности, принадлежат лицу, выполняющему государственный контракт (исполнителю).</text:p>
      <text:p text:style-name="P16">Принадлежащее Российской Федерации исключительное право на результат интеллектуальной деятельности, непосредственно связанный с обеспечением обороны и безопасности, может быть передано исполнителю или другому российскому юридическому лицу, заинтересованному во внедрении результата интеллектуальной деятельности и обладающему возможностями для его внедрения, по решению Президента Российской Федерации на основании представления соответствующего уполномоченного органа (<text:a xlink:type="simple" xlink:href="#Par278" text:style-name="ListLabel_20_133" text:visited-style-name="ListLabel_20_133"><text:span text:style-name="T7">пункт 2</text:span></text:a> настоящей статьи). Содержание представления и <text:a xlink:type="simple" xlink:href="https://login.consultant.ru/link/?req=doc&amp;base=LAW&amp;n=401934&amp;dst=100010" text:style-name="ListLabel_20_134" text:visited-style-name="ListLabel_20_134"><text:span text:style-name="T7">порядок</text:span></text:a> его подготовки определяются Правительством Российской Федерации. <text:a xlink:type="simple" xlink:href="https://login.consultant.ru/link/?req=doc&amp;base=LAW&amp;n=445028&amp;dst=100010" text:style-name="ListLabel_20_135" text:visited-style-name="ListLabel_20_135"><text:span text:style-name="T7">Передача</text:span></text:a> исключительного права оформляется договором о возмездном или безвозмездном отчуждении исключительного права.</text:p>
      <text:p text:style-name="P16"><text:bookmark text:name="Par282"/>4. Право на получение патента и исключительное право на результат интеллектуальной деятельности, созданный при выполнении государственного или муниципального контракта за счет средств федерального бюджета, бюджета субъекта Российской Федерации либо местного бюджета (за исключением случаев, предусмотренных <text:a xlink:type="simple" xlink:href="#Par279" text:style-name="ListLabel_20_136" text:visited-style-name="ListLabel_20_136"><text:span text:style-name="T7">абзацем первым пункта 3</text:span></text:a> настоящей статьи), принадлежат соответственно Российской Федерации, субъекту Российской Федерации и муниципальному образованию, от имени которых выступает государственный или муниципальный заказчик:</text:p>
      <text:p text:style-name="P16"><text:bookmark text:name="Par283"/>1) если результат интеллектуальной деятельности необходим для предоставления государственных (муниципальных) услуг либо для осуществления государственных (муниципальных) функций;</text:p>
      <text:p text:style-name="P16"><text:bookmark text:name="Par284"/>2) если исполнитель в течение двенадцати месяцев с даты приемки работ по государственному или муниципальному контракту не обеспечил совершение всех зависящих от него действий, необходимых для признания за ним исключительного права на результат интеллектуальной деятельности;</text:p>
      <text:p text:style-name="P16"><text:bookmark text:name="Par285"/>3) если результат интеллектуальной деятельности создан при выполнении работ по государственному контракту, который заключен в целях реализации международных обязательств Российской Федерации;</text:p>
      <text:p text:style-name="P16"><text:bookmark text:name="Par286"/>4) в других случаях, установленных законом.</text:p>
      <text:p text:style-name="P16">5. Если исключительное право на результат интеллектуальной деятельности на основании государственного или муниципального контракта принадлежит Российской Федерации, субъекту Российской Федерации или муниципальному образованию, исполнитель обязан путем заключения соответствующих соглашений со своими работниками и с третьими лицами приобрести права (исключительное право или право использования) либо обеспечить их приобретение для передачи соответственно Российской Федерации, субъекту Российской Федерации и муниципальному образованию. При этом исполнитель имеет право на возмещение затрат, понесенных им в связи с приобретением соответствующих прав у третьих лиц в пределах цены государственного или муниципального контракта.</text:p>
      <text:p text:style-name="P16">6. В случае, если для выполнения работ по государственному или муниципальному контракту для государственных или муниципальных нужд исполнитель привлекает третьих лиц, право на результат интеллектуальной деятельности, созданный при выполнении работ по государственному или муниципальному контракту, может принадлежать таким третьим лицам в соответствии с условиями договоров, заключаемых между исполнителем и третьими лицами, если отсутствуют перечисленные в <text:a xlink:type="simple" xlink:href="#Par279" text:style-name="ListLabel_20_137" text:visited-style-name="ListLabel_20_137"><text:span text:style-name="T7">абзаце первом пункта 3</text:span></text:a> и <text:a xlink:type="simple" xlink:href="#Par282" text:style-name="ListLabel_20_138" text:visited-style-name="ListLabel_20_138"><text:span text:style-name="T7">пункте 4</text:span></text:a> настоящей статьи основания, по которым право на получение патента и исключительное право на соответствующий результат принадлежат Российской Федерации, субъекту Российской Федерации или муниципальному образованию.</text:p>
      <text:p text:style-name="P16">7. Если исключительное право на результат интеллектуальной деятельности, созданный при выполнении работ по государственному или муниципальному контракту для государственных или муниципальных нужд, принадлежит не Российской <text:soft-page-break/>Федерации, не субъекту Российской Федерации или не муниципальному образованию, правообладатель по требованию государственного или муниципального заказчика обязан предоставить указанному им лицу безвозмездную простую (неисключительную) лицензию на использование такого результата интеллектуальной деятельности для государственных или муниципальных нужд. Данная обязанность распространяется на лицо, к которому от этого правообладателя перешло по договору или на ином установленном законом основании право на получение патента или исключительное право на результат интеллектуальной деятельности, созданный при выполнении работ по государственному или муниципальному контракту для государственных или муниципальных нужд.</text:p>
      <text:p text:style-name="P16">8. Если исключительное право на результат интеллектуальной деятельности, созданный при выполнении работ по государственному или муниципальному контракту для государственных или муниципальных нужд, принадлежит в соответствии с <text:a xlink:type="simple" xlink:href="#Par277" text:style-name="ListLabel_20_139" text:visited-style-name="ListLabel_20_139"><text:span text:style-name="T7">абзацем вторым пункта 1</text:span></text:a> настоящей статьи совместно исполнителю и Российской Федерации, исполнителю и субъекту Российской Федерации или исполнителю и муниципальному образованию, государственный или муниципальный заказчик вправе предоставить третьему лицу безвозмездную простую (неисключительную) лицензию на использование такого результата в целях выполнения работ или осуществления поставок продукции для государственных или муниципальных нужд, уведомив об этом исполнителя.</text:p>
      <text:p text:style-name="P16">9. Если право на получение патента и исключительное право на результат интеллектуальной деятельности, непосредственно связанный с обеспечением обороны и безопасности, принадлежат в соответствии с <text:a xlink:type="simple" xlink:href="#Par279" text:style-name="ListLabel_20_140" text:visited-style-name="ListLabel_20_140"><text:span text:style-name="T7">пунктом 3</text:span></text:a> настоящей статьи Российской Федерации, правообладатель по заявлению исполнителя может предоставить ему право использования этого результата интеллектуальной деятельности на условиях безвозмездной простой (неисключительной) лицензии.</text:p>
      <text:p text:style-name="P16">10. Если право на получение патента и исключительное право на результат интеллектуальной деятельности, созданный при выполнении работ по государственному или муниципальному контракту для государственных или муниципальных нужд, принадлежат в соответствии с <text:a xlink:type="simple" xlink:href="#Par282" text:style-name="ListLabel_20_141" text:visited-style-name="ListLabel_20_141"><text:span text:style-name="T7">пунктом 4</text:span></text:a> настоящей статьи Российской Федерации, субъекту Российской Федерации или муниципальному образованию, исполнитель вправе использовать результат интеллектуальной деятельности на условиях безвозмездной простой (неисключительной) лицензии.</text:p>
      <text:p text:style-name="P16">11. Лицо, которому принадлежит исключительное право на изобретение, полезную модель, промышленный образец, селекционное достижение или секрет производства (ноу-хау), созданные при выполнении работ по государственному или муниципальному контракту для государственных или муниципальных нужд (за исключением результатов интеллектуальной деятельности, непосредственно связанных с обеспечением обороны и безопасности), обязано в течение двух лет со дня возникновения у него соответствующего исключительного права начать использование таких результатов в практической деятельности либо передать соответствующее исключительное право другим заинтересованным лицам.</text:p>
      <text:p text:style-name="P16">Условия и порядок исполнения обязанности по использованию результата интеллектуальной деятельности, полученного при выполнении работ по государственному или муниципальному контракту, последствия ее неисполнения и условия ее прекращения <text:a xlink:type="simple" xlink:href="https://login.consultant.ru/link/?req=doc&amp;base=LAW&amp;n=401363&amp;dst=100009" text:style-name="ListLabel_20_142" text:visited-style-name="ListLabel_20_142"><text:span text:style-name="T7">определяются</text:span></text:a> Правительством Российской Федерации.</text:p>
      <text:p text:style-name="P16">12. Правительство Российской Федерации определяет:</text:p>
      <text:p text:style-name="P16">1) <text:a xlink:type="simple" xlink:href="https://login.consultant.ru/link/?req=doc&amp;base=LAW&amp;n=515377&amp;dst=100013" text:style-name="ListLabel_20_143" text:visited-style-name="ListLabel_20_143"><text:span text:style-name="T7">порядок</text:span></text:a> управления принадлежащими Российской Федерации правами на результаты интеллектуальной деятельности, в том числе правами на результаты интеллектуальной деятельности, непосредственно связанные с обеспечением обороны и безопасности;</text:p>
      <text:p text:style-name="P16">2) <text:a xlink:type="simple" xlink:href="https://login.consultant.ru/link/?req=doc&amp;base=LAW&amp;n=397462&amp;dst=100027" text:style-name="ListLabel_20_144" text:visited-style-name="ListLabel_20_144"><text:span text:style-name="T7">порядок</text:span></text:a> формирования и ведения единого реестра результатов научно-исследовательских, опытно-конструкторских и технологических работ военного, специального или двойного назначения, в том числе в отношении информации о результатах интеллектуальной деятельности, непосредственно связанных с обеспечением обороны и безопасности;</text:p>
      <text:p text:style-name="P16">3) федеральный <text:a xlink:type="simple" xlink:href="https://login.consultant.ru/link/?req=doc&amp;base=LAW&amp;n=397462&amp;dst=100006" text:style-name="ListLabel_20_145" text:visited-style-name="ListLabel_20_145"><text:span text:style-name="T7">орган</text:span></text:a> исполнительной власти, уполномоченный вести такой реестр;</text:p>
      <text:p text:style-name="P16">4) типовые лицензионные договоры о безвозмездном предоставлении права использования результата интеллектуальной деятельности для государственных или муниципальных нужд и <text:a xlink:type="simple" xlink:href="https://login.consultant.ru/link/?req=doc&amp;base=LAW&amp;n=402521&amp;dst=100012" text:style-name="ListLabel_20_146" text:visited-style-name="ListLabel_20_146"><text:span text:style-name="T7">порядок</text:span></text:a> заключения таких договоров;</text:p>
      <text:p text:style-name="P16">5) <text:a xlink:type="simple" xlink:href="https://login.consultant.ru/link/?req=doc&amp;base=LAW&amp;n=426791&amp;dst=100008" text:style-name="ListLabel_20_147" text:visited-style-name="ListLabel_20_147"><text:span text:style-name="T7">порядок</text:span></text:a> действий государственного или муниципального заказчика при оформлении исключительного права на результат интеллектуальной деятельности в случае, установленном <text:a xlink:type="simple" xlink:href="#Par284" text:style-name="ListLabel_20_148" text:visited-style-name="ListLabel_20_148"><text:span text:style-name="T7">подпунктом 2 пункта 4</text:span></text:a> настоящей статьи.</text:p>
      <text:p text:style-name="P16">13. В государственном или муниципальном контракте должно быть указано, на основании какого обстоятельства из перечисленных в <text:a xlink:type="simple" xlink:href="#Par279" text:style-name="ListLabel_20_149" text:visited-style-name="ListLabel_20_149"><text:span text:style-name="T7">пункте 3</text:span></text:a> и <text:a xlink:type="simple" xlink:href="#Par283" text:style-name="ListLabel_20_150" text:visited-style-name="ListLabel_20_150"><text:span text:style-name="T7">подпункте 1</text:span></text:a>, <text:a xlink:type="simple" xlink:href="#Par285" text:style-name="ListLabel_20_151" text:visited-style-name="ListLabel_20_151"><text:span text:style-name="T7">3</text:span></text:a> или <text:a xlink:type="simple" xlink:href="#Par286" text:style-name="ListLabel_20_152" text:visited-style-name="ListLabel_20_152"><text:span text:style-name="T7">4 пункта 4</text:span></text:a> настоящей статьи право на получение патента и исключительное право на результат интеллектуальной деятельности принадлежат Российской Федерации, субъекту Российской Федерации или муниципальному образованию.</text:p>
      <text:p text:style-name="P14"/>
      <text:h text:style-name="P15" text:outline-level="3" loext:marker-style-name="T4"><text:bookmark text:name="Par303"/><text:span text:style-name="T4">Статья 1241. Переход исключительного права к другим лицам без договора</text:span><text:span text:style-name="T4"/></text:h>
      <text:p text:style-name="P14"/>
      <text:p text:style-name="P14">Переход исключительного права на результат интеллектуальной деятельности или на средство индивидуализации к другому лицу без заключения договора с правообладателем допускается в случаях и по основаниям, которые установлены законом, в том числе в порядке универсального правопреемства (наследование, реорганизация юридического лица) и при обращении взыскания на имущество правообладателя.</text:p>
      <text:p text:style-name="P14"/>
      <text:h text:style-name="P15" text:outline-level="3" loext:marker-style-name="T4"><text:span text:style-name="T4">Статья 1242. Организации, осуществляющие коллективное управление авторскими и смежными правами</text:span><text:span text:style-name="T4"/></text:h>
      <text:p text:style-name="P14"/>
      <text:p text:style-name="P14">1. Авторы, исполнители, изготовители фонограмм и иные обладатели авторских и смежных прав в случаях, когда осуществление их прав в индивидуальном порядке затруднено или когда настоящим <text:a xlink:type="simple" xlink:href="#Par468" text:style-name="ListLabel_20_153" text:visited-style-name="ListLabel_20_153"><text:span text:style-name="T7">Кодексом</text:span></text:a> допускается использование объектов авторских и смежных прав без согласия обладателей соответствующих прав, но с выплатой им вознаграждения, могут создавать основанные на членстве некоммерческие организации, на которые в соответствии с полномочиями, предоставленными им правообладателями, возлагается <text:a xlink:type="simple" xlink:href="https://login.consultant.ru/link/?req=doc&amp;base=LAW&amp;n=286208" text:style-name="ListLabel_20_154" text:visited-style-name="ListLabel_20_154"><text:span text:style-name="T7">управление</text:span></text:a> соответствующими правами на коллективной основе (организации по управлению правами на коллективной основе).</text:p>
      <text:p text:style-name="P16">Создание таких организаций не препятствует осуществлению представительства обладателей авторских и смежных прав другими юридическими лицами и гражданами.</text:p>
      <text:p text:style-name="P16"><text:soft-page-break/>2. Организации по управлению правами на коллективной основе могут создаваться для управления правами, относящимися к одному или нескольким видам объектов авторских и смежных прав, для управления одним или несколькими видами таких прав в отношении определенных способов использования соответствующих объектов либо для управления любыми авторскими и (или) смежными правами.</text:p>
      <text:p text:style-name="P16"><text:bookmark text:name="Par312"/>3. Основанием полномочий организации по управлению правами на коллективной основе является договор о передаче полномочий по управлению правами, заключаемый такой организацией с правообладателем в письменной форме, за исключением случая, предусмотренного <text:a xlink:type="simple" xlink:href="#Par388" text:style-name="ListLabel_20_155" text:visited-style-name="ListLabel_20_155"><text:span text:style-name="T7">абзацем первым пункта 3 статьи 1244</text:span></text:a> настоящего Кодекса.</text:p>
      <text:p text:style-name="P16"><text:bookmark text:name="Par313"/>Указанный договор может быть заключен с правообладателями, являющимися членами такой организации, и с правообладателями, не являющимися ее членами. При этом организация по управлению правами на коллективной основе обязана принять на себя управление этими правами, если управление такой категорией прав относится к уставной деятельности этой организации. Основанием полномочий организации по управлению правами на коллективной основе может быть также договор с другой организацией, в том числе иностранной, управляющей правами на коллективной основе.</text:p>
      <text:p text:style-name="P16">К договорам, указанным в <text:a xlink:type="simple" xlink:href="#Par312" text:style-name="ListLabel_20_156" text:visited-style-name="ListLabel_20_156"><text:span text:style-name="T7">абзацах первом</text:span></text:a> и <text:a xlink:type="simple" xlink:href="#Par313" text:style-name="ListLabel_20_157" text:visited-style-name="ListLabel_20_157"><text:span text:style-name="T7">втором</text:span></text:a> настоящего пункта, применяются общие положения об обязательствах (<text:a xlink:type="simple" xlink:href="https://login.consultant.ru/link/?req=doc&amp;base=LAW&amp;n=508490&amp;dst=101530" text:style-name="ListLabel_20_158" text:visited-style-name="ListLabel_20_158"><text:span text:style-name="T7">статьи 307</text:span></text:a> - <text:a xlink:type="simple" xlink:href="https://login.consultant.ru/link/?req=doc&amp;base=LAW&amp;n=508490&amp;dst=101980" text:style-name="ListLabel_20_159" text:visited-style-name="ListLabel_20_159"><text:span text:style-name="T7">419</text:span></text:a>) и о договоре (<text:a xlink:type="simple" xlink:href="https://login.consultant.ru/link/?req=doc&amp;base=LAW&amp;n=508490&amp;dst=101984" text:style-name="ListLabel_20_160" text:visited-style-name="ListLabel_20_160"><text:span text:style-name="T7">статьи 420</text:span></text:a> - <text:a xlink:type="simple" xlink:href="https://login.consultant.ru/link/?req=doc&amp;base=LAW&amp;n=508490&amp;dst=102146" text:style-name="ListLabel_20_161" text:visited-style-name="ListLabel_20_161"><text:span text:style-name="T7">453</text:span></text:a>), поскольку иное не вытекает из содержания или характера права, переданного в управление. Правила настоящего раздела о договорах об отчуждении исключительных прав и о лицензионных договорах к указанным договорам не применяются.</text:p>
      <text:p text:style-name="P16">4. Организации по управлению правами на коллективной основе не вправе использовать объекты авторских и смежных прав, исключительные права на которые переданы им в управление.</text:p>
      <text:p text:style-name="P16">5. Организации по управлению правами на коллективной основе вправе от имени правообладателей или от своего имени предъявлять требования в суде, а также совершать иные юридические действия, необходимые для защиты прав, переданных им в управление на коллективной основе.</text:p>
      <text:p text:style-name="P16">Аккредитованная организация (<text:a xlink:type="simple" xlink:href="#Par369" text:style-name="ListLabel_20_162" text:visited-style-name="ListLabel_20_162"><text:span text:style-name="T7">статья 1244</text:span></text:a>) также вправе от имени неопределенного круга правообладателей предъявлять <text:a xlink:type="simple" xlink:href="https://login.consultant.ru/link/?req=doc&amp;base=LAW&amp;n=323470&amp;dst=100057" text:style-name="ListLabel_20_163" text:visited-style-name="ListLabel_20_163"><text:span text:style-name="T7">требования</text:span></text:a> в суде, необходимые для защиты прав, управление которыми осуществляет такая организация.</text:p>
      <text:p text:style-name="P16">6. Правовое положение организаций по управлению правами на коллективной основе, функции этих организаций, права и обязанности их членов определяются настоящим <text:a xlink:type="simple" xlink:href="https://login.consultant.ru/link/?req=doc&amp;base=LAW&amp;n=508490&amp;dst=1592" text:style-name="ListLabel_20_164" text:visited-style-name="ListLabel_20_164"><text:span text:style-name="T7">Кодексом</text:span></text:a>, законами о некоммерческих организациях и уставами соответствующих организаций.</text:p>
      <text:p text:style-name="P14"/>
      <text:h text:style-name="P15" text:outline-level="3" loext:marker-style-name="T4"><text:span text:style-name="T4">Статья 1243. Исполнение организациями по управлению правами на коллективной основе договоров с правообладателями</text:span><text:span text:style-name="T4"/></text:h>
      <text:p text:style-name="P14"/>
      <text:p text:style-name="P14">1. Организация по управлению правами на коллективной основе заключает с пользователями лицензионные договоры о предоставлении им прав, переданных ей в управление правообладателями, на соответствующие способы использования объектов авторских и смежных прав на условиях простой (неисключительной) лицензии и собирает с пользователей вознаграждение за использование этих объектов. В случаях, если объекты авторских и смежных прав в соответствии с настоящим Кодексом могут быть использованы без согласия правообладателя, но с выплатой ему вознаграждения, организация по управлению правами на коллективной основе заключает с пользователями, иными лицами, на которых настоящим Кодексом возлагается обязанность по уплате средств для выплаты вознаграждения, договоры о выплате вознаграждения и собирает средства на эти цели.</text:p>
      <text:p text:style-name="P16">Организация по управлению правами на коллективной основе не вправе отказать пользователю или иным лицам, на которых настоящим Кодексом возлагается обязанность по уплате средств для выплаты вознаграждения, в заключении договора без достаточных оснований.</text:p>
      <text:p text:style-name="P6">(в ред. Федерального <text:a xlink:type="simple" xlink:href="https://login.consultant.ru/link/?req=doc&amp;base=LAW&amp;n=282613&amp;dst=100011" text:style-name="ListLabel_20_165" text:visited-style-name="ListLabel_20_165"><text:span text:style-name="T7">закона</text:span></text:a> от 14.11.2017 N 319-ФЗ)</text:p>
      <text:p text:style-name="P6">(п. 1 в ред. Федерального <text:a xlink:type="simple" xlink:href="https://login.consultant.ru/link/?req=doc&amp;base=LAW&amp;n=160073&amp;dst=100110" text:style-name="ListLabel_20_166" text:visited-style-name="ListLabel_20_166"><text:span text:style-name="T7">закона</text:span></text:a> от 12.03.2014 N 35-ФЗ)</text:p>
      <text:p text:style-name="P16">2. Если лицензионный договор с пользователем заключает непосредственно правообладатель, организация по управлению правами на коллективной основе может собирать вознаграждение за использование объектов авторских и смежных прав только при условии, что это прямо предусмотрено указанным договором.</text:p>
      <text:p text:style-name="P16">3. Пользователи обязаны по требованию организации по управлению правами на коллективной основе представлять ей отчеты об использовании объектов авторских и смежных прав, а также иные сведения и документы, необходимые для сбора и распределения вознаграждения, перечень и сроки представления которых определяются в договоре.</text:p>
      <text:p text:style-name="P16"><text:bookmark text:name="Par328"/>4. Организация по управлению правами на коллективной основе производит распределение вознаграждения за использование объектов авторских и смежных прав между правообладателями, а также осуществляет выплату им указанного вознаграждения.</text:p>
      <text:p text:style-name="P16"><text:bookmark text:name="Par329"/>Организация по управлению правами на коллективной основе вправе удерживать из вознаграждения суммы на покрытие необходимых расходов по сбору, распределению и выплате такого вознаграждения, а также суммы, которые направляются в специальные фонды, создаваемые этой организацией с согласия и в интересах представляемых ею правообладателей, в размерах и в порядке, которые предусмотрены уставом организации. Предельный (максимальный) <text:a xlink:type="simple" xlink:href="https://login.consultant.ru/link/?req=doc&amp;base=LAW&amp;n=315408&amp;dst=2" text:style-name="ListLabel_20_167" text:visited-style-name="ListLabel_20_167"><text:span text:style-name="T7">размер</text:span></text:a> сумм, удерживаемых аккредитованной организацией <text:a xlink:type="simple" xlink:href="#Par369" text:style-name="ListLabel_20_168" text:visited-style-name="ListLabel_20_168"><text:span text:style-name="T7">(статья 1244)</text:span></text:a> на покрытие необходимых расходов по сбору, распределению и выплате вознаграждения, а также сумм, которые направляются в специальные фонды, устанавливается Правительством Российской Федерации.</text:p>
      <text:p text:style-name="P6">(в ред. Федерального <text:a xlink:type="simple" xlink:href="https://login.consultant.ru/link/?req=doc&amp;base=LAW&amp;n=282613&amp;dst=100014" text:style-name="ListLabel_20_169" text:visited-style-name="ListLabel_20_169"><text:span text:style-name="T7">закона</text:span></text:a> от 14.11.2017 N 319-ФЗ)</text:p>
      <text:p text:style-name="P16">Распределение вознаграждения и выплата вознаграждения должны производиться регулярно в сроки, предусмотренные уставом организации по управлению правами на коллективной основе, и пропорционально фактическому использованию соответствующих объектов авторских и смежных прав, определяемому на основе сведений и документов, получаемых от пользователей, а также других данных об использовании объектов авторских и смежных прав, в том числе сведений статистического характера.</text:p>
      <text:p text:style-name="P16"><text:bookmark text:name="Par332"/>Одновременно с выплатой вознаграждения организация по управлению правами на коллективной основе обязана представить <text:soft-page-break/>правообладателю отчет, содержащий сведения об использовании его прав, в том числе о размере собранного вознаграждения и об удержанных из него суммах.</text:p>
      <text:p text:style-name="P16">Аккредитованная организация <text:a xlink:type="simple" xlink:href="#Par369" text:style-name="ListLabel_20_170" text:visited-style-name="ListLabel_20_170"><text:span text:style-name="T7">(статья 1244)</text:span></text:a> в целях представления правообладателю посредством сети "Интернет" сведений, указанных в <text:a xlink:type="simple" xlink:href="#Par332" text:style-name="ListLabel_20_171" text:visited-style-name="ListLabel_20_171"><text:span text:style-name="T7">абзаце четвертом</text:span></text:a> настоящего пункта, обеспечивает функционирование информационной системы "личный кабинет правообладателя" и предоставляет правообладателю авторизованный доступ к ней.</text:p>
      <text:p text:style-name="P6">(абзац введен Федеральным <text:a xlink:type="simple" xlink:href="https://login.consultant.ru/link/?req=doc&amp;base=LAW&amp;n=282613&amp;dst=100015" text:style-name="ListLabel_20_172" text:visited-style-name="ListLabel_20_172"><text:span text:style-name="T7">законом</text:span></text:a> от 14.11.2017 N 319-ФЗ)</text:p>
      <text:p text:style-name="P16"><text:bookmark text:name="Par335"/>4.1. Выплата авторам и иным правообладателям вознаграждения за использование объектов авторских и смежных прав может производиться путем зачисления причитающихся правообладателям средств на номинальный счет в порядке, предусмотренном <text:a xlink:type="simple" xlink:href="#Par348" text:style-name="ListLabel_20_173" text:visited-style-name="ListLabel_20_173"><text:span text:style-name="T7">статьей 1243.1</text:span></text:a> настоящего Кодекса, в следующих случаях:</text:p>
      <text:p text:style-name="P16">1) автор или иной правообладатель объекта авторских или смежных прав предполагается неизвестным (<text:a xlink:type="simple" xlink:href="#Par424" text:style-name="ListLabel_20_174" text:visited-style-name="ListLabel_20_174"><text:span text:style-name="T7">пункт 1 статьи 1244.2</text:span></text:a>);</text:p>
      <text:p text:style-name="P16">2) правообладатель дал согласие в письменной форме организации по управлению правами на коллективной основе на зачисление причитающихся ему средств на номинальный счет.</text:p>
      <text:p text:style-name="P6">(п. 4.1 введен Федеральным <text:a xlink:type="simple" xlink:href="https://login.consultant.ru/link/?req=doc&amp;base=LAW&amp;n=481248&amp;dst=100011" text:style-name="ListLabel_20_175" text:visited-style-name="ListLabel_20_175"><text:span text:style-name="T7">законом</text:span></text:a> от 22.07.2024 N 190-ФЗ)</text:p>
      <text:p text:style-name="P16"><text:bookmark text:name="Par339"/>5. Организация по управлению правами на коллективной основе формирует реестры, содержащие сведения о правообладателях, о правах, переданных ей в управление, а также об объектах авторских и смежных прав. Сведения, содержащиеся в таких реестрах, предоставляются всем заинтересованным лицам в порядке, установленном организацией, за исключением сведений, которые в соответствии с законом не могут разглашаться без согласия правообладателя.</text:p>
      <text:p text:style-name="P16">Организация по управлению правами на коллективной основе размещает в общедоступной информационной системе информацию о правах, переданных ей в управление, включая наименование объекта авторских или смежных прав, имя автора или иного правообладателя.</text:p>
      <text:p text:style-name="P16">Автор или иной правообладатель вправе потребовать исправления недостоверной информации, содержащейся в общедоступной информационной системе. Отказ организации по управлению правами на коллективной основе от исправления информации может быть оспорен в судебном порядке.</text:p>
      <text:p text:style-name="P6">(абзац введен Федеральным <text:a xlink:type="simple" xlink:href="https://login.consultant.ru/link/?req=doc&amp;base=LAW&amp;n=481248&amp;dst=100015" text:style-name="ListLabel_20_176" text:visited-style-name="ListLabel_20_176"><text:span text:style-name="T7">законом</text:span></text:a> от 22.07.2024 N 190-ФЗ)</text:p>
      <text:p text:style-name="P16"><text:bookmark text:name="Par343"/>Организация по управлению правами на коллективной основе, имеющая государственную аккредитацию на управление исключительными правами на произведения литературы, изобразительного искусства, декоративно-прикладного искусства, фотографические произведения, произведения, полученные способами, аналогичными фотографии, музыкальные произведения (с текстом или без текста), фонограммы и исполнения, авторы или иные правообладатели которых предполагаются неизвестными (<text:a xlink:type="simple" xlink:href="#Par942" text:style-name="ListLabel_20_177" text:visited-style-name="ListLabel_20_177"><text:span text:style-name="T7">статьи 1280.1</text:span></text:a>, <text:a xlink:type="simple" xlink:href="#Par1205" text:style-name="ListLabel_20_178" text:visited-style-name="ListLabel_20_178"><text:span text:style-name="T7">1306.1</text:span></text:a>), формирует единый реестр соответствующих произведений, фонограмм и исполнений, а также обеспечивает внесение в общедоступную информационную систему сведений об указанных произведениях, фонограммах и исполнениях в <text:a xlink:type="simple" xlink:href="https://login.consultant.ru/link/?req=doc&amp;base=LAW&amp;n=512795&amp;dst=100008" text:style-name="ListLabel_20_179" text:visited-style-name="ListLabel_20_179"><text:span text:style-name="T7">порядке</text:span></text:a>, установленном Правительством Российской Федерации.</text:p>
      <text:p text:style-name="P6">(абзац введен Федеральным <text:a xlink:type="simple" xlink:href="https://login.consultant.ru/link/?req=doc&amp;base=LAW&amp;n=481248&amp;dst=100017" text:style-name="ListLabel_20_180" text:visited-style-name="ListLabel_20_180"><text:span text:style-name="T7">законом</text:span></text:a> от 22.07.2024 N 190-ФЗ)</text:p>
      <text:p text:style-name="P16">6. Невыплата организацией по управлению правами на коллективной основе вознаграждения, собранного для правообладателя, вследствие нарушения ею порядка управления правами, установленного настоящим Кодексом, влечет применение к этой организации мер защиты исключительного права в соответствии со <text:a xlink:type="simple" xlink:href="#Par546" text:style-name="ListLabel_20_181" text:visited-style-name="ListLabel_20_181"><text:span text:style-name="T7">статьей 1252</text:span></text:a> настоящего Кодекса.</text:p>
      <text:p text:style-name="P6">(п. 6 введен Федеральным <text:a xlink:type="simple" xlink:href="https://login.consultant.ru/link/?req=doc&amp;base=LAW&amp;n=160073&amp;dst=100113" text:style-name="ListLabel_20_182" text:visited-style-name="ListLabel_20_182"><text:span text:style-name="T7">законом</text:span></text:a> от 12.03.2014 N 35-ФЗ)</text:p>
      <text:p text:style-name="P14"/>
      <text:h text:style-name="P15" text:outline-level="3" loext:marker-style-name="T4"><text:bookmark text:name="Par348"/><text:span text:style-name="T4">Статья 1243.1. Порядок выплаты вознаграждения за использование объектов авторских и смежных прав путем зачисления средств на номинальный счет</text:span><text:span text:style-name="T4"/></text:h>
      <text:p text:style-name="P14"/>
      <text:p text:style-name="P14">(введена Федеральным <text:a xlink:type="simple" xlink:href="https://login.consultant.ru/link/?req=doc&amp;base=LAW&amp;n=481248&amp;dst=100018" text:style-name="ListLabel_20_183" text:visited-style-name="ListLabel_20_183"><text:span text:style-name="T7">законом</text:span></text:a> от 22.07.2024 N 190-ФЗ)</text:p>
      <text:p text:style-name="P14"/>
      <text:p text:style-name="P14"><text:bookmark text:name="Par352"/>1. Владельцем номинального счета, на который в соответствии с настоящим разделом может зачисляться вознаграждение за использование объектов авторских и смежных прав, является организация по управлению правами на коллективной основе, а бенефициарами по договору номинального счета являются правообладатели, причитающиеся которым денежные средства зачисляются на номинальный счет.</text:p>
      <text:p text:style-name="P16">Договор номинального счета для зачисления вознаграждения заключается без участия бенефициаров.</text:p>
      <text:p text:style-name="P16">В отношении правообладателя, имя или наименование которого неизвестно, владелец счета сообщает банку сведения, позволяющие установить объект авторских или смежных прав, вознаграждение за использование которого причитается такому правообладателю, в порядке предоставления информации о бенефициаре и об основаниях его участия в отношениях по договору номинального счета (<text:a xlink:type="simple" xlink:href="https://login.consultant.ru/link/?req=doc&amp;base=LAW&amp;n=508506&amp;dst=383" text:style-name="ListLabel_20_184" text:visited-style-name="ListLabel_20_184"><text:span text:style-name="T7">пункт 2 статьи 860.1</text:span></text:a>). В случае получения владельцем счета сведений о правообладателе или в случае, если правообладатель обратится к владельцу счета с требованием о выдаче причитающихся ему денежных средств, владелец счета обязан принять разумные меры по проверке сведений о правообладателе и незамедлительно сообщить банку сведения о таком бенефициаре и (или) об объектах авторских или смежных прав, вознаграждение за использование которых причитается такому правообладателю, соответственно.</text:p>
      <text:p text:style-name="P16">2. В случае, если имя или наименование правообладателя неизвестно, причитающиеся ему денежные средства продолжают находиться на номинальном счете до момента обращения такого правообладателя к владельцу счета с требованием о выдаче причитающихся правообладателю денежных средств.</text:p>
      <text:p text:style-name="P16"><text:bookmark text:name="Par356"/>Владелец счета вправе инвестировать находящиеся на номинальном счете денежные средства на принципах возвратности, прибыльности и ликвидности, а также удерживать из доходов, полученных от инвестирования, денежные средства на покрытие необходимых расходов и совершенствование механизмов взаимодействия с авторами и иными правообладателями, включая создание и усовершенствование баз данных и информационных систем учета объектов авторских и смежных прав, поиска авторов и иных правообладателей, оформления договорных отношений с пользователями таких объектов, в <text:a xlink:type="simple" xlink:href="https://login.consultant.ru/link/?req=doc&amp;base=LAW&amp;n=498741&amp;dst=100005" text:style-name="ListLabel_20_185" text:visited-style-name="ListLabel_20_185"><text:span text:style-name="T7">размере</text:span></text:a>, установленном Правительством Российской Федерации, и денежные средства, которые направляются в специальные фонды, создаваемые владельцем счета с <text:soft-page-break/>согласия и в интересах представляемых им правообладателей (<text:a xlink:type="simple" xlink:href="#Par329" text:style-name="ListLabel_20_186" text:visited-style-name="ListLabel_20_186"><text:span text:style-name="T7">абзац второй пункта 4 статьи 1243</text:span></text:a>). Правительство Российской Федерации устанавливает <text:a xlink:type="simple" xlink:href="https://login.consultant.ru/link/?req=doc&amp;base=LAW&amp;n=502814&amp;dst=100011" text:style-name="ListLabel_20_187" text:visited-style-name="ListLabel_20_187"><text:span text:style-name="T7">перечень</text:span></text:a> разрешенных объектов инвестирования, <text:a xlink:type="simple" xlink:href="https://login.consultant.ru/link/?req=doc&amp;base=LAW&amp;n=502814&amp;dst=100028" text:style-name="ListLabel_20_188" text:visited-style-name="ListLabel_20_188"><text:span text:style-name="T7">порядок</text:span></text:a> и <text:a xlink:type="simple" xlink:href="https://login.consultant.ru/link/?req=doc&amp;base=LAW&amp;n=502814&amp;dst=100024" text:style-name="ListLabel_20_189" text:visited-style-name="ListLabel_20_189"><text:span text:style-name="T7">условия</text:span></text:a> инвестирования находящихся на номинальном счете средств, а также <text:a xlink:type="simple" xlink:href="https://login.consultant.ru/link/?req=doc&amp;base=LAW&amp;n=502029&amp;dst=100009" text:style-name="ListLabel_20_190" text:visited-style-name="ListLabel_20_190"><text:span text:style-name="T7">требования</text:span></text:a>, которым должны соответствовать кредитные организации, в которых открываются номинальные счета для зачисления вознаграждения за использование объектов авторских и смежных прав.</text:p>
      <text:p text:style-name="P16">В случае, если правообладатель обратится к владельцу счета с требованием о выдаче причитающихся ему денежных средств, владелец счета, получивший информацию о таком обращении, обязан принять меры по возврату на номинальный счет ранее инвестированных денежных средств этого правообладателя и причитающихся этому правообладателю доходов в целях выдачи этих денежных средств и доходов правообладателю не позднее одного месяца со дня такого обращения.</text:p>
      <text:p text:style-name="P16"><text:bookmark text:name="Par358"/>3. Каждая аккредитованная организация по управлению правами на коллективной основе может использовать только один номинальный счет для зачисления на него вознаграждения за использование любых объектов авторских и смежных прав в каждой из сфер коллективного управления (<text:a xlink:type="simple" xlink:href="#Par371" text:style-name="ListLabel_20_191" text:visited-style-name="ListLabel_20_191"><text:span text:style-name="T7">пункт 1 статьи 1244</text:span></text:a>).</text:p>
      <text:p text:style-name="P16">Организация по управлению правами на коллективной основе обязана сообщать на своем официальном сайте в сети "Интернет" сведения о банке, в котором открыт номинальный счет для зачисления на него вознаграждения за использование объектов авторских и смежных прав в соответствующей сфере коллективного управления.</text:p>
      <text:p text:style-name="P16">4. Номинальные счета, на которые в соответствии с настоящим Кодексом может зачисляться вознаграждение за использование объектов авторских и смежных прав, могут быть открыты только в российских кредитных организациях.</text:p>
      <text:p text:style-name="P16">5. Владелец номинального счета для зачисления на него вознаграждения за использование объектов авторских и смежных прав обязан сообщать банку, в котором открыт этот номинальный счет, сведения, необходимые для ведения банком учета денежных средств каждого бенефициара.</text:p>
      <text:p text:style-name="P16">6. Причитающиеся правообладателю средства зачисляются на номинальный счет за вычетом сумм, указанных в <text:a xlink:type="simple" xlink:href="#Par356" text:style-name="ListLabel_20_192" text:visited-style-name="ListLabel_20_192"><text:span text:style-name="T7">абзаце втором пункта 2</text:span></text:a> настоящей статьи.</text:p>
      <text:p text:style-name="P16">7. За пользование денежными средствами, находящимися на номинальном счете, банк уплачивает проценты, сумма которых зачисляется на счет. Правительство Российской Федерации определяет <text:a xlink:type="simple" xlink:href="https://login.consultant.ru/link/?req=doc&amp;base=LAW&amp;n=498733&amp;dst=100008" text:style-name="ListLabel_20_193" text:visited-style-name="ListLabel_20_193"><text:span text:style-name="T7">правила</text:span></text:a> расчета размера процентов за пользование денежными средствами, находящимися на номинальном счете.</text:p>
      <text:p text:style-name="P16">Банк, в котором открыт номинальный счет для зачисления на него вознаграждения за использование объектов авторских и смежных прав, вправе производить списание денежных средств с номинального счета только в случае направления владельцем счета распоряжения о выдаче денежных средств определенному правообладателю, а также в случаях инвестирования денежных средств, находящихся на номинальном счете, в порядке, предусмотренном <text:a xlink:type="simple" xlink:href="#Par356" text:style-name="ListLabel_20_194" text:visited-style-name="ListLabel_20_194"><text:span text:style-name="T7">абзацем вторым пункта 2</text:span></text:a> настоящей статьи.</text:p>
      <text:p text:style-name="P16">8. При замене организации по управлению правами на коллективной основе в соответствии с настоящим Кодексом прежний владелец номинального счета заменяется на другого владельца, который осуществляет управление соответствующими правами на коллективной основе.</text:p>
      <text:p text:style-name="P16">9. В случае расторжения договора номинального счета по требованию банка (<text:a xlink:type="simple" xlink:href="https://login.consultant.ru/link/?req=doc&amp;base=LAW&amp;n=508506&amp;dst=355" text:style-name="ListLabel_20_195" text:visited-style-name="ListLabel_20_195"><text:span text:style-name="T7">статья 859</text:span></text:a>) организация по управлению правами на коллективной основе обязана заключить договор номинального счета с другим банком и дать указание банку, в котором был открыт первый номинальный счет, о перечислении остатков денежных средств на новый номинальный счет с указанием сведений о правообладателях и размере причитающихся им денежных средств или сведений, позволяющих установить объекты авторских или смежных прав, вознаграждение за использование которых причитается правообладателям.</text:p>
      <text:p text:style-name="P16">10. Правообладатель во всякое время вправе заявить об отказе от зачисления причитающихся ему денежных средств на номинальный счет, открытый в соответствии с <text:a xlink:type="simple" xlink:href="#Par352" text:style-name="ListLabel_20_196" text:visited-style-name="ListLabel_20_196"><text:span text:style-name="T7">пунктом 1</text:span></text:a> настоящей статьи, и потребовать предоставления ему в дальнейшем вознаграждения за использование объектов авторских и смежных прав в соответствии с правилами <text:a xlink:type="simple" xlink:href="#Par328" text:style-name="ListLabel_20_197" text:visited-style-name="ListLabel_20_197"><text:span text:style-name="T7">пункта 4 статьи 1243</text:span></text:a> настоящего Кодекса.</text:p>
      <text:p text:style-name="P14"/>
      <text:h text:style-name="P15" text:outline-level="3" loext:marker-style-name="T4"><text:bookmark text:name="Par369"/><text:span text:style-name="T4">Статья 1244. Государственная аккредитация организаций по управлению правами на коллективной основе</text:span><text:span text:style-name="T4"/></text:h>
      <text:p text:style-name="P14"/>
      <text:p text:style-name="P14"><text:bookmark text:name="Par371"/>1. Организация по управлению правами на коллективной основе может получить государственную аккредитацию на осуществление деятельности в следующих сферах коллективного управления:</text:p>
      <text:p text:style-name="P16">1) управление исключительными правами на обнародованные музыкальные произведения (с текстом или без текста) и отрывки музыкально-драматических произведений в отношении их публичного исполнения, сообщения в эфир или по кабелю, в том числе путем ретрансляции (<text:a xlink:type="simple" xlink:href="#Par817" text:style-name="ListLabel_20_198" text:visited-style-name="ListLabel_20_198"><text:span text:style-name="T7">подпункты 6</text:span></text:a> - <text:a xlink:type="simple" xlink:href="#Par822" text:style-name="ListLabel_20_199" text:visited-style-name="ListLabel_20_199"><text:span text:style-name="T7">8.1 пункта 2 статьи 1270</text:span></text:a>);</text:p>
      <text:p text:style-name="P6">(пп. 1 в ред. Федерального <text:a xlink:type="simple" xlink:href="https://login.consultant.ru/link/?req=doc&amp;base=LAW&amp;n=160073&amp;dst=100115" text:style-name="ListLabel_20_200" text:visited-style-name="ListLabel_20_200"><text:span text:style-name="T7">закона</text:span></text:a> от 12.03.2014 N 35-ФЗ)</text:p>
      <text:p text:style-name="P16"><text:bookmark text:name="Par374"/>2) осуществление прав авторов музыкальных произведений (с текстом или без текста), использованных в аудиовизуальном произведении, на получение вознаграждения за публичное исполнение либо сообщение в эфир или по кабелю, в том числе путем ретрансляции, такого аудиовизуального произведения <text:a xlink:type="simple" xlink:href="#Par756" text:style-name="ListLabel_20_201" text:visited-style-name="ListLabel_20_201"><text:span text:style-name="T7">(пункт 3 статьи 1263)</text:span></text:a>;</text:p>
      <text:p text:style-name="P6">(в ред. Федеральных законов от 12.03.2014 <text:a xlink:type="simple" xlink:href="https://login.consultant.ru/link/?req=doc&amp;base=LAW&amp;n=160073&amp;dst=100117" text:style-name="ListLabel_20_202" text:visited-style-name="ListLabel_20_202"><text:span text:style-name="T7">N 35-ФЗ</text:span></text:a>, от 28.11.2015 <text:a xlink:type="simple" xlink:href="https://login.consultant.ru/link/?req=doc&amp;base=LAW&amp;n=189531&amp;dst=100009" text:style-name="ListLabel_20_203" text:visited-style-name="ListLabel_20_203"><text:span text:style-name="T7">N 342-ФЗ</text:span></text:a>)</text:p>
      <text:p text:style-name="P16">3) управление правом следования в отношении произведения изобразительного искусства, а также авторских рукописей (автографов) литературных и музыкальных произведений (<text:a xlink:type="simple" xlink:href="#Par1068" text:style-name="ListLabel_20_204" text:visited-style-name="ListLabel_20_204"><text:span text:style-name="T7">статья 1293</text:span></text:a>);</text:p>
      <text:p text:style-name="P16"><text:bookmark text:name="Par377"/>4) осуществление прав авторов, исполнителей, изготовителей фонограмм и аудиовизуальных произведений на получение вознаграждения за воспроизведение фонограмм и аудиовизуальных произведений в личных целях (<text:a xlink:type="simple" xlink:href="#Par468" text:style-name="ListLabel_20_205" text:visited-style-name="ListLabel_20_205"><text:span text:style-name="T7">статья 1245</text:span></text:a>);</text:p>
      <text:p text:style-name="P16">5) осуществление прав исполнителей на получение вознаграждения за публичное исполнение, а также за сообщение в эфир или по кабелю фонограмм, опубликованных в коммерческих целях (<text:a xlink:type="simple" xlink:href="#Par1389" text:style-name="ListLabel_20_206" text:visited-style-name="ListLabel_20_206"><text:span text:style-name="T7">статья 1326</text:span></text:a>);</text:p>
      <text:p text:style-name="P16">6) осуществление прав изготовителей фонограмм на получение вознаграждения за публичное исполнение, а также за сообщение в эфир или по кабелю фонограмм, опубликованных в коммерческих целях (<text:a xlink:type="simple" xlink:href="#Par1389" text:style-name="ListLabel_20_207" text:visited-style-name="ListLabel_20_207"><text:span text:style-name="T7">статья 1326</text:span></text:a>);</text:p>
      <text:p text:style-name="P10" loext:marker-style-name="T5"><text:soft-page-break/></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0" loext:marker-style-name="T5"><text:bookmark text:name="Par166"/></text:p>
          </table:table-cell>
          <table:table-cell table:style-name="Таблица6.B1" office:value-type="string">
            <text:p text:style-name="P10" loext:marker-style-name="T5"/>
          </table:table-cell>
          <table:table-cell table:style-name="Таблица6.C1" office:value-type="string">
            <text:p text:style-name="P17" loext:marker-style-name="T8"><text:span text:style-name="T8">КонсультантПлюс: примечание.</text:span><text:span text:style-name="T8"/></text:p>
            <text:p text:style-name="P17" loext:marker-style-name="T5"><text:span text:style-name="T8">До 21.10.2025 деятельность, указанную в пп. 7 п. 1 ст. 1244, осуществляет организация, получившая гос. аккредитацию по </text:span><text:a xlink:type="simple" xlink:href="#Par374" text:style-name="ListLabel_20_208" text:visited-style-name="ListLabel_20_208"><text:span text:style-name="T7">пп. 2 п. 1 ст. 1244</text:span></text:a><text:span text:style-name="T8"> (ФЗ от 22.07.2024 </text:span><text:a xlink:type="simple" xlink:href="https://login.consultant.ru/link/?req=doc&amp;base=LAW&amp;n=481248&amp;dst=100108" text:style-name="ListLabel_20_209" text:visited-style-name="ListLabel_20_209"><text:span text:style-name="T7">N 190-ФЗ</text:span></text:a><text:span text:style-name="T8">).</text:span></text:p>
          </table:table-cell>
          <table:table-cell table:style-name="Таблица6.B1" office:value-type="string">
            <text:p text:style-name="P18" loext:marker-style-name="T8"/>
          </table:table-cell>
        </table:table-row>
      </table:table>
      <text:p text:style-name="P19">7) управление исключительными правами на произведения литературы, изобразительного искусства, декоративно-прикладного искусства, фотографические произведения, произведения, полученные способами, аналогичными фотографии, музыкальные произведения (с текстом или без текста), фонограммы и исполнения, авторы или иные правообладатели которых предполагаются неизвестными (<text:a xlink:type="simple" xlink:href="#Par942" text:style-name="ListLabel_20_210" text:visited-style-name="ListLabel_20_210"><text:span text:style-name="T7">статьи 1280.1</text:span></text:a>, <text:a xlink:type="simple" xlink:href="#Par1205" text:style-name="ListLabel_20_211" text:visited-style-name="ListLabel_20_211"><text:span text:style-name="T7">1306.1</text:span></text:a>).</text:p>
      <text:p text:style-name="P6">(пп. 7 введен Федеральным <text:a xlink:type="simple" xlink:href="https://login.consultant.ru/link/?req=doc&amp;base=LAW&amp;n=481248&amp;dst=100037" text:style-name="ListLabel_20_212" text:visited-style-name="ListLabel_20_212"><text:span text:style-name="T7">законом</text:span></text:a> от 22.07.2024 N 190-ФЗ)</text:p>
      <text:p text:style-name="P16">Государственная аккредитация осуществляется на основе принципов открытости процедуры и учета мнения заинтересованных лиц, включая правообладателей, в <text:a xlink:type="simple" xlink:href="https://login.consultant.ru/link/?req=doc&amp;base=LAW&amp;n=315408&amp;dst=100010" text:style-name="ListLabel_20_213" text:visited-style-name="ListLabel_20_213"><text:span text:style-name="T7">порядке</text:span></text:a>, определяемом Правительством Российской Федерации.</text:p>
      <text:p text:style-name="P16">2. Государственная аккредитация на осуществление деятельности в каждой из сфер коллективного управления, указанных в <text:a xlink:type="simple" xlink:href="#Par371" text:style-name="ListLabel_20_214" text:visited-style-name="ListLabel_20_214"><text:span text:style-name="T7">пункте 1</text:span></text:a> настоящей статьи, может быть получена только одной организацией по управлению правами на коллективной основе.</text:p>
      <text:p text:style-name="P16">Организация по управлению правами на коллективной основе может получить государственную аккредитацию на осуществление деятельности в одной, двух и более сферах коллективного управления, указанных в <text:a xlink:type="simple" xlink:href="#Par371" text:style-name="ListLabel_20_215" text:visited-style-name="ListLabel_20_215"><text:span text:style-name="T7">пункте 1</text:span></text:a> настоящей статьи.</text:p>
      <text:p text:style-name="P16">По отношению к деятельности аккредитованной организации не применяются ограничения, предусмотренные антимонопольным законодательством.</text:p>
      <text:p text:style-name="P16"><text:bookmark text:name="Par388"/>3. Организация по управлению правами на коллективной основе, получившая государственную аккредитацию (аккредитованная организация), вправе наряду с управлением правами тех правообладателей, с которыми она заключила договоры в порядке, предусмотренном <text:a xlink:type="simple" xlink:href="#Par312" text:style-name="ListLabel_20_216" text:visited-style-name="ListLabel_20_216"><text:span text:style-name="T7">пунктом 3 статьи 1242</text:span></text:a> настоящего Кодекса, осуществлять управление правами и сбор вознаграждения для тех правообладателей, с которыми у нее такие договоры не заключены.</text:p>
      <text:p text:style-name="P16">Наличие аккредитованной организации не препятствует созданию других организаций по управлению правами на коллективной основе, в том числе в сферах коллективного управления, указанных в <text:a xlink:type="simple" xlink:href="#Par371" text:style-name="ListLabel_20_217" text:visited-style-name="ListLabel_20_217"><text:span text:style-name="T7">пункте 1</text:span></text:a> настоящей статьи. Такие организации вправе заключать договоры с пользователями только в интересах правообладателей, предоставивших им полномочия по управлению правами в порядке, предусмотренном <text:a xlink:type="simple" xlink:href="#Par312" text:style-name="ListLabel_20_218" text:visited-style-name="ListLabel_20_218"><text:span text:style-name="T7">пунктом 3 статьи 1242</text:span></text:a> настоящего Кодекса.</text:p>
      <text:p text:style-name="P16">4. Правообладатель, не заключивший с аккредитованной организацией договора о передаче полномочий по управлению правами (<text:a xlink:type="simple" xlink:href="#Par388" text:style-name="ListLabel_20_219" text:visited-style-name="ListLabel_20_219"><text:span text:style-name="T7">пункт 3</text:span></text:a> настоящей статьи), вправе в любой момент полностью или частично отказаться от управления этой организацией его правами. Правообладатель должен письменно уведомить о своем решении аккредитованную организацию. В случае, если правообладатель намеревается отказаться от управления аккредитованной организацией только частью авторских или смежных прав и (или) объектов этих прав, он должен представить ей перечень таких исключаемых прав и (или) объектов.</text:p>
      <text:p text:style-name="P16">По истечении трех месяцев со дня получения от правообладателя соответствующего уведомления аккредитованная организация обязана исключить указанные им права и (или) объекты из договоров со всеми пользователями и разместить информацию об этом в общедоступной информационной системе. Аккредитованная организация обязана уплатить правообладателю причитающееся ему вознаграждение, полученное от пользователей в соответствии с ранее заключенными договорами, и представить отчет в соответствии с <text:a xlink:type="simple" xlink:href="#Par332" text:style-name="ListLabel_20_220" text:visited-style-name="ListLabel_20_220"><text:span text:style-name="T7">абзацем четвертым пункта 4 статьи 1243</text:span></text:a> настоящего Кодекса.</text:p>
      <text:p text:style-name="P16"><text:bookmark text:name="Par392"/>5. Аккредитованная организация обязана принимать разумные и достаточные меры по установлению правообладателей, имеющих право на получение вознаграждения в соответствии с заключенными этой организацией лицензионными договорами и договорами о выплате вознаграждения. В случае выявления объекта авторских или смежных прав, автор или иной правообладатель которого предполагается неизвестным, аккредитованная организация обязана предоставить сведения об этом объекте аккредитованной организации, осуществляющей управление исключительными правами на объекты авторских и смежных прав, авторы или иные правообладатели которых предполагаются неизвестными (<text:a xlink:type="simple" xlink:href="#Par420" text:style-name="ListLabel_20_221" text:visited-style-name="ListLabel_20_221"><text:span text:style-name="T7">статья 1244.2</text:span></text:a>).</text:p>
      <text:p text:style-name="P16">Если иное не установлено законом, аккредитованная организация не вправе отказать в приеме в члены этой организации правообладателю, имеющему право на получение вознаграждения в соответствии с заключенными этой организацией лицензионными договорами и договорами о выплате вознаграждения.</text:p>
      <text:p text:style-name="P6">(п. 5 в ред. Федерального <text:a xlink:type="simple" xlink:href="https://login.consultant.ru/link/?req=doc&amp;base=LAW&amp;n=481248&amp;dst=100039" text:style-name="ListLabel_20_222" text:visited-style-name="ListLabel_20_222"><text:span text:style-name="T7">закона</text:span></text:a> от 22.07.2024 N 190-ФЗ)</text:p>
      <text:p text:style-name="P16">6. Аккредитованные организации осуществляют свою деятельность под <text:a xlink:type="simple" xlink:href="https://login.consultant.ru/link/?req=doc&amp;base=LAW&amp;n=130213&amp;dst=100011" text:style-name="ListLabel_20_223" text:visited-style-name="ListLabel_20_223"><text:span text:style-name="T7">контролем</text:span></text:a> уполномоченного федерального органа исполнительной власти, осуществляющего функции по контролю и надзору в сфере авторского права и смежных прав (уполномоченный федеральный орган исполнительной власти).</text:p>
      <text:p text:style-name="P16">Годовая бухгалтерская (финансовая) отчетность аккредитованной организации, годовая бухгалтерская (финансовая) отчетность специальных фондов, созданных ею в качестве юридических лиц, подлежат обязательному аудиту и раскрываются путем размещения вместе с аудиторским заключением о ней на официальном сайте аккредитованной организации в сети "Интернет" не позднее десяти рабочих дней, следующих за датой получения аудиторского заключения, но не позднее 31 декабря года, следующего за отчетным годом. Сведения о таком размещении с указанием даты размещения представляются аккредитованной организацией в уполномоченный федеральный орган исполнительной власти в течение трех рабочих дней, следующих за днем размещения.</text:p>
      <text:p text:style-name="P16">Годовая бухгалтерская (финансовая) отчетность и аудиторское заключение о ней должны быть доступны на официальном сайте аккредитованной организации в сети "Интернет" в течение пяти лет с даты размещения.</text:p>
      <text:p text:style-name="P16">Аккредитованные организации обязаны ежегодно представлять в уполномоченный федеральный орган исполнительной власти отчеты о своей деятельности по <text:a xlink:type="simple" xlink:href="https://login.consultant.ru/link/?req=doc&amp;base=LAW&amp;n=107321&amp;dst=100012" text:style-name="ListLabel_20_224" text:visited-style-name="ListLabel_20_224"><text:span text:style-name="T7">форме</text:span></text:a>, утверждаемой уполномоченным федеральным органом исполнительной власти.</text:p>
      <text:p text:style-name="P16">Аккредитованные организации должны раскрывать информацию об осуществляемой ими деятельности, в том числе о применяемой методике сбора и распределения собранного вознаграждения, а также о деятельности специальных фондов, созданных <text:soft-page-break/>ими в качестве юридических лиц. <text:a xlink:type="simple" xlink:href="https://login.consultant.ru/link/?req=doc&amp;base=LAW&amp;n=303177&amp;dst=100009" text:style-name="ListLabel_20_225" text:visited-style-name="ListLabel_20_225"><text:span text:style-name="T7">Стандарт</text:span></text:a> раскрытия аккредитованными организациями информации, предусматривающий состав, порядок и сроки раскрытия информации, утверждается Правительством Российской Федерации.</text:p>
      <text:p text:style-name="P6">(п. 6 в ред. Федерального <text:a xlink:type="simple" xlink:href="https://login.consultant.ru/link/?req=doc&amp;base=LAW&amp;n=282613&amp;dst=100018" text:style-name="ListLabel_20_226" text:visited-style-name="ListLabel_20_226"><text:span text:style-name="T7">закона</text:span></text:a> от 14.11.2017 N 319-ФЗ)</text:p>
      <text:p text:style-name="P16">7. Типовой устав аккредитованной организации утверждается в <text:a xlink:type="simple" xlink:href="https://login.consultant.ru/link/?req=doc&amp;base=LAW&amp;n=315408&amp;dst=100007" text:style-name="ListLabel_20_227" text:visited-style-name="ListLabel_20_227"><text:span text:style-name="T7">порядке</text:span></text:a>, определяемом Правительством Российской Федерации.</text:p>
      <text:p text:style-name="P16">8. За исключением вознаграждения, зачисляемого в случаях, предусмотренных <text:a xlink:type="simple" xlink:href="#Par335" text:style-name="ListLabel_20_228" text:visited-style-name="ListLabel_20_228"><text:span text:style-name="T7">пунктом 4.1 статьи 1243</text:span></text:a> настоящего Кодекса, на номинальный счет, вознаграждение, не востребованное правообладателем в течение трех лет, начиная с 1 января года, следующего за годом, в котором такое вознаграждение было распределено аккредитованной организацией, включается аккредитованной организацией в суммы, подлежащие очередному распределению, при условии принятия ею мер, предусмотренных <text:a xlink:type="simple" xlink:href="#Par392" text:style-name="ListLabel_20_229" text:visited-style-name="ListLabel_20_229"><text:span text:style-name="T7">пунктом 5</text:span></text:a> настоящей статьи.</text:p>
      <text:p text:style-name="P6">(п. 8 введен Федеральным <text:a xlink:type="simple" xlink:href="https://login.consultant.ru/link/?req=doc&amp;base=LAW&amp;n=282613&amp;dst=100024" text:style-name="ListLabel_20_230" text:visited-style-name="ListLabel_20_230"><text:span text:style-name="T7">законом</text:span></text:a> от 14.11.2017 N 319-ФЗ; в ред. Федерального <text:a xlink:type="simple" xlink:href="https://login.consultant.ru/link/?req=doc&amp;base=LAW&amp;n=481248&amp;dst=100042" text:style-name="ListLabel_20_231" text:visited-style-name="ListLabel_20_231"><text:span text:style-name="T7">закона</text:span></text:a> от 22.07.2024 N 190-ФЗ)</text:p>
      <text:p text:style-name="P14"/>
      <text:h text:style-name="P15" text:outline-level="3" loext:marker-style-name="T4"><text:span text:style-name="T4">Статья 1244.1. Наблюдательный совет аккредитованной организации</text:span><text:span text:style-name="T4"/></text:h>
      <text:p text:style-name="P14"/>
      <text:p text:style-name="P14">(введена Федеральным <text:a xlink:type="simple" xlink:href="https://login.consultant.ru/link/?req=doc&amp;base=LAW&amp;n=282613&amp;dst=100026" text:style-name="ListLabel_20_232" text:visited-style-name="ListLabel_20_232"><text:span text:style-name="T7">законом</text:span></text:a> от 14.11.2017 N 319-ФЗ)</text:p>
      <text:p text:style-name="P6"/>
      <text:p text:style-name="P14">1. В аккредитованной организации создается наблюдательный совет, являющийся коллегиальным органом управления аккредитованной организации, который осуществляет контроль за деятельностью ее исполнительных органов, а также решает иные вопросы, отнесенные типовым уставом аккредитованной организации к его исключительной компетенции с учетом положений <text:a xlink:type="simple" xlink:href="#Par412" text:style-name="ListLabel_20_233" text:visited-style-name="ListLabel_20_233"><text:span text:style-name="T7">пункта 3</text:span></text:a> настоящей статьи и <text:a xlink:type="simple" xlink:href="https://login.consultant.ru/link/?req=doc&amp;base=LAW&amp;n=508490&amp;dst=1361" text:style-name="ListLabel_20_234" text:visited-style-name="ListLabel_20_234"><text:span text:style-name="T7">статьи 65.3</text:span></text:a> настоящего Кодекса.</text:p>
      <text:p text:style-name="P16">2. Наблюдательный совет аккредитованной организации формируется из правообладателей, организаций культуры, творческих союзов, пользователей, представителей федерального органа исполнительной власти, осуществляющего нормативно-правовое регулирование в сфере авторского права и смежных прав, федеральных органов исполнительной власти, уполномоченных на осуществление контроля (надзора) за соблюдением аккредитованными организациями требований законодательства Российской Федерации, а также лиц, осуществляющих полномочия членов коллегиальных исполнительных органов аккредитованной организации. При этом лицо, осуществляющее полномочия единоличного исполнительного органа аккредитованной организации, не может быть членом наблюдательного совета аккредитованной организации, но участвует в заседаниях наблюдательного совета с правом совещательного голоса.</text:p>
      <text:p text:style-name="P16">Количественный состав наблюдательного совета не должен быть менее 11 членов. Порядок формирования наблюдательного совета утверждается уполномоченным федеральным органом исполнительной власти.</text:p>
      <text:p text:style-name="P16"><text:bookmark text:name="Par412"/>3. К исключительной компетенции наблюдательного совета аккредитованной организации относятся:</text:p>
      <text:p text:style-name="P16">контроль за деятельностью исполнительных органов организации;</text:p>
      <text:p text:style-name="P16">контроль за финансово-хозяйственной деятельностью организации;</text:p>
      <text:p text:style-name="P16">контроль за расходованием специальными фондами денежных средств;</text:p>
      <text:p text:style-name="P16">иные вопросы, отнесенные типовым уставом аккредитованной организации к его исключительной компетенции.</text:p>
      <text:p text:style-name="P16">Вопросы, отнесенные к исключительной компетенции наблюдательного совета, не могут быть переданы для решения другим органам аккредитованной организации.</text:p>
      <text:p text:style-name="P16">4. Наблюдательный совет аккредитованной организации осуществляет свою деятельность на общественных началах.</text:p>
      <text:p text:style-name="P14"/>
      <text:h text:style-name="P15" text:outline-level="3" loext:marker-style-name="T4"><text:bookmark text:name="Par420"/><text:span text:style-name="T4">Статья 1244.2. Управление исключительными правами на объекты авторских и смежных прав, авторы или иные правообладатели которых предполагаются неизвестными</text:span><text:span text:style-name="T4"/></text:h>
      <text:p text:style-name="P14"/>
      <text:p text:style-name="P14">(введена Федеральным <text:a xlink:type="simple" xlink:href="https://login.consultant.ru/link/?req=doc&amp;base=LAW&amp;n=481248&amp;dst=100043" text:style-name="ListLabel_20_235" text:visited-style-name="ListLabel_20_235"><text:span text:style-name="T7">законом</text:span></text:a> от 22.07.2024 N 190-ФЗ)</text:p>
      <text:p text:style-name="P14"/>
      <text:p text:style-name="P14"><text:bookmark text:name="Par424"/>1. Автор или иной правообладатель объекта авторских или смежных прав предполагается неизвестным, если не установлено его имя или наименование либо его имя или наименование установлено, но нет сведений о месте жительства гражданина <text:a xlink:type="simple" xlink:href="https://login.consultant.ru/link/?req=doc&amp;base=LAW&amp;n=508490&amp;dst=100114" text:style-name="ListLabel_20_236" text:visited-style-name="ListLabel_20_236"><text:span text:style-name="T7">(статья 20)</text:span></text:a> или об адресе юридического лица <text:a xlink:type="simple" xlink:href="https://login.consultant.ru/link/?req=doc&amp;base=LAW&amp;n=508490&amp;dst=10882" text:style-name="ListLabel_20_237" text:visited-style-name="ListLabel_20_237"><text:span text:style-name="T7">(пункт 3 статьи 54)</text:span></text:a>, которые позволяют направить правообладателю в соответствии со <text:a xlink:type="simple" xlink:href="https://login.consultant.ru/link/?req=doc&amp;base=LAW&amp;n=508490&amp;dst=349" text:style-name="ListLabel_20_238" text:visited-style-name="ListLabel_20_238"><text:span text:style-name="T7">статьей 165.1</text:span></text:a> настоящего Кодекса юридически значимое сообщение (далее - сведения, которые позволяют направить правообладателю юридически значимое сообщение).</text:p>
      <text:p text:style-name="P16"><text:bookmark text:name="Par425"/>2. Лицо, претендующее на использование объекта, автор или иной правообладатель которого предполагается неизвестным, вправе, предприняв надлежащие меры по установлению автора или иного правообладателя и (или) места его жительства или места его нахождения (далее - меры по поиску автора или иного правообладателя), направить в случаях, установленных настоящим Кодексом (<text:a xlink:type="simple" xlink:href="#Par942" text:style-name="ListLabel_20_239" text:visited-style-name="ListLabel_20_239"><text:span text:style-name="T7">статьи 1280.1</text:span></text:a>, <text:a xlink:type="simple" xlink:href="#Par1205" text:style-name="ListLabel_20_240" text:visited-style-name="ListLabel_20_240"><text:span text:style-name="T7">1306.1</text:span></text:a>), в аккредитованную организацию <text:a xlink:type="simple" xlink:href="#Par382" text:style-name="ListLabel_20_241" text:visited-style-name="ListLabel_20_241"><text:span text:style-name="T7">(подпункт 7 пункта 1 статьи 1244)</text:span></text:a> заявление о предоставлении ему права на использование этого объекта. Заявление лица, претендующего на использование объекта авторских или смежных прав, должно содержать:</text:p>
      <text:p text:style-name="P16">1) информацию об объекте авторских или смежных прав;</text:p>
      <text:p text:style-name="P16">2) информацию о предпринятых заявителем мерах по поиску автора или иного правообладателя;</text:p>
      <text:p text:style-name="P16">3) сведения о сроке, территории, способах и иных условиях предполагаемого использования объекта авторских или смежных прав.</text:p>
      <text:p text:style-name="P16">3. Меры по поиску автора или иного правообладателя должны включать в себя:</text:p>
      <text:p text:style-name="P16">1) обращение к открытым источникам информации, соответствующим данной категории объектов авторских или смежных прав;</text:p>
      <text:p text:style-name="P16"><text:soft-page-break/>2) обращение в организации, управляющие правами на коллективной основе, или использование общедоступных информационных систем таких организаций <text:a xlink:type="simple" xlink:href="#Par339" text:style-name="ListLabel_20_242" text:visited-style-name="ListLabel_20_242"><text:span text:style-name="T7">(пункт 5 статьи 1243)</text:span></text:a>;</text:p>
      <text:p text:style-name="P16">3) использование поисковых и информационных систем;</text:p>
      <text:p text:style-name="P16">4) поиск по библиотечным и архивным фондам.</text:p>
      <text:p text:style-name="P16">4. Федеральный орган исполнительной власти, осуществляющий нормативно-правовое регулирование в сфере авторского права и смежных прав, устанавливает <text:a xlink:type="simple" xlink:href="https://login.consultant.ru/link/?req=doc&amp;base=LAW&amp;n=494700&amp;dst=100011" text:style-name="ListLabel_20_243" text:visited-style-name="ListLabel_20_243"><text:span text:style-name="T7">требования</text:span></text:a> к составу информации, содержащейся в заявлении лица, претендующего на использование объекта авторских или смежных прав, перечень мер по поиску автора или иного правообладателя, перечень общедоступных информационных систем, в которых размещена информация об объектах авторских и смежных прав и о правах на них, перечень иных источников, подлежащих использованию.</text:p>
      <text:p text:style-name="P16">Порядок подачи указанного заявления лица, претендующего на использование объекта авторских или смежных прав, устанавливается аккредитованной организацией.</text:p>
      <text:p text:style-name="P16"><text:bookmark text:name="Par436"/>5. Аккредитованная организация в течение пятнадцати рабочих дней со дня получения заявления лица, претендующего на использование объекта авторских или смежных прав, осуществляет проверку:</text:p>
      <text:p text:style-name="P16">1) полноты сведений, содержащихся в заявлении;</text:p>
      <text:p text:style-name="P16">2) соответствия объекта авторских или смежных прав и предполагаемых способов его использования содержанию <text:a xlink:type="simple" xlink:href="#Par942" text:style-name="ListLabel_20_244" text:visited-style-name="ListLabel_20_244"><text:span text:style-name="T7">статей 1280.1</text:span></text:a>, <text:a xlink:type="simple" xlink:href="#Par1205" text:style-name="ListLabel_20_245" text:visited-style-name="ListLabel_20_245"><text:span text:style-name="T7">1306.1</text:span></text:a> настоящего Кодекса;</text:p>
      <text:p text:style-name="P16">3) правильности отнесения соответствующего объекта авторских или смежных прав к охраняемым, а также факта обнародования этого объекта;</text:p>
      <text:p text:style-name="P16">4) отсутствия публичного заявления о предоставлении неопределенному кругу лиц возможности безвозмездно использовать объект авторских или смежных прав <text:a xlink:type="simple" xlink:href="#Par177" text:style-name="ListLabel_20_246" text:visited-style-name="ListLabel_20_246"><text:span text:style-name="T7">(пункт 5 статьи 1233)</text:span></text:a> либо открытой лицензии на его использование <text:a xlink:type="simple" xlink:href="#Par1006" text:style-name="ListLabel_20_247" text:visited-style-name="ListLabel_20_247"><text:span text:style-name="T7">(статья 1286.1)</text:span></text:a>;</text:p>
      <text:p text:style-name="P16">5) возможности установления имени или наименования автора или иного правообладателя, а также его правопреемников, а в случае установления данных сведений - возможности установления сведений, которые позволяют направить правообладателю, в том числе через его представителя, юридически значимое сообщение.</text:p>
      <text:p text:style-name="P16">6. По итогам проверки аккредитованная организация принимает решение о возможности или невозможности использования объекта авторских или смежных прав в соответствии со <text:a xlink:type="simple" xlink:href="#Par942" text:style-name="ListLabel_20_248" text:visited-style-name="ListLabel_20_248"><text:span text:style-name="T7">статьями 1280.1</text:span></text:a>, <text:a xlink:type="simple" xlink:href="#Par1205" text:style-name="ListLabel_20_249" text:visited-style-name="ListLabel_20_249"><text:span text:style-name="T7">1306.1</text:span></text:a> настоящего Кодекса и уведомляет заявителя о принятом решении. При принятии положительного решения аккредитованная организация обязана разместить объявление о поиске автора или иного правообладателя на своем официальном сайте в сети "Интернет".</text:p>
      <text:p text:style-name="P16"><text:a xlink:type="simple" xlink:href="https://login.consultant.ru/link/?req=doc&amp;base=LAW&amp;n=494700&amp;dst=100048" text:style-name="ListLabel_20_250" text:visited-style-name="ListLabel_20_250"><text:span text:style-name="T7">Порядок</text:span></text:a> принятия аккредитованной организацией решения о возможности или невозможности использования объектов авторских или смежных прав в соответствии со <text:a xlink:type="simple" xlink:href="#Par942" text:style-name="ListLabel_20_251" text:visited-style-name="ListLabel_20_251"><text:span text:style-name="T7">статьями 1280.1</text:span></text:a>, <text:a xlink:type="simple" xlink:href="#Par1205" text:style-name="ListLabel_20_252" text:visited-style-name="ListLabel_20_252"><text:span text:style-name="T7">1306.1</text:span></text:a> настоящего Кодекса, а также состав информации, содержащейся в объявлении о поиске автора или иного правообладателя, устанавливается федеральным органом исполнительной власти, осуществляющим нормативно-правовое регулирование в сфере авторского права и смежных прав.</text:p>
      <text:p text:style-name="P16">7. В случае, если в течение девяноста рабочих дней со дня размещения объявления о поиске автора или иного правообладателя на официальном сайте аккредитованной организации в сети "Интернет" автор или иной правообладатель не будет установлен и (или) не будут установлены сведения, которые позволяют направить правообладателю юридически значимое сообщение, аккредитованная организация:</text:p>
      <text:p text:style-name="P16"><text:bookmark text:name="Par445"/>1) рассчитывает размер причитающегося автору или иному правообладателю вознаграждения за использование объекта авторских или смежных прав в соответствии с <text:a xlink:type="simple" xlink:href="https://login.consultant.ru/link/?req=doc&amp;base=LAW&amp;n=504834&amp;dst=100008" text:style-name="ListLabel_20_253" text:visited-style-name="ListLabel_20_253"><text:span text:style-name="T7">правилами</text:span></text:a> расчета и ставками, установленными Правительством Российской Федерации, а если правообладателей несколько, - причитающуюся ему долю вознаграждения;</text:p>
      <text:p text:style-name="P16">2) вносит в единый реестр и общедоступную информационную систему <text:a xlink:type="simple" xlink:href="#Par343" text:style-name="ListLabel_20_254" text:visited-style-name="ListLabel_20_254"><text:span text:style-name="T7">(абзац четвертый пункта 5 статьи 1243)</text:span></text:a> сведения об объекте авторских или смежных прав, а также информацию о принятых мерах по поиску автора или иного правообладателя.</text:p>
      <text:p text:style-name="P16"><text:bookmark text:name="Par447"/>8. Лицо, претендующее на использование объекта авторских или смежных прав (<text:a xlink:type="simple" xlink:href="#Par942" text:style-name="ListLabel_20_255" text:visited-style-name="ListLabel_20_255"><text:span text:style-name="T7">статьи 1280.1</text:span></text:a>, <text:a xlink:type="simple" xlink:href="#Par1205" text:style-name="ListLabel_20_256" text:visited-style-name="ListLabel_20_256"><text:span text:style-name="T7">1306.1</text:span></text:a>), сведения о котором внесены в единый реестр и общедоступную информационную систему, направляет в аккредитованную организацию заявление, которое должно содержать:</text:p>
      <text:p text:style-name="P16">1) информацию об объекте авторских или смежных прав;</text:p>
      <text:p text:style-name="P16">2) сведения о сроке, территории, способах и об иных условиях предполагаемого использования объекта авторских или смежных прав, необходимые для расчета и уплаты вознаграждения за такое использование.</text:p>
      <text:p text:style-name="P16">9. Порядок подачи указанного в <text:a xlink:type="simple" xlink:href="#Par447" text:style-name="ListLabel_20_257" text:visited-style-name="ListLabel_20_257"><text:span text:style-name="T7">пункте 8</text:span></text:a> настоящей статьи заявления устанавливается аккредитованной организацией.</text:p>
      <text:p text:style-name="P16"><text:bookmark text:name="Par451"/>10. Аккредитованная организация в течение пятнадцати рабочих дней со дня получения заявления, предусмотренного <text:a xlink:type="simple" xlink:href="#Par447" text:style-name="ListLabel_20_258" text:visited-style-name="ListLabel_20_258"><text:span text:style-name="T7">пунктом 8</text:span></text:a> настоящей статьи:</text:p>
      <text:p text:style-name="P16">1) осуществляет проверку полноты сведений, содержащихся в заявлении;</text:p>
      <text:p text:style-name="P16">2) осуществляет проверку наличия оснований для использования объекта авторских или смежных прав в соответствии со <text:a xlink:type="simple" xlink:href="#Par942" text:style-name="ListLabel_20_259" text:visited-style-name="ListLabel_20_259"><text:span text:style-name="T7">статьями 1280.1</text:span></text:a>, <text:a xlink:type="simple" xlink:href="#Par1205" text:style-name="ListLabel_20_260" text:visited-style-name="ListLabel_20_260"><text:span text:style-name="T7">1306.1</text:span></text:a> настоящего Кодекса;</text:p>
      <text:p text:style-name="P16">3) принимает решение о возможности или невозможности использования объекта авторских или смежных прав в соответствии со <text:a xlink:type="simple" xlink:href="#Par942" text:style-name="ListLabel_20_261" text:visited-style-name="ListLabel_20_261"><text:span text:style-name="T7">статьями 1280.1</text:span></text:a>, <text:a xlink:type="simple" xlink:href="#Par1205" text:style-name="ListLabel_20_262" text:visited-style-name="ListLabel_20_262"><text:span text:style-name="T7">1306.1</text:span></text:a> настоящего Кодекса и уведомляет заявителя о принятом решении;</text:p>
      <text:p text:style-name="P16"><text:soft-page-break/>4) рассчитывает размер причитающегося автору или иному правообладателю вознаграждения за использование объекта авторских или смежных прав в соответствии с правилами расчета и ставками, установленными Правительством Российской Федерации, а если правообладателей несколько, - причитающуюся ему долю вознаграждения.</text:p>
      <text:p text:style-name="P16">11. При принятии положительного решения по результатам рассмотрения заявления лица, указанного в <text:a xlink:type="simple" xlink:href="#Par425" text:style-name="ListLabel_20_263" text:visited-style-name="ListLabel_20_263"><text:span text:style-name="T7">пункте 2</text:span></text:a> или <text:a xlink:type="simple" xlink:href="#Par447" text:style-name="ListLabel_20_264" text:visited-style-name="ListLabel_20_264"><text:span text:style-name="T7">8</text:span></text:a> настоящей статьи, аккредитованная организация предлагает такому лицу заключить договор о предоставлении неисключительной лицензии, указав срок, территорию, способы использования объекта авторских или смежных прав, размер вознаграждения, а также иные условия использования объекта авторских или смежных прав, в том числе размер средств, которые в соответствии с <text:a xlink:type="simple" xlink:href="#Par329" text:style-name="ListLabel_20_265" text:visited-style-name="ListLabel_20_265"><text:span text:style-name="T7">абзацем вторым пункта 4 статьи 1243</text:span></text:a> настоящего Кодекса удерживаются на покрытие расходов аккредитованной организации, и средств, которые направляются в специальные фонды, создаваемые этой организацией. В случае спора относительно условий договора о предоставлении неисключительной лицензии условия этого договора определяются судом.</text:p>
      <text:p text:style-name="P16">Право использования соответствующего объекта авторских или смежных прав возникает у лицензиата с момента уплаты вознаграждения, предусмотренного лицензионным договором (в случаях использования объекта в течение более одного месяца - с момента уплаты каждого очередного платежа в соответствии с договором).</text:p>
      <text:p text:style-name="P16">Лицензиат обязан перечислить на указанный аккредитованной организацией <text:a xlink:type="simple" xlink:href="#Par348" text:style-name="ListLabel_20_266" text:visited-style-name="ListLabel_20_266"><text:span text:style-name="T7">(статья 1243.1)</text:span></text:a> номинальный счет вознаграждение за использование объекта авторских или смежных прав с указанием соответствующего объекта, а также перечислить на указанный аккредитованной организацией счет суммы на покрытие ее расходов и суммы, которые направляются в специальные фонды этой организации.</text:p>
      <text:p text:style-name="P16">12. Лицензиат несет ответственность за достоверность и подлинность представленных аккредитованной организации сведений, а также за использование объекта авторских или смежных прав в установленных лицензионным договором пределах.</text:p>
      <text:p text:style-name="P16">13. Аккредитованная организация несет ответственность за полноту проверки, предусмотренной <text:a xlink:type="simple" xlink:href="#Par436" text:style-name="ListLabel_20_267" text:visited-style-name="ListLabel_20_267"><text:span text:style-name="T7">пунктами 5</text:span></text:a> и <text:a xlink:type="simple" xlink:href="#Par451" text:style-name="ListLabel_20_268" text:visited-style-name="ListLabel_20_268"><text:span text:style-name="T7">10</text:span></text:a> настоящей статьи, а также за своевременность размещения объявления о поиске автора или иного правообладателя и внесения сведений в единый реестр и общедоступную информационную систему.</text:p>
      <text:p text:style-name="P16">Аккредитованная организация вправе осуществлять контроль за соблюдением лицензиатом условий лицензионного договора и защиту интересов правообладателя в судебном порядке.</text:p>
      <text:p text:style-name="P16">14. В случае, если аккредитованной организацией в ходе проверки, предусмотренной <text:a xlink:type="simple" xlink:href="#Par451" text:style-name="ListLabel_20_269" text:visited-style-name="ListLabel_20_269"><text:span text:style-name="T7">пунктом 10</text:span></text:a> настоящей статьи, установлено, что объект авторских или смежных прав перешел в общественное достояние, и при этом вознаграждение, находящееся на номинальном счете, не востребовано автором или иным правообладателем в течение трех лет начиная с 1 января года, следующего за годом перехода в общественное достояние, аккредитованная организация обязана перераспределить полученные до момента перехода объекта в общественное достояние средства за использование указанного объекта между бенефициарами номинального счета, предусмотренного <text:a xlink:type="simple" xlink:href="#Par358" text:style-name="ListLabel_20_270" text:visited-style-name="ListLabel_20_270"><text:span text:style-name="T7">пунктом 3 статьи 1243.1</text:span></text:a> настоящего Кодекса, пропорционально находящимся на указанном счете и причитающимся таким бенефициарам денежным средствам.</text:p>
      <text:p text:style-name="P16">В случае, если после зачисления на номинальный счет вознаграждения по лицензионному договору будет установлено, что оно выплачено за использование объекта авторских или смежных прав, который на момент начисления этого вознаграждения фактически уже находился в общественном достоянии, сумма этого вознаграждения подлежит возврату лицензиату.</text:p>
      <text:p text:style-name="P16">15. В случае получения аккредитованной организацией сведений об авторе или ином правообладателе либо в случае, если автор или иной правообладатель обратился с требованием о выплате вознаграждения за использование объекта авторских или смежных прав, аккредитованная организация вносит изменения, касающиеся автора или иного правообладателя, и иные необходимые исправления в общедоступную информационную систему, а также исключает сведения о соответствующем объекте авторских или смежных прав из единого реестра.</text:p>
      <text:p text:style-name="P16">Автор или иной правообладатель вправе расторгнуть лицензионный договор, заключенный аккредитованной организацией, на основании направленного аккредитованной организации письменного уведомления. В этом случае аккредитованная организация должна незамедлительно уведомить лицензиата о расторжении лицензионного договора по инициативе автора или иного правообладателя. Договор прекращается по истечении десяти рабочих дней с момента получения лицензиатом уведомления от аккредитованной организации.</text:p>
      <text:p text:style-name="P16">16. Автор или иной правообладатель вправе требовать возмещения убытков, причиненных неправомерными действиями или бездействием аккредитованной организации и (или) лицензиата, в том числе в связи с непринятием надлежащих мер по поиску автора или иного правообладателя либо по установлению сведений, которые позволяют направить правообладателю юридически значимое сообщение, а также применить к нарушителю иные меры защиты исключительного права в соответствии со <text:a xlink:type="simple" xlink:href="#Par546" text:style-name="ListLabel_20_271" text:visited-style-name="ListLabel_20_271"><text:span text:style-name="T7">статьей 1252</text:span></text:a> настоящего Кодекса.</text:p>
      <text:p text:style-name="P14"/>
      <text:h text:style-name="P15" text:outline-level="3" loext:marker-style-name="T4"><text:bookmark text:name="Par468"/><text:span text:style-name="T4">Статья 1245. Вознаграждение за свободное воспроизведение фонограмм и аудиовизуальных произведений в личных целях</text:span><text:span text:style-name="T4"/></text:h>
      <text:p text:style-name="P14"/>
      <text:p text:style-name="P14">1. Авторам, исполнителям, изготовителям фонограмм и аудиовизуальных произведений принадлежит право на вознаграждение за свободное воспроизведение фонограмм и аудиовизуальных произведений исключительно в личных целях. Такое вознаграждение имеет компенсационный характер и выплачивается правообладателям за счет средств, которые подлежат уплате изготовителями и импортерами оборудования и материальных носителей, используемых для такого воспроизведения.</text:p>
      <text:p text:style-name="P16">Перечень оборудования и материальных носителей, а также размер и порядок сбора соответствующих средств утверждаются Правительством Российской Федерации.</text:p>
      <text:p text:style-name="P16">2. Сбор средств для выплаты вознаграждения за свободное воспроизведение фонограмм и аудиовизуальных произведений в личных целях осуществляется аккредитованной организацией (<text:a xlink:type="simple" xlink:href="#Par377" text:style-name="ListLabel_20_272" text:visited-style-name="ListLabel_20_272"><text:span text:style-name="T7">статья 1244</text:span></text:a>).</text:p>
      <text:p text:style-name="P16">3. Вознаграждение за свободное воспроизведение фонограмм и аудиовизуальных произведений в личных целях распределяется между правообладателями в следующей пропорции: сорок процентов - авторам, тридцать процентов - исполнителям, <text:soft-page-break/>тридцать процентов - изготовителям фонограмм или аудиовизуальных произведений. Распределение вознаграждения между конкретными авторами, исполнителями, изготовителями фонограмм или аудиовизуальных произведений осуществляется пропорционально фактическому использованию соответствующих фонограмм или аудиовизуальных произведений. <text:a xlink:type="simple" xlink:href="https://login.consultant.ru/link/?req=doc&amp;base=LAW&amp;n=432420&amp;dst=100226" text:style-name="ListLabel_20_273" text:visited-style-name="ListLabel_20_273"><text:span text:style-name="T7">Порядок</text:span></text:a> распределения вознаграждения и его выплаты устанавливается Правительством Российской Федерации.</text:p>
      <text:p text:style-name="P16">4. Средства для выплаты вознаграждения за свободное воспроизведение фонограмм и аудиовизуальных произведений в личных целях не взимаются с изготовителей того оборудования и тех материальных носителей, которые являются предметом экспорта, а также с изготовителей и импортеров профессионального оборудования, не предназначенного для использования в домашних условиях.</text:p>
      <text:p text:style-name="P14"/>
      <text:h text:style-name="P15" text:outline-level="3" loext:marker-style-name="T4"><text:bookmark text:name="Par476"/><text:span text:style-name="T4">Статья 1246. Государственное регулирование отношений в сфере интеллектуальной собственности</text:span><text:span text:style-name="T4"/></text:h>
      <text:p text:style-name="P14"/>
      <text:p text:style-name="P14">(в ред. Федерального <text:a xlink:type="simple" xlink:href="https://login.consultant.ru/link/?req=doc&amp;base=LAW&amp;n=160073&amp;dst=100118" text:style-name="ListLabel_20_274" text:visited-style-name="ListLabel_20_274"><text:span text:style-name="T7">закона</text:span></text:a> от 12.03.2014 N 35-ФЗ)</text:p>
      <text:p text:style-name="P14"/>
      <text:p text:style-name="P14">1. В случаях, предусмотренных настоящим Кодексом, издание нормативных правовых актов в целях регулирования отношений в сфере интеллектуальной собственности, связанных с объектами авторских и смежных прав, осуществляет уполномоченный федеральный орган исполнительной власти, осуществляющий нормативно-правовое регулирование в сфере авторского права и смежных прав.</text:p>
      <text:p text:style-name="P16"><text:bookmark text:name="Par481"/>2. В целях регулирования отношений в сфере интеллектуальной собственности, связанных с изобретениями, полезными моделями, промышленными образцами, программами для ЭВМ, базами данных, топологиями интегральных микросхем, товарными знаками и знаками обслуживания, географических указаний и наименованиями мест происхождения товаров, уполномоченный федеральный орган исполнительной власти, осуществляющий нормативно-правовое регулирование в сфере интеллектуальной собственности, утверждает формы документов (заявок, заявлений, возражений, ходатайств и т.п.), являющихся основанием для осуществления юридически значимых действий, указанных в <text:a xlink:type="simple" xlink:href="#Par483" text:style-name="ListLabel_20_275" text:visited-style-name="ListLabel_20_275"><text:span text:style-name="T7">пункте 3</text:span></text:a> настоящей статьи, устанавливает правила составления и подачи указанных документов, правила и порядок их рассмотрения, включающие критерии принятия решений по результатам рассмотрения указанных документов, а также издает другие нормативные правовые акты в случаях, предусмотренных настоящим Кодексом.</text:p>
      <text:p text:style-name="P6">(в ред. Федерального <text:a xlink:type="simple" xlink:href="https://login.consultant.ru/link/?req=doc&amp;base=LAW&amp;n=330028&amp;dst=100013" text:style-name="ListLabel_20_276" text:visited-style-name="ListLabel_20_276"><text:span text:style-name="T7">закона</text:span></text:a> от 26.07.2019 N 230-ФЗ)</text:p>
      <text:p text:style-name="P16"><text:bookmark text:name="Par483"/>3. Юридически значимые действия по государственной регистрации изобретений, полезных моделей, промышленных образцов, программ для ЭВМ, баз данных, топологий интегральных микросхем, товарных знаков и знаков обслуживания, географических указаний и наименований мест происхождения товаров, включая прием и экспертизу соответствующих заявок, по выдаче патентов и свидетельств, удостоверяющих исключительное право их обладателей на такие результаты интеллектуальной деятельности и на такие средства индивидуализации, а в случаях, предусмотренных законом, также иные действия, связанные с правовой охраной результатов интеллектуальной деятельности и средств индивидуализации, осуществляет федеральный орган исполнительной власти по интеллектуальной собственности непосредственно или через подведомственное ему учреждение. В случаях, предусмотренных <text:a xlink:type="simple" xlink:href="#Par2262" text:style-name="ListLabel_20_277" text:visited-style-name="ListLabel_20_277"><text:span text:style-name="T7">статьями 1401</text:span></text:a> - <text:a xlink:type="simple" xlink:href="#Par2292" text:style-name="ListLabel_20_278" text:visited-style-name="ListLabel_20_278"><text:span text:style-name="T7">1405</text:span></text:a> настоящего Кодекса, указанные в настоящем абзаце действия могут осуществлять также федеральные органы исполнительной власти, уполномоченные Правительством Российской Федерации.</text:p>
      <text:p text:style-name="P6">(в ред. Федеральных законов от 26.07.2019 <text:a xlink:type="simple" xlink:href="https://login.consultant.ru/link/?req=doc&amp;base=LAW&amp;n=330028&amp;dst=100014" text:style-name="ListLabel_20_279" text:visited-style-name="ListLabel_20_279"><text:span text:style-name="T7">N 230-ФЗ</text:span></text:a>, от 31.07.2020 <text:a xlink:type="simple" xlink:href="https://login.consultant.ru/link/?req=doc&amp;base=LAW&amp;n=358733&amp;dst=100010" text:style-name="ListLabel_20_280" text:visited-style-name="ListLabel_20_280"><text:span text:style-name="T7">N 262-ФЗ</text:span></text:a>)</text:p>
      <text:p text:style-name="P16">Федеральный орган исполнительной власти по интеллектуальной собственности аккредитует российскую научную или образовательную организацию в качестве организации, которая может проводить предварительный информационный поиск в отношении заявленных изобретений или полезных моделей и предварительную оценку их патентоспособности (<text:a xlink:type="simple" xlink:href="#Par2032" text:style-name="ListLabel_20_281" text:visited-style-name="ListLabel_20_281"><text:span text:style-name="T7">статьи 1384</text:span></text:a>, <text:a xlink:type="simple" xlink:href="#Par2063" text:style-name="ListLabel_20_282" text:visited-style-name="ListLabel_20_282"><text:span text:style-name="T7">1386</text:span></text:a> и <text:a xlink:type="simple" xlink:href="#Par2120" text:style-name="ListLabel_20_283" text:visited-style-name="ListLabel_20_283"><text:span text:style-name="T7">1390</text:span></text:a>) (далее - научная или образовательная организация).</text:p>
      <text:p text:style-name="P6">(абзац введен Федеральным <text:a xlink:type="simple" xlink:href="https://login.consultant.ru/link/?req=doc&amp;base=LAW&amp;n=358733&amp;dst=100012" text:style-name="ListLabel_20_284" text:visited-style-name="ListLabel_20_284"><text:span text:style-name="T7">законом</text:span></text:a> от 31.07.2020 N 262-ФЗ)</text:p>
      <text:p text:style-name="P16"><text:a xlink:type="simple" xlink:href="https://login.consultant.ru/link/?req=doc&amp;base=LAW&amp;n=517457&amp;dst=100012" text:style-name="ListLabel_20_285" text:visited-style-name="ListLabel_20_285"><text:span text:style-name="T7">Порядок</text:span></text:a> <text:a xlink:type="simple" xlink:href="https://login.consultant.ru/link/?req=doc&amp;base=LAW&amp;n=496109&amp;dst=100014" text:style-name="ListLabel_20_286" text:visited-style-name="ListLabel_20_286"><text:span text:style-name="T7">аккредитации</text:span></text:a> научной или образовательной организации и требования к ней, а также основания и порядок прекращения ее аккредитации устанавливаются Правительством Российской Федерации.</text:p>
      <text:p text:style-name="P6">(абзац введен Федеральным <text:a xlink:type="simple" xlink:href="https://login.consultant.ru/link/?req=doc&amp;base=LAW&amp;n=358733&amp;dst=100014" text:style-name="ListLabel_20_287" text:visited-style-name="ListLabel_20_287"><text:span text:style-name="T7">законом</text:span></text:a> от 31.07.2020 N 262-ФЗ)</text:p>
      <text:p text:style-name="P16">4. В отношении селекционных достижений функции, указанные в <text:a xlink:type="simple" xlink:href="#Par481" text:style-name="ListLabel_20_288" text:visited-style-name="ListLabel_20_288"><text:span text:style-name="T7">пунктах 2</text:span></text:a> и <text:a xlink:type="simple" xlink:href="#Par483" text:style-name="ListLabel_20_289" text:visited-style-name="ListLabel_20_289"><text:span text:style-name="T7">3</text:span></text:a> настоящей статьи, осуществляют соответственно уполномоченный федеральный орган исполнительной власти, осуществляющий нормативно-правовое регулирование в сфере сельского хозяйства, и федеральный орган исполнительной власти по селекционным достижениям.</text:p>
      <text:p text:style-name="P16">5. Правительство Российской Федерации вправе устанавливать ставки, <text:a xlink:type="simple" xlink:href="https://login.consultant.ru/link/?req=doc&amp;base=LAW&amp;n=448876&amp;dst=100009" text:style-name="ListLabel_20_290" text:visited-style-name="ListLabel_20_290"><text:span text:style-name="T7">порядок</text:span></text:a> и сроки выплаты вознаграждения за служебные изобретения, служебные полезные модели, служебные промышленные образцы. Данные ставки, порядок и сроки применяются в случае, если работодатель и работник не заключили договор, устанавливающий размер, условия и порядок выплаты вознаграждения за служебное изобретение, служебную полезную модель, служебный промышленный образец.</text:p>
      <text:p text:style-name="P16">6. Правительство Российской Федерации вправе устанавливать минимальные ставки, порядок сбора, распределения и выплаты вознаграждения за отдельные виды использования произведений, исполнений и фонограмм в случаях, если в соответствии с законом использование таких результатов интеллектуальной деятельности осуществляется с согласия правообладателей и с выплатой им вознаграждения.</text:p>
      <text:p text:style-name="P16">Правительство Российской Федерации вправе устанавливать <text:a xlink:type="simple" xlink:href="https://login.consultant.ru/link/?req=doc&amp;base=LAW&amp;n=3433" text:style-name="ListLabel_20_291" text:visited-style-name="ListLabel_20_291"><text:span text:style-name="T7">ставки</text:span></text:a> вознаграждения, порядок сбора, распределения и выплаты вознаграждения за использование произведений, исполнений и фонограмм в случаях, если в соответствии с законом использование таких результатов интеллектуальной деятельности осуществляется без согласия правообладателей, но с выплатой им вознаграждения.</text:p>
      <text:p text:style-name="P14"/>
      <text:h text:style-name="P15" text:outline-level="3" loext:marker-style-name="T4"><text:span text:style-name="T4">Статья 1247. Патентные поверенные</text:span><text:span text:style-name="T4"/></text:h>
      <text:p text:style-name="P14"/>
      <text:p text:style-name="P14">1. Ведение дел с федеральным органом исполнительной власти по интеллектуальной собственности может осуществляться заявителем, правообладателем, иным лицом самостоятельно, или через патентного поверенного, <text:a xlink:type="simple" xlink:href="https://login.consultant.ru/link/?req=doc&amp;base=LAW&amp;n=222254&amp;dst=100010" text:style-name="ListLabel_20_292" text:visited-style-name="ListLabel_20_292"><text:span text:style-name="T7">зарегистрированного</text:span></text:a> в указанном федеральном органе, или через иного представителя.</text:p>
      <text:p text:style-name="P6">(в ред. Федерального <text:a xlink:type="simple" xlink:href="https://login.consultant.ru/link/?req=doc&amp;base=LAW&amp;n=160073&amp;dst=100128" text:style-name="ListLabel_20_293" text:visited-style-name="ListLabel_20_293"><text:span text:style-name="T7">закона</text:span></text:a> от 12.03.2014 N 35-ФЗ)</text:p>
      <text:p text:style-name="P16">2. Граждане, постоянно проживающие за пределами территории Российской Федерации, и иностранные юридические лица ведут дела с федеральным органом исполнительной власти по интеллектуальной собственности через патентных поверенных, <text:soft-page-break/>зарегистрированных в указанном федеральном органе, если международным договором Российской Федерации не предусмотрено иное.</text:p>
      <text:p text:style-name="P16">Если заявитель, правообладатель, иное лицо ведут дела с федеральным органом исполнительной власти по интеллектуальной собственности самостоятельно или через представителя, не являющегося зарегистрированным в указанном федеральном органе патентным поверенным, они обязаны по требованию указанного федерального органа сообщить адрес на территории Российской Федерации для переписки.</text:p>
      <text:p text:style-name="P6">(в ред. Федерального <text:a xlink:type="simple" xlink:href="https://login.consultant.ru/link/?req=doc&amp;base=LAW&amp;n=160073&amp;dst=100130" text:style-name="ListLabel_20_294" text:visited-style-name="ListLabel_20_294"><text:span text:style-name="T7">закона</text:span></text:a> от 12.03.2014 N 35-ФЗ)</text:p>
      <text:p text:style-name="P16">Полномочия патентного поверенного или иного представителя удостоверяются доверенностью.</text:p>
      <text:p text:style-name="P6">(в ред. Федерального <text:a xlink:type="simple" xlink:href="https://login.consultant.ru/link/?req=doc&amp;base=LAW&amp;n=160073&amp;dst=100131" text:style-name="ListLabel_20_295" text:visited-style-name="ListLabel_20_295"><text:span text:style-name="T7">закона</text:span></text:a> от 12.03.2014 N 35-ФЗ)</text:p>
      <text:p text:style-name="P16">3. В качестве патентного поверенного может быть зарегистрирован гражданин Российской Федерации, постоянно проживающий на ее территории. Другие <text:a xlink:type="simple" xlink:href="https://login.consultant.ru/link/?req=doc&amp;base=LAW&amp;n=428980&amp;dst=100012" text:style-name="ListLabel_20_296" text:visited-style-name="ListLabel_20_296"><text:span text:style-name="T7">требования</text:span></text:a> к патентному поверенному, порядок его аттестации и регистрации, а также его правомочия в отношении ведения дел, связанных с правовой охраной результатов интеллектуальной деятельности и средств индивидуализации, устанавливаются законом.</text:p>
      <text:p text:style-name="P14"/>
      <text:h text:style-name="P15" text:outline-level="3" loext:marker-style-name="T4"><text:bookmark text:name="Par505"/><text:span text:style-name="T4">Статья 1248. Споры, связанные с защитой интеллектуальных прав</text:span><text:span text:style-name="T4"/></text:h>
      <text:p text:style-name="P14"/>
      <text:p text:style-name="P14">1. Споры, связанные с защитой нарушенных или оспоренных интеллектуальных прав, рассматриваются и разрешаются судом <text:a xlink:type="simple" xlink:href="https://login.consultant.ru/link/?req=doc&amp;base=LAW&amp;n=508490&amp;dst=100069" text:style-name="ListLabel_20_297" text:visited-style-name="ListLabel_20_297"><text:span text:style-name="T7">(пункт 1 статьи 11)</text:span></text:a>.</text:p>
      <text:p text:style-name="P16"><text:bookmark text:name="Par508"/>2. В случаях, предусмотренных настоящим <text:a xlink:type="simple" xlink:href="#Par2316" text:style-name="ListLabel_20_298" text:visited-style-name="ListLabel_20_298"><text:span text:style-name="T7">Кодексом</text:span></text:a>, защита интеллектуальных прав в отношениях, связанных с подачей и рассмотрением заявок на выдачу патентов на изобретения, полезные модели, промышленные образцы, селекционные достижения, товарные знаки, знаки обслуживания, географические указания и наименования мест происхождения товаров, с государственной регистрацией этих результатов интеллектуальной деятельности и средств индивидуализации, с выдачей соответствующих правоустанавливающих документов, с оспариванием предоставления этим результатам и средствам правовой охраны или с ее прекращением, осуществляется в административном порядке <text:a xlink:type="simple" xlink:href="https://login.consultant.ru/link/?req=doc&amp;base=LAW&amp;n=508490&amp;dst=100070" text:style-name="ListLabel_20_299" text:visited-style-name="ListLabel_20_299"><text:span text:style-name="T7">(пункт 2 статьи 11)</text:span></text:a> соответственно федеральным органом исполнительной власти по интеллектуальной собственности и федеральным органом исполнительной власти по селекционным достижениям, а в случаях, предусмотренных <text:a xlink:type="simple" xlink:href="#Par2262" text:style-name="ListLabel_20_300" text:visited-style-name="ListLabel_20_300"><text:span text:style-name="T7">статьями 1401</text:span></text:a> - <text:a xlink:type="simple" xlink:href="#Par2292" text:style-name="ListLabel_20_301" text:visited-style-name="ListLabel_20_301"><text:span text:style-name="T7">1405</text:span></text:a> настоящего Кодекса, федеральным органом исполнительной власти, уполномоченным Правительством Российской Федерации <text:a xlink:type="simple" xlink:href="#Par2265" text:style-name="ListLabel_20_302" text:visited-style-name="ListLabel_20_302"><text:span text:style-name="T7">(пункт 2 статьи 1401)</text:span></text:a>. Решения этих органов вступают в силу со дня принятия. Они могут быть оспорены в суде в установленном законом порядке.</text:p>
      <text:p text:style-name="P6">(в ред. Федерального <text:a xlink:type="simple" xlink:href="https://login.consultant.ru/link/?req=doc&amp;base=LAW&amp;n=330028&amp;dst=100015" text:style-name="ListLabel_20_303" text:visited-style-name="ListLabel_20_303"><text:span text:style-name="T7">закона</text:span></text:a> от 26.07.2019 N 230-ФЗ)</text:p>
      <text:p text:style-name="P16">В случае рассмотрения спора в порядке, указанном в <text:a xlink:type="simple" xlink:href="#Par508" text:style-name="ListLabel_20_304" text:visited-style-name="ListLabel_20_304"><text:span text:style-name="T7">абзаце первом</text:span></text:a> настоящего пункта, расходы стороны спора, связанные с соблюдением такого порядка, подлежат возмещению стороне спора, в чью пользу федеральным органом исполнительной власти принято решение, другой стороной спора. Указанные расходы состоят из патентных и иных пошлин, а также издержек, включающих в себя денежные суммы, подлежащие выплате экспертам, специалистам и переводчикам, расходы на оплату в разумных пределах услуг патентных поверенных, адвокатов и иных лиц, оказывающих юридическую помощь (представителей), и другие расходы, понесенные в связи с рассмотрением спора. В случае, если по результатам рассмотрения спора принято решение о частичном удовлетворении требований, расходы подлежат возмещению стороне спора пропорционально объему удовлетворенных требований.</text:p>
      <text:p text:style-name="P6">(абзац введен Федеральным <text:a xlink:type="simple" xlink:href="https://login.consultant.ru/link/?req=doc&amp;base=LAW&amp;n=468342&amp;dst=100008" text:style-name="ListLabel_20_305" text:visited-style-name="ListLabel_20_305"><text:span text:style-name="T7">законом</text:span></text:a> от 30.01.2024 N 4-ФЗ)</text:p>
      <text:p text:style-name="P16"><text:bookmark text:name="Par512"/>3. Правила рассмотрения и разрешения споров в порядке, указанном в <text:a xlink:type="simple" xlink:href="#Par508" text:style-name="ListLabel_20_306" text:visited-style-name="ListLabel_20_306"><text:span text:style-name="T7">пункте 2</text:span></text:a> настоящей статьи, федеральным органом исполнительной власти по интеллектуальной собственности, а также федеральным органом исполнительной власти по селекционным достижениям устанавливаются соответственно федеральным органом исполнительной власти, осуществляющим нормативно-правовое регулирование в сфере интеллектуальной собственности, и федеральным органом исполнительной власти, осуществляющим нормативно-правовое регулирование в сфере сельского хозяйства. Правила рассмотрения и разрешения в указанном в <text:a xlink:type="simple" xlink:href="#Par508" text:style-name="ListLabel_20_307" text:visited-style-name="ListLabel_20_307"><text:span text:style-name="T7">пункте 2</text:span></text:a> настоящей статьи порядке споров, связанных с секретными изобретениями, устанавливаются уполномоченным органом <text:a xlink:type="simple" xlink:href="#Par2265" text:style-name="ListLabel_20_308" text:visited-style-name="ListLabel_20_308"><text:span text:style-name="T7">(пункт 2 статьи 1401)</text:span></text:a>.</text:p>
      <text:p text:style-name="P6">(в ред. Федерального <text:a xlink:type="simple" xlink:href="https://login.consultant.ru/link/?req=doc&amp;base=LAW&amp;n=160073&amp;dst=100132" text:style-name="ListLabel_20_309" text:visited-style-name="ListLabel_20_309"><text:span text:style-name="T7">закона</text:span></text:a> от 12.03.2014 N 35-ФЗ)</text:p>
      <text:p text:style-name="P14"/>
      <text:h text:style-name="P15" text:outline-level="3" loext:marker-style-name="T4"><text:bookmark text:name="Par515"/><text:span text:style-name="T4">Статья 1249. Патентные и иные пошлины</text:span><text:span text:style-name="T4"/></text:h>
      <text:p text:style-name="P14"/>
      <text:p text:style-name="P14">1. За совершение юридически значимых действий, связанных с патентом на изобретение, полезную модель, промышленный образец или селекционное достижение, с государственной регистрацией программы для ЭВМ, базы данных, топологии интегральной микросхемы, товарного знака и знака обслуживания, с государственной регистрацией и предоставлением исключительного права на географическое указание или наименование места происхождения товара, а также с государственной регистрацией перехода исключительных прав к другим лицам, с государственной регистрацией залога этих прав и предоставления права использования результатов интеллектуальной деятельности или средств индивидуализации по договору, взимаются соответственно патентные и иные пошлины.</text:p>
      <text:p text:style-name="P6">(в ред. Федеральных законов от 12.03.2014 <text:a xlink:type="simple" xlink:href="https://login.consultant.ru/link/?req=doc&amp;base=LAW&amp;n=160073&amp;dst=100133" text:style-name="ListLabel_20_310" text:visited-style-name="ListLabel_20_310"><text:span text:style-name="T7">N 35-ФЗ</text:span></text:a>, от 26.07.2019 <text:a xlink:type="simple" xlink:href="https://login.consultant.ru/link/?req=doc&amp;base=LAW&amp;n=330028&amp;dst=100016" text:style-name="ListLabel_20_311" text:visited-style-name="ListLabel_20_311"><text:span text:style-name="T7">N 230-ФЗ</text:span></text:a>)</text:p>
      <text:p text:style-name="P16"><text:bookmark text:name="Par519"/>2. Перечень юридически значимых действий, которые связаны с программой для ЭВМ, базой данных и топологией интегральной микросхемы и за совершение которых взимаются государственные пошлины, их размеры, порядок и сроки уплаты, а также основания для освобождения от уплаты государственных пошлин, уменьшения их размеров, отсрочки уплаты или возврата устанавливаются законодательством Российской Федерации о налогах и сборах.</text:p>
      <text:p text:style-name="P16">Перечень иных, кроме указанных в <text:a xlink:type="simple" xlink:href="#Par519" text:style-name="ListLabel_20_312" text:visited-style-name="ListLabel_20_312"><text:span text:style-name="T7">абзаце первом</text:span></text:a> настоящего пункта, юридически значимых действий, за совершение которых взимаются патентные и иные пошлины, их размеры, порядок и сроки уплаты, а также основания для освобождения от уплаты пошлин, уменьшения их размеров, отсрочки их уплаты или возврата устанавливаются Правительством Российской Федерации.</text:p>
      <text:p text:style-name="P6">(в ред. Федерального <text:a xlink:type="simple" xlink:href="https://login.consultant.ru/link/?req=doc&amp;base=LAW&amp;n=77977&amp;dst=100008" text:style-name="ListLabel_20_313" text:visited-style-name="ListLabel_20_313"><text:span text:style-name="T7">закона</text:span></text:a> от 30.06.2008 N 104-ФЗ)</text:p>
      <text:p text:style-name="P14"/>
      <text:h text:style-name="P15" text:outline-level="3" loext:marker-style-name="T4"><text:bookmark text:name="Par523"/><text:span text:style-name="T4">Статья 1250. Защита интеллектуальных прав</text:span><text:span text:style-name="T4"/></text:h>
      <text:p text:style-name="P14"/>
      <text:p text:style-name="P14">(в ред. Федерального <text:a xlink:type="simple" xlink:href="https://login.consultant.ru/link/?req=doc&amp;base=LAW&amp;n=160073&amp;dst=100134" text:style-name="ListLabel_20_314" text:visited-style-name="ListLabel_20_314"><text:span text:style-name="T7">закона</text:span></text:a> от 12.03.2014 N 35-ФЗ)</text:p>
      <text:p text:style-name="P14"><text:soft-page-break/></text:p>
      <text:p text:style-name="P14"><text:bookmark text:name="Par527"/>1. Интеллектуальные права защищаются способами, предусмотренными настоящим Кодексом, с учетом существа нарушенного права и последствий нарушения этого права.</text:p>
      <text:p text:style-name="P16">2. Предусмотренные настоящим Кодексом способы защиты интеллектуальных прав могут применяться по требованию правообладателей, организаций по управлению правами на коллективной основе, а также иных лиц в случаях, установленных законом.</text:p>
      <text:p text:style-name="P16">3. Предусмотренные настоящим Кодексом меры ответственности за нарушение интеллектуальных прав подлежат применению при наличии вины нарушителя, если иное не установлено настоящим Кодексом.</text:p>
      <text:p text:style-name="P16">Отсутствие вины доказывается лицом, нарушившим интеллектуальные права.</text:p>
      <text:p text:style-name="P16">Если иное не установлено настоящим Кодексом, предусмотренные <text:a xlink:type="simple" xlink:href="#Par552" text:style-name="ListLabel_20_315" text:visited-style-name="ListLabel_20_315"><text:span text:style-name="T7">подпунктом 3 пункта 1 статьи 1252</text:span></text:a> и <text:a xlink:type="simple" xlink:href="#Par584" text:style-name="ListLabel_20_316" text:visited-style-name="ListLabel_20_316"><text:span text:style-name="T7">статьей 1252.1</text:span></text:a> настоящего Кодекса меры ответственности за нарушение интеллектуальных прав, допущенное нарушителем при осуществлении им предпринимательской деятельности, подлежат применению независимо от вины нарушителя, если такое лицо не докажет, что нарушение интеллектуальных прав произошло вследствие непреодолимой силы, то есть чрезвычайных и непредотвратимых при данных условиях обстоятельств.</text:p>
      <text:p text:style-name="P6">(в ред. Федерального <text:a xlink:type="simple" xlink:href="https://login.consultant.ru/link/?req=doc&amp;base=LAW&amp;n=509330&amp;dst=100012" text:style-name="ListLabel_20_317" text:visited-style-name="ListLabel_20_317"><text:span text:style-name="T7">закона</text:span></text:a> от 07.07.2025 N 214-ФЗ)</text:p>
      <text:p text:style-name="P16">4. Лицо, к которому при отсутствии его вины применены предусмотренные <text:a xlink:type="simple" xlink:href="#Par552" text:style-name="ListLabel_20_318" text:visited-style-name="ListLabel_20_318"><text:span text:style-name="T7">подпунктами 3</text:span></text:a> и <text:a xlink:type="simple" xlink:href="#Par554" text:style-name="ListLabel_20_319" text:visited-style-name="ListLabel_20_319"><text:span text:style-name="T7">4 пункта 1 статьи 1252</text:span></text:a> и <text:a xlink:type="simple" xlink:href="#Par584" text:style-name="ListLabel_20_320" text:visited-style-name="ListLabel_20_320"><text:span text:style-name="T7">статьей 1252.1</text:span></text:a> настоящего Кодекса меры защиты интеллектуальных прав, вправе предъявить к лицу, по вине которого было допущено нарушение интеллектуальных прав, требование о возмещении понесенных убытков, включая суммы, выплаченные третьим лицам.</text:p>
      <text:p text:style-name="P6">(в ред. Федерального <text:a xlink:type="simple" xlink:href="https://login.consultant.ru/link/?req=doc&amp;base=LAW&amp;n=509330&amp;dst=100013" text:style-name="ListLabel_20_321" text:visited-style-name="ListLabel_20_321"><text:span text:style-name="T7">закона</text:span></text:a> от 07.07.2025 N 214-ФЗ)</text:p>
      <text:p text:style-name="P16">5. Отсутствие вины нарушителя не освобождает его от обязанности прекратить нарушение интеллектуальных прав, а также не исключает применение в отношении нарушителя таких мер, как публикация решения суда о допущенном нарушении <text:a xlink:type="simple" xlink:href="#Par555" text:style-name="ListLabel_20_322" text:visited-style-name="ListLabel_20_322"><text:span text:style-name="T7">(подпункт 5 пункта 1 статьи 1252)</text:span></text:a>, пресечение действий, нарушающих исключительное право на результат интеллектуальной деятельности или на средство индивидуализации либо создающих угрозу нарушения такого права <text:a xlink:type="simple" xlink:href="#Par551" text:style-name="ListLabel_20_323" text:visited-style-name="ListLabel_20_323"><text:span text:style-name="T7">(подпункт 2 пункта 1 статьи 1252)</text:span></text:a>, изъятие и уничтожение контрафактных материальных носителей <text:a xlink:type="simple" xlink:href="#Par554" text:style-name="ListLabel_20_324" text:visited-style-name="ListLabel_20_324"><text:span text:style-name="T7">(подпункт 4 пункта 1 статьи 1252)</text:span></text:a>. Указанные действия осуществляются за счет нарушителя.</text:p>
      <text:p text:style-name="P14"/>
      <text:h text:style-name="P15" text:outline-level="3" loext:marker-style-name="T4"><text:span text:style-name="T4">Статья 1251. Защита личных неимущественных прав</text:span><text:span text:style-name="T4"/></text:h>
      <text:p text:style-name="P6"/>
      <text:p text:style-name="P14"><text:bookmark text:name="Par539"/>1. В случае нарушения личных неимущественных прав автора их защита осуществляется, в частности, путем признания права, восстановления положения, существовавшего до нарушения права, пресечения действий, нарушающих право или создающих угрозу его нарушения, компенсации морального вреда, публикации решения суда о допущенном нарушении.</text:p>
      <text:p text:style-name="P16">2. Положения, предусмотренные <text:a xlink:type="simple" xlink:href="#Par539" text:style-name="ListLabel_20_325" text:visited-style-name="ListLabel_20_325"><text:span text:style-name="T7">пунктом 1</text:span></text:a> настоящей статьи, применяются также к защите прав, предусмотренных <text:a xlink:type="simple" xlink:href="#Par269" text:style-name="ListLabel_20_326" text:visited-style-name="ListLabel_20_326"><text:span text:style-name="T7">пунктом 4 статьи 1240</text:span></text:a>, <text:a xlink:type="simple" xlink:href="#Par717" text:style-name="ListLabel_20_327" text:visited-style-name="ListLabel_20_327"><text:span text:style-name="T7">пунктом 7 статьи 1260</text:span></text:a>, <text:a xlink:type="simple" xlink:href="#Par758" text:style-name="ListLabel_20_328" text:visited-style-name="ListLabel_20_328"><text:span text:style-name="T7">пунктом 4 статьи 1263</text:span></text:a>, <text:a xlink:type="simple" xlink:href="#Par1097" text:style-name="ListLabel_20_329" text:visited-style-name="ListLabel_20_329"><text:span text:style-name="T7">пунктом 4 статьи 1295</text:span></text:a>, <text:a xlink:type="simple" xlink:href="#Par1356" text:style-name="ListLabel_20_330" text:visited-style-name="ListLabel_20_330"><text:span text:style-name="T7">пунктом 1 статьи 1323</text:span></text:a>, <text:a xlink:type="simple" xlink:href="#Par1458" text:style-name="ListLabel_20_331" text:visited-style-name="ListLabel_20_331"><text:span text:style-name="T7">пунктом 2 статьи 1333</text:span></text:a> и <text:a xlink:type="simple" xlink:href="#Par1513" text:style-name="ListLabel_20_332" text:visited-style-name="ListLabel_20_332"><text:span text:style-name="T7">подпунктом 2 пункта 1 статьи 1338</text:span></text:a> настоящего Кодекса.</text:p>
      <text:p text:style-name="P6">(в ред. Федерального <text:a xlink:type="simple" xlink:href="https://login.consultant.ru/link/?req=doc&amp;base=LAW&amp;n=160073&amp;dst=100143" text:style-name="ListLabel_20_333" text:visited-style-name="ListLabel_20_333"><text:span text:style-name="T7">закона</text:span></text:a> от 12.03.2014 N 35-ФЗ)</text:p>
      <text:p text:style-name="P16">3. Защита чести, достоинства и деловой репутации автора осуществляется в соответствии с правилами <text:a xlink:type="simple" xlink:href="https://login.consultant.ru/link/?req=doc&amp;base=LAW&amp;n=508490&amp;dst=100878" text:style-name="ListLabel_20_334" text:visited-style-name="ListLabel_20_334"><text:span text:style-name="T7">статьи 152</text:span></text:a> настоящего Кодекса.</text:p>
      <text:p text:style-name="P14"/>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1" loext:marker-style-name="T5"><text:bookmark text:name="Par382"/></text:p>
          </table:table-cell>
          <table:table-cell table:style-name="Таблица7.B1" office:value-type="string">
            <text:p text:style-name="P14"/>
          </table:table-cell>
          <table:table-cell table:style-name="Таблица7.C1" office:value-type="string">
            <text:p text:style-name="P17" loext:marker-style-name="T8"><text:span text:style-name="T8">КонсультантПлюс: примечание.</text:span><text:span text:style-name="T8"/></text:p>
            <text:p text:style-name="P17" loext:marker-style-name="T5"><text:span text:style-name="T8">Ст. 1252 не применяется в отношении </text:span><text:a xlink:type="simple" xlink:href="https://login.consultant.ru/link/?req=doc&amp;base=LAW&amp;n=519989&amp;dst=100018" text:style-name="ListLabel_20_335" text:visited-style-name="ListLabel_20_335"><text:span text:style-name="T7">перечня</text:span></text:a><text:span text:style-name="T8"> товаров (групп товаров), утв. Приказом Минпромторга России от 21.07.2023 N 2701, при условии введения их в оборот за пределами РФ правообладателями (патентообладателями), а также с их согласия.</text:span></text:p>
          </table:table-cell>
          <table:table-cell table:style-name="Таблица7.B1" office:value-type="string">
            <text:p text:style-name="P18" loext:marker-style-name="T8"/>
          </table:table-cell>
        </table:table-row>
      </table:table>
      <text:h text:style-name="P22" text:outline-level="3" loext:marker-style-name="T4"><text:span text:style-name="T4">Статья 1252. Защита исключительных прав</text:span><text:span text:style-name="T4"/></text:h>
      <text:p text:style-name="P14"/>
      <text:p text:style-name="P14"><text:bookmark text:name="Par548"/>1. В случае нарушения исключительных прав на результаты интеллектуальной деятельности и на средства индивидуализации их защита осуществляется, в частности, путем предъявления в порядке, предусмотренном настоящим Кодексом, требования:</text:p>
      <text:p text:style-name="P6">(в ред. Федерального <text:a xlink:type="simple" xlink:href="https://login.consultant.ru/link/?req=doc&amp;base=LAW&amp;n=509330&amp;dst=100016" text:style-name="ListLabel_20_336" text:visited-style-name="ListLabel_20_336"><text:span text:style-name="T7">закона</text:span></text:a> от 07.07.2025 N 214-ФЗ)</text:p>
      <text:p text:style-name="P16"><text:bookmark text:name="Par550"/>1) о признании права - к лицу, которое отрицает или иным образом не признает право, нарушая тем самым интересы правообладателя;</text:p>
      <text:p text:style-name="P16"><text:bookmark text:name="Par551"/>2) о пресечении действий, нарушающих право или создающих угрозу его нарушения, - к лицу, совершающему такие действия или осуществляющему необходимые приготовления к ним, а также к иным лицам, которые могут пресечь такие действия;</text:p>
      <text:p text:style-name="P16"><text:bookmark text:name="Par552"/>3) о возмещении убытков или в случаях, предусмотренных настоящим Кодексом, о выплате компенсации - к лицу, неправомерно использовавшему результат интеллектуальной деятельности или средство индивидуализации без заключения соглашения с правообладателем (бездоговорное использование) либо иным образом нарушившему его исключительное право и причинившему ему ущерб, в том числе нарушившему его право на вознаграждение, предусмотренное <text:a xlink:type="simple" xlink:href="#Par468" text:style-name="ListLabel_20_337" text:visited-style-name="ListLabel_20_337"><text:span text:style-name="T7">статьей 1245</text:span></text:a>, <text:a xlink:type="simple" xlink:href="#Par756" text:style-name="ListLabel_20_338" text:visited-style-name="ListLabel_20_338"><text:span text:style-name="T7">пунктом 3 статьи 1263</text:span></text:a> и <text:a xlink:type="simple" xlink:href="#Par1389" text:style-name="ListLabel_20_339" text:visited-style-name="ListLabel_20_339"><text:span text:style-name="T7">статьей 1326</text:span></text:a> настоящего Кодекса;</text:p>
      <text:p text:style-name="P6">(в ред. Федерального <text:a xlink:type="simple" xlink:href="https://login.consultant.ru/link/?req=doc&amp;base=LAW&amp;n=509330&amp;dst=100017" text:style-name="ListLabel_20_340" text:visited-style-name="ListLabel_20_340"><text:span text:style-name="T7">закона</text:span></text:a> от 07.07.2025 N 214-ФЗ)</text:p>
      <text:p text:style-name="P16"><text:bookmark text:name="Par554"/>4) об изъятии материального носителя в соответствии с <text:a xlink:type="simple" xlink:href="#Par564" text:style-name="ListLabel_20_341" text:visited-style-name="ListLabel_20_341"><text:span text:style-name="T7">пунктом 4</text:span></text:a> настоящей статьи - к его изготовителю, импортеру, хранителю, перевозчику, продавцу, иному распространителю, недобросовестному приобретателю;</text:p>
      <text:p text:style-name="P16"><text:bookmark text:name="Par555"/>5) о <text:a xlink:type="simple" xlink:href="https://login.consultant.ru/link/?req=doc&amp;base=LAW&amp;n=222253&amp;dst=100010" text:style-name="ListLabel_20_342" text:visited-style-name="ListLabel_20_342"><text:span text:style-name="T7">публикации</text:span></text:a> решения суда о допущенном нарушении с указанием действительного правообладателя - к нарушителю исключительного права.</text:p>
      <text:p text:style-name="P6">(п. 1 в ред. Федерального <text:a xlink:type="simple" xlink:href="https://login.consultant.ru/link/?req=doc&amp;base=LAW&amp;n=160073&amp;dst=100145" text:style-name="ListLabel_20_343" text:visited-style-name="ListLabel_20_343"><text:span text:style-name="T7">закона</text:span></text:a> от 12.03.2014 N 35-ФЗ)</text:p>
      <text:p text:style-name="P16">1.1. Нарушением исключительного права признается незаконное использование одного результата интеллектуальной деятельности или средства индивидуализации каким-либо одним способом.</text:p>
      <text:p text:style-name="P6"><text:soft-page-break/>(п. 1.1 введен Федеральным <text:a xlink:type="simple" xlink:href="https://login.consultant.ru/link/?req=doc&amp;base=LAW&amp;n=509330&amp;dst=100018" text:style-name="ListLabel_20_344" text:visited-style-name="ListLabel_20_344"><text:span text:style-name="T7">законом</text:span></text:a> от 07.07.2025 N 214-ФЗ)</text:p>
      <text:p text:style-name="P16">2. В порядке обеспечения иска по делу о нарушении исключительного права могут быть приняты соразмерные объему и характеру правонарушения обеспечительные меры, установленные процессуальным <text:a xlink:type="simple" xlink:href="https://login.consultant.ru/link/?req=doc&amp;base=LAW&amp;n=502317&amp;dst=100685" text:style-name="ListLabel_20_345" text:visited-style-name="ListLabel_20_345"><text:span text:style-name="T7">законодательством</text:span></text:a>, в том числе может быть наложен арест на материальные носители, оборудование и материалы, запрет на осуществление соответствующих действий в информационно-телекоммуникационных сетях, если в отношении таких материальных носителей, оборудования и материалов или в отношении таких действий выдвинуто предположение о нарушении исключительного права на результат интеллектуальной деятельности или на средство индивидуализации.</text:p>
      <text:p text:style-name="P6">(п. 2 в ред. Федерального <text:a xlink:type="simple" xlink:href="https://login.consultant.ru/link/?req=doc&amp;base=LAW&amp;n=160073&amp;dst=100152" text:style-name="ListLabel_20_346" text:visited-style-name="ListLabel_20_346"><text:span text:style-name="T7">закона</text:span></text:a> от 12.03.2014 N 35-ФЗ)</text:p>
      <text:p text:style-name="P16">3. Утратил силу. - Федеральный <text:a xlink:type="simple" xlink:href="https://login.consultant.ru/link/?req=doc&amp;base=LAW&amp;n=509330&amp;dst=100020" text:style-name="ListLabel_20_347" text:visited-style-name="ListLabel_20_347"><text:span text:style-name="T7">закон</text:span></text:a> от 07.07.2025 N 214-ФЗ.</text:p>
      <text:p text:style-name="P10" loext:marker-style-name="T5"/>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20" loext:marker-style-name="T5"><text:bookmark text:name="Par546"/></text:p>
          </table:table-cell>
          <table:table-cell table:style-name="Таблица8.B1" office:value-type="string">
            <text:p text:style-name="P10" loext:marker-style-name="T5"/>
          </table:table-cell>
          <table:table-cell table:style-name="Таблица8.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4 ст. 1252 см. </text:span><text:a xlink:type="simple" xlink:href="https://login.consultant.ru/link/?req=doc&amp;base=LAW&amp;n=290909&amp;dst=100071" text:style-name="ListLabel_20_348" text:visited-style-name="ListLabel_20_348"><text:span text:style-name="T7">Постановление</text:span></text:a><text:span text:style-name="T8"> КС РФ от 13.02.2018 N 8-П.</text:span></text:p>
          </table:table-cell>
          <table:table-cell table:style-name="Таблица8.B1" office:value-type="string">
            <text:p text:style-name="P18" loext:marker-style-name="T8"/>
          </table:table-cell>
        </table:table-row>
      </table:table>
      <text:p text:style-name="P19">4. В случае, когда изготовление, распространение или иное использование, а также импорт, перевозка или хранение материальных носителей, в которых выражены результат интеллектуальной деятельности или средство индивидуализации, приводят к нарушению исключительного права на такой результат или на такое средство, такие материальные носители считаются контрафактными и по решению суда подлежат изъятию из оборота и уничтожению без какой бы то ни было компенсации, если иное не предусмотрено настоящим Кодексом.</text:p>
      <text:p text:style-name="P6">(в ред. Федерального <text:a xlink:type="simple" xlink:href="https://login.consultant.ru/link/?req=doc&amp;base=LAW&amp;n=509330&amp;dst=100021" text:style-name="ListLabel_20_349" text:visited-style-name="ListLabel_20_349"><text:span text:style-name="T7">закона</text:span></text:a> от 07.07.2025 N 214-ФЗ)</text:p>
      <text:p text:style-name="P16"><text:bookmark text:name="Par566"/>5. Орудия, оборудование или иные средства, главным образом используемые или предназначенные для совершения нарушения исключительных прав на результаты интеллектуальной деятельности и на средства индивидуализации, по решению суда подлежат изъятию из оборота и уничтожению за счет нарушителя, если законом не предусмотрено их обращение в доход Российской Федерации.</text:p>
      <text:p text:style-name="P6">(в ред. Федерального <text:a xlink:type="simple" xlink:href="https://login.consultant.ru/link/?req=doc&amp;base=LAW&amp;n=471849&amp;dst=100096" text:style-name="ListLabel_20_350" text:visited-style-name="ListLabel_20_350"><text:span text:style-name="T7">закона</text:span></text:a> от 31.12.2014 N 530-ФЗ)</text:p>
      <text:p text:style-name="P16">5.1. В случае, если правообладатель и нарушитель исключительного права являются юридическими лицами и (или) индивидуальными предпринимателями и спор подлежит рассмотрению в арбитражном суде, до предъявления иска о возмещении убытков или выплате компенсации обязательно предъявление правообладателем претензии.</text:p>
      <text:p text:style-name="P6">(в ред. Федерального <text:a xlink:type="simple" xlink:href="https://login.consultant.ru/link/?req=doc&amp;base=LAW&amp;n=329271&amp;dst=100012" text:style-name="ListLabel_20_351" text:visited-style-name="ListLabel_20_351"><text:span text:style-name="T7">закона</text:span></text:a> от 18.07.2019 N 177-ФЗ)</text:p>
      <text:p text:style-name="P16">Иск о возмещении убытков или выплате компенсации может быть предъявлен в случае полного или частичного отказа удовлетворить претензию либо неполучения ответа на нее в тридцатидневный срок со дня направления претензии, если иной срок не предусмотрен договором.</text:p>
      <text:p text:style-name="P16">Не требуется предъявления правообладателем претензии до предъявления им требования, указанного в <text:a xlink:type="simple" xlink:href="#Par550" text:style-name="ListLabel_20_352" text:visited-style-name="ListLabel_20_352"><text:span text:style-name="T7">подпунктах 1</text:span></text:a>, <text:a xlink:type="simple" xlink:href="#Par551" text:style-name="ListLabel_20_353" text:visited-style-name="ListLabel_20_353"><text:span text:style-name="T7">2</text:span></text:a>, <text:a xlink:type="simple" xlink:href="#Par554" text:style-name="ListLabel_20_354" text:visited-style-name="ListLabel_20_354"><text:span text:style-name="T7">4</text:span></text:a> и <text:a xlink:type="simple" xlink:href="#Par555" text:style-name="ListLabel_20_355" text:visited-style-name="ListLabel_20_355"><text:span text:style-name="T7">5 пункта 1</text:span></text:a> и <text:a xlink:type="simple" xlink:href="#Par566" text:style-name="ListLabel_20_356" text:visited-style-name="ListLabel_20_356"><text:span text:style-name="T7">пункте 5</text:span></text:a> настоящей статьи.</text:p>
      <text:p text:style-name="P6">(п. 5.1 введен Федеральным <text:a xlink:type="simple" xlink:href="https://login.consultant.ru/link/?req=doc&amp;base=LAW&amp;n=219029&amp;dst=100010" text:style-name="ListLabel_20_357" text:visited-style-name="ListLabel_20_357"><text:span text:style-name="T7">законом</text:span></text:a> от 01.07.2017 N 147-ФЗ)</text:p>
      <text:p text:style-name="P16">6. Если различные средства индивидуализации (фирменное наименование, товарный знак, знак обслуживания, коммерческое обозначение) оказываются тождественными или сходными до степени смешения и в результате такого тождества или сходства могут быть введены в заблуждение потребители и (или) контрагенты, преимущество имеет средство индивидуализации, исключительное право на которое возникло ранее, либо в случаях установления конвенционного или выставочного приоритета средство индивидуализации, которое имеет более ранний приоритет.</text:p>
      <text:p text:style-name="P16">Если средство индивидуализации и промышленный образец оказываются тождественными или сходными до степени смешения и в результате такого тождества или сходства могут быть введены в заблуждение потребители и (или) контрагенты, преимущество имеет средство индивидуализации или промышленный образец, исключительное право в отношении которого возникло ранее, либо в случаях установления конвенционного, выставочного или иного приоритета средство индивидуализации или промышленный образец, в отношении которого установлен более ранний приоритет.</text:p>
      <text:p text:style-name="P16">Обладатель такого исключительного права в порядке, установленном настоящим Кодексом, может требовать признания недействительным предоставления правовой охраны товарному знаку, знаку обслуживания, признания недействительным патента на промышленный образец либо полного или частичного запрета использования фирменного наименования или коммерческого обозначения.</text:p>
      <text:p text:style-name="P16">Для целей настоящего пункта под частичным запретом использования понимается:</text:p>
      <text:p text:style-name="P16">в отношении фирменного наименования запрет его использования в определенных видах деятельности;</text:p>
      <text:p text:style-name="P16">в отношении коммерческого обозначения запрет его использования в пределах определенной территории и (или) в определенных видах деятельности.</text:p>
      <text:p text:style-name="P6">(п. 6 в ред. Федерального <text:a xlink:type="simple" xlink:href="https://login.consultant.ru/link/?req=doc&amp;base=LAW&amp;n=160073&amp;dst=100156" text:style-name="ListLabel_20_358" text:visited-style-name="ListLabel_20_358"><text:span text:style-name="T7">закона</text:span></text:a> от 12.03.2014 N 35-ФЗ)</text:p>
      <text:p text:style-name="P16">6.1. В случае, если одно нарушение исключительного права на результат интеллектуальной деятельности или средство индивидуализации совершено действиями нескольких лиц совместно, такие лица отвечают перед правообладателем солидарно.</text:p>
      <text:p text:style-name="P6">(п. 6.1 введен Федеральным <text:a xlink:type="simple" xlink:href="https://login.consultant.ru/link/?req=doc&amp;base=LAW&amp;n=160073&amp;dst=100163" text:style-name="ListLabel_20_359" text:visited-style-name="ListLabel_20_359"><text:span text:style-name="T7">законом</text:span></text:a> от 12.03.2014 N 35-ФЗ)</text:p>
      <text:p text:style-name="P16">7.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text:a xlink:type="simple" xlink:href="https://login.consultant.ru/link/?req=doc&amp;base=LAW&amp;n=511675&amp;dst=100421" text:style-name="ListLabel_20_360" text:visited-style-name="ListLabel_20_360"><text:span text:style-name="T7">законодательством</text:span></text:a>.</text:p>
      <text:p text:style-name="P14"/>
      <text:h text:style-name="P15" text:outline-level="3" loext:marker-style-name="T4"><text:bookmark text:name="Par584"/><text:soft-page-break/><text:span text:style-name="T4">Статья 1252.1. Компенсация за нарушение исключительного права</text:span><text:span text:style-name="T4"/></text:h>
      <text:p text:style-name="P14"/>
      <text:p text:style-name="P14">(введена Федеральным <text:a xlink:type="simple" xlink:href="https://login.consultant.ru/link/?req=doc&amp;base=LAW&amp;n=509330&amp;dst=100022" text:style-name="ListLabel_20_361" text:visited-style-name="ListLabel_20_361"><text:span text:style-name="T7">законом</text:span></text:a> от 07.07.2025 N 214-ФЗ)</text:p>
      <text:p text:style-name="P14"/>
      <text:p text:style-name="P14">1. В случаях, предусмотренных настоящим Кодексом для отдельных видов результатов интеллектуальной деятельности или средств индивидуализации, при нарушении исключительного права правообладатель вправе вместо возмещения убытков требовать от нарушителя выплаты компенсации за нарушение указанного права. Компенсация подлежит взысканию при доказанности факта правонарушения. При этом правообладатель, обратившийся за защитой своего права, освобождается от доказывания размера причиненных ему убытков.</text:p>
      <text:p text:style-name="P16">В случаях, установленных настоящим Кодексом, компенсация может быть взыскана за совершение действий, которые не являются нарушением исключительного права, но способствовали такому нарушению (<text:a xlink:type="simple" xlink:href="#Par1134" text:style-name="ListLabel_20_362" text:visited-style-name="ListLabel_20_362"><text:span text:style-name="T7">пункт 3 статьи 1299</text:span></text:a> и <text:a xlink:type="simple" xlink:href="#Par1145" text:style-name="ListLabel_20_363" text:visited-style-name="ListLabel_20_363"><text:span text:style-name="T7">пункт 3 статьи 1300</text:span></text:a>).</text:p>
      <text:p text:style-name="P16">2. Компенсация может быть исчислена с помощью одного из следующих способов расчета, используемых по основаниям и в пределах, которые предусмотрены настоящим Кодексом для отдельных видов результатов интеллектуальной деятельности или средств индивидуализации с учетом их особенностей:</text:p>
      <text:p text:style-name="P16"><text:bookmark text:name="Par591"/>назначение компенсации в твердом размере;</text:p>
      <text:p text:style-name="P16"><text:bookmark text:name="Par592"/>назначение компенсации в размере, кратном стоимости контрафактных материальных носителей;</text:p>
      <text:p text:style-name="P16"><text:bookmark text:name="Par593"/>назначение компенсации в размере, кратном стоимости права использования результата интеллектуальной деятельности или средства индивидуализации, определяемой исходя из цены, которая при сравнимых обстоятельствах обычно взимается за правомерное использование таких результата или средства тем способом, который использовал нарушитель.</text:p>
      <text:p text:style-name="P16">Размер компенсации определяется судом в зависимости от обстоятельств дела соразмерно объему и характеру нарушения, а также с учетом требований разумности и справедливости.</text:p>
      <text:p text:style-name="P16">3. Если выбранный правообладателем способ расчета компенсации не является применимым к обстоятельствам нарушения исключительного права, суд вправе взыскать компенсацию в твердом размере в соответствии с требованиями настоящей статьи.</text:p>
      <text:p text:style-name="P16">4. Если в одном контрафактном материальном носителе незаконно использовано несколько результатов интеллектуальной деятельности или средств индивидуализации, то независимо от количества этих результатов интеллектуальной деятельности или средств индивидуализации:</text:p>
      <text:p text:style-name="P16">1) общий размер компенсации, взыскиваемой в соответствии с <text:a xlink:type="simple" xlink:href="#Par591" text:style-name="ListLabel_20_364" text:visited-style-name="ListLabel_20_364"><text:span text:style-name="T7">абзацем вторым пункта 2</text:span></text:a> настоящей статьи, определяется судом в пределах от минимального размера до двукратного максимального размера компенсации, предусмотренных положениями настоящего Кодекса для случаев нарушения одного исключительного права на определенный вид результатов интеллектуальной деятельности или определенный вид средств индивидуализации. Если в контрафактном материальном носителе выражены результаты интеллектуальной деятельности и средства индивидуализации, в отношении которых установлены различные пределы компенсации в твердом размере, то общий размер компенсации определяется судом в пределах от наибольшего минимального размера до наибольшего двукратного максимального размера компенсации;</text:p>
      <text:p text:style-name="P16">2) общий размер компенсации, взыскиваемой в соответствии с <text:a xlink:type="simple" xlink:href="#Par592" text:style-name="ListLabel_20_365" text:visited-style-name="ListLabel_20_365"><text:span text:style-name="T7">абзацем третьим пункта 2</text:span></text:a> настоящей статьи, определяется судом в размере, превышающем однократную стоимость контрафактных материальных носителей, но не более их двукратной стоимости, а в случаях, предусмотренных <text:a xlink:type="simple" xlink:href="#Par1160" text:style-name="ListLabel_20_366" text:visited-style-name="ListLabel_20_366"><text:span text:style-name="T7">подпунктом 2 пункта 2 статьи 1301</text:span></text:a> настоящего Кодекса, - в размере от ста пятидесяти до двухсот двадцати процентов стоимости контрафактных материальных носителей;</text:p>
      <text:p text:style-name="P16">3) общий размер компенсации, взыскиваемой в соответствии с <text:a xlink:type="simple" xlink:href="#Par593" text:style-name="ListLabel_20_367" text:visited-style-name="ListLabel_20_367"><text:span text:style-name="T7">абзацем четвертым пункта 2</text:span></text:a> настоящей статьи, определяется судом в размере, превышающем однократную стоимость права использования тех результата интеллектуальной деятельности или средства индивидуализации, стоимость права использования которых является наибольшей из стоимости всех прав на результаты интеллектуальной деятельности или средства индивидуализации, неправомерно использованные в данном контрафактном материальном носителе, но не более двукратной стоимости указанного права, а в случаях, предусмотренных <text:a xlink:type="simple" xlink:href="#Par1160" text:style-name="ListLabel_20_368" text:visited-style-name="ListLabel_20_368"><text:span text:style-name="T7">подпунктом 2 пункта 2 статьи 1301</text:span></text:a> настоящего Кодекса, - в размере от ста пятидесяти до двухсот двадцати процентов стоимости права использования произведения.</text:p>
      <text:p text:style-name="P16">5. Компенсация не взыскивается в случае применения такого способа использования результата интеллектуальной деятельности или средства индивидуализации, который объективно необходим для применения другого способа использования и сам по себе не имеет самостоятельного экономического значения.</text:p>
      <text:p text:style-name="P16">6. Если нарушено исключительное право на результат интеллектуальной деятельности или средство индивидуализации, принадлежащее нескольким правообладателям, с требованием о взыскании компенсации может обратиться любой из правообладателей или несколько из них. При этом лицо, обратившееся с требованием, обязано передать взысканную им компенсацию всем правообладателям в равных долях, если иное не предусмотрено законом, соглашением правообладателей или не вытекает из существа отношений между ними.</text:p>
      <text:p text:style-name="P16">7. Если нарушение было совершено лицом при осуществлении им предпринимательской деятельности и при этом нарушитель не знал и не должен был знать, что допускает нарушение исключительного права, суд может определить размер компенсации, взыскиваемой в соответствии с <text:a xlink:type="simple" xlink:href="#Par591" text:style-name="ListLabel_20_369" text:visited-style-name="ListLabel_20_369"><text:span text:style-name="T7">абзацем вторым пункта 2</text:span></text:a> настоящей статьи, в пределах от десяти тысяч до пятисот тысяч рублей и размер компенсации, взыскиваемой в соответствии с <text:a xlink:type="simple" xlink:href="#Par592" text:style-name="ListLabel_20_370" text:visited-style-name="ListLabel_20_370"><text:span text:style-name="T7">абзацами третьим</text:span></text:a> и <text:a xlink:type="simple" xlink:href="#Par593" text:style-name="ListLabel_20_371" text:visited-style-name="ListLabel_20_371"><text:span text:style-name="T7">четвертым пункта 2</text:span></text:a> настоящей статьи, в пределах от однократной до двукратной стоимости контрафактных материальных носителей либо права использования результата интеллектуальной деятельности или средства индивидуализации.</text:p>
      <text:p text:style-name="P16">8. Если несколько лиц совершили самостоятельные нарушения исключительного права с использованием одних и тех же контрафактных материальных носителей, суд может взыскать с этих лиц компенсацию солидарно при условии, что привлечение этих лиц к ответственности перед правообладателем по отдельности привело бы к его неосновательному обогащению. Если иное не вытекает из отношений между указанными нарушителями, нарушитель, исполнивший солидарную обязанность перед <text:soft-page-break/>правообладателем, имеет право регрессного требования к остальным нарушителям пропорционально вкладу каждого из них в возникновение у правообладателя неблагоприятного имущественного последствия за вычетом доли, падающей на самого такого нарушителя. При этом в случае невозможности установить размер вклада каждого из нарушителей в возникновение у правообладателя указанного неблагоприятного последствия такой вклад предполагается равным.</text:p>
      <text:p text:style-name="P14"/>
      <text:h text:style-name="P15" text:outline-level="3" loext:marker-style-name="T4"><text:bookmark text:name="Par605"/><text:span text:style-name="T4">Статья 1253. Ликвидация юридического лица и прекращение деятельности индивидуального предпринимателя в связи с нарушением исключительных прав</text:span><text:span text:style-name="T4"/></text:h>
      <text:p text:style-name="P14"/>
      <text:p text:style-name="P14">(в ред. Федерального <text:a xlink:type="simple" xlink:href="https://login.consultant.ru/link/?req=doc&amp;base=LAW&amp;n=160073&amp;dst=100165" text:style-name="ListLabel_20_372" text:visited-style-name="ListLabel_20_372"><text:span text:style-name="T7">закона</text:span></text:a> от 12.03.2014 N 35-ФЗ)</text:p>
      <text:p text:style-name="P14"/>
      <text:p text:style-name="P14">В случае, если юридическое лицо неоднократно или грубо нарушает исключительные права на результаты интеллектуальной деятельности и на средства индивидуализации, суд в соответствии с <text:a xlink:type="simple" xlink:href="https://login.consultant.ru/link/?req=doc&amp;base=LAW&amp;n=508490&amp;dst=1286" text:style-name="ListLabel_20_373" text:visited-style-name="ListLabel_20_373"><text:span text:style-name="T7">пунктом 3 статьи 61</text:span></text:a> настоящего Кодекса при наличии вины такого юридического лица в нарушении исключительных прав может принять решение о его ликвидации по требованию прокурора. Если такие нарушения допущены гражданином при осуществлении им предпринимательской деятельности в качестве индивидуального предпринимателя, деятельность гражданина в качестве индивидуального предпринимателя может быть прекращена при наличии его вины в нарушении исключительных прав по решению или приговору суда в установленном законом порядке.</text:p>
      <text:p text:style-name="P6">(в ред. Федерального <text:a xlink:type="simple" xlink:href="https://login.consultant.ru/link/?req=doc&amp;base=LAW&amp;n=298615&amp;dst=100021" text:style-name="ListLabel_20_374" text:visited-style-name="ListLabel_20_374"><text:span text:style-name="T7">закона</text:span></text:a> от 23.05.2018 N 116-ФЗ)</text:p>
      <text:p text:style-name="P14"/>
      <text:h text:style-name="P15" text:outline-level="3" loext:marker-style-name="T4"><text:span text:style-name="T4">Статья 1253.1. Особенности ответственности информационного посредника</text:span><text:span text:style-name="T4"/></text:h>
      <text:p text:style-name="P14"/>
      <text:p text:style-name="P14">(введена Федеральным <text:a xlink:type="simple" xlink:href="https://login.consultant.ru/link/?req=doc&amp;base=LAW&amp;n=160239&amp;dst=100057" text:style-name="ListLabel_20_375" text:visited-style-name="ListLabel_20_375"><text:span text:style-name="T7">законом</text:span></text:a> от 02.07.2013 N 187-ФЗ)</text:p>
      <text:p text:style-name="P14"/>
      <text:p text:style-name="P14">1. Лицо, осуществляющее передачу материала в информационно- телекоммуникационной сети, в том числе в сети "Интернет", лицо, предоставляющее возможность размещения материала или информации, необходимой для его получения с использованием информационно-телекоммуникационной сети, лицо, предоставляющее возможность доступа к материалу в этой сети, - информационный посредник - несет ответственность за нарушение интеллектуальных прав в информационно-телекоммуникационной сети на общих основаниях, предусмотренных настоящим Кодексом, при наличии вины с учетом особенностей, установленных <text:a xlink:type="simple" xlink:href="#Par617" text:style-name="ListLabel_20_376" text:visited-style-name="ListLabel_20_376"><text:span text:style-name="T7">пунктами 2</text:span></text:a> и <text:a xlink:type="simple" xlink:href="#Par621" text:style-name="ListLabel_20_377" text:visited-style-name="ListLabel_20_377"><text:span text:style-name="T7">3</text:span></text:a> настоящей статьи.</text:p>
      <text:p text:style-name="P16"><text:bookmark text:name="Par617"/>2. Информационный посредник, осуществляющий передачу материала в информационно-телекоммуникационной сети, не несет ответственность за нарушение интеллектуальных прав, произошедшее в результате этой передачи, при одновременном соблюдении следующих условий:</text:p>
      <text:p text:style-name="P16">1) он не является инициатором этой передачи и не определяет получателя указанного материала;</text:p>
      <text:p text:style-name="P16">2) он не изменяет указанный материал при оказании услуг связи, за исключением изменений, осуществляемых для обеспечения технологического процесса передачи материала;</text:p>
      <text:p text:style-name="P16">3) он не знал и не должен был знать о том, что использование соответствующих результата интеллектуальной деятельности или средства индивидуализации лицом, инициировавшим передачу материала, содержащего соответствующие результат интеллектуальной деятельности или средство индивидуализации, является неправомерным.</text:p>
      <text:p text:style-name="P16"><text:bookmark text:name="Par621"/>3. Информационный посредник, предоставляющий возможность размещения материала в информационно-телекоммуникационной сети, не несет ответственность за нарушение интеллектуальных прав, произошедшее в результате размещения в информационно-телекоммуникационной сети материала третьим лицом или по его указанию, при одновременном соблюдении информационным посредником следующих условий:</text:p>
      <text:p text:style-name="P16">1) он не знал и не должен был знать о том, что использование соответствующих результата интеллектуальной деятельности или средства индивидуализации, содержащихся в таком материале, является неправомерным;</text:p>
      <text:p text:style-name="P16">2) он в случае получения в письменной форме заявления правообладателя о нарушении интеллектуальных прав с указанием страницы сайта и (или) сетевого адреса в сети "Интернет", на которых размещен такой материал, своевременно принял необходимые и достаточные меры для прекращения нарушения интеллектуальных прав. Перечень необходимых и достаточных мер и порядок их осуществления могут быть установлены законом.</text:p>
      <text:p text:style-name="P16">4. К информационному посреднику, который в соответствии с настоящей статьей не несет ответственность за нарушение интеллектуальных прав, могут быть предъявлены требования о защите интеллектуальных прав (<text:a xlink:type="simple" xlink:href="#Par527" text:style-name="ListLabel_20_378" text:visited-style-name="ListLabel_20_378"><text:span text:style-name="T7">пункт 1 статьи 1250</text:span></text:a>, <text:a xlink:type="simple" xlink:href="#Par539" text:style-name="ListLabel_20_379" text:visited-style-name="ListLabel_20_379"><text:span text:style-name="T7">пункт 1 статьи 1251</text:span></text:a>, <text:a xlink:type="simple" xlink:href="#Par548" text:style-name="ListLabel_20_380" text:visited-style-name="ListLabel_20_380"><text:span text:style-name="T7">пункт 1 статьи 1252</text:span></text:a> настоящего Кодекса), не связанные с применением мер гражданско-правовой ответственности, в том числе об удалении информации, нарушающей исключительные права, или об ограничении доступа к ней.</text:p>
      <text:p text:style-name="P16">5. Правила настоящей статьи применяются в отношении лиц, предоставляющих возможность доступа к материалу или информации, необходимой для его получения с использованием информационно-телекоммуникационной сети.</text:p>
      <text:p text:style-name="P1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21" loext:marker-style-name="T5"><text:bookmark text:name="Par564"/></text:p>
          </table:table-cell>
          <table:table-cell table:style-name="Таблица9.B1" office:value-type="string">
            <text:p text:style-name="P14"/>
          </table:table-cell>
          <table:table-cell table:style-name="Таблица9.C1" office:value-type="string">
            <text:p text:style-name="P17" loext:marker-style-name="T8"><text:span text:style-name="T8">КонсультантПлюс: примечание.</text:span><text:span text:style-name="T8"/></text:p>
            <text:p text:style-name="P17" loext:marker-style-name="T5"><text:span text:style-name="T8">Ст. 1254 не применяется в отношении </text:span><text:a xlink:type="simple" xlink:href="https://login.consultant.ru/link/?req=doc&amp;base=LAW&amp;n=519989&amp;dst=100018" text:style-name="ListLabel_20_381" text:visited-style-name="ListLabel_20_381"><text:span text:style-name="T7">перечня</text:span></text:a><text:span text:style-name="T8"> товаров (групп товаров), утв. Приказом Минпромторга России от 21.07.2023 N 2701, при условии введения их в оборот за пределами РФ правообладателями (патентообладателями), а также с их согласия.</text:span></text:p>
          </table:table-cell>
          <table:table-cell table:style-name="Таблица9.B1" office:value-type="string">
            <text:p text:style-name="P18" loext:marker-style-name="T8"/>
          </table:table-cell>
        </table:table-row>
      </table:table>
      <text:h text:style-name="P22" text:outline-level="3" loext:marker-style-name="T4"><text:span text:style-name="T4">Статья 1254. Особенности защиты прав лицензиата</text:span><text:span text:style-name="T4"/></text:h>
      <text:p text:style-name="P14"/>
      <text:p text:style-name="P14">(в ред. Федерального <text:a xlink:type="simple" xlink:href="https://login.consultant.ru/link/?req=doc&amp;base=LAW&amp;n=509330&amp;dst=100040" text:style-name="ListLabel_20_382" text:visited-style-name="ListLabel_20_382"><text:span text:style-name="T7">закона</text:span></text:a> от 07.07.2025 N 214-ФЗ)</text:p>
      <text:p text:style-name="P14"/>
      <text:p text:style-name="P14">1. Если нарушение третьими лицами исключительного права на результат интеллектуальной деятельности или средство индивидуализации, на использование которых выдана исключительная лицензия, затрагивает права лицензиата, полученные им на основании лицензионного договора, лицензиат может наряду с другими способами защиты защищать свои права способами, предусмотренными <text:a xlink:type="simple" xlink:href="#Par523" text:style-name="ListLabel_20_383" text:visited-style-name="ListLabel_20_383"><text:span text:style-name="T7">статьями 1250</text:span></text:a>, <text:a xlink:type="simple" xlink:href="#Par546" text:style-name="ListLabel_20_384" text:visited-style-name="ListLabel_20_384"><text:span text:style-name="T7">1252</text:span></text:a> и <text:a xlink:type="simple" xlink:href="#Par584" text:style-name="ListLabel_20_385" text:visited-style-name="ListLabel_20_385"><text:span text:style-name="T7">1252.1</text:span></text:a> настоящего Кодекса.</text:p>
      <text:p text:style-name="P16"><text:soft-page-break/>2. Если с исками о взыскании компенсации за определенное нарушение исключительного права к третьему лицу обратились как правообладатель, так и лицензиат, получивший права по договору на условиях исключительной лицензии, требования таких правообладателя и лицензиата являются солидарными.</text:p>
      <text:p text:style-name="P14"/>
      <text:h text:style-name="P13" text:outline-level="2" loext:marker-style-name="T4"><text:span text:style-name="T4">Глава 70. АВТОРСКОЕ ПРАВО</text:span><text:span text:style-name="T4"/></text:h>
      <text:p text:style-name="P14"/>
      <text:h text:style-name="P15" text:outline-level="3" loext:marker-style-name="T4"><text:span text:style-name="T4">Статья 1255. Авторские права</text:span><text:span text:style-name="T4"/></text:h>
      <text:p text:style-name="P14"/>
      <text:p text:style-name="P14">1. Интеллектуальные права на произведения науки, литературы и искусства являются авторскими правами.</text:p>
      <text:p text:style-name="P16"><text:bookmark text:name="Par641"/>2. Автору произведения принадлежат следующие права:</text:p>
      <text:p text:style-name="P16">1) исключительное право на произведение;</text:p>
      <text:p text:style-name="P16">2) право авторства;</text:p>
      <text:p text:style-name="P16">3) право автора на имя;</text:p>
      <text:p text:style-name="P16">4) право на неприкосновенность произведения;</text:p>
      <text:p text:style-name="P16">5) право на обнародование произведения.</text:p>
      <text:p text:style-name="P16">3. В случаях, предусмотренных настоящим Кодексом, автору произведения наряду с правами, указанными в <text:a xlink:type="simple" xlink:href="#Par641" text:style-name="ListLabel_20_386" text:visited-style-name="ListLabel_20_386"><text:span text:style-name="T7">пункте 2</text:span></text:a> настоящей статьи, принадлежат другие права, в том числе право на вознаграждение за <text:a xlink:type="simple" xlink:href="#Par1085" text:style-name="ListLabel_20_387" text:visited-style-name="ListLabel_20_387"><text:span text:style-name="T7">служебное произведение</text:span></text:a>, <text:a xlink:type="simple" xlink:href="#Par800" text:style-name="ListLabel_20_388" text:visited-style-name="ListLabel_20_388"><text:span text:style-name="T7">право на отзыв</text:span></text:a>, <text:a xlink:type="simple" xlink:href="#Par1068" text:style-name="ListLabel_20_389" text:visited-style-name="ListLabel_20_389"><text:span text:style-name="T7">право следования</text:span></text:a>, <text:a xlink:type="simple" xlink:href="#Par1063" text:style-name="ListLabel_20_390" text:visited-style-name="ListLabel_20_390"><text:span text:style-name="T7">право доступа</text:span></text:a> к произведениям изобразительного искусства.</text:p>
      <text:p text:style-name="P6">(в ред. Федерального <text:a xlink:type="simple" xlink:href="https://login.consultant.ru/link/?req=doc&amp;base=LAW&amp;n=160073&amp;dst=100169" text:style-name="ListLabel_20_391" text:visited-style-name="ListLabel_20_391"><text:span text:style-name="T7">закона</text:span></text:a> от 12.03.2014 N 35-ФЗ)</text:p>
      <text:p text:style-name="P14"/>
      <text:h text:style-name="P15" text:outline-level="3" loext:marker-style-name="T4"><text:span text:style-name="T4">Статья 1256. Действие исключительного права на произведения науки, литературы и искусства на территории Российской Федерации</text:span><text:span text:style-name="T4"/></text:h>
      <text:p text:style-name="P14"/>
      <text:p text:style-name="P14">1. Исключительное право на произведения науки, литературы и искусства распространяется:</text:p>
      <text:p text:style-name="P16">1) на произведения, обнародованные на территории Российской Федерации или необнародованные, но находящиеся в какой-либо объективной форме на территории Российской Федерации, и признается за авторами (их правопреемниками) независимо от их гражданства;</text:p>
      <text:p text:style-name="P16">2) на произведения, обнародованные за пределами территории Российской Федерации или необнародованные, но находящиеся в какой-либо объективной форме за пределами территории Российской Федерации, и признается за авторами, являющимися гражданами Российской Федерации (их правопреемниками);</text:p>
      <text:p text:style-name="P16">3) на произведения, обнародованные за пределами территории Российской Федерации или необнародованные, но находящиеся в какой-либо объективной форме за пределами территории Российской Федерации, и признается на территории Российской Федерации за авторами (их правопреемниками) - гражданами других государств и лицами без гражданства в соответствии с международными договорами Российской Федерации.</text:p>
      <text:p text:style-name="P16">2. Произведение также считается впервые обнародованным путем опубликования в Российской Федерации, если в течение тридцати дней после даты первого опубликования за пределами территории Российской Федерации оно было опубликовано на территории Российской Федерации.</text:p>
      <text:p text:style-name="P16">3. При предоставлении на территории Российской Федерации охраны произведению в соответствии с международными договорами Российской Федерации автор произведения или иной первоначальный правообладатель определяется по закону государства, на территории которого имел место юридический факт, послуживший основанием для приобретения авторских прав.</text:p>
      <text:p text:style-name="P16">4. Предоставление на территории Российской Федерации охраны произведениям в соответствии с международными договорами Российской Федерации осуществляется в отношении произведений, не перешедших в общественное достояние в стране происхождения произведения вследствие истечения установленного в такой стране срока действия исключительного права на эти произведения и не перешедших в общественное достояние в Российской Федерации вследствие истечения предусмотренного настоящим <text:a xlink:type="simple" xlink:href="#Par954" text:style-name="ListLabel_20_392" text:visited-style-name="ListLabel_20_392"><text:span text:style-name="T7">Кодексом</text:span></text:a> срока действия исключительного права на них.</text:p>
      <text:p text:style-name="P16">При предоставлении охраны произведениям в соответствии с международными договорами Российской Федерации срок действия исключительного права на эти произведения на территории Российской Федерации не может превышать срок действия исключительного права, установленного в стране происхождения произведения.</text:p>
      <text:p text:style-name="P14"/>
      <text:h text:style-name="P15" text:outline-level="3" loext:marker-style-name="T4"><text:span text:style-name="T4">Статья 1257. Автор произведения</text:span><text:span text:style-name="T4"/></text:h>
      <text:p text:style-name="P6"/>
      <text:p text:style-name="P14">Автором произведения науки, литературы или искусства признается гражданин, творческим трудом которого оно создано. Лицо, указанное в качестве автора на оригинале или экземпляре произведения либо иным образом в соответствии с <text:a xlink:type="simple" xlink:href="#Par1141" text:style-name="ListLabel_20_393" text:visited-style-name="ListLabel_20_393"><text:span text:style-name="T7">пунктом 1 статьи 1300</text:span></text:a> настоящего Кодекса, считается его автором, если не доказано иное.</text:p>
      <text:p text:style-name="P6">(в ред. Федерального <text:a xlink:type="simple" xlink:href="https://login.consultant.ru/link/?req=doc&amp;base=LAW&amp;n=160073&amp;dst=100170" text:style-name="ListLabel_20_394" text:visited-style-name="ListLabel_20_394"><text:span text:style-name="T7">закона</text:span></text:a> от 12.03.2014 N 35-ФЗ)</text:p>
      <text:p text:style-name="P14"/>
      <text:h text:style-name="P15" text:outline-level="3" loext:marker-style-name="T4"><text:span text:style-name="T4">Статья 1258. Соавторство</text:span><text:span text:style-name="T4"/></text:h>
      <text:p text:style-name="P14"/>
      <text:p text:style-name="P14">1. Граждане, создавшие произведение совместным творческим трудом, признаются соавторами независимо от того, образует ли такое произведение неразрывное целое или состоит из частей, каждая из которых имеет самостоятельное значение.</text:p>
      <text:p text:style-name="P16">2. Произведение, созданное в соавторстве, используется соавторами совместно, если соглашением между ними не предусмотрено иное. В случае, когда такое произведение образует неразрывное целое, ни один из соавторов не вправе без <text:soft-page-break/>достаточных оснований запретить использование такого произведения.</text:p>
      <text:p text:style-name="P16">Часть произведения, использование которой возможно независимо от других частей, то есть часть, имеющая самостоятельное значение, может быть использована ее автором по своему усмотрению, если соглашением между соавторами не предусмотрено иное.</text:p>
      <text:p text:style-name="P16">3. К отношениям соавторов, связанным с распределением доходов от использования произведения и с распоряжением исключительным правом на произведение, соответственно применяются правила <text:a xlink:type="simple" xlink:href="#Par99" text:style-name="ListLabel_20_395" text:visited-style-name="ListLabel_20_395"><text:span text:style-name="T7">пункта 3 статьи 1229</text:span></text:a> настоящего Кодекса.</text:p>
      <text:p text:style-name="P16">4. Каждый из соавторов вправе самостоятельно принимать меры по защите своих прав, в том числе в случае, когда созданное соавторами произведение образует неразрывное целое.</text:p>
      <text:p text:style-name="P14"/>
      <text:h text:style-name="P15" text:outline-level="3" loext:marker-style-name="T4"><text:bookmark text:name="Par674"/><text:span text:style-name="T4">Статья 1259. Объекты авторских прав</text:span><text:span text:style-name="T4"/></text:h>
      <text:p text:style-name="P6"/>
      <text:p text:style-name="P14">1. Объектами авторских прав являются произведения науки, литературы и искусства независимо от достоинств и назначения произведения, а также от способа его выражения:</text:p>
      <text:p text:style-name="P16">литературные произведения;</text:p>
      <text:p text:style-name="P16">драматические и музыкально-драматические произведения, сценарные произведения;</text:p>
      <text:p text:style-name="P16">хореографические произведения и пантомимы;</text:p>
      <text:p text:style-name="P16">музыкальные произведения с текстом или без текста;</text:p>
      <text:p text:style-name="P16">аудиовизуальные произведения;</text:p>
      <text:p text:style-name="P16">произведения живописи, скульптуры, графики, дизайна, графические рассказы, комиксы и другие произведения изобразительного искусства;</text:p>
      <text:p text:style-name="P16">произведения декоративно-прикладного и сценографического искусства;</text:p>
      <text:p text:style-name="P16">произведения архитектуры, градостроительства и садово-паркового искусства, в том числе в виде проектов, чертежей, изображений и макетов;</text:p>
      <text:p text:style-name="P16">фотографические произведения и произведения, полученные способами, аналогичными фотографии;</text:p>
      <text:p text:style-name="P16">географические и другие карты, планы, эскизы и пластические произведения, относящиеся к географии и к другим наукам;</text:p>
      <text:p text:style-name="P6">(в ред. Федеральных законов от 29.06.2015 <text:a xlink:type="simple" xlink:href="https://login.consultant.ru/link/?req=doc&amp;base=LAW&amp;n=181855&amp;dst=100093" text:style-name="ListLabel_20_396" text:visited-style-name="ListLabel_20_396"><text:span text:style-name="T7">N 205-ФЗ</text:span></text:a>, от 30.12.2015 <text:a xlink:type="simple" xlink:href="https://login.consultant.ru/link/?req=doc&amp;base=LAW&amp;n=511736&amp;dst=100201" text:style-name="ListLabel_20_397" text:visited-style-name="ListLabel_20_397"><text:span text:style-name="T7">N 431-ФЗ</text:span></text:a>)</text:p>
      <text:p text:style-name="P16">другие произведения.</text:p>
      <text:p text:style-name="P16">К объектам авторских прав также относятся программы для ЭВМ, которые охраняются как литературные произведения.</text:p>
      <text:p text:style-name="P16">2. К объектам авторских прав относятся:</text:p>
      <text:p text:style-name="P16">1) производные произведения, то есть произведения, представляющие собой переработку другого произведения;</text:p>
      <text:p text:style-name="P16">2) составные произведения, то есть произведения, представляющие собой по подбору или расположению материалов результат творческого труда.</text:p>
      <text:p text:style-name="P16"><text:bookmark text:name="Par693"/>3. Авторские права распространяются как на обнародованные, так и на необнародованные произведения, выраженные в какой-либо объективной форме, в том числе в письменной, устной форме (в виде публичного произнесения, публичного исполнения и иной подобной форме), в форме изображения, в форме звуко- или видеозаписи, в объемно-пространственной форме.</text:p>
      <text:p text:style-name="P16">4. Для возникновения, осуществления и защиты авторских прав не требуется регистрация произведения или соблюдение каких-либо иных формальностей.</text:p>
      <text:p text:style-name="P16">В отношении программ для ЭВМ и баз данных возможна регистрация, осуществляемая по желанию правообладателя в соответствии с правилами <text:a xlink:type="simple" xlink:href="#Par724" text:style-name="ListLabel_20_398" text:visited-style-name="ListLabel_20_398"><text:span text:style-name="T7">статьи 1262</text:span></text:a> настоящего Кодекса.</text:p>
      <text:p text:style-name="P16">5. Авторские права не распространяются на идеи, концепции, принципы, методы, процессы, системы, способы, решения технических, организационных или иных задач, открытия, факты, языки программирования, геологическую информацию о недрах.</text:p>
      <text:p text:style-name="P6">(в ред. Федерального <text:a xlink:type="simple" xlink:href="https://login.consultant.ru/link/?req=doc&amp;base=LAW&amp;n=181855&amp;dst=100094" text:style-name="ListLabel_20_399" text:visited-style-name="ListLabel_20_399"><text:span text:style-name="T7">закона</text:span></text:a> от 29.06.2015 N 205-ФЗ)</text:p>
      <text:p text:style-name="P16">6. Не являются объектами авторских прав:</text:p>
      <text:p text:style-name="P16">1) официальные документы государственных органов и органов местного самоуправления муниципальных образований, в том числе законы, другие нормативные акты, судебные решения, иные материалы законодательного, административного и судебного характера, официальные документы международных организаций, а также их официальные переводы;</text:p>
      <text:p text:style-name="P16">2) государственные символы и знаки (флаги, гербы, ордена, денежные знаки и тому подобное), а также символы и знаки муниципальных образований;</text:p>
      <text:p text:style-name="P16">3) произведения народного творчества (фольклор), не имеющие конкретных авторов;</text:p>
      <text:p text:style-name="P16">4) сообщения о событиях и фактах, имеющие исключительно информационный характер (сообщения о новостях дня, программы телепередач, расписания движения транспортных средств и тому подобное).</text:p>
      <text:p text:style-name="P16">7. Авторские права распространяются на часть произведения, на его название, на персонаж произведения, если по своему <text:soft-page-break/>характеру они могут быть признаны самостоятельным результатом творческого труда автора и отвечают требованиям, установленным <text:a xlink:type="simple" xlink:href="#Par693" text:style-name="ListLabel_20_400" text:visited-style-name="ListLabel_20_400"><text:span text:style-name="T7">пунктом 3</text:span></text:a> настоящей статьи.</text:p>
      <text:p text:style-name="P14"/>
      <text:h text:style-name="P15" text:outline-level="3" loext:marker-style-name="T4"><text:span text:style-name="T4">Статья 1260. Переводы, иные производные произведения. Составные произведения</text:span><text:span text:style-name="T4"/></text:h>
      <text:p text:style-name="P14"/>
      <text:p text:style-name="P14">1. Переводчику, а также автору иного производного произведения (обработки, экранизации, аранжировки, инсценировки или другого подобного произведения) принадлежат авторские права соответственно на осуществленные перевод и иную переработку другого (оригинального) произведения.</text:p>
      <text:p text:style-name="P16">2. Составителю сборника и автору иного составного произведения (антологии, энциклопедии, базы данных, интернет-сайта, атласа или другого подобного произведения) принадлежат авторские права на осуществленные ими подбор или расположение материалов (составительство).</text:p>
      <text:p text:style-name="P6">(в ред. Федерального <text:a xlink:type="simple" xlink:href="https://login.consultant.ru/link/?req=doc&amp;base=LAW&amp;n=160073&amp;dst=100171" text:style-name="ListLabel_20_401" text:visited-style-name="ListLabel_20_401"><text:span text:style-name="T7">закона</text:span></text:a> от 12.03.2014 N 35-ФЗ)</text:p>
      <text:p text:style-name="P16"><text:bookmark text:name="Par710"/>Базой данных является представленная в объективной форме совокупность самостоятельных материалов (статей, расчетов, нормативных актов, судебных решений и иных подобных материалов), систематизированных таким образом, чтобы эти материалы могли быть найдены и обработаны с помощью электронной вычислительной машины (ЭВМ).</text:p>
      <text:p text:style-name="P16">3. Переводчик, составитель либо иной автор производного или составного произведения осуществляет свои авторские права при условии соблюдения прав авторов произведений, использованных для создания производного или составного произведения.</text:p>
      <text:p text:style-name="P16">4. Авторские права переводчика, составителя и иного автора производного или составного произведения охраняются как права на самостоятельные объекты авторских прав независимо от охраны прав авторов произведений, на которых основано производное или составное произведение.</text:p>
      <text:p text:style-name="P16">В случае неправомерного использования производного или составного произведения подлежат защите как авторские права переводчика, составителя и иного автора производного или составного произведения, так и права авторов произведений, на которых основано производное или составное произведение.</text:p>
      <text:p text:style-name="P6">(абзац введен Федеральным <text:a xlink:type="simple" xlink:href="https://login.consultant.ru/link/?req=doc&amp;base=LAW&amp;n=449434&amp;dst=100008" text:style-name="ListLabel_20_402" text:visited-style-name="ListLabel_20_402"><text:span text:style-name="T7">законом</text:span></text:a> от 13.06.2023 N 235-ФЗ)</text:p>
      <text:p text:style-name="P16">5. Автор произведения, помещенного в сборнике или ином составном произведении, вправе использовать свое произведение независимо от составного произведения, если иное не предусмотрено договором с создателем составного произведения.</text:p>
      <text:p text:style-name="P16">6. Авторские права на перевод, сборник, иное производное или составное произведение не препятствуют другим лицам переводить либо перерабатывать то же оригинальное произведение, а также создавать свои составные произведения путем иного подбора или расположения тех же материалов.</text:p>
      <text:p text:style-name="P16"><text:bookmark text:name="Par717"/>7. Издателю энциклопедий, энциклопедических словарей, периодических и продолжающихся сборников научных трудов, газет, журналов и других периодических изданий принадлежит право использования таких изданий. Издатель вправе при любом использовании такого издания указывать свое наименование или требовать его указания.</text:p>
      <text:p text:style-name="P16">Авторы или иные обладатели исключительных прав на произведения, включенные в такие издания, сохраняют эти права независимо от права издателя или других лиц на использование таких изданий в целом, за исключением случаев, когда эти исключительные права были переданы издателю или другим лицам либо перешли к издателю или другим лицам по иным основаниям, предусмотренным законом.</text:p>
      <text:p text:style-name="P14"/>
      <text:h text:style-name="P15" text:outline-level="3" loext:marker-style-name="T4"><text:span text:style-name="T4">Статья 1261. Программы для ЭВМ</text:span><text:span text:style-name="T4"/></text:h>
      <text:p text:style-name="P14"/>
      <text:p text:style-name="P14">Авторские права на все виды программ для ЭВМ (в том числе на операционные системы и программные комплексы), которые могут быть выражены на любом языке и в любой форме, включая исходный текст и объектный код, охраняются так же, как авторские права на произведения литературы. Программой для ЭВМ является представленная в объективной форме совокупность данных и команд, предназначенных для функционирования ЭВМ и других компьютерных устройств в целях получения определенного результата, включая подготовительные материалы, полученные в ходе разработки программы для ЭВМ, и порождаемые ею аудиовизуальные отображения.</text:p>
      <text:p text:style-name="P14"/>
      <text:h text:style-name="P15" text:outline-level="3" loext:marker-style-name="T4"><text:bookmark text:name="Par724"/><text:span text:style-name="T4">Статья 1262. Государственная регистрация программ для ЭВМ и баз данных</text:span><text:span text:style-name="T4"/></text:h>
      <text:p text:style-name="P14"/>
      <text:p text:style-name="P14">1. Правообладатель в течение срока действия исключительного права на программу для ЭВМ или на базу данных может по своему желанию зарегистрировать такую программу или такую базу данных в федеральном органе исполнительной власти по интеллектуальной собственности.</text:p>
      <text:p text:style-name="P16">Программы для ЭВМ и базы данных, в которых содержатся сведения, составляющие государственную тайну, государственной регистрации не подлежат. Лицо, подавшее заявку на государственную регистрацию (заявитель), несет ответственность за разглашение сведений о программах для ЭВМ и базах данных, в которых содержатся сведения, составляющие государственную тайну, в соответствии с <text:a xlink:type="simple" xlink:href="https://login.consultant.ru/link/?req=doc&amp;base=LAW&amp;n=93980&amp;dst=100003" text:style-name="ListLabel_20_403" text:visited-style-name="ListLabel_20_403"><text:span text:style-name="T7">законодательством</text:span></text:a> Российской Федерации.</text:p>
      <text:p text:style-name="P16"><text:bookmark text:name="Par728"/>2. Заявка на государственную регистрацию программы для ЭВМ или базы данных (заявка на регистрацию) должна относиться к одной программе для ЭВМ или к одной базе данных.</text:p>
      <text:p text:style-name="P16">Заявка на регистрацию должна содержать:</text:p>
      <text:p text:style-name="P16"><text:a xlink:type="simple" xlink:href="https://login.consultant.ru/link/?req=doc&amp;base=LAW&amp;n=504996&amp;dst=100206" text:style-name="ListLabel_20_404" text:visited-style-name="ListLabel_20_404"><text:span text:style-name="T7">заявление</text:span></text:a> о государственной регистрации программы для ЭВМ или базы данных с указанием правообладателя, а также автора, если он не отказался быть упомянутым в качестве такового, и места жительства или места нахождения каждого из них;</text:p>
      <text:p text:style-name="P16">депонируемые материалы, идентифицирующие программу для ЭВМ или базу данных, включая реферат;</text:p>
      <text:p text:style-name="P16">абзац утратил силу с 1 октября 2014 года. - Федеральный <text:a xlink:type="simple" xlink:href="https://login.consultant.ru/link/?req=doc&amp;base=LAW&amp;n=160073&amp;dst=100173" text:style-name="ListLabel_20_405" text:visited-style-name="ListLabel_20_405"><text:span text:style-name="T7">закон</text:span></text:a> от 12.03.2014 N 35-ФЗ.</text:p>
      <text:p text:style-name="P16"><text:a xlink:type="simple" xlink:href="https://login.consultant.ru/link/?req=doc&amp;base=LAW&amp;n=504996&amp;dst=100017" text:style-name="ListLabel_20_406" text:visited-style-name="ListLabel_20_406"><text:soft-page-break/><text:span text:style-name="T7">Правила</text:span></text:a> оформления заявки на регистрацию устанавливает федеральный орган исполнительной власти, осуществляющий нормативно-правовое регулирование в сфере интеллектуальной собственности.</text:p>
      <text:p text:style-name="P16">3. На основании заявки на регистрацию федеральный орган исполнительной власти по интеллектуальной собственности проверяет наличие необходимых документов и материалов, их соответствие требованиям, предусмотренным <text:a xlink:type="simple" xlink:href="#Par728" text:style-name="ListLabel_20_407" text:visited-style-name="ListLabel_20_407"><text:span text:style-name="T7">пунктом 2</text:span></text:a> настоящей статьи. При положительном результате проверки указанный федеральный орган вносит программу для ЭВМ или базу данных соответственно в Реестр программ для ЭВМ и в Реестр баз данных, выдает заявителю свидетельство о государственной регистрации в форме электронного документа и по желанию заявителя на бумажном носителе, публикует сведения о зарегистрированных программе для ЭВМ или базе данных в официальном <text:a xlink:type="simple" xlink:href="https://login.consultant.ru/link/?req=doc&amp;base=LAW&amp;n=385125&amp;dst=100195" text:style-name="ListLabel_20_408" text:visited-style-name="ListLabel_20_408"><text:span text:style-name="T7">бюллетене</text:span></text:a> этого органа.</text:p>
      <text:p text:style-name="P6">(в ред. Федерального <text:a xlink:type="simple" xlink:href="https://login.consultant.ru/link/?req=doc&amp;base=LAW&amp;n=357759&amp;dst=100010" text:style-name="ListLabel_20_409" text:visited-style-name="ListLabel_20_409"><text:span text:style-name="T7">закона</text:span></text:a> от 20.07.2020 N 217-ФЗ)</text:p>
      <text:p text:style-name="P16">По запросу указанного федерального органа либо по собственной инициативе автор или иной правообладатель вправе до момента государственной регистрации программы для ЭВМ или базы данных дополнять, уточнять и исправлять документы и материалы, содержащиеся в заявке на регистрацию.</text:p>
      <text:p text:style-name="P6">(в ред. Федерального <text:a xlink:type="simple" xlink:href="https://login.consultant.ru/link/?req=doc&amp;base=LAW&amp;n=160073&amp;dst=100174" text:style-name="ListLabel_20_410" text:visited-style-name="ListLabel_20_410"><text:span text:style-name="T7">закона</text:span></text:a> от 12.03.2014 N 35-ФЗ)</text:p>
      <text:p text:style-name="P16">4. <text:a xlink:type="simple" xlink:href="https://login.consultant.ru/link/?req=doc&amp;base=LAW&amp;n=504996&amp;dst=100791" text:style-name="ListLabel_20_411" text:visited-style-name="ListLabel_20_411"><text:span text:style-name="T7">Порядок</text:span></text:a> государственной регистрации программ для ЭВМ и баз данных, <text:a xlink:type="simple" xlink:href="https://login.consultant.ru/link/?req=doc&amp;base=LAW&amp;n=504996&amp;dst=100927" text:style-name="ListLabel_20_412" text:visited-style-name="ListLabel_20_412"><text:span text:style-name="T7">формы</text:span></text:a> свидетельств о государственной регистрации, <text:a xlink:type="simple" xlink:href="https://login.consultant.ru/link/?req=doc&amp;base=LAW&amp;n=504996&amp;dst=100855" text:style-name="ListLabel_20_413" text:visited-style-name="ListLabel_20_413"><text:span text:style-name="T7">перечень</text:span></text:a> указываемых в них сведений и перечень сведений, публикуемых в официальном бюллетене федерального органа исполнительной власти по интеллектуальной собственности,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6"><text:bookmark text:name="Par739"/>5. <text:a xlink:type="simple" xlink:href="https://login.consultant.ru/link/?req=doc&amp;base=LAW&amp;n=222255&amp;dst=100010" text:style-name="ListLabel_20_414" text:visited-style-name="ListLabel_20_414"><text:span text:style-name="T7">Переход</text:span></text:a> исключительного права на зарегистрированные программу для ЭВМ или базу данных к другому лицу по договору или без договора и залог исключительного права на зарегистрированные программу для ЭВМ или базу данных подлежат государственной регистрации в федеральном органе исполнительной власти по интеллектуальной собственности.</text:p>
      <text:p text:style-name="P6">(в ред. Федеральных законов от 12.03.2014 <text:a xlink:type="simple" xlink:href="https://login.consultant.ru/link/?req=doc&amp;base=LAW&amp;n=160073&amp;dst=100175" text:style-name="ListLabel_20_415" text:visited-style-name="ListLabel_20_415"><text:span text:style-name="T7">N 35-ФЗ</text:span></text:a>, от 28.06.2022 <text:a xlink:type="simple" xlink:href="https://login.consultant.ru/link/?req=doc&amp;base=LAW&amp;n=420336&amp;dst=100010" text:style-name="ListLabel_20_416" text:visited-style-name="ListLabel_20_416"><text:span text:style-name="T7">N 193-ФЗ</text:span></text:a>)</text:p>
      <text:p text:style-name="P16">5.1. По заявлению правообладателя федеральный орган исполнительной власти по интеллектуальной собственности вносит изменения, относящиеся к сведениям о правообладателе и (или) об авторе программы для ЭВМ или базы данных, в том числе к наименованию или имени правообладателя, его месту нахождения или месту жительства, имени автора, адресу для переписки, а также изменения, связанные с исправлением очевидных и технических ошибок, в Реестр программ для ЭВМ или Реестр баз данных и свидетельство о государственной регистрации.</text:p>
      <text:p text:style-name="P16">Федеральный орган исполнительной власти по интеллектуальной собственности может вносить изменения в Реестр программ для ЭВМ или Реестр баз данных для исправления очевидных и технических ошибок по собственной инициативе или по просьбе любого лица, предварительно уведомив об этом правообладателя.</text:p>
      <text:p text:style-name="P16">Федеральный орган исполнительной власти по интеллектуальной собственности публикует в официальном бюллетене сведения об изменениях записей в Реестре программ для ЭВМ или Реестре баз данных.</text:p>
      <text:p text:style-name="P6">(п. 5.1 введен Федеральным <text:a xlink:type="simple" xlink:href="https://login.consultant.ru/link/?req=doc&amp;base=LAW&amp;n=160073&amp;dst=100177" text:style-name="ListLabel_20_417" text:visited-style-name="ListLabel_20_417"><text:span text:style-name="T7">законом</text:span></text:a> от 12.03.2014 N 35-ФЗ)</text:p>
      <text:p text:style-name="P16">6. Сведения, внесенные в Реестр программ для ЭВМ или в Реестр баз данных, считаются достоверными, поскольку не доказано иное. Ответственность за достоверность предоставленных для государственной регистрации сведений несет заявитель.</text:p>
      <text:p text:style-name="P14"/>
      <text:h text:style-name="P15" text:outline-level="3" loext:marker-style-name="T4"><text:span text:style-name="T4">Статья 1263. Аудиовизуальное произведение</text:span><text:span text:style-name="T4"/></text:h>
      <text:p text:style-name="P14"/>
      <text:p text:style-name="P14">1. Аудиовизуальным произведением является произведение, состоящее из зафиксированной серии связанных между собой изображений (с сопровождением или без сопровождения звуком) и предназначенное для зрительного и слухового (в случае сопровождения звуком) восприятия с помощью соответствующих технических устройств. Аудиовизуальные произведения включают кинематографические произведения, а также все произведения, выраженные средствами, аналогичными кинематографическим (теле- и видеофильмы и другие подобные произведения), независимо от способа их первоначальной или последующей фиксации.</text:p>
      <text:p text:style-name="P16"><text:bookmark text:name="Par750"/>2. Авторами аудиовизуального произведения являются:</text:p>
      <text:p text:style-name="P16">1) режиссер-постановщик;</text:p>
      <text:p text:style-name="P16">2) автор сценария;</text:p>
      <text:p text:style-name="P16">3) композитор, являющийся автором музыкального произведения (с текстом или без текста), специально созданного для этого аудиовизуального произведения;</text:p>
      <text:p text:style-name="P16">4) художник-постановщик анимационного (мультипликационного) фильма.</text:p>
      <text:p text:style-name="P6">(пп. 4 введен Федеральным <text:a xlink:type="simple" xlink:href="https://login.consultant.ru/link/?req=doc&amp;base=LAW&amp;n=421933&amp;dst=100008" text:style-name="ListLabel_20_418" text:visited-style-name="ListLabel_20_418"><text:span text:style-name="T7">законом</text:span></text:a> от 14.07.2022 N 354-ФЗ)</text:p>
      <text:p text:style-name="P16"><text:bookmark text:name="Par756"/>3. При <text:a xlink:type="simple" xlink:href="https://login.consultant.ru/link/?req=doc&amp;base=LAW&amp;n=323470&amp;dst=100354" text:style-name="ListLabel_20_419" text:visited-style-name="ListLabel_20_419"><text:span text:style-name="T7">публичном исполнении</text:span></text:a> либо сообщении в эфир или по кабелю, в том числе путем ретрансляции, аудиовизуального произведения авторы музыкального произведения (с текстом или без текста), использованного в аудиовизуальном произведении, сохраняют право на вознаграждение за указанные виды использования их музыкального произведения.</text:p>
      <text:p text:style-name="P6">(в ред. Федеральных законов от 12.03.2014 <text:a xlink:type="simple" xlink:href="https://login.consultant.ru/link/?req=doc&amp;base=LAW&amp;n=160073&amp;dst=100182" text:style-name="ListLabel_20_420" text:visited-style-name="ListLabel_20_420"><text:span text:style-name="T7">N 35-ФЗ</text:span></text:a>, от 28.11.2015 <text:a xlink:type="simple" xlink:href="https://login.consultant.ru/link/?req=doc&amp;base=LAW&amp;n=189531&amp;dst=100010" text:style-name="ListLabel_20_421" text:visited-style-name="ListLabel_20_421"><text:span text:style-name="T7">N 342-ФЗ</text:span></text:a>)</text:p>
      <text:p text:style-name="P16"><text:bookmark text:name="Par758"/>4. Права изготовителя аудиовизуального произведения, то есть лица, организовавшего создание этого произведения (продюсера), определяются в соответствии со <text:a xlink:type="simple" xlink:href="#Par261" text:style-name="ListLabel_20_422" text:visited-style-name="ListLabel_20_422"><text:span text:style-name="T7">статьей 1240</text:span></text:a> настоящего Кодекса.</text:p>
      <text:p text:style-name="P16">Изготовителю принадлежит исключительное право на аудиовизуальное произведение в целом, если иное не вытекает из договоров, заключенных им с авторами аудиовизуального произведения, указанными в <text:a xlink:type="simple" xlink:href="#Par750" text:style-name="ListLabel_20_423" text:visited-style-name="ListLabel_20_423"><text:span text:style-name="T7">пункте 2</text:span></text:a> настоящей статьи.</text:p>
      <text:p text:style-name="P16">Изготовитель при любом использовании аудиовизуального произведения вправе указывать свое имя или наименование либо требовать такого указания. При отсутствии доказательств иного изготовителем аудиовизуального произведения признается лицо, имя или наименование которого указано на этом произведении обычным образом.</text:p>
      <text:p text:style-name="P6">(п. 4 в ред. Федерального <text:a xlink:type="simple" xlink:href="https://login.consultant.ru/link/?req=doc&amp;base=LAW&amp;n=160073&amp;dst=100184" text:style-name="ListLabel_20_424" text:visited-style-name="ListLabel_20_424"><text:span text:style-name="T7">закона</text:span></text:a> от 12.03.2014 N 35-ФЗ)</text:p>
      <text:p text:style-name="P16"><text:soft-page-break/>5. Каждый автор произведения, вошедшего составной частью в аудиовизуальное произведение, как существовавшего ранее (автор произведения, положенного в основу сценария, и другие), так и созданного в процессе работы над ним (оператор-постановщик, художник-постановщик и другие), сохраняет исключительное право на свое произведение, за исключением случаев, когда это исключительное право было передано изготовителю или другим лицам либо перешло к изготовителю или другим лицам по иным основаниям, предусмотренным законом.</text:p>
      <text:p text:style-name="P14"/>
      <text:h text:style-name="P15" text:outline-level="3" loext:marker-style-name="T4"><text:span text:style-name="T4">Статья 1264. Проекты официальных документов, символов и знаков</text:span><text:span text:style-name="T4"/></text:h>
      <text:p text:style-name="P14"/>
      <text:p text:style-name="P14">1. Право авторства на проект официального документа, в том числе на проект официального перевода такого документа, а также на проект официального символа или знака принадлежит лицу, создавшему соответствующий проект (разработчику).</text:p>
      <text:p text:style-name="P16">Разработчик проекта официального документа, символа или знака вправе обнародовать такой проект, если это не запрещено государственным органом, органом местного самоуправления муниципального образования или международной организацией, по заказу которых разработан проект. При опубликовании проекта разработчик вправе указать свое имя.</text:p>
      <text:p text:style-name="P16"><text:bookmark text:name="Par768"/>2. Проект официального документа, символа или знака может быть использован государственным органом, органом местного самоуправления или международной организацией для подготовки соответствующего официального документа, разработки символа или знака без согласия разработчика, если проект обнародован разработчиком для использования этими органом или организацией либо направлен разработчиком в соответствующий орган или организацию.</text:p>
      <text:p text:style-name="P16">При подготовке официального документа, разработке официального символа или знака на основе соответствующего проекта в него могут вноситься дополнения и изменения по усмотрению государственного органа, органа местного самоуправления или международной организации, осуществляющих подготовку официального документа, разработку официального символа или знака.</text:p>
      <text:p text:style-name="P16">После официального принятия к рассмотрению проекта государственным органом, органом местного самоуправления или международной организацией проект может использоваться без указания имени разработчика.</text:p>
      <text:p text:style-name="P14"/>
      <text:h text:style-name="P15" text:outline-level="3" loext:marker-style-name="T4"><text:span text:style-name="T4">Статья 1265. Право авторства и право автора на имя</text:span><text:span text:style-name="T4"/></text:h>
      <text:p text:style-name="P14"/>
      <text:p text:style-name="P14"><text:bookmark text:name="Par774"/>1. Право авторства - право признаваться автором произведения и право автора на имя - право использовать или разрешать использование произведения под своим именем, под вымышленным именем (псевдонимом) или без указания имени, то есть анонимно, неотчуждаемы и непередаваемы, в том числе при передаче другому лицу или переходе к нему исключительного права на произведение и при предоставлении другому лицу права использования произведения. Отказ от этих прав ничтожен.</text:p>
      <text:p text:style-name="P16">2. При опубликовании произведения анонимно или под псевдонимом (за исключением случая, когда псевдоним автора не оставляет сомнения в его личности) издатель <text:a xlink:type="simple" xlink:href="#Par1026" text:style-name="ListLabel_20_425" text:visited-style-name="ListLabel_20_425"><text:span text:style-name="T7">(пункт 1 статьи 1287)</text:span></text:a>, имя или наименование которого указано на произведении, при отсутствии доказательств иного считается представителем автора и в этом качестве имеет право защищать права автора и обеспечивать их осуществление. Это положение действует до тех пор, пока автор такого произведения не раскроет свою личность и не заявит о своем авторстве.</text:p>
      <text:p text:style-name="P16">3. В случае, если в соответствии с настоящей главой использование произведений допускается без согласия автора или иного правообладателя и без выплаты вознаграждения, такое использование, осуществленное с указанием источника заимствования, но с нарушением требования об обязательном указании имени автора произведения в связи с отсутствием имени автора в источнике заимствования, не является нарушением исключительного права и влечет применение мер защиты права авторства и права автора на имя в соответствии с <text:a xlink:type="simple" xlink:href="#Par539" text:style-name="ListLabel_20_426" text:visited-style-name="ListLabel_20_426"><text:span text:style-name="T7">пунктом 1 статьи 1251</text:span></text:a> настоящего Кодекса.</text:p>
      <text:p text:style-name="P6">(п. 3 введен Федеральным <text:a xlink:type="simple" xlink:href="https://login.consultant.ru/link/?req=doc&amp;base=LAW&amp;n=509330&amp;dst=100044" text:style-name="ListLabel_20_427" text:visited-style-name="ListLabel_20_427"><text:span text:style-name="T7">законом</text:span></text:a> от 07.07.2025 N 214-ФЗ)</text:p>
      <text:p text:style-name="P14"/>
      <text:h text:style-name="P15" text:outline-level="3" loext:marker-style-name="T4"><text:span text:style-name="T4">Статья 1266. Право на неприкосновенность произведения и защита произведения от искажений</text:span><text:span text:style-name="T4"/></text:h>
      <text:p text:style-name="P14"/>
      <text:p text:style-name="P14">1. Не допускается без согласия автора внесение в его произведение изменений, сокращений и дополнений, снабжение произведения при его использовании иллюстрациями, предисловием, послесловием, комментариями или какими бы то ни было пояснениями (право на неприкосновенность произведения).</text:p>
      <text:p text:style-name="P16"><text:bookmark text:name="Par782"/>При использовании произведения после смерти автора лицо, обладающее исключительным правом на произведение, вправе разрешить внесение в произведение изменений, сокращений или дополнений при условии, что этим не искажается замысел автора и не нарушается целостность восприятия произведения и это не противоречит воле автора, определенно выраженной им в завещании, письмах, дневниках или иной письменной форме.</text:p>
      <text:p text:style-name="P16">2. Извращение, искажение или иное изменение произведения, порочащие честь, достоинство или деловую репутацию автора, равно как и посягательство на такие действия, дают автору право требовать защиты его чести, достоинства или деловой репутации в соответствии с правилами <text:a xlink:type="simple" xlink:href="https://login.consultant.ru/link/?req=doc&amp;base=LAW&amp;n=508490&amp;dst=100878" text:style-name="ListLabel_20_428" text:visited-style-name="ListLabel_20_428"><text:span text:style-name="T7">статьи 152</text:span></text:a> настоящего Кодекса. В этих случаях по требованию заинтересованных лиц допускается защита чести и достоинства автора и после его смерти.</text:p>
      <text:p text:style-name="P16">3. В случаях, предусмотренных <text:a xlink:type="simple" xlink:href="#Par177" text:style-name="ListLabel_20_429" text:visited-style-name="ListLabel_20_429"><text:span text:style-name="T7">пунктом 5 статьи 1233</text:span></text:a> и <text:a xlink:type="simple" xlink:href="#Par1012" text:style-name="ListLabel_20_430" text:visited-style-name="ListLabel_20_430"><text:span text:style-name="T7">пунктом 2 статьи 1286.1</text:span></text:a> настоящего Кодекса, автор может дать согласие на внесение в будущем изменений, сокращений и дополнений в свое произведение, на снабжение его при использовании иллюстрациями и пояснениями, если это вызвано необходимостью (исправление ошибок, уточнение или дополнение фактических сведений и т.п.), при условии, что этим не искажается замысел автора и не нарушается целостность восприятия произведения.</text:p>
      <text:p text:style-name="P6">(п. 3 введен Федеральным <text:a xlink:type="simple" xlink:href="https://login.consultant.ru/link/?req=doc&amp;base=LAW&amp;n=160073&amp;dst=100188" text:style-name="ListLabel_20_431" text:visited-style-name="ListLabel_20_431"><text:span text:style-name="T7">законом</text:span></text:a> от 12.03.2014 N 35-ФЗ)</text:p>
      <text:p text:style-name="P14"/>
      <text:h text:style-name="P15" text:outline-level="3" loext:marker-style-name="T4"><text:span text:style-name="T4">Статья 1267. Охрана авторства, имени автора и неприкосновенности произведения после смерти автора</text:span><text:span text:style-name="T4"/></text:h>
      <text:p text:style-name="P14"/>
      <text:p text:style-name="P14">1. Авторство, имя автора и неприкосновенность произведения охраняются бессрочно.</text:p>
      <text:p text:style-name="P16"><text:bookmark text:name="Par790"/>2. Автор вправе в порядке, предусмотренном для назначения исполнителя завещания (<text:a xlink:type="simple" xlink:href="https://login.consultant.ru/link/?req=doc&amp;base=LAW&amp;n=482694&amp;dst=100134" text:style-name="ListLabel_20_432" text:visited-style-name="ListLabel_20_432"><text:span text:style-name="T7">статья 1134</text:span></text:a>), указать лицо, на которое он возлагает охрану авторства, имени автора и неприкосновенности произведения <text:a xlink:type="simple" xlink:href="#Par782" text:style-name="ListLabel_20_433" text:visited-style-name="ListLabel_20_433"><text:span text:style-name="T7">(абзац второй пункта 1 статьи 1266)</text:span></text:a> после своей смерти. Это лицо осуществляет свои полномочия пожизненно.</text:p>
      <text:p text:style-name="P16"><text:soft-page-break/>При отсутствии таких указаний или в случае отказа назначенного автором лица от исполнения соответствующих полномочий, а также после смерти этого лица охрана авторства, имени автора и неприкосновенности произведения осуществляется наследниками автора, их правопреемниками и другими заинтересованными лицами.</text:p>
      <text:p text:style-name="P14"/>
      <text:h text:style-name="P15" text:outline-level="3" loext:marker-style-name="T4"><text:span text:style-name="T4">Статья 1268. Право на обнародование произведения</text:span><text:span text:style-name="T4"/></text:h>
      <text:p text:style-name="P14"/>
      <text:p text:style-name="P14">1. Автору принадлежит право на обнародование своего произведения, то есть право осуществить действие или дать согласие на осуществление действия, которое впервые делает произведение доступным для всеобщего сведения путем его опубликования, публичного показа, публичного исполнения, сообщения в эфир или по кабелю либо любым другим способом.</text:p>
      <text:p text:style-name="P16">При этом опубликованием (выпуском в свет) является выпуск в обращение экземпляров произведения, представляющих собой копию произведения в любой материальной форме, в количестве, достаточном для удовлетворения разумных потребностей публики исходя из характера произведения.</text:p>
      <text:p text:style-name="P16">2. Автор, передавший другому лицу по договору произведение для использования, считается согласившимся на обнародование этого произведения.</text:p>
      <text:p text:style-name="P16"><text:bookmark text:name="Par798"/>3. Произведение, не обнародованное при жизни автора, может быть обнародовано после его смерти лицом, обладающим исключительным правом на произведение, если обнародование не противоречит воле автора произведения, определенно выраженной им в письменной форме (в завещании, письмах, дневниках и тому подобном).</text:p>
      <text:p text:style-name="P14"/>
      <text:h text:style-name="P15" text:outline-level="3" loext:marker-style-name="T4"><text:bookmark text:name="Par800"/><text:span text:style-name="T4">Статья 1269. Право на отзыв</text:span><text:span text:style-name="T4"/></text:h>
      <text:p text:style-name="P14"/>
      <text:p text:style-name="P14">(в ред. Федерального <text:a xlink:type="simple" xlink:href="https://login.consultant.ru/link/?req=doc&amp;base=LAW&amp;n=160073&amp;dst=100190" text:style-name="ListLabel_20_434" text:visited-style-name="ListLabel_20_434"><text:span text:style-name="T7">закона</text:span></text:a> от 12.03.2014 N 35-ФЗ)</text:p>
      <text:p text:style-name="P14"/>
      <text:p text:style-name="P14">1. Автор имеет право до фактического обнародования произведения отказаться от ранее принятого решения о его обнародовании (право на отзыв) при условии возмещения лицу, которому отчуждено исключительное право на произведение или предоставлено право использования произведения, причиненных таким решением убытков.</text:p>
      <text:p text:style-name="P16">2. Правила настоящей статьи не применяются к программам для ЭВМ, к служебным произведениям и к произведениям, вошедшим в сложный объект <text:a xlink:type="simple" xlink:href="#Par261" text:style-name="ListLabel_20_435" text:visited-style-name="ListLabel_20_435"><text:span text:style-name="T7">(статья 1240)</text:span></text:a>.</text:p>
      <text:p text:style-name="P14"/>
      <text:h text:style-name="P15" text:outline-level="3" loext:marker-style-name="T4"><text:span text:style-name="T4">Статья 1270. Исключительное право на произведение</text:span><text:span text:style-name="T4"/></text:h>
      <text:p text:style-name="P14"/>
      <text:p text:style-name="P14">1. Автору произведения или иному правообладателю принадлежит исключительное право использовать произведение в соответствии со <text:a xlink:type="simple" xlink:href="#Par91" text:style-name="ListLabel_20_436" text:visited-style-name="ListLabel_20_436"><text:span text:style-name="T7">статьей 1229</text:span></text:a> настоящего Кодекса в любой форме и любым не противоречащим закону способом (исключительное право на произведение), в том числе способами, указанными в <text:a xlink:type="simple" xlink:href="#Par810" text:style-name="ListLabel_20_437" text:visited-style-name="ListLabel_20_437"><text:span text:style-name="T7">пункте 2</text:span></text:a> настоящей статьи. Правообладатель может распоряжаться исключительным правом на произведение.</text:p>
      <text:p text:style-name="P16"><text:bookmark text:name="Par810"/>2. Использованием произведения независимо от того, совершаются ли соответствующие действия в целях извлечения прибыли или без такой цели, считается, в частности:</text:p>
      <text:p text:style-name="P16"><text:bookmark text:name="Par811"/>1) воспроизведение произведения, то есть изготовление одного и более экземпляра произведения или его части в любой материальной форме, в том числе в форме звуко- или видеозаписи, изготовление в трех измерениях одного и более экземпляра двухмерного произведения и в двух измерениях одного и более экземпляра трехмерного произведения. При этом запись произведения на электронном носителе, в том числе запись в память ЭВМ, также считается воспроизведением. Не считается воспроизведением краткосрочная запись произведения, которая носит временный или случайный характер и составляет неотъемлемую и существенную часть технологического процесса, имеющего единственной целью правомерное использование произведения либо осуществляемую информационным посредником между третьими лицами передачу произведения в информационно-телекоммуникационной сети, при условии, что такая запись не имеет самостоятельного экономического значения;</text:p>
      <text:p text:style-name="P6">(пп. 1 в ред. Федерального <text:a xlink:type="simple" xlink:href="https://login.consultant.ru/link/?req=doc&amp;base=LAW&amp;n=160073&amp;dst=100195" text:style-name="ListLabel_20_438" text:visited-style-name="ListLabel_20_438"><text:span text:style-name="T7">закона</text:span></text:a> от 12.03.2014 N 35-ФЗ)</text:p>
      <text:p text:style-name="P16">2) распространение произведения путем продажи или иного отчуждения его оригинала или экземпляров;</text:p>
      <text:p text:style-name="P16">3) публичный показ произведения, то есть любая демонстрация оригинала или экземпляра произведения непосредственно либо на экране с помощью пленки, диапозитива, телевизионного кадра или иных технических средств, а также демонстрация отдельных кадров аудиовизуального произведения без соблюдения их последовательности непосредственно либо с помощью технических средств в месте, открытом для свободного посещения, или в месте, где присутствует значительное число лиц, не принадлежащих к <text:a xlink:type="simple" xlink:href="https://login.consultant.ru/link/?req=doc&amp;base=LAW&amp;n=323470&amp;dst=100355" text:style-name="ListLabel_20_439" text:visited-style-name="ListLabel_20_439"><text:span text:style-name="T7">обычному кругу семьи</text:span></text:a>, независимо от того, воспринимается произведение в месте его демонстрации или в другом месте одновременно с демонстрацией произведения;</text:p>
      <text:p text:style-name="P16">4) импорт оригинала или экземпляров произведения в целях распространения;</text:p>
      <text:p text:style-name="P16"><text:bookmark text:name="Par816"/>5) прокат оригинала или экземпляра произведения;</text:p>
      <text:p text:style-name="P16"><text:bookmark text:name="Par817"/>6) публичное исполнение произведения, то есть представление произведения в живом исполнении или с помощью технических средств (радио, телевидения и иных технических средств), а также показ аудиовизуального произведения (с сопровождением или без сопровождения звуком) в месте, открытом для свободного посещения, или в месте, где присутствует значительное число лиц, не принадлежащих к обычному кругу семьи, независимо от того, воспринимается произведение в месте его представления или показа либо в другом месте одновременно с представлением или показом произведения;</text:p>
      <text:p text:style-name="P16">7) сообщение в эфир, то есть сообщение произведения для всеобщего сведения по радио или телевидению, за исключением сообщения по кабелю. При этом под сообщением понимается любое действие, посредством которого произведение становится доступным для слухового и (или) зрительного восприятия независимо от его фактического восприятия публикой. При сообщении произведений в эфир через спутник под сообщением в эфир понимается прием сигналов с наземной станции на спутник и передача сигналов со спутника, посредством которых произведение может быть доведено до всеобщего сведения независимо от его фактического приема публикой. Сообщение кодированных сигналов признается сообщением в эфир, если средства декодирования <text:soft-page-break/>предоставляются неограниченному кругу лиц организацией эфирного вещания или с ее согласия;</text:p>
      <text:p text:style-name="P6">(в ред. Федерального <text:a xlink:type="simple" xlink:href="https://login.consultant.ru/link/?req=doc&amp;base=LAW&amp;n=160073&amp;dst=100197" text:style-name="ListLabel_20_440" text:visited-style-name="ListLabel_20_440"><text:span text:style-name="T7">закона</text:span></text:a> от 12.03.2014 N 35-ФЗ)</text:p>
      <text:p text:style-name="P16">8) сообщение по кабелю, то есть сообщение произведения для всеобщего сведения по радио или телевидению с помощью кабеля, провода, оптического волокна или аналогичных средств. Сообщение кодированных сигналов признается сообщением по кабелю, если средства декодирования предоставляются неограниченному кругу лиц организацией кабельного вещания или с ее согласия;</text:p>
      <text:p text:style-name="P6">(в ред. Федерального <text:a xlink:type="simple" xlink:href="https://login.consultant.ru/link/?req=doc&amp;base=LAW&amp;n=160073&amp;dst=100198" text:style-name="ListLabel_20_441" text:visited-style-name="ListLabel_20_441"><text:span text:style-name="T7">закона</text:span></text:a> от 12.03.2014 N 35-ФЗ)</text:p>
      <text:p text:style-name="P16"><text:bookmark text:name="Par822"/>8.1) ретрансляция, то есть прием и одновременное сообщение в эфир (в том числе через спутник) или по кабелю полной и неизменной радио- или телепередачи либо ее существенной части, сообщаемой в эфир или по кабелю организацией эфирного или кабельного вещания;</text:p>
      <text:p text:style-name="P6">(пп. 8.1 введен Федеральным <text:a xlink:type="simple" xlink:href="https://login.consultant.ru/link/?req=doc&amp;base=LAW&amp;n=160073&amp;dst=100199" text:style-name="ListLabel_20_442" text:visited-style-name="ListLabel_20_442"><text:span text:style-name="T7">законом</text:span></text:a> от 12.03.2014 N 35-ФЗ)</text:p>
      <text:p text:style-name="P16">9) перевод или другая переработка произведения. При этом под переработкой произведения понимается создание производного произведения (обработки, экранизации, аранжировки, инсценировки и тому подобного). Под переработкой (модификацией) программы для ЭВМ или базы данных понимаются любые их изменения, в том числе перевод такой программы или такой базы данных с одного языка на другой язык, за исключением адаптации, то есть внесения изменений, осуществляемых исключительно в целях функционирования программы для ЭВМ или базы данных на конкретных технических средствах пользователя или под управлением конкретных программ пользователя;</text:p>
      <text:p text:style-name="P16"><text:bookmark text:name="Par825"/>10) практическая реализация архитектурного, дизайнерского, градостроительного или садово-паркового проекта;</text:p>
      <text:p text:style-name="P16"><text:bookmark text:name="Par826"/>11) доведение произведения до всеобщего сведения таким образом, что любое лицо может получить доступ к произведению из любого места и в любое время по собственному выбору (доведение до всеобщего сведения).</text:p>
      <text:p text:style-name="P16"><text:bookmark text:name="Par827"/>3. Практическое применение положений, составляющих содержание произведения, в том числе положений, представляющих собой техническое, экономическое, организационное или иное решение, не является использованием произведения применительно к правилам настоящей главы, за исключением использования, предусмотренного <text:a xlink:type="simple" xlink:href="#Par825" text:style-name="ListLabel_20_443" text:visited-style-name="ListLabel_20_443"><text:span text:style-name="T7">подпунктом 10 пункта 2</text:span></text:a> настоящей статьи.</text:p>
      <text:p text:style-name="P16">4. Правила <text:a xlink:type="simple" xlink:href="#Par816" text:style-name="ListLabel_20_444" text:visited-style-name="ListLabel_20_444"><text:span text:style-name="T7">подпункта 5 пункта 2</text:span></text:a> настоящей статьи не применяются в отношении программы для ЭВМ, за исключением случая, когда такая программа является основным объектом проката.</text:p>
      <text:p text:style-name="P14"/>
      <text:h text:style-name="P15" text:outline-level="3" loext:marker-style-name="T4"><text:span text:style-name="T4">Статья 1271. Знак охраны авторского права</text:span><text:span text:style-name="T4"/></text:h>
      <text:p text:style-name="P14"/>
      <text:p text:style-name="P14">Правообладатель для оповещения о принадлежащем ему исключительном праве на произведение вправе использовать знак охраны авторского права, который помещается на каждом экземпляре произведения и состоит из следующих элементов:</text:p>
      <text:p text:style-name="P16">латинской буквы "C" в окружности;</text:p>
      <text:p text:style-name="P16">имени или наименования правообладателя;</text:p>
      <text:p text:style-name="P16">года первого опубликования произведения.</text:p>
      <text:p text:style-name="P14"/>
      <text:h text:style-name="P15" text:outline-level="3" loext:marker-style-name="T4"><text:span text:style-name="T4">Статья 1272. Распространение оригинала или экземпляров опубликованного произведения</text:span><text:span text:style-name="T4"/></text:h>
      <text:p text:style-name="P14"/>
      <text:p text:style-name="P14">Если оригинал или экземпляры произведения правомерно введены в гражданский оборот на территории Российской Федерации путем их продажи или иного отчуждения, дальнейшее распространение оригинала или экземпляров произведения допускается без согласия правообладателя и без выплаты ему вознаграждения, за исключением случая, предусмотренного <text:a xlink:type="simple" xlink:href="#Par1068" text:style-name="ListLabel_20_445" text:visited-style-name="ListLabel_20_445"><text:span text:style-name="T7">статьей 1293</text:span></text:a> настоящего Кодекса.</text:p>
      <text:p text:style-name="P6">(в ред. Федерального <text:a xlink:type="simple" xlink:href="https://login.consultant.ru/link/?req=doc&amp;base=LAW&amp;n=160073&amp;dst=100201" text:style-name="ListLabel_20_446" text:visited-style-name="ListLabel_20_446"><text:span text:style-name="T7">закона</text:span></text:a> от 12.03.2014 N 35-ФЗ)</text:p>
      <text:p text:style-name="P14"/>
      <text:h text:style-name="P15" text:outline-level="3" loext:marker-style-name="T4"><text:bookmark text:name="Par842"/><text:span text:style-name="T4">Статья 1273. Свободное воспроизведение произведения в личных целях</text:span><text:span text:style-name="T4"/></text:h>
      <text:p text:style-name="P14"/>
      <text:p text:style-name="P14">1. Допускается без согласия автора или иного правообладателя и без выплаты вознаграждения воспроизведение гражданином при необходимости и исключительно в личных целях правомерно обнародованного произведения, за исключением:</text:p>
      <text:p text:style-name="P6">(в ред. Федерального <text:a xlink:type="simple" xlink:href="https://login.consultant.ru/link/?req=doc&amp;base=LAW&amp;n=105390&amp;dst=100016" text:style-name="ListLabel_20_447" text:visited-style-name="ListLabel_20_447"><text:span text:style-name="T7">закона</text:span></text:a> от 04.10.2010 N 259-ФЗ)</text:p>
      <text:p text:style-name="P16">1) воспроизведения произведений архитектуры в форме зданий и аналогичных сооружений;</text:p>
      <text:p text:style-name="P16">2) воспроизведения баз данных или их существенных частей, кроме случаев, предусмотренных <text:a xlink:type="simple" xlink:href="#Par927" text:style-name="ListLabel_20_448" text:visited-style-name="ListLabel_20_448"><text:span text:style-name="T7">статьей 1280</text:span></text:a> настоящего Кодекса;</text:p>
      <text:p text:style-name="P6">(в ред. Федерального <text:a xlink:type="simple" xlink:href="https://login.consultant.ru/link/?req=doc&amp;base=LAW&amp;n=160073&amp;dst=100203" text:style-name="ListLabel_20_449" text:visited-style-name="ListLabel_20_449"><text:span text:style-name="T7">закона</text:span></text:a> от 12.03.2014 N 35-ФЗ)</text:p>
      <text:p text:style-name="P16">3) воспроизведения программ для ЭВМ, кроме случаев, предусмотренных <text:a xlink:type="simple" xlink:href="#Par927" text:style-name="ListLabel_20_450" text:visited-style-name="ListLabel_20_450"><text:span text:style-name="T7">статьей 1280</text:span></text:a> настоящего Кодекса;</text:p>
      <text:p text:style-name="P16">4) репродуцирования книг (полностью) и нотных текстов <text:a xlink:type="simple" xlink:href="#Par884" text:style-name="ListLabel_20_451" text:visited-style-name="ListLabel_20_451"><text:span text:style-name="T7">(статья 1275)</text:span></text:a>, то есть их факсимильного воспроизведения с помощью любых технических средств, осуществляемого не в целях издания;</text:p>
      <text:p text:style-name="P6">(пп. 4 в ред. Федерального <text:a xlink:type="simple" xlink:href="https://login.consultant.ru/link/?req=doc&amp;base=LAW&amp;n=160073&amp;dst=100204" text:style-name="ListLabel_20_452" text:visited-style-name="ListLabel_20_452"><text:span text:style-name="T7">закона</text:span></text:a> от 12.03.2014 N 35-ФЗ)</text:p>
      <text:p text:style-name="P16">5) видеозаписи аудиовизуального произведения при его публичном исполнении в месте, открытом для свободного посещения, или в месте, где присутствует значительное число лиц, не принадлежащих к <text:a xlink:type="simple" xlink:href="https://login.consultant.ru/link/?req=doc&amp;base=LAW&amp;n=323470&amp;dst=100355" text:style-name="ListLabel_20_453" text:visited-style-name="ListLabel_20_453"><text:span text:style-name="T7">обычному кругу семьи</text:span></text:a>;</text:p>
      <text:p text:style-name="P16">6) воспроизведения аудиовизуального произведения с помощью профессионального оборудования, не предназначенного для использования в домашних условиях.</text:p>
      <text:p text:style-name="P16">2. В случае, когда воспроизведение фонограмм и аудиовизуальных произведений осуществляется исключительно в личных целях, авторы, исполнители, изготовители фонограмм и аудиовизуальных произведений имеют право на вознаграждение, <text:soft-page-break/>предусмотренное <text:a xlink:type="simple" xlink:href="#Par468" text:style-name="ListLabel_20_454" text:visited-style-name="ListLabel_20_454"><text:span text:style-name="T7">статьей 1245</text:span></text:a> настоящего Кодекса.</text:p>
      <text:p text:style-name="P6">(п. 2 введен Федеральным <text:a xlink:type="simple" xlink:href="https://login.consultant.ru/link/?req=doc&amp;base=LAW&amp;n=105390&amp;dst=100018" text:style-name="ListLabel_20_455" text:visited-style-name="ListLabel_20_455"><text:span text:style-name="T7">законом</text:span></text:a> от 04.10.2010 N 259-ФЗ)</text:p>
      <text:p text:style-name="P14"/>
      <text:h text:style-name="P15" text:outline-level="3" loext:marker-style-name="T4"><text:bookmark text:name="Par857"/><text:span text:style-name="T4">Статья 1274. Свободное использование произведения в информационных, научных, учебных или культурных целях</text:span><text:span text:style-name="T4"/></text:h>
      <text:p text:style-name="P14"/>
      <text:p text:style-name="P14"><text:bookmark text:name="Par859"/>1. Допускается без согласия автора или иного правообладателя и без выплаты вознаграждения, но с обязательным указанием имени автора, произведение которого используется, и источника заимствования:</text:p>
      <text:p text:style-name="P16">1) цитирование в оригинале и в переводе в научных, полемических, критических, информационных, учебных целях, в целях раскрытия творческого замысла автора правомерно обнародованных произведений в объеме, оправданном целью цитирования, включая воспроизведение отрывков из газетных и журнальных статей в форме обзоров печати;</text:p>
      <text:p text:style-name="P6">(пп. 1 в ред. Федерального <text:a xlink:type="simple" xlink:href="https://login.consultant.ru/link/?req=doc&amp;base=LAW&amp;n=160073&amp;dst=100208" text:style-name="ListLabel_20_456" text:visited-style-name="ListLabel_20_456"><text:span text:style-name="T7">закона</text:span></text:a> от 12.03.2014 N 35-ФЗ)</text:p>
      <text:p text:style-name="P16">2) использование правомерно обнародованных произведений и отрывков из них в качестве иллюстраций в изданиях, радио- и телепередачах, звуко- и видеозаписях учебного характера в объеме, оправданном поставленной целью;</text:p>
      <text:p text:style-name="P16">3) воспроизведение в периодическом печатном издании и последующее распространение экземпляров этого издания, сообщение в эфир или по кабелю, доведение до всеобщего сведения правомерно опубликованных в периодических печатных изданиях статей по текущим экономическим, политическим, социальным и религиозным вопросам либо переданных в эфир или по кабелю, доведенных до всеобщего сведения произведений такого же характера в случаях, если такие воспроизведение, сообщение, доведение не были специально запрещены автором или иным правообладателем;</text:p>
      <text:p text:style-name="P6">(пп. 3 в ред. Федерального <text:a xlink:type="simple" xlink:href="https://login.consultant.ru/link/?req=doc&amp;base=LAW&amp;n=160073&amp;dst=100210" text:style-name="ListLabel_20_457" text:visited-style-name="ListLabel_20_457"><text:span text:style-name="T7">закона</text:span></text:a> от 12.03.2014 N 35-ФЗ)</text:p>
      <text:p text:style-name="P16">4) воспроизведение в периодическом печатном издании и последующее распространение экземпляров этого издания, сообщение в эфир или по кабелю, доведение до всеобщего сведения публично произнесенных политических речей, обращений, докладов и аналогичных произведений в объеме, оправданном информационной целью. При этом за авторами таких произведений сохраняется право на их использование в сборниках;</text:p>
      <text:p text:style-name="P6">(пп. 4 в ред. Федерального <text:a xlink:type="simple" xlink:href="https://login.consultant.ru/link/?req=doc&amp;base=LAW&amp;n=160073&amp;dst=100212" text:style-name="ListLabel_20_458" text:visited-style-name="ListLabel_20_458"><text:span text:style-name="T7">закона</text:span></text:a> от 12.03.2014 N 35-ФЗ)</text:p>
      <text:p text:style-name="P16">5) воспроизведение, распространение, сообщение в эфир и по кабелю, доведение до всеобщего сведения в обзорах текущих событий (в частности, средствами фотографии, кинематографии, телевидения и радио) произведений, которые становятся увиденными или услышанными в ходе таких событий, в объеме, оправданном информационной целью;</text:p>
      <text:p text:style-name="P6">(пп. 5 в ред. Федерального <text:a xlink:type="simple" xlink:href="https://login.consultant.ru/link/?req=doc&amp;base=LAW&amp;n=160073&amp;dst=100213" text:style-name="ListLabel_20_459" text:visited-style-name="ListLabel_20_459"><text:span text:style-name="T7">закона</text:span></text:a> от 12.03.2014 N 35-ФЗ)</text:p>
      <text:p text:style-name="P16">6) публичное исполнение правомерно обнародованных произведений путем их представления в живом исполнении, осуществляемое без цели извлечения прибыли в образовательных организациях, медицинских организациях, организациях социального обслуживания и учреждениях уголовно-исполнительной системы работниками (сотрудниками) данных организаций и учреждений и лицами, соответственно обслуживаемыми данными организациями или содержащимися в данных учреждениях;</text:p>
      <text:p text:style-name="P6">(в ред. Федеральных законов от 12.03.2014 <text:a xlink:type="simple" xlink:href="https://login.consultant.ru/link/?req=doc&amp;base=LAW&amp;n=160073&amp;dst=100214" text:style-name="ListLabel_20_460" text:visited-style-name="ListLabel_20_460"><text:span text:style-name="T7">N 35-ФЗ</text:span></text:a>, от 28.11.2015 <text:a xlink:type="simple" xlink:href="https://login.consultant.ru/link/?req=doc&amp;base=LAW&amp;n=201408&amp;dst=100159" text:style-name="ListLabel_20_461" text:visited-style-name="ListLabel_20_461"><text:span text:style-name="T7">N 358-ФЗ</text:span></text:a>)</text:p>
      <text:p text:style-name="P16">7) запись на электронном носителе, в том числе запись в память ЭВМ, и доведение до всеобщего сведения авторефератов диссертаций.</text:p>
      <text:p text:style-name="P6">(пп. 7 введен Федеральным <text:a xlink:type="simple" xlink:href="https://login.consultant.ru/link/?req=doc&amp;base=LAW&amp;n=160073&amp;dst=100215" text:style-name="ListLabel_20_462" text:visited-style-name="ListLabel_20_462"><text:span text:style-name="T7">законом</text:span></text:a> от 12.03.2014 N 35-ФЗ)</text:p>
      <text:p text:style-name="P16"><text:bookmark text:name="Par873"/>2. Создание экземпляров правомерно обнародованных произведений в форматах, предназначенных исключительно для использования слепыми, слабовидящими и лицами с иными ограниченными способностями воспринимать печатную информацию (рельефно-точечным шрифтом и другими специальными способами, доступными для слепых, слабовидящих и лиц с иными ограниченными способностями воспринимать печатную информацию) (специальных форматах), а также воспроизведение, распространение и импорт таких экземпляров без цели извлечения прибыли допускаются без согласия автора или иного обладателя исключительного права и без выплаты ему вознаграждения, но с обязательным указанием имени автора, произведение которого используется, и источника заимствования.</text:p>
      <text:p text:style-name="P16">Библиотеки могут предоставлять слепым, слабовидящим и лицам с иными ограниченными способностями воспринимать печатную информацию экземпляры произведений, созданные в специальных форматах, во временное безвозмездное пользование с выдачей на дом.</text:p>
      <text:p text:style-name="P16">Библиотеки и иные организации, <text:a xlink:type="simple" xlink:href="https://login.consultant.ru/link/?req=doc&amp;base=LAW&amp;n=430836&amp;dst=100188" text:style-name="ListLabel_20_463" text:visited-style-name="ListLabel_20_463"><text:span text:style-name="T7">перечень</text:span></text:a> которых определяется Правительством Российской Федерации, могут без согласия автора или иного обладателя исключительного права и без выплаты ему вознаграждения предоставлять лицам, указанным в <text:a xlink:type="simple" xlink:href="#Par873" text:style-name="ListLabel_20_464" text:visited-style-name="ListLabel_20_464"><text:span text:style-name="T7">абзаце первом</text:span></text:a> настоящего пункта, доступ через информационно-телекоммуникационные сети к экземплярам произведений, созданным в специальных форматах, и осуществлять трансграничный обмен этими экземплярами в соответствии с Марракешским <text:a xlink:type="simple" xlink:href="https://login.consultant.ru/link/?req=doc&amp;base=INT&amp;n=60850" text:style-name="ListLabel_20_465" text:visited-style-name="ListLabel_20_465"><text:span text:style-name="T7">договором</text:span></text:a> об облегчении доступа слепых и лиц с нарушениями зрения или иными ограниченными способностями воспринимать печатную информацию к опубликованным произведениям, в том числе посредством информационно-телекоммуникационных сетей. <text:a xlink:type="simple" xlink:href="https://login.consultant.ru/link/?req=doc&amp;base=LAW&amp;n=430836&amp;dst=100015" text:style-name="ListLabel_20_466" text:visited-style-name="ListLabel_20_466"><text:span text:style-name="T7">Перечень</text:span></text:a> специальных форматов, <text:a xlink:type="simple" xlink:href="https://login.consultant.ru/link/?req=doc&amp;base=LAW&amp;n=430836&amp;dst=100022" text:style-name="ListLabel_20_467" text:visited-style-name="ListLabel_20_467"><text:span text:style-name="T7">перечень</text:span></text:a> показаний, при наличии которых лица с ограниченными способностями воспринимать печатную информацию могут использовать экземпляры произведений, созданные в специальных форматах, перечень библиотек и иных организаций, предоставляющих доступ через информационно-телекоммуникационные сети к экземплярам произведений, созданным в специальных форматах, и имеющих право осуществлять трансграничный обмен экземплярами произведений, созданными в специальных форматах, в соответствии с Марракешским <text:a xlink:type="simple" xlink:href="https://login.consultant.ru/link/?req=doc&amp;base=INT&amp;n=60850" text:style-name="ListLabel_20_468" text:visited-style-name="ListLabel_20_468"><text:span text:style-name="T7">договором</text:span></text:a> об облегчении доступа слепых и лиц с нарушениями зрения или иными ограниченными способностями воспринимать печатную информацию к опубликованным произведениям, в том числе посредством информационно-телекоммуникационных сетей, порядок предоставления такого доступа и осуществления трансграничного обмена этими экземплярами определяются Правительством Российской Федерации.</text:p>
      <text:p text:style-name="P16">Любое дальнейшее воспроизведение или доведение до всеобщего сведения экземпляра произведения, предназначенного исключительно для использования слепыми, слабовидящими и лицами с иными ограниченными способностями воспринимать печатную информацию, в иных форматах не допускается.</text:p>
      <text:p text:style-name="P16">Положения настоящего пункта не применяются в отношении произведений, созданных в целях использования в специальных форматах, а также в отношении фонограмм, состоящих в основном из музыкальных произведений.</text:p>
      <text:p text:style-name="P6"><text:soft-page-break/>(п. 2 в ред. Федерального <text:a xlink:type="simple" xlink:href="https://login.consultant.ru/link/?req=doc&amp;base=LAW&amp;n=419065&amp;dst=100008" text:style-name="ListLabel_20_469" text:visited-style-name="ListLabel_20_469"><text:span text:style-name="T7">закона</text:span></text:a> от 11.06.2022 N 176-ФЗ)</text:p>
      <text:p text:style-name="P16"><text:bookmark text:name="Par879"/>3. Допускаются без согласия автора или иного правообладателя и без выплаты вознаграждения тифлокомментирование, снабжение произведения сурдопереводом в целях облегчения восприятия произведения лицами с ограниченными физическими возможностями.</text:p>
      <text:p text:style-name="P6">(п. 3 в ред. Федерального <text:a xlink:type="simple" xlink:href="https://login.consultant.ru/link/?req=doc&amp;base=LAW&amp;n=160073&amp;dst=100222" text:style-name="ListLabel_20_470" text:visited-style-name="ListLabel_20_470"><text:span text:style-name="T7">закона</text:span></text:a> от 12.03.2014 N 35-ФЗ)</text:p>
      <text:p text:style-name="P16">4. Создание произведения в жанре литературной, музыкальной или иной пародии либо в жанре карикатуры на основе другого (оригинального) правомерно обнародованного произведения и использование этих пародий либо карикатуры допускаются без согласия автора или иного обладателя исключительного права на оригинальное произведение и без выплаты ему вознаграждения.</text:p>
      <text:p text:style-name="P6">(п. 4 введен Федеральным <text:a xlink:type="simple" xlink:href="https://login.consultant.ru/link/?req=doc&amp;base=LAW&amp;n=160073&amp;dst=100224" text:style-name="ListLabel_20_471" text:visited-style-name="ListLabel_20_471"><text:span text:style-name="T7">законом</text:span></text:a> от 12.03.2014 N 35-ФЗ)</text:p>
      <text:p text:style-name="P14"/>
      <text:h text:style-name="P15" text:outline-level="3" loext:marker-style-name="T4"><text:bookmark text:name="Par884"/><text:span text:style-name="T4">Статья 1275. Свободное использование произведения библиотеками, архивами и образовательными организациями</text:span><text:span text:style-name="T4"/></text:h>
      <text:p text:style-name="P6"/>
      <text:p text:style-name="P14">(в ред. Федерального <text:a xlink:type="simple" xlink:href="https://login.consultant.ru/link/?req=doc&amp;base=LAW&amp;n=160073&amp;dst=100226" text:style-name="ListLabel_20_472" text:visited-style-name="ListLabel_20_472"><text:span text:style-name="T7">закона</text:span></text:a> от 12.03.2014 N 35-ФЗ)</text:p>
      <text:p text:style-name="P14"/>
      <text:p text:style-name="P14"><text:bookmark text:name="Par888"/>1. Общедоступные библиотеки, а также архивы, доступ к архивным документам которых не ограничен, при условии отсутствия цели извлечения прибыли вправе без согласия автора или иного правообладателя и без выплаты вознаграждения предоставлять во временное безвозмездное пользование (в том числе в порядке взаимного использования библиотечных ресурсов) оригиналы или экземпляры произведений, правомерно введенные в гражданский оборот.</text:p>
      <text:p text:style-name="P16">При этом экземпляры произведений в электронной форме могут предоставляться во временное безвозмездное пользование только в помещении библиотеки или архива при условии исключения возможности дальнейшего создания копий произведений в электронной форме.</text:p>
      <text:p text:style-name="P16"><text:bookmark text:name="Par890"/>2. Общедоступные библиотеки, а также архивы, доступ к архивным документам которых не ограничен, при условии отсутствия цели извлечения прибыли вправе без согласия автора или иного правообладателя и без выплаты вознаграждения, но с обязательным указанием имени автора, произведение которого используется, и источника заимствования создавать единичные копии, в том числе в электронной форме, экземпляров произведений, принадлежащих им и правомерно введенных в гражданский оборот:</text:p>
      <text:p text:style-name="P16">1) в целях обеспечения сохранности и доступности для пользователей:</text:p>
      <text:p text:style-name="P16">ветхих, изношенных, испорченных, дефектных экземпляров произведений;</text:p>
      <text:p text:style-name="P16">единичных и (или) редких экземпляров произведений, рукописей, выдача которых пользователям может привести к их утрате, порче или уничтожению;</text:p>
      <text:p text:style-name="P16">экземпляров произведений, записанных на машиночитаемых носителях, для пользования которыми отсутствуют необходимые средства;</text:p>
      <text:p text:style-name="P16">экземпляров произведений, имеющих исключительно научное и образовательное значение, при условии, что они не переиздавались свыше десяти лет с даты выхода в свет их последнего издания на территории Российской Федерации;</text:p>
      <text:p text:style-name="P16">2) в целях восстановления, замены утраченных или испорченных экземпляров произведений, а также для предоставления экземпляров произведений другим утратившим их по каким-либо причинам общедоступным библиотекам или архивам, доступ к архивным документам которых не ограничен.</text:p>
      <text:p text:style-name="P16">3. Копии экземпляров произведений, созданные в электронной форме в соответствии с <text:a xlink:type="simple" xlink:href="#Par890" text:style-name="ListLabel_20_473" text:visited-style-name="ListLabel_20_473"><text:span text:style-name="T7">пунктом 2</text:span></text:a> настоящей статьи, могут предоставляться пользователям с соблюдением условий, предусмотренных <text:a xlink:type="simple" xlink:href="#Par888" text:style-name="ListLabel_20_474" text:visited-style-name="ListLabel_20_474"><text:span text:style-name="T7">пунктом 1</text:span></text:a> настоящей статьи.</text:p>
      <text:p text:style-name="P16">4. Библиотеки, получающие экземпляры диссертаций в соответствии с <text:a xlink:type="simple" xlink:href="https://login.consultant.ru/link/?req=doc&amp;base=LAW&amp;n=511655&amp;dst=47" text:style-name="ListLabel_20_475" text:visited-style-name="ListLabel_20_475"><text:span text:style-name="T7">законом</text:span></text:a> об обязательном экземпляре документов, при условии отсутствия цели извлечения прибыли вправе без согласия автора или иного правообладателя и без выплаты вознаграждения, но с обязательным указанием имени автора, произведение которого используется, и источника заимствования создавать единичные копии таких диссертаций, в том числе в электронной форме, в целях, предусмотренных <text:a xlink:type="simple" xlink:href="#Par890" text:style-name="ListLabel_20_476" text:visited-style-name="ListLabel_20_476"><text:span text:style-name="T7">пунктом 2</text:span></text:a> настоящей статьи.</text:p>
      <text:p text:style-name="P16">Копии диссертаций, созданные в электронной форме, могут предоставляться пользователям с соблюдением условий, предусмотренных <text:a xlink:type="simple" xlink:href="#Par888" text:style-name="ListLabel_20_477" text:visited-style-name="ListLabel_20_477"><text:span text:style-name="T7">пунктом 1</text:span></text:a> настоящей статьи.</text:p>
      <text:p text:style-name="P16">5. Общедоступные библиотеки, а также архивы, доступ к архивным документам которых не ограничен, при условии отсутствия цели извлечения прибыли вправе без согласия автора или иного правообладателя и без выплаты вознаграждения, но с обязательным указанием имени автора, произведение которого используется, и источника заимствования создавать в единственном экземпляре и предоставлять копии, в том числе в электронной форме, отдельных статей и малообъемных произведений, правомерно опубликованных в сборниках, газетах и других периодических печатных изданиях, коротких отрывков из иных правомерно опубликованных письменных произведений (с иллюстрациями или без иллюстраций) по запросам граждан для научных и образовательных целей.</text:p>
      <text:p text:style-name="P16">6. Образовательные организации при условии отсутствия цели извлечения прибыли вправе без согласия автора и без выплаты вознаграждения, но с обязательным указанием имени автора, произведение которого используется, и источника заимствования создавать копии, в том числе в электронной форме, отдельных статей и малообъемных произведений, правомерно опубликованных в сборниках, газетах и других периодических печатных изданиях, коротких отрывков из иных правомерно опубликованных письменных произведений (с иллюстрациями или без иллюстраций) и предоставлять эти копии обучающимся и педагогическим работникам для проведения экзаменов, аудиторных занятий и самостоятельной подготовки в необходимых для этого количествах.</text:p>
      <text:p text:style-name="P16">7. Государственные архивы в пределах своей компетенции вправе создавать единичные копии произведений, размещенных в сети "Интернет", для хранения в архиве с исключением последующего воспроизведения и доведения до всеобщего сведения.</text:p>
      <text:p text:style-name="P14"/>
      <text:h text:style-name="P15" text:outline-level="3" loext:marker-style-name="T4"><text:span text:style-name="T4">Статья 1276. Свободное использование произведения, постоянно находящегося в месте, открытом для свободного </text:span><text:soft-page-break/><text:span text:style-name="T4">посещения</text:span><text:span text:style-name="T4"/></text:h>
      <text:p text:style-name="P14"/>
      <text:p text:style-name="P14">(в ред. Федерального <text:a xlink:type="simple" xlink:href="https://login.consultant.ru/link/?req=doc&amp;base=LAW&amp;n=160073&amp;dst=100243" text:style-name="ListLabel_20_478" text:visited-style-name="ListLabel_20_478"><text:span text:style-name="T7">закона</text:span></text:a> от 12.03.2014 N 35-ФЗ)</text:p>
      <text:p text:style-name="P14"/>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4"/>
          </table:table-cell>
          <table:table-cell table:style-name="Таблица10.B1" office:value-type="string">
            <text:p text:style-name="P14"/>
          </table:table-cell>
          <table:table-cell table:style-name="Таблица10.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1276 см. </text:span><text:a xlink:type="simple" xlink:href="https://login.consultant.ru/link/?req=doc&amp;base=LAW&amp;n=479435&amp;dst=100057" text:style-name="ListLabel_20_479" text:visited-style-name="ListLabel_20_479"><text:span text:style-name="T7">Постановление</text:span></text:a><text:span text:style-name="T8"> КС РФ от 25.06.2024 N 33-П.</text:span></text:p>
          </table:table-cell>
          <table:table-cell table:style-name="Таблица10.B1" office:value-type="string">
            <text:p text:style-name="P18" loext:marker-style-name="T8"/>
          </table:table-cell>
        </table:table-row>
      </table:table>
      <text:p text:style-name="P19">1. Допускаются без согласия автора или иного правообладателя и без выплаты вознаграждения воспроизведение и распространение изготовленных экземпляров, сообщение в эфир или по кабелю, доведение до всеобщего сведения произведения изобразительного искусства или фотографического произведения, которые постоянно находятся в месте, открытом для свободного посещения, за исключением случаев, если изображение произведения является основным объектом использования или изображение произведения используется в целях извлечения прибыли.</text:p>
      <text:p text:style-name="P16">2. Допускается свободное использование путем воспроизведения и распространения изготовленных экземпляров, сообщения в эфир или по кабелю, доведения до всеобщего сведения в форме изображений произведений архитектуры, градостроительства и произведений садово-паркового искусства, расположенных в месте, открытом для свободного посещения, или видных из этого места.</text:p>
      <text:p text:style-name="P14"/>
      <text:h text:style-name="P15" text:outline-level="3" loext:marker-style-name="T4"><text:bookmark text:name="Par913"/><text:span text:style-name="T4">Статья 1277. Свободное публичное исполнение правомерно обнародованного музыкального произведения</text:span><text:span text:style-name="T4"/></text:h>
      <text:p text:style-name="P6">(в ред. Федерального <text:a xlink:type="simple" xlink:href="https://login.consultant.ru/link/?req=doc&amp;base=LAW&amp;n=160073&amp;dst=100247" text:style-name="ListLabel_20_480" text:visited-style-name="ListLabel_20_480"><text:span text:style-name="T7">закона</text:span></text:a> от 12.03.2014 N 35-ФЗ)</text:p>
      <text:p text:style-name="P14"/>
      <text:p text:style-name="P14">Допускается без согласия автора или иного правообладателя и без выплаты вознаграждения публичное исполнение правомерно обнародованного музыкального произведения во время официальной или религиозной церемонии либо похорон в объеме, оправданном характером такой церемонии.</text:p>
      <text:p text:style-name="P6">(в ред. Федерального <text:a xlink:type="simple" xlink:href="https://login.consultant.ru/link/?req=doc&amp;base=LAW&amp;n=160073&amp;dst=100247" text:style-name="ListLabel_20_481" text:visited-style-name="ListLabel_20_481"><text:span text:style-name="T7">закона</text:span></text:a> от 12.03.2014 N 35-ФЗ)</text:p>
      <text:p text:style-name="P14"/>
      <text:h text:style-name="P15" text:outline-level="3" loext:marker-style-name="T4"><text:bookmark text:name="Par919"/><text:span text:style-name="T4">Статья 1278. Свободное воспроизведение произведения для целей правоприменения</text:span><text:span text:style-name="T4"/></text:h>
      <text:p text:style-name="P14"/>
      <text:p text:style-name="P14">Допускается без согласия автора или иного правообладателя и без выплаты вознаграждения воспроизведение произведения для осуществления производства по делу об административном правонарушении, для производства дознания, предварительного следствия или осуществления судопроизводства в объеме, оправданном этой целью.</text:p>
      <text:p text:style-name="P14"/>
      <text:h text:style-name="P15" text:outline-level="3" loext:marker-style-name="T4"><text:bookmark text:name="Par923"/><text:span text:style-name="T4">Статья 1279. Свободная запись произведения организацией эфирного вещания в целях краткосрочного пользования</text:span><text:span text:style-name="T4"/></text:h>
      <text:p text:style-name="P14"/>
      <text:p text:style-name="P14">Организация эфирного вещания вправе без согласия автора или иного правообладателя и без выплаты дополнительного вознаграждения делать запись в целях краткосрочного пользования того произведения, в отношении которого эта организация получила право на сообщение в эфир, при условии, что такая запись делается организацией эфирного вещания с помощью ее собственного оборудования и для собственных передач. При этом организация обязана уничтожить такую запись в течение шести месяцев со дня ее изготовления, если более продолжительный срок не согласован с правообладателем или не установлен законом. Такая запись может быть сохранена без согласия правообладателя в государственных или муниципальных архивах, если она носит исключительно документальный характер.</text:p>
      <text:p text:style-name="P14"/>
      <text:h text:style-name="P15" text:outline-level="3" loext:marker-style-name="T4"><text:bookmark text:name="Par927"/><text:span text:style-name="T4">Статья 1280. Право пользователя программы для ЭВМ и базы данных</text:span><text:span text:style-name="T4"/></text:h>
      <text:p text:style-name="P6">(в ред. Федерального <text:a xlink:type="simple" xlink:href="https://login.consultant.ru/link/?req=doc&amp;base=LAW&amp;n=160073&amp;dst=100249" text:style-name="ListLabel_20_482" text:visited-style-name="ListLabel_20_482"><text:span text:style-name="T7">закона</text:span></text:a> от 12.03.2014 N 35-ФЗ)</text:p>
      <text:p text:style-name="P6"/>
      <text:p text:style-name="P14">1. Лицо, правомерно владеющее экземпляром программы для ЭВМ или экземпляром базы данных (пользователь), вправе без разрешения автора или иного правообладателя и без выплаты дополнительного вознаграждения:</text:p>
      <text:p text:style-name="P16"><text:bookmark text:name="Par931"/>1) осуществлять действия, необходимые для функционирования программы для ЭВМ или базы данных (в том числе в ходе использования в соответствии с их назначением), включая запись и хранение в памяти ЭВМ (одной ЭВМ или одного пользователя сети), внесение в программу для ЭВМ или базу данных изменений исключительно в целях их функционирования на технических средствах пользователя, исправление явных ошибок, если иное не предусмотрено договором с правообладателем;</text:p>
      <text:p text:style-name="P6">(пп. 1 в ред. Федерального <text:a xlink:type="simple" xlink:href="https://login.consultant.ru/link/?req=doc&amp;base=LAW&amp;n=160073&amp;dst=100251" text:style-name="ListLabel_20_483" text:visited-style-name="ListLabel_20_483"><text:span text:style-name="T7">закона</text:span></text:a> от 12.03.2014 N 35-ФЗ)</text:p>
      <text:p text:style-name="P16">2) изготовить копию программы для ЭВМ или базы данных при условии, что эта копия предназначена только для архивных целей или для замены правомерно приобретенного экземпляра в случаях, когда такой экземпляр утерян, уничтожен или стал непригоден для использования. При этом копия программы для ЭВМ или базы данных не может быть использована в иных целях, чем цели, указанные в <text:a xlink:type="simple" xlink:href="#Par931" text:style-name="ListLabel_20_484" text:visited-style-name="ListLabel_20_484"><text:span text:style-name="T7">подпункте 1</text:span></text:a> настоящего пункта, и должна быть уничтожена, если владение экземпляром таких программы или базы данных перестало быть правомерным.</text:p>
      <text:p text:style-name="P16">2. Лицо, правомерно владеющее экземпляром программы для ЭВМ, вправе без согласия правообладателя и без выплаты дополнительного вознаграждения изучать, исследовать или испытывать функционирование такой программы в целях определения идей и принципов, лежащих в основе любого элемента программы для ЭВМ, путем осуществления действий, предусмотренных <text:a xlink:type="simple" xlink:href="#Par931" text:style-name="ListLabel_20_485" text:visited-style-name="ListLabel_20_485"><text:span text:style-name="T7">подпунктом 1 пункта 1</text:span></text:a> настоящей статьи.</text:p>
      <text:p text:style-name="P16">3. Лицо, правомерно владеющее экземпляром программы для ЭВМ, вправе без согласия правообладателя и без выплаты дополнительного вознаграждения воспроизвести и преобразовать объектный код в исходный текст (декомпилировать программу для ЭВМ) или поручить иным лицам осуществить эти действия, если они необходимы для достижения способности к взаимодействию независимо разработанной этим лицом программы для ЭВМ с другими программами, которые могут взаимодействовать с декомпилируемой программой, при соблюдении следующих условий:</text:p>
      <text:p text:style-name="P16">1) информация, необходимая для достижения способности к взаимодействию, ранее не была доступна этому лицу из других источников;</text:p>
      <text:p text:style-name="P16">2) указанные действия осуществляются в отношении только тех частей декомпилируемой программы для ЭВМ, которые необходимы для достижения способности к взаимодействию;</text:p>
      <text:p text:style-name="P16"><text:soft-page-break/>3) информация, полученная в результате декомпилирования, может использоваться лишь для достижения способности к взаимодействию независимо разработанной программы для ЭВМ с другими программами, не может передаваться иным лицам, за исключением случаев, когда это необходимо для достижения способности к взаимодействию независимо разработанной программы для ЭВМ с другими программами, а также не может использоваться для разработки программы для ЭВМ, по своему виду существенно схожей с декомпилируемой программой для ЭВМ, или для осуществления другого действия, нарушающего исключительное право на программу для ЭВМ.</text:p>
      <text:p text:style-name="P16">4. Применение положений, предусмотренных настоящей статьей, не должно противоречить обычному использованию программы для ЭВМ или базы данных и не должно ущемлять необоснованным образом законные интересы автора или иного правообладателя.</text:p>
      <text:p text:style-name="P6">(в ред. Федерального <text:a xlink:type="simple" xlink:href="https://login.consultant.ru/link/?req=doc&amp;base=LAW&amp;n=160073&amp;dst=100253" text:style-name="ListLabel_20_486" text:visited-style-name="ListLabel_20_486"><text:span text:style-name="T7">закона</text:span></text:a> от 12.03.2014 N 35-ФЗ)</text:p>
      <text:p text:style-name="P14"/>
      <text:h text:style-name="P15" text:outline-level="3" loext:marker-style-name="T4"><text:bookmark text:name="Par942"/><text:span text:style-name="T4">Статья 1280.1. Использование правомерно обнародованных произведения литературы, изобразительного искусства, декоративно-прикладного искусства, фотографического произведения, произведения, полученного способами, аналогичными фотографии, музыкального произведения (с текстом или без текста), автор или иной правообладатель которых предполагается неизвестным</text:span><text:span text:style-name="T4"/></text:h>
      <text:p text:style-name="P14"/>
      <text:p text:style-name="P14">(введена Федеральным <text:a xlink:type="simple" xlink:href="https://login.consultant.ru/link/?req=doc&amp;base=LAW&amp;n=481248&amp;dst=100088" text:style-name="ListLabel_20_487" text:visited-style-name="ListLabel_20_487"><text:span text:style-name="T7">законом</text:span></text:a> от 22.07.2024 N 190-ФЗ)</text:p>
      <text:p text:style-name="P14"/>
      <text:p text:style-name="P14"><text:bookmark text:name="Par946"/>1. В случае, если автор или иной обладатель исключительного права на произведение предполагается неизвестным <text:a xlink:type="simple" xlink:href="#Par424" text:style-name="ListLabel_20_488" text:visited-style-name="ListLabel_20_488"><text:span text:style-name="T7">(пункт 1 статьи 1244.2)</text:span></text:a>, в предусмотренном <text:a xlink:type="simple" xlink:href="#Par420" text:style-name="ListLabel_20_489" text:visited-style-name="ListLabel_20_489"><text:span text:style-name="T7">статьей 1244.2</text:span></text:a> настоящего Кодекса порядке допускаются:</text:p>
      <text:p text:style-name="P16"><text:bookmark text:name="Par947"/>1) воспроизведение правомерно обнародованных произведения литературы, изобразительного искусства, декоративно-прикладного искусства, фотографического произведения, произведения, полученного способами, аналогичными фотографии, музыкального произведения (с текстом или без текста), в том числе путем создания копии произведения в электронной форме;</text:p>
      <text:p text:style-name="P16">2) распространение произведений, указанных в <text:a xlink:type="simple" xlink:href="#Par947" text:style-name="ListLabel_20_490" text:visited-style-name="ListLabel_20_490"><text:span text:style-name="T7">подпункте 1</text:span></text:a> настоящего пункта, путем продажи или иного отчуждения их экземпляров;</text:p>
      <text:p text:style-name="P16">3) доведение до всеобщего сведения произведений, указанных в <text:a xlink:type="simple" xlink:href="#Par947" text:style-name="ListLabel_20_491" text:visited-style-name="ListLabel_20_491"><text:span text:style-name="T7">подпункте 1</text:span></text:a> настоящего пункта.</text:p>
      <text:p text:style-name="P16"><text:bookmark text:name="Par950"/>2. В случае, если исключительное право на произведение, указанное в <text:a xlink:type="simple" xlink:href="#Par947" text:style-name="ListLabel_20_492" text:visited-style-name="ListLabel_20_492"><text:span text:style-name="T7">подпункте 1 пункта 1</text:span></text:a> настоящей статьи, принадлежит нескольким лицам либо произведение включает в себя другие охраняемые произведения и не все правообладатели установлены по результатам их поиска в соответствии со <text:a xlink:type="simple" xlink:href="#Par420" text:style-name="ListLabel_20_493" text:visited-style-name="ListLabel_20_493"><text:span text:style-name="T7">статьей 1244.2</text:span></text:a> настоящего Кодекса, использование такого произведения в соответствии со <text:a xlink:type="simple" xlink:href="#Par420" text:style-name="ListLabel_20_494" text:visited-style-name="ListLabel_20_494"><text:span text:style-name="T7">статьей 1244.2</text:span></text:a> настоящего Кодекса возможно только при условии получения согласия всех известных правообладателей, если иной порядок получения согласия на использование не определен соглашением между правообладателями. Размер вознаграждения, причитающегося известным правообладателям и правообладателям, которые предполагаются неизвестными <text:a xlink:type="simple" xlink:href="#Par420" text:style-name="ListLabel_20_495" text:visited-style-name="ListLabel_20_495"><text:span text:style-name="T7">(статья 1244.2)</text:span></text:a>, определяется в соответствии с <text:a xlink:type="simple" xlink:href="#Par99" text:style-name="ListLabel_20_496" text:visited-style-name="ListLabel_20_496"><text:span text:style-name="T7">пунктом 3 статьи 1229</text:span></text:a> настоящего Кодекса, но не может быть ниже размера, определенного в соответствии с <text:a xlink:type="simple" xlink:href="#Par445" text:style-name="ListLabel_20_497" text:visited-style-name="ListLabel_20_497"><text:span text:style-name="T7">подпунктом 1 пункта 7 статьи 1244.2</text:span></text:a> настоящего Кодекса.</text:p>
      <text:p text:style-name="P14"/>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14"/>
          </table:table-cell>
          <table:table-cell table:style-name="Таблица11.B1" office:value-type="string">
            <text:p text:style-name="P14"/>
          </table:table-cell>
          <table:table-cell table:style-name="Таблица11.C1" office:value-type="string">
            <text:p text:style-name="P17" loext:marker-style-name="T8"><text:span text:style-name="T8">КонсультантПлюс: примечание.</text:span><text:span text:style-name="T8"/></text:p>
            <text:p text:style-name="P17" loext:marker-style-name="T5"><text:span text:style-name="T8">Срок охраны исключительного права на произведение, предусмотренный ст. 1281, применяется в случаях, когда 50 - летний срок действия авторского права или смежных прав не истек к 01.01.1993 (ФЗ от 18.12.2006 </text:span><text:a xlink:type="simple" xlink:href="https://login.consultant.ru/link/?req=doc&amp;base=LAW&amp;n=436370&amp;dst=100080" text:style-name="ListLabel_20_498" text:visited-style-name="ListLabel_20_498"><text:span text:style-name="T7">N 231-ФЗ</text:span></text:a><text:span text:style-name="T8">).</text:span></text:p>
          </table:table-cell>
          <table:table-cell table:style-name="Таблица11.B1" office:value-type="string">
            <text:p text:style-name="P18" loext:marker-style-name="T8"/>
          </table:table-cell>
        </table:table-row>
      </table:table>
      <text:h text:style-name="P22" text:outline-level="3" loext:marker-style-name="T4"><text:span text:style-name="T4">Статья 1281. Срок действия исключительного права на произведение</text:span><text:span text:style-name="T4"/></text:h>
      <text:p text:style-name="P14"/>
      <text:p text:style-name="P14"><text:bookmark text:name="Par956"/>1. Исключительное право на произведение действует в течение всей жизни автора и семидесяти лет, считая с 1 января года, следующего за годом смерти автора.</text:p>
      <text:p text:style-name="P16">Исключительное право на произведение, созданное в соавторстве, действует в течение всей жизни автора, пережившего других соавторов, и семидесяти лет, считая с 1 января года, следующего за годом его смерти.</text:p>
      <text:p text:style-name="P16">2. На произведение, обнародованное анонимно или под псевдонимом, срок действия исключительного права истекает через семьдесят лет, считая с 1 января года, следующего за годом его правомерного обнародования. Если в течение указанного срока автор произведения, обнародованного анонимно или под псевдонимом, раскроет свою личность или его личность не будет далее оставлять сомнений, исключительное право будет действовать в течение срока, установленного <text:a xlink:type="simple" xlink:href="#Par956" text:style-name="ListLabel_20_499" text:visited-style-name="ListLabel_20_499"><text:span text:style-name="T7">пунктом 1</text:span></text:a> настоящей статьи.</text:p>
      <text:p text:style-name="P16">Правила настоящего пункта распространяются на произведения литературы, изобразительного искусства, декоративно-прикладного искусства, фотографические произведения, произведения, полученные способами, аналогичными фотографии, музыкальные произведения (с текстом или без текста), авторы которых предполагаются неизвестными <text:a xlink:type="simple" xlink:href="#Par420" text:style-name="ListLabel_20_500" text:visited-style-name="ListLabel_20_500"><text:span text:style-name="T7">(статья 1244.2)</text:span></text:a>.</text:p>
      <text:p text:style-name="P6">(абзац введен Федеральным <text:a xlink:type="simple" xlink:href="https://login.consultant.ru/link/?req=doc&amp;base=LAW&amp;n=481248&amp;dst=100095" text:style-name="ListLabel_20_501" text:visited-style-name="ListLabel_20_501"><text:span text:style-name="T7">законом</text:span></text:a> от 22.07.2024 N 190-ФЗ)</text:p>
      <text:p text:style-name="P16">3. Исключительное право на произведение, обнародованное после смерти автора, действует в течение семидесяти лет после обнародования произведения, считая с 1 января года, следующего за годом его обнародования, при условии, что произведение было обнародовано в течение семидесяти лет после смерти автора.</text:p>
      <text:p text:style-name="P16">4. Если автор произведения был репрессирован и посмертно реабилитирован, срок действия исключительного права считается продленным и семьдесят лет исчисляются с 1 января года, следующего за годом реабилитации автора произведения.</text:p>
      <text:p text:style-name="P16">5. Если автор работал во время Великой Отечественной войны или участвовал в ней, срок действия исключительного права, установленный настоящей статьей, увеличивается на четыре года.</text:p>
      <text:p text:style-name="P14"/>
      <text:h text:style-name="P15" text:outline-level="3" loext:marker-style-name="T4"><text:bookmark text:name="Par965"/><text:span text:style-name="T4">Статья 1282. Переход произведения в общественное достояние</text:span><text:span text:style-name="T4"/></text:h>
      <text:p text:style-name="P14"/>
      <text:p text:style-name="P14">1. После прекращения действия исключительного права произведение науки, литературы или искусства, как обнародованное, <text:soft-page-break/>так и необнародованное, переходит в общественное достояние.</text:p>
      <text:p text:style-name="P6">(в ред. Федерального <text:a xlink:type="simple" xlink:href="https://login.consultant.ru/link/?req=doc&amp;base=LAW&amp;n=160073&amp;dst=100254" text:style-name="ListLabel_20_502" text:visited-style-name="ListLabel_20_502"><text:span text:style-name="T7">закона</text:span></text:a> от 12.03.2014 N 35-ФЗ)</text:p>
      <text:p text:style-name="P16"><text:bookmark text:name="Par969"/>2. Произведение, перешедшее в общественное достояние, может свободно использоваться любым лицом без чьего-либо согласия или разрешения и без выплаты авторского вознаграждения. При этом охраняются авторство, имя автора и неприкосновенность произведения.</text:p>
      <text:p text:style-name="P16">3. Перешедшее в общественное достояние необнародованное произведение может быть обнародовано любым лицом, если только обнародование произведения не противоречит воле автора, определенно выраженной им в письменной форме (в завещании, письмах, дневниках и тому подобном).</text:p>
      <text:p text:style-name="P16">Права гражданина, который правомерно обнародовал такое произведение, определяются в соответствии с <text:a xlink:type="simple" xlink:href="#Par1172" text:style-name="ListLabel_20_503" text:visited-style-name="ListLabel_20_503"><text:span text:style-name="T7">главой 71</text:span></text:a> настоящего Кодекса.</text:p>
      <text:p text:style-name="P14"/>
      <text:h text:style-name="P15" text:outline-level="3" loext:marker-style-name="T4"><text:bookmark text:name="Par973"/><text:span text:style-name="T4">Статья 1283. Переход исключительного права на произведение по наследству</text:span><text:span text:style-name="T4"/></text:h>
      <text:p text:style-name="P14"/>
      <text:p text:style-name="P14">1. Исключительное право на произведение переходит по наследству.</text:p>
      <text:p text:style-name="P16">2. В случаях, предусмотренных <text:a xlink:type="simple" xlink:href="https://login.consultant.ru/link/?req=doc&amp;base=LAW&amp;n=482694&amp;dst=100212" text:style-name="ListLabel_20_504" text:visited-style-name="ListLabel_20_504"><text:span text:style-name="T7">статьей 1151</text:span></text:a> настоящего Кодекса, входящее в состав наследства исключительное право на произведение прекращается и произведение переходит в общественное достояние. При этом в случае смерти одного из соавторов исключительное право прекращается в части принадлежащего ему права, если произведение состоит из частей, каждая из которых имеет самостоятельное значение, либо, если произведение образует неразрывное целое, доля умершего соавтора в исключительном праве переходит ко всем пережившим соавторам в равных долях.</text:p>
      <text:p text:style-name="P6">(в ред. Федерального <text:a xlink:type="simple" xlink:href="https://login.consultant.ru/link/?req=doc&amp;base=LAW&amp;n=160073&amp;dst=100255" text:style-name="ListLabel_20_505" text:visited-style-name="ListLabel_20_505"><text:span text:style-name="T7">закона</text:span></text:a> от 12.03.2014 N 35-ФЗ)</text:p>
      <text:p text:style-name="P14"/>
      <text:h text:style-name="P15" text:outline-level="3" loext:marker-style-name="T4"><text:span text:style-name="T4">Статья 1284. Обращение взыскания на исключительное право на произведение и на право использования произведения по лицензии</text:span><text:span text:style-name="T4"/></text:h>
      <text:p text:style-name="P14"/>
      <text:p text:style-name="P14"><text:bookmark text:name="Par981"/>1. На принадлежащее автору исключительное право на произведение обращение взыскания не допускается, за исключением случая обращения взыскания по договору залога, который заключен автором и предметом которого является указанное в договоре и принадлежащее автору исключительное право на конкретное произведение. На права требования автора к другим лицам по договорам об отчуждении исключительного права на произведение и по лицензионным договорам, а также на доходы, полученные от использования произведения, может быть обращено взыскание.</text:p>
      <text:p text:style-name="P6">(в ред. Федерального <text:a xlink:type="simple" xlink:href="https://login.consultant.ru/link/?req=doc&amp;base=LAW&amp;n=160073&amp;dst=100256" text:style-name="ListLabel_20_506" text:visited-style-name="ListLabel_20_506"><text:span text:style-name="T7">закона</text:span></text:a> от 12.03.2014 N 35-ФЗ)</text:p>
      <text:p text:style-name="P16">На исключительное право, принадлежащее не самому автору, а другому лицу, и на право использования произведения, принадлежащее лицензиату, может быть обращено взыскание.</text:p>
      <text:p text:style-name="P16">Правила <text:a xlink:type="simple" xlink:href="#Par981" text:style-name="ListLabel_20_507" text:visited-style-name="ListLabel_20_507"><text:span text:style-name="T7">абзаца первого</text:span></text:a> настоящего пункта распространяются на наследников автора, их наследников и так далее в пределах срока действия исключительного права.</text:p>
      <text:p text:style-name="P16">2. В случае продажи принадлежащего лицензиату права использования произведения с публичных торгов в целях обращения взыскания на это право автору предоставляется преимущественное право его приобретения.</text:p>
      <text:p text:style-name="P14"/>
      <text:h text:style-name="P15" text:outline-level="3" loext:marker-style-name="T4"><text:span text:style-name="T4">Статья 1285. Договор об отчуждении исключительного права на произведение</text:span><text:span text:style-name="T4"/></text:h>
      <text:p text:style-name="P14"/>
      <text:p text:style-name="P14">По договору об отчуждении исключительного права на произведение автор или иной правообладатель передает или обязуется передать принадлежащее ему исключительное право на произведение в полном объеме приобретателю такого права.</text:p>
      <text:p text:style-name="P14"/>
      <text:h text:style-name="P15" text:outline-level="3" loext:marker-style-name="T4"><text:bookmark text:name="Par991"/><text:span text:style-name="T4">Статья 1286. Лицензионный договор о предоставлении права использования произведения</text:span><text:span text:style-name="T4"/></text:h>
      <text:p text:style-name="P14"/>
      <text:p text:style-name="P14">1. По лицензионному договору одна сторона - автор или иной правообладатель (лицензиар) предоставляет либо обязуется предоставить другой стороне (лицензиату) право использования этого произведения в установленных договором пределах.</text:p>
      <text:p text:style-name="P16">2. Лицензионный договор заключается в письменной форме. Договор о предоставлении права использования произведения в периодическом печатном издании может быть заключен в устной форме.</text:p>
      <text:p text:style-name="P16">3. В возмездном лицензионном договоре должен быть указан размер вознаграждения за использование произведения или порядок исчисления такого вознаграждения.</text:p>
      <text:p text:style-name="P6">(п. 3 в ред. Федерального <text:a xlink:type="simple" xlink:href="https://login.consultant.ru/link/?req=doc&amp;base=LAW&amp;n=160073&amp;dst=100258" text:style-name="ListLabel_20_508" text:visited-style-name="ListLabel_20_508"><text:span text:style-name="T7">закона</text:span></text:a> от 12.03.2014 N 35-ФЗ)</text:p>
      <text:p text:style-name="P16">4. Пользователю программы для ЭВМ или базы данных наряду с правами, принадлежащими в силу <text:a xlink:type="simple" xlink:href="#Par927" text:style-name="ListLabel_20_509" text:visited-style-name="ListLabel_20_509"><text:span text:style-name="T7">статьи 1280</text:span></text:a> настоящего Кодекса, по лицензионному договору может быть предоставлено право использования программы для ЭВМ или базы данных в предусмотренных договором пределах.</text:p>
      <text:p text:style-name="P6">(п. 4 в ред. Федерального <text:a xlink:type="simple" xlink:href="https://login.consultant.ru/link/?req=doc&amp;base=LAW&amp;n=160073&amp;dst=100260" text:style-name="ListLabel_20_510" text:visited-style-name="ListLabel_20_510"><text:span text:style-name="T7">закона</text:span></text:a> от 12.03.2014 N 35-ФЗ)</text:p>
      <text:p text:style-name="P10" loext:marker-style-name="T5"/>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20" loext:marker-style-name="T5"><text:bookmark text:name="Par954"/></text:p>
          </table:table-cell>
          <table:table-cell table:style-name="Таблица12.B1" office:value-type="string">
            <text:p text:style-name="P10" loext:marker-style-name="T5"/>
          </table:table-cell>
          <table:table-cell table:style-name="Таблица12.C1" office:value-type="string">
            <text:p text:style-name="P17" loext:marker-style-name="T8"><text:span text:style-name="T8">КонсультантПлюс: примечание.</text:span><text:span text:style-name="T8"/></text:p>
            <text:p text:style-name="P17" loext:marker-style-name="T5"><text:span text:style-name="T8">П. 5 ст. 1286 применяется к лицензионным договорам, предложения о заключении которых сделаны после 01.10.2014 (ФЗ от 12.03.2014 </text:span><text:a xlink:type="simple" xlink:href="https://login.consultant.ru/link/?req=doc&amp;base=LAW&amp;n=160073&amp;dst=100970" text:style-name="ListLabel_20_511" text:visited-style-name="ListLabel_20_511"><text:span text:style-name="T7">N 35-ФЗ</text:span></text:a><text:span text:style-name="T8">).</text:span></text:p>
          </table:table-cell>
          <table:table-cell table:style-name="Таблица12.B1" office:value-type="string">
            <text:p text:style-name="P18" loext:marker-style-name="T8"/>
          </table:table-cell>
        </table:table-row>
      </table:table>
      <text:p text:style-name="P19">5. Лицензионный договор с пользователем о предоставлении ему простой (неисключительной) лицензии на использование программы для ЭВМ или базы данных может быть заключен в упрощенном порядке.</text:p>
      <text:p text:style-name="P16">Лицензионный договор, заключаемый в упрощенном порядке, является договором присоединения, условия которого, в частности, могут быть изложены на приобретаемом экземпляре программы для ЭВМ или базы данных либо на упаковке такого <text:soft-page-break/>экземпляра, а также в электронном виде <text:a xlink:type="simple" xlink:href="https://login.consultant.ru/link/?req=doc&amp;base=LAW&amp;n=508490&amp;dst=102059" text:style-name="ListLabel_20_512" text:visited-style-name="ListLabel_20_512"><text:span text:style-name="T7">(пункт 2 статьи 434)</text:span></text:a>. Начало использования программы для ЭВМ или базы данных пользователем, как оно определяется указанными условиями, означает его согласие на заключение договора. В этом случае письменная форма договора считается соблюденной.</text:p>
      <text:p text:style-name="P16">Лицензионный договор, заключаемый в упрощенном порядке, является безвозмездным, если договором не предусмотрено иное.</text:p>
      <text:p text:style-name="P6">(п. 5 введен Федеральным <text:a xlink:type="simple" xlink:href="https://login.consultant.ru/link/?req=doc&amp;base=LAW&amp;n=160073&amp;dst=100262" text:style-name="ListLabel_20_513" text:visited-style-name="ListLabel_20_513"><text:span text:style-name="T7">законом</text:span></text:a> от 12.03.2014 N 35-ФЗ)</text:p>
      <text:p text:style-name="P14"/>
      <text:h text:style-name="P15" text:outline-level="3" loext:marker-style-name="T4"><text:bookmark text:name="Par1006"/><text:span text:style-name="T4">Статья 1286.1. Открытая лицензия на использование произведения науки, литературы или искусства</text:span><text:span text:style-name="T4"/></text:h>
      <text:p text:style-name="P14"/>
      <text:p text:style-name="P14">(введена Федеральным <text:a xlink:type="simple" xlink:href="https://login.consultant.ru/link/?req=doc&amp;base=LAW&amp;n=160073&amp;dst=100266" text:style-name="ListLabel_20_514" text:visited-style-name="ListLabel_20_514"><text:span text:style-name="T7">законом</text:span></text:a> от 12.03.2014 N 35-ФЗ)</text:p>
      <text:p text:style-name="P14"/>
      <text:p text:style-name="P14">1. Лицензионный договор, по которому автором или иным правообладателем (лицензиаром) предоставляется лицензиату простая (неисключительная) лицензия на использование произведения науки, литературы или искусства, может быть заключен в упрощенном порядке (открытая лицензия).</text:p>
      <text:p text:style-name="P16">Открытая лицензия является договором присоединения. Все ее условия должны быть доступны неопределенному кругу лиц и размещены таким образом, чтобы лицензиат ознакомился с ними перед началом использования соответствующего произведения. В открытой лицензии может содержаться указание на действия, совершение которых будет считаться акцептом ее условий <text:a xlink:type="simple" xlink:href="https://login.consultant.ru/link/?req=doc&amp;base=LAW&amp;n=508490&amp;dst=102071" text:style-name="ListLabel_20_515" text:visited-style-name="ListLabel_20_515"><text:span text:style-name="T7">(статья 438)</text:span></text:a>. В этом случае письменная форма договора считается соблюденной.</text:p>
      <text:p text:style-name="P16"><text:bookmark text:name="Par1012"/>2. Предметом открытой лицензии является право использования произведения науки, литературы или искусства в предусмотренных договором пределах.</text:p>
      <text:p text:style-name="P16">Лицензиар может предоставить лицензиату право на использование принадлежащего ему произведения для создания нового результата интеллектуальной деятельности. В данном случае, если иное не предусмотрено открытой лицензией, считается, что лицензиар сделал предложение заключить договор <text:a xlink:type="simple" xlink:href="https://login.consultant.ru/link/?req=doc&amp;base=LAW&amp;n=508490&amp;dst=102070" text:style-name="ListLabel_20_516" text:visited-style-name="ListLabel_20_516"><text:span text:style-name="T7">(пункт 2 статьи 437)</text:span></text:a> об использовании принадлежащего ему произведения любым лицам, желающим использовать новый результат интеллектуальной деятельности, созданный лицензиатом на основе этого произведения, в пределах и на условиях, которые предусмотрены открытой лицензией. Акцепт такого предложения считается также акцептом предложения лицензиара заключить лицензионный договор в отношении этого произведения.</text:p>
      <text:p text:style-name="P16">3. Открытая лицензия является безвозмездной, если ею не предусмотрено иное.</text:p>
      <text:p text:style-name="P16">В случае, если срок действия открытой лицензии не определен, в отношении программ для ЭВМ и баз данных договор считается заключенным на весь срок действия исключительного права, а в отношении других видов произведений договор считается заключенным на пять лет.</text:p>
      <text:p text:style-name="P16">В случае, если в открытой лицензии не указана территория, на которой допускается использование соответствующего произведения, такое использование допускается на территории всего мира.</text:p>
      <text:p text:style-name="P16">4. Лицензиар, предоставивший открытую лицензию, вправе в одностороннем порядке полностью или частично отказаться от договора <text:a xlink:type="simple" xlink:href="https://login.consultant.ru/link/?req=doc&amp;base=LAW&amp;n=508490&amp;dst=10843" text:style-name="ListLabel_20_517" text:visited-style-name="ListLabel_20_517"><text:span text:style-name="T7">(пункт 2 статьи 450.1)</text:span></text:a>, если лицензиат будет предоставлять третьим лицам права на использование принадлежащего лицензиару произведения либо на использование нового результата интеллектуальной деятельности, созданного лицензиатом на основе этого произведения, за пределами прав и (или) на иных условиях, чем те, которые предусмотрены открытой лицензией.</text:p>
      <text:p text:style-name="P6">(в ред. Федерального <text:a xlink:type="simple" xlink:href="https://login.consultant.ru/link/?req=doc&amp;base=LAW&amp;n=298615&amp;dst=100022" text:style-name="ListLabel_20_518" text:visited-style-name="ListLabel_20_518"><text:span text:style-name="T7">закона</text:span></text:a> от 23.05.2018 N 116-ФЗ)</text:p>
      <text:p text:style-name="P10" loext:marker-style-name="T5"/>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0" loext:marker-style-name="T5"/>
          </table:table-cell>
          <table:table-cell table:style-name="Таблица13.B1" office:value-type="string">
            <text:p text:style-name="P10" loext:marker-style-name="T5"/>
          </table:table-cell>
          <table:table-cell table:style-name="Таблица13.C1" office:value-type="string">
            <text:p text:style-name="P17" loext:marker-style-name="T8"><text:span text:style-name="T8">КонсультантПлюс: примечание.</text:span><text:span text:style-name="T8"/></text:p>
            <text:p text:style-name="P17" loext:marker-style-name="T5"><text:span text:style-name="T8">П. 5 ст. 1286.1 не применяется в отношении </text:span><text:a xlink:type="simple" xlink:href="https://login.consultant.ru/link/?req=doc&amp;base=LAW&amp;n=519989&amp;dst=100018" text:style-name="ListLabel_20_519" text:visited-style-name="ListLabel_20_519"><text:span text:style-name="T7">перечня</text:span></text:a><text:span text:style-name="T8"> товаров (групп товаров), утв. Приказом Минпромторга России от 21.07.2023 N 2701, при условии введения их в оборот за пределами РФ правообладателями (патентообладателями), а также с их согласия.</text:span></text:p>
          </table:table-cell>
          <table:table-cell table:style-name="Таблица13.B1" office:value-type="string">
            <text:p text:style-name="P18" loext:marker-style-name="T8"/>
          </table:table-cell>
        </table:table-row>
      </table:table>
      <text:p text:style-name="P19">5. Автор или иной правообладатель в случае, если исключительное право на произведение нарушено неправомерными действиями по предоставлению или использованию открытой лицензии, вправе требовать применения к нарушителю мер защиты исключительного права в соответствии со <text:a xlink:type="simple" xlink:href="#Par546" text:style-name="ListLabel_20_520" text:visited-style-name="ListLabel_20_520"><text:span text:style-name="T7">статьями 1252</text:span></text:a> и <text:a xlink:type="simple" xlink:href="#Par584" text:style-name="ListLabel_20_521" text:visited-style-name="ListLabel_20_521"><text:span text:style-name="T7">1252.1</text:span></text:a> настоящего Кодекса.</text:p>
      <text:p text:style-name="P6">(в ред. Федерального <text:a xlink:type="simple" xlink:href="https://login.consultant.ru/link/?req=doc&amp;base=LAW&amp;n=509330&amp;dst=100046" text:style-name="ListLabel_20_522" text:visited-style-name="ListLabel_20_522"><text:span text:style-name="T7">закона</text:span></text:a> от 07.07.2025 N 214-ФЗ)</text:p>
      <text:p text:style-name="P14"/>
      <text:h text:style-name="P15" text:outline-level="3" loext:marker-style-name="T4"><text:bookmark text:name="Par1024"/><text:span text:style-name="T4">Статья 1287. Особые условия издательского лицензионного договора</text:span><text:span text:style-name="T4"/></text:h>
      <text:p text:style-name="P14"/>
      <text:p text:style-name="P14"><text:bookmark text:name="Par1026"/>1. По договору о предоставлении права использования произведения, заключенному автором или иным правообладателем с издателем, то есть с лицом, на которое в соответствии с договором возлагается обязанность издать произведение (издательский лицензионный договор), лицензиат обязан начать использование произведения не позднее срока, установленного в договоре. При неисполнении этой обязанности лицензиар вправе отказаться от договора без возмещения лицензиату причиненных таким отказом убытков.</text:p>
      <text:p text:style-name="P16">В случае отсутствия в договоре конкретного срока начала использования произведения такое использование должно быть начато в срок, обычный для данного вида произведений и способа их использования. Такой договор может быть расторгнут лицензиаром по основаниям и в порядке, которые предусмотрены <text:a xlink:type="simple" xlink:href="https://login.consultant.ru/link/?req=doc&amp;base=LAW&amp;n=508490&amp;dst=102126" text:style-name="ListLabel_20_523" text:visited-style-name="ListLabel_20_523"><text:span text:style-name="T7">статьей 450</text:span></text:a> настоящего Кодекса.</text:p>
      <text:p text:style-name="P16">2. В случае расторжения издательского лицензионного договора на основании положений, предусмотренных <text:a xlink:type="simple" xlink:href="#Par1026" text:style-name="ListLabel_20_524" text:visited-style-name="ListLabel_20_524"><text:span text:style-name="T7">пунктом 1</text:span></text:a> настоящей статьи, лицензиар вправе требовать выплаты ему вознаграждения, предусмотренного данным договором, в полном размере.</text:p>
      <text:p text:style-name="P14"/>
      <text:h text:style-name="P15" text:outline-level="3" loext:marker-style-name="T4"><text:bookmark text:name="Par1030"/><text:span text:style-name="T4">Статья 1288. Договор авторского заказа</text:span><text:span text:style-name="T4"/></text:h>
      <text:p text:style-name="P14"/>
      <text:p text:style-name="P14">1. По договору авторского заказа одна сторона (автор) обязуется по заказу другой стороны (заказчика) создать обусловленное договором произведение науки, литературы или искусства на материальном носителе или в иной форме.</text:p>
      <text:p text:style-name="P16"><text:soft-page-break/>Материальный носитель произведения передается заказчику в собственность, если соглашением сторон не предусмотрена его передача заказчику во временное пользование.</text:p>
      <text:p text:style-name="P16">Договор авторского заказа является возмездным, если соглашением сторон не предусмотрено иное.</text:p>
      <text:p text:style-name="P16">2. Договором авторского заказа может быть предусмотрено отчуждение заказчику исключительного права на произведение, которое должно быть создано автором, или предоставление заказчику права использования этого произведения в установленных договором пределах.</text:p>
      <text:p text:style-name="P16">3. В случае, когда договор авторского заказа предусматривает отчуждение заказчику исключительного права на произведение, которое должно быть создано автором, к такому договору соответственно применяются правила настоящего Кодекса о договоре об отчуждении исключительного права, если из существа договора не вытекает иное.</text:p>
      <text:p text:style-name="P16">4. Если договор авторского заказа заключен с условием о предоставлении заказчику права использования произведения в установленных договором пределах, к такому договору соответственно применяются положения, предусмотренные <text:a xlink:type="simple" xlink:href="#Par991" text:style-name="ListLabel_20_525" text:visited-style-name="ListLabel_20_525"><text:span text:style-name="T7">статьями 1286</text:span></text:a> и <text:a xlink:type="simple" xlink:href="#Par1024" text:style-name="ListLabel_20_526" text:visited-style-name="ListLabel_20_526"><text:span text:style-name="T7">1287</text:span></text:a> настоящего Кодекса.</text:p>
      <text:p text:style-name="P14"/>
      <text:h text:style-name="P15" text:outline-level="3" loext:marker-style-name="T4"><text:span text:style-name="T4">Статья 1289. Срок исполнения договора авторского заказа</text:span><text:span text:style-name="T4"/></text:h>
      <text:p text:style-name="P14"/>
      <text:p text:style-name="P14">1. Произведение, создание которого предусмотрено договором авторского заказа, должно быть передано заказчику в срок, установленный договором.</text:p>
      <text:p text:style-name="P16">Договор, который не предусматривает и не позволяет определить срок его исполнения, не считается заключенным.</text:p>
      <text:p text:style-name="P16"><text:bookmark text:name="Par1043"/>2. В случае, когда срок исполнения договора авторского заказа наступил, автору при необходимости и при наличии уважительных причин для завершения создания произведения предоставляется дополнительный льготный срок продолжительностью в одну четвертую часть срока, установленного для исполнения договора, если соглашением сторон не предусмотрен более длительный льготный срок. В случаях, предусмотренных <text:a xlink:type="simple" xlink:href="#Par263" text:style-name="ListLabel_20_527" text:visited-style-name="ListLabel_20_527"><text:span text:style-name="T7">пунктом 1 статьи 1240</text:span></text:a> настоящего Кодекса, это правило применяется, если иное не предусмотрено договором.</text:p>
      <text:p text:style-name="P16">3. По истечении льготного срока, предоставленного автору в соответствии с <text:a xlink:type="simple" xlink:href="#Par1043" text:style-name="ListLabel_20_528" text:visited-style-name="ListLabel_20_528"><text:span text:style-name="T7">пунктом 2</text:span></text:a> настоящей статьи, заказчик вправе в одностороннем порядке отказаться от договора авторского заказа.</text:p>
      <text:p text:style-name="P16">Заказчик также вправе отказаться от договора авторского заказа непосредственно по окончании срока, установленного договором для его исполнения, если договор к этому времени не исполнен, а из его условий явно вытекает, что при нарушении срока исполнения договора заказчик утрачивает интерес к договору.</text:p>
      <text:p text:style-name="P14"/>
      <text:h text:style-name="P15" text:outline-level="3" loext:marker-style-name="T4"><text:span text:style-name="T4">Статья 1290. Ответственность по договорам, заключаемым автором произведения</text:span><text:span text:style-name="T4"/></text:h>
      <text:p text:style-name="P14"/>
      <text:p text:style-name="P14">1. Ответственность автора по договору об отчуждении исключительного права на произведение и по лицензионному договору ограничена суммой реального ущерба, причиненного другой стороне, если договором не предусмотрен меньший размер ответственности автора.</text:p>
      <text:p text:style-name="P16">2. В случае неисполнения или ненадлежащего исполнения договора авторского заказа, за которое автор несет ответственность, автор обязан возвратить заказчику аванс, а также уплатить ему неустойку, если она предусмотрена договором. При этом общий размер указанных выплат ограничен суммой реального ущерба, причиненного заказчику.</text:p>
      <text:p text:style-name="P14"/>
      <text:h text:style-name="P15" text:outline-level="3" loext:marker-style-name="T4"><text:span text:style-name="T4">Статья 1291. Отчуждение оригинала произведения и исключительное право на произведение</text:span><text:span text:style-name="T4"/></text:h>
      <text:p text:style-name="P14"/>
      <text:p text:style-name="P14">(в ред. Федерального <text:a xlink:type="simple" xlink:href="https://login.consultant.ru/link/?req=doc&amp;base=LAW&amp;n=160073&amp;dst=100277" text:style-name="ListLabel_20_529" text:visited-style-name="ListLabel_20_529"><text:span text:style-name="T7">закона</text:span></text:a> от 12.03.2014 N 35-ФЗ)</text:p>
      <text:p text:style-name="P14"/>
      <text:p text:style-name="P14">1. При отчуждении автором оригинала произведения (рукописи, оригинала произведения живописи, скульптуры и тому подобного), в том числе при отчуждении оригинала произведения по договору авторского заказа, исключительное право на произведение сохраняется за автором, если договором не предусмотрено иное.</text:p>
      <text:p text:style-name="P16"><text:bookmark text:name="Par1057"/>При отчуждении оригинала произведения его собственником, обладающим исключительным правом на произведение, но не являющимся автором произведения, исключительное право на произведение переходит к приобретателю оригинала произведения, если договором не предусмотрено иное.</text:p>
      <text:p text:style-name="P16">Правила настоящего пункта, относящиеся к автору произведения, распространяются также на наследников автора, их наследников и так далее в пределах срока действия исключительного права на произведение.</text:p>
      <text:p text:style-name="P16"><text:bookmark text:name="Par1059"/>2. В случае, если исключительное право на произведение не перешло к приобретателю его оригинала, приобретатель без согласия автора или иного правообладателя и без выплаты ему вознаграждения вправе демонстрировать приобретенный в собственность оригинал произведения и воспроизводить его в каталогах выставок и в изданиях, посвященных его коллекции, а также передавать оригинал произведения для демонстрации на выставках, организуемых другими лицами.</text:p>
      <text:p text:style-name="P16">Приобретатель оригинала произведения изобразительного искусства или фотографического произведения, который изображен на этом произведении, вправе без согласия автора или иного правообладателя и без выплаты ему вознаграждения использовать это произведение в качестве иллюстрации при издании своих литературных произведений, а также воспроизводить, публично показывать и распространять без цели извлечения прибыли копии произведения, если иное не предусмотрено договором с автором или иным правообладателем.</text:p>
      <text:p text:style-name="P16">Приобретатель фотографического произведения, который изображен на этом произведении, также вправе свободно использовать его в связи с изданием произведений, посвященных биографии приобретателя, если иное не предусмотрено договором с автором или иным обладателем прав на фотографическое произведение.</text:p>
      <text:p text:style-name="P14"/>
      <text:h text:style-name="P15" text:outline-level="3" loext:marker-style-name="T4"><text:bookmark text:name="Par1063"/><text:soft-page-break/><text:span text:style-name="T4">Статья 1292. Право доступа</text:span><text:span text:style-name="T4"/></text:h>
      <text:p text:style-name="P14"/>
      <text:p text:style-name="P14">1. Автор произведения изобразительного искусства вправе требовать от собственника оригинала произведения предоставления возможности осуществлять право на воспроизведение своего произведения (право доступа). При этом от собственника оригинала произведения нельзя требовать доставки произведения автору.</text:p>
      <text:p text:style-name="P16">2. Автор произведения архитектуры вправе требовать от собственника оригинала произведения предоставления возможности осуществлять фото- и видеосъемку произведения, если договором не предусмотрено иное.</text:p>
      <text:p text:style-name="P14"/>
      <text:h text:style-name="P15" text:outline-level="3" loext:marker-style-name="T4"><text:bookmark text:name="Par1068"/><text:span text:style-name="T4">Статья 1293. Право следования</text:span><text:span text:style-name="T4"/></text:h>
      <text:p text:style-name="P14"/>
      <text:p text:style-name="P14"><text:bookmark text:name="Par1070"/>1. В случае отчуждения автором оригинала произведения изобразительного искусства при каждой перепродаже соответствующего оригинала, в которой в качестве посредника, покупателя или продавца участвует юридическое лицо или индивидуальный предприниматель (в частности, аукционный дом, галерея изобразительного искусства, художественный салон, магазин), автор имеет право на получение от продавца вознаграждения в виде процентных отчислений от цены перепродажи (<text:a xlink:type="simple" xlink:href="https://login.consultant.ru/link/?req=doc&amp;base=LAW&amp;n=323470&amp;dst=100322" text:style-name="ListLabel_20_530" text:visited-style-name="ListLabel_20_530"><text:span text:style-name="T7">право следования</text:span></text:a>). Указанные в настоящем пункте юридическое лицо или индивидуальный предприниматель обязаны предоставлять сведения, необходимые для обеспечения выплаты вознаграждения, автору или организации по управлению правами на коллективной основе, представляющей его интересы, в том числе на основании соответствующего запроса автора или организации по управлению правами на коллективной основе, в порядке, установленном Правительством Российской Федерации.</text:p>
      <text:p text:style-name="P16">Перечень предусмотренных настоящим пунктом сведений, а также <text:a xlink:type="simple" xlink:href="https://login.consultant.ru/link/?req=doc&amp;base=LAW&amp;n=305847&amp;dst=100025" text:style-name="ListLabel_20_531" text:visited-style-name="ListLabel_20_531"><text:span text:style-name="T7">размер</text:span></text:a> процентных отчислений, <text:a xlink:type="simple" xlink:href="https://login.consultant.ru/link/?req=doc&amp;base=LAW&amp;n=305847&amp;dst=100009" text:style-name="ListLabel_20_532" text:visited-style-name="ListLabel_20_532"><text:span text:style-name="T7">условия и порядок</text:span></text:a> их выплаты определяются Правительством Российской Федерации.</text:p>
      <text:p text:style-name="P6">(п. 1 в ред. Федерального <text:a xlink:type="simple" xlink:href="https://login.consultant.ru/link/?req=doc&amp;base=LAW&amp;n=284120&amp;dst=100009" text:style-name="ListLabel_20_533" text:visited-style-name="ListLabel_20_533"><text:span text:style-name="T7">закона</text:span></text:a> от 05.12.2017 N 381-ФЗ)</text:p>
      <text:p text:style-name="P16">2. Авторы пользуются правом следования в порядке, установленном <text:a xlink:type="simple" xlink:href="#Par1070" text:style-name="ListLabel_20_534" text:visited-style-name="ListLabel_20_534"><text:span text:style-name="T7">пунктом 1</text:span></text:a> настоящей статьи, также в отношении авторских рукописей (автографов) литературных и музыкальных произведений.</text:p>
      <text:p text:style-name="P16">3. Право следования неотчуждаемо, но переходит к наследникам автора на срок действия исключительного права на произведение.</text:p>
      <text:p text:style-name="P14"/>
      <text:h text:style-name="P15" text:outline-level="3" loext:marker-style-name="T4"><text:span text:style-name="T4">Статья 1294. Права автора произведения архитектуры, градостроительства или садово-паркового искусства</text:span><text:span text:style-name="T4"/></text:h>
      <text:p text:style-name="P14"/>
      <text:p text:style-name="P14">1. Автор произведения архитектуры, градостроительства или садово-паркового искусства имеет исключительное право использовать свое произведение в соответствии с <text:a xlink:type="simple" xlink:href="#Par810" text:style-name="ListLabel_20_535" text:visited-style-name="ListLabel_20_535"><text:span text:style-name="T7">пунктами 2</text:span></text:a> и <text:a xlink:type="simple" xlink:href="#Par827" text:style-name="ListLabel_20_536" text:visited-style-name="ListLabel_20_536"><text:span text:style-name="T7">3 статьи 1270</text:span></text:a> настоящего Кодекса, в том числе путем разработки документации для строительства и путем реализации архитектурного, градостроительного или садово-паркового проекта, если договором не предусмотрено иное.</text:p>
      <text:p text:style-name="P6">(в ред. Федерального <text:a xlink:type="simple" xlink:href="https://login.consultant.ru/link/?req=doc&amp;base=LAW&amp;n=200685&amp;dst=100010" text:style-name="ListLabel_20_537" text:visited-style-name="ListLabel_20_537"><text:span text:style-name="T7">закона</text:span></text:a> от 03.07.2016 N 314-ФЗ)</text:p>
      <text:p text:style-name="P16">Использование архитектурного, градостроительного или садово-паркового проекта для реализации допускается только однократно, если иное не установлено договором, в соответствии с которым создан проект. Проект и выполненная на его основе документация для строительства могут быть использованы повторно только с согласия автора проекта, если договором не предусмотрено иное.</text:p>
      <text:p text:style-name="P6">(в ред. Федерального <text:a xlink:type="simple" xlink:href="https://login.consultant.ru/link/?req=doc&amp;base=LAW&amp;n=200685&amp;dst=100011" text:style-name="ListLabel_20_538" text:visited-style-name="ListLabel_20_538"><text:span text:style-name="T7">закона</text:span></text:a> от 03.07.2016 N 314-ФЗ)</text:p>
      <text:p text:style-name="P16">2. Автор произведения архитектуры, градостроительства или садово-паркового искусства имеет право на осуществление авторского контроля за разработкой документации для строительства и право авторского надзора за строительством здания или сооружения либо иной реализацией соответствующего проекта. <text:a xlink:type="simple" xlink:href="https://login.consultant.ru/link/?req=doc&amp;base=LAW&amp;n=471182&amp;dst=100011" text:style-name="ListLabel_20_539" text:visited-style-name="ListLabel_20_539"><text:span text:style-name="T7">Порядок</text:span></text:a> осуществления авторского контроля и авторского надзора устанавливается федеральным органом исполнительной власти по архитектуре и градостроительству.</text:p>
      <text:p text:style-name="P16">3. Автор произведения архитектуры, градостроительства или садово-паркового искусства вправе требовать от заказчика архитектурного, градостроительного или садово-паркового проекта предоставления права на участие в реализации своего проекта, если договором не предусмотрено иное.</text:p>
      <text:p text:style-name="P14"/>
      <text:h text:style-name="P15" text:outline-level="3" loext:marker-style-name="T4"><text:bookmark text:name="Par1085"/><text:span text:style-name="T4">Статья 1295. Служебное произведение</text:span><text:span text:style-name="T4"/></text:h>
      <text:p text:style-name="P14"/>
      <text:p text:style-name="P14">1. Авторские права на произведение науки, литературы или искусства, созданное в пределах установленных для работника (автора) трудовых обязанностей (служебное произведение), принадлежат автору.</text:p>
      <text:p text:style-name="P16"><text:bookmark text:name="Par1088"/>2. Исключительное право на служебное произведение <text:a xlink:type="simple" xlink:href="https://login.consultant.ru/link/?req=doc&amp;base=LAW&amp;n=323470&amp;dst=100394" text:style-name="ListLabel_20_540" text:visited-style-name="ListLabel_20_540"><text:span text:style-name="T7">принадлежит</text:span></text:a> работодателю, если трудовым или гражданско-правовым договором между работодателем и автором не предусмотрено иное.</text:p>
      <text:p text:style-name="P6">(в ред. Федерального <text:a xlink:type="simple" xlink:href="https://login.consultant.ru/link/?req=doc&amp;base=LAW&amp;n=160073&amp;dst=100289" text:style-name="ListLabel_20_541" text:visited-style-name="ListLabel_20_541"><text:span text:style-name="T7">закона</text:span></text:a> от 12.03.2014 N 35-ФЗ)</text:p>
      <text:p text:style-name="P16"><text:bookmark text:name="Par1090"/>Если работодатель в течение трех лет со дня, когда служебное произведение было предоставлено в его распоряжение, не начнет использование этого произведения, не передаст исключительное право на него другому лицу или не сообщит автору о сохранении произведения в тайне, исключительное право на служебное произведение возвращается автору.</text:p>
      <text:p text:style-name="P6">(в ред. Федерального <text:a xlink:type="simple" xlink:href="https://login.consultant.ru/link/?req=doc&amp;base=LAW&amp;n=160073&amp;dst=100290" text:style-name="ListLabel_20_542" text:visited-style-name="ListLabel_20_542"><text:span text:style-name="T7">закона</text:span></text:a> от 12.03.2014 N 35-ФЗ)</text:p>
      <text:p text:style-name="P16"><text:bookmark text:name="Par1092"/>Если работодатель в срок, предусмотренный в <text:a xlink:type="simple" xlink:href="#Par1090" text:style-name="ListLabel_20_543" text:visited-style-name="ListLabel_20_543"><text:span text:style-name="T7">абзаце втором</text:span></text:a> настоящего пункта, начнет использование служебного произведения или передаст исключительное право другому лицу, автор имеет право на вознаграждение. Автор приобретает указанное право на вознаграждение и в случае, когда работодатель принял решение о сохранении служебного произведения в тайне и по этой причине не начал использование этого произведения в указанный срок. Размер вознаграждения, условия и порядок его выплаты работодателем определяются договором между ним и работником, а в случае спора - судом.</text:p>
      <text:p text:style-name="P16">Право на вознаграждение за служебное произведение неотчуждаемо и не переходит по наследству, однако права автора по договору, заключенному им с работодателем, и не полученные автором доходы переходят к наследникам.</text:p>
      <text:p text:style-name="P6">(абзац введен Федеральным <text:a xlink:type="simple" xlink:href="https://login.consultant.ru/link/?req=doc&amp;base=LAW&amp;n=160073&amp;dst=100291" text:style-name="ListLabel_20_544" text:visited-style-name="ListLabel_20_544"><text:span text:style-name="T7">законом</text:span></text:a> от 12.03.2014 N 35-ФЗ)</text:p>
      <text:p text:style-name="P16"><text:soft-page-break/>3. В случае, если в соответствии с <text:a xlink:type="simple" xlink:href="#Par1088" text:style-name="ListLabel_20_545" text:visited-style-name="ListLabel_20_545"><text:span text:style-name="T7">пунктом 2</text:span></text:a> настоящей статьи исключительное право на служебное произведение принадлежит автору, работодатель имеет право использования соответствующего служебного произведения на условиях простой (неисключительной) лицензии с выплатой правообладателю вознаграждения. Пределы использования служебного произведения, размер, условия и порядок выплаты вознаграждения определяются договором между работодателем и автором, а в случае спора - судом.</text:p>
      <text:p text:style-name="P6">(п. 3 в ред. Федерального <text:a xlink:type="simple" xlink:href="https://login.consultant.ru/link/?req=doc&amp;base=LAW&amp;n=160073&amp;dst=100293" text:style-name="ListLabel_20_546" text:visited-style-name="ListLabel_20_546"><text:span text:style-name="T7">закона</text:span></text:a> от 12.03.2014 N 35-ФЗ)</text:p>
      <text:p text:style-name="P16"><text:bookmark text:name="Par1097"/>4. Работодатель может обнародовать служебное произведение, если договором между ним и автором не предусмотрено иное, а также указывать при использовании служебного произведения свое имя или наименование либо требовать такого указания.</text:p>
      <text:p text:style-name="P6">(п. 4 введен Федеральным <text:a xlink:type="simple" xlink:href="https://login.consultant.ru/link/?req=doc&amp;base=LAW&amp;n=160073&amp;dst=100295" text:style-name="ListLabel_20_547" text:visited-style-name="ListLabel_20_547"><text:span text:style-name="T7">законом</text:span></text:a> от 12.03.2014 N 35-ФЗ)</text:p>
      <text:p text:style-name="P14"/>
      <text:h text:style-name="P15" text:outline-level="3" loext:marker-style-name="T4"><text:span text:style-name="T4">Статья 1296. Произведения, созданные по заказу</text:span><text:span text:style-name="T4"/></text:h>
      <text:p text:style-name="P14"/>
      <text:p text:style-name="P14">(в ред. Федерального <text:a xlink:type="simple" xlink:href="https://login.consultant.ru/link/?req=doc&amp;base=LAW&amp;n=160073&amp;dst=100297" text:style-name="ListLabel_20_548" text:visited-style-name="ListLabel_20_548"><text:span text:style-name="T7">закона</text:span></text:a> от 12.03.2014 N 35-ФЗ)</text:p>
      <text:p text:style-name="P14"/>
      <text:p text:style-name="P14"><text:bookmark text:name="Par1104"/>1. Исключительное право на программу для ЭВМ, базу данных или иное произведение, созданные по договору, предметом которого было создание такого произведения (по заказу), принадлежит заказчику, если договором между подрядчиком (исполнителем) и заказчиком не предусмотрено иное.</text:p>
      <text:p text:style-name="P16">2. В случае, если исключительное право на произведение в соответствии с <text:a xlink:type="simple" xlink:href="#Par1104" text:style-name="ListLabel_20_549" text:visited-style-name="ListLabel_20_549"><text:span text:style-name="T7">пунктом 1</text:span></text:a> настоящей статьи принадлежит заказчику, подрядчик (исполнитель) вправе, поскольку договором не предусмотрено иное, использовать такое произведение для собственных нужд на условиях безвозмездной простой (неисключительной) лицензии в течение всего срока действия исключительного права.</text:p>
      <text:p text:style-name="P16">3. В случае, когда в соответствии с договором между подрядчиком (исполнителем) и заказчиком исключительное право на произведение принадлежит подрядчику (исполнителю), заказчик вправе использовать такое произведение в целях, для достижения которых был заключен соответствующий договор, на условиях безвозмездной простой (неисключительной) лицензии в течение всего срока действия исключительного права, если договором не предусмотрено иное.</text:p>
      <text:p text:style-name="P16">4. Автор созданного по заказу произведения, которому не принадлежит исключительное право на произведение, имеет право на вознаграждение в соответствии с <text:a xlink:type="simple" xlink:href="#Par1092" text:style-name="ListLabel_20_550" text:visited-style-name="ListLabel_20_550"><text:span text:style-name="T7">абзацем третьим пункта 2 статьи 1295</text:span></text:a> настоящего Кодекса.</text:p>
      <text:p text:style-name="P16">5. Правила настоящей статьи не распространяются на договоры, в которых подрядчиком (исполнителем) является сам автор произведения <text:a xlink:type="simple" xlink:href="#Par1030" text:style-name="ListLabel_20_551" text:visited-style-name="ListLabel_20_551"><text:span text:style-name="T7">(статья 1288)</text:span></text:a>.</text:p>
      <text:p text:style-name="P14"/>
      <text:h text:style-name="P15" text:outline-level="3" loext:marker-style-name="T4"><text:span text:style-name="T4">Статья 1297. Произведения, созданные при выполнении работ по договору</text:span><text:span text:style-name="T4"/></text:h>
      <text:p text:style-name="P14"/>
      <text:p text:style-name="P14">(в ред. Федерального <text:a xlink:type="simple" xlink:href="https://login.consultant.ru/link/?req=doc&amp;base=LAW&amp;n=160073&amp;dst=100304" text:style-name="ListLabel_20_552" text:visited-style-name="ListLabel_20_552"><text:span text:style-name="T7">закона</text:span></text:a> от 12.03.2014 N 35-ФЗ)</text:p>
      <text:p text:style-name="P14"/>
      <text:p text:style-name="P14"><text:bookmark text:name="Par1114"/>1. Исключительное право на программу для ЭВМ, базу данных или иное произведение, созданные при выполнении договора подряда либо договора на выполнение научно-исследовательских, опытно-конструкторских или технологических работ, которые прямо не предусматривали создание такого произведения, принадлежит подрядчику (исполнителю), если договором между ним и заказчиком не предусмотрено иное.</text:p>
      <text:p text:style-name="P16">В этом случае заказчик вправе, если договором не предусмотрено иное, использовать созданное произведение в целях, для достижения которых был заключен соответствующий договор, на условиях простой (неисключительной) лицензии в течение всего срока действия исключительного права без выплаты за такое использование произведения дополнительного вознаграждения. При передаче подрядчиком (исполнителем) исключительного права на произведение другому лицу заказчик сохраняет право использования произведения.</text:p>
      <text:p text:style-name="P16">2. В случае, когда в соответствии с договором между подрядчиком (исполнителем) и заказчиком исключительное право на произведение передано заказчику или указанному им третьему лицу, подрядчик (исполнитель) вправе использовать созданное им произведение для собственных нужд на условиях безвозмездной простой (неисключительной) лицензии в течение всего срока действия исключительного права, если договором не предусмотрено иное.</text:p>
      <text:p text:style-name="P16">3. Автор указанного в <text:a xlink:type="simple" xlink:href="#Par1114" text:style-name="ListLabel_20_553" text:visited-style-name="ListLabel_20_553"><text:span text:style-name="T7">пункте 1</text:span></text:a> настоящей статьи произведения, которому не принадлежит исключительное право на произведение, имеет право на вознаграждение в соответствии с <text:a xlink:type="simple" xlink:href="#Par1092" text:style-name="ListLabel_20_554" text:visited-style-name="ListLabel_20_554"><text:span text:style-name="T7">абзацем третьим пункта 2 статьи 1295</text:span></text:a> настоящего Кодекса.</text:p>
      <text:p text:style-name="P14"/>
      <text:h text:style-name="P15" text:outline-level="3" loext:marker-style-name="T4"><text:bookmark text:name="Par1119"/><text:span text:style-name="T4">Статья 1298. Произведения науки, литературы и искусства, созданные по государственному или муниципальному контракту</text:span><text:span text:style-name="T4"/></text:h>
      <text:p text:style-name="P14"/>
      <text:p text:style-name="P14">(в ред. Федерального <text:a xlink:type="simple" xlink:href="https://login.consultant.ru/link/?req=doc&amp;base=LAW&amp;n=371783&amp;dst=100044" text:style-name="ListLabel_20_555" text:visited-style-name="ListLabel_20_555"><text:span text:style-name="T7">закона</text:span></text:a> от 22.12.2020 N 456-ФЗ)</text:p>
      <text:p text:style-name="P6"/>
      <text:p text:style-name="P14">1. Исключительное право на произведение науки, литературы или искусства, созданное по государственному или муниципальному контракту для государственных или муниципальных нужд, принадлежит исполнителю, являющемуся автором либо иным выполняющим государственный или муниципальный контракт лицом, за исключением случаев, установленных <text:a xlink:type="simple" xlink:href="#Par279" text:style-name="ListLabel_20_556" text:visited-style-name="ListLabel_20_556"><text:span text:style-name="T7">абзацем первым пункта 3</text:span></text:a> и <text:a xlink:type="simple" xlink:href="#Par282" text:style-name="ListLabel_20_557" text:visited-style-name="ListLabel_20_557"><text:span text:style-name="T7">пунктом 4 статьи 1240.1</text:span></text:a> настоящего Кодекса.</text:p>
      <text:p text:style-name="P16">Государственным или муниципальным контрактом может быть предусмотрено, что исключительное право на произведение науки, литературы или искусства, созданное по государственному или муниципальному контракту для государственных или муниципальных нужд, принадлежит совместно исполнителю и Российской Федерации, исполнителю и субъекту Российской Федерации или исполнителю и муниципальному образованию, за исключением случаев, установленных <text:a xlink:type="simple" xlink:href="#Par279" text:style-name="ListLabel_20_558" text:visited-style-name="ListLabel_20_558"><text:span text:style-name="T7">абзацем первым пункта 3</text:span></text:a> и <text:a xlink:type="simple" xlink:href="#Par282" text:style-name="ListLabel_20_559" text:visited-style-name="ListLabel_20_559"><text:span text:style-name="T7">пунктом 4 статьи 1240.1</text:span></text:a> настоящего Кодекса.</text:p>
      <text:p text:style-name="P16">2. Работник (автор), исключительное право которого перешло к исполнителю, имеет право на вознаграждение в соответствии с <text:a xlink:type="simple" xlink:href="#Par1092" text:style-name="ListLabel_20_560" text:visited-style-name="ListLabel_20_560"><text:span text:style-name="T7">абзацем третьим пункта 2 статьи 1295</text:span></text:a> настоящего Кодекса.</text:p>
      <text:p text:style-name="P16">3. Правила настоящей статьи также применяются к программам для ЭВМ и базам данных, создание которых не было <text:soft-page-break/>предусмотрено государственным или муниципальным контрактом для государственных или муниципальных нужд, но которые были созданы при выполнении такого контракта.</text:p>
      <text:p text:style-name="P14"/>
      <text:h text:style-name="P15" text:outline-level="3" loext:marker-style-name="T4"><text:bookmark text:name="Par1128"/><text:span text:style-name="T4">Статья 1299. Технические средства защиты авторских прав</text:span><text:span text:style-name="T4"/></text:h>
      <text:p text:style-name="P14"/>
      <text:p text:style-name="P14">1. Техническими средствами защиты авторских прав признаются любые технологии, технические устройства или их компоненты, контролирующие доступ к произведению, предотвращающие либо ограничивающие осуществление действий, которые не разрешены автором или иным правообладателем в отношении произведения.</text:p>
      <text:p text:style-name="P16"><text:bookmark text:name="Par1131"/>2. В отношении произведений не допускается:</text:p>
      <text:p text:style-name="P16"><text:bookmark text:name="Par1132"/>1) осуществление без разрешения автора или иного правообладателя действий, направленных на то, чтобы устранить ограничения использования произведения, установленные путем применения технических средств защиты авторских прав;</text:p>
      <text:p text:style-name="P16">2) изготовление, распространение, сдача в прокат, предоставление во временное безвозмездное пользование, импорт, реклама любой технологии, любого технического устройства или их компонентов, использование таких технических средств в целях получения прибыли либо оказание соответствующих услуг, если в результате таких действий становится невозможным использование технических средств защиты авторских прав либо эти технические средства не смогут обеспечить надлежащую защиту указанных прав.</text:p>
      <text:p text:style-name="P16"><text:bookmark text:name="Par1134"/>3. В случае нарушения положений, предусмотренных <text:a xlink:type="simple" xlink:href="#Par1131" text:style-name="ListLabel_20_561" text:visited-style-name="ListLabel_20_561"><text:span text:style-name="T7">пунктом 2</text:span></text:a> настоящей статьи, автор или иной правообладатель вправе требовать от нарушителя по своему выбору возмещения убытков или выплаты компенсации в размере от десяти тысяч до пяти миллионов рублей.</text:p>
      <text:p text:style-name="P6">(п. 3 в ред. Федерального <text:a xlink:type="simple" xlink:href="https://login.consultant.ru/link/?req=doc&amp;base=LAW&amp;n=509330&amp;dst=100047" text:style-name="ListLabel_20_562" text:visited-style-name="ListLabel_20_562"><text:span text:style-name="T7">закона</text:span></text:a> от 07.07.2025 N 214-ФЗ)</text:p>
      <text:p text:style-name="P16">4. В случае, если <text:a xlink:type="simple" xlink:href="#Par859" text:style-name="ListLabel_20_563" text:visited-style-name="ListLabel_20_563"><text:span text:style-name="T7">пунктами 1</text:span></text:a> - <text:a xlink:type="simple" xlink:href="#Par879" text:style-name="ListLabel_20_564" text:visited-style-name="ListLabel_20_564"><text:span text:style-name="T7">3 статьи 1274</text:span></text:a> и <text:a xlink:type="simple" xlink:href="#Par919" text:style-name="ListLabel_20_565" text:visited-style-name="ListLabel_20_565"><text:span text:style-name="T7">статьей 1278</text:span></text:a> настоящего Кодекса разрешено использование произведения без согласия автора или иного правообладателя и такое использование невозможно осуществить в силу наличия технических средств защиты авторских прав, лицо, правомерно претендующее на осуществление такого использования, может требовать от автора или иного правообладателя снять ограничения использования произведения, установленные путем применения технических средств защиты авторских прав, либо предоставить возможность такого использования по выбору правообладателя при условии, что это технически возможно и не требует существенных затрат.</text:p>
      <text:p text:style-name="P6">(п. 4 введен Федеральным <text:a xlink:type="simple" xlink:href="https://login.consultant.ru/link/?req=doc&amp;base=LAW&amp;n=160073&amp;dst=100310" text:style-name="ListLabel_20_566" text:visited-style-name="ListLabel_20_566"><text:span text:style-name="T7">законом</text:span></text:a> от 12.03.2014 N 35-ФЗ)</text:p>
      <text:p text:style-name="P14"/>
      <text:h text:style-name="P15" text:outline-level="3" loext:marker-style-name="T4"><text:bookmark text:name="Par1139"/><text:span text:style-name="T4">Статья 1300. Информация об авторском праве</text:span><text:span text:style-name="T4"/></text:h>
      <text:p text:style-name="P14"/>
      <text:p text:style-name="P14"><text:bookmark text:name="Par1141"/>1. Информацией об авторском праве признается любая информация, которая идентифицирует произведение, автора или иного правообладателя, либо информация об условиях использования произведения, которая содержится на оригинале или экземпляре произведения, приложена к нему или появляется в связи с сообщением в эфир или по кабелю либо доведением такого произведения до всеобщего сведения, а также любые цифры и коды, в которых содержится такая информация.</text:p>
      <text:p text:style-name="P16">2. В отношении произведений не допускается:</text:p>
      <text:p text:style-name="P16"><text:bookmark text:name="Par1143"/>1) удаление или изменение без разрешения автора или иного правообладателя информации об авторском праве;</text:p>
      <text:p text:style-name="P16"><text:bookmark text:name="Par1144"/>2) воспроизведение, распространение, импорт в целях распространения, публичное исполнение, сообщение в эфир или по кабелю, доведение до всеобщего сведения произведений, в отношении которых без разрешения автора или иного правообладателя была удалена или изменена информация об авторском праве.</text:p>
      <text:p text:style-name="P16"><text:bookmark text:name="Par1145"/>3. В случае нарушения положений, предусмотренных <text:a xlink:type="simple" xlink:href="#Par1143" text:style-name="ListLabel_20_567" text:visited-style-name="ListLabel_20_567"><text:span text:style-name="T7">подпунктом 1 пункта 2</text:span></text:a> настоящей статьи, автор или иной правообладатель вправе требовать от нарушителя по своему выбору возмещения убытков или выплаты компенсации в размере от одной тысячи до ста тысяч рублей.</text:p>
      <text:p text:style-name="P6">(п. 3 в ред. Федерального <text:a xlink:type="simple" xlink:href="https://login.consultant.ru/link/?req=doc&amp;base=LAW&amp;n=509330&amp;dst=100049" text:style-name="ListLabel_20_568" text:visited-style-name="ListLabel_20_568"><text:span text:style-name="T7">закона</text:span></text:a> от 07.07.2025 N 214-ФЗ)</text:p>
      <text:p text:style-name="P6"/>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6"/>
          </table:table-cell>
          <table:table-cell table:style-name="Таблица14.B1" office:value-type="string">
            <text:p text:style-name="P6"/>
          </table:table-cell>
          <table:table-cell table:style-name="Таблица14.C1" office:value-type="string">
            <text:p text:style-name="P17" loext:marker-style-name="T8"><text:span text:style-name="T8">КонсультантПлюс: примечание.</text:span><text:span text:style-name="T8"/></text:p>
            <text:p text:style-name="P17" loext:marker-style-name="T5"><text:span text:style-name="T8">Ст. 1301 не применяется в отношении </text:span><text:a xlink:type="simple" xlink:href="https://login.consultant.ru/link/?req=doc&amp;base=LAW&amp;n=519989&amp;dst=100018" text:style-name="ListLabel_20_569" text:visited-style-name="ListLabel_20_569"><text:span text:style-name="T7">перечня</text:span></text:a><text:span text:style-name="T8"> товаров (групп товаров), утв. Приказом Минпромторга России от 21.07.2023 N 2701, при условии введения их в оборот за пределами РФ правообладателями (патентообладателями), а также с их согласия.</text:span></text:p>
          </table:table-cell>
          <table:table-cell table:style-name="Таблица14.B1" office:value-type="string">
            <text:p text:style-name="P18" loext:marker-style-name="T8"/>
          </table:table-cell>
        </table:table-row>
      </table:table>
      <text:h text:style-name="P22" text:outline-level="3" loext:marker-style-name="T4"><text:span text:style-name="T4">Статья 1301. Ответственность за нарушение исключительного права на произведение</text:span><text:span text:style-name="T4"/></text:h>
      <text:p text:style-name="P14"/>
      <text:p text:style-name="P14">(в ред. Федерального <text:a xlink:type="simple" xlink:href="https://login.consultant.ru/link/?req=doc&amp;base=LAW&amp;n=509330&amp;dst=100051" text:style-name="ListLabel_20_570" text:visited-style-name="ListLabel_20_570"><text:span text:style-name="T7">закона</text:span></text:a> от 07.07.2025 N 214-ФЗ)</text:p>
      <text:p text:style-name="P14"/>
      <text:p text:style-name="P14">1. В случаях нарушения исключительного права на произведение автор или иной правообладатель наряду с использованием других применимых способов защиты и мер ответственности, установленных настоящим Кодексом (<text:a xlink:type="simple" xlink:href="#Par523" text:style-name="ListLabel_20_571" text:visited-style-name="ListLabel_20_571"><text:span text:style-name="T7">статьи 1250</text:span></text:a>, <text:a xlink:type="simple" xlink:href="#Par546" text:style-name="ListLabel_20_572" text:visited-style-name="ListLabel_20_572"><text:span text:style-name="T7">1252</text:span></text:a> и <text:a xlink:type="simple" xlink:href="#Par605" text:style-name="ListLabel_20_573" text:visited-style-name="ListLabel_20_573"><text:span text:style-name="T7">1253</text:span></text:a>), вправе в соответствии со <text:a xlink:type="simple" xlink:href="#Par584" text:style-name="ListLabel_20_574" text:visited-style-name="ListLabel_20_574"><text:span text:style-name="T7">статьей 1252.1</text:span></text:a> настоящего Кодекса требовать от нарушителя по своему выбору вместо возмещения убытков выплаты компенсации:</text:p>
      <text:p text:style-name="P16"><text:bookmark text:name="Par1155"/>1) в размере от десяти тысяч до десяти миллионов рублей;</text:p>
      <text:p text:style-name="P16"><text:bookmark text:name="Par1156"/>2) в размере двукратной стоимости контрафактных экземпляров произведения;</text:p>
      <text:p text:style-name="P16"><text:bookmark text:name="Par1157"/>3) в размере двукратной стоимости права использования произведения, определяемой исходя из цены, которая при сравнимых обстоятельствах обычно взимается за правомерное использование произведения тем способом, который использовал нарушитель.</text:p>
      <text:p text:style-name="P16">2. При нарушении положений, предусмотренных <text:a xlink:type="simple" xlink:href="#Par1132" text:style-name="ListLabel_20_575" text:visited-style-name="ListLabel_20_575"><text:span text:style-name="T7">подпунктом 1 пункта 2 статьи 1299</text:span></text:a> настоящего Кодекса, и положений, предусмотренных <text:a xlink:type="simple" xlink:href="#Par1144" text:style-name="ListLabel_20_576" text:visited-style-name="ListLabel_20_576"><text:span text:style-name="T7">подпунктом 2 пункта 2 статьи 1300</text:span></text:a> настоящего Кодекса, общий размер компенсации за нарушение исключительного права определяется судом:</text:p>
      <text:p text:style-name="P16"><text:soft-page-break/>1) в случае применения <text:a xlink:type="simple" xlink:href="#Par1155" text:style-name="ListLabel_20_577" text:visited-style-name="ListLabel_20_577"><text:span text:style-name="T7">подпункта 1 пункта 1</text:span></text:a> настоящей статьи - в пределах от одиннадцати тысяч до одиннадцати миллионов рублей;</text:p>
      <text:p text:style-name="P16"><text:bookmark text:name="Par1160"/>2) в случае применения <text:a xlink:type="simple" xlink:href="#Par1156" text:style-name="ListLabel_20_578" text:visited-style-name="ListLabel_20_578"><text:span text:style-name="T7">подпункта 2</text:span></text:a> или <text:a xlink:type="simple" xlink:href="#Par1157" text:style-name="ListLabel_20_579" text:visited-style-name="ListLabel_20_579"><text:span text:style-name="T7">3 пункта 1</text:span></text:a> настоящей статьи - в размере двухсот двадцати процентов стоимости контрафактных экземпляров произведения или двухсот двадцати процентов стоимости права использования произведения.</text:p>
      <text:p text:style-name="P14"/>
      <text:h text:style-name="P15" text:outline-level="3" loext:marker-style-name="T4"><text:bookmark text:name="Par1162"/><text:span text:style-name="T4">Статья 1302. Обеспечение иска по делам о нарушении авторских прав</text:span><text:span text:style-name="T4"/></text:h>
      <text:p text:style-name="P14"/>
      <text:p text:style-name="P14">1. Суд может запретить ответчику или лицу, в отношении которого имеются достаточные основания полагать, что оно является нарушителем авторских прав, совершать определенные действия (изготовление, воспроизведение, продажу, сдачу в прокат, импорт либо иное предусмотренное настоящим Кодексом использование, а также транспортировку, хранение или владение) в целях введения в гражданский оборот экземпляров произведения, в отношении которых предполагается, что они являются <text:a xlink:type="simple" xlink:href="https://login.consultant.ru/link/?req=doc&amp;base=LAW&amp;n=68054&amp;dst=100018" text:style-name="ListLabel_20_580" text:visited-style-name="ListLabel_20_580"><text:span text:style-name="T7">контрафактными</text:span></text:a>.</text:p>
      <text:p text:style-name="P16">Суд также может принять соразмерные объему и характеру правонарушения обеспечительные меры, направленные на пресечение неправомерного использования произведений в информационно-телекоммуникационных сетях, в частности на ограничение доступа к материалам, содержащим незаконно используемые произведения. Порядок ограничения доступа к таким материалам устанавливается <text:a xlink:type="simple" xlink:href="https://login.consultant.ru/link/?req=doc&amp;base=LAW&amp;n=511583&amp;dst=44" text:style-name="ListLabel_20_581" text:visited-style-name="ListLabel_20_581"><text:span text:style-name="T7">законодательством</text:span></text:a> Российской Федерации об информации.</text:p>
      <text:p text:style-name="P6">(п. 1 в ред. Федерального <text:a xlink:type="simple" xlink:href="https://login.consultant.ru/link/?req=doc&amp;base=LAW&amp;n=160073&amp;dst=100319" text:style-name="ListLabel_20_582" text:visited-style-name="ListLabel_20_582"><text:span text:style-name="T7">закона</text:span></text:a> от 12.03.2014 N 35-ФЗ)</text:p>
      <text:p text:style-name="P16">2. Суд может наложить арест на все экземпляры произведения, в отношении которых предполагается, что они являются контрафактными, а также на материалы и оборудование, используемые или предназначенные для их изготовления или воспроизведения.</text:p>
      <text:p text:style-name="P16">При наличии достаточных данных о нарушении авторских прав органы дознания или следствия обязаны принять меры для розыска и наложения ареста на экземпляры произведения, в отношении которых предполагается, что они являются контрафактными, а также на материалы и оборудование, используемые или предназначенные для воспроизведения указанных экземпляров произведения, включая в необходимых случаях меры по их изъятию и передаче на ответственное хранение.</text:p>
      <text:p text:style-name="P6">(в ред. Федерального <text:a xlink:type="simple" xlink:href="https://login.consultant.ru/link/?req=doc&amp;base=LAW&amp;n=160073&amp;dst=100322" text:style-name="ListLabel_20_583" text:visited-style-name="ListLabel_20_583"><text:span text:style-name="T7">закона</text:span></text:a> от 12.03.2014 N 35-ФЗ)</text:p>
      <text:p text:style-name="P16">3. Утратил силу с 1 октября 2014 года. - Федеральный <text:a xlink:type="simple" xlink:href="https://login.consultant.ru/link/?req=doc&amp;base=LAW&amp;n=160073&amp;dst=100323" text:style-name="ListLabel_20_584" text:visited-style-name="ListLabel_20_584"><text:span text:style-name="T7">закон</text:span></text:a> от 12.03.2014 N 35-ФЗ.</text:p>
      <text:p text:style-name="P14"/>
      <text:h text:style-name="P13" text:outline-level="2" loext:marker-style-name="T4"><text:bookmark text:name="Par1172"/><text:span text:style-name="T4">Глава 71. ПРАВА, СМЕЖНЫЕ С АВТОРСКИМИ</text:span><text:span text:style-name="T4"/></text:h>
      <text:p text:style-name="P7"/>
      <text:h text:style-name="P13" text:outline-level="3" loext:marker-style-name="T4"><text:span text:style-name="T4">§ 1. Общие положения</text:span><text:span text:style-name="T4"/></text:h>
      <text:p text:style-name="P14"/>
      <text:h text:style-name="P15" text:outline-level="4" loext:marker-style-name="T4"><text:span text:style-name="T4">Статья 1303. Основные положения</text:span><text:span text:style-name="T4"/></text:h>
      <text:p text:style-name="P14"/>
      <text:p text:style-name="P14">1. Интеллектуальные права на результаты исполнительской деятельности (исполнения), на фонограммы, на сообщение в эфир или по кабелю радио- и телепередач (вещание организаций эфирного и кабельного вещания), на содержание баз данных, а также на произведения науки, литературы и искусства, впервые обнародованные после их перехода в общественное достояние, являются смежными с авторскими правами (смежными правами).</text:p>
      <text:p text:style-name="P16">2. К смежным правам относится исключительное право, а в случаях, предусмотренных настоящим Кодексом, относятся также личные неимущественные права.</text:p>
      <text:p text:style-name="P16">3. Смежные права осуществляются с соблюдением авторских прав на произведения науки, литературы и искусства, использованные при создании объектов смежных прав. Смежные права признаются и действуют независимо от наличия и действия авторских прав на такие произведения.</text:p>
      <text:p text:style-name="P6">(п. 3 введен Федеральным <text:a xlink:type="simple" xlink:href="https://login.consultant.ru/link/?req=doc&amp;base=LAW&amp;n=160073&amp;dst=100324" text:style-name="ListLabel_20_585" text:visited-style-name="ListLabel_20_585"><text:span text:style-name="T7">законом</text:span></text:a> от 12.03.2014 N 35-ФЗ)</text:p>
      <text:p text:style-name="P14"/>
      <text:h text:style-name="P15" text:outline-level="4" loext:marker-style-name="T4"><text:span text:style-name="T4">Статья 1304. Объекты смежных прав</text:span><text:span text:style-name="T4"/></text:h>
      <text:p text:style-name="P14"/>
      <text:p text:style-name="P14">1. Объектами смежных прав являются:</text:p>
      <text:p text:style-name="P16">1) результаты исполнительской деятельности (исполнения), к которым относятся исполнения артистов-исполнителей и дирижеров, если эти исполнения выражаются в форме, допускающей их воспроизведение и распространение с помощью технических средств, постановки режиссеров-постановщиков спектаклей, если эти постановки выражаются в форме, позволяющей осуществить их повторное публичное исполнение при сохранении узнаваемости конкретной постановки зрителями, а также в форме, допускающей воспроизведение и распространение с помощью технических средств;</text:p>
      <text:p text:style-name="P6">(пп. 1 в ред. Федерального <text:a xlink:type="simple" xlink:href="https://login.consultant.ru/link/?req=doc&amp;base=LAW&amp;n=214516&amp;dst=100010" text:style-name="ListLabel_20_586" text:visited-style-name="ListLabel_20_586"><text:span text:style-name="T7">закона</text:span></text:a> от 28.03.2017 N 43-ФЗ)</text:p>
      <text:p text:style-name="P16">2) фонограммы, то есть любые исключительно звуковые записи исполнений или иных звуков либо их отображений, за исключением звуковой записи, включенной в аудиовизуальное произведение;</text:p>
      <text:p text:style-name="P16">3) сообщения передач организаций эфирного или кабельного вещания, в том числе передач, созданных самой организацией эфирного или кабельного вещания либо по ее заказу за счет ее средств другой организацией;</text:p>
      <text:p text:style-name="P16">4) базы данных в части их охраны от несанкционированного извлечения и повторного использования составляющих их содержание материалов;</text:p>
      <text:p text:style-name="P16">5) произведения науки, литературы и искусства, обнародованные после их перехода в общественное достояние, в части охраны прав публикаторов таких произведений.</text:p>
      <text:p text:style-name="P16">2. Для возникновения, осуществления и защиты смежных прав не требуется регистрация их объекта или соблюдение каких-либо иных формальностей.</text:p>
      <text:p text:style-name="P16">3. Предоставление на территории Российской Федерации охраны объектам смежных прав в соответствии с <text:a xlink:type="simple" xlink:href="https://login.consultant.ru/link/?req=doc&amp;base=LAW&amp;n=5036" text:style-name="ListLabel_20_587" text:visited-style-name="ListLabel_20_587"><text:span text:style-name="T7">международными </text:span><text:soft-page-break/><text:span text:style-name="T7">договорами</text:span></text:a> Российской Федерации осуществляется в отношении исполнений, фонограмм, сообщений передач организаций эфирного или кабельного вещания, не перешедших в общественное достояние в стране их происхождения вследствие истечения установленного в такой стране срока действия исключительного права на эти объекты и не перешедших в общественное достояние в Российской Федерации вследствие истечения предусмотренного настоящим Кодексом срока действия исключительного права.</text:p>
      <text:p text:style-name="P14"/>
      <text:h text:style-name="P15" text:outline-level="4" loext:marker-style-name="T4"><text:span text:style-name="T4">Статья 1305. Знак правовой охраны смежных прав</text:span><text:span text:style-name="T4"/></text:h>
      <text:p text:style-name="P14"/>
      <text:p text:style-name="P14">(в ред. Федерального <text:a xlink:type="simple" xlink:href="https://login.consultant.ru/link/?req=doc&amp;base=LAW&amp;n=160073&amp;dst=100326" text:style-name="ListLabel_20_588" text:visited-style-name="ListLabel_20_588"><text:span text:style-name="T7">закона</text:span></text:a> от 12.03.2014 N 35-ФЗ)</text:p>
      <text:p text:style-name="P14"/>
      <text:p text:style-name="P14">Изготовитель фонограммы и исполнитель, а также иной обладатель исключительного права на фонограмму или исполнение вправе для оповещения о принадлежащем ему исключительном праве использовать знак охраны смежных прав, который помещается на каждом оригинале или экземпляре фонограммы и (или) на каждом содержащем ее футляре либо иным образом в соответствии со <text:a xlink:type="simple" xlink:href="#Par1232" text:style-name="ListLabel_20_589" text:visited-style-name="ListLabel_20_589"><text:span text:style-name="T7">статьей 1310</text:span></text:a> настоящего Кодекса при использовании фонограммы или исполнения и состоит из трех элементов - латинской буквы "P" в окружности, имени или наименования обладателя исключительного права, года первого опубликования фонограммы. При этом под экземпляром фонограммы понимается ее копия на любом материальном носителе, изготовленная непосредственно или косвенно с фонограммы и включающая все звуки или часть звуков либо их отображения, зафиксированные в этой фонограмме. Под отображением звуков понимается их представление в цифровой форме, для преобразования которой в форму, воспринимаемую слухом, требуется использование соответствующих технических средств.</text:p>
      <text:p text:style-name="P14"/>
      <text:h text:style-name="P15" text:outline-level="4" loext:marker-style-name="T4"><text:span text:style-name="T4">Статья 1306. Использование объектов смежных прав без согласия правообладателя и без выплаты вознаграждения</text:span><text:span text:style-name="T4"/></text:h>
      <text:p text:style-name="P14"/>
      <text:p text:style-name="P14">Использование объектов смежных прав без согласия правообладателя и без выплаты вознаграждения допускается в случаях свободного использования произведений (<text:a xlink:type="simple" xlink:href="#Par842" text:style-name="ListLabel_20_590" text:visited-style-name="ListLabel_20_590"><text:span text:style-name="T7">статьи 1273</text:span></text:a>, <text:a xlink:type="simple" xlink:href="#Par857" text:style-name="ListLabel_20_591" text:visited-style-name="ListLabel_20_591"><text:span text:style-name="T7">1274</text:span></text:a>, <text:a xlink:type="simple" xlink:href="#Par913" text:style-name="ListLabel_20_592" text:visited-style-name="ListLabel_20_592"><text:span text:style-name="T7">1277</text:span></text:a>, <text:a xlink:type="simple" xlink:href="#Par919" text:style-name="ListLabel_20_593" text:visited-style-name="ListLabel_20_593"><text:span text:style-name="T7">1278</text:span></text:a> и <text:a xlink:type="simple" xlink:href="#Par923" text:style-name="ListLabel_20_594" text:visited-style-name="ListLabel_20_594"><text:span text:style-name="T7">1279</text:span></text:a>), а также в иных случаях, предусмотренных настоящей главой.</text:p>
      <text:p text:style-name="P14"/>
      <text:h text:style-name="P15" text:outline-level="4" loext:marker-style-name="T4"><text:bookmark text:name="Par1205"/><text:span text:style-name="T4">Статья 1306.1. Использование правомерно обнародованных фонограмм и исполнений, правообладатель которых предполагается неизвестным</text:span><text:span text:style-name="T4"/></text:h>
      <text:p text:style-name="P14"/>
      <text:p text:style-name="P14">(введена Федеральным <text:a xlink:type="simple" xlink:href="https://login.consultant.ru/link/?req=doc&amp;base=LAW&amp;n=481248&amp;dst=100097" text:style-name="ListLabel_20_595" text:visited-style-name="ListLabel_20_595"><text:span text:style-name="T7">законом</text:span></text:a> от 22.07.2024 N 190-ФЗ)</text:p>
      <text:p text:style-name="P14"/>
      <text:p text:style-name="P14">1. Если изготовитель фонограммы или иной обладатель исключительного права на фонограмму, а также исполнитель или иной обладатель исключительного права на исполнение предполагается неизвестным <text:a xlink:type="simple" xlink:href="#Par424" text:style-name="ListLabel_20_596" text:visited-style-name="ListLabel_20_596"><text:span text:style-name="T7">(пункт 1 статьи 1244.2)</text:span></text:a>, допускается использование таких объектов смежных прав способами, перечисленными в <text:a xlink:type="simple" xlink:href="#Par946" text:style-name="ListLabel_20_597" text:visited-style-name="ListLabel_20_597"><text:span text:style-name="T7">пункте 1 статьи 1280.1</text:span></text:a> настоящего Кодекса, в порядке, предусмотренном <text:a xlink:type="simple" xlink:href="#Par420" text:style-name="ListLabel_20_598" text:visited-style-name="ListLabel_20_598"><text:span text:style-name="T7">статьей 1244.2</text:span></text:a> настоящего Кодекса.</text:p>
      <text:p text:style-name="P16">2. В случае, если исключительное право на фонограмму или исполнение принадлежит нескольким лицам либо такая фонограмма или исполнение включает в себя другие охраняемые объекты авторских и смежных прав и не все правообладатели известны <text:a xlink:type="simple" xlink:href="#Par424" text:style-name="ListLabel_20_599" text:visited-style-name="ListLabel_20_599"><text:span text:style-name="T7">(пункт 1 статьи 1244.2)</text:span></text:a>, использование такого объекта смежных прав осуществляется в соответствии с <text:a xlink:type="simple" xlink:href="#Par950" text:style-name="ListLabel_20_600" text:visited-style-name="ListLabel_20_600"><text:span text:style-name="T7">пунктом 2 статьи 1280.1</text:span></text:a> настоящего Кодекса.</text:p>
      <text:p text:style-name="P14"/>
      <text:h text:style-name="P15" text:outline-level="4" loext:marker-style-name="T4"><text:span text:style-name="T4">Статья 1307. Договор об отчуждении исключительного права на объект смежных прав</text:span><text:span text:style-name="T4"/></text:h>
      <text:p text:style-name="P14"/>
      <text:p text:style-name="P14">По договору об отчуждении исключительного права на объект смежных прав одна сторона - исполнитель, изготовитель фонограммы, организация эфирного или кабельного вещания, изготовитель базы данных, публикатор произведения науки, литературы или искусства либо иной правообладатель передает или обязуется передать свое исключительное право на соответствующий объект смежных прав в полном объеме другой стороне - приобретателю исключительного права.</text:p>
      <text:p text:style-name="P14"/>
      <text:h text:style-name="P15" text:outline-level="4" loext:marker-style-name="T4"><text:span text:style-name="T4">Статья 1308. Лицензионный договор о предоставлении права использования объекта смежных прав</text:span><text:span text:style-name="T4"/></text:h>
      <text:p text:style-name="P14"/>
      <text:p text:style-name="P14"><text:a xlink:type="simple" xlink:href="https://login.consultant.ru/link/?req=doc&amp;base=LAW&amp;n=160073&amp;dst=100330" text:style-name="ListLabel_20_601" text:visited-style-name="ListLabel_20_601"><text:span text:style-name="T7">1</text:span></text:a>. По лицензионному договору одна сторона - исполнитель, изготовитель фонограммы, организация эфирного или кабельного вещания, изготовитель базы данных, публикатор произведения науки, литературы или искусства либо иной правообладатель (лицензиар) предоставляет или обязуется предоставить другой стороне (лицензиату) право использования соответствующего объекта смежных прав в установленных договором пределах.</text:p>
      <text:p text:style-name="P16">2. Лицензионный договор, по которому предоставляется простая (неисключительная) лицензия на использование объекта смежных прав, может быть заключен в упрощенном порядке (открытая лицензия). К такому договору применяются положения о предоставлении открытой лицензии на использование произведения науки, литературы или искусства <text:a xlink:type="simple" xlink:href="#Par1006" text:style-name="ListLabel_20_602" text:visited-style-name="ListLabel_20_602"><text:span text:style-name="T7">(статья 1286.1)</text:span></text:a>.</text:p>
      <text:p text:style-name="P6">(п. 2 введен Федеральным <text:a xlink:type="simple" xlink:href="https://login.consultant.ru/link/?req=doc&amp;base=LAW&amp;n=160073&amp;dst=100331" text:style-name="ListLabel_20_603" text:visited-style-name="ListLabel_20_603"><text:span text:style-name="T7">законом</text:span></text:a> от 12.03.2014 N 35-ФЗ)</text:p>
      <text:p text:style-name="P14"/>
      <text:h text:style-name="P15" text:outline-level="4" loext:marker-style-name="T4"><text:span text:style-name="T4">Статья 1308.1. Переход исключительных прав на объекты смежных прав по наследству</text:span><text:span text:style-name="T4"/></text:h>
      <text:p text:style-name="P14"/>
      <text:p text:style-name="P14">(введена Федеральным <text:a xlink:type="simple" xlink:href="https://login.consultant.ru/link/?req=doc&amp;base=LAW&amp;n=160073&amp;dst=100333" text:style-name="ListLabel_20_604" text:visited-style-name="ListLabel_20_604"><text:span text:style-name="T7">законом</text:span></text:a> от 12.03.2014 N 35-ФЗ)</text:p>
      <text:p text:style-name="P14"/>
      <text:p text:style-name="P14">К исключительным правам на исполнения, фонограммы, сообщения в эфир или по кабелю радио- и телепередач, на содержание баз данных, а также на произведения науки, литературы и искусства, обнародованные после их перехода в общественное достояние, соответственно применяются положения о переходе исключительного права на произведение по наследству <text:a xlink:type="simple" xlink:href="#Par973" text:style-name="ListLabel_20_605" text:visited-style-name="ListLabel_20_605"><text:span text:style-name="T7">(статья 1283)</text:span></text:a>.</text:p>
      <text:p text:style-name="P14"/>
      <text:h text:style-name="P15" text:outline-level="4" loext:marker-style-name="T4"><text:span text:style-name="T4">Статья 1309. Технические средства защиты смежных прав</text:span><text:span text:style-name="T4"/></text:h>
      <text:p text:style-name="P14"/>
      <text:p text:style-name="P14">К любым технологиям, техническим устройствам или их компонентам, контролирующим доступ к объекту смежных прав, предотвращающим либо ограничивающим осуществление действий, которые не разрешены правообладателем в отношении такого объекта (технические средства защиты смежных прав), соответственно применяются положения <text:a xlink:type="simple" xlink:href="#Par1128" text:style-name="ListLabel_20_606" text:visited-style-name="ListLabel_20_606"><text:span text:style-name="T7">статей 1299</text:span></text:a> и <text:a xlink:type="simple" xlink:href="#Par1238" text:style-name="ListLabel_20_607" text:visited-style-name="ListLabel_20_607"><text:span text:style-name="T7">1311</text:span></text:a> настоящего Кодекса.</text:p>
      <text:p text:style-name="P14"/>
      <text:h text:style-name="P15" text:outline-level="4" loext:marker-style-name="T4"><text:bookmark text:name="Par1232"/><text:span text:style-name="T4">Статья 1310. Информация о смежном праве</text:span><text:span text:style-name="T4"/></text:h>
      <text:p text:style-name="P14"/>
      <text:p text:style-name="P14"><text:soft-page-break/>В отношении любой информации, которая идентифицирует объект смежных прав или правообладателя, либо информации об условиях использования этого объекта, которая содержится на соответствующем материальном носителе, приложена к нему или появляется в связи с сообщением в эфир или по кабелю либо доведением этого объекта до всеобщего сведения, а также любых цифр и кодов, в которых содержится такая информация (информация о смежном праве), соответственно применяются положения <text:a xlink:type="simple" xlink:href="#Par1139" text:style-name="ListLabel_20_608" text:visited-style-name="ListLabel_20_608"><text:span text:style-name="T7">статей 1300</text:span></text:a> и <text:a xlink:type="simple" xlink:href="#Par1238" text:style-name="ListLabel_20_609" text:visited-style-name="ListLabel_20_609"><text:span text:style-name="T7">1311</text:span></text:a> настоящего Кодекса.</text:p>
      <text:p text:style-name="P14"/>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14"/>
          </table:table-cell>
          <table:table-cell table:style-name="Таблица15.B1" office:value-type="string">
            <text:p text:style-name="P14"/>
          </table:table-cell>
          <table:table-cell table:style-name="Таблица15.C1" office:value-type="string">
            <text:p text:style-name="P17" loext:marker-style-name="T8"><text:span text:style-name="T8">КонсультантПлюс: примечание.</text:span><text:span text:style-name="T8"/></text:p>
            <text:p text:style-name="P17" loext:marker-style-name="T5"><text:span text:style-name="T8">Ст. 1311 не применяется в отношении </text:span><text:a xlink:type="simple" xlink:href="https://login.consultant.ru/link/?req=doc&amp;base=LAW&amp;n=519989&amp;dst=100018" text:style-name="ListLabel_20_610" text:visited-style-name="ListLabel_20_610"><text:span text:style-name="T7">перечня</text:span></text:a><text:span text:style-name="T8"> товаров (групп товаров), утв. Приказом Минпромторга России от 21.07.2023 N 2701, при условии введения их в оборот за пределами РФ правообладателями (патентообладателями), а также с их согласия.</text:span></text:p>
          </table:table-cell>
          <table:table-cell table:style-name="Таблица15.B1" office:value-type="string">
            <text:p text:style-name="P18" loext:marker-style-name="T8"/>
          </table:table-cell>
        </table:table-row>
      </table:table>
      <text:h text:style-name="P22" text:outline-level="4" loext:marker-style-name="T4"><text:span text:style-name="T4">Статья 1311. Ответственность за нарушение исключительного права на объект смежных прав</text:span><text:span text:style-name="T4"/></text:h>
      <text:p text:style-name="P14"/>
      <text:p text:style-name="P14">(в ред. Федерального <text:a xlink:type="simple" xlink:href="https://login.consultant.ru/link/?req=doc&amp;base=LAW&amp;n=160073&amp;dst=100336" text:style-name="ListLabel_20_611" text:visited-style-name="ListLabel_20_611"><text:span text:style-name="T7">закона</text:span></text:a> от 12.03.2014 N 35-ФЗ)</text:p>
      <text:p text:style-name="P14"/>
      <text:p text:style-name="P14">В случаях нарушения исключительного права на объект смежных прав обладатель исключительного права наряду с использованием других применимых способов защиты и мер ответственности, установленных настоящим Кодексом (<text:a xlink:type="simple" xlink:href="#Par523" text:style-name="ListLabel_20_612" text:visited-style-name="ListLabel_20_612"><text:span text:style-name="T7">статьи 1250</text:span></text:a>, <text:a xlink:type="simple" xlink:href="#Par546" text:style-name="ListLabel_20_613" text:visited-style-name="ListLabel_20_613"><text:span text:style-name="T7">1252</text:span></text:a> и <text:a xlink:type="simple" xlink:href="#Par605" text:style-name="ListLabel_20_614" text:visited-style-name="ListLabel_20_614"><text:span text:style-name="T7">1253</text:span></text:a>), вправе в соответствии со <text:a xlink:type="simple" xlink:href="#Par584" text:style-name="ListLabel_20_615" text:visited-style-name="ListLabel_20_615"><text:span text:style-name="T7">статьей 1252.1</text:span></text:a> настоящего Кодекса требовать по своему выбору от нарушителя вместо возмещения убытков выплаты компенсации:</text:p>
      <text:p text:style-name="P6">(в ред. Федерального <text:a xlink:type="simple" xlink:href="https://login.consultant.ru/link/?req=doc&amp;base=LAW&amp;n=509330&amp;dst=100061" text:style-name="ListLabel_20_616" text:visited-style-name="ListLabel_20_616"><text:span text:style-name="T7">закона</text:span></text:a> от 07.07.2025 N 214-ФЗ)</text:p>
      <text:p text:style-name="P16">1) в размере от десяти тысяч рублей до десяти миллионов рублей;</text:p>
      <text:p text:style-name="P6">(в ред. Федерального <text:a xlink:type="simple" xlink:href="https://login.consultant.ru/link/?req=doc&amp;base=LAW&amp;n=509330&amp;dst=100062" text:style-name="ListLabel_20_617" text:visited-style-name="ListLabel_20_617"><text:span text:style-name="T7">закона</text:span></text:a> от 07.07.2025 N 214-ФЗ)</text:p>
      <text:p text:style-name="P16">2) в размере двукратной стоимости контрафактных экземпляров фонограммы;</text:p>
      <text:p text:style-name="P6">(в ред. Федерального <text:a xlink:type="simple" xlink:href="https://login.consultant.ru/link/?req=doc&amp;base=LAW&amp;n=509330&amp;dst=100063" text:style-name="ListLabel_20_618" text:visited-style-name="ListLabel_20_618"><text:span text:style-name="T7">закона</text:span></text:a> от 07.07.2025 N 214-ФЗ)</text:p>
      <text:p text:style-name="P16">3) в размере двукратной стоимости права использования объекта смежных прав, определяемой исходя из цены, которая при сравнимых обстоятельствах обычно взимается за правомерное использование такого объекта тем способом, который использовал нарушитель.</text:p>
      <text:p text:style-name="P6">(в ред. Федерального <text:a xlink:type="simple" xlink:href="https://login.consultant.ru/link/?req=doc&amp;base=LAW&amp;n=509330&amp;dst=100064" text:style-name="ListLabel_20_619" text:visited-style-name="ListLabel_20_619"><text:span text:style-name="T7">закона</text:span></text:a> от 07.07.2025 N 214-ФЗ)</text:p>
      <text:p text:style-name="P14"/>
      <text:h text:style-name="P15" text:outline-level="4" loext:marker-style-name="T4"><text:span text:style-name="T4">Статья 1312. Обеспечение иска по делам о нарушении смежных прав</text:span><text:span text:style-name="T4"/></text:h>
      <text:p text:style-name="P14"/>
      <text:p text:style-name="P14">В целях обеспечения иска по делам о нарушении смежных прав к ответчику или к лицу, в отношении которого имеются достаточные основания полагать, что оно является нарушителем смежных прав, а также к объектам смежных прав, в отношении которых предполагается, что они являются контрафактными, соответственно применяются меры, предусмотренные <text:a xlink:type="simple" xlink:href="#Par1162" text:style-name="ListLabel_20_620" text:visited-style-name="ListLabel_20_620"><text:span text:style-name="T7">статьей 1302</text:span></text:a> настоящего Кодекса.</text:p>
      <text:p text:style-name="P14"/>
      <text:h text:style-name="P13" text:outline-level="3" loext:marker-style-name="T4"><text:span text:style-name="T4">§ 2. Права на исполнение</text:span><text:span text:style-name="T4"/></text:h>
      <text:p text:style-name="P14"/>
      <text:h text:style-name="P15" text:outline-level="4" loext:marker-style-name="T4"><text:span text:style-name="T4">Статья 1313. Исполнитель</text:span><text:span text:style-name="T4"/></text:h>
      <text:p text:style-name="P14"/>
      <text:p text:style-name="P14">Исполнителем (автором исполнения) признается гражданин, творческим трудом которого создано исполнение, - артист-исполнитель (актер, певец, музыкант, танцор или другое лицо, которое играет роль, читает, декламирует, поет, играет на музыкальном инструменте или иным образом участвует в исполнении произведения литературы, искусства или народного творчества, в том числе эстрадного, циркового или кукольного номера), а также дирижер, режиссер-постановщик спектакля (лицо, осуществившее постановку театрального, циркового, кукольного, эстрадного или иного театрально-зрелищного представления).</text:p>
      <text:p text:style-name="P6">(в ред. Федерального <text:a xlink:type="simple" xlink:href="https://login.consultant.ru/link/?req=doc&amp;base=LAW&amp;n=214516&amp;dst=100012" text:style-name="ListLabel_20_621" text:visited-style-name="ListLabel_20_621"><text:span text:style-name="T7">закона</text:span></text:a> от 28.03.2017 N 43-ФЗ)</text:p>
      <text:p text:style-name="P14"/>
      <text:h text:style-name="P15" text:outline-level="4" loext:marker-style-name="T4"><text:span text:style-name="T4">Статья 1314. Смежные права на совместное исполнение</text:span><text:span text:style-name="T4"/></text:h>
      <text:p text:style-name="P14"/>
      <text:p text:style-name="P14"><text:bookmark text:name="Par1264"/>1. Смежные права на совместное исполнение принадлежат совместно принимавшим участие в его создании членам коллектива исполнителей (актерам, занятым в спектакле, оркестрантам и другим членам коллектива исполнителей) независимо от того, образует такое исполнение неразрывное целое или состоит из элементов, каждый из которых имеет самостоятельное значение.</text:p>
      <text:p text:style-name="P16">2. Смежные права на совместное исполнение осуществляются руководителем коллектива исполнителей, а при его отсутствии - членами коллектива исполнителей совместно, если соглашением между ними не предусмотрено иное. Если совместное исполнение образует неразрывное целое, ни один из членов коллектива исполнителей не вправе без достаточных оснований запретить его использование.</text:p>
      <text:p text:style-name="P16">Элемент совместного исполнения, использование которого возможно независимо от других элементов, то есть элемент, имеющий самостоятельное значение, может быть использован создавшим его исполнителем по своему усмотрению, если соглашением между членами коллектива исполнителей не предусмотрено иное.</text:p>
      <text:p text:style-name="P16">3. К отношениям членов коллектива исполнителей, связанным с распределением доходов от использования совместного исполнения, соответственно применяются правила <text:a xlink:type="simple" xlink:href="#Par99" text:style-name="ListLabel_20_622" text:visited-style-name="ListLabel_20_622"><text:span text:style-name="T7">пункта 3 статьи 1229</text:span></text:a> настоящего Кодекса.</text:p>
      <text:p text:style-name="P16">4. Каждый из членов коллектива исполнителей вправе самостоятельно принимать меры по защите своих смежных прав на совместное исполнение, в том числе в случае, когда такое исполнение образует неразрывное целое.</text:p>
      <text:p text:style-name="P14"/>
      <text:h text:style-name="P15" text:outline-level="4" loext:marker-style-name="T4"><text:span text:style-name="T4">Статья 1315. Права исполнителя</text:span><text:span text:style-name="T4"/></text:h>
      <text:p text:style-name="P14"/>
      <text:p text:style-name="P14">1. Исполнителю принадлежат:</text:p>
      <text:p text:style-name="P16">1) исключительное право на исполнение;</text:p>
      <text:p text:style-name="P16"><text:soft-page-break/>2) право авторства - право признаваться автором исполнения;</text:p>
      <text:p text:style-name="P16"><text:bookmark text:name="Par1275"/>3) право на имя - право на указание своего имени или псевдонима на экземплярах фонограммы и в иных случаях использования исполнения, а в случае, предусмотренном <text:a xlink:type="simple" xlink:href="#Par1264" text:style-name="ListLabel_20_623" text:visited-style-name="ListLabel_20_623"><text:span text:style-name="T7">пунктом 1 статьи 1314</text:span></text:a> настоящего Кодекса, право на указание наименования коллектива исполнителей, кроме случаев, когда характер использования исполнения исключает возможность указания имени исполнителя или наименования коллектива исполнителей;</text:p>
      <text:p text:style-name="P6">(в ред. Федерального <text:a xlink:type="simple" xlink:href="https://login.consultant.ru/link/?req=doc&amp;base=LAW&amp;n=160073&amp;dst=100343" text:style-name="ListLabel_20_624" text:visited-style-name="ListLabel_20_624"><text:span text:style-name="T7">закона</text:span></text:a> от 12.03.2014 N 35-ФЗ)</text:p>
      <text:p text:style-name="P16">4) право на неприкосновенность исполнения, в том числе постановки, - право на защиту исполнения от всякого искажения, то есть от внесения изменений, приводящих к извращению смысла или к нарушению целостности восприятия исполнения, в его запись, в сообщение в эфир или по кабелю, при доведении исполнения до всеобщего сведения, а также при публичном исполнении постановки спектакля.</text:p>
      <text:p text:style-name="P6">(пп. 4 в ред. Федерального <text:a xlink:type="simple" xlink:href="https://login.consultant.ru/link/?req=doc&amp;base=LAW&amp;n=214516&amp;dst=100013" text:style-name="ListLabel_20_625" text:visited-style-name="ListLabel_20_625"><text:span text:style-name="T7">закона</text:span></text:a> от 28.03.2017 N 43-ФЗ)</text:p>
      <text:p text:style-name="P16"><text:bookmark text:name="Par1279"/>2. Исполнители осуществляют свои права с соблюдением прав авторов исполняемых произведений.</text:p>
      <text:p text:style-name="P16">3. Права исполнителя признаются и действуют независимо от наличия и действия авторских прав на исполняемое произведение.</text:p>
      <text:p text:style-name="P14"/>
      <text:h text:style-name="P15" text:outline-level="4" loext:marker-style-name="T4"><text:span text:style-name="T4">Статья 1316. Охрана авторства, имени исполнителя и неприкосновенности исполнения после смерти исполнителя</text:span><text:span text:style-name="T4"/></text:h>
      <text:p text:style-name="P14"/>
      <text:p text:style-name="P14">1. Авторство, имя исполнителя и неприкосновенность исполнения охраняются бессрочно.</text:p>
      <text:p text:style-name="P16"><text:bookmark text:name="Par1285"/>2. Исполнитель вправе в порядке, предусмотренном для назначения исполнителя завещания (<text:a xlink:type="simple" xlink:href="https://login.consultant.ru/link/?req=doc&amp;base=LAW&amp;n=482694&amp;dst=100134" text:style-name="ListLabel_20_626" text:visited-style-name="ListLabel_20_626"><text:span text:style-name="T7">статья 1134</text:span></text:a>), указать лицо, на которое он возлагает охрану авторства, имени исполнителя и неприкосновенности исполнения после своей смерти. Это лицо осуществляет свои полномочия пожизненно.</text:p>
      <text:p text:style-name="P6">(в ред. Федерального <text:a xlink:type="simple" xlink:href="https://login.consultant.ru/link/?req=doc&amp;base=LAW&amp;n=160073&amp;dst=100346" text:style-name="ListLabel_20_627" text:visited-style-name="ListLabel_20_627"><text:span text:style-name="T7">закона</text:span></text:a> от 12.03.2014 N 35-ФЗ)</text:p>
      <text:p text:style-name="P16">При отсутствии таких указаний или в случае отказа назначенного исполнителем лица от осуществления соответствующих полномочий, а также после смерти этого лица охрана имени исполнителя и неприкосновенности исполнения осуществляется его наследниками, их правопреемниками и другими заинтересованными лицами.</text:p>
      <text:p text:style-name="P14"/>
      <text:h text:style-name="P15" text:outline-level="4" loext:marker-style-name="T4"><text:span text:style-name="T4">Статья 1317. Исключительное право на исполнение</text:span><text:span text:style-name="T4"/></text:h>
      <text:p text:style-name="P14"/>
      <text:p text:style-name="P14">1. Исполнителю принадлежит исключительное право использовать исполнение в соответствии со <text:a xlink:type="simple" xlink:href="#Par91" text:style-name="ListLabel_20_628" text:visited-style-name="ListLabel_20_628"><text:span text:style-name="T7">статьей 1229</text:span></text:a> настоящего Кодекса любым не противоречащим закону способом (исключительное право на исполнение), в том числе способами, указанными в <text:a xlink:type="simple" xlink:href="#Par1292" text:style-name="ListLabel_20_629" text:visited-style-name="ListLabel_20_629"><text:span text:style-name="T7">пункте 2</text:span></text:a> настоящей статьи. Исполнитель может распоряжаться исключительным правом на исполнение.</text:p>
      <text:p text:style-name="P16"><text:bookmark text:name="Par1292"/>2. Использованием исполнения считается:</text:p>
      <text:p text:style-name="P16"><text:bookmark text:name="Par1293"/>1) сообщение в эфир, то есть сообщение исполнения для всеобщего сведения посредством его передачи по радио или телевидению (в том числе путем ретрансляции), за исключением сообщения по кабелю. При этом под сообщением понимается любое действие, посредством которого исполнение становится доступным для слухового и (или) зрительного восприятия независимо от его фактического восприятия публикой. При сообщении исполнения в эфир через спутник под сообщением в эфир понимаются прием сигналов с наземной станции на спутник и передача сигналов со спутника, посредством которых исполнение может быть доведено до всеобщего сведения независимо от его фактического приема публикой. Сообщение кодированных сигналов признается сообщением в эфир, если средства декодирования предоставляются неограниченному кругу лиц организацией эфирного вещания или с ее согласия;</text:p>
      <text:p text:style-name="P16">2) сообщение по кабелю, то есть сообщение исполнения для всеобщего сведения посредством его передачи по радио или телевидению с помощью кабеля, провода, оптического волокна или аналогичных средств (в том числе путем ретрансляции);</text:p>
      <text:p text:style-name="P16"><text:bookmark text:name="Par1295"/>3) доведение исполнения до всеобщего сведения таким образом, что любое лицо может получить к нему доступ из любого места и в любое время по собственному выбору (доведение до всеобщего сведения);</text:p>
      <text:p text:style-name="P16">4) запись исполнения, то есть фиксация звуков и (или) изображения или их отображений с помощью технических средств в какой-либо материальной форме, позволяющей осуществлять их неоднократное восприятие, воспроизведение или сообщение;</text:p>
      <text:p text:style-name="P16">5) воспроизведение записи исполнения, то есть изготовление одного и более экземпляра записи исполнения или ее части в любой материальной форме. При этом запись исполнения на электронном носителе, в том числе запись в память ЭВМ, также считается воспроизведением. Не считается воспроизведением краткосрочная запись исполнения, которая носит временный или случайный характер и составляет неотъемлемую и существенную часть технологического процесса, имеющего единственной целью правомерное использование записи исполнения либо передачу исполнения в информационно-телекоммуникационной сети, осуществляемую информационным посредником между третьими лицами, при условии, что такая запись не имеет самостоятельного экономического значения;</text:p>
      <text:p text:style-name="P16">6) распространение записи исполнения путем продажи либо иного отчуждения ее оригинала или экземпляров, представляющих собой копии такой записи на любом материальном носителе;</text:p>
      <text:p text:style-name="P16">7) действие, осуществляемое в отношении записи исполнения и предусмотренное <text:a xlink:type="simple" xlink:href="#Par1293" text:style-name="ListLabel_20_630" text:visited-style-name="ListLabel_20_630"><text:span text:style-name="T7">подпунктами 1</text:span></text:a> - <text:a xlink:type="simple" xlink:href="#Par1295" text:style-name="ListLabel_20_631" text:visited-style-name="ListLabel_20_631"><text:span text:style-name="T7">3</text:span></text:a> настоящего пункта;</text:p>
      <text:p text:style-name="P16">8) публичное исполнение записи исполнения, то есть любое сообщение записи с помощью технических средств в месте, открытом для свободного посещения, или в месте, где присутствует значительное число лиц, не принадлежащих к <text:a xlink:type="simple" xlink:href="https://login.consultant.ru/link/?req=doc&amp;base=LAW&amp;n=323470&amp;dst=100355" text:style-name="ListLabel_20_632" text:visited-style-name="ListLabel_20_632"><text:span text:style-name="T7">обычному</text:span></text:a> кругу семьи, независимо от того, воспринимается запись в месте ее сообщения или в другом месте одновременно с ее сообщением;</text:p>
      <text:p text:style-name="P16">9) прокат оригинала или экземпляров записи исполнения;</text:p>
      <text:p text:style-name="P6">(п. 2 в ред. Федерального <text:a xlink:type="simple" xlink:href="https://login.consultant.ru/link/?req=doc&amp;base=LAW&amp;n=160073&amp;dst=100347" text:style-name="ListLabel_20_633" text:visited-style-name="ListLabel_20_633"><text:span text:style-name="T7">закона</text:span></text:a> от 12.03.2014 N 35-ФЗ)</text:p>
      <text:p text:style-name="P10" loext:marker-style-name="T5"/>
      <table:table table:name="Таблица16" table:style-name="Таблица16">
        <table:table-column table:style-name="Таблица16.A"/>
        <table:table-column table:style-name="Таблица16.B"/>
        <table:table-column table:style-name="Таблица16.C"/>
        <table:table-column table:style-name="Таблица16.D"/>
        <text:soft-page-break/>
        <table:table-row table:style-name="Таблица16.1">
          <table:table-cell table:style-name="Таблица16.A1" office:value-type="string">
            <text:p text:style-name="P20" loext:marker-style-name="T5"><text:bookmark text:name="Par1238"/></text:p>
          </table:table-cell>
          <table:table-cell table:style-name="Таблица16.B1" office:value-type="string">
            <text:p text:style-name="P10" loext:marker-style-name="T5"/>
          </table:table-cell>
          <table:table-cell table:style-name="Таблица16.C1" office:value-type="string">
            <text:p text:style-name="P17" loext:marker-style-name="T8"><text:span text:style-name="T8">КонсультантПлюс: примечание.</text:span><text:span text:style-name="T8"/></text:p>
            <text:p text:style-name="P17" loext:marker-style-name="T5"><text:span text:style-name="T8">Допускается повторное исполнение спектакля лицом, осуществившим с согласия режиссера-постановщика первое исполнение спектакля до 01.01.2018, если договором не предусмотрены однократность исполнения постановки или ограничение количества исполнений (ФЗ от 28.03.2017 </text:span><text:a xlink:type="simple" xlink:href="https://login.consultant.ru/link/?req=doc&amp;base=LAW&amp;n=214516&amp;dst=100022" text:style-name="ListLabel_20_634" text:visited-style-name="ListLabel_20_634"><text:span text:style-name="T7">N 43-ФЗ</text:span></text:a><text:span text:style-name="T8">).</text:span></text:p>
          </table:table-cell>
          <table:table-cell table:style-name="Таблица16.B1" office:value-type="string">
            <text:p text:style-name="P18" loext:marker-style-name="T8"/>
          </table:table-cell>
        </table:table-row>
      </table:table>
      <text:p text:style-name="P19">10) публичное исполнение постановки спектакля, то есть представление постановки в живом исполнении или с помощью технических средств, в месте, открытом для свободного посещения, или в месте, где присутствует значительное число лиц, не принадлежащих к обычному кругу семьи, независимо от того, воспринимается исполнение постановки спектакля в месте ее представления или в другом месте одновременно с представлением постановки.</text:p>
      <text:p text:style-name="P6">(пп. 10 введен Федеральным <text:a xlink:type="simple" xlink:href="https://login.consultant.ru/link/?req=doc&amp;base=LAW&amp;n=214516&amp;dst=100015" text:style-name="ListLabel_20_635" text:visited-style-name="ListLabel_20_635"><text:span text:style-name="T7">законом</text:span></text:a> от 28.03.2017 N 43-ФЗ)</text:p>
      <text:p text:style-name="P16"><text:bookmark text:name="Par1307"/>3. Исключительное право на исполнение не распространяется на воспроизведение, сообщение в эфир или по кабелю и публичное исполнение записи исполнения в случаях, когда такая запись была произведена с согласия исполнителя, а ее воспроизведение, сообщение в эфир или по кабелю либо публичное исполнение осуществляется в тех же целях, для которых было получено согласие исполнителя при записи исполнения.</text:p>
      <text:p text:style-name="P16">4. При заключении с исполнителем договора о создании аудиовизуального произведения согласие исполнителя на использование исполнения в составе аудиовизуального произведения предполагается. Согласие исполнителя на отдельное использование звука или изображения, зафиксированных в аудиовизуальном произведении, должно быть прямо выражено в договоре.</text:p>
      <text:p text:style-name="P16">5. При использовании исполнения лицом, не являющимся его исполнителем, соответственно применяются правила <text:a xlink:type="simple" xlink:href="#Par1279" text:style-name="ListLabel_20_636" text:visited-style-name="ListLabel_20_636"><text:span text:style-name="T7">пункта 2 статьи 1315</text:span></text:a> настоящего Кодекса.</text:p>
      <text:p text:style-name="P14"/>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14"/>
          </table:table-cell>
          <table:table-cell table:style-name="Таблица17.B1" office:value-type="string">
            <text:p text:style-name="P14"/>
          </table:table-cell>
          <table:table-cell table:style-name="Таблица17.C1" office:value-type="string">
            <text:p text:style-name="P17" loext:marker-style-name="T8"><text:span text:style-name="T8">КонсультантПлюс: примечание.</text:span><text:span text:style-name="T8"/></text:p>
            <text:p text:style-name="P17" loext:marker-style-name="T5"><text:span text:style-name="T8">Срок охраны исключительного права на исполнение, предусмотренный ст. 1318, применяется в случаях, когда 50-летний срок действия авторского права или смежных прав не истек к 01.01.1993 (ФЗ от 18.12.2006 </text:span><text:a xlink:type="simple" xlink:href="https://login.consultant.ru/link/?req=doc&amp;base=LAW&amp;n=436370&amp;dst=100080" text:style-name="ListLabel_20_637" text:visited-style-name="ListLabel_20_637"><text:span text:style-name="T7">N 231-ФЗ</text:span></text:a><text:span text:style-name="T8">).</text:span></text:p>
          </table:table-cell>
          <table:table-cell table:style-name="Таблица17.B1" office:value-type="string">
            <text:p text:style-name="P18" loext:marker-style-name="T8"/>
          </table:table-cell>
        </table:table-row>
      </table:table>
      <text:h text:style-name="P22" text:outline-level="4" loext:marker-style-name="T4"><text:span text:style-name="T4">Статья 1318. Срок действия исключительного права на исполнение, переход этого права по наследству и переход исполнения в общественное достояние</text:span><text:span text:style-name="T4"/></text:h>
      <text:p text:style-name="P14"/>
      <text:p text:style-name="P14"><text:bookmark text:name="Par1315"/>1. Исключительное право на исполнение действует в течение всей жизни исполнителя, но не менее пятидесяти лет, считая с 1 января года, следующего за годом, в котором артистом-исполнителем или дирижером осуществлены исполнение, либо запись исполнения, либо сообщение исполнения в эфир или по кабелю, либо доведение исполнения до всеобщего сведения.</text:p>
      <text:p text:style-name="P16">Исключительное право режиссера-постановщика спектакля на постановку действует в течение всей жизни режиссера-постановщика, но не менее пятидесяти лет, считая с 1 января года, следующего за годом, в котором осуществлено первое публичное исполнение постановки режиссера-постановщика спектакля.</text:p>
      <text:p text:style-name="P6">(п. 1 в ред. Федерального <text:a xlink:type="simple" xlink:href="https://login.consultant.ru/link/?req=doc&amp;base=LAW&amp;n=214516&amp;dst=100017" text:style-name="ListLabel_20_638" text:visited-style-name="ListLabel_20_638"><text:span text:style-name="T7">закона</text:span></text:a> от 28.03.2017 N 43-ФЗ)</text:p>
      <text:p text:style-name="P16">2. Если исполнитель был репрессирован и посмертно реабилитирован, срок действия исключительного права считается продленным, и пятьдесят лет исчисляются с 1 января года, следующего за годом реабилитации исполнителя.</text:p>
      <text:p text:style-name="P16"><text:bookmark text:name="Par1319"/>3. Если исполнитель работал во время Великой Отечественной войны или участвовал в ней, срок действия исключительного права, установленный <text:a xlink:type="simple" xlink:href="#Par1315" text:style-name="ListLabel_20_639" text:visited-style-name="ListLabel_20_639"><text:span text:style-name="T7">пунктом 1</text:span></text:a> настоящей статьи, продлевается на четыре года.</text:p>
      <text:p text:style-name="P16">4. К наследникам исполнителя исключительное право на исполнение переходит в пределах оставшейся части сроков, указанных в <text:a xlink:type="simple" xlink:href="#Par1315" text:style-name="ListLabel_20_640" text:visited-style-name="ListLabel_20_640"><text:span text:style-name="T7">пунктах 1</text:span></text:a> - <text:a xlink:type="simple" xlink:href="#Par1319" text:style-name="ListLabel_20_641" text:visited-style-name="ListLabel_20_641"><text:span text:style-name="T7">3</text:span></text:a> настоящей статьи.</text:p>
      <text:p text:style-name="P6">(п. 4 в ред. Федерального <text:a xlink:type="simple" xlink:href="https://login.consultant.ru/link/?req=doc&amp;base=LAW&amp;n=160073&amp;dst=100359" text:style-name="ListLabel_20_642" text:visited-style-name="ListLabel_20_642"><text:span text:style-name="T7">закона</text:span></text:a> от 12.03.2014 N 35-ФЗ)</text:p>
      <text:p text:style-name="P16">5. После прекращения действия исключительного права исполнение переходит в общественное достояние. К исполнению, перешедшему в общественное достояние, соответственно применяются правила <text:a xlink:type="simple" xlink:href="#Par969" text:style-name="ListLabel_20_643" text:visited-style-name="ListLabel_20_643"><text:span text:style-name="T7">пункта 2 статьи 1282</text:span></text:a> настоящего Кодекса.</text:p>
      <text:p text:style-name="P6">(п. 5 в ред. Федерального <text:a xlink:type="simple" xlink:href="https://login.consultant.ru/link/?req=doc&amp;base=LAW&amp;n=160073&amp;dst=100361" text:style-name="ListLabel_20_644" text:visited-style-name="ListLabel_20_644"><text:span text:style-name="T7">закона</text:span></text:a> от 12.03.2014 N 35-ФЗ)</text:p>
      <text:p text:style-name="P14"/>
      <text:h text:style-name="P15" text:outline-level="4" loext:marker-style-name="T4"><text:span text:style-name="T4">Статья 1319. Обращение взыскания на исключительное право на исполнение и на право использования исполнения по лицензии</text:span><text:span text:style-name="T4"/></text:h>
      <text:p text:style-name="P14"/>
      <text:p text:style-name="P14"><text:bookmark text:name="Par1327"/>1. На принадлежащее исполнителю исключительное право на исполнение обращение взыскания не допускается, за исключением случая обращения взыскания по договору залога, который заключен исполнителем и предметом которого является указанное в договоре и принадлежащее исполнителю исключительное право на конкретное исполнение. На права требования исполнителя к другим лицам по договорам об отчуждении исключительного права на исполнение и по лицензионным договорам, а также на доходы, полученные от использования исполнения, может быть обращено взыскание.</text:p>
      <text:p text:style-name="P6">(в ред. Федерального <text:a xlink:type="simple" xlink:href="https://login.consultant.ru/link/?req=doc&amp;base=LAW&amp;n=160073&amp;dst=100363" text:style-name="ListLabel_20_645" text:visited-style-name="ListLabel_20_645"><text:span text:style-name="T7">закона</text:span></text:a> от 12.03.2014 N 35-ФЗ)</text:p>
      <text:p text:style-name="P16">На исключительное право, принадлежащее не самому исполнителю, а другому лицу, и на право использования исполнения, принадлежащее лицензиату, может быть обращено взыскание.</text:p>
      <text:p text:style-name="P16">Правила <text:a xlink:type="simple" xlink:href="#Par1327" text:style-name="ListLabel_20_646" text:visited-style-name="ListLabel_20_646"><text:span text:style-name="T7">абзаца первого</text:span></text:a> настоящего пункта распространяются на наследников исполнителя, их наследников и так далее в пределах срока действия исключительного права.</text:p>
      <text:p text:style-name="P16">2. В случае продажи принадлежащего лицензиату права использования исполнения с публичных торгов в целях обращения взыскания на это право исполнителю предоставляется преимущественное право его приобретения.</text:p>
      <text:p text:style-name="P14"/>
      <text:h text:style-name="P15" text:outline-level="4" loext:marker-style-name="T4"><text:span text:style-name="T4">Статья 1320. Исполнение, созданное в порядке выполнения служебного задания</text:span><text:span text:style-name="T4"/></text:h>
      <text:p text:style-name="P14"/>
      <text:p text:style-name="P14"><text:soft-page-break/>К правам на исполнение, созданное в пределах установленных для работника (исполнителя) трудовых обязанностей, в том числе к правам на созданное в таком порядке совместное исполнение, соответственно применяются правила <text:a xlink:type="simple" xlink:href="#Par1085" text:style-name="ListLabel_20_647" text:visited-style-name="ListLabel_20_647"><text:span text:style-name="T7">статьи 1295</text:span></text:a> настоящего Кодекса.</text:p>
      <text:p text:style-name="P6">(в ред. Федерального <text:a xlink:type="simple" xlink:href="https://login.consultant.ru/link/?req=doc&amp;base=LAW&amp;n=160073&amp;dst=100365" text:style-name="ListLabel_20_648" text:visited-style-name="ListLabel_20_648"><text:span text:style-name="T7">закона</text:span></text:a> от 12.03.2014 N 35-ФЗ)</text:p>
      <text:p text:style-name="P14"/>
      <text:h text:style-name="P15" text:outline-level="4" loext:marker-style-name="T4"><text:span text:style-name="T4">Статья 1321. Действие исключительного права на исполнение на территории Российской Федерации</text:span><text:span text:style-name="T4"/></text:h>
      <text:p text:style-name="P14"/>
      <text:p text:style-name="P14">Исключительное право на исполнение действует на территории Российской Федерации в случаях, когда:</text:p>
      <text:p text:style-name="P16">исполнитель является гражданином Российской Федерации;</text:p>
      <text:p text:style-name="P16">исполнение впервые имело место на территории Российской Федерации;</text:p>
      <text:p text:style-name="P16">исполнение зафиксировано в фонограмме, охраняемой в соответствии с положениями <text:a xlink:type="simple" xlink:href="#Par1406" text:style-name="ListLabel_20_649" text:visited-style-name="ListLabel_20_649"><text:span text:style-name="T7">статьи 1328</text:span></text:a> настоящего Кодекса;</text:p>
      <text:p text:style-name="P16">исполнение, не зафиксированное в фонограмме, включено в сообщение в эфир или по кабелю, охраняемое в соответствии с положениями <text:a xlink:type="simple" xlink:href="#Par1449" text:style-name="ListLabel_20_650" text:visited-style-name="ListLabel_20_650"><text:span text:style-name="T7">статьи 1332</text:span></text:a> настоящего Кодекса;</text:p>
      <text:p text:style-name="P16">в иных случаях, предусмотренных международными договорами Российской Федерации.</text:p>
      <text:p text:style-name="P14"/>
      <text:h text:style-name="P13" text:outline-level="3" loext:marker-style-name="T4"><text:span text:style-name="T4">§ 3. Право на фонограмму</text:span><text:span text:style-name="T4"/></text:h>
      <text:p text:style-name="P14"/>
      <text:h text:style-name="P15" text:outline-level="4" loext:marker-style-name="T4"><text:span text:style-name="T4">Статья 1322. Изготовитель фонограммы</text:span><text:span text:style-name="T4"/></text:h>
      <text:p text:style-name="P14"/>
      <text:p text:style-name="P14">Изготовителем фонограммы признается лицо, взявшее на себя инициативу и ответственность за первую запись звуков исполнения или других звуков либо отображений этих звуков. При отсутствии доказательств иного изготовителем фонограммы признается лицо, имя или наименование которого указано обычным образом на экземпляре фонограммы и (или) его упаковке либо иным образом в соответствии со <text:a xlink:type="simple" xlink:href="#Par1232" text:style-name="ListLabel_20_651" text:visited-style-name="ListLabel_20_651"><text:span text:style-name="T7">статьей 1310</text:span></text:a> настоящего Кодекса.</text:p>
      <text:p text:style-name="P6">(в ред. Федерального <text:a xlink:type="simple" xlink:href="https://login.consultant.ru/link/?req=doc&amp;base=LAW&amp;n=160073&amp;dst=100366" text:style-name="ListLabel_20_652" text:visited-style-name="ListLabel_20_652"><text:span text:style-name="T7">закона</text:span></text:a> от 12.03.2014 N 35-ФЗ)</text:p>
      <text:p text:style-name="P14"/>
      <text:h text:style-name="P15" text:outline-level="4" loext:marker-style-name="T4"><text:span text:style-name="T4">Статья 1323. Права изготовителя фонограммы</text:span><text:span text:style-name="T4"/></text:h>
      <text:p text:style-name="P14"/>
      <text:p text:style-name="P14"><text:bookmark text:name="Par1356"/>1. Изготовителю фонограммы принадлежат:</text:p>
      <text:p text:style-name="P16">1) исключительное право на фонограмму;</text:p>
      <text:p text:style-name="P16">2) право на указание на экземплярах фонограммы и (или) их упаковке своего имени или наименования;</text:p>
      <text:p text:style-name="P16">3) право на защиту фонограммы от искажения при ее использовании;</text:p>
      <text:p text:style-name="P16">4) право на обнародование фонограммы, то есть на осуществление действия, которое впервые делает фонограмму доступной для всеобщего сведения путем ее опубликования, публичного показа, публичного исполнения, сообщения в эфир или по кабелю либо иным способом. При этом опубликованием (выпуском в свет) является выпуск в обращение экземпляров фонограммы с согласия изготовителя в количестве, достаточном для удовлетворения разумных потребностей публики.</text:p>
      <text:p text:style-name="P16"><text:bookmark text:name="Par1361"/>2. Изготовитель фонограммы осуществляет свои права с соблюдением прав авторов произведений и прав исполнителей.</text:p>
      <text:p text:style-name="P16">3. Права изготовителя фонограммы признаются и действуют независимо от наличия и действия авторских прав и прав исполнителей.</text:p>
      <text:p text:style-name="P16">4. Право на указание на экземплярах фонограммы и (или) их упаковке своего имени или наименования и право на защиту фонограммы от искажения действуют и охраняются в течение всей жизни гражданина либо до прекращения юридического лица, являющегося изготовителем фонограммы.</text:p>
      <text:p text:style-name="P14"/>
      <text:h text:style-name="P15" text:outline-level="4" loext:marker-style-name="T4"><text:span text:style-name="T4">Статья 1324. Исключительное право на фонограмму</text:span><text:span text:style-name="T4"/></text:h>
      <text:p text:style-name="P14"/>
      <text:p text:style-name="P14">1. Изготовителю фонограммы принадлежит исключительное право использовать фонограмму в соответствии со <text:a xlink:type="simple" xlink:href="#Par91" text:style-name="ListLabel_20_653" text:visited-style-name="ListLabel_20_653"><text:span text:style-name="T7">статьей 1229</text:span></text:a> настоящего Кодекса любым не противоречащим закону способом (исключительное право на фонограмму), в том числе способами, указанными в <text:a xlink:type="simple" xlink:href="#Par1368" text:style-name="ListLabel_20_654" text:visited-style-name="ListLabel_20_654"><text:span text:style-name="T7">пункте 2</text:span></text:a> настоящей статьи. Изготовитель фонограммы может распоряжаться исключительным правом на фонограмму.</text:p>
      <text:p text:style-name="P16"><text:bookmark text:name="Par1368"/>2. Использованием фонограммы считается:</text:p>
      <text:p text:style-name="P16">1) публичное исполнение, то есть любое сообщение фонограммы с помощью технических средств в месте, открытом для свободного посещения, или в месте, где присутствует значительное число лиц, не принадлежащих к <text:a xlink:type="simple" xlink:href="https://login.consultant.ru/link/?req=doc&amp;base=LAW&amp;n=323470&amp;dst=100355" text:style-name="ListLabel_20_655" text:visited-style-name="ListLabel_20_655"><text:span text:style-name="T7">обычному</text:span></text:a> кругу семьи, независимо от того, воспринимается фонограмма в месте ее сообщения или в другом месте одновременно с ее сообщением;</text:p>
      <text:p text:style-name="P16">2) сообщение в эфир, то есть сообщение фонограммы для всеобщего сведения посредством ее передачи по радио или телевидению (в том числе путем ретрансляции), за исключением сообщения по кабелю. При этом под сообщением понимается любое действие, посредством которого фонограмма становится доступной для слухового восприятия независимо от ее фактического восприятия публикой. При сообщении фонограммы в эфир через спутник под сообщением в эфир понимается прием сигналов с наземной станции на спутник и передача сигналов со спутника, посредством которых фонограмма может быть доведена до всеобщего сведения независимо от ее фактического приема публикой. Сообщение кодированных сигналов признается сообщением в эфир, если средства декодирования предоставляются неограниченному кругу лиц организацией эфирного вещания или с ее согласия;</text:p>
      <text:p text:style-name="P6">(в ред. Федерального <text:a xlink:type="simple" xlink:href="https://login.consultant.ru/link/?req=doc&amp;base=LAW&amp;n=160073&amp;dst=100368" text:style-name="ListLabel_20_656" text:visited-style-name="ListLabel_20_656"><text:span text:style-name="T7">закона</text:span></text:a> от 12.03.2014 N 35-ФЗ)</text:p>
      <text:p text:style-name="P16">3) сообщение по кабелю, то есть сообщение фонограммы для всеобщего сведения посредством ее передачи по радио или телевидению с помощью кабеля, провода, оптического волокна или аналогичных средств (в том числе путем ретрансляции);</text:p>
      <text:p text:style-name="P16"><text:soft-page-break/>4) доведение фонограммы до всеобщего сведения таким образом, что любое лицо может получить доступ к фонограмме из любого места и в любое время по собственному выбору (доведение до всеобщего сведения);</text:p>
      <text:p text:style-name="P6">(в ред. Федерального <text:a xlink:type="simple" xlink:href="https://login.consultant.ru/link/?req=doc&amp;base=LAW&amp;n=160073&amp;dst=100369" text:style-name="ListLabel_20_657" text:visited-style-name="ListLabel_20_657"><text:span text:style-name="T7">закона</text:span></text:a> от 12.03.2014 N 35-ФЗ)</text:p>
      <text:p text:style-name="P16">5) воспроизведение, то есть изготовление одного и более экземпляра фонограммы или ее части в любой материальной форме. При этом запись фонограммы или части фонограммы на электронном носителе, в том числе запись в память ЭВМ, также считается воспроизведением. Не считается воспроизведением краткосрочная запись фонограммы, которая носит временный или случайный характер и составляет неотъемлемую и существенную часть технологического процесса, имеющего единственной целью правомерное использование фонограммы либо ее передачу в информационно-телекоммуникационной сети, осуществляемую информационным посредником между третьими лицами, при условии, что такая запись не имеет самостоятельного экономического значения;</text:p>
      <text:p text:style-name="P6">(пп. 5 в ред. Федерального <text:a xlink:type="simple" xlink:href="https://login.consultant.ru/link/?req=doc&amp;base=LAW&amp;n=160073&amp;dst=100370" text:style-name="ListLabel_20_658" text:visited-style-name="ListLabel_20_658"><text:span text:style-name="T7">закона</text:span></text:a> от 12.03.2014 N 35-ФЗ)</text:p>
      <text:p text:style-name="P16">6) распространение фонограммы путем продажи или иного отчуждения оригинала или экземпляров, представляющих собой копию фонограммы на любом материальном носителе;</text:p>
      <text:p text:style-name="P16">7) импорт оригинала или экземпляров фонограммы в целях распространения, включая экземпляры, изготовленные с разрешения правообладателя;</text:p>
      <text:p text:style-name="P16">8) прокат оригинала и экземпляров фонограммы;</text:p>
      <text:p text:style-name="P16">9) переработка фонограммы.</text:p>
      <text:p text:style-name="P16">3. Лицо, правомерно осуществившее переработку фонограммы, приобретает смежное право на переработанную фонограмму.</text:p>
      <text:p text:style-name="P16">4. При использовании фонограммы лицом, не являющимся ее изготовителем, соответственно применяются правила <text:a xlink:type="simple" xlink:href="#Par1361" text:style-name="ListLabel_20_659" text:visited-style-name="ListLabel_20_659"><text:span text:style-name="T7">пункта 2 статьи 1323</text:span></text:a> настоящего Кодекса.</text:p>
      <text:p text:style-name="P14"/>
      <text:h text:style-name="P15" text:outline-level="4" loext:marker-style-name="T4"><text:bookmark text:name="Par1384"/><text:span text:style-name="T4">Статья 1325. Распространение оригинала или экземпляров опубликованной фонограммы</text:span><text:span text:style-name="T4"/></text:h>
      <text:p text:style-name="P14"/>
      <text:p text:style-name="P14">Если оригинал или экземпляры фонограммы правомерно введены в гражданский оборот на территории Российской Федерации путем их продажи или иного отчуждения, дальнейшее распространение оригинала или экземпляров допускается без согласия обладателя исключительного права на фонограмму и без выплаты ему вознаграждения.</text:p>
      <text:p text:style-name="P6">(в ред. Федерального <text:a xlink:type="simple" xlink:href="https://login.consultant.ru/link/?req=doc&amp;base=LAW&amp;n=160073&amp;dst=100372" text:style-name="ListLabel_20_660" text:visited-style-name="ListLabel_20_660"><text:span text:style-name="T7">закона</text:span></text:a> от 12.03.2014 N 35-ФЗ)</text:p>
      <text:p text:style-name="P14"/>
      <text:h text:style-name="P15" text:outline-level="4" loext:marker-style-name="T4"><text:bookmark text:name="Par1389"/><text:span text:style-name="T4">Статья 1326. Использование фонограммы, опубликованной в коммерческих целях</text:span><text:span text:style-name="T4"/></text:h>
      <text:p text:style-name="P14"/>
      <text:p text:style-name="P14"><text:bookmark text:name="Par1391"/>1. Публичное исполнение фонограммы, опубликованной в коммерческих целях, а также ее сообщение в эфир или по кабелю допускается без разрешения обладателя исключительного права на фонограмму и обладателя исключительного права на зафиксированное в этой фонограмме исполнение, но с выплатой им вознаграждения.</text:p>
      <text:p text:style-name="P16">2. Сбор с пользователей вознаграждения, предусмотренного <text:a xlink:type="simple" xlink:href="#Par1391" text:style-name="ListLabel_20_661" text:visited-style-name="ListLabel_20_661"><text:span text:style-name="T7">пунктом 1</text:span></text:a> настоящей статьи, и распределение этого вознаграждения осуществляются организациями по управлению правами на коллективной основе, имеющими государственную аккредитацию на осуществление соответствующих видов деятельности (<text:a xlink:type="simple" xlink:href="#Par369" text:style-name="ListLabel_20_662" text:visited-style-name="ListLabel_20_662"><text:span text:style-name="T7">статья 1244</text:span></text:a>).</text:p>
      <text:p text:style-name="P16">3. Вознаграждение, предусмотренное <text:a xlink:type="simple" xlink:href="#Par1391" text:style-name="ListLabel_20_663" text:visited-style-name="ListLabel_20_663"><text:span text:style-name="T7">пунктом 1</text:span></text:a> настоящей статьи, распределяется между правообладателями в пропорции, составляющей пятьдесят процентов - исполнителям, пятьдесят процентов - изготовителям фонограмм. Распределение вознаграждения между конкретными исполнителями, изготовителями фонограмм осуществляется пропорционально фактическому использованию соответствующих фонограмм. Правительство Российской Федерации вправе устанавливать ставки вознаграждения, а также порядок сбора, распределения и выплаты вознаграждения.</text:p>
      <text:p text:style-name="P6">(п. 3 в ред. Федерального <text:a xlink:type="simple" xlink:href="https://login.consultant.ru/link/?req=doc&amp;base=LAW&amp;n=160073&amp;dst=100373" text:style-name="ListLabel_20_664" text:visited-style-name="ListLabel_20_664"><text:span text:style-name="T7">закона</text:span></text:a> от 12.03.2014 N 35-ФЗ)</text:p>
      <text:p text:style-name="P16">4. Пользователи фонограмм должны представлять в организацию по управлению правами на коллективной основе отчеты об использовании фонограмм, а также иные сведения и документы, необходимые для сбора и распределения вознаграждения.</text:p>
      <text:p text:style-name="P14"/>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21" loext:marker-style-name="T5"><text:bookmark text:name="Par1313"/></text:p>
          </table:table-cell>
          <table:table-cell table:style-name="Таблица18.B1" office:value-type="string">
            <text:p text:style-name="P14"/>
          </table:table-cell>
          <table:table-cell table:style-name="Таблица18.C1" office:value-type="string">
            <text:p text:style-name="P17" loext:marker-style-name="T8"><text:span text:style-name="T8">КонсультантПлюс: примечание.</text:span><text:span text:style-name="T8"/></text:p>
            <text:p text:style-name="P17" loext:marker-style-name="T5"><text:span text:style-name="T8">Срок охраны исключительного права на фонограмму, предусмотренный ст. 1327, применяется в случаях, когда 50-летний срок действия авторского права или смежных прав не истек к 01.01.1993 (ФЗ от 18.12.2006 </text:span><text:a xlink:type="simple" xlink:href="https://login.consultant.ru/link/?req=doc&amp;base=LAW&amp;n=436370&amp;dst=100080" text:style-name="ListLabel_20_665" text:visited-style-name="ListLabel_20_665"><text:span text:style-name="T7">N 231-ФЗ</text:span></text:a><text:span text:style-name="T8">).</text:span></text:p>
          </table:table-cell>
          <table:table-cell table:style-name="Таблица18.B1" office:value-type="string">
            <text:p text:style-name="P18" loext:marker-style-name="T8"/>
          </table:table-cell>
        </table:table-row>
      </table:table>
      <text:h text:style-name="P22" text:outline-level="4" loext:marker-style-name="T4"><text:span text:style-name="T4">Статья 1327. Срок действия исключительного права на фонограмму, переход этого права к правопреемникам и переход фонограммы в общественное достояние</text:span><text:span text:style-name="T4"/></text:h>
      <text:p text:style-name="P14"/>
      <text:p text:style-name="P14"><text:bookmark text:name="Par1401"/>1. Исключительное право на фонограмму действует в течение пятидесяти лет, считая с 1 января года, следующего за годом, в котором была осуществлена запись. В случае обнародования фонограммы исключительное право действует в течение пятидесяти лет, считая с 1 января года, следующего за годом, в котором она была обнародована при условии, что фонограмма была обнародована в течение пятидесяти лет после осуществления записи.</text:p>
      <text:p text:style-name="P16">2. К наследникам и другим правопреемникам изготовителя фонограммы исключительное право на фонограмму переходит в пределах оставшейся части сроков, указанных в <text:a xlink:type="simple" xlink:href="#Par1401" text:style-name="ListLabel_20_666" text:visited-style-name="ListLabel_20_666"><text:span text:style-name="T7">пункте 1</text:span></text:a> настоящей статьи.</text:p>
      <text:p text:style-name="P16">3. После прекращения действия исключительного права фонограмма переходит в общественное достояние, то есть может свободно использоваться любым лицом без чьего-либо согласия или разрешения и без выплаты вознаграждения.</text:p>
      <text:p text:style-name="P6">(п. 3 в ред. Федерального <text:a xlink:type="simple" xlink:href="https://login.consultant.ru/link/?req=doc&amp;base=LAW&amp;n=160073&amp;dst=100375" text:style-name="ListLabel_20_667" text:visited-style-name="ListLabel_20_667"><text:span text:style-name="T7">закона</text:span></text:a> от 12.03.2014 N 35-ФЗ)</text:p>
      <text:p text:style-name="P14"/>
      <text:h text:style-name="P15" text:outline-level="4" loext:marker-style-name="T4"><text:bookmark text:name="Par1406"/><text:span text:style-name="T4">Статья 1328. Действие исключительного права на фонограмму на территории Российской Федерации</text:span><text:span text:style-name="T4"/></text:h>
      <text:p text:style-name="P14"/>
      <text:p text:style-name="P14">Исключительное право на фонограмму действует на территории Российской Федерации в случаях, когда:</text:p>
      <text:p text:style-name="P16"><text:soft-page-break/>изготовитель фонограммы является гражданином Российской Федерации или российским юридическим лицом;</text:p>
      <text:p text:style-name="P16">фонограмма обнародована или ее экземпляры впервые публично распространялись на территории Российской Федерации;</text:p>
      <text:p text:style-name="P16">в иных случаях, предусмотренных международными договорами Российской Федерации.</text:p>
      <text:p text:style-name="P14"/>
      <text:h text:style-name="P13" text:outline-level="3" loext:marker-style-name="T4"><text:span text:style-name="T4">§ 4. Право организаций эфирного и кабельного вещания</text:span><text:span text:style-name="T4"/></text:h>
      <text:p text:style-name="P14"/>
      <text:h text:style-name="P15" text:outline-level="4" loext:marker-style-name="T4"><text:span text:style-name="T4">Статья 1329. Организация эфирного или кабельного вещания</text:span><text:span text:style-name="T4"/></text:h>
      <text:p text:style-name="P14"/>
      <text:p text:style-name="P14">(в ред. Федерального <text:a xlink:type="simple" xlink:href="https://login.consultant.ru/link/?req=doc&amp;base=LAW&amp;n=160073&amp;dst=100377" text:style-name="ListLabel_20_668" text:visited-style-name="ListLabel_20_668"><text:span text:style-name="T7">закона</text:span></text:a> от 12.03.2014 N 35-ФЗ)</text:p>
      <text:p text:style-name="P14"/>
      <text:p text:style-name="P14">Организацией эфирного или кабельного вещания признается юридическое лицо, самостоятельно определяющее содержание радио- и телепередач (совокупности звуков и (или) изображений или их отображений) и осуществляющее их сообщение в эфир или по кабелю своими силами или с помощью третьих лиц.</text:p>
      <text:p text:style-name="P14"/>
      <text:h text:style-name="P15" text:outline-level="4" loext:marker-style-name="T4"><text:span text:style-name="T4">Статья 1330. Исключительное право на сообщение радио- или телепередач</text:span><text:span text:style-name="T4"/></text:h>
      <text:p text:style-name="P14"/>
      <text:p text:style-name="P14">1. Организации эфирного или кабельного вещания принадлежит исключительное право использовать правомерно осуществляемое или осуществленное ею сообщение в эфир или по кабелю передач в соответствии со <text:a xlink:type="simple" xlink:href="#Par91" text:style-name="ListLabel_20_669" text:visited-style-name="ListLabel_20_669"><text:span text:style-name="T7">статьей 1229</text:span></text:a> настоящего Кодекса любым не противоречащим закону способом (исключительное право на сообщение радио- или телепередачи), в том числе способами, указанными в <text:a xlink:type="simple" xlink:href="#Par1424" text:style-name="ListLabel_20_670" text:visited-style-name="ListLabel_20_670"><text:span text:style-name="T7">пункте 2</text:span></text:a> настоящей статьи. Организация эфирного или кабельного вещания может распоряжаться исключительным правом на сообщение радио- или телепередачи.</text:p>
      <text:p text:style-name="P16"><text:bookmark text:name="Par1424"/>2. Использованием сообщения радио- или телепередачи (вещания) считается:</text:p>
      <text:p text:style-name="P16">1) запись сообщения радио- или телепередачи, то есть фиксация звуков и (или) изображения или их отображений с помощью технических средств в какой-либо материальной форме, позволяющей осуществлять ее неоднократное восприятие, воспроизведение или сообщение;</text:p>
      <text:p text:style-name="P16">2) воспроизведение записи сообщения радио- или телепередачи, то есть изготовление одного и более экземпляра записи сообщения радио- или телепередачи либо ее части в любой материальной форме. При этом запись сообщения радио- или телепередачи на электронном носителе, в том числе запись в память ЭВМ, также считается воспроизведением. Не считается воспроизведением краткосрочная запись, которая носит временный или случайный характер и составляет неотъемлемую и существенную часть технологического процесса, имеющего единственной целью правомерное использование сообщения радио- или телепередачи либо передачу сообщения радио- или телепередачи в информационно-телекоммуникационной сети, осуществляемую информационным посредником между третьими лицами, при условии, что такая запись не имеет самостоятельного экономического значения;</text:p>
      <text:p text:style-name="P6">(пп. 2 в ред. Федерального <text:a xlink:type="simple" xlink:href="https://login.consultant.ru/link/?req=doc&amp;base=LAW&amp;n=160073&amp;dst=100382" text:style-name="ListLabel_20_671" text:visited-style-name="ListLabel_20_671"><text:span text:style-name="T7">закона</text:span></text:a> от 12.03.2014 N 35-ФЗ)</text:p>
      <text:p text:style-name="P16">3) распространение сообщения радио- или телепередачи путем продажи либо иного отчуждения оригинала или экземпляров записи сообщения радио- или телепередачи;</text:p>
      <text:p text:style-name="P16">4) ретрансляция, то есть прием и одновременное сообщение в эфир (в том числе через спутник) или по кабелю полной и неизменной радио- или телепередачи либо ее существенной части, сообщаемой в эфир или по кабелю организацией эфирного или кабельного вещания;</text:p>
      <text:p text:style-name="P6">(пп. 4 в ред. Федерального <text:a xlink:type="simple" xlink:href="https://login.consultant.ru/link/?req=doc&amp;base=LAW&amp;n=160073&amp;dst=100384" text:style-name="ListLabel_20_672" text:visited-style-name="ListLabel_20_672"><text:span text:style-name="T7">закона</text:span></text:a> от 12.03.2014 N 35-ФЗ)</text:p>
      <text:p text:style-name="P16">5) доведение сообщения радио- или телепередачи до всеобщего сведения таким образом, что любое лицо может получить доступ к сообщению радио- или телепередачи из любого места и в любое время по собственному выбору (доведение до всеобщего сведения);</text:p>
      <text:p text:style-name="P16">6) публичное исполнение, то есть любое сообщение радио- или телепередачи с помощью технических средств в местах с платным входом независимо от того, воспринимается оно в месте сообщения или в другом месте одновременно с сообщением;</text:p>
      <text:p text:style-name="P16">7) прокат оригинала и экземпляров записи сообщения радио- или телепередачи.</text:p>
      <text:p text:style-name="P6">(пп. 7 введен Федеральным <text:a xlink:type="simple" xlink:href="https://login.consultant.ru/link/?req=doc&amp;base=LAW&amp;n=160073&amp;dst=100386" text:style-name="ListLabel_20_673" text:visited-style-name="ListLabel_20_673"><text:span text:style-name="T7">законом</text:span></text:a> от 12.03.2014 N 35-ФЗ)</text:p>
      <text:p text:style-name="P16">3. Утратил силу с 1 октября 2014 года. - Федеральный <text:a xlink:type="simple" xlink:href="https://login.consultant.ru/link/?req=doc&amp;base=LAW&amp;n=160073&amp;dst=100388" text:style-name="ListLabel_20_674" text:visited-style-name="ListLabel_20_674"><text:span text:style-name="T7">закон</text:span></text:a> от 12.03.2014 N 35-ФЗ.</text:p>
      <text:p text:style-name="P16">4. К праву использования сообщения радио- или телепередачи соответственно применяются правила <text:a xlink:type="simple" xlink:href="#Par1307" text:style-name="ListLabel_20_675" text:visited-style-name="ListLabel_20_675"><text:span text:style-name="T7">пункта 3 статьи 1317</text:span></text:a> настоящего Кодекса.</text:p>
      <text:p text:style-name="P16">5. Организации эфирного и кабельного вещания осуществляют свои права с соблюдением прав авторов произведений, прав исполнителей, а в соответствующих случаях - обладателей прав на фонограмму и прав других организаций эфирного и кабельного вещания на сообщения радио- и телепередач.</text:p>
      <text:p text:style-name="P16">6. Права организации эфирного или кабельного вещания признаются и действуют независимо от наличия и действия авторских прав, прав исполнителей, а также прав на фонограмму.</text:p>
      <text:p text:style-name="P14"/>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14"/>
          </table:table-cell>
          <table:table-cell table:style-name="Таблица19.B1" office:value-type="string">
            <text:p text:style-name="P14"/>
          </table:table-cell>
          <table:table-cell table:style-name="Таблица19.C1" office:value-type="string">
            <text:p text:style-name="P17" loext:marker-style-name="T8"><text:span text:style-name="T8">КонсультантПлюс: примечание.</text:span><text:span text:style-name="T8"/></text:p>
            <text:p text:style-name="P17" loext:marker-style-name="T5"><text:span text:style-name="T8">Срок охраны исключительного права на сообщение радио- или телепередачи, предусмотренный ст. 1331, применяется в случаях, когда 50-летний срок действия авторского права или смежных прав не истек к 01.01.1993 (ФЗ от 18.12.2006 </text:span><text:a xlink:type="simple" xlink:href="https://login.consultant.ru/link/?req=doc&amp;base=LAW&amp;n=436370&amp;dst=100080" text:style-name="ListLabel_20_676" text:visited-style-name="ListLabel_20_676"><text:span text:style-name="T7">N 231-ФЗ</text:span></text:a><text:span text:style-name="T8">).</text:span></text:p>
          </table:table-cell>
          <table:table-cell table:style-name="Таблица19.B1" office:value-type="string">
            <text:p text:style-name="P18" loext:marker-style-name="T8"/>
          </table:table-cell>
        </table:table-row>
      </table:table>
      <text:h text:style-name="P22" text:outline-level="4" loext:marker-style-name="T4"><text:span text:style-name="T4">Статья 1331. Срок действия исключительного права на сообщение радио- или телепередачи, переход этого права к правопреемникам и переход сообщения радио- или телепередачи в общественное достояние</text:span><text:span text:style-name="T4"/></text:h>
      <text:p text:style-name="P14"><text:soft-page-break/></text:p>
      <text:p text:style-name="P14"><text:bookmark text:name="Par1444"/>1. Исключительное право на сообщение радио- или телепередачи действует в течение пятидесяти лет, считая с 1 января года, следующего за годом, в котором имело место сообщение радио- или телепередачи в эфир или по кабелю.</text:p>
      <text:p text:style-name="P16">2. К правопреемникам организации эфирного или кабельного вещания исключительное право на сообщение радио- или телепередачи переходит в пределах оставшейся части срока, указанного в <text:a xlink:type="simple" xlink:href="#Par1444" text:style-name="ListLabel_20_677" text:visited-style-name="ListLabel_20_677"><text:span text:style-name="T7">пункте 1</text:span></text:a> настоящей статьи.</text:p>
      <text:p text:style-name="P16">3. После прекращения действия исключительного права сообщение радио- или телепередачи переходит в общественное достояние, то есть может свободно использоваться любым лицом без чьего-либо согласия или разрешения и без выплаты вознаграждения.</text:p>
      <text:p text:style-name="P6">(п. 3 в ред. Федерального <text:a xlink:type="simple" xlink:href="https://login.consultant.ru/link/?req=doc&amp;base=LAW&amp;n=160073&amp;dst=100389" text:style-name="ListLabel_20_678" text:visited-style-name="ListLabel_20_678"><text:span text:style-name="T7">закона</text:span></text:a> от 12.03.2014 N 35-ФЗ)</text:p>
      <text:p text:style-name="P14"/>
      <text:h text:style-name="P15" text:outline-level="4" loext:marker-style-name="T4"><text:bookmark text:name="Par1449"/><text:span text:style-name="T4">Статья 1332. Действие исключительного права на сообщение радио- или телепередачи на территории Российской Федерации</text:span><text:span text:style-name="T4"/></text:h>
      <text:p text:style-name="P14"/>
      <text:p text:style-name="P14">Исключительное право на сообщение радио- или телепередачи действует на территории Российской Федерации, если организация эфирного или кабельного вещания имеет место нахождения на территории Российской Федерации и осуществляет сообщение с помощью передатчиков, расположенных на территории Российской Федерации, а также в иных случаях, предусмотренных международными договорами Российской Федерации.</text:p>
      <text:p text:style-name="P14"/>
      <text:h text:style-name="P13" text:outline-level="3" loext:marker-style-name="T4"><text:span text:style-name="T4">§ 5. Право изготовителя базы данных</text:span><text:span text:style-name="T4"/></text:h>
      <text:p text:style-name="P14"/>
      <text:h text:style-name="P15" text:outline-level="4" loext:marker-style-name="T4"><text:span text:style-name="T4">Статья 1333. Изготовитель базы данных</text:span><text:span text:style-name="T4"/></text:h>
      <text:p text:style-name="P14"/>
      <text:p text:style-name="P14">1. Изготовителем базы данных признается лицо, организовавшее создание базы данных и работу по сбору, обработке и расположению составляющих ее материалов. При отсутствии доказательств иного изготовителем базы данных признается гражданин или юридическое лицо, имя или наименование которых указано обычным образом на экземпляре базы данных и (или) его упаковке.</text:p>
      <text:p text:style-name="P16"><text:bookmark text:name="Par1458"/>2. Изготовителю базы данных принадлежат:</text:p>
      <text:p text:style-name="P16">исключительное право изготовителя базы данных;</text:p>
      <text:p text:style-name="P16">право на указание на экземплярах базы данных и (или) их упаковках своего имени или наименования;</text:p>
      <text:p text:style-name="P16">право на обнародование базы данных, то есть на осуществление действия, которое впервые делает базу данных доступной для всеобщего сведения путем ее опубликования, доведения до всеобщего сведения, сообщения в эфир или по кабелю либо иным способом. При этом опубликованием (выпуском в свет) является выпуск в обращение экземпляров базы данных с согласия изготовителя в количестве, достаточном для удовлетворения разумных потребностей публики.</text:p>
      <text:p text:style-name="P6">(абзац введен Федеральным <text:a xlink:type="simple" xlink:href="https://login.consultant.ru/link/?req=doc&amp;base=LAW&amp;n=160073&amp;dst=100391" text:style-name="ListLabel_20_679" text:visited-style-name="ListLabel_20_679"><text:span text:style-name="T7">законом</text:span></text:a> от 12.03.2014 N 35-ФЗ)</text:p>
      <text:p text:style-name="P16">Право на указание на экземплярах базы данных и (или) их упаковке своего имени или наименования действует и охраняется в течение срока действия исключительного права изготовителя базы данных.</text:p>
      <text:p text:style-name="P6">(абзац введен Федеральным <text:a xlink:type="simple" xlink:href="https://login.consultant.ru/link/?req=doc&amp;base=LAW&amp;n=160073&amp;dst=100393" text:style-name="ListLabel_20_680" text:visited-style-name="ListLabel_20_680"><text:span text:style-name="T7">законом</text:span></text:a> от 12.03.2014 N 35-ФЗ)</text:p>
      <text:p text:style-name="P14"/>
      <text:h text:style-name="P15" text:outline-level="4" loext:marker-style-name="T4"><text:span text:style-name="T4">Статья 1334. Исключительное право изготовителя базы данных</text:span><text:span text:style-name="T4"/></text:h>
      <text:p text:style-name="P14"/>
      <text:p text:style-name="P14">1. Изготовителю базы данных, создание которой (включая обработку или представление соответствующих материалов) требует существенных финансовых, материальных, организационных или иных затрат, принадлежит исключительное право извлекать из базы данных материалы и осуществлять их последующее использование в любой форме и любым способом (исключительное право изготовителя базы данных). Изготовитель базы данных может распоряжаться указанным исключительным правом. При отсутствии доказательств иного базой данных, создание которой требует существенных затрат, признается база данных, содержащая не менее десяти тысяч самостоятельных информационных элементов (материалов), составляющих содержание базы данных <text:a xlink:type="simple" xlink:href="#Par710" text:style-name="ListLabel_20_681" text:visited-style-name="ListLabel_20_681"><text:span text:style-name="T7">(абзац второй пункта 2 статьи 1260)</text:span></text:a>.</text:p>
      <text:p text:style-name="P16">Никто не вправе извлекать из базы данных материалы и осуществлять их последующее использование без разрешения правообладателя, кроме случаев, предусмотренных настоящим Кодексом. При этом под извлечением материалов понимается перенос всего содержания базы данных или существенной части составляющих ее материалов на другой информационный носитель с использованием любых технических средств и в любой форме.</text:p>
      <text:p text:style-name="P16">2. Исключительное право изготовителя базы данных признается и действует независимо от наличия и действия авторских и иных исключительных прав изготовителя базы данных и других лиц на составляющие базу данных материалы, а также на базу данных в целом как составное произведение.</text:p>
      <text:p text:style-name="P16">3. В течение срока действия исключительного права на базу данных правообладатель по своему желанию может зарегистрировать базу данных в федеральном органе исполнительной власти по интеллектуальной собственности. К такой регистрации применяются правила <text:a xlink:type="simple" xlink:href="#Par724" text:style-name="ListLabel_20_682" text:visited-style-name="ListLabel_20_682"><text:span text:style-name="T7">статьи 1262</text:span></text:a> настоящего Кодекса.</text:p>
      <text:p text:style-name="P6">(п. 3 в ред. Федерального <text:a xlink:type="simple" xlink:href="https://login.consultant.ru/link/?req=doc&amp;base=LAW&amp;n=160073&amp;dst=100394" text:style-name="ListLabel_20_683" text:visited-style-name="ListLabel_20_683"><text:span text:style-name="T7">закона</text:span></text:a> от 12.03.2014 N 35-ФЗ)</text:p>
      <text:p text:style-name="P14"/>
      <text:h text:style-name="P15" text:outline-level="4" loext:marker-style-name="T4"><text:span text:style-name="T4">Статья 1335. Срок действия исключительного права изготовителя базы данных</text:span><text:span text:style-name="T4"/></text:h>
      <text:p text:style-name="P14"/>
      <text:p text:style-name="P14"><text:bookmark text:name="Par1476"/>1. Исключительное право изготовителя базы данных возникает в момент завершения ее создания и действует в течение пятнадцати лет, считая с 1 января года, следующего за годом ее создания. Исключительное право изготовителя базы данных, обнародованной в указанный период, действует в течение пятнадцати лет, считая с 1 января года, следующего за годом ее обнародования.</text:p>
      <text:p text:style-name="P16">2. Сроки, предусмотренные <text:a xlink:type="simple" xlink:href="#Par1476" text:style-name="ListLabel_20_684" text:visited-style-name="ListLabel_20_684"><text:span text:style-name="T7">пунктом 1</text:span></text:a> настоящей статьи, возобновляются при каждом обновлении базы данных.</text:p>
      <text:p text:style-name="P14"/>
      <text:h text:style-name="P15" text:outline-level="4" loext:marker-style-name="T4"><text:soft-page-break/><text:span text:style-name="T4">Статья 1335.1. Действия, не являющиеся нарушением исключительного права изготовителя базы данных</text:span><text:span text:style-name="T4"/></text:h>
      <text:p text:style-name="P14"/>
      <text:p text:style-name="P14">(введена Федеральным <text:a xlink:type="simple" xlink:href="https://login.consultant.ru/link/?req=doc&amp;base=LAW&amp;n=160073&amp;dst=100396" text:style-name="ListLabel_20_685" text:visited-style-name="ListLabel_20_685"><text:span text:style-name="T7">законом</text:span></text:a> от 12.03.2014 N 35-ФЗ)</text:p>
      <text:p text:style-name="P14"/>
      <text:p text:style-name="P14">1. Лицо, правомерно пользующееся обнародованной базой данных, вправе без разрешения обладателя исключительного права - изготовителя базы данных и в той мере, в которой такие действия не нарушают авторские права изготовителя базы данных и других лиц, извлекать из базы данных материалы и осуществлять их последующее использование:</text:p>
      <text:p text:style-name="P16">в целях, для которых база данных ему предоставлена, в любом объеме, если иное не предусмотрено договором;</text:p>
      <text:p text:style-name="P16">в личных, научных, образовательных целях в объеме, оправданном указанными целями;</text:p>
      <text:p text:style-name="P16">в иных целях в объеме, составляющем несущественную часть базы данных.</text:p>
      <text:p text:style-name="P16">Использование материалов, извлеченных из базы данных, способом, предполагающим получение к ним доступа неограниченного круга лиц, должно сопровождаться указанием на базу данных, из которой эти материалы извлечены.</text:p>
      <text:p text:style-name="P16">2. Совершение действий, охватываемых исключительным правом изготовителя базы данных, другим лицом не считается нарушением такого права, если это лицо докажет, что оно не могло установить личность изготовителя базы данных или что оно, исходя из обстоятельств дела, обоснованно считало, что срок действия исключительного права на базу данных истек.</text:p>
      <text:p text:style-name="P16">3. Не допускается неоднократное извлечение или использование материалов, составляющих несущественную часть базы данных, если такие действия противоречат нормальному использованию базы данных и ущемляют необоснованным образом законные интересы изготовителя базы данных.</text:p>
      <text:p text:style-name="P16">4. Изготовитель базы данных не может запрещать использование отдельных материалов, хотя и содержащихся в базе данных, но правомерно полученных использующим их лицом из иных, чем эта база данных, источников.</text:p>
      <text:p text:style-name="P14"/>
      <text:h text:style-name="P15" text:outline-level="4" loext:marker-style-name="T4"><text:span text:style-name="T4">Статья 1336. Действие исключительного права изготовителя базы данных на территории Российской Федерации</text:span><text:span text:style-name="T4"/></text:h>
      <text:p text:style-name="P14"/>
      <text:p text:style-name="P14"><text:bookmark text:name="Par1494"/>1. Исключительное право изготовителя базы данных действует на территории Российской Федерации в случаях, когда:</text:p>
      <text:p text:style-name="P16">изготовитель базы данных является гражданином Российской Федерации или российским юридическим лицом;</text:p>
      <text:p text:style-name="P16">изготовитель базы данных является иностранным гражданином или иностранным юридическим лицом при условии, что законодательством соответствующего иностранного государства предоставляется на его территории охрана исключительному праву изготовителя базы данных, изготовителем которой является гражданин Российской Федерации или российское юридическое лицо;</text:p>
      <text:p text:style-name="P16">в иных случаях, предусмотренных международными договорами Российской Федерации.</text:p>
      <text:p text:style-name="P16">2. Если изготовитель базы данных является лицом без гражданства, в зависимости от того, имеет это лицо место жительства на территории Российской Федерации или иностранного государства, соответственно применяются правила <text:a xlink:type="simple" xlink:href="#Par1494" text:style-name="ListLabel_20_686" text:visited-style-name="ListLabel_20_686"><text:span text:style-name="T7">пункта 1</text:span></text:a> настоящей статьи, относящиеся к гражданам Российской Федерации или иностранным гражданам.</text:p>
      <text:p text:style-name="P14"/>
      <text:h text:style-name="P13" text:outline-level="3" loext:marker-style-name="T4"><text:span text:style-name="T4">§ 6. Право публикатора на произведение науки,</text:span><text:span text:style-name="T4"/></text:h>
      <text:p text:style-name="P7" loext:marker-style-name="T4"><text:span text:style-name="T4">литературы или искусства</text:span><text:span text:style-name="T4"/></text:p>
      <text:p text:style-name="P14"/>
      <text:h text:style-name="P15" text:outline-level="4" loext:marker-style-name="T4"><text:span text:style-name="T4">Статья 1337. Публикатор</text:span><text:span text:style-name="T4"/></text:h>
      <text:p text:style-name="P14"/>
      <text:p text:style-name="P14">1. Публикатором признается гражданин, который правомерно обнародовал или организовал обнародование произведения науки, литературы или искусства, ранее не обнародованного и перешедшего в общественное достояние (<text:a xlink:type="simple" xlink:href="#Par965" text:style-name="ListLabel_20_687" text:visited-style-name="ListLabel_20_687"><text:span text:style-name="T7">статья 1282</text:span></text:a>) либо находящегося в общественном достоянии в силу того, что оно не охранялось авторским правом.</text:p>
      <text:p text:style-name="P16">2. Права публикатора распространяются на произведения, которые независимо от времени их создания могли быть признаны объектами авторского права в соответствии с правилами <text:a xlink:type="simple" xlink:href="#Par674" text:style-name="ListLabel_20_688" text:visited-style-name="ListLabel_20_688"><text:span text:style-name="T7">статьи 1259</text:span></text:a> настоящего Кодекса.</text:p>
      <text:p text:style-name="P16">3. Положения, предусмотренные настоящим параграфом, не распространяются на произведения, находящиеся в государственных и муниципальных архивах.</text:p>
      <text:p text:style-name="P14"/>
      <text:h text:style-name="P15" text:outline-level="4" loext:marker-style-name="T4"><text:span text:style-name="T4">Статья 1338. Права публикатора</text:span><text:span text:style-name="T4"/></text:h>
      <text:p text:style-name="P14"/>
      <text:p text:style-name="P14">1. Публикатору принадлежат:</text:p>
      <text:p text:style-name="P16">1) исключительное право публикатора на обнародованное им произведение <text:a xlink:type="simple" xlink:href="#Par1519" text:style-name="ListLabel_20_689" text:visited-style-name="ListLabel_20_689"><text:span text:style-name="T7">(пункт 1 статьи 1339)</text:span></text:a>;</text:p>
      <text:p text:style-name="P16"><text:bookmark text:name="Par1513"/>2) право на указание своего имени на экземплярах обнародованного им произведения и в иных случаях его использования, в том числе при переводе или другой переработке произведения.</text:p>
      <text:p text:style-name="P16">2. При обнародовании произведения публикатор обязан соблюдать условия, предусмотренные <text:a xlink:type="simple" xlink:href="#Par798" text:style-name="ListLabel_20_690" text:visited-style-name="ListLabel_20_690"><text:span text:style-name="T7">пунктом 3 статьи 1268</text:span></text:a> настоящего Кодекса.</text:p>
      <text:p text:style-name="P16">3. Публикатор в течение срока действия исключительного права публикатора на произведение обладает правомочиями, указанными в <text:a xlink:type="simple" xlink:href="#Par782" text:style-name="ListLabel_20_691" text:visited-style-name="ListLabel_20_691"><text:span text:style-name="T7">абзаце втором пункта 1 статьи 1266</text:span></text:a> настоящего Кодекса. Такими же правомочиями обладает лицо, к которому перешло исключительное право публикатора на произведение.</text:p>
      <text:p text:style-name="P14"/>
      <text:h text:style-name="P15" text:outline-level="4" loext:marker-style-name="T4"><text:span text:style-name="T4">Статья 1339. Исключительное право публикатора на произведение</text:span><text:span text:style-name="T4"/></text:h>
      <text:p text:style-name="P14"/>
      <text:p text:style-name="P14"><text:bookmark text:name="Par1519"/>1. Публикатору произведения принадлежит исключительное право использовать произведение в соответствии со <text:a xlink:type="simple" xlink:href="#Par91" text:style-name="ListLabel_20_692" text:visited-style-name="ListLabel_20_692"><text:span text:style-name="T7">статьей 1229</text:span></text:a> <text:soft-page-break/>настоящего Кодекса (исключительное право публикатора на произведение) способами, предусмотренными <text:a xlink:type="simple" xlink:href="#Par811" text:style-name="ListLabel_20_693" text:visited-style-name="ListLabel_20_693"><text:span text:style-name="T7">подпунктами 1</text:span></text:a> - <text:a xlink:type="simple" xlink:href="#Par822" text:style-name="ListLabel_20_694" text:visited-style-name="ListLabel_20_694"><text:span text:style-name="T7">8.1</text:span></text:a> и <text:a xlink:type="simple" xlink:href="#Par826" text:style-name="ListLabel_20_695" text:visited-style-name="ListLabel_20_695"><text:span text:style-name="T7">11 пункта 2 статьи 1270</text:span></text:a> настоящего Кодекса. Публикатор произведения может распоряжаться указанным исключительным правом.</text:p>
      <text:p text:style-name="P6">(в ред. Федерального <text:a xlink:type="simple" xlink:href="https://login.consultant.ru/link/?req=doc&amp;base=LAW&amp;n=160073&amp;dst=100406" text:style-name="ListLabel_20_696" text:visited-style-name="ListLabel_20_696"><text:span text:style-name="T7">закона</text:span></text:a> от 12.03.2014 N 35-ФЗ)</text:p>
      <text:p text:style-name="P16">2. Исключительное право публикатора на произведение признается и в том случае, когда произведение было обнародовано публикатором в переводе или в виде иной переработки. Исключительное право публикатора на произведение признается и действует независимо от наличия и действия авторского права публикатора или других лиц на перевод или иную переработку произведения.</text:p>
      <text:p text:style-name="P14"/>
      <text:h text:style-name="P15" text:outline-level="4" loext:marker-style-name="T4"><text:span text:style-name="T4">Статья 1340. Срок действия исключительного права публикатора на произведение</text:span><text:span text:style-name="T4"/></text:h>
      <text:p text:style-name="P14"/>
      <text:p text:style-name="P14">(в ред. Федерального <text:a xlink:type="simple" xlink:href="https://login.consultant.ru/link/?req=doc&amp;base=LAW&amp;n=160073&amp;dst=100407" text:style-name="ListLabel_20_697" text:visited-style-name="ListLabel_20_697"><text:span text:style-name="T7">закона</text:span></text:a> от 12.03.2014 N 35-ФЗ)</text:p>
      <text:p text:style-name="P14"/>
      <text:p text:style-name="P14">1. Исключительное право публикатора на произведение возникает в момент обнародования этого произведения и действует в течение двадцати пяти лет, считая с 1 января года, следующего за годом его обнародования.</text:p>
      <text:p text:style-name="P16">2. После прекращения действия исключительного права публикатора произведение может свободно использоваться любым лицом без чьего-либо согласия или разрешения и без выплаты вознаграждения.</text:p>
      <text:p text:style-name="P14"/>
      <text:h text:style-name="P15" text:outline-level="4" loext:marker-style-name="T4"><text:span text:style-name="T4">Статья 1341. Действие исключительного права публикатора на произведение на территории Российской Федерации</text:span><text:span text:style-name="T4"/></text:h>
      <text:p text:style-name="P14"/>
      <text:p text:style-name="P14">1. Исключительное право публикатора распространяется на произведение:</text:p>
      <text:p text:style-name="P16">1) обнародованное на территории Российской Федерации, независимо от гражданства публикатора;</text:p>
      <text:p text:style-name="P16">2) обнародованное за пределами территории Российской Федерации гражданином Российской Федерации;</text:p>
      <text:p text:style-name="P16"><text:bookmark text:name="Par1535"/>3) обнародованное за пределами территории Российской Федерации иностранным гражданином или лицом без гражданства, при условии, что законодательством иностранного государства, в котором обнародовано произведение, предоставляется на его территории охрана исключительному праву публикатора, являющегося гражданином Российской Федерации;</text:p>
      <text:p text:style-name="P16">4) в иных случаях, предусмотренных международными договорами Российской Федерации.</text:p>
      <text:p text:style-name="P16">2. В случае, указанном в <text:a xlink:type="simple" xlink:href="#Par1535" text:style-name="ListLabel_20_698" text:visited-style-name="ListLabel_20_698"><text:span text:style-name="T7">подпункте 3 пункта 1</text:span></text:a> настоящей статьи, срок действия исключительного права публикатора на произведение на территории Российской Федерации не может превышать срок действия исключительного права публикатора на произведение, установленный в государстве, на территории которого имел место юридический факт, послуживший основанием для приобретения такого исключительного права.</text:p>
      <text:p text:style-name="P14"/>
      <text:h text:style-name="P15" text:outline-level="4" loext:marker-style-name="T4"><text:span text:style-name="T4">Статья 1342. Досрочное прекращение исключительного права публикатора на произведение</text:span><text:span text:style-name="T4"/></text:h>
      <text:p text:style-name="P14"/>
      <text:p text:style-name="P14">Исключительное право публикатора на произведение может быть прекращено досрочно в судебном порядке по иску заинтересованного лица, если при использовании произведения правообладатель нарушает требования настоящего Кодекса в отношении охраны авторства, имени автора или неприкосновенности произведения.</text:p>
      <text:p text:style-name="P14"/>
      <text:h text:style-name="P15" text:outline-level="4" loext:marker-style-name="T4"><text:span text:style-name="T4">Статья 1343. Отчуждение оригинала произведения и исключительное право публикатора на произведение</text:span><text:span text:style-name="T4"/></text:h>
      <text:p text:style-name="P14"/>
      <text:p text:style-name="P14">1. При отчуждении оригинала произведения (рукописи, оригинала произведения живописи, скульптуры или другого подобного произведения) его собственником, обладающим исключительным правом публикатора на отчуждаемое произведение, это исключительное право переходит к приобретателю оригинала произведения, если договором не предусмотрено иное.</text:p>
      <text:p text:style-name="P16">2. Если исключительное право публикатора на произведение не перешло к приобретателю оригинала произведения, приобретатель вправе без согласия обладателя исключительного права публикатора использовать оригинал произведения способами, указанными в <text:a xlink:type="simple" xlink:href="#Par1059" text:style-name="ListLabel_20_699" text:visited-style-name="ListLabel_20_699"><text:span text:style-name="T7">пункте 2 статьи 1291</text:span></text:a> настоящего Кодекса.</text:p>
      <text:p text:style-name="P6">(в ред. Федерального <text:a xlink:type="simple" xlink:href="https://login.consultant.ru/link/?req=doc&amp;base=LAW&amp;n=160073&amp;dst=100411" text:style-name="ListLabel_20_700" text:visited-style-name="ListLabel_20_700"><text:span text:style-name="T7">закона</text:span></text:a> от 12.03.2014 N 35-ФЗ)</text:p>
      <text:p text:style-name="P14"/>
      <text:h text:style-name="P15" text:outline-level="4" loext:marker-style-name="T4"><text:span text:style-name="T4">Статья 1344. Распространение оригинала или экземпляров произведения, охраняемого исключительным правом публикатора</text:span><text:span text:style-name="T4"/></text:h>
      <text:p text:style-name="P14"/>
      <text:p text:style-name="P14">Если оригинал или экземпляры произведения, обнародованного в соответствии с настоящим параграфом, правомерно введены в гражданский оборот путем их продажи или иного отчуждения, дальнейшее распространение оригинала или экземпляров допускается без согласия публикатора и без выплаты ему вознаграждения.</text:p>
      <text:p text:style-name="P14"/>
      <text:h text:style-name="P13" text:outline-level="2" loext:marker-style-name="T4"><text:span text:style-name="T4">Глава 72. ПАТЕНТНОЕ ПРАВО</text:span><text:span text:style-name="T4"/></text:h>
      <text:p text:style-name="P7"/>
      <text:h text:style-name="P13" text:outline-level="3" loext:marker-style-name="T4"><text:span text:style-name="T4">§ 1. Основные положения</text:span><text:span text:style-name="T4"/></text:h>
      <text:p text:style-name="P14"/>
      <text:h text:style-name="P15" text:outline-level="4" loext:marker-style-name="T4"><text:span text:style-name="T4">Статья 1345. Патентные права</text:span><text:span text:style-name="T4"/></text:h>
      <text:p text:style-name="P14"/>
      <text:p text:style-name="P14">1. Интеллектуальные права на изобретения, полезные модели и промышленные образцы являются патентными правами.</text:p>
      <text:p text:style-name="P16">2. Автору изобретения, полезной модели или промышленного образца принадлежат следующие права:</text:p>
      <text:p text:style-name="P16">1) исключительное право;</text:p>
      <text:p text:style-name="P16">2) право авторства.</text:p>
      <text:p text:style-name="P16">3. В случаях, предусмотренных настоящим Кодексом, автору изобретения, полезной модели или промышленного образца принадлежат также другие права, в том числе право на получение патента, право на вознаграждение за служебное изобретение, <text:soft-page-break/>полезную модель или промышленный образец.</text:p>
      <text:p text:style-name="P6">(в ред. Федерального <text:a xlink:type="simple" xlink:href="https://login.consultant.ru/link/?req=doc&amp;base=LAW&amp;n=160073&amp;dst=100412" text:style-name="ListLabel_20_701" text:visited-style-name="ListLabel_20_701"><text:span text:style-name="T7">закона</text:span></text:a> от 12.03.2014 N 35-ФЗ)</text:p>
      <text:p text:style-name="P14"/>
      <text:h text:style-name="P15" text:outline-level="4" loext:marker-style-name="T4"><text:span text:style-name="T4">Статья 1346. Действие исключительных прав на изобретения, полезные модели и промышленные образцы на территории Российской Федерации</text:span><text:span text:style-name="T4"/></text:h>
      <text:p text:style-name="P14"/>
      <text:p text:style-name="P14">На территории Российской Федерации признаются исключительные права на изобретения, полезные модели и промышленные образцы, удостоверенные патентами, выданными федеральным органом исполнительной власти по интеллектуальной собственности, а также в других случаях, предусмотренных международными договорами Российской Федерации.</text:p>
      <text:p text:style-name="P6">(в ред. Федерального <text:a xlink:type="simple" xlink:href="https://login.consultant.ru/link/?req=doc&amp;base=LAW&amp;n=433278&amp;dst=100010" text:style-name="ListLabel_20_702" text:visited-style-name="ListLabel_20_702"><text:span text:style-name="T7">закона</text:span></text:a> от 05.12.2022 N 503-ФЗ)</text:p>
      <text:p text:style-name="P14"/>
      <text:h text:style-name="P15" text:outline-level="4" loext:marker-style-name="T4"><text:span text:style-name="T4">Статья 1347. Автор изобретения, полезной модели или промышленного образца</text:span><text:span text:style-name="T4"/></text:h>
      <text:p text:style-name="P14"/>
      <text:p text:style-name="P14">Автором изобретения, полезной модели или промышленного образца признается гражданин, творческим трудом которого создан соответствующий результат интеллектуальной деятельности. Лицо, указанное в качестве автора в заявке на выдачу патента на изобретение, полезную модель или промышленный образец, считается автором изобретения, полезной модели или промышленного образца, если не доказано иное.</text:p>
      <text:p text:style-name="P14"/>
      <text:h text:style-name="P15" text:outline-level="4" loext:marker-style-name="T4"><text:span text:style-name="T4">Статья 1348. Соавторы изобретения, полезной модели или промышленного образца</text:span><text:span text:style-name="T4"/></text:h>
      <text:p text:style-name="P14"/>
      <text:p text:style-name="P14">1. Граждане, создавшие изобретение, полезную модель или промышленный образец совместным творческим трудом, признаются соавторами.</text:p>
      <text:p text:style-name="P16"><text:bookmark text:name="Par1578"/>2. Каждый из соавторов вправе использовать изобретение, полезную модель или промышленный образец по своему усмотрению, если соглашением между ними не предусмотрено иное.</text:p>
      <text:p text:style-name="P16"><text:bookmark text:name="Par1579"/>3. К отношениям соавторов, связанным с распределением доходов от использования изобретения, полезной модели или промышленного образца и с распоряжением исключительным правом на изобретение, полезную модель или промышленный образец, соответственно применяются правила <text:a xlink:type="simple" xlink:href="#Par99" text:style-name="ListLabel_20_703" text:visited-style-name="ListLabel_20_703"><text:span text:style-name="T7">пункта 3 статьи 1229</text:span></text:a> настоящего Кодекса.</text:p>
      <text:p text:style-name="P16">Распоряжение правом на получение патента на изобретение, полезную модель или промышленный образец осуществляется авторами совместно.</text:p>
      <text:p text:style-name="P16">4. Каждый из соавторов вправе самостоятельно принимать меры по защите своих прав на изобретение, полезную модель или промышленный образец.</text:p>
      <text:p text:style-name="P14"/>
      <text:h text:style-name="P15" text:outline-level="4" loext:marker-style-name="T4"><text:span text:style-name="T4">Статья 1349. Объекты патентных прав</text:span><text:span text:style-name="T4"/></text:h>
      <text:p text:style-name="P14"/>
      <text:p text:style-name="P14"><text:bookmark text:name="Par1585"/>1. Объектами патентных прав являются результаты интеллектуальной деятельности в научно-технической сфере, отвечающие установленным настоящим Кодексом требованиям к изобретениям и полезным моделям, и результаты интеллектуальной деятельности в сфере дизайна, отвечающие установленным настоящим Кодексом требованиям к промышленным образцам.</text:p>
      <text:p text:style-name="P6">(в ред. Федерального <text:a xlink:type="simple" xlink:href="https://login.consultant.ru/link/?req=doc&amp;base=LAW&amp;n=160073&amp;dst=100414" text:style-name="ListLabel_20_704" text:visited-style-name="ListLabel_20_704"><text:span text:style-name="T7">закона</text:span></text:a> от 12.03.2014 N 35-ФЗ)</text:p>
      <text:p text:style-name="P16">2. На изобретения, содержащие сведения, составляющие государственную тайну (секретные изобретения), положения настоящего Кодекса распространяются, если иное не предусмотрено специальными правилами <text:a xlink:type="simple" xlink:href="#Par2262" text:style-name="ListLabel_20_705" text:visited-style-name="ListLabel_20_705"><text:span text:style-name="T7">статей 1401</text:span></text:a> - <text:a xlink:type="simple" xlink:href="#Par2292" text:style-name="ListLabel_20_706" text:visited-style-name="ListLabel_20_706"><text:span text:style-name="T7">1405</text:span></text:a> настоящего Кодекса и изданными в соответствии с ними иными правовыми актами.</text:p>
      <text:p text:style-name="P16">3. Полезным моделям и промышленным образцам, содержащим <text:a xlink:type="simple" xlink:href="https://login.consultant.ru/link/?req=doc&amp;base=LAW&amp;n=93980&amp;dst=100003" text:style-name="ListLabel_20_707" text:visited-style-name="ListLabel_20_707"><text:span text:style-name="T7">сведения</text:span></text:a>, составляющие государственную тайну, правовая охрана в соответствии с настоящим Кодексом не предоставляется.</text:p>
      <text:p text:style-name="P16"><text:bookmark text:name="Par1589"/>4. Не могут быть объектами патентных прав:</text:p>
      <text:p text:style-name="P16">1) способы клонирования человека и его клон;</text:p>
      <text:p text:style-name="P6">(в ред. Федерального <text:a xlink:type="simple" xlink:href="https://login.consultant.ru/link/?req=doc&amp;base=LAW&amp;n=160073&amp;dst=100416" text:style-name="ListLabel_20_708" text:visited-style-name="ListLabel_20_708"><text:span text:style-name="T7">закона</text:span></text:a> от 12.03.2014 N 35-ФЗ)</text:p>
      <text:p text:style-name="P16">2) способы модификации генетической целостности клеток зародышевой линии человека;</text:p>
      <text:p text:style-name="P16">3) использование человеческих эмбрионов в промышленных и коммерческих целях;</text:p>
      <text:p text:style-name="P16"><text:bookmark text:name="Par1594"/>4) результаты интеллектуальной деятельности, указанные в <text:a xlink:type="simple" xlink:href="#Par1585" text:style-name="ListLabel_20_709" text:visited-style-name="ListLabel_20_709"><text:span text:style-name="T7">пункте 1</text:span></text:a> настоящей статьи, если они противоречат общественным интересам, принципам гуманности и морали.</text:p>
      <text:p text:style-name="P6">(в ред. Федерального <text:a xlink:type="simple" xlink:href="https://login.consultant.ru/link/?req=doc&amp;base=LAW&amp;n=160073&amp;dst=100417" text:style-name="ListLabel_20_710" text:visited-style-name="ListLabel_20_710"><text:span text:style-name="T7">закона</text:span></text:a> от 12.03.2014 N 35-ФЗ)</text:p>
      <text:p text:style-name="P14"/>
      <text:h text:style-name="P15" text:outline-level="4" loext:marker-style-name="T4"><text:bookmark text:name="Par1597"/><text:span text:style-name="T4">Статья 1350. Условия патентоспособности изобретения</text:span><text:span text:style-name="T4"/></text:h>
      <text:p text:style-name="P14"/>
      <text:p text:style-name="P14"><text:bookmark text:name="Par1599"/>1. В качестве изобретения охраняется техническое решение в любой области, относящееся к продукту (в частности, устройству, веществу, штамму микроорганизма, культуре клеток растений или животных) или способу (процессу осуществления действий над материальным объектом с помощью материальных средств), в том числе к применению продукта или способа по определенному назначению.</text:p>
      <text:p text:style-name="P6">(в ред. Федерального <text:a xlink:type="simple" xlink:href="https://login.consultant.ru/link/?req=doc&amp;base=LAW&amp;n=160073&amp;dst=100419" text:style-name="ListLabel_20_711" text:visited-style-name="ListLabel_20_711"><text:span text:style-name="T7">закона</text:span></text:a> от 12.03.2014 N 35-ФЗ)</text:p>
      <text:p text:style-name="P16"><text:bookmark text:name="Par1601"/>Изобретению предоставляется правовая охрана, если оно является новым, имеет изобретательский уровень и промышленно применимо.</text:p>
      <text:p text:style-name="P16"><text:bookmark text:name="Par1602"/>2. Изобретение является новым, если оно не известно из уровня техники.</text:p>
      <text:p text:style-name="P16">Изобретение имеет изобретательский уровень, если для специалиста оно явным образом не следует из уровня техники.</text:p>
      <text:p text:style-name="P16"><text:soft-page-break/>Уровень техники для изобретения включает любые сведения, ставшие общедоступными в мире до даты приоритета изобретения.</text:p>
      <text:p text:style-name="P6">(в ред. Федерального <text:a xlink:type="simple" xlink:href="https://login.consultant.ru/link/?req=doc&amp;base=LAW&amp;n=160073&amp;dst=100421" text:style-name="ListLabel_20_712" text:visited-style-name="ListLabel_20_712"><text:span text:style-name="T7">закона</text:span></text:a> от 12.03.2014 N 35-ФЗ)</text:p>
      <text:p text:style-name="P16">При установлении новизны изобретения в уровень техники также включаются при условии их более раннего приоритета все поданные в Российской Федерации другими лицами заявки на выдачу патентов на изобретения, полезные модели и промышленные образцы, с документами которых вправе ознакомиться любое лицо в соответствии с <text:a xlink:type="simple" xlink:href="#Par2055" text:style-name="ListLabel_20_713" text:visited-style-name="ListLabel_20_713"><text:span text:style-name="T7">пунктами 2</text:span></text:a> и <text:a xlink:type="simple" xlink:href="#Par2057" text:style-name="ListLabel_20_714" text:visited-style-name="ListLabel_20_714"><text:span text:style-name="T7">4 статьи 1385</text:span></text:a> или <text:a xlink:type="simple" xlink:href="#Par2190" text:style-name="ListLabel_20_715" text:visited-style-name="ListLabel_20_715"><text:span text:style-name="T7">пунктом 2 статьи 1394</text:span></text:a> настоящего Кодекса, и запатентованные в Российской Федерации изобретения, полезные модели и промышленные образцы.</text:p>
      <text:p text:style-name="P6">(в ред. Федеральных законов от 12.03.2014 <text:a xlink:type="simple" xlink:href="https://login.consultant.ru/link/?req=doc&amp;base=LAW&amp;n=160073&amp;dst=100422" text:style-name="ListLabel_20_716" text:visited-style-name="ListLabel_20_716"><text:span text:style-name="T7">N 35-ФЗ</text:span></text:a>, от 27.12.2018 <text:a xlink:type="simple" xlink:href="https://login.consultant.ru/link/?req=doc&amp;base=LAW&amp;n=314674&amp;dst=100010" text:style-name="ListLabel_20_717" text:visited-style-name="ListLabel_20_717"><text:span text:style-name="T7">N 549-ФЗ</text:span></text:a>)</text:p>
      <text:p text:style-name="P16">3. Раскрытие информации, относящейся к изобретению, автором изобретения, заявителем либо любым получившим от них прямо или косвенно эту информацию лицом (в том числе в результате экспонирования изобретения на выставке), вследствие чего сведения о сущности изобретения стали общедоступными, не является обстоятельством, препятствующим признанию патентоспособности изобретения, при условии, что заявка на выдачу патента на изобретение подана в федеральный орган исполнительной власти по интеллектуальной собственности в течение двенадцати месяцев со дня раскрытия информации. Бремя доказывания того, что обстоятельства, в силу которых раскрытие информации не препятствует признанию патентоспособности изобретения, имели место, лежит на заявителе.</text:p>
      <text:p text:style-name="P6">(в ред. Федеральных законов от 12.03.2014 <text:a xlink:type="simple" xlink:href="https://login.consultant.ru/link/?req=doc&amp;base=LAW&amp;n=160073&amp;dst=100423" text:style-name="ListLabel_20_718" text:visited-style-name="ListLabel_20_718"><text:span text:style-name="T7">N 35-ФЗ</text:span></text:a>, от 23.07.2025 <text:a xlink:type="simple" xlink:href="https://login.consultant.ru/link/?req=doc&amp;base=LAW&amp;n=510520&amp;dst=100008" text:style-name="ListLabel_20_719" text:visited-style-name="ListLabel_20_719"><text:span text:style-name="T7">N 235-ФЗ</text:span></text:a>)</text:p>
      <text:p text:style-name="P16">4. Изобретение является промышленно применимым, если оно может быть использовано в промышленности, сельском хозяйстве, здравоохранении, других отраслях экономики или в социальной сфере.</text:p>
      <text:p text:style-name="P16"><text:bookmark text:name="Par1611"/>5. Не являются изобретениями, в частности:</text:p>
      <text:p text:style-name="P6">(в ред. Федерального <text:a xlink:type="simple" xlink:href="https://login.consultant.ru/link/?req=doc&amp;base=LAW&amp;n=160073&amp;dst=100424" text:style-name="ListLabel_20_720" text:visited-style-name="ListLabel_20_720"><text:span text:style-name="T7">закона</text:span></text:a> от 12.03.2014 N 35-ФЗ)</text:p>
      <text:p text:style-name="P16">1) открытия;</text:p>
      <text:p text:style-name="P16">2) научные теории и математические методы;</text:p>
      <text:p text:style-name="P16">3) решения, касающиеся только внешнего вида изделий и направленные на удовлетворение эстетических потребностей;</text:p>
      <text:p text:style-name="P16">4) правила и методы игр, интеллектуальной или хозяйственной деятельности;</text:p>
      <text:p text:style-name="P16">5) программы для ЭВМ;</text:p>
      <text:p text:style-name="P16">6) решения, заключающиеся только в представлении информации.</text:p>
      <text:p text:style-name="P16">В соответствии с настоящим пунктом исключается возможность отнесения этих объектов к изобретениям только в случае, когда заявка на выдачу патента на изобретение касается этих объектов как таковых.</text:p>
      <text:p text:style-name="P16"><text:bookmark text:name="Par1620"/>6. Не предоставляется правовая охрана в качестве изобретения:</text:p>
      <text:p text:style-name="P16">1) сортам растений, породам животных и биологическим способам их получения, то есть способам, полностью состоящим из скрещивания и отбора, за исключением микробиологических способов и полученных такими способами продуктов;</text:p>
      <text:p text:style-name="P6">(пп. 1 в ред. Федерального <text:a xlink:type="simple" xlink:href="https://login.consultant.ru/link/?req=doc&amp;base=LAW&amp;n=160073&amp;dst=100425" text:style-name="ListLabel_20_721" text:visited-style-name="ListLabel_20_721"><text:span text:style-name="T7">закона</text:span></text:a> от 12.03.2014 N 35-ФЗ)</text:p>
      <text:p text:style-name="P16">2) топологиям интегральных микросхем.</text:p>
      <text:p text:style-name="P14"/>
      <text:h text:style-name="P15" text:outline-level="4" loext:marker-style-name="T4"><text:bookmark text:name="Par1625"/><text:span text:style-name="T4">Статья 1351. Условия патентоспособности полезной модели</text:span><text:span text:style-name="T4"/></text:h>
      <text:p text:style-name="P14"/>
      <text:p text:style-name="P14">1. В качестве полезной модели охраняется техническое решение, относящееся к устройству.</text:p>
      <text:p text:style-name="P16"><text:bookmark text:name="Par1628"/>Полезной модели предоставляется правовая охрана, если она является новой и промышленно применимой.</text:p>
      <text:p text:style-name="P16">2. Полезная модель является новой, если совокупность ее существенных признаков не известна из уровня техники.</text:p>
      <text:p text:style-name="P16">Уровень техники в отношении полезной модели включает любые сведения, ставшие общедоступными в мире до даты приоритета полезной модели. В уровень техники также включаются (при условии более раннего приоритета) все заявки на выдачу патента на изобретение, полезную модель или промышленный образец, которые поданы в Российской Федерации другими лицами и с документами которых вправе ознакомиться любое лицо в соответствии с <text:a xlink:type="simple" xlink:href="#Par2055" text:style-name="ListLabel_20_722" text:visited-style-name="ListLabel_20_722"><text:span text:style-name="T7">пунктами 2</text:span></text:a> и <text:a xlink:type="simple" xlink:href="#Par2057" text:style-name="ListLabel_20_723" text:visited-style-name="ListLabel_20_723"><text:span text:style-name="T7">4 статьи 1385</text:span></text:a> или <text:a xlink:type="simple" xlink:href="#Par2190" text:style-name="ListLabel_20_724" text:visited-style-name="ListLabel_20_724"><text:span text:style-name="T7">пунктом 2 статьи 1394</text:span></text:a> настоящего Кодекса, и запатентованные в Российской Федерации изобретения и полезные модели.</text:p>
      <text:p text:style-name="P6">(в ред. Федеральных законов от 12.03.2014 <text:a xlink:type="simple" xlink:href="https://login.consultant.ru/link/?req=doc&amp;base=LAW&amp;n=160073&amp;dst=100428" text:style-name="ListLabel_20_725" text:visited-style-name="ListLabel_20_725"><text:span text:style-name="T7">N 35-ФЗ</text:span></text:a>, от 27.12.2018 <text:a xlink:type="simple" xlink:href="https://login.consultant.ru/link/?req=doc&amp;base=LAW&amp;n=314674&amp;dst=100011" text:style-name="ListLabel_20_726" text:visited-style-name="ListLabel_20_726"><text:span text:style-name="T7">N 549-ФЗ</text:span></text:a>)</text:p>
      <text:p text:style-name="P16">3. Раскрытие информации, относящейся к полезной модели, автором полезной модели, заявителем либо любым получившим от них прямо или косвенно эту информацию лицом (в том числе в результате экспонирования полезной модели на выставке), вследствие чего сведения о сущности полезной модели стали общедоступными, не является обстоятельством, препятствующим признанию патентоспособности полезной модели, при условии, что заявка на выдачу патента на полезную модель подана в федеральный орган исполнительной власти по интеллектуальной собственности в течение шести месяцев со дня раскрытия информации. Бремя доказывания того, что обстоятельства, в силу которых раскрытие информации не препятствует признанию патентоспособности полезной модели, имели место, лежит на заявителе.</text:p>
      <text:p text:style-name="P6">(в ред. Федерального <text:a xlink:type="simple" xlink:href="https://login.consultant.ru/link/?req=doc&amp;base=LAW&amp;n=160073&amp;dst=100430" text:style-name="ListLabel_20_727" text:visited-style-name="ListLabel_20_727"><text:span text:style-name="T7">закона</text:span></text:a> от 12.03.2014 N 35-ФЗ)</text:p>
      <text:p text:style-name="P16">4. Полезная модель является промышленно применимой, если она может быть использована в промышленности, сельском хозяйстве, здравоохранении, других отраслях экономики или в социальной сфере.</text:p>
      <text:p text:style-name="P16"><text:bookmark text:name="Par1635"/>5. Не являются полезными моделями, в частности, объекты, указанные в <text:a xlink:type="simple" xlink:href="#Par1611" text:style-name="ListLabel_20_728" text:visited-style-name="ListLabel_20_728"><text:span text:style-name="T7">пункте 5 статьи 1350</text:span></text:a> настоящего Кодекса.</text:p>
      <text:p text:style-name="P16">В соответствии с настоящим пунктом исключается возможность отнесения указанных объектов к полезным моделям только в <text:soft-page-break/>случае, если заявка на выдачу патента на полезную модель касается указанных объектов как таковых.</text:p>
      <text:p text:style-name="P6">(п. 5 в ред. Федерального <text:a xlink:type="simple" xlink:href="https://login.consultant.ru/link/?req=doc&amp;base=LAW&amp;n=160073&amp;dst=100431" text:style-name="ListLabel_20_729" text:visited-style-name="ListLabel_20_729"><text:span text:style-name="T7">закона</text:span></text:a> от 12.03.2014 N 35-ФЗ)</text:p>
      <text:p text:style-name="P16"><text:bookmark text:name="Par1638"/>6. Не предоставляется правовая охрана в качестве полезной модели объектам, указанным в <text:a xlink:type="simple" xlink:href="#Par1620" text:style-name="ListLabel_20_730" text:visited-style-name="ListLabel_20_730"><text:span text:style-name="T7">пункте 6 статьи 1350</text:span></text:a> настоящего Кодекса.</text:p>
      <text:p text:style-name="P6">(п. 6 введен Федеральным <text:a xlink:type="simple" xlink:href="https://login.consultant.ru/link/?req=doc&amp;base=LAW&amp;n=160073&amp;dst=100434" text:style-name="ListLabel_20_731" text:visited-style-name="ListLabel_20_731"><text:span text:style-name="T7">законом</text:span></text:a> от 12.03.2014 N 35-ФЗ)</text:p>
      <text:p text:style-name="P14"/>
      <text:h text:style-name="P15" text:outline-level="4" loext:marker-style-name="T4"><text:bookmark text:name="Par1641"/><text:span text:style-name="T4">Статья 1352. Условия патентоспособности промышленного образца</text:span><text:span text:style-name="T4"/></text:h>
      <text:p text:style-name="P14"/>
      <text:p text:style-name="P14">(в ред. Федерального <text:a xlink:type="simple" xlink:href="https://login.consultant.ru/link/?req=doc&amp;base=LAW&amp;n=160073&amp;dst=100436" text:style-name="ListLabel_20_732" text:visited-style-name="ListLabel_20_732"><text:span text:style-name="T7">закона</text:span></text:a> от 12.03.2014 N 35-ФЗ)</text:p>
      <text:p text:style-name="P14"/>
      <text:p text:style-name="P14"><text:bookmark text:name="Par1645"/>1. В качестве промышленного образца охраняется решение внешнего вида изделия промышленного или кустарно-ремесленного производства.</text:p>
      <text:p text:style-name="P16"><text:bookmark text:name="Par1646"/>Промышленному образцу предоставляется правовая охрана, если по своим существенным признакам он является новым и оригинальным.</text:p>
      <text:p text:style-name="P16">К существенным признакам промышленного образца относятся признаки, определяющие эстетические особенности внешнего вида изделия, в частности форма, конфигурация, орнамент, сочетание цветов, линий, контуры изделия, текстура или фактура материала изделия.</text:p>
      <text:p text:style-name="P16">Признаки, обусловленные исключительно технической функцией изделия, не являются охраняемыми признаками промышленного образца.</text:p>
      <text:p text:style-name="P16">2. Промышленный образец является новым, если совокупность его существенных признаков, нашедших отражение на изображениях внешнего вида изделия, не известна из сведений, ставших общедоступными в мире до даты приоритета промышленного образца.</text:p>
      <text:p text:style-name="P16">3. Промышленный образец является оригинальным, если его существенные признаки обусловлены творческим характером особенностей изделия, в частности если из сведений, ставших общедоступными в мире до даты приоритета промышленного образца, неизвестно решение внешнего вида изделия сходного назначения, производящее на информированного потребителя такое же общее впечатление, какое производит промышленный образец, нашедший отражение на изображениях внешнего вида изделия.</text:p>
      <text:p text:style-name="P16">4. При установлении новизны и оригинальности промышленного образца также учитываются (при условии более раннего приоритета) все заявки на изобретения, полезные модели, промышленные образцы и заявки на государственную регистрацию товарных знаков, знаков обслуживания, которые поданы в Российской Федерации другими лицами и с документами которых в соответствии с <text:a xlink:type="simple" xlink:href="#Par2055" text:style-name="ListLabel_20_733" text:visited-style-name="ListLabel_20_733"><text:span text:style-name="T7">пунктами 2</text:span></text:a> и <text:a xlink:type="simple" xlink:href="#Par2057" text:style-name="ListLabel_20_734" text:visited-style-name="ListLabel_20_734"><text:span text:style-name="T7">4 статьи 1385</text:span></text:a>, <text:a xlink:type="simple" xlink:href="#Par2190" text:style-name="ListLabel_20_735" text:visited-style-name="ListLabel_20_735"><text:span text:style-name="T7">пунктом 2 статьи 1394</text:span></text:a>, <text:a xlink:type="simple" xlink:href="#Par3095" text:style-name="ListLabel_20_736" text:visited-style-name="ListLabel_20_736"><text:span text:style-name="T7">пунктом 1 статьи 1493</text:span></text:a> настоящего Кодекса вправе ознакомиться любое лицо.</text:p>
      <text:p text:style-name="P6">(в ред. Федерального <text:a xlink:type="simple" xlink:href="https://login.consultant.ru/link/?req=doc&amp;base=LAW&amp;n=314674&amp;dst=100012" text:style-name="ListLabel_20_737" text:visited-style-name="ListLabel_20_737"><text:span text:style-name="T7">закона</text:span></text:a> от 27.12.2018 N 549-ФЗ)</text:p>
      <text:p text:style-name="P16">Раскрытие информации, относящейся к промышленному образцу, автором промышленного образца, заявителем либо любым получившим от них прямо или косвенно эту информацию лицом (в том числе в результате экспонирования промышленного образца на выставке), вследствие чего сведения о сущности промышленного образца стали общедоступными, не является обстоятельством, препятствующим признанию патентоспособности промышленного образца, при условии, что заявка на выдачу патента на промышленный образец подана в федеральный орган исполнительной власти по интеллектуальной собственности в течение двенадцати месяцев со дня раскрытия информации. Бремя доказывания того, что обстоятельства, в силу которых раскрытие информации не препятствует признанию патентоспособности промышленного образца, имели место, лежит на заявителе.</text:p>
      <text:p text:style-name="P16"><text:bookmark text:name="Par1654"/>5. Не предоставляется правовая охрана в качестве промышленного образца:</text:p>
      <text:p text:style-name="P16">1) решениям, все признаки которых обусловлены исключительно технической функцией изделия;</text:p>
      <text:p text:style-name="P16">2) решениям, способным ввести в заблуждение потребителя изделия, в том числе в отношении производителя изделия, или места производства изделия, или товара, для которого изделие служит тарой, упаковкой, этикеткой, в частности решениям, идентичным объектам, указанным в <text:a xlink:type="simple" xlink:href="#Par2964" text:style-name="ListLabel_20_738" text:visited-style-name="ListLabel_20_738"><text:span text:style-name="T7">пунктах 4</text:span></text:a> - <text:a xlink:type="simple" xlink:href="#Par2981" text:style-name="ListLabel_20_739" text:visited-style-name="ListLabel_20_739"><text:span text:style-name="T7">9 статьи 1483</text:span></text:a> настоящего Кодекса, либо производящим такое же общее впечатление, либо включающим указанные объекты, если права на указанные объекты возникли ранее даты приоритета промышленного образца, за исключением случаев, если правовая охрана промышленного образца испрашивается лицом, имеющим исключительное право на такой объект.</text:p>
      <text:p text:style-name="P6">(в ред. Федерального <text:a xlink:type="simple" xlink:href="https://login.consultant.ru/link/?req=doc&amp;base=LAW&amp;n=298615&amp;dst=100023" text:style-name="ListLabel_20_740" text:visited-style-name="ListLabel_20_740"><text:span text:style-name="T7">закона</text:span></text:a> от 23.05.2018 N 116-ФЗ)</text:p>
      <text:p text:style-name="P16">Предоставление правовой охраны промышленным образцам, идентичным объектам, указанным в <text:a xlink:type="simple" xlink:href="#Par2964" text:style-name="ListLabel_20_741" text:visited-style-name="ListLabel_20_741"><text:span text:style-name="T7">пункте 4</text:span></text:a>, <text:a xlink:type="simple" xlink:href="#Par2982" text:style-name="ListLabel_20_742" text:visited-style-name="ListLabel_20_742"><text:span text:style-name="T7">подпунктах 1</text:span></text:a>, <text:a xlink:type="simple" xlink:href="#Par2983" text:style-name="ListLabel_20_743" text:visited-style-name="ListLabel_20_743"><text:span text:style-name="T7">2 пункта 9 статьи 1483</text:span></text:a> настоящего Кодекса, либо производящим такое же общее впечатление, либо включающим указанные объекты, допускается с согласия собственников или уполномоченных собственниками лиц либо обладателей прав на указанные объекты.</text:p>
      <text:p text:style-name="P14"/>
      <text:h text:style-name="P15" text:outline-level="4" loext:marker-style-name="T4"><text:span text:style-name="T4">Статья 1353. Государственная регистрация изобретений, полезных моделей и промышленных образцов</text:span><text:span text:style-name="T4"/></text:h>
      <text:p text:style-name="P14"/>
      <text:p text:style-name="P14">Исключительное право на изобретение, полезную модель или промышленный образец признается и охраняется при условии государственной регистрации соответствующих изобретения, полезной модели или промышленного образца, на основании которой федеральный орган исполнительной власти по интеллектуальной собственности выдает патент на изобретение, полезную модель или промышленный образец.</text:p>
      <text:p text:style-name="P14"/>
      <text:h text:style-name="P15" text:outline-level="4" loext:marker-style-name="T4"><text:span text:style-name="T4">Статья 1354. Патент на изобретение, полезную модель или промышленный образец</text:span><text:span text:style-name="T4"/></text:h>
      <text:p text:style-name="P14"/>
      <text:p text:style-name="P14">1. Патент на изобретение, полезную модель или промышленный образец удостоверяет приоритет изобретения, полезной модели или промышленного образца, авторство и исключительное право на изобретение, полезную модель или промышленный образец.</text:p>
      <text:p text:style-name="P16"><text:bookmark text:name="Par1667"/><text:soft-page-break/>2. Охрана интеллектуальных прав на изобретение или полезную модель предоставляется на основании патента в объеме, определяемом содержащейся в патенте формулой изобретения или соответственно полезной модели. Для толкования формулы изобретения и формулы полезной модели могут использоваться описание и чертежи, а также трехмерные модели изобретения и полезной модели в электронной форме (<text:a xlink:type="simple" xlink:href="#Par1913" text:style-name="ListLabel_20_744" text:visited-style-name="ListLabel_20_744"><text:span text:style-name="T7">пункт 2 статьи 1375</text:span></text:a> и <text:a xlink:type="simple" xlink:href="#Par1929" text:style-name="ListLabel_20_745" text:visited-style-name="ListLabel_20_745"><text:span text:style-name="T7">пункт 2 статьи 1376</text:span></text:a>).</text:p>
      <text:p text:style-name="P6">(в ред. Федерального <text:a xlink:type="simple" xlink:href="https://login.consultant.ru/link/?req=doc&amp;base=LAW&amp;n=357759&amp;dst=100011" text:style-name="ListLabel_20_746" text:visited-style-name="ListLabel_20_746"><text:span text:style-name="T7">закона</text:span></text:a> от 20.07.2020 N 217-ФЗ)</text:p>
      <text:p text:style-name="P16">3. Охрана интеллектуальных прав на промышленный образец предоставляется на основании патента в объеме, определяемом совокупностью существенных признаков промышленного образца, нашедших отражение на изображениях внешнего вида изделия, содержащихся в патенте на промышленный образец.</text:p>
      <text:p text:style-name="P6">(п. 3 в ред. Федерального <text:a xlink:type="simple" xlink:href="https://login.consultant.ru/link/?req=doc&amp;base=LAW&amp;n=160073&amp;dst=100450" text:style-name="ListLabel_20_747" text:visited-style-name="ListLabel_20_747"><text:span text:style-name="T7">закона</text:span></text:a> от 12.03.2014 N 35-ФЗ)</text:p>
      <text:p text:style-name="P14"/>
      <text:h text:style-name="P15" text:outline-level="4" loext:marker-style-name="T4"><text:span text:style-name="T4">Статья 1355. Государственное стимулирование создания и использования изобретений, полезных моделей и промышленных образцов</text:span><text:span text:style-name="T4"/></text:h>
      <text:p text:style-name="P14"/>
      <text:p text:style-name="P14">Государство стимулирует создание и использование изобретений, полезных моделей и промышленных образцов, предоставляет их авторам, а также патентообладателям и лицензиатам, использующим соответствующие изобретения, полезные модели и промышленные образцы, льготы в соответствии с законодательством Российской Федерации.</text:p>
      <text:p text:style-name="P14"/>
      <text:h text:style-name="P13" text:outline-level="3" loext:marker-style-name="T4"><text:span text:style-name="T4">§ 2. Патентные права</text:span><text:span text:style-name="T4"/></text:h>
      <text:p text:style-name="P14"/>
      <text:h text:style-name="P15" text:outline-level="4" loext:marker-style-name="T4"><text:span text:style-name="T4">Статья 1356. Право авторства на изобретение, полезную модель или промышленный образец</text:span><text:span text:style-name="T4"/></text:h>
      <text:p text:style-name="P14"/>
      <text:p text:style-name="P14">Право авторства, то есть право признаваться автором изобретения, полезной модели или промышленного образца, неотчуждаемо и непередаваемо, в том числе при передаче другому лицу или переходе к нему исключительного права на изобретение, полезную модель или промышленный образец и при предоставлении другому лицу права его использования. Отказ от этого права ничтожен.</text:p>
      <text:p text:style-name="P14"/>
      <text:h text:style-name="P15" text:outline-level="4" loext:marker-style-name="T4"><text:span text:style-name="T4">Статья 1357. Право на получение патента на изобретение, полезную модель или промышленный образец</text:span><text:span text:style-name="T4"/></text:h>
      <text:p text:style-name="P14"/>
      <text:p text:style-name="P14">1. Право на получение патента на изобретение, полезную модель или промышленный образец первоначально принадлежит автору изобретения, полезной модели или промышленного образца.</text:p>
      <text:p text:style-name="P16">2. Право на получение патента на изобретение, полезную модель или промышленный образец может перейти к другому лицу (правопреемнику) или быть ему передано в случаях и по основаниям, которые установлены законом, в том числе в порядке универсального правопреемства, или по договору, в том числе по трудовому договору.</text:p>
      <text:p text:style-name="P16">3. Договор об отчуждении права на получение патента на изобретение, полезную модель или промышленный образец должен быть заключен в письменной форме. Несоблюдение письменной формы влечет недействительность договора.</text:p>
      <text:p text:style-name="P16">4. Если соглашением сторон договора об отчуждении права на получение патента на изобретение, полезную модель или промышленный образец не предусмотрено иное, риск непатентоспособности несет приобретатель такого права.</text:p>
      <text:p text:style-name="P14"/>
      <text:h text:style-name="P15" text:outline-level="4" loext:marker-style-name="T4"><text:span text:style-name="T4">Статья 1358. Исключительное право на изобретение, полезную модель или промышленный образец</text:span><text:span text:style-name="T4"/></text:h>
      <text:p text:style-name="P14"/>
      <text:p text:style-name="P14">(в ред. Федерального <text:a xlink:type="simple" xlink:href="https://login.consultant.ru/link/?req=doc&amp;base=LAW&amp;n=160073&amp;dst=100452" text:style-name="ListLabel_20_748" text:visited-style-name="ListLabel_20_748"><text:span text:style-name="T7">закона</text:span></text:a> от 12.03.2014 N 35-ФЗ)</text:p>
      <text:p text:style-name="P6"/>
      <text:p text:style-name="P14">1. Патентообладателю принадлежит исключительное право использования изобретения, полезной модели или промышленного образца в соответствии со <text:a xlink:type="simple" xlink:href="#Par91" text:style-name="ListLabel_20_749" text:visited-style-name="ListLabel_20_749"><text:span text:style-name="T7">статьей 1229</text:span></text:a> настоящего Кодекса любым не противоречащим закону способом (исключительное право на изобретение, полезную модель или промышленный образец), в том числе способами, предусмотренными <text:a xlink:type="simple" xlink:href="#Par1694" text:style-name="ListLabel_20_750" text:visited-style-name="ListLabel_20_750"><text:span text:style-name="T7">пунктом 2</text:span></text:a> настоящей статьи. Патентообладатель может распоряжаться исключительным правом на изобретение, полезную модель или промышленный образец.</text:p>
      <text:p text:style-name="P16"><text:bookmark text:name="Par1694"/>2. Использованием изобретения, полезной модели или промышленного образца считается, в частности:</text:p>
      <text:p text:style-name="P16"><text:bookmark text:name="Par1695"/>1) ввоз на территорию Российской Федерации, изготовление, применение, предложение о продаже, продажа, иное введение в гражданский оборот или хранение для этих целей продукта, в котором использованы изобретение или полезная модель, либо изделия, в котором использован промышленный образец;</text:p>
      <text:p text:style-name="P16">2) совершение действий, предусмотренных <text:a xlink:type="simple" xlink:href="#Par1695" text:style-name="ListLabel_20_751" text:visited-style-name="ListLabel_20_751"><text:span text:style-name="T7">подпунктом 1</text:span></text:a> настоящего пункта, в отношении продукта, полученного непосредственно запатентованным способом. Если продукт, получаемый запатентованным способом, является новым, идентичный продукт считается полученным путем использования запатентованного способа, поскольку не доказано иное;</text:p>
      <text:p text:style-name="P16">3) совершение действий, предусмотренных <text:a xlink:type="simple" xlink:href="#Par1695" text:style-name="ListLabel_20_752" text:visited-style-name="ListLabel_20_752"><text:span text:style-name="T7">подпунктом 1</text:span></text:a> настоящего пункта, в отношении устройства, при функционировании (эксплуатации) которого в соответствии с его назначением автоматически осуществляется запатентованный способ;</text:p>
      <text:p text:style-name="P16">4) совершение действий, предусмотренных <text:a xlink:type="simple" xlink:href="#Par1695" text:style-name="ListLabel_20_753" text:visited-style-name="ListLabel_20_753"><text:span text:style-name="T7">подпунктом 1</text:span></text:a> настоящего пункта, в отношении продукта, предназначенного для его применения в соответствии с назначением, указанным в формуле изобретения, при охране изобретения в виде применения продукта по определенному назначению;</text:p>
      <text:p text:style-name="P16">5) осуществление способа, в котором используется изобретение, в том числе путем применения этого способа.</text:p>
      <text:p text:style-name="P16"><text:bookmark text:name="Par1700"/>3. Изобретение признается использованным в продукте или способе, если продукт содержит, а в способе использован каждый признак изобретения, приведенный в независимом пункте содержащейся в патенте формулы изобретения, либо признак, эквивалентный ему и ставший известным в качестве такового в данной области техники до даты приоритета изобретения.</text:p>
      <text:p text:style-name="P16">Полезная модель признается использованной в продукте, если продукт содержит каждый признак полезной модели, приведенный в независимом пункте содержащейся в патенте формулы полезной модели.</text:p>
      <text:p text:style-name="P16"><text:soft-page-break/>При установлении использования изобретения или полезной модели толкование формулы изобретения или полезной модели осуществляется в соответствии с <text:a xlink:type="simple" xlink:href="#Par1667" text:style-name="ListLabel_20_754" text:visited-style-name="ListLabel_20_754"><text:span text:style-name="T7">пунктом 2 статьи 1354</text:span></text:a> настоящего Кодекса.</text:p>
      <text:p text:style-name="P16">Промышленный образец признается использованным в изделии, если это изделие содержит все существенные признаки промышленного образца или совокупность признаков, производящую на информированного потребителя такое же общее впечатление, какое производит запатентованный промышленный образец, при условии, что изделия имеют сходное назначение.</text:p>
      <text:p text:style-name="P16">4. Если при использовании изобретения или полезной модели используется также каждый признак, приведенный в независимом пункте содержащейся в патенте формулы другого изобретения, либо признак, эквивалентный ему и ставший известным в качестве такового в данной области техники до даты приоритета другого изобретения, либо каждый признак, приведенный в независимом пункте содержащейся в патенте формулы другой полезной модели, а при использовании промышленного образца каждый существенный признак другого промышленного образца или совокупность признаков другого промышленного образца, производящая на информированного потребителя такое же общее впечатление, какое производит промышленный образец, при условии, что изделия имеют сходное назначение, другое изобретение, другая полезная модель или другой промышленный образец также признаются использованными.</text:p>
      <text:p text:style-name="P16">5. Если обладателями патента на изобретение, полезную модель или промышленный образец являются два и более лица, к отношениям между ними соответственно применяются правила <text:a xlink:type="simple" xlink:href="#Par1578" text:style-name="ListLabel_20_755" text:visited-style-name="ListLabel_20_755"><text:span text:style-name="T7">пунктов 2</text:span></text:a> и <text:a xlink:type="simple" xlink:href="#Par1579" text:style-name="ListLabel_20_756" text:visited-style-name="ListLabel_20_756"><text:span text:style-name="T7">3 статьи 1348</text:span></text:a> настоящего Кодекса независимо от того, является ли кто-либо из патентообладателей автором этого результата интеллектуальной деятельности.</text:p>
      <text:p text:style-name="P14"/>
      <text:h text:style-name="P15" text:outline-level="4" loext:marker-style-name="T4"><text:span text:style-name="T4">Статья 1358.1. Зависимое изобретение, зависимая полезная модель, зависимый промышленный образец</text:span><text:span text:style-name="T4"/></text:h>
      <text:p text:style-name="P14"/>
      <text:p text:style-name="P14">(введена Федеральным <text:a xlink:type="simple" xlink:href="https://login.consultant.ru/link/?req=doc&amp;base=LAW&amp;n=160073&amp;dst=100467" text:style-name="ListLabel_20_757" text:visited-style-name="ListLabel_20_757"><text:span text:style-name="T7">законом</text:span></text:a> от 12.03.2014 N 35-ФЗ)</text:p>
      <text:p text:style-name="P14"/>
      <text:p text:style-name="P14">1. Изобретение, полезная модель, промышленный образец, использование которых в продукте или способе невозможно без использования охраняемых патентом и имеющих более ранний приоритет другого изобретения, другой полезной модели или другого промышленного образца, соответственно являются зависимым изобретением, зависимой полезной моделью, зависимым промышленным образцом.</text:p>
      <text:p text:style-name="P16">Зависимым изобретением, в частности, является изобретение, охраняемое в виде применения по определенному назначению продукта, в котором используется охраняемое патентом и имеющее более ранний приоритет другое изобретение.</text:p>
      <text:p text:style-name="P16">Изобретение или полезная модель, относящиеся к продукту или способу, также являются зависимыми, если формула такого изобретения или такой полезной модели отличается от формулы другого запатентованного изобретения или другой запатентованной полезной модели, имеющих более ранний приоритет, только назначением продукта или способа.</text:p>
      <text:p text:style-name="P16">2. Изобретение, полезная модель или промышленный образец не могут быть использованы без разрешения обладателя патента на другое изобретение, другую полезную модель или другой промышленный образец, по отношению к которым они являются зависимыми.</text:p>
      <text:p text:style-name="P14"/>
      <text:h text:style-name="P15" text:outline-level="4" loext:marker-style-name="T4"><text:bookmark text:name="Par1716"/><text:span text:style-name="T4">Статья 1359. Действия, не являющиеся нарушением исключительного права на изобретение, полезную модель или промышленный образец</text:span><text:span text:style-name="T4"/></text:h>
      <text:p text:style-name="P14"/>
      <text:p text:style-name="P14">Не являются нарушением исключительного права на изобретение, полезную модель или промышленный образец:</text:p>
      <text:p text:style-name="P16">1) применение продукта, в котором использованы изобретение или полезная модель, и применение изделия, в котором использован промышленный образец, в конструкции, во вспомогательном оборудовании либо при эксплуатации транспортных средств (водного, воздушного, автомобильного и железнодорожного транспорта) или космической техники иностранных государств при условии, что эти транспортные средства или эта космическая техника временно или случайно находятся на территории Российской Федерации и указанные продукт или изделие применяются исключительно для нужд транспортных средств или космической техники. Такое действие не признается нарушением исключительного права в отношении транспортных средств или космической техники тех иностранных государств, которые предоставляют такие же права в отношении транспортных средств или космической техники, зарегистрированных в Российской Федерации;</text:p>
      <text:p text:style-name="P16">2) проведение научного исследования продукта или способа, в которых использованы изобретение или полезная модель, либо научного исследования изделия, в котором использован промышленный образец, либо проведение эксперимента над такими продуктом, способом или изделием;</text:p>
      <text:p text:style-name="P16">3) использование изобретения, полезной модели или промышленного образца при чрезвычайных обстоятельствах (стихийных бедствиях, катастрофах, авариях) с уведомлением о таком использовании патентообладателя в кратчайший срок и с последующей выплатой ему соразмерной компенсации;</text:p>
      <text:p text:style-name="P16">4) использование изобретения, полезной модели или промышленного образца для удовлетворения личных, семейных, домашних или иных не связанных с предпринимательской деятельностью нужд, если целью такого использования не является получение прибыли или дохода;</text:p>
      <text:p text:style-name="P16">5) разовое изготовление в аптеках по рецептам врачей лекарственных средств с использованием изобретения;</text:p>
      <text:p text:style-name="P16">6) ввоз на территорию Российской Федерации, применение, предложение о продаже, продажа, иное введение в гражданский оборот или хранение для этих целей продукта, в котором использованы изобретение или полезная модель, либо изделия, в котором использован промышленный образец, если этот продукт или это изделие ранее были введены в гражданский оборот на территории Российской Федерации патентообладателем или иным лицом с разрешения патентообладателя либо без его разрешения, но при условии, что такое введение в гражданский оборот было осуществлено <text:a xlink:type="simple" xlink:href="https://login.consultant.ru/link/?req=doc&amp;base=LAW&amp;n=519989&amp;dst=100018" text:style-name="ListLabel_20_758" text:visited-style-name="ListLabel_20_758"><text:span text:style-name="T7">правомерно</text:span></text:a> в случаях, установленных настоящим Кодексом.</text:p>
      <text:p text:style-name="P6">(в ред. Федерального <text:a xlink:type="simple" xlink:href="https://login.consultant.ru/link/?req=doc&amp;base=LAW&amp;n=160073&amp;dst=100473" text:style-name="ListLabel_20_759" text:visited-style-name="ListLabel_20_759"><text:span text:style-name="T7">закона</text:span></text:a> от 12.03.2014 N 35-ФЗ)</text:p>
      <text:p text:style-name="P14"/>
      <text:h text:style-name="P15" text:outline-level="4" loext:marker-style-name="T4"><text:span text:style-name="T4">Статья 1360. Использование изобретения, полезной модели или промышленного образца в интересах национальной безопасности</text:span><text:span text:style-name="T4"/></text:h>
      <text:p text:style-name="P14"><text:soft-page-break/></text:p>
      <text:p text:style-name="P14">(в ред. Федерального <text:a xlink:type="simple" xlink:href="https://login.consultant.ru/link/?req=doc&amp;base=LAW&amp;n=383347&amp;dst=100008" text:style-name="ListLabel_20_760" text:visited-style-name="ListLabel_20_760"><text:span text:style-name="T7">закона</text:span></text:a> от 30.04.2021 N 107-ФЗ)</text:p>
      <text:p text:style-name="P14"/>
      <text:p text:style-name="P14">1. Правительство Российской Федерации имеет право в случае крайней необходимости, связанной с обеспечением обороны и безопасности государства, охраной жизни и здоровья граждан, принять решение об использовании изобретения, полезной модели или промышленного образца без согласия патентообладателя с уведомлением его об этом в кратчайший срок и с выплатой ему соразмерной компенсации.</text:p>
      <text:p text:style-name="P16">2. <text:a xlink:type="simple" xlink:href="https://login.consultant.ru/link/?req=doc&amp;base=LAW&amp;n=473851&amp;dst=100008" text:style-name="ListLabel_20_761" text:visited-style-name="ListLabel_20_761"><text:span text:style-name="T7">Методика</text:span></text:a> определения размера компенсации и порядок ее выплаты утверждаются Правительством Российской Федерации.</text:p>
      <text:p text:style-name="P14"/>
      <text:h text:style-name="P15" text:outline-level="4" loext:marker-style-name="T4"><text:span text:style-name="T4">Статья 1360.1. Использование изобретения для производства лекарственного средства в целях его экспорта в соответствии с международным договором Российской Федерации</text:span><text:span text:style-name="T4"/></text:h>
      <text:p text:style-name="P14"/>
      <text:p text:style-name="P14">(введена Федеральным <text:a xlink:type="simple" xlink:href="https://login.consultant.ru/link/?req=doc&amp;base=LAW&amp;n=386903&amp;dst=100008" text:style-name="ListLabel_20_762" text:visited-style-name="ListLabel_20_762"><text:span text:style-name="T7">законом</text:span></text:a> от 11.06.2021 N 212-ФЗ)</text:p>
      <text:p text:style-name="P14"/>
      <text:p text:style-name="P14"><text:bookmark text:name="Par1738"/>1. Правительство Российской Федерации вправе в случаях и на условиях, предусмотренных международным договором Российской Федерации, принять решение об использовании изобретения для производства на территории Российской Федерации лекарственного средства в целях его экспорта без согласия патентообладателя с уведомлением его об этом в кратчайший срок и с выплатой ему соразмерной компенсации. Указанное решение должно содержать сведения об объеме производства лекарственного средства, определяемом потребностями иностранного государства, на территорию которого лекарственное средство подлежит экспорту. Упаковка такого лекарственного средства должна иметь специальное обозначение.</text:p>
      <text:p text:style-name="P16">2. <text:a xlink:type="simple" xlink:href="https://login.consultant.ru/link/?req=doc&amp;base=LAW&amp;n=417845&amp;dst=100012" text:style-name="ListLabel_20_763" text:visited-style-name="ListLabel_20_763"><text:span text:style-name="T7">Порядок</text:span></text:a> направления уведомления, указанного в <text:a xlink:type="simple" xlink:href="#Par1738" text:style-name="ListLabel_20_764" text:visited-style-name="ListLabel_20_764"><text:span text:style-name="T7">пункте 1</text:span></text:a> настоящей статьи, основания и порядок принятия решения об использовании изобретения для производства на территории Российской Федерации лекарственного средства в целях его экспорта и прекращения его действия, порядок определения срока действия решения, а также <text:a xlink:type="simple" xlink:href="https://login.consultant.ru/link/?req=doc&amp;base=LAW&amp;n=417845&amp;dst=100060" text:style-name="ListLabel_20_765" text:visited-style-name="ListLabel_20_765"><text:span text:style-name="T7">методика</text:span></text:a> определения размера компенсации и порядок ее выплаты утверждаются Правительством Российской Федерации в соответствии с международным договором Российской Федерации.</text:p>
      <text:p text:style-name="P14"/>
      <text:h text:style-name="P15" text:outline-level="4" loext:marker-style-name="T4"><text:span text:style-name="T4">Статья 1361. Право преждепользования на изобретение, полезную модель или промышленный образец</text:span><text:span text:style-name="T4"/></text:h>
      <text:p text:style-name="P14"/>
      <text:p text:style-name="P14">1. Лицо, которое до даты приоритета изобретения, полезной модели или промышленного образца (<text:a xlink:type="simple" xlink:href="#Par1989" text:style-name="ListLabel_20_766" text:visited-style-name="ListLabel_20_766"><text:span text:style-name="T7">статьи 1381</text:span></text:a> и <text:a xlink:type="simple" xlink:href="#Par2002" text:style-name="ListLabel_20_767" text:visited-style-name="ListLabel_20_767"><text:span text:style-name="T7">1382</text:span></text:a>) добросовестно использовало на территории Российской Федерации созданное независимо от автора тождественное решение или решение, отличающееся от изобретения только эквивалентными признаками <text:a xlink:type="simple" xlink:href="#Par1700" text:style-name="ListLabel_20_768" text:visited-style-name="ListLabel_20_768"><text:span text:style-name="T7">(пункт 3 статьи 1358)</text:span></text:a>, либо сделало необходимые к этому приготовления, сохраняет право на дальнейшее безвозмездное использование тождественного решения без расширения объема такого использования <text:a xlink:type="simple" xlink:href="https://login.consultant.ru/link/?req=doc&amp;base=LAW&amp;n=186586&amp;dst=100470" text:style-name="ListLabel_20_769" text:visited-style-name="ListLabel_20_769"><text:span text:style-name="T7">(право преждепользования)</text:span></text:a>.</text:p>
      <text:p text:style-name="P6">(в ред. Федерального <text:a xlink:type="simple" xlink:href="https://login.consultant.ru/link/?req=doc&amp;base=LAW&amp;n=160073&amp;dst=100474" text:style-name="ListLabel_20_770" text:visited-style-name="ListLabel_20_770"><text:span text:style-name="T7">закона</text:span></text:a> от 12.03.2014 N 35-ФЗ)</text:p>
      <text:p text:style-name="P16">2. Право преждепользования может быть передано другому лицу только вместе с предприятием, на котором имело место использование тождественного решения или были сделаны необходимые к этому приготовления.</text:p>
      <text:p text:style-name="P14"/>
      <text:h text:style-name="P15" text:outline-level="4" loext:marker-style-name="T4"><text:bookmark text:name="Par1747"/><text:span text:style-name="T4">Статья 1362. Принудительная лицензия на изобретение, полезную модель или промышленный образец</text:span><text:span text:style-name="T4"/></text:h>
      <text:p text:style-name="P14"/>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4"/>
          </table:table-cell>
          <table:table-cell table:style-name="Таблица20.B1" office:value-type="string">
            <text:p text:style-name="P14"/>
          </table:table-cell>
          <table:table-cell table:style-name="Таблица20.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абз. 1 п. 1 ст. 1362 см. </text:span><text:a xlink:type="simple" xlink:href="https://login.consultant.ru/link/?req=doc&amp;base=LAW&amp;n=528505&amp;dst=100197" text:style-name="ListLabel_20_771" text:visited-style-name="ListLabel_20_771"><text:span text:style-name="T7">Постановление</text:span></text:a><text:span text:style-name="T8"> КС РФ от 12.03.2026 N 13-П.</text:span></text:p>
          </table:table-cell>
          <table:table-cell table:style-name="Таблица20.B1" office:value-type="string">
            <text:p text:style-name="P18" loext:marker-style-name="T8"/>
          </table:table-cell>
        </table:table-row>
      </table:table>
      <text:p text:style-name="P19">1. Если изобретение или промышленный образец не используется либо недостаточно используется патентообладателем в течение четырех лет со дня выдачи патента, а полезная модель - в течение трех лет со дня выдачи патента, что приводит к недостаточному предложению соответствующих товаров, работ или услуг на рынке, любое лицо, желающее и готовое использовать такие изобретение, полезную модель или промышленный образец, при отказе патентообладателя от заключения с этим лицом лицензионного договора на условиях, соответствующих установившейся практике, вправе обратиться в суд с иском к патентообладателю о предоставлении принудительной простой (неисключительной) лицензии на использование на территории Российской Федерации изобретения, полезной модели или промышленного образца. В исковом требовании это лицо должно указать предлагаемые им условия предоставления ему такой лицензии, в том числе объем использования изобретения, полезной модели или промышленного образца, размер, порядок и сроки платежей.</text:p>
      <text:p text:style-name="P10" loext:marker-style-name="T5"/>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20" loext:marker-style-name="T5"><text:bookmark text:name="Par1751"/></text:p>
          </table:table-cell>
          <table:table-cell table:style-name="Таблица21.B1" office:value-type="string">
            <text:p text:style-name="P10" loext:marker-style-name="T5"/>
          </table:table-cell>
          <table:table-cell table:style-name="Таблица21.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абз. 2 п. 1 ст. 1362 см. </text:span><text:a xlink:type="simple" xlink:href="https://login.consultant.ru/link/?req=doc&amp;base=LAW&amp;n=528505&amp;dst=100197" text:style-name="ListLabel_20_772" text:visited-style-name="ListLabel_20_772"><text:span text:style-name="T7">Постановление</text:span></text:a><text:span text:style-name="T8"> КС РФ от 12.03.2026 N 13-П.</text:span></text:p>
          </table:table-cell>
          <table:table-cell table:style-name="Таблица21.B1" office:value-type="string">
            <text:p text:style-name="P18" loext:marker-style-name="T8"/>
          </table:table-cell>
        </table:table-row>
      </table:table>
      <text:p text:style-name="P19">Если патентообладатель не докажет, что неиспользование или недостаточное использование им изобретения, полезной модели или промышленного образца обусловлено уважительными причинами, суд принимает решение о предоставлении лицензии, указанной в <text:a xlink:type="simple" xlink:href="#Par1751" text:style-name="ListLabel_20_773" text:visited-style-name="ListLabel_20_773"><text:span text:style-name="T7">абзаце первом</text:span></text:a> настоящего пункта, и об условиях ее предоставления. Суммарный размер платежей за такую лицензию должен быть установлен в решении суда не ниже цены лицензии, определяемой при сравнимых обстоятельствах.</text:p>
      <text:p text:style-name="P16">Действие принудительной простой (неисключительной) лицензии может быть прекращено в судебном порядке по иску патентообладателя, если обстоятельства, обусловившие предоставление такой лицензии, перестанут существовать и их возникновение вновь маловероятно. В этом случае суд устанавливает срок и порядок прекращения принудительной простой (неисключительной) лицензии и возникших в связи с получением этой лицензии прав.</text:p>
      <text:p text:style-name="P16">Предоставление в соответствии с правилами настоящего пункта принудительной простой (неисключительной) лицензии на использование изобретения, относящегося к технологии полупроводников, допускается исключительно для его некоммерческого использования в государственных, общественных и иных публичных интересах или для изменения положения, которое в установленном порядке признано нарушающим требования антимонопольного законодательства Российской Федерации.</text:p>
      <text:p text:style-name="P6">(абзац введен Федеральным <text:a xlink:type="simple" xlink:href="https://login.consultant.ru/link/?req=doc&amp;base=LAW&amp;n=105390&amp;dst=100021" text:style-name="ListLabel_20_774" text:visited-style-name="ListLabel_20_774"><text:span text:style-name="T7">законом</text:span></text:a> от 04.10.2010 N 259-ФЗ)</text:p>
      <text:p text:style-name="P16"><text:bookmark text:name="Par1758"/><text:soft-page-break/>2. Если патентообладатель не может использовать изобретение, на которое он имеет исключительное право, не нарушая при этом прав обладателя другого патента (первого патента) на изобретение или полезную модель, отказавшегося от заключения лицензионного договора на условиях, соответствующих установившейся практике, обладатель патента (второго патента) имеет право обратиться в суд с иском к обладателю первого патента о предоставлении принудительной простой (неисключительной) лицензии на использование на территории Российской Федерации изобретения или полезной модели обладателя первого патента. В исковом требовании должны быть указаны предлагаемые обладателем второго патента условия предоставления ему такой лицензии, в том числе объем использования изобретения или полезной модели, размер, порядок и сроки платежей. Если этот патентообладатель, имеющий исключительное право на такое зависимое изобретение, докажет, что оно представляет собой важное техническое достижение и имеет существенные экономические преимущества перед изобретением или полезной моделью обладателя первого патента, суд принимает решение о предоставлении ему принудительной простой (неисключительной) лицензии. Полученное по этой лицензии право использования изобретения, охраняемое первым патентом, не может быть передано другим лицам, кроме случая отчуждения второго патента.</text:p>
      <text:p text:style-name="P16">Суммарный размер платежей за принудительную простую (неисключительную) лицензию должен быть установлен в решении суда не ниже цены лицензии, определяемой при сравнимых обстоятельствах.</text:p>
      <text:p text:style-name="P16">В случае предоставления в соответствии с настоящим пунктом принудительной простой (неисключительной) лицензии обладатель патента на изобретение или полезную модель, право на использование которых предоставлено на основании указанной лицензии, также имеет право на получение простой (неисключительной) лицензии на использование зависимого изобретения, в связи с которым была выдана принудительная простая (неисключительная) лицензия, на условиях, соответствующих установившейся практике.</text:p>
      <text:p text:style-name="P16">3. На основании решения суда, предусмотренного <text:a xlink:type="simple" xlink:href="#Par1751" text:style-name="ListLabel_20_775" text:visited-style-name="ListLabel_20_775"><text:span text:style-name="T7">пунктами 1</text:span></text:a> и <text:a xlink:type="simple" xlink:href="#Par1758" text:style-name="ListLabel_20_776" text:visited-style-name="ListLabel_20_776"><text:span text:style-name="T7">2</text:span></text:a> настоящей статьи, федеральный орган исполнительной власти по интеллектуальной собственности осуществляет государственную регистрацию предоставления и прекращения права использования изобретения, полезной модели или промышленного образца на условиях принудительной простой (неисключительной) лицензии.</text:p>
      <text:p text:style-name="P6">(в ред. Федерального <text:a xlink:type="simple" xlink:href="https://login.consultant.ru/link/?req=doc&amp;base=LAW&amp;n=160073&amp;dst=100475" text:style-name="ListLabel_20_777" text:visited-style-name="ListLabel_20_777"><text:span text:style-name="T7">закона</text:span></text:a> от 12.03.2014 N 35-ФЗ)</text:p>
      <text:p text:style-name="P14"/>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14"/>
          </table:table-cell>
          <table:table-cell table:style-name="Таблица22.B1" office:value-type="string">
            <text:p text:style-name="P14"/>
          </table:table-cell>
          <table:table-cell table:style-name="Таблица22.C1" office:value-type="string">
            <text:p text:style-name="P17" loext:marker-style-name="T8"><text:span text:style-name="T8">КонсультантПлюс: примечание.</text:span><text:span text:style-name="T8"/></text:p>
            <text:p text:style-name="P17" loext:marker-style-name="T5"><text:span text:style-name="T8">Ст. 1363 (в ред. ФЗ от 12.03.2014 N 35-ФЗ) </text:span><text:a xlink:type="simple" xlink:href="https://login.consultant.ru/link/?req=doc&amp;base=LAW&amp;n=160073&amp;dst=100968" text:style-name="ListLabel_20_778" text:visited-style-name="ListLabel_20_778"><text:span text:style-name="T7">применяется</text:span></text:a><text:span text:style-name="T8"> к патентам на промышленные образцы, выданным по заявкам, для которых дата подачи установлена после 01.01.2015.</text:span></text:p>
          </table:table-cell>
          <table:table-cell table:style-name="Таблица22.B1" office:value-type="string">
            <text:p text:style-name="P18" loext:marker-style-name="T8"/>
          </table:table-cell>
        </table:table-row>
      </table:table>
      <text:h text:style-name="P22" text:outline-level="4" loext:marker-style-name="T4"><text:span text:style-name="T4">Статья 1363. Сроки действия исключительных прав на изобретение, полезную модель, промышленный образец</text:span><text:span text:style-name="T4"/></text:h>
      <text:p text:style-name="P6"/>
      <text:p text:style-name="P14">(в ред. Федерального <text:a xlink:type="simple" xlink:href="https://login.consultant.ru/link/?req=doc&amp;base=LAW&amp;n=160073&amp;dst=100476" text:style-name="ListLabel_20_779" text:visited-style-name="ListLabel_20_779"><text:span text:style-name="T7">закона</text:span></text:a> от 12.03.2014 N 35-ФЗ)</text:p>
      <text:p text:style-name="P14"/>
      <text:p text:style-name="P14"><text:bookmark text:name="Par1770"/>1. Исключительное право на изобретение, полезную модель, промышленный образец и удостоверяющий это право патент действуют при условии соблюдения требований, установленных настоящим Кодексом, с даты подачи заявки на выдачу патента в федеральный орган исполнительной власти по интеллектуальной собственности или в случае выделения заявки <text:a xlink:type="simple" xlink:href="#Par1999" text:style-name="ListLabel_20_780" text:visited-style-name="ListLabel_20_780"><text:span text:style-name="T7">(пункт 4 статьи 1381)</text:span></text:a> с даты подачи первоначальной заявки:</text:p>
      <text:p text:style-name="P16">двадцать лет - для изобретений;</text:p>
      <text:p text:style-name="P16">десять лет - для полезных моделей;</text:p>
      <text:p text:style-name="P16">пять лет - для промышленных образцов.</text:p>
      <text:p text:style-name="P16">Защита исключительного права, удостоверенного патентом, может быть осуществлена только после государственной регистрации изобретения, полезной модели или промышленного образца и выдачи патента <text:a xlink:type="simple" xlink:href="#Par2171" text:style-name="ListLabel_20_781" text:visited-style-name="ListLabel_20_781"><text:span text:style-name="T7">(статья 1393)</text:span></text:a>.</text:p>
      <text:p text:style-name="P16"><text:bookmark text:name="Par1775"/>2. Если с даты подачи заявки на выдачу патента на изобретение, относящееся к такому продукту, как лекарственное средство, пестицид или агрохимикат, для применения которых требуется получение в установленном законом порядке разрешения, до дня получения первого разрешения на применение прошло более пяти лет, срок действия исключительного права на соответствующее изобретение и удостоверяющего это право патента продлевается по <text:a xlink:type="simple" xlink:href="https://login.consultant.ru/link/?req=doc&amp;base=LAW&amp;n=419582&amp;dst=100017" text:style-name="ListLabel_20_782" text:visited-style-name="ListLabel_20_782"><text:span text:style-name="T7">заявлению</text:span></text:a> патентообладателя федеральным органом исполнительной власти по интеллектуальной собственности.</text:p>
      <text:p text:style-name="P16">Указанный срок продлевается на время, прошедшее с даты подачи заявки на выдачу патента на изобретение до дня получения первого разрешения на применение продукта, за вычетом пяти лет, но не более чем на пять лет.</text:p>
      <text:p text:style-name="P16">Заявление о продлении срока подается патентообладателем в период действия патента до истечения шести месяцев со дня получения первого разрешения на применение продукта или с даты выдачи патента в зависимости от того, какой из этих сроков истекает позднее.</text:p>
      <text:p text:style-name="P16">У патентообладателя могут быть запрошены дополнительные материалы, если без них рассмотрение заявления невозможно. Дополнительные материалы должны быть представлены в течение трех месяцев со дня направления такого запроса. Если патентообладатель в этот срок не представит запрошенные материалы или не подаст <text:a xlink:type="simple" xlink:href="https://login.consultant.ru/link/?req=doc&amp;base=LAW&amp;n=419582&amp;dst=100090" text:style-name="ListLabel_20_783" text:visited-style-name="ListLabel_20_783"><text:span text:style-name="T7">ходатайство</text:span></text:a> о продлении срока, заявление не удовлетворяется. Срок, установленный для представления дополнительных материалов, может быть продлен федеральным органом исполнительной власти по интеллектуальной собственности не более чем на десять месяцев.</text:p>
      <text:p text:style-name="P16">При продлении на основании <text:a xlink:type="simple" xlink:href="#Par1775" text:style-name="ListLabel_20_784" text:visited-style-name="ListLabel_20_784"><text:span text:style-name="T7">абзаца первого настоящего пункта</text:span></text:a> срока действия исключительного права выдается дополнительный патент с формулой, содержащей совокупность признаков запатентованного изобретения, характеризующую продукт, на применение которого получено разрешение.</text:p>
      <text:p text:style-name="P16"><text:bookmark text:name="Par1780"/>3. Срок действия исключительного права на промышленный образец и удостоверяющего это право патента по <text:a xlink:type="simple" xlink:href="https://login.consultant.ru/link/?req=doc&amp;base=LAW&amp;n=222278&amp;dst=100356" text:style-name="ListLabel_20_785" text:visited-style-name="ListLabel_20_785"><text:span text:style-name="T7">заявлению</text:span></text:a> патентообладателя может быть неоднократно продлен на пять лет, но в целом не более чем на двадцать пять лет, считая с даты подачи заявки на выдачу патента в федеральный орган исполнительной власти по интеллектуальной собственности или в случае <text:soft-page-break/>выделения заявки <text:a xlink:type="simple" xlink:href="#Par1999" text:style-name="ListLabel_20_786" text:visited-style-name="ListLabel_20_786"><text:span text:style-name="T7">(пункт 4 статьи 1381)</text:span></text:a> с даты подачи первоначальной заявки.</text:p>
      <text:p text:style-name="P16">4. Порядок выдачи и действия дополнительного патента на изобретение и продления срока действия патента на изобретение или промышленный образец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0" loext:marker-style-name="T5"/>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10" loext:marker-style-name="T5"/>
          </table:table-cell>
          <table:table-cell table:style-name="Таблица23.B1" office:value-type="string">
            <text:p text:style-name="P10" loext:marker-style-name="T5"/>
          </table:table-cell>
          <table:table-cell table:style-name="Таблица23.C1" office:value-type="string">
            <text:p text:style-name="P17" loext:marker-style-name="T8"><text:span text:style-name="T8">КонсультантПлюс: примечание.</text:span><text:span text:style-name="T8"/></text:p>
            <text:p text:style-name="P17" loext:marker-style-name="T5"><text:span text:style-name="T8">П. 5 ст. 1363 (в ред. ФЗ от 07.10.2022 N 386-ФЗ) </text:span><text:a xlink:type="simple" xlink:href="https://login.consultant.ru/link/?req=doc&amp;base=LAW&amp;n=428318&amp;dst=100015" text:style-name="ListLabel_20_787" text:visited-style-name="ListLabel_20_787"><text:span text:style-name="T7">применяется</text:span></text:a><text:span text:style-name="T8"> к дополнительным патентам на изобретение, выданным до 18.10.2022, и к продлению срока действия патентов на изобретение, выданных до 01.01.2015.</text:span></text:p>
          </table:table-cell>
          <table:table-cell table:style-name="Таблица23.B1" office:value-type="string">
            <text:p text:style-name="P18" loext:marker-style-name="T8"/>
          </table:table-cell>
        </table:table-row>
      </table:table>
      <text:p text:style-name="P19">5. Действие исключительного права на изобретение, полезную модель, промышленный образец и удостоверяющего это право патента, в том числе дополнительного патента, признается недействительным или прекращается досрочно по основаниям и в порядке, которые предусмотрены <text:a xlink:type="simple" xlink:href="#Par2219" text:style-name="ListLabel_20_788" text:visited-style-name="ListLabel_20_788"><text:span text:style-name="T7">статьями 1398</text:span></text:a> и <text:a xlink:type="simple" xlink:href="#Par2243" text:style-name="ListLabel_20_789" text:visited-style-name="ListLabel_20_789"><text:span text:style-name="T7">1399</text:span></text:a> настоящего Кодекса.</text:p>
      <text:p text:style-name="P16">Продление срока действия исключительного права на изобретение, относящееся к такому продукту, как лекарственное средство, пестицид или агрохимикат, а также действие удостоверяющего его дополнительного патента признается недействительным в случае нарушения условий, предусмотренных <text:a xlink:type="simple" xlink:href="#Par1775" text:style-name="ListLabel_20_790" text:visited-style-name="ListLabel_20_790"><text:span text:style-name="T7">пунктом 2</text:span></text:a> настоящей статьи.</text:p>
      <text:p text:style-name="P6">(в ред. Федерального <text:a xlink:type="simple" xlink:href="https://login.consultant.ru/link/?req=doc&amp;base=LAW&amp;n=433278&amp;dst=100011" text:style-name="ListLabel_20_791" text:visited-style-name="ListLabel_20_791"><text:span text:style-name="T7">закона</text:span></text:a> от 05.12.2022 N 503-ФЗ)</text:p>
      <text:p text:style-name="P16">Продление срока действия исключительного права на изобретение и действия удостоверяющего его дополнительного патента в случае нарушения условий, предусмотренных <text:a xlink:type="simple" xlink:href="#Par1775" text:style-name="ListLabel_20_792" text:visited-style-name="ListLabel_20_792"><text:span text:style-name="T7">пунктом 2</text:span></text:a> настоящей статьи, может быть оспорено путем подачи возражения в федеральный орган исполнительной власти по интеллектуальной собственности в соответствии с порядком, установленным <text:a xlink:type="simple" xlink:href="#Par2229" text:style-name="ListLabel_20_793" text:visited-style-name="ListLabel_20_793"><text:span text:style-name="T7">пунктом 2 статьи 1398</text:span></text:a> настоящего Кодекса.</text:p>
      <text:p text:style-name="P16">В случае, если признано недействительным продление срока действия исключительного права на изобретение и действия удостоверяющего его дополнительного патента, дополнительный патент аннулируется со дня, следующего за днем окончания срока действия патента, установленного в соответствии с <text:a xlink:type="simple" xlink:href="#Par1770" text:style-name="ListLabel_20_794" text:visited-style-name="ListLabel_20_794"><text:span text:style-name="T7">пунктом 1</text:span></text:a> настоящей статьи.</text:p>
      <text:p text:style-name="P6">(п. 5 в ред. Федерального <text:a xlink:type="simple" xlink:href="https://login.consultant.ru/link/?req=doc&amp;base=LAW&amp;n=428318&amp;dst=100009" text:style-name="ListLabel_20_795" text:visited-style-name="ListLabel_20_795"><text:span text:style-name="T7">закона</text:span></text:a> от 07.10.2022 N 386-ФЗ)</text:p>
      <text:p text:style-name="P14"/>
      <text:h text:style-name="P15" text:outline-level="4" loext:marker-style-name="T4"><text:span text:style-name="T4">Статья 1364. Переход изобретения, полезной модели или промышленного образца в общественное достояние</text:span><text:span text:style-name="T4"/></text:h>
      <text:p text:style-name="P14"/>
      <text:p text:style-name="P14">1. После прекращения действия исключительного права изобретение, полезная модель или промышленный образец переходит в общественное достояние.</text:p>
      <text:p text:style-name="P6">(в ред. Федерального <text:a xlink:type="simple" xlink:href="https://login.consultant.ru/link/?req=doc&amp;base=LAW&amp;n=160073&amp;dst=100491" text:style-name="ListLabel_20_796" text:visited-style-name="ListLabel_20_796"><text:span text:style-name="T7">закона</text:span></text:a> от 12.03.2014 N 35-ФЗ)</text:p>
      <text:p text:style-name="P16">2. Изобретение, полезная модель или промышленный образец, перешедшие в общественное достояние, могут свободно использоваться любым лицом без чьего-либо согласия или разрешения и без выплаты вознаграждения за использование.</text:p>
      <text:p text:style-name="P14"/>
      <text:h text:style-name="P13" text:outline-level="3" loext:marker-style-name="T4"><text:span text:style-name="T4">§ 3. Распоряжение исключительным правом на изобретение,</text:span><text:span text:style-name="T4"/></text:h>
      <text:p text:style-name="P7" loext:marker-style-name="T4"><text:span text:style-name="T4">полезную модель или промышленный образец</text:span><text:span text:style-name="T4"/></text:p>
      <text:p text:style-name="P14"/>
      <text:h text:style-name="P15" text:outline-level="4" loext:marker-style-name="T4"><text:span text:style-name="T4">Статья 1365. Договор об отчуждении исключительного права на изобретение, полезную модель или промышленный образец</text:span><text:span text:style-name="T4"/></text:h>
      <text:p text:style-name="P14"/>
      <text:p text:style-name="P14">(в ред. Федерального <text:a xlink:type="simple" xlink:href="https://login.consultant.ru/link/?req=doc&amp;base=LAW&amp;n=160073&amp;dst=100492" text:style-name="ListLabel_20_797" text:visited-style-name="ListLabel_20_797"><text:span text:style-name="T7">закона</text:span></text:a> от 12.03.2014 N 35-ФЗ)</text:p>
      <text:p text:style-name="P14"/>
      <text:p text:style-name="P14">1. По договору об отчуждении исключительного права на изобретение, полезную модель или промышленный образец (договор об отчуждении патента) одна сторона (патентообладатель) передает или обязуется передать принадлежащее ей исключительное право на соответствующий результат интеллектуальной деятельности в полном объеме другой стороне - приобретателю исключительного права (приобретателю патента).</text:p>
      <text:p text:style-name="P16">2. Отчуждение исключительного права на промышленный образец не допускается, если оно может явиться причиной введения потребителя в заблуждение относительно товара или его изготовителя.</text:p>
      <text:p text:style-name="P14"/>
      <text:h text:style-name="P15" text:outline-level="4" loext:marker-style-name="T4"><text:span text:style-name="T4">Статья 1366. Публичное предложение заключить договор об отчуждении патента на изобретение</text:span><text:span text:style-name="T4"/></text:h>
      <text:p text:style-name="P14"/>
      <text:p text:style-name="P14"><text:bookmark text:name="Par1809"/>1. Заявитель, являющийся единственным автором изобретения, до принятия по заявке решения о выдаче патента, либо об отказе в выдаче патента, либо о признании заявки отозванной может подать заявление о том, что в случае выдачи патента он обязуется заключить договор об отчуждении патента на условиях, соответствующих установившейся практике, с любым гражданином Российской Федерации или российским юридическим лицом, кто первым изъявил такое желание и уведомил об этом патентообладателя и федеральный орган исполнительной власти по интеллектуальной собственности. При наличии указанного заявления патентные пошлины, предусмотренные настоящим Кодексом, в отношении заявки на выдачу патента на изобретение и в отношении патента, выданного по этой заявке, с заявителя не взимаются за совершение юридически значимых действий, <text:a xlink:type="simple" xlink:href="https://login.consultant.ru/link/?req=doc&amp;base=LAW&amp;n=515381&amp;dst=1111" text:style-name="ListLabel_20_798" text:visited-style-name="ListLabel_20_798"><text:span text:style-name="T7">перечень</text:span></text:a> которых установлен Правительством Российской Федерации. Уплаченные до подачи указанного заявления пошлины не возвращаются.</text:p>
      <text:p text:style-name="P6">(в ред. Федеральных законов от 12.03.2014 <text:a xlink:type="simple" xlink:href="https://login.consultant.ru/link/?req=doc&amp;base=LAW&amp;n=160073&amp;dst=100497" text:style-name="ListLabel_20_799" text:visited-style-name="ListLabel_20_799"><text:span text:style-name="T7">N 35-ФЗ</text:span></text:a>, от 31.07.2020 <text:a xlink:type="simple" xlink:href="https://login.consultant.ru/link/?req=doc&amp;base=LAW&amp;n=358733&amp;dst=100016" text:style-name="ListLabel_20_800" text:visited-style-name="ListLabel_20_800"><text:span text:style-name="T7">N 262-ФЗ</text:span></text:a>)</text:p>
      <text:p text:style-name="P16">Федеральный орган исполнительной власти по интеллектуальной собственности публикует в официальном <text:a xlink:type="simple" xlink:href="https://login.consultant.ru/link/?req=doc&amp;base=LAW&amp;n=385125&amp;dst=100049" text:style-name="ListLabel_20_801" text:visited-style-name="ListLabel_20_801"><text:span text:style-name="T7">бюллетене</text:span></text:a> сведения об указанном заявлении.</text:p>
      <text:p text:style-name="P16"><text:a xlink:type="simple" xlink:href="https://login.consultant.ru/link/?req=doc&amp;base=LAW&amp;n=515381&amp;dst=1111" text:style-name="ListLabel_20_802" text:visited-style-name="ListLabel_20_802"><text:span text:style-name="T7">Количество</text:span></text:a> поданных в течение года одним заявителем заявок, в отношении которых при подаче указанного заявления он освобождается от уплаты патентных пошлин, предусмотренных настоящим Кодексом, устанавливается Правительством Российской Федерации.</text:p>
      <text:p text:style-name="P6">(абзац введен Федеральным <text:a xlink:type="simple" xlink:href="https://login.consultant.ru/link/?req=doc&amp;base=LAW&amp;n=358733&amp;dst=100017" text:style-name="ListLabel_20_803" text:visited-style-name="ListLabel_20_803"><text:span text:style-name="T7">законом</text:span></text:a> от 31.07.2020 N 262-ФЗ)</text:p>
      <text:p text:style-name="P16">2. Лицо, заключившее с патентообладателем на основании его заявления, указанного в <text:a xlink:type="simple" xlink:href="#Par1809" text:style-name="ListLabel_20_804" text:visited-style-name="ListLabel_20_804"><text:span text:style-name="T7">пункте 1</text:span></text:a> настоящей статьи, договор об <text:soft-page-break/>отчуждении патента на изобретение, обязано уплатить все патентные пошлины, от уплаты которых был освобожден заявитель (патентообладатель). В дальнейшем патентные пошлины уплачиваются в установленном <text:a xlink:type="simple" xlink:href="https://login.consultant.ru/link/?req=doc&amp;base=LAW&amp;n=515381&amp;dst=100009" text:style-name="ListLabel_20_805" text:visited-style-name="ListLabel_20_805"><text:span text:style-name="T7">порядке</text:span></text:a>.</text:p>
      <text:p text:style-name="P16">Государственная регистрация перехода исключительного права к приобретателю по договору об отчуждении патента осуществляется в федеральном органе исполнительной власти по интеллектуальной собственности при условии уплаты всех патентных пошлин, от уплаты которых был освобожден заявитель (патентообладатель).</text:p>
      <text:p text:style-name="P6">(в ред. Федерального <text:a xlink:type="simple" xlink:href="https://login.consultant.ru/link/?req=doc&amp;base=LAW&amp;n=160073&amp;dst=100499" text:style-name="ListLabel_20_806" text:visited-style-name="ListLabel_20_806"><text:span text:style-name="T7">закона</text:span></text:a> от 12.03.2014 N 35-ФЗ)</text:p>
      <text:p text:style-name="P16"><text:bookmark text:name="Par1817"/>3. Если в течение двух лет со дня публикации сведений о выдаче патента на изобретение, в отношении которого было сделано заявление, указанное в <text:a xlink:type="simple" xlink:href="#Par1809" text:style-name="ListLabel_20_807" text:visited-style-name="ListLabel_20_807"><text:span text:style-name="T7">пункте 1</text:span></text:a> настоящей статьи, в федеральный орган исполнительной власти по интеллектуальной собственности не поступило письменное уведомление о желании заключить договор об отчуждении патента, патентообладатель может подать в указанный федеральный орган ходатайство об отзыве своего заявления. В этом случае предусмотренные настоящим <text:a xlink:type="simple" xlink:href="#Par515" text:style-name="ListLabel_20_808" text:visited-style-name="ListLabel_20_808"><text:span text:style-name="T7">Кодексом</text:span></text:a> патентные пошлины, от уплаты которых заявитель (патентообладатель) был освобожден, подлежат уплате. В дальнейшем патентные пошлины уплачиваются в установленном <text:a xlink:type="simple" xlink:href="https://login.consultant.ru/link/?req=doc&amp;base=LAW&amp;n=515381&amp;dst=100009" text:style-name="ListLabel_20_809" text:visited-style-name="ListLabel_20_809"><text:span text:style-name="T7">порядке</text:span></text:a>.</text:p>
      <text:p text:style-name="P16">Федеральный орган исполнительной власти по интеллектуальной собственности публикует в официальном бюллетене сведения об отзыве заявления, указанного в <text:a xlink:type="simple" xlink:href="#Par1809" text:style-name="ListLabel_20_810" text:visited-style-name="ListLabel_20_810"><text:span text:style-name="T7">пункте 1</text:span></text:a> настоящей статьи.</text:p>
      <text:p text:style-name="P14"/>
      <text:h text:style-name="P15" text:outline-level="4" loext:marker-style-name="T4"><text:span text:style-name="T4">Статья 1367. Лицензионный договор о предоставлении права использования изобретения, полезной модели или промышленного образца</text:span><text:span text:style-name="T4"/></text:h>
      <text:p text:style-name="P14"/>
      <text:p text:style-name="P14">По лицензионному договору одна сторона - патентообладатель (лицензиар) предоставляет или обязуется предоставить другой стороне (лицензиату) удостоверенное патентом право использования изобретения, полезной модели или промышленного образца в установленных договором пределах.</text:p>
      <text:p text:style-name="P14"/>
      <text:h text:style-name="P15" text:outline-level="4" loext:marker-style-name="T4"><text:span text:style-name="T4">Статья 1368. Открытая лицензия на изобретение, полезную модель или промышленный образец</text:span><text:span text:style-name="T4"/></text:h>
      <text:p text:style-name="P14"/>
      <text:p text:style-name="P14"><text:bookmark text:name="Par1826"/>1. Патентообладатель может подать в федеральный орган исполнительной власти по интеллектуальной собственности заявление о возможности предоставления любому лицу права использования изобретения, полезной модели или промышленного образца (открытой лицензии).</text:p>
      <text:p text:style-name="P16">В этом случае размер <text:a xlink:type="simple" xlink:href="https://login.consultant.ru/link/?req=doc&amp;base=LAW&amp;n=515381&amp;dst=1298" text:style-name="ListLabel_20_811" text:visited-style-name="ListLabel_20_811"><text:span text:style-name="T7">патентной пошлины</text:span></text:a> за поддержание патента на изобретение, полезную модель или промышленный образец в силе уменьшается на пятьдесят процентов начиная с года, следующего за годом публикации федеральным органом исполнительной власти по интеллектуальной собственности сведений об открытой лицензии.</text:p>
      <text:p text:style-name="P16">Условия лицензии, на которых право использования изобретения, полезной модели или промышленного образца может быть предоставлено любому лицу, сообщаются патентообладателем в федеральный орган исполнительной власти по интеллектуальной собственности, который публикует за счет патентообладателя соответствующие сведения об открытой лицензии. Патентообладатель обязан заключить с лицом, изъявившим желание использовать указанные изобретение, полезную модель или промышленный образец, лицензионный договор на условиях простой (неисключительной) лицензии.</text:p>
      <text:p text:style-name="P16">2. Если патентообладатель в течение двух лет со дня публикации сведений об открытой лицензии не получал предложений в письменной форме о заключении лицензионного договора на условиях, содержащихся в его заявлении, по истечении двух лет он может подать в федеральный орган исполнительной власти по интеллектуальной собственности ходатайство об отзыве своего заявления об открытой лицензии. В этом случае патентная пошлина за поддержание патента в силе подлежит доплате за период, прошедший со дня публикации сведений об открытой лицензии, и в дальнейшем уплачивается в полном размере. Указанный федеральный орган публикует в официальном бюллетене сведения об отзыве заявления.</text:p>
      <text:p text:style-name="P14"/>
      <text:h text:style-name="P15" text:outline-level="4" loext:marker-style-name="T4"><text:span text:style-name="T4">Статья 1369. Форма договора о распоряжении исключительным правом на изобретение, полезную модель или промышленный образец и государственная регистрация перехода исключительного права, его залога и предоставления права использования изобретения, полезной модели или промышленного образца</text:span><text:span text:style-name="T4"/></text:h>
      <text:p text:style-name="P14"/>
      <text:p text:style-name="P14">(в ред. Федерального <text:a xlink:type="simple" xlink:href="https://login.consultant.ru/link/?req=doc&amp;base=LAW&amp;n=160073&amp;dst=100501" text:style-name="ListLabel_20_812" text:visited-style-name="ListLabel_20_812"><text:span text:style-name="T7">закона</text:span></text:a> от 12.03.2014 N 35-ФЗ)</text:p>
      <text:p text:style-name="P14"/>
      <text:p text:style-name="P14">1. Договор об отчуждении патента, лицензионный договор, другие договоры, посредством которых осуществляется распоряжение исключительным правом на изобретение, полезную модель или промышленный образец, заключаются в письменной форме. Несоблюдение письменной формы влечет недействительность договора.</text:p>
      <text:p text:style-name="P16">2. Отчуждение и залог исключительного права на изобретение, полезную модель или промышленный образец, предоставление по договору права их использования подлежат государственной <text:a xlink:type="simple" xlink:href="https://login.consultant.ru/link/?req=doc&amp;base=LAW&amp;n=222260&amp;dst=100010" text:style-name="ListLabel_20_813" text:visited-style-name="ListLabel_20_813"><text:span text:style-name="T7">регистрации</text:span></text:a> в порядке, установленном <text:a xlink:type="simple" xlink:href="#Par134" text:style-name="ListLabel_20_814" text:visited-style-name="ListLabel_20_814"><text:span text:style-name="T7">статьей 1232</text:span></text:a> настоящего Кодекса.</text:p>
      <text:p text:style-name="P14"/>
      <text:h text:style-name="P13" text:outline-level="3" loext:marker-style-name="T4"><text:span text:style-name="T4">§ 4. Изобретение, полезная модель и промышленный образец,</text:span><text:span text:style-name="T4"/></text:h>
      <text:p text:style-name="P7" loext:marker-style-name="T4"><text:span text:style-name="T4">созданные в связи с выполнением служебного задания</text:span><text:span text:style-name="T4"/></text:p>
      <text:p text:style-name="P7" loext:marker-style-name="T4"><text:span text:style-name="T4">или при выполнении работ по договору</text:span><text:span text:style-name="T4"/></text:p>
      <text:p text:style-name="P14"/>
      <text:h text:style-name="P15" text:outline-level="4" loext:marker-style-name="T4"><text:span text:style-name="T4">Статья 1370. Служебное изобретение, служебная полезная модель, служебный промышленный образец</text:span><text:span text:style-name="T4"/></text:h>
      <text:p text:style-name="P14"/>
      <text:p text:style-name="P14">1. Изобретение, полезная модель или промышленный образец, созданные работником в связи с выполнением своих трудовых обязанностей или конкретного задания работодателя, признаются соответственно служебным изобретением, служебной полезной моделью или служебным промышленным образцом.</text:p>
      <text:p text:style-name="P16">2. Право авторства на служебное изобретение, служебную полезную модель или служебный промышленный образец принадлежит работнику (автору).</text:p>
      <text:p text:style-name="P16">3. Исключительное право на служебное изобретение, служебную полезную модель или служебный промышленный образец и право на получение патента принадлежат работодателю, если трудовым или гражданско-правовым договором между работником и <text:soft-page-break/>работодателем не предусмотрено иное.</text:p>
      <text:p text:style-name="P6">(в ред. Федерального <text:a xlink:type="simple" xlink:href="https://login.consultant.ru/link/?req=doc&amp;base=LAW&amp;n=160073&amp;dst=100506" text:style-name="ListLabel_20_815" text:visited-style-name="ListLabel_20_815"><text:span text:style-name="T7">закона</text:span></text:a> от 12.03.2014 N 35-ФЗ)</text:p>
      <text:p text:style-name="P10" loext:marker-style-name="T5"/>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10" loext:marker-style-name="T5"/>
          </table:table-cell>
          <table:table-cell table:style-name="Таблица24.B1" office:value-type="string">
            <text:p text:style-name="P10" loext:marker-style-name="T5"/>
          </table:table-cell>
          <table:table-cell table:style-name="Таблица24.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4 ст. 1370 см. </text:span><text:a xlink:type="simple" xlink:href="https://login.consultant.ru/link/?req=doc&amp;base=LAW&amp;n=442792&amp;dst=100064" text:style-name="ListLabel_20_816" text:visited-style-name="ListLabel_20_816"><text:span text:style-name="T7">Постановление</text:span></text:a><text:span text:style-name="T8"> КС РФ от 24.03.2023 N 10-П.</text:span></text:p>
          </table:table-cell>
          <table:table-cell table:style-name="Таблица24.B1" office:value-type="string">
            <text:p text:style-name="P18" loext:marker-style-name="T8"/>
          </table:table-cell>
        </table:table-row>
      </table:table>
      <text:p text:style-name="P19">4. При отсутствии в договоре между работодателем и работником соглашения об ином работник должен письменно уведомить работодателя о создании в связи с выполнением своих трудовых обязанностей или конкретного задания работодателя такого результата, в отношении которого возможна правовая охрана.</text:p>
      <text:p text:style-name="P6">(в ред. Федерального <text:a xlink:type="simple" xlink:href="https://login.consultant.ru/link/?req=doc&amp;base=LAW&amp;n=371783&amp;dst=100052" text:style-name="ListLabel_20_817" text:visited-style-name="ListLabel_20_817"><text:span text:style-name="T7">закона</text:span></text:a> от 22.12.2020 N 456-ФЗ)</text:p>
      <text:p text:style-name="P16">Если работодатель в течение шести месяцев со дня уведомления его работником не подаст заявку на выдачу патента на соответствующие служебное изобретение, служебную полезную модель или служебный промышленный образец в федеральный орган исполнительной власти по интеллектуальной собственности, не передаст право на получение патента на служебное изобретение, служебную полезную модель или служебный промышленный образец другому лицу или не сообщит работнику о сохранении информации о соответствующем результате интеллектуальной деятельности в тайне, право на получение патента на такие изобретение, полезную модель или промышленный образец возвращается работнику. В этом случае работодатель в течение срока действия патента имеет право использования служебного изобретения, служебной полезной модели или служебного промышленного образца в собственном производстве на условиях простой (неисключительной) лицензии с выплатой патентообладателю вознаграждения, размер, условия и порядок выплаты которого определяются договором между работником и работодателем, а в случае спора - судом.</text:p>
      <text:p text:style-name="P6">(в ред. Федеральных законов от 12.03.2014 <text:a xlink:type="simple" xlink:href="https://login.consultant.ru/link/?req=doc&amp;base=LAW&amp;n=160073&amp;dst=100508" text:style-name="ListLabel_20_818" text:visited-style-name="ListLabel_20_818"><text:span text:style-name="T7">N 35-ФЗ</text:span></text:a>, от 22.12.2020 <text:a xlink:type="simple" xlink:href="https://login.consultant.ru/link/?req=doc&amp;base=LAW&amp;n=371783&amp;dst=100053" text:style-name="ListLabel_20_819" text:visited-style-name="ListLabel_20_819"><text:span text:style-name="T7">N 456-ФЗ</text:span></text:a>)</text:p>
      <text:p text:style-name="P16">Если работодатель получит патент на служебное изобретение, служебную полезную модель или служебный промышленный образец, либо примет решение о сохранении информации о таких изобретении, полезной модели или промышленном образце в тайне и сообщит об этом работнику, либо передаст право на получение патента другому лицу, либо не получит патент по поданной им заявке по зависящим от него причинам, работник имеет право на вознаграждение. Размер вознаграждения, условия и порядок его выплаты работодателем определяются договором между ним и работником, а в случае спора - судом.</text:p>
      <text:p text:style-name="P16">Абзац утратил силу. - Федеральный <text:a xlink:type="simple" xlink:href="https://login.consultant.ru/link/?req=doc&amp;base=LAW&amp;n=149668&amp;dst=100012" text:style-name="ListLabel_20_820" text:visited-style-name="ListLabel_20_820"><text:span text:style-name="T7">закон</text:span></text:a> от 23.07.2013 N 222-ФЗ.</text:p>
      <text:p text:style-name="P16">Право на вознаграждение за служебное изобретение, служебную полезную модель или служебный промышленный образец неотчуждаемо, но переходит к наследникам автора на оставшийся срок действия исключительного права.</text:p>
      <text:p text:style-name="P6">(абзац введен Федеральным <text:a xlink:type="simple" xlink:href="https://login.consultant.ru/link/?req=doc&amp;base=LAW&amp;n=160073&amp;dst=100509" text:style-name="ListLabel_20_821" text:visited-style-name="ListLabel_20_821"><text:span text:style-name="T7">законом</text:span></text:a> от 12.03.2014 N 35-ФЗ)</text:p>
      <text:p text:style-name="P16">4.1. Если работодатель, получивший патент на служебное изобретение, служебную полезную модель или служебный промышленный образец на свое имя, примет решение о досрочном прекращении действия патента, он обязан уведомить об этом работника (автора) и по его требованию передать ему патент на безвозмездной основе. Передача исключительного права оформляется договором о безвозмездном отчуждении исключительного права.</text:p>
      <text:p text:style-name="P16">В случае отказа работодателя от заключения договора о безвозмездном отчуждении исключительного права автору либо неполучения его ответа на письменное предложение автора о заключении этого договора в течение одного месяца со дня отправления такого предложения автор вправе обратиться в суд с иском к патентообладателю о понуждении к заключению договора о безвозмездном отчуждении исключительного права.</text:p>
      <text:p text:style-name="P16">В случае, если работодатель не уведомил автора о досрочном прекращении действия патента, автор вправе обратиться в суд с иском к работодателю о понуждении к подаче ходатайства о восстановлении действия патента за счет работодателя.</text:p>
      <text:p text:style-name="P6">(п. 4.1 введен Федеральным <text:a xlink:type="simple" xlink:href="https://login.consultant.ru/link/?req=doc&amp;base=LAW&amp;n=371783&amp;dst=100054" text:style-name="ListLabel_20_822" text:visited-style-name="ListLabel_20_822"><text:span text:style-name="T7">законом</text:span></text:a> от 22.12.2020 N 456-ФЗ)</text:p>
      <text:p text:style-name="P16">5. Изобретение, полезная модель или промышленный образец, созданные работником с использованием денежных, технических или иных материальных средств работодателя, но не в связи с выполнением своих трудовых обязанностей или конкретного задания работодателя, не являются служебными. Право на получение патента и исключительное право на такие изобретение, полезную модель или промышленный образец принадлежат работнику. В этом случае работодатель вправе по своему выбору потребовать предоставления ему безвозмездной простой (неисключительной) лицензии на использование созданного результата интеллектуальной деятельности для собственных нужд на весь срок действия исключительного права либо возмещения расходов, понесенных им в связи с созданием таких изобретения, полезной модели или промышленного образца.</text:p>
      <text:p text:style-name="P14"/>
      <text:h text:style-name="P15" text:outline-level="4" loext:marker-style-name="T4"><text:span text:style-name="T4">Статья 1371. Изобретение, полезная модель или промышленный образец, созданные при выполнении работ по договору</text:span><text:span text:style-name="T4"/></text:h>
      <text:p text:style-name="P14"/>
      <text:p text:style-name="P14"><text:bookmark text:name="Par1866"/>1. Право на получение патента и исключительное право на изобретение, полезную модель или промышленный образец, созданные при выполнении договора подряда или договора на выполнение научно-исследовательских, опытно-конструкторских или технологических работ, которые прямо не предусматривали их создание, принадлежат подрядчику (исполнителю), если договором между ним и заказчиком не предусмотрено иное.</text:p>
      <text:p text:style-name="P6">(в ред. Федерального <text:a xlink:type="simple" xlink:href="https://login.consultant.ru/link/?req=doc&amp;base=LAW&amp;n=160073&amp;dst=100511" text:style-name="ListLabel_20_823" text:visited-style-name="ListLabel_20_823"><text:span text:style-name="T7">закона</text:span></text:a> от 12.03.2014 N 35-ФЗ)</text:p>
      <text:p text:style-name="P16">В этом случае заказчик вправе, если договором не предусмотрено иное, использовать созданные таким образом изобретение, полезную модель или промышленный образец в целях, для достижения которых был заключен соответствующий договор, на условиях простой (неисключительной) лицензии в течение всего срока действия патента без выплаты за это использование дополнительного вознаграждения. При передаче подрядчиком (исполнителем) права на получение патента или отчуждении самого патента другому лицу заказчик сохраняет право использования изобретения, полезной модели или промышленного образца на указанных условиях.</text:p>
      <text:p text:style-name="P16">2. В случае, когда в соответствии с договором между подрядчиком (исполнителем) и заказчиком право на получение патента или исключительное право на изобретение, полезную модель или промышленный образец передано заказчику либо указанному им третьему лицу, подрядчик (исполнитель) вправе использовать созданные изобретение, полезную модель или промышленный образец <text:soft-page-break/>для собственных нужд на условиях безвозмездной простой (неисключительной) лицензии в течение всего срока действия патента, если договором не предусмотрено иное.</text:p>
      <text:p text:style-name="P16">3. Автору указанных в <text:a xlink:type="simple" xlink:href="#Par1866" text:style-name="ListLabel_20_824" text:visited-style-name="ListLabel_20_824"><text:span text:style-name="T7">пункте 1</text:span></text:a> настоящей статьи изобретения, полезной модели или промышленного образца, не являющемуся патентообладателем, выплачивается вознаграждение в соответствии с <text:a xlink:type="simple" xlink:href="#Par1850" text:style-name="ListLabel_20_825" text:visited-style-name="ListLabel_20_825"><text:span text:style-name="T7">пунктом 4 статьи 1370</text:span></text:a> настоящего Кодекса.</text:p>
      <text:p text:style-name="P14"/>
      <text:h text:style-name="P15" text:outline-level="4" loext:marker-style-name="T4"><text:span text:style-name="T4">Статья 1372. Промышленный образец, созданный по заказу</text:span><text:span text:style-name="T4"/></text:h>
      <text:p text:style-name="P14"/>
      <text:p text:style-name="P14"><text:bookmark text:name="Par1874"/>1. Право на получение патента и исключительное право на промышленный образец, созданный по договору, предметом которого было его создание (по заказу), принадлежат заказчику, если договором между подрядчиком (исполнителем) и заказчиком не предусмотрено иное.</text:p>
      <text:p text:style-name="P6">(в ред. Федерального <text:a xlink:type="simple" xlink:href="https://login.consultant.ru/link/?req=doc&amp;base=LAW&amp;n=160073&amp;dst=100513" text:style-name="ListLabel_20_826" text:visited-style-name="ListLabel_20_826"><text:span text:style-name="T7">закона</text:span></text:a> от 12.03.2014 N 35-ФЗ)</text:p>
      <text:p text:style-name="P16">2. В случае, когда право на получение патента и исключительное право на промышленный образец в соответствии с <text:a xlink:type="simple" xlink:href="#Par1874" text:style-name="ListLabel_20_827" text:visited-style-name="ListLabel_20_827"><text:span text:style-name="T7">пунктом 1</text:span></text:a> настоящей статьи принадлежат заказчику, подрядчик (исполнитель) вправе, поскольку договором не предусмотрено иное, использовать такой промышленный образец для собственных нужд на условиях безвозмездной простой (неисключительной) лицензии в течение всего срока действия патента.</text:p>
      <text:p text:style-name="P16">3. В случае, если в соответствии с договором между подрядчиком (исполнителем) и заказчиком право на получение патента и исключительное право на промышленный образец принадлежат подрядчику (исполнителю), заказчик вправе использовать промышленный образец в целях, для достижения которых был заключен соответствующий договор, на условиях безвозмездной простой (неисключительной) лицензии в течение всего срока действия патента.</text:p>
      <text:p text:style-name="P6">(п. 3 в ред. Федерального <text:a xlink:type="simple" xlink:href="https://login.consultant.ru/link/?req=doc&amp;base=LAW&amp;n=160073&amp;dst=100514" text:style-name="ListLabel_20_828" text:visited-style-name="ListLabel_20_828"><text:span text:style-name="T7">закона</text:span></text:a> от 12.03.2014 N 35-ФЗ)</text:p>
      <text:p text:style-name="P16">4. Автору созданного по заказу промышленного образца, не являющемуся патентообладателем, выплачивается вознаграждение в соответствии с <text:a xlink:type="simple" xlink:href="#Par1850" text:style-name="ListLabel_20_829" text:visited-style-name="ListLabel_20_829"><text:span text:style-name="T7">пунктом 4 статьи 1370</text:span></text:a> настоящего Кодекса.</text:p>
      <text:p text:style-name="P14"/>
      <text:h text:style-name="P15" text:outline-level="4" loext:marker-style-name="T4"><text:bookmark text:name="Par1881"/><text:span text:style-name="T4">Статья 1373. Изобретение, полезная модель, промышленный образец, созданные при выполнении работ по государственному или муниципальному контракту</text:span><text:span text:style-name="T4"/></text:h>
      <text:p text:style-name="P14"/>
      <text:p text:style-name="P14">(в ред. Федерального <text:a xlink:type="simple" xlink:href="https://login.consultant.ru/link/?req=doc&amp;base=LAW&amp;n=371783&amp;dst=100058" text:style-name="ListLabel_20_830" text:visited-style-name="ListLabel_20_830"><text:span text:style-name="T7">закона</text:span></text:a> от 22.12.2020 N 456-ФЗ)</text:p>
      <text:p text:style-name="P6"/>
      <text:p text:style-name="P14"><text:bookmark text:name="Par1885"/>1. Право на получение патента и исключительное право на изобретение, полезную модель или промышленный образец, созданные при выполнении работ по государственному или муниципальному контракту для государственных или муниципальных нужд, принадлежат лицу, выполняющему государственный или муниципальный контракт (исполнителю), за исключением случаев, установленных <text:a xlink:type="simple" xlink:href="#Par279" text:style-name="ListLabel_20_831" text:visited-style-name="ListLabel_20_831"><text:span text:style-name="T7">абзацем первым пункта 3</text:span></text:a> и <text:a xlink:type="simple" xlink:href="#Par282" text:style-name="ListLabel_20_832" text:visited-style-name="ListLabel_20_832"><text:span text:style-name="T7">пунктом 4 статьи 1240.1</text:span></text:a> настоящего Кодекса.</text:p>
      <text:p text:style-name="P16">Государственным или муниципальным контрактом может быть предусмотрено, что право на получение патента и исключительное право на изобретение, полезную модель или промышленный образец принадлежат совместно исполнителю и Российской Федерации, исполнителю и субъекту Российской Федерации или исполнителю и муниципальному образованию, за исключением случаев, установленных <text:a xlink:type="simple" xlink:href="#Par279" text:style-name="ListLabel_20_833" text:visited-style-name="ListLabel_20_833"><text:span text:style-name="T7">абзацем первым пункта 3</text:span></text:a> и <text:a xlink:type="simple" xlink:href="#Par282" text:style-name="ListLabel_20_834" text:visited-style-name="ListLabel_20_834"><text:span text:style-name="T7">пунктом 4 статьи 1240.1</text:span></text:a> настоящего Кодекса.</text:p>
      <text:p text:style-name="P16"><text:bookmark text:name="Par1887"/>2. Если в соответствии с государственным или муниципальным контрактом право на получение патента и исключительное право на изобретение, полезную модель или промышленный образец принадлежат Российской Федерации, субъекту Российской Федерации или муниципальному образованию, государственный или муниципальный заказчик может подать заявку на выдачу патента в течение шести месяцев со дня его письменного уведомления исполнителем о получении результата интеллектуальной деятельности, способного к правовой охране в качестве изобретения, полезной модели или промышленного образца. Если в течение указанного срока государственный или муниципальный заказчик не подаст заявку или не примет решение о сохранении изобретения, полезной модели, промышленного образца в тайне, право на получение патента принадлежит исполнителю.</text:p>
      <text:p text:style-name="P16"><text:bookmark text:name="Par1888"/>3. Если Российская Федерация, субъект Российской Федерации или муниципальное образование - обладатель патента на изобретение, полезную модель или промышленный образец, созданные при выполнении работ по государственному или муниципальному контракту для государственных или муниципальных нужд, в течение двух лет с даты выдачи патента на указанные изобретение, полезную модель или промышленный образец не обеспечит использование соответствующих изобретения, полезной модели или промышленного образца либо не предоставит право использования таких изобретения, полезной модели или промышленного образца по лицензионному договору или не передаст исключительное право на изобретение, промышленный образец или полезную модель другому лицу, исполнитель вправе требовать передачи ему исключительного права на соответствующие изобретение, полезную модель или промышленный образец на безвозмездной основе. Передача исключительного права оформляется договором о безвозмездном отчуждении исключительного права.</text:p>
      <text:p text:style-name="P16">В случае отказа Российской Федерации, субъекта Российской Федерации или муниципального образования от заключения договора о безвозмездном отчуждении исключительного права, а также в случае, если ответ патентообладателя на письменное требование исполнителя не будет получен в течение трех месяцев со дня отправления такого предложения, исполнитель вправе обратиться в суд с иском к патентообладателю о понуждении к заключению договора о безвозмездном отчуждении ему исключительного права. Если патентообладатель не докажет, что неиспользование им изобретения, полезной модели или промышленного образца обусловлено уважительными причинами, суд принимает решение о принудительном заключении договора о безвозмездном отчуждении исключительного права на соответствующие изобретение, полезную модель или промышленный образец.</text:p>
      <text:p text:style-name="P16">4. Если исполнитель, получивший исключительное право на изобретение, полезную модель или промышленный образец в порядке, предусмотренном <text:a xlink:type="simple" xlink:href="#Par1887" text:style-name="ListLabel_20_835" text:visited-style-name="ListLabel_20_835"><text:span text:style-name="T7">пунктом 2</text:span></text:a> настоящей статьи, не начнет в течение двух лет с даты получения этого права использование соответствующих изобретения, полезной модели или промышленного образца либо не передаст исключительное право на изобретение, полезную модель или промышленный образец другому лицу, автор вправе требовать передачи ему исключительного права на соответствующие изобретение, полезную модель или промышленный образец на безвозмездной основе. Передача исключительного права оформляется договором о безвозмездном отчуждении исключительного права.</text:p>
      <text:p text:style-name="P16">В случае отказа патентообладателя от заключения договора о безвозмездном отчуждении исключительного права, а также в случае, если ответ патентообладателя на письменное предложение автора о заключении такого договора не будет получен в течение <text:soft-page-break/>одного месяца со дня отправления этого предложения, автор вправе обратиться в суд с иском к патентообладателю о понуждении к заключению договора о безвозмездном отчуждении исключительного права. Если патентообладатель не докажет, что неиспользование им изобретения, полезной модели или промышленного образца обусловлено уважительными причинами, суд принимает решение о принудительном заключении договора о безвозмездном отчуждении исключительного права на соответствующие изобретение, полезную модель или промышленный образец.</text:p>
      <text:p text:style-name="P16"><text:bookmark text:name="Par1892"/>5. Если исполнитель, получивший патент на изобретение, полезную модель или промышленный образец в соответствии с <text:a xlink:type="simple" xlink:href="#Par1887" text:style-name="ListLabel_20_836" text:visited-style-name="ListLabel_20_836"><text:span text:style-name="T7">пунктами 2</text:span></text:a> и <text:a xlink:type="simple" xlink:href="#Par1888" text:style-name="ListLabel_20_837" text:visited-style-name="ListLabel_20_837"><text:span text:style-name="T7">3</text:span></text:a> настоящей статьи на свое имя (в том числе совместно с другими правообладателями), примет решение о досрочном прекращении действия патента, он обязан известить автора изобретения, полезной модели или промышленного образца о досрочном прекращении действия патента и по его требованию передать ему исключительное право на такие изобретение, полезную модель или промышленный образец на безвозмездной основе. Передача исключительного права оформляется договором о безвозмездном отчуждении исключительного права.</text:p>
      <text:p text:style-name="P16">В случае отказа исполнителя от заключения с автором договора о безвозмездном отчуждении исключительного права либо неполучения его ответа на письменное предложение автора о заключении такого договора в течение одного месяца со дня отправления этого предложения автор вправе обратиться в суд с иском к исполнителю о понуждении к заключению договора о безвозмездном отчуждении исключительного права.</text:p>
      <text:p text:style-name="P16">В случае, если исполнитель не уведомил автора о досрочном прекращении действия патента, автор вправе обратиться в суд с иском к исполнителю о понуждении к подаче ходатайства о восстановлении действия патента за счет исполнителя.</text:p>
      <text:p text:style-name="P16">6. Автору указанных в <text:a xlink:type="simple" xlink:href="#Par1885" text:style-name="ListLabel_20_838" text:visited-style-name="ListLabel_20_838"><text:span text:style-name="T7">пункте 1</text:span></text:a> настоящей статьи изобретения, полезной модели или промышленного образца, не являющемуся патентообладателем, выплачивается вознаграждение в соответствии с <text:a xlink:type="simple" xlink:href="#Par1850" text:style-name="ListLabel_20_839" text:visited-style-name="ListLabel_20_839"><text:span text:style-name="T7">пунктом 4 статьи 1370</text:span></text:a> настоящего Кодекса.</text:p>
      <text:p text:style-name="P16">7. Действие <text:a xlink:type="simple" xlink:href="#Par1887" text:style-name="ListLabel_20_840" text:visited-style-name="ListLabel_20_840"><text:span text:style-name="T7">пунктов 2</text:span></text:a> - <text:a xlink:type="simple" xlink:href="#Par1892" text:style-name="ListLabel_20_841" text:visited-style-name="ListLabel_20_841"><text:span text:style-name="T7">5</text:span></text:a> настоящей статьи не распространяется на результаты интеллектуальной деятельности, непосредственно связанные с обеспечением обороны и безопасности (<text:a xlink:type="simple" xlink:href="#Par278" text:style-name="ListLabel_20_842" text:visited-style-name="ListLabel_20_842"><text:span text:style-name="T7">пункт 2 статьи 1240.1</text:span></text:a> настоящего Кодекса).</text:p>
      <text:p text:style-name="P14"/>
      <text:h text:style-name="P13" text:outline-level="3" loext:marker-style-name="T4"><text:span text:style-name="T4">§ 5. Получение патента</text:span><text:span text:style-name="T4"/></text:h>
      <text:p text:style-name="P7"/>
      <text:h text:style-name="P13" text:outline-level="4" loext:marker-style-name="T4"><text:span text:style-name="T4">1. Заявка на выдачу патента, ее изменение и отзыв</text:span><text:span text:style-name="T4"/></text:h>
      <text:p text:style-name="P14"/>
      <text:h text:style-name="P15" text:outline-level="5" loext:marker-style-name="T4"><text:span text:style-name="T4">Статья 1374. Подача заявки на выдачу патента на изобретение, полезную модель или промышленный образец</text:span><text:span text:style-name="T4"/></text:h>
      <text:p text:style-name="P14"/>
      <text:p text:style-name="P14">1. Заявка на выдачу патента на изобретение, полезную модель или промышленный образец подается в федеральный орган исполнительной власти по интеллектуальной собственности лицом, обладающим правом на получение патента в соответствии с настоящим Кодексом (заявителем).</text:p>
      <text:p text:style-name="P16">2. Заявление о выдаче патента на изобретение, полезную модель или промышленный образец представляется на русском языке. Прочие документы заявки представляются на русском или другом языке. Если документы заявки представлены на другом языке, к заявке прилагается их перевод на русский язык.</text:p>
      <text:p text:style-name="P16">3. Заявление о выдаче патента на изобретение, полезную модель или промышленный образец подписывается заявителем, а в случае подачи заявки через патентного поверенного или иного представителя - заявителем или его представителем, подающим заявку.</text:p>
      <text:p text:style-name="P16">4. Требования к документам заявки на выдачу патента на изобретение, полезную модель или промышленный образец устанавливаются на основании настоящего Кодекса федеральным органом исполнительной власти, осуществляющим нормативно-правовое регулирование в сфере интеллектуальной собственности.</text:p>
      <text:p text:style-name="P16">5. Утратил силу с 1 октября 2014 года. - Федеральный <text:a xlink:type="simple" xlink:href="https://login.consultant.ru/link/?req=doc&amp;base=LAW&amp;n=160073&amp;dst=100516" text:style-name="ListLabel_20_843" text:visited-style-name="ListLabel_20_843"><text:span text:style-name="T7">закон</text:span></text:a> от 12.03.2014 N 35-ФЗ.</text:p>
      <text:p text:style-name="P14"/>
      <text:h text:style-name="P15" text:outline-level="5" loext:marker-style-name="T4"><text:span text:style-name="T4">Статья 1375. Заявка на выдачу патента на изобретение</text:span><text:span text:style-name="T4"/></text:h>
      <text:p text:style-name="P14"/>
      <text:p text:style-name="P14"><text:bookmark text:name="Par1912"/>1. Заявка на выдачу патента на изобретение (заявка на изобретение) должна относиться к одному изобретению или к группе изобретений, связанных между собой настолько, что они образуют единый изобретательский замысел (требование единства изобретения).</text:p>
      <text:p text:style-name="P16"><text:bookmark text:name="Par1913"/>2. Заявка на изобретение должна содержать:</text:p>
      <text:p text:style-name="P16"><text:bookmark text:name="Par1914"/>1) заявление о выдаче патента с указанием автора изобретения и заявителя - лица, обладающего правом на получение патента, а также места жительства или места нахождения каждого из них;</text:p>
      <text:p text:style-name="P6">(пп. 1 в ред. Федерального <text:a xlink:type="simple" xlink:href="https://login.consultant.ru/link/?req=doc&amp;base=LAW&amp;n=160073&amp;dst=100518" text:style-name="ListLabel_20_844" text:visited-style-name="ListLabel_20_844"><text:span text:style-name="T7">закона</text:span></text:a> от 12.03.2014 N 35-ФЗ)</text:p>
      <text:p text:style-name="P16">2) описание изобретения, раскрывающее его сущность с полнотой, достаточной для осуществления изобретения специалистом в данной области техники;</text:p>
      <text:p text:style-name="P6">(пп. 2 в ред. Федерального <text:a xlink:type="simple" xlink:href="https://login.consultant.ru/link/?req=doc&amp;base=LAW&amp;n=160073&amp;dst=100520" text:style-name="ListLabel_20_845" text:visited-style-name="ListLabel_20_845"><text:span text:style-name="T7">закона</text:span></text:a> от 12.03.2014 N 35-ФЗ)</text:p>
      <text:p text:style-name="P16">3) <text:a xlink:type="simple" xlink:href="https://login.consultant.ru/link/?req=doc&amp;base=LAW&amp;n=527698&amp;dst=101910" text:style-name="ListLabel_20_846" text:visited-style-name="ListLabel_20_846"><text:span text:style-name="T7">формулу изобретения</text:span></text:a>, ясно выражающую его сущность и полностью основанную на его описании;</text:p>
      <text:p text:style-name="P6">(в ред. Федерального <text:a xlink:type="simple" xlink:href="https://login.consultant.ru/link/?req=doc&amp;base=LAW&amp;n=160073&amp;dst=100521" text:style-name="ListLabel_20_847" text:visited-style-name="ListLabel_20_847"><text:span text:style-name="T7">закона</text:span></text:a> от 12.03.2014 N 35-ФЗ)</text:p>
      <text:p text:style-name="P16"><text:bookmark text:name="Par1920"/>4) чертежи и <text:a xlink:type="simple" xlink:href="https://login.consultant.ru/link/?req=doc&amp;base=LAW&amp;n=527698&amp;dst=101988" text:style-name="ListLabel_20_848" text:visited-style-name="ListLabel_20_848"><text:span text:style-name="T7">иные материалы</text:span></text:a>, если они необходимы для понимания сущности изобретения, в том числе по желанию заявителя его трехмерную модель в электронной форме;</text:p>
      <text:p text:style-name="P6">(в ред. Федерального <text:a xlink:type="simple" xlink:href="https://login.consultant.ru/link/?req=doc&amp;base=LAW&amp;n=357759&amp;dst=100012" text:style-name="ListLabel_20_849" text:visited-style-name="ListLabel_20_849"><text:span text:style-name="T7">закона</text:span></text:a> от 20.07.2020 N 217-ФЗ)</text:p>
      <text:p text:style-name="P16">5) реферат.</text:p>
      <text:p text:style-name="P16"><text:bookmark text:name="Par1923"/>3. Датой подачи заявки на изобретение считается дата поступления в федеральный орган исполнительной власти по интеллектуальной собственности заявки, содержащей заявление о выдаче патента, описание изобретения и чертежи, если в описании <text:soft-page-break/>на них имеется ссылка, а если указанные документы представлены не одновременно, - дата поступления последнего из документов.</text:p>
      <text:p text:style-name="P14"/>
      <text:h text:style-name="P15" text:outline-level="5" loext:marker-style-name="T4"><text:span text:style-name="T4">Статья 1376. Заявка на выдачу патента на полезную модель</text:span><text:span text:style-name="T4"/></text:h>
      <text:p text:style-name="P14"/>
      <text:p text:style-name="P14">1. Заявка на выдачу патента на полезную модель (заявка на полезную модель) должна относиться к одной полезной модели (требование единства полезной модели).</text:p>
      <text:p text:style-name="P6">(в ред. Федерального <text:a xlink:type="simple" xlink:href="https://login.consultant.ru/link/?req=doc&amp;base=LAW&amp;n=160073&amp;dst=100523" text:style-name="ListLabel_20_850" text:visited-style-name="ListLabel_20_850"><text:span text:style-name="T7">закона</text:span></text:a> от 12.03.2014 N 35-ФЗ)</text:p>
      <text:p text:style-name="P16"><text:bookmark text:name="Par1929"/>2. Заявка на полезную модель должна содержать:</text:p>
      <text:p text:style-name="P16"><text:bookmark text:name="Par1930"/>1) заявление о выдаче патента с указанием автора полезной модели и заявителя - лица, обладающего правом на получение патента, а также места жительства или места нахождения каждого из них;</text:p>
      <text:p text:style-name="P6">(пп. 1 в ред. Федерального <text:a xlink:type="simple" xlink:href="https://login.consultant.ru/link/?req=doc&amp;base=LAW&amp;n=160073&amp;dst=100524" text:style-name="ListLabel_20_851" text:visited-style-name="ListLabel_20_851"><text:span text:style-name="T7">закона</text:span></text:a> от 12.03.2014 N 35-ФЗ)</text:p>
      <text:p text:style-name="P16"><text:bookmark text:name="Par1932"/>2) описание полезной модели, раскрывающее ее сущность с полнотой, достаточной для осуществления полезной модели специалистом в данной области техники;</text:p>
      <text:p text:style-name="P6">(пп. 2 в ред. Федерального <text:a xlink:type="simple" xlink:href="https://login.consultant.ru/link/?req=doc&amp;base=LAW&amp;n=160073&amp;dst=100526" text:style-name="ListLabel_20_852" text:visited-style-name="ListLabel_20_852"><text:span text:style-name="T7">закона</text:span></text:a> от 12.03.2014 N 35-ФЗ)</text:p>
      <text:p text:style-name="P16">3) формулу полезной модели, относящуюся к одному техническому решению, ясно выражающую ее сущность и полностью основанную на ее описании;</text:p>
      <text:p text:style-name="P6">(пп. 3 в ред. Федерального <text:a xlink:type="simple" xlink:href="https://login.consultant.ru/link/?req=doc&amp;base=LAW&amp;n=160073&amp;dst=100527" text:style-name="ListLabel_20_853" text:visited-style-name="ListLabel_20_853"><text:span text:style-name="T7">закона</text:span></text:a> от 12.03.2014 N 35-ФЗ)</text:p>
      <text:p text:style-name="P16"><text:bookmark text:name="Par1936"/>4) чертежи и по желанию заявителя трехмерную модель полезной модели в электронной форме, если они необходимы для понимания сущности полезной модели;</text:p>
      <text:p text:style-name="P6">(в ред. Федерального <text:a xlink:type="simple" xlink:href="https://login.consultant.ru/link/?req=doc&amp;base=LAW&amp;n=357759&amp;dst=100013" text:style-name="ListLabel_20_854" text:visited-style-name="ListLabel_20_854"><text:span text:style-name="T7">закона</text:span></text:a> от 20.07.2020 N 217-ФЗ)</text:p>
      <text:p text:style-name="P16">5) реферат.</text:p>
      <text:p text:style-name="P16"><text:bookmark text:name="Par1939"/>3. Датой подачи заявки на полезную модель считается дата поступления в федеральный орган исполнительной власти по интеллектуальной собственности заявки, содержащей заявление о выдаче патента, описание полезной модели и чертежи, если в описании имеется ссылка на них, а если указанные документы представлены не одновременно, - дата поступления последнего из документов.</text:p>
      <text:p text:style-name="P14"/>
      <text:h text:style-name="P15" text:outline-level="5" loext:marker-style-name="T4"><text:span text:style-name="T4">Статья 1377. Заявка на выдачу патента на промышленный образец</text:span><text:span text:style-name="T4"/></text:h>
      <text:p text:style-name="P14"/>
      <text:p text:style-name="P14">1. Заявка на выдачу патента на промышленный образец (заявка на промышленный образец) должна относиться к одному промышленному образцу или к группе промышленных образцов, связанных между собой настолько, что они образуют единый творческий замысел (требование единства промышленного образца).</text:p>
      <text:p text:style-name="P16"><text:bookmark text:name="Par1944"/>2. Заявка на промышленный образец должна содержать:</text:p>
      <text:p text:style-name="P16">1) заявление о выдаче патента с указанием автора промышленного образца и заявителя - лица, обладающего правом на получение патента, а также места жительства или места нахождения каждого из них;</text:p>
      <text:p text:style-name="P6">(пп. 1 в ред. Федерального <text:a xlink:type="simple" xlink:href="https://login.consultant.ru/link/?req=doc&amp;base=LAW&amp;n=160073&amp;dst=100530" text:style-name="ListLabel_20_855" text:visited-style-name="ListLabel_20_855"><text:span text:style-name="T7">закона</text:span></text:a> от 12.03.2014 N 35-ФЗ)</text:p>
      <text:p text:style-name="P16">2) комплект изображений изделия (в том числе по желанию заявителя его трехмерную модель в электронной форме), дающих полное представление о существенных признаках промышленного образца, которые определяют эстетические особенности внешнего вида изделия;</text:p>
      <text:p text:style-name="P6">(в ред. Федеральных законов от 12.03.2014 <text:a xlink:type="simple" xlink:href="https://login.consultant.ru/link/?req=doc&amp;base=LAW&amp;n=160073&amp;dst=100532" text:style-name="ListLabel_20_856" text:visited-style-name="ListLabel_20_856"><text:span text:style-name="T7">N 35-ФЗ</text:span></text:a>, от 20.07.2020 <text:a xlink:type="simple" xlink:href="https://login.consultant.ru/link/?req=doc&amp;base=LAW&amp;n=357759&amp;dst=100014" text:style-name="ListLabel_20_857" text:visited-style-name="ListLabel_20_857"><text:span text:style-name="T7">N 217-ФЗ</text:span></text:a>)</text:p>
      <text:p text:style-name="P16">3) чертеж общего вида изделия, конфекционную карту, если они необходимы для раскрытия сущности промышленного образца;</text:p>
      <text:p text:style-name="P6">(пп. 3 в ред. Федерального <text:a xlink:type="simple" xlink:href="https://login.consultant.ru/link/?req=doc&amp;base=LAW&amp;n=160073&amp;dst=100533" text:style-name="ListLabel_20_858" text:visited-style-name="ListLabel_20_858"><text:span text:style-name="T7">закона</text:span></text:a> от 12.03.2014 N 35-ФЗ)</text:p>
      <text:p text:style-name="P16">4) <text:a xlink:type="simple" xlink:href="https://login.consultant.ru/link/?req=doc&amp;base=LAW&amp;n=372551&amp;dst=100981" text:style-name="ListLabel_20_859" text:visited-style-name="ListLabel_20_859"><text:span text:style-name="T7">описание промышленного образца</text:span></text:a>;</text:p>
      <text:p text:style-name="P16">5) утратил силу с 1 октября 2014 года. - Федеральный <text:a xlink:type="simple" xlink:href="https://login.consultant.ru/link/?req=doc&amp;base=LAW&amp;n=160073&amp;dst=100534" text:style-name="ListLabel_20_860" text:visited-style-name="ListLabel_20_860"><text:span text:style-name="T7">закон</text:span></text:a> от 12.03.2014 N 35-ФЗ.</text:p>
      <text:p text:style-name="P16"><text:bookmark text:name="Par1953"/>3. Датой подачи заявки на промышленный образец считается дата поступления в федеральный орган исполнительной власти по интеллектуальной собственности заявки, содержащей заявление о выдаче патента и комплект изображений изделия, дающих полное представление о существенных признаках промышленного образца, которые определяют эстетические особенности внешнего вида изделия, а если указанные документы представлены не одновременно - дата поступления последнего из документов.</text:p>
      <text:p text:style-name="P6">(в ред. Федерального <text:a xlink:type="simple" xlink:href="https://login.consultant.ru/link/?req=doc&amp;base=LAW&amp;n=160073&amp;dst=100535" text:style-name="ListLabel_20_861" text:visited-style-name="ListLabel_20_861"><text:span text:style-name="T7">закона</text:span></text:a> от 12.03.2014 N 35-ФЗ)</text:p>
      <text:p text:style-name="P14"/>
      <text:h text:style-name="P15" text:outline-level="5" loext:marker-style-name="T4"><text:bookmark text:name="Par1956"/><text:span text:style-name="T4">Статья 1378. Внесение изменений в документы заявки на изобретение, полезную модель или промышленный образец</text:span><text:span text:style-name="T4"/></text:h>
      <text:p text:style-name="P14"/>
      <text:p text:style-name="P14">(в ред. Федерального <text:a xlink:type="simple" xlink:href="https://login.consultant.ru/link/?req=doc&amp;base=LAW&amp;n=160073&amp;dst=100536" text:style-name="ListLabel_20_862" text:visited-style-name="ListLabel_20_862"><text:span text:style-name="T7">закона</text:span></text:a> от 12.03.2014 N 35-ФЗ)</text:p>
      <text:p text:style-name="P14"/>
      <text:p text:style-name="P14">1. Заявитель вправе внести в документы заявки на изобретение, полезную модель или промышленный образец дополнения, уточнения и исправления путем представления дополнительных материалов по запросу федерального органа исполнительной власти по интеллектуальной собственности до принятия по заявке решения о выдаче патента, либо об отказе в выдаче патента, либо о признании заявки отозванной, если эти дополнения, уточнения и исправления не изменяют заявку на изобретение, полезную модель или промышленный образец по существу.</text:p>
      <text:p text:style-name="P16">Заявитель вправе по собственной инициативе представить измененную формулу изобретения, не изменяющую заявку на изобретение по существу, и внести соответствующие изменения в описание при подаче ходатайства о проведении экспертизы заявки на изобретение по существу и (или) после получения отчета о предварительном информационном поиске или информационном поиске, проведенном в порядке, установленном <text:a xlink:type="simple" xlink:href="#Par2042" text:style-name="ListLabel_20_863" text:visited-style-name="ListLabel_20_863"><text:span text:style-name="T7">пунктом 6 статьи 1384</text:span></text:a> или <text:a xlink:type="simple" xlink:href="#Par2076" text:style-name="ListLabel_20_864" text:visited-style-name="ListLabel_20_864"><text:span text:style-name="T7">абзацем четвертым пункта 2 статьи 1386</text:span></text:a> настоящего <text:soft-page-break/>Кодекса, измененную формулу полезной модели, не изменяющую заявку на полезную модель по существу, и внести соответствующие изменения в описание после получения отчета о предварительном информационном поиске, проведенном в порядке, установленном <text:a xlink:type="simple" xlink:href="#Par2125" text:style-name="ListLabel_20_865" text:visited-style-name="ListLabel_20_865"><text:span text:style-name="T7">абзацем вторым пункта 1 статьи 1390</text:span></text:a> настоящего Кодекса.</text:p>
      <text:p text:style-name="P6">(в ред. Федерального <text:a xlink:type="simple" xlink:href="https://login.consultant.ru/link/?req=doc&amp;base=LAW&amp;n=358733&amp;dst=100019" text:style-name="ListLabel_20_866" text:visited-style-name="ListLabel_20_866"><text:span text:style-name="T7">закона</text:span></text:a> от 31.07.2020 N 262-ФЗ)</text:p>
      <text:p text:style-name="P16"><text:bookmark text:name="Par1963"/>2. Дополнительные материалы изменяют заявку на изобретение или полезную модель по существу в одном из следующих случаев, если они содержат:</text:p>
      <text:p text:style-name="P16">иное изобретение, не удовлетворяющее требованию единства изобретения в отношении изобретения или группы изобретений, принятых к рассмотрению, либо иную полезную модель;</text:p>
      <text:p text:style-name="P16">признаки, которые подлежат включению в формулу изобретения или полезной модели и не были раскрыты в документах заявки, предусмотренных <text:a xlink:type="simple" xlink:href="#Par1914" text:style-name="ListLabel_20_867" text:visited-style-name="ListLabel_20_867"><text:span text:style-name="T7">подпунктами 1</text:span></text:a> - <text:a xlink:type="simple" xlink:href="#Par1920" text:style-name="ListLabel_20_868" text:visited-style-name="ListLabel_20_868"><text:span text:style-name="T7">4 пункта 2 статьи 1375</text:span></text:a> или <text:a xlink:type="simple" xlink:href="#Par1930" text:style-name="ListLabel_20_869" text:visited-style-name="ListLabel_20_869"><text:span text:style-name="T7">подпунктами 1</text:span></text:a> - <text:a xlink:type="simple" xlink:href="#Par1936" text:style-name="ListLabel_20_870" text:visited-style-name="ListLabel_20_870"><text:span text:style-name="T7">4 пункта 2 статьи 1376</text:span></text:a> настоящего Кодекса и представленных на дату подачи заявки;</text:p>
      <text:p text:style-name="P16">указание на технический результат, который обеспечивается изобретением или полезной моделью и не связан с техническим результатом, содержащимся в тех же документах.</text:p>
      <text:p text:style-name="P16"><text:bookmark text:name="Par1967"/>3. Дополнительные материалы изменяют заявку на промышленный образец по существу, если они содержат изображения изделия, на которых:</text:p>
      <text:p text:style-name="P16">представлен иной промышленный образец, не удовлетворяющий требованию единства промышленного образца в отношении промышленного образца или группы промышленных образцов, раскрытых на изображениях, принятых к рассмотрению;</text:p>
      <text:p text:style-name="P16">представлены существенные признаки промышленного образца, отсутствующие на изображениях, представленных на дату подачи заявки, либо представлены изображения изделия, с которых удалены существенные признаки промышленного образца, имеющиеся на изображениях, представленных на дату подачи заявки.</text:p>
      <text:p text:style-name="P16">4. Изменения сведений об авторе, о заявителе, в том числе при передаче права на получение патента другому лицу либо вследствие изменения имени автора, имени или наименования заявителя, а также исправления очевидных и технических ошибок могут быть внесены заявителем в документы заявки по собственной инициативе до регистрации изобретения, полезной модели или промышленного образца.</text:p>
      <text:p text:style-name="P16">5. Изменения, внесенные заявителем в документы заявки на изобретение, учитываются при публикации сведений о заявке, если такие изменения представлены в федеральный орган исполнительной власти по интеллектуальной собственности в течение пятнадцати месяцев с даты подачи заявки.</text:p>
      <text:p text:style-name="P14"/>
      <text:h text:style-name="P15" text:outline-level="5" loext:marker-style-name="T4"><text:bookmark text:name="Par1973"/><text:span text:style-name="T4">Статья 1379. Преобразование заявки на изобретение, полезную модель или промышленный образец</text:span><text:span text:style-name="T4"/></text:h>
      <text:p text:style-name="P14"/>
      <text:p text:style-name="P14">(в ред. Федерального <text:a xlink:type="simple" xlink:href="https://login.consultant.ru/link/?req=doc&amp;base=LAW&amp;n=160073&amp;dst=100549" text:style-name="ListLabel_20_871" text:visited-style-name="ListLabel_20_871"><text:span text:style-name="T7">закона</text:span></text:a> от 12.03.2014 N 35-ФЗ)</text:p>
      <text:p text:style-name="P14"/>
      <text:p text:style-name="P14"><text:bookmark text:name="Par1977"/>1. До публикации сведений о заявке на изобретение <text:a xlink:type="simple" xlink:href="#Par2048" text:style-name="ListLabel_20_872" text:visited-style-name="ListLabel_20_872"><text:span text:style-name="T7">(пункт 1 статьи 1385)</text:span></text:a>, но не позднее дня принятия решения о выдаче патента на изобретение, а в случае принятия решения об отказе в выдаче патента на изобретение или о признании заявки отозванной - до того, как будет исчерпана предусмотренная настоящим Кодексом возможность подачи возражения против этого решения, заявитель вправе преобразовать ее в заявку на полезную модель или промышленный образец путем подачи в федеральный орган исполнительной власти по интеллектуальной собственности соответствующего заявления, за исключением случая, если заявителем подано заявление о предложении заключить договор об отчуждении патента, предусмотренное <text:a xlink:type="simple" xlink:href="#Par1809" text:style-name="ListLabel_20_873" text:visited-style-name="ListLabel_20_873"><text:span text:style-name="T7">пунктом 1 статьи 1366</text:span></text:a> настоящего Кодекса.</text:p>
      <text:p text:style-name="P16"><text:bookmark text:name="Par1978"/>2. Преобразование заявки на полезную модель в заявку на изобретение или промышленный образец либо заявки на промышленный образец в заявку на изобретение или полезную модель допускается по заявлению, поданному заявителем в федеральный орган исполнительной власти по интеллектуальной собственности до дня принятия решения о выдаче патента, а в случае принятия решения об отказе в выдаче патента или о признании заявки отозванной - до того, как будет исчерпана предусмотренная настоящим Кодексом возможность подачи возражения против этого решения.</text:p>
      <text:p text:style-name="P16">3. Преобразование заявки на изобретение, полезную модель или промышленный образец в соответствии с <text:a xlink:type="simple" xlink:href="#Par1977" text:style-name="ListLabel_20_874" text:visited-style-name="ListLabel_20_874"><text:span text:style-name="T7">пунктом 1</text:span></text:a> или <text:a xlink:type="simple" xlink:href="#Par1978" text:style-name="ListLabel_20_875" text:visited-style-name="ListLabel_20_875"><text:span text:style-name="T7">2</text:span></text:a> настоящей статьи допускается в случае, если сохраняются приоритет и дата подачи преобразованной заявки с соблюдением требований <text:a xlink:type="simple" xlink:href="#Par1923" text:style-name="ListLabel_20_876" text:visited-style-name="ListLabel_20_876"><text:span text:style-name="T7">пункта 3 статьи 1375</text:span></text:a>, <text:a xlink:type="simple" xlink:href="#Par1939" text:style-name="ListLabel_20_877" text:visited-style-name="ListLabel_20_877"><text:span text:style-name="T7">пункта 3 статьи 1376</text:span></text:a>, <text:a xlink:type="simple" xlink:href="#Par1953" text:style-name="ListLabel_20_878" text:visited-style-name="ListLabel_20_878"><text:span text:style-name="T7">пункта 3 статьи 1377</text:span></text:a>, <text:a xlink:type="simple" xlink:href="#Par1993" text:style-name="ListLabel_20_879" text:visited-style-name="ListLabel_20_879"><text:span text:style-name="T7">пункта 3 статьи 1381</text:span></text:a> или <text:a xlink:type="simple" xlink:href="#Par2002" text:style-name="ListLabel_20_880" text:visited-style-name="ListLabel_20_880"><text:span text:style-name="T7">статьи 1382</text:span></text:a> настоящего Кодекса.</text:p>
      <text:p text:style-name="P14"/>
      <text:h text:style-name="P15" text:outline-level="5" loext:marker-style-name="T4"><text:span text:style-name="T4">Статья 1380. Отзыв заявки на изобретение, полезную модель или промышленный образец</text:span><text:span text:style-name="T4"/></text:h>
      <text:p text:style-name="P14"/>
      <text:p text:style-name="P14">Заявитель вправе отозвать поданную им заявку на изобретение, полезную модель или промышленный образец до государственной регистрации изобретения, полезной модели или промышленного образца в соответствующем реестре.</text:p>
      <text:p text:style-name="P6">(в ред. Федерального <text:a xlink:type="simple" xlink:href="https://login.consultant.ru/link/?req=doc&amp;base=LAW&amp;n=160073&amp;dst=100554" text:style-name="ListLabel_20_881" text:visited-style-name="ListLabel_20_881"><text:span text:style-name="T7">закона</text:span></text:a> от 12.03.2014 N 35-ФЗ)</text:p>
      <text:p text:style-name="P14"/>
      <text:h text:style-name="P13" text:outline-level="4" loext:marker-style-name="T4"><text:span text:style-name="T4">2. Приоритет изобретения, полезной модели</text:span><text:span text:style-name="T4"/></text:h>
      <text:p text:style-name="P7" loext:marker-style-name="T4"><text:span text:style-name="T4">и промышленного образца</text:span><text:span text:style-name="T4"/></text:p>
      <text:p text:style-name="P14"/>
      <text:h text:style-name="P15" text:outline-level="5" loext:marker-style-name="T4"><text:bookmark text:name="Par1989"/><text:span text:style-name="T4">Статья 1381. Установление приоритета изобретения, полезной модели или промышленного образца</text:span><text:span text:style-name="T4"/></text:h>
      <text:p text:style-name="P14"/>
      <text:p text:style-name="P14">1. Приоритет изобретения, полезной модели или промышленного образца устанавливается по дате подачи в федеральный орган исполнительной власти по интеллектуальной собственности заявки на изобретение, полезную модель или промышленный образец.</text:p>
      <text:p text:style-name="P16"><text:bookmark text:name="Par1992"/>2. Приоритет изобретения, полезной модели или промышленного образца может быть установлен по дате поступления дополнительных материалов, если они оформлены заявителем в качестве самостоятельной заявки, которая подана до истечения <text:soft-page-break/>трехмесячного срока со дня получения заявителем уведомления федерального органа исполнительной власти по интеллектуальной собственности о невозможности принять во внимание дополнительные материалы в связи с признанием их изменяющими сущность заявленного решения, и при условии, что на дату подачи такой самостоятельной заявки заявка, содержащая указанные дополнительные материалы, не отозвана и не признана отозванной.</text:p>
      <text:p text:style-name="P16"><text:bookmark text:name="Par1993"/>3. Приоритет изобретения, полезной модели или промышленного образца может быть установлен по дате подачи тем же заявителем в федеральный орган исполнительной власти по интеллектуальной собственности более ранней заявки, раскрывающей эти изобретение, полезную модель или промышленный образец, при условии, что более ранняя заявка не отозвана, не признана отозванной и по ней не состоялась государственная регистрация изобретения, полезной модели или промышленного образца в соответствующем реестре на дату подачи заявки, в которой испрашивается приоритет, и при этом заявка на изобретение, в которой испрашивается приоритет, подана в течение двенадцати месяцев с даты подачи более ранней заявки, а заявка на полезную модель или промышленный образец - в течение шести месяцев с даты подачи более ранней заявки.</text:p>
      <text:p text:style-name="P6">(в ред. Федерального <text:a xlink:type="simple" xlink:href="https://login.consultant.ru/link/?req=doc&amp;base=LAW&amp;n=160073&amp;dst=100556" text:style-name="ListLabel_20_882" text:visited-style-name="ListLabel_20_882"><text:span text:style-name="T7">закона</text:span></text:a> от 12.03.2014 N 35-ФЗ)</text:p>
      <text:p text:style-name="P16"><text:bookmark text:name="Par1995"/>При подаче заявки, в которой испрашивается приоритет, более ранняя заявка признается отозванной.</text:p>
      <text:p text:style-name="P6">(в ред. Федерального <text:a xlink:type="simple" xlink:href="https://login.consultant.ru/link/?req=doc&amp;base=LAW&amp;n=160073&amp;dst=100558" text:style-name="ListLabel_20_883" text:visited-style-name="ListLabel_20_883"><text:span text:style-name="T7">закона</text:span></text:a> от 12.03.2014 N 35-ФЗ)</text:p>
      <text:p text:style-name="P16">Приоритет не может устанавливаться по дате подачи заявки, в которой уже испрашивался более ранний приоритет.</text:p>
      <text:p text:style-name="P6">(в ред. Федерального <text:a xlink:type="simple" xlink:href="https://login.consultant.ru/link/?req=doc&amp;base=LAW&amp;n=160073&amp;dst=100559" text:style-name="ListLabel_20_884" text:visited-style-name="ListLabel_20_884"><text:span text:style-name="T7">закона</text:span></text:a> от 12.03.2014 N 35-ФЗ)</text:p>
      <text:p text:style-name="P16"><text:bookmark text:name="Par1999"/>4. Приоритет изобретения, полезной модели или промышленного образца по выделенной заявке устанавливается по дате подачи тем же заявителем в федеральный орган исполнительной власти по интеллектуальной собственности первоначальной заявки, раскрывающей эти изобретение, полезную модель или промышленный образец, а при наличии права на установление более раннего приоритета по первоначальной заявке - по дате этого приоритета при условии, что на дату подачи выделенной заявки первоначальная заявка на изобретение, полезную модель или промышленный образец не отозвана и не признана отозванной и выделенная заявка подана до того, как исчерпана предусмотренная настоящим <text:a xlink:type="simple" xlink:href="#Par2100" text:style-name="ListLabel_20_885" text:visited-style-name="ListLabel_20_885"><text:span text:style-name="T7">Кодексом</text:span></text:a> возможность подать возражение на решение об отказе в выдаче патента по первоначальной заявке, либо до даты регистрации изобретения, полезной модели или промышленного образца, если по первоначальной заявке принято решение о выдаче патента.</text:p>
      <text:p text:style-name="P16">5. Приоритет изобретения, полезной модели или промышленного образца может быть установлен на основании нескольких ранее поданных заявок или дополнительных материалов к ним с соблюдением условий, предусмотренных соответственно <text:a xlink:type="simple" xlink:href="#Par1992" text:style-name="ListLabel_20_886" text:visited-style-name="ListLabel_20_886"><text:span text:style-name="T7">пунктами 2</text:span></text:a>, <text:a xlink:type="simple" xlink:href="#Par1993" text:style-name="ListLabel_20_887" text:visited-style-name="ListLabel_20_887"><text:span text:style-name="T7">3</text:span></text:a> и <text:a xlink:type="simple" xlink:href="#Par1999" text:style-name="ListLabel_20_888" text:visited-style-name="ListLabel_20_888"><text:span text:style-name="T7">4</text:span></text:a> настоящей статьи и <text:a xlink:type="simple" xlink:href="#Par2002" text:style-name="ListLabel_20_889" text:visited-style-name="ListLabel_20_889"><text:span text:style-name="T7">статьей 1382</text:span></text:a> настоящего Кодекса.</text:p>
      <text:p text:style-name="P14"/>
      <text:h text:style-name="P15" text:outline-level="5" loext:marker-style-name="T4"><text:bookmark text:name="Par2002"/><text:span text:style-name="T4">Статья 1382. Конвенционный приоритет изобретения, полезной модели и промышленного образца</text:span><text:span text:style-name="T4"/></text:h>
      <text:p text:style-name="P14"/>
      <text:p text:style-name="P14"><text:bookmark text:name="Par2004"/>1. Приоритет изобретения, полезной модели или промышленного образца может быть установлен по дате подачи первой заявки на изобретение, полезную модель или промышленный образец в государстве - участнике Парижской <text:a xlink:type="simple" xlink:href="https://login.consultant.ru/link/?req=doc&amp;base=LAW&amp;n=5111" text:style-name="ListLabel_20_890" text:visited-style-name="ListLabel_20_890"><text:span text:style-name="T7">конвенции</text:span></text:a> по охране промышленной собственности (конвенционный приоритет) при условии подачи в федеральный орган исполнительной власти по интеллектуальной собственности заявки на изобретение или полезную модель в течение двенадцати месяцев с указанной даты, а заявки на промышленный образец - в течение шести месяцев с указанной даты. Если по независящим от заявителя обстоятельствам заявка, по которой испрашивается конвенционный приоритет, не могла быть подана в указанный срок, этот срок может быть продлен федеральным органом исполнительной власти по интеллектуальной собственности, но не более чем на два месяца.</text:p>
      <text:p text:style-name="P16">2. Заявитель, желающий воспользоваться правом конвенционного приоритета в отношении заявки на промышленный образец, должен сообщить об этом в федеральный орган исполнительной власти по интеллектуальной собственности до истечения двух месяцев со дня подачи такой заявки и представить <text:a xlink:type="simple" xlink:href="https://login.consultant.ru/link/?req=doc&amp;base=LAW&amp;n=45537" text:style-name="ListLabel_20_891" text:visited-style-name="ListLabel_20_891"><text:span text:style-name="T7">заверенную</text:span></text:a> копию первой заявки, указанной в <text:a xlink:type="simple" xlink:href="#Par2004" text:style-name="ListLabel_20_892" text:visited-style-name="ListLabel_20_892"><text:span text:style-name="T7">пункте 1</text:span></text:a> настоящей статьи, до истечения трех месяцев со дня подачи в указанный федеральный орган заявки, по которой испрашивается конвенционный приоритет.</text:p>
      <text:p text:style-name="P6">(в ред. Федерального <text:a xlink:type="simple" xlink:href="https://login.consultant.ru/link/?req=doc&amp;base=LAW&amp;n=160073&amp;dst=100562" text:style-name="ListLabel_20_893" text:visited-style-name="ListLabel_20_893"><text:span text:style-name="T7">закона</text:span></text:a> от 12.03.2014 N 35-ФЗ)</text:p>
      <text:p text:style-name="P16">Если заверенная копия первой заявки не представлена в указанный срок, право приоритета тем не менее может быть признано федеральным органом исполнительной власти по интеллектуальной собственности по ходатайству заявителя, поданному в этот федеральный орган исполнительной власти до истечения указанного срока. Ходатайство может быть удовлетворено при условии, что копия первой заявки запрошена заявителем в патентном ведомстве, в которое подана первая заявка, в течение восьми месяцев с даты подачи первой заявки и представлена в федеральный орган исполнительной власти по интеллектуальной собственности в течение двух месяцев со дня ее получения заявителем.</text:p>
      <text:p text:style-name="P6">(абзац введен Федеральным <text:a xlink:type="simple" xlink:href="https://login.consultant.ru/link/?req=doc&amp;base=LAW&amp;n=160073&amp;dst=100563" text:style-name="ListLabel_20_894" text:visited-style-name="ListLabel_20_894"><text:span text:style-name="T7">законом</text:span></text:a> от 12.03.2014 N 35-ФЗ)</text:p>
      <text:p text:style-name="P16">3. Заявитель, желающий воспользоваться правом конвенционного приоритета в отношении заявки на изобретение или полезную модель, должен сообщить об этом в федеральный орган исполнительной власти по интеллектуальной собственности и представить в этот федеральный орган заверенную копию первой заявки в течение шестнадцати месяцев со дня ее подачи в патентное ведомство государства - участника Парижской <text:a xlink:type="simple" xlink:href="https://login.consultant.ru/link/?req=doc&amp;base=LAW&amp;n=5111" text:style-name="ListLabel_20_895" text:visited-style-name="ListLabel_20_895"><text:span text:style-name="T7">конвенции</text:span></text:a> по охране промышленной собственности.</text:p>
      <text:p text:style-name="P6">(в ред. Федерального <text:a xlink:type="simple" xlink:href="https://login.consultant.ru/link/?req=doc&amp;base=LAW&amp;n=160073&amp;dst=100566" text:style-name="ListLabel_20_896" text:visited-style-name="ListLabel_20_896"><text:span text:style-name="T7">закона</text:span></text:a> от 12.03.2014 N 35-ФЗ)</text:p>
      <text:p text:style-name="P16">При непредставлении заверенной копии первой заявки в указанный срок право приоритета тем не менее может быть признано федеральным органом исполнительной власти по интеллектуальной собственности по ходатайству заявителя, поданному им в этот федеральный орган до истечения указанного срока, при условии, что копия первой заявки запрошена заявителем в патентном ведомстве, в которое подана первая заявка, в течение четырнадцати месяцев со дня подачи первой заявки и представлена в федеральный орган исполнительной власти по интеллектуальной собственности в течение двух месяцев со дня ее получения заявителем.</text:p>
      <text:p text:style-name="P16">Федеральный орган исполнительной власти по интеллектуальной собственности вправе потребовать от заявителя представления перевода на русский язык первой заявки на изобретение или полезную модель только в случае, если проверка действительности притязания на приоритет изобретения или полезной модели связана с установлением патентоспособности заявленных изобретения или полезной модели.</text:p>
      <text:p text:style-name="P6">(в ред. Федерального <text:a xlink:type="simple" xlink:href="https://login.consultant.ru/link/?req=doc&amp;base=LAW&amp;n=160073&amp;dst=100567" text:style-name="ListLabel_20_897" text:visited-style-name="ListLabel_20_897"><text:span text:style-name="T7">закона</text:span></text:a> от 12.03.2014 N 35-ФЗ)</text:p>
      <text:p text:style-name="P14"/>
      <text:h text:style-name="P15" text:outline-level="5" loext:marker-style-name="T4"><text:bookmark text:name="Par2015"/><text:span text:style-name="T4">Статья 1383. Последствия совпадения дат приоритета изобретения, полезной модели или промышленного образца</text:span><text:span text:style-name="T4"/></text:h>
      <text:p text:style-name="P14"><text:soft-page-break/></text:p>
      <text:p text:style-name="P14">1. Если в процессе экспертизы установлено, что разными заявителями поданы заявки на идентичные изобретения, полезные модели или промышленные образцы и эти заявки имеют одну и ту же дату приоритета, патент на изобретение, полезную модель или промышленный образец может быть выдан только по одной из таких заявок лицу, определяемому соглашением между заявителями.</text:p>
      <text:p text:style-name="P16"><text:bookmark text:name="Par2018"/>В течение двенадцати месяцев со дня направления федеральным органом исполнительной власти по интеллектуальной собственности соответствующего уведомления заявители должны сообщить в этот федеральный орган о достигнутом ими соглашении.</text:p>
      <text:p text:style-name="P6">(в ред. Федерального <text:a xlink:type="simple" xlink:href="https://login.consultant.ru/link/?req=doc&amp;base=LAW&amp;n=160073&amp;dst=100570" text:style-name="ListLabel_20_898" text:visited-style-name="ListLabel_20_898"><text:span text:style-name="T7">закона</text:span></text:a> от 12.03.2014 N 35-ФЗ)</text:p>
      <text:p text:style-name="P16">При выдаче патента по одной из заявок все авторы, указанные в ней, признаются соавторами в отношении идентичных изобретений, полезных моделей или промышленных образцов.</text:p>
      <text:p text:style-name="P16">В случае, когда имеющие одну и ту же дату приоритета заявки на идентичные изобретения и (или) полезные модели или идентичные промышленные образцы поданы одним и тем же заявителем, патент выдается по заявке, выбранной заявителем. О своем выборе заявитель должен сообщить в срок и в порядке, которые предусмотрены <text:a xlink:type="simple" xlink:href="#Par2018" text:style-name="ListLabel_20_899" text:visited-style-name="ListLabel_20_899"><text:span text:style-name="T7">абзацем вторым</text:span></text:a> настоящего пункта.</text:p>
      <text:p text:style-name="P6">(в ред. Федерального <text:a xlink:type="simple" xlink:href="https://login.consultant.ru/link/?req=doc&amp;base=LAW&amp;n=160073&amp;dst=100571" text:style-name="ListLabel_20_900" text:visited-style-name="ListLabel_20_900"><text:span text:style-name="T7">закона</text:span></text:a> от 12.03.2014 N 35-ФЗ)</text:p>
      <text:p text:style-name="P16">Если в течение установленного срока в федеральный орган исполнительной власти по интеллектуальной собственности от заявителей не поступит указанное сообщение или ходатайство о продлении установленного срока в порядке, предусмотренном <text:a xlink:type="simple" xlink:href="#Par2088" text:style-name="ListLabel_20_901" text:visited-style-name="ListLabel_20_901"><text:span text:style-name="T7">пунктом 6 статьи 1386</text:span></text:a> настоящего Кодекса, заявки признаются отозванными.</text:p>
      <text:p text:style-name="P6">(в ред. Федерального <text:a xlink:type="simple" xlink:href="https://login.consultant.ru/link/?req=doc&amp;base=LAW&amp;n=160073&amp;dst=100572" text:style-name="ListLabel_20_902" text:visited-style-name="ListLabel_20_902"><text:span text:style-name="T7">закона</text:span></text:a> от 12.03.2014 N 35-ФЗ)</text:p>
      <text:p text:style-name="P16">2. При совпадении дат приоритета изобретения и идентичной ему полезной модели, в отношении которых заявки на выдачу патентов поданы одним и тем же заявителем, после выдачи патента по одной из таких заявок выдача патента по другой заявке возможна только при условии подачи в федеральный орган исполнительной власти по интеллектуальной собственности обладателем ранее выданного патента на идентичное изобретение или идентичную полезную модель заявления о прекращении действия этого патента. В этом случае действие ранее выданного патента прекращается со дня публикации сведений о выдаче патента по другой заявке в соответствии со <text:a xlink:type="simple" xlink:href="#Par2184" text:style-name="ListLabel_20_903" text:visited-style-name="ListLabel_20_903"><text:span text:style-name="T7">статьей 1394</text:span></text:a> настоящего Кодекса. Сведения о выдаче патента на изобретение или полезную модель и сведения о прекращении действия ранее выданного патента публикуются одновременно.</text:p>
      <text:p text:style-name="P14"/>
      <text:h text:style-name="P13" text:outline-level="4" loext:marker-style-name="T4"><text:span text:style-name="T4">3. Экспертиза заявки на выдачу патента.</text:span><text:span text:style-name="T4"/></text:h>
      <text:p text:style-name="P7" loext:marker-style-name="T4"><text:span text:style-name="T4">Временная правовая охрана изобретения и промышленного образца</text:span><text:span text:style-name="T4"/></text:p>
      <text:p text:style-name="P7">(в ред. Федеральных законов от 12.03.2014 <text:a xlink:type="simple" xlink:href="https://login.consultant.ru/link/?req=doc&amp;base=LAW&amp;n=160073&amp;dst=100573" text:style-name="ListLabel_20_904" text:visited-style-name="ListLabel_20_904"><text:span text:style-name="T7">N 35-ФЗ</text:span></text:a>,</text:p>
      <text:p text:style-name="P7">от 27.12.2018 <text:a xlink:type="simple" xlink:href="https://login.consultant.ru/link/?req=doc&amp;base=LAW&amp;n=314674&amp;dst=100013" text:style-name="ListLabel_20_905" text:visited-style-name="ListLabel_20_905"><text:span text:style-name="T7">N 549-ФЗ</text:span></text:a>)</text:p>
      <text:p text:style-name="P14"/>
      <text:h text:style-name="P15" text:outline-level="5" loext:marker-style-name="T4"><text:bookmark text:name="Par2032"/><text:span text:style-name="T4">Статья 1384. Формальная экспертиза заявки на изобретение</text:span><text:span text:style-name="T4"/></text:h>
      <text:p text:style-name="P14"/>
      <text:p text:style-name="P14">(в ред. Федерального <text:a xlink:type="simple" xlink:href="https://login.consultant.ru/link/?req=doc&amp;base=LAW&amp;n=160073&amp;dst=100574" text:style-name="ListLabel_20_906" text:visited-style-name="ListLabel_20_906"><text:span text:style-name="T7">закона</text:span></text:a> от 12.03.2014 N 35-ФЗ)</text:p>
      <text:p text:style-name="P14"/>
      <text:p text:style-name="P14">1. По заявке на изобретение, принятой федеральным органом исполнительной власти по интеллектуальной собственности, проводится формальная экспертиза, в процессе которой проверяются наличие документов, предусмотренных <text:a xlink:type="simple" xlink:href="#Par1913" text:style-name="ListLabel_20_907" text:visited-style-name="ListLabel_20_907"><text:span text:style-name="T7">пунктом 2 статьи 1375</text:span></text:a> настоящего Кодекса, их соответствие установленным требованиям и устанавливается дата подачи заявки.</text:p>
      <text:p text:style-name="P6">(в ред. Федерального <text:a xlink:type="simple" xlink:href="https://login.consultant.ru/link/?req=doc&amp;base=LAW&amp;n=358733&amp;dst=100022" text:style-name="ListLabel_20_908" text:visited-style-name="ListLabel_20_908"><text:span text:style-name="T7">закона</text:span></text:a> от 31.07.2020 N 262-ФЗ)</text:p>
      <text:p text:style-name="P16"><text:bookmark text:name="Par2038"/>2. О положительном результате формальной экспертизы заявки на изобретение и о дате подачи заявки на изобретение федеральный орган исполнительной власти по интеллектуальной собственности уведомляет заявителя незамедлительно после завершения формальной экспертизы.</text:p>
      <text:p text:style-name="P16"><text:bookmark text:name="Par2039"/>3. Если заявка на изобретение не соответствует установленным требованиям к документам заявки, федеральный орган исполнительной власти по интеллектуальной собственности направляет заявителю запрос с предложением в течение трех месяцев со дня направления запроса представить исправленные или недостающие документы. Если заявитель в установленный срок не представит запрашиваемые документы или не подаст ходатайство о продлении этого срока, заявка признается отозванной. Этот срок может быть продлен указанным федеральным органом исполнительной власти, но не более чем на десять месяцев.</text:p>
      <text:p text:style-name="P16"><text:bookmark text:name="Par2040"/>4. Если при проведении формальной экспертизы заявки на изобретение установлено, что заявка на изобретение подана с нарушением требования единства изобретения <text:a xlink:type="simple" xlink:href="#Par1912" text:style-name="ListLabel_20_909" text:visited-style-name="ListLabel_20_909"><text:span text:style-name="T7">(пункт 1 статьи 1375)</text:span></text:a>, федеральный орган исполнительной власти по интеллектуальной собственности предлагает заявителю в течение трех месяцев со дня направления им соответствующего уведомления сообщить, какое из заявленных изобретений должно рассматриваться, и при необходимости внести изменения в документы заявки. Другие заявленные в заявке изобретения могут быть оформлены выделенными заявками. Если заявитель в установленный срок не сообщит, какое из заявленных изобретений должно рассматриваться, и не представит в случае необходимости соответствующие документы, рассматривается изобретение, указанное в формуле изобретения первым.</text:p>
      <text:p text:style-name="P16"><text:bookmark text:name="Par2041"/>5. Если при проведении формальной экспертизы заявки на изобретение установлено, что представленные заявителем дополнительные материалы изменяют заявку по существу, применяются правила <text:a xlink:type="simple" xlink:href="#Par2090" text:style-name="ListLabel_20_910" text:visited-style-name="ListLabel_20_910"><text:span text:style-name="T7">абзаца третьего пункта 6 статьи 1386</text:span></text:a> настоящего Кодекса.</text:p>
      <text:p text:style-name="P16"><text:bookmark text:name="Par2042"/>6. До начала проведения экспертизы заявки на изобретение по существу <text:a xlink:type="simple" xlink:href="#Par2063" text:style-name="ListLabel_20_911" text:visited-style-name="ListLabel_20_911"><text:span text:style-name="T7">(статья 1386)</text:span></text:a> заявитель вправе запросить в научной или образовательной организации проведение по заявке на изобретение предварительного информационного поиска в отношении заявленного изобретения и предварительной оценки его патентоспособности, о чем он обязан уведомить федеральный орган исполнительной власти по интеллектуальной собственности.</text:p>
      <text:p text:style-name="P6">(п. 6 введен Федеральным <text:a xlink:type="simple" xlink:href="https://login.consultant.ru/link/?req=doc&amp;base=LAW&amp;n=358733&amp;dst=100023" text:style-name="ListLabel_20_912" text:visited-style-name="ListLabel_20_912"><text:span text:style-name="T7">законом</text:span></text:a> от 31.07.2020 N 262-ФЗ)</text:p>
      <text:p text:style-name="P14"/>
      <text:h text:style-name="P15" text:outline-level="5" loext:marker-style-name="T4"><text:bookmark text:name="Par2045"/><text:span text:style-name="T4">Статья 1385. Публикация сведений о заявке на изобретение и промышленный образец</text:span><text:span text:style-name="T4"/></text:h>
      <text:p text:style-name="P6">(в ред. Федерального <text:a xlink:type="simple" xlink:href="https://login.consultant.ru/link/?req=doc&amp;base=LAW&amp;n=314674&amp;dst=100015" text:style-name="ListLabel_20_913" text:visited-style-name="ListLabel_20_913"><text:span text:style-name="T7">закона</text:span></text:a> от 27.12.2018 N 549-ФЗ)</text:p>
      <text:p text:style-name="P14"/>
      <text:p text:style-name="P14"><text:bookmark text:name="Par2048"/>1. Федеральный орган исполнительной власти по интеллектуальной собственности по истечении восемнадцати месяцев с даты подачи заявки на изобретение либо по истечении восемнадцати месяцев с даты международной подачи международной заявки на <text:soft-page-break/>изобретение, опубликованной в соответствии с <text:a xlink:type="simple" xlink:href="https://login.consultant.ru/link/?req=doc&amp;base=INT&amp;n=29776" text:style-name="ListLabel_20_914" text:visited-style-name="ListLabel_20_914"><text:span text:style-name="T7">Договором</text:span></text:a> о патентной кооперации, публикует в официальном бюллетене сведения о заявке на изобретение или международной заявке на изобретение при условии, что по таким заявкам завершена формальная экспертиза с положительным результатом. <text:a xlink:type="simple" xlink:href="https://login.consultant.ru/link/?req=doc&amp;base=LAW&amp;n=527698&amp;dst=102033" text:style-name="ListLabel_20_915" text:visited-style-name="ListLabel_20_915"><text:span text:style-name="T7">Состав</text:span></text:a> публикуемых сведений определя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6">(в ред. Федерального <text:a xlink:type="simple" xlink:href="https://login.consultant.ru/link/?req=doc&amp;base=LAW&amp;n=433278&amp;dst=100012" text:style-name="ListLabel_20_916" text:visited-style-name="ListLabel_20_916"><text:span text:style-name="T7">закона</text:span></text:a> от 05.12.2022 N 503-ФЗ)</text:p>
      <text:p text:style-name="P16">Автор изобретения вправе отказаться быть упомянутым в качестве такового в публикуемых сведениях о заявке на изобретение.</text:p>
      <text:p text:style-name="P16">По ходатайству заявителя, поданному до истечения двенадцати месяцев с даты подачи заявки на изобретение, федеральный орган исполнительной власти по интеллектуальной собственности может опубликовать сведения о заявке до истечения восемнадцати месяцев с даты ее подачи.</text:p>
      <text:p text:style-name="P6">(в ред. Федерального <text:a xlink:type="simple" xlink:href="https://login.consultant.ru/link/?req=doc&amp;base=LAW&amp;n=160073&amp;dst=100583" text:style-name="ListLabel_20_917" text:visited-style-name="ListLabel_20_917"><text:span text:style-name="T7">закона</text:span></text:a> от 12.03.2014 N 35-ФЗ)</text:p>
      <text:p text:style-name="P16">Публикация не производится, если до истечения пятнадцати месяцев с даты подачи заявки на изобретение она была отозвана или признана отозванной либо на ее основании состоялась регистрация изобретения.</text:p>
      <text:p text:style-name="P6">(в ред. Федерального <text:a xlink:type="simple" xlink:href="https://login.consultant.ru/link/?req=doc&amp;base=LAW&amp;n=160073&amp;dst=100584" text:style-name="ListLabel_20_918" text:visited-style-name="ListLabel_20_918"><text:span text:style-name="T7">закона</text:span></text:a> от 12.03.2014 N 35-ФЗ)</text:p>
      <text:p text:style-name="P16"><text:bookmark text:name="Par2055"/>2. Любое лицо после публикации сведений о заявке на изобретение вправе ознакомиться с документами заявки, если заявка не отозвана и не признана отозванной на дату публикации сведений о ней. Порядок ознакомления с документами заявки и выдачи копий таких документов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6">3. В случае публикации сведений о заявке на изобретение, которая на дату публикации была отозвана или признана отозванной, такие сведения не включаются в уровень техники в отношении последующих заявок того же заявителя, поданных в федеральный орган исполнительной власти по интеллектуальной собственности до истечения двенадцати месяцев со дня публикации сведений о заявке на изобретение.</text:p>
      <text:p text:style-name="P16"><text:bookmark text:name="Par2057"/>4. Федеральный орган исполнительной власти по интеллектуальной собственности по ходатайству заявителя публикует в официальном бюллетене сведения о заявке на промышленный образец, прошедшей формальную экспертизу с положительным результатом. <text:a xlink:type="simple" xlink:href="https://login.consultant.ru/link/?req=doc&amp;base=LAW&amp;n=372551&amp;dst=520" text:style-name="ListLabel_20_919" text:visited-style-name="ListLabel_20_919"><text:span text:style-name="T7">Состав</text:span></text:a> публикуемых сведений определя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6">Автор промышленного образца вправе отказаться быть упомянутым в качестве такового в публикуемых сведениях о заявке на промышленный образец.</text:p>
      <text:p text:style-name="P16">Публикация не производится, если заявка на промышленный образец была отозвана или признана отозванной либо на ее основании состоялась регистрация промышленного образца.</text:p>
      <text:p text:style-name="P16">Любое лицо после публикации сведений о заявке на промышленный образец вправе ознакомиться с документами заявки. <text:a xlink:type="simple" xlink:href="https://login.consultant.ru/link/?req=doc&amp;base=LAW&amp;n=392807&amp;dst=100018" text:style-name="ListLabel_20_920" text:visited-style-name="ListLabel_20_920"><text:span text:style-name="T7">Порядок</text:span></text:a> ознакомления с документами заявки и выдачи копий таких документов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6">(п. 4 введен Федеральным <text:a xlink:type="simple" xlink:href="https://login.consultant.ru/link/?req=doc&amp;base=LAW&amp;n=314674&amp;dst=100016" text:style-name="ListLabel_20_921" text:visited-style-name="ListLabel_20_921"><text:span text:style-name="T7">законом</text:span></text:a> от 27.12.2018 N 549-ФЗ)</text:p>
      <text:p text:style-name="P14"/>
      <text:h text:style-name="P15" text:outline-level="5" loext:marker-style-name="T4"><text:bookmark text:name="Par2063"/><text:span text:style-name="T4">Статья 1386. Экспертиза заявки на изобретение по существу</text:span><text:span text:style-name="T4"/></text:h>
      <text:p text:style-name="P14"/>
      <text:p text:style-name="P14">(в ред. Федерального <text:a xlink:type="simple" xlink:href="https://login.consultant.ru/link/?req=doc&amp;base=LAW&amp;n=160073&amp;dst=100585" text:style-name="ListLabel_20_922" text:visited-style-name="ListLabel_20_922"><text:span text:style-name="T7">закона</text:span></text:a> от 12.03.2014 N 35-ФЗ)</text:p>
      <text:p text:style-name="P14"/>
      <text:p text:style-name="P14"><text:bookmark text:name="Par2067"/>1. Экспертиза заявки на изобретение по существу проводится по ходатайству заявителя или третьего лица после завершения формальной экспертизы этой заявки с положительным результатом.</text:p>
      <text:p text:style-name="P16">Ходатайство о проведении экспертизы заявки на изобретение по существу подается в течение трех лет с даты подачи заявки либо с даты международной подачи международной заявки на изобретение, а в отношении евразийской заявки, преобразованной Евразийским патентным ведомством в российскую национальную заявку, такое ходатайство подается одновременно с заявлением о выдаче патента.</text:p>
      <text:p text:style-name="P16">Указанный срок подачи ходатайства о проведении экспертизы заявки на изобретение по существу может быть продлен федеральным органом исполнительной власти по интеллектуальной собственности по ходатайству заявителя, поданному до истечения этого срока, но не более чем на два месяца.</text:p>
      <text:p text:style-name="P16">В случае, если ходатайство о проведении экспертизы заявки на изобретение по существу не подано в установленный срок, заявка признается отозванной.</text:p>
      <text:p text:style-name="P16">О поступивших ходатайствах третьих лиц о проведении экспертизы заявки на изобретение по существу федеральный орган исполнительной власти по интеллектуальной собственности уведомляет заявителя.</text:p>
      <text:p text:style-name="P6">(п. 1 в ред. Федерального <text:a xlink:type="simple" xlink:href="https://login.consultant.ru/link/?req=doc&amp;base=LAW&amp;n=358733&amp;dst=100026" text:style-name="ListLabel_20_923" text:visited-style-name="ListLabel_20_923"><text:span text:style-name="T7">закона</text:span></text:a> от 31.07.2020 N 262-ФЗ)</text:p>
      <text:p text:style-name="P16"><text:bookmark text:name="Par2073"/>2. Экспертиза заявки на изобретение по существу включает:</text:p>
      <text:p text:style-name="P16">проверку соответствия заявленного изобретения требованиям, установленным <text:a xlink:type="simple" xlink:href="#Par1589" text:style-name="ListLabel_20_924" text:visited-style-name="ListLabel_20_924"><text:span text:style-name="T7">пунктом 4 статьи 1349</text:span></text:a> настоящего Кодекса, и условиям патентоспособности, установленным <text:a xlink:type="simple" xlink:href="#Par1599" text:style-name="ListLabel_20_925" text:visited-style-name="ListLabel_20_925"><text:span text:style-name="T7">абзацем первым пункта 1</text:span></text:a>, <text:a xlink:type="simple" xlink:href="#Par1611" text:style-name="ListLabel_20_926" text:visited-style-name="ListLabel_20_926"><text:span text:style-name="T7">пунктами 5</text:span></text:a> и <text:a xlink:type="simple" xlink:href="#Par1620" text:style-name="ListLabel_20_927" text:visited-style-name="ListLabel_20_927"><text:span text:style-name="T7">6 статьи 1350</text:span></text:a> настоящего Кодекса;</text:p>
      <text:p text:style-name="P16">проверку достаточности раскрытия сущности заявленного изобретения в документах заявки, предусмотренных <text:a xlink:type="simple" xlink:href="#Par1914" text:style-name="ListLabel_20_928" text:visited-style-name="ListLabel_20_928"><text:span text:style-name="T7">подпунктами 1</text:span></text:a> - <text:a xlink:type="simple" xlink:href="#Par1920" text:style-name="ListLabel_20_929" text:visited-style-name="ListLabel_20_929"><text:span text:style-name="T7">4 пункта 2 статьи 1375</text:span></text:a> настоящего Кодекса и представленных на дату ее подачи, для осуществления изобретения специалистом в данной области техники;</text:p>
      <text:p text:style-name="P16"><text:bookmark text:name="Par2076"/>проведение информационного поиска в отношении заявленного изобретения и проверку с учетом его результатов соответствия заявленного изобретения условиям патентоспособности, предусмотренным <text:a xlink:type="simple" xlink:href="#Par1601" text:style-name="ListLabel_20_930" text:visited-style-name="ListLabel_20_930"><text:span text:style-name="T7">абзацем вторым пункта 1 статьи 1350</text:span></text:a> настоящего Кодекса.</text:p>
      <text:p text:style-name="P16"><text:soft-page-break/>Федеральный орган исполнительной власти по интеллектуальной собственности направляет заявителю отчет об информационном поиске.</text:p>
      <text:p text:style-name="P16">При проверке соответствия заявленного изобретения условиям патентоспособности учитываются результаты предварительного информационного поиска и предварительной оценки патентоспособности, содержащиеся в отчете о предварительном информационном поиске и заключении по результатам предварительной оценки патентоспособности, проведенных научной или образовательной организацией, в случае их поступления в указанный федеральный орган до принятия по заявке решения о выдаче патента, либо об отказе в выдаче патента, либо о признании заявки отозванной.</text:p>
      <text:p text:style-name="P16">Информационный поиск в отношении объектов, указанных в <text:a xlink:type="simple" xlink:href="#Par1589" text:style-name="ListLabel_20_931" text:visited-style-name="ListLabel_20_931"><text:span text:style-name="T7">пункте 4 статьи 1349</text:span></text:a> и <text:a xlink:type="simple" xlink:href="#Par1611" text:style-name="ListLabel_20_932" text:visited-style-name="ListLabel_20_932"><text:span text:style-name="T7">пунктах 5</text:span></text:a> и <text:a xlink:type="simple" xlink:href="#Par1620" text:style-name="ListLabel_20_933" text:visited-style-name="ListLabel_20_933"><text:span text:style-name="T7">6 статьи 1350</text:span></text:a> настоящего Кодекса, не проводится, о чем федеральный орган исполнительной власти по интеллектуальной собственности уведомляет заявителя.</text:p>
      <text:p text:style-name="P6">(п. 2 в ред. Федерального <text:a xlink:type="simple" xlink:href="https://login.consultant.ru/link/?req=doc&amp;base=LAW&amp;n=358733&amp;dst=100032" text:style-name="ListLabel_20_934" text:visited-style-name="ListLabel_20_934"><text:span text:style-name="T7">закона</text:span></text:a> от 31.07.2020 N 262-ФЗ)</text:p>
      <text:p text:style-name="P16">3 - 4. Утратили силу. - Федеральный <text:a xlink:type="simple" xlink:href="https://login.consultant.ru/link/?req=doc&amp;base=LAW&amp;n=358733&amp;dst=100040" text:style-name="ListLabel_20_935" text:visited-style-name="ListLabel_20_935"><text:span text:style-name="T7">закон</text:span></text:a> от 31.07.2020 N 262-ФЗ.</text:p>
      <text:p text:style-name="P16">5. По заявке на изобретение, опубликованной в порядке, установленном <text:a xlink:type="simple" xlink:href="#Par2045" text:style-name="ListLabel_20_936" text:visited-style-name="ListLabel_20_936"><text:span text:style-name="T7">статьей 1385</text:span></text:a> настоящего Кодекса, федеральный орган исполнительной власти по интеллектуальной собственности публикует <text:a xlink:type="simple" xlink:href="https://login.consultant.ru/link/?req=doc&amp;base=LAW&amp;n=527698&amp;dst=102162" text:style-name="ListLabel_20_937" text:visited-style-name="ListLabel_20_937"><text:span text:style-name="T7">отчет</text:span></text:a> о предварительном информационном поиске, проведенном в соответствии с <text:a xlink:type="simple" xlink:href="#Par2042" text:style-name="ListLabel_20_938" text:visited-style-name="ListLabel_20_938"><text:span text:style-name="T7">пунктом 6 статьи 1384</text:span></text:a> настоящего Кодекса, и отчет об информационном поиске, проведенном в соответствии с <text:a xlink:type="simple" xlink:href="#Par2073" text:style-name="ListLabel_20_939" text:visited-style-name="ListLabel_20_939"><text:span text:style-name="T7">пунктом 2</text:span></text:a> настоящей статьи.</text:p>
      <text:p text:style-name="P6">(в ред. Федерального <text:a xlink:type="simple" xlink:href="https://login.consultant.ru/link/?req=doc&amp;base=LAW&amp;n=358733&amp;dst=100042" text:style-name="ListLabel_20_940" text:visited-style-name="ListLabel_20_940"><text:span text:style-name="T7">закона</text:span></text:a> от 31.07.2020 N 262-ФЗ)</text:p>
      <text:p text:style-name="P16">После публикации сведений о заявке на изобретение, международной заявке на изобретение любое лицо вправе представить свои замечания в отношении соответствия заявленного изобретения требованиям, установленным <text:a xlink:type="simple" xlink:href="#Par1589" text:style-name="ListLabel_20_941" text:visited-style-name="ListLabel_20_941"><text:span text:style-name="T7">пунктом 4 статьи 1349</text:span></text:a> настоящего Кодекса, и условиям патентоспособности, установленным <text:a xlink:type="simple" xlink:href="#Par1597" text:style-name="ListLabel_20_942" text:visited-style-name="ListLabel_20_942"><text:span text:style-name="T7">статьей 1350</text:span></text:a> настоящего Кодекса. Такие лица не принимают участие в производстве по таким заявкам. Замечания учитываются при принятии решения по таким заявкам в порядке, установленном <text:a xlink:type="simple" xlink:href="#Par2092" text:style-name="ListLabel_20_943" text:visited-style-name="ListLabel_20_943"><text:span text:style-name="T7">статьей 1387</text:span></text:a> настоящего Кодекса.</text:p>
      <text:p text:style-name="P6">(в ред. Федеральных законов от 31.07.2020 <text:a xlink:type="simple" xlink:href="https://login.consultant.ru/link/?req=doc&amp;base=LAW&amp;n=358733&amp;dst=100043" text:style-name="ListLabel_20_944" text:visited-style-name="ListLabel_20_944"><text:span text:style-name="T7">N 262-ФЗ</text:span></text:a>, от 05.12.2022 <text:a xlink:type="simple" xlink:href="https://login.consultant.ru/link/?req=doc&amp;base=LAW&amp;n=433278&amp;dst=100014" text:style-name="ListLabel_20_945" text:visited-style-name="ListLabel_20_945"><text:span text:style-name="T7">N 503-ФЗ</text:span></text:a>)</text:p>
      <text:p text:style-name="P16">Порядок проведения предварительного информационного поиска, информационного поиска и предварительной оценки патентоспособности в соответствии с <text:a xlink:type="simple" xlink:href="#Par2042" text:style-name="ListLabel_20_946" text:visited-style-name="ListLabel_20_946"><text:span text:style-name="T7">пунктом 6 статьи 1384</text:span></text:a> настоящего Кодекса, <text:a xlink:type="simple" xlink:href="#Par2073" text:style-name="ListLabel_20_947" text:visited-style-name="ListLabel_20_947"><text:span text:style-name="T7">пунктом 2</text:span></text:a> настоящей статьи и <text:a xlink:type="simple" xlink:href="#Par2124" text:style-name="ListLabel_20_948" text:visited-style-name="ListLabel_20_948"><text:span text:style-name="T7">пунктом 1 статьи 1390</text:span></text:a> настоящего Кодекса, публикации отчетов о предварительном информационном поиске и об информационном поиске, представления отчета о предварительном информационном поиске, отчета об информационном поиске и заключения по результатам предварительной оценки патентоспособности заявителю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6">(в ред. Федерального <text:a xlink:type="simple" xlink:href="https://login.consultant.ru/link/?req=doc&amp;base=LAW&amp;n=358733&amp;dst=100044" text:style-name="ListLabel_20_949" text:visited-style-name="ListLabel_20_949"><text:span text:style-name="T7">закона</text:span></text:a> от 31.07.2020 N 262-ФЗ)</text:p>
      <text:p text:style-name="P16"><text:bookmark text:name="Par2088"/>6. В процессе экспертизы заявки на изобретение по существу федеральный орган исполнительной власти по интеллектуальной собственности может запросить у заявителя дополнительные материалы (в том числе измененную формулу изобретения), без которых проведение экспертизы или принятие решения о выдаче патента на изобретение невозможно. В этом случае дополнительные материалы без изменения заявки по существу должны быть представлены в течение трех месяцев со дня направления запроса или копий материалов, противопоставленных заявке, при условии, что заявитель запросил копии в течение двух месяцев со дня направления запроса указанного федерального органа исполнительной власти. Если заявитель в установленный срок не представит запрашиваемые материалы или не подаст ходатайство о продлении этого срока, заявка признается отозванной. Срок, установленный для представления заявителем запрашиваемых материалов, может быть продлен указанным федеральным органом исполнительной власти не более чем на десять месяцев.</text:p>
      <text:p text:style-name="P16">Если при проведении экспертизы заявки по существу установлено нарушение требования единства изобретения, применяются положения <text:a xlink:type="simple" xlink:href="#Par2040" text:style-name="ListLabel_20_950" text:visited-style-name="ListLabel_20_950"><text:span text:style-name="T7">пункта 4 статьи 1384</text:span></text:a> настоящего Кодекса.</text:p>
      <text:p text:style-name="P16"><text:bookmark text:name="Par2090"/>В случае, если заявителем представлены дополнительные материалы, проверяется, не изменяют ли они заявку по существу <text:a xlink:type="simple" xlink:href="#Par1956" text:style-name="ListLabel_20_951" text:visited-style-name="ListLabel_20_951"><text:span text:style-name="T7">(статья 1378)</text:span></text:a>. Дополнительные материалы в части, изменяющей заявку по существу, при рассмотрении заявки на изобретение во внимание не принимаются. Такие материалы могут быть представлены заявителем в качестве самостоятельной заявки. Федеральный орган исполнительной власти по интеллектуальной собственности уведомляет об этом заявителя.</text:p>
      <text:p text:style-name="P14"/>
      <text:h text:style-name="P15" text:outline-level="5" loext:marker-style-name="T4"><text:bookmark text:name="Par2092"/><text:span text:style-name="T4">Статья 1387. Решение о выдаче патента на изобретение, об отказе в его выдаче или о признании заявки отозванной</text:span><text:span text:style-name="T4"/></text:h>
      <text:p text:style-name="P14"/>
      <text:p text:style-name="P14">(в ред. Федерального <text:a xlink:type="simple" xlink:href="https://login.consultant.ru/link/?req=doc&amp;base=LAW&amp;n=160073&amp;dst=100607" text:style-name="ListLabel_20_952" text:visited-style-name="ListLabel_20_952"><text:span text:style-name="T7">закона</text:span></text:a> от 12.03.2014 N 35-ФЗ)</text:p>
      <text:p text:style-name="P14"/>
      <text:p text:style-name="P14"><text:bookmark text:name="Par2096"/>1. Если в результате экспертизы заявки на изобретение по существу установлено, что заявленное изобретение, которое выражено формулой, предложенной заявителем, не относится к объектам, указанным в <text:a xlink:type="simple" xlink:href="#Par1589" text:style-name="ListLabel_20_953" text:visited-style-name="ListLabel_20_953"><text:span text:style-name="T7">пункте 4 статьи 1349</text:span></text:a> настоящего Кодекса, соответствует условиям патентоспособности, предусмотренным <text:a xlink:type="simple" xlink:href="#Par1597" text:style-name="ListLabel_20_954" text:visited-style-name="ListLabel_20_954"><text:span text:style-name="T7">статьей 1350</text:span></text:a> настоящего Кодекса, и сущность заявленного изобретения в документах заявки, предусмотренных <text:a xlink:type="simple" xlink:href="#Par1914" text:style-name="ListLabel_20_955" text:visited-style-name="ListLabel_20_955"><text:span text:style-name="T7">подпунктами 1</text:span></text:a> - <text:a xlink:type="simple" xlink:href="#Par1920" text:style-name="ListLabel_20_956" text:visited-style-name="ListLabel_20_956"><text:span text:style-name="T7">4 пункта 2 статьи 1375</text:span></text:a> настоящего Кодекса и представленных на дату ее подачи, раскрыта с полнотой, достаточной для осуществления изобретения, федеральный орган исполнительной власти по интеллектуальной собственности принимает решение о выдаче патента на изобретение с этой формулой. В решении указываются дата подачи заявки на изобретение и дата приоритета изобретения.</text:p>
      <text:p text:style-name="P16">Если в процессе экспертизы заявки на изобретение по существу установлено, что заявленное изобретение, которое выражено формулой, предложенной заявителем, не соответствует хотя бы одному из требований или условий патентоспособности, указанных в <text:a xlink:type="simple" xlink:href="#Par2096" text:style-name="ListLabel_20_957" text:visited-style-name="ListLabel_20_957"><text:span text:style-name="T7">абзаце первом</text:span></text:a> настоящего пункта, либо документы заявки, указанные в <text:a xlink:type="simple" xlink:href="#Par2096" text:style-name="ListLabel_20_958" text:visited-style-name="ListLabel_20_958"><text:span text:style-name="T7">абзаце первом</text:span></text:a> настоящего пункта, не соответствуют предусмотренным этим абзацем требованиям, федеральный орган исполнительной власти по интеллектуальной собственности принимает решение об отказе в выдаче патента.</text:p>
      <text:p text:style-name="P16">До принятия решения об отказе в выдаче патента федеральный орган исполнительной власти по интеллектуальной собственности направляет заявителю уведомление о результатах проверки патентоспособности заявленного изобретения с предложением представить свои доводы по приведенным в уведомлении мотивам. Ответ заявителя, содержащий доводы по приведенным в уведомлении мотивам, может быть представлен в течение шести месяцев со дня направления ему уведомления.</text:p>
      <text:p text:style-name="P16"><text:bookmark text:name="Par2099"/><text:soft-page-break/>2. Заявка на изобретение признается отозванной в соответствии с положениями настоящей главы на основании решения федерального органа исполнительной власти по интеллектуальной собственности.</text:p>
      <text:p text:style-name="P16"><text:bookmark text:name="Par2100"/>3. Решение федерального органа исполнительной власти по интеллектуальной собственности о выдаче патента на изобретение, об отказе в выдаче патента на изобретение или о признании заявки на изобретение отозванной может быть оспорено заявителем путем подачи возражения в указанный федеральный орган исполнительной власти в течение семи месяцев со дня направления им заявителю соответствующего решения или запрошенных в указанном федеральном органе исполнительной власти копий материалов, которые противопоставлены заявке и указаны в решении об отказе в выдаче патента, при условии, что заявитель запросил копии этих материалов в течение трех месяцев со дня направления решения, принятого по заявке на изобретение.</text:p>
      <text:p text:style-name="P14"/>
      <text:h text:style-name="P15" text:outline-level="5" loext:marker-style-name="T4"><text:bookmark text:name="Par2102"/><text:span text:style-name="T4">Статья 1388. Право заявителя знакомиться с патентными материалами</text:span><text:span text:style-name="T4"/></text:h>
      <text:p text:style-name="P14"/>
      <text:p text:style-name="P14">Заявитель вправе знакомиться со всеми относящимися к патентованию изобретений материалами, на которые имеется ссылка в запросах, отчетах, решениях, уведомлениях или иных документах, полученных им из федерального органа исполнительной власти по интеллектуальной собственности, за исключением документов заявки, с которыми не вправе ознакомиться любое лицо (в частности, заявки, указанной в уведомлении, предусмотренном <text:a xlink:type="simple" xlink:href="#Par2018" text:style-name="ListLabel_20_959" text:visited-style-name="ListLabel_20_959"><text:span text:style-name="T7">абзацем вторым пункта 1 статьи 1383</text:span></text:a> настоящего Кодекса), если сведения о такой заявке не опубликованы. Копии запрашиваемых заявителем в указанном федеральном органе патентных документов направляются ему в течение месяца со дня получения запроса.</text:p>
      <text:p text:style-name="P6">(в ред. Федерального <text:a xlink:type="simple" xlink:href="https://login.consultant.ru/link/?req=doc&amp;base=LAW&amp;n=160073&amp;dst=100614" text:style-name="ListLabel_20_960" text:visited-style-name="ListLabel_20_960"><text:span text:style-name="T7">закона</text:span></text:a> от 12.03.2014 N 35-ФЗ)</text:p>
      <text:p text:style-name="P14"/>
      <text:h text:style-name="P15" text:outline-level="5" loext:marker-style-name="T4"><text:bookmark text:name="Par2107"/><text:span text:style-name="T4">Статья 1389. Восстановление пропущенных сроков, связанных с проведением экспертизы заявки на изобретение</text:span><text:span text:style-name="T4"/></text:h>
      <text:p text:style-name="P14"/>
      <text:p text:style-name="P14">1. Пропущенные заявителем основной или продленный срок представления документов или дополнительных материалов по запросу федерального органа исполнительной власти по интеллектуальной собственности (<text:a xlink:type="simple" xlink:href="#Par2039" text:style-name="ListLabel_20_961" text:visited-style-name="ListLabel_20_961"><text:span text:style-name="T7">пункт 3 статьи 1384</text:span></text:a> и <text:a xlink:type="simple" xlink:href="#Par2088" text:style-name="ListLabel_20_962" text:visited-style-name="ListLabel_20_962"><text:span text:style-name="T7">пункт 6 статьи 1386</text:span></text:a>), срок подачи ходатайства о проведении экспертизы заявки на изобретение по существу <text:a xlink:type="simple" xlink:href="#Par2067" text:style-name="ListLabel_20_963" text:visited-style-name="ListLabel_20_963"><text:span text:style-name="T7">(пункт 1 статьи 1386)</text:span></text:a> и срок подачи возражения в указанный федеральный орган исполнительной власти <text:a xlink:type="simple" xlink:href="#Par2100" text:style-name="ListLabel_20_964" text:visited-style-name="ListLabel_20_964"><text:span text:style-name="T7">(пункт 3 статьи 1387)</text:span></text:a> могут быть восстановлены указанным федеральным органом исполнительной власти при условии, что заявитель укажет уважительные причины, по которым не был соблюден срок.</text:p>
      <text:p text:style-name="P6">(в ред. Федерального <text:a xlink:type="simple" xlink:href="https://login.consultant.ru/link/?req=doc&amp;base=LAW&amp;n=298615&amp;dst=100025" text:style-name="ListLabel_20_965" text:visited-style-name="ListLabel_20_965"><text:span text:style-name="T7">закона</text:span></text:a> от 23.05.2018 N 116-ФЗ)</text:p>
      <text:p text:style-name="P16">Восстановление сроков, предусмотренных <text:a xlink:type="simple" xlink:href="#Par2039" text:style-name="ListLabel_20_966" text:visited-style-name="ListLabel_20_966"><text:span text:style-name="T7">пунктом 3 статьи 1384</text:span></text:a>, <text:a xlink:type="simple" xlink:href="#Par2067" text:style-name="ListLabel_20_967" text:visited-style-name="ListLabel_20_967"><text:span text:style-name="T7">пунктами 1</text:span></text:a> и <text:a xlink:type="simple" xlink:href="#Par2088" text:style-name="ListLabel_20_968" text:visited-style-name="ListLabel_20_968"><text:span text:style-name="T7">6 статьи 1386</text:span></text:a> настоящего Кодекса, осуществляется в соответствии с положениями настоящей главы на основании решения федерального органа исполнительной власти по интеллектуальной собственности об отмене решения о признании заявки отозванной и восстановлении пропущенного срока.</text:p>
      <text:p text:style-name="P6">(в ред. Федерального <text:a xlink:type="simple" xlink:href="https://login.consultant.ru/link/?req=doc&amp;base=LAW&amp;n=298615&amp;dst=100026" text:style-name="ListLabel_20_969" text:visited-style-name="ListLabel_20_969"><text:span text:style-name="T7">закона</text:span></text:a> от 23.05.2018 N 116-ФЗ)</text:p>
      <text:p text:style-name="P6">(п. 1 в ред. Федерального <text:a xlink:type="simple" xlink:href="https://login.consultant.ru/link/?req=doc&amp;base=LAW&amp;n=160073&amp;dst=100616" text:style-name="ListLabel_20_970" text:visited-style-name="ListLabel_20_970"><text:span text:style-name="T7">закона</text:span></text:a> от 12.03.2014 N 35-ФЗ)</text:p>
      <text:p text:style-name="P16">2. Ходатайство о восстановлении пропущенного срока может быть подано заявителем в течение двенадцати месяцев со дня истечения установленного срока. Ходатайство подается в федеральный орган исполнительной власти по интеллектуальной собственности одновременно:</text:p>
      <text:p text:style-name="P16">с документами или дополнительными материалами, для представления которых необходимо восстановление срока, либо с ходатайством о продлении срока представления этих документов или материалов;</text:p>
      <text:p text:style-name="P16">либо с ходатайством о проведении экспертизы заявки на изобретение по существу;</text:p>
      <text:p text:style-name="P16">либо с <text:a xlink:type="simple" xlink:href="https://login.consultant.ru/link/?req=doc&amp;base=LAW&amp;n=436877&amp;dst=100016" text:style-name="ListLabel_20_971" text:visited-style-name="ListLabel_20_971"><text:span text:style-name="T7">возражением</text:span></text:a> в федеральный орган исполнительной власти по интеллектуальной собственности.</text:p>
      <text:p text:style-name="P6">(в ред. Федерального <text:a xlink:type="simple" xlink:href="https://login.consultant.ru/link/?req=doc&amp;base=LAW&amp;n=160073&amp;dst=100619" text:style-name="ListLabel_20_972" text:visited-style-name="ListLabel_20_972"><text:span text:style-name="T7">закона</text:span></text:a> от 12.03.2014 N 35-ФЗ)</text:p>
      <text:p text:style-name="P14"/>
      <text:h text:style-name="P15" text:outline-level="5" loext:marker-style-name="T4"><text:bookmark text:name="Par2120"/><text:span text:style-name="T4">Статья 1390. Экспертиза заявки на полезную модель</text:span><text:span text:style-name="T4"/></text:h>
      <text:p text:style-name="P14"/>
      <text:p text:style-name="P14">(в ред. Федерального <text:a xlink:type="simple" xlink:href="https://login.consultant.ru/link/?req=doc&amp;base=LAW&amp;n=160073&amp;dst=100620" text:style-name="ListLabel_20_973" text:visited-style-name="ListLabel_20_973"><text:span text:style-name="T7">закона</text:span></text:a> от 12.03.2014 N 35-ФЗ)</text:p>
      <text:p text:style-name="P14"/>
      <text:p text:style-name="P14"><text:bookmark text:name="Par2124"/>1. По заявке на полезную модель, принятой федеральным органом исполнительной власти по интеллектуальной собственности, проводится <text:a xlink:type="simple" xlink:href="https://login.consultant.ru/link/?req=doc&amp;base=LAW&amp;n=384669&amp;dst=100332" text:style-name="ListLabel_20_974" text:visited-style-name="ListLabel_20_974"><text:span text:style-name="T7">формальная экспертиза</text:span></text:a>, в процессе которой проверяются наличие документов, предусмотренных <text:a xlink:type="simple" xlink:href="#Par1929" text:style-name="ListLabel_20_975" text:visited-style-name="ListLabel_20_975"><text:span text:style-name="T7">пунктом 2 статьи 1376</text:span></text:a> настоящего Кодекса, их соответствие установленным требованиям и устанавливается дата подачи заявки.</text:p>
      <text:p text:style-name="P16"><text:bookmark text:name="Par2125"/>До завершения формальной экспертизы заявитель вправе запросить в научной или образовательной организации проведение по заявке на полезную модель предварительного информационного поиска в отношении заявленной полезной модели и предварительной оценки ее патентоспособности, о чем он обязан уведомить федеральный орган исполнительной власти по интеллектуальной собственности.</text:p>
      <text:p text:style-name="P16">Экспертиза заявки на полезную модель по существу проводится после завершения формальной экспертизы этой заявки с положительным результатом.</text:p>
      <text:p text:style-name="P16">Экспертиза заявки на полезную модель по существу включает:</text:p>
      <text:p text:style-name="P16">проверку соответствия заявленной полезной модели требованиям, установленным <text:a xlink:type="simple" xlink:href="#Par1589" text:style-name="ListLabel_20_976" text:visited-style-name="ListLabel_20_976"><text:span text:style-name="T7">пунктом 4 статьи 1349</text:span></text:a> настоящего Кодекса, и условиям патентоспособности, предусмотренным <text:a xlink:type="simple" xlink:href="#Par1628" text:style-name="ListLabel_20_977" text:visited-style-name="ListLabel_20_977"><text:span text:style-name="T7">абзацем первым пункта 1</text:span></text:a>, <text:a xlink:type="simple" xlink:href="#Par1635" text:style-name="ListLabel_20_978" text:visited-style-name="ListLabel_20_978"><text:span text:style-name="T7">пунктами 5</text:span></text:a> и <text:a xlink:type="simple" xlink:href="#Par1638" text:style-name="ListLabel_20_979" text:visited-style-name="ListLabel_20_979"><text:span text:style-name="T7">6 статьи 1351</text:span></text:a> настоящего Кодекса;</text:p>
      <text:p text:style-name="P16">проверку достаточности раскрытия сущности заявленной полезной модели в документах заявки, предусмотренных <text:a xlink:type="simple" xlink:href="#Par1930" text:style-name="ListLabel_20_980" text:visited-style-name="ListLabel_20_980"><text:span text:style-name="T7">подпунктами 1</text:span></text:a> - <text:a xlink:type="simple" xlink:href="#Par1936" text:style-name="ListLabel_20_981" text:visited-style-name="ListLabel_20_981"><text:span text:style-name="T7">4 пункта 2 статьи 1376</text:span></text:a> настоящего Кодекса и представленных на дату ее подачи, для осуществления полезной модели специалистом в данной области техники;</text:p>
      <text:p text:style-name="P16">проведение информационного поиска в отношении заявленной полезной модели и проверку с учетом его результатов соответствия заявленной полезной модели условиям патентоспособности, предусмотренным <text:a xlink:type="simple" xlink:href="#Par1628" text:style-name="ListLabel_20_982" text:visited-style-name="ListLabel_20_982"><text:span text:style-name="T7">абзацем вторым пункта 1 статьи 1351</text:span></text:a> настоящего Кодекса.</text:p>
      <text:p text:style-name="P16">При проверке патентоспособности заявленной полезной модели учитываются результаты предварительного информационного <text:soft-page-break/>поиска и предварительной оценки патентоспособности, содержащиеся в отчете о предварительном информационном поиске и заключении по результатам предварительной оценки патентоспособности, проведенных научной или образовательной организацией, в случае их поступления в указанный федеральный орган до принятия по заявке решения о выдаче патента, либо об отказе в выдаче патента, либо о признании заявки отозванной.</text:p>
      <text:p text:style-name="P16">Информационный поиск в отношении объектов, указанных в <text:a xlink:type="simple" xlink:href="#Par1589" text:style-name="ListLabel_20_983" text:visited-style-name="ListLabel_20_983"><text:span text:style-name="T7">пункте 4 статьи 1349</text:span></text:a> и <text:a xlink:type="simple" xlink:href="#Par1635" text:style-name="ListLabel_20_984" text:visited-style-name="ListLabel_20_984"><text:span text:style-name="T7">пунктах 5</text:span></text:a> и <text:a xlink:type="simple" xlink:href="#Par1638" text:style-name="ListLabel_20_985" text:visited-style-name="ListLabel_20_985"><text:span text:style-name="T7">6 статьи 1351</text:span></text:a> настоящего Кодекса, не проводится, о чем федеральный орган исполнительной власти по интеллектуальной собственности уведомляет заявителя.</text:p>
      <text:p text:style-name="P6">(п. 1 в ред. Федерального <text:a xlink:type="simple" xlink:href="https://login.consultant.ru/link/?req=doc&amp;base=LAW&amp;n=358733&amp;dst=100046" text:style-name="ListLabel_20_986" text:visited-style-name="ListLabel_20_986"><text:span text:style-name="T7">закона</text:span></text:a> от 31.07.2020 N 262-ФЗ)</text:p>
      <text:p text:style-name="P16"><text:bookmark text:name="Par2134"/>2. Если в результате экспертизы заявки на полезную модель <text:a xlink:type="simple" xlink:href="https://login.consultant.ru/link/?req=doc&amp;base=LAW&amp;n=384669&amp;dst=100423" text:style-name="ListLabel_20_987" text:visited-style-name="ListLabel_20_987"><text:span text:style-name="T7">по существу</text:span></text:a> установлено, что заявленная полезная модель, которая выражена формулой, предложенной заявителем, не относится к объектам, указанным в <text:a xlink:type="simple" xlink:href="#Par1589" text:style-name="ListLabel_20_988" text:visited-style-name="ListLabel_20_988"><text:span text:style-name="T7">пункте 4 статьи 1349</text:span></text:a> настоящего Кодекса, соответствует условиям патентоспособности, предусмотренным <text:a xlink:type="simple" xlink:href="#Par1625" text:style-name="ListLabel_20_989" text:visited-style-name="ListLabel_20_989"><text:span text:style-name="T7">статьей 1351</text:span></text:a> настоящего Кодекса, и сущность заявленной полезной модели в документах заявки, предусмотренных <text:a xlink:type="simple" xlink:href="#Par1930" text:style-name="ListLabel_20_990" text:visited-style-name="ListLabel_20_990"><text:span text:style-name="T7">подпунктами 1</text:span></text:a> - <text:a xlink:type="simple" xlink:href="#Par1936" text:style-name="ListLabel_20_991" text:visited-style-name="ListLabel_20_991"><text:span text:style-name="T7">4 пункта 2 статьи 1376</text:span></text:a> настоящего Кодекса и представленных на дату ее подачи, раскрыта с полнотой, достаточной для осуществления полезной модели специалистом в данной области техники, федеральный орган исполнительной власти по интеллектуальной собственности принимает решение о выдаче патента на полезную модель с этой формулой. В решении указываются дата подачи заявки на полезную модель и дата приоритета полезной модели.</text:p>
      <text:p text:style-name="P16">Если в процессе экспертизы заявки на полезную модель по существу установлено, что заявленный объект, выраженный формулой, предложенной заявителем, не соответствует хотя бы одному из требований или условий патентоспособности, указанных в <text:a xlink:type="simple" xlink:href="#Par2134" text:style-name="ListLabel_20_992" text:visited-style-name="ListLabel_20_992"><text:span text:style-name="T7">абзаце первом</text:span></text:a> настоящего пункта, либо документы заявки, предусмотренные <text:a xlink:type="simple" xlink:href="#Par1930" text:style-name="ListLabel_20_993" text:visited-style-name="ListLabel_20_993"><text:span text:style-name="T7">подпунктами 1</text:span></text:a> - <text:a xlink:type="simple" xlink:href="#Par1936" text:style-name="ListLabel_20_994" text:visited-style-name="ListLabel_20_994"><text:span text:style-name="T7">4 пункта 2 статьи 1376</text:span></text:a> настоящего Кодекса и представленные на дату ее подачи, не раскрывают сущность полезной модели с полнотой, достаточной для осуществления полезной модели специалистом в данной области техники, федеральный орган исполнительной власти по интеллектуальной собственности принимает решение об отказе в выдаче патента.</text:p>
      <text:p text:style-name="P16">3. При проведении формальной экспертизы заявки на полезную модель и экспертизы заявки по существу применяются соответственно положения, предусмотренные <text:a xlink:type="simple" xlink:href="#Par2038" text:style-name="ListLabel_20_995" text:visited-style-name="ListLabel_20_995"><text:span text:style-name="T7">пунктами 2</text:span></text:a> - <text:a xlink:type="simple" xlink:href="#Par2041" text:style-name="ListLabel_20_996" text:visited-style-name="ListLabel_20_996"><text:span text:style-name="T7">5 статьи 1384</text:span></text:a>, <text:a xlink:type="simple" xlink:href="#Par2088" text:style-name="ListLabel_20_997" text:visited-style-name="ListLabel_20_997"><text:span text:style-name="T7">пунктом 6 статьи 1386</text:span></text:a>, <text:a xlink:type="simple" xlink:href="#Par2099" text:style-name="ListLabel_20_998" text:visited-style-name="ListLabel_20_998"><text:span text:style-name="T7">пунктами 2</text:span></text:a> и <text:a xlink:type="simple" xlink:href="#Par2100" text:style-name="ListLabel_20_999" text:visited-style-name="ListLabel_20_999"><text:span text:style-name="T7">3 статьи 1387</text:span></text:a>, <text:a xlink:type="simple" xlink:href="#Par2102" text:style-name="ListLabel_20_1000" text:visited-style-name="ListLabel_20_1000"><text:span text:style-name="T7">статьями 1388</text:span></text:a> и <text:a xlink:type="simple" xlink:href="#Par2107" text:style-name="ListLabel_20_1001" text:visited-style-name="ListLabel_20_1001"><text:span text:style-name="T7">1389</text:span></text:a> настоящего Кодекса.</text:p>
      <text:p text:style-name="P16">4. В случае, если при рассмотрении в федеральном органе исполнительной власти по интеллектуальной собственности заявки на полезную модель установлено, что содержащиеся в ней сведения составляют государственную тайну, документы заявки засекречиваются в порядке, установленном <text:a xlink:type="simple" xlink:href="https://login.consultant.ru/link/?req=doc&amp;base=LAW&amp;n=93980&amp;dst=100003" text:style-name="ListLabel_20_1002" text:visited-style-name="ListLabel_20_1002"><text:span text:style-name="T7">законодательством</text:span></text:a> о государственной тайне. При этом заявителю сообщается о возможности отзыва заявки на полезную модель или преобразования ее в заявку на секретное изобретение. Рассмотрение заявки приостанавливается до получения от заявителя соответствующего заявления или до рассекречивания заявки.</text:p>
      <text:p text:style-name="P14"/>
      <text:h text:style-name="P15" text:outline-level="5" loext:marker-style-name="T4"><text:bookmark text:name="Par2139"/><text:span text:style-name="T4">Статья 1391. Экспертиза заявки на промышленный образец</text:span><text:span text:style-name="T4"/></text:h>
      <text:p text:style-name="P14"/>
      <text:p text:style-name="P14">(в ред. Федерального <text:a xlink:type="simple" xlink:href="https://login.consultant.ru/link/?req=doc&amp;base=LAW&amp;n=160073&amp;dst=100633" text:style-name="ListLabel_20_1003" text:visited-style-name="ListLabel_20_1003"><text:span text:style-name="T7">закона</text:span></text:a> от 12.03.2014 N 35-ФЗ)</text:p>
      <text:p text:style-name="P14"/>
      <text:p text:style-name="P14">1. По заявке на промышленный образец, поступившей в федеральный орган исполнительной власти по интеллектуальной собственности, проводится <text:a xlink:type="simple" xlink:href="https://login.consultant.ru/link/?req=doc&amp;base=LAW&amp;n=381997&amp;dst=100314" text:style-name="ListLabel_20_1004" text:visited-style-name="ListLabel_20_1004"><text:span text:style-name="T7">формальная экспертиза</text:span></text:a>, в процессе которой проверяются наличие документов, предусмотренных <text:a xlink:type="simple" xlink:href="#Par1944" text:style-name="ListLabel_20_1005" text:visited-style-name="ListLabel_20_1005"><text:span text:style-name="T7">пунктом 2 статьи 1377</text:span></text:a> настоящего Кодекса, и их соответствие установленным требованиям.</text:p>
      <text:p text:style-name="P16">При положительном результате формальной экспертизы проводится экспертиза заявки на промышленный образец по существу, которая включает:</text:p>
      <text:p text:style-name="P16">информационный поиск в отношении заявленного промышленного образца для определения общедоступных сведений, с учетом которых будет осуществляться проверка его патентоспособности;</text:p>
      <text:p text:style-name="P16">проверку соответствия заявленного промышленного образца требованиям, установленным <text:a xlink:type="simple" xlink:href="#Par124" text:style-name="ListLabel_20_1006" text:visited-style-name="ListLabel_20_1006"><text:span text:style-name="T7">статьей 1231.1</text:span></text:a>, <text:a xlink:type="simple" xlink:href="#Par1589" text:style-name="ListLabel_20_1007" text:visited-style-name="ListLabel_20_1007"><text:span text:style-name="T7">пунктом 4 статьи 1349</text:span></text:a> настоящего Кодекса, и условиям патентоспособности, предусмотренным <text:a xlink:type="simple" xlink:href="#Par1645" text:style-name="ListLabel_20_1008" text:visited-style-name="ListLabel_20_1008"><text:span text:style-name="T7">абзацем первым пункта 1</text:span></text:a>, <text:a xlink:type="simple" xlink:href="#Par1654" text:style-name="ListLabel_20_1009" text:visited-style-name="ListLabel_20_1009"><text:span text:style-name="T7">пунктом 5 статьи 1352</text:span></text:a> настоящего Кодекса;</text:p>
      <text:p text:style-name="P16">проверку соответствия заявленного промышленного образца условиям патентоспособности, предусмотренным <text:a xlink:type="simple" xlink:href="#Par1646" text:style-name="ListLabel_20_1010" text:visited-style-name="ListLabel_20_1010"><text:span text:style-name="T7">абзацем вторым пункта 1 статьи 1352</text:span></text:a> настоящего Кодекса.</text:p>
      <text:p text:style-name="P16">Информационный поиск в отношении объектов, указанных в <text:a xlink:type="simple" xlink:href="#Par1594" text:style-name="ListLabel_20_1011" text:visited-style-name="ListLabel_20_1011"><text:span text:style-name="T7">подпункте 4 пункта 4 статьи 1349</text:span></text:a> настоящего Кодекса, не проводится, о чем федеральный орган исполнительной власти по интеллектуальной собственности уведомляет заявителя.</text:p>
      <text:p text:style-name="P16"><text:bookmark text:name="Par2149"/>2. Если в результате экспертизы заявки на промышленный образец по существу установлено, что заявленный промышленный образец, представленный на изображениях внешнего вида изделия, не относится к объектам, указанным в <text:a xlink:type="simple" xlink:href="#Par124" text:style-name="ListLabel_20_1012" text:visited-style-name="ListLabel_20_1012"><text:span text:style-name="T7">статье 1231.1</text:span></text:a> или <text:a xlink:type="simple" xlink:href="#Par1589" text:style-name="ListLabel_20_1013" text:visited-style-name="ListLabel_20_1013"><text:span text:style-name="T7">пункте 4 статьи 1349</text:span></text:a> настоящего Кодекса, и соответствует условиям патентоспособности, предусмотренным <text:a xlink:type="simple" xlink:href="#Par1641" text:style-name="ListLabel_20_1014" text:visited-style-name="ListLabel_20_1014"><text:span text:style-name="T7">статьей 1352</text:span></text:a> настоящего Кодекса, федеральный орган исполнительной власти по интеллектуальной собственности принимает решение о выдаче патента на промышленный образец. В решении указываются дата подачи заявки на промышленный образец и дата приоритета промышленного образца.</text:p>
      <text:p text:style-name="P16">Если в процессе экспертизы заявки на промышленный образец по существу установлено, что заявленный объект не соответствует хотя бы одному из требований или условий патентоспособности, указанных в <text:a xlink:type="simple" xlink:href="#Par2149" text:style-name="ListLabel_20_1015" text:visited-style-name="ListLabel_20_1015"><text:span text:style-name="T7">абзаце первом</text:span></text:a> настоящего пункта, федеральный орган исполнительной власти по интеллектуальной собственности принимает решение об отказе в выдаче патента.</text:p>
      <text:p text:style-name="P16">Правовая охрана на территории Российской Федерации предоставляется промышленному образцу, зарегистрированному в соответствии с международным договором Российской Федерации, в случае его соответствия требованиям <text:a xlink:type="simple" xlink:href="#Par124" text:style-name="ListLabel_20_1016" text:visited-style-name="ListLabel_20_1016"><text:span text:style-name="T7">статьи 1231.1</text:span></text:a>, <text:a xlink:type="simple" xlink:href="#Par1589" text:style-name="ListLabel_20_1017" text:visited-style-name="ListLabel_20_1017"><text:span text:style-name="T7">пункта 4 статьи 1349</text:span></text:a> настоящего Кодекса и условиям патентоспособности, предусмотренным <text:a xlink:type="simple" xlink:href="#Par1641" text:style-name="ListLabel_20_1018" text:visited-style-name="ListLabel_20_1018"><text:span text:style-name="T7">статьей 1352</text:span></text:a> настоящего Кодекса.</text:p>
      <text:p text:style-name="P6">(абзац введен Федеральным <text:a xlink:type="simple" xlink:href="https://login.consultant.ru/link/?req=doc&amp;base=LAW&amp;n=433278&amp;dst=100015" text:style-name="ListLabel_20_1019" text:visited-style-name="ListLabel_20_1019"><text:span text:style-name="T7">законом</text:span></text:a> от 05.12.2022 N 503-ФЗ)</text:p>
      <text:p text:style-name="P16">По результатам экспертизы промышленного образца, зарегистрированного в соответствии с международным договором Российской Федерации, федеральный орган исполнительной власти по интеллектуальной собственности принимает решение о предоставлении правовой охраны на территории Российской Федерации промышленному образцу, зарегистрированному в <text:soft-page-break/>соответствии с международным договором Российской Федерации, или об отказе в предоставлении правовой охраны на территории Российской Федерации промышленному образцу, зарегистрированному в соответствии с международным договором Российской Федерации.</text:p>
      <text:p text:style-name="P6">(абзац введен Федеральным <text:a xlink:type="simple" xlink:href="https://login.consultant.ru/link/?req=doc&amp;base=LAW&amp;n=433278&amp;dst=100017" text:style-name="ListLabel_20_1020" text:visited-style-name="ListLabel_20_1020"><text:span text:style-name="T7">законом</text:span></text:a> от 05.12.2022 N 503-ФЗ)</text:p>
      <text:p text:style-name="P16">3. При проведении формальной экспертизы заявки на промышленный образец и экспертизы заявки по существу применяются соответственно положения, предусмотренные <text:a xlink:type="simple" xlink:href="#Par2038" text:style-name="ListLabel_20_1021" text:visited-style-name="ListLabel_20_1021"><text:span text:style-name="T7">пунктами 2</text:span></text:a> - <text:a xlink:type="simple" xlink:href="#Par2041" text:style-name="ListLabel_20_1022" text:visited-style-name="ListLabel_20_1022"><text:span text:style-name="T7">5 статьи 1384</text:span></text:a>, <text:a xlink:type="simple" xlink:href="#Par2088" text:style-name="ListLabel_20_1023" text:visited-style-name="ListLabel_20_1023"><text:span text:style-name="T7">пунктом 6 статьи 1386</text:span></text:a>, <text:a xlink:type="simple" xlink:href="#Par2099" text:style-name="ListLabel_20_1024" text:visited-style-name="ListLabel_20_1024"><text:span text:style-name="T7">пунктами 2</text:span></text:a> и <text:a xlink:type="simple" xlink:href="#Par2100" text:style-name="ListLabel_20_1025" text:visited-style-name="ListLabel_20_1025"><text:span text:style-name="T7">3 статьи 1387</text:span></text:a>, <text:a xlink:type="simple" xlink:href="#Par2102" text:style-name="ListLabel_20_1026" text:visited-style-name="ListLabel_20_1026"><text:span text:style-name="T7">статьями 1388</text:span></text:a> и <text:a xlink:type="simple" xlink:href="#Par2107" text:style-name="ListLabel_20_1027" text:visited-style-name="ListLabel_20_1027"><text:span text:style-name="T7">1389</text:span></text:a> настоящего Кодекса.</text:p>
      <text:p text:style-name="P14"/>
      <text:h text:style-name="P15" text:outline-level="5" loext:marker-style-name="T4"><text:span text:style-name="T4">Статья 1392. Временная правовая охрана изобретения и промышленного образца</text:span><text:span text:style-name="T4"/></text:h>
      <text:p text:style-name="P6">(в ред. Федерального <text:a xlink:type="simple" xlink:href="https://login.consultant.ru/link/?req=doc&amp;base=LAW&amp;n=314674&amp;dst=100022" text:style-name="ListLabel_20_1028" text:visited-style-name="ListLabel_20_1028"><text:span text:style-name="T7">закона</text:span></text:a> от 27.12.2018 N 549-ФЗ)</text:p>
      <text:p text:style-name="P14"/>
      <text:p text:style-name="P14"><text:bookmark text:name="Par2160"/>1. Изобретению, на которое подана заявка в федеральный орган исполнительной власти по интеллектуальной собственности, со дня публикации сведений о заявке <text:a xlink:type="simple" xlink:href="#Par2048" text:style-name="ListLabel_20_1029" text:visited-style-name="ListLabel_20_1029"><text:span text:style-name="T7">(пункт 1 статьи 1385)</text:span></text:a> до даты публикации сведений о выдаче патента (<text:a xlink:type="simple" xlink:href="#Par2184" text:style-name="ListLabel_20_1030" text:visited-style-name="ListLabel_20_1030"><text:span text:style-name="T7">статья 1394</text:span></text:a>) предоставляется временная правовая охрана в объеме опубликованной формулы изобретения, но не более чем в объеме, определяемом формулой, содержащейся в решении указанного федерального органа о выдаче патента на изобретение.</text:p>
      <text:p text:style-name="P16">Промышленному образцу, на который подана заявка в федеральный орган исполнительной власти по интеллектуальной собственности, со дня публикации сведений о заявке <text:a xlink:type="simple" xlink:href="#Par2057" text:style-name="ListLabel_20_1031" text:visited-style-name="ListLabel_20_1031"><text:span text:style-name="T7">(пункт 4 статьи 1385)</text:span></text:a> до даты публикации сведений о выдаче патента <text:a xlink:type="simple" xlink:href="#Par2184" text:style-name="ListLabel_20_1032" text:visited-style-name="ListLabel_20_1032"><text:span text:style-name="T7">(статья 1394)</text:span></text:a> предоставляется временная правовая охрана в объеме, определяемом совокупностью существенных признаков промышленного образца, нашедших отражение на изображениях внешнего вида изделия, содержащихся в опубликованной заявке на промышленный образец, но не более чем в объеме, определяемом совокупностью существенных признаков, нашедших отражение на изображениях внешнего вида изделия, содержащихся в решении указанного федерального органа о выдаче патента на промышленный образец.</text:p>
      <text:p text:style-name="P6">(абзац введен Федеральным <text:a xlink:type="simple" xlink:href="https://login.consultant.ru/link/?req=doc&amp;base=LAW&amp;n=314674&amp;dst=100023" text:style-name="ListLabel_20_1033" text:visited-style-name="ListLabel_20_1033"><text:span text:style-name="T7">законом</text:span></text:a> от 27.12.2018 N 549-ФЗ)</text:p>
      <text:p text:style-name="P16">2. Временная правовая охрана считается ненаступившей, если заявка на изобретение или промышленный образец была отозвана или признана отозванной либо по заявке на изобретение или промышленный образец принято решение об отказе в выдаче патента и возможность подачи возражения против этого решения, предусмотренная настоящим Кодексом, исчерпана.</text:p>
      <text:p text:style-name="P6">(в ред. Федерального <text:a xlink:type="simple" xlink:href="https://login.consultant.ru/link/?req=doc&amp;base=LAW&amp;n=314674&amp;dst=100025" text:style-name="ListLabel_20_1034" text:visited-style-name="ListLabel_20_1034"><text:span text:style-name="T7">закона</text:span></text:a> от 27.12.2018 N 549-ФЗ)</text:p>
      <text:p text:style-name="P16">3. Лицо, использующее заявленные изобретение или промышленный образец в период, указанный в <text:a xlink:type="simple" xlink:href="#Par2160" text:style-name="ListLabel_20_1035" text:visited-style-name="ListLabel_20_1035"><text:span text:style-name="T7">пункте 1</text:span></text:a> настоящей статьи, выплачивает патентообладателю после получения им патента денежное вознаграждение. Размер вознаграждения определяется соглашением сторон, а в случае спора - судом.</text:p>
      <text:p text:style-name="P6">(в ред. Федеральных законов от 12.03.2014 <text:a xlink:type="simple" xlink:href="https://login.consultant.ru/link/?req=doc&amp;base=LAW&amp;n=160073&amp;dst=100644" text:style-name="ListLabel_20_1036" text:visited-style-name="ListLabel_20_1036"><text:span text:style-name="T7">N 35-ФЗ</text:span></text:a>, от 27.12.2018 <text:a xlink:type="simple" xlink:href="https://login.consultant.ru/link/?req=doc&amp;base=LAW&amp;n=314674&amp;dst=100026" text:style-name="ListLabel_20_1037" text:visited-style-name="ListLabel_20_1037"><text:span text:style-name="T7">N 549-ФЗ</text:span></text:a>)</text:p>
      <text:p text:style-name="P14"/>
      <text:h text:style-name="P13" text:outline-level="4" loext:marker-style-name="T4"><text:span text:style-name="T4">4. Регистрация изобретения, полезной модели,</text:span><text:span text:style-name="T4"/></text:h>
      <text:p text:style-name="P7" loext:marker-style-name="T4"><text:span text:style-name="T4">промышленного образца и выдача патента</text:span><text:span text:style-name="T4"/></text:p>
      <text:p text:style-name="P14"/>
      <text:h text:style-name="P15" text:outline-level="5" loext:marker-style-name="T4"><text:bookmark text:name="Par2171"/><text:span text:style-name="T4">Статья 1393. Порядок государственной регистрации изобретения, полезной модели, промышленного образца и выдача патента</text:span><text:span text:style-name="T4"/></text:h>
      <text:p text:style-name="P14"/>
      <text:p text:style-name="P14"><text:bookmark text:name="Par2173"/>1. На основании решения о выдаче патента на изобретение, полезную модель или промышленный образец, которое принято в порядке, установленном <text:a xlink:type="simple" xlink:href="#Par2096" text:style-name="ListLabel_20_1038" text:visited-style-name="ListLabel_20_1038"><text:span text:style-name="T7">пунктом 1 статьи 1387</text:span></text:a>, <text:a xlink:type="simple" xlink:href="#Par2134" text:style-name="ListLabel_20_1039" text:visited-style-name="ListLabel_20_1039"><text:span text:style-name="T7">пунктом 2 статьи 1390</text:span></text:a>, <text:a xlink:type="simple" xlink:href="#Par2149" text:style-name="ListLabel_20_1040" text:visited-style-name="ListLabel_20_1040"><text:span text:style-name="T7">пунктом 2 статьи 1391</text:span></text:a> или <text:a xlink:type="simple" xlink:href="#Par505" text:style-name="ListLabel_20_1041" text:visited-style-name="ListLabel_20_1041"><text:span text:style-name="T7">статьей 1248</text:span></text:a> настоящего Кодекса, федеральный орган исполнительной власти по интеллектуальной собственности вносит изобретение, полезную модель или промышленный образец в соответствующий государственный реестр - Государственный реестр изобретений Российской Федерации, Государственный реестр полезных моделей Российской Федерации и Государственный реестр промышленных образцов Российской Федерации и выдает патент на изобретение, полезную модель или промышленный образец.</text:p>
      <text:p text:style-name="P16">Патент на изобретение, за исключением патента на секретное изобретение, патент на полезную модель или патент на промышленный образец выдается в форме электронного документа и по желанию заявителя на бумажном носителе. Если такой патент испрашивается на имя нескольких лиц, им выдается один патент.</text:p>
      <text:p text:style-name="P6">(в ред. Федерального <text:a xlink:type="simple" xlink:href="https://login.consultant.ru/link/?req=doc&amp;base=LAW&amp;n=357759&amp;dst=100015" text:style-name="ListLabel_20_1042" text:visited-style-name="ListLabel_20_1042"><text:span text:style-name="T7">закона</text:span></text:a> от 20.07.2020 N 217-ФЗ)</text:p>
      <text:p text:style-name="P16">2. Государственная регистрация изобретения, полезной модели или промышленного образца и выдача патента осуществляются при условии уплаты соответствующей патентной пошлины. Если заявителем не уплачена патентная пошлина в установленном порядке, регистрация изобретения, полезной модели или промышленного образца и выдача патента не осуществляются, а соответствующая заявка признается отозванной на основании решения федерального органа исполнительной власти по интеллектуальной собственности.</text:p>
      <text:p text:style-name="P16">В случае оспаривания решения о выдаче патента на изобретение, полезную модель или промышленный образец в порядке, установленном <text:a xlink:type="simple" xlink:href="#Par505" text:style-name="ListLabel_20_1043" text:visited-style-name="ListLabel_20_1043"><text:span text:style-name="T7">статьей 1248</text:span></text:a> настоящего Кодекса, решение о признании заявки отозванной не принимается.</text:p>
      <text:p text:style-name="P6">(п. 2 в ред. Федерального <text:a xlink:type="simple" xlink:href="https://login.consultant.ru/link/?req=doc&amp;base=LAW&amp;n=160073&amp;dst=100649" text:style-name="ListLabel_20_1044" text:visited-style-name="ListLabel_20_1044"><text:span text:style-name="T7">закона</text:span></text:a> от 12.03.2014 N 35-ФЗ)</text:p>
      <text:p text:style-name="P16">3. Форма патента на изобретение, полезную модель, промышленный образец и состав указываемых в нем сведений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6">4. Федеральный орган исполнительной власти по интеллектуальной собственности <text:a xlink:type="simple" xlink:href="https://login.consultant.ru/link/?req=doc&amp;base=LAW&amp;n=429706&amp;dst=100011" text:style-name="ListLabel_20_1045" text:visited-style-name="ListLabel_20_1045"><text:span text:style-name="T7">вносит</text:span></text:a> по <text:a xlink:type="simple" xlink:href="https://login.consultant.ru/link/?req=doc&amp;base=LAW&amp;n=429300&amp;dst=100016" text:style-name="ListLabel_20_1046" text:visited-style-name="ListLabel_20_1046"><text:span text:style-name="T7">заявлению</text:span></text:a> правообладателя в выданный патент на изобретение, полезную модель или промышленный образец и (или) в соответствующий государственный реестр изменения, относящиеся к сведениям о правообладателе и (или) об авторе, в том числе к наименованию, имени правообладателя, его месту нахождения или месту жительства, имени автора, адресу для переписки, а также изменения для исправления очевидных и технических ошибок.</text:p>
      <text:p text:style-name="P6">(п. 4 в ред. Федерального <text:a xlink:type="simple" xlink:href="https://login.consultant.ru/link/?req=doc&amp;base=LAW&amp;n=160073&amp;dst=100652" text:style-name="ListLabel_20_1047" text:visited-style-name="ListLabel_20_1047"><text:span text:style-name="T7">закона</text:span></text:a> от 12.03.2014 N 35-ФЗ)</text:p>
      <text:p text:style-name="P16">5. Федеральный орган исполнительной власти по интеллектуальной собственности публикует в официальном бюллетене сведения о любых изменениях записей в государственных реестрах.</text:p>
      <text:p text:style-name="P14"/>
      <text:h text:style-name="P15" text:outline-level="5" loext:marker-style-name="T4"><text:bookmark text:name="Par2184"/><text:soft-page-break/><text:span text:style-name="T4">Статья 1394. Публикация сведений о выдаче патента на изобретение, полезную модель, промышленный образец</text:span><text:span text:style-name="T4"/></text:h>
      <text:p text:style-name="P14"/>
      <text:p text:style-name="P14">1. Федеральный орган исполнительной власти по интеллектуальной собственности публикует в официальном бюллетене сведения о выдаче патента на изобретение или полезную модель, включающие имя автора (если автор не отказался быть упомянутым в качестве такового), имя или наименование патентообладателя, название и формулу изобретения или полезной модели.</text:p>
      <text:p text:style-name="P16">Федеральный орган исполнительной власти по интеллектуальной собственности публикует в официальном бюллетене сведения о выдаче патента на промышленный образец, включающие имя автора (если автор не отказался быть упомянутым в качестве такового), имя или наименование патентообладателя, название промышленного образца и изображение изделия, дающие полное представление о всех существенных признаках промышленного образца.</text:p>
      <text:p text:style-name="P16">Состав публикуемых сведений определя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6">(п. 1 в ред. Федерального <text:a xlink:type="simple" xlink:href="https://login.consultant.ru/link/?req=doc&amp;base=LAW&amp;n=160073&amp;dst=100654" text:style-name="ListLabel_20_1048" text:visited-style-name="ListLabel_20_1048"><text:span text:style-name="T7">закона</text:span></text:a> от 12.03.2014 N 35-ФЗ)</text:p>
      <text:p text:style-name="P16"><text:bookmark text:name="Par2190"/>2. После публикации в соответствии с настоящей статьей сведений о выдаче патента на изобретение, полезную модель или промышленный образец любое лицо вправе ознакомиться с документами заявки, с отчетами о предварительном информационном поиске и информационном поиске в отношении заявленных изобретения или полезной модели и заключением о результатах предварительной оценки их патентоспособности, с отчетом об информационном поиске в отношении заявленного промышленного образца, а также с другими документами федерального органа исполнительной власти по интеллектуальной собственности по заявке в связи с регистрацией изобретения, полезной модели или промышленного образца.</text:p>
      <text:p text:style-name="P16"><text:a xlink:type="simple" xlink:href="https://login.consultant.ru/link/?req=doc&amp;base=LAW&amp;n=392807&amp;dst=100018" text:style-name="ListLabel_20_1049" text:visited-style-name="ListLabel_20_1049"><text:span text:style-name="T7">Порядок</text:span></text:a> ознакомления с указанными документами устанавливается уполномоченным федеральным органом исполнительной власти, осуществляющим нормативно-правовое регулирование в сфере интеллектуальной собственности.</text:p>
      <text:p text:style-name="P6">(п. 2 в ред. Федерального <text:a xlink:type="simple" xlink:href="https://login.consultant.ru/link/?req=doc&amp;base=LAW&amp;n=358733&amp;dst=100056" text:style-name="ListLabel_20_1050" text:visited-style-name="ListLabel_20_1050"><text:span text:style-name="T7">закона</text:span></text:a> от 31.07.2020 N 262-ФЗ)</text:p>
      <text:p text:style-name="P14"/>
      <text:h text:style-name="P15" text:outline-level="5" loext:marker-style-name="T4"><text:span text:style-name="T4">Статья 1395. Патентование изобретений или полезных моделей в иностранных государствах и в международных организациях</text:span><text:span text:style-name="T4"/></text:h>
      <text:p text:style-name="P14"/>
      <text:p text:style-name="P14">1. Заявка на выдачу патента на изобретение или полезную модель, созданные в Российской Федерации, может быть подана в иностранном государстве или в международную организацию по истечении шести месяцев со дня подачи соответствующей заявки в федеральный орган исполнительной власти по интеллектуальной собственности, если в указанный срок заявитель не будет уведомлен о том, что в заявке содержатся <text:a xlink:type="simple" xlink:href="https://login.consultant.ru/link/?req=doc&amp;base=LAW&amp;n=93980&amp;dst=100003" text:style-name="ListLabel_20_1051" text:visited-style-name="ListLabel_20_1051"><text:span text:style-name="T7">сведения</text:span></text:a>, составляющие государственную тайну. Заявка на изобретение или полезную модель может быть подана ранее указанного срока, но после проведения по просьбе заявителя проверки наличия в заявке сведений, составляющих государственную тайну. <text:a xlink:type="simple" xlink:href="https://login.consultant.ru/link/?req=doc&amp;base=LAW&amp;n=471234&amp;dst=100010" text:style-name="ListLabel_20_1052" text:visited-style-name="ListLabel_20_1052"><text:span text:style-name="T7">Порядок</text:span></text:a> проведения такой проверки устанавливается Правительством Российской Федерации.</text:p>
      <text:p text:style-name="P16">2. Патентование в соответствии с Договором о патентной кооперации или Евразийской патентной конвенцией изобретения или полезной модели, созданных в Российской Федерации, допускается без предварительной подачи соответствующей заявки в федеральный орган исполнительной власти по интеллектуальной собственности, если заявка в соответствии с Договором о патентной кооперации (международная заявка) подана в федеральный орган исполнительной власти по интеллектуальной собственности как в получающее ведомство и Российская Федерация в ней указана в качестве государства, в котором заявитель намерен получить патент, а евразийская заявка подана через федеральный орган исполнительной власти по интеллектуальной собственности.</text:p>
      <text:p text:style-name="P16">В отношении соответствующей заявки, послужившей основанием для испрашивания приоритета по международной заявке, поданной в федеральный орган исполнительной власти по интеллектуальной собственности, положения <text:a xlink:type="simple" xlink:href="#Par1995" text:style-name="ListLabel_20_1053" text:visited-style-name="ListLabel_20_1053"><text:span text:style-name="T7">абзаца второго пункта 3 статьи 1381</text:span></text:a> настоящего Кодекса не применяются.</text:p>
      <text:p text:style-name="P6">(абзац введен Федеральным <text:a xlink:type="simple" xlink:href="https://login.consultant.ru/link/?req=doc&amp;base=LAW&amp;n=160073&amp;dst=100658" text:style-name="ListLabel_20_1054" text:visited-style-name="ListLabel_20_1054"><text:span text:style-name="T7">законом</text:span></text:a> от 12.03.2014 N 35-ФЗ)</text:p>
      <text:p text:style-name="P14"/>
      <text:h text:style-name="P15" text:outline-level="5" loext:marker-style-name="T4"><text:span text:style-name="T4">Статья 1396. Международные и евразийские заявки, имеющие силу заявок, предусмотренных настоящим Кодексом</text:span><text:span text:style-name="T4"/></text:h>
      <text:p text:style-name="P14"/>
      <text:p text:style-name="P14">1. Федеральный орган исполнительной власти по интеллектуальной собственности начинает рассмотрение международной заявки на изобретение или полезную модель, которая подана в соответствии с Договором о патентной кооперации и в которой Российская Федерация указана в качестве государства, в котором заявитель намерен получить патент на изобретение или полезную модель, по истечении тридцати одного месяца с даты испрашиваемого в международной заявке приоритета при условии представления в указанный федеральный орган исполнительной власти заявления о выдаче патента на изобретение или полезную модель. По просьбе заявителя международная заявка рассматривается до истечения этого срока.</text:p>
      <text:p text:style-name="P16">Представление в федеральный орган исполнительной власти по интеллектуальной собственности заявления о выдаче патента на изобретение или полезную модель может быть заменено представлением содержащегося в международной заявке заявления на русском языке или перевода такого заявления на русский язык.</text:p>
      <text:p text:style-name="P16">Если указанные документы в установленный срок не представлены, действие международной заявки в отношении Российской Федерации в соответствии с Договором о патентной кооперации прекращается.</text:p>
      <text:p text:style-name="P16">Пропущенный заявителем срок представления указанных документов может быть восстановлен федеральным органом исполнительной власти по интеллектуальной собственности при условии указания причин его несоблюдения.</text:p>
      <text:p text:style-name="P6">(п. 1 в ред. Федерального <text:a xlink:type="simple" xlink:href="https://login.consultant.ru/link/?req=doc&amp;base=LAW&amp;n=160073&amp;dst=100661" text:style-name="ListLabel_20_1055" text:visited-style-name="ListLabel_20_1055"><text:span text:style-name="T7">закона</text:span></text:a> от 12.03.2014 N 35-ФЗ)</text:p>
      <text:p text:style-name="P16">2. Рассмотрение евразийской заявки на изобретение, имеющей в соответствии с Евразийской патентной конвенцией силу предусмотренной настоящим Кодексом заявки на изобретение, осуществляется начиная со дня, когда федеральным органом исполнительной власти по интеллектуальной собственности получена от Евразийского патентного ведомства заверенная копия евразийской заявки.</text:p>
      <text:p text:style-name="P6">(п. 2 в ред. Федерального <text:a xlink:type="simple" xlink:href="https://login.consultant.ru/link/?req=doc&amp;base=LAW&amp;n=160073&amp;dst=100666" text:style-name="ListLabel_20_1056" text:visited-style-name="ListLabel_20_1056"><text:span text:style-name="T7">закона</text:span></text:a> от 12.03.2014 N 35-ФЗ)</text:p>
      <text:p text:style-name="P16">3. Публикация на русском языке международной заявки Международным бюро Всемирной организации интеллектуальной собственности в соответствии с Договором о патентной кооперации или публикация евразийской заявки Евразийским патентным ведомством в соответствии с Евразийской патентной конвенцией заменяет публикацию сведений о заявке, предусмотренную <text:a xlink:type="simple" xlink:href="#Par2045" text:style-name="ListLabel_20_1057" text:visited-style-name="ListLabel_20_1057"><text:span text:style-name="T7">статьей </text:span><text:soft-page-break/><text:span text:style-name="T7">1385</text:span></text:a> настоящего Кодекса.</text:p>
      <text:p text:style-name="P14"/>
      <text:h text:style-name="P15" text:outline-level="5" loext:marker-style-name="T4"><text:span text:style-name="T4">Статья 1397. Евразийский патент и патент Российской Федерации на идентичные изобретения</text:span><text:span text:style-name="T4"/></text:h>
      <text:p text:style-name="P14"/>
      <text:p text:style-name="P14">1. В случае, когда евразийский патент и патент Российской Федерации на идентичные изобретения или идентичные изобретение и полезную модель, имеющие одну и ту же дату приоритета, принадлежат разным патентообладателям, такие изобретения или изобретение и полезная модель могут использоваться только с соблюдением прав всех патентообладателей.</text:p>
      <text:p text:style-name="P16">2. Если евразийский патент и патент Российской Федерации на идентичные изобретения или идентичные изобретение и полезную модель, имеющие одну и ту же дату приоритета, принадлежат одному и тому же лицу, это лицо может предоставить любому лицу право использования таких изобретений или изобретения и полезной модели по лицензионным договорам, заключенным на основе этих патентов.</text:p>
      <text:p text:style-name="P14"/>
      <text:h text:style-name="P13" text:outline-level="3" loext:marker-style-name="T4"><text:span text:style-name="T4">§ 6. Прекращение и восстановление действия патента</text:span><text:span text:style-name="T4"/></text:h>
      <text:p text:style-name="P14"/>
      <text:h text:style-name="P15" text:outline-level="4" loext:marker-style-name="T4"><text:bookmark text:name="Par2219"/><text:span text:style-name="T4">Статья 1398. Признание недействительным патента на изобретение, полезную модель или промышленный образец</text:span><text:span text:style-name="T4"/></text:h>
      <text:p text:style-name="P14"/>
      <text:p text:style-name="P14">(в ред. Федерального <text:a xlink:type="simple" xlink:href="https://login.consultant.ru/link/?req=doc&amp;base=LAW&amp;n=160073&amp;dst=100668" text:style-name="ListLabel_20_1058" text:visited-style-name="ListLabel_20_1058"><text:span text:style-name="T7">закона</text:span></text:a> от 12.03.2014 N 35-ФЗ)</text:p>
      <text:p text:style-name="P14"/>
      <text:p text:style-name="P14">1. Патент на изобретение, полезную модель или промышленный образец может быть признан недействительным полностью или частично в случаях:</text:p>
      <text:p text:style-name="P16"><text:bookmark text:name="Par2224"/>1) несоответствия изобретения, полезной модели или промышленного образца условиям патентоспособности, установленным настоящим Кодексом, или требованиям, предусмотренным <text:a xlink:type="simple" xlink:href="#Par1589" text:style-name="ListLabel_20_1059" text:visited-style-name="ListLabel_20_1059"><text:span text:style-name="T7">пунктом 4 статьи 1349</text:span></text:a> настоящего Кодекса, а также несоответствия промышленного образца требованиям, предусмотренным <text:a xlink:type="simple" xlink:href="#Par124" text:style-name="ListLabel_20_1060" text:visited-style-name="ListLabel_20_1060"><text:span text:style-name="T7">статьей 1231.1</text:span></text:a> настоящего Кодекса;</text:p>
      <text:p text:style-name="P16">2) несоответствия документов заявки на изобретение или полезную модель, представленных на дату ее подачи, требованию раскрытия сущности изобретения или полезной модели с полнотой, достаточной для осуществления изобретения или полезной модели специалистом в данной области техники;</text:p>
      <text:p text:style-name="P16">3) наличия в формуле изобретения или полезной модели, которая содержится в решении о выдаче патента, признаков, не раскрытых на дату подачи заявки в документах, представленных на эту дату <text:a xlink:type="simple" xlink:href="#Par1963" text:style-name="ListLabel_20_1061" text:visited-style-name="ListLabel_20_1061"><text:span text:style-name="T7">(пункт 2 статьи 1378)</text:span></text:a>, либо наличия в прилагаемых к решению о выдаче патента на промышленный образец материалах изображений изделия, включающих существенные признаки промышленного образца, отсутствующие на изображениях, представленных на дату подачи заявки, или изображений изделия, с которых удалены существенные признаки промышленного образца, имеющиеся на изображениях, представленных на дату подачи заявки <text:a xlink:type="simple" xlink:href="#Par1967" text:style-name="ListLabel_20_1062" text:visited-style-name="ListLabel_20_1062"><text:span text:style-name="T7">(пункт 3 статьи 1378)</text:span></text:a>;</text:p>
      <text:p text:style-name="P16"><text:bookmark text:name="Par2227"/>4) выдачи патента при наличии нескольких заявок на идентичные изобретения, полезные модели или промышленные образцы, имеющих одну и ту же дату приоритета, с нарушением условий, предусмотренных <text:a xlink:type="simple" xlink:href="#Par2015" text:style-name="ListLabel_20_1063" text:visited-style-name="ListLabel_20_1063"><text:span text:style-name="T7">статьей 1383</text:span></text:a> настоящего Кодекса;</text:p>
      <text:p text:style-name="P16"><text:bookmark text:name="Par2228"/>5) выдачи патента с указанием в нем в качестве автора или патентообладателя лица, не являющегося таковым в соответствии с настоящим Кодексом, либо без указания в патенте в качестве автора или патентообладателя лица, являющегося таковым в соответствии с настоящим Кодексом.</text:p>
      <text:p text:style-name="P16"><text:bookmark text:name="Par2229"/>2. Патент на изобретение, полезную модель или промышленный образец в течение срока его действия, установленного <text:a xlink:type="simple" xlink:href="#Par1770" text:style-name="ListLabel_20_1064" text:visited-style-name="ListLabel_20_1064"><text:span text:style-name="T7">пунктами 1</text:span></text:a> - <text:a xlink:type="simple" xlink:href="#Par1780" text:style-name="ListLabel_20_1065" text:visited-style-name="ListLabel_20_1065"><text:span text:style-name="T7">3 статьи 1363</text:span></text:a> настоящего Кодекса, может быть оспорен путем подачи возражения в федеральный орган исполнительной власти по интеллектуальной собственности любым лицом, которому стало известно о нарушениях, предусмотренных <text:a xlink:type="simple" xlink:href="#Par2224" text:style-name="ListLabel_20_1066" text:visited-style-name="ListLabel_20_1066"><text:span text:style-name="T7">подпунктами 1</text:span></text:a> - <text:a xlink:type="simple" xlink:href="#Par2227" text:style-name="ListLabel_20_1067" text:visited-style-name="ListLabel_20_1067"><text:span text:style-name="T7">4 пункта 1</text:span></text:a> настоящей статьи.</text:p>
      <text:p text:style-name="P16"><text:bookmark text:name="Par2230"/>Патент на изобретение, полезную модель или промышленный образец в течение срока его действия, установленного <text:a xlink:type="simple" xlink:href="#Par1770" text:style-name="ListLabel_20_1068" text:visited-style-name="ListLabel_20_1068"><text:span text:style-name="T7">пунктами 1</text:span></text:a> - <text:a xlink:type="simple" xlink:href="#Par1780" text:style-name="ListLabel_20_1069" text:visited-style-name="ListLabel_20_1069"><text:span text:style-name="T7">3 статьи 1363</text:span></text:a> настоящего Кодекса, может быть оспорен в судебном порядке любым лицом, которому стало известно о нарушениях, предусмотренных <text:a xlink:type="simple" xlink:href="#Par2228" text:style-name="ListLabel_20_1070" text:visited-style-name="ListLabel_20_1070"><text:span text:style-name="T7">подпунктом 5 пункта 1</text:span></text:a> настоящей статьи.</text:p>
      <text:p text:style-name="P16">Патент на изобретение, полезную модель или промышленный образец может быть оспорен заинтересованным лицом и по истечении срока его действия по основаниям и в порядке, которые установлены <text:a xlink:type="simple" xlink:href="#Par2229" text:style-name="ListLabel_20_1071" text:visited-style-name="ListLabel_20_1071"><text:span text:style-name="T7">абзацами первым</text:span></text:a> и <text:a xlink:type="simple" xlink:href="#Par2230" text:style-name="ListLabel_20_1072" text:visited-style-name="ListLabel_20_1072"><text:span text:style-name="T7">вторым</text:span></text:a> настоящего пункта.</text:p>
      <text:p text:style-name="P16">3. В период оспаривания патента на изобретение патентообладатель вправе подать заявление о преобразовании патента на изобретение в патент на полезную модель, если срок действия патента на изобретение не превысил срок действия патента на полезную модель, предусмотренный <text:a xlink:type="simple" xlink:href="#Par1770" text:style-name="ListLabel_20_1073" text:visited-style-name="ListLabel_20_1073"><text:span text:style-name="T7">пунктом 1 статьи 1363</text:span></text:a> настоящего Кодекса. Федеральный орган исполнительной власти по интеллектуальной собственности удовлетворяет заявление о преобразовании патента на изобретение в патент на полезную модель при условии признания патента на изобретение недействительным полностью и соответствия полезной модели требованиям и условиям патентоспособности, предъявляемым к полезным моделям и предусмотренным <text:a xlink:type="simple" xlink:href="#Par1589" text:style-name="ListLabel_20_1074" text:visited-style-name="ListLabel_20_1074"><text:span text:style-name="T7">пунктом 4 статьи 1349</text:span></text:a>, <text:a xlink:type="simple" xlink:href="#Par1625" text:style-name="ListLabel_20_1075" text:visited-style-name="ListLabel_20_1075"><text:span text:style-name="T7">статьей 1351</text:span></text:a>, <text:a xlink:type="simple" xlink:href="#Par1932" text:style-name="ListLabel_20_1076" text:visited-style-name="ListLabel_20_1076"><text:span text:style-name="T7">подпунктом 2 пункта 2 статьи 1376</text:span></text:a> настоящего Кодекса. Преобразование не осуществляется, если патент на изобретение выдан по заявке, по которой поступило заявление с предложением заключить договор об отчуждении патента в порядке, установленном <text:a xlink:type="simple" xlink:href="#Par1809" text:style-name="ListLabel_20_1077" text:visited-style-name="ListLabel_20_1077"><text:span text:style-name="T7">пунктом 1 статьи 1366</text:span></text:a> настоящего Кодекса, и это заявление не отозвано в соответствии с <text:a xlink:type="simple" xlink:href="#Par1817" text:style-name="ListLabel_20_1078" text:visited-style-name="ListLabel_20_1078"><text:span text:style-name="T7">пунктом 3 статьи 1366</text:span></text:a> настоящего Кодекса на день подачи заявления о преобразовании патента.</text:p>
      <text:p text:style-name="P16">В случае преобразования патента на изобретение в патент на полезную модель приоритет и дата подачи заявки сохраняются.</text:p>
      <text:p text:style-name="P16">4. Патент на изобретение, полезную модель или промышленный образец признается недействительным полностью или частично на основании решения, принятого федеральным органом исполнительной власти по интеллектуальной собственности в соответствии с <text:a xlink:type="simple" xlink:href="#Par508" text:style-name="ListLabel_20_1079" text:visited-style-name="ListLabel_20_1079"><text:span text:style-name="T7">пунктами 2</text:span></text:a> и <text:a xlink:type="simple" xlink:href="#Par512" text:style-name="ListLabel_20_1080" text:visited-style-name="ListLabel_20_1080"><text:span text:style-name="T7">3 статьи 1248</text:span></text:a> настоящего Кодекса, либо вступившего в законную силу решения суда.</text:p>
      <text:p text:style-name="P16">В случае признания патента недействительным частично на изобретение, полезную модель или промышленный образец выдается новый патент.</text:p>
      <text:p text:style-name="P16">В случае удовлетворения заявления о преобразовании патента на изобретение в патент на полезную модель выдается патент <text:soft-page-break/>на полезную модель.</text:p>
      <text:p text:style-name="P16">5. Патент на изобретение, полезную модель или промышленный образец, признанный недействительным полностью или частично, аннулируется с даты подачи заявки на патент.</text:p>
      <text:p text:style-name="P16">6. Лицензионные договоры, заключенные на основе патента на изобретение, полезную модель или промышленный образец, признанного впоследствии недействительным, сохраняют действие в той мере, в какой они были исполнены к моменту принятия решения о недействительности патента.</text:p>
      <text:p text:style-name="P16">7. Признание патента на изобретение, полезную модель или промышленный образец недействительным означает отмену решения федерального органа исполнительной власти по интеллектуальной собственности о выдаче патента на изобретение, полезную модель или промышленный образец <text:a xlink:type="simple" xlink:href="#Par2092" text:style-name="ListLabel_20_1081" text:visited-style-name="ListLabel_20_1081"><text:span text:style-name="T7">(статья 1387)</text:span></text:a> и аннулирование записи в соответствующем государственном реестре <text:a xlink:type="simple" xlink:href="#Par2173" text:style-name="ListLabel_20_1082" text:visited-style-name="ListLabel_20_1082"><text:span text:style-name="T7">(пункт 1 статьи 1393)</text:span></text:a>.</text:p>
      <text:p text:style-name="P16">8. Предоставление правовой охраны на территории Российской Федерации промышленному образцу, зарегистрированному в соответствии с международным договором Российской Федерации, может быть признано недействительным полностью или частично по основаниям и в порядке, которые предусмотрены настоящей статьей.</text:p>
      <text:p text:style-name="P6">(п. 8 введен Федеральным <text:a xlink:type="simple" xlink:href="https://login.consultant.ru/link/?req=doc&amp;base=LAW&amp;n=433278&amp;dst=100018" text:style-name="ListLabel_20_1083" text:visited-style-name="ListLabel_20_1083"><text:span text:style-name="T7">законом</text:span></text:a> от 05.12.2022 N 503-ФЗ)</text:p>
      <text:p text:style-name="P14"/>
      <text:h text:style-name="P15" text:outline-level="4" loext:marker-style-name="T4"><text:bookmark text:name="Par2243"/><text:span text:style-name="T4">Статья 1399. Досрочное прекращение действия патента на изобретение, полезную модель или промышленный образец</text:span><text:span text:style-name="T4"/></text:h>
      <text:p text:style-name="P14"/>
      <text:p text:style-name="P14">Действие патента на изобретение, полезную модель или промышленный образец <text:a xlink:type="simple" xlink:href="https://login.consultant.ru/link/?req=doc&amp;base=LAW&amp;n=362215&amp;dst=100012" text:style-name="ListLabel_20_1084" text:visited-style-name="ListLabel_20_1084"><text:span text:style-name="T7">прекращается</text:span></text:a> досрочно:</text:p>
      <text:p text:style-name="P16">на основании заявления, поданного патентообладателем в федеральный орган исполнительной власти по интеллектуальной собственности, - со дня поступления заявления. Если патент выдан на группу изобретений, полезных моделей или промышленных образцов, а заявление патентообладателя подано в отношении не всех входящих в группу объектов патентных прав, действие патента прекращается только в отношении изобретений, полезных моделей или промышленных образцов, указанных в заявлении;</text:p>
      <text:p text:style-name="P16">при неуплате в установленный срок <text:a xlink:type="simple" xlink:href="https://login.consultant.ru/link/?req=doc&amp;base=LAW&amp;n=515381&amp;dst=1298" text:style-name="ListLabel_20_1085" text:visited-style-name="ListLabel_20_1085"><text:span text:style-name="T7">патентной пошлины</text:span></text:a> за поддержание патента на изобретение, полезную модель или промышленный образец в силе - по истечении установленного <text:a xlink:type="simple" xlink:href="https://login.consultant.ru/link/?req=doc&amp;base=LAW&amp;n=515381&amp;dst=1153" text:style-name="ListLabel_20_1086" text:visited-style-name="ListLabel_20_1086"><text:span text:style-name="T7">срока</text:span></text:a> для уплаты патентной пошлины за поддержание патента в силе.</text:p>
      <text:p text:style-name="P6">(в ред. Федерального <text:a xlink:type="simple" xlink:href="https://login.consultant.ru/link/?req=doc&amp;base=LAW&amp;n=160073&amp;dst=100687" text:style-name="ListLabel_20_1087" text:visited-style-name="ListLabel_20_1087"><text:span text:style-name="T7">закона</text:span></text:a> от 12.03.2014 N 35-ФЗ)</text:p>
      <text:p text:style-name="P14"/>
      <text:h text:style-name="P15" text:outline-level="4" loext:marker-style-name="T4"><text:span text:style-name="T4">Статья 1400. Восстановление действия патента на изобретение, полезную модель или промышленный образец. Право послепользования</text:span><text:span text:style-name="T4"/></text:h>
      <text:p text:style-name="P14"/>
      <text:p text:style-name="P14">1. Действие патента на изобретение, полезную модель или промышленный образец, которое было прекращено в связи с тем, что <text:a xlink:type="simple" xlink:href="https://login.consultant.ru/link/?req=doc&amp;base=LAW&amp;n=515381&amp;dst=1298" text:style-name="ListLabel_20_1088" text:visited-style-name="ListLabel_20_1088"><text:span text:style-name="T7">патентная пошлина</text:span></text:a> за поддержание патента в силе не была уплачена в установленный срок, может быть восстановлено федеральным органом исполнительной власти по интеллектуальной собственности по ходатайству лица, которому принадлежал патент, или правопреемника этого лица. Ходатайство о восстановлении действия патента может быть подано в указанный федеральный орган исполнительной власти в течение трех лет со дня истечения срока уплаты патентной пошлины, но до истечения предусмотренного настоящим Кодексом срока действия патента.</text:p>
      <text:p text:style-name="P6">(п. 1 в ред. Федерального <text:a xlink:type="simple" xlink:href="https://login.consultant.ru/link/?req=doc&amp;base=LAW&amp;n=160073&amp;dst=100689" text:style-name="ListLabel_20_1089" text:visited-style-name="ListLabel_20_1089"><text:span text:style-name="T7">закона</text:span></text:a> от 12.03.2014 N 35-ФЗ)</text:p>
      <text:p text:style-name="P16">2. Федеральный орган исполнительной власти по интеллектуальной собственности публикует в официальном бюллетене сведения о восстановлении действия патента на изобретение, полезную модель или промышленный образец.</text:p>
      <text:p text:style-name="P16">3. Лицо, которое в период между датой прекращения действия патента на изобретение, полезную модель или промышленный образец и датой публикации в официальном бюллетене федерального органа исполнительной власти по интеллектуальной собственности сведений о восстановлении действия патента начало использование изобретения, полезной модели или промышленного образца либо сделало в указанный период необходимые к этому приготовления, сохраняет право на дальнейшее его безвозмездное использование без расширения объема такого использования (право послепользования).</text:p>
      <text:p text:style-name="P16">4. Право послепользования может быть передано другому лицу только вместе с предприятием, на котором имело место использование изобретения либо решения, отличающегося от изобретения только эквивалентными признаками <text:a xlink:type="simple" xlink:href="#Par1700" text:style-name="ListLabel_20_1090" text:visited-style-name="ListLabel_20_1090"><text:span text:style-name="T7">(пункт 3 статьи 1358)</text:span></text:a>, полезной модели или промышленного образца либо были сделаны необходимые к этому приготовления.</text:p>
      <text:p text:style-name="P6">(п. 4 введен Федеральным <text:a xlink:type="simple" xlink:href="https://login.consultant.ru/link/?req=doc&amp;base=LAW&amp;n=160073&amp;dst=100691" text:style-name="ListLabel_20_1091" text:visited-style-name="ListLabel_20_1091"><text:span text:style-name="T7">законом</text:span></text:a> от 12.03.2014 N 35-ФЗ)</text:p>
      <text:p text:style-name="P14"/>
      <text:h text:style-name="P13" text:outline-level="3" loext:marker-style-name="T4"><text:span text:style-name="T4">§ 7. Особенности правовой охраны и использования</text:span><text:span text:style-name="T4"/></text:h>
      <text:p text:style-name="P7" loext:marker-style-name="T4"><text:span text:style-name="T4">секретных изобретений</text:span><text:span text:style-name="T4"/></text:p>
      <text:p text:style-name="P14"/>
      <text:h text:style-name="P15" text:outline-level="4" loext:marker-style-name="T4"><text:bookmark text:name="Par2262"/><text:span text:style-name="T4">Статья 1401. Подача и рассмотрение заявки на выдачу патента на секретное изобретение</text:span><text:span text:style-name="T4"/></text:h>
      <text:p text:style-name="P14"/>
      <text:p text:style-name="P14">1. Подача заявки на выдачу патента на секретное изобретение (заявка на секретное изобретение), рассмотрение такой заявки и обращение с ней осуществляются с соблюдением законодательства о государственной <text:a xlink:type="simple" xlink:href="https://login.consultant.ru/link/?req=doc&amp;base=LAW&amp;n=93980&amp;dst=100003" text:style-name="ListLabel_20_1092" text:visited-style-name="ListLabel_20_1092"><text:span text:style-name="T7">тайне</text:span></text:a>.</text:p>
      <text:p text:style-name="P16"><text:bookmark text:name="Par2265"/>2. Заявки на секретные изобретения, для которых установлена степень секретности "особой важности" или "совершенно секретно", а также на секретные изобретения, которые относятся к средствам вооружения и военной техники и к методам и средствам в области разведывательной, контрразведывательной и оперативно-розыскной деятельности и для которых установлена степень секретности "секретно", подаются в зависимости от их тематической принадлежности в уполномоченные Правительством Российской Федерации федеральные <text:a xlink:type="simple" xlink:href="https://login.consultant.ru/link/?req=doc&amp;base=LAW&amp;n=283171" text:style-name="ListLabel_20_1093" text:visited-style-name="ListLabel_20_1093"><text:span text:style-name="T7">органы</text:span></text:a> исполнительной власти, Государственную корпорацию по атомной энергии "Росатом", Государственную корпорацию по космической деятельности "Роскосмос" (уполномоченные органы). Заявки на иные секретные изобретения подаются в федеральный орган исполнительной власти по интеллектуальной собственности.</text:p>
      <text:p text:style-name="P6">(в ред. Федеральных законов от 01.12.2007 <text:a xlink:type="simple" xlink:href="https://login.consultant.ru/link/?req=doc&amp;base=LAW&amp;n=140315&amp;dst=100157" text:style-name="ListLabel_20_1094" text:visited-style-name="ListLabel_20_1094"><text:span text:style-name="T7">N 318-ФЗ</text:span></text:a>, от 13.07.2015 <text:a xlink:type="simple" xlink:href="https://login.consultant.ru/link/?req=doc&amp;base=LAW&amp;n=436354&amp;dst=100164" text:style-name="ListLabel_20_1095" text:visited-style-name="ListLabel_20_1095"><text:span text:style-name="T7">N 216-ФЗ</text:span></text:a>)</text:p>
      <text:p text:style-name="P16">3. Если при рассмотрении федеральным органом исполнительной власти по интеллектуальной собственности заявки на изобретение будет установлено, что содержащиеся в ней сведения составляют государственную тайну, такая заявка засекречивается в порядке, установленном законодательством о государственной тайне, и считается заявкой на секретное изобретение.</text:p>
      <text:p text:style-name="P16"><text:soft-page-break/>Засекречивание заявки, поданной иностранным гражданином или иностранным юридическим лицом, не допускается.</text:p>
      <text:p text:style-name="P16">4. При рассмотрении заявки на секретное изобретение соответственно применяются положения <text:a xlink:type="simple" xlink:href="#Par2032" text:style-name="ListLabel_20_1096" text:visited-style-name="ListLabel_20_1096"><text:span text:style-name="T7">статей 1384</text:span></text:a>, <text:a xlink:type="simple" xlink:href="#Par2063" text:style-name="ListLabel_20_1097" text:visited-style-name="ListLabel_20_1097"><text:span text:style-name="T7">1386</text:span></text:a> - <text:a xlink:type="simple" xlink:href="#Par2107" text:style-name="ListLabel_20_1098" text:visited-style-name="ListLabel_20_1098"><text:span text:style-name="T7">1389</text:span></text:a> настоящего Кодекса. Публикация сведений о такой заявке в этом случае не производится.</text:p>
      <text:p text:style-name="P16">5. При установлении новизны секретного изобретения в уровень техники <text:a xlink:type="simple" xlink:href="#Par1602" text:style-name="ListLabel_20_1099" text:visited-style-name="ListLabel_20_1099"><text:span text:style-name="T7">(пункт 2 статьи 1350)</text:span></text:a> также включаются при условии их более раннего приоритета секретные изобретения, запатентованные в Российской Федерации, и секретные изобретения, на которые выданы авторские свидетельства СССР, если для этих изобретений установлена степень секретности не выше, чем степень секретности изобретения, новизна которого устанавливается.</text:p>
      <text:p text:style-name="P16">6. Возражение против решения, принятого по заявке на секретное изобретение уполномоченным органом, рассматривается в установленном им порядке. Решение, принятое по такому возражению, может быть оспорено в суде.</text:p>
      <text:p text:style-name="P16">7. К заявкам на секретные изобретения положения <text:a xlink:type="simple" xlink:href="#Par1973" text:style-name="ListLabel_20_1100" text:visited-style-name="ListLabel_20_1100"><text:span text:style-name="T7">статьи 1379</text:span></text:a> настоящего Кодекса о преобразовании заявки на изобретение в заявку на полезную модель не применяются.</text:p>
      <text:p text:style-name="P14"/>
      <text:h text:style-name="P15" text:outline-level="4" loext:marker-style-name="T4"><text:span text:style-name="T4">Статья 1402. Государственная регистрация секретного изобретения и выдача патента на него. Распространение сведений о секретном изобретении</text:span><text:span text:style-name="T4"/></text:h>
      <text:p text:style-name="P14"/>
      <text:p text:style-name="P14">1. Государственная регистрация секретного изобретения в Государственном реестре изобретений Российской Федерации и выдача патента на секретное изобретение осуществляются федеральным органом исполнительной власти по интеллектуальной собственности или, если решение о выдаче патента на секретное изобретение принято уполномоченным органом, - этим органом. Уполномоченный орган, зарегистрировавший секретное изобретение и выдавший патент на секретное изобретение, уведомляет об этом федеральный орган исполнительной власти по интеллектуальной собственности.</text:p>
      <text:p text:style-name="P16">Уполномоченный орган, осуществивший регистрацию секретного изобретения и выдавший на него патент, вносит изменения, связанные с исправлением очевидных и технических ошибок, в патент на секретное изобретение и (или) Государственный реестр изобретений Российской Федерации.</text:p>
      <text:p text:style-name="P16">2. Сведения о заявках и патентах на секретные изобретения, а также об относящихся к секретным изобретениям изменениях в Государственном реестре изобретений Российской Федерации не публикуются. Передача сведений о таких патентах осуществляется в соответствии с законодательством о государственной <text:a xlink:type="simple" xlink:href="https://login.consultant.ru/link/?req=doc&amp;base=LAW&amp;n=93980&amp;dst=100003" text:style-name="ListLabel_20_1101" text:visited-style-name="ListLabel_20_1101"><text:span text:style-name="T7">тайне</text:span></text:a>.</text:p>
      <text:p text:style-name="P14"/>
      <text:h text:style-name="P15" text:outline-level="4" loext:marker-style-name="T4"><text:span text:style-name="T4">Статья 1403. Изменение степени секретности и рассекречивание изобретений</text:span><text:span text:style-name="T4"/></text:h>
      <text:p text:style-name="P14"/>
      <text:p text:style-name="P14">1. Изменение степени секретности и рассекречивание изобретений, а также изменение и снятие грифов секретности с документов заявки и с патента на секретное изобретение осуществляются в порядке, установленном законодательством о государственной <text:a xlink:type="simple" xlink:href="https://login.consultant.ru/link/?req=doc&amp;base=LAW&amp;n=93980&amp;dst=100003" text:style-name="ListLabel_20_1102" text:visited-style-name="ListLabel_20_1102"><text:span text:style-name="T7">тайне</text:span></text:a>.</text:p>
      <text:p text:style-name="P16">2. При повышении степени секретности изобретения федеральный орган исполнительной власти по интеллектуальной собственности передает документы заявки на секретное изобретение в зависимости от их тематической принадлежности в соответствующий уполномоченный орган. Дальнейшее рассмотрение заявки, рассмотрение которой к моменту повышения степени секретности не завершено указанным федеральным органом, осуществляется уполномоченным органом. При понижении степени секретности изобретения дальнейшее рассмотрение заявки на секретное изобретение осуществляется тем же уполномоченным органом, который до этого рассматривал заявку.</text:p>
      <text:p text:style-name="P16">3. При рассекречивании изобретения уполномоченный орган передает имеющиеся у него рассекреченные документы заявки на изобретение в федеральный орган исполнительной власти по интеллектуальной собственности. Дальнейшее рассмотрение заявки, рассмотрение которой к моменту рассекречивания не завершено уполномоченным органом, осуществляется указанным федеральным органом.</text:p>
      <text:p text:style-name="P14"/>
      <text:h text:style-name="P15" text:outline-level="4" loext:marker-style-name="T4"><text:bookmark text:name="Par2286"/><text:span text:style-name="T4">Статья 1404. Признание недействительным патента на секретное изобретение, выданного уполномоченным органом</text:span><text:span text:style-name="T4"/></text:h>
      <text:p text:style-name="P6">(в ред. Федерального <text:a xlink:type="simple" xlink:href="https://login.consultant.ru/link/?req=doc&amp;base=LAW&amp;n=160073&amp;dst=100694" text:style-name="ListLabel_20_1103" text:visited-style-name="ListLabel_20_1103"><text:span text:style-name="T7">закона</text:span></text:a> от 12.03.2014 N 35-ФЗ)</text:p>
      <text:p text:style-name="P14"/>
      <text:p text:style-name="P14">Возражение против выдачи уполномоченным органом патента на секретное изобретение по основаниям, предусмотренным в <text:a xlink:type="simple" xlink:href="#Par2224" text:style-name="ListLabel_20_1104" text:visited-style-name="ListLabel_20_1104"><text:span text:style-name="T7">подпунктах 1</text:span></text:a> - <text:a xlink:type="simple" xlink:href="#Par2227" text:style-name="ListLabel_20_1105" text:visited-style-name="ListLabel_20_1105"><text:span text:style-name="T7">4 пункта 1 статьи 1398</text:span></text:a> настоящего Кодекса, подается в уполномоченный орган и рассматривается в установленном им порядке. Решение уполномоченного органа, принятое по возражению, утверждается руководителем этого органа, вступает в силу со дня его утверждения и может быть оспорено в суде.</text:p>
      <text:p text:style-name="P6">(в ред. Федерального <text:a xlink:type="simple" xlink:href="https://login.consultant.ru/link/?req=doc&amp;base=LAW&amp;n=160073&amp;dst=100695" text:style-name="ListLabel_20_1106" text:visited-style-name="ListLabel_20_1106"><text:span text:style-name="T7">закона</text:span></text:a> от 12.03.2014 N 35-ФЗ)</text:p>
      <text:p text:style-name="P14"/>
      <text:h text:style-name="P15" text:outline-level="4" loext:marker-style-name="T4"><text:bookmark text:name="Par2292"/><text:span text:style-name="T4">Статья 1405. Исключительное право на секретное изобретение</text:span><text:span text:style-name="T4"/></text:h>
      <text:p text:style-name="P14"/>
      <text:p text:style-name="P14">1. Использование секретного изобретения и распоряжение исключительным правом на секретное изобретение осуществляются с соблюдением законодательства о государственной <text:a xlink:type="simple" xlink:href="https://login.consultant.ru/link/?req=doc&amp;base=LAW&amp;n=93980&amp;dst=100003" text:style-name="ListLabel_20_1107" text:visited-style-name="ListLabel_20_1107"><text:span text:style-name="T7">тайне</text:span></text:a>.</text:p>
      <text:p text:style-name="P16">2. Переход исключительного права по договору об отчуждении патента, предоставление права использования секретного изобретения по лицензионному договору подлежат государственной регистрации в органе, выдавшем патент на секретное изобретение, или его правопреемнике, а при отсутствии правопреемника - в федеральном органе исполнительной власти по интеллектуальной собственности.</text:p>
      <text:p text:style-name="P6">(п. 2 в ред. Федерального <text:a xlink:type="simple" xlink:href="https://login.consultant.ru/link/?req=doc&amp;base=LAW&amp;n=160073&amp;dst=100696" text:style-name="ListLabel_20_1108" text:visited-style-name="ListLabel_20_1108"><text:span text:style-name="T7">закона</text:span></text:a> от 12.03.2014 N 35-ФЗ)</text:p>
      <text:p text:style-name="P16">3. В отношении секретного изобретения не допускаются публичное предложение заключить договор об отчуждении патента и заявление об открытой лицензии, предусмотренные соответственно <text:a xlink:type="simple" xlink:href="#Par1809" text:style-name="ListLabel_20_1109" text:visited-style-name="ListLabel_20_1109"><text:span text:style-name="T7">пунктом 1 статьи 1366</text:span></text:a> и <text:a xlink:type="simple" xlink:href="#Par1826" text:style-name="ListLabel_20_1110" text:visited-style-name="ListLabel_20_1110"><text:span text:style-name="T7">пунктом 1 статьи 1368</text:span></text:a> настоящего Кодекса.</text:p>
      <text:p text:style-name="P16">4. Принудительная лицензия в отношении секретного изобретения, предусмотренная <text:a xlink:type="simple" xlink:href="#Par1747" text:style-name="ListLabel_20_1111" text:visited-style-name="ListLabel_20_1111"><text:span text:style-name="T7">статьей 1362</text:span></text:a> настоящего Кодекса, не предоставляется.</text:p>
      <text:p text:style-name="P16"><text:soft-page-break/>5. Не являются нарушением исключительного права обладателя патента на секретное изобретение действия, предусмотренные <text:a xlink:type="simple" xlink:href="#Par1716" text:style-name="ListLabel_20_1112" text:visited-style-name="ListLabel_20_1112"><text:span text:style-name="T7">статьей 1359</text:span></text:a> настоящего Кодекса, а также использование секретного изобретения лицом, которое не знало и не могло на законных основаниях знать о наличии патента на данное изобретение. После рассекречивания изобретения или уведомления указанного лица патентообладателем о наличии патента на данное изобретение это лицо должно прекратить использование изобретения или заключить с патентообладателем лицензионный договор, кроме случая, когда имело место право преждепользования.</text:p>
      <text:p text:style-name="P16">6. Обращение взыскания на исключительное право на секретное изобретение не допускается.</text:p>
      <text:p text:style-name="P14"/>
      <text:h text:style-name="P13" text:outline-level="3" loext:marker-style-name="T4"><text:span text:style-name="T4">§ 8. Защита прав авторов и патентообладателей</text:span><text:span text:style-name="T4"/></text:h>
      <text:p text:style-name="P14"/>
      <text:h text:style-name="P15" text:outline-level="4" loext:marker-style-name="T4"><text:span text:style-name="T4">Статья 1406. Споры, связанные с защитой патентных прав</text:span><text:span text:style-name="T4"/></text:h>
      <text:p text:style-name="P14"/>
      <text:p text:style-name="P14">1. Споры, связанные с защитой патентных прав, рассматриваются судом. К таким спорам относятся, в частности, споры:</text:p>
      <text:p text:style-name="P16">1) об авторстве изобретения, полезной модели, промышленного образца;</text:p>
      <text:p text:style-name="P16">2) об установлении патентообладателя;</text:p>
      <text:p text:style-name="P16">3) о нарушении исключительного права на изобретение, полезную модель или промышленный образец;</text:p>
      <text:p text:style-name="P16">4) о заключении, об исполнении, об изменении и о прекращении договоров о передаче исключительного права (отчуждении патента) и лицензионных договоров на использование изобретения, полезной модели, промышленного образца;</text:p>
      <text:p text:style-name="P16">5) о праве преждепользования;</text:p>
      <text:p text:style-name="P16">6) о праве послепользования;</text:p>
      <text:p text:style-name="P16">7) о размере, сроке и порядке выплаты вознаграждения;</text:p>
      <text:p text:style-name="P6">(в ред. Федерального <text:a xlink:type="simple" xlink:href="https://login.consultant.ru/link/?req=doc&amp;base=LAW&amp;n=160073&amp;dst=100699" text:style-name="ListLabel_20_1113" text:visited-style-name="ListLabel_20_1113"><text:span text:style-name="T7">закона</text:span></text:a> от 12.03.2014 N 35-ФЗ)</text:p>
      <text:p text:style-name="P16">8) утратил силу с 1 октября 2014 года. - Федеральный <text:a xlink:type="simple" xlink:href="https://login.consultant.ru/link/?req=doc&amp;base=LAW&amp;n=160073&amp;dst=100700" text:style-name="ListLabel_20_1114" text:visited-style-name="ListLabel_20_1114"><text:span text:style-name="T7">закон</text:span></text:a> от 12.03.2014 N 35-ФЗ.</text:p>
      <text:p text:style-name="P16"><text:bookmark text:name="Par2316"/>2. В случаях, указанных в <text:a xlink:type="simple" xlink:href="#Par2092" text:style-name="ListLabel_20_1115" text:visited-style-name="ListLabel_20_1115"><text:span text:style-name="T7">статьях 1387</text:span></text:a>, <text:a xlink:type="simple" xlink:href="#Par2120" text:style-name="ListLabel_20_1116" text:visited-style-name="ListLabel_20_1116"><text:span text:style-name="T7">1390</text:span></text:a>, <text:a xlink:type="simple" xlink:href="#Par2139" text:style-name="ListLabel_20_1117" text:visited-style-name="ListLabel_20_1117"><text:span text:style-name="T7">1391</text:span></text:a>, <text:a xlink:type="simple" xlink:href="#Par2219" text:style-name="ListLabel_20_1118" text:visited-style-name="ListLabel_20_1118"><text:span text:style-name="T7">1398</text:span></text:a>, <text:a xlink:type="simple" xlink:href="#Par2262" text:style-name="ListLabel_20_1119" text:visited-style-name="ListLabel_20_1119"><text:span text:style-name="T7">1401</text:span></text:a> и <text:a xlink:type="simple" xlink:href="#Par2286" text:style-name="ListLabel_20_1120" text:visited-style-name="ListLabel_20_1120"><text:span text:style-name="T7">1404</text:span></text:a> настоящего Кодекса, защита патентных прав осуществляется в административном порядке в соответствии с <text:a xlink:type="simple" xlink:href="#Par508" text:style-name="ListLabel_20_1121" text:visited-style-name="ListLabel_20_1121"><text:span text:style-name="T7">пунктами 2</text:span></text:a> и <text:a xlink:type="simple" xlink:href="#Par512" text:style-name="ListLabel_20_1122" text:visited-style-name="ListLabel_20_1122"><text:span text:style-name="T7">3 статьи 1248</text:span></text:a> настоящего Кодекса.</text:p>
      <text:p text:style-name="P14"/>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21" loext:marker-style-name="T5"><text:bookmark text:name="Par1850"/></text:p>
          </table:table-cell>
          <table:table-cell table:style-name="Таблица25.B1" office:value-type="string">
            <text:p text:style-name="P14"/>
          </table:table-cell>
          <table:table-cell table:style-name="Таблица25.C1" office:value-type="string">
            <text:p text:style-name="P17" loext:marker-style-name="T8"><text:span text:style-name="T8">КонсультантПлюс: примечание.</text:span><text:span text:style-name="T8"/></text:p>
            <text:p text:style-name="P17" loext:marker-style-name="T5"><text:span text:style-name="T8">Ст. 1406.1 не применяется в отношении </text:span><text:a xlink:type="simple" xlink:href="https://login.consultant.ru/link/?req=doc&amp;base=LAW&amp;n=519989&amp;dst=100018" text:style-name="ListLabel_20_1123" text:visited-style-name="ListLabel_20_1123"><text:span text:style-name="T7">перечня</text:span></text:a><text:span text:style-name="T8"> товаров (групп товаров), утв. Приказом Минпромторга России от 21.07.2023 N 2701, при условии введения их в оборот за пределами РФ правообладателями (патентообладателями), а также с их согласия.</text:span></text:p>
          </table:table-cell>
          <table:table-cell table:style-name="Таблица25.B1" office:value-type="string">
            <text:p text:style-name="P18" loext:marker-style-name="T8"/>
          </table:table-cell>
        </table:table-row>
      </table:table>
      <text:h text:style-name="P22" text:outline-level="4" loext:marker-style-name="T4"><text:span text:style-name="T4">Статья 1406.1. Ответственность за нарушение исключительного права на изобретение, полезную модель или промышленный образец</text:span><text:span text:style-name="T4"/></text:h>
      <text:p text:style-name="P6"/>
      <text:p text:style-name="P14">(введена Федеральным <text:a xlink:type="simple" xlink:href="https://login.consultant.ru/link/?req=doc&amp;base=LAW&amp;n=160073&amp;dst=100701" text:style-name="ListLabel_20_1124" text:visited-style-name="ListLabel_20_1124"><text:span text:style-name="T7">законом</text:span></text:a> от 12.03.2014 N 35-ФЗ)</text:p>
      <text:p text:style-name="P14"/>
      <text:p text:style-name="P14">В случае нарушения исключительного права на изобретение, полезную модель или промышленный образец автор или иной правообладатель наряду с использованием других применимых способов защиты и мер ответственности, установленных настоящим Кодексом (<text:a xlink:type="simple" xlink:href="#Par523" text:style-name="ListLabel_20_1125" text:visited-style-name="ListLabel_20_1125"><text:span text:style-name="T7">статьи 1250</text:span></text:a>, <text:a xlink:type="simple" xlink:href="#Par546" text:style-name="ListLabel_20_1126" text:visited-style-name="ListLabel_20_1126"><text:span text:style-name="T7">1252</text:span></text:a> и <text:a xlink:type="simple" xlink:href="#Par605" text:style-name="ListLabel_20_1127" text:visited-style-name="ListLabel_20_1127"><text:span text:style-name="T7">1253</text:span></text:a>), вправе в соответствии со <text:a xlink:type="simple" xlink:href="#Par584" text:style-name="ListLabel_20_1128" text:visited-style-name="ListLabel_20_1128"><text:span text:style-name="T7">статьей 1252.1</text:span></text:a> настоящего Кодекса требовать по своему выбору от нарушителя вместо возмещения убытков выплаты компенсации:</text:p>
      <text:p text:style-name="P6">(в ред. Федерального <text:a xlink:type="simple" xlink:href="https://login.consultant.ru/link/?req=doc&amp;base=LAW&amp;n=509330&amp;dst=100066" text:style-name="ListLabel_20_1129" text:visited-style-name="ListLabel_20_1129"><text:span text:style-name="T7">закона</text:span></text:a> от 07.07.2025 N 214-ФЗ)</text:p>
      <text:p text:style-name="P16">1) в размере от пятидесяти тысяч до десяти миллионов рублей;</text:p>
      <text:p text:style-name="P6">(в ред. Федерального <text:a xlink:type="simple" xlink:href="https://login.consultant.ru/link/?req=doc&amp;base=LAW&amp;n=509330&amp;dst=100067" text:style-name="ListLabel_20_1130" text:visited-style-name="ListLabel_20_1130"><text:span text:style-name="T7">закона</text:span></text:a> от 07.07.2025 N 214-ФЗ)</text:p>
      <text:p text:style-name="P16">2) в размере двукратной стоимости права использования изобретения, полезной модели или промышленного образца, определяемой исходя из цены, которая при сравнимых обстоятельствах обычно взимается за правомерное использование соответствующих изобретения, полезной модели, промышленного образца тем способом, который использовал нарушитель.</text:p>
      <text:p text:style-name="P6">(в ред. Федерального <text:a xlink:type="simple" xlink:href="https://login.consultant.ru/link/?req=doc&amp;base=LAW&amp;n=509330&amp;dst=100068" text:style-name="ListLabel_20_1131" text:visited-style-name="ListLabel_20_1131"><text:span text:style-name="T7">закона</text:span></text:a> от 07.07.2025 N 214-ФЗ)</text:p>
      <text:p text:style-name="P14"/>
      <text:h text:style-name="P15" text:outline-level="4" loext:marker-style-name="T4"><text:span text:style-name="T4">Статья 1407. Публикация решения суда о нарушении патента</text:span><text:span text:style-name="T4"/></text:h>
      <text:p text:style-name="P14"/>
      <text:p text:style-name="P14">Патентообладатель вправе в соответствии с <text:a xlink:type="simple" xlink:href="#Par548" text:style-name="ListLabel_20_1132" text:visited-style-name="ListLabel_20_1132"><text:span text:style-name="T7">подпунктом 5 пункта 1 статьи 1252</text:span></text:a> настоящего Кодекса потребовать публикации в официальном бюллетене федерального органа исполнительной власти по интеллектуальной собственности решения суда о неправомерном использовании изобретения, полезной модели, промышленного образца или об ином нарушении его прав.</text:p>
      <text:p text:style-name="P14"/>
      <text:h text:style-name="P13" text:outline-level="2" loext:marker-style-name="T4"><text:span text:style-name="T4">Глава 73. ПРАВО НА СЕЛЕКЦИОННОЕ ДОСТИЖЕНИЕ</text:span><text:span text:style-name="T4"/></text:h>
      <text:p text:style-name="P7"/>
      <text:h text:style-name="P13" text:outline-level="3" loext:marker-style-name="T4"><text:span text:style-name="T4">§ 1. Основные положения</text:span><text:span text:style-name="T4"/></text:h>
      <text:p text:style-name="P14"/>
      <text:h text:style-name="P15" text:outline-level="4" loext:marker-style-name="T4"><text:span text:style-name="T4">Статья 1408. Права на селекционные достижения</text:span><text:span text:style-name="T4"/></text:h>
      <text:p text:style-name="P14"/>
      <text:p text:style-name="P14">1. Автору селекционного достижения, отвечающего условиям предоставления правовой охраны, предусмотренным настоящим Кодексом (селекционного достижения), принадлежат следующие интеллектуальные права:</text:p>
      <text:p text:style-name="P16">1) исключительное право;</text:p>
      <text:p text:style-name="P16">2) право авторства.</text:p>
      <text:p text:style-name="P16"><text:soft-page-break/>2. В случаях, предусмотренных настоящим Кодексом, автору селекционного достижения принадлежат также другие права, в том числе право на получение патента, право на наименование селекционного достижения, право на вознаграждение за служебное селекционное достижение.</text:p>
      <text:p text:style-name="P6">(в ред. Федерального <text:a xlink:type="simple" xlink:href="https://login.consultant.ru/link/?req=doc&amp;base=LAW&amp;n=160073&amp;dst=100706" text:style-name="ListLabel_20_1133" text:visited-style-name="ListLabel_20_1133"><text:span text:style-name="T7">закона</text:span></text:a> от 12.03.2014 N 35-ФЗ)</text:p>
      <text:p text:style-name="P14"/>
      <text:h text:style-name="P15" text:outline-level="4" loext:marker-style-name="T4"><text:span text:style-name="T4">Статья 1409. Действие исключительного права на селекционные достижения на территории Российской Федерации</text:span><text:span text:style-name="T4"/></text:h>
      <text:p text:style-name="P14"/>
      <text:p text:style-name="P14">На территории Российской Федерации признается исключительное право на селекционное достижение, удостоверенное патентом, выданным федеральным органом исполнительной власти по селекционным достижениям, или патентом, имеющим силу на территории Российской Федерации в соответствии с международными договорами Российской Федерации.</text:p>
      <text:p text:style-name="P14"/>
      <text:h text:style-name="P15" text:outline-level="4" loext:marker-style-name="T4"><text:span text:style-name="T4">Статья 1410. Автор селекционного достижения</text:span><text:span text:style-name="T4"/></text:h>
      <text:p text:style-name="P14"/>
      <text:p text:style-name="P14">Автором селекционного достижения признается селекционер -гражданин, творческим трудом которого создано, выведено или выявлено селекционное достижение. Лицо, указанное в качестве автора в заявке на выдачу патента на селекционное достижение, считается автором селекционного достижения, если не доказано иное.</text:p>
      <text:p text:style-name="P14"/>
      <text:h text:style-name="P15" text:outline-level="4" loext:marker-style-name="T4"><text:span text:style-name="T4">Статья 1411. Соавторы селекционного достижения</text:span><text:span text:style-name="T4"/></text:h>
      <text:p text:style-name="P14"/>
      <text:p text:style-name="P14">1. Граждане, совместным творческим трудом которых создано, выведено или выявлено селекционное достижение, признаются соавторами.</text:p>
      <text:p text:style-name="P16">2. Каждый из соавторов вправе использовать селекционное достижение по своему усмотрению, если соглашением между ними не предусмотрено иное.</text:p>
      <text:p text:style-name="P16">3. К отношениям соавторов, связанным с распределением доходов от использования селекционного достижения и с распоряжением исключительным правом на селекционное достижение, соответственно применяются правила <text:a xlink:type="simple" xlink:href="#Par99" text:style-name="ListLabel_20_1134" text:visited-style-name="ListLabel_20_1134"><text:span text:style-name="T7">пункта 3 статьи 1229</text:span></text:a> настоящего Кодекса.</text:p>
      <text:p text:style-name="P16">Распоряжение правом на получение патента на селекционное достижение осуществляется соавторами совместно.</text:p>
      <text:p text:style-name="P16">4. Каждый из соавторов вправе самостоятельно принимать меры по защите своих прав.</text:p>
      <text:p text:style-name="P14"/>
      <text:h text:style-name="P15" text:outline-level="4" loext:marker-style-name="T4"><text:span text:style-name="T4">Статья 1412. Объекты интеллектуальных прав на селекционные достижения</text:span><text:span text:style-name="T4"/></text:h>
      <text:p text:style-name="P14"/>
      <text:p text:style-name="P14">1. Объектами интеллектуальных прав на селекционные достижения являются сорта растений и породы животных, зарегистрированные в Государственном реестре охраняемых селекционных достижений, если эти результаты интеллектуальной деятельности отвечают установленным настоящим Кодексом требованиям к таким селекционным достижениям.</text:p>
      <text:p text:style-name="P16">2. Сортом растений является группа растений, которая независимо от охраноспособности определяется по признакам, характеризующим данный генотип или комбинацию генотипов, и отличается от других групп растений того же ботанического таксона одним или несколькими признаками.</text:p>
      <text:p text:style-name="P16">Сорт может быть представлен одним или несколькими растениями, частью или несколькими частями растения при условии, что такая часть или такие части могут быть использованы для воспроизводства целых растений сорта.</text:p>
      <text:p text:style-name="P16">Охраняемыми категориями сорта растений являются клон, линия, гибрид первого поколения, популяция.</text:p>
      <text:p text:style-name="P16">3. Породой животных является группа животных, которая независимо от охраноспособности обладает генетически обусловленными биологическими и морфологическими свойствами и признаками, причем некоторые из них специфичны для данной группы и отличают ее от других групп животных. Порода может быть представлена женской или мужской особью либо племенным материалом, то есть предназначенными для воспроизводства породы животными (племенными животными), их гаметами или зиготами (эмбрионами).</text:p>
      <text:p text:style-name="P16">Охраняемыми категориями породы животных являются тип, кросс линий.</text:p>
      <text:p text:style-name="P14"/>
      <text:h text:style-name="P15" text:outline-level="4" loext:marker-style-name="T4"><text:span text:style-name="T4">Статья 1413. Условия охраноспособности селекционного достижения</text:span><text:span text:style-name="T4"/></text:h>
      <text:p text:style-name="P14"/>
      <text:p text:style-name="P14">1. Патент выдается на селекционное достижение, отвечающее критериям охраноспособности и относящееся к ботаническим и зоологическим родам и видам, <text:a xlink:type="simple" xlink:href="https://login.consultant.ru/link/?req=doc&amp;base=LAW&amp;n=332257&amp;dst=100009" text:style-name="ListLabel_20_1135" text:visited-style-name="ListLabel_20_1135"><text:span text:style-name="T7">перечень</text:span></text:a> которых устанавливается федеральным органом исполнительной власти, осуществляющим нормативно-правовое регулирование в сфере сельского хозяйства.</text:p>
      <text:p text:style-name="P16"><text:bookmark text:name="Par2375"/>2. Критериями охраноспособности селекционного достижения являются новизна (<text:a xlink:type="simple" xlink:href="#Par2376" text:style-name="ListLabel_20_1136" text:visited-style-name="ListLabel_20_1136"><text:span text:style-name="T7">пункт 3</text:span></text:a> настоящей статьи), отличимость (<text:a xlink:type="simple" xlink:href="#Par2379" text:style-name="ListLabel_20_1137" text:visited-style-name="ListLabel_20_1137"><text:span text:style-name="T7">пункт 4</text:span></text:a> настоящей статьи), однородность (<text:a xlink:type="simple" xlink:href="#Par2382" text:style-name="ListLabel_20_1138" text:visited-style-name="ListLabel_20_1138"><text:span text:style-name="T7">пункт 5</text:span></text:a> настоящей статьи) и стабильность (<text:a xlink:type="simple" xlink:href="#Par2383" text:style-name="ListLabel_20_1139" text:visited-style-name="ListLabel_20_1139"><text:span text:style-name="T7">пункт 6</text:span></text:a> настоящей статьи).</text:p>
      <text:p text:style-name="P16"><text:bookmark text:name="Par2376"/>3. Сорт растений и порода животных считаются новыми, если на дату подачи заявки на выдачу патента семена или племенной материал данного селекционного достижения не продавались и не передавались иным образом селекционером, его правопреемником или с их согласия другим лицам для использования селекционного достижения:</text:p>
      <text:p text:style-name="P16">1) на территории Российской Федерации ранее чем за один год до указанной даты;</text:p>
      <text:p text:style-name="P16">2) на территории другого государства ранее чем за четыре года или, если это касается сортов винограда, древесных декоративных, древесных плодовых культур и древесных лесных пород, ранее чем за шесть лет до указанной даты.</text:p>
      <text:p text:style-name="P16"><text:bookmark text:name="Par2379"/>4. Селекционное достижение должно явно отличаться от любого другого общеизвестного селекционного достижения, существующего к моменту подачи заявки на выдачу патента.</text:p>
      <text:p text:style-name="P16"><text:soft-page-break/>Общеизвестным селекционным достижением является селекционное достижение, данные о котором находятся в официальных каталогах или справочном фонде либо которое имеет точное описание в одной из публикаций.</text:p>
      <text:p text:style-name="P16">Подача заявки на выдачу патента также делает селекционное достижение общеизвестным со дня подачи заявки при условии, что на селекционное достижение был выдан патент.</text:p>
      <text:p text:style-name="P16"><text:bookmark text:name="Par2382"/>5. Растения одного сорта, животные одной породы должны быть достаточно однородны по своим признакам с учетом отдельных отклонений, которые могут иметь место в связи с особенностями размножения.</text:p>
      <text:p text:style-name="P16"><text:bookmark text:name="Par2383"/>6. Селекционное достижение считается стабильным, если его основные признаки остаются неизменными после неоднократного размножения или в случае особого цикла размножения - в конце каждого цикла размножения.</text:p>
      <text:p text:style-name="P14"/>
      <text:h text:style-name="P15" text:outline-level="4" loext:marker-style-name="T4"><text:span text:style-name="T4">Статья 1414. Государственная регистрация селекционного достижения</text:span><text:span text:style-name="T4"/></text:h>
      <text:p text:style-name="P14"/>
      <text:p text:style-name="P14">Исключительное право на селекционное достижение признается и охраняется при условии государственной регистрации селекционного достижения в Государственном реестре охраняемых селекционных достижений, в соответствии с которой федеральный орган исполнительной власти по селекционным достижениям выдает заявителю патент на селекционное достижение.</text:p>
      <text:p text:style-name="P14"/>
      <text:h text:style-name="P15" text:outline-level="4" loext:marker-style-name="T4"><text:span text:style-name="T4">Статья 1415. Патент на селекционное достижение</text:span><text:span text:style-name="T4"/></text:h>
      <text:p text:style-name="P14"/>
      <text:p text:style-name="P14">1. Патент на селекционное достижение удостоверяет приоритет селекционного достижения, авторство и исключительное право на селекционное достижение.</text:p>
      <text:p text:style-name="P16">2. Объем охраны интеллектуальных прав на селекционное достижение, предоставляемой на основании патента, определяется совокупностью существенных признаков, зафиксированных в описании селекционного достижения.</text:p>
      <text:p text:style-name="P14"/>
      <text:h text:style-name="P15" text:outline-level="4" loext:marker-style-name="T4"><text:span text:style-name="T4">Статья 1416. Авторское свидетельство</text:span><text:span text:style-name="T4"/></text:h>
      <text:p text:style-name="P14"/>
      <text:p text:style-name="P14">Автор селекционного достижения имеет право на получение авторского свидетельства, которое выдается федеральным органом исполнительной власти по селекционным достижениям и удостоверяет авторство.</text:p>
      <text:p text:style-name="P14"/>
      <text:h text:style-name="P15" text:outline-level="4" loext:marker-style-name="T4"><text:span text:style-name="T4">Статья 1417. Государственное стимулирование создания и использования селекционных достижений</text:span><text:span text:style-name="T4"/></text:h>
      <text:p text:style-name="P14"/>
      <text:p text:style-name="P14">Государство стимулирует создание и использование селекционных достижений, предоставляет их авторам, а также иным обладателям исключительного права на селекционное достижение (патентообладателям) и лицензиатам, использующим селекционные достижения, льготы в соответствии с <text:a xlink:type="simple" xlink:href="https://login.consultant.ru/link/?req=doc&amp;base=LAW&amp;n=97297&amp;dst=100039" text:style-name="ListLabel_20_1140" text:visited-style-name="ListLabel_20_1140"><text:span text:style-name="T7">законодательством</text:span></text:a> Российской Федерации.</text:p>
      <text:p text:style-name="P14"/>
      <text:h text:style-name="P13" text:outline-level="3" loext:marker-style-name="T4"><text:span text:style-name="T4">§ 2. Интеллектуальные права на селекционные достижения</text:span><text:span text:style-name="T4"/></text:h>
      <text:p text:style-name="P14"/>
      <text:h text:style-name="P15" text:outline-level="4" loext:marker-style-name="T4"><text:span text:style-name="T4">Статья 1418. Право авторства на селекционное достижение</text:span><text:span text:style-name="T4"/></text:h>
      <text:p text:style-name="P14"/>
      <text:p text:style-name="P14">Право авторства, то есть право признаваться автором селекционного достижения, неотчуждаемо и непередаваемо, в том числе при передаче другому лицу или переходе к нему исключительного права на селекционное достижение и при предоставлении другому лицу права его использования. Отказ от этого права ничтожен.</text:p>
      <text:p text:style-name="P14"/>
      <text:h text:style-name="P15" text:outline-level="4" loext:marker-style-name="T4"><text:bookmark text:name="Par2408"/><text:span text:style-name="T4">Статья 1419. Право на наименование селекционного достижения</text:span><text:span text:style-name="T4"/></text:h>
      <text:p text:style-name="P14"/>
      <text:p text:style-name="P14">1. Автор имеет право на наименование селекционного достижения.</text:p>
      <text:p text:style-name="P16"><text:bookmark text:name="Par2411"/>2. Наименование селекционного достижения должно позволять идентифицировать селекционное достижение, быть кратким, отличаться от наименований существующих селекционных достижений того же или близкого ботанического либо зоологического вида. Оно не должно состоять из одних цифр, вводить в заблуждение относительно свойств, происхождения, значения селекционного достижения, личности его автора, не должно противоречить принципам гуманности и морали.</text:p>
      <text:p text:style-name="P16">3. Наименование селекционного достижения, предложенное автором или с его согласия иным лицом (заявителем), подающим заявку на выдачу патента, должно быть одобрено федеральным органом исполнительной власти по селекционным достижениям.</text:p>
      <text:p text:style-name="P16">Если предложенное наименование не отвечает требованиям, установленным <text:a xlink:type="simple" xlink:href="#Par2411" text:style-name="ListLabel_20_1141" text:visited-style-name="ListLabel_20_1141"><text:span text:style-name="T7">пунктом 2</text:span></text:a> настоящей статьи, заявитель по требованию указанного федерального органа обязан в тридцатидневный срок предложить иное наименование.</text:p>
      <text:p text:style-name="P16">Если до истечения указанного срока заявитель не предложит другого наименования, соответствующего указанным требованиям, или не оспорит отказ в одобрении наименования селекционного достижения в судебном порядке, федеральный орган исполнительной власти по селекционным достижениям вправе отказать в регистрации селекционного достижения.</text:p>
      <text:p text:style-name="P14"/>
      <text:h text:style-name="P15" text:outline-level="4" loext:marker-style-name="T4"><text:span text:style-name="T4">Статья 1420. Право на получение патента на селекционное достижение</text:span><text:span text:style-name="T4"/></text:h>
      <text:p text:style-name="P14"/>
      <text:p text:style-name="P14">1. Право на получение патента на селекционное достижение первоначально принадлежит автору селекционного достижения.</text:p>
      <text:p text:style-name="P16">2. Право на получение патента на селекционное достижение может перейти к другому лицу (правопреемнику) или быть ему передано в случаях и по основаниям, которые установлены законом, в том числе в порядке универсального правопреемства, или по договору, в частности по трудовому договору.</text:p>
      <text:p text:style-name="P16">3. Договор об отчуждении права на получение патента на селекционное достижение должен быть заключен в письменной форме. Несоблюдение письменной формы влечет недействительность договора.</text:p>
      <text:p text:style-name="P16">4. Если соглашением сторон договора об отчуждении права на получение патента на селекционное достижение не установлено иное, риск неохраноспособности несет приобретатель права.</text:p>
      <text:p text:style-name="P14"><text:soft-page-break/></text:p>
      <text:h text:style-name="P15" text:outline-level="4" loext:marker-style-name="T4"><text:span text:style-name="T4">Статья 1421. Исключительное право на селекционное достижение</text:span><text:span text:style-name="T4"/></text:h>
      <text:p text:style-name="P14"/>
      <text:p text:style-name="P14">1. Патентообладателю принадлежит исключительное право использования селекционного достижения в соответствии со <text:a xlink:type="simple" xlink:href="#Par91" text:style-name="ListLabel_20_1142" text:visited-style-name="ListLabel_20_1142"><text:span text:style-name="T7">статьей 1229</text:span></text:a> настоящего Кодекса способами, указанными в <text:a xlink:type="simple" xlink:href="#Par2427" text:style-name="ListLabel_20_1143" text:visited-style-name="ListLabel_20_1143"><text:span text:style-name="T7">пункте 3</text:span></text:a> настоящей статьи. Патентообладатель может распоряжаться исключительным правом на селекционное достижение.</text:p>
      <text:p text:style-name="P16">2. Исключительное право на селекционное достижение распространяется также на растительный материал, то есть на растение или его часть, используемые в целях, отличных от целей воспроизводства сорта, на товарных животных, то есть на животных, используемых в целях, отличных от целей воспроизводства породы, которые были получены соответственно из семян или от племенных животных, если такие семена или племенные животные были введены в гражданский оборот без разрешения патентообладателя. При этом под семенами понимаются растение или его часть, применяемые для воспроизводства сорта.</text:p>
      <text:p text:style-name="P16"><text:bookmark text:name="Par2427"/>3. Использованием селекционного достижения считается осуществление с семенами и племенным материалом селекционного достижения следующих действий:</text:p>
      <text:p text:style-name="P16"><text:bookmark text:name="Par2428"/>1) производство и воспроизводство;</text:p>
      <text:p text:style-name="P16">2) доведение до посевных кондиций для последующего размножения;</text:p>
      <text:p text:style-name="P16">3) предложение к продаже;</text:p>
      <text:p text:style-name="P16">4) продажа и иные способы введения в гражданский оборот;</text:p>
      <text:p text:style-name="P16">5) вывоз с территории Российской Федерации;</text:p>
      <text:p text:style-name="P16"><text:bookmark text:name="Par2433"/>6) ввоз на территорию Российской Федерации;</text:p>
      <text:p text:style-name="P16">7) хранение в целях, указанных в <text:a xlink:type="simple" xlink:href="#Par2428" text:style-name="ListLabel_20_1144" text:visited-style-name="ListLabel_20_1144"><text:span text:style-name="T7">подпунктах 1</text:span></text:a> - <text:a xlink:type="simple" xlink:href="#Par2433" text:style-name="ListLabel_20_1145" text:visited-style-name="ListLabel_20_1145"><text:span text:style-name="T7">6</text:span></text:a> настоящего пункта.</text:p>
      <text:p text:style-name="P16"><text:bookmark text:name="Par2435"/>4. Исключительное право на селекционное достижение распространяется также на семена, племенной материал, которые:</text:p>
      <text:p text:style-name="P16">существенным образом наследуют признаки других охраняемых (исходных) сорта растений или породы животных, если эти охраняемые сорт или порода сами не являются селекционными достижениями, существенным образом наследующими признаки других селекционных достижений;</text:p>
      <text:p text:style-name="P16">не явно отличаются от охраняемых сорта растений или породы животных;</text:p>
      <text:p text:style-name="P16">требуют неоднократного использования охраняемого сорта растений для производства семян.</text:p>
      <text:p text:style-name="P16">Селекционным достижением, существенным образом наследующим признаки другого охраняемого (исходного) селекционного достижения, признается селекционное достижение, которое при явном отличии от исходного:</text:p>
      <text:p text:style-name="P16">наследует наиболее существенные признаки исходного селекционного достижения или селекционного достижения, которое само наследует существенные признаки исходного селекционного достижения, сохраняя при этом основные признаки, отражающие генотип или комбинацию генотипов исходного селекционного достижения;</text:p>
      <text:p text:style-name="P16">соответствует генотипу или комбинации генотипов исходного селекционного достижения, за исключением отклонений, вызванных применением таких методов, как индивидуальный отбор из исходного сорта растений, породы животных, отбор индуцированного мутанта, беккросс, генная инженерия.</text:p>
      <text:p text:style-name="P14"/>
      <text:h text:style-name="P15" text:outline-level="4" loext:marker-style-name="T4"><text:span text:style-name="T4">Статья 1422. Действия, не являющиеся нарушением исключительного права на селекционное достижение</text:span><text:span text:style-name="T4"/></text:h>
      <text:p text:style-name="P14"/>
      <text:p text:style-name="P14">Не являются нарушением исключительного права на селекционное достижение:</text:p>
      <text:p text:style-name="P16">1) действия, совершаемые для удовлетворения личных, семейных, домашних или иных не связанных с предпринимательской деятельностью нужд, если целью таких действий не является получение прибыли или дохода;</text:p>
      <text:p text:style-name="P16">2) действия, совершаемые в научно-исследовательских или экспериментальных целях;</text:p>
      <text:p text:style-name="P16">3) использование охраняемого селекционного достижения в качестве исходного материала для создания других сортов растений и пород животных, а также действия в отношении этих созданных сортов и пород, указанные в <text:a xlink:type="simple" xlink:href="#Par2427" text:style-name="ListLabel_20_1146" text:visited-style-name="ListLabel_20_1146"><text:span text:style-name="T7">пункте 3 статьи 1421</text:span></text:a> настоящего Кодекса, за исключением случаев, предусмотренных <text:a xlink:type="simple" xlink:href="#Par2435" text:style-name="ListLabel_20_1147" text:visited-style-name="ListLabel_20_1147"><text:span text:style-name="T7">пунктом 4 статьи 1421</text:span></text:a> настоящего Кодекса;</text:p>
      <text:p text:style-name="P16">4) использование растительного материала, полученного в хозяйстве, в течение двух лет в качестве семян для выращивания на территории этого хозяйства сорта растений из числа растений, <text:a xlink:type="simple" xlink:href="https://login.consultant.ru/link/?req=doc&amp;base=LAW&amp;n=71564&amp;dst=100010" text:style-name="ListLabel_20_1148" text:visited-style-name="ListLabel_20_1148"><text:span text:style-name="T7">перечень</text:span></text:a> родов и видов которых устанавливается Правительством Российской Федерации. Положение, предусмотренное настоящим подпунктом, распространяется на индивидуальных предпринимателей и юридических лиц, отнесенных в соответствии с законом к субъектам малого и среднего предпринимательства, а также граждан;</text:p>
      <text:p text:style-name="P6">(в ред. Федерального <text:a xlink:type="simple" xlink:href="https://login.consultant.ru/link/?req=doc&amp;base=LAW&amp;n=372671&amp;dst=100008" text:style-name="ListLabel_20_1149" text:visited-style-name="ListLabel_20_1149"><text:span text:style-name="T7">закона</text:span></text:a> от 30.12.2020 N 527-ФЗ)</text:p>
      <text:p text:style-name="P16">5) воспроизводство товарных животных для их использования в данном хозяйстве;</text:p>
      <text:p text:style-name="P16">6) любые действия с семенами, растительным материалом, племенным материалом и товарными животными, которые были введены в гражданский оборот патентообладателем или с его согласия другим лицом, кроме:</text:p>
      <text:p text:style-name="P16">последующего размножения сорта растений и породы животных;</text:p>
      <text:p text:style-name="P16"><text:soft-page-break/>вывоза с территории Российской Федерации растительного материала или товарных животных, позволяющих размножить сорт растений или породу животных, в страну, в которой не охраняются данные род или вид, за исключением вывоза в целях переработки для последующего потребления.</text:p>
      <text:p text:style-name="P14"/>
      <text:h text:style-name="P15" text:outline-level="4" loext:marker-style-name="T4"><text:span text:style-name="T4">Статья 1423. Принудительная лицензия на селекционное достижение</text:span><text:span text:style-name="T4"/></text:h>
      <text:p text:style-name="P14"/>
      <text:p text:style-name="P14"><text:bookmark text:name="Par2458"/>1. По истечении трех лет со дня выдачи патента на селекционное достижение любое лицо, желающее и готовое использовать селекционное достижение, при отказе патентообладателя от заключения лицензионного договора на производство или реализацию семян, племенного материала на условиях, соответствующих установившейся практике, имеет право обратиться в суд с иском к патентообладателю о предоставлении принудительной простой (неисключительной) лицензии на использование на территории Российской Федерации такого селекционного достижения. В исковых требованиях это лицо должно указать предлагаемые им условия предоставления ему такой лицензии, в том числе объем использования селекционного достижения, размер, порядок и сроки платежей.</text:p>
      <text:p text:style-name="P16">Если патентообладатель не докажет, что имеются уважительные причины, препятствующие предоставлению заявителю права использования соответствующего селекционного достижения, суд принимает решение о предоставлении указанной лицензии и об условиях ее предоставления. Суммарный размер платежей за такую лицензию должен быть установлен решением суда не ниже цены лицензии, определяемой при сравнимых обстоятельствах.</text:p>
      <text:p text:style-name="P16">2. На основании решения суда, предусмотренного <text:a xlink:type="simple" xlink:href="#Par2458" text:style-name="ListLabel_20_1150" text:visited-style-name="ListLabel_20_1150"><text:span text:style-name="T7">пунктом 1</text:span></text:a> настоящей статьи, федеральный орган исполнительной власти по селекционным достижениям осуществляет государственную регистрацию предоставления права использования селекционного достижения на условиях принудительной простой (неисключительной) лицензии.</text:p>
      <text:p text:style-name="P6">(в ред. Федерального <text:a xlink:type="simple" xlink:href="https://login.consultant.ru/link/?req=doc&amp;base=LAW&amp;n=160073&amp;dst=100707" text:style-name="ListLabel_20_1151" text:visited-style-name="ListLabel_20_1151"><text:span text:style-name="T7">закона</text:span></text:a> от 12.03.2014 N 35-ФЗ)</text:p>
      <text:p text:style-name="P16">3. На основании решения суда о предоставлении принудительной простой (неисключительной) лицензии патентообладатель обязан за плату и на приемлемых для него условиях предоставить обладателю такой лицензии семена или соответственно племенной материал в количестве, достаточном для использования принудительной простой (неисключительной) лицензии.</text:p>
      <text:p text:style-name="P16">4. Действие принудительной простой (неисключительной) лицензии может быть прекращено в судебном порядке по иску патентообладателя, если обладатель такой лицензии нарушает условия, на основании которых она была предоставлена, либо обстоятельства, обусловившие предоставление такой лицензии, изменились настолько, что, если бы эти обстоятельства существовали на момент предоставления лицензии, она вообще не была бы предоставлена или была бы предоставлена на значительно отличающихся условиях.</text:p>
      <text:p text:style-name="P14"/>
      <text:h text:style-name="P15" text:outline-level="4" loext:marker-style-name="T4"><text:span text:style-name="T4">Статья 1424. Срок действия исключительного права на селекционное достижение</text:span><text:span text:style-name="T4"/></text:h>
      <text:p text:style-name="P14"/>
      <text:p text:style-name="P14">1. Срок действия исключительного права на селекционное достижение и удостоверяющего это право патента исчисляется со дня государственной регистрации селекционного достижения в Государственном реестре охраняемых селекционных достижений и составляет тридцать лет.</text:p>
      <text:p text:style-name="P16">2. На сорта винограда, древесных декоративных, плодовых культур и лесных пород, в том числе их подвоев, срок действия исключительного права и удостоверяющего это право патента составляет тридцать пять лет.</text:p>
      <text:p text:style-name="P14"/>
      <text:h text:style-name="P15" text:outline-level="4" loext:marker-style-name="T4"><text:span text:style-name="T4">Статья 1425. Переход селекционного достижения в общественное достояние</text:span><text:span text:style-name="T4"/></text:h>
      <text:p text:style-name="P14"/>
      <text:p text:style-name="P14">1. После прекращения действия исключительного права селекционное достижение переходит в общественное достояние.</text:p>
      <text:p text:style-name="P6">(в ред. Федерального <text:a xlink:type="simple" xlink:href="https://login.consultant.ru/link/?req=doc&amp;base=LAW&amp;n=160073&amp;dst=100708" text:style-name="ListLabel_20_1152" text:visited-style-name="ListLabel_20_1152"><text:span text:style-name="T7">закона</text:span></text:a> от 12.03.2014 N 35-ФЗ)</text:p>
      <text:p text:style-name="P16">2. Селекционное достижение, перешедшее в общественное достояние, может свободно использоваться любым лицом без чьего-либо согласия или разрешения и без выплаты вознаграждения за использование.</text:p>
      <text:p text:style-name="P14"/>
      <text:h text:style-name="P13" text:outline-level="3" loext:marker-style-name="T4"><text:span text:style-name="T4">§ 3. Распоряжение исключительным правом</text:span><text:span text:style-name="T4"/></text:h>
      <text:p text:style-name="P7" loext:marker-style-name="T4"><text:span text:style-name="T4">на селекционное достижение</text:span><text:span text:style-name="T4"/></text:p>
      <text:p text:style-name="P14"/>
      <text:h text:style-name="P15" text:outline-level="4" loext:marker-style-name="T4"><text:span text:style-name="T4">Статья 1426. Договор об отчуждении исключительного права на селекционное достижение</text:span><text:span text:style-name="T4"/></text:h>
      <text:p text:style-name="P14"/>
      <text:p text:style-name="P14">По договору об отчуждении исключительного права на селекционное достижение (договор об отчуждении патента) одна сторона (патентообладатель) передает или обязуется передать принадлежащее ей исключительное право на соответствующее селекционное достижение в полном объеме другой стороне - приобретателю исключительного права (приобретателю патента).</text:p>
      <text:p text:style-name="P14"/>
      <text:h text:style-name="P15" text:outline-level="4" loext:marker-style-name="T4"><text:span text:style-name="T4">Статья 1427. Публичное предложение о заключении договора об отчуждении патента на селекционное достижение</text:span><text:span text:style-name="T4"/></text:h>
      <text:p text:style-name="P14"/>
      <text:p text:style-name="P14"><text:bookmark text:name="Par2485"/>1. Заявитель, являющийся автором селекционного достижения, при подаче заявки на выдачу патента на селекционное достижение может приложить к документам заявки заявление о том, что в случае выдачи патента он обязуется заключить договор об отчуждении патента на условиях, соответствующих установившейся практике, с любым гражданином Российской Федерации или российским юридическим лицом, кто первым изъявил такое желание и уведомил об этом патентообладателя и федеральный орган исполнительной власти по селекционным достижениям. При наличии такого заявления патентные пошлины, предусмотренные настоящим <text:a xlink:type="simple" xlink:href="#Par515" text:style-name="ListLabel_20_1153" text:visited-style-name="ListLabel_20_1153"><text:span text:style-name="T7">Кодексом</text:span></text:a>, в отношении заявки на выдачу патента на селекционное достижение и в отношении патента, выданного по такой заявке, с заявителя не взимаются.</text:p>
      <text:p text:style-name="P16">Федеральный орган исполнительной власти по селекционным достижениям публикует в официальном бюллетене сведения об указанном заявлении.</text:p>
      <text:p text:style-name="P16">2. Лицо, заключившее с патентообладателем на основании его заявления, указанного в <text:a xlink:type="simple" xlink:href="#Par2485" text:style-name="ListLabel_20_1154" text:visited-style-name="ListLabel_20_1154"><text:span text:style-name="T7">пункте 1</text:span></text:a> настоящей статьи, договор об отчуждении патента, обязано уплатить все патентные пошлины, от уплаты которых был освобожден заявитель (патентообладатель). В дальнейшем патентные пошлины уплачиваются в установленном <text:a xlink:type="simple" xlink:href="https://login.consultant.ru/link/?req=doc&amp;base=LAW&amp;n=97297&amp;dst=100009" text:style-name="ListLabel_20_1155" text:visited-style-name="ListLabel_20_1155"><text:span text:style-name="T7">порядке</text:span></text:a>.</text:p>
      <text:p text:style-name="P16">Государственная регистрация перехода исключительного права к приобретателю по договору об отчуждении патента <text:soft-page-break/>осуществляется в федеральном органе исполнительной власти по селекционным достижениям при условии уплаты всех патентных пошлин, от уплаты которых был освобожден заявитель (патентообладатель).</text:p>
      <text:p text:style-name="P6">(в ред. Федерального <text:a xlink:type="simple" xlink:href="https://login.consultant.ru/link/?req=doc&amp;base=LAW&amp;n=160073&amp;dst=100709" text:style-name="ListLabel_20_1156" text:visited-style-name="ListLabel_20_1156"><text:span text:style-name="T7">закона</text:span></text:a> от 12.03.2014 N 35-ФЗ)</text:p>
      <text:p text:style-name="P16">3. Если в течение двух лет со дня публикации сведений о выдаче патента, в отношении которого было сделано заявление, указанное в <text:a xlink:type="simple" xlink:href="#Par2485" text:style-name="ListLabel_20_1157" text:visited-style-name="ListLabel_20_1157"><text:span text:style-name="T7">пункте 1</text:span></text:a> настоящей статьи, в федеральный орган исполнительной власти по селекционным достижениям не поступило письменное уведомление о желании заключить договор об отчуждении патента, патентообладатель может подать в указанный федеральный орган ходатайство об отзыве своего заявления. В этом случае предусмотренные настоящим Кодексом патентные пошлины, от уплаты которых заявитель (патентообладатель) был освобожден, подлежат уплате. В дальнейшем патентные пошлины уплачиваются в установленном <text:a xlink:type="simple" xlink:href="https://login.consultant.ru/link/?req=doc&amp;base=LAW&amp;n=97297&amp;dst=100009" text:style-name="ListLabel_20_1158" text:visited-style-name="ListLabel_20_1158"><text:span text:style-name="T7">порядке</text:span></text:a>.</text:p>
      <text:p text:style-name="P16">Федеральный орган исполнительной власти по селекционным достижениям публикует в официальном бюллетене сведения об отзыве указанного заявления.</text:p>
      <text:p text:style-name="P14"/>
      <text:h text:style-name="P15" text:outline-level="4" loext:marker-style-name="T4"><text:span text:style-name="T4">Статья 1428. Лицензионный договор о предоставлении права использования селекционного достижения</text:span><text:span text:style-name="T4"/></text:h>
      <text:p text:style-name="P14"/>
      <text:p text:style-name="P14">По лицензионному договору одна сторона - патентообладатель (лицензиар) предоставляет или обязуется предоставить другой стороне - пользователю (лицензиату) удостоверенное патентом право использования соответствующего селекционного достижения в установленных договором пределах.</text:p>
      <text:p text:style-name="P14"/>
      <text:h text:style-name="P15" text:outline-level="4" loext:marker-style-name="T4"><text:span text:style-name="T4">Статья 1429. Открытая лицензия на селекционное достижение</text:span><text:span text:style-name="T4"/></text:h>
      <text:p text:style-name="P14"/>
      <text:p text:style-name="P14">1. Патентообладатель может подать в федеральный орган исполнительной власти по селекционным достижениям заявление о возможности предоставления любому лицу права использования селекционного достижения (открытая лицензия).</text:p>
      <text:p text:style-name="P16">В этом случае размер <text:a xlink:type="simple" xlink:href="https://login.consultant.ru/link/?req=doc&amp;base=LAW&amp;n=97297&amp;dst=100067" text:style-name="ListLabel_20_1159" text:visited-style-name="ListLabel_20_1159"><text:span text:style-name="T7">пошлины</text:span></text:a> за поддержание патента в силе уменьшается на пятьдесят процентов начиная с года, следующего за годом публикации федеральным органом исполнительной власти по селекционным достижениям в официальном бюллетене сведений об открытой лицензии.</text:p>
      <text:p text:style-name="P16">Условия, на которых право использования селекционного достижения может быть предоставлено любому лицу, сообщаются в федеральный орган исполнительной власти по селекционным достижениям, который в официальном бюллетене публикует за счет патентообладателя соответствующие сведения об открытой лицензии. Патентообладатель обязан заключить с лицом, изъявившим желание использовать указанное селекционное достижение, лицензионный договор на условиях простой (неисключительной) лицензии.</text:p>
      <text:p text:style-name="P16">2. По истечении двух лет со дня публикации федеральным органом исполнительной власти по селекционным достижениям в официальном бюллетене сведений об открытой лицензии патентообладатель вправе подать в указанный федеральный орган ходатайство об отзыве своего заявления об открытой лицензии.</text:p>
      <text:p text:style-name="P16">Если до отзыва открытой лицензии никто не изъявил желание использовать селекционное достижение, патентообладатель обязан доплатить <text:a xlink:type="simple" xlink:href="https://login.consultant.ru/link/?req=doc&amp;base=LAW&amp;n=97297&amp;dst=100067" text:style-name="ListLabel_20_1160" text:visited-style-name="ListLabel_20_1160"><text:span text:style-name="T7">пошлину</text:span></text:a> за поддержание патента в силе за период, прошедший со дня публикации сведений об открытой лицензии, и в дальнейшем уплачивать ее в полном размере.</text:p>
      <text:p text:style-name="P16">Если до отзыва открытой лицензии были заключены соответствующие лицензионные договоры на условиях открытой лицензии, лицензиаты сохраняют свои права на весь срок действия этих договоров. В этом случае патентообладатель обязан уплачивать пошлину за поддержание патента в силе в полном размере со дня отзыва открытой лицензии.</text:p>
      <text:p text:style-name="P16">Федеральный орган исполнительной власти по селекционным достижениям публикует в официальном бюллетене сведения об отзыве заявления об открытой лицензии.</text:p>
      <text:p text:style-name="P14"/>
      <text:h text:style-name="P13" text:outline-level="3" loext:marker-style-name="T4"><text:span text:style-name="T4">§ 4. Селекционное достижение, созданное, выведенное</text:span><text:span text:style-name="T4"/></text:h>
      <text:p text:style-name="P7" loext:marker-style-name="T4"><text:span text:style-name="T4">или выявленное в порядке выполнения служебного задания</text:span><text:span text:style-name="T4"/></text:p>
      <text:p text:style-name="P7" loext:marker-style-name="T4"><text:span text:style-name="T4">или при выполнении работ по договору</text:span><text:span text:style-name="T4"/></text:p>
      <text:p text:style-name="P14"/>
      <text:h text:style-name="P15" text:outline-level="4" loext:marker-style-name="T4"><text:span text:style-name="T4">Статья 1430. Служебное селекционное достижение</text:span><text:span text:style-name="T4"/></text:h>
      <text:p text:style-name="P14"/>
      <text:p text:style-name="P14">1. Селекционное достижение, созданное, выведенное или выявленное работником в порядке выполнения своих трудовых обязанностей или конкретного задания работодателя, признается служебным селекционным достижением.</text:p>
      <text:p text:style-name="P16">2. Право авторства на служебное селекционное достижение принадлежит работнику (автору).</text:p>
      <text:p text:style-name="P16"><text:bookmark text:name="Par2515"/>3. Исключительное право на служебное селекционное достижение и право на получение патента принадлежат работодателю, если трудовым или гражданско-правовым договором между работником и работодателем не предусмотрено иное.</text:p>
      <text:p text:style-name="P6">(в ред. Федерального <text:a xlink:type="simple" xlink:href="https://login.consultant.ru/link/?req=doc&amp;base=LAW&amp;n=160073&amp;dst=100712" text:style-name="ListLabel_20_1161" text:visited-style-name="ListLabel_20_1161"><text:span text:style-name="T7">закона</text:span></text:a> от 12.03.2014 N 35-ФЗ)</text:p>
      <text:p text:style-name="P16">4. В случае отсутствия в договоре между работодателем и работником соглашения об ином (<text:a xlink:type="simple" xlink:href="#Par2515" text:style-name="ListLabel_20_1162" text:visited-style-name="ListLabel_20_1162"><text:span text:style-name="T7">пункт 3</text:span></text:a> настоящей статьи) работник должен письменно уведомить работодателя о создании, выведении или выявлении в порядке выполнения своих трудовых обязанностей или конкретного задания работодателя результата, в отношении которого возможно предоставление правовой охраны в качестве селекционного достижения.</text:p>
      <text:p text:style-name="P16">Если работодатель в течение четырех месяцев со дня уведомления его работником о созданном, выведенном или выявленном им результате, в отношении которого возможно предоставление правовой охраны в качестве селекционного достижения, не подаст <text:a xlink:type="simple" xlink:href="https://login.consultant.ru/link/?req=doc&amp;base=LAW&amp;n=5430" text:style-name="ListLabel_20_1163" text:visited-style-name="ListLabel_20_1163"><text:span text:style-name="T7">заявку</text:span></text:a> на выдачу патента на это селекционное достижение в федеральный орган исполнительной власти по селекционным достижениям, не передаст право на получение патента на служебное селекционное достижение другому лицу или не сообщит работнику о сохранении информации о соответствующем результате в тайне, право на получение патента на такое селекционное достижение возвращается работнику. В этом случае работодатель в течение срока действия патента имеет право на использование служебного селекционного достижения в собственном производстве на условиях простой (неисключительной) лицензии с выплатой <text:soft-page-break/>патентообладателю компенсации, размер, условия и порядок выплаты которой определяются договором между работником и работодателем, а в случае спора - судом.</text:p>
      <text:p text:style-name="P6">(в ред. Федерального <text:a xlink:type="simple" xlink:href="https://login.consultant.ru/link/?req=doc&amp;base=LAW&amp;n=160073&amp;dst=100713" text:style-name="ListLabel_20_1164" text:visited-style-name="ListLabel_20_1164"><text:span text:style-name="T7">закона</text:span></text:a> от 12.03.2014 N 35-ФЗ)</text:p>
      <text:p text:style-name="P16"><text:bookmark text:name="Par2520"/>5. Работник имеет право на получение от работодателя вознаграждения за использование созданного, выведенного или выявленного служебного селекционного достижения в размере и на условиях, которые определяются соглашением между ними, но не менее чем в размере, составляющем два процента от суммы ежегодного дохода от использования селекционного достижения, включая доход от предоставления лицензий. Спор о размере, порядке или об условиях выплаты работодателем вознаграждения в связи с использованием служебного селекционного достижения разрешается судом.</text:p>
      <text:p text:style-name="P16">Вознаграждение выплачивается работнику в течение шести месяцев после истечения каждого года, в котором использовалось селекционное достижение.</text:p>
      <text:p text:style-name="P16">Право на вознаграждение за служебное селекционное достижение неотчуждаемо, но переходит к наследникам автора на оставшийся срок действия исключительного права.</text:p>
      <text:p text:style-name="P6">(абзац введен Федеральным <text:a xlink:type="simple" xlink:href="https://login.consultant.ru/link/?req=doc&amp;base=LAW&amp;n=160073&amp;dst=100714" text:style-name="ListLabel_20_1165" text:visited-style-name="ListLabel_20_1165"><text:span text:style-name="T7">законом</text:span></text:a> от 12.03.2014 N 35-ФЗ)</text:p>
      <text:p text:style-name="P16">6. Селекционное достижение, созданное, выведенное или выявленное работником с использованием денежных, технических или иных материальных средств работодателя, но не в порядке выполнения своих трудовых обязанностей или конкретного задания работодателя, не является служебным. Право на получение патента на селекционное достижение и исключительное право на такое селекционное достижение принадлежат работнику. В этом случае работодатель имеет право по своему выбору потребовать предоставления ему безвозмездной простой (неисключительной) лицензии на использование селекционного достижения для собственных нужд на весь срок действия исключительного права на селекционное достижение либо возмещения расходов, понесенных им в связи с созданием, выведением или выявлением такого селекционного достижения.</text:p>
      <text:p text:style-name="P14"/>
      <text:h text:style-name="P15" text:outline-level="4" loext:marker-style-name="T4"><text:span text:style-name="T4">Статья 1431. Селекционные достижения, созданные, выведенные или выявленные по заказу</text:span><text:span text:style-name="T4"/></text:h>
      <text:p text:style-name="P14"/>
      <text:p text:style-name="P14"><text:bookmark text:name="Par2528"/>1. Право на получение патента и исключительное право на селекционное достижение, созданное, выведенное или выявленное по договору, предметом которого было создание, выведение или выявление селекционного достижения (по заказу), принадлежат заказчику, если договором между подрядчиком (исполнителем) и заказчиком не предусмотрено иное.</text:p>
      <text:p text:style-name="P6">(п. 1 в ред. Федерального <text:a xlink:type="simple" xlink:href="https://login.consultant.ru/link/?req=doc&amp;base=LAW&amp;n=160073&amp;dst=100717" text:style-name="ListLabel_20_1166" text:visited-style-name="ListLabel_20_1166"><text:span text:style-name="T7">закона</text:span></text:a> от 12.03.2014 N 35-ФЗ)</text:p>
      <text:p text:style-name="P16">2. В случае, когда право на получение патента на селекционное достижение и исключительное право на селекционное достижение в соответствии с <text:a xlink:type="simple" xlink:href="#Par2528" text:style-name="ListLabel_20_1167" text:visited-style-name="ListLabel_20_1167"><text:span text:style-name="T7">пунктом 1</text:span></text:a> настоящей статьи принадлежат заказчику, подрядчик (исполнитель) вправе, поскольку договором не предусмотрено иное, использовать селекционное достижение для собственных нужд на условиях безвозмездной простой (неисключительной) лицензии в течение всего срока действия патента.</text:p>
      <text:p text:style-name="P6">(в ред. Федерального <text:a xlink:type="simple" xlink:href="https://login.consultant.ru/link/?req=doc&amp;base=LAW&amp;n=160073&amp;dst=100719" text:style-name="ListLabel_20_1168" text:visited-style-name="ListLabel_20_1168"><text:span text:style-name="T7">закона</text:span></text:a> от 12.03.2014 N 35-ФЗ)</text:p>
      <text:p text:style-name="P16">3. Если в соответствии с договором между подрядчиком (исполнителем) и заказчиком право на получение патента на селекционное достижение и исключительное право на селекционное достижение принадлежат подрядчику (исполнителю), заказчик вправе использовать селекционное достижение в целях, для достижения которых был заключен соответствующий договор, на условиях безвозмездной простой (неисключительной) лицензии в течение всего срока действия патента.</text:p>
      <text:p text:style-name="P6">(в ред. Федерального <text:a xlink:type="simple" xlink:href="https://login.consultant.ru/link/?req=doc&amp;base=LAW&amp;n=160073&amp;dst=100720" text:style-name="ListLabel_20_1169" text:visited-style-name="ListLabel_20_1169"><text:span text:style-name="T7">закона</text:span></text:a> от 12.03.2014 N 35-ФЗ)</text:p>
      <text:p text:style-name="P16">4. Автору указанного в <text:a xlink:type="simple" xlink:href="#Par2528" text:style-name="ListLabel_20_1170" text:visited-style-name="ListLabel_20_1170"><text:span text:style-name="T7">пункте 1</text:span></text:a> настоящей статьи селекционного достижения, не являющемуся патентообладателем, выплачивается вознаграждение в соответствии с <text:a xlink:type="simple" xlink:href="#Par2520" text:style-name="ListLabel_20_1171" text:visited-style-name="ListLabel_20_1171"><text:span text:style-name="T7">пунктом 5 статьи 1430</text:span></text:a> настоящего Кодекса.</text:p>
      <text:p text:style-name="P14"/>
      <text:h text:style-name="P15" text:outline-level="4" loext:marker-style-name="T4"><text:span text:style-name="T4">Статья 1432. Селекционные достижения, созданные, выведенные или выявленные при выполнении работ по государственному или муниципальному контракту</text:span><text:span text:style-name="T4"/></text:h>
      <text:p text:style-name="P14"/>
      <text:p text:style-name="P14">К селекционным достижениям, созданным, выведенным или выявленным при выполнении работ по государственному или муниципальному контракту, соответственно применяются правила <text:a xlink:type="simple" xlink:href="#Par1881" text:style-name="ListLabel_20_1172" text:visited-style-name="ListLabel_20_1172"><text:span text:style-name="T7">статьи 1373</text:span></text:a> настоящего Кодекса.</text:p>
      <text:p text:style-name="P14"/>
      <text:h text:style-name="P13" text:outline-level="3" loext:marker-style-name="T4"><text:span text:style-name="T4">§ 5. Получение патента на селекционное достижение.</text:span><text:span text:style-name="T4"/></text:h>
      <text:p text:style-name="P7" loext:marker-style-name="T4"><text:span text:style-name="T4">Прекращение действия патента на селекционное достижение</text:span><text:span text:style-name="T4"/></text:p>
      <text:p text:style-name="P14"/>
      <text:h text:style-name="P15" text:outline-level="4" loext:marker-style-name="T4"><text:span text:style-name="T4">Статья 1433. Заявка на выдачу патента на селекционное достижение</text:span><text:span text:style-name="T4"/></text:h>
      <text:p text:style-name="P14"/>
      <text:p text:style-name="P14">1. <text:a xlink:type="simple" xlink:href="https://login.consultant.ru/link/?req=doc&amp;base=LAW&amp;n=5430" text:style-name="ListLabel_20_1173" text:visited-style-name="ListLabel_20_1173"><text:span text:style-name="T7">Заявка</text:span></text:a> на выдачу патента на селекционное достижение (заявка на выдачу патента) подается в федеральный <text:a xlink:type="simple" xlink:href="https://login.consultant.ru/link/?req=doc&amp;base=LAW&amp;n=512857&amp;dst=100149" text:style-name="ListLabel_20_1174" text:visited-style-name="ListLabel_20_1174"><text:span text:style-name="T7">орган</text:span></text:a> исполнительной власти по селекционным достижениям лицом, обладающим правом на получение патента в соответствии с настоящим Кодексом (заявителем).</text:p>
      <text:p text:style-name="P16"><text:bookmark text:name="Par2546"/>2. Заявка на выдачу патента должна содержать:</text:p>
      <text:p text:style-name="P16">1) <text:a xlink:type="simple" xlink:href="https://login.consultant.ru/link/?req=doc&amp;base=LAW&amp;n=5430&amp;dst=100124" text:style-name="ListLabel_20_1175" text:visited-style-name="ListLabel_20_1175"><text:span text:style-name="T7">заявление</text:span></text:a> о выдаче патента с указанием автора селекционного достижения и лица, на имя которого испрашивается патент, а также места жительства или места нахождения каждого из них;</text:p>
      <text:p text:style-name="P16">2) <text:a xlink:type="simple" xlink:href="https://login.consultant.ru/link/?req=doc&amp;base=LAW&amp;n=5430&amp;dst=100111" text:style-name="ListLabel_20_1176" text:visited-style-name="ListLabel_20_1176"><text:span text:style-name="T7">анкету</text:span></text:a> селекционного достижения;</text:p>
      <text:p text:style-name="P16">3) утратил силу с 1 октября 2014 года. - Федеральный <text:a xlink:type="simple" xlink:href="https://login.consultant.ru/link/?req=doc&amp;base=LAW&amp;n=160073&amp;dst=100721" text:style-name="ListLabel_20_1177" text:visited-style-name="ListLabel_20_1177"><text:span text:style-name="T7">закон</text:span></text:a> от 12.03.2014 N 35-ФЗ.</text:p>
      <text:p text:style-name="P16">3. <text:a xlink:type="simple" xlink:href="https://login.consultant.ru/link/?req=doc&amp;base=LAW&amp;n=5430&amp;dst=100041" text:style-name="ListLabel_20_1178" text:visited-style-name="ListLabel_20_1178"><text:span text:style-name="T7">Требования</text:span></text:a> к документам заявки на выдачу патента устанавливаются на основании настоящего Кодекса федеральным органом исполнительной власти, осуществляющим нормативно-правовое регулирование в сфере сельского хозяйства.</text:p>
      <text:p text:style-name="P16">4. Заявка на выдачу патента должна относиться к одному селекционному достижению.</text:p>
      <text:p text:style-name="P16">5. Документы, указанные в <text:a xlink:type="simple" xlink:href="#Par2546" text:style-name="ListLabel_20_1179" text:visited-style-name="ListLabel_20_1179"><text:span text:style-name="T7">пункте 2</text:span></text:a> настоящей статьи, представляются на русском или другом языке. Если документы <text:soft-page-break/>представлены на другом языке, к заявке на выдачу патента прилагается их перевод на русский язык.</text:p>
      <text:p text:style-name="P14"/>
      <text:h text:style-name="P15" text:outline-level="4" loext:marker-style-name="T4"><text:span text:style-name="T4">Статья 1434. Приоритет селекционного достижения</text:span><text:span text:style-name="T4"/></text:h>
      <text:p text:style-name="P14"/>
      <text:p text:style-name="P14">1. Приоритет селекционного достижения устанавливается по дате поступления в федеральный орган исполнительной власти по селекционным достижениям заявки на выдачу патента.</text:p>
      <text:p text:style-name="P16">2. Если в один и тот же день в федеральный орган исполнительной власти по селекционным достижениям поступают две или более заявки на выдачу патента на одно и то же селекционное достижение, приоритет устанавливается по более ранней дате отправки заявки. Если экспертизой установлено, что эти заявки имеют одну и ту же дату отправки, патент может быть выдан по заявке, имеющей более ранний регистрационный номер, присвоенный федеральным органом исполнительной власти по селекционным достижениям, при условии, что соглашением между заявителями не предусмотрено иное.</text:p>
      <text:p text:style-name="P16">3. Если заявке на выдачу патента, поступившей в федеральный орган исполнительной власти по селекционным достижениям, предшествовала заявка, поданная заявителем в иностранном государстве, с которым Российская Федерация заключила договор об охране селекционных достижений, заявитель пользуется приоритетом первой заявки в течение двенадцати месяцев со дня ее подачи.</text:p>
      <text:p text:style-name="P16">В заявке, направляемой в федеральный орган исполнительной власти по селекционным достижениям, заявитель должен указать дату приоритета первой заявки. В течение шести месяцев со дня поступления заявки в федеральный орган исполнительной власти по селекционным достижениям заявитель обязан представить копию первой заявки, заверенную компетентным органом соответствующего иностранного государства, и ее перевод на русский язык. При выполнении этих условий заявитель вправе не представлять дополнительную документацию и необходимый для испытания материал в течение трех лет со дня подачи первой заявки.</text:p>
      <text:p text:style-name="P14"/>
      <text:h text:style-name="P15" text:outline-level="4" loext:marker-style-name="T4"><text:bookmark text:name="Par2561"/><text:span text:style-name="T4">Статья 1435. Предварительная экспертиза заявки на выдачу патента</text:span><text:span text:style-name="T4"/></text:h>
      <text:p text:style-name="P14"/>
      <text:p text:style-name="P14">1. В ходе предварительной экспертизы заявки на выдачу патента устанавливается дата приоритета, проверяется наличие документов, предусмотренных <text:a xlink:type="simple" xlink:href="#Par2546" text:style-name="ListLabel_20_1180" text:visited-style-name="ListLabel_20_1180"><text:span text:style-name="T7">пунктом 2 статьи 1433</text:span></text:a> настоящего Кодекса, и их соответствие установленным требованиям. Предварительная экспертиза заявки на выдачу патента проводится в течение месяца.</text:p>
      <text:p text:style-name="P16">2. В период проведения предварительной экспертизы заявитель вправе по собственной инициативе дополнять, уточнять или исправлять документы заявки.</text:p>
      <text:p text:style-name="P16">Федеральный орган исполнительной власти по селекционным достижениям может запросить отсутствующие или уточняющие документы, которые заявитель обязан представить в установленный срок.</text:p>
      <text:p text:style-name="P16">Если документы, отсутствовавшие на дату поступления заявки, не были представлены в установленный срок, заявка не принимается к рассмотрению, о чем уведомляется заявитель.</text:p>
      <text:p text:style-name="P16">3. О положительном результате предварительной экспертизы и дате подачи заявки на выдачу патента федеральный орган исполнительной власти по селекционным достижениям уведомляет заявителя незамедлительно после завершения предварительной экспертизы.</text:p>
      <text:p text:style-name="P16">Сведения о принятых заявках публикуются в официальном бюллетене указанного федерального органа.</text:p>
      <text:p text:style-name="P16">4. Если заявитель не согласен с решением федерального органа исполнительной власти по селекционным достижениям, принятым по результатам предварительной экспертизы заявки на выдачу патента, он в течение трех месяцев со дня получения этого решения имеет право оспаривать его в судебном порядке.</text:p>
      <text:p text:style-name="P14"/>
      <text:h text:style-name="P15" text:outline-level="4" loext:marker-style-name="T4"><text:span text:style-name="T4">Статья 1436. Временная правовая охрана селекционного достижения</text:span><text:span text:style-name="T4"/></text:h>
      <text:p text:style-name="P14"/>
      <text:p text:style-name="P14">1. Селекционному достижению, на которое подана заявка в федеральный орган исполнительной власти по селекционным достижениям, со дня подачи заявки и до даты выдачи заявителю патента на селекционное достижение предоставляется временная правовая охрана.</text:p>
      <text:p text:style-name="P16">2. После получения патента на селекционное достижение патентообладатель имеет право получить денежную компенсацию от лица, совершившего без разрешения заявителя в период временной правовой охраны селекционного достижения действия, указанные в <text:a xlink:type="simple" xlink:href="#Par2427" text:style-name="ListLabel_20_1181" text:visited-style-name="ListLabel_20_1181"><text:span text:style-name="T7">пункте 3 статьи 1421</text:span></text:a> настоящего Кодекса. Размер компенсации определяется по соглашению сторон, а в случае спора - судом.</text:p>
      <text:p text:style-name="P16"><text:bookmark text:name="Par2575"/>3. В период временной правовой охраны селекционного достижения заявителю разрешены продажа и иная передача семян, племенного материала только для научных целей, а также в случаях, когда продажа и иная передача связаны с отчуждением права на получение патента на селекционное достижение или с производством семян, племенного материала по заказу заявителя в целях создания их запаса.</text:p>
      <text:p text:style-name="P16">4. Временная правовая охрана селекционного достижения считается ненаступившей, если заявка на выдачу патента не была принята к рассмотрению (<text:a xlink:type="simple" xlink:href="#Par2561" text:style-name="ListLabel_20_1182" text:visited-style-name="ListLabel_20_1182"><text:span text:style-name="T7">статья 1435</text:span></text:a>) либо если по заявке принято решение об отказе в выдаче патента и возможность подачи возражения против этого решения, предусмотренная настоящим Кодексом, исчерпана, а также в случае нарушения заявителем требований <text:a xlink:type="simple" xlink:href="#Par2575" text:style-name="ListLabel_20_1183" text:visited-style-name="ListLabel_20_1183"><text:span text:style-name="T7">пункта 3</text:span></text:a> настоящей статьи.</text:p>
      <text:p text:style-name="P14"/>
      <text:h text:style-name="P15" text:outline-level="4" loext:marker-style-name="T4"><text:span text:style-name="T4">Статья 1437. Экспертиза селекционного достижения на новизну</text:span><text:span text:style-name="T4"/></text:h>
      <text:p text:style-name="P14"/>
      <text:p text:style-name="P14">1. Любое заинтересованное лицо в течение шести месяцев со дня публикации сведений о заявке на выдачу патента может направить в федеральный орган исполнительной власти по селекционным достижениям ходатайство о проведении экспертизы заявленного селекционного достижения на новизну.</text:p>
      <text:p text:style-name="P16">О поступлении такого ходатайства федеральный орган исполнительной власти по селекционным достижениям уведомляет заявителя с изложением существа ходатайства. Заявитель имеет право в течение трех месяцев со дня получения уведомления <text:soft-page-break/>направить в федеральный орган исполнительной власти по селекционным достижениям мотивированное возражение против ходатайства.</text:p>
      <text:p text:style-name="P16">2. По имеющимся материалам федеральный орган исполнительной власти по селекционным достижениям принимает решение и сообщает о нем заинтересованному лицу. Если селекционное достижение не соответствует критерию новизны, принимается решение об отказе в выдаче патента на селекционное достижение.</text:p>
      <text:p text:style-name="P14"/>
      <text:h text:style-name="P15" text:outline-level="4" loext:marker-style-name="T4"><text:span text:style-name="T4">Статья 1438. Испытания селекционного достижения на отличимость, однородность, стабильность</text:span><text:span text:style-name="T4"/></text:h>
      <text:p text:style-name="P14"/>
      <text:p text:style-name="P14"><text:bookmark text:name="Par2586"/>1. Испытания селекционного достижения на отличимость, однородность и стабильность проводятся по <text:a xlink:type="simple" xlink:href="https://login.consultant.ru/link/?req=doc&amp;base=LAW&amp;n=372055&amp;dst=100009" text:style-name="ListLabel_20_1184" text:visited-style-name="ListLabel_20_1184"><text:span text:style-name="T7">методикам</text:span></text:a> и в сроки, которые устанавливаются федеральным органом исполнительной власти, осуществляющим нормативно-правовое регулирование в сфере сельского хозяйства.</text:p>
      <text:p text:style-name="P16">Заявитель обязан предоставить для испытаний необходимое количество семян, племенного материала по адресу и в срок, которые указаны федеральным органом исполнительной власти по селекционным достижениям.</text:p>
      <text:p text:style-name="P16">2. Федеральный орган исполнительной власти по селекционным достижениям в целях, предусмотренных <text:a xlink:type="simple" xlink:href="#Par2586" text:style-name="ListLabel_20_1185" text:visited-style-name="ListLabel_20_1185"><text:span text:style-name="T7">пунктом 1</text:span></text:a> настоящей статьи, вправе использовать результаты испытаний, проведенных компетентными органами других государств, с которыми заключены соответствующие договоры, результаты испытаний, проведенных другими российскими организациями по договору с указанным федеральным органом, а также данные, представленные заявителем.</text:p>
      <text:p text:style-name="P14"/>
      <text:h text:style-name="P15" text:outline-level="4" loext:marker-style-name="T4"><text:bookmark text:name="Par2590"/><text:span text:style-name="T4">Статья 1439. Порядок государственной регистрации селекционного достижения и выдача патента</text:span><text:span text:style-name="T4"/></text:h>
      <text:p text:style-name="P14"/>
      <text:p text:style-name="P14">1. При соответствии селекционного достижения критериям охраноспособности <text:a xlink:type="simple" xlink:href="#Par2375" text:style-name="ListLabel_20_1186" text:visited-style-name="ListLabel_20_1186"><text:span text:style-name="T7">(пункт 2 статьи 1413)</text:span></text:a> и при соответствии наименования селекционного достижения требованиям <text:a xlink:type="simple" xlink:href="#Par2408" text:style-name="ListLabel_20_1187" text:visited-style-name="ListLabel_20_1187"><text:span text:style-name="T7">статьи 1419</text:span></text:a> настоящего Кодекса федеральный орган исполнительной власти по селекционным достижениям принимает решение о выдаче патента на селекционное достижение, а также составляет описание селекционного достижения и вносит селекционное достижение в Государственный реестр охраняемых селекционных достижений.</text:p>
      <text:p text:style-name="P16">2. В Государственный реестр охраняемых селекционных достижений вносятся следующие сведения:</text:p>
      <text:p text:style-name="P16">1) род, вид растения, животного;</text:p>
      <text:p text:style-name="P16">2) наименование сорта растений, породы животных;</text:p>
      <text:p text:style-name="P16">3) дата государственной регистрации селекционного достижения и регистрационный номер;</text:p>
      <text:p text:style-name="P16">4) имя или наименование патентообладателя и его место жительства или место нахождения;</text:p>
      <text:p text:style-name="P16">5) имя автора селекционного достижения и его место жительства;</text:p>
      <text:p text:style-name="P16">6) описание селекционного достижения;</text:p>
      <text:p text:style-name="P16">7) факт передачи патента на селекционное достижение другому лицу с указанием его имени или наименования, места жительства или места нахождения;</text:p>
      <text:p text:style-name="P16">8) сведения о заключенных лицензионных договорах;</text:p>
      <text:p text:style-name="P16">9) дата окончания действия патента на селекционное достижение с указанием причины.</text:p>
      <text:p text:style-name="P16">2.1. По заявлению правообладателя федеральный орган исполнительной власти по селекционным достижениям вносит изменения, относящиеся к сведениям о правообладателе и (или) об авторе селекционного достижения, в том числе к наименованию или имени правообладателя, его месту нахождения или месту жительства, имени автора селекционного достижения, адресу для переписки, а также изменения для исправления очевидных и технических ошибок в Государственный реестр охраняемых селекционных достижений и в патент на селекционное достижение.</text:p>
      <text:p text:style-name="P6">(п. 2.1 введен Федеральным <text:a xlink:type="simple" xlink:href="https://login.consultant.ru/link/?req=doc&amp;base=LAW&amp;n=160073&amp;dst=100722" text:style-name="ListLabel_20_1188" text:visited-style-name="ListLabel_20_1188"><text:span text:style-name="T7">законом</text:span></text:a> от 12.03.2014 N 35-ФЗ)</text:p>
      <text:p text:style-name="P16">3. Патент на селекционное достижение выдается заявителю. Если в заявлении на выдачу патента указано несколько заявителей, патент выдается заявителю, указанному в заявлении первым, и используется заявителями совместно по соглашению между ними.</text:p>
      <text:p text:style-name="P16">4. <text:a xlink:type="simple" xlink:href="https://login.consultant.ru/link/?req=doc&amp;base=LAW&amp;n=402062&amp;dst=100011" text:style-name="ListLabel_20_1189" text:visited-style-name="ListLabel_20_1189"><text:span text:style-name="T7">Форма</text:span></text:a> патента на селекционное достижение и <text:a xlink:type="simple" xlink:href="https://login.consultant.ru/link/?req=doc&amp;base=LAW&amp;n=402062&amp;dst=100036" text:style-name="ListLabel_20_1190" text:visited-style-name="ListLabel_20_1190"><text:span text:style-name="T7">состав</text:span></text:a> указываемых в нем сведений устанавливаются федеральным органом исполнительной власти по селекционным достижениям.</text:p>
      <text:p text:style-name="P6">(п. 4 введен Федеральным <text:a xlink:type="simple" xlink:href="https://login.consultant.ru/link/?req=doc&amp;base=LAW&amp;n=386902&amp;dst=100008" text:style-name="ListLabel_20_1191" text:visited-style-name="ListLabel_20_1191"><text:span text:style-name="T7">законом</text:span></text:a> от 11.06.2021 N 213-ФЗ)</text:p>
      <text:p text:style-name="P14"/>
      <text:h text:style-name="P15" text:outline-level="4" loext:marker-style-name="T4"><text:span text:style-name="T4">Статья 1440. Сохранение селекционного достижения</text:span><text:span text:style-name="T4"/></text:h>
      <text:p text:style-name="P14"/>
      <text:p text:style-name="P14">1. Патентообладатель обязан поддерживать сорт растений или породу животных в течение срока действия патента на селекционное достижение таким образом, чтобы сохранялись признаки, указанные в описании сорта растений или породы животных, составленном на дату включения селекционного достижения в Государственный реестр охраняемых селекционных достижений.</text:p>
      <text:p text:style-name="P16">2. Патентообладатель по запросу федерального органа исполнительной власти по селекционным достижениям обязан направлять за свой счет семена или племенной материал для проведения контрольных испытаний и предоставлять возможность проводить инспекцию на месте.</text:p>
      <text:p text:style-name="P14"/>
      <text:h text:style-name="P15" text:outline-level="4" loext:marker-style-name="T4"><text:span text:style-name="T4">Статья 1441. Признание патента на селекционное достижение недействительным</text:span><text:span text:style-name="T4"/></text:h>
      <text:p text:style-name="P14"/>
      <text:p text:style-name="P14"><text:bookmark text:name="Par2616"/>1. Патент на селекционное достижение может быть признан недействительным в течение срока его действия, если будет установлено, что:</text:p>
      <text:p text:style-name="P16"><text:soft-page-break/>1) патент выдан на основании неподтвердившихся данных об однородности и о стабильности селекционного достижения, представленных заявителем;</text:p>
      <text:p text:style-name="P16">2) на дату выдачи патента селекционное достижение не соответствовало критерию новизны или отличимости;</text:p>
      <text:p text:style-name="P16">3) лицо, указанное в патенте в качестве патентообладателя, не имело законных оснований для получения патента.</text:p>
      <text:p text:style-name="P16">2. Выдача патента на селекционное достижение может быть оспорена любым лицом, которому стало известно о нарушениях, предусмотренных <text:a xlink:type="simple" xlink:href="#Par2616" text:style-name="ListLabel_20_1192" text:visited-style-name="ListLabel_20_1192"><text:span text:style-name="T7">пунктом 1</text:span></text:a> настоящей статьи, путем подачи заявления в федеральный орган исполнительной власти по селекционным достижениям.</text:p>
      <text:p text:style-name="P16">Федеральный орган исполнительной власти по селекционным достижениям направляет копию указанного заявления патентообладателю, который в течение трех месяцев со дня направления ему такой копии может представить мотивированное возражение.</text:p>
      <text:p text:style-name="P16">Федеральный орган исполнительной власти по селекционным достижениям должен принять решение по указанному заявлению в течение шести месяцев со дня подачи указанного заявления, если не потребуется проведение дополнительных испытаний.</text:p>
      <text:p text:style-name="P16">3. Патент на селекционное достижение, признанный недействительным, аннулируется со дня подачи заявки на выдачу патента. При этом лицензионные договоры, заключенные до принятия решения о недействительности патента, сохраняют свое действие в той мере, в какой они были исполнены к этому дню.</text:p>
      <text:p text:style-name="P16">4. Признание патента на селекционное достижение недействительным означает отмену решения федерального органа исполнительной власти по селекционным достижениям о выдаче патента (<text:a xlink:type="simple" xlink:href="#Par2590" text:style-name="ListLabel_20_1193" text:visited-style-name="ListLabel_20_1193"><text:span text:style-name="T7">статья 1439</text:span></text:a>) и аннулирование соответствующей записи в Государственном реестре охраняемых селекционных достижений.</text:p>
      <text:p text:style-name="P14"/>
      <text:h text:style-name="P15" text:outline-level="4" loext:marker-style-name="T4"><text:span text:style-name="T4">Статья 1442. Досрочное прекращение действия патента на селекционное достижение</text:span><text:span text:style-name="T4"/></text:h>
      <text:p text:style-name="P14"/>
      <text:p text:style-name="P14">Действие патента на селекционное достижение прекращается досрочно в следующих случаях:</text:p>
      <text:p text:style-name="P16">1) селекционное достижение более не соответствует критериям однородности и стабильности;</text:p>
      <text:p text:style-name="P16">2) патентообладатель по просьбе федерального органа исполнительной власти по селекционным достижениям в течение двенадцати месяцев не предоставил семена, племенной материал, не представил документы и информацию, которые необходимы для проверки сохранности селекционного достижения, или не предоставил возможность провести инспекцию селекционного достижения на месте в этих целях;</text:p>
      <text:p text:style-name="P16">3) патентообладатель подал в федеральный орган исполнительной власти по селекционным достижениям заявление о досрочном прекращении действия патента;</text:p>
      <text:p text:style-name="P16">4) патентообладатель не уплатил в установленный срок <text:a xlink:type="simple" xlink:href="https://login.consultant.ru/link/?req=doc&amp;base=LAW&amp;n=97297&amp;dst=100067" text:style-name="ListLabel_20_1194" text:visited-style-name="ListLabel_20_1194"><text:span text:style-name="T7">пошлину</text:span></text:a> за поддержание патента в силе.</text:p>
      <text:p text:style-name="P14"/>
      <text:h text:style-name="P15" text:outline-level="4" loext:marker-style-name="T4"><text:span text:style-name="T4">Статья 1443. Публикация сведений о селекционных достижениях</text:span><text:span text:style-name="T4"/></text:h>
      <text:p text:style-name="P14"/>
      <text:p text:style-name="P14">1. Федеральный орган исполнительной власти по селекционным достижениям издает официальный бюллетень, в котором публикует сведения:</text:p>
      <text:p text:style-name="P16">1) о поступивших заявках на выдачу патента с указанием даты приоритета селекционного достижения, имени или наименования заявителя, наименования селекционного достижения, а также имени автора селекционного достижения, если последний не отказался быть упомянутым в качестве такового;</text:p>
      <text:p text:style-name="P16">2) о решениях, принимаемых по заявке на выдачу патента;</text:p>
      <text:p text:style-name="P16">3) об изменениях в наименованиях селекционных достижений;</text:p>
      <text:p text:style-name="P16">4) о признании патентов на селекционные достижения недействительными;</text:p>
      <text:p text:style-name="P16">5) другие сведения, касающиеся охраны селекционных достижений.</text:p>
      <text:p text:style-name="P16">2. После публикации сведений о поступившей заявке на выдачу патента на селекционное достижение и о решении, принимаемом по этой заявке, любое лицо вправе ознакомиться с материалами заявки.</text:p>
      <text:p text:style-name="P14"/>
      <text:h text:style-name="P15" text:outline-level="4" loext:marker-style-name="T4"><text:span text:style-name="T4">Статья 1444. Использование селекционных достижений</text:span><text:span text:style-name="T4"/></text:h>
      <text:p text:style-name="P14"/>
      <text:p text:style-name="P14"><text:bookmark text:name="Par2646"/>1. Реализуемые в Российской Федерации семена и племенной материал должны быть снабжены документом, удостоверяющим их сортовую, породную принадлежность и происхождение.</text:p>
      <text:p text:style-name="P16">2. На селекционные достижения, включенные в Государственный реестр охраняемых селекционных достижений, документ, указанный в <text:a xlink:type="simple" xlink:href="#Par2646" text:style-name="ListLabel_20_1195" text:visited-style-name="ListLabel_20_1195"><text:span text:style-name="T7">пункте 1</text:span></text:a> настоящей статьи, выдается только патентообладателем и лицензиатом.</text:p>
      <text:p text:style-name="P14"/>
      <text:h text:style-name="P15" text:outline-level="4" loext:marker-style-name="T4"><text:span text:style-name="T4">Статья 1445. Патентование селекционного достижения в иностранных государствах</text:span><text:span text:style-name="T4"/></text:h>
      <text:p text:style-name="P14"/>
      <text:p text:style-name="P14">Заявка на выдачу патента на селекционное достижение может быть подана в иностранном государстве. Расходы, связанные с охраной селекционного достижения за пределами Российской Федерации, несет заявитель.</text:p>
      <text:p text:style-name="P14"/>
      <text:h text:style-name="P13" text:outline-level="3" loext:marker-style-name="T4"><text:span text:style-name="T4">§ 6. </text:span><text:a xlink:type="simple" xlink:href="https://login.consultant.ru/link/?req=doc&amp;base=LAW&amp;n=98739&amp;dst=100008" text:style-name="ListLabel_20_1196" text:visited-style-name="ListLabel_20_1196"><text:span text:style-name="T9">Защита</text:span></text:a><text:span text:style-name="T4"> прав авторов селекционных достижений</text:span></text:h>
      <text:p text:style-name="P7" loext:marker-style-name="T4"><text:span text:style-name="T4">и иных патентообладателей</text:span><text:span text:style-name="T4"/></text:p>
      <text:p text:style-name="P14"/>
      <text:h text:style-name="P15" text:outline-level="4" loext:marker-style-name="T4"><text:soft-page-break/><text:span text:style-name="T4">Статья 1446. Нарушение прав автора селекционного достижения или иного патентообладателя</text:span><text:span text:style-name="T4"/></text:h>
      <text:p text:style-name="P14"/>
      <text:p text:style-name="P14">Нарушением прав автора селекционного достижения и иного патентообладателя является, в частности:</text:p>
      <text:p text:style-name="P10" loext:marker-style-name="T5"/>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10" loext:marker-style-name="T5"/>
          </table:table-cell>
          <table:table-cell table:style-name="Таблица26.B1" office:value-type="string">
            <text:p text:style-name="P10" loext:marker-style-name="T5"/>
          </table:table-cell>
          <table:table-cell table:style-name="Таблица26.C1" office:value-type="string">
            <text:p text:style-name="P17" loext:marker-style-name="T8"><text:span text:style-name="T8">КонсультантПлюс: примечание.</text:span><text:span text:style-name="T8"/></text:p>
            <text:p text:style-name="P17" loext:marker-style-name="T5"><text:span text:style-name="T8">Пп. 1 ст. 1446 не применяется в отношении </text:span><text:a xlink:type="simple" xlink:href="https://login.consultant.ru/link/?req=doc&amp;base=LAW&amp;n=519989&amp;dst=100018" text:style-name="ListLabel_20_1197" text:visited-style-name="ListLabel_20_1197"><text:span text:style-name="T7">перечня</text:span></text:a><text:span text:style-name="T8"> товаров (групп товаров), утв. Приказом Минпромторга России от 21.07.2023 N 2701, при условии введения их в оборот за пределами РФ правообладателями (патентообладателями), а также с их согласия.</text:span></text:p>
          </table:table-cell>
          <table:table-cell table:style-name="Таблица26.B1" office:value-type="string">
            <text:p text:style-name="P18" loext:marker-style-name="T8"/>
          </table:table-cell>
        </table:table-row>
      </table:table>
      <text:p text:style-name="P19">1) использование селекционного достижения с нарушением требований <text:a xlink:type="simple" xlink:href="#Par2427" text:style-name="ListLabel_20_1198" text:visited-style-name="ListLabel_20_1198"><text:span text:style-name="T7">пункта 3 статьи 1421</text:span></text:a> настоящего Кодекса;</text:p>
      <text:p text:style-name="P16">2) присвоение произведенным и (или) продаваемым семенам, племенному материалу наименования, которое отличается от наименования соответствующего зарегистрированного селекционного достижения;</text:p>
      <text:p text:style-name="P16">3) присвоение произведенным и (или) продаваемым семенам, племенному материалу наименования соответствующего зарегистрированного селекционного достижения, если они не являются семенами, племенным материалом этого селекционного достижения;</text:p>
      <text:p text:style-name="P16">4) присвоение произведенным и (или) продаваемым семенам, племенному материалу наименования, сходного с наименованием зарегистрированного селекционного достижения до степени смешения.</text:p>
      <text:p text:style-name="P14"/>
      <text:h text:style-name="P15" text:outline-level="4" loext:marker-style-name="T4"><text:span text:style-name="T4">Статья 1447. Публикация решения суда о нарушении исключительного права на селекционное достижение</text:span><text:span text:style-name="T4"/></text:h>
      <text:p text:style-name="P14"/>
      <text:p text:style-name="P14">Автор селекционного достижения или иной патентообладатель вправе потребовать публикации федеральным органом исполнительной власти по селекционным достижениям в официальном бюллетене решения суда о неправомерном использовании селекционного достижения или об ином нарушении прав патентообладателя в соответствии с <text:a xlink:type="simple" xlink:href="#Par548" text:style-name="ListLabel_20_1199" text:visited-style-name="ListLabel_20_1199"><text:span text:style-name="T7">пунктом 1 статьи 1252</text:span></text:a> настоящего Кодекса.</text:p>
      <text:p text:style-name="P14"/>
      <text:h text:style-name="P13" text:outline-level="2" loext:marker-style-name="T4"><text:span text:style-name="T4">Глава 74. ПРАВО НА ТОПОЛОГИИ ИНТЕГРАЛЬНЫХ МИКРОСХЕМ</text:span><text:span text:style-name="T4"/></text:h>
      <text:p text:style-name="P14"/>
      <text:h text:style-name="P15" text:outline-level="3" loext:marker-style-name="T4"><text:span text:style-name="T4">Статья 1448. Топология интегральной микросхемы</text:span><text:span text:style-name="T4"/></text:h>
      <text:p text:style-name="P14"/>
      <text:p text:style-name="P14">1. Топологией интегральной микросхемы является зафиксированное на материальном носителе пространственно-геометрическое расположение совокупности элементов интегральной микросхемы и связей между ними. При этом интегральной микросхемой является микроэлектронное изделие окончательной или промежуточной формы, которое предназначено для выполнения функций электронной схемы, элементы и связи которого нераздельно сформированы в объеме и (или) на поверхности материала, на основе которого изготовлено такое изделие.</text:p>
      <text:p text:style-name="P16">2. Правовая охрана, предоставляемая настоящим Кодексом, распространяется только на оригинальную топологию интегральной микросхемы, созданную в результате творческой деятельности автора и неизвестную автору и (или) специалистам в области разработки топологий интегральных микросхем на дату ее создания. Топология интегральной микросхемы признается оригинальной, пока не доказано обратное.</text:p>
      <text:p text:style-name="P16">Топологии интегральной микросхемы, состоящей из элементов, которые известны специалистам в области разработки топологий интегральных микросхем на дату ее создания, предоставляется правовая охрана, если пространственно-геометрическое расположение совокупности таких элементов и связей между ними в целом отвечает требованию оригинальности.</text:p>
      <text:p text:style-name="P6">(в ред. Федерального <text:a xlink:type="simple" xlink:href="https://login.consultant.ru/link/?req=doc&amp;base=LAW&amp;n=160073&amp;dst=100724" text:style-name="ListLabel_20_1200" text:visited-style-name="ListLabel_20_1200"><text:span text:style-name="T7">закона</text:span></text:a> от 12.03.2014 N 35-ФЗ)</text:p>
      <text:p text:style-name="P16">3. Правовая охрана, предоставляемая настоящим Кодексом, не распространяется на идеи, способы, системы, технологию или закодированную информацию, которые могут быть воплощены в топологии интегральной микросхемы.</text:p>
      <text:p text:style-name="P14"/>
      <text:h text:style-name="P15" text:outline-level="3" loext:marker-style-name="T4"><text:span text:style-name="T4">Статья 1449. Права на топологию интегральной микросхемы</text:span><text:span text:style-name="T4"/></text:h>
      <text:p text:style-name="P14"/>
      <text:p text:style-name="P14">1. Автору топологии интегральной микросхемы, отвечающей условиям предоставления правовой охраны, предусмотренным настоящим Кодексом (топологии), принадлежат следующие интеллектуальные права:</text:p>
      <text:p text:style-name="P16">1) исключительное право;</text:p>
      <text:p text:style-name="P16">2) право авторства.</text:p>
      <text:p text:style-name="P16">2. В случаях, предусмотренных настоящим Кодексом, автору топологии интегральной микросхемы принадлежат также другие права, в том числе право на вознаграждение за служебную топологию.</text:p>
      <text:p text:style-name="P6">(в ред. Федерального <text:a xlink:type="simple" xlink:href="https://login.consultant.ru/link/?req=doc&amp;base=LAW&amp;n=160073&amp;dst=100725" text:style-name="ListLabel_20_1201" text:visited-style-name="ListLabel_20_1201"><text:span text:style-name="T7">закона</text:span></text:a> от 12.03.2014 N 35-ФЗ)</text:p>
      <text:p text:style-name="P14"/>
      <text:h text:style-name="P15" text:outline-level="3" loext:marker-style-name="T4"><text:span text:style-name="T4">Статья 1450. Автор топологии интегральной микросхемы</text:span><text:span text:style-name="T4"/></text:h>
      <text:p text:style-name="P14"/>
      <text:p text:style-name="P14">Автором топологии интегральной микросхемы признается гражданин, творческим трудом которого создана такая топология. Лицо, указанное в качестве автора в заявке на выдачу свидетельства о государственной регистрации топологии интегральной микросхемы, считается автором этой топологии, если не доказано иное.</text:p>
      <text:p text:style-name="P14"/>
      <text:h text:style-name="P15" text:outline-level="3" loext:marker-style-name="T4"><text:span text:style-name="T4">Статья 1451. Соавторы топологии интегральной микросхемы</text:span><text:span text:style-name="T4"/></text:h>
      <text:p text:style-name="P14"/>
      <text:p text:style-name="P14">1. Граждане, создавшие топологию интегральной микросхемы совместным творческим трудом, признаются соавторами.</text:p>
      <text:p text:style-name="P16">2. Каждый из соавторов вправе использовать топологию по своему усмотрению, если соглашением между ними не предусмотрено иное.</text:p>
      <text:p text:style-name="P16"><text:soft-page-break/>3. К отношениям соавторов, связанным с распределением доходов от использования топологии и с распоряжением исключительным правом на топологию, соответственно применяются правила <text:a xlink:type="simple" xlink:href="#Par99" text:style-name="ListLabel_20_1202" text:visited-style-name="ListLabel_20_1202"><text:span text:style-name="T7">пункта 3 статьи 1229</text:span></text:a> настоящего Кодекса.</text:p>
      <text:p text:style-name="P16">Распоряжение правом на получение свидетельства о государственной регистрации топологии интегральной микросхемы осуществляется соавторами совместно.</text:p>
      <text:p text:style-name="P14"/>
      <text:h text:style-name="P15" text:outline-level="3" loext:marker-style-name="T4"><text:bookmark text:name="Par2699"/><text:span text:style-name="T4">Статья 1452. Государственная регистрация топологии интегральной микросхемы</text:span><text:span text:style-name="T4"/></text:h>
      <text:p text:style-name="P14"/>
      <text:p text:style-name="P14">1. Правообладатель в течение срока действия исключительного права на топологию интегральной микросхемы (<text:a xlink:type="simple" xlink:href="#Par2747" text:style-name="ListLabel_20_1203" text:visited-style-name="ListLabel_20_1203"><text:span text:style-name="T7">статья 1457</text:span></text:a>) может по своему желанию зарегистрировать топологию в федеральном органе исполнительной власти по интеллектуальной собственности.</text:p>
      <text:p text:style-name="P16">Топология, содержащая <text:a xlink:type="simple" xlink:href="https://login.consultant.ru/link/?req=doc&amp;base=LAW&amp;n=93980&amp;dst=100003" text:style-name="ListLabel_20_1204" text:visited-style-name="ListLabel_20_1204"><text:span text:style-name="T7">сведения</text:span></text:a>, составляющие государственную тайну, государственной регистрации не подлежит. Лицо, подавшее заявку на государственную регистрацию топологии (заявитель), несет ответственность за разглашение сведений о топологии, содержащей государственную тайну, в соответствии с <text:a xlink:type="simple" xlink:href="https://login.consultant.ru/link/?req=doc&amp;base=LAW&amp;n=527088&amp;dst=101854" text:style-name="ListLabel_20_1205" text:visited-style-name="ListLabel_20_1205"><text:span text:style-name="T7">законодательством</text:span></text:a> Российской Федерации.</text:p>
      <text:p text:style-name="P6">(в ред. Федерального <text:a xlink:type="simple" xlink:href="https://login.consultant.ru/link/?req=doc&amp;base=LAW&amp;n=160073&amp;dst=100727" text:style-name="ListLabel_20_1206" text:visited-style-name="ListLabel_20_1206"><text:span text:style-name="T7">закона</text:span></text:a> от 12.03.2014 N 35-ФЗ)</text:p>
      <text:p text:style-name="P16">2. Если до подачи заявки на государственную регистрацию топологии (заявка на регистрацию) имело место использование топологии, заявка может быть подана в срок, не превышающий двух лет со дня первого использования топологии.</text:p>
      <text:p text:style-name="P6">(в ред. Федерального <text:a xlink:type="simple" xlink:href="https://login.consultant.ru/link/?req=doc&amp;base=LAW&amp;n=160073&amp;dst=100728" text:style-name="ListLabel_20_1207" text:visited-style-name="ListLabel_20_1207"><text:span text:style-name="T7">закона</text:span></text:a> от 12.03.2014 N 35-ФЗ)</text:p>
      <text:p text:style-name="P16"><text:bookmark text:name="Par2706"/>3. Заявка на регистрацию должна относиться к одной топологии и содержать:</text:p>
      <text:p text:style-name="P16">1) заявление о государственной регистрации топологии с указанием лица, на имя которого испрашивается государственная регистрация, а также автора, если он не отказался быть упомянутым в качестве такового, места жительства или места нахождения каждого из них, даты первого использования топологии, если оно имело место;</text:p>
      <text:p text:style-name="P16">2) депонируемые материалы, идентифицирующие топологию, включая реферат;</text:p>
      <text:p text:style-name="P16">3) утратил силу с 1 октября 2014 года. - Федеральный <text:a xlink:type="simple" xlink:href="https://login.consultant.ru/link/?req=doc&amp;base=LAW&amp;n=160073&amp;dst=100729" text:style-name="ListLabel_20_1208" text:visited-style-name="ListLabel_20_1208"><text:span text:style-name="T7">закон</text:span></text:a> от 12.03.2014 N 35-ФЗ.</text:p>
      <text:p text:style-name="P16">4. Правила оформления заявки на регистрацию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6">5. На основании заявки на регистрацию федеральный орган исполнительной власти по интеллектуальной собственности проверяет наличие необходимых <text:a xlink:type="simple" xlink:href="https://login.consultant.ru/link/?req=doc&amp;base=LAW&amp;n=504997&amp;dst=100085" text:style-name="ListLabel_20_1209" text:visited-style-name="ListLabel_20_1209"><text:span text:style-name="T7">документов</text:span></text:a> и их соответствие требованиям <text:a xlink:type="simple" xlink:href="#Par2706" text:style-name="ListLabel_20_1210" text:visited-style-name="ListLabel_20_1210"><text:span text:style-name="T7">пункта 3</text:span></text:a> настоящей статьи. При положительном результате проверки указанный федеральный орган вносит топологию в Реестр топологий интегральных микросхем, выдает заявителю свидетельство о государственной регистрации топологии интегральной микросхемы в форме электронного документа и по желанию заявителя на бумажном носителе и публикует сведения о зарегистрированной топологии в официальном бюллетене.</text:p>
      <text:p text:style-name="P6">(в ред. Федерального <text:a xlink:type="simple" xlink:href="https://login.consultant.ru/link/?req=doc&amp;base=LAW&amp;n=357759&amp;dst=100017" text:style-name="ListLabel_20_1211" text:visited-style-name="ListLabel_20_1211"><text:span text:style-name="T7">закона</text:span></text:a> от 20.07.2020 N 217-ФЗ)</text:p>
      <text:p text:style-name="P16">По запросу указанного федерального органа исполнительной власти либо по собственной инициативе автор или иной правообладатель вправе до момента государственной регистрации дополнять, уточнять и исправлять материалы заявки на регистрацию.</text:p>
      <text:p text:style-name="P6">(в ред. Федерального <text:a xlink:type="simple" xlink:href="https://login.consultant.ru/link/?req=doc&amp;base=LAW&amp;n=160073&amp;dst=100730" text:style-name="ListLabel_20_1212" text:visited-style-name="ListLabel_20_1212"><text:span text:style-name="T7">закона</text:span></text:a> от 12.03.2014 N 35-ФЗ)</text:p>
      <text:p text:style-name="P16">6. <text:a xlink:type="simple" xlink:href="https://login.consultant.ru/link/?req=doc&amp;base=LAW&amp;n=504997&amp;dst=100735" text:style-name="ListLabel_20_1213" text:visited-style-name="ListLabel_20_1213"><text:span text:style-name="T7">Порядок</text:span></text:a> государственной регистрации топологий, <text:a xlink:type="simple" xlink:href="https://login.consultant.ru/link/?req=doc&amp;base=LAW&amp;n=504997&amp;dst=100800" text:style-name="ListLabel_20_1214" text:visited-style-name="ListLabel_20_1214"><text:span text:style-name="T7">формы</text:span></text:a> свидетельств о государственной регистрации, <text:a xlink:type="simple" xlink:href="https://login.consultant.ru/link/?req=doc&amp;base=LAW&amp;n=504997&amp;dst=100789" text:style-name="ListLabel_20_1215" text:visited-style-name="ListLabel_20_1215"><text:span text:style-name="T7">перечень</text:span></text:a> указываемых в свидетельствах сведений и <text:a xlink:type="simple" xlink:href="https://login.consultant.ru/link/?req=doc&amp;base=LAW&amp;n=504997&amp;dst=100772" text:style-name="ListLabel_20_1216" text:visited-style-name="ListLabel_20_1216"><text:span text:style-name="T7">перечень</text:span></text:a> сведений, публикуемых федеральным органом исполнительной власти по интеллектуальной собственности в официальном <text:a xlink:type="simple" xlink:href="https://login.consultant.ru/link/?req=doc&amp;base=LAW&amp;n=385125&amp;dst=100195" text:style-name="ListLabel_20_1217" text:visited-style-name="ListLabel_20_1217"><text:span text:style-name="T7">бюллетене</text:span></text:a>,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6">7. По <text:a xlink:type="simple" xlink:href="https://login.consultant.ru/link/?req=doc&amp;base=LAW&amp;n=401381&amp;dst=100012" text:style-name="ListLabel_20_1218" text:visited-style-name="ListLabel_20_1218"><text:span text:style-name="T7">заявлению</text:span></text:a> правообладателя федеральный орган исполнительной власти по интеллектуальной собственности вносит изменения, относящиеся к сведениям о правообладателе и (или) об авторе топологии, в том числе к наименованию или имени правообладателя, его месту нахождения или месту жительства, имени автора топологии, адресу для переписки, а также изменения для исправления очевидных и технических ошибок в Реестр топологий интегральных микросхем и свидетельство о государственной регистрации топологии.</text:p>
      <text:p text:style-name="P16">Федеральный орган исполнительной власти по интеллектуальной собственности публикует в официальном бюллетене сведения о любых изменениях записей, внесенных в Реестр топологий интегральных микросхем.</text:p>
      <text:p text:style-name="P6">(п. 7 в ред. Федерального <text:a xlink:type="simple" xlink:href="https://login.consultant.ru/link/?req=doc&amp;base=LAW&amp;n=160073&amp;dst=100731" text:style-name="ListLabel_20_1219" text:visited-style-name="ListLabel_20_1219"><text:span text:style-name="T7">закона</text:span></text:a> от 12.03.2014 N 35-ФЗ)</text:p>
      <text:p text:style-name="P16">8. Сведения, внесенные в Реестр топологий интегральных микросхем, считаются достоверными, если не доказано иное. Ответственность за достоверность представленных для регистрации сведений несет заявитель.</text:p>
      <text:p text:style-name="P14"/>
      <text:h text:style-name="P15" text:outline-level="3" loext:marker-style-name="T4"><text:span text:style-name="T4">Статья 1453. Право авторства на топологию интегральной микросхемы</text:span><text:span text:style-name="T4"/></text:h>
      <text:p text:style-name="P14"/>
      <text:p text:style-name="P14">Право авторства, то есть право признаваться автором топологии, неотчуждаемо и непередаваемо, в том числе при передаче другому лицу или переходе к нему исключительного права на топологию и при предоставлении другому лицу права ее использования. Отказ от этого права ничтожен.</text:p>
      <text:p text:style-name="P14"/>
      <text:h text:style-name="P15" text:outline-level="3" loext:marker-style-name="T4"><text:span text:style-name="T4">Статья 1454. Исключительное право на топологию</text:span><text:span text:style-name="T4"/></text:h>
      <text:p text:style-name="P14"/>
      <text:p text:style-name="P14">1. Правообладателю принадлежит исключительное право использования топологии в соответствии со <text:a xlink:type="simple" xlink:href="#Par91" text:style-name="ListLabel_20_1220" text:visited-style-name="ListLabel_20_1220"><text:span text:style-name="T7">статьей 1229</text:span></text:a> настоящего Кодекса любым не противоречащим закону способом (исключительное право на топологию), в том числе способами, указанными в <text:a xlink:type="simple" xlink:href="#Par2728" text:style-name="ListLabel_20_1221" text:visited-style-name="ListLabel_20_1221"><text:span text:style-name="T7">пункте 2</text:span></text:a> настоящей статьи. Правообладатель может распоряжаться исключительным правом на топологию.</text:p>
      <text:p text:style-name="P16"><text:bookmark text:name="Par2728"/>2. Использованием топологии признаются действия, направленные на извлечение прибыли, в частности:</text:p>
      <text:p text:style-name="P16"><text:soft-page-break/>1) воспроизведение топологии в целом или частично путем включения в интегральную микросхему либо иным образом, за исключением воспроизведения только той части топологии, которая не является оригинальной;</text:p>
      <text:p text:style-name="P16">2) ввоз на территорию Российской Федерации, продажа и иное введение в гражданский оборот топологии, или интегральной микросхемы, в которую включена эта топология, или изделия, включающего в себя такую интегральную микросхему.</text:p>
      <text:p text:style-name="P16"><text:bookmark text:name="Par2731"/>3. За лицом, независимо создавшим топологию, идентичную другой топологии, признается самостоятельное исключительное право на эту топологию.</text:p>
      <text:p text:style-name="P14"/>
      <text:h text:style-name="P15" text:outline-level="3" loext:marker-style-name="T4"><text:span text:style-name="T4">Статья 1455. Знак охраны топологии интегральной микросхемы</text:span><text:span text:style-name="T4"/></text:h>
      <text:p text:style-name="P14"/>
      <text:p text:style-name="P14">Правообладатель для оповещения о своем исключительном праве на топологию вправе использовать знак охраны, который помещается на топологии, а также на изделиях, содержащих такую топологию, и состоит из выделенной прописной буквы "Т" ("Т", [Т], Т &lt;*&gt;, Т* или Т &lt;**&gt;), даты начала срока действия исключительного права на топологию и информации, позволяющей идентифицировать правообладателя.</text:p>
      <text:p text:style-name="P16">--------------------------------</text:p>
      <text:p text:style-name="P16">&lt;*&gt; Буква "Т" в окружности.</text:p>
      <text:p text:style-name="P16">&lt;**&gt; Буква "Т" в квадрате.</text:p>
      <text:p text:style-name="P14"/>
      <text:h text:style-name="P15" text:outline-level="3" loext:marker-style-name="T4"><text:span text:style-name="T4">Статья 1456. Действия, не являющиеся нарушением исключительного права на топологию</text:span><text:span text:style-name="T4"/></text:h>
      <text:p text:style-name="P14"/>
      <text:p text:style-name="P14">Не является нарушением исключительного права на топологию:</text:p>
      <text:p text:style-name="P16">1) осуществление действий, указанных в <text:a xlink:type="simple" xlink:href="#Par2728" text:style-name="ListLabel_20_1222" text:visited-style-name="ListLabel_20_1222"><text:span text:style-name="T7">пункте 2 статьи 1454</text:span></text:a> настоящего Кодекса, в отношении интегральной микросхемы, в которую включена незаконно воспроизведенная топология, а также в отношении любого включающего в себя такую интегральную микросхему изделия в случае, если лицо, совершающее такие действия, не знало и не должно было знать, что в интегральную микросхему включена незаконно воспроизведенная топология. После получения уведомления о незаконном воспроизведении топологии указанное лицо может использовать наличный запас изделий, включающих в себя интегральную микросхему, в которую включена незаконно воспроизведенная топология, и такие изделия, заказанные до этого момента. При этом указанное лицо обязано выплатить правообладателю компенсацию за использование топологии, соразмерную тому вознаграждению, которое могло бы быть выплачено при сравнимых обстоятельствах за аналогичную топологию;</text:p>
      <text:p text:style-name="P16">2) использование топологии в личных целях, не преследующих получение прибыли, а также в целях оценки, анализа, исследования или обучения;</text:p>
      <text:p text:style-name="P16">3) распространение интегральных микросхем с топологией, ранее введенных в гражданский оборот лицом, обладающим исключительным правом на топологию, или иным лицом с разрешения правообладателя.</text:p>
      <text:p text:style-name="P14"/>
      <text:h text:style-name="P15" text:outline-level="3" loext:marker-style-name="T4"><text:bookmark text:name="Par2747"/><text:span text:style-name="T4">Статья 1457. Срок действия исключительного права на топологию</text:span><text:span text:style-name="T4"/></text:h>
      <text:p text:style-name="P14"/>
      <text:p text:style-name="P14">1. Исключительное право на топологию действует в течение десяти лет.</text:p>
      <text:p text:style-name="P16">2. Срок действия исключительного права на топологию исчисляется либо со дня первого использования топологии, под которым подразумевается наиболее ранняя документально зафиксированная дата введения в гражданский оборот в Российской Федерации или любом иностранном государстве этой топологии, или интегральной микросхемы, в которую включена эта топология, или изделия, включающего в себя такую интегральную микросхему, либо со дня регистрации топологии в федеральном органе исполнительной власти по интеллектуальной собственности в зависимости от того, какое из указанных событий наступило ранее.</text:p>
      <text:p text:style-name="P16">3. В случае появления идентичной оригинальной топологии, независимо созданной другим автором, исключительные права на обе топологии прекращаются по истечении десяти лет со дня возникновения исключительного права на первую из них.</text:p>
      <text:p text:style-name="P16">4. После прекращения действия исключительного права топология переходит в общественное достояние, то есть может свободно использоваться любым лицом без чьего-либо согласия или разрешения и без выплаты вознаграждения.</text:p>
      <text:p text:style-name="P6">(в ред. Федерального <text:a xlink:type="simple" xlink:href="https://login.consultant.ru/link/?req=doc&amp;base=LAW&amp;n=160073&amp;dst=100734" text:style-name="ListLabel_20_1223" text:visited-style-name="ListLabel_20_1223"><text:span text:style-name="T7">закона</text:span></text:a> от 12.03.2014 N 35-ФЗ)</text:p>
      <text:p text:style-name="P14"/>
      <text:h text:style-name="P15" text:outline-level="3" loext:marker-style-name="T4"><text:span text:style-name="T4">Статья 1457.1. Переход исключительного права на топологию по наследству</text:span><text:span text:style-name="T4"/></text:h>
      <text:p text:style-name="P14"/>
      <text:p text:style-name="P14">(введена Федеральным <text:a xlink:type="simple" xlink:href="https://login.consultant.ru/link/?req=doc&amp;base=LAW&amp;n=160073&amp;dst=100735" text:style-name="ListLabel_20_1224" text:visited-style-name="ListLabel_20_1224"><text:span text:style-name="T7">законом</text:span></text:a> от 12.03.2014 N 35-ФЗ)</text:p>
      <text:p text:style-name="P14"/>
      <text:p text:style-name="P14">К исключительному праву на топологию применяются положения о переходе исключительного права на произведение по наследству <text:a xlink:type="simple" xlink:href="#Par973" text:style-name="ListLabel_20_1225" text:visited-style-name="ListLabel_20_1225"><text:span text:style-name="T7">(статья 1283)</text:span></text:a>.</text:p>
      <text:p text:style-name="P14"/>
      <text:h text:style-name="P15" text:outline-level="3" loext:marker-style-name="T4"><text:span text:style-name="T4">Статья 1458. Договор об отчуждении исключительного права на топологию</text:span><text:span text:style-name="T4"/></text:h>
      <text:p text:style-name="P14"/>
      <text:p text:style-name="P14">По договору об отчуждении исключительного права на топологию одна сторона (правообладатель) передает или обязуется передать принадлежащее ей исключительное право на топологию в полном объеме другой стороне - приобретателю исключительного права на топологию.</text:p>
      <text:p text:style-name="P14"/>
      <text:h text:style-name="P15" text:outline-level="3" loext:marker-style-name="T4"><text:span text:style-name="T4">Статья 1459. Лицензионный договор о предоставлении права использования топологии интегральной микросхемы</text:span><text:span text:style-name="T4"/></text:h>
      <text:p text:style-name="P14"/>
      <text:p text:style-name="P14">По лицензионному договору одна сторона - обладатель исключительного права на топологию (лицензиар) предоставляет или обязуется предоставить другой стороне (лицензиату) право использования этой топологии в установленных договором пределах.</text:p>
      <text:p text:style-name="P14"/>
      <text:h text:style-name="P15" text:outline-level="3" loext:marker-style-name="T4"><text:span text:style-name="T4">Статья 1460. Форма договора о распоряжении исключительным правом на топологию и государственная регистрация </text:span><text:soft-page-break/><text:span text:style-name="T4">перехода исключительного права на топологию, его залога и предоставления права использования топологии</text:span><text:span text:style-name="T4"/></text:h>
      <text:p text:style-name="P14"/>
      <text:p text:style-name="P14">(в ред. Федерального <text:a xlink:type="simple" xlink:href="https://login.consultant.ru/link/?req=doc&amp;base=LAW&amp;n=160073&amp;dst=100738" text:style-name="ListLabel_20_1226" text:visited-style-name="ListLabel_20_1226"><text:span text:style-name="T7">закона</text:span></text:a> от 12.03.2014 N 35-ФЗ)</text:p>
      <text:p text:style-name="P14"/>
      <text:p text:style-name="P14">1. Договор об отчуждении исключительного права на топологию и лицензионный договор должны быть заключены в письменной форме. Несоблюдение письменной формы влечет недействительность договора.</text:p>
      <text:p text:style-name="P16">2. Если топология была зарегистрирована <text:a xlink:type="simple" xlink:href="#Par2699" text:style-name="ListLabel_20_1227" text:visited-style-name="ListLabel_20_1227"><text:span text:style-name="T7">(статья 1452)</text:span></text:a>, отчуждение и залог исключительного права на топологию, предоставление по договору права использования топологии, <text:a xlink:type="simple" xlink:href="https://login.consultant.ru/link/?req=doc&amp;base=LAW&amp;n=222255&amp;dst=100010" text:style-name="ListLabel_20_1228" text:visited-style-name="ListLabel_20_1228"><text:span text:style-name="T7">переход</text:span></text:a> исключительного права на топологию без договора подлежат государственной <text:a xlink:type="simple" xlink:href="https://login.consultant.ru/link/?req=doc&amp;base=LAW&amp;n=222260&amp;dst=100010" text:style-name="ListLabel_20_1229" text:visited-style-name="ListLabel_20_1229"><text:span text:style-name="T7">регистрации</text:span></text:a> в федеральном органе исполнительной власти по интеллектуальной собственности в порядке, установленном <text:a xlink:type="simple" xlink:href="#Par134" text:style-name="ListLabel_20_1230" text:visited-style-name="ListLabel_20_1230"><text:span text:style-name="T7">статьей 1232</text:span></text:a> настоящего Кодекса.</text:p>
      <text:p text:style-name="P14"/>
      <text:h text:style-name="P15" text:outline-level="3" loext:marker-style-name="T4"><text:span text:style-name="T4">Статья 1461. Служебная топология</text:span><text:span text:style-name="T4"/></text:h>
      <text:p text:style-name="P14"/>
      <text:p text:style-name="P14">1. Топология, созданная работником в связи с выполнением своих трудовых обязанностей или конкретного задания работодателя, признается служебной топологией.</text:p>
      <text:p text:style-name="P16">2. Право авторства на служебную топологию принадлежит работнику.</text:p>
      <text:p text:style-name="P16">3. Исключительное право на служебную топологию принадлежит работодателю, если трудовым или гражданско-правовым договором между ним и работником не предусмотрено иное.</text:p>
      <text:p text:style-name="P6">(в ред. Федерального <text:a xlink:type="simple" xlink:href="https://login.consultant.ru/link/?req=doc&amp;base=LAW&amp;n=160073&amp;dst=100743" text:style-name="ListLabel_20_1231" text:visited-style-name="ListLabel_20_1231"><text:span text:style-name="T7">закона</text:span></text:a> от 12.03.2014 N 35-ФЗ)</text:p>
      <text:p text:style-name="P16"><text:bookmark text:name="Par2782"/>4. Если исключительное право на топологию принадлежит работодателю или передано им третьему лицу, работник имеет право на получение от работодателя вознаграждения. Размер вознаграждения, условия и порядок его выплаты определяются договором между работником и работодателем, а в случае спора - судом.</text:p>
      <text:p text:style-name="P16">Право на вознаграждение за служебную топологию неотчуждаемо, но переходит к наследникам автора на оставшийся срок действия исключительного права.</text:p>
      <text:p text:style-name="P6">(абзац введен Федеральным <text:a xlink:type="simple" xlink:href="https://login.consultant.ru/link/?req=doc&amp;base=LAW&amp;n=160073&amp;dst=100744" text:style-name="ListLabel_20_1232" text:visited-style-name="ListLabel_20_1232"><text:span text:style-name="T7">законом</text:span></text:a> от 12.03.2014 N 35-ФЗ)</text:p>
      <text:p text:style-name="P16">В случае, если исключительное право на топологию принадлежит автору, работодатель имеет право использования такой топологии на условиях простой (неисключительной) лицензии с выплатой правообладателю вознаграждения.</text:p>
      <text:p text:style-name="P6">(абзац введен Федеральным <text:a xlink:type="simple" xlink:href="https://login.consultant.ru/link/?req=doc&amp;base=LAW&amp;n=160073&amp;dst=100746" text:style-name="ListLabel_20_1233" text:visited-style-name="ListLabel_20_1233"><text:span text:style-name="T7">законом</text:span></text:a> от 12.03.2014 N 35-ФЗ)</text:p>
      <text:p text:style-name="P16">5. Топология, созданная работником с использованием денежных, технических или иных материальных средств работодателя, но не в связи с выполнением своих трудовых обязанностей или конкретного задания работодателя, не является служебной. Исключительное право на такую топологию принадлежит работнику. В этом случае работодатель имеет право по своему выбору потребовать предоставления безвозмездной простой (неисключительной) лицензии на использование созданной топологии для собственных нужд на весь срок действия исключительного права на топологию или возмещения расходов, понесенных им в связи с созданием такой топологии.</text:p>
      <text:p text:style-name="P14"/>
      <text:h text:style-name="P15" text:outline-level="3" loext:marker-style-name="T4"><text:span text:style-name="T4">Статья 1462. Топология, созданная при выполнении работ по договору</text:span><text:span text:style-name="T4"/></text:h>
      <text:p text:style-name="P14"/>
      <text:p text:style-name="P14"><text:bookmark text:name="Par2791"/>1. Исключительное право на топологию, созданную при выполнении договора подряда либо договора на выполнение научно-исследовательских, опытно-конструкторских или технологических работ, которые прямо не предусматривали ее создание, принадлежит подрядчику (исполнителю), если договором между ним и заказчиком не предусмотрено иное.</text:p>
      <text:p text:style-name="P6">(в ред. Федерального <text:a xlink:type="simple" xlink:href="https://login.consultant.ru/link/?req=doc&amp;base=LAW&amp;n=160073&amp;dst=100747" text:style-name="ListLabel_20_1234" text:visited-style-name="ListLabel_20_1234"><text:span text:style-name="T7">закона</text:span></text:a> от 12.03.2014 N 35-ФЗ)</text:p>
      <text:p text:style-name="P16">В этом случае заказчик вправе, если договором не предусмотрено иное, использовать созданную таким образом топологию в целях, для достижения которых был заключен соответствующий договор, на условиях простой (неисключительной) лицензии в течение всего срока действия исключительного права без выплаты за это использование дополнительного вознаграждения. При передаче подрядчиком (исполнителем) исключительного права на топологию другому лицу заказчик сохраняет право использования топологии на указанных условиях.</text:p>
      <text:p text:style-name="P16">2. В случае, когда в соответствии с договором между подрядчиком (исполнителем) и заказчиком исключительное право на топологию передано заказчику или указанному им третьему лицу, подрядчик (исполнитель) вправе использовать созданную топологию для собственных нужд на условиях безвозмездной простой (неисключительной) лицензии в течение всего срока действия исключительного права на топологию, если договором не предусмотрено иное.</text:p>
      <text:p text:style-name="P16">3. Автор указанной в <text:a xlink:type="simple" xlink:href="#Par2791" text:style-name="ListLabel_20_1235" text:visited-style-name="ListLabel_20_1235"><text:span text:style-name="T7">пункте 1</text:span></text:a> настоящей статьи топологии, которому не принадлежит исключительное право на такую топологию, имеет право на вознаграждение в соответствии с <text:a xlink:type="simple" xlink:href="#Par2782" text:style-name="ListLabel_20_1236" text:visited-style-name="ListLabel_20_1236"><text:span text:style-name="T7">пунктом 4 статьи 1461</text:span></text:a> настоящего Кодекса.</text:p>
      <text:p text:style-name="P14"/>
      <text:h text:style-name="P15" text:outline-level="3" loext:marker-style-name="T4"><text:span text:style-name="T4">Статья 1463. Топология, созданная по заказу</text:span><text:span text:style-name="T4"/></text:h>
      <text:p text:style-name="P14"/>
      <text:p text:style-name="P14"><text:bookmark text:name="Par2799"/>1. Исключительное право на топологию, созданную по договору, предметом которого было ее создание (по заказу), принадлежит заказчику, если договором между подрядчиком (исполнителем) и заказчиком не предусмотрено иное.</text:p>
      <text:p text:style-name="P6">(в ред. Федерального <text:a xlink:type="simple" xlink:href="https://login.consultant.ru/link/?req=doc&amp;base=LAW&amp;n=160073&amp;dst=100749" text:style-name="ListLabel_20_1237" text:visited-style-name="ListLabel_20_1237"><text:span text:style-name="T7">закона</text:span></text:a> от 12.03.2014 N 35-ФЗ)</text:p>
      <text:p text:style-name="P16">2. В случае, когда исключительное право на топологию в соответствии с <text:a xlink:type="simple" xlink:href="#Par2799" text:style-name="ListLabel_20_1238" text:visited-style-name="ListLabel_20_1238"><text:span text:style-name="T7">пунктом 1</text:span></text:a> настоящей статьи принадлежит заказчику или указанному им третьему лицу, подрядчик (исполнитель) вправе, если договором не предусмотрено иное, использовать эту топологию для собственных нужд на условиях безвозмездной простой (неисключительной) лицензии в течение всего срока действия исключительного права.</text:p>
      <text:p text:style-name="P16">3. В случае, когда в соответствии с договором между подрядчиком (исполнителем) и заказчиком исключительное право на топологию принадлежит подрядчику (исполнителю), заказчик вправе использовать топологию в целях, для достижения которых был заключен соответствующий договор, на условиях безвозмездной простой (неисключительной) лицензии в течение всего срока действия <text:soft-page-break/>исключительного права.</text:p>
      <text:p text:style-name="P6">(в ред. Федерального <text:a xlink:type="simple" xlink:href="https://login.consultant.ru/link/?req=doc&amp;base=LAW&amp;n=160073&amp;dst=100750" text:style-name="ListLabel_20_1239" text:visited-style-name="ListLabel_20_1239"><text:span text:style-name="T7">закона</text:span></text:a> от 12.03.2014 N 35-ФЗ)</text:p>
      <text:p text:style-name="P16">4. Автору созданной по заказу топологии, не являющемуся правообладателем, выплачивается вознаграждение в соответствии с <text:a xlink:type="simple" xlink:href="#Par2782" text:style-name="ListLabel_20_1240" text:visited-style-name="ListLabel_20_1240"><text:span text:style-name="T7">пунктом 4 статьи 1461</text:span></text:a> настоящего Кодекса.</text:p>
      <text:p text:style-name="P14"/>
      <text:h text:style-name="P15" text:outline-level="3" loext:marker-style-name="T4"><text:span text:style-name="T4">Статья 1464. Топология, созданная при выполнении работ по государственному или муниципальному контракту</text:span><text:span text:style-name="T4"/></text:h>
      <text:p text:style-name="P14"/>
      <text:p text:style-name="P14">К топологии, созданной при выполнении работ по государственному или муниципальному контракту, соответственно применяются правила <text:a xlink:type="simple" xlink:href="#Par1119" text:style-name="ListLabel_20_1241" text:visited-style-name="ListLabel_20_1241"><text:span text:style-name="T7">статьи 1298</text:span></text:a> настоящего Кодекса.</text:p>
      <text:p text:style-name="P14"/>
      <text:h text:style-name="P13" text:outline-level="2" loext:marker-style-name="T4"><text:span text:style-name="T4">Глава 75. ПРАВО НА СЕКРЕТ ПРОИЗВОДСТВА (НОУ-ХАУ)</text:span><text:span text:style-name="T4"/></text:h>
      <text:p text:style-name="P14"/>
      <text:h text:style-name="P15" text:outline-level="3" loext:marker-style-name="T4"><text:span text:style-name="T4">Статья 1465. Секрет производства (ноу-хау)</text:span><text:span text:style-name="T4"/></text:h>
      <text:p text:style-name="P14"/>
      <text:p text:style-name="P14">(в ред. Федерального <text:a xlink:type="simple" xlink:href="https://login.consultant.ru/link/?req=doc&amp;base=LAW&amp;n=160073&amp;dst=100751" text:style-name="ListLabel_20_1242" text:visited-style-name="ListLabel_20_1242"><text:span text:style-name="T7">закона</text:span></text:a> от 12.03.2014 N 35-ФЗ)</text:p>
      <text:p text:style-name="P14"/>
      <text:p text:style-name="P14">1. Секретом производства (ноу-хау) признаются сведения любого характера (производственные, технические, экономические, организационные и другие) о результатах интеллектуальной деятельности в научно-технической сфере и о способах осуществления профессиональной деятельности, имеющие действительную или потенциальную коммерческую ценность вследствие неизвестности их третьим лицам, если к таким сведениям у третьих лиц нет свободного доступа на законном основании и обладатель таких сведений принимает разумные меры для соблюдения их конфиденциальности, в том числе путем введения режима коммерческой тайны.</text:p>
      <text:p text:style-name="P16">2. Секретом производства не могут быть признаны сведения, обязательность раскрытия которых либо недопустимость ограничения доступа к которым установлена законом или иным правовым актом.</text:p>
      <text:p text:style-name="P14"/>
      <text:h text:style-name="P15" text:outline-level="3" loext:marker-style-name="T4"><text:span text:style-name="T4">Статья 1466. Исключительное право на секрет производства</text:span><text:span text:style-name="T4"/></text:h>
      <text:p text:style-name="P14"/>
      <text:p text:style-name="P14">1. Обладателю секрета производства принадлежит исключительное право использования его в соответствии со <text:a xlink:type="simple" xlink:href="#Par91" text:style-name="ListLabel_20_1243" text:visited-style-name="ListLabel_20_1243"><text:span text:style-name="T7">статьей 1229</text:span></text:a> настоящего Кодекса любым не противоречащим закону способом (исключительное право на секрет производства), в том числе при изготовлении изделий и реализации экономических и организационных решений. Обладатель секрета производства может распоряжаться указанным исключительным правом.</text:p>
      <text:p text:style-name="P16"><text:bookmark text:name="Par2822"/>2. Лицо, ставшее добросовестно и независимо от других обладателей секрета производства обладателем сведений, составляющих содержание охраняемого секрета производства, приобретает самостоятельное исключительное право на этот секрет производства.</text:p>
      <text:p text:style-name="P14"/>
      <text:h text:style-name="P15" text:outline-level="3" loext:marker-style-name="T4"><text:bookmark text:name="Par2824"/><text:span text:style-name="T4">Статья 1467. Действие исключительного права на секрет производства</text:span><text:span text:style-name="T4"/></text:h>
      <text:p text:style-name="P14"/>
      <text:p text:style-name="P14">Исключительное право на секрет производства действует до тех пор, пока сохраняется конфиденциальность сведений, составляющих его содержание. С момента утраты конфиденциальности соответствующих сведений исключительное право на секрет производства прекращается у всех правообладателей.</text:p>
      <text:p text:style-name="P14"/>
      <text:h text:style-name="P15" text:outline-level="3" loext:marker-style-name="T4"><text:span text:style-name="T4">Статья 1468. Договор об отчуждении исключительного права на секрет производства</text:span><text:span text:style-name="T4"/></text:h>
      <text:p text:style-name="P14"/>
      <text:p text:style-name="P14">1. По договору об отчуждении исключительного права на секрет производства одна сторона (правообладатель) передает или обязуется передать принадлежащее ей исключительное право на секрет производства в полном объеме другой стороне - приобретателю исключительного права на этот секрет производства.</text:p>
      <text:p text:style-name="P16"><text:bookmark text:name="Par2831"/>2. При отчуждении исключительного права на секрет производства лицо, распорядившееся своим правом, обязано сохранять конфиденциальность секрета производства до прекращения действия исключительного права на секрет производства.</text:p>
      <text:p text:style-name="P14"/>
      <text:h text:style-name="P15" text:outline-level="3" loext:marker-style-name="T4"><text:span text:style-name="T4">Статья 1469. Лицензионный договор о предоставлении права использования секрета производства</text:span><text:span text:style-name="T4"/></text:h>
      <text:p text:style-name="P14"/>
      <text:p text:style-name="P14">1. По лицензионному договору одна сторона - обладатель исключительного права на секрет производства (лицензиар) предоставляет или обязуется предоставить другой стороне (лицензиату) право использования соответствующего секрета производства в установленных договором пределах.</text:p>
      <text:p text:style-name="P16">2. Лицензионный договор может быть заключен как с указанием, так и без указания срока его действия. В случае, когда срок, на который заключен лицензионный договор, не указан в этом договоре, любая из сторон вправе в любое время отказаться от договора, предупредив об этом другую сторону не позднее чем за шесть месяцев, если договором не предусмотрен более длительный срок.</text:p>
      <text:p text:style-name="P16"><text:bookmark text:name="Par2837"/>3. При предоставлении права использования секрета производства лицо, распорядившееся своим правом, обязано сохранять конфиденциальность секрета производства в течение всего срока действия лицензионного договора.</text:p>
      <text:p text:style-name="P16">Лица, получившие соответствующие права по лицензионному договору, обязаны сохранять конфиденциальность секрета производства до прекращения действия исключительного права на секрет производства.</text:p>
      <text:p text:style-name="P14"/>
      <text:h text:style-name="P15" text:outline-level="3" loext:marker-style-name="T4"><text:span text:style-name="T4">Статья 1470. Служебный секрет производства</text:span><text:span text:style-name="T4"/></text:h>
      <text:p text:style-name="P14"/>
      <text:p text:style-name="P14">1. Исключительное право на секрет производства, созданный работником в связи с выполнением своих трудовых обязанностей или конкретного задания работодателя (служебный секрет производства), принадлежит работодателю.</text:p>
      <text:p text:style-name="P16"><text:bookmark text:name="Par2843"/>2. Гражданин, которому в связи с выполнением своих трудовых обязанностей или конкретного задания работодателя стал известен секрет производства, обязан сохранять конфиденциальность полученных сведений до прекращения действия исключительного права на секрет производства.</text:p>
      <text:p text:style-name="P14"><text:soft-page-break/></text:p>
      <text:h text:style-name="P15" text:outline-level="3" loext:marker-style-name="T4"><text:span text:style-name="T4">Статья 1471. Секрет производства, полученный при выполнении работ по договору и при выполнении работ по государственному или муниципальному контракту</text:span><text:span text:style-name="T4"/></text:h>
      <text:p text:style-name="P14"/>
      <text:p text:style-name="P14">(в ред. Федерального <text:a xlink:type="simple" xlink:href="https://login.consultant.ru/link/?req=doc&amp;base=LAW&amp;n=371783&amp;dst=100072" text:style-name="ListLabel_20_1244" text:visited-style-name="ListLabel_20_1244"><text:span text:style-name="T7">закона</text:span></text:a> от 22.12.2020 N 456-ФЗ)</text:p>
      <text:p text:style-name="P6"/>
      <text:p text:style-name="P14">1. В случае, когда секрет производства получен при выполнении договора подряда, договора на выполнение научно-исследовательских, опытно-конструкторских и технологических работ либо по государственному или муниципальному контракту для государственных или муниципальных нужд, исключительное право на такой секрет производства принадлежит подрядчику (исполнителю), за исключением случаев, установленных <text:a xlink:type="simple" xlink:href="#Par279" text:style-name="ListLabel_20_1245" text:visited-style-name="ListLabel_20_1245"><text:span text:style-name="T7">пунктами 3</text:span></text:a> и <text:a xlink:type="simple" xlink:href="#Par282" text:style-name="ListLabel_20_1246" text:visited-style-name="ListLabel_20_1246"><text:span text:style-name="T7">4 статьи 1240.1</text:span></text:a> настоящего Кодекса.</text:p>
      <text:p text:style-name="P16">Государственным или муниципальным контрактом может быть предусмотрено, что исключительное право на секрет производства принадлежит совместно исполнителю и Российской Федерации, исполнителю и субъекту Российской Федерации или исполнителю и муниципальному образованию, за исключением случаев, установленных <text:a xlink:type="simple" xlink:href="#Par279" text:style-name="ListLabel_20_1247" text:visited-style-name="ListLabel_20_1247"><text:span text:style-name="T7">абзацем первым пункта 3</text:span></text:a> и <text:a xlink:type="simple" xlink:href="#Par282" text:style-name="ListLabel_20_1248" text:visited-style-name="ListLabel_20_1248"><text:span text:style-name="T7">пунктом 4 статьи 1240.1</text:span></text:a> настоящего Кодекса.</text:p>
      <text:p text:style-name="P16">2. Секретом производства (ноу-хау), непосредственно связанным с обеспечением обороны и безопасности (<text:a xlink:type="simple" xlink:href="#Par278" text:style-name="ListLabel_20_1249" text:visited-style-name="ListLabel_20_1249"><text:span text:style-name="T7">пункт 2 статьи 1240.1</text:span></text:a> настоящего Кодекса), признаются в том числе сведения, содержащиеся в конструкторской и (или) технической документации.</text:p>
      <text:p text:style-name="P16">Секреты производства (ноу-хау), непосредственно связанные с обеспечением обороны и безопасности, полученные в рамках государственных программ или при выполнении государственного оборонного заказа, осуществление которых обеспечивает федеральный орган исполнительной власти, уполномоченный в области обороны, либо являющиеся собственными разработками указанного федерального органа исполнительной власти или подведомственных ему государственных учреждений, подлежат учету в Реестре результатов интеллектуальной деятельности, непосредственно связанных с обеспечением обороны и безопасности, ведение которого осуществляет федеральный орган исполнительной власти, уполномоченный в области обороны, в <text:a xlink:type="simple" xlink:href="https://login.consultant.ru/link/?req=doc&amp;base=LAW&amp;n=399548&amp;dst=100009" text:style-name="ListLabel_20_1250" text:visited-style-name="ListLabel_20_1250"><text:span text:style-name="T7">порядке</text:span></text:a>, утверждаемом Правительством Российской Федерации.</text:p>
      <text:p text:style-name="P16">Направление сведений для учета в Реестре результатов интеллектуальной деятельности, непосредственно связанных с обеспечением обороны и безопасности, обмен такими сведениями между государственными заказчиками, предоставление таких сведений исполнителям государственных контрактов при условии обеспечения требований конфиденциальности не признаются утратой конфиденциальности сведений, составляющих содержание охраняемого секрета производства, непосредственно связанного с обеспечением обороны и безопасности, и не являются основаниями для прекращения его правовой охраны.</text:p>
      <text:p text:style-name="P16">3. Исключительное право на секрет производства (ноу-хау), непосредственно связанный с обеспечением обороны и безопасности, возникает с даты принятия государственным заказчиком решения о правовой охране сведений в качестве секрета производства (ноу-хау) и прекращается с даты принятия государственным заказчиком решения о прекращении его правовой охраны либо в момент утраты конфиденциальности сведений, составляющих содержание такого секрета, в соответствии со <text:a xlink:type="simple" xlink:href="#Par2824" text:style-name="ListLabel_20_1251" text:visited-style-name="ListLabel_20_1251"><text:span text:style-name="T7">статьей 1467</text:span></text:a> настоящего Кодекса, в зависимости от того, какое из указанных событий наступило ранее.</text:p>
      <text:p text:style-name="P14"/>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14"/>
          </table:table-cell>
          <table:table-cell table:style-name="Таблица27.B1" office:value-type="string">
            <text:p text:style-name="P14"/>
          </table:table-cell>
          <table:table-cell table:style-name="Таблица27.C1" office:value-type="string">
            <text:p text:style-name="P17" loext:marker-style-name="T8"><text:span text:style-name="T8">КонсультантПлюс: примечание.</text:span><text:span text:style-name="T8"/></text:p>
            <text:p text:style-name="P17" loext:marker-style-name="T5"><text:span text:style-name="T8">Ст. 1472 не применяется в отношении </text:span><text:a xlink:type="simple" xlink:href="https://login.consultant.ru/link/?req=doc&amp;base=LAW&amp;n=519989&amp;dst=100018" text:style-name="ListLabel_20_1252" text:visited-style-name="ListLabel_20_1252"><text:span text:style-name="T7">перечня</text:span></text:a><text:span text:style-name="T8"> товаров (групп товаров), утв. Приказом Минпромторга России от 21.07.2023 N 2701, при условии введения их в оборот за пределами РФ правообладателями (патентообладателями), а также с их согласия.</text:span></text:p>
          </table:table-cell>
          <table:table-cell table:style-name="Таблица27.B1" office:value-type="string">
            <text:p text:style-name="P18" loext:marker-style-name="T8"/>
          </table:table-cell>
        </table:table-row>
      </table:table>
      <text:h text:style-name="P22" text:outline-level="3" loext:marker-style-name="T4"><text:span text:style-name="T4">Статья 1472. Ответственность за нарушение исключительного права на секрет производства</text:span><text:span text:style-name="T4"/></text:h>
      <text:p text:style-name="P14"/>
      <text:p text:style-name="P14"><text:bookmark text:name="Par2860"/>1. Нарушитель исключительного права на секрет производства, в том числе лицо, которое неправомерно получило сведения, составляющие секрет производства, и разгласило или использовало эти сведения, а также лицо, обязанное сохранять конфиденциальность секрета производства в соответствии с <text:a xlink:type="simple" xlink:href="#Par2831" text:style-name="ListLabel_20_1253" text:visited-style-name="ListLabel_20_1253"><text:span text:style-name="T7">пунктом 2 статьи 1468</text:span></text:a>, <text:a xlink:type="simple" xlink:href="#Par2837" text:style-name="ListLabel_20_1254" text:visited-style-name="ListLabel_20_1254"><text:span text:style-name="T7">пунктом 3 статьи 1469</text:span></text:a> или <text:a xlink:type="simple" xlink:href="#Par2843" text:style-name="ListLabel_20_1255" text:visited-style-name="ListLabel_20_1255"><text:span text:style-name="T7">пунктом 2 статьи 1470</text:span></text:a> настоящего Кодекса, обязано возместить убытки, причиненные нарушением исключительного права на секрет производства, если иная ответственность не предусмотрена законом или договором с этим лицом.</text:p>
      <text:p text:style-name="P16">2. Лицо, которое использовало секрет производства и не знало и не должно было знать о том, что его использование незаконно, в том числе в связи с тем, что оно получило доступ к секрету производства случайно или по ошибке, не несет ответственность в соответствии с <text:a xlink:type="simple" xlink:href="#Par2860" text:style-name="ListLabel_20_1256" text:visited-style-name="ListLabel_20_1256"><text:span text:style-name="T7">пунктом 1</text:span></text:a> настоящей статьи.</text:p>
      <text:p text:style-name="P14"/>
      <text:h text:style-name="P13" text:outline-level="2" loext:marker-style-name="T4"><text:span text:style-name="T4">Глава 76. ПРАВА НА СРЕДСТВА ИНДИВИДУАЛИЗАЦИИ ЮРИДИЧЕСКИХ</text:span><text:span text:style-name="T4"/></text:h>
      <text:p text:style-name="P7" loext:marker-style-name="T4"><text:span text:style-name="T4">ЛИЦ, ТОВАРОВ, РАБОТ, УСЛУГ И ПРЕДПРИЯТИЙ</text:span><text:span text:style-name="T4"/></text:p>
      <text:p text:style-name="P7"/>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7"/>
          </table:table-cell>
          <table:table-cell table:style-name="Таблица28.B1" office:value-type="string">
            <text:p text:style-name="P7"/>
          </table:table-cell>
          <table:table-cell table:style-name="Таблица28.C1" office:value-type="string">
            <text:p text:style-name="P17" loext:marker-style-name="T8"><text:span text:style-name="T8">КонсультантПлюс: примечание.</text:span><text:span text:style-name="T8"/></text:p>
            <text:p text:style-name="P17" loext:marker-style-name="T5"><text:span text:style-name="T8">Фирменные наименования юрлиц приводятся в соответствие с требованиями параграфа 1 гл. 76 при первом после 01.01.2008 изменении учредительных документов (ФЗ от 18.12.2006 </text:span><text:a xlink:type="simple" xlink:href="https://login.consultant.ru/link/?req=doc&amp;base=LAW&amp;n=436370&amp;dst=100103" text:style-name="ListLabel_20_1257" text:visited-style-name="ListLabel_20_1257"><text:span text:style-name="T7">N 231-ФЗ</text:span></text:a><text:span text:style-name="T8">).</text:span></text:p>
          </table:table-cell>
          <table:table-cell table:style-name="Таблица28.B1" office:value-type="string">
            <text:p text:style-name="P18" loext:marker-style-name="T8"/>
          </table:table-cell>
        </table:table-row>
      </table:table>
      <text:h text:style-name="P23" text:outline-level="3" loext:marker-style-name="T4"><text:span text:style-name="T4">§ 1. Право на фирменное наименование</text:span><text:span text:style-name="T4"/></text:h>
      <text:p text:style-name="P14"/>
      <text:h text:style-name="P15" text:outline-level="4" loext:marker-style-name="T4"><text:span text:style-name="T4">Статья 1473. Фирменное наименование</text:span><text:span text:style-name="T4"/></text:h>
      <text:p text:style-name="P14"/>
      <text:p text:style-name="P14">1. Юридическое лицо, являющееся коммерческой организацией, выступает в гражданском обороте под своим фирменным наименованием, которое определяется в его учредительных документах и включается в единый государственный реестр юридических лиц при государственной регистрации юридического лица.</text:p>
      <text:p text:style-name="P16">2. Фирменное наименование юридического лица должно содержать указание на его организационно-правовую <text:a xlink:type="simple" xlink:href="https://login.consultant.ru/link/?req=doc&amp;base=LAW&amp;n=437250&amp;dst=100054" text:style-name="ListLabel_20_1258" text:visited-style-name="ListLabel_20_1258"><text:span text:style-name="T7">форму</text:span></text:a> и собственно наименование юридического лица, которое не может состоять только из слов, обозначающих род деятельности.</text:p>
      <text:p text:style-name="P16"><text:bookmark text:name="Par2874"/>3. Юридическое лицо должно иметь одно полное фирменное наименование и вправе иметь одно сокращенное фирменное <text:soft-page-break/>наименование на русском языке. Юридическое лицо вправе иметь также одно полное фирменное наименование и (или) одно сокращенное фирменное наименование на любом языке народов Российской Федерации и (или) иностранном языке.</text:p>
      <text:p text:style-name="P6">(в ред. Федерального <text:a xlink:type="simple" xlink:href="https://login.consultant.ru/link/?req=doc&amp;base=LAW&amp;n=160073&amp;dst=100757" text:style-name="ListLabel_20_1259" text:visited-style-name="ListLabel_20_1259"><text:span text:style-name="T7">закона</text:span></text:a> от 12.03.2014 N 35-ФЗ)</text:p>
      <text:p text:style-name="P16">Фирменное наименование юридического лица на русском языке и языках народов Российской Федерации может содержать иноязычные заимствования в русской транскрипции или соответственно в транскрипциях языков народов Российской Федерации, за исключением терминов и аббревиатур, отражающих организационно-правовую форму юридического лица.</text:p>
      <text:p text:style-name="P16"><text:bookmark text:name="Par2877"/>4. В фирменное наименование юридического лица не могут включаться:</text:p>
      <text:p text:style-name="P16">1) полные или сокращенные официальные наименования иностранных государств, а также слова, производные от таких наименований;</text:p>
      <text:p text:style-name="P6">(в ред. Федерального <text:a xlink:type="simple" xlink:href="https://login.consultant.ru/link/?req=doc&amp;base=LAW&amp;n=81350&amp;dst=100010" text:style-name="ListLabel_20_1260" text:visited-style-name="ListLabel_20_1260"><text:span text:style-name="T7">закона</text:span></text:a> от 08.11.2008 N 201-ФЗ)</text:p>
      <text:p text:style-name="P16">2) полные или сокращенные официальные наименования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P16">3) утратил силу с 1 октября 2014 года. - Федеральный <text:a xlink:type="simple" xlink:href="https://login.consultant.ru/link/?req=doc&amp;base=LAW&amp;n=160073&amp;dst=100759" text:style-name="ListLabel_20_1261" text:visited-style-name="ListLabel_20_1261"><text:span text:style-name="T7">закон</text:span></text:a> от 12.03.2014 N 35-ФЗ;</text:p>
      <text:p text:style-name="P16">4) полные или сокращенные наименования общественных объединений;</text:p>
      <text:p text:style-name="P16">5) обозначения, противоречащие общественным интересам, а также принципам гуманности и морали.</text:p>
      <text:p text:style-name="P16">Фирменное наименование государственного унитарного предприятия может содержать указание на принадлежность такого предприятия соответственно Российской Федерации и субъекту Российской Федерации.</text:p>
      <text:p text:style-name="P16">Включение в фирменное наименование юридического лица официального наименования Российская Федерация или Россия, а также слов, <text:a xlink:type="simple" xlink:href="https://login.consultant.ru/link/?req=doc&amp;base=LAW&amp;n=323470&amp;dst=100536" text:style-name="ListLabel_20_1262" text:visited-style-name="ListLabel_20_1262"><text:span text:style-name="T7">производных</text:span></text:a> от этого наименования, допускается по разрешению, выдаваемому в <text:a xlink:type="simple" xlink:href="https://login.consultant.ru/link/?req=doc&amp;base=LAW&amp;n=512965&amp;dst=100008" text:style-name="ListLabel_20_1263" text:visited-style-name="ListLabel_20_1263"><text:span text:style-name="T7">порядке</text:span></text:a>, установленном Правительством Российской Федерации.</text:p>
      <text:p text:style-name="P6">(в ред. Федерального <text:a xlink:type="simple" xlink:href="https://login.consultant.ru/link/?req=doc&amp;base=LAW&amp;n=81350&amp;dst=100011" text:style-name="ListLabel_20_1264" text:visited-style-name="ListLabel_20_1264"><text:span text:style-name="T7">закона</text:span></text:a> от 08.11.2008 N 201-ФЗ)</text:p>
      <text:p text:style-name="P16">В случае отзыва разрешения на включение в фирменное наименование юридического лица официального наименования Российская Федерация или Россия, а также слов, производных от этого наименования, юридическое лицо в течение трех месяцев обязано внести соответствующие изменения в свои учредительные документы.</text:p>
      <text:p text:style-name="P6">(в ред. Федерального <text:a xlink:type="simple" xlink:href="https://login.consultant.ru/link/?req=doc&amp;base=LAW&amp;n=81350&amp;dst=100013" text:style-name="ListLabel_20_1265" text:visited-style-name="ListLabel_20_1265"><text:span text:style-name="T7">закона</text:span></text:a> от 08.11.2008 N 201-ФЗ)</text:p>
      <text:p text:style-name="P16">5. Если фирменное наименование юридического лица не соответствует требованиям <text:a xlink:type="simple" xlink:href="#Par124" text:style-name="ListLabel_20_1266" text:visited-style-name="ListLabel_20_1266"><text:span text:style-name="T7">статьи 1231.1</text:span></text:a> настоящего Кодекса, <text:a xlink:type="simple" xlink:href="#Par2874" text:style-name="ListLabel_20_1267" text:visited-style-name="ListLabel_20_1267"><text:span text:style-name="T7">пунктов 3</text:span></text:a> и <text:a xlink:type="simple" xlink:href="#Par2877" text:style-name="ListLabel_20_1268" text:visited-style-name="ListLabel_20_1268"><text:span text:style-name="T7">4</text:span></text:a> настоящей статьи, орган, осуществляющий государственную регистрацию юридических лиц, вправе предъявить такому юридическому лицу иск о понуждении к изменению фирменного наименования. Положения <text:a xlink:type="simple" xlink:href="https://login.consultant.ru/link/?req=doc&amp;base=LAW&amp;n=508490&amp;dst=1286" text:style-name="ListLabel_20_1269" text:visited-style-name="ListLabel_20_1269"><text:span text:style-name="T7">пункта 3 статьи 61</text:span></text:a> настоящего Кодекса в этом случае не применяются.</text:p>
      <text:p text:style-name="P6">(в ред. Федеральных законов от 12.03.2014 <text:a xlink:type="simple" xlink:href="https://login.consultant.ru/link/?req=doc&amp;base=LAW&amp;n=160073&amp;dst=100760" text:style-name="ListLabel_20_1270" text:visited-style-name="ListLabel_20_1270"><text:span text:style-name="T7">N 35-ФЗ</text:span></text:a>, от 23.05.2018 <text:a xlink:type="simple" xlink:href="https://login.consultant.ru/link/?req=doc&amp;base=LAW&amp;n=298615&amp;dst=100027" text:style-name="ListLabel_20_1271" text:visited-style-name="ListLabel_20_1271"><text:span text:style-name="T7">N 116-ФЗ</text:span></text:a>)</text:p>
      <text:p text:style-name="P14"/>
      <text:h text:style-name="P15" text:outline-level="4" loext:marker-style-name="T4"><text:span text:style-name="T4">Статья 1474. Исключительное право на фирменное наименование</text:span><text:span text:style-name="T4"/></text:h>
      <text:p text:style-name="P14"/>
      <text:p text:style-name="P14">1. Юридическому лицу принадлежит исключительное право использования своего фирменного наименования в качестве средства индивидуализации любым не противоречащим закону способом (исключительное право на фирменное наименование), в том числе путем его указания на вывесках, бланках, в счетах и иной документации, в объявлениях и рекламе, на товарах или их упаковках, в сети "Интернет".</text:p>
      <text:p text:style-name="P6">(в ред. Федерального <text:a xlink:type="simple" xlink:href="https://login.consultant.ru/link/?req=doc&amp;base=LAW&amp;n=160073&amp;dst=100763" text:style-name="ListLabel_20_1272" text:visited-style-name="ListLabel_20_1272"><text:span text:style-name="T7">закона</text:span></text:a> от 12.03.2014 N 35-ФЗ)</text:p>
      <text:p text:style-name="P16">Сокращенные фирменные наименования, а также фирменные наименования на языках народов Российской Федерации и иностранных языках защищаются исключительным правом на фирменное наименование при условии их включения в единый государственный реестр юридических лиц.</text:p>
      <text:p text:style-name="P16">2. Распоряжение исключительным правом на фирменное наименование (в том числе путем его отчуждения или предоставления другому лицу права использования фирменного наименования) не допускается.</text:p>
      <text:p text:style-name="P16"><text:bookmark text:name="Par2898"/>3. Не допускается использование юридическим лицом фирменного наименования, тождественного фирменному наименованию другого юридического лица или сходного с ним до степени смешения, если указанные юридические лица осуществляют аналогичную деятельность и фирменное наименование второго юридического лица было включено в единый государственный реестр юридических лиц ранее, чем фирменное наименование первого юридического лица.</text:p>
      <text:p text:style-name="P16">4. Юридическое лицо, нарушившее правила <text:a xlink:type="simple" xlink:href="#Par2898" text:style-name="ListLabel_20_1273" text:visited-style-name="ListLabel_20_1273"><text:span text:style-name="T7">пункта 3</text:span></text:a> настоящей статьи, по <text:a xlink:type="simple" xlink:href="https://login.consultant.ru/link/?req=doc&amp;base=LAW&amp;n=323470&amp;dst=100541" text:style-name="ListLabel_20_1274" text:visited-style-name="ListLabel_20_1274"><text:span text:style-name="T7">требованию</text:span></text:a> правообладателя обязано по своему выбору прекратить использование фирменного наименования, тождественного фирменному наименованию правообладателя или сходного с ним до степени смешения, в отношении видов деятельности, аналогичных видам деятельности, осуществляемым правообладателем, или изменить свое фирменное наименование, а также обязано возместить правообладателю причиненные убытки.</text:p>
      <text:p text:style-name="P6">(п. 4 в ред. Федерального <text:a xlink:type="simple" xlink:href="https://login.consultant.ru/link/?req=doc&amp;base=LAW&amp;n=160073&amp;dst=100764" text:style-name="ListLabel_20_1275" text:visited-style-name="ListLabel_20_1275"><text:span text:style-name="T7">закона</text:span></text:a> от 12.03.2014 N 35-ФЗ)</text:p>
      <text:p text:style-name="P14"/>
      <text:h text:style-name="P15" text:outline-level="4" loext:marker-style-name="T4"><text:span text:style-name="T4">Статья 1475. Действие исключительного права на фирменное наименование на территории Российской Федерации</text:span><text:span text:style-name="T4"/></text:h>
      <text:p text:style-name="P14"/>
      <text:p text:style-name="P14">1. На территории Российской Федерации действует исключительное право на фирменное наименование, включенное в единый государственный реестр юридических лиц.</text:p>
      <text:p text:style-name="P16">2. Исключительное право на фирменное наименование возникает со дня государственной регистрации юридического лица и прекращается в момент исключения фирменного наименования из единого государственного реестра юридических лиц в связи с прекращением юридического лица либо изменением его фирменного наименования.</text:p>
      <text:p text:style-name="P14"/>
      <text:h text:style-name="P15" text:outline-level="4" loext:marker-style-name="T4"><text:soft-page-break/><text:span text:style-name="T4">Статья 1476. Соотношение прав на фирменное наименование с правами на коммерческое обозначение и на товарный знак и знак обслуживания</text:span><text:span text:style-name="T4"/></text:h>
      <text:p text:style-name="P14"/>
      <text:p text:style-name="P14">1. Фирменное наименование или отдельные его элементы могут использоваться правообладателем в составе принадлежащего ему коммерческого обозначения.</text:p>
      <text:p text:style-name="P16">Фирменное наименование, включенное в коммерческое обозначение, охраняется независимо от охраны коммерческого обозначения.</text:p>
      <text:p text:style-name="P16">2. Фирменное наименование или отдельные его элементы могут быть использованы правообладателем в принадлежащем ему товарном знаке и знаке обслуживания.</text:p>
      <text:p text:style-name="P16">Фирменное наименование, включенное в товарный знак или знак обслуживания, охраняется независимо от охраны товарного знака или знака обслуживания.</text:p>
      <text:p text:style-name="P14"/>
      <text:h text:style-name="P13" text:outline-level="3" loext:marker-style-name="T4"><text:span text:style-name="T4">§ 2. Право на товарный знак и право на знак обслуживания</text:span><text:span text:style-name="T4"/></text:h>
      <text:p text:style-name="P7"/>
      <text:h text:style-name="P13" text:outline-level="4" loext:marker-style-name="T4"><text:span text:style-name="T4">1. Основные положения</text:span><text:span text:style-name="T4"/></text:h>
      <text:p text:style-name="P14"/>
      <text:h text:style-name="P15" text:outline-level="5" loext:marker-style-name="T4"><text:bookmark text:name="Par2918"/><text:span text:style-name="T4">Статья 1477. Товарный знак и знак обслуживания</text:span><text:span text:style-name="T4"/></text:h>
      <text:p text:style-name="P14"/>
      <text:p text:style-name="P14">1. На товарный знак, то есть на обозначение, служащее для индивидуализации товаров, признается исключительное право, удостоверяемое свидетельством на товарный знак (<text:a xlink:type="simple" xlink:href="#Par2935" text:style-name="ListLabel_20_1276" text:visited-style-name="ListLabel_20_1276"><text:span text:style-name="T7">статья 1481</text:span></text:a>).</text:p>
      <text:p text:style-name="P6">(в ред. Федерального <text:a xlink:type="simple" xlink:href="https://login.consultant.ru/link/?req=doc&amp;base=LAW&amp;n=420336&amp;dst=100012" text:style-name="ListLabel_20_1277" text:visited-style-name="ListLabel_20_1277"><text:span text:style-name="T7">закона</text:span></text:a> от 28.06.2022 N 193-ФЗ)</text:p>
      <text:p text:style-name="P16">2. Правила настоящего Кодекса о товарных знаках соответственно применяются к знакам обслуживания, то есть к обозначениям, служащим для индивидуализации выполняемых работ или оказываемых услуг.</text:p>
      <text:p text:style-name="P6">(в ред. Федерального <text:a xlink:type="simple" xlink:href="https://login.consultant.ru/link/?req=doc&amp;base=LAW&amp;n=420336&amp;dst=100013" text:style-name="ListLabel_20_1278" text:visited-style-name="ListLabel_20_1278"><text:span text:style-name="T7">закона</text:span></text:a> от 28.06.2022 N 193-ФЗ)</text:p>
      <text:p text:style-name="P14"/>
      <text:h text:style-name="P15" text:outline-level="5" loext:marker-style-name="T4"><text:span text:style-name="T4">Статья 1478. Утратила силу. - Федеральный </text:span><text:a xlink:type="simple" xlink:href="https://login.consultant.ru/link/?req=doc&amp;base=LAW&amp;n=420336&amp;dst=100014" text:style-name="ListLabel_20_1279" text:visited-style-name="ListLabel_20_1279"><text:span text:style-name="T9">закон</text:span></text:a><text:span text:style-name="T4"> от 28.06.2022 N 193-ФЗ.</text:span></text:h>
      <text:p text:style-name="P14"/>
      <text:h text:style-name="P15" text:outline-level="5" loext:marker-style-name="T4"><text:span text:style-name="T4">Статья 1479. Действие исключительного права на товарный знак на территории Российской Федерации</text:span><text:span text:style-name="T4"/></text:h>
      <text:p text:style-name="P14"/>
      <text:p text:style-name="P14">На территории Российской Федерации действует исключительное право на товарный знак, зарегистрированный федеральным органом исполнительной власти по интеллектуальной собственности, а также в других случаях, предусмотренных международным договором Российской Федерации.</text:p>
      <text:p text:style-name="P14"/>
      <text:h text:style-name="P15" text:outline-level="5" loext:marker-style-name="T4"><text:span text:style-name="T4">Статья 1480. Государственная регистрация товарного знака</text:span><text:span text:style-name="T4"/></text:h>
      <text:p text:style-name="P14"/>
      <text:p text:style-name="P14">Государственная регистрация товарного знака осуществляется федеральным органом исполнительной власти по интеллектуальной собственности в Государственном реестре товарных знаков и знаков обслуживания Российской Федерации (Государственный реестр товарных знаков) в порядке, установленном <text:a xlink:type="simple" xlink:href="#Par3181" text:style-name="ListLabel_20_1280" text:visited-style-name="ListLabel_20_1280"><text:span text:style-name="T7">статьями 1503</text:span></text:a> и <text:a xlink:type="simple" xlink:href="#Par3196" text:style-name="ListLabel_20_1281" text:visited-style-name="ListLabel_20_1281"><text:span text:style-name="T7">1505</text:span></text:a> настоящего Кодекса.</text:p>
      <text:p text:style-name="P14"/>
      <text:h text:style-name="P15" text:outline-level="5" loext:marker-style-name="T4"><text:bookmark text:name="Par2935"/><text:span text:style-name="T4">Статья 1481. Свидетельство на товарный знак</text:span><text:span text:style-name="T4"/></text:h>
      <text:p text:style-name="P14"/>
      <text:p text:style-name="P14">1. На товарный знак, зарегистрированный в Государственном реестре товарных знаков, выдается <text:a xlink:type="simple" xlink:href="https://login.consultant.ru/link/?req=doc&amp;base=LAW&amp;n=486998&amp;dst=101220" text:style-name="ListLabel_20_1282" text:visited-style-name="ListLabel_20_1282"><text:span text:style-name="T7">свидетельство</text:span></text:a> на товарный знак.</text:p>
      <text:p text:style-name="P16">2. Свидетельство на товарный знак удостоверяет приоритет товарного знака и исключительное право на товарный знак в отношении товаров, указанных в свидетельстве.</text:p>
      <text:p text:style-name="P14"/>
      <text:h text:style-name="P15" text:outline-level="5" loext:marker-style-name="T4"><text:span text:style-name="T4">Статья 1482. Виды товарных знаков</text:span><text:span text:style-name="T4"/></text:h>
      <text:p text:style-name="P14"/>
      <text:p text:style-name="P14">1. В качестве товарных знаков могут быть зарегистрированы словесные, изобразительные, объемные и другие обозначения или их комбинации.</text:p>
      <text:p text:style-name="P16">2. Товарный знак может быть зарегистрирован в любом цвете или цветовом сочетании.</text:p>
      <text:p text:style-name="P14"/>
      <text:h text:style-name="P15" text:outline-level="5" loext:marker-style-name="T4"><text:bookmark text:name="Par2945"/><text:span text:style-name="T4">Статья 1483. Основания для отказа в государственной регистрации товарного знака</text:span><text:span text:style-name="T4"/></text:h>
      <text:p text:style-name="P14"/>
      <text:p text:style-name="P14"><text:bookmark text:name="Par2947"/>1. Не допускается государственная регистрация в качестве товарных знаков обозначений, не обладающих различительной способностью или состоящих только из элементов:</text:p>
      <text:p text:style-name="P16"><text:bookmark text:name="Par2948"/>1) вошедших во всеобщее употребление для обозначения товаров определенного вида;</text:p>
      <text:p text:style-name="P16">2) являющихся общепринятыми символами и терминами;</text:p>
      <text:p text:style-name="P16">3) характеризующих товары, в том числе указывающих на их вид, качество, количество, свойство, назначение, ценность, а также на время, место и способ их производства или сбыта;</text:p>
      <text:p text:style-name="P16"><text:bookmark text:name="Par2951"/>4) представляющих собой форму товаров, которая определяется исключительно или главным образом свойством либо назначением товаров.</text:p>
      <text:p text:style-name="P16">Указанные элементы могут быть включены в товарный знак как неохраняемые элементы, если они не занимают в нем доминирующего положения.</text:p>
      <text:p text:style-name="P16">Абзац утратил силу с 1 октября 2014 года. - Федеральный <text:a xlink:type="simple" xlink:href="https://login.consultant.ru/link/?req=doc&amp;base=LAW&amp;n=160073&amp;dst=100767" text:style-name="ListLabel_20_1283" text:visited-style-name="ListLabel_20_1283"><text:span text:style-name="T7">закон</text:span></text:a> от 12.03.2014 N 35-ФЗ.</text:p>
      <text:p text:style-name="P16"><text:soft-page-break/>1.1. Положения <text:a xlink:type="simple" xlink:href="#Par2947" text:style-name="ListLabel_20_1284" text:visited-style-name="ListLabel_20_1284"><text:span text:style-name="T7">пункта 1</text:span></text:a> настоящей статьи не применяются в отношении обозначений, которые:</text:p>
      <text:p text:style-name="P16">1) приобрели различительную способность в результате их использования;</text:p>
      <text:p text:style-name="P16">2) состоят только из элементов, указанных в <text:a xlink:type="simple" xlink:href="#Par2948" text:style-name="ListLabel_20_1285" text:visited-style-name="ListLabel_20_1285"><text:span text:style-name="T7">подпунктах 1</text:span></text:a> - <text:a xlink:type="simple" xlink:href="#Par2951" text:style-name="ListLabel_20_1286" text:visited-style-name="ListLabel_20_1286"><text:span text:style-name="T7">4 пункта 1</text:span></text:a> настоящей статьи и образующих комбинацию, обладающую различительной способностью.</text:p>
      <text:p text:style-name="P6">(п. 1.1 введен Федеральным <text:a xlink:type="simple" xlink:href="https://login.consultant.ru/link/?req=doc&amp;base=LAW&amp;n=160073&amp;dst=100768" text:style-name="ListLabel_20_1287" text:visited-style-name="ListLabel_20_1287"><text:span text:style-name="T7">законом</text:span></text:a> от 12.03.2014 N 35-ФЗ)</text:p>
      <text:p text:style-name="P16">2. Не допускается государственная регистрация в качестве товарных знаков обозначений, которые относятся к объектам, не подлежащим правовой охране в соответствии со <text:a xlink:type="simple" xlink:href="#Par124" text:style-name="ListLabel_20_1288" text:visited-style-name="ListLabel_20_1288"><text:span text:style-name="T7">статьей 1231.1</text:span></text:a> настоящего Кодекса, или сходны с ними до степени смешения.</text:p>
      <text:p text:style-name="P6">(п. 2 в ред. Федерального <text:a xlink:type="simple" xlink:href="https://login.consultant.ru/link/?req=doc&amp;base=LAW&amp;n=160073&amp;dst=100772" text:style-name="ListLabel_20_1289" text:visited-style-name="ListLabel_20_1289"><text:span text:style-name="T7">закона</text:span></text:a> от 12.03.2014 N 35-ФЗ)</text:p>
      <text:p text:style-name="P16">3. Не допускается государственная регистрация в качестве товарных знаков обозначений, представляющих собой или содержащих элементы:</text:p>
      <text:p text:style-name="P16">1) являющиеся ложными или способными ввести в заблуждение потребителя относительно товара, его изготовителя или места производства;</text:p>
      <text:p text:style-name="P6">(в ред. Федерального <text:a xlink:type="simple" xlink:href="https://login.consultant.ru/link/?req=doc&amp;base=LAW&amp;n=417864&amp;dst=100011" text:style-name="ListLabel_20_1290" text:visited-style-name="ListLabel_20_1290"><text:span text:style-name="T7">закона</text:span></text:a> от 28.05.2022 N 143-ФЗ)</text:p>
      <text:p text:style-name="P16">2) противоречащие общественным интересам, принципам гуманности и морали.</text:p>
      <text:p text:style-name="P16"><text:bookmark text:name="Par2964"/>4. Не допускается государственная регистрация в качестве товарных знаков обозначений, тождественных или сходных до степени смешения с официальными наименованиями и изображениями особо ценных объектов культурного наследия народов Российской Федерации либо объектов всемирного культурного или природного наследия, а также с изображениями культурных ценностей, хранящихся в коллекциях, собраниях и фондах, если регистрация испрашивается на имя лиц, не являющихся их собственниками, без согласия собственников или лиц, уполномоченных собственниками, на регистрацию таких обозначений в качестве товарных знаков.</text:p>
      <text:p text:style-name="P16"><text:bookmark text:name="Par2965"/>5. В соответствии с международным договором Российской Федерации не допускается государственная регистрация в качестве товарных знаков обозначений, представляющих собой или содержащих элементы, которые охраняются в одном из государств - участников этого международного договора в качестве обозначений, позволяющих идентифицировать вина или спиртные напитки как происходящие с его территории (производимые в границах географического объекта этого государства) и имеющие особое качество, репутацию или другие характеристики, которые главным образом определяются их происхождением, если товарный знак предназначен для обозначения вин или спиртных напитков, не происходящих с территории данного географического объекта.</text:p>
      <text:p text:style-name="P16"><text:bookmark text:name="Par2966"/>6. Не могут быть зарегистрированы в качестве товарных знаков обозначения, тождественные или сходные до степени смешения с:</text:p>
      <text:p text:style-name="P16"><text:bookmark text:name="Par2967"/>1) товарными знаками других лиц, заявленными на регистрацию (<text:a xlink:type="simple" xlink:href="#Par3074" text:style-name="ListLabel_20_1291" text:visited-style-name="ListLabel_20_1291"><text:span text:style-name="T7">статья 1492</text:span></text:a>) в отношении однородных товаров и имеющими более ранний приоритет, если заявка на государственную регистрацию товарного знака не отозвана, не признана отозванной или по ней не принято решение об отказе в государственной регистрации;</text:p>
      <text:p text:style-name="P6">(в ред. Федерального <text:a xlink:type="simple" xlink:href="https://login.consultant.ru/link/?req=doc&amp;base=LAW&amp;n=160073&amp;dst=100775" text:style-name="ListLabel_20_1292" text:visited-style-name="ListLabel_20_1292"><text:span text:style-name="T7">закона</text:span></text:a> от 12.03.2014 N 35-ФЗ)</text:p>
      <text:p text:style-name="P16"><text:bookmark text:name="Par2969"/>2) товарными знаками других лиц, охраняемыми в Российской Федерации, в том числе в соответствии с международным договором Российской Федерации, в отношении однородных товаров и имеющими более ранний приоритет;</text:p>
      <text:p text:style-name="P16">3) товарными знаками других лиц, признанными в установленном настоящим Кодексом <text:a xlink:type="simple" xlink:href="#Par3215" text:style-name="ListLabel_20_1293" text:visited-style-name="ListLabel_20_1293"><text:span text:style-name="T7">порядке</text:span></text:a> общеизвестными в Российской Федерации товарными знаками, в отношении однородных товаров с даты более ранней, чем приоритет заявленного обозначения.</text:p>
      <text:p text:style-name="P6">(в ред. Федерального <text:a xlink:type="simple" xlink:href="https://login.consultant.ru/link/?req=doc&amp;base=LAW&amp;n=160073&amp;dst=100776" text:style-name="ListLabel_20_1294" text:visited-style-name="ListLabel_20_1294"><text:span text:style-name="T7">закона</text:span></text:a> от 12.03.2014 N 35-ФЗ)</text:p>
      <text:p text:style-name="P16"><text:bookmark text:name="Par2972"/>Регистрация в качестве товарного знака в отношении однородных товаров обозначения, сходного до степени смешения с каким-либо из товарных знаков, указанных в <text:a xlink:type="simple" xlink:href="#Par2967" text:style-name="ListLabel_20_1295" text:visited-style-name="ListLabel_20_1295"><text:span text:style-name="T7">подпунктах 1</text:span></text:a> и <text:a xlink:type="simple" xlink:href="#Par2969" text:style-name="ListLabel_20_1296" text:visited-style-name="ListLabel_20_1296"><text:span text:style-name="T7">2</text:span></text:a> настоящего пункта, допускается с согласия правообладателя при условии, что такая регистрация не может явиться причиной введения в заблуждение потребителя. Согласие не может быть отозвано правообладателем.</text:p>
      <text:p text:style-name="P6">(в ред. Федерального <text:a xlink:type="simple" xlink:href="https://login.consultant.ru/link/?req=doc&amp;base=LAW&amp;n=160073&amp;dst=100777" text:style-name="ListLabel_20_1297" text:visited-style-name="ListLabel_20_1297"><text:span text:style-name="T7">закона</text:span></text:a> от 12.03.2014 N 35-ФЗ)</text:p>
      <text:p text:style-name="P16">Положения, предусмотренные <text:a xlink:type="simple" xlink:href="#Par2972" text:style-name="ListLabel_20_1298" text:visited-style-name="ListLabel_20_1298"><text:span text:style-name="T7">абзацем пятым</text:span></text:a> настоящего пункта, не применяются в отношении обозначений, сходных до степени смешения с коллективными знаками.</text:p>
      <text:p text:style-name="P6">(абзац введен Федеральным <text:a xlink:type="simple" xlink:href="https://login.consultant.ru/link/?req=doc&amp;base=LAW&amp;n=160073&amp;dst=100779" text:style-name="ListLabel_20_1299" text:visited-style-name="ListLabel_20_1299"><text:span text:style-name="T7">законом</text:span></text:a> от 12.03.2014 N 35-ФЗ)</text:p>
      <text:p text:style-name="P16"><text:bookmark text:name="Par2976"/>7. Не могут быть зарегистрированы в качестве товарных знаков обозначения:</text:p>
      <text:p text:style-name="P16"><text:bookmark text:name="Par2977"/>1) включающие, воспроизводящие или имитирующие географические указания или наименования мест происхождения товаров, охраняемые в соответствии с настоящим Кодексом, а также обозначения, заявленные на регистрацию в качестве таковых до даты приоритета товарного знака, в отношении однородных товаров, за исключением случая, если такое обозначение включено как неохраняемый элемент в товарный знак, регистрируемый на имя лица, имеющего право использования таких географического указания или наименования места происхождения товара;</text:p>
      <text:p text:style-name="P16">2) включающие, воспроизводящие или имитирующие географические указания или наименования мест происхождения товаров, охраняемые в соответствии с настоящим Кодексом, а также обозначения, заявленные на регистрацию в качестве таковых до даты приоритета товарного знака, в отношении неоднородных товаров, если использование этого товарного знака в отношении указанных товаров будет ассоциироваться у потребителей с такими географическим указанием или наименованием места происхождения товара и может ущемить законные интересы обладателя исключительного права на такие географическое указание или наименование места происхождения товара.</text:p>
      <text:p text:style-name="P6">(п. 7 в ред. Федерального <text:a xlink:type="simple" xlink:href="https://login.consultant.ru/link/?req=doc&amp;base=LAW&amp;n=417864&amp;dst=100012" text:style-name="ListLabel_20_1300" text:visited-style-name="ListLabel_20_1300"><text:span text:style-name="T7">закона</text:span></text:a> от 28.05.2022 N 143-ФЗ)</text:p>
      <text:p text:style-name="P16"><text:bookmark text:name="Par2980"/>8. Не могут быть в отношении однородных товаров зарегистрированы в качестве товарных знаков обозначения, тождественные или сходные до степени смешения с охраняемым в Российской Федерации фирменным наименованием или коммерческим <text:soft-page-break/>обозначением (отдельными элементами таких наименования или обозначения) либо с наименованием селекционного достижения, зарегистрированного в Государственном реестре охраняемых селекционных достижений, права на которые в Российской Федерации возникли у иных лиц ранее <text:a xlink:type="simple" xlink:href="https://login.consultant.ru/link/?req=doc&amp;base=LAW&amp;n=519612&amp;dst=100369" text:style-name="ListLabel_20_1301" text:visited-style-name="ListLabel_20_1301"><text:span text:style-name="T7">даты</text:span></text:a> приоритета регистрируемого товарного знака.</text:p>
      <text:p text:style-name="P16"><text:bookmark text:name="Par2981"/>9. Не могут быть зарегистрированы в качестве товарных знаков обозначения, тождественные:</text:p>
      <text:p text:style-name="P16"><text:bookmark text:name="Par2982"/>1) названию известного в Российской Федерации на дату подачи заявки на государственную регистрацию товарного знака (<text:a xlink:type="simple" xlink:href="#Par3074" text:style-name="ListLabel_20_1302" text:visited-style-name="ListLabel_20_1302"><text:span text:style-name="T7">статья 1492</text:span></text:a>) произведения науки, литературы или искусства, персонажу или цитате из такого произведения, произведению искусства или его фрагменту, без согласия правообладателя, если права на соответствующее произведение возникли ранее даты приоритета регистрируемого товарного знака;</text:p>
      <text:p text:style-name="P16"><text:bookmark text:name="Par2983"/>2) имени (<text:a xlink:type="simple" xlink:href="https://login.consultant.ru/link/?req=doc&amp;base=LAW&amp;n=508490&amp;dst=100104" text:style-name="ListLabel_20_1303" text:visited-style-name="ListLabel_20_1303"><text:span text:style-name="T7">статья 19</text:span></text:a>), псевдониму (<text:a xlink:type="simple" xlink:href="#Par774" text:style-name="ListLabel_20_1304" text:visited-style-name="ListLabel_20_1304"><text:span text:style-name="T7">пункт 1 статьи 1265</text:span></text:a> и <text:a xlink:type="simple" xlink:href="#Par1275" text:style-name="ListLabel_20_1305" text:visited-style-name="ListLabel_20_1305"><text:span text:style-name="T7">подпункт 3 пункта 1 статьи 1315</text:span></text:a>) или производному от них обозначению, портрету или факсимиле известного в Российской Федерации на дату подачи заявки лица, без согласия этого лица или его наследника;</text:p>
      <text:p text:style-name="P6">(в ред. Федерального <text:a xlink:type="simple" xlink:href="https://login.consultant.ru/link/?req=doc&amp;base=LAW&amp;n=160073&amp;dst=100783" text:style-name="ListLabel_20_1306" text:visited-style-name="ListLabel_20_1306"><text:span text:style-name="T7">закона</text:span></text:a> от 12.03.2014 N 35-ФЗ)</text:p>
      <text:p text:style-name="P16"><text:bookmark text:name="Par2985"/>3) промышленному образцу, знаку соответствия, права на которые возникли ранее даты приоритета регистрируемого товарного знака.</text:p>
      <text:p text:style-name="P6">(в ред. Федерального <text:a xlink:type="simple" xlink:href="https://login.consultant.ru/link/?req=doc&amp;base=LAW&amp;n=105390&amp;dst=100023" text:style-name="ListLabel_20_1307" text:visited-style-name="ListLabel_20_1307"><text:span text:style-name="T7">закона</text:span></text:a> от 04.10.2010 N 259-ФЗ)</text:p>
      <text:p text:style-name="P16">Положения настоящего пункта применяются также в отношении обозначений, сходных до степени смешения с указанными в нем объектами.</text:p>
      <text:p text:style-name="P6">(абзац введен Федеральным <text:a xlink:type="simple" xlink:href="https://login.consultant.ru/link/?req=doc&amp;base=LAW&amp;n=160073&amp;dst=100784" text:style-name="ListLabel_20_1308" text:visited-style-name="ListLabel_20_1308"><text:span text:style-name="T7">законом</text:span></text:a> от 12.03.2014 N 35-ФЗ)</text:p>
      <text:p text:style-name="P16"><text:bookmark text:name="Par2989"/>10. Не могут быть зарегистрированы в качестве товарных знаков в отношении однородных товаров обозначения, элементами которых являются охраняемые в соответствии с настоящим Кодексом средства индивидуализации других лиц, сходные с ними до степени смешения обозначения, а также объекты, указанные в <text:a xlink:type="simple" xlink:href="#Par2981" text:style-name="ListLabel_20_1309" text:visited-style-name="ListLabel_20_1309"><text:span text:style-name="T7">пункте 9</text:span></text:a> настоящей статьи.</text:p>
      <text:p text:style-name="P16">Государственная регистрация в качестве товарных знаков таких обозначений допускается при наличии соответствующего согласия, предусмотренного <text:a xlink:type="simple" xlink:href="#Par2966" text:style-name="ListLabel_20_1310" text:visited-style-name="ListLabel_20_1310"><text:span text:style-name="T7">пунктом 6</text:span></text:a> и <text:a xlink:type="simple" xlink:href="#Par2982" text:style-name="ListLabel_20_1311" text:visited-style-name="ListLabel_20_1311"><text:span text:style-name="T7">подпунктами 1</text:span></text:a> и <text:a xlink:type="simple" xlink:href="#Par2983" text:style-name="ListLabel_20_1312" text:visited-style-name="ListLabel_20_1312"><text:span text:style-name="T7">2 пункта 9</text:span></text:a> настоящей статьи.</text:p>
      <text:p text:style-name="P6">(п. 10 в ред. Федерального <text:a xlink:type="simple" xlink:href="https://login.consultant.ru/link/?req=doc&amp;base=LAW&amp;n=160073&amp;dst=100786" text:style-name="ListLabel_20_1313" text:visited-style-name="ListLabel_20_1313"><text:span text:style-name="T7">закона</text:span></text:a> от 12.03.2014 N 35-ФЗ)</text:p>
      <text:p text:style-name="P16">11. По основаниям, предусмотренным настоящей статьей, правовая охрана также не предоставляется товарным знакам, зарегистрированным в соответствии с международными договорами Российской Федерации.</text:p>
      <text:p text:style-name="P6">(п. 11 введен Федеральным <text:a xlink:type="simple" xlink:href="https://login.consultant.ru/link/?req=doc&amp;base=LAW&amp;n=160073&amp;dst=100789" text:style-name="ListLabel_20_1314" text:visited-style-name="ListLabel_20_1314"><text:span text:style-name="T7">законом</text:span></text:a> от 12.03.2014 N 35-ФЗ)</text:p>
      <text:p text:style-name="P14"/>
      <text:h text:style-name="P13" text:outline-level="4" loext:marker-style-name="T4"><text:span text:style-name="T4">2. Использование товарного знака и распоряжение</text:span><text:span text:style-name="T4"/></text:h>
      <text:p text:style-name="P7" loext:marker-style-name="T4"><text:span text:style-name="T4">исключительным правом на товарный знак</text:span><text:span text:style-name="T4"/></text:p>
      <text:p text:style-name="P14"/>
      <text:h text:style-name="P15" text:outline-level="5" loext:marker-style-name="T4"><text:span text:style-name="T4">Статья 1484. Исключительное право на товарный знак</text:span><text:span text:style-name="T4"/></text:h>
      <text:p text:style-name="P14"/>
      <text:p text:style-name="P14">1. Лицу, на имя которого зарегистрирован товарный знак (правообладателю), принадлежит исключительное право использования товарного знака в соответствии со <text:a xlink:type="simple" xlink:href="#Par91" text:style-name="ListLabel_20_1315" text:visited-style-name="ListLabel_20_1315"><text:span text:style-name="T7">статьей 1229</text:span></text:a> настоящего Кодекса любым не противоречащим закону способом (исключительное право на товарный знак), в том числе способами, указанными в <text:a xlink:type="simple" xlink:href="#Par3001" text:style-name="ListLabel_20_1316" text:visited-style-name="ListLabel_20_1316"><text:span text:style-name="T7">пункте 2</text:span></text:a> настоящей статьи. Правообладатель может распоряжаться исключительным правом на товарный знак.</text:p>
      <text:p text:style-name="P16"><text:bookmark text:name="Par3001"/>2. Исключительное право на товарный знак может быть осуществлено для индивидуализации товаров, работ или услуг, в отношении которых товарный знак зарегистрирован, в частности путем размещения товарного знака:</text:p>
      <text:p text:style-name="P16">1) на товарах, в том числе на этикетках, упаковках товаров, которые производятся, предлагаются к продаже, продаются, демонстрируются на выставках и ярмарках или <text:a xlink:type="simple" xlink:href="https://login.consultant.ru/link/?req=doc&amp;base=LAW&amp;n=195308&amp;dst=100131" text:style-name="ListLabel_20_1317" text:visited-style-name="ListLabel_20_1317"><text:span text:style-name="T7">иным</text:span></text:a> образом вводятся в гражданский оборот на территории Российской Федерации, либо хранятся или перевозятся с этой целью, либо ввозятся на территорию Российской Федерации;</text:p>
      <text:p text:style-name="P16">2) при выполнении работ, оказании услуг;</text:p>
      <text:p text:style-name="P16">3) на документации, связанной с введением товаров в гражданский оборот;</text:p>
      <text:p text:style-name="P16">4) в предложениях о продаже товаров, о выполнении работ, об оказании услуг, а также в объявлениях, на вывесках и в рекламе;</text:p>
      <text:p text:style-name="P16">5) в сети "Интернет", в том числе в доменном имени и при других способах адресации.</text:p>
      <text:p text:style-name="P16">3.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знак зарегистрирован, или однородных товаров, если в результате такого использования возникнет вероятность смешения.</text:p>
      <text:p text:style-name="P14"/>
      <text:h text:style-name="P15" text:outline-level="5" loext:marker-style-name="T4"><text:span text:style-name="T4">Статья 1485. Знак охраны товарного знака</text:span><text:span text:style-name="T4"/></text:h>
      <text:p text:style-name="P14"/>
      <text:p text:style-name="P14">Правообладатель для оповещения о своем исключительном праве на товарный знак вправе использовать знак охраны, который помещается рядом с товарным знаком, состоит из латинской буквы "R" или латинской буквы "R" в окружности &lt;*&gt; либо словесного обозначения "товарный знак" или "зарегистрированный товарный знак" и указывает на то, что применяемое обозначение является товарным знаком, охраняемым на территории Российской Федерации.</text:p>
      <text:p text:style-name="P16">--------------------------------</text:p>
      <text:p text:style-name="P16">&lt;*&gt; Буква "R" в окружности.</text:p>
      <text:p text:style-name="P14"/>
      <text:h text:style-name="P15" text:outline-level="5" loext:marker-style-name="T4"><text:bookmark text:name="Par3015"/><text:span text:style-name="T4">Статья 1486. Последствия неиспользования товарного знака</text:span><text:span text:style-name="T4"/></text:h>
      <text:p text:style-name="P14"/>
      <text:p text:style-name="P14">1. Правовая охрана товарного знака может быть прекращена досрочно в отношении всех товаров или части товаров, для <text:soft-page-break/>индивидуализации которых товарный знак зарегистрирован, вследствие неиспользования товарного знака непрерывно в течение трех лет.</text:p>
      <text:p text:style-name="P16">Заинтересованное лицо, полагающее, что правообладатель не использует товарный знак в отношении всех товаров или части товаров, для индивидуализации которых товарный знак зарегистрирован, направляет такому правообладателю предложение обратиться в федеральный орган исполнительной власти по интеллектуальной собственности с заявлением об отказе от права на товарный знак либо заключить с заинтересованным <text:a xlink:type="simple" xlink:href="https://login.consultant.ru/link/?req=doc&amp;base=LAW&amp;n=91126&amp;dst=100009" text:style-name="ListLabel_20_1318" text:visited-style-name="ListLabel_20_1318"><text:span text:style-name="T7">лицом</text:span></text:a> договор об отчуждении исключительного права на товарный знак в отношении всех товаров или части товаров, для индивидуализации которых товарный знак зарегистрирован (далее - предложение заинтересованного лица). Предложение заинтересованного лица направляется правообладателю, а также по адресу, указанному в Государственном реестре товарных знаков или в соответствующем реестре, предусмотренном международным договором Российской Федерации.</text:p>
      <text:p text:style-name="P16">Предложение заинтересованного лица может быть направлено правообладателю не ранее чем по истечении трех лет с даты государственной регистрации товарного знака.</text:p>
      <text:p text:style-name="P16">Если в течение двух месяцев со дня направления предложения заинтересованного лица правообладатель не подаст заявление об отказе от права на товарный знак и не заключит с заинтересованным лицом договор об отчуждении исключительного права на товарный знак, заинтересованное лицо в тридцатидневный срок по истечении указанных двух месяцев вправе обратиться в суд с исковым заявлением о досрочном прекращении правовой охраны товарного знака вследствие его неиспользования.</text:p>
      <text:p text:style-name="P16">Новое предложение заинтересованного лица может быть направлено правообладателю товарного знака не ранее чем по истечении трехмесячного срока со дня направления предыдущего предложения заинтересованного лица.</text:p>
      <text:p text:style-name="P16">Решение о досрочном прекращении правовой охраны товарного знака вследствие его неиспользования принимается судом в случае неиспользования правообладателем товарного знака в отношении соответствующих товаров, для индивидуализации которых товарный знак зарегистрирован, в течение трех лет, непосредственно предшествующих дню направления правообладателю предложения заинтересованного лица.</text:p>
      <text:p text:style-name="P16">Правовая охрана товарного знака прекращается с даты вступления в законную силу решения суда.</text:p>
      <text:p text:style-name="P6">(п. 1 в ред. Федерального <text:a xlink:type="simple" xlink:href="https://login.consultant.ru/link/?req=doc&amp;base=LAW&amp;n=219029&amp;dst=100014" text:style-name="ListLabel_20_1319" text:visited-style-name="ListLabel_20_1319"><text:span text:style-name="T7">закона</text:span></text:a> от 01.07.2017 N 147-ФЗ)</text:p>
      <text:p text:style-name="P16">2. Для целей настоящей статьи использованием товарного знака признается его использование правообладателем или лицом, которому такое право предоставлено на основании лицензионного договора в соответствии со <text:a xlink:type="simple" xlink:href="#Par3045" text:style-name="ListLabel_20_1320" text:visited-style-name="ListLabel_20_1320"><text:span text:style-name="T7">статьей 1489</text:span></text:a> настоящего Кодекса, либо другим лицом, осуществляющим использование товарного знака под контролем правообладателя, при условии, что использование товарного знака осуществляется в соответствии с <text:a xlink:type="simple" xlink:href="#Par3001" text:style-name="ListLabel_20_1321" text:visited-style-name="ListLabel_20_1321"><text:span text:style-name="T7">пунктом 2 статьи 1484</text:span></text:a> настоящего Кодекса, за исключением случаев, когда соответствующие действия не связаны непосредственно с введением товара в гражданский оборот, а также использование товарного знака с изменением его отдельных элементов, не меняющим существа товарного знака и не ограничивающим охрану, предоставленную товарному знаку.</text:p>
      <text:p text:style-name="P6">(в ред. Федерального <text:a xlink:type="simple" xlink:href="https://login.consultant.ru/link/?req=doc&amp;base=LAW&amp;n=160073&amp;dst=100791" text:style-name="ListLabel_20_1322" text:visited-style-name="ListLabel_20_1322"><text:span text:style-name="T7">закона</text:span></text:a> от 12.03.2014 N 35-ФЗ)</text:p>
      <text:p text:style-name="P16">3. Бремя доказывания использования товарного знака лежит на правообладателе.</text:p>
      <text:p text:style-name="P16">При решении вопроса о досрочном прекращении правовой охраны товарного знака вследствие его неиспользования могут быть приняты во внимание представленные правообладателем доказательства того, что товарный знак не использовался по независящим от него обстоятельствам.</text:p>
      <text:p text:style-name="P16">4. Прекращение правовой охраны товарного знака означает прекращение исключительного права на этот товарный знак.</text:p>
      <text:p text:style-name="P14"/>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14"/>
          </table:table-cell>
          <table:table-cell table:style-name="Таблица29.B1" office:value-type="string">
            <text:p text:style-name="P14"/>
          </table:table-cell>
          <table:table-cell table:style-name="Таблица29.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ст. 1487 см. </text:span><text:a xlink:type="simple" xlink:href="https://login.consultant.ru/link/?req=doc&amp;base=LAW&amp;n=290909&amp;dst=100071" text:style-name="ListLabel_20_1323" text:visited-style-name="ListLabel_20_1323"><text:span text:style-name="T7">Постановление</text:span></text:a><text:span text:style-name="T8"> КС РФ от 13.02.2018 N 8-П.</text:span></text:p>
          </table:table-cell>
          <table:table-cell table:style-name="Таблица29.B1" office:value-type="string">
            <text:p text:style-name="P18" loext:marker-style-name="T8"/>
          </table:table-cell>
        </table:table-row>
      </table:table>
      <text:h text:style-name="P22" text:outline-level="5" loext:marker-style-name="T4"><text:span text:style-name="T4">Статья 1487. Исчерпание исключительного права на товарный знак</text:span><text:span text:style-name="T4"/></text:h>
      <text:p text:style-name="P14"/>
      <text:p text:style-name="P14">Не является нарушением исключительного права на товарный знак использование этого товарного знака другими лицами в отношении товаров, которые были введены в гражданский оборот на территории Российской Федерации непосредственно правообладателем или с его согласия.</text:p>
      <text:p text:style-name="P14"/>
      <text:h text:style-name="P15" text:outline-level="5" loext:marker-style-name="T4"><text:span text:style-name="T4">Статья 1488. Договор об отчуждении исключительного права на товарный знак</text:span><text:span text:style-name="T4"/></text:h>
      <text:p text:style-name="P14"/>
      <text:p text:style-name="P14">1. По договору об отчуждении исключительного права на товарный знак одна сторона (правообладатель) передает или обязуется передать в полном объеме принадлежащее ей исключительное право на соответствующий товарный знак в отношении всех товаров или в отношении части товаров, для индивидуализации которых он зарегистрирован, другой стороне - приобретателю исключительного права.</text:p>
      <text:p text:style-name="P16">2. Отчуждение исключительного права на товарный знак по договору не допускается, если оно может явиться причиной введения потребителя в заблуждение относительно товара, его изготовителя или места производства.</text:p>
      <text:p text:style-name="P6">(в ред. Федерального <text:a xlink:type="simple" xlink:href="https://login.consultant.ru/link/?req=doc&amp;base=LAW&amp;n=417864&amp;dst=100017" text:style-name="ListLabel_20_1324" text:visited-style-name="ListLabel_20_1324"><text:span text:style-name="T7">закона</text:span></text:a> от 28.05.2022 N 143-ФЗ)</text:p>
      <text:p text:style-name="P16">3. Отчуждение исключительного права на товарный знак, включающий, воспроизводящий или имитирующий географическое указание или наименование места происхождения товара, которым на территории Российской Федерации предоставлена правовая охрана <text:a xlink:type="simple" xlink:href="#Par2977" text:style-name="ListLabel_20_1325" text:visited-style-name="ListLabel_20_1325"><text:span text:style-name="T7">(подпункт 1 пункта 7 статьи 1483)</text:span></text:a>, допускается только при наличии у приобретателя исключительного права на такое географическое указание или такое наименование.</text:p>
      <text:p text:style-name="P6">(в ред. Федеральных законов от 26.07.2019 <text:a xlink:type="simple" xlink:href="https://login.consultant.ru/link/?req=doc&amp;base=LAW&amp;n=330028&amp;dst=100019" text:style-name="ListLabel_20_1326" text:visited-style-name="ListLabel_20_1326"><text:span text:style-name="T7">N 230-ФЗ</text:span></text:a>, от 28.05.2022 <text:a xlink:type="simple" xlink:href="https://login.consultant.ru/link/?req=doc&amp;base=LAW&amp;n=417864&amp;dst=100018" text:style-name="ListLabel_20_1327" text:visited-style-name="ListLabel_20_1327"><text:span text:style-name="T7">N 143-ФЗ</text:span></text:a>)</text:p>
      <text:p text:style-name="P14"/>
      <text:h text:style-name="P15" text:outline-level="5" loext:marker-style-name="T4"><text:bookmark text:name="Par3045"/><text:span text:style-name="T4">Статья 1489. Лицензионный договор о предоставлении права использования товарного знака</text:span><text:span text:style-name="T4"/></text:h>
      <text:p text:style-name="P14"/>
      <text:p text:style-name="P14"><text:soft-page-break/>1. По лицензионному договору одна сторона - обладатель исключительного права на товарный знак (лицензиар) предоставляет или обязуется предоставить другой стороне (лицензиату) право использования товарного знака в определенных договором пределах с указанием или без указания территории, на которой допускается использование, в отношении всех или части товаров, для которых зарегистрирован товарный знак.</text:p>
      <text:p text:style-name="P6">(в ред. Федерального <text:a xlink:type="simple" xlink:href="https://login.consultant.ru/link/?req=doc&amp;base=LAW&amp;n=160073&amp;dst=100793" text:style-name="ListLabel_20_1328" text:visited-style-name="ListLabel_20_1328"><text:span text:style-name="T7">закона</text:span></text:a> от 12.03.2014 N 35-ФЗ)</text:p>
      <text:p text:style-name="P16">1.1. Лицензионный договор о предоставлении права использования товарного знака должен содержать наряду с условиями, предусмотренными <text:a xlink:type="simple" xlink:href="#Par224" text:style-name="ListLabel_20_1329" text:visited-style-name="ListLabel_20_1329"><text:span text:style-name="T7">пунктом 6 статьи 1235</text:span></text:a> настоящего Кодекса, перечень товаров, в отношении которых предоставляется право использования товарного знака.</text:p>
      <text:p text:style-name="P6">(п. 1.1 введен Федеральным <text:a xlink:type="simple" xlink:href="https://login.consultant.ru/link/?req=doc&amp;base=LAW&amp;n=160073&amp;dst=100794" text:style-name="ListLabel_20_1330" text:visited-style-name="ListLabel_20_1330"><text:span text:style-name="T7">законом</text:span></text:a> от 12.03.2014 N 35-ФЗ)</text:p>
      <text:p text:style-name="P16">2. Лицензиат обязан обеспечить соответствие качества производимых или реализуемых им товаров, на которых он помещает лицензионный товарный знак, требованиям к качеству, устанавливаемым лицензиаром. Лицензиар вправе осуществлять контроль за соблюдением этого условия. По требованиям, предъявляемым к лицензиату как изготовителю товаров, лицензиат и лицензиар несут солидарную ответственность.</text:p>
      <text:p text:style-name="P16">3. Предоставление права использования товарного знака, включающего, воспроизводящего или имитирующего географическое указание или наименование места происхождения товара, которым на территории Российской Федерации предоставлена правовая охрана <text:a xlink:type="simple" xlink:href="#Par2977" text:style-name="ListLabel_20_1331" text:visited-style-name="ListLabel_20_1331"><text:span text:style-name="T7">(подпункт 1 пункта 7 статьи 1483)</text:span></text:a>, допускается только при наличии у лицензиата исключительного права на такое географическое указание или такое наименование.</text:p>
      <text:p text:style-name="P6">(в ред. Федеральных законов от 12.03.2014 <text:a xlink:type="simple" xlink:href="https://login.consultant.ru/link/?req=doc&amp;base=LAW&amp;n=160073&amp;dst=100796" text:style-name="ListLabel_20_1332" text:visited-style-name="ListLabel_20_1332"><text:span text:style-name="T7">N 35-ФЗ</text:span></text:a>, от 26.07.2019 <text:a xlink:type="simple" xlink:href="https://login.consultant.ru/link/?req=doc&amp;base=LAW&amp;n=330028&amp;dst=100020" text:style-name="ListLabel_20_1333" text:visited-style-name="ListLabel_20_1333"><text:span text:style-name="T7">N 230-ФЗ</text:span></text:a>, от 28.05.2022 <text:a xlink:type="simple" xlink:href="https://login.consultant.ru/link/?req=doc&amp;base=LAW&amp;n=417864&amp;dst=100019" text:style-name="ListLabel_20_1334" text:visited-style-name="ListLabel_20_1334"><text:span text:style-name="T7">N 143-ФЗ</text:span></text:a>)</text:p>
      <text:p text:style-name="P14"/>
      <text:h text:style-name="P15" text:outline-level="5" loext:marker-style-name="T4"><text:span text:style-name="T4">Статья 1490. Форма договора о распоряжении исключительным правом на товарный знак и государственная регистрация перехода исключительного права на товарный знак, залога исключительного права на товарный знак и предоставления права использования товарного знака</text:span><text:span text:style-name="T4"/></text:h>
      <text:p text:style-name="P14"/>
      <text:p text:style-name="P14">(в ред. Федерального <text:a xlink:type="simple" xlink:href="https://login.consultant.ru/link/?req=doc&amp;base=LAW&amp;n=160073&amp;dst=100797" text:style-name="ListLabel_20_1335" text:visited-style-name="ListLabel_20_1335"><text:span text:style-name="T7">закона</text:span></text:a> от 12.03.2014 N 35-ФЗ)</text:p>
      <text:p text:style-name="P14"/>
      <text:p text:style-name="P14">1. Договор об отчуждении исключительного права на товарный знак, лицензионный договор, а также другие договоры, посредством которых осуществляется распоряжение исключительным правом на товарный знак, должны быть заключены в письменной форме. Несоблюдение письменной формы влечет недействительность договора.</text:p>
      <text:p text:style-name="P16">2. Отчуждение и залог исключительного права на товарный знак, предоставление по договору права его использования, <text:a xlink:type="simple" xlink:href="https://login.consultant.ru/link/?req=doc&amp;base=LAW&amp;n=222255&amp;dst=100010" text:style-name="ListLabel_20_1336" text:visited-style-name="ListLabel_20_1336"><text:span text:style-name="T7">переход</text:span></text:a> исключительного права на товарный знак без договора подлежат государственной регистрации в порядке, установленном <text:a xlink:type="simple" xlink:href="#Par134" text:style-name="ListLabel_20_1337" text:visited-style-name="ListLabel_20_1337"><text:span text:style-name="T7">статьей 1232</text:span></text:a> настоящего Кодекса.</text:p>
      <text:p text:style-name="P14"/>
      <text:h text:style-name="P15" text:outline-level="5" loext:marker-style-name="T4"><text:span text:style-name="T4">Статья 1491. Срок действия исключительного права на товарный знак</text:span><text:span text:style-name="T4"/></text:h>
      <text:p text:style-name="P14"/>
      <text:p text:style-name="P14">1. Исключительное право на товарный знак действует в течение десяти лет с даты подачи заявки на государственную регистрацию товарного знака в федеральный орган исполнительной власти по интеллектуальной собственности либо в случае регистрации товарного знака по выделенной заявке с даты подачи первоначальной заявки.</text:p>
      <text:p text:style-name="P6">(п. 1 в ред. Федерального <text:a xlink:type="simple" xlink:href="https://login.consultant.ru/link/?req=doc&amp;base=LAW&amp;n=160073&amp;dst=100802" text:style-name="ListLabel_20_1338" text:visited-style-name="ListLabel_20_1338"><text:span text:style-name="T7">закона</text:span></text:a> от 12.03.2014 N 35-ФЗ)</text:p>
      <text:p text:style-name="P16">2. Срок действия исключительного права на товарный знак может быть продлен на десять лет по заявлению правообладателя, поданному в течение последнего года действия этого права.</text:p>
      <text:p text:style-name="P16">Продление срока действия исключительного права на товарный знак возможно неограниченное число раз.</text:p>
      <text:p text:style-name="P16">По <text:a xlink:type="simple" xlink:href="https://login.consultant.ru/link/?req=doc&amp;base=LAW&amp;n=402350&amp;dst=100148" text:style-name="ListLabel_20_1339" text:visited-style-name="ListLabel_20_1339"><text:span text:style-name="T7">ходатайству</text:span></text:a> правообладателя ему может быть предоставлено шесть месяцев по истечении срока действия исключительного права на товарный знак для подачи указанного заявления.</text:p>
      <text:p text:style-name="P6">(в ред. Федерального <text:a xlink:type="simple" xlink:href="https://login.consultant.ru/link/?req=doc&amp;base=LAW&amp;n=160073&amp;dst=100804" text:style-name="ListLabel_20_1340" text:visited-style-name="ListLabel_20_1340"><text:span text:style-name="T7">закона</text:span></text:a> от 12.03.2014 N 35-ФЗ)</text:p>
      <text:p text:style-name="P16">3. Запись о продлении срока действия исключительного права на товарный знак вносится федеральным органом исполнительной власти по интеллектуальной собственности в Государственный реестр товарных знаков и в свидетельство на товарный знак.</text:p>
      <text:p text:style-name="P14"/>
      <text:h text:style-name="P13" text:outline-level="4" loext:marker-style-name="T4"><text:span text:style-name="T4">3. Государственная регистрация товарного знака</text:span><text:span text:style-name="T4"/></text:h>
      <text:p text:style-name="P14"/>
      <text:h text:style-name="P15" text:outline-level="5" loext:marker-style-name="T4"><text:bookmark text:name="Par3074"/><text:span text:style-name="T4">Статья 1492. Заявка на товарный знак</text:span><text:span text:style-name="T4"/></text:h>
      <text:p text:style-name="P14"/>
      <text:p text:style-name="P14">1. <text:a xlink:type="simple" xlink:href="https://login.consultant.ru/link/?req=doc&amp;base=LAW&amp;n=486998&amp;dst=100462" text:style-name="ListLabel_20_1341" text:visited-style-name="ListLabel_20_1341"><text:span text:style-name="T7">Заявка</text:span></text:a> на государственную регистрацию товарного знака (заявка на товарный знак) подается в федеральный орган исполнительной власти по интеллектуальной собственности юридическим лицом или гражданином (заявителем).</text:p>
      <text:p text:style-name="P6">(в ред. Федерального <text:a xlink:type="simple" xlink:href="https://login.consultant.ru/link/?req=doc&amp;base=LAW&amp;n=420336&amp;dst=100015" text:style-name="ListLabel_20_1342" text:visited-style-name="ListLabel_20_1342"><text:span text:style-name="T7">закона</text:span></text:a> от 28.06.2022 N 193-ФЗ)</text:p>
      <text:p text:style-name="P16">2. Заявка на товарный знак должна относиться к одному товарному знаку.</text:p>
      <text:p text:style-name="P16">3. Заявка на товарный знак должна содержать:</text:p>
      <text:p text:style-name="P16"><text:bookmark text:name="Par3080"/>1) заявление о государственной регистрации обозначения в качестве товарного знака с указанием заявителя, его места жительства или места нахождения;</text:p>
      <text:p text:style-name="P16">2) заявляемое обозначение, в том числе по желанию заявителя его трехмерную модель в электронной форме;</text:p>
      <text:p text:style-name="P6">(в ред. Федерального <text:a xlink:type="simple" xlink:href="https://login.consultant.ru/link/?req=doc&amp;base=LAW&amp;n=357759&amp;dst=100018" text:style-name="ListLabel_20_1343" text:visited-style-name="ListLabel_20_1343"><text:span text:style-name="T7">закона</text:span></text:a> от 20.07.2020 N 217-ФЗ)</text:p>
      <text:p text:style-name="P16"><text:bookmark text:name="Par3083"/>3) перечень товаров, в отношении которых испрашивается государственная регистрация товарного знака и которые сгруппированы по классам Международной <text:a xlink:type="simple" xlink:href="https://login.consultant.ru/link/?req=doc&amp;base=INT&amp;n=60213" text:style-name="ListLabel_20_1344" text:visited-style-name="ListLabel_20_1344"><text:span text:style-name="T7">классификации</text:span></text:a> товаров и услуг для регистрации знаков;</text:p>
      <text:p text:style-name="P16"><text:soft-page-break/>4) описание заявляемого обозначения.</text:p>
      <text:p text:style-name="P16">4. Заявка на товарный знак подписывается заявителем, а в случае подачи заявки через патентного поверенного или иного представителя - заявителем или его представителем, подающим заявку.</text:p>
      <text:p text:style-name="P16">5. К заявке на товарный знак должен быть приложен устав коллективного знака, если заявка подается на коллективный знак <text:a xlink:type="simple" xlink:href="#Par3245" text:style-name="ListLabel_20_1345" text:visited-style-name="ListLabel_20_1345"><text:span text:style-name="T7">(пункт 1 статьи 1511)</text:span></text:a>.</text:p>
      <text:p text:style-name="P6">(п. 5 в ред. Федерального <text:a xlink:type="simple" xlink:href="https://login.consultant.ru/link/?req=doc&amp;base=LAW&amp;n=160073&amp;dst=100805" text:style-name="ListLabel_20_1346" text:visited-style-name="ListLabel_20_1346"><text:span text:style-name="T7">закона</text:span></text:a> от 12.03.2014 N 35-ФЗ)</text:p>
      <text:p text:style-name="P16">6. Заявка на товарный знак подается на русском языке.</text:p>
      <text:p text:style-name="P16">Документы, прилагаемые к заявке, представляются на русском или другом языке. Если эти документы представлены на другом языке, к заявке прилагается их перевод на русский язык. Перевод на русский язык может быть представлен заявителем в течение двух месяцев со дня направления ему федеральным органом исполнительной власти по интеллектуальной собственности уведомления о необходимости выполнения данного требования.</text:p>
      <text:p text:style-name="P16">7. <text:a xlink:type="simple" xlink:href="https://login.consultant.ru/link/?req=doc&amp;base=LAW&amp;n=486998&amp;dst=100326" text:style-name="ListLabel_20_1347" text:visited-style-name="ListLabel_20_1347"><text:span text:style-name="T7">Требования</text:span></text:a> к документам, содержащимся в заявке на товарный знак и прилагаемым к ней (документы заявки),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6"><text:bookmark text:name="Par3091"/>8. Датой подачи заявки на товарный знак считается день поступления в федеральный орган исполнительной власти по интеллектуальной собственности документов, предусмотренных <text:a xlink:type="simple" xlink:href="#Par3080" text:style-name="ListLabel_20_1348" text:visited-style-name="ListLabel_20_1348"><text:span text:style-name="T7">подпунктами 1</text:span></text:a> - <text:a xlink:type="simple" xlink:href="#Par3083" text:style-name="ListLabel_20_1349" text:visited-style-name="ListLabel_20_1349"><text:span text:style-name="T7">3 пункта 3</text:span></text:a> настоящей статьи, а если указанные документы представлены не одновременно, - день поступления последнего документа.</text:p>
      <text:p text:style-name="P14"/>
      <text:h text:style-name="P15" text:outline-level="5" loext:marker-style-name="T4"><text:span text:style-name="T4">Статья 1493. Право ознакомления с документами заявки на товарный знак</text:span><text:span text:style-name="T4"/></text:h>
      <text:p text:style-name="P14"/>
      <text:p text:style-name="P14"><text:bookmark text:name="Par3095"/>1. После подачи заявки на товарный знак в федеральный орган исполнительной власти по интеллектуальной собственности любое лицо вправе ознакомиться с документами заявки.</text:p>
      <text:p text:style-name="P16">Федеральный орган исполнительной власти по интеллектуальной собственности публикует в официальном бюллетене сведения о поданных заявках на товарные знаки.</text:p>
      <text:p text:style-name="P16"><text:bookmark text:name="Par3097"/>После публикации сведений о заявке до принятия решения о государственной регистрации товарного знака любое лицо вправе представить в федеральный орган исполнительной власти по интеллектуальной собственности обращение в письменной форме, содержащее доводы о несоответствии заявленного обозначения требованиям <text:a xlink:type="simple" xlink:href="#Par2918" text:style-name="ListLabel_20_1350" text:visited-style-name="ListLabel_20_1350"><text:span text:style-name="T7">статей 1477</text:span></text:a> и <text:a xlink:type="simple" xlink:href="#Par2945" text:style-name="ListLabel_20_1351" text:visited-style-name="ListLabel_20_1351"><text:span text:style-name="T7">1483</text:span></text:a> настоящего Кодекса.</text:p>
      <text:p text:style-name="P6">(п. 1 в ред. Федерального <text:a xlink:type="simple" xlink:href="https://login.consultant.ru/link/?req=doc&amp;base=LAW&amp;n=160073&amp;dst=100807" text:style-name="ListLabel_20_1352" text:visited-style-name="ListLabel_20_1352"><text:span text:style-name="T7">закона</text:span></text:a> от 12.03.2014 N 35-ФЗ)</text:p>
      <text:p text:style-name="P16">2. Порядок ознакомления с документами заявки и выдачи копий таких документов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4"/>
      <text:h text:style-name="P15" text:outline-level="5" loext:marker-style-name="T4"><text:bookmark text:name="Par3101"/><text:span text:style-name="T4">Статья 1494. Приоритет товарного знака</text:span><text:span text:style-name="T4"/></text:h>
      <text:p text:style-name="P14"/>
      <text:p text:style-name="P14">1. Приоритет товарного знака устанавливается по дате подачи заявки на товарный знак в федеральный орган исполнительной власти по интеллектуальной собственности.</text:p>
      <text:p text:style-name="P16">2. Приоритет товарного знака по заявке, поданной заявителем в соответствии с <text:a xlink:type="simple" xlink:href="#Par3178" text:style-name="ListLabel_20_1353" text:visited-style-name="ListLabel_20_1353"><text:span text:style-name="T7">пунктом 2 статьи 1502</text:span></text:a> настоящего Кодекса (выделенной заявке) на основе другой заявки этого заявителя на то же обозначение (первоначальной заявки), устанавливается по дате подачи в федеральный орган исполнительной власти по интеллектуальной собственности первоначальной заявки, а при наличии права на более ранний приоритет по первоначальной заявке - по дате этого приоритета, если на дату подачи выделенной заявки первоначальная заявка не отозвана и не признана отозванной и выделенная заявка подана до принятия решения по первоначальной заявке.</text:p>
      <text:p text:style-name="P14"/>
      <text:h text:style-name="P15" text:outline-level="5" loext:marker-style-name="T4"><text:bookmark text:name="Par3106"/><text:span text:style-name="T4">Статья 1495. Конвенционный и выставочный приоритет товарного знака</text:span><text:span text:style-name="T4"/></text:h>
      <text:p text:style-name="P14"/>
      <text:p text:style-name="P14">1. Приоритет товарного знака может быть установлен по дате подачи первой заявки на товарный знак в государстве - участнике Парижской <text:a xlink:type="simple" xlink:href="https://login.consultant.ru/link/?req=doc&amp;base=LAW&amp;n=5111" text:style-name="ListLabel_20_1354" text:visited-style-name="ListLabel_20_1354"><text:span text:style-name="T7">конвенции</text:span></text:a> по охране промышленной собственности (конвенционный приоритет), если заявка на товарный знак подана в федеральный орган исполнительной власти по интеллектуальной собственности в течение шести месяцев с указанной даты.</text:p>
      <text:p text:style-name="P16">2. Приоритет товарного знака, помещенного на экспонатах официальных или официально признанных международных выставок, организованных на территории одного из государств - участников Парижской <text:a xlink:type="simple" xlink:href="https://login.consultant.ru/link/?req=doc&amp;base=LAW&amp;n=5111" text:style-name="ListLabel_20_1355" text:visited-style-name="ListLabel_20_1355"><text:span text:style-name="T7">конвенции</text:span></text:a> по охране промышленной собственности, может устанавливаться по дате начала открытого показа экспоната на выставке (выставочный приоритет), если заявка на товарный знак подана в федеральный орган исполнительной власти по интеллектуальной собственности в течение шести месяцев с указанной даты.</text:p>
      <text:p text:style-name="P16">3. Заявитель, желающий воспользоваться правом конвенционного или выставочного приоритета, обязан указать это при подаче заявки на товарный знак или в течение двух месяцев со дня ее подачи в федеральный орган исполнительной власти по интеллектуальной собственности и приложить необходимые документы, подтверждающие правомерность такого требования, либо представить эти документы в указанный федеральный орган в течение трех месяцев со дня подачи заявки.</text:p>
      <text:p text:style-name="P16">4. Приоритет товарного знака может устанавливаться по дате международной регистрации товарного знака в соответствии с международными договорами Российской Федерации.</text:p>
      <text:p text:style-name="P14"/>
      <text:h text:style-name="P15" text:outline-level="5" loext:marker-style-name="T4"><text:bookmark text:name="Par3113"/><text:span text:style-name="T4">Статья 1496. Последствия совпадения дат приоритета товарных знаков</text:span><text:span text:style-name="T4"/></text:h>
      <text:p text:style-name="P14"/>
      <text:p text:style-name="P14"><text:bookmark text:name="Par3115"/>1. Если заявки на тождественные товарные знаки в отношении совпадающих полностью или частично перечней товаров поданы разными заявителями и эти заявки имеют одну и ту же дату приоритета, заявленный товарный знак в отношении товаров, по которым указанные перечни совпадают, может быть зарегистрирован только на имя одного из заявителей, определяемого соглашением между <text:soft-page-break/>ними.</text:p>
      <text:p text:style-name="P16"><text:bookmark text:name="Par3116"/>2. Если заявки на тождественные товарные знаки в отношении совпадающих полностью или частично перечней товаров поданы одним и тем же заявителем и эти заявки имеют одну и ту же дату приоритета, товарный знак в отношении товаров, по которым указанные перечни совпадают, может быть зарегистрирован только по одной из выбранных заявителем заявок.</text:p>
      <text:p text:style-name="P16"><text:bookmark text:name="Par3117"/>3. Если заявки на тождественные товарные знаки поданы разными заявителями (<text:a xlink:type="simple" xlink:href="#Par3115" text:style-name="ListLabel_20_1356" text:visited-style-name="ListLabel_20_1356"><text:span text:style-name="T7">пункт 1</text:span></text:a> настоящей статьи), они должны в течение семи месяцев со дня направления федеральным органом исполнительной власти по интеллектуальной собственности соответствующего уведомления сообщить в этот федеральный орган о достигнутом ими соглашении о том, по какой из заявок испрашивается государственная регистрация товарного знака. В течение такого же срока должен сообщить о своем выборе заявитель, подавший заявки на тождественные товарные знаки (<text:a xlink:type="simple" xlink:href="#Par3116" text:style-name="ListLabel_20_1357" text:visited-style-name="ListLabel_20_1357"><text:span text:style-name="T7">пункт 2</text:span></text:a> настоящей статьи).</text:p>
      <text:p text:style-name="P6">(в ред. Федерального <text:a xlink:type="simple" xlink:href="https://login.consultant.ru/link/?req=doc&amp;base=LAW&amp;n=160073&amp;dst=100811" text:style-name="ListLabel_20_1358" text:visited-style-name="ListLabel_20_1358"><text:span text:style-name="T7">закона</text:span></text:a> от 12.03.2014 N 35-ФЗ)</text:p>
      <text:p text:style-name="P16">Если в течение установленного срока в федеральный орган исполнительной власти по интеллектуальной собственности не поступит указанное сообщение или ходатайство о продлении установленного срока, заявки на товарные знаки признаются отозванными на основании решения такого федерального органа.</text:p>
      <text:p text:style-name="P14"/>
      <text:h text:style-name="P15" text:outline-level="5" loext:marker-style-name="T4"><text:span text:style-name="T4">Статья 1497. Экспертиза заявки на товарный знак и внесение изменений в документы заявки</text:span><text:span text:style-name="T4"/></text:h>
      <text:p text:style-name="P14"/>
      <text:p text:style-name="P14">1. Экспертиза заявки на товарный знак проводится федеральным органом исполнительной власти по интеллектуальной собственности.</text:p>
      <text:p text:style-name="P16">Экспертиза заявки включает формальную экспертизу и экспертизу обозначения, заявленного в качестве товарного знака (заявленного обозначения).</text:p>
      <text:p text:style-name="P16"><text:bookmark text:name="Par3125"/>2. В период проведения экспертизы заявки на товарный знак заявитель вправе до принятия по ней решения дополнять, уточнять или исправлять материалы заявки, в том числе путем подачи дополнительных материалов.</text:p>
      <text:p text:style-name="P16">Если в дополнительных материалах содержится перечень товаров, не указанных в заявке на дату ее подачи, или существенно изменяется заявленное обозначение товарного знака, такие дополнительные материалы не принимаются к рассмотрению. Они могут быть оформлены и поданы заявителем в качестве самостоятельной заявки.</text:p>
      <text:p text:style-name="P16"><text:bookmark text:name="Par3127"/>3. Изменение в заявке на товарный знак сведений о заявителе, в том числе в случае передачи или перехода права на регистрацию товарного знака либо вследствие изменения наименования или имени заявителя, а также исправление в документах заявки очевидных и технических ошибок может быть внесено до государственной регистрации товарного знака (<text:a xlink:type="simple" xlink:href="#Par3181" text:style-name="ListLabel_20_1359" text:visited-style-name="ListLabel_20_1359"><text:span text:style-name="T7">статья 1503</text:span></text:a>) или до принятия решения об отказе в его государственной регистрации.</text:p>
      <text:p text:style-name="P6">(в ред. Федерального <text:a xlink:type="simple" xlink:href="https://login.consultant.ru/link/?req=doc&amp;base=LAW&amp;n=160073&amp;dst=100813" text:style-name="ListLabel_20_1360" text:visited-style-name="ListLabel_20_1360"><text:span text:style-name="T7">закона</text:span></text:a> от 12.03.2014 N 35-ФЗ)</text:p>
      <text:p text:style-name="P16"><text:bookmark text:name="Par3129"/>4. В период проведения экспертизы заявки на товарный знак федеральный орган исполнительной власти по интеллектуальной собственности вправе запросить у заявителя дополнительные материалы, без которых проведение экспертизы невозможно.</text:p>
      <text:p text:style-name="P16">Дополнительные материалы должны быть представлены заявителем в течение трех месяцев со дня направления федеральным органом исполнительной власти по интеллектуальной собственности соответствующего запроса или копий противопоставленных заявке материалов при условии, что данные копии были запрошены заявителем в течение двух месяцев со дня направления запроса федеральным органом исполнительной власти по интеллектуальной собственности. Если заявитель в указанный срок не представит запрашиваемые дополнительные материалы или <text:a xlink:type="simple" xlink:href="https://login.consultant.ru/link/?req=doc&amp;base=LAW&amp;n=486998&amp;dst=100869" text:style-name="ListLabel_20_1361" text:visited-style-name="ListLabel_20_1361"><text:span text:style-name="T7">ходатайство</text:span></text:a> о продлении установленного для их представления срока, заявка признается отозванной на основании решения федерального органа исполнительной власти по интеллектуальной собственности. По ходатайству заявителя установленный для представления дополнительных материалов срок может быть продлен указанным федеральным органом, но не более чем на шесть месяцев.</text:p>
      <text:p text:style-name="P6">(в ред. Федерального <text:a xlink:type="simple" xlink:href="https://login.consultant.ru/link/?req=doc&amp;base=LAW&amp;n=160073&amp;dst=100814" text:style-name="ListLabel_20_1362" text:visited-style-name="ListLabel_20_1362"><text:span text:style-name="T7">закона</text:span></text:a> от 12.03.2014 N 35-ФЗ)</text:p>
      <text:p text:style-name="P16">На дополнительные материалы, которые содержат перечень товаров, не указанных в заявке на дату ее подачи, или существенно изменяют заявленное обозначение товарного знака, распространяются правила <text:a xlink:type="simple" xlink:href="#Par3125" text:style-name="ListLabel_20_1363" text:visited-style-name="ListLabel_20_1363"><text:span text:style-name="T7">пункта 2</text:span></text:a> настоящей статьи.</text:p>
      <text:p text:style-name="P14"/>
      <text:h text:style-name="P15" text:outline-level="5" loext:marker-style-name="T4"><text:span text:style-name="T4">Статья 1498. Формальная экспертиза заявки на товарный знак</text:span><text:span text:style-name="T4"/></text:h>
      <text:p text:style-name="P14"/>
      <text:p text:style-name="P14">1. Формальная экспертиза заявки на товарный знак проводится в течение месяца со дня ее подачи в федеральный орган исполнительной власти по интеллектуальной собственности.</text:p>
      <text:p text:style-name="P16">2. В ходе проведения формальной экспертизы заявки на товарный знак проверяется наличие необходимых документов заявки и их соответствие установленным требованиям. По результатам формальной экспертизы заявка принимается к рассмотрению или принимается решение об отказе в принятии ее к рассмотрению. О результатах формальной экспертизы федеральный орган исполнительной власти по интеллектуальной собственности уведомляет заявителя.</text:p>
      <text:p text:style-name="P16">Одновременно с уведомлением о положительном результате формальной экспертизы заявки заявителю сообщается дата подачи заявки, установленная в соответствии с <text:a xlink:type="simple" xlink:href="#Par3091" text:style-name="ListLabel_20_1364" text:visited-style-name="ListLabel_20_1364"><text:span text:style-name="T7">пунктом 8 статьи 1492</text:span></text:a> настоящего Кодекса.</text:p>
      <text:p text:style-name="P14"/>
      <text:h text:style-name="P15" text:outline-level="5" loext:marker-style-name="T4"><text:span text:style-name="T4">Статья 1499. Экспертиза обозначения, заявленного в качестве товарного знака</text:span><text:span text:style-name="T4"/></text:h>
      <text:p text:style-name="P14"/>
      <text:p text:style-name="P14">1. Экспертиза обозначения, заявленного в качестве товарного знака (экспертиза заявленного обозначения), проводится по заявке, принятой к рассмотрению в результате формальной экспертизы.</text:p>
      <text:p text:style-name="P16"><text:bookmark text:name="Par3143"/>В ходе проведения экспертизы проверяется соответствие заявленного обозначения требованиям <text:a xlink:type="simple" xlink:href="#Par2918" text:style-name="ListLabel_20_1365" text:visited-style-name="ListLabel_20_1365"><text:span text:style-name="T7">статьи 1477</text:span></text:a> и <text:a xlink:type="simple" xlink:href="#Par2947" text:style-name="ListLabel_20_1366" text:visited-style-name="ListLabel_20_1366"><text:span text:style-name="T7">пунктов 1</text:span></text:a> - <text:a xlink:type="simple" xlink:href="#Par2966" text:style-name="ListLabel_20_1367" text:visited-style-name="ListLabel_20_1367"><text:span text:style-name="T7">6</text:span></text:a>, <text:a xlink:type="simple" xlink:href="#Par2977" text:style-name="ListLabel_20_1368" text:visited-style-name="ListLabel_20_1368"><text:span text:style-name="T7">подпункта 1 пункта 7</text:span></text:a>, <text:a xlink:type="simple" xlink:href="#Par2985" text:style-name="ListLabel_20_1369" text:visited-style-name="ListLabel_20_1369"><text:span text:style-name="T7">подпункта 3 пункта 9</text:span></text:a> (в части промышленных образцов), <text:a xlink:type="simple" xlink:href="#Par2989" text:style-name="ListLabel_20_1370" text:visited-style-name="ListLabel_20_1370"><text:span text:style-name="T7">пункта 10</text:span></text:a> (в части средств индивидуализации и промышленных образцов) статьи 1483 настоящего Кодекса и устанавливается приоритет товарного знака.</text:p>
      <text:p text:style-name="P6">(в ред. Федеральных законов от 12.03.2014 <text:a xlink:type="simple" xlink:href="https://login.consultant.ru/link/?req=doc&amp;base=LAW&amp;n=160073&amp;dst=100817" text:style-name="ListLabel_20_1371" text:visited-style-name="ListLabel_20_1371"><text:span text:style-name="T7">N 35-ФЗ</text:span></text:a>, от 28.05.2022 <text:a xlink:type="simple" xlink:href="https://login.consultant.ru/link/?req=doc&amp;base=LAW&amp;n=417864&amp;dst=100021" text:style-name="ListLabel_20_1372" text:visited-style-name="ListLabel_20_1372"><text:span text:style-name="T7">N 143-ФЗ</text:span></text:a>)</text:p>
      <text:p text:style-name="P16"><text:a xlink:type="simple" xlink:href="https://login.consultant.ru/link/?req=doc&amp;base=LAW&amp;n=486998&amp;dst=1439" text:style-name="ListLabel_20_1373" text:visited-style-name="ListLabel_20_1373"><text:soft-page-break/><text:span text:style-name="T7">Особенности</text:span></text:a> экспертизы заявленного обозначения с религиозной символикой (семантикой)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6">(абзац введен Федеральным <text:a xlink:type="simple" xlink:href="https://login.consultant.ru/link/?req=doc&amp;base=LAW&amp;n=481248&amp;dst=100101" text:style-name="ListLabel_20_1374" text:visited-style-name="ListLabel_20_1374"><text:span text:style-name="T7">законом</text:span></text:a> от 22.07.2024 N 190-ФЗ)</text:p>
      <text:p text:style-name="P16">В случае поступления обращения в соответствии с <text:a xlink:type="simple" xlink:href="#Par3097" text:style-name="ListLabel_20_1375" text:visited-style-name="ListLabel_20_1375"><text:span text:style-name="T7">абзацем третьим пункта 1 статьи 1493</text:span></text:a> настоящего Кодекса содержащиеся в обращении доводы о несоответствии заявленного обозначения требованиям <text:a xlink:type="simple" xlink:href="#Par2918" text:style-name="ListLabel_20_1376" text:visited-style-name="ListLabel_20_1376"><text:span text:style-name="T7">статей 1477</text:span></text:a> и <text:a xlink:type="simple" xlink:href="#Par2945" text:style-name="ListLabel_20_1377" text:visited-style-name="ListLabel_20_1377"><text:span text:style-name="T7">1483</text:span></text:a> настоящего Кодекса учитываются при проведении экспертизы заявленного обозначения.</text:p>
      <text:p text:style-name="P6">(абзац введен Федеральным <text:a xlink:type="simple" xlink:href="https://login.consultant.ru/link/?req=doc&amp;base=LAW&amp;n=160073&amp;dst=100818" text:style-name="ListLabel_20_1378" text:visited-style-name="ListLabel_20_1378"><text:span text:style-name="T7">законом</text:span></text:a> от 12.03.2014 N 35-ФЗ)</text:p>
      <text:p text:style-name="P16"><text:bookmark text:name="Par3149"/>2. По результатам экспертизы заявленного обозначения федеральный орган исполнительной власти по интеллектуальной собственности принимает решение о государственной регистрации товарного знака или об отказе в его регистрации. В соответствии с международными договорами Российской Федерации по результатам экспертизы товарного знака федеральный орган исполнительной власти по интеллектуальной собственности принимает решение о предоставлении правовой охраны или об отказе в предоставлении правовой охраны товарному знаку на территории Российской Федерации.</text:p>
      <text:p text:style-name="P6">(в ред. Федерального <text:a xlink:type="simple" xlink:href="https://login.consultant.ru/link/?req=doc&amp;base=LAW&amp;n=160073&amp;dst=100820" text:style-name="ListLabel_20_1379" text:visited-style-name="ListLabel_20_1379"><text:span text:style-name="T7">закона</text:span></text:a> от 12.03.2014 N 35-ФЗ)</text:p>
      <text:p text:style-name="P16">3. До принятия решения об отказе в государственной регистрации товарного знака или решения о государственной регистрации товарного знака в отношении части товаров, содержащихся в перечне товаров на дату подачи заявки или в перечне, измененном заявителем в соответствии с <text:a xlink:type="simple" xlink:href="#Par3125" text:style-name="ListLabel_20_1380" text:visited-style-name="ListLabel_20_1380"><text:span text:style-name="T7">пунктом 2 статьи 1497</text:span></text:a> настоящего Кодекса, заявителю направляется уведомление в письменной форме о результатах проверки соответствия заявленного обозначения требованиям <text:a xlink:type="simple" xlink:href="#Par3143" text:style-name="ListLabel_20_1381" text:visited-style-name="ListLabel_20_1381"><text:span text:style-name="T7">абзаца второго пункта 1</text:span></text:a> настоящей статьи с предложением представить свои доводы относительно приведенных в уведомлении мотивов. Доводы заявителя учитываются при принятии решения по результатам экспертизы заявленного обозначения, если они представлены в течение шести месяцев со дня направления заявителю указанного уведомления.</text:p>
      <text:p text:style-name="P6">(в ред. Федерального <text:a xlink:type="simple" xlink:href="https://login.consultant.ru/link/?req=doc&amp;base=LAW&amp;n=160073&amp;dst=100821" text:style-name="ListLabel_20_1382" text:visited-style-name="ListLabel_20_1382"><text:span text:style-name="T7">закона</text:span></text:a> от 12.03.2014 N 35-ФЗ)</text:p>
      <text:p text:style-name="P16"><text:bookmark text:name="Par3153"/>4. Решение о государственной регистрации товарного знака может быть пересмотрено федеральным органом исполнительной власти по интеллектуальной собственности до регистрации товарного знака в связи с:</text:p>
      <text:p text:style-name="P16">1) поступлением заявки, имеющей более ранний приоритет в соответствии со <text:a xlink:type="simple" xlink:href="#Par3101" text:style-name="ListLabel_20_1383" text:visited-style-name="ListLabel_20_1383"><text:span text:style-name="T7">статьями 1494</text:span></text:a>, <text:a xlink:type="simple" xlink:href="#Par3106" text:style-name="ListLabel_20_1384" text:visited-style-name="ListLabel_20_1384"><text:span text:style-name="T7">1495</text:span></text:a> и <text:a xlink:type="simple" xlink:href="#Par3113" text:style-name="ListLabel_20_1385" text:visited-style-name="ListLabel_20_1385"><text:span text:style-name="T7">1496</text:span></text:a> настоящего Кодекса, на тождественное или сходное с ним до степени смешения обозначение в отношении однородных товаров;</text:p>
      <text:p text:style-name="P16">2) государственной регистрацией в качестве географического указания или наименования места происхождения товара обозначения, тождественного или сходного до степени смешения с товарным знаком, указанным в решении о регистрации;</text:p>
      <text:p text:style-name="P6">(в ред. Федерального <text:a xlink:type="simple" xlink:href="https://login.consultant.ru/link/?req=doc&amp;base=LAW&amp;n=330028&amp;dst=100021" text:style-name="ListLabel_20_1386" text:visited-style-name="ListLabel_20_1386"><text:span text:style-name="T7">закона</text:span></text:a> от 26.07.2019 N 230-ФЗ)</text:p>
      <text:p text:style-name="P16">3) выявлением заявки, содержащей тождественный товарный знак, либо выявлением охраняемого тождественного товарного знака в отношении совпадающих полностью или частично перечней товаров с тем же или более ранним приоритетом товарного знака;</text:p>
      <text:p text:style-name="P16">4) изменением заявителя, которое в случае государственной регистрации заявленного обозначения в качестве товарного знака может привести к введению потребителя в заблуждение относительно товара, его изготовителя или места производства.</text:p>
      <text:p text:style-name="P6">(в ред. Федерального <text:a xlink:type="simple" xlink:href="https://login.consultant.ru/link/?req=doc&amp;base=LAW&amp;n=417864&amp;dst=100022" text:style-name="ListLabel_20_1387" text:visited-style-name="ListLabel_20_1387"><text:span text:style-name="T7">закона</text:span></text:a> от 28.05.2022 N 143-ФЗ)</text:p>
      <text:p text:style-name="P14"/>
      <text:h text:style-name="P15" text:outline-level="5" loext:marker-style-name="T4"><text:bookmark text:name="Par3161"/><text:span text:style-name="T4">Статья 1500. Оспаривание решений по заявке на товарный знак</text:span><text:span text:style-name="T4"/></text:h>
      <text:p text:style-name="P14"/>
      <text:p text:style-name="P14"><text:bookmark text:name="Par3163"/>1. Решения федерального органа исполнительной власти по интеллектуальной собственности об отказе в принятии заявки на товарный знак к рассмотрению, о государственной регистрации товарного знака, об отказе в государственной регистрации товарного знака и о признании заявки на товарный знак отозванной, решение о предоставлении или об отказе в предоставлении правовой охраны на территории Российской Федерации товарному знаку в соответствии с международными договорами Российской Федерации могут быть оспорены заявителем путем подачи возражения в федеральный орган исполнительной власти по интеллектуальной собственности в течение четырех месяцев со дня направления соответствующего решения или запрошенных у указанного федерального органа исполнительной власти копий противопоставленных заявке материалов при условии, что заявитель запросил копии этих материалов в течение двух месяцев со дня направления соответствующего решения.</text:p>
      <text:p text:style-name="P6">(п. 1 в ред. Федерального <text:a xlink:type="simple" xlink:href="https://login.consultant.ru/link/?req=doc&amp;base=LAW&amp;n=160073&amp;dst=100823" text:style-name="ListLabel_20_1388" text:visited-style-name="ListLabel_20_1388"><text:span text:style-name="T7">закона</text:span></text:a> от 12.03.2014 N 35-ФЗ)</text:p>
      <text:p text:style-name="P16">2. В период рассмотрения возражения федеральным органом исполнительной власти по интеллектуальной собственности заявитель может внести в документы заявки изменения, которые допускаются в соответствии с <text:a xlink:type="simple" xlink:href="#Par3125" text:style-name="ListLabel_20_1389" text:visited-style-name="ListLabel_20_1389"><text:span text:style-name="T7">пунктами 2</text:span></text:a> и <text:a xlink:type="simple" xlink:href="#Par3127" text:style-name="ListLabel_20_1390" text:visited-style-name="ListLabel_20_1390"><text:span text:style-name="T7">3 статьи 1497</text:span></text:a> настоящего Кодекса, если такие изменения устраняют причины, послужившие единственным основанием для отказа в государственной регистрации товарного знака, и внесение таких изменений позволяет принять решение о государственной регистрации товарного знака.</text:p>
      <text:p text:style-name="P6">(в ред. Федерального <text:a xlink:type="simple" xlink:href="https://login.consultant.ru/link/?req=doc&amp;base=LAW&amp;n=160073&amp;dst=100825" text:style-name="ListLabel_20_1391" text:visited-style-name="ListLabel_20_1391"><text:span text:style-name="T7">закона</text:span></text:a> от 12.03.2014 N 35-ФЗ)</text:p>
      <text:p text:style-name="P14"/>
      <text:h text:style-name="P15" text:outline-level="5" loext:marker-style-name="T4"><text:span text:style-name="T4">Статья 1501. Восстановление пропущенных сроков, связанных с проведением экспертизы заявки на товарный знак</text:span><text:span text:style-name="T4"/></text:h>
      <text:p text:style-name="P14"/>
      <text:p text:style-name="P14">(в ред. Федерального <text:a xlink:type="simple" xlink:href="https://login.consultant.ru/link/?req=doc&amp;base=LAW&amp;n=160073&amp;dst=100826" text:style-name="ListLabel_20_1392" text:visited-style-name="ListLabel_20_1392"><text:span text:style-name="T7">закона</text:span></text:a> от 12.03.2014 N 35-ФЗ)</text:p>
      <text:p text:style-name="P14"/>
      <text:p text:style-name="P14">1. Срок, предусмотренный <text:a xlink:type="simple" xlink:href="#Par3129" text:style-name="ListLabel_20_1393" text:visited-style-name="ListLabel_20_1393"><text:span text:style-name="T7">пунктом 4 статьи 1497</text:span></text:a> и <text:a xlink:type="simple" xlink:href="#Par3163" text:style-name="ListLabel_20_1394" text:visited-style-name="ListLabel_20_1394"><text:span text:style-name="T7">пунктом 1 статьи 1500</text:span></text:a> настоящего Кодекса и пропущенный заявителем, может быть восстановлен федеральным органом исполнительной власти по интеллектуальной собственности по <text:a xlink:type="simple" xlink:href="https://login.consultant.ru/link/?req=doc&amp;base=LAW&amp;n=486998&amp;dst=100914" text:style-name="ListLabel_20_1395" text:visited-style-name="ListLabel_20_1395"><text:span text:style-name="T7">ходатайству</text:span></text:a> заявителя, поданному в течение шести месяцев со дня истечения этого срока, при условии, что заявитель укажет причины, по которым этот срок не был соблюден. Ходатайство о восстановлении пропущенного срока подается заявителем в указанный федеральный орган исполнительной власти одновременно с дополнительными материалами, запрошенными в соответствии с <text:a xlink:type="simple" xlink:href="#Par3129" text:style-name="ListLabel_20_1396" text:visited-style-name="ListLabel_20_1396"><text:span text:style-name="T7">пунктом 4 статьи 1497</text:span></text:a> настоящего Кодекса, или с <text:a xlink:type="simple" xlink:href="https://login.consultant.ru/link/?req=doc&amp;base=LAW&amp;n=486998&amp;dst=100869" text:style-name="ListLabel_20_1397" text:visited-style-name="ListLabel_20_1397"><text:span text:style-name="T7">ходатайством</text:span></text:a> о продлении срока их представления либо одновременно с подачей возражения в федеральный орган исполнительной власти по интеллектуальной собственности на основании <text:a xlink:type="simple" xlink:href="#Par3161" text:style-name="ListLabel_20_1398" text:visited-style-name="ListLabel_20_1398"><text:span text:style-name="T7">статьи 1500</text:span></text:a> настоящего Кодекса.</text:p>
      <text:p text:style-name="P16">2. Восстановление срока, предусмотренного <text:a xlink:type="simple" xlink:href="#Par3129" text:style-name="ListLabel_20_1399" text:visited-style-name="ListLabel_20_1399"><text:span text:style-name="T7">пунктом 4 статьи 1497</text:span></text:a> настоящего Кодекса, осуществляется в соответствии с положениями настоящей главы на основании решения федерального органа исполнительной власти по интеллектуальной собственности об отмене решения о признании заявки отозванной и о восстановлении пропущенного срока.</text:p>
      <text:p text:style-name="P14"/>
      <text:h text:style-name="P15" text:outline-level="5" loext:marker-style-name="T4"><text:soft-page-break/><text:span text:style-name="T4">Статья 1502. Отзыв заявки на товарный знак и выделение из нее другой заявки</text:span><text:span text:style-name="T4"/></text:h>
      <text:p text:style-name="P14"/>
      <text:p text:style-name="P14">1. Заявка на товарный знак может быть <text:a xlink:type="simple" xlink:href="https://login.consultant.ru/link/?req=doc&amp;base=LAW&amp;n=486998&amp;dst=101077" text:style-name="ListLabel_20_1400" text:visited-style-name="ListLabel_20_1400"><text:span text:style-name="T7">отозвана</text:span></text:a> заявителем на любой стадии ее рассмотрения, но не позднее даты государственной регистрации товарного знака.</text:p>
      <text:p text:style-name="P16"><text:bookmark text:name="Par3178"/>2. В период проведения экспертизы заявки на товарный знак или рассмотрения федеральным органом исполнительной власти по интеллектуальной собственности возражения на решение федерального органа исполнительной власти по интеллектуальной собственности о государственной регистрации товарного знака или об отказе в государственной регистрации товарного знака, принятое по основанию, предусмотренному <text:a xlink:type="simple" xlink:href="#Par2966" text:style-name="ListLabel_20_1401" text:visited-style-name="ListLabel_20_1401"><text:span text:style-name="T7">пунктом 6 статьи 1483</text:span></text:a> настоящего Кодекса, заявитель вправе до принятия по ней решения подать в федеральный орган исполнительной власти по интеллектуальной собственности на то же самое обозначение выделенную заявку. Такая заявка должна содержать перечень товаров из числа указанных в первоначальной заявке на дату ее подачи в данный федеральный орган и неоднородных с другими товарами из содержавшегося в первоначальной заявке перечня, в отношении которых первоначальная заявка остается в силе.</text:p>
      <text:p text:style-name="P6">(в ред. Федерального <text:a xlink:type="simple" xlink:href="https://login.consultant.ru/link/?req=doc&amp;base=LAW&amp;n=160073&amp;dst=100830" text:style-name="ListLabel_20_1402" text:visited-style-name="ListLabel_20_1402"><text:span text:style-name="T7">закона</text:span></text:a> от 12.03.2014 N 35-ФЗ)</text:p>
      <text:p text:style-name="P14"/>
      <text:h text:style-name="P15" text:outline-level="5" loext:marker-style-name="T4"><text:bookmark text:name="Par3181"/><text:span text:style-name="T4">Статья 1503. Порядок государственной регистрации товарного знака</text:span><text:span text:style-name="T4"/></text:h>
      <text:p text:style-name="P14"/>
      <text:p text:style-name="P14"><text:bookmark text:name="Par3183"/>1. На основании решения о государственной регистрации товарного знака, которое принято в порядке, установленном <text:a xlink:type="simple" xlink:href="#Par3149" text:style-name="ListLabel_20_1403" text:visited-style-name="ListLabel_20_1403"><text:span text:style-name="T7">пунктами 2</text:span></text:a> и <text:a xlink:type="simple" xlink:href="#Par3153" text:style-name="ListLabel_20_1404" text:visited-style-name="ListLabel_20_1404"><text:span text:style-name="T7">4 статьи 1499</text:span></text:a> или <text:a xlink:type="simple" xlink:href="#Par505" text:style-name="ListLabel_20_1405" text:visited-style-name="ListLabel_20_1405"><text:span text:style-name="T7">статьей 1248</text:span></text:a> настоящего Кодекса, федеральный орган исполнительной власти по интеллектуальной собственности в течение месяца со дня уплаты пошлины за государственную регистрацию товарного знака и за выдачу свидетельства на него осуществляет государственную регистрацию товарного знака в Государственном реестре товарных знаков.</text:p>
      <text:p text:style-name="P6">(в ред. Федерального <text:a xlink:type="simple" xlink:href="https://login.consultant.ru/link/?req=doc&amp;base=LAW&amp;n=160073&amp;dst=100832" text:style-name="ListLabel_20_1406" text:visited-style-name="ListLabel_20_1406"><text:span text:style-name="T7">закона</text:span></text:a> от 12.03.2014 N 35-ФЗ)</text:p>
      <text:p text:style-name="P16">В Государственный реестр товарных знаков вносятся товарный знак, сведения о правообладателе, дата приоритета товарного знака, перечень товаров, для индивидуализации которых зарегистрирован товарный знак, дата его государственной регистрации, другие сведения, относящиеся к регистрации товарного знака, а также последующие изменения этих сведений.</text:p>
      <text:p text:style-name="P16">2. Если заявителем не уплачена в установленном порядке пошлина, указанная в <text:a xlink:type="simple" xlink:href="#Par3183" text:style-name="ListLabel_20_1407" text:visited-style-name="ListLabel_20_1407"><text:span text:style-name="T7">пункте 1</text:span></text:a> настоящей статьи, регистрация товарного знака не осуществляется, а соответствующая заявка признается отозванной на основании решения федерального органа исполнительной власти по интеллектуальной собственности.</text:p>
      <text:p text:style-name="P16">В случае оспаривания решения о регистрации товарного знака в порядке, установленном <text:a xlink:type="simple" xlink:href="#Par505" text:style-name="ListLabel_20_1408" text:visited-style-name="ListLabel_20_1408"><text:span text:style-name="T7">статьей 1248</text:span></text:a> настоящего Кодекса, решение о признании заявки отозванной не принимается.</text:p>
      <text:p text:style-name="P6">(п. 2 в ред. Федерального <text:a xlink:type="simple" xlink:href="https://login.consultant.ru/link/?req=doc&amp;base=LAW&amp;n=160073&amp;dst=100834" text:style-name="ListLabel_20_1409" text:visited-style-name="ListLabel_20_1409"><text:span text:style-name="T7">закона</text:span></text:a> от 12.03.2014 N 35-ФЗ)</text:p>
      <text:p text:style-name="P14"/>
      <text:h text:style-name="P15" text:outline-level="5" loext:marker-style-name="T4"><text:bookmark text:name="Par3190"/><text:span text:style-name="T4">Статья 1504. Выдача свидетельства на товарный знак</text:span><text:span text:style-name="T4"/></text:h>
      <text:p text:style-name="P14"/>
      <text:p text:style-name="P14">1. Свидетельство на товарный знак выдается федеральным органом исполнительной власти по интеллектуальной собственности в форме электронного документа и по желанию заявителя на бумажном носителе в течение месяца со дня государственной регистрации товарного знака в Государственном реестре товарных знаков.</text:p>
      <text:p text:style-name="P6">(в ред. Федерального <text:a xlink:type="simple" xlink:href="https://login.consultant.ru/link/?req=doc&amp;base=LAW&amp;n=357759&amp;dst=100019" text:style-name="ListLabel_20_1410" text:visited-style-name="ListLabel_20_1410"><text:span text:style-name="T7">закона</text:span></text:a> от 20.07.2020 N 217-ФЗ)</text:p>
      <text:p text:style-name="P16">2. <text:a xlink:type="simple" xlink:href="https://login.consultant.ru/link/?req=doc&amp;base=LAW&amp;n=486998&amp;dst=101220" text:style-name="ListLabel_20_1411" text:visited-style-name="ListLabel_20_1411"><text:span text:style-name="T7">Форма</text:span></text:a> свидетельства на товарный знак и <text:a xlink:type="simple" xlink:href="https://login.consultant.ru/link/?req=doc&amp;base=LAW&amp;n=486998&amp;dst=101191" text:style-name="ListLabel_20_1412" text:visited-style-name="ListLabel_20_1412"><text:span text:style-name="T7">перечень</text:span></text:a> указываемых в нем сведений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4"/>
      <text:h text:style-name="P15" text:outline-level="5" loext:marker-style-name="T4"><text:bookmark text:name="Par3196"/><text:span text:style-name="T4">Статья 1505. Внесение изменений в Государственный реестр товарных знаков и в свидетельство на товарный знак</text:span><text:span text:style-name="T4"/></text:h>
      <text:p text:style-name="P14"/>
      <text:p text:style-name="P14">1. Федеральный орган исполнительной власти по интеллектуальной собственности вносит по <text:a xlink:type="simple" xlink:href="https://login.consultant.ru/link/?req=doc&amp;base=LAW&amp;n=429454&amp;dst=100015" text:style-name="ListLabel_20_1413" text:visited-style-name="ListLabel_20_1413"><text:span text:style-name="T7">заявлению</text:span></text:a> правообладателя в Государственный реестр товарных знаков и выданное свидетельство на товарный знак изменения, относящиеся к сведениям о регистрации товарного знака, в том числе о правообладателе, его наименовании, имени, месте нахождения или месте жительства, об адресе для переписки, изменения, связанные с сокращением перечня товаров и услуг, для индивидуализации которых зарегистрирован товарный знак, изменения отдельных элементов товарного знака, не меняющие его существа, а также изменения для исправления очевидных и технических ошибок.</text:p>
      <text:p text:style-name="P6">(п. 1 в ред. Федерального <text:a xlink:type="simple" xlink:href="https://login.consultant.ru/link/?req=doc&amp;base=LAW&amp;n=160073&amp;dst=100838" text:style-name="ListLabel_20_1414" text:visited-style-name="ListLabel_20_1414"><text:span text:style-name="T7">закона</text:span></text:a> от 12.03.2014 N 35-ФЗ)</text:p>
      <text:p text:style-name="P16">2. В случае оспаривания предоставления правовой охраны товарному знаку (<text:a xlink:type="simple" xlink:href="#Par3260" text:style-name="ListLabel_20_1415" text:visited-style-name="ListLabel_20_1415"><text:span text:style-name="T7">статья 1512</text:span></text:a>) из государственной регистрации товарного знака, действующей в отношении нескольких товаров, по заявлению правообладателя может быть выделена отдельная регистрация такого товарного знака для одного товара или части товаров из числа указанных в первоначальной регистрации, неоднородных с товарами, перечень которых остается в первоначальной регистрации. Такое заявление может быть подано правообладателем до принятия решения по результатам рассмотрения спора о регистрации товарного знака.</text:p>
      <text:p text:style-name="P16">3 - 4. Утратили силу с 1 октября 2014 года. - Федеральный <text:a xlink:type="simple" xlink:href="https://login.consultant.ru/link/?req=doc&amp;base=LAW&amp;n=160073&amp;dst=100840" text:style-name="ListLabel_20_1416" text:visited-style-name="ListLabel_20_1416"><text:span text:style-name="T7">закон</text:span></text:a> от 12.03.2014 N 35-ФЗ.</text:p>
      <text:p text:style-name="P14"/>
      <text:h text:style-name="P15" text:outline-level="5" loext:marker-style-name="T4"><text:bookmark text:name="Par3203"/><text:span text:style-name="T4">Статья 1506. Публикация сведений о государственной регистрации товарного знака</text:span><text:span text:style-name="T4"/></text:h>
      <text:p text:style-name="P14"/>
      <text:p text:style-name="P14">Сведения, относящиеся к государственной регистрации товарного знака и внесенные в Государственный реестр товарных знаков в соответствии со <text:a xlink:type="simple" xlink:href="#Par3181" text:style-name="ListLabel_20_1417" text:visited-style-name="ListLabel_20_1417"><text:span text:style-name="T7">статьей 1503</text:span></text:a> настоящего Кодекса, публикуются федеральным органом исполнительной власти по интеллектуальной собственности в официальном <text:a xlink:type="simple" xlink:href="https://login.consultant.ru/link/?req=doc&amp;base=LAW&amp;n=385125&amp;dst=100160" text:style-name="ListLabel_20_1418" text:visited-style-name="ListLabel_20_1418"><text:span text:style-name="T7">бюллетене</text:span></text:a> незамедлительно после регистрации товарного знака в Государственном реестре товарных знаков или после внесения в Государственный реестр товарных знаков соответствующих изменений.</text:p>
      <text:p text:style-name="P14"/>
      <text:h text:style-name="P15" text:outline-level="5" loext:marker-style-name="T4"><text:span text:style-name="T4">Статья 1507. Регистрация товарного знака в иностранных государствах и международная регистрация товарного знака</text:span><text:span text:style-name="T4"/></text:h>
      <text:p text:style-name="P14"/>
      <text:p text:style-name="P14">1. Российские юридические лица и граждане Российской Федерации вправе зарегистрировать товарный знак в иностранных государствах или осуществить его международную регистрацию.</text:p>
      <text:p text:style-name="P16">2. Заявка на международную регистрацию товарного знака подается через федеральный орган исполнительной власти по <text:soft-page-break/>интеллектуальной собственности.</text:p>
      <text:p text:style-name="P14"/>
      <text:h text:style-name="P13" text:outline-level="4" loext:marker-style-name="T4"><text:span text:style-name="T4">4. Особенности правовой охраны общеизвестного</text:span><text:span text:style-name="T4"/></text:h>
      <text:p text:style-name="P7" loext:marker-style-name="T4"><text:span text:style-name="T4">товарного знака</text:span><text:span text:style-name="T4"/></text:p>
      <text:p text:style-name="P14"/>
      <text:h text:style-name="P15" text:outline-level="5" loext:marker-style-name="T4"><text:bookmark text:name="Par3215"/><text:span text:style-name="T4">Статья 1508. Общеизвестный товарный знак</text:span><text:span text:style-name="T4"/></text:h>
      <text:p text:style-name="P14"/>
      <text:p text:style-name="P14"><text:bookmark text:name="Par3217"/>1. По заявлению лица, считающего используемый им товарный знак или используемое в качестве товарного знака обозначение общеизвестным в Российской Федерации товарным знаком, товарный знак, охраняемый на территории Российской Федерации на основании его государственной регистрации или в соответствии с международным договором Российской Федерации, либо обозначение, используемое в качестве товарного знака, но не имеющее правовой охраны на территории Российской Федерации, по решению федерального органа исполнительной власти по интеллектуальной собственности могут быть признаны общеизвестным в Российской Федерации товарным знаком, если этот товарный знак или это обозначение в результате интенсивного использования стали на указанную в заявлении дату широко известны в Российской Федерации среди соответствующих потребителей в отношении товаров заявителя.</text:p>
      <text:p text:style-name="P16">Товарный знак и обозначение, используемое в качестве товарного знака, не могут быть признаны общеизвестными товарными знаками, если они стали широко известны после даты приоритета тождественного или сходного с ними до степени смешения товарного знака другого лица, который предназначен для использования в отношении однородных товаров.</text:p>
      <text:p text:style-name="P16">2. Общеизвестному товарному знаку предоставляется правовая охрана, предусмотренная настоящим Кодексом для товарного знака.</text:p>
      <text:p text:style-name="P16">Предоставление правовой охраны общеизвестному товарному знаку означает признание исключительного права на общеизвестный товарный знак.</text:p>
      <text:p text:style-name="P16"><text:bookmark text:name="Par3221"/>Правовая охрана общеизвестного товарного знака действует бессрочно.</text:p>
      <text:p text:style-name="P16"><text:bookmark text:name="Par3222"/>3. Правовая охрана общеизвестного товарного знака распространяется также на товары, неоднородные с теми, в отношении которых он признан общеизвестным, если использование другим лицом этого товарного знака в отношении указанных товаров будет ассоциироваться у потребителей с обладателем исключительного права на общеизвестный товарный знак и может ущемить законные интересы такого обладателя.</text:p>
      <text:p text:style-name="P14"/>
      <text:h text:style-name="P15" text:outline-level="5" loext:marker-style-name="T4"><text:span text:style-name="T4">Статья 1509. Предоставление правовой охраны общеизвестному товарному знаку</text:span><text:span text:style-name="T4"/></text:h>
      <text:p text:style-name="P14"/>
      <text:p text:style-name="P14">1. Правовая охрана предоставляется общеизвестному товарному знаку на основании решения федерального органа исполнительной власти по интеллектуальной собственности, принятого в соответствии с <text:a xlink:type="simple" xlink:href="#Par3217" text:style-name="ListLabel_20_1419" text:visited-style-name="ListLabel_20_1419"><text:span text:style-name="T7">пунктом 1 статьи 1508</text:span></text:a> настоящего Кодекса.</text:p>
      <text:p text:style-name="P16">2. Товарный знак, признанный общеизвестным, вносится федеральным органом исполнительной власти по интеллектуальной собственности в Перечень общеизвестных в Российской Федерации товарных знаков (Перечень общеизвестных товарных знаков).</text:p>
      <text:p text:style-name="P16">3. Свидетельство на общеизвестный товарный знак выдается федеральным органом исполнительной власти по интеллектуальной собственности в форме электронного документа и по желанию заявителя на бумажном носителе в течение месяца со дня внесения товарного знака в Перечень общеизвестных товарных знаков.</text:p>
      <text:p text:style-name="P6">(в ред. Федерального <text:a xlink:type="simple" xlink:href="https://login.consultant.ru/link/?req=doc&amp;base=LAW&amp;n=357759&amp;dst=100020" text:style-name="ListLabel_20_1420" text:visited-style-name="ListLabel_20_1420"><text:span text:style-name="T7">закона</text:span></text:a> от 20.07.2020 N 217-ФЗ)</text:p>
      <text:p text:style-name="P16"><text:a xlink:type="simple" xlink:href="https://login.consultant.ru/link/?req=doc&amp;base=LAW&amp;n=186839&amp;dst=100037" text:style-name="ListLabel_20_1421" text:visited-style-name="ListLabel_20_1421"><text:span text:style-name="T7">Форма</text:span></text:a> свидетельства на общеизвестный товарный знак и <text:a xlink:type="simple" xlink:href="https://login.consultant.ru/link/?req=doc&amp;base=LAW&amp;n=186839&amp;dst=100015" text:style-name="ListLabel_20_1422" text:visited-style-name="ListLabel_20_1422"><text:span text:style-name="T7">перечень</text:span></text:a> указываемых в этом свидетельстве сведений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6">4. Сведения, относящиеся к общеизвестному товарному знаку, публикуются федеральным органом исполнительной власти по интеллектуальной собственности в официальном <text:a xlink:type="simple" xlink:href="https://login.consultant.ru/link/?req=doc&amp;base=LAW&amp;n=385125&amp;dst=100160" text:style-name="ListLabel_20_1423" text:visited-style-name="ListLabel_20_1423"><text:span text:style-name="T7">бюллетене</text:span></text:a> незамедлительно после их внесения в Перечень общеизвестных товарных знаков.</text:p>
      <text:p text:style-name="P14"/>
      <text:h text:style-name="P13" text:outline-level="4" loext:marker-style-name="T4"><text:span text:style-name="T4">5. Особенности правовой охраны коллективного знака</text:span><text:span text:style-name="T4"/></text:h>
      <text:p text:style-name="P14"/>
      <text:h text:style-name="P15" text:outline-level="5" loext:marker-style-name="T4"><text:span text:style-name="T4">Статья 1510. Право на коллективный знак</text:span><text:span text:style-name="T4"/></text:h>
      <text:p text:style-name="P14"/>
      <text:p text:style-name="P14">1. Объединение лиц, создание и деятельность которого не противоречат законодательству государства, в котором оно создано, вправе зарегистрировать в Российской Федерации коллективный знак.</text:p>
      <text:p text:style-name="P16">Коллективный знак является товарным знаком, предназначенным для обозначения товаров, производимых или реализуемых входящими в данное объединение лицами и обладающих едиными характеристиками их качества или иными общими характеристиками.</text:p>
      <text:p text:style-name="P16">Коллективным знаком может пользоваться каждое из входящих в объединение лиц.</text:p>
      <text:p text:style-name="P16">2. Право на коллективный знак не может быть отчуждено и не может быть предметом лицензионного договора.</text:p>
      <text:p text:style-name="P16">3. Лицо, входящее в объединение, которое зарегистрировало коллективный знак, вправе пользоваться своим товарным знаком наряду с коллективным знаком.</text:p>
      <text:p text:style-name="P14"/>
      <text:h text:style-name="P15" text:outline-level="5" loext:marker-style-name="T4"><text:span text:style-name="T4">Статья 1511. Государственная регистрация коллективного знака</text:span><text:span text:style-name="T4"/></text:h>
      <text:p text:style-name="P14"/>
      <text:p text:style-name="P14"><text:bookmark text:name="Par3245"/>1. К <text:a xlink:type="simple" xlink:href="https://login.consultant.ru/link/?req=doc&amp;base=LAW&amp;n=486998&amp;dst=100462" text:style-name="ListLabel_20_1424" text:visited-style-name="ListLabel_20_1424"><text:span text:style-name="T7">заявке</text:span></text:a> на регистрацию коллективного знака (заявке на коллективный знак), подаваемой в федеральный орган исполнительной власти по интеллектуальной собственности, прилагается устав коллективного знака, который должен содержать:</text:p>
      <text:p text:style-name="P16"><text:soft-page-break/>1) наименование объединения, уполномоченного зарегистрировать коллективный знак на свое наименование (правообладателя);</text:p>
      <text:p text:style-name="P16">2) перечень лиц, имеющих право использования этого коллективного знака;</text:p>
      <text:p text:style-name="P16">3) цель регистрации коллективного знака;</text:p>
      <text:p text:style-name="P16">4) перечень и единые характеристики качества или иные общие характеристики товаров, которые будут обозначаться коллективным знаком;</text:p>
      <text:p text:style-name="P16">5) условия использования коллективного знака;</text:p>
      <text:p text:style-name="P16">6) положения о порядке контроля за использованием коллективного знака;</text:p>
      <text:p text:style-name="P16">7) положения об ответственности за нарушение устава коллективного знака.</text:p>
      <text:p text:style-name="P16">2. В Государственный реестр товарных знаков и <text:a xlink:type="simple" xlink:href="https://login.consultant.ru/link/?req=doc&amp;base=LAW&amp;n=486998&amp;dst=101233" text:style-name="ListLabel_20_1425" text:visited-style-name="ListLabel_20_1425"><text:span text:style-name="T7">свидетельство</text:span></text:a> на коллективный знак в дополнение к сведениям, предусмотренным <text:a xlink:type="simple" xlink:href="#Par3181" text:style-name="ListLabel_20_1426" text:visited-style-name="ListLabel_20_1426"><text:span text:style-name="T7">статьями 1503</text:span></text:a> и <text:a xlink:type="simple" xlink:href="#Par3190" text:style-name="ListLabel_20_1427" text:visited-style-name="ListLabel_20_1427"><text:span text:style-name="T7">1504</text:span></text:a> настоящего Кодекса, вносятся сведения о лицах, имеющих право использования коллективного знака. Эти сведения, а также выписка из устава коллективного знака о единых характеристиках качества и об иных общих характеристиках товаров, в отношении которых этот знак зарегистрирован, публикуется федеральным органом исполнительной власти по интеллектуальной собственности в официальном <text:a xlink:type="simple" xlink:href="https://login.consultant.ru/link/?req=doc&amp;base=LAW&amp;n=385125&amp;dst=100160" text:style-name="ListLabel_20_1428" text:visited-style-name="ListLabel_20_1428"><text:span text:style-name="T7">бюллетене</text:span></text:a>.</text:p>
      <text:p text:style-name="P16">Правообладатель уведомляет федеральный орган исполнительной власти по интеллектуальной собственности об изменениях в уставе коллективного знака.</text:p>
      <text:p text:style-name="P16"><text:bookmark text:name="Par3255"/>3. В случае использования коллективного знака на товарах, не обладающих едиными характеристиками их качества или иными общими характеристиками, правовая охрана коллективного знака может быть прекращена досрочно полностью или частично на основании решения суда, принятого по заявлению любого заинтересованного лица.</text:p>
      <text:p text:style-name="P16">4. Коллективный знак и заявка на коллективный знак могут быть преобразованы соответственно в товарный знак и в заявку на товарный знак и наоборот. Порядок такого преобразования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4"/>
      <text:h text:style-name="P13" text:outline-level="4" loext:marker-style-name="T4"><text:span text:style-name="T4">6. Прекращение исключительного права на товарный знак</text:span><text:span text:style-name="T4"/></text:h>
      <text:p text:style-name="P14"/>
      <text:h text:style-name="P15" text:outline-level="5" loext:marker-style-name="T4"><text:bookmark text:name="Par3260"/><text:span text:style-name="T4">Статья 1512. Основания оспаривания и признания недействительным предоставления правовой охраны товарному знаку</text:span><text:span text:style-name="T4"/></text:h>
      <text:p text:style-name="P14"/>
      <text:p text:style-name="P14">1. Оспаривание предоставления правовой охраны товарному знаку означает оспаривание решения о государственной регистрации товарного знака <text:a xlink:type="simple" xlink:href="#Par3149" text:style-name="ListLabel_20_1429" text:visited-style-name="ListLabel_20_1429"><text:span text:style-name="T7">(пункт 2 статьи 1499)</text:span></text:a> и основанного на ней признания исключительного права на товарный знак (<text:a xlink:type="simple" xlink:href="#Par2918" text:style-name="ListLabel_20_1430" text:visited-style-name="ListLabel_20_1430"><text:span text:style-name="T7">статьи 1477</text:span></text:a> и <text:a xlink:type="simple" xlink:href="#Par2935" text:style-name="ListLabel_20_1431" text:visited-style-name="ListLabel_20_1431"><text:span text:style-name="T7">1481</text:span></text:a>).</text:p>
      <text:p text:style-name="P16">Признание недействительным предоставления правовой охраны товарному знаку влечет отмену решения федерального органа исполнительной власти по интеллектуальной собственности о регистрации товарного знака.</text:p>
      <text:p text:style-name="P16"><text:bookmark text:name="Par3264"/>2. Предоставление правовой охраны товарному знаку может быть оспорено и признано недействительным:</text:p>
      <text:p text:style-name="P16"><text:bookmark text:name="Par3265"/>1) полностью или частично в течение всего срока действия исключительного права на товарный знак, если правовая охрана была ему предоставлена с нарушением требований <text:a xlink:type="simple" xlink:href="#Par2947" text:style-name="ListLabel_20_1432" text:visited-style-name="ListLabel_20_1432"><text:span text:style-name="T7">пунктов 1</text:span></text:a> - <text:a xlink:type="simple" xlink:href="#Par2965" text:style-name="ListLabel_20_1433" text:visited-style-name="ListLabel_20_1433"><text:span text:style-name="T7">5</text:span></text:a>, <text:a xlink:type="simple" xlink:href="#Par2980" text:style-name="ListLabel_20_1434" text:visited-style-name="ListLabel_20_1434"><text:span text:style-name="T7">8</text:span></text:a> и <text:a xlink:type="simple" xlink:href="#Par2981" text:style-name="ListLabel_20_1435" text:visited-style-name="ListLabel_20_1435"><text:span text:style-name="T7">9 статьи 1483</text:span></text:a> настоящего Кодекса;</text:p>
      <text:p text:style-name="P16"><text:bookmark text:name="Par3266"/>2) полностью или частично в течение пяти лет со дня публикации сведений о государственной регистрации товарного знака в официальном бюллетене (<text:a xlink:type="simple" xlink:href="#Par3203" text:style-name="ListLabel_20_1436" text:visited-style-name="ListLabel_20_1436"><text:span text:style-name="T7">статья 1506</text:span></text:a>), если правовая охрана была ему предоставлена с нарушением требований <text:a xlink:type="simple" xlink:href="#Par2966" text:style-name="ListLabel_20_1437" text:visited-style-name="ListLabel_20_1437"><text:span text:style-name="T7">пунктов 6</text:span></text:a>, <text:a xlink:type="simple" xlink:href="#Par2976" text:style-name="ListLabel_20_1438" text:visited-style-name="ListLabel_20_1438"><text:span text:style-name="T7">7</text:span></text:a> и <text:a xlink:type="simple" xlink:href="#Par2989" text:style-name="ListLabel_20_1439" text:visited-style-name="ListLabel_20_1439"><text:span text:style-name="T7">10 статьи 1483</text:span></text:a> настоящего Кодекса;</text:p>
      <text:p text:style-name="P6">(в ред. Федерального <text:a xlink:type="simple" xlink:href="https://login.consultant.ru/link/?req=doc&amp;base=LAW&amp;n=160073&amp;dst=100843" text:style-name="ListLabel_20_1440" text:visited-style-name="ListLabel_20_1440"><text:span text:style-name="T7">закона</text:span></text:a> от 12.03.2014 N 35-ФЗ)</text:p>
      <text:p text:style-name="P16">3) утратил силу. - Федеральный <text:a xlink:type="simple" xlink:href="https://login.consultant.ru/link/?req=doc&amp;base=LAW&amp;n=420336&amp;dst=100017" text:style-name="ListLabel_20_1441" text:visited-style-name="ListLabel_20_1441"><text:span text:style-name="T7">закон</text:span></text:a> от 28.06.2022 N 193-ФЗ;</text:p>
      <text:p text:style-name="P16"><text:bookmark text:name="Par3269"/>4) полностью в течение всего срока действия правовой охраны, если правовая охрана была предоставлена товарному знаку с более поздним приоритетом по отношению к признанному общеизвестным зарегистрированному товарному знаку иного лица, правовая охрана которого осуществляется в соответствии с <text:a xlink:type="simple" xlink:href="#Par3222" text:style-name="ListLabel_20_1442" text:visited-style-name="ListLabel_20_1442"><text:span text:style-name="T7">пунктом 3 статьи 1508</text:span></text:a> настоящего Кодекса;</text:p>
      <text:p text:style-name="P16"><text:bookmark text:name="Par3270"/>5) полностью в течение всего срока действия исключительного права на товарный знак, если правовая охрана была ему предоставлена на имя агента или представителя лица, которое является обладателем этого исключительного права в одном из государств - участников Парижской <text:a xlink:type="simple" xlink:href="https://login.consultant.ru/link/?req=doc&amp;base=LAW&amp;n=5111" text:style-name="ListLabel_20_1443" text:visited-style-name="ListLabel_20_1443"><text:span text:style-name="T7">конвенции</text:span></text:a> по охране промышленной собственности, с нарушением требований данной <text:a xlink:type="simple" xlink:href="https://login.consultant.ru/link/?req=doc&amp;base=LAW&amp;n=5111" text:style-name="ListLabel_20_1444" text:visited-style-name="ListLabel_20_1444"><text:span text:style-name="T7">Конвенции</text:span></text:a>;</text:p>
      <text:p text:style-name="P16"><text:bookmark text:name="Par3271"/>6) полностью или частично в течение всего срока действия правовой охраны, если действия правообладателя, связанные с предоставлением правовой охраны товарному знаку или сходному с ним до степени смешения другому товарному знаку, признаны в установленном порядке злоупотреблением правом либо недобросовестной конкуренцией;</text:p>
      <text:p text:style-name="P6">(пп. 6 в ред. Федерального <text:a xlink:type="simple" xlink:href="https://login.consultant.ru/link/?req=doc&amp;base=LAW&amp;n=160073&amp;dst=100844" text:style-name="ListLabel_20_1445" text:visited-style-name="ListLabel_20_1445"><text:span text:style-name="T7">закона</text:span></text:a> от 12.03.2014 N 35-ФЗ)</text:p>
      <text:p text:style-name="P16"><text:bookmark text:name="Par3273"/>7) полностью или частично в течение всего срока действия правовой охраны, если она предоставлена с нарушением требований <text:a xlink:type="simple" xlink:href="#Par3117" text:style-name="ListLabel_20_1446" text:visited-style-name="ListLabel_20_1446"><text:span text:style-name="T7">пункта 3 статьи 1496</text:span></text:a> настоящего Кодекса.</text:p>
      <text:p text:style-name="P16">Положения <text:a xlink:type="simple" xlink:href="#Par3265" text:style-name="ListLabel_20_1447" text:visited-style-name="ListLabel_20_1447"><text:span text:style-name="T7">подпунктов 1</text:span></text:a> и <text:a xlink:type="simple" xlink:href="#Par3266" text:style-name="ListLabel_20_1448" text:visited-style-name="ListLabel_20_1448"><text:span text:style-name="T7">2</text:span></text:a> настоящего пункта применяются с учетом обстоятельств, сложившихся на дату подачи возражения <text:a xlink:type="simple" xlink:href="#Par3281" text:style-name="ListLabel_20_1449" text:visited-style-name="ListLabel_20_1449"><text:span text:style-name="T7">(статья 1513)</text:span></text:a>.</text:p>
      <text:p text:style-name="P6">(в ред. Федерального <text:a xlink:type="simple" xlink:href="https://login.consultant.ru/link/?req=doc&amp;base=LAW&amp;n=420336&amp;dst=100018" text:style-name="ListLabel_20_1450" text:visited-style-name="ListLabel_20_1450"><text:span text:style-name="T7">закона</text:span></text:a> от 28.06.2022 N 193-ФЗ)</text:p>
      <text:p text:style-name="P6">(пп. 7 введен Федеральным <text:a xlink:type="simple" xlink:href="https://login.consultant.ru/link/?req=doc&amp;base=LAW&amp;n=160073&amp;dst=100846" text:style-name="ListLabel_20_1451" text:visited-style-name="ListLabel_20_1451"><text:span text:style-name="T7">законом</text:span></text:a> от 12.03.2014 N 35-ФЗ)</text:p>
      <text:p text:style-name="P16"><text:bookmark text:name="Par3277"/><text:soft-page-break/>3. Предоставление правовой охраны общеизвестному товарному знаку путем его регистрации в Российской Федерации может быть оспорено и признано недействительным полностью или частично в течение всего срока действия исключительного права на этот товарный знак, если правовая охрана была ему предоставлена с нарушением требований <text:a xlink:type="simple" xlink:href="#Par3217" text:style-name="ListLabel_20_1452" text:visited-style-name="ListLabel_20_1452"><text:span text:style-name="T7">пункта 1 статьи 1508</text:span></text:a> настоящего Кодекса.</text:p>
      <text:p text:style-name="P16">4. Предоставление правовой охраны на территории Российской Федерации товарному знаку, зарегистрированному в соответствии с международными договорами Российской Федерации, может быть оспорено и признано недействительным по основаниям, предусмотренным <text:a xlink:type="simple" xlink:href="#Par3264" text:style-name="ListLabel_20_1453" text:visited-style-name="ListLabel_20_1453"><text:span text:style-name="T7">пунктом 2</text:span></text:a> настоящей статьи.</text:p>
      <text:p text:style-name="P6">(п. 4 введен Федеральным <text:a xlink:type="simple" xlink:href="https://login.consultant.ru/link/?req=doc&amp;base=LAW&amp;n=160073&amp;dst=100849" text:style-name="ListLabel_20_1454" text:visited-style-name="ListLabel_20_1454"><text:span text:style-name="T7">законом</text:span></text:a> от 12.03.2014 N 35-ФЗ)</text:p>
      <text:p text:style-name="P14"/>
      <text:h text:style-name="P15" text:outline-level="5" loext:marker-style-name="T4"><text:bookmark text:name="Par3281"/><text:span text:style-name="T4">Статья 1513. Порядок оспаривания и признания недействительным предоставления правовой охраны товарному знаку</text:span><text:span text:style-name="T4"/></text:h>
      <text:p text:style-name="P14"/>
      <text:p text:style-name="P14">1. Предоставление правовой охраны товарному знаку может быть оспорено по основаниям и в сроки, которые предусмотрены <text:a xlink:type="simple" xlink:href="#Par3260" text:style-name="ListLabel_20_1455" text:visited-style-name="ListLabel_20_1455"><text:span text:style-name="T7">статьей 1512</text:span></text:a> настоящего Кодекса, путем подачи <text:a xlink:type="simple" xlink:href="https://login.consultant.ru/link/?req=doc&amp;base=LAW&amp;n=436877&amp;dst=100016" text:style-name="ListLabel_20_1456" text:visited-style-name="ListLabel_20_1456"><text:span text:style-name="T7">возражения</text:span></text:a> против такого предоставления в федеральный орган исполнительной власти по интеллектуальной собственности.</text:p>
      <text:p text:style-name="P6">(в ред. Федерального <text:a xlink:type="simple" xlink:href="https://login.consultant.ru/link/?req=doc&amp;base=LAW&amp;n=160073&amp;dst=100852" text:style-name="ListLabel_20_1457" text:visited-style-name="ListLabel_20_1457"><text:span text:style-name="T7">закона</text:span></text:a> от 12.03.2014 N 35-ФЗ)</text:p>
      <text:p text:style-name="P16">2. Возражения против предоставления правовой охраны товарному знаку по основаниям, предусмотренным <text:a xlink:type="simple" xlink:href="#Par3265" text:style-name="ListLabel_20_1458" text:visited-style-name="ListLabel_20_1458"><text:span text:style-name="T7">подпунктами 1</text:span></text:a>, <text:a xlink:type="simple" xlink:href="#Par3266" text:style-name="ListLabel_20_1459" text:visited-style-name="ListLabel_20_1459"><text:span text:style-name="T7">2</text:span></text:a>, <text:a xlink:type="simple" xlink:href="#Par3269" text:style-name="ListLabel_20_1460" text:visited-style-name="ListLabel_20_1460"><text:span text:style-name="T7">4</text:span></text:a>, <text:a xlink:type="simple" xlink:href="#Par3271" text:style-name="ListLabel_20_1461" text:visited-style-name="ListLabel_20_1461"><text:span text:style-name="T7">6</text:span></text:a>, <text:a xlink:type="simple" xlink:href="#Par3273" text:style-name="ListLabel_20_1462" text:visited-style-name="ListLabel_20_1462"><text:span text:style-name="T7">7 пункта 2</text:span></text:a> и <text:a xlink:type="simple" xlink:href="#Par3277" text:style-name="ListLabel_20_1463" text:visited-style-name="ListLabel_20_1463"><text:span text:style-name="T7">пунктом 3 статьи 1512</text:span></text:a> настоящего Кодекса, могут быть поданы заинтересованным лицом.</text:p>
      <text:p text:style-name="P6">(в ред. Федеральных законов от 12.03.2014 <text:a xlink:type="simple" xlink:href="https://login.consultant.ru/link/?req=doc&amp;base=LAW&amp;n=160073&amp;dst=100853" text:style-name="ListLabel_20_1464" text:visited-style-name="ListLabel_20_1464"><text:span text:style-name="T7">N 35-ФЗ</text:span></text:a>, от 28.06.2022 <text:a xlink:type="simple" xlink:href="https://login.consultant.ru/link/?req=doc&amp;base=LAW&amp;n=420336&amp;dst=100019" text:style-name="ListLabel_20_1465" text:visited-style-name="ListLabel_20_1465"><text:span text:style-name="T7">N 193-ФЗ</text:span></text:a>)</text:p>
      <text:p text:style-name="P16">3. Возражение против предоставления правовой охраны товарному знаку по основанию, предусмотренному <text:a xlink:type="simple" xlink:href="#Par3270" text:style-name="ListLabel_20_1466" text:visited-style-name="ListLabel_20_1466"><text:span text:style-name="T7">подпунктом 5 пункта 2 статьи 1512</text:span></text:a> настоящего Кодекса, может быть подано заинтересованным обладателем исключительного права на товарный знак в одном из государств - участников Парижской <text:a xlink:type="simple" xlink:href="https://login.consultant.ru/link/?req=doc&amp;base=LAW&amp;n=5111" text:style-name="ListLabel_20_1467" text:visited-style-name="ListLabel_20_1467"><text:span text:style-name="T7">конвенции</text:span></text:a> по охране промышленной собственности.</text:p>
      <text:p text:style-name="P6">(в ред. Федерального <text:a xlink:type="simple" xlink:href="https://login.consultant.ru/link/?req=doc&amp;base=LAW&amp;n=160073&amp;dst=100855" text:style-name="ListLabel_20_1468" text:visited-style-name="ListLabel_20_1468"><text:span text:style-name="T7">закона</text:span></text:a> от 12.03.2014 N 35-ФЗ)</text:p>
      <text:p text:style-name="P16">Абзац утратил силу с 1 октября 2014 года. - Федеральный <text:a xlink:type="simple" xlink:href="https://login.consultant.ru/link/?req=doc&amp;base=LAW&amp;n=160073&amp;dst=100856" text:style-name="ListLabel_20_1469" text:visited-style-name="ListLabel_20_1469"><text:span text:style-name="T7">закон</text:span></text:a> от 12.03.2014 N 35-ФЗ.</text:p>
      <text:p text:style-name="P16">4. Решения федерального органа исполнительной власти по интеллектуальной собственности о признании недействительным предоставления правовой охраны товарному знаку или об отказе в таком признании вступают в силу в соответствии с правилами <text:a xlink:type="simple" xlink:href="#Par508" text:style-name="ListLabel_20_1470" text:visited-style-name="ListLabel_20_1470"><text:span text:style-name="T7">статьи 1248</text:span></text:a> настоящего Кодекса и могут быть оспорены в суде.</text:p>
      <text:p text:style-name="P16">5. В случае признания предоставления правовой охраны товарному знаку недействительным полностью свидетельство на товарный знак и запись в Государственном реестре товарных знаков аннулируются.</text:p>
      <text:p text:style-name="P16">В случае признания предоставления правовой охраны товарному знаку частично недействительным выдается новое свидетельство на товарный знак и вносятся соответствующие изменения в Государственный реестр товарных знаков.</text:p>
      <text:p text:style-name="P16">6. Лицензионные договоры, заключенные до принятия решения о признании недействительным предоставления правовой охраны товарному знаку, сохраняют свое действие в той мере, в какой они были исполнены к моменту принятия решения.</text:p>
      <text:p text:style-name="P14"/>
      <text:h text:style-name="P15" text:outline-level="5" loext:marker-style-name="T4"><text:span text:style-name="T4">Статья 1514. Прекращение правовой охраны товарного знака</text:span><text:span text:style-name="T4"/></text:h>
      <text:p text:style-name="P14"/>
      <text:p text:style-name="P14">1. Правовая охрана товарного знака прекращается:</text:p>
      <text:p text:style-name="P16">1) в связи с истечением срока действия исключительного права на товарный знак;</text:p>
      <text:p text:style-name="P16">2) на основании принятого в соответствии с <text:a xlink:type="simple" xlink:href="#Par3255" text:style-name="ListLabel_20_1471" text:visited-style-name="ListLabel_20_1471"><text:span text:style-name="T7">пунктом 3 статьи 1511</text:span></text:a> настоящего Кодекса решения суда о досрочном прекращении правовой охраны коллективного знака в связи с использованием этого знака на товарах, не обладающих едиными характеристиками их качества или иными общими характеристиками;</text:p>
      <text:p text:style-name="P16"><text:bookmark text:name="Par3300"/>3) на основании принятого в соответствии со <text:a xlink:type="simple" xlink:href="#Par3015" text:style-name="ListLabel_20_1472" text:visited-style-name="ListLabel_20_1472"><text:span text:style-name="T7">статьей 1486</text:span></text:a> настоящего Кодекса решения о досрочном прекращении правовой охраны товарного знака в связи с его неиспользованием;</text:p>
      <text:p text:style-name="P16">4) на основании принятого по <text:a xlink:type="simple" xlink:href="https://login.consultant.ru/link/?req=doc&amp;base=LAW&amp;n=362391&amp;dst=100198" text:style-name="ListLabel_20_1473" text:visited-style-name="ListLabel_20_1473"><text:span text:style-name="T7">заявлению</text:span></text:a> любого лица решения федерального органа исполнительной власти по интеллектуальной собственности о досрочном прекращении правовой охраны товарного знака в связи с прекращением юридического лица - правообладателя или со смертью гражданина-правообладателя, если отсутствуют основания для универсального правопреемства (<text:a xlink:type="simple" xlink:href="https://login.consultant.ru/link/?req=doc&amp;base=LAW&amp;n=372403&amp;dst=100278" text:style-name="ListLabel_20_1474" text:visited-style-name="ListLabel_20_1474"><text:span text:style-name="T7">наследование</text:span></text:a>, реорганизация юридического лица);</text:p>
      <text:p text:style-name="P6">(в ред. Федеральных законов от 12.03.2014 <text:a xlink:type="simple" xlink:href="https://login.consultant.ru/link/?req=doc&amp;base=LAW&amp;n=160073&amp;dst=100858" text:style-name="ListLabel_20_1475" text:visited-style-name="ListLabel_20_1475"><text:span text:style-name="T7">N 35-ФЗ</text:span></text:a>, от 28.06.2022 <text:a xlink:type="simple" xlink:href="https://login.consultant.ru/link/?req=doc&amp;base=LAW&amp;n=420336&amp;dst=100020" text:style-name="ListLabel_20_1476" text:visited-style-name="ListLabel_20_1476"><text:span text:style-name="T7">N 193-ФЗ</text:span></text:a>)</text:p>
      <text:p text:style-name="P16">5) в случае отказа правообладателя от права на товарный знак;</text:p>
      <text:p text:style-name="P16"><text:bookmark text:name="Par3304"/>6) на основании принятого по <text:a xlink:type="simple" xlink:href="https://login.consultant.ru/link/?req=doc&amp;base=LAW&amp;n=436877&amp;dst=100052" text:style-name="ListLabel_20_1477" text:visited-style-name="ListLabel_20_1477"><text:span text:style-name="T7">заявлению</text:span></text:a> заинтересованного лица решения федерального органа исполнительной власти по интеллектуальной собственности о досрочном прекращении правовой охраны товарного знака в случае его превращения в обозначение, вошедшее во всеобщее употребление как обозначение товаров определенного вида;</text:p>
      <text:p text:style-name="P16">7) на основании принятого по заявлению любого лица решения федерального органа исполнительной власти по интеллектуальной собственности о досрочном прекращении правовой охраны товарного знака, зарегистрированного в соответствии с <text:a xlink:type="simple" xlink:href="#Par2976" text:style-name="ListLabel_20_1478" text:visited-style-name="ListLabel_20_1478"><text:span text:style-name="T7">пунктом 7 статьи 1483</text:span></text:a> настоящего Кодекса, в случае прекращения права использования соответствующих географического указания или наименования места происхождения товара.</text:p>
      <text:p text:style-name="P6">(пп. 7 введен Федеральным <text:a xlink:type="simple" xlink:href="https://login.consultant.ru/link/?req=doc&amp;base=LAW&amp;n=330028&amp;dst=100022" text:style-name="ListLabel_20_1479" text:visited-style-name="ListLabel_20_1479"><text:span text:style-name="T7">законом</text:span></text:a> от 26.07.2019 N 230-ФЗ)</text:p>
      <text:p text:style-name="P16">2. Правовая охрана общеизвестного товарного знака прекращается по основаниям, предусмотренным <text:a xlink:type="simple" xlink:href="#Par3300" text:style-name="ListLabel_20_1480" text:visited-style-name="ListLabel_20_1480"><text:span text:style-name="T7">подпунктами 3</text:span></text:a> - <text:a xlink:type="simple" xlink:href="#Par3304" text:style-name="ListLabel_20_1481" text:visited-style-name="ListLabel_20_1481"><text:span text:style-name="T7">6 пункта 1</text:span></text:a> настоящей статьи, а также по решению федерального органа исполнительной власти по интеллектуальной собственности в случае утраты общеизвестным товарным знаком признаков, установленных <text:a xlink:type="simple" xlink:href="#Par3217" text:style-name="ListLabel_20_1482" text:visited-style-name="ListLabel_20_1482"><text:span text:style-name="T7">абзацем первым пункта 1 статьи 1508</text:span></text:a> настоящего Кодекса.</text:p>
      <text:p text:style-name="P16">3. При переходе исключительного права на товарный знак без заключения договора с правообладателем (<text:a xlink:type="simple" xlink:href="#Par303" text:style-name="ListLabel_20_1483" text:visited-style-name="ListLabel_20_1483"><text:span text:style-name="T7">статья 1241</text:span></text:a>) правовая охрана товарного знака может быть прекращена по решению суда по иску заинтересованного лица, если будет доказано, что такой переход вводит потребителей в заблуждение относительно товара или его изготовителя.</text:p>
      <text:p text:style-name="P16"><text:soft-page-break/>4. Прекращение правовой охраны товарного знака означает прекращение исключительного права на этот товарный знак.</text:p>
      <text:p text:style-name="P16">5. Правовая охрана на территории Российской Федерации товарного знака, зарегистрированного в соответствии с международными договорами Российской Федерации, прекращается по основаниям и в порядке, которые предусмотрены настоящей статьей.</text:p>
      <text:p text:style-name="P6">(п. 5 введен Федеральным <text:a xlink:type="simple" xlink:href="https://login.consultant.ru/link/?req=doc&amp;base=LAW&amp;n=160073&amp;dst=100860" text:style-name="ListLabel_20_1484" text:visited-style-name="ListLabel_20_1484"><text:span text:style-name="T7">законом</text:span></text:a> от 12.03.2014 N 35-ФЗ)</text:p>
      <text:p text:style-name="P14"/>
      <text:h text:style-name="P13" text:outline-level="4" loext:marker-style-name="T4"><text:span text:style-name="T4">7. Защита права на товарный знак</text:span><text:span text:style-name="T4"/></text:h>
      <text:p text:style-name="P14"/>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14"/>
          </table:table-cell>
          <table:table-cell table:style-name="Таблица30.B1" office:value-type="string">
            <text:p text:style-name="P14"/>
          </table:table-cell>
          <table:table-cell table:style-name="Таблица30.C1" office:value-type="string">
            <text:p text:style-name="P17" loext:marker-style-name="T8"><text:span text:style-name="T8">КонсультантПлюс: примечание.</text:span><text:span text:style-name="T8"/></text:p>
            <text:p text:style-name="P17" loext:marker-style-name="T5"><text:span text:style-name="T8">Ст. 1515 не применяется в отношении </text:span><text:a xlink:type="simple" xlink:href="https://login.consultant.ru/link/?req=doc&amp;base=LAW&amp;n=519989&amp;dst=100018" text:style-name="ListLabel_20_1485" text:visited-style-name="ListLabel_20_1485"><text:span text:style-name="T7">перечня</text:span></text:a><text:span text:style-name="T8"> товаров (групп товаров), утв. Приказом Минпромторга России от 21.07.2023 N 2701, при условии введения их в оборот за пределами РФ правообладателями (патентообладателями), а также с их согласия.</text:span></text:p>
          </table:table-cell>
          <table:table-cell table:style-name="Таблица30.B1" office:value-type="string">
            <text:p text:style-name="P18" loext:marker-style-name="T8"/>
          </table:table-cell>
        </table:table-row>
      </table:table>
      <text:h text:style-name="P22" text:outline-level="5" loext:marker-style-name="T4"><text:span text:style-name="T4">Статья 1515. Ответственность за незаконное использование товарного знака</text:span><text:span text:style-name="T4"/></text:h>
      <text:p text:style-name="P14"/>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P14"/>
          </table:table-cell>
          <table:table-cell table:style-name="Таблица31.B1" office:value-type="string">
            <text:p text:style-name="P14"/>
          </table:table-cell>
          <table:table-cell table:style-name="Таблица31.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и 2 ст. 1515 см. </text:span><text:a xlink:type="simple" xlink:href="https://login.consultant.ru/link/?req=doc&amp;base=LAW&amp;n=290909&amp;dst=100071" text:style-name="ListLabel_20_1486" text:visited-style-name="ListLabel_20_1486"><text:span text:style-name="T7">Постановление</text:span></text:a><text:span text:style-name="T8"> КС РФ от 13.02.2018 N 8-П.</text:span></text:p>
          </table:table-cell>
          <table:table-cell table:style-name="Таблица31.B1" office:value-type="string">
            <text:p text:style-name="P18" loext:marker-style-name="T8"/>
          </table:table-cell>
        </table:table-row>
      </table:table>
      <text:p text:style-name="P19">1. Товары, этикетки, упаковки товаров, на которых незаконно размещены товарный знак или сходное с ним до степени смешения обозначение, являются контрафактными.</text:p>
      <text:p text:style-name="P19"><text:bookmark text:name="Par3322"/>2. Правообладатель вправе требовать изъятия из оборота и уничтожения за счет нарушителя контрафактных товаров, этикеток, упаковок товаров, на которых незаконно размещены товарный знак или сходное с ним до степени смешения обозначение. В тех случаях, когда введение таких товаров в оборот необходимо в общественных интересах, правообладатель вправе требовать удаления за счет нарушителя с контрафактных товаров, этикеток, упаковок товаров незаконно используемого товарного знака или сходного с ним до степени смешения обозначения.</text:p>
      <text:p text:style-name="P6">(в ред. Федерального <text:a xlink:type="simple" xlink:href="https://login.consultant.ru/link/?req=doc&amp;base=LAW&amp;n=509330&amp;dst=100070" text:style-name="ListLabel_20_1487" text:visited-style-name="ListLabel_20_1487"><text:span text:style-name="T7">закона</text:span></text:a> от 07.07.2025 N 214-ФЗ)</text:p>
      <text:p text:style-name="P16">3. Лицо, нарушившее исключительное право на товарный знак при выполнении работ или оказании услуг, обязано удалить товарный знак или сходное с ним до степени смешения обозначение с материалов, которыми сопровождается выполнение таких работ или оказание услуг, в том числе с документации, рекламы, вывесок.</text:p>
      <text:p text:style-name="P16">4. Правообладатель вправе требовать по своему выбору от нарушителя вместо возмещения убытков выплаты <text:a xlink:type="simple" xlink:href="https://login.consultant.ru/link/?req=doc&amp;base=LAW&amp;n=522498&amp;dst=100461" text:style-name="ListLabel_20_1488" text:visited-style-name="ListLabel_20_1488"><text:span text:style-name="T7">компенсации</text:span></text:a>:</text:p>
      <text:p text:style-name="P16">1) в размере от десяти тысяч до десяти миллионов рублей;</text:p>
      <text:p text:style-name="P16">2) в размере двукратной стоимости контрафактных товаров;</text:p>
      <text:p text:style-name="P16">3) в размере двукратной стоимости права использования товарного знака, определяемой исходя из цены, которая при сравнимых обстоятельствах обычно взимается за правомерное использование товарного знака тем способом, который использовал нарушитель.</text:p>
      <text:p text:style-name="P6">(п. 4 в ред. Федерального <text:a xlink:type="simple" xlink:href="https://login.consultant.ru/link/?req=doc&amp;base=LAW&amp;n=509330&amp;dst=100071" text:style-name="ListLabel_20_1489" text:visited-style-name="ListLabel_20_1489"><text:span text:style-name="T7">закона</text:span></text:a> от 07.07.2025 N 214-ФЗ)</text:p>
      <text:p text:style-name="P16">5. Лицо, производящее предупредительную маркировку по отношению к не зарегистрированному в Российской Федерации товарному знаку, несет ответственность в <text:a xlink:type="simple" xlink:href="https://login.consultant.ru/link/?req=doc&amp;base=LAW&amp;n=527088&amp;dst=101123" text:style-name="ListLabel_20_1490" text:visited-style-name="ListLabel_20_1490"><text:span text:style-name="T7">порядке</text:span></text:a>, предусмотренном законодательством Российской Федерации.</text:p>
      <text:p text:style-name="P14"/>
      <text:h text:style-name="P13" text:outline-level="3" loext:marker-style-name="T4"><text:span text:style-name="T4">§ 3. Право на географическое указание и наименование</text:span><text:span text:style-name="T4"/></text:h>
      <text:p text:style-name="P7" loext:marker-style-name="T4"><text:span text:style-name="T4">места происхождения товара</text:span><text:span text:style-name="T4"/></text:p>
      <text:p text:style-name="P7">(в ред. Федерального <text:a xlink:type="simple" xlink:href="https://login.consultant.ru/link/?req=doc&amp;base=LAW&amp;n=330028&amp;dst=100025" text:style-name="ListLabel_20_1491" text:visited-style-name="ListLabel_20_1491"><text:span text:style-name="T7">закона</text:span></text:a> от 26.07.2019 N 230-ФЗ)</text:p>
      <text:p text:style-name="P7"/>
      <text:h text:style-name="P13" text:outline-level="4" loext:marker-style-name="T4"><text:span text:style-name="T4">1. Основные положения</text:span><text:span text:style-name="T4"/></text:h>
      <text:p text:style-name="P7"/>
      <text:p text:style-name="P7">(в ред. Федерального <text:a xlink:type="simple" xlink:href="https://login.consultant.ru/link/?req=doc&amp;base=LAW&amp;n=330028&amp;dst=100026" text:style-name="ListLabel_20_1492" text:visited-style-name="ListLabel_20_1492"><text:span text:style-name="T7">закона</text:span></text:a> от 26.07.2019 N 230-ФЗ)</text:p>
      <text:p text:style-name="P14"/>
      <text:h text:style-name="P15" text:outline-level="5" loext:marker-style-name="T4"><text:bookmark text:name="Par3340"/><text:span text:style-name="T4">Статья 1516. Географическое указание и наименование места происхождения товара</text:span><text:span text:style-name="T4"/></text:h>
      <text:p text:style-name="P14"/>
      <text:p text:style-name="P14">(в ред. Федерального <text:a xlink:type="simple" xlink:href="https://login.consultant.ru/link/?req=doc&amp;base=LAW&amp;n=330028&amp;dst=100026" text:style-name="ListLabel_20_1493" text:visited-style-name="ListLabel_20_1493"><text:span text:style-name="T7">закона</text:span></text:a> от 26.07.2019 N 230-ФЗ)</text:p>
      <text:p text:style-name="P14"/>
      <text:p text:style-name="P14"><text:bookmark text:name="Par3344"/>1. Географическим указанием, которому предоставляется правовая охрана, является обозначение, идентифицирующее происходящий с территории географического объекта товар, определенное качество, репутация или другие характеристики которого в значительной степени связаны с его географическим происхождением (характеристики товара). На территории данного географического объекта должна осуществляться хотя бы одна из стадий производства товара, оказывающая существенное влияние на формирование характеристик товара.</text:p>
      <text:p text:style-name="P16"><text:bookmark text:name="Par3345"/>Наименованием места происхождения товара, которому предоставляется правовая охрана, является обозначение, представляющее собой современное или историческое, официальное или неофициальное, полное или сокращенное наименование страны, городского или сельского поселения, местности или другого географического объекта, включающее такое наименование или производное от такого наименования и ставшее известным в результате его использования в отношении товара, особые свойства которого исключительно определяются характерными для данного географического объекта природными условиями и (или) людскими факторами. На территории данного географического объекта должны осуществляться все стадии производства товара, оказывающие существенное влияние на формирование особых свойств товара.</text:p>
      <text:p text:style-name="P16"><text:bookmark text:name="Par3346"/>Стадии и границы производства товара, а также характеристики товара или особые свойства товара, для обозначения которого используется географическое указание или наименование места происхождения товара, должны соответствовать требованиям, <text:soft-page-break/>установленным федеральными законами и иными нормативными правовыми актами Российской Федерации. Контроль за соблюдением установленных требований осуществляется в соответствии с федеральными законами.</text:p>
      <text:p text:style-name="P16">2. Не допускается государственная регистрация в качестве географического указания или наименования места происхождения товара обозначения:</text:p>
      <text:p text:style-name="P16"><text:bookmark text:name="Par3348"/>1) которое хотя и относится к наименованию географического объекта, в границах которого товар первоначально произведен или введен в гражданский оборот, но стало обозначением, вошедшим в Российской Федерации во всеобщее употребление как обозначение товара определенного вида, не связанное с местом его производства;</text:p>
      <text:p text:style-name="P16"><text:bookmark text:name="Par3349"/>2) зарегистрированного в качестве географического указания или наименования места происхождения товара в отношении товара того же вида;</text:p>
      <text:p text:style-name="P16"><text:bookmark text:name="Par3350"/>3) тождественного или сходного с товарным знаком, имеющим более ранний приоритет, если использование такого географического указания или такого наименования места происхождения товара способно ввести потребителя в заблуждение относительно товара или его изготовителя;</text:p>
      <text:p text:style-name="P16"><text:bookmark text:name="Par3351"/>4) представляющего собой наименование сорта растения или породы животного, если использование такого географического указания или такого наименования места происхождения товара способно ввести потребителя в заблуждение относительно товара;</text:p>
      <text:p text:style-name="P16"><text:bookmark text:name="Par3352"/>5) способного ввести потребителя в заблуждение относительно товара или его изготовителя;</text:p>
      <text:p text:style-name="P16"><text:bookmark text:name="Par3353"/>6) заявленного на государственную регистрацию в качестве географического указания или наименования места происхождения товара в отношении товара, не соответствующего требованиям, предусмотренным <text:a xlink:type="simple" xlink:href="#Par3346" text:style-name="ListLabel_20_1494" text:visited-style-name="ListLabel_20_1494"><text:span text:style-name="T7">абзацем третьим пункта 1</text:span></text:a> настоящей статьи.</text:p>
      <text:p text:style-name="P16">3. Правила настоящего Кодекса о географических указаниях применяются к наименованиям мест происхождения товаров, если иное не установлено настоящим Кодексом.</text:p>
      <text:p text:style-name="P14"/>
      <text:h text:style-name="P15" text:outline-level="5" loext:marker-style-name="T4"><text:span text:style-name="T4">Статья 1517. Действие исключительного права на географическое указание или наименование места происхождения товара на территории Российской Федерации</text:span><text:span text:style-name="T4"/></text:h>
      <text:p text:style-name="P14"/>
      <text:p text:style-name="P14">(в ред. Федерального <text:a xlink:type="simple" xlink:href="https://login.consultant.ru/link/?req=doc&amp;base=LAW&amp;n=330028&amp;dst=100026" text:style-name="ListLabel_20_1495" text:visited-style-name="ListLabel_20_1495"><text:span text:style-name="T7">закона</text:span></text:a> от 26.07.2019 N 230-ФЗ)</text:p>
      <text:p text:style-name="P14"/>
      <text:p text:style-name="P14">1. На территории Российской Федерации действует исключительное право на географическое указание или наименование места происхождения товара, зарегистрированное федеральным органом исполнительной власти по интеллектуальной собственности, а также в других случаях, предусмотренных международным договором Российской Федерации.</text:p>
      <text:p text:style-name="P16"><text:bookmark text:name="Par3361"/>2. Государственная регистрация в качестве географического указания обозначения, позволяющего идентифицировать товар, происходящий с территории географического объекта, который находится в иностранном государстве, допускается, если это обозначение охраняется в качестве географического указания или иного средства индивидуализации товара в стране происхождения товара при условии его соответствия требованиям <text:a xlink:type="simple" xlink:href="#Par3340" text:style-name="ListLabel_20_1496" text:visited-style-name="ListLabel_20_1496"><text:span text:style-name="T7">статьи 1516</text:span></text:a> настоящего Кодекса. Обладателем исключительного права на географическое указание может быть только лицо, право которого на такие географическое указание или иное средство индивидуализации товара охраняется в стране происхождения товара.</text:p>
      <text:p text:style-name="P16">Государственная регистрация наименования находящегося в иностранном государстве географического объекта в качестве наименования места происхождения товара допускается, если наименование этого географического объекта охраняется в качестве наименования места происхождения товара в стране происхождения товара. Обладателем исключительного права на наименование места происхождения товара может быть только лицо, право которого на такое наименование охраняется в стране происхождения товара.</text:p>
      <text:p text:style-name="P16">3. В случае предоставления правовой охраны на территории Российской Федерации географическому указанию или наименованию места происхождения товара, зарегистрированным в соответствии с международным договором Российской Федерации, и (или) предоставления исключительного права на такие географическое указание или наименование места происхождения товара применяются положения <text:a xlink:type="simple" xlink:href="#Par3361" text:style-name="ListLabel_20_1497" text:visited-style-name="ListLabel_20_1497"><text:span text:style-name="T7">пункта 2</text:span></text:a> настоящей статьи, <text:a xlink:type="simple" xlink:href="#Par3371" text:style-name="ListLabel_20_1498" text:visited-style-name="ListLabel_20_1498"><text:span text:style-name="T7">абзаца второго пункта 1</text:span></text:a> и <text:a xlink:type="simple" xlink:href="#Par3372" text:style-name="ListLabel_20_1499" text:visited-style-name="ListLabel_20_1499"><text:span text:style-name="T7">пункта 2 статьи 1518</text:span></text:a>, <text:a xlink:type="simple" xlink:href="#Par3482" text:style-name="ListLabel_20_1500" text:visited-style-name="ListLabel_20_1500"><text:span text:style-name="T7">пунктов 2</text:span></text:a>, <text:a xlink:type="simple" xlink:href="#Par3483" text:style-name="ListLabel_20_1501" text:visited-style-name="ListLabel_20_1501"><text:span text:style-name="T7">3</text:span></text:a> и <text:a xlink:type="simple" xlink:href="#Par3486" text:style-name="ListLabel_20_1502" text:visited-style-name="ListLabel_20_1502"><text:span text:style-name="T7">4 статьи 1524</text:span></text:a> настоящего Кодекса.</text:p>
      <text:p text:style-name="P6">(п. 3 введен Федеральным <text:a xlink:type="simple" xlink:href="https://login.consultant.ru/link/?req=doc&amp;base=LAW&amp;n=433278&amp;dst=100020" text:style-name="ListLabel_20_1503" text:visited-style-name="ListLabel_20_1503"><text:span text:style-name="T7">законом</text:span></text:a> от 05.12.2022 N 503-ФЗ)</text:p>
      <text:p text:style-name="P14"/>
      <text:h text:style-name="P15" text:outline-level="5" loext:marker-style-name="T4"><text:span text:style-name="T4">Статья 1518. Государственная регистрация географического указания</text:span><text:span text:style-name="T4"/></text:h>
      <text:p text:style-name="P14"/>
      <text:p text:style-name="P14">(в ред. Федерального <text:a xlink:type="simple" xlink:href="https://login.consultant.ru/link/?req=doc&amp;base=LAW&amp;n=330028&amp;dst=100026" text:style-name="ListLabel_20_1504" text:visited-style-name="ListLabel_20_1504"><text:span text:style-name="T7">закона</text:span></text:a> от 26.07.2019 N 230-ФЗ)</text:p>
      <text:p text:style-name="P14"/>
      <text:p text:style-name="P14">1. Географическое указание признается и охраняется в силу его государственной регистрации.</text:p>
      <text:p text:style-name="P16"><text:bookmark text:name="Par3371"/>Географическое указание может быть зарегистрировано одним либо несколькими гражданами, одним либо несколькими юридическими лицами, а также ассоциацией (союзом) или иным объединением лиц, создание и деятельность которого не противоречат законодательству страны происхождения товара.</text:p>
      <text:p text:style-name="P16"><text:bookmark text:name="Par3372"/>2. Лицам, зарегистрировавшим географическое указание, предоставляется исключительное право на это географическое указание при условии, что товар, в отношении которого зарегистрировано географическое указание, отвечает требованиям <text:a xlink:type="simple" xlink:href="#Par3344" text:style-name="ListLabel_20_1505" text:visited-style-name="ListLabel_20_1505"><text:span text:style-name="T7">пункта 1 статьи 1516</text:span></text:a> настоящего Кодекса.</text:p>
      <text:p text:style-name="P16">Исключительное право на географическое указание в отношении того же географического указания может быть в установленном настоящим Кодексом порядке предоставлено любому лицу, которое в границах того же географического объекта производит товар, обладающий характеристиками, указанными в Государственном реестре географических указаний и наименований мест происхождения товаров Российской Федерации (Государственный реестр указаний и наименований).</text:p>
      <text:p text:style-name="P14"/>
      <text:h text:style-name="P13" text:outline-level="4" loext:marker-style-name="T4"><text:span text:style-name="T4">2. Использование географического указания</text:span><text:span text:style-name="T4"/></text:h>
      <text:p text:style-name="P7"><text:soft-page-break/></text:p>
      <text:p text:style-name="P7">(в ред. Федерального <text:a xlink:type="simple" xlink:href="https://login.consultant.ru/link/?req=doc&amp;base=LAW&amp;n=330028&amp;dst=100049" text:style-name="ListLabel_20_1506" text:visited-style-name="ListLabel_20_1506"><text:span text:style-name="T7">закона</text:span></text:a> от 26.07.2019 N 230-ФЗ)</text:p>
      <text:p text:style-name="P14"/>
      <text:h text:style-name="P15" text:outline-level="5" loext:marker-style-name="T4"><text:span text:style-name="T4">Статья 1519. Исключительное право на географическое указание</text:span><text:span text:style-name="T4"/></text:h>
      <text:p text:style-name="P14"/>
      <text:p text:style-name="P14">(в ред. Федерального <text:a xlink:type="simple" xlink:href="https://login.consultant.ru/link/?req=doc&amp;base=LAW&amp;n=330028&amp;dst=100049" text:style-name="ListLabel_20_1507" text:visited-style-name="ListLabel_20_1507"><text:span text:style-name="T7">закона</text:span></text:a> от 26.07.2019 N 230-ФЗ)</text:p>
      <text:p text:style-name="P14"/>
      <text:p text:style-name="P14">1. Правообладателю принадлежит право использования географического указания в соответствии со <text:a xlink:type="simple" xlink:href="#Par91" text:style-name="ListLabel_20_1508" text:visited-style-name="ListLabel_20_1508"><text:span text:style-name="T7">статьей 1229</text:span></text:a> настоящего Кодекса любым не противоречащим закону способом, в том числе способами, указанными в <text:a xlink:type="simple" xlink:href="#Par3385" text:style-name="ListLabel_20_1509" text:visited-style-name="ListLabel_20_1509"><text:span text:style-name="T7">пункте 2</text:span></text:a> настоящей статьи.</text:p>
      <text:p text:style-name="P16">В случае предоставления исключительного права на географическое указание объединению лиц право использования такого географического указания предоставляется каждому лицу, являющемуся членом этого объединения и включенному в Государственный реестр указаний и наименований, при условии, что такое географическое указание используется в отношении товара, обладающего характеристиками, указанными в Государственном реестре указаний и наименований.</text:p>
      <text:p text:style-name="P16"><text:bookmark text:name="Par3385"/>2. Использованием географического указания считается, в частности, размещение этого географического указания:</text:p>
      <text:p text:style-name="P16">1) на товарах, этикетках, упаковках товаров, которые производятся, предлагаются к продаже, продаются, демонстрируются на выставках и ярмарках или иным образом вводятся в гражданский оборот на территории Российской Федерации, либо хранятся или перевозятся с этой целью, либо ввозятся на территорию Российской Федерации;</text:p>
      <text:p text:style-name="P16">2) на бланках, счетах, иной документации и в печатных изданиях, связанных с введением товаров в гражданский оборот;</text:p>
      <text:p text:style-name="P16">3) в предложениях о продаже товаров, а также в объявлениях, на вывесках и в рекламе;</text:p>
      <text:p text:style-name="P16">4) в сети "Интернет", в том числе в доменном имени и при других способах адресации.</text:p>
      <text:p text:style-name="P16">3. Незаконным использованием географического указания признается:</text:p>
      <text:p text:style-name="P16">1) использование зарегистрированного географического указания лицами, не обладающими правом его использования, даже если при этом указывается подлинное место происхождения товара или географическое указание используется в переводе либо в сочетании с такими словами, как "род", "тип", "имитация" и тому подобными;</text:p>
      <text:p text:style-name="P16">2) использование зарегистрированного географического указания лицами, обладающими правом его использования, в отношении товара, не обладающего характеристиками, указанными в Государственном реестре указаний и наименований, либо произведенного за пределами границ географического объекта, указанных в Государственном реестре указаний и наименований;</text:p>
      <text:p text:style-name="P16">3) использование для любых товаров обозначения, включающего, воспроизводящего или имитирующего зарегистрированное географическое указание, способного ввести потребителей в заблуждение относительно места происхождения товара или характеристик товара.</text:p>
      <text:p text:style-name="P6">(пп. 3 в ред. Федерального <text:a xlink:type="simple" xlink:href="https://login.consultant.ru/link/?req=doc&amp;base=LAW&amp;n=417864&amp;dst=100024" text:style-name="ListLabel_20_1510" text:visited-style-name="ListLabel_20_1510"><text:span text:style-name="T7">закона</text:span></text:a> от 28.05.2022 N 143-ФЗ)</text:p>
      <text:p text:style-name="P16">4. Товары, этикетки, упаковки товаров, на которых незаконно использовано географическое указание, являются контрафактными.</text:p>
      <text:p text:style-name="P6">(в ред. Федерального <text:a xlink:type="simple" xlink:href="https://login.consultant.ru/link/?req=doc&amp;base=LAW&amp;n=417864&amp;dst=100026" text:style-name="ListLabel_20_1511" text:visited-style-name="ListLabel_20_1511"><text:span text:style-name="T7">закона</text:span></text:a> от 28.05.2022 N 143-ФЗ)</text:p>
      <text:p text:style-name="P16">5. Не является нарушением исключительного права на географическое указание использование этого географического указания другими лицами в отношении товаров, которые были введены в гражданский оборот непосредственно правообладателем или с его согласия.</text:p>
      <text:p text:style-name="P16">6. Распоряжение исключительным правом на географическое указание, в том числе путем его отчуждения или предоставления другому лицу права использования этого географического указания, а также переход исключительного права на географическое указание без заключения договора не допускается.</text:p>
      <text:p text:style-name="P14"/>
      <text:h text:style-name="P15" text:outline-level="5" loext:marker-style-name="T4"><text:span text:style-name="T4">Статья 1520. Знак охраны географического указания и наименования места происхождения товара</text:span><text:span text:style-name="T4"/></text:h>
      <text:p text:style-name="P14"/>
      <text:p text:style-name="P14">(в ред. Федерального <text:a xlink:type="simple" xlink:href="https://login.consultant.ru/link/?req=doc&amp;base=LAW&amp;n=330028&amp;dst=100049" text:style-name="ListLabel_20_1512" text:visited-style-name="ListLabel_20_1512"><text:span text:style-name="T7">закона</text:span></text:a> от 26.07.2019 N 230-ФЗ)</text:p>
      <text:p text:style-name="P14"/>
      <text:p text:style-name="P14"><text:bookmark text:name="Par3404"/>1. Лицо, имеющее право использования географического указания в соответствии с <text:a xlink:type="simple" xlink:href="#Par3372" text:style-name="ListLabel_20_1513" text:visited-style-name="ListLabel_20_1513"><text:span text:style-name="T7">пунктом 2 статьи 1518</text:span></text:a> настоящего Кодекса, для оповещения о своем праве может помещать рядом с географическим указанием знак охраны в виде словесных обозначений "зарегистрированное географическое указание", "с защищенным географическим указанием", "зарегистрированное ГУ" или соответствующей <text:a xlink:type="simple" xlink:href="https://login.consultant.ru/link/?req=doc&amp;base=LAW&amp;n=357207&amp;dst=100003" text:style-name="ListLabel_20_1514" text:visited-style-name="ListLabel_20_1514"><text:span text:style-name="T7">эмблемы</text:span></text:a>, указывающих на то, что применяемое обозначение является географическим указанием, зарегистрированным в Российской Федерации.</text:p>
      <text:p text:style-name="P16">Лицо, имеющее право использования наименования места происхождения товара в соответствии с <text:a xlink:type="simple" xlink:href="#Par3372" text:style-name="ListLabel_20_1515" text:visited-style-name="ListLabel_20_1515"><text:span text:style-name="T7">пунктом 2 статьи 1518</text:span></text:a> настоящего Кодекса, для оповещения о своем праве может помещать рядом с наименованием места происхождения товара знак охраны в виде словесных обозначений "зарегистрированное наименование места происхождения товара", "с защищенным наименованием места происхождения товара", "зарегистрированное НМПТ" или соответствующей эмблемы, указывающих на то, что применяемое обозначение является наименованием места происхождения товара, зарегистрированным в Российской Федерации.</text:p>
      <text:p text:style-name="P16">2. Федеральный <text:a xlink:type="simple" xlink:href="https://login.consultant.ru/link/?req=doc&amp;base=LAW&amp;n=506582&amp;dst=33" text:style-name="ListLabel_20_1516" text:visited-style-name="ListLabel_20_1516"><text:span text:style-name="T7">орган</text:span></text:a> исполнительной власти по интеллектуальной собственности <text:a xlink:type="simple" xlink:href="https://login.consultant.ru/link/?req=doc&amp;base=LAW&amp;n=360921&amp;dst=100007" text:style-name="ListLabel_20_1517" text:visited-style-name="ListLabel_20_1517"><text:span text:style-name="T7">утверждает</text:span></text:a> эмблемы, указанные в <text:a xlink:type="simple" xlink:href="#Par3404" text:style-name="ListLabel_20_1518" text:visited-style-name="ListLabel_20_1518"><text:span text:style-name="T7">пункте 1</text:span></text:a> настоящей статьи.</text:p>
      <text:p text:style-name="P14"/>
      <text:h text:style-name="P15" text:outline-level="5" loext:marker-style-name="T4"><text:span text:style-name="T4">Статья 1521. Действие правовой охраны географического указания</text:span><text:span text:style-name="T4"/></text:h>
      <text:p text:style-name="P14"/>
      <text:p text:style-name="P14">(в ред. Федерального <text:a xlink:type="simple" xlink:href="https://login.consultant.ru/link/?req=doc&amp;base=LAW&amp;n=330028&amp;dst=100049" text:style-name="ListLabel_20_1519" text:visited-style-name="ListLabel_20_1519"><text:span text:style-name="T7">закона</text:span></text:a> от 26.07.2019 N 230-ФЗ)</text:p>
      <text:p text:style-name="P14"/>
      <text:p text:style-name="P14"><text:soft-page-break/>1. Географическое указание охраняется в течение всего времени существования возможности производить товар, отвечающий требованиям <text:a xlink:type="simple" xlink:href="#Par3344" text:style-name="ListLabel_20_1520" text:visited-style-name="ListLabel_20_1520"><text:span text:style-name="T7">пункта 1 статьи 1516</text:span></text:a> настоящего Кодекса.</text:p>
      <text:p text:style-name="P16">2. Срок действия исключительного права на географическое указание и порядок продления этого срока определяются <text:a xlink:type="simple" xlink:href="#Par3544" text:style-name="ListLabel_20_1521" text:visited-style-name="ListLabel_20_1521"><text:span text:style-name="T7">статьей 1531</text:span></text:a> настоящего Кодекса.</text:p>
      <text:p text:style-name="P14"/>
      <text:h text:style-name="P13" text:outline-level="4" loext:marker-style-name="T4"><text:span text:style-name="T4">3. Государственная регистрация географического</text:span><text:span text:style-name="T4"/></text:h>
      <text:p text:style-name="P7" loext:marker-style-name="T4"><text:span text:style-name="T4">указания и предоставление исключительного права</text:span><text:span text:style-name="T4"/></text:p>
      <text:p text:style-name="P7" loext:marker-style-name="T4"><text:span text:style-name="T4">на географическое указание</text:span><text:span text:style-name="T4"/></text:p>
      <text:p text:style-name="P7">(в ред. Федерального <text:a xlink:type="simple" xlink:href="https://login.consultant.ru/link/?req=doc&amp;base=LAW&amp;n=330028&amp;dst=100074" text:style-name="ListLabel_20_1522" text:visited-style-name="ListLabel_20_1522"><text:span text:style-name="T7">закона</text:span></text:a> от 26.07.2019 N 230-ФЗ)</text:p>
      <text:p text:style-name="P14"/>
      <text:h text:style-name="P15" text:outline-level="5" loext:marker-style-name="T4"><text:bookmark text:name="Par3420"/><text:span text:style-name="T4">Статья 1522. Заявка на географическое указание</text:span><text:span text:style-name="T4"/></text:h>
      <text:p text:style-name="P14"/>
      <text:p text:style-name="P14">(в ред. Федерального <text:a xlink:type="simple" xlink:href="https://login.consultant.ru/link/?req=doc&amp;base=LAW&amp;n=330028&amp;dst=100076" text:style-name="ListLabel_20_1523" text:visited-style-name="ListLabel_20_1523"><text:span text:style-name="T7">закона</text:span></text:a> от 26.07.2019 N 230-ФЗ)</text:p>
      <text:p text:style-name="P14"/>
      <text:p text:style-name="P14">1. Заявка на государственную регистрацию географического указания и на предоставление исключительного права на такое географическое указание, а также заявка на предоставление исключительного права на ранее зарегистрированное географическое указание (заявка на географическое указание) подается в федеральный орган исполнительной власти по интеллектуальной собственности.</text:p>
      <text:p text:style-name="P16">Заявка на географическое указание должна относиться к одному географическому указанию.</text:p>
      <text:p text:style-name="P16">Заявка на географическое указание может быть подана лицами, указанными в <text:a xlink:type="simple" xlink:href="#Par3371" text:style-name="ListLabel_20_1524" text:visited-style-name="ListLabel_20_1524"><text:span text:style-name="T7">абзаце втором пункта 1 статьи 1518</text:span></text:a> настоящего Кодекса.</text:p>
      <text:p text:style-name="P16"><text:bookmark text:name="Par3427"/>2. Заявка на географическое указание должна содержать:</text:p>
      <text:p text:style-name="P16"><text:bookmark text:name="Par3428"/>1) заявление о государственной регистрации географического указания и о предоставлении исключительного права на такое географическое указание или только о предоставлении исключительного права на ранее зарегистрированное географическое указание с указанием заявителя, а также его места жительства или места нахождения;</text:p>
      <text:p text:style-name="P16">2) заявляемое обозначение;</text:p>
      <text:p text:style-name="P16">3) указание товара, в отношении которого испрашиваются государственная регистрация географического указания и предоставление исключительного права на такое географическое указание или только предоставление исключительного права на ранее зарегистрированное географическое указание;</text:p>
      <text:p text:style-name="P16"><text:bookmark text:name="Par3431"/>4) указание места происхождения (производства) товара (границ географического объекта);</text:p>
      <text:p text:style-name="P16">5) сведения, касающиеся связи характеристик товара с местом его происхождения (производства) (для заявки на государственную регистрацию географического указания и на предоставление исключительного права на такое географическое указание);</text:p>
      <text:p text:style-name="P16"><text:bookmark text:name="Par3433"/>6) описание характеристик товара, включая исходный материал, используемый для производства товара, физические, химические, микробиологические, органолептические или художественные характеристики товара;</text:p>
      <text:p text:style-name="P16"><text:bookmark text:name="Par3434"/>7) описание способа производства товара, а также информацию об условиях его хранения и транспортировки, если это оказывает существенное влияние на формирование и сохранение характеристик товара;</text:p>
      <text:p text:style-name="P16">8) описание порядка контроля за соблюдением условий производства и сохранением характеристик товара, в отношении которого испрашивается правовая охрана географического указания;</text:p>
      <text:p text:style-name="P16"><text:bookmark text:name="Par3436"/>9) перечень лиц, имеющих право использования географического указания, если заявка на географическое указание подается объединением лиц, и условия использования географического указания лицами, входящими в это объединение;</text:p>
      <text:p text:style-name="P16"><text:bookmark text:name="Par3437"/>10) сведения, подтверждающие право осуществлять деятельность по производству товара, если это предусмотрено федеральными законами.</text:p>
      <text:p text:style-name="P16"><text:bookmark text:name="Par3438"/>3. К заявке на географическое указание прилагаются документы, подтверждающие, что заявитель производит товар, обладающий соответствующими характеристиками, которые в значительной степени связаны с его географическим происхождением, а также сведения, указанные в <text:a xlink:type="simple" xlink:href="#Par3427" text:style-name="ListLabel_20_1525" text:visited-style-name="ListLabel_20_1525"><text:span text:style-name="T7">пункте 2</text:span></text:a> настоящей статьи.</text:p>
      <text:p text:style-name="P16">Если заявка на географическое указание подается несколькими лицами, к заявке прилагаются документы, указанные в <text:a xlink:type="simple" xlink:href="#Par3438" text:style-name="ListLabel_20_1526" text:visited-style-name="ListLabel_20_1526"><text:span text:style-name="T7">абзаце первом</text:span></text:a> настоящего пункта, в отношении товара каждого заявителя.</text:p>
      <text:p text:style-name="P16">При подаче заявки на географическое указание объединением лиц к документам, указанным в <text:a xlink:type="simple" xlink:href="#Par3438" text:style-name="ListLabel_20_1527" text:visited-style-name="ListLabel_20_1527"><text:span text:style-name="T7">абзаце первом</text:span></text:a> настоящего пункта, прилагаются документы, подтверждающие, что лица, входящие в это объединение, производят или вводят в гражданский оборот товар, обладающий соответствующими характеристиками, которые в значительной степени связаны с его географическим происхождением, и (или) используют заявляемое обозначение в отношении данного товара.</text:p>
      <text:p text:style-name="P16">К заявке на предоставление исключительного права на ранее зарегистрированное географическое указание, идентифицирующее товар как происходящий с территории географического объекта, находящегося на территории Российской Федерации, прилагаются документы, подтверждающие, что заявитель производит товар, обладающий характеристиками, указанными в Государственном реестре указаний и наименований (<text:a xlink:type="simple" xlink:href="#Par3529" text:style-name="ListLabel_20_1528" text:visited-style-name="ListLabel_20_1528"><text:span text:style-name="T7">статья 1529</text:span></text:a>), а также соблюдает условия, указанные в <text:a xlink:type="simple" xlink:href="#Par3434" text:style-name="ListLabel_20_1529" text:visited-style-name="ListLabel_20_1529"><text:span text:style-name="T7">подпункте 7 пункта 2</text:span></text:a> настоящей статьи и в Государственном реестре указаний и наименований.</text:p>
      <text:p text:style-name="P16">Если географический объект, в отношении которого подана заявка на географическое указание, находится за пределами Российской Федерации, к заявке прилагаются документы, подтверждающие соответствие такого обозначения требованиям <text:a xlink:type="simple" xlink:href="#Par3344" text:style-name="ListLabel_20_1530" text:visited-style-name="ListLabel_20_1530"><text:span text:style-name="T7">пункта 1 </text:span><text:soft-page-break/><text:span text:style-name="T7">статьи 1516</text:span></text:a> настоящего Кодекса, исключительное право заявителя на заявляемое обозначение в стране происхождения товара, а также сведения, указанные в <text:a xlink:type="simple" xlink:href="#Par3427" text:style-name="ListLabel_20_1531" text:visited-style-name="ListLabel_20_1531"><text:span text:style-name="T7">пункте 2</text:span></text:a> настоящей статьи.</text:p>
      <text:p text:style-name="P10" loext:marker-style-name="T5"/>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10" loext:marker-style-name="T5"/>
          </table:table-cell>
          <table:table-cell table:style-name="Таблица32.B1" office:value-type="string">
            <text:p text:style-name="P10" loext:marker-style-name="T5"/>
          </table:table-cell>
          <table:table-cell table:style-name="Таблица32.C1" office:value-type="string">
            <text:p text:style-name="P17" loext:marker-style-name="T8"><text:span text:style-name="T8">КонсультантПлюс: примечание.</text:span><text:span text:style-name="T8"/></text:p>
            <text:p text:style-name="P17" loext:marker-style-name="T5"><text:span text:style-name="T8">О требованиях к документам заявки в отношении винодельческой продукции см. Федеральный </text:span><text:a xlink:type="simple" xlink:href="https://login.consultant.ru/link/?req=doc&amp;base=LAW&amp;n=330028&amp;dst=100213" text:style-name="ListLabel_20_1532" text:visited-style-name="ListLabel_20_1532"><text:span text:style-name="T7">закон</text:span></text:a><text:span text:style-name="T8"> от 26.07.2019 N 230-ФЗ.</text:span></text:p>
          </table:table-cell>
          <table:table-cell table:style-name="Таблица32.B1" office:value-type="string">
            <text:p text:style-name="P18" loext:marker-style-name="T8"/>
          </table:table-cell>
        </table:table-row>
      </table:table>
      <text:p text:style-name="P19">4. <text:a xlink:type="simple" xlink:href="https://login.consultant.ru/link/?req=doc&amp;base=LAW&amp;n=379762&amp;dst=100177" text:style-name="ListLabel_20_1533" text:visited-style-name="ListLabel_20_1533"><text:span text:style-name="T7">Требования</text:span></text:a> к документам, содержащимся в заявке на географическое указание или прилагаемым к ней (документы заявки),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9"><text:bookmark text:name="Par3446"/>5. Датой подачи заявки на географическое указание считается день поступления в федеральный орган исполнительной власти по интеллектуальной собственности документов, предусмотренных <text:a xlink:type="simple" xlink:href="#Par3427" text:style-name="ListLabel_20_1534" text:visited-style-name="ListLabel_20_1534"><text:span text:style-name="T7">пунктом 2</text:span></text:a> настоящей статьи, а если указанные документы представлены не одновременно, - день поступления последнего документа.</text:p>
      <text:p text:style-name="P14"/>
      <text:h text:style-name="P15" text:outline-level="5" loext:marker-style-name="T4"><text:bookmark text:name="Par3448"/><text:span text:style-name="T4">Статья 1522.1. Особенности заявки на наименование места происхождения товара</text:span><text:span text:style-name="T4"/></text:h>
      <text:p text:style-name="P14"/>
      <text:p text:style-name="P14">(введена Федеральным <text:a xlink:type="simple" xlink:href="https://login.consultant.ru/link/?req=doc&amp;base=LAW&amp;n=330028&amp;dst=100099" text:style-name="ListLabel_20_1535" text:visited-style-name="ListLabel_20_1535"><text:span text:style-name="T7">законом</text:span></text:a> от 26.07.2019 N 230-ФЗ)</text:p>
      <text:p text:style-name="P14"/>
      <text:p text:style-name="P14"><text:bookmark text:name="Par3452"/>1. Заявка на государственную регистрацию наименования места происхождения товара и на предоставление исключительного права на такое наименование, а также заявка на предоставление исключительного права на ранее зарегистрированное наименование места происхождения товара (заявка на наименование места происхождения товара) должна содержать сведения, указанные в <text:a xlink:type="simple" xlink:href="#Par3428" text:style-name="ListLabel_20_1536" text:visited-style-name="ListLabel_20_1536"><text:span text:style-name="T7">подпунктах 1</text:span></text:a> - <text:a xlink:type="simple" xlink:href="#Par3431" text:style-name="ListLabel_20_1537" text:visited-style-name="ListLabel_20_1537"><text:span text:style-name="T7">4</text:span></text:a>, <text:a xlink:type="simple" xlink:href="#Par3434" text:style-name="ListLabel_20_1538" text:visited-style-name="ListLabel_20_1538"><text:span text:style-name="T7">7</text:span></text:a> - <text:a xlink:type="simple" xlink:href="#Par3437" text:style-name="ListLabel_20_1539" text:visited-style-name="ListLabel_20_1539"><text:span text:style-name="T7">10 пункта 2 статьи 1522</text:span></text:a> настоящего Кодекса, в том числе:</text:p>
      <text:p text:style-name="P16">1) сведения, содержащие обоснование того, что товар, в отношении которого заявляется на государственную регистрацию наименование места происхождения товара, обладает особыми свойствами, указанными в <text:a xlink:type="simple" xlink:href="#Par3345" text:style-name="ListLabel_20_1540" text:visited-style-name="ListLabel_20_1540"><text:span text:style-name="T7">абзаце втором пункта 1 статьи 1516</text:span></text:a> настоящего Кодекса;</text:p>
      <text:p text:style-name="P16">2) описание особых свойств товара, включая указание на исходный материал, используемый для его производства, основные физические, химические, микробиологические, органолептические или художественные характеристики товара.</text:p>
      <text:p text:style-name="P16"><text:bookmark text:name="Par3455"/>2. Если географический объект, наименование которого заявляется в качестве наименования места происхождения товара, находится на территории Российской Федерации, к заявке на наименование места происхождения товара прилагается заключение уполномоченного Правительством Российской Федерации федерального <text:a xlink:type="simple" xlink:href="https://login.consultant.ru/link/?req=doc&amp;base=LAW&amp;n=497905&amp;dst=100005" text:style-name="ListLabel_20_1541" text:visited-style-name="ListLabel_20_1541"><text:span text:style-name="T7">органа</text:span></text:a> исполнительной власти или при его отсутствии заключение органа исполнительной власти субъекта Российской Федерации или организации, уполномоченных высшим органом государственной власти субъекта Российской Федерации, на территории которого находится данный географический объект (уполномоченный орган), которое подтверждает, что в границах данного географического объекта заявитель производит товар, отвечающий требованиям <text:a xlink:type="simple" xlink:href="#Par3344" text:style-name="ListLabel_20_1542" text:visited-style-name="ListLabel_20_1542"><text:span text:style-name="T7">пункта 1 статьи 1516</text:span></text:a> настоящего Кодекса, и подтверждает сведения, указанные в <text:a xlink:type="simple" xlink:href="#Par3452" text:style-name="ListLabel_20_1543" text:visited-style-name="ListLabel_20_1543"><text:span text:style-name="T7">пункте 1</text:span></text:a> настоящей статьи. К заявке на государственную регистрацию наименования места происхождения товара и на предоставление исключительного права на такое наименование также прилагаются документы, подтверждающие известность такого наименования в отношении товара.</text:p>
      <text:p text:style-name="P16">Если заявка на наименование места происхождения товара подается несколькими лицами, к заявке прилагается заключение, указанное в <text:a xlink:type="simple" xlink:href="#Par3455" text:style-name="ListLabel_20_1544" text:visited-style-name="ListLabel_20_1544"><text:span text:style-name="T7">абзаце первом</text:span></text:a> настоящего пункта, в отношении товара каждого заявителя.</text:p>
      <text:p text:style-name="P16">При подаче заявки на наименование места происхождения товара объединением лиц заключение, указанное в <text:a xlink:type="simple" xlink:href="#Par3455" text:style-name="ListLabel_20_1545" text:visited-style-name="ListLabel_20_1545"><text:span text:style-name="T7">абзаце первом</text:span></text:a> настоящего пункта, должно относиться к каждому лицу, входящему в данное объединение.</text:p>
      <text:p text:style-name="P16"><text:bookmark text:name="Par3458"/>К заявке на предоставление исключительного права на ранее зарегистрированное наименование места происхождения товара, относящееся к географическому объекту, находящемуся на территории Российской Федерации, прилагается <text:a xlink:type="simple" xlink:href="https://login.consultant.ru/link/?req=doc&amp;base=LAW&amp;n=367256&amp;dst=100011" text:style-name="ListLabel_20_1546" text:visited-style-name="ListLabel_20_1546"><text:span text:style-name="T7">заключение</text:span></text:a> уполномоченного <text:a xlink:type="simple" xlink:href="https://login.consultant.ru/link/?req=doc&amp;base=LAW&amp;n=497905&amp;dst=100003" text:style-name="ListLabel_20_1547" text:visited-style-name="ListLabel_20_1547"><text:span text:style-name="T7">органа</text:span></text:a> о том, что в границах данного географического объекта заявитель производит товар, обладающий особыми свойствами, указанными в Государственном реестре указаний и наименований.</text:p>
      <text:p text:style-name="P16">Если указанное в <text:a xlink:type="simple" xlink:href="#Par3455" text:style-name="ListLabel_20_1548" text:visited-style-name="ListLabel_20_1548"><text:span text:style-name="T7">абзацах первом</text:span></text:a> и <text:a xlink:type="simple" xlink:href="#Par3458" text:style-name="ListLabel_20_1549" text:visited-style-name="ListLabel_20_1549"><text:span text:style-name="T7">четвертом</text:span></text:a> настоящего пункта заключение не представлено заявителем, федеральный орган исполнительной власти по интеллектуальной собственности запрашивает указанное заключение или содержащиеся в нем сведения в уполномоченном органе. Заключение выдается уполномоченным органом в устанавливаемом им <text:a xlink:type="simple" xlink:href="https://login.consultant.ru/link/?req=doc&amp;base=LAW&amp;n=461152&amp;dst=100012" text:style-name="ListLabel_20_1550" text:visited-style-name="ListLabel_20_1550"><text:span text:style-name="T7">порядке</text:span></text:a> при предоставлении заявителем документов, предусмотренных таким порядком.</text:p>
      <text:p text:style-name="P16">Уполномоченный орган осуществляет контроль за сохранением особых свойств товара, в отношении которого зарегистрировано наименование места происхождения товара, в том числе выдает заключение об исчезновении характерных для данного географического объекта условий и о невозможности производить товар, который обладает особыми свойствами, указанными в Государственном реестре указаний и наименований, в отношении которого зарегистрировано наименование места происхождения товара. <text:a xlink:type="simple" xlink:href="https://login.consultant.ru/link/?req=doc&amp;base=LAW&amp;n=526996&amp;dst=100008" text:style-name="ListLabel_20_1551" text:visited-style-name="ListLabel_20_1551"><text:span text:style-name="T7">Порядок</text:span></text:a> такого контроля устанавливается федеральными законами или Правительством Российской Федерации.</text:p>
      <text:p text:style-name="P16">Если географический объект, в отношении которого подана заявка на наименование места происхождения товара, находится за пределами Российской Федерации, к заявке прилагается документ, подтверждающий право заявителя на заявленное наименование места происхождения товара в стране происхождения товара.</text:p>
      <text:p text:style-name="P16">3. Наименование места происхождения товара и заявка на наименование места происхождения товара могут быть преобразованы соответственно в географическое указание и заявку на географическое указание и наоборот при условии соблюдения требований настоящего Кодекса. <text:a xlink:type="simple" xlink:href="https://login.consultant.ru/link/?req=doc&amp;base=LAW&amp;n=361516&amp;dst=100014" text:style-name="ListLabel_20_1552" text:visited-style-name="ListLabel_20_1552"><text:span text:style-name="T7">Порядок</text:span></text:a> такого преобразования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6">4. <text:a xlink:type="simple" xlink:href="https://login.consultant.ru/link/?req=doc&amp;base=LAW&amp;n=379762&amp;dst=100177" text:style-name="ListLabel_20_1553" text:visited-style-name="ListLabel_20_1553"><text:span text:style-name="T7">Требования</text:span></text:a> к документам, содержащимся в заявке на наименование места происхождения товара, и прилагаемым к ней документам (документы заявки)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4"/>
      <text:h text:style-name="P15" text:outline-level="5" loext:marker-style-name="T4"><text:soft-page-break/><text:span text:style-name="T4">Статья 1523. Экспертиза заявки на географическое указание и внесение изменений в документы заявки</text:span><text:span text:style-name="T4"/></text:h>
      <text:p text:style-name="P14"/>
      <text:p text:style-name="P14">(в ред. Федерального <text:a xlink:type="simple" xlink:href="https://login.consultant.ru/link/?req=doc&amp;base=LAW&amp;n=330028&amp;dst=100113" text:style-name="ListLabel_20_1554" text:visited-style-name="ListLabel_20_1554"><text:span text:style-name="T7">закона</text:span></text:a> от 26.07.2019 N 230-ФЗ)</text:p>
      <text:p text:style-name="P14"/>
      <text:p text:style-name="P14">1. Экспертиза заявки на географическое указание проводится федеральным органом исполнительной власти по интеллектуальной собственности.</text:p>
      <text:p text:style-name="P16">Экспертиза заявки на географическое указание включает формальную экспертизу и экспертизу обозначения, заявленного в качестве географического указания (заявленное обозначение).</text:p>
      <text:p text:style-name="P16"><text:bookmark text:name="Par3471"/>2. В период проведения экспертизы заявки на географическое указание федеральный орган исполнительной власти по интеллектуальной собственности вправе запросить у заявителя дополнительные материалы, без которых проведение экспертизы невозможно.</text:p>
      <text:p text:style-name="P16">Дополнительные материалы должны быть представлены заявителем в течение трех месяцев со дня направления федеральным органом исполнительной власти по интеллектуальной собственности соответствующего запроса. По ходатайству заявителя этот срок может быть продлен не более чем на шесть месяцев при условии, что ходатайство поступило до истечения срока представления ответа на запрос. Если заявитель нарушил указанный срок или оставил запрос о дополнительных материалах без ответа, заявка признается отозванной на основании решения федерального органа исполнительной власти по интеллектуальной собственности.</text:p>
      <text:p text:style-name="P14"/>
      <text:h text:style-name="P15" text:outline-level="5" loext:marker-style-name="T4"><text:span text:style-name="T4">Статья 1524. Формальная экспертиза заявки на географическое указание</text:span><text:span text:style-name="T4"/></text:h>
      <text:p text:style-name="P14"/>
      <text:p text:style-name="P14">(в ред. Федерального <text:a xlink:type="simple" xlink:href="https://login.consultant.ru/link/?req=doc&amp;base=LAW&amp;n=330028&amp;dst=100119" text:style-name="ListLabel_20_1555" text:visited-style-name="ListLabel_20_1555"><text:span text:style-name="T7">закона</text:span></text:a> от 26.07.2019 N 230-ФЗ)</text:p>
      <text:p text:style-name="P14"/>
      <text:p text:style-name="P14">1. В ходе проведения формальной экспертизы заявки на географическое указание проверяется наличие необходимых документов заявки, а также их соответствие установленным требованиям. По результатам формальной экспертизы заявка принимается к рассмотрению или принимается решение об отказе в принятии заявки к рассмотрению.</text:p>
      <text:p text:style-name="P16">Одновременно с уведомлением о положительном результате формальной экспертизы заявки заявителю сообщается дата подачи заявки, установленная в соответствии с <text:a xlink:type="simple" xlink:href="#Par3446" text:style-name="ListLabel_20_1556" text:visited-style-name="ListLabel_20_1556"><text:span text:style-name="T7">пунктом 5 статьи 1522</text:span></text:a> настоящего Кодекса.</text:p>
      <text:p text:style-name="P10" loext:marker-style-name="T5"/>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10" loext:marker-style-name="T5"/>
          </table:table-cell>
          <table:table-cell table:style-name="Таблица33.B1" office:value-type="string">
            <text:p text:style-name="P10" loext:marker-style-name="T5"/>
          </table:table-cell>
          <table:table-cell table:style-name="Таблица33.C1" office:value-type="string">
            <text:p text:style-name="P17" loext:marker-style-name="T8"><text:span text:style-name="T8">КонсультантПлюс: примечание.</text:span><text:span text:style-name="T8"/></text:p>
            <text:p text:style-name="P17" loext:marker-style-name="T5"><text:span text:style-name="T8">П. 2 ст. 1524 (в ред. ФЗ от 26.07.2019 N 230-ФЗ) </text:span><text:a xlink:type="simple" xlink:href="https://login.consultant.ru/link/?req=doc&amp;base=LAW&amp;n=330028&amp;dst=100212" text:style-name="ListLabel_20_1557" text:visited-style-name="ListLabel_20_1557"><text:span text:style-name="T7">применяется</text:span></text:a><text:span text:style-name="T8"> также к заявкам, поданным до 27.07.2020.</text:span></text:p>
          </table:table-cell>
          <table:table-cell table:style-name="Таблица33.B1" office:value-type="string">
            <text:p text:style-name="P18" loext:marker-style-name="T8"/>
          </table:table-cell>
        </table:table-row>
      </table:table>
      <text:p text:style-name="P19">2. Федеральный орган исполнительной власти по интеллектуальной собственности доводит информацию, относящуюся к заявке на географическое указание, до всеобщего сведения, в том числе опубликовывает в официальном бюллетене сведения о принятой к рассмотрению заявке, а также сведения, содержащиеся в ней, в порядке, установленном федеральным органом исполнительной власти, осуществляющим нормативно-правовое регулирование в сфере интеллектуальной собственности. Федеральный орган исполнительной власти по интеллектуальной собственности уведомляет уполномоченные органы и органы, осуществляющие контроль, предусмотренный <text:a xlink:type="simple" xlink:href="#Par3346" text:style-name="ListLabel_20_1558" text:visited-style-name="ListLabel_20_1558"><text:span text:style-name="T7">абзацем третьим пункта 1 статьи 1516</text:span></text:a> настоящего Кодекса, о поступлении заявки на географическое указание.</text:p>
      <text:p text:style-name="P19"><text:bookmark text:name="Par3483"/>3. После публикации сведений, указанных в <text:a xlink:type="simple" xlink:href="#Par3482" text:style-name="ListLabel_20_1559" text:visited-style-name="ListLabel_20_1559"><text:span text:style-name="T7">пункте 2</text:span></text:a> настоящей статьи, любое лицо в течение трех месяцев вправе представить в федеральный орган исполнительной власти по интеллектуальной собственности возражение против предоставления правовой охраны географическому указанию и (или) против предоставления исключительного права на географическое указание.</text:p>
      <text:p text:style-name="P10" loext:marker-style-name="T5"/>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20" loext:marker-style-name="T5"><text:bookmark text:name="Par3482"/></text:p>
          </table:table-cell>
          <table:table-cell table:style-name="Таблица34.B1" office:value-type="string">
            <text:p text:style-name="P10" loext:marker-style-name="T5"/>
          </table:table-cell>
          <table:table-cell table:style-name="Таблица34.C1" office:value-type="string">
            <text:p text:style-name="P17" loext:marker-style-name="T8"><text:span text:style-name="T8">КонсультантПлюс: примечание.</text:span><text:span text:style-name="T8"/></text:p>
            <text:p text:style-name="P17" loext:marker-style-name="T5"><text:span text:style-name="T8">П. 4 ст. 1524 (в ред. ФЗ от 26.07.2019 N 230-ФЗ) </text:span><text:a xlink:type="simple" xlink:href="https://login.consultant.ru/link/?req=doc&amp;base=LAW&amp;n=330028&amp;dst=100212" text:style-name="ListLabel_20_1560" text:visited-style-name="ListLabel_20_1560"><text:span text:style-name="T7">применяется</text:span></text:a><text:span text:style-name="T8"> также к заявкам, поданным до 27.07.2020.</text:span></text:p>
          </table:table-cell>
          <table:table-cell table:style-name="Таблица34.B1" office:value-type="string">
            <text:p text:style-name="P18" loext:marker-style-name="T8"/>
          </table:table-cell>
        </table:table-row>
      </table:table>
      <text:p text:style-name="P19">4. После опубликования сведений, указанных в <text:a xlink:type="simple" xlink:href="#Par3482" text:style-name="ListLabel_20_1561" text:visited-style-name="ListLabel_20_1561"><text:span text:style-name="T7">пункте 2</text:span></text:a> настоящей статьи, любое лицо вправе ознакомиться с документами заявки. <text:a xlink:type="simple" xlink:href="https://login.consultant.ru/link/?req=doc&amp;base=LAW&amp;n=361368&amp;dst=100015" text:style-name="ListLabel_20_1562" text:visited-style-name="ListLabel_20_1562"><text:span text:style-name="T7">Порядок</text:span></text:a> ознакомления с документами заявки и выдачи копий таких документов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4"/>
      <text:h text:style-name="P15" text:outline-level="5" loext:marker-style-name="T4"><text:bookmark text:name="Par3488"/><text:span text:style-name="T4">Статья 1525. Экспертиза обозначения, заявленного в качестве географического указания или наименования места происхождения товара</text:span><text:span text:style-name="T4"/></text:h>
      <text:p text:style-name="P14"/>
      <text:p text:style-name="P14">(в ред. Федерального <text:a xlink:type="simple" xlink:href="https://login.consultant.ru/link/?req=doc&amp;base=LAW&amp;n=330028&amp;dst=100125" text:style-name="ListLabel_20_1563" text:visited-style-name="ListLabel_20_1563"><text:span text:style-name="T7">закона</text:span></text:a> от 26.07.2019 N 230-ФЗ)</text:p>
      <text:p text:style-name="P14"/>
      <text:p text:style-name="P14"><text:bookmark text:name="Par3492"/>1. Экспертиза обозначения, заявленного в качестве географического указания или наименования места происхождения товара (экспертиза заявленного обозначения), на соответствие такого обозначения требованиям настоящего Кодекса проводится по заявке, принятой к рассмотрению в результате формальной экспертизы.</text:p>
      <text:p text:style-name="P16">В ходе проведения экспертизы заявленного в качестве географического указания обозначения проверяется соответствие заявленного обозначения требованиям <text:a xlink:type="simple" xlink:href="#Par3344" text:style-name="ListLabel_20_1564" text:visited-style-name="ListLabel_20_1564"><text:span text:style-name="T7">пункта 1</text:span></text:a>, <text:a xlink:type="simple" xlink:href="#Par3348" text:style-name="ListLabel_20_1565" text:visited-style-name="ListLabel_20_1565"><text:span text:style-name="T7">подпунктов 1</text:span></text:a>, <text:a xlink:type="simple" xlink:href="#Par3349" text:style-name="ListLabel_20_1566" text:visited-style-name="ListLabel_20_1566"><text:span text:style-name="T7">2</text:span></text:a>, <text:a xlink:type="simple" xlink:href="#Par3352" text:style-name="ListLabel_20_1567" text:visited-style-name="ListLabel_20_1567"><text:span text:style-name="T7">5</text:span></text:a>, <text:a xlink:type="simple" xlink:href="#Par3353" text:style-name="ListLabel_20_1568" text:visited-style-name="ListLabel_20_1568"><text:span text:style-name="T7">6 пункта 2 статьи 1516</text:span></text:a> настоящего Кодекса, а также наличие сведений и документов, указанных в <text:a xlink:type="simple" xlink:href="#Par3420" text:style-name="ListLabel_20_1569" text:visited-style-name="ListLabel_20_1569"><text:span text:style-name="T7">статье 1522</text:span></text:a> настоящего Кодекса.</text:p>
      <text:p text:style-name="P16">В ходе проведения экспертизы заявленного в качестве наименования места происхождения товара обозначения проверяется соответствие заявленного обозначения требованиям <text:a xlink:type="simple" xlink:href="#Par3344" text:style-name="ListLabel_20_1570" text:visited-style-name="ListLabel_20_1570"><text:span text:style-name="T7">пункта 1</text:span></text:a>, <text:a xlink:type="simple" xlink:href="#Par3348" text:style-name="ListLabel_20_1571" text:visited-style-name="ListLabel_20_1571"><text:span text:style-name="T7">подпунктов 1</text:span></text:a>, <text:a xlink:type="simple" xlink:href="#Par3349" text:style-name="ListLabel_20_1572" text:visited-style-name="ListLabel_20_1572"><text:span text:style-name="T7">2</text:span></text:a>, <text:a xlink:type="simple" xlink:href="#Par3352" text:style-name="ListLabel_20_1573" text:visited-style-name="ListLabel_20_1573"><text:span text:style-name="T7">5</text:span></text:a>, <text:a xlink:type="simple" xlink:href="#Par3353" text:style-name="ListLabel_20_1574" text:visited-style-name="ListLabel_20_1574"><text:span text:style-name="T7">6 пункта 2 статьи 1516</text:span></text:a> настоящего Кодекса, а также наличие сведений и документов, указанных в <text:a xlink:type="simple" xlink:href="#Par3448" text:style-name="ListLabel_20_1575" text:visited-style-name="ListLabel_20_1575"><text:span text:style-name="T7">статье 1522.1</text:span></text:a> настоящего Кодекса.</text:p>
      <text:p text:style-name="P16">2. По результатам экспертизы заявленного обозначения федеральный орган исполнительной власти по интеллектуальной собственности принимает решение о государственной регистрации географического указания и о предоставлении исключительного <text:soft-page-break/>права на географическое указание, решение о государственной регистрации наименования места происхождения товара и о предоставлении исключительного права на такое наименование или решение об отказе в государственной регистрации географического указания и (или) в предоставлении исключительного права на такое географическое указание, решение об отказе в государственной регистрации наименования места происхождения товара и (или) в предоставлении исключительного права на такое наименование.</text:p>
      <text:p text:style-name="P16">Если в заявке на географическое указание или заявке на наименование места происхождения товара испрашивалось предоставление исключительного права на ранее зарегистрированное географическое указание или наименование места происхождения товара, федеральный орган исполнительной власти по интеллектуальной собственности принимает решение о предоставлении или об отказе в предоставлении такого исключительного права.</text:p>
      <text:p text:style-name="P16">По результатам экспертизы географического указания или наименования места происхождения товара, зарегистрированных в соответствии с международным договором Российской Федерации, федеральный орган исполнительной власти по интеллектуальной собственности принимает решение о предоставлении правовой охраны на территории Российской Федерации таким географическому указанию или наименованию места происхождения товара и (или) предоставлении исключительного права на такие географическое указание или наименование места происхождения товара либо решение об отказе в предоставлении правовой охраны на территории Российской Федерации таким географическому указанию или наименованию места происхождения товара и (или) предоставлении исключительного права на такие географическое указание или наименование места происхождения товара.</text:p>
      <text:p text:style-name="P6">(абзац введен Федеральным <text:a xlink:type="simple" xlink:href="https://login.consultant.ru/link/?req=doc&amp;base=LAW&amp;n=433278&amp;dst=100023" text:style-name="ListLabel_20_1576" text:visited-style-name="ListLabel_20_1576"><text:span text:style-name="T7">законом</text:span></text:a> от 05.12.2022 N 503-ФЗ)</text:p>
      <text:p text:style-name="P16">Возражение органа, осуществляющего контроль, предусмотренный <text:a xlink:type="simple" xlink:href="#Par3346" text:style-name="ListLabel_20_1577" text:visited-style-name="ListLabel_20_1577"><text:span text:style-name="T7">абзацем третьим пункта 1 статьи 1516</text:span></text:a> настоящего Кодекса, против регистрации географического указания или наименования места происхождения товара учитывается федеральным органом исполнительной власти по интеллектуальной собственности в случае принятия решения по результатам экспертизы заявленного обозначения.</text:p>
      <text:p text:style-name="P16">В случае предполагаемого отказа в государственной регистрации географического указания и (или) в предоставлении исключительного права на географическое указание, в государственной регистрации наименования места происхождения товара и (или) в предоставлении исключительного права на наименование места происхождения товара заявителю направляется уведомление в письменной форме о результатах проверки соответствия заявленного обозначения требованиям <text:a xlink:type="simple" xlink:href="#Par3340" text:style-name="ListLabel_20_1578" text:visited-style-name="ListLabel_20_1578"><text:span text:style-name="T7">статей 1516</text:span></text:a> и <text:a xlink:type="simple" xlink:href="#Par3420" text:style-name="ListLabel_20_1579" text:visited-style-name="ListLabel_20_1579"><text:span text:style-name="T7">1522</text:span></text:a> или <text:a xlink:type="simple" xlink:href="#Par3448" text:style-name="ListLabel_20_1580" text:visited-style-name="ListLabel_20_1580"><text:span text:style-name="T7">1522.1</text:span></text:a> настоящего Кодекса с предложением представить свои доводы относительно приведенных в уведомлении мотивов. Доводы заявителя учитываются при принятии решения по результатам экспертизы заявленного обозначения, если они представлены в течение трех месяцев со дня направления заявителю указанного уведомления.</text:p>
      <text:p text:style-name="P14"/>
      <text:h text:style-name="P15" text:outline-level="5" loext:marker-style-name="T4"><text:bookmark text:name="Par3502"/><text:span text:style-name="T4">Статья 1526. Решение, принятое по результатам рассмотрения возражения против предоставления правовой охраны географическому указанию и (или) против предоставления исключительного права на географическое указание</text:span><text:span text:style-name="T4"/></text:h>
      <text:p text:style-name="P14"/>
      <text:p text:style-name="P14">(в ред. Федерального <text:a xlink:type="simple" xlink:href="https://login.consultant.ru/link/?req=doc&amp;base=LAW&amp;n=330028&amp;dst=100133" text:style-name="ListLabel_20_1581" text:visited-style-name="ListLabel_20_1581"><text:span text:style-name="T7">закона</text:span></text:a> от 26.07.2019 N 230-ФЗ)</text:p>
      <text:p text:style-name="P14"/>
      <text:p text:style-name="P14"><text:bookmark text:name="Par3506"/>1. По результатам рассмотрения возражения против предоставления правовой охраны географическому указанию и (или) против предоставления исключительного права на географическое указание, указанного в <text:a xlink:type="simple" xlink:href="#Par3483" text:style-name="ListLabel_20_1582" text:visited-style-name="ListLabel_20_1582"><text:span text:style-name="T7">пункте 3 статьи 1524</text:span></text:a> настоящего Кодекса, федеральный орган исполнительной власти по интеллектуальной собственности принимает решение о государственной регистрации географического указания и о предоставлении исключительного права на такое географическое указание или решение об отказе в государственной регистрации географического указания и (или) в предоставлении исключительного права на такое географическое указание либо решение о предоставлении правовой охраны на территории Российской Федерации географическому указанию, зарегистрированному в соответствии с международным договором Российской Федерации, и (или) предоставлении исключительного права на такое географическое указание или решение об отказе в предоставлении правовой охраны на территории Российской Федерации географическому указанию, зарегистрированному в соответствии с международным договором Российской Федерации, и (или) предоставлении исключительного права на такое географическое указание с учетом результатов экспертизы заявленного обозначения (<text:a xlink:type="simple" xlink:href="#Par3492" text:style-name="ListLabel_20_1583" text:visited-style-name="ListLabel_20_1583"><text:span text:style-name="T7">пункт 1 статьи 1525</text:span></text:a> настоящего Кодекса).</text:p>
      <text:p text:style-name="P6">(в ред. Федерального <text:a xlink:type="simple" xlink:href="https://login.consultant.ru/link/?req=doc&amp;base=LAW&amp;n=433278&amp;dst=100027" text:style-name="ListLabel_20_1584" text:visited-style-name="ListLabel_20_1584"><text:span text:style-name="T7">закона</text:span></text:a> от 05.12.2022 N 503-ФЗ)</text:p>
      <text:p text:style-name="P16">Если в заявке на географическое указание испрашивалось предоставление исключительного права на ранее зарегистрированное географическое указание, по результатам рассмотрения возражения против предоставления исключительного права на географическое указание, указанного в <text:a xlink:type="simple" xlink:href="#Par3483" text:style-name="ListLabel_20_1585" text:visited-style-name="ListLabel_20_1585"><text:span text:style-name="T7">пункте 3 статьи 1524</text:span></text:a> настоящего Кодекса, федеральный орган исполнительной власти по интеллектуальной собственности принимает решение о предоставлении или об отказе в предоставлении такого исключительного права с учетом результатов экспертизы заявленного обозначения.</text:p>
      <text:p text:style-name="P16">2. Принятие решений, предусмотренных <text:a xlink:type="simple" xlink:href="#Par3506" text:style-name="ListLabel_20_1586" text:visited-style-name="ListLabel_20_1586"><text:span text:style-name="T7">пунктом 1</text:span></text:a> настоящей статьи, влечет за собой отмену решения о государственной регистрации географического указания и (или) о предоставлении исключительного права на географическое указание (<text:a xlink:type="simple" xlink:href="#Par3488" text:style-name="ListLabel_20_1587" text:visited-style-name="ListLabel_20_1587"><text:span text:style-name="T7">статья 1525</text:span></text:a>) либо решения о предоставлении правовой охраны на территории Российской Федерации географическому указанию, зарегистрированному в соответствии с международным договором Российской Федерации, и (или) предоставлении исключительного права на такое географическое указание или решения об отказе в предоставлении правовой охраны на территории Российской Федерации географическому указанию, зарегистрированному в соответствии с международным договором Российской Федерации, и (или) предоставлении исключительного права на такое географическое указание.</text:p>
      <text:p text:style-name="P6">(в ред. Федерального <text:a xlink:type="simple" xlink:href="https://login.consultant.ru/link/?req=doc&amp;base=LAW&amp;n=433278&amp;dst=100028" text:style-name="ListLabel_20_1588" text:visited-style-name="ListLabel_20_1588"><text:span text:style-name="T7">закона</text:span></text:a> от 05.12.2022 N 503-ФЗ)</text:p>
      <text:p text:style-name="P16">3. <text:a xlink:type="simple" xlink:href="https://login.consultant.ru/link/?req=doc&amp;base=LAW&amp;n=361597&amp;dst=100010" text:style-name="ListLabel_20_1589" text:visited-style-name="ListLabel_20_1589"><text:span text:style-name="T7">Порядок</text:span></text:a> рассмотрения возражений против предоставления правовой охраны географическому указанию и (или) против предоставления исключительного права на географическое указание устанавливае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4"/>
      <text:h text:style-name="P15" text:outline-level="5" loext:marker-style-name="T4"><text:span text:style-name="T4">Статья 1527. Отзыв заявки на географическое указание</text:span><text:span text:style-name="T4"/></text:h>
      <text:p text:style-name="P14"/>
      <text:p text:style-name="P14">(в ред. Федерального <text:a xlink:type="simple" xlink:href="https://login.consultant.ru/link/?req=doc&amp;base=LAW&amp;n=330028&amp;dst=100138" text:style-name="ListLabel_20_1590" text:visited-style-name="ListLabel_20_1590"><text:span text:style-name="T7">закона</text:span></text:a> от 26.07.2019 N 230-ФЗ)</text:p>
      <text:p text:style-name="P14"/>
      <text:p text:style-name="P14">1. Заявка на географическое указание может быть отозвана заявителем на любом этапе ее рассмотрения до внесения в Государственный реестр указаний и наименований сведений о государственной регистрации соответствующего географического <text:soft-page-break/>указания и (или) о предоставлении исключительного права на такое географическое указание.</text:p>
      <text:p text:style-name="P16">2. Заявка на географическое указание признается отозванной на основании решения федерального органа исполнительной власти по интеллектуальной собственности о признании такой заявки отозванной.</text:p>
      <text:p text:style-name="P14"/>
      <text:h text:style-name="P15" text:outline-level="5" loext:marker-style-name="T4"><text:span text:style-name="T4">Статья 1528. Оспаривание заявителем решений по заявке на географическое указание. Восстановление пропущенных сроков</text:span><text:span text:style-name="T4"/></text:h>
      <text:p text:style-name="P14"/>
      <text:p text:style-name="P14">(в ред. Федерального <text:a xlink:type="simple" xlink:href="https://login.consultant.ru/link/?req=doc&amp;base=LAW&amp;n=330028&amp;dst=100141" text:style-name="ListLabel_20_1591" text:visited-style-name="ListLabel_20_1591"><text:span text:style-name="T7">закона</text:span></text:a> от 26.07.2019 N 230-ФЗ)</text:p>
      <text:p text:style-name="P14"/>
      <text:p text:style-name="P14"><text:bookmark text:name="Par3524"/>1. Решения федерального органа исполнительной власти по интеллектуальной собственности об отказе в принятии заявки на географическое указание к рассмотрению, о признании такой заявки отозванной, а также решения этого органа, принятые по результатам экспертизы заявленного обозначения (<text:a xlink:type="simple" xlink:href="#Par3488" text:style-name="ListLabel_20_1592" text:visited-style-name="ListLabel_20_1592"><text:span text:style-name="T7">статья 1525</text:span></text:a>), могут быть оспорены заявителем путем подачи возражения в федеральный орган исполнительной власти по интеллектуальной собственности в течение трех месяцев со дня направления соответствующего решения.</text:p>
      <text:p text:style-name="P16">2. Срок, предусмотренный <text:a xlink:type="simple" xlink:href="#Par3471" text:style-name="ListLabel_20_1593" text:visited-style-name="ListLabel_20_1593"><text:span text:style-name="T7">пунктом 2 статьи 1523</text:span></text:a> настоящего Кодекса, <text:a xlink:type="simple" xlink:href="#Par3524" text:style-name="ListLabel_20_1594" text:visited-style-name="ListLabel_20_1594"><text:span text:style-name="T7">пунктом 1</text:span></text:a> настоящей статьи и пропущенный заявителем, может быть восстановлен федеральным органом исполнительной власти по интеллектуальной собственности по ходатайству заявителя, поданному в течение шести месяцев со дня истечения этого срока, при условии, что заявитель укажет уважительные причины, по которым не был соблюден срок.</text:p>
      <text:p text:style-name="P16">Ходатайство о восстановлении пропущенного срока подается заявителем в федеральный орган исполнительной власти по интеллектуальной собственности одновременно с дополнительными материалами, запрошенными в соответствии с <text:a xlink:type="simple" xlink:href="#Par3471" text:style-name="ListLabel_20_1595" text:visited-style-name="ListLabel_20_1595"><text:span text:style-name="T7">пунктом 2 статьи 1523</text:span></text:a> настоящего Кодекса, или с ходатайством о продлении срока их представления либо одновременно с подачей возражения в федеральный орган исполнительной власти по интеллектуальной собственности на основании <text:a xlink:type="simple" xlink:href="#Par3524" text:style-name="ListLabel_20_1596" text:visited-style-name="ListLabel_20_1596"><text:span text:style-name="T7">пункта 1</text:span></text:a> настоящей статьи.</text:p>
      <text:p text:style-name="P16">Восстановление срока в соответствии с настоящим пунктом осуществляется на основании решения федерального органа исполнительной власти по интеллектуальной собственности об отмене решения о признании заявки отозванной и о восстановлении пропущенного срока.</text:p>
      <text:p text:style-name="P14"/>
      <text:h text:style-name="P15" text:outline-level="5" loext:marker-style-name="T4"><text:bookmark text:name="Par3529"/><text:span text:style-name="T4">Статья 1529. Порядок государственной регистрации географического указания</text:span><text:span text:style-name="T4"/></text:h>
      <text:p text:style-name="P14"/>
      <text:p text:style-name="P14">(в ред. Федерального <text:a xlink:type="simple" xlink:href="https://login.consultant.ru/link/?req=doc&amp;base=LAW&amp;n=330028&amp;dst=100146" text:style-name="ListLabel_20_1597" text:visited-style-name="ListLabel_20_1597"><text:span text:style-name="T7">закона</text:span></text:a> от 26.07.2019 N 230-ФЗ)</text:p>
      <text:p text:style-name="P14"/>
      <text:p text:style-name="P14">1. На основании решения, принятого по результатам экспертизы заявленного обозначения (<text:a xlink:type="simple" xlink:href="#Par3488" text:style-name="ListLabel_20_1598" text:visited-style-name="ListLabel_20_1598"><text:span text:style-name="T7">статья 1525</text:span></text:a>), и при отсутствии возражений, указанных в <text:a xlink:type="simple" xlink:href="#Par3483" text:style-name="ListLabel_20_1599" text:visited-style-name="ListLabel_20_1599"><text:span text:style-name="T7">пункте 3 статьи 1524</text:span></text:a> настоящего Кодекса, или по результатам рассмотрения возражения против предоставления правовой охраны географическому указанию и (или) против предоставления исключительного права на географическое указание (<text:a xlink:type="simple" xlink:href="#Par3502" text:style-name="ListLabel_20_1600" text:visited-style-name="ListLabel_20_1600"><text:span text:style-name="T7">статья 1526</text:span></text:a>) федеральный орган исполнительной власти по интеллектуальной собственности осуществляет государственную регистрацию географического указания в Государственном реестре указаний и наименований.</text:p>
      <text:p text:style-name="P16"><text:bookmark text:name="Par3534"/>2. В Государственный реестр указаний и наименований вносятся географическое указание, сведения о лице или лицах, обладающих исключительным правом на географическое указание и (или) правом использования географического указания, указание и описание характеристик товара, для индивидуализации которого зарегистрировано географическое указание, другие сведения, относящиеся к государственной регистрации и (или) предоставлению исключительного права на географическое указание, продлению срока действия такого исключительного права, а также последующие изменения этих сведений.</text:p>
      <text:p text:style-name="P14"/>
      <text:h text:style-name="P15" text:outline-level="5" loext:marker-style-name="T4"><text:span text:style-name="T4">Статья 1530. Выдача свидетельства об исключительном праве на географическое указание или наименование места происхождения товара</text:span><text:span text:style-name="T4"/></text:h>
      <text:p text:style-name="P14"/>
      <text:p text:style-name="P14">(в ред. Федерального <text:a xlink:type="simple" xlink:href="https://login.consultant.ru/link/?req=doc&amp;base=LAW&amp;n=330028&amp;dst=100149" text:style-name="ListLabel_20_1601" text:visited-style-name="ListLabel_20_1601"><text:span text:style-name="T7">закона</text:span></text:a> от 26.07.2019 N 230-ФЗ)</text:p>
      <text:p text:style-name="P14"/>
      <text:p text:style-name="P14">1. Свидетельство об исключительном праве на географическое указание или наименование места происхождения товара выдается федеральным органом исполнительной власти по интеллектуальной собственности в форме электронного документа и по желанию заявителя на бумажном носителе при условии уплаты пошлины за выдачу свидетельства об исключительном праве на географическое указание или наименование места происхождения товара.</text:p>
      <text:p text:style-name="P6">(в ред. Федерального <text:a xlink:type="simple" xlink:href="https://login.consultant.ru/link/?req=doc&amp;base=LAW&amp;n=357759&amp;dst=100021" text:style-name="ListLabel_20_1602" text:visited-style-name="ListLabel_20_1602"><text:span text:style-name="T7">закона</text:span></text:a> от 20.07.2020 N 217-ФЗ)</text:p>
      <text:p text:style-name="P16">2. Форма свидетельства об исключительном праве на географическое указание или наименование места происхождения товара и <text:a xlink:type="simple" xlink:href="https://login.consultant.ru/link/?req=doc&amp;base=LAW&amp;n=379762&amp;dst=101134" text:style-name="ListLabel_20_1603" text:visited-style-name="ListLabel_20_1603"><text:span text:style-name="T7">перечень</text:span></text:a> указываемых в таком свидетельстве сведений устанавливаются федеральным органом исполнительной власти, осуществляющим нормативно-правовое регулирование в сфере интеллектуальной собственности.</text:p>
      <text:p text:style-name="P14"/>
      <text:h text:style-name="P15" text:outline-level="5" loext:marker-style-name="T4"><text:bookmark text:name="Par3544"/><text:span text:style-name="T4">Статья 1531. Срок действия исключительного права на географическое указание или наименование места происхождения товара</text:span><text:span text:style-name="T4"/></text:h>
      <text:p text:style-name="P14"/>
      <text:p text:style-name="P14">(в ред. Федерального <text:a xlink:type="simple" xlink:href="https://login.consultant.ru/link/?req=doc&amp;base=LAW&amp;n=330028&amp;dst=100152" text:style-name="ListLabel_20_1604" text:visited-style-name="ListLabel_20_1604"><text:span text:style-name="T7">закона</text:span></text:a> от 26.07.2019 N 230-ФЗ)</text:p>
      <text:p text:style-name="P14"/>
      <text:p text:style-name="P14">1. Исключительное право на географическое указание или наименование места происхождения товара действует в течение десяти лет со дня подачи заявки на географическое указание или заявки на наименование места происхождения товара в федеральный орган исполнительной власти по интеллектуальной собственности.</text:p>
      <text:p text:style-name="P16">Исключительное право на географическое указание или наименование места происхождения товара, зарегистрированные в соответствии с международным договором Российской Федерации, действует в течение десяти лет с даты принятия решения о предоставлении правовой охраны на территории Российской Федерации таким географическому указанию или наименованию места происхождения товара и (или) предоставлении исключительного права на такие географическое указание или наименование.</text:p>
      <text:p text:style-name="P6">(абзац введен Федеральным <text:a xlink:type="simple" xlink:href="https://login.consultant.ru/link/?req=doc&amp;base=LAW&amp;n=433278&amp;dst=100029" text:style-name="ListLabel_20_1605" text:visited-style-name="ListLabel_20_1605"><text:span text:style-name="T7">законом</text:span></text:a> от 05.12.2022 N 503-ФЗ)</text:p>
      <text:p text:style-name="P16"><text:soft-page-break/>2. Срок действия исключительного права на географическое указание или наименование места происхождения товара может быть <text:a xlink:type="simple" xlink:href="https://login.consultant.ru/link/?req=doc&amp;base=LAW&amp;n=375774&amp;dst=100012" text:style-name="ListLabel_20_1606" text:visited-style-name="ListLabel_20_1606"><text:span text:style-name="T7">продлен</text:span></text:a> по <text:a xlink:type="simple" xlink:href="https://login.consultant.ru/link/?req=doc&amp;base=LAW&amp;n=365732&amp;dst=100006" text:style-name="ListLabel_20_1607" text:visited-style-name="ListLabel_20_1607"><text:span text:style-name="T7">заявлению</text:span></text:a> правообладателя. К заявлению прилагаются документы, подтверждающие, что заявитель производит товар, обладающий характеристиками, указанными в Государственном реестре указаний и наименований, или заключение уполномоченного органа о том, что заявитель производит товар, обладающий особыми свойствами, указанными в Государственном реестре указаний и наименований.</text:p>
      <text:p text:style-name="P16">В отношении географического указания, идентифицирующего товар как происходящий с территории географического объекта, находящегося за пределами Российской Федерации, правообладатель представляет документ, подтверждающий его право на соответствующее обозначение в стране происхождения товара на дату подачи заявления о продлении срока действия исключительного права.</text:p>
      <text:p text:style-name="P16">В отношении наименования места происхождения товара, являющегося наименованием географического объекта, находящегося за пределами Российской Федерации, правообладатель представляет документ, подтверждающий его право на соответствующее наименование места происхождения товара в стране происхождения товара на дату подачи заявления о продлении срока действия исключительного права.</text:p>
      <text:p text:style-name="P16">Заявление о продлении срока действия исключительного права подается в течение последнего года его действия.</text:p>
      <text:p text:style-name="P16">По ходатайству правообладателя ему может быть предоставлено шесть месяцев по истечении срока действия исключительного права на географическое указание или наименование места происхождения товара для подачи заявления о продлении срока действия исключительного права.</text:p>
      <text:p text:style-name="P16">Срок действия исключительного права продлевается каждый раз на десять лет.</text:p>
      <text:p text:style-name="P16">3. Запись о продлении срока действия исключительного права на географическое указание или наименование места происхождения товара вносится федеральным органом исполнительной власти по интеллектуальной собственности в Государственный реестр указаний и наименований.</text:p>
      <text:p text:style-name="P14"/>
      <text:h text:style-name="P15" text:outline-level="5" loext:marker-style-name="T4"><text:span text:style-name="T4">Статья 1532. Внесение изменений в Государственный реестр указаний и наименований</text:span><text:span text:style-name="T4"/></text:h>
      <text:p text:style-name="P14"/>
      <text:p text:style-name="P14">(в ред. Федерального <text:a xlink:type="simple" xlink:href="https://login.consultant.ru/link/?req=doc&amp;base=LAW&amp;n=330028&amp;dst=100161" text:style-name="ListLabel_20_1608" text:visited-style-name="ListLabel_20_1608"><text:span text:style-name="T7">закона</text:span></text:a> от 26.07.2019 N 230-ФЗ)</text:p>
      <text:p text:style-name="P14"/>
      <text:p text:style-name="P14">1. Федеральный орган исполнительной власти по интеллектуальной собственности вносит по заявлению правообладателя в Государственный реестр указаний и наименований изменения, относящиеся к государственной регистрации географического указания или наименования места происхождения товара и предоставлению исключительного права на географическое указание или наименование места происхождения товара (<text:a xlink:type="simple" xlink:href="#Par3534" text:style-name="ListLabel_20_1609" text:visited-style-name="ListLabel_20_1609"><text:span text:style-name="T7">пункт 2 статьи 1529</text:span></text:a>), в том числе к наименованию или имени правообладателя, его месту нахождения или месту жительства, адресу для переписки, сведениям, касающимся перечня лиц, имеющих право использования географического указания или наименования места происхождения товара, условий использования географического указания или наименования места происхождения товара входящими в объединение лицами, а также изменения для исправления очевидных и технических ошибок.</text:p>
      <text:p text:style-name="P16">2. К заявлению о внесении изменений в сведения, относящиеся к государственной регистрации географического указания или наименования места происхождения товара, в том числе указанные в <text:a xlink:type="simple" xlink:href="#Par3428" text:style-name="ListLabel_20_1610" text:visited-style-name="ListLabel_20_1610"><text:span text:style-name="T7">подпунктах 1</text:span></text:a> - <text:a xlink:type="simple" xlink:href="#Par3431" text:style-name="ListLabel_20_1611" text:visited-style-name="ListLabel_20_1611"><text:span text:style-name="T7">4</text:span></text:a>, <text:a xlink:type="simple" xlink:href="#Par3433" text:style-name="ListLabel_20_1612" text:visited-style-name="ListLabel_20_1612"><text:span text:style-name="T7">6</text:span></text:a> - <text:a xlink:type="simple" xlink:href="#Par3436" text:style-name="ListLabel_20_1613" text:visited-style-name="ListLabel_20_1613"><text:span text:style-name="T7">9 пункта 2 статьи 1522</text:span></text:a>, <text:a xlink:type="simple" xlink:href="#Par3452" text:style-name="ListLabel_20_1614" text:visited-style-name="ListLabel_20_1614"><text:span text:style-name="T7">пункте 1 статьи 1522.1</text:span></text:a> настоящего Кодекса, прилагаются документы или <text:a xlink:type="simple" xlink:href="https://login.consultant.ru/link/?req=doc&amp;base=LAW&amp;n=367091&amp;dst=100010" text:style-name="ListLabel_20_1615" text:visited-style-name="ListLabel_20_1615"><text:span text:style-name="T7">заключение</text:span></text:a> уполномоченного органа, подтверждающие обоснованность и необходимость внесения таких изменений.</text:p>
      <text:p text:style-name="P14"/>
      <text:h text:style-name="P15" text:outline-level="5" loext:marker-style-name="T4"><text:span text:style-name="T4">Статья 1533. Публикация сведений о государственной регистрации географического указания</text:span><text:span text:style-name="T4"/></text:h>
      <text:p text:style-name="P14"/>
      <text:p text:style-name="P14">(в ред. Федерального <text:a xlink:type="simple" xlink:href="https://login.consultant.ru/link/?req=doc&amp;base=LAW&amp;n=330028&amp;dst=100164" text:style-name="ListLabel_20_1616" text:visited-style-name="ListLabel_20_1616"><text:span text:style-name="T7">закона</text:span></text:a> от 26.07.2019 N 230-ФЗ)</text:p>
      <text:p text:style-name="P14"/>
      <text:p text:style-name="P14">Сведения, относящиеся к государственной регистрации географического указания и (или) предоставлению исключительного права на такое географическое указание и внесенные в Государственный реестр указаний и наименований, публикуются федеральным органом исполнительной власти по интеллектуальной собственности в официальном бюллетене незамедлительно после их внесения в Государственный реестр указаний и наименований.</text:p>
      <text:p text:style-name="P14"/>
      <text:h text:style-name="P15" text:outline-level="5" loext:marker-style-name="T4"><text:span text:style-name="T4">Статья 1534. Регистрация географического указания в иностранных государствах</text:span><text:span text:style-name="T4"/></text:h>
      <text:p text:style-name="P14"/>
      <text:p text:style-name="P14">(в ред. Федерального <text:a xlink:type="simple" xlink:href="https://login.consultant.ru/link/?req=doc&amp;base=LAW&amp;n=330028&amp;dst=100166" text:style-name="ListLabel_20_1617" text:visited-style-name="ListLabel_20_1617"><text:span text:style-name="T7">закона</text:span></text:a> от 26.07.2019 N 230-ФЗ)</text:p>
      <text:p text:style-name="P14"/>
      <text:p text:style-name="P14">1. Российские юридические лица и граждане Российской Федерации вправе зарегистрировать географическое указание в иностранных государствах.</text:p>
      <text:p text:style-name="P16">2. Заявка на регистрацию географического указания в иностранном государстве может быть подана после государственной регистрации географического указания и предоставления исключительного права на такое географическое указание в Российской Федерации.</text:p>
      <text:p text:style-name="P14"/>
      <text:h text:style-name="P13" text:outline-level="4" loext:marker-style-name="T4"><text:span text:style-name="T4">4. Прекращение правовой охраны географического указания</text:span><text:span text:style-name="T4"/></text:h>
      <text:p text:style-name="P7" loext:marker-style-name="T4"><text:span text:style-name="T4">и исключительного права на географическое указание</text:span><text:span text:style-name="T4"/></text:p>
      <text:p text:style-name="P7"/>
      <text:p text:style-name="P7">(в ред. Федерального <text:a xlink:type="simple" xlink:href="https://login.consultant.ru/link/?req=doc&amp;base=LAW&amp;n=330028&amp;dst=100169" text:style-name="ListLabel_20_1618" text:visited-style-name="ListLabel_20_1618"><text:span text:style-name="T7">закона</text:span></text:a> от 26.07.2019 N 230-ФЗ)</text:p>
      <text:p text:style-name="P14"/>
      <text:h text:style-name="P15" text:outline-level="5" loext:marker-style-name="T4"><text:span text:style-name="T4">Статья 1535. Основания оспаривания и признания недействительным предоставления правовой охраны географическому указанию и исключительного права на такое географическое указание</text:span><text:span text:style-name="T4"/></text:h>
      <text:p text:style-name="P14"/>
      <text:p text:style-name="P14">(в ред. Федерального <text:a xlink:type="simple" xlink:href="https://login.consultant.ru/link/?req=doc&amp;base=LAW&amp;n=330028&amp;dst=100169" text:style-name="ListLabel_20_1619" text:visited-style-name="ListLabel_20_1619"><text:span text:style-name="T7">закона</text:span></text:a> от 26.07.2019 N 230-ФЗ)</text:p>
      <text:p text:style-name="P14"/>
      <text:p text:style-name="P14"><text:soft-page-break/>1. Оспаривание предоставления правовой охраны географическому указанию означает оспаривание решения федерального органа исполнительной власти по интеллектуальной собственности о государственной регистрации географического указания и о предоставлении исключительного права на такое географическое указание, а также выдачи всех свидетельств об исключительном праве на географическое указание.</text:p>
      <text:p text:style-name="P16">Оспаривание предоставления исключительного права на ранее зарегистрированное географическое указание означает оспаривание решения федерального органа исполнительной власти по интеллектуальной собственности о предоставлении исключительного права на ранее зарегистрированное географическое указание и выдачи свидетельства об исключительном праве на географическое указание.</text:p>
      <text:p text:style-name="P16">Признание предоставления правовой охраны географическому указанию недействительным влечет за собой отмену решения федерального органа исполнительной власти по интеллектуальной собственности о государственной регистрации географического указания и о предоставлении исключительного права на такое географическое указание, аннулирование записи в Государственном реестре указаний и наименований и всех свидетельств об исключительном праве на такое географическое указание.</text:p>
      <text:p text:style-name="P16">Признание недействительным предоставления исключительного права на ранее зарегистрированное географическое указание влечет за собой отмену решения о предоставлении исключительного права на ранее зарегистрированное географическое указание, аннулирование записи в Государственном реестре указаний и наименований и свидетельства об исключительном праве на такое географическое указание.</text:p>
      <text:p text:style-name="P16"><text:bookmark text:name="Par3592"/>2. Предоставление правовой охраны географическому указанию может быть оспорено и признано недействительным в течение всего срока охраны, если правовая охрана была предоставлена с нарушением требований настоящего Кодекса, за исключением случаев, предусмотренных <text:a xlink:type="simple" xlink:href="#Par3593" text:style-name="ListLabel_20_1620" text:visited-style-name="ListLabel_20_1620"><text:span text:style-name="T7">абзацем вторым</text:span></text:a> настоящего пункта. Предоставление исключительного права на ранее зарегистрированное географическое указание может быть оспорено и признано недействительным в течение всего срока действия исключительного права на географическое указание, если исключительное право было предоставлено с нарушением требований настоящего Кодекса.</text:p>
      <text:p text:style-name="P16"><text:bookmark text:name="Par3593"/>Предоставление правовой охраны географическому указанию может быть оспорено и признано недействительным в течение пяти лет с даты публикации сведений о государственной регистрации географического указания в официальном бюллетене, если правовая охрана была ему предоставлена с нарушением требований <text:a xlink:type="simple" xlink:href="#Par3350" text:style-name="ListLabel_20_1621" text:visited-style-name="ListLabel_20_1621"><text:span text:style-name="T7">подпунктов 3</text:span></text:a> и <text:a xlink:type="simple" xlink:href="#Par3351" text:style-name="ListLabel_20_1622" text:visited-style-name="ListLabel_20_1622"><text:span text:style-name="T7">4 пункта 2 статьи 1516</text:span></text:a> настоящего Кодекса.</text:p>
      <text:p text:style-name="P16">3. Заинтересованное лицо, в том числе уполномоченный орган или орган, осуществляющий контроль, предусмотренный <text:a xlink:type="simple" xlink:href="#Par3346" text:style-name="ListLabel_20_1623" text:visited-style-name="ListLabel_20_1623"><text:span text:style-name="T7">абзацем третьим пункта 1 статьи 1516</text:span></text:a> настоящего Кодекса, по основаниям, предусмотренным <text:a xlink:type="simple" xlink:href="#Par3592" text:style-name="ListLabel_20_1624" text:visited-style-name="ListLabel_20_1624"><text:span text:style-name="T7">пунктом 2</text:span></text:a> настоящей статьи, может подать возражение в федеральный орган исполнительной власти по интеллектуальной собственности.</text:p>
      <text:p text:style-name="P16">4. Предоставление правовой охраны на территории Российской Федерации географическому указанию, зарегистрированному в соответствии с международным договором Российской Федерации, и (или) предоставление исключительного права на такое географическое указание может быть оспорено и признано недействительным по основаниям и в порядке, которые предусмотрены <text:a xlink:type="simple" xlink:href="#Par3592" text:style-name="ListLabel_20_1625" text:visited-style-name="ListLabel_20_1625"><text:span text:style-name="T7">пунктом 2</text:span></text:a> настоящей статьи.</text:p>
      <text:p text:style-name="P6">(п. 4 введен Федеральным <text:a xlink:type="simple" xlink:href="https://login.consultant.ru/link/?req=doc&amp;base=LAW&amp;n=433278&amp;dst=100031" text:style-name="ListLabel_20_1626" text:visited-style-name="ListLabel_20_1626"><text:span text:style-name="T7">законом</text:span></text:a> от 05.12.2022 N 503-ФЗ)</text:p>
      <text:p text:style-name="P14"/>
      <text:h text:style-name="P15" text:outline-level="5" loext:marker-style-name="T4"><text:span text:style-name="T4">Статья 1536. Прекращение правовой охраны географического указания и действия исключительного права на такое географическое указание</text:span><text:span text:style-name="T4"/></text:h>
      <text:p text:style-name="P14"/>
      <text:p text:style-name="P14">(в ред. Федерального <text:a xlink:type="simple" xlink:href="https://login.consultant.ru/link/?req=doc&amp;base=LAW&amp;n=330028&amp;dst=100169" text:style-name="ListLabel_20_1627" text:visited-style-name="ListLabel_20_1627"><text:span text:style-name="T7">закона</text:span></text:a> от 26.07.2019 N 230-ФЗ)</text:p>
      <text:p text:style-name="P14"/>
      <text:p text:style-name="P14"><text:bookmark text:name="Par3602"/>1. Правовая охрана географического указания прекращается в случае:</text:p>
      <text:p text:style-name="P16">1) исчезновения характерных для данного географического объекта условий и невозможности производить товар, обладающий характеристиками, указанными в Государственном реестре указаний и наименований в отношении данного географического указания;</text:p>
      <text:p text:style-name="P16">2) прекращения правовой охраны географического указания в стране происхождения товара.</text:p>
      <text:p text:style-name="P16"><text:bookmark text:name="Par3605"/>2. Действие исключительного права на географическое указание прекращается в случае:</text:p>
      <text:p text:style-name="P16">1) несоответствия товара, производимого правообладателем, характеристикам товара, указанным в Государственном реестре указаний и наименований в отношении данного географического указания;</text:p>
      <text:p text:style-name="P16">2) утраты правообладателем права осуществлять деятельность по производству товара, обладающего характеристиками, указанными в Государственном реестре указаний и наименований в отношении данного географического указания;</text:p>
      <text:p text:style-name="P16">3) несоблюдения требований, предусмотренных <text:a xlink:type="simple" xlink:href="#Par3346" text:style-name="ListLabel_20_1628" text:visited-style-name="ListLabel_20_1628"><text:span text:style-name="T7">абзацем третьим пункта 1 статьи 1516</text:span></text:a> настоящего Кодекса;</text:p>
      <text:p text:style-name="P16">4) систематического нарушения правообладателем способа производства товара, условий его хранения и транспортировки, указанных в Государственном реестре указаний и наименований;</text:p>
      <text:p text:style-name="P16">5) прекращения правовой охраны географического указания по основаниям, указанным в <text:a xlink:type="simple" xlink:href="#Par3602" text:style-name="ListLabel_20_1629" text:visited-style-name="ListLabel_20_1629"><text:span text:style-name="T7">пункте 1</text:span></text:a> настоящей статьи;</text:p>
      <text:p text:style-name="P16">6) прекращения юридического лица - правообладателя, или регистрации прекращения гражданином деятельности в качестве индивидуального предпринимателя - правообладателя, или смерти гражданина;</text:p>
      <text:p text:style-name="P16">7) истечения срока действия исключительного права;</text:p>
      <text:p text:style-name="P16">8) подачи обладателем исключительного права соответствующего заявления в федеральный орган исполнительной власти по интеллектуальной собственности;</text:p>
      <text:p text:style-name="P16">9) утраты иностранным юридическим лицом, иностранным гражданином или лицом без гражданства права на данное географическое указание в стране происхождения товара.</text:p>
      <text:p text:style-name="P16"><text:soft-page-break/>3. Любое лицо, в том числе уполномоченный орган или орган, осуществляющий контроль, предусмотренный <text:a xlink:type="simple" xlink:href="#Par3346" text:style-name="ListLabel_20_1630" text:visited-style-name="ListLabel_20_1630"><text:span text:style-name="T7">абзацем третьим пункта 1 статьи 1516</text:span></text:a> настоящего Кодекса, по основаниям, предусмотренным <text:a xlink:type="simple" xlink:href="#Par3602" text:style-name="ListLabel_20_1631" text:visited-style-name="ListLabel_20_1631"><text:span text:style-name="T7">пунктом 1</text:span></text:a> настоящей статьи, может подать в федеральный орган исполнительной власти по интеллектуальной собственности заявление о прекращении правовой охраны географического указания и действия исключительного права на такое географическое указание, а по основаниям, предусмотренным <text:a xlink:type="simple" xlink:href="#Par3605" text:style-name="ListLabel_20_1632" text:visited-style-name="ListLabel_20_1632"><text:span text:style-name="T7">пунктом 2</text:span></text:a> настоящей статьи, заявление о прекращении действия исключительного права на географическое указание.</text:p>
      <text:p text:style-name="P16">Правовая охрана географического указания и действие исключительного права на такое географическое указание прекращаются на основании решения федерального органа исполнительной власти по интеллектуальной собственности.</text:p>
      <text:p text:style-name="P14"/>
      <text:h text:style-name="P13" text:outline-level="4" loext:marker-style-name="T4"><text:span text:style-name="T4">5. Защита географического указания и наименования</text:span><text:span text:style-name="T4"/></text:h>
      <text:p text:style-name="P7" loext:marker-style-name="T4"><text:span text:style-name="T4">места происхождения товара</text:span><text:span text:style-name="T4"/></text:p>
      <text:p text:style-name="P7">(в ред. Федерального <text:a xlink:type="simple" xlink:href="https://login.consultant.ru/link/?req=doc&amp;base=LAW&amp;n=330028&amp;dst=100196" text:style-name="ListLabel_20_1633" text:visited-style-name="ListLabel_20_1633"><text:span text:style-name="T7">закона</text:span></text:a> от 26.07.2019 N 230-ФЗ)</text:p>
      <text:p text:style-name="P14"/>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21" loext:marker-style-name="T5"><text:bookmark text:name="Par3486"/></text:p>
          </table:table-cell>
          <table:table-cell table:style-name="Таблица35.B1" office:value-type="string">
            <text:p text:style-name="P14"/>
          </table:table-cell>
          <table:table-cell table:style-name="Таблица35.C1" office:value-type="string">
            <text:p text:style-name="P17" loext:marker-style-name="T8"><text:span text:style-name="T8">КонсультантПлюс: примечание.</text:span><text:span text:style-name="T8"/></text:p>
            <text:p text:style-name="P17" loext:marker-style-name="T5"><text:span text:style-name="T8">Ст. 1537 не применяется в отношении </text:span><text:a xlink:type="simple" xlink:href="https://login.consultant.ru/link/?req=doc&amp;base=LAW&amp;n=519989&amp;dst=100018" text:style-name="ListLabel_20_1634" text:visited-style-name="ListLabel_20_1634"><text:span text:style-name="T7">перечня</text:span></text:a><text:span text:style-name="T8"> товаров (групп товаров), утв. Приказом Минпромторга России от 21.07.2023 N 2701, при условии введения их в оборот за пределами РФ правообладателями (патентообладателями), а также с их согласия.</text:span></text:p>
          </table:table-cell>
          <table:table-cell table:style-name="Таблица35.B1" office:value-type="string">
            <text:p text:style-name="P18" loext:marker-style-name="T8"/>
          </table:table-cell>
        </table:table-row>
      </table:table>
      <text:h text:style-name="P22" text:outline-level="5" loext:marker-style-name="T4"><text:span text:style-name="T4">Статья 1537. Ответственность за незаконное использование географического указания и наименования места происхождения товара</text:span><text:span text:style-name="T4"/></text:h>
      <text:p text:style-name="P6">(в ред. Федерального <text:a xlink:type="simple" xlink:href="https://login.consultant.ru/link/?req=doc&amp;base=LAW&amp;n=330028&amp;dst=100198" text:style-name="ListLabel_20_1635" text:visited-style-name="ListLabel_20_1635"><text:span text:style-name="T7">закона</text:span></text:a> от 26.07.2019 N 230-ФЗ)</text:p>
      <text:p text:style-name="P14"/>
      <text:p text:style-name="P14">1. Правообладатель вправе требовать изъятия из оборота и уничтожения за счет нарушителя контрафактных товаров, этикеток, упаковок товаров, на которых размещено незаконно используемые географическое указание или наименование места происхождения товара либо обозначение, включающее, воспроизводящее или имитирующее зарегистрированные географическое указание или наименование места происхождения товара. В тех случаях, когда введение таких товаров в оборот необходимо в общественных интересах, правообладатель вправе требовать удаления за счет нарушителя с контрафактных товаров, этикеток, упаковок товаров незаконно используемых географического указания или наименования места происхождения товара либо обозначения, включающего, воспроизводящего или имитирующего зарегистрированные географическое указание или наименование места происхождения товара.</text:p>
      <text:p text:style-name="P6">(п. 1 в ред. Федерального <text:a xlink:type="simple" xlink:href="https://login.consultant.ru/link/?req=doc&amp;base=LAW&amp;n=417864&amp;dst=100027" text:style-name="ListLabel_20_1636" text:visited-style-name="ListLabel_20_1636"><text:span text:style-name="T7">закона</text:span></text:a> от 28.05.2022 N 143-ФЗ)</text:p>
      <text:p text:style-name="P16">2. Каждый правообладатель в случае нарушения исключительного права на географическое указание или наименование места происхождения товара наряду с использованием других применимых способов защиты и мер ответственности, установленных настоящим Кодексом (<text:a xlink:type="simple" xlink:href="#Par523" text:style-name="ListLabel_20_1637" text:visited-style-name="ListLabel_20_1637"><text:span text:style-name="T7">статьи 1250</text:span></text:a>, <text:a xlink:type="simple" xlink:href="#Par546" text:style-name="ListLabel_20_1638" text:visited-style-name="ListLabel_20_1638"><text:span text:style-name="T7">1252</text:span></text:a> и <text:a xlink:type="simple" xlink:href="#Par605" text:style-name="ListLabel_20_1639" text:visited-style-name="ListLabel_20_1639"><text:span text:style-name="T7">1253</text:span></text:a>), вправе в соответствии со <text:a xlink:type="simple" xlink:href="#Par584" text:style-name="ListLabel_20_1640" text:visited-style-name="ListLabel_20_1640"><text:span text:style-name="T7">статьей 1252.1</text:span></text:a> настоящего Кодекса требовать от нарушителя по своему выбору вместо возмещения убытков выплаты компенсации в размере от десяти тысяч до пяти миллионов рублей.</text:p>
      <text:p text:style-name="P6">(п. 2 в ред. Федерального <text:a xlink:type="simple" xlink:href="https://login.consultant.ru/link/?req=doc&amp;base=LAW&amp;n=509330&amp;dst=100076" text:style-name="ListLabel_20_1641" text:visited-style-name="ListLabel_20_1641"><text:span text:style-name="T7">закона</text:span></text:a> от 07.07.2025 N 214-ФЗ)</text:p>
      <text:p text:style-name="P16">3. Лицо, использующее знак охраны географического указания или наименования места происхождения товара или обозначение "географическое указание" или "наименование места происхождения товара" либо сходное с ними обозначение по отношению к не зарегистрированному в Российской Федерации в качестве географического указания или наименования места происхождения товара обозначению или использующее знак охраны на товаре, не обладающем характеристиками, указанными в Государственном реестре указаний и наименований (незаконное использование знака охраны), несет ответственность в <text:a xlink:type="simple" xlink:href="https://login.consultant.ru/link/?req=doc&amp;base=LAW&amp;n=527088&amp;dst=3220" text:style-name="ListLabel_20_1642" text:visited-style-name="ListLabel_20_1642"><text:span text:style-name="T7">порядке</text:span></text:a>, предусмотренном законодательством Российской Федерации.</text:p>
      <text:p text:style-name="P6">(п. 3 в ред. Федерального <text:a xlink:type="simple" xlink:href="https://login.consultant.ru/link/?req=doc&amp;base=LAW&amp;n=330028&amp;dst=100202" text:style-name="ListLabel_20_1643" text:visited-style-name="ListLabel_20_1643"><text:span text:style-name="T7">закона</text:span></text:a> от 26.07.2019 N 230-ФЗ)</text:p>
      <text:p text:style-name="P14"/>
      <text:h text:style-name="P13" text:outline-level="3" loext:marker-style-name="T4"><text:span text:style-name="T4">§ 4. Право на коммерческое обозначение</text:span><text:span text:style-name="T4"/></text:h>
      <text:p text:style-name="P14"/>
      <text:h text:style-name="P15" text:outline-level="4" loext:marker-style-name="T4"><text:span text:style-name="T4">Статья 1538. Коммерческое обозначение</text:span><text:span text:style-name="T4"/></text:h>
      <text:p text:style-name="P14"/>
      <text:p text:style-name="P14">1. Юридические лица, осуществляющие предпринимательскую деятельность (в том числе некоммерческие организации, которым право на осуществление такой деятельности предоставлено в соответствии с законом их учредительными документами), а также индивидуальные предприниматели могут использовать для индивидуализации принадлежащих им торговых, промышленных и других предприятий (<text:a xlink:type="simple" xlink:href="https://login.consultant.ru/link/?req=doc&amp;base=LAW&amp;n=508490&amp;dst=100806" text:style-name="ListLabel_20_1644" text:visited-style-name="ListLabel_20_1644"><text:span text:style-name="T7">статья 132</text:span></text:a>) коммерческие обозначения, не являющиеся фирменными наименованиями и не подлежащие обязательному включению в учредительные документы и единый государственный реестр юридических лиц.</text:p>
      <text:p text:style-name="P16">2. Коммерческое обозначение может использоваться правообладателем для индивидуализации одного или нескольких предприятий. Для индивидуализации одного предприятия не могут одновременно использоваться два и более коммерческих обозначения.</text:p>
      <text:p text:style-name="P14"/>
      <text:h text:style-name="P15" text:outline-level="4" loext:marker-style-name="T4"><text:span text:style-name="T4">Статья 1539. Исключительное право на коммерческое обозначение</text:span><text:span text:style-name="T4"/></text:h>
      <text:p text:style-name="P14"/>
      <text:p text:style-name="P14">1. Правообладателю принадлежит исключительное право использования коммерческого обозначения в качестве средства индивидуализации принадлежащего ему предприятия любым не противоречащим закону способом (исключительное право на коммерческое обозначение), в том числе путем указания коммерческого обозначения на вывесках, бланках, в счетах и на иной документации, в объявлениях и рекламе, на товарах или их упаковках, в сети "Интернет", если такое обозначение обладает достаточными различительными признаками и его употребление правообладателем для индивидуализации своего предприятия является известным в пределах определенной территории.</text:p>
      <text:p text:style-name="P6">(в ред. Федерального <text:a xlink:type="simple" xlink:href="https://login.consultant.ru/link/?req=doc&amp;base=LAW&amp;n=160073&amp;dst=100922" text:style-name="ListLabel_20_1645" text:visited-style-name="ListLabel_20_1645"><text:span text:style-name="T7">закона</text:span></text:a> от 12.03.2014 N 35-ФЗ)</text:p>
      <text:p text:style-name="P16"><text:bookmark text:name="Par3645"/>2. Не допускается использование коммерческого обозначения, способного ввести в заблуждение относительно принадлежности предприятия определенному лицу, в частности обозначения, сходного до степени смешения с фирменным наименованием, товарным знаком или защищенным исключительным правом коммерческим обозначением, принадлежащим другому лицу, у которого соответствующее исключительное право возникло ранее.</text:p>
      <text:p text:style-name="P16">3. Лицо, нарушившее правила <text:a xlink:type="simple" xlink:href="#Par3645" text:style-name="ListLabel_20_1646" text:visited-style-name="ListLabel_20_1646"><text:span text:style-name="T7">пункта 2</text:span></text:a> настоящей статьи, обязано по требованию правообладателя прекратить использование <text:soft-page-break/>коммерческого обозначения и возместить правообладателю причиненные убытки.</text:p>
      <text:p text:style-name="P16">4. Исключительное право на коммерческое обозначение может перейти к другому лицу (в том числе по договору, в порядке универсального правопреемства и по иным основаниям, установленным законом) только в составе предприятия, для индивидуализации которого такое обозначение используется.</text:p>
      <text:p text:style-name="P16">Если коммерческое обозначение используется правообладателем для индивидуализации нескольких предприятий, переход к другому лицу исключительного права на коммерческое обозначение в составе одного из предприятий лишает правообладателя права использования этого коммерческого обозначения для индивидуализации остальных его предприятий.</text:p>
      <text:p text:style-name="P16">5. Правообладатель может предоставить другому лицу право использования своего коммерческого обозначения в порядке и на условиях, которые предусмотрены договором аренды предприятия (<text:a xlink:type="simple" xlink:href="https://login.consultant.ru/link/?req=doc&amp;base=LAW&amp;n=508506&amp;dst=100854" text:style-name="ListLabel_20_1647" text:visited-style-name="ListLabel_20_1647"><text:span text:style-name="T7">статья 656</text:span></text:a>) или договором коммерческой концессии (<text:a xlink:type="simple" xlink:href="https://login.consultant.ru/link/?req=doc&amp;base=LAW&amp;n=508506&amp;dst=102434" text:style-name="ListLabel_20_1648" text:visited-style-name="ListLabel_20_1648"><text:span text:style-name="T7">статья 1027</text:span></text:a>).</text:p>
      <text:p text:style-name="P14"/>
      <text:h text:style-name="P15" text:outline-level="4" loext:marker-style-name="T4"><text:span text:style-name="T4">Статья 1540. Действие исключительного права на коммерческое обозначение</text:span><text:span text:style-name="T4"/></text:h>
      <text:p text:style-name="P14"/>
      <text:p text:style-name="P14">1. На территории Российской Федерации действует исключительное право на коммерческое обозначение, используемое для индивидуализации предприятия, находящегося на территории Российской Федерации.</text:p>
      <text:p text:style-name="P16">2. Исключительное право на коммерческое обозначение прекращается, если правообладатель не использует его непрерывно в течение года.</text:p>
      <text:p text:style-name="P14"/>
      <text:h text:style-name="P15" text:outline-level="4" loext:marker-style-name="T4"><text:span text:style-name="T4">Статья 1541. Соотношение права на коммерческое обозначение с правами на фирменное наименование и товарный знак</text:span><text:span text:style-name="T4"/></text:h>
      <text:p text:style-name="P14"/>
      <text:p text:style-name="P14">1. Исключительное право на коммерческое обозначение, включающее фирменное наименование правообладателя или отдельные его элементы, возникает и действует независимо от исключительного права на фирменное наименование.</text:p>
      <text:p text:style-name="P16">2. Коммерческое обозначение или отдельные элементы этого наименования могут быть использованы правообладателем в принадлежащем ему товарном знаке. Коммерческое обозначение, включенное в товарный знак, охраняется независимо от охраны товарного знака.</text:p>
      <text:p text:style-name="P14"/>
      <text:h text:style-name="P13" text:outline-level="2" loext:marker-style-name="T4"><text:span text:style-name="T4">Глава 77. ПРАВО ИСПОЛЬЗОВАНИЯ РЕЗУЛЬТАТОВ ИНТЕЛЛЕКТУАЛЬНОЙ</text:span><text:span text:style-name="T4"/></text:h>
      <text:p text:style-name="P7" loext:marker-style-name="T4"><text:span text:style-name="T4">ДЕЯТЕЛЬНОСТИ В СОСТАВЕ ЕДИНОЙ ТЕХНОЛОГИИ</text:span><text:span text:style-name="T4"/></text:p>
      <text:p text:style-name="P7" loext:marker-style-name="T4"><text:span text:style-name="T4">(СТАТЬИ 1542 - 1551)</text:span><text:span text:style-name="T4"/></text:p>
      <text:p text:style-name="P14"/>
      <text:p text:style-name="P14">Утратила силу с 1 января 2022 года. - Федеральный <text:a xlink:type="simple" xlink:href="https://login.consultant.ru/link/?req=doc&amp;base=LAW&amp;n=371783&amp;dst=100080" text:style-name="ListLabel_20_1649" text:visited-style-name="ListLabel_20_1649"><text:span text:style-name="T7">закон</text:span></text:a> от 22.12.2020 N 456-ФЗ.</text:p>
      <text:p text:style-name="P14"/>
      <text:p text:style-name="P9">Президент</text:p>
      <text:p text:style-name="P9">Российской Федерации</text:p>
      <text:p text:style-name="P9">В.ПУТИН</text:p>
      <text:p text:style-name="P1">Москва, Кремль</text:p>
      <text:p text:style-name="P24">18 декабря 2006 года</text:p>
      <text:p text:style-name="P24">N 230-ФЗ</text:p>
      <text:p text:style-name="P1"/>
      <text:p text:style-name="P1"/>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style:style style:name="ListLabel_20_349" style:display-name="ListLabel 349" style:family="text">
      <style:text-properties fo:color="#0000ff" loext:opacity="100%"/>
    </style:style>
    <style:style style:name="ListLabel_20_350" style:display-name="ListLabel 350" style:family="text">
      <style:text-properties fo:color="#0000ff" loext:opacity="100%"/>
    </style:style>
    <style:style style:name="ListLabel_20_351" style:display-name="ListLabel 351" style:family="text">
      <style:text-properties fo:color="#0000ff" loext:opacity="100%"/>
    </style:style>
    <style:style style:name="ListLabel_20_352" style:display-name="ListLabel 352" style:family="text">
      <style:text-properties fo:color="#0000ff" loext:opacity="100%"/>
    </style:style>
    <style:style style:name="ListLabel_20_353" style:display-name="ListLabel 353" style:family="text">
      <style:text-properties fo:color="#0000ff" loext:opacity="100%"/>
    </style:style>
    <style:style style:name="ListLabel_20_354" style:display-name="ListLabel 354" style:family="text">
      <style:text-properties fo:color="#0000ff" loext:opacity="100%"/>
    </style:style>
    <style:style style:name="ListLabel_20_355" style:display-name="ListLabel 355" style:family="text">
      <style:text-properties fo:color="#0000ff" loext:opacity="100%"/>
    </style:style>
    <style:style style:name="ListLabel_20_356" style:display-name="ListLabel 356" style:family="text">
      <style:text-properties fo:color="#0000ff" loext:opacity="100%"/>
    </style:style>
    <style:style style:name="ListLabel_20_357" style:display-name="ListLabel 357" style:family="text">
      <style:text-properties fo:color="#0000ff" loext:opacity="100%"/>
    </style:style>
    <style:style style:name="ListLabel_20_358" style:display-name="ListLabel 358" style:family="text">
      <style:text-properties fo:color="#0000ff" loext:opacity="100%"/>
    </style:style>
    <style:style style:name="ListLabel_20_359" style:display-name="ListLabel 359" style:family="text">
      <style:text-properties fo:color="#0000ff" loext:opacity="100%"/>
    </style:style>
    <style:style style:name="ListLabel_20_360" style:display-name="ListLabel 360" style:family="text">
      <style:text-properties fo:color="#0000ff" loext:opacity="100%"/>
    </style:style>
    <style:style style:name="ListLabel_20_361" style:display-name="ListLabel 361" style:family="text">
      <style:text-properties fo:color="#0000ff" loext:opacity="100%"/>
    </style:style>
    <style:style style:name="ListLabel_20_362" style:display-name="ListLabel 362" style:family="text">
      <style:text-properties fo:color="#0000ff" loext:opacity="100%"/>
    </style:style>
    <style:style style:name="ListLabel_20_363" style:display-name="ListLabel 363" style:family="text">
      <style:text-properties fo:color="#0000ff" loext:opacity="100%"/>
    </style:style>
    <style:style style:name="ListLabel_20_364" style:display-name="ListLabel 364" style:family="text">
      <style:text-properties fo:color="#0000ff" loext:opacity="100%"/>
    </style:style>
    <style:style style:name="ListLabel_20_365" style:display-name="ListLabel 365" style:family="text">
      <style:text-properties fo:color="#0000ff" loext:opacity="100%"/>
    </style:style>
    <style:style style:name="ListLabel_20_366" style:display-name="ListLabel 366" style:family="text">
      <style:text-properties fo:color="#0000ff" loext:opacity="100%"/>
    </style:style>
    <style:style style:name="ListLabel_20_367" style:display-name="ListLabel 367" style:family="text">
      <style:text-properties fo:color="#0000ff" loext:opacity="100%"/>
    </style:style>
    <style:style style:name="ListLabel_20_368" style:display-name="ListLabel 368" style:family="text">
      <style:text-properties fo:color="#0000ff" loext:opacity="100%"/>
    </style:style>
    <style:style style:name="ListLabel_20_369" style:display-name="ListLabel 369" style:family="text">
      <style:text-properties fo:color="#0000ff" loext:opacity="100%"/>
    </style:style>
    <style:style style:name="ListLabel_20_370" style:display-name="ListLabel 370" style:family="text">
      <style:text-properties fo:color="#0000ff" loext:opacity="100%"/>
    </style:style>
    <style:style style:name="ListLabel_20_371" style:display-name="ListLabel 371" style:family="text">
      <style:text-properties fo:color="#0000ff" loext:opacity="100%"/>
    </style:style>
    <style:style style:name="ListLabel_20_372" style:display-name="ListLabel 372" style:family="text">
      <style:text-properties fo:color="#0000ff" loext:opacity="100%"/>
    </style:style>
    <style:style style:name="ListLabel_20_373" style:display-name="ListLabel 373" style:family="text">
      <style:text-properties fo:color="#0000ff" loext:opacity="100%"/>
    </style:style>
    <style:style style:name="ListLabel_20_374" style:display-name="ListLabel 374" style:family="text">
      <style:text-properties fo:color="#0000ff" loext:opacity="100%"/>
    </style:style>
    <style:style style:name="ListLabel_20_375" style:display-name="ListLabel 375" style:family="text">
      <style:text-properties fo:color="#0000ff" loext:opacity="100%"/>
    </style:style>
    <style:style style:name="ListLabel_20_376" style:display-name="ListLabel 376" style:family="text">
      <style:text-properties fo:color="#0000ff" loext:opacity="100%"/>
    </style:style>
    <style:style style:name="ListLabel_20_377" style:display-name="ListLabel 377" style:family="text">
      <style:text-properties fo:color="#0000ff" loext:opacity="100%"/>
    </style:style>
    <style:style style:name="ListLabel_20_378" style:display-name="ListLabel 378" style:family="text">
      <style:text-properties fo:color="#0000ff" loext:opacity="100%"/>
    </style:style>
    <style:style style:name="ListLabel_20_379" style:display-name="ListLabel 379" style:family="text">
      <style:text-properties fo:color="#0000ff" loext:opacity="100%"/>
    </style:style>
    <style:style style:name="ListLabel_20_380" style:display-name="ListLabel 380" style:family="text">
      <style:text-properties fo:color="#0000ff" loext:opacity="100%"/>
    </style:style>
    <style:style style:name="ListLabel_20_381" style:display-name="ListLabel 381" style:family="text">
      <style:text-properties fo:color="#0000ff" loext:opacity="100%"/>
    </style:style>
    <style:style style:name="ListLabel_20_382" style:display-name="ListLabel 382" style:family="text">
      <style:text-properties fo:color="#0000ff" loext:opacity="100%"/>
    </style:style>
    <style:style style:name="ListLabel_20_383" style:display-name="ListLabel 383" style:family="text">
      <style:text-properties fo:color="#0000ff" loext:opacity="100%"/>
    </style:style>
    <style:style style:name="ListLabel_20_384" style:display-name="ListLabel 384" style:family="text">
      <style:text-properties fo:color="#0000ff" loext:opacity="100%"/>
    </style:style>
    <style:style style:name="ListLabel_20_385" style:display-name="ListLabel 385" style:family="text">
      <style:text-properties fo:color="#0000ff" loext:opacity="100%"/>
    </style:style>
    <style:style style:name="ListLabel_20_386" style:display-name="ListLabel 386" style:family="text">
      <style:text-properties fo:color="#0000ff" loext:opacity="100%"/>
    </style:style>
    <style:style style:name="ListLabel_20_387" style:display-name="ListLabel 387" style:family="text">
      <style:text-properties fo:color="#0000ff" loext:opacity="100%"/>
    </style:style>
    <style:style style:name="ListLabel_20_388" style:display-name="ListLabel 388" style:family="text">
      <style:text-properties fo:color="#0000ff" loext:opacity="100%"/>
    </style:style>
    <style:style style:name="ListLabel_20_389" style:display-name="ListLabel 389" style:family="text">
      <style:text-properties fo:color="#0000ff" loext:opacity="100%"/>
    </style:style>
    <style:style style:name="ListLabel_20_390" style:display-name="ListLabel 390" style:family="text">
      <style:text-properties fo:color="#0000ff" loext:opacity="100%"/>
    </style:style>
    <style:style style:name="ListLabel_20_391" style:display-name="ListLabel 391" style:family="text">
      <style:text-properties fo:color="#0000ff" loext:opacity="100%"/>
    </style:style>
    <style:style style:name="ListLabel_20_392" style:display-name="ListLabel 392" style:family="text">
      <style:text-properties fo:color="#0000ff" loext:opacity="100%"/>
    </style:style>
    <style:style style:name="ListLabel_20_393" style:display-name="ListLabel 393" style:family="text">
      <style:text-properties fo:color="#0000ff" loext:opacity="100%"/>
    </style:style>
    <style:style style:name="ListLabel_20_394" style:display-name="ListLabel 394" style:family="text">
      <style:text-properties fo:color="#0000ff" loext:opacity="100%"/>
    </style:style>
    <style:style style:name="ListLabel_20_395" style:display-name="ListLabel 395" style:family="text">
      <style:text-properties fo:color="#0000ff" loext:opacity="100%"/>
    </style:style>
    <style:style style:name="ListLabel_20_396" style:display-name="ListLabel 396" style:family="text">
      <style:text-properties fo:color="#0000ff" loext:opacity="100%"/>
    </style:style>
    <style:style style:name="ListLabel_20_397" style:display-name="ListLabel 397" style:family="text">
      <style:text-properties fo:color="#0000ff" loext:opacity="100%"/>
    </style:style>
    <style:style style:name="ListLabel_20_398" style:display-name="ListLabel 398" style:family="text">
      <style:text-properties fo:color="#0000ff" loext:opacity="100%"/>
    </style:style>
    <style:style style:name="ListLabel_20_399" style:display-name="ListLabel 399" style:family="text">
      <style:text-properties fo:color="#0000ff" loext:opacity="100%"/>
    </style:style>
    <style:style style:name="ListLabel_20_400" style:display-name="ListLabel 400" style:family="text">
      <style:text-properties fo:color="#0000ff" loext:opacity="100%"/>
    </style:style>
    <style:style style:name="ListLabel_20_401" style:display-name="ListLabel 401" style:family="text">
      <style:text-properties fo:color="#0000ff" loext:opacity="100%"/>
    </style:style>
    <style:style style:name="ListLabel_20_402" style:display-name="ListLabel 402" style:family="text">
      <style:text-properties fo:color="#0000ff" loext:opacity="100%"/>
    </style:style>
    <style:style style:name="ListLabel_20_403" style:display-name="ListLabel 403" style:family="text">
      <style:text-properties fo:color="#0000ff" loext:opacity="100%"/>
    </style:style>
    <style:style style:name="ListLabel_20_404" style:display-name="ListLabel 404" style:family="text">
      <style:text-properties fo:color="#0000ff" loext:opacity="100%"/>
    </style:style>
    <style:style style:name="ListLabel_20_405" style:display-name="ListLabel 405" style:family="text">
      <style:text-properties fo:color="#0000ff" loext:opacity="100%"/>
    </style:style>
    <style:style style:name="ListLabel_20_406" style:display-name="ListLabel 406" style:family="text">
      <style:text-properties fo:color="#0000ff" loext:opacity="100%"/>
    </style:style>
    <style:style style:name="ListLabel_20_407" style:display-name="ListLabel 407" style:family="text">
      <style:text-properties fo:color="#0000ff" loext:opacity="100%"/>
    </style:style>
    <style:style style:name="ListLabel_20_408" style:display-name="ListLabel 408" style:family="text">
      <style:text-properties fo:color="#0000ff" loext:opacity="100%"/>
    </style:style>
    <style:style style:name="ListLabel_20_409" style:display-name="ListLabel 409" style:family="text">
      <style:text-properties fo:color="#0000ff" loext:opacity="100%"/>
    </style:style>
    <style:style style:name="ListLabel_20_410" style:display-name="ListLabel 410" style:family="text">
      <style:text-properties fo:color="#0000ff" loext:opacity="100%"/>
    </style:style>
    <style:style style:name="ListLabel_20_411" style:display-name="ListLabel 411" style:family="text">
      <style:text-properties fo:color="#0000ff" loext:opacity="100%"/>
    </style:style>
    <style:style style:name="ListLabel_20_412" style:display-name="ListLabel 412" style:family="text">
      <style:text-properties fo:color="#0000ff" loext:opacity="100%"/>
    </style:style>
    <style:style style:name="ListLabel_20_413" style:display-name="ListLabel 413" style:family="text">
      <style:text-properties fo:color="#0000ff" loext:opacity="100%"/>
    </style:style>
    <style:style style:name="ListLabel_20_414" style:display-name="ListLabel 414" style:family="text">
      <style:text-properties fo:color="#0000ff" loext:opacity="100%"/>
    </style:style>
    <style:style style:name="ListLabel_20_415" style:display-name="ListLabel 415" style:family="text">
      <style:text-properties fo:color="#0000ff" loext:opacity="100%"/>
    </style:style>
    <style:style style:name="ListLabel_20_416" style:display-name="ListLabel 416" style:family="text">
      <style:text-properties fo:color="#0000ff" loext:opacity="100%"/>
    </style:style>
    <style:style style:name="ListLabel_20_417" style:display-name="ListLabel 417" style:family="text">
      <style:text-properties fo:color="#0000ff" loext:opacity="100%"/>
    </style:style>
    <style:style style:name="ListLabel_20_418" style:display-name="ListLabel 418" style:family="text">
      <style:text-properties fo:color="#0000ff" loext:opacity="100%"/>
    </style:style>
    <style:style style:name="ListLabel_20_419" style:display-name="ListLabel 419" style:family="text">
      <style:text-properties fo:color="#0000ff" loext:opacity="100%"/>
    </style:style>
    <style:style style:name="ListLabel_20_420" style:display-name="ListLabel 420" style:family="text">
      <style:text-properties fo:color="#0000ff" loext:opacity="100%"/>
    </style:style>
    <style:style style:name="ListLabel_20_421" style:display-name="ListLabel 421" style:family="text">
      <style:text-properties fo:color="#0000ff" loext:opacity="100%"/>
    </style:style>
    <style:style style:name="ListLabel_20_422" style:display-name="ListLabel 422" style:family="text">
      <style:text-properties fo:color="#0000ff" loext:opacity="100%"/>
    </style:style>
    <style:style style:name="ListLabel_20_423" style:display-name="ListLabel 423" style:family="text">
      <style:text-properties fo:color="#0000ff" loext:opacity="100%"/>
    </style:style>
    <style:style style:name="ListLabel_20_424" style:display-name="ListLabel 424" style:family="text">
      <style:text-properties fo:color="#0000ff" loext:opacity="100%"/>
    </style:style>
    <style:style style:name="ListLabel_20_425" style:display-name="ListLabel 425" style:family="text">
      <style:text-properties fo:color="#0000ff" loext:opacity="100%"/>
    </style:style>
    <style:style style:name="ListLabel_20_426" style:display-name="ListLabel 426" style:family="text">
      <style:text-properties fo:color="#0000ff" loext:opacity="100%"/>
    </style:style>
    <style:style style:name="ListLabel_20_427" style:display-name="ListLabel 427" style:family="text">
      <style:text-properties fo:color="#0000ff" loext:opacity="100%"/>
    </style:style>
    <style:style style:name="ListLabel_20_428" style:display-name="ListLabel 428" style:family="text">
      <style:text-properties fo:color="#0000ff" loext:opacity="100%"/>
    </style:style>
    <style:style style:name="ListLabel_20_429" style:display-name="ListLabel 429" style:family="text">
      <style:text-properties fo:color="#0000ff" loext:opacity="100%"/>
    </style:style>
    <style:style style:name="ListLabel_20_430" style:display-name="ListLabel 430" style:family="text">
      <style:text-properties fo:color="#0000ff" loext:opacity="100%"/>
    </style:style>
    <style:style style:name="ListLabel_20_431" style:display-name="ListLabel 431" style:family="text">
      <style:text-properties fo:color="#0000ff" loext:opacity="100%"/>
    </style:style>
    <style:style style:name="ListLabel_20_432" style:display-name="ListLabel 432" style:family="text">
      <style:text-properties fo:color="#0000ff" loext:opacity="100%"/>
    </style:style>
    <style:style style:name="ListLabel_20_433" style:display-name="ListLabel 433" style:family="text">
      <style:text-properties fo:color="#0000ff" loext:opacity="100%"/>
    </style:style>
    <style:style style:name="ListLabel_20_434" style:display-name="ListLabel 434" style:family="text">
      <style:text-properties fo:color="#0000ff" loext:opacity="100%"/>
    </style:style>
    <style:style style:name="ListLabel_20_435" style:display-name="ListLabel 435" style:family="text">
      <style:text-properties fo:color="#0000ff" loext:opacity="100%"/>
    </style:style>
    <style:style style:name="ListLabel_20_436" style:display-name="ListLabel 436" style:family="text">
      <style:text-properties fo:color="#0000ff" loext:opacity="100%"/>
    </style:style>
    <style:style style:name="ListLabel_20_437" style:display-name="ListLabel 437" style:family="text">
      <style:text-properties fo:color="#0000ff" loext:opacity="100%"/>
    </style:style>
    <style:style style:name="ListLabel_20_438" style:display-name="ListLabel 438" style:family="text">
      <style:text-properties fo:color="#0000ff" loext:opacity="100%"/>
    </style:style>
    <style:style style:name="ListLabel_20_439" style:display-name="ListLabel 439" style:family="text">
      <style:text-properties fo:color="#0000ff" loext:opacity="100%"/>
    </style:style>
    <style:style style:name="ListLabel_20_440" style:display-name="ListLabel 440" style:family="text">
      <style:text-properties fo:color="#0000ff" loext:opacity="100%"/>
    </style:style>
    <style:style style:name="ListLabel_20_441" style:display-name="ListLabel 441" style:family="text">
      <style:text-properties fo:color="#0000ff" loext:opacity="100%"/>
    </style:style>
    <style:style style:name="ListLabel_20_442" style:display-name="ListLabel 442" style:family="text">
      <style:text-properties fo:color="#0000ff" loext:opacity="100%"/>
    </style:style>
    <style:style style:name="ListLabel_20_443" style:display-name="ListLabel 443" style:family="text">
      <style:text-properties fo:color="#0000ff" loext:opacity="100%"/>
    </style:style>
    <style:style style:name="ListLabel_20_444" style:display-name="ListLabel 444" style:family="text">
      <style:text-properties fo:color="#0000ff" loext:opacity="100%"/>
    </style:style>
    <style:style style:name="ListLabel_20_445" style:display-name="ListLabel 445" style:family="text">
      <style:text-properties fo:color="#0000ff" loext:opacity="100%"/>
    </style:style>
    <style:style style:name="ListLabel_20_446" style:display-name="ListLabel 446" style:family="text">
      <style:text-properties fo:color="#0000ff" loext:opacity="100%"/>
    </style:style>
    <style:style style:name="ListLabel_20_447" style:display-name="ListLabel 447" style:family="text">
      <style:text-properties fo:color="#0000ff" loext:opacity="100%"/>
    </style:style>
    <style:style style:name="ListLabel_20_448" style:display-name="ListLabel 448" style:family="text">
      <style:text-properties fo:color="#0000ff" loext:opacity="100%"/>
    </style:style>
    <style:style style:name="ListLabel_20_449" style:display-name="ListLabel 449" style:family="text">
      <style:text-properties fo:color="#0000ff" loext:opacity="100%"/>
    </style:style>
    <style:style style:name="ListLabel_20_450" style:display-name="ListLabel 450" style:family="text">
      <style:text-properties fo:color="#0000ff" loext:opacity="100%"/>
    </style:style>
    <style:style style:name="ListLabel_20_451" style:display-name="ListLabel 451" style:family="text">
      <style:text-properties fo:color="#0000ff" loext:opacity="100%"/>
    </style:style>
    <style:style style:name="ListLabel_20_452" style:display-name="ListLabel 452" style:family="text">
      <style:text-properties fo:color="#0000ff" loext:opacity="100%"/>
    </style:style>
    <style:style style:name="ListLabel_20_453" style:display-name="ListLabel 453" style:family="text">
      <style:text-properties fo:color="#0000ff" loext:opacity="100%"/>
    </style:style>
    <style:style style:name="ListLabel_20_454" style:display-name="ListLabel 454" style:family="text">
      <style:text-properties fo:color="#0000ff" loext:opacity="100%"/>
    </style:style>
    <style:style style:name="ListLabel_20_455" style:display-name="ListLabel 455" style:family="text">
      <style:text-properties fo:color="#0000ff" loext:opacity="100%"/>
    </style:style>
    <style:style style:name="ListLabel_20_456" style:display-name="ListLabel 456" style:family="text">
      <style:text-properties fo:color="#0000ff" loext:opacity="100%"/>
    </style:style>
    <style:style style:name="ListLabel_20_457" style:display-name="ListLabel 457" style:family="text">
      <style:text-properties fo:color="#0000ff" loext:opacity="100%"/>
    </style:style>
    <style:style style:name="ListLabel_20_458" style:display-name="ListLabel 458" style:family="text">
      <style:text-properties fo:color="#0000ff" loext:opacity="100%"/>
    </style:style>
    <style:style style:name="ListLabel_20_459" style:display-name="ListLabel 459" style:family="text">
      <style:text-properties fo:color="#0000ff" loext:opacity="100%"/>
    </style:style>
    <style:style style:name="ListLabel_20_460" style:display-name="ListLabel 460" style:family="text">
      <style:text-properties fo:color="#0000ff" loext:opacity="100%"/>
    </style:style>
    <style:style style:name="ListLabel_20_461" style:display-name="ListLabel 461" style:family="text">
      <style:text-properties fo:color="#0000ff" loext:opacity="100%"/>
    </style:style>
    <style:style style:name="ListLabel_20_462" style:display-name="ListLabel 462" style:family="text">
      <style:text-properties fo:color="#0000ff" loext:opacity="100%"/>
    </style:style>
    <style:style style:name="ListLabel_20_463" style:display-name="ListLabel 463" style:family="text">
      <style:text-properties fo:color="#0000ff" loext:opacity="100%"/>
    </style:style>
    <style:style style:name="ListLabel_20_464" style:display-name="ListLabel 464" style:family="text">
      <style:text-properties fo:color="#0000ff" loext:opacity="100%"/>
    </style:style>
    <style:style style:name="ListLabel_20_465" style:display-name="ListLabel 465" style:family="text">
      <style:text-properties fo:color="#0000ff" loext:opacity="100%"/>
    </style:style>
    <style:style style:name="ListLabel_20_466" style:display-name="ListLabel 466" style:family="text">
      <style:text-properties fo:color="#0000ff" loext:opacity="100%"/>
    </style:style>
    <style:style style:name="ListLabel_20_467" style:display-name="ListLabel 467" style:family="text">
      <style:text-properties fo:color="#0000ff" loext:opacity="100%"/>
    </style:style>
    <style:style style:name="ListLabel_20_468" style:display-name="ListLabel 468" style:family="text">
      <style:text-properties fo:color="#0000ff" loext:opacity="100%"/>
    </style:style>
    <style:style style:name="ListLabel_20_469" style:display-name="ListLabel 469" style:family="text">
      <style:text-properties fo:color="#0000ff" loext:opacity="100%"/>
    </style:style>
    <style:style style:name="ListLabel_20_470" style:display-name="ListLabel 470" style:family="text">
      <style:text-properties fo:color="#0000ff" loext:opacity="100%"/>
    </style:style>
    <style:style style:name="ListLabel_20_471" style:display-name="ListLabel 471" style:family="text">
      <style:text-properties fo:color="#0000ff" loext:opacity="100%"/>
    </style:style>
    <style:style style:name="ListLabel_20_472" style:display-name="ListLabel 472" style:family="text">
      <style:text-properties fo:color="#0000ff" loext:opacity="100%"/>
    </style:style>
    <style:style style:name="ListLabel_20_473" style:display-name="ListLabel 473" style:family="text">
      <style:text-properties fo:color="#0000ff" loext:opacity="100%"/>
    </style:style>
    <style:style style:name="ListLabel_20_474" style:display-name="ListLabel 474" style:family="text">
      <style:text-properties fo:color="#0000ff" loext:opacity="100%"/>
    </style:style>
    <style:style style:name="ListLabel_20_475" style:display-name="ListLabel 475" style:family="text">
      <style:text-properties fo:color="#0000ff" loext:opacity="100%"/>
    </style:style>
    <style:style style:name="ListLabel_20_476" style:display-name="ListLabel 476" style:family="text">
      <style:text-properties fo:color="#0000ff" loext:opacity="100%"/>
    </style:style>
    <style:style style:name="ListLabel_20_477" style:display-name="ListLabel 477" style:family="text">
      <style:text-properties fo:color="#0000ff" loext:opacity="100%"/>
    </style:style>
    <style:style style:name="ListLabel_20_478" style:display-name="ListLabel 478" style:family="text">
      <style:text-properties fo:color="#0000ff" loext:opacity="100%"/>
    </style:style>
    <style:style style:name="ListLabel_20_479" style:display-name="ListLabel 479" style:family="text">
      <style:text-properties fo:color="#0000ff" loext:opacity="100%"/>
    </style:style>
    <style:style style:name="ListLabel_20_480" style:display-name="ListLabel 480" style:family="text">
      <style:text-properties fo:color="#0000ff" loext:opacity="100%"/>
    </style:style>
    <style:style style:name="ListLabel_20_481" style:display-name="ListLabel 481" style:family="text">
      <style:text-properties fo:color="#0000ff" loext:opacity="100%"/>
    </style:style>
    <style:style style:name="ListLabel_20_482" style:display-name="ListLabel 482" style:family="text">
      <style:text-properties fo:color="#0000ff" loext:opacity="100%"/>
    </style:style>
    <style:style style:name="ListLabel_20_483" style:display-name="ListLabel 483" style:family="text">
      <style:text-properties fo:color="#0000ff" loext:opacity="100%"/>
    </style:style>
    <style:style style:name="ListLabel_20_484" style:display-name="ListLabel 484" style:family="text">
      <style:text-properties fo:color="#0000ff" loext:opacity="100%"/>
    </style:style>
    <style:style style:name="ListLabel_20_485" style:display-name="ListLabel 485" style:family="text">
      <style:text-properties fo:color="#0000ff" loext:opacity="100%"/>
    </style:style>
    <style:style style:name="ListLabel_20_486" style:display-name="ListLabel 486" style:family="text">
      <style:text-properties fo:color="#0000ff" loext:opacity="100%"/>
    </style:style>
    <style:style style:name="ListLabel_20_487" style:display-name="ListLabel 487" style:family="text">
      <style:text-properties fo:color="#0000ff" loext:opacity="100%"/>
    </style:style>
    <style:style style:name="ListLabel_20_488" style:display-name="ListLabel 488" style:family="text">
      <style:text-properties fo:color="#0000ff" loext:opacity="100%"/>
    </style:style>
    <style:style style:name="ListLabel_20_489" style:display-name="ListLabel 489" style:family="text">
      <style:text-properties fo:color="#0000ff" loext:opacity="100%"/>
    </style:style>
    <style:style style:name="ListLabel_20_490" style:display-name="ListLabel 490" style:family="text">
      <style:text-properties fo:color="#0000ff" loext:opacity="100%"/>
    </style:style>
    <style:style style:name="ListLabel_20_491" style:display-name="ListLabel 491" style:family="text">
      <style:text-properties fo:color="#0000ff" loext:opacity="100%"/>
    </style:style>
    <style:style style:name="ListLabel_20_492" style:display-name="ListLabel 492" style:family="text">
      <style:text-properties fo:color="#0000ff" loext:opacity="100%"/>
    </style:style>
    <style:style style:name="ListLabel_20_493" style:display-name="ListLabel 493" style:family="text">
      <style:text-properties fo:color="#0000ff" loext:opacity="100%"/>
    </style:style>
    <style:style style:name="ListLabel_20_494" style:display-name="ListLabel 494" style:family="text">
      <style:text-properties fo:color="#0000ff" loext:opacity="100%"/>
    </style:style>
    <style:style style:name="ListLabel_20_495" style:display-name="ListLabel 495" style:family="text">
      <style:text-properties fo:color="#0000ff" loext:opacity="100%"/>
    </style:style>
    <style:style style:name="ListLabel_20_496" style:display-name="ListLabel 496" style:family="text">
      <style:text-properties fo:color="#0000ff" loext:opacity="100%"/>
    </style:style>
    <style:style style:name="ListLabel_20_497" style:display-name="ListLabel 497" style:family="text">
      <style:text-properties fo:color="#0000ff" loext:opacity="100%"/>
    </style:style>
    <style:style style:name="ListLabel_20_498" style:display-name="ListLabel 498" style:family="text">
      <style:text-properties fo:color="#0000ff" loext:opacity="100%"/>
    </style:style>
    <style:style style:name="ListLabel_20_499" style:display-name="ListLabel 499" style:family="text">
      <style:text-properties fo:color="#0000ff" loext:opacity="100%"/>
    </style:style>
    <style:style style:name="ListLabel_20_500" style:display-name="ListLabel 500" style:family="text">
      <style:text-properties fo:color="#0000ff" loext:opacity="100%"/>
    </style:style>
    <style:style style:name="ListLabel_20_501" style:display-name="ListLabel 501" style:family="text">
      <style:text-properties fo:color="#0000ff" loext:opacity="100%"/>
    </style:style>
    <style:style style:name="ListLabel_20_502" style:display-name="ListLabel 502" style:family="text">
      <style:text-properties fo:color="#0000ff" loext:opacity="100%"/>
    </style:style>
    <style:style style:name="ListLabel_20_503" style:display-name="ListLabel 503" style:family="text">
      <style:text-properties fo:color="#0000ff" loext:opacity="100%"/>
    </style:style>
    <style:style style:name="ListLabel_20_504" style:display-name="ListLabel 504" style:family="text">
      <style:text-properties fo:color="#0000ff" loext:opacity="100%"/>
    </style:style>
    <style:style style:name="ListLabel_20_505" style:display-name="ListLabel 505" style:family="text">
      <style:text-properties fo:color="#0000ff" loext:opacity="100%"/>
    </style:style>
    <style:style style:name="ListLabel_20_506" style:display-name="ListLabel 506" style:family="text">
      <style:text-properties fo:color="#0000ff" loext:opacity="100%"/>
    </style:style>
    <style:style style:name="ListLabel_20_507" style:display-name="ListLabel 507" style:family="text">
      <style:text-properties fo:color="#0000ff" loext:opacity="100%"/>
    </style:style>
    <style:style style:name="ListLabel_20_508" style:display-name="ListLabel 508" style:family="text">
      <style:text-properties fo:color="#0000ff" loext:opacity="100%"/>
    </style:style>
    <style:style style:name="ListLabel_20_509" style:display-name="ListLabel 509" style:family="text">
      <style:text-properties fo:color="#0000ff" loext:opacity="100%"/>
    </style:style>
    <style:style style:name="ListLabel_20_510" style:display-name="ListLabel 510" style:family="text">
      <style:text-properties fo:color="#0000ff" loext:opacity="100%"/>
    </style:style>
    <style:style style:name="ListLabel_20_511" style:display-name="ListLabel 511" style:family="text">
      <style:text-properties fo:color="#0000ff" loext:opacity="100%"/>
    </style:style>
    <style:style style:name="ListLabel_20_512" style:display-name="ListLabel 512" style:family="text">
      <style:text-properties fo:color="#0000ff" loext:opacity="100%"/>
    </style:style>
    <style:style style:name="ListLabel_20_513" style:display-name="ListLabel 513" style:family="text">
      <style:text-properties fo:color="#0000ff" loext:opacity="100%"/>
    </style:style>
    <style:style style:name="ListLabel_20_514" style:display-name="ListLabel 514" style:family="text">
      <style:text-properties fo:color="#0000ff" loext:opacity="100%"/>
    </style:style>
    <style:style style:name="ListLabel_20_515" style:display-name="ListLabel 515" style:family="text">
      <style:text-properties fo:color="#0000ff" loext:opacity="100%"/>
    </style:style>
    <style:style style:name="ListLabel_20_516" style:display-name="ListLabel 516" style:family="text">
      <style:text-properties fo:color="#0000ff" loext:opacity="100%"/>
    </style:style>
    <style:style style:name="ListLabel_20_517" style:display-name="ListLabel 517" style:family="text">
      <style:text-properties fo:color="#0000ff" loext:opacity="100%"/>
    </style:style>
    <style:style style:name="ListLabel_20_518" style:display-name="ListLabel 518" style:family="text">
      <style:text-properties fo:color="#0000ff" loext:opacity="100%"/>
    </style:style>
    <style:style style:name="ListLabel_20_519" style:display-name="ListLabel 519" style:family="text">
      <style:text-properties fo:color="#0000ff" loext:opacity="100%"/>
    </style:style>
    <style:style style:name="ListLabel_20_520" style:display-name="ListLabel 520" style:family="text">
      <style:text-properties fo:color="#0000ff" loext:opacity="100%"/>
    </style:style>
    <style:style style:name="ListLabel_20_521" style:display-name="ListLabel 521" style:family="text">
      <style:text-properties fo:color="#0000ff" loext:opacity="100%"/>
    </style:style>
    <style:style style:name="ListLabel_20_522" style:display-name="ListLabel 522" style:family="text">
      <style:text-properties fo:color="#0000ff" loext:opacity="100%"/>
    </style:style>
    <style:style style:name="ListLabel_20_523" style:display-name="ListLabel 523" style:family="text">
      <style:text-properties fo:color="#0000ff" loext:opacity="100%"/>
    </style:style>
    <style:style style:name="ListLabel_20_524" style:display-name="ListLabel 524" style:family="text">
      <style:text-properties fo:color="#0000ff" loext:opacity="100%"/>
    </style:style>
    <style:style style:name="ListLabel_20_525" style:display-name="ListLabel 525" style:family="text">
      <style:text-properties fo:color="#0000ff" loext:opacity="100%"/>
    </style:style>
    <style:style style:name="ListLabel_20_526" style:display-name="ListLabel 526" style:family="text">
      <style:text-properties fo:color="#0000ff" loext:opacity="100%"/>
    </style:style>
    <style:style style:name="ListLabel_20_527" style:display-name="ListLabel 527" style:family="text">
      <style:text-properties fo:color="#0000ff" loext:opacity="100%"/>
    </style:style>
    <style:style style:name="ListLabel_20_528" style:display-name="ListLabel 528" style:family="text">
      <style:text-properties fo:color="#0000ff" loext:opacity="100%"/>
    </style:style>
    <style:style style:name="ListLabel_20_529" style:display-name="ListLabel 529" style:family="text">
      <style:text-properties fo:color="#0000ff" loext:opacity="100%"/>
    </style:style>
    <style:style style:name="ListLabel_20_530" style:display-name="ListLabel 530" style:family="text">
      <style:text-properties fo:color="#0000ff" loext:opacity="100%"/>
    </style:style>
    <style:style style:name="ListLabel_20_531" style:display-name="ListLabel 531" style:family="text">
      <style:text-properties fo:color="#0000ff" loext:opacity="100%"/>
    </style:style>
    <style:style style:name="ListLabel_20_532" style:display-name="ListLabel 532" style:family="text">
      <style:text-properties fo:color="#0000ff" loext:opacity="100%"/>
    </style:style>
    <style:style style:name="ListLabel_20_533" style:display-name="ListLabel 533" style:family="text">
      <style:text-properties fo:color="#0000ff" loext:opacity="100%"/>
    </style:style>
    <style:style style:name="ListLabel_20_534" style:display-name="ListLabel 534" style:family="text">
      <style:text-properties fo:color="#0000ff" loext:opacity="100%"/>
    </style:style>
    <style:style style:name="ListLabel_20_535" style:display-name="ListLabel 535" style:family="text">
      <style:text-properties fo:color="#0000ff" loext:opacity="100%"/>
    </style:style>
    <style:style style:name="ListLabel_20_536" style:display-name="ListLabel 536" style:family="text">
      <style:text-properties fo:color="#0000ff" loext:opacity="100%"/>
    </style:style>
    <style:style style:name="ListLabel_20_537" style:display-name="ListLabel 537" style:family="text">
      <style:text-properties fo:color="#0000ff" loext:opacity="100%"/>
    </style:style>
    <style:style style:name="ListLabel_20_538" style:display-name="ListLabel 538" style:family="text">
      <style:text-properties fo:color="#0000ff" loext:opacity="100%"/>
    </style:style>
    <style:style style:name="ListLabel_20_539" style:display-name="ListLabel 539" style:family="text">
      <style:text-properties fo:color="#0000ff" loext:opacity="100%"/>
    </style:style>
    <style:style style:name="ListLabel_20_540" style:display-name="ListLabel 540" style:family="text">
      <style:text-properties fo:color="#0000ff" loext:opacity="100%"/>
    </style:style>
    <style:style style:name="ListLabel_20_541" style:display-name="ListLabel 541" style:family="text">
      <style:text-properties fo:color="#0000ff" loext:opacity="100%"/>
    </style:style>
    <style:style style:name="ListLabel_20_542" style:display-name="ListLabel 542" style:family="text">
      <style:text-properties fo:color="#0000ff" loext:opacity="100%"/>
    </style:style>
    <style:style style:name="ListLabel_20_543" style:display-name="ListLabel 543" style:family="text">
      <style:text-properties fo:color="#0000ff" loext:opacity="100%"/>
    </style:style>
    <style:style style:name="ListLabel_20_544" style:display-name="ListLabel 544" style:family="text">
      <style:text-properties fo:color="#0000ff" loext:opacity="100%"/>
    </style:style>
    <style:style style:name="ListLabel_20_545" style:display-name="ListLabel 545" style:family="text">
      <style:text-properties fo:color="#0000ff" loext:opacity="100%"/>
    </style:style>
    <style:style style:name="ListLabel_20_546" style:display-name="ListLabel 546" style:family="text">
      <style:text-properties fo:color="#0000ff" loext:opacity="100%"/>
    </style:style>
    <style:style style:name="ListLabel_20_547" style:display-name="ListLabel 547" style:family="text">
      <style:text-properties fo:color="#0000ff" loext:opacity="100%"/>
    </style:style>
    <style:style style:name="ListLabel_20_548" style:display-name="ListLabel 548" style:family="text">
      <style:text-properties fo:color="#0000ff" loext:opacity="100%"/>
    </style:style>
    <style:style style:name="ListLabel_20_549" style:display-name="ListLabel 549" style:family="text">
      <style:text-properties fo:color="#0000ff" loext:opacity="100%"/>
    </style:style>
    <style:style style:name="ListLabel_20_550" style:display-name="ListLabel 550" style:family="text">
      <style:text-properties fo:color="#0000ff" loext:opacity="100%"/>
    </style:style>
    <style:style style:name="ListLabel_20_551" style:display-name="ListLabel 551" style:family="text">
      <style:text-properties fo:color="#0000ff" loext:opacity="100%"/>
    </style:style>
    <style:style style:name="ListLabel_20_552" style:display-name="ListLabel 552" style:family="text">
      <style:text-properties fo:color="#0000ff" loext:opacity="100%"/>
    </style:style>
    <style:style style:name="ListLabel_20_553" style:display-name="ListLabel 553" style:family="text">
      <style:text-properties fo:color="#0000ff" loext:opacity="100%"/>
    </style:style>
    <style:style style:name="ListLabel_20_554" style:display-name="ListLabel 554" style:family="text">
      <style:text-properties fo:color="#0000ff" loext:opacity="100%"/>
    </style:style>
    <style:style style:name="ListLabel_20_555" style:display-name="ListLabel 555" style:family="text">
      <style:text-properties fo:color="#0000ff" loext:opacity="100%"/>
    </style:style>
    <style:style style:name="ListLabel_20_556" style:display-name="ListLabel 556" style:family="text">
      <style:text-properties fo:color="#0000ff" loext:opacity="100%"/>
    </style:style>
    <style:style style:name="ListLabel_20_557" style:display-name="ListLabel 557" style:family="text">
      <style:text-properties fo:color="#0000ff" loext:opacity="100%"/>
    </style:style>
    <style:style style:name="ListLabel_20_558" style:display-name="ListLabel 558" style:family="text">
      <style:text-properties fo:color="#0000ff" loext:opacity="100%"/>
    </style:style>
    <style:style style:name="ListLabel_20_559" style:display-name="ListLabel 559" style:family="text">
      <style:text-properties fo:color="#0000ff" loext:opacity="100%"/>
    </style:style>
    <style:style style:name="ListLabel_20_560" style:display-name="ListLabel 560" style:family="text">
      <style:text-properties fo:color="#0000ff" loext:opacity="100%"/>
    </style:style>
    <style:style style:name="ListLabel_20_561" style:display-name="ListLabel 561" style:family="text">
      <style:text-properties fo:color="#0000ff" loext:opacity="100%"/>
    </style:style>
    <style:style style:name="ListLabel_20_562" style:display-name="ListLabel 562" style:family="text">
      <style:text-properties fo:color="#0000ff" loext:opacity="100%"/>
    </style:style>
    <style:style style:name="ListLabel_20_563" style:display-name="ListLabel 563" style:family="text">
      <style:text-properties fo:color="#0000ff" loext:opacity="100%"/>
    </style:style>
    <style:style style:name="ListLabel_20_564" style:display-name="ListLabel 564" style:family="text">
      <style:text-properties fo:color="#0000ff" loext:opacity="100%"/>
    </style:style>
    <style:style style:name="ListLabel_20_565" style:display-name="ListLabel 565" style:family="text">
      <style:text-properties fo:color="#0000ff" loext:opacity="100%"/>
    </style:style>
    <style:style style:name="ListLabel_20_566" style:display-name="ListLabel 566" style:family="text">
      <style:text-properties fo:color="#0000ff" loext:opacity="100%"/>
    </style:style>
    <style:style style:name="ListLabel_20_567" style:display-name="ListLabel 567" style:family="text">
      <style:text-properties fo:color="#0000ff" loext:opacity="100%"/>
    </style:style>
    <style:style style:name="ListLabel_20_568" style:display-name="ListLabel 568" style:family="text">
      <style:text-properties fo:color="#0000ff" loext:opacity="100%"/>
    </style:style>
    <style:style style:name="ListLabel_20_569" style:display-name="ListLabel 569" style:family="text">
      <style:text-properties fo:color="#0000ff" loext:opacity="100%"/>
    </style:style>
    <style:style style:name="ListLabel_20_570" style:display-name="ListLabel 570" style:family="text">
      <style:text-properties fo:color="#0000ff" loext:opacity="100%"/>
    </style:style>
    <style:style style:name="ListLabel_20_571" style:display-name="ListLabel 571" style:family="text">
      <style:text-properties fo:color="#0000ff" loext:opacity="100%"/>
    </style:style>
    <style:style style:name="ListLabel_20_572" style:display-name="ListLabel 572" style:family="text">
      <style:text-properties fo:color="#0000ff" loext:opacity="100%"/>
    </style:style>
    <style:style style:name="ListLabel_20_573" style:display-name="ListLabel 573" style:family="text">
      <style:text-properties fo:color="#0000ff" loext:opacity="100%"/>
    </style:style>
    <style:style style:name="ListLabel_20_574" style:display-name="ListLabel 574" style:family="text">
      <style:text-properties fo:color="#0000ff" loext:opacity="100%"/>
    </style:style>
    <style:style style:name="ListLabel_20_575" style:display-name="ListLabel 575" style:family="text">
      <style:text-properties fo:color="#0000ff" loext:opacity="100%"/>
    </style:style>
    <style:style style:name="ListLabel_20_576" style:display-name="ListLabel 576" style:family="text">
      <style:text-properties fo:color="#0000ff" loext:opacity="100%"/>
    </style:style>
    <style:style style:name="ListLabel_20_577" style:display-name="ListLabel 577" style:family="text">
      <style:text-properties fo:color="#0000ff" loext:opacity="100%"/>
    </style:style>
    <style:style style:name="ListLabel_20_578" style:display-name="ListLabel 578" style:family="text">
      <style:text-properties fo:color="#0000ff" loext:opacity="100%"/>
    </style:style>
    <style:style style:name="ListLabel_20_579" style:display-name="ListLabel 579" style:family="text">
      <style:text-properties fo:color="#0000ff" loext:opacity="100%"/>
    </style:style>
    <style:style style:name="ListLabel_20_580" style:display-name="ListLabel 580" style:family="text">
      <style:text-properties fo:color="#0000ff" loext:opacity="100%"/>
    </style:style>
    <style:style style:name="ListLabel_20_581" style:display-name="ListLabel 581" style:family="text">
      <style:text-properties fo:color="#0000ff" loext:opacity="100%"/>
    </style:style>
    <style:style style:name="ListLabel_20_582" style:display-name="ListLabel 582" style:family="text">
      <style:text-properties fo:color="#0000ff" loext:opacity="100%"/>
    </style:style>
    <style:style style:name="ListLabel_20_583" style:display-name="ListLabel 583" style:family="text">
      <style:text-properties fo:color="#0000ff" loext:opacity="100%"/>
    </style:style>
    <style:style style:name="ListLabel_20_584" style:display-name="ListLabel 584" style:family="text">
      <style:text-properties fo:color="#0000ff" loext:opacity="100%"/>
    </style:style>
    <style:style style:name="ListLabel_20_585" style:display-name="ListLabel 585" style:family="text">
      <style:text-properties fo:color="#0000ff" loext:opacity="100%"/>
    </style:style>
    <style:style style:name="ListLabel_20_586" style:display-name="ListLabel 586" style:family="text">
      <style:text-properties fo:color="#0000ff" loext:opacity="100%"/>
    </style:style>
    <style:style style:name="ListLabel_20_587" style:display-name="ListLabel 587" style:family="text">
      <style:text-properties fo:color="#0000ff" loext:opacity="100%"/>
    </style:style>
    <style:style style:name="ListLabel_20_588" style:display-name="ListLabel 588" style:family="text">
      <style:text-properties fo:color="#0000ff" loext:opacity="100%"/>
    </style:style>
    <style:style style:name="ListLabel_20_589" style:display-name="ListLabel 589" style:family="text">
      <style:text-properties fo:color="#0000ff" loext:opacity="100%"/>
    </style:style>
    <style:style style:name="ListLabel_20_590" style:display-name="ListLabel 590" style:family="text">
      <style:text-properties fo:color="#0000ff" loext:opacity="100%"/>
    </style:style>
    <style:style style:name="ListLabel_20_591" style:display-name="ListLabel 591" style:family="text">
      <style:text-properties fo:color="#0000ff" loext:opacity="100%"/>
    </style:style>
    <style:style style:name="ListLabel_20_592" style:display-name="ListLabel 592" style:family="text">
      <style:text-properties fo:color="#0000ff" loext:opacity="100%"/>
    </style:style>
    <style:style style:name="ListLabel_20_593" style:display-name="ListLabel 593" style:family="text">
      <style:text-properties fo:color="#0000ff" loext:opacity="100%"/>
    </style:style>
    <style:style style:name="ListLabel_20_594" style:display-name="ListLabel 594" style:family="text">
      <style:text-properties fo:color="#0000ff" loext:opacity="100%"/>
    </style:style>
    <style:style style:name="ListLabel_20_595" style:display-name="ListLabel 595" style:family="text">
      <style:text-properties fo:color="#0000ff" loext:opacity="100%"/>
    </style:style>
    <style:style style:name="ListLabel_20_596" style:display-name="ListLabel 596" style:family="text">
      <style:text-properties fo:color="#0000ff" loext:opacity="100%"/>
    </style:style>
    <style:style style:name="ListLabel_20_597" style:display-name="ListLabel 597" style:family="text">
      <style:text-properties fo:color="#0000ff" loext:opacity="100%"/>
    </style:style>
    <style:style style:name="ListLabel_20_598" style:display-name="ListLabel 598" style:family="text">
      <style:text-properties fo:color="#0000ff" loext:opacity="100%"/>
    </style:style>
    <style:style style:name="ListLabel_20_599" style:display-name="ListLabel 599" style:family="text">
      <style:text-properties fo:color="#0000ff" loext:opacity="100%"/>
    </style:style>
    <style:style style:name="ListLabel_20_600" style:display-name="ListLabel 600" style:family="text">
      <style:text-properties fo:color="#0000ff" loext:opacity="100%"/>
    </style:style>
    <style:style style:name="ListLabel_20_601" style:display-name="ListLabel 601" style:family="text">
      <style:text-properties fo:color="#0000ff" loext:opacity="100%"/>
    </style:style>
    <style:style style:name="ListLabel_20_602" style:display-name="ListLabel 602" style:family="text">
      <style:text-properties fo:color="#0000ff" loext:opacity="100%"/>
    </style:style>
    <style:style style:name="ListLabel_20_603" style:display-name="ListLabel 603" style:family="text">
      <style:text-properties fo:color="#0000ff" loext:opacity="100%"/>
    </style:style>
    <style:style style:name="ListLabel_20_604" style:display-name="ListLabel 604" style:family="text">
      <style:text-properties fo:color="#0000ff" loext:opacity="100%"/>
    </style:style>
    <style:style style:name="ListLabel_20_605" style:display-name="ListLabel 605" style:family="text">
      <style:text-properties fo:color="#0000ff" loext:opacity="100%"/>
    </style:style>
    <style:style style:name="ListLabel_20_606" style:display-name="ListLabel 606" style:family="text">
      <style:text-properties fo:color="#0000ff" loext:opacity="100%"/>
    </style:style>
    <style:style style:name="ListLabel_20_607" style:display-name="ListLabel 607" style:family="text">
      <style:text-properties fo:color="#0000ff" loext:opacity="100%"/>
    </style:style>
    <style:style style:name="ListLabel_20_608" style:display-name="ListLabel 608" style:family="text">
      <style:text-properties fo:color="#0000ff" loext:opacity="100%"/>
    </style:style>
    <style:style style:name="ListLabel_20_609" style:display-name="ListLabel 609" style:family="text">
      <style:text-properties fo:color="#0000ff" loext:opacity="100%"/>
    </style:style>
    <style:style style:name="ListLabel_20_610" style:display-name="ListLabel 610" style:family="text">
      <style:text-properties fo:color="#0000ff" loext:opacity="100%"/>
    </style:style>
    <style:style style:name="ListLabel_20_611" style:display-name="ListLabel 611" style:family="text">
      <style:text-properties fo:color="#0000ff" loext:opacity="100%"/>
    </style:style>
    <style:style style:name="ListLabel_20_612" style:display-name="ListLabel 612" style:family="text">
      <style:text-properties fo:color="#0000ff" loext:opacity="100%"/>
    </style:style>
    <style:style style:name="ListLabel_20_613" style:display-name="ListLabel 613" style:family="text">
      <style:text-properties fo:color="#0000ff" loext:opacity="100%"/>
    </style:style>
    <style:style style:name="ListLabel_20_614" style:display-name="ListLabel 614" style:family="text">
      <style:text-properties fo:color="#0000ff" loext:opacity="100%"/>
    </style:style>
    <style:style style:name="ListLabel_20_615" style:display-name="ListLabel 615" style:family="text">
      <style:text-properties fo:color="#0000ff" loext:opacity="100%"/>
    </style:style>
    <style:style style:name="ListLabel_20_616" style:display-name="ListLabel 616" style:family="text">
      <style:text-properties fo:color="#0000ff" loext:opacity="100%"/>
    </style:style>
    <style:style style:name="ListLabel_20_617" style:display-name="ListLabel 617" style:family="text">
      <style:text-properties fo:color="#0000ff" loext:opacity="100%"/>
    </style:style>
    <style:style style:name="ListLabel_20_618" style:display-name="ListLabel 618" style:family="text">
      <style:text-properties fo:color="#0000ff" loext:opacity="100%"/>
    </style:style>
    <style:style style:name="ListLabel_20_619" style:display-name="ListLabel 619" style:family="text">
      <style:text-properties fo:color="#0000ff" loext:opacity="100%"/>
    </style:style>
    <style:style style:name="ListLabel_20_620" style:display-name="ListLabel 620" style:family="text">
      <style:text-properties fo:color="#0000ff" loext:opacity="100%"/>
    </style:style>
    <style:style style:name="ListLabel_20_621" style:display-name="ListLabel 621" style:family="text">
      <style:text-properties fo:color="#0000ff" loext:opacity="100%"/>
    </style:style>
    <style:style style:name="ListLabel_20_622" style:display-name="ListLabel 622" style:family="text">
      <style:text-properties fo:color="#0000ff" loext:opacity="100%"/>
    </style:style>
    <style:style style:name="ListLabel_20_623" style:display-name="ListLabel 623" style:family="text">
      <style:text-properties fo:color="#0000ff" loext:opacity="100%"/>
    </style:style>
    <style:style style:name="ListLabel_20_624" style:display-name="ListLabel 624" style:family="text">
      <style:text-properties fo:color="#0000ff" loext:opacity="100%"/>
    </style:style>
    <style:style style:name="ListLabel_20_625" style:display-name="ListLabel 625" style:family="text">
      <style:text-properties fo:color="#0000ff" loext:opacity="100%"/>
    </style:style>
    <style:style style:name="ListLabel_20_626" style:display-name="ListLabel 626" style:family="text">
      <style:text-properties fo:color="#0000ff" loext:opacity="100%"/>
    </style:style>
    <style:style style:name="ListLabel_20_627" style:display-name="ListLabel 627" style:family="text">
      <style:text-properties fo:color="#0000ff" loext:opacity="100%"/>
    </style:style>
    <style:style style:name="ListLabel_20_628" style:display-name="ListLabel 628" style:family="text">
      <style:text-properties fo:color="#0000ff" loext:opacity="100%"/>
    </style:style>
    <style:style style:name="ListLabel_20_629" style:display-name="ListLabel 629" style:family="text">
      <style:text-properties fo:color="#0000ff" loext:opacity="100%"/>
    </style:style>
    <style:style style:name="ListLabel_20_630" style:display-name="ListLabel 630" style:family="text">
      <style:text-properties fo:color="#0000ff" loext:opacity="100%"/>
    </style:style>
    <style:style style:name="ListLabel_20_631" style:display-name="ListLabel 631" style:family="text">
      <style:text-properties fo:color="#0000ff" loext:opacity="100%"/>
    </style:style>
    <style:style style:name="ListLabel_20_632" style:display-name="ListLabel 632" style:family="text">
      <style:text-properties fo:color="#0000ff" loext:opacity="100%"/>
    </style:style>
    <style:style style:name="ListLabel_20_633" style:display-name="ListLabel 633" style:family="text">
      <style:text-properties fo:color="#0000ff" loext:opacity="100%"/>
    </style:style>
    <style:style style:name="ListLabel_20_634" style:display-name="ListLabel 634" style:family="text">
      <style:text-properties fo:color="#0000ff" loext:opacity="100%"/>
    </style:style>
    <style:style style:name="ListLabel_20_635" style:display-name="ListLabel 635" style:family="text">
      <style:text-properties fo:color="#0000ff" loext:opacity="100%"/>
    </style:style>
    <style:style style:name="ListLabel_20_636" style:display-name="ListLabel 636" style:family="text">
      <style:text-properties fo:color="#0000ff" loext:opacity="100%"/>
    </style:style>
    <style:style style:name="ListLabel_20_637" style:display-name="ListLabel 637" style:family="text">
      <style:text-properties fo:color="#0000ff" loext:opacity="100%"/>
    </style:style>
    <style:style style:name="ListLabel_20_638" style:display-name="ListLabel 638" style:family="text">
      <style:text-properties fo:color="#0000ff" loext:opacity="100%"/>
    </style:style>
    <style:style style:name="ListLabel_20_639" style:display-name="ListLabel 639" style:family="text">
      <style:text-properties fo:color="#0000ff" loext:opacity="100%"/>
    </style:style>
    <style:style style:name="ListLabel_20_640" style:display-name="ListLabel 640" style:family="text">
      <style:text-properties fo:color="#0000ff" loext:opacity="100%"/>
    </style:style>
    <style:style style:name="ListLabel_20_641" style:display-name="ListLabel 641" style:family="text">
      <style:text-properties fo:color="#0000ff" loext:opacity="100%"/>
    </style:style>
    <style:style style:name="ListLabel_20_642" style:display-name="ListLabel 642" style:family="text">
      <style:text-properties fo:color="#0000ff" loext:opacity="100%"/>
    </style:style>
    <style:style style:name="ListLabel_20_643" style:display-name="ListLabel 643" style:family="text">
      <style:text-properties fo:color="#0000ff" loext:opacity="100%"/>
    </style:style>
    <style:style style:name="ListLabel_20_644" style:display-name="ListLabel 644" style:family="text">
      <style:text-properties fo:color="#0000ff" loext:opacity="100%"/>
    </style:style>
    <style:style style:name="ListLabel_20_645" style:display-name="ListLabel 645" style:family="text">
      <style:text-properties fo:color="#0000ff" loext:opacity="100%"/>
    </style:style>
    <style:style style:name="ListLabel_20_646" style:display-name="ListLabel 646" style:family="text">
      <style:text-properties fo:color="#0000ff" loext:opacity="100%"/>
    </style:style>
    <style:style style:name="ListLabel_20_647" style:display-name="ListLabel 647" style:family="text">
      <style:text-properties fo:color="#0000ff" loext:opacity="100%"/>
    </style:style>
    <style:style style:name="ListLabel_20_648" style:display-name="ListLabel 648" style:family="text">
      <style:text-properties fo:color="#0000ff" loext:opacity="100%"/>
    </style:style>
    <style:style style:name="ListLabel_20_649" style:display-name="ListLabel 649" style:family="text">
      <style:text-properties fo:color="#0000ff" loext:opacity="100%"/>
    </style:style>
    <style:style style:name="ListLabel_20_650" style:display-name="ListLabel 650" style:family="text">
      <style:text-properties fo:color="#0000ff" loext:opacity="100%"/>
    </style:style>
    <style:style style:name="ListLabel_20_651" style:display-name="ListLabel 651" style:family="text">
      <style:text-properties fo:color="#0000ff" loext:opacity="100%"/>
    </style:style>
    <style:style style:name="ListLabel_20_652" style:display-name="ListLabel 652" style:family="text">
      <style:text-properties fo:color="#0000ff" loext:opacity="100%"/>
    </style:style>
    <style:style style:name="ListLabel_20_653" style:display-name="ListLabel 653" style:family="text">
      <style:text-properties fo:color="#0000ff" loext:opacity="100%"/>
    </style:style>
    <style:style style:name="ListLabel_20_654" style:display-name="ListLabel 654" style:family="text">
      <style:text-properties fo:color="#0000ff" loext:opacity="100%"/>
    </style:style>
    <style:style style:name="ListLabel_20_655" style:display-name="ListLabel 655" style:family="text">
      <style:text-properties fo:color="#0000ff" loext:opacity="100%"/>
    </style:style>
    <style:style style:name="ListLabel_20_656" style:display-name="ListLabel 656" style:family="text">
      <style:text-properties fo:color="#0000ff" loext:opacity="100%"/>
    </style:style>
    <style:style style:name="ListLabel_20_657" style:display-name="ListLabel 657" style:family="text">
      <style:text-properties fo:color="#0000ff" loext:opacity="100%"/>
    </style:style>
    <style:style style:name="ListLabel_20_658" style:display-name="ListLabel 658" style:family="text">
      <style:text-properties fo:color="#0000ff" loext:opacity="100%"/>
    </style:style>
    <style:style style:name="ListLabel_20_659" style:display-name="ListLabel 659" style:family="text">
      <style:text-properties fo:color="#0000ff" loext:opacity="100%"/>
    </style:style>
    <style:style style:name="ListLabel_20_660" style:display-name="ListLabel 660" style:family="text">
      <style:text-properties fo:color="#0000ff" loext:opacity="100%"/>
    </style:style>
    <style:style style:name="ListLabel_20_661" style:display-name="ListLabel 661" style:family="text">
      <style:text-properties fo:color="#0000ff" loext:opacity="100%"/>
    </style:style>
    <style:style style:name="ListLabel_20_662" style:display-name="ListLabel 662" style:family="text">
      <style:text-properties fo:color="#0000ff" loext:opacity="100%"/>
    </style:style>
    <style:style style:name="ListLabel_20_663" style:display-name="ListLabel 663" style:family="text">
      <style:text-properties fo:color="#0000ff" loext:opacity="100%"/>
    </style:style>
    <style:style style:name="ListLabel_20_664" style:display-name="ListLabel 664" style:family="text">
      <style:text-properties fo:color="#0000ff" loext:opacity="100%"/>
    </style:style>
    <style:style style:name="ListLabel_20_665" style:display-name="ListLabel 665" style:family="text">
      <style:text-properties fo:color="#0000ff" loext:opacity="100%"/>
    </style:style>
    <style:style style:name="ListLabel_20_666" style:display-name="ListLabel 666" style:family="text">
      <style:text-properties fo:color="#0000ff" loext:opacity="100%"/>
    </style:style>
    <style:style style:name="ListLabel_20_667" style:display-name="ListLabel 667" style:family="text">
      <style:text-properties fo:color="#0000ff" loext:opacity="100%"/>
    </style:style>
    <style:style style:name="ListLabel_20_668" style:display-name="ListLabel 668" style:family="text">
      <style:text-properties fo:color="#0000ff" loext:opacity="100%"/>
    </style:style>
    <style:style style:name="ListLabel_20_669" style:display-name="ListLabel 669" style:family="text">
      <style:text-properties fo:color="#0000ff" loext:opacity="100%"/>
    </style:style>
    <style:style style:name="ListLabel_20_670" style:display-name="ListLabel 670" style:family="text">
      <style:text-properties fo:color="#0000ff" loext:opacity="100%"/>
    </style:style>
    <style:style style:name="ListLabel_20_671" style:display-name="ListLabel 671" style:family="text">
      <style:text-properties fo:color="#0000ff" loext:opacity="100%"/>
    </style:style>
    <style:style style:name="ListLabel_20_672" style:display-name="ListLabel 672" style:family="text">
      <style:text-properties fo:color="#0000ff" loext:opacity="100%"/>
    </style:style>
    <style:style style:name="ListLabel_20_673" style:display-name="ListLabel 673" style:family="text">
      <style:text-properties fo:color="#0000ff" loext:opacity="100%"/>
    </style:style>
    <style:style style:name="ListLabel_20_674" style:display-name="ListLabel 674" style:family="text">
      <style:text-properties fo:color="#0000ff" loext:opacity="100%"/>
    </style:style>
    <style:style style:name="ListLabel_20_675" style:display-name="ListLabel 675" style:family="text">
      <style:text-properties fo:color="#0000ff" loext:opacity="100%"/>
    </style:style>
    <style:style style:name="ListLabel_20_676" style:display-name="ListLabel 676" style:family="text">
      <style:text-properties fo:color="#0000ff" loext:opacity="100%"/>
    </style:style>
    <style:style style:name="ListLabel_20_677" style:display-name="ListLabel 677" style:family="text">
      <style:text-properties fo:color="#0000ff" loext:opacity="100%"/>
    </style:style>
    <style:style style:name="ListLabel_20_678" style:display-name="ListLabel 678" style:family="text">
      <style:text-properties fo:color="#0000ff" loext:opacity="100%"/>
    </style:style>
    <style:style style:name="ListLabel_20_679" style:display-name="ListLabel 679" style:family="text">
      <style:text-properties fo:color="#0000ff" loext:opacity="100%"/>
    </style:style>
    <style:style style:name="ListLabel_20_680" style:display-name="ListLabel 680" style:family="text">
      <style:text-properties fo:color="#0000ff" loext:opacity="100%"/>
    </style:style>
    <style:style style:name="ListLabel_20_681" style:display-name="ListLabel 681" style:family="text">
      <style:text-properties fo:color="#0000ff" loext:opacity="100%"/>
    </style:style>
    <style:style style:name="ListLabel_20_682" style:display-name="ListLabel 682" style:family="text">
      <style:text-properties fo:color="#0000ff" loext:opacity="100%"/>
    </style:style>
    <style:style style:name="ListLabel_20_683" style:display-name="ListLabel 683" style:family="text">
      <style:text-properties fo:color="#0000ff" loext:opacity="100%"/>
    </style:style>
    <style:style style:name="ListLabel_20_684" style:display-name="ListLabel 684" style:family="text">
      <style:text-properties fo:color="#0000ff" loext:opacity="100%"/>
    </style:style>
    <style:style style:name="ListLabel_20_685" style:display-name="ListLabel 685" style:family="text">
      <style:text-properties fo:color="#0000ff" loext:opacity="100%"/>
    </style:style>
    <style:style style:name="ListLabel_20_686" style:display-name="ListLabel 686" style:family="text">
      <style:text-properties fo:color="#0000ff" loext:opacity="100%"/>
    </style:style>
    <style:style style:name="ListLabel_20_687" style:display-name="ListLabel 687" style:family="text">
      <style:text-properties fo:color="#0000ff" loext:opacity="100%"/>
    </style:style>
    <style:style style:name="ListLabel_20_688" style:display-name="ListLabel 688" style:family="text">
      <style:text-properties fo:color="#0000ff" loext:opacity="100%"/>
    </style:style>
    <style:style style:name="ListLabel_20_689" style:display-name="ListLabel 689" style:family="text">
      <style:text-properties fo:color="#0000ff" loext:opacity="100%"/>
    </style:style>
    <style:style style:name="ListLabel_20_690" style:display-name="ListLabel 690" style:family="text">
      <style:text-properties fo:color="#0000ff" loext:opacity="100%"/>
    </style:style>
    <style:style style:name="ListLabel_20_691" style:display-name="ListLabel 691" style:family="text">
      <style:text-properties fo:color="#0000ff" loext:opacity="100%"/>
    </style:style>
    <style:style style:name="ListLabel_20_692" style:display-name="ListLabel 692" style:family="text">
      <style:text-properties fo:color="#0000ff" loext:opacity="100%"/>
    </style:style>
    <style:style style:name="ListLabel_20_693" style:display-name="ListLabel 693" style:family="text">
      <style:text-properties fo:color="#0000ff" loext:opacity="100%"/>
    </style:style>
    <style:style style:name="ListLabel_20_694" style:display-name="ListLabel 694" style:family="text">
      <style:text-properties fo:color="#0000ff" loext:opacity="100%"/>
    </style:style>
    <style:style style:name="ListLabel_20_695" style:display-name="ListLabel 695" style:family="text">
      <style:text-properties fo:color="#0000ff" loext:opacity="100%"/>
    </style:style>
    <style:style style:name="ListLabel_20_696" style:display-name="ListLabel 696" style:family="text">
      <style:text-properties fo:color="#0000ff" loext:opacity="100%"/>
    </style:style>
    <style:style style:name="ListLabel_20_697" style:display-name="ListLabel 697" style:family="text">
      <style:text-properties fo:color="#0000ff" loext:opacity="100%"/>
    </style:style>
    <style:style style:name="ListLabel_20_698" style:display-name="ListLabel 698" style:family="text">
      <style:text-properties fo:color="#0000ff" loext:opacity="100%"/>
    </style:style>
    <style:style style:name="ListLabel_20_699" style:display-name="ListLabel 699" style:family="text">
      <style:text-properties fo:color="#0000ff" loext:opacity="100%"/>
    </style:style>
    <style:style style:name="ListLabel_20_700" style:display-name="ListLabel 700" style:family="text">
      <style:text-properties fo:color="#0000ff" loext:opacity="100%"/>
    </style:style>
    <style:style style:name="ListLabel_20_701" style:display-name="ListLabel 701" style:family="text">
      <style:text-properties fo:color="#0000ff" loext:opacity="100%"/>
    </style:style>
    <style:style style:name="ListLabel_20_702" style:display-name="ListLabel 702" style:family="text">
      <style:text-properties fo:color="#0000ff" loext:opacity="100%"/>
    </style:style>
    <style:style style:name="ListLabel_20_703" style:display-name="ListLabel 703" style:family="text">
      <style:text-properties fo:color="#0000ff" loext:opacity="100%"/>
    </style:style>
    <style:style style:name="ListLabel_20_704" style:display-name="ListLabel 704" style:family="text">
      <style:text-properties fo:color="#0000ff" loext:opacity="100%"/>
    </style:style>
    <style:style style:name="ListLabel_20_705" style:display-name="ListLabel 705" style:family="text">
      <style:text-properties fo:color="#0000ff" loext:opacity="100%"/>
    </style:style>
    <style:style style:name="ListLabel_20_706" style:display-name="ListLabel 706" style:family="text">
      <style:text-properties fo:color="#0000ff" loext:opacity="100%"/>
    </style:style>
    <style:style style:name="ListLabel_20_707" style:display-name="ListLabel 707" style:family="text">
      <style:text-properties fo:color="#0000ff" loext:opacity="100%"/>
    </style:style>
    <style:style style:name="ListLabel_20_708" style:display-name="ListLabel 708" style:family="text">
      <style:text-properties fo:color="#0000ff" loext:opacity="100%"/>
    </style:style>
    <style:style style:name="ListLabel_20_709" style:display-name="ListLabel 709" style:family="text">
      <style:text-properties fo:color="#0000ff" loext:opacity="100%"/>
    </style:style>
    <style:style style:name="ListLabel_20_710" style:display-name="ListLabel 710" style:family="text">
      <style:text-properties fo:color="#0000ff" loext:opacity="100%"/>
    </style:style>
    <style:style style:name="ListLabel_20_711" style:display-name="ListLabel 711" style:family="text">
      <style:text-properties fo:color="#0000ff" loext:opacity="100%"/>
    </style:style>
    <style:style style:name="ListLabel_20_712" style:display-name="ListLabel 712" style:family="text">
      <style:text-properties fo:color="#0000ff" loext:opacity="100%"/>
    </style:style>
    <style:style style:name="ListLabel_20_713" style:display-name="ListLabel 713" style:family="text">
      <style:text-properties fo:color="#0000ff" loext:opacity="100%"/>
    </style:style>
    <style:style style:name="ListLabel_20_714" style:display-name="ListLabel 714" style:family="text">
      <style:text-properties fo:color="#0000ff" loext:opacity="100%"/>
    </style:style>
    <style:style style:name="ListLabel_20_715" style:display-name="ListLabel 715" style:family="text">
      <style:text-properties fo:color="#0000ff" loext:opacity="100%"/>
    </style:style>
    <style:style style:name="ListLabel_20_716" style:display-name="ListLabel 716" style:family="text">
      <style:text-properties fo:color="#0000ff" loext:opacity="100%"/>
    </style:style>
    <style:style style:name="ListLabel_20_717" style:display-name="ListLabel 717" style:family="text">
      <style:text-properties fo:color="#0000ff" loext:opacity="100%"/>
    </style:style>
    <style:style style:name="ListLabel_20_718" style:display-name="ListLabel 718" style:family="text">
      <style:text-properties fo:color="#0000ff" loext:opacity="100%"/>
    </style:style>
    <style:style style:name="ListLabel_20_719" style:display-name="ListLabel 719" style:family="text">
      <style:text-properties fo:color="#0000ff" loext:opacity="100%"/>
    </style:style>
    <style:style style:name="ListLabel_20_720" style:display-name="ListLabel 720" style:family="text">
      <style:text-properties fo:color="#0000ff" loext:opacity="100%"/>
    </style:style>
    <style:style style:name="ListLabel_20_721" style:display-name="ListLabel 721" style:family="text">
      <style:text-properties fo:color="#0000ff" loext:opacity="100%"/>
    </style:style>
    <style:style style:name="ListLabel_20_722" style:display-name="ListLabel 722" style:family="text">
      <style:text-properties fo:color="#0000ff" loext:opacity="100%"/>
    </style:style>
    <style:style style:name="ListLabel_20_723" style:display-name="ListLabel 723" style:family="text">
      <style:text-properties fo:color="#0000ff" loext:opacity="100%"/>
    </style:style>
    <style:style style:name="ListLabel_20_724" style:display-name="ListLabel 724" style:family="text">
      <style:text-properties fo:color="#0000ff" loext:opacity="100%"/>
    </style:style>
    <style:style style:name="ListLabel_20_725" style:display-name="ListLabel 725" style:family="text">
      <style:text-properties fo:color="#0000ff" loext:opacity="100%"/>
    </style:style>
    <style:style style:name="ListLabel_20_726" style:display-name="ListLabel 726" style:family="text">
      <style:text-properties fo:color="#0000ff" loext:opacity="100%"/>
    </style:style>
    <style:style style:name="ListLabel_20_727" style:display-name="ListLabel 727" style:family="text">
      <style:text-properties fo:color="#0000ff" loext:opacity="100%"/>
    </style:style>
    <style:style style:name="ListLabel_20_728" style:display-name="ListLabel 728" style:family="text">
      <style:text-properties fo:color="#0000ff" loext:opacity="100%"/>
    </style:style>
    <style:style style:name="ListLabel_20_729" style:display-name="ListLabel 729" style:family="text">
      <style:text-properties fo:color="#0000ff" loext:opacity="100%"/>
    </style:style>
    <style:style style:name="ListLabel_20_730" style:display-name="ListLabel 730" style:family="text">
      <style:text-properties fo:color="#0000ff" loext:opacity="100%"/>
    </style:style>
    <style:style style:name="ListLabel_20_731" style:display-name="ListLabel 731" style:family="text">
      <style:text-properties fo:color="#0000ff" loext:opacity="100%"/>
    </style:style>
    <style:style style:name="ListLabel_20_732" style:display-name="ListLabel 732" style:family="text">
      <style:text-properties fo:color="#0000ff" loext:opacity="100%"/>
    </style:style>
    <style:style style:name="ListLabel_20_733" style:display-name="ListLabel 733" style:family="text">
      <style:text-properties fo:color="#0000ff" loext:opacity="100%"/>
    </style:style>
    <style:style style:name="ListLabel_20_734" style:display-name="ListLabel 734" style:family="text">
      <style:text-properties fo:color="#0000ff" loext:opacity="100%"/>
    </style:style>
    <style:style style:name="ListLabel_20_735" style:display-name="ListLabel 735" style:family="text">
      <style:text-properties fo:color="#0000ff" loext:opacity="100%"/>
    </style:style>
    <style:style style:name="ListLabel_20_736" style:display-name="ListLabel 736" style:family="text">
      <style:text-properties fo:color="#0000ff" loext:opacity="100%"/>
    </style:style>
    <style:style style:name="ListLabel_20_737" style:display-name="ListLabel 737" style:family="text">
      <style:text-properties fo:color="#0000ff" loext:opacity="100%"/>
    </style:style>
    <style:style style:name="ListLabel_20_738" style:display-name="ListLabel 738" style:family="text">
      <style:text-properties fo:color="#0000ff" loext:opacity="100%"/>
    </style:style>
    <style:style style:name="ListLabel_20_739" style:display-name="ListLabel 739" style:family="text">
      <style:text-properties fo:color="#0000ff" loext:opacity="100%"/>
    </style:style>
    <style:style style:name="ListLabel_20_740" style:display-name="ListLabel 740" style:family="text">
      <style:text-properties fo:color="#0000ff" loext:opacity="100%"/>
    </style:style>
    <style:style style:name="ListLabel_20_741" style:display-name="ListLabel 741" style:family="text">
      <style:text-properties fo:color="#0000ff" loext:opacity="100%"/>
    </style:style>
    <style:style style:name="ListLabel_20_742" style:display-name="ListLabel 742" style:family="text">
      <style:text-properties fo:color="#0000ff" loext:opacity="100%"/>
    </style:style>
    <style:style style:name="ListLabel_20_743" style:display-name="ListLabel 743" style:family="text">
      <style:text-properties fo:color="#0000ff" loext:opacity="100%"/>
    </style:style>
    <style:style style:name="ListLabel_20_744" style:display-name="ListLabel 744" style:family="text">
      <style:text-properties fo:color="#0000ff" loext:opacity="100%"/>
    </style:style>
    <style:style style:name="ListLabel_20_745" style:display-name="ListLabel 745" style:family="text">
      <style:text-properties fo:color="#0000ff" loext:opacity="100%"/>
    </style:style>
    <style:style style:name="ListLabel_20_746" style:display-name="ListLabel 746" style:family="text">
      <style:text-properties fo:color="#0000ff" loext:opacity="100%"/>
    </style:style>
    <style:style style:name="ListLabel_20_747" style:display-name="ListLabel 747" style:family="text">
      <style:text-properties fo:color="#0000ff" loext:opacity="100%"/>
    </style:style>
    <style:style style:name="ListLabel_20_748" style:display-name="ListLabel 748" style:family="text">
      <style:text-properties fo:color="#0000ff" loext:opacity="100%"/>
    </style:style>
    <style:style style:name="ListLabel_20_749" style:display-name="ListLabel 749" style:family="text">
      <style:text-properties fo:color="#0000ff" loext:opacity="100%"/>
    </style:style>
    <style:style style:name="ListLabel_20_750" style:display-name="ListLabel 750" style:family="text">
      <style:text-properties fo:color="#0000ff" loext:opacity="100%"/>
    </style:style>
    <style:style style:name="ListLabel_20_751" style:display-name="ListLabel 751" style:family="text">
      <style:text-properties fo:color="#0000ff" loext:opacity="100%"/>
    </style:style>
    <style:style style:name="ListLabel_20_752" style:display-name="ListLabel 752" style:family="text">
      <style:text-properties fo:color="#0000ff" loext:opacity="100%"/>
    </style:style>
    <style:style style:name="ListLabel_20_753" style:display-name="ListLabel 753" style:family="text">
      <style:text-properties fo:color="#0000ff" loext:opacity="100%"/>
    </style:style>
    <style:style style:name="ListLabel_20_754" style:display-name="ListLabel 754" style:family="text">
      <style:text-properties fo:color="#0000ff" loext:opacity="100%"/>
    </style:style>
    <style:style style:name="ListLabel_20_755" style:display-name="ListLabel 755" style:family="text">
      <style:text-properties fo:color="#0000ff" loext:opacity="100%"/>
    </style:style>
    <style:style style:name="ListLabel_20_756" style:display-name="ListLabel 756" style:family="text">
      <style:text-properties fo:color="#0000ff" loext:opacity="100%"/>
    </style:style>
    <style:style style:name="ListLabel_20_757" style:display-name="ListLabel 757" style:family="text">
      <style:text-properties fo:color="#0000ff" loext:opacity="100%"/>
    </style:style>
    <style:style style:name="ListLabel_20_758" style:display-name="ListLabel 758" style:family="text">
      <style:text-properties fo:color="#0000ff" loext:opacity="100%"/>
    </style:style>
    <style:style style:name="ListLabel_20_759" style:display-name="ListLabel 759" style:family="text">
      <style:text-properties fo:color="#0000ff" loext:opacity="100%"/>
    </style:style>
    <style:style style:name="ListLabel_20_760" style:display-name="ListLabel 760" style:family="text">
      <style:text-properties fo:color="#0000ff" loext:opacity="100%"/>
    </style:style>
    <style:style style:name="ListLabel_20_761" style:display-name="ListLabel 761" style:family="text">
      <style:text-properties fo:color="#0000ff" loext:opacity="100%"/>
    </style:style>
    <style:style style:name="ListLabel_20_762" style:display-name="ListLabel 762" style:family="text">
      <style:text-properties fo:color="#0000ff" loext:opacity="100%"/>
    </style:style>
    <style:style style:name="ListLabel_20_763" style:display-name="ListLabel 763" style:family="text">
      <style:text-properties fo:color="#0000ff" loext:opacity="100%"/>
    </style:style>
    <style:style style:name="ListLabel_20_764" style:display-name="ListLabel 764" style:family="text">
      <style:text-properties fo:color="#0000ff" loext:opacity="100%"/>
    </style:style>
    <style:style style:name="ListLabel_20_765" style:display-name="ListLabel 765" style:family="text">
      <style:text-properties fo:color="#0000ff" loext:opacity="100%"/>
    </style:style>
    <style:style style:name="ListLabel_20_766" style:display-name="ListLabel 766" style:family="text">
      <style:text-properties fo:color="#0000ff" loext:opacity="100%"/>
    </style:style>
    <style:style style:name="ListLabel_20_767" style:display-name="ListLabel 767" style:family="text">
      <style:text-properties fo:color="#0000ff" loext:opacity="100%"/>
    </style:style>
    <style:style style:name="ListLabel_20_768" style:display-name="ListLabel 768" style:family="text">
      <style:text-properties fo:color="#0000ff" loext:opacity="100%"/>
    </style:style>
    <style:style style:name="ListLabel_20_769" style:display-name="ListLabel 769" style:family="text">
      <style:text-properties fo:color="#0000ff" loext:opacity="100%"/>
    </style:style>
    <style:style style:name="ListLabel_20_770" style:display-name="ListLabel 770" style:family="text">
      <style:text-properties fo:color="#0000ff" loext:opacity="100%"/>
    </style:style>
    <style:style style:name="ListLabel_20_771" style:display-name="ListLabel 771" style:family="text">
      <style:text-properties fo:color="#0000ff" loext:opacity="100%"/>
    </style:style>
    <style:style style:name="ListLabel_20_772" style:display-name="ListLabel 772" style:family="text">
      <style:text-properties fo:color="#0000ff" loext:opacity="100%"/>
    </style:style>
    <style:style style:name="ListLabel_20_773" style:display-name="ListLabel 773" style:family="text">
      <style:text-properties fo:color="#0000ff" loext:opacity="100%"/>
    </style:style>
    <style:style style:name="ListLabel_20_774" style:display-name="ListLabel 774" style:family="text">
      <style:text-properties fo:color="#0000ff" loext:opacity="100%"/>
    </style:style>
    <style:style style:name="ListLabel_20_775" style:display-name="ListLabel 775" style:family="text">
      <style:text-properties fo:color="#0000ff" loext:opacity="100%"/>
    </style:style>
    <style:style style:name="ListLabel_20_776" style:display-name="ListLabel 776" style:family="text">
      <style:text-properties fo:color="#0000ff" loext:opacity="100%"/>
    </style:style>
    <style:style style:name="ListLabel_20_777" style:display-name="ListLabel 777" style:family="text">
      <style:text-properties fo:color="#0000ff" loext:opacity="100%"/>
    </style:style>
    <style:style style:name="ListLabel_20_778" style:display-name="ListLabel 778" style:family="text">
      <style:text-properties fo:color="#0000ff" loext:opacity="100%"/>
    </style:style>
    <style:style style:name="ListLabel_20_779" style:display-name="ListLabel 779" style:family="text">
      <style:text-properties fo:color="#0000ff" loext:opacity="100%"/>
    </style:style>
    <style:style style:name="ListLabel_20_780" style:display-name="ListLabel 780" style:family="text">
      <style:text-properties fo:color="#0000ff" loext:opacity="100%"/>
    </style:style>
    <style:style style:name="ListLabel_20_781" style:display-name="ListLabel 781" style:family="text">
      <style:text-properties fo:color="#0000ff" loext:opacity="100%"/>
    </style:style>
    <style:style style:name="ListLabel_20_782" style:display-name="ListLabel 782" style:family="text">
      <style:text-properties fo:color="#0000ff" loext:opacity="100%"/>
    </style:style>
    <style:style style:name="ListLabel_20_783" style:display-name="ListLabel 783" style:family="text">
      <style:text-properties fo:color="#0000ff" loext:opacity="100%"/>
    </style:style>
    <style:style style:name="ListLabel_20_784" style:display-name="ListLabel 784" style:family="text">
      <style:text-properties fo:color="#0000ff" loext:opacity="100%"/>
    </style:style>
    <style:style style:name="ListLabel_20_785" style:display-name="ListLabel 785" style:family="text">
      <style:text-properties fo:color="#0000ff" loext:opacity="100%"/>
    </style:style>
    <style:style style:name="ListLabel_20_786" style:display-name="ListLabel 786" style:family="text">
      <style:text-properties fo:color="#0000ff" loext:opacity="100%"/>
    </style:style>
    <style:style style:name="ListLabel_20_787" style:display-name="ListLabel 787" style:family="text">
      <style:text-properties fo:color="#0000ff" loext:opacity="100%"/>
    </style:style>
    <style:style style:name="ListLabel_20_788" style:display-name="ListLabel 788" style:family="text">
      <style:text-properties fo:color="#0000ff" loext:opacity="100%"/>
    </style:style>
    <style:style style:name="ListLabel_20_789" style:display-name="ListLabel 789" style:family="text">
      <style:text-properties fo:color="#0000ff" loext:opacity="100%"/>
    </style:style>
    <style:style style:name="ListLabel_20_790" style:display-name="ListLabel 790" style:family="text">
      <style:text-properties fo:color="#0000ff" loext:opacity="100%"/>
    </style:style>
    <style:style style:name="ListLabel_20_791" style:display-name="ListLabel 791" style:family="text">
      <style:text-properties fo:color="#0000ff" loext:opacity="100%"/>
    </style:style>
    <style:style style:name="ListLabel_20_792" style:display-name="ListLabel 792" style:family="text">
      <style:text-properties fo:color="#0000ff" loext:opacity="100%"/>
    </style:style>
    <style:style style:name="ListLabel_20_793" style:display-name="ListLabel 793" style:family="text">
      <style:text-properties fo:color="#0000ff" loext:opacity="100%"/>
    </style:style>
    <style:style style:name="ListLabel_20_794" style:display-name="ListLabel 794" style:family="text">
      <style:text-properties fo:color="#0000ff" loext:opacity="100%"/>
    </style:style>
    <style:style style:name="ListLabel_20_795" style:display-name="ListLabel 795" style:family="text">
      <style:text-properties fo:color="#0000ff" loext:opacity="100%"/>
    </style:style>
    <style:style style:name="ListLabel_20_796" style:display-name="ListLabel 796" style:family="text">
      <style:text-properties fo:color="#0000ff" loext:opacity="100%"/>
    </style:style>
    <style:style style:name="ListLabel_20_797" style:display-name="ListLabel 797" style:family="text">
      <style:text-properties fo:color="#0000ff" loext:opacity="100%"/>
    </style:style>
    <style:style style:name="ListLabel_20_798" style:display-name="ListLabel 798" style:family="text">
      <style:text-properties fo:color="#0000ff" loext:opacity="100%"/>
    </style:style>
    <style:style style:name="ListLabel_20_799" style:display-name="ListLabel 799" style:family="text">
      <style:text-properties fo:color="#0000ff" loext:opacity="100%"/>
    </style:style>
    <style:style style:name="ListLabel_20_800" style:display-name="ListLabel 800" style:family="text">
      <style:text-properties fo:color="#0000ff" loext:opacity="100%"/>
    </style:style>
    <style:style style:name="ListLabel_20_801" style:display-name="ListLabel 801" style:family="text">
      <style:text-properties fo:color="#0000ff" loext:opacity="100%"/>
    </style:style>
    <style:style style:name="ListLabel_20_802" style:display-name="ListLabel 802" style:family="text">
      <style:text-properties fo:color="#0000ff" loext:opacity="100%"/>
    </style:style>
    <style:style style:name="ListLabel_20_803" style:display-name="ListLabel 803" style:family="text">
      <style:text-properties fo:color="#0000ff" loext:opacity="100%"/>
    </style:style>
    <style:style style:name="ListLabel_20_804" style:display-name="ListLabel 804" style:family="text">
      <style:text-properties fo:color="#0000ff" loext:opacity="100%"/>
    </style:style>
    <style:style style:name="ListLabel_20_805" style:display-name="ListLabel 805" style:family="text">
      <style:text-properties fo:color="#0000ff" loext:opacity="100%"/>
    </style:style>
    <style:style style:name="ListLabel_20_806" style:display-name="ListLabel 806" style:family="text">
      <style:text-properties fo:color="#0000ff" loext:opacity="100%"/>
    </style:style>
    <style:style style:name="ListLabel_20_807" style:display-name="ListLabel 807" style:family="text">
      <style:text-properties fo:color="#0000ff" loext:opacity="100%"/>
    </style:style>
    <style:style style:name="ListLabel_20_808" style:display-name="ListLabel 808" style:family="text">
      <style:text-properties fo:color="#0000ff" loext:opacity="100%"/>
    </style:style>
    <style:style style:name="ListLabel_20_809" style:display-name="ListLabel 809" style:family="text">
      <style:text-properties fo:color="#0000ff" loext:opacity="100%"/>
    </style:style>
    <style:style style:name="ListLabel_20_810" style:display-name="ListLabel 810" style:family="text">
      <style:text-properties fo:color="#0000ff" loext:opacity="100%"/>
    </style:style>
    <style:style style:name="ListLabel_20_811" style:display-name="ListLabel 811" style:family="text">
      <style:text-properties fo:color="#0000ff" loext:opacity="100%"/>
    </style:style>
    <style:style style:name="ListLabel_20_812" style:display-name="ListLabel 812" style:family="text">
      <style:text-properties fo:color="#0000ff" loext:opacity="100%"/>
    </style:style>
    <style:style style:name="ListLabel_20_813" style:display-name="ListLabel 813" style:family="text">
      <style:text-properties fo:color="#0000ff" loext:opacity="100%"/>
    </style:style>
    <style:style style:name="ListLabel_20_814" style:display-name="ListLabel 814" style:family="text">
      <style:text-properties fo:color="#0000ff" loext:opacity="100%"/>
    </style:style>
    <style:style style:name="ListLabel_20_815" style:display-name="ListLabel 815" style:family="text">
      <style:text-properties fo:color="#0000ff" loext:opacity="100%"/>
    </style:style>
    <style:style style:name="ListLabel_20_816" style:display-name="ListLabel 816" style:family="text">
      <style:text-properties fo:color="#0000ff" loext:opacity="100%"/>
    </style:style>
    <style:style style:name="ListLabel_20_817" style:display-name="ListLabel 817" style:family="text">
      <style:text-properties fo:color="#0000ff" loext:opacity="100%"/>
    </style:style>
    <style:style style:name="ListLabel_20_818" style:display-name="ListLabel 818" style:family="text">
      <style:text-properties fo:color="#0000ff" loext:opacity="100%"/>
    </style:style>
    <style:style style:name="ListLabel_20_819" style:display-name="ListLabel 819" style:family="text">
      <style:text-properties fo:color="#0000ff" loext:opacity="100%"/>
    </style:style>
    <style:style style:name="ListLabel_20_820" style:display-name="ListLabel 820" style:family="text">
      <style:text-properties fo:color="#0000ff" loext:opacity="100%"/>
    </style:style>
    <style:style style:name="ListLabel_20_821" style:display-name="ListLabel 821" style:family="text">
      <style:text-properties fo:color="#0000ff" loext:opacity="100%"/>
    </style:style>
    <style:style style:name="ListLabel_20_822" style:display-name="ListLabel 822" style:family="text">
      <style:text-properties fo:color="#0000ff" loext:opacity="100%"/>
    </style:style>
    <style:style style:name="ListLabel_20_823" style:display-name="ListLabel 823" style:family="text">
      <style:text-properties fo:color="#0000ff" loext:opacity="100%"/>
    </style:style>
    <style:style style:name="ListLabel_20_824" style:display-name="ListLabel 824" style:family="text">
      <style:text-properties fo:color="#0000ff" loext:opacity="100%"/>
    </style:style>
    <style:style style:name="ListLabel_20_825" style:display-name="ListLabel 825" style:family="text">
      <style:text-properties fo:color="#0000ff" loext:opacity="100%"/>
    </style:style>
    <style:style style:name="ListLabel_20_826" style:display-name="ListLabel 826" style:family="text">
      <style:text-properties fo:color="#0000ff" loext:opacity="100%"/>
    </style:style>
    <style:style style:name="ListLabel_20_827" style:display-name="ListLabel 827" style:family="text">
      <style:text-properties fo:color="#0000ff" loext:opacity="100%"/>
    </style:style>
    <style:style style:name="ListLabel_20_828" style:display-name="ListLabel 828" style:family="text">
      <style:text-properties fo:color="#0000ff" loext:opacity="100%"/>
    </style:style>
    <style:style style:name="ListLabel_20_829" style:display-name="ListLabel 829" style:family="text">
      <style:text-properties fo:color="#0000ff" loext:opacity="100%"/>
    </style:style>
    <style:style style:name="ListLabel_20_830" style:display-name="ListLabel 830" style:family="text">
      <style:text-properties fo:color="#0000ff" loext:opacity="100%"/>
    </style:style>
    <style:style style:name="ListLabel_20_831" style:display-name="ListLabel 831" style:family="text">
      <style:text-properties fo:color="#0000ff" loext:opacity="100%"/>
    </style:style>
    <style:style style:name="ListLabel_20_832" style:display-name="ListLabel 832" style:family="text">
      <style:text-properties fo:color="#0000ff" loext:opacity="100%"/>
    </style:style>
    <style:style style:name="ListLabel_20_833" style:display-name="ListLabel 833" style:family="text">
      <style:text-properties fo:color="#0000ff" loext:opacity="100%"/>
    </style:style>
    <style:style style:name="ListLabel_20_834" style:display-name="ListLabel 834" style:family="text">
      <style:text-properties fo:color="#0000ff" loext:opacity="100%"/>
    </style:style>
    <style:style style:name="ListLabel_20_835" style:display-name="ListLabel 835" style:family="text">
      <style:text-properties fo:color="#0000ff" loext:opacity="100%"/>
    </style:style>
    <style:style style:name="ListLabel_20_836" style:display-name="ListLabel 836" style:family="text">
      <style:text-properties fo:color="#0000ff" loext:opacity="100%"/>
    </style:style>
    <style:style style:name="ListLabel_20_837" style:display-name="ListLabel 837" style:family="text">
      <style:text-properties fo:color="#0000ff" loext:opacity="100%"/>
    </style:style>
    <style:style style:name="ListLabel_20_838" style:display-name="ListLabel 838" style:family="text">
      <style:text-properties fo:color="#0000ff" loext:opacity="100%"/>
    </style:style>
    <style:style style:name="ListLabel_20_839" style:display-name="ListLabel 839" style:family="text">
      <style:text-properties fo:color="#0000ff" loext:opacity="100%"/>
    </style:style>
    <style:style style:name="ListLabel_20_840" style:display-name="ListLabel 840" style:family="text">
      <style:text-properties fo:color="#0000ff" loext:opacity="100%"/>
    </style:style>
    <style:style style:name="ListLabel_20_841" style:display-name="ListLabel 841" style:family="text">
      <style:text-properties fo:color="#0000ff" loext:opacity="100%"/>
    </style:style>
    <style:style style:name="ListLabel_20_842" style:display-name="ListLabel 842" style:family="text">
      <style:text-properties fo:color="#0000ff" loext:opacity="100%"/>
    </style:style>
    <style:style style:name="ListLabel_20_843" style:display-name="ListLabel 843" style:family="text">
      <style:text-properties fo:color="#0000ff" loext:opacity="100%"/>
    </style:style>
    <style:style style:name="ListLabel_20_844" style:display-name="ListLabel 844" style:family="text">
      <style:text-properties fo:color="#0000ff" loext:opacity="100%"/>
    </style:style>
    <style:style style:name="ListLabel_20_845" style:display-name="ListLabel 845" style:family="text">
      <style:text-properties fo:color="#0000ff" loext:opacity="100%"/>
    </style:style>
    <style:style style:name="ListLabel_20_846" style:display-name="ListLabel 846" style:family="text">
      <style:text-properties fo:color="#0000ff" loext:opacity="100%"/>
    </style:style>
    <style:style style:name="ListLabel_20_847" style:display-name="ListLabel 847" style:family="text">
      <style:text-properties fo:color="#0000ff" loext:opacity="100%"/>
    </style:style>
    <style:style style:name="ListLabel_20_848" style:display-name="ListLabel 848" style:family="text">
      <style:text-properties fo:color="#0000ff" loext:opacity="100%"/>
    </style:style>
    <style:style style:name="ListLabel_20_849" style:display-name="ListLabel 849" style:family="text">
      <style:text-properties fo:color="#0000ff" loext:opacity="100%"/>
    </style:style>
    <style:style style:name="ListLabel_20_850" style:display-name="ListLabel 850" style:family="text">
      <style:text-properties fo:color="#0000ff" loext:opacity="100%"/>
    </style:style>
    <style:style style:name="ListLabel_20_851" style:display-name="ListLabel 851" style:family="text">
      <style:text-properties fo:color="#0000ff" loext:opacity="100%"/>
    </style:style>
    <style:style style:name="ListLabel_20_852" style:display-name="ListLabel 852" style:family="text">
      <style:text-properties fo:color="#0000ff" loext:opacity="100%"/>
    </style:style>
    <style:style style:name="ListLabel_20_853" style:display-name="ListLabel 853" style:family="text">
      <style:text-properties fo:color="#0000ff" loext:opacity="100%"/>
    </style:style>
    <style:style style:name="ListLabel_20_854" style:display-name="ListLabel 854" style:family="text">
      <style:text-properties fo:color="#0000ff" loext:opacity="100%"/>
    </style:style>
    <style:style style:name="ListLabel_20_855" style:display-name="ListLabel 855" style:family="text">
      <style:text-properties fo:color="#0000ff" loext:opacity="100%"/>
    </style:style>
    <style:style style:name="ListLabel_20_856" style:display-name="ListLabel 856" style:family="text">
      <style:text-properties fo:color="#0000ff" loext:opacity="100%"/>
    </style:style>
    <style:style style:name="ListLabel_20_857" style:display-name="ListLabel 857" style:family="text">
      <style:text-properties fo:color="#0000ff" loext:opacity="100%"/>
    </style:style>
    <style:style style:name="ListLabel_20_858" style:display-name="ListLabel 858" style:family="text">
      <style:text-properties fo:color="#0000ff" loext:opacity="100%"/>
    </style:style>
    <style:style style:name="ListLabel_20_859" style:display-name="ListLabel 859" style:family="text">
      <style:text-properties fo:color="#0000ff" loext:opacity="100%"/>
    </style:style>
    <style:style style:name="ListLabel_20_860" style:display-name="ListLabel 860" style:family="text">
      <style:text-properties fo:color="#0000ff" loext:opacity="100%"/>
    </style:style>
    <style:style style:name="ListLabel_20_861" style:display-name="ListLabel 861" style:family="text">
      <style:text-properties fo:color="#0000ff" loext:opacity="100%"/>
    </style:style>
    <style:style style:name="ListLabel_20_862" style:display-name="ListLabel 862" style:family="text">
      <style:text-properties fo:color="#0000ff" loext:opacity="100%"/>
    </style:style>
    <style:style style:name="ListLabel_20_863" style:display-name="ListLabel 863" style:family="text">
      <style:text-properties fo:color="#0000ff" loext:opacity="100%"/>
    </style:style>
    <style:style style:name="ListLabel_20_864" style:display-name="ListLabel 864" style:family="text">
      <style:text-properties fo:color="#0000ff" loext:opacity="100%"/>
    </style:style>
    <style:style style:name="ListLabel_20_865" style:display-name="ListLabel 865" style:family="text">
      <style:text-properties fo:color="#0000ff" loext:opacity="100%"/>
    </style:style>
    <style:style style:name="ListLabel_20_866" style:display-name="ListLabel 866" style:family="text">
      <style:text-properties fo:color="#0000ff" loext:opacity="100%"/>
    </style:style>
    <style:style style:name="ListLabel_20_867" style:display-name="ListLabel 867" style:family="text">
      <style:text-properties fo:color="#0000ff" loext:opacity="100%"/>
    </style:style>
    <style:style style:name="ListLabel_20_868" style:display-name="ListLabel 868" style:family="text">
      <style:text-properties fo:color="#0000ff" loext:opacity="100%"/>
    </style:style>
    <style:style style:name="ListLabel_20_869" style:display-name="ListLabel 869" style:family="text">
      <style:text-properties fo:color="#0000ff" loext:opacity="100%"/>
    </style:style>
    <style:style style:name="ListLabel_20_870" style:display-name="ListLabel 870" style:family="text">
      <style:text-properties fo:color="#0000ff" loext:opacity="100%"/>
    </style:style>
    <style:style style:name="ListLabel_20_871" style:display-name="ListLabel 871" style:family="text">
      <style:text-properties fo:color="#0000ff" loext:opacity="100%"/>
    </style:style>
    <style:style style:name="ListLabel_20_872" style:display-name="ListLabel 872" style:family="text">
      <style:text-properties fo:color="#0000ff" loext:opacity="100%"/>
    </style:style>
    <style:style style:name="ListLabel_20_873" style:display-name="ListLabel 873" style:family="text">
      <style:text-properties fo:color="#0000ff" loext:opacity="100%"/>
    </style:style>
    <style:style style:name="ListLabel_20_874" style:display-name="ListLabel 874" style:family="text">
      <style:text-properties fo:color="#0000ff" loext:opacity="100%"/>
    </style:style>
    <style:style style:name="ListLabel_20_875" style:display-name="ListLabel 875" style:family="text">
      <style:text-properties fo:color="#0000ff" loext:opacity="100%"/>
    </style:style>
    <style:style style:name="ListLabel_20_876" style:display-name="ListLabel 876" style:family="text">
      <style:text-properties fo:color="#0000ff" loext:opacity="100%"/>
    </style:style>
    <style:style style:name="ListLabel_20_877" style:display-name="ListLabel 877" style:family="text">
      <style:text-properties fo:color="#0000ff" loext:opacity="100%"/>
    </style:style>
    <style:style style:name="ListLabel_20_878" style:display-name="ListLabel 878" style:family="text">
      <style:text-properties fo:color="#0000ff" loext:opacity="100%"/>
    </style:style>
    <style:style style:name="ListLabel_20_879" style:display-name="ListLabel 879" style:family="text">
      <style:text-properties fo:color="#0000ff" loext:opacity="100%"/>
    </style:style>
    <style:style style:name="ListLabel_20_880" style:display-name="ListLabel 880" style:family="text">
      <style:text-properties fo:color="#0000ff" loext:opacity="100%"/>
    </style:style>
    <style:style style:name="ListLabel_20_881" style:display-name="ListLabel 881" style:family="text">
      <style:text-properties fo:color="#0000ff" loext:opacity="100%"/>
    </style:style>
    <style:style style:name="ListLabel_20_882" style:display-name="ListLabel 882" style:family="text">
      <style:text-properties fo:color="#0000ff" loext:opacity="100%"/>
    </style:style>
    <style:style style:name="ListLabel_20_883" style:display-name="ListLabel 883" style:family="text">
      <style:text-properties fo:color="#0000ff" loext:opacity="100%"/>
    </style:style>
    <style:style style:name="ListLabel_20_884" style:display-name="ListLabel 884" style:family="text">
      <style:text-properties fo:color="#0000ff" loext:opacity="100%"/>
    </style:style>
    <style:style style:name="ListLabel_20_885" style:display-name="ListLabel 885" style:family="text">
      <style:text-properties fo:color="#0000ff" loext:opacity="100%"/>
    </style:style>
    <style:style style:name="ListLabel_20_886" style:display-name="ListLabel 886" style:family="text">
      <style:text-properties fo:color="#0000ff" loext:opacity="100%"/>
    </style:style>
    <style:style style:name="ListLabel_20_887" style:display-name="ListLabel 887" style:family="text">
      <style:text-properties fo:color="#0000ff" loext:opacity="100%"/>
    </style:style>
    <style:style style:name="ListLabel_20_888" style:display-name="ListLabel 888" style:family="text">
      <style:text-properties fo:color="#0000ff" loext:opacity="100%"/>
    </style:style>
    <style:style style:name="ListLabel_20_889" style:display-name="ListLabel 889" style:family="text">
      <style:text-properties fo:color="#0000ff" loext:opacity="100%"/>
    </style:style>
    <style:style style:name="ListLabel_20_890" style:display-name="ListLabel 890" style:family="text">
      <style:text-properties fo:color="#0000ff" loext:opacity="100%"/>
    </style:style>
    <style:style style:name="ListLabel_20_891" style:display-name="ListLabel 891" style:family="text">
      <style:text-properties fo:color="#0000ff" loext:opacity="100%"/>
    </style:style>
    <style:style style:name="ListLabel_20_892" style:display-name="ListLabel 892" style:family="text">
      <style:text-properties fo:color="#0000ff" loext:opacity="100%"/>
    </style:style>
    <style:style style:name="ListLabel_20_893" style:display-name="ListLabel 893" style:family="text">
      <style:text-properties fo:color="#0000ff" loext:opacity="100%"/>
    </style:style>
    <style:style style:name="ListLabel_20_894" style:display-name="ListLabel 894" style:family="text">
      <style:text-properties fo:color="#0000ff" loext:opacity="100%"/>
    </style:style>
    <style:style style:name="ListLabel_20_895" style:display-name="ListLabel 895" style:family="text">
      <style:text-properties fo:color="#0000ff" loext:opacity="100%"/>
    </style:style>
    <style:style style:name="ListLabel_20_896" style:display-name="ListLabel 896" style:family="text">
      <style:text-properties fo:color="#0000ff" loext:opacity="100%"/>
    </style:style>
    <style:style style:name="ListLabel_20_897" style:display-name="ListLabel 897" style:family="text">
      <style:text-properties fo:color="#0000ff" loext:opacity="100%"/>
    </style:style>
    <style:style style:name="ListLabel_20_898" style:display-name="ListLabel 898" style:family="text">
      <style:text-properties fo:color="#0000ff" loext:opacity="100%"/>
    </style:style>
    <style:style style:name="ListLabel_20_899" style:display-name="ListLabel 899" style:family="text">
      <style:text-properties fo:color="#0000ff" loext:opacity="100%"/>
    </style:style>
    <style:style style:name="ListLabel_20_900" style:display-name="ListLabel 900" style:family="text">
      <style:text-properties fo:color="#0000ff" loext:opacity="100%"/>
    </style:style>
    <style:style style:name="ListLabel_20_901" style:display-name="ListLabel 901" style:family="text">
      <style:text-properties fo:color="#0000ff" loext:opacity="100%"/>
    </style:style>
    <style:style style:name="ListLabel_20_902" style:display-name="ListLabel 902" style:family="text">
      <style:text-properties fo:color="#0000ff" loext:opacity="100%"/>
    </style:style>
    <style:style style:name="ListLabel_20_903" style:display-name="ListLabel 903" style:family="text">
      <style:text-properties fo:color="#0000ff" loext:opacity="100%"/>
    </style:style>
    <style:style style:name="ListLabel_20_904" style:display-name="ListLabel 904" style:family="text">
      <style:text-properties fo:color="#0000ff" loext:opacity="100%"/>
    </style:style>
    <style:style style:name="ListLabel_20_905" style:display-name="ListLabel 905" style:family="text">
      <style:text-properties fo:color="#0000ff" loext:opacity="100%"/>
    </style:style>
    <style:style style:name="ListLabel_20_906" style:display-name="ListLabel 906" style:family="text">
      <style:text-properties fo:color="#0000ff" loext:opacity="100%"/>
    </style:style>
    <style:style style:name="ListLabel_20_907" style:display-name="ListLabel 907" style:family="text">
      <style:text-properties fo:color="#0000ff" loext:opacity="100%"/>
    </style:style>
    <style:style style:name="ListLabel_20_908" style:display-name="ListLabel 908" style:family="text">
      <style:text-properties fo:color="#0000ff" loext:opacity="100%"/>
    </style:style>
    <style:style style:name="ListLabel_20_909" style:display-name="ListLabel 909" style:family="text">
      <style:text-properties fo:color="#0000ff" loext:opacity="100%"/>
    </style:style>
    <style:style style:name="ListLabel_20_910" style:display-name="ListLabel 910" style:family="text">
      <style:text-properties fo:color="#0000ff" loext:opacity="100%"/>
    </style:style>
    <style:style style:name="ListLabel_20_911" style:display-name="ListLabel 911" style:family="text">
      <style:text-properties fo:color="#0000ff" loext:opacity="100%"/>
    </style:style>
    <style:style style:name="ListLabel_20_912" style:display-name="ListLabel 912" style:family="text">
      <style:text-properties fo:color="#0000ff" loext:opacity="100%"/>
    </style:style>
    <style:style style:name="ListLabel_20_913" style:display-name="ListLabel 913" style:family="text">
      <style:text-properties fo:color="#0000ff" loext:opacity="100%"/>
    </style:style>
    <style:style style:name="ListLabel_20_914" style:display-name="ListLabel 914" style:family="text">
      <style:text-properties fo:color="#0000ff" loext:opacity="100%"/>
    </style:style>
    <style:style style:name="ListLabel_20_915" style:display-name="ListLabel 915" style:family="text">
      <style:text-properties fo:color="#0000ff" loext:opacity="100%"/>
    </style:style>
    <style:style style:name="ListLabel_20_916" style:display-name="ListLabel 916" style:family="text">
      <style:text-properties fo:color="#0000ff" loext:opacity="100%"/>
    </style:style>
    <style:style style:name="ListLabel_20_917" style:display-name="ListLabel 917" style:family="text">
      <style:text-properties fo:color="#0000ff" loext:opacity="100%"/>
    </style:style>
    <style:style style:name="ListLabel_20_918" style:display-name="ListLabel 918" style:family="text">
      <style:text-properties fo:color="#0000ff" loext:opacity="100%"/>
    </style:style>
    <style:style style:name="ListLabel_20_919" style:display-name="ListLabel 919" style:family="text">
      <style:text-properties fo:color="#0000ff" loext:opacity="100%"/>
    </style:style>
    <style:style style:name="ListLabel_20_920" style:display-name="ListLabel 920" style:family="text">
      <style:text-properties fo:color="#0000ff" loext:opacity="100%"/>
    </style:style>
    <style:style style:name="ListLabel_20_921" style:display-name="ListLabel 921" style:family="text">
      <style:text-properties fo:color="#0000ff" loext:opacity="100%"/>
    </style:style>
    <style:style style:name="ListLabel_20_922" style:display-name="ListLabel 922" style:family="text">
      <style:text-properties fo:color="#0000ff" loext:opacity="100%"/>
    </style:style>
    <style:style style:name="ListLabel_20_923" style:display-name="ListLabel 923" style:family="text">
      <style:text-properties fo:color="#0000ff" loext:opacity="100%"/>
    </style:style>
    <style:style style:name="ListLabel_20_924" style:display-name="ListLabel 924" style:family="text">
      <style:text-properties fo:color="#0000ff" loext:opacity="100%"/>
    </style:style>
    <style:style style:name="ListLabel_20_925" style:display-name="ListLabel 925" style:family="text">
      <style:text-properties fo:color="#0000ff" loext:opacity="100%"/>
    </style:style>
    <style:style style:name="ListLabel_20_926" style:display-name="ListLabel 926" style:family="text">
      <style:text-properties fo:color="#0000ff" loext:opacity="100%"/>
    </style:style>
    <style:style style:name="ListLabel_20_927" style:display-name="ListLabel 927" style:family="text">
      <style:text-properties fo:color="#0000ff" loext:opacity="100%"/>
    </style:style>
    <style:style style:name="ListLabel_20_928" style:display-name="ListLabel 928" style:family="text">
      <style:text-properties fo:color="#0000ff" loext:opacity="100%"/>
    </style:style>
    <style:style style:name="ListLabel_20_929" style:display-name="ListLabel 929" style:family="text">
      <style:text-properties fo:color="#0000ff" loext:opacity="100%"/>
    </style:style>
    <style:style style:name="ListLabel_20_930" style:display-name="ListLabel 930" style:family="text">
      <style:text-properties fo:color="#0000ff" loext:opacity="100%"/>
    </style:style>
    <style:style style:name="ListLabel_20_931" style:display-name="ListLabel 931" style:family="text">
      <style:text-properties fo:color="#0000ff" loext:opacity="100%"/>
    </style:style>
    <style:style style:name="ListLabel_20_932" style:display-name="ListLabel 932" style:family="text">
      <style:text-properties fo:color="#0000ff" loext:opacity="100%"/>
    </style:style>
    <style:style style:name="ListLabel_20_933" style:display-name="ListLabel 933" style:family="text">
      <style:text-properties fo:color="#0000ff" loext:opacity="100%"/>
    </style:style>
    <style:style style:name="ListLabel_20_934" style:display-name="ListLabel 934" style:family="text">
      <style:text-properties fo:color="#0000ff" loext:opacity="100%"/>
    </style:style>
    <style:style style:name="ListLabel_20_935" style:display-name="ListLabel 935" style:family="text">
      <style:text-properties fo:color="#0000ff" loext:opacity="100%"/>
    </style:style>
    <style:style style:name="ListLabel_20_936" style:display-name="ListLabel 936" style:family="text">
      <style:text-properties fo:color="#0000ff" loext:opacity="100%"/>
    </style:style>
    <style:style style:name="ListLabel_20_937" style:display-name="ListLabel 937" style:family="text">
      <style:text-properties fo:color="#0000ff" loext:opacity="100%"/>
    </style:style>
    <style:style style:name="ListLabel_20_938" style:display-name="ListLabel 938" style:family="text">
      <style:text-properties fo:color="#0000ff" loext:opacity="100%"/>
    </style:style>
    <style:style style:name="ListLabel_20_939" style:display-name="ListLabel 939" style:family="text">
      <style:text-properties fo:color="#0000ff" loext:opacity="100%"/>
    </style:style>
    <style:style style:name="ListLabel_20_940" style:display-name="ListLabel 940" style:family="text">
      <style:text-properties fo:color="#0000ff" loext:opacity="100%"/>
    </style:style>
    <style:style style:name="ListLabel_20_941" style:display-name="ListLabel 941" style:family="text">
      <style:text-properties fo:color="#0000ff" loext:opacity="100%"/>
    </style:style>
    <style:style style:name="ListLabel_20_942" style:display-name="ListLabel 942" style:family="text">
      <style:text-properties fo:color="#0000ff" loext:opacity="100%"/>
    </style:style>
    <style:style style:name="ListLabel_20_943" style:display-name="ListLabel 943" style:family="text">
      <style:text-properties fo:color="#0000ff" loext:opacity="100%"/>
    </style:style>
    <style:style style:name="ListLabel_20_944" style:display-name="ListLabel 944" style:family="text">
      <style:text-properties fo:color="#0000ff" loext:opacity="100%"/>
    </style:style>
    <style:style style:name="ListLabel_20_945" style:display-name="ListLabel 945" style:family="text">
      <style:text-properties fo:color="#0000ff" loext:opacity="100%"/>
    </style:style>
    <style:style style:name="ListLabel_20_946" style:display-name="ListLabel 946" style:family="text">
      <style:text-properties fo:color="#0000ff" loext:opacity="100%"/>
    </style:style>
    <style:style style:name="ListLabel_20_947" style:display-name="ListLabel 947" style:family="text">
      <style:text-properties fo:color="#0000ff" loext:opacity="100%"/>
    </style:style>
    <style:style style:name="ListLabel_20_948" style:display-name="ListLabel 948" style:family="text">
      <style:text-properties fo:color="#0000ff" loext:opacity="100%"/>
    </style:style>
    <style:style style:name="ListLabel_20_949" style:display-name="ListLabel 949" style:family="text">
      <style:text-properties fo:color="#0000ff" loext:opacity="100%"/>
    </style:style>
    <style:style style:name="ListLabel_20_950" style:display-name="ListLabel 950" style:family="text">
      <style:text-properties fo:color="#0000ff" loext:opacity="100%"/>
    </style:style>
    <style:style style:name="ListLabel_20_951" style:display-name="ListLabel 951" style:family="text">
      <style:text-properties fo:color="#0000ff" loext:opacity="100%"/>
    </style:style>
    <style:style style:name="ListLabel_20_952" style:display-name="ListLabel 952" style:family="text">
      <style:text-properties fo:color="#0000ff" loext:opacity="100%"/>
    </style:style>
    <style:style style:name="ListLabel_20_953" style:display-name="ListLabel 953" style:family="text">
      <style:text-properties fo:color="#0000ff" loext:opacity="100%"/>
    </style:style>
    <style:style style:name="ListLabel_20_954" style:display-name="ListLabel 954" style:family="text">
      <style:text-properties fo:color="#0000ff" loext:opacity="100%"/>
    </style:style>
    <style:style style:name="ListLabel_20_955" style:display-name="ListLabel 955" style:family="text">
      <style:text-properties fo:color="#0000ff" loext:opacity="100%"/>
    </style:style>
    <style:style style:name="ListLabel_20_956" style:display-name="ListLabel 956" style:family="text">
      <style:text-properties fo:color="#0000ff" loext:opacity="100%"/>
    </style:style>
    <style:style style:name="ListLabel_20_957" style:display-name="ListLabel 957" style:family="text">
      <style:text-properties fo:color="#0000ff" loext:opacity="100%"/>
    </style:style>
    <style:style style:name="ListLabel_20_958" style:display-name="ListLabel 958" style:family="text">
      <style:text-properties fo:color="#0000ff" loext:opacity="100%"/>
    </style:style>
    <style:style style:name="ListLabel_20_959" style:display-name="ListLabel 959" style:family="text">
      <style:text-properties fo:color="#0000ff" loext:opacity="100%"/>
    </style:style>
    <style:style style:name="ListLabel_20_960" style:display-name="ListLabel 960" style:family="text">
      <style:text-properties fo:color="#0000ff" loext:opacity="100%"/>
    </style:style>
    <style:style style:name="ListLabel_20_961" style:display-name="ListLabel 961" style:family="text">
      <style:text-properties fo:color="#0000ff" loext:opacity="100%"/>
    </style:style>
    <style:style style:name="ListLabel_20_962" style:display-name="ListLabel 962" style:family="text">
      <style:text-properties fo:color="#0000ff" loext:opacity="100%"/>
    </style:style>
    <style:style style:name="ListLabel_20_963" style:display-name="ListLabel 963" style:family="text">
      <style:text-properties fo:color="#0000ff" loext:opacity="100%"/>
    </style:style>
    <style:style style:name="ListLabel_20_964" style:display-name="ListLabel 964" style:family="text">
      <style:text-properties fo:color="#0000ff" loext:opacity="100%"/>
    </style:style>
    <style:style style:name="ListLabel_20_965" style:display-name="ListLabel 965" style:family="text">
      <style:text-properties fo:color="#0000ff" loext:opacity="100%"/>
    </style:style>
    <style:style style:name="ListLabel_20_966" style:display-name="ListLabel 966" style:family="text">
      <style:text-properties fo:color="#0000ff" loext:opacity="100%"/>
    </style:style>
    <style:style style:name="ListLabel_20_967" style:display-name="ListLabel 967" style:family="text">
      <style:text-properties fo:color="#0000ff" loext:opacity="100%"/>
    </style:style>
    <style:style style:name="ListLabel_20_968" style:display-name="ListLabel 968" style:family="text">
      <style:text-properties fo:color="#0000ff" loext:opacity="100%"/>
    </style:style>
    <style:style style:name="ListLabel_20_969" style:display-name="ListLabel 969" style:family="text">
      <style:text-properties fo:color="#0000ff" loext:opacity="100%"/>
    </style:style>
    <style:style style:name="ListLabel_20_970" style:display-name="ListLabel 970" style:family="text">
      <style:text-properties fo:color="#0000ff" loext:opacity="100%"/>
    </style:style>
    <style:style style:name="ListLabel_20_971" style:display-name="ListLabel 971" style:family="text">
      <style:text-properties fo:color="#0000ff" loext:opacity="100%"/>
    </style:style>
    <style:style style:name="ListLabel_20_972" style:display-name="ListLabel 972" style:family="text">
      <style:text-properties fo:color="#0000ff" loext:opacity="100%"/>
    </style:style>
    <style:style style:name="ListLabel_20_973" style:display-name="ListLabel 973" style:family="text">
      <style:text-properties fo:color="#0000ff" loext:opacity="100%"/>
    </style:style>
    <style:style style:name="ListLabel_20_974" style:display-name="ListLabel 974" style:family="text">
      <style:text-properties fo:color="#0000ff" loext:opacity="100%"/>
    </style:style>
    <style:style style:name="ListLabel_20_975" style:display-name="ListLabel 975" style:family="text">
      <style:text-properties fo:color="#0000ff" loext:opacity="100%"/>
    </style:style>
    <style:style style:name="ListLabel_20_976" style:display-name="ListLabel 976" style:family="text">
      <style:text-properties fo:color="#0000ff" loext:opacity="100%"/>
    </style:style>
    <style:style style:name="ListLabel_20_977" style:display-name="ListLabel 977" style:family="text">
      <style:text-properties fo:color="#0000ff" loext:opacity="100%"/>
    </style:style>
    <style:style style:name="ListLabel_20_978" style:display-name="ListLabel 978" style:family="text">
      <style:text-properties fo:color="#0000ff" loext:opacity="100%"/>
    </style:style>
    <style:style style:name="ListLabel_20_979" style:display-name="ListLabel 979" style:family="text">
      <style:text-properties fo:color="#0000ff" loext:opacity="100%"/>
    </style:style>
    <style:style style:name="ListLabel_20_980" style:display-name="ListLabel 980" style:family="text">
      <style:text-properties fo:color="#0000ff" loext:opacity="100%"/>
    </style:style>
    <style:style style:name="ListLabel_20_981" style:display-name="ListLabel 981" style:family="text">
      <style:text-properties fo:color="#0000ff" loext:opacity="100%"/>
    </style:style>
    <style:style style:name="ListLabel_20_982" style:display-name="ListLabel 982" style:family="text">
      <style:text-properties fo:color="#0000ff" loext:opacity="100%"/>
    </style:style>
    <style:style style:name="ListLabel_20_983" style:display-name="ListLabel 983" style:family="text">
      <style:text-properties fo:color="#0000ff" loext:opacity="100%"/>
    </style:style>
    <style:style style:name="ListLabel_20_984" style:display-name="ListLabel 984" style:family="text">
      <style:text-properties fo:color="#0000ff" loext:opacity="100%"/>
    </style:style>
    <style:style style:name="ListLabel_20_985" style:display-name="ListLabel 985" style:family="text">
      <style:text-properties fo:color="#0000ff" loext:opacity="100%"/>
    </style:style>
    <style:style style:name="ListLabel_20_986" style:display-name="ListLabel 986" style:family="text">
      <style:text-properties fo:color="#0000ff" loext:opacity="100%"/>
    </style:style>
    <style:style style:name="ListLabel_20_987" style:display-name="ListLabel 987" style:family="text">
      <style:text-properties fo:color="#0000ff" loext:opacity="100%"/>
    </style:style>
    <style:style style:name="ListLabel_20_988" style:display-name="ListLabel 988" style:family="text">
      <style:text-properties fo:color="#0000ff" loext:opacity="100%"/>
    </style:style>
    <style:style style:name="ListLabel_20_989" style:display-name="ListLabel 989" style:family="text">
      <style:text-properties fo:color="#0000ff" loext:opacity="100%"/>
    </style:style>
    <style:style style:name="ListLabel_20_990" style:display-name="ListLabel 990" style:family="text">
      <style:text-properties fo:color="#0000ff" loext:opacity="100%"/>
    </style:style>
    <style:style style:name="ListLabel_20_991" style:display-name="ListLabel 991" style:family="text">
      <style:text-properties fo:color="#0000ff" loext:opacity="100%"/>
    </style:style>
    <style:style style:name="ListLabel_20_992" style:display-name="ListLabel 992" style:family="text">
      <style:text-properties fo:color="#0000ff" loext:opacity="100%"/>
    </style:style>
    <style:style style:name="ListLabel_20_993" style:display-name="ListLabel 993" style:family="text">
      <style:text-properties fo:color="#0000ff" loext:opacity="100%"/>
    </style:style>
    <style:style style:name="ListLabel_20_994" style:display-name="ListLabel 994" style:family="text">
      <style:text-properties fo:color="#0000ff" loext:opacity="100%"/>
    </style:style>
    <style:style style:name="ListLabel_20_995" style:display-name="ListLabel 995" style:family="text">
      <style:text-properties fo:color="#0000ff" loext:opacity="100%"/>
    </style:style>
    <style:style style:name="ListLabel_20_996" style:display-name="ListLabel 996" style:family="text">
      <style:text-properties fo:color="#0000ff" loext:opacity="100%"/>
    </style:style>
    <style:style style:name="ListLabel_20_997" style:display-name="ListLabel 997" style:family="text">
      <style:text-properties fo:color="#0000ff" loext:opacity="100%"/>
    </style:style>
    <style:style style:name="ListLabel_20_998" style:display-name="ListLabel 998" style:family="text">
      <style:text-properties fo:color="#0000ff" loext:opacity="100%"/>
    </style:style>
    <style:style style:name="ListLabel_20_999" style:display-name="ListLabel 999" style:family="text">
      <style:text-properties fo:color="#0000ff" loext:opacity="100%"/>
    </style:style>
    <style:style style:name="ListLabel_20_1000" style:display-name="ListLabel 1000" style:family="text">
      <style:text-properties fo:color="#0000ff" loext:opacity="100%"/>
    </style:style>
    <style:style style:name="ListLabel_20_1001" style:display-name="ListLabel 1001" style:family="text">
      <style:text-properties fo:color="#0000ff" loext:opacity="100%"/>
    </style:style>
    <style:style style:name="ListLabel_20_1002" style:display-name="ListLabel 1002" style:family="text">
      <style:text-properties fo:color="#0000ff" loext:opacity="100%"/>
    </style:style>
    <style:style style:name="ListLabel_20_1003" style:display-name="ListLabel 1003" style:family="text">
      <style:text-properties fo:color="#0000ff" loext:opacity="100%"/>
    </style:style>
    <style:style style:name="ListLabel_20_1004" style:display-name="ListLabel 1004" style:family="text">
      <style:text-properties fo:color="#0000ff" loext:opacity="100%"/>
    </style:style>
    <style:style style:name="ListLabel_20_1005" style:display-name="ListLabel 1005" style:family="text">
      <style:text-properties fo:color="#0000ff" loext:opacity="100%"/>
    </style:style>
    <style:style style:name="ListLabel_20_1006" style:display-name="ListLabel 1006" style:family="text">
      <style:text-properties fo:color="#0000ff" loext:opacity="100%"/>
    </style:style>
    <style:style style:name="ListLabel_20_1007" style:display-name="ListLabel 1007" style:family="text">
      <style:text-properties fo:color="#0000ff" loext:opacity="100%"/>
    </style:style>
    <style:style style:name="ListLabel_20_1008" style:display-name="ListLabel 1008" style:family="text">
      <style:text-properties fo:color="#0000ff" loext:opacity="100%"/>
    </style:style>
    <style:style style:name="ListLabel_20_1009" style:display-name="ListLabel 1009" style:family="text">
      <style:text-properties fo:color="#0000ff" loext:opacity="100%"/>
    </style:style>
    <style:style style:name="ListLabel_20_1010" style:display-name="ListLabel 1010" style:family="text">
      <style:text-properties fo:color="#0000ff" loext:opacity="100%"/>
    </style:style>
    <style:style style:name="ListLabel_20_1011" style:display-name="ListLabel 1011" style:family="text">
      <style:text-properties fo:color="#0000ff" loext:opacity="100%"/>
    </style:style>
    <style:style style:name="ListLabel_20_1012" style:display-name="ListLabel 1012" style:family="text">
      <style:text-properties fo:color="#0000ff" loext:opacity="100%"/>
    </style:style>
    <style:style style:name="ListLabel_20_1013" style:display-name="ListLabel 1013" style:family="text">
      <style:text-properties fo:color="#0000ff" loext:opacity="100%"/>
    </style:style>
    <style:style style:name="ListLabel_20_1014" style:display-name="ListLabel 1014" style:family="text">
      <style:text-properties fo:color="#0000ff" loext:opacity="100%"/>
    </style:style>
    <style:style style:name="ListLabel_20_1015" style:display-name="ListLabel 1015" style:family="text">
      <style:text-properties fo:color="#0000ff" loext:opacity="100%"/>
    </style:style>
    <style:style style:name="ListLabel_20_1016" style:display-name="ListLabel 1016" style:family="text">
      <style:text-properties fo:color="#0000ff" loext:opacity="100%"/>
    </style:style>
    <style:style style:name="ListLabel_20_1017" style:display-name="ListLabel 1017" style:family="text">
      <style:text-properties fo:color="#0000ff" loext:opacity="100%"/>
    </style:style>
    <style:style style:name="ListLabel_20_1018" style:display-name="ListLabel 1018" style:family="text">
      <style:text-properties fo:color="#0000ff" loext:opacity="100%"/>
    </style:style>
    <style:style style:name="ListLabel_20_1019" style:display-name="ListLabel 1019" style:family="text">
      <style:text-properties fo:color="#0000ff" loext:opacity="100%"/>
    </style:style>
    <style:style style:name="ListLabel_20_1020" style:display-name="ListLabel 1020" style:family="text">
      <style:text-properties fo:color="#0000ff" loext:opacity="100%"/>
    </style:style>
    <style:style style:name="ListLabel_20_1021" style:display-name="ListLabel 1021" style:family="text">
      <style:text-properties fo:color="#0000ff" loext:opacity="100%"/>
    </style:style>
    <style:style style:name="ListLabel_20_1022" style:display-name="ListLabel 1022" style:family="text">
      <style:text-properties fo:color="#0000ff" loext:opacity="100%"/>
    </style:style>
    <style:style style:name="ListLabel_20_1023" style:display-name="ListLabel 1023" style:family="text">
      <style:text-properties fo:color="#0000ff" loext:opacity="100%"/>
    </style:style>
    <style:style style:name="ListLabel_20_1024" style:display-name="ListLabel 1024" style:family="text">
      <style:text-properties fo:color="#0000ff" loext:opacity="100%"/>
    </style:style>
    <style:style style:name="ListLabel_20_1025" style:display-name="ListLabel 1025" style:family="text">
      <style:text-properties fo:color="#0000ff" loext:opacity="100%"/>
    </style:style>
    <style:style style:name="ListLabel_20_1026" style:display-name="ListLabel 1026" style:family="text">
      <style:text-properties fo:color="#0000ff" loext:opacity="100%"/>
    </style:style>
    <style:style style:name="ListLabel_20_1027" style:display-name="ListLabel 1027" style:family="text">
      <style:text-properties fo:color="#0000ff" loext:opacity="100%"/>
    </style:style>
    <style:style style:name="ListLabel_20_1028" style:display-name="ListLabel 1028" style:family="text">
      <style:text-properties fo:color="#0000ff" loext:opacity="100%"/>
    </style:style>
    <style:style style:name="ListLabel_20_1029" style:display-name="ListLabel 1029" style:family="text">
      <style:text-properties fo:color="#0000ff" loext:opacity="100%"/>
    </style:style>
    <style:style style:name="ListLabel_20_1030" style:display-name="ListLabel 1030" style:family="text">
      <style:text-properties fo:color="#0000ff" loext:opacity="100%"/>
    </style:style>
    <style:style style:name="ListLabel_20_1031" style:display-name="ListLabel 1031" style:family="text">
      <style:text-properties fo:color="#0000ff" loext:opacity="100%"/>
    </style:style>
    <style:style style:name="ListLabel_20_1032" style:display-name="ListLabel 1032" style:family="text">
      <style:text-properties fo:color="#0000ff" loext:opacity="100%"/>
    </style:style>
    <style:style style:name="ListLabel_20_1033" style:display-name="ListLabel 1033" style:family="text">
      <style:text-properties fo:color="#0000ff" loext:opacity="100%"/>
    </style:style>
    <style:style style:name="ListLabel_20_1034" style:display-name="ListLabel 1034" style:family="text">
      <style:text-properties fo:color="#0000ff" loext:opacity="100%"/>
    </style:style>
    <style:style style:name="ListLabel_20_1035" style:display-name="ListLabel 1035" style:family="text">
      <style:text-properties fo:color="#0000ff" loext:opacity="100%"/>
    </style:style>
    <style:style style:name="ListLabel_20_1036" style:display-name="ListLabel 1036" style:family="text">
      <style:text-properties fo:color="#0000ff" loext:opacity="100%"/>
    </style:style>
    <style:style style:name="ListLabel_20_1037" style:display-name="ListLabel 1037" style:family="text">
      <style:text-properties fo:color="#0000ff" loext:opacity="100%"/>
    </style:style>
    <style:style style:name="ListLabel_20_1038" style:display-name="ListLabel 1038" style:family="text">
      <style:text-properties fo:color="#0000ff" loext:opacity="100%"/>
    </style:style>
    <style:style style:name="ListLabel_20_1039" style:display-name="ListLabel 1039" style:family="text">
      <style:text-properties fo:color="#0000ff" loext:opacity="100%"/>
    </style:style>
    <style:style style:name="ListLabel_20_1040" style:display-name="ListLabel 1040" style:family="text">
      <style:text-properties fo:color="#0000ff" loext:opacity="100%"/>
    </style:style>
    <style:style style:name="ListLabel_20_1041" style:display-name="ListLabel 1041" style:family="text">
      <style:text-properties fo:color="#0000ff" loext:opacity="100%"/>
    </style:style>
    <style:style style:name="ListLabel_20_1042" style:display-name="ListLabel 1042" style:family="text">
      <style:text-properties fo:color="#0000ff" loext:opacity="100%"/>
    </style:style>
    <style:style style:name="ListLabel_20_1043" style:display-name="ListLabel 1043" style:family="text">
      <style:text-properties fo:color="#0000ff" loext:opacity="100%"/>
    </style:style>
    <style:style style:name="ListLabel_20_1044" style:display-name="ListLabel 1044" style:family="text">
      <style:text-properties fo:color="#0000ff" loext:opacity="100%"/>
    </style:style>
    <style:style style:name="ListLabel_20_1045" style:display-name="ListLabel 1045" style:family="text">
      <style:text-properties fo:color="#0000ff" loext:opacity="100%"/>
    </style:style>
    <style:style style:name="ListLabel_20_1046" style:display-name="ListLabel 1046" style:family="text">
      <style:text-properties fo:color="#0000ff" loext:opacity="100%"/>
    </style:style>
    <style:style style:name="ListLabel_20_1047" style:display-name="ListLabel 1047" style:family="text">
      <style:text-properties fo:color="#0000ff" loext:opacity="100%"/>
    </style:style>
    <style:style style:name="ListLabel_20_1048" style:display-name="ListLabel 1048" style:family="text">
      <style:text-properties fo:color="#0000ff" loext:opacity="100%"/>
    </style:style>
    <style:style style:name="ListLabel_20_1049" style:display-name="ListLabel 1049" style:family="text">
      <style:text-properties fo:color="#0000ff" loext:opacity="100%"/>
    </style:style>
    <style:style style:name="ListLabel_20_1050" style:display-name="ListLabel 1050" style:family="text">
      <style:text-properties fo:color="#0000ff" loext:opacity="100%"/>
    </style:style>
    <style:style style:name="ListLabel_20_1051" style:display-name="ListLabel 1051" style:family="text">
      <style:text-properties fo:color="#0000ff" loext:opacity="100%"/>
    </style:style>
    <style:style style:name="ListLabel_20_1052" style:display-name="ListLabel 1052" style:family="text">
      <style:text-properties fo:color="#0000ff" loext:opacity="100%"/>
    </style:style>
    <style:style style:name="ListLabel_20_1053" style:display-name="ListLabel 1053" style:family="text">
      <style:text-properties fo:color="#0000ff" loext:opacity="100%"/>
    </style:style>
    <style:style style:name="ListLabel_20_1054" style:display-name="ListLabel 1054" style:family="text">
      <style:text-properties fo:color="#0000ff" loext:opacity="100%"/>
    </style:style>
    <style:style style:name="ListLabel_20_1055" style:display-name="ListLabel 1055" style:family="text">
      <style:text-properties fo:color="#0000ff" loext:opacity="100%"/>
    </style:style>
    <style:style style:name="ListLabel_20_1056" style:display-name="ListLabel 1056" style:family="text">
      <style:text-properties fo:color="#0000ff" loext:opacity="100%"/>
    </style:style>
    <style:style style:name="ListLabel_20_1057" style:display-name="ListLabel 1057" style:family="text">
      <style:text-properties fo:color="#0000ff" loext:opacity="100%"/>
    </style:style>
    <style:style style:name="ListLabel_20_1058" style:display-name="ListLabel 1058" style:family="text">
      <style:text-properties fo:color="#0000ff" loext:opacity="100%"/>
    </style:style>
    <style:style style:name="ListLabel_20_1059" style:display-name="ListLabel 1059" style:family="text">
      <style:text-properties fo:color="#0000ff" loext:opacity="100%"/>
    </style:style>
    <style:style style:name="ListLabel_20_1060" style:display-name="ListLabel 1060" style:family="text">
      <style:text-properties fo:color="#0000ff" loext:opacity="100%"/>
    </style:style>
    <style:style style:name="ListLabel_20_1061" style:display-name="ListLabel 1061" style:family="text">
      <style:text-properties fo:color="#0000ff" loext:opacity="100%"/>
    </style:style>
    <style:style style:name="ListLabel_20_1062" style:display-name="ListLabel 1062" style:family="text">
      <style:text-properties fo:color="#0000ff" loext:opacity="100%"/>
    </style:style>
    <style:style style:name="ListLabel_20_1063" style:display-name="ListLabel 1063" style:family="text">
      <style:text-properties fo:color="#0000ff" loext:opacity="100%"/>
    </style:style>
    <style:style style:name="ListLabel_20_1064" style:display-name="ListLabel 1064" style:family="text">
      <style:text-properties fo:color="#0000ff" loext:opacity="100%"/>
    </style:style>
    <style:style style:name="ListLabel_20_1065" style:display-name="ListLabel 1065" style:family="text">
      <style:text-properties fo:color="#0000ff" loext:opacity="100%"/>
    </style:style>
    <style:style style:name="ListLabel_20_1066" style:display-name="ListLabel 1066" style:family="text">
      <style:text-properties fo:color="#0000ff" loext:opacity="100%"/>
    </style:style>
    <style:style style:name="ListLabel_20_1067" style:display-name="ListLabel 1067" style:family="text">
      <style:text-properties fo:color="#0000ff" loext:opacity="100%"/>
    </style:style>
    <style:style style:name="ListLabel_20_1068" style:display-name="ListLabel 1068" style:family="text">
      <style:text-properties fo:color="#0000ff" loext:opacity="100%"/>
    </style:style>
    <style:style style:name="ListLabel_20_1069" style:display-name="ListLabel 1069" style:family="text">
      <style:text-properties fo:color="#0000ff" loext:opacity="100%"/>
    </style:style>
    <style:style style:name="ListLabel_20_1070" style:display-name="ListLabel 1070" style:family="text">
      <style:text-properties fo:color="#0000ff" loext:opacity="100%"/>
    </style:style>
    <style:style style:name="ListLabel_20_1071" style:display-name="ListLabel 1071" style:family="text">
      <style:text-properties fo:color="#0000ff" loext:opacity="100%"/>
    </style:style>
    <style:style style:name="ListLabel_20_1072" style:display-name="ListLabel 1072" style:family="text">
      <style:text-properties fo:color="#0000ff" loext:opacity="100%"/>
    </style:style>
    <style:style style:name="ListLabel_20_1073" style:display-name="ListLabel 1073" style:family="text">
      <style:text-properties fo:color="#0000ff" loext:opacity="100%"/>
    </style:style>
    <style:style style:name="ListLabel_20_1074" style:display-name="ListLabel 1074" style:family="text">
      <style:text-properties fo:color="#0000ff" loext:opacity="100%"/>
    </style:style>
    <style:style style:name="ListLabel_20_1075" style:display-name="ListLabel 1075" style:family="text">
      <style:text-properties fo:color="#0000ff" loext:opacity="100%"/>
    </style:style>
    <style:style style:name="ListLabel_20_1076" style:display-name="ListLabel 1076" style:family="text">
      <style:text-properties fo:color="#0000ff" loext:opacity="100%"/>
    </style:style>
    <style:style style:name="ListLabel_20_1077" style:display-name="ListLabel 1077" style:family="text">
      <style:text-properties fo:color="#0000ff" loext:opacity="100%"/>
    </style:style>
    <style:style style:name="ListLabel_20_1078" style:display-name="ListLabel 1078" style:family="text">
      <style:text-properties fo:color="#0000ff" loext:opacity="100%"/>
    </style:style>
    <style:style style:name="ListLabel_20_1079" style:display-name="ListLabel 1079" style:family="text">
      <style:text-properties fo:color="#0000ff" loext:opacity="100%"/>
    </style:style>
    <style:style style:name="ListLabel_20_1080" style:display-name="ListLabel 1080" style:family="text">
      <style:text-properties fo:color="#0000ff" loext:opacity="100%"/>
    </style:style>
    <style:style style:name="ListLabel_20_1081" style:display-name="ListLabel 1081" style:family="text">
      <style:text-properties fo:color="#0000ff" loext:opacity="100%"/>
    </style:style>
    <style:style style:name="ListLabel_20_1082" style:display-name="ListLabel 1082" style:family="text">
      <style:text-properties fo:color="#0000ff" loext:opacity="100%"/>
    </style:style>
    <style:style style:name="ListLabel_20_1083" style:display-name="ListLabel 1083" style:family="text">
      <style:text-properties fo:color="#0000ff" loext:opacity="100%"/>
    </style:style>
    <style:style style:name="ListLabel_20_1084" style:display-name="ListLabel 1084" style:family="text">
      <style:text-properties fo:color="#0000ff" loext:opacity="100%"/>
    </style:style>
    <style:style style:name="ListLabel_20_1085" style:display-name="ListLabel 1085" style:family="text">
      <style:text-properties fo:color="#0000ff" loext:opacity="100%"/>
    </style:style>
    <style:style style:name="ListLabel_20_1086" style:display-name="ListLabel 1086" style:family="text">
      <style:text-properties fo:color="#0000ff" loext:opacity="100%"/>
    </style:style>
    <style:style style:name="ListLabel_20_1087" style:display-name="ListLabel 1087" style:family="text">
      <style:text-properties fo:color="#0000ff" loext:opacity="100%"/>
    </style:style>
    <style:style style:name="ListLabel_20_1088" style:display-name="ListLabel 1088" style:family="text">
      <style:text-properties fo:color="#0000ff" loext:opacity="100%"/>
    </style:style>
    <style:style style:name="ListLabel_20_1089" style:display-name="ListLabel 1089" style:family="text">
      <style:text-properties fo:color="#0000ff" loext:opacity="100%"/>
    </style:style>
    <style:style style:name="ListLabel_20_1090" style:display-name="ListLabel 1090" style:family="text">
      <style:text-properties fo:color="#0000ff" loext:opacity="100%"/>
    </style:style>
    <style:style style:name="ListLabel_20_1091" style:display-name="ListLabel 1091" style:family="text">
      <style:text-properties fo:color="#0000ff" loext:opacity="100%"/>
    </style:style>
    <style:style style:name="ListLabel_20_1092" style:display-name="ListLabel 1092" style:family="text">
      <style:text-properties fo:color="#0000ff" loext:opacity="100%"/>
    </style:style>
    <style:style style:name="ListLabel_20_1093" style:display-name="ListLabel 1093" style:family="text">
      <style:text-properties fo:color="#0000ff" loext:opacity="100%"/>
    </style:style>
    <style:style style:name="ListLabel_20_1094" style:display-name="ListLabel 1094" style:family="text">
      <style:text-properties fo:color="#0000ff" loext:opacity="100%"/>
    </style:style>
    <style:style style:name="ListLabel_20_1095" style:display-name="ListLabel 1095" style:family="text">
      <style:text-properties fo:color="#0000ff" loext:opacity="100%"/>
    </style:style>
    <style:style style:name="ListLabel_20_1096" style:display-name="ListLabel 1096" style:family="text">
      <style:text-properties fo:color="#0000ff" loext:opacity="100%"/>
    </style:style>
    <style:style style:name="ListLabel_20_1097" style:display-name="ListLabel 1097" style:family="text">
      <style:text-properties fo:color="#0000ff" loext:opacity="100%"/>
    </style:style>
    <style:style style:name="ListLabel_20_1098" style:display-name="ListLabel 1098" style:family="text">
      <style:text-properties fo:color="#0000ff" loext:opacity="100%"/>
    </style:style>
    <style:style style:name="ListLabel_20_1099" style:display-name="ListLabel 1099" style:family="text">
      <style:text-properties fo:color="#0000ff" loext:opacity="100%"/>
    </style:style>
    <style:style style:name="ListLabel_20_1100" style:display-name="ListLabel 1100" style:family="text">
      <style:text-properties fo:color="#0000ff" loext:opacity="100%"/>
    </style:style>
    <style:style style:name="ListLabel_20_1101" style:display-name="ListLabel 1101" style:family="text">
      <style:text-properties fo:color="#0000ff" loext:opacity="100%"/>
    </style:style>
    <style:style style:name="ListLabel_20_1102" style:display-name="ListLabel 1102" style:family="text">
      <style:text-properties fo:color="#0000ff" loext:opacity="100%"/>
    </style:style>
    <style:style style:name="ListLabel_20_1103" style:display-name="ListLabel 1103" style:family="text">
      <style:text-properties fo:color="#0000ff" loext:opacity="100%"/>
    </style:style>
    <style:style style:name="ListLabel_20_1104" style:display-name="ListLabel 1104" style:family="text">
      <style:text-properties fo:color="#0000ff" loext:opacity="100%"/>
    </style:style>
    <style:style style:name="ListLabel_20_1105" style:display-name="ListLabel 1105" style:family="text">
      <style:text-properties fo:color="#0000ff" loext:opacity="100%"/>
    </style:style>
    <style:style style:name="ListLabel_20_1106" style:display-name="ListLabel 1106" style:family="text">
      <style:text-properties fo:color="#0000ff" loext:opacity="100%"/>
    </style:style>
    <style:style style:name="ListLabel_20_1107" style:display-name="ListLabel 1107" style:family="text">
      <style:text-properties fo:color="#0000ff" loext:opacity="100%"/>
    </style:style>
    <style:style style:name="ListLabel_20_1108" style:display-name="ListLabel 1108" style:family="text">
      <style:text-properties fo:color="#0000ff" loext:opacity="100%"/>
    </style:style>
    <style:style style:name="ListLabel_20_1109" style:display-name="ListLabel 1109" style:family="text">
      <style:text-properties fo:color="#0000ff" loext:opacity="100%"/>
    </style:style>
    <style:style style:name="ListLabel_20_1110" style:display-name="ListLabel 1110" style:family="text">
      <style:text-properties fo:color="#0000ff" loext:opacity="100%"/>
    </style:style>
    <style:style style:name="ListLabel_20_1111" style:display-name="ListLabel 1111" style:family="text">
      <style:text-properties fo:color="#0000ff" loext:opacity="100%"/>
    </style:style>
    <style:style style:name="ListLabel_20_1112" style:display-name="ListLabel 1112" style:family="text">
      <style:text-properties fo:color="#0000ff" loext:opacity="100%"/>
    </style:style>
    <style:style style:name="ListLabel_20_1113" style:display-name="ListLabel 1113" style:family="text">
      <style:text-properties fo:color="#0000ff" loext:opacity="100%"/>
    </style:style>
    <style:style style:name="ListLabel_20_1114" style:display-name="ListLabel 1114" style:family="text">
      <style:text-properties fo:color="#0000ff" loext:opacity="100%"/>
    </style:style>
    <style:style style:name="ListLabel_20_1115" style:display-name="ListLabel 1115" style:family="text">
      <style:text-properties fo:color="#0000ff" loext:opacity="100%"/>
    </style:style>
    <style:style style:name="ListLabel_20_1116" style:display-name="ListLabel 1116" style:family="text">
      <style:text-properties fo:color="#0000ff" loext:opacity="100%"/>
    </style:style>
    <style:style style:name="ListLabel_20_1117" style:display-name="ListLabel 1117" style:family="text">
      <style:text-properties fo:color="#0000ff" loext:opacity="100%"/>
    </style:style>
    <style:style style:name="ListLabel_20_1118" style:display-name="ListLabel 1118" style:family="text">
      <style:text-properties fo:color="#0000ff" loext:opacity="100%"/>
    </style:style>
    <style:style style:name="ListLabel_20_1119" style:display-name="ListLabel 1119" style:family="text">
      <style:text-properties fo:color="#0000ff" loext:opacity="100%"/>
    </style:style>
    <style:style style:name="ListLabel_20_1120" style:display-name="ListLabel 1120" style:family="text">
      <style:text-properties fo:color="#0000ff" loext:opacity="100%"/>
    </style:style>
    <style:style style:name="ListLabel_20_1121" style:display-name="ListLabel 1121" style:family="text">
      <style:text-properties fo:color="#0000ff" loext:opacity="100%"/>
    </style:style>
    <style:style style:name="ListLabel_20_1122" style:display-name="ListLabel 1122" style:family="text">
      <style:text-properties fo:color="#0000ff" loext:opacity="100%"/>
    </style:style>
    <style:style style:name="ListLabel_20_1123" style:display-name="ListLabel 1123" style:family="text">
      <style:text-properties fo:color="#0000ff" loext:opacity="100%"/>
    </style:style>
    <style:style style:name="ListLabel_20_1124" style:display-name="ListLabel 1124" style:family="text">
      <style:text-properties fo:color="#0000ff" loext:opacity="100%"/>
    </style:style>
    <style:style style:name="ListLabel_20_1125" style:display-name="ListLabel 1125" style:family="text">
      <style:text-properties fo:color="#0000ff" loext:opacity="100%"/>
    </style:style>
    <style:style style:name="ListLabel_20_1126" style:display-name="ListLabel 1126" style:family="text">
      <style:text-properties fo:color="#0000ff" loext:opacity="100%"/>
    </style:style>
    <style:style style:name="ListLabel_20_1127" style:display-name="ListLabel 1127" style:family="text">
      <style:text-properties fo:color="#0000ff" loext:opacity="100%"/>
    </style:style>
    <style:style style:name="ListLabel_20_1128" style:display-name="ListLabel 1128" style:family="text">
      <style:text-properties fo:color="#0000ff" loext:opacity="100%"/>
    </style:style>
    <style:style style:name="ListLabel_20_1129" style:display-name="ListLabel 1129" style:family="text">
      <style:text-properties fo:color="#0000ff" loext:opacity="100%"/>
    </style:style>
    <style:style style:name="ListLabel_20_1130" style:display-name="ListLabel 1130" style:family="text">
      <style:text-properties fo:color="#0000ff" loext:opacity="100%"/>
    </style:style>
    <style:style style:name="ListLabel_20_1131" style:display-name="ListLabel 1131" style:family="text">
      <style:text-properties fo:color="#0000ff" loext:opacity="100%"/>
    </style:style>
    <style:style style:name="ListLabel_20_1132" style:display-name="ListLabel 1132" style:family="text">
      <style:text-properties fo:color="#0000ff" loext:opacity="100%"/>
    </style:style>
    <style:style style:name="ListLabel_20_1133" style:display-name="ListLabel 1133" style:family="text">
      <style:text-properties fo:color="#0000ff" loext:opacity="100%"/>
    </style:style>
    <style:style style:name="ListLabel_20_1134" style:display-name="ListLabel 1134" style:family="text">
      <style:text-properties fo:color="#0000ff" loext:opacity="100%"/>
    </style:style>
    <style:style style:name="ListLabel_20_1135" style:display-name="ListLabel 1135" style:family="text">
      <style:text-properties fo:color="#0000ff" loext:opacity="100%"/>
    </style:style>
    <style:style style:name="ListLabel_20_1136" style:display-name="ListLabel 1136" style:family="text">
      <style:text-properties fo:color="#0000ff" loext:opacity="100%"/>
    </style:style>
    <style:style style:name="ListLabel_20_1137" style:display-name="ListLabel 1137" style:family="text">
      <style:text-properties fo:color="#0000ff" loext:opacity="100%"/>
    </style:style>
    <style:style style:name="ListLabel_20_1138" style:display-name="ListLabel 1138" style:family="text">
      <style:text-properties fo:color="#0000ff" loext:opacity="100%"/>
    </style:style>
    <style:style style:name="ListLabel_20_1139" style:display-name="ListLabel 1139" style:family="text">
      <style:text-properties fo:color="#0000ff" loext:opacity="100%"/>
    </style:style>
    <style:style style:name="ListLabel_20_1140" style:display-name="ListLabel 1140" style:family="text">
      <style:text-properties fo:color="#0000ff" loext:opacity="100%"/>
    </style:style>
    <style:style style:name="ListLabel_20_1141" style:display-name="ListLabel 1141" style:family="text">
      <style:text-properties fo:color="#0000ff" loext:opacity="100%"/>
    </style:style>
    <style:style style:name="ListLabel_20_1142" style:display-name="ListLabel 1142" style:family="text">
      <style:text-properties fo:color="#0000ff" loext:opacity="100%"/>
    </style:style>
    <style:style style:name="ListLabel_20_1143" style:display-name="ListLabel 1143" style:family="text">
      <style:text-properties fo:color="#0000ff" loext:opacity="100%"/>
    </style:style>
    <style:style style:name="ListLabel_20_1144" style:display-name="ListLabel 1144" style:family="text">
      <style:text-properties fo:color="#0000ff" loext:opacity="100%"/>
    </style:style>
    <style:style style:name="ListLabel_20_1145" style:display-name="ListLabel 1145" style:family="text">
      <style:text-properties fo:color="#0000ff" loext:opacity="100%"/>
    </style:style>
    <style:style style:name="ListLabel_20_1146" style:display-name="ListLabel 1146" style:family="text">
      <style:text-properties fo:color="#0000ff" loext:opacity="100%"/>
    </style:style>
    <style:style style:name="ListLabel_20_1147" style:display-name="ListLabel 1147" style:family="text">
      <style:text-properties fo:color="#0000ff" loext:opacity="100%"/>
    </style:style>
    <style:style style:name="ListLabel_20_1148" style:display-name="ListLabel 1148" style:family="text">
      <style:text-properties fo:color="#0000ff" loext:opacity="100%"/>
    </style:style>
    <style:style style:name="ListLabel_20_1149" style:display-name="ListLabel 1149" style:family="text">
      <style:text-properties fo:color="#0000ff" loext:opacity="100%"/>
    </style:style>
    <style:style style:name="ListLabel_20_1150" style:display-name="ListLabel 1150" style:family="text">
      <style:text-properties fo:color="#0000ff" loext:opacity="100%"/>
    </style:style>
    <style:style style:name="ListLabel_20_1151" style:display-name="ListLabel 1151" style:family="text">
      <style:text-properties fo:color="#0000ff" loext:opacity="100%"/>
    </style:style>
    <style:style style:name="ListLabel_20_1152" style:display-name="ListLabel 1152" style:family="text">
      <style:text-properties fo:color="#0000ff" loext:opacity="100%"/>
    </style:style>
    <style:style style:name="ListLabel_20_1153" style:display-name="ListLabel 1153" style:family="text">
      <style:text-properties fo:color="#0000ff" loext:opacity="100%"/>
    </style:style>
    <style:style style:name="ListLabel_20_1154" style:display-name="ListLabel 1154" style:family="text">
      <style:text-properties fo:color="#0000ff" loext:opacity="100%"/>
    </style:style>
    <style:style style:name="ListLabel_20_1155" style:display-name="ListLabel 1155" style:family="text">
      <style:text-properties fo:color="#0000ff" loext:opacity="100%"/>
    </style:style>
    <style:style style:name="ListLabel_20_1156" style:display-name="ListLabel 1156" style:family="text">
      <style:text-properties fo:color="#0000ff" loext:opacity="100%"/>
    </style:style>
    <style:style style:name="ListLabel_20_1157" style:display-name="ListLabel 1157" style:family="text">
      <style:text-properties fo:color="#0000ff" loext:opacity="100%"/>
    </style:style>
    <style:style style:name="ListLabel_20_1158" style:display-name="ListLabel 1158" style:family="text">
      <style:text-properties fo:color="#0000ff" loext:opacity="100%"/>
    </style:style>
    <style:style style:name="ListLabel_20_1159" style:display-name="ListLabel 1159" style:family="text">
      <style:text-properties fo:color="#0000ff" loext:opacity="100%"/>
    </style:style>
    <style:style style:name="ListLabel_20_1160" style:display-name="ListLabel 1160" style:family="text">
      <style:text-properties fo:color="#0000ff" loext:opacity="100%"/>
    </style:style>
    <style:style style:name="ListLabel_20_1161" style:display-name="ListLabel 1161" style:family="text">
      <style:text-properties fo:color="#0000ff" loext:opacity="100%"/>
    </style:style>
    <style:style style:name="ListLabel_20_1162" style:display-name="ListLabel 1162" style:family="text">
      <style:text-properties fo:color="#0000ff" loext:opacity="100%"/>
    </style:style>
    <style:style style:name="ListLabel_20_1163" style:display-name="ListLabel 1163" style:family="text">
      <style:text-properties fo:color="#0000ff" loext:opacity="100%"/>
    </style:style>
    <style:style style:name="ListLabel_20_1164" style:display-name="ListLabel 1164" style:family="text">
      <style:text-properties fo:color="#0000ff" loext:opacity="100%"/>
    </style:style>
    <style:style style:name="ListLabel_20_1165" style:display-name="ListLabel 1165" style:family="text">
      <style:text-properties fo:color="#0000ff" loext:opacity="100%"/>
    </style:style>
    <style:style style:name="ListLabel_20_1166" style:display-name="ListLabel 1166" style:family="text">
      <style:text-properties fo:color="#0000ff" loext:opacity="100%"/>
    </style:style>
    <style:style style:name="ListLabel_20_1167" style:display-name="ListLabel 1167" style:family="text">
      <style:text-properties fo:color="#0000ff" loext:opacity="100%"/>
    </style:style>
    <style:style style:name="ListLabel_20_1168" style:display-name="ListLabel 1168" style:family="text">
      <style:text-properties fo:color="#0000ff" loext:opacity="100%"/>
    </style:style>
    <style:style style:name="ListLabel_20_1169" style:display-name="ListLabel 1169" style:family="text">
      <style:text-properties fo:color="#0000ff" loext:opacity="100%"/>
    </style:style>
    <style:style style:name="ListLabel_20_1170" style:display-name="ListLabel 1170" style:family="text">
      <style:text-properties fo:color="#0000ff" loext:opacity="100%"/>
    </style:style>
    <style:style style:name="ListLabel_20_1171" style:display-name="ListLabel 1171" style:family="text">
      <style:text-properties fo:color="#0000ff" loext:opacity="100%"/>
    </style:style>
    <style:style style:name="ListLabel_20_1172" style:display-name="ListLabel 1172" style:family="text">
      <style:text-properties fo:color="#0000ff" loext:opacity="100%"/>
    </style:style>
    <style:style style:name="ListLabel_20_1173" style:display-name="ListLabel 1173" style:family="text">
      <style:text-properties fo:color="#0000ff" loext:opacity="100%"/>
    </style:style>
    <style:style style:name="ListLabel_20_1174" style:display-name="ListLabel 1174" style:family="text">
      <style:text-properties fo:color="#0000ff" loext:opacity="100%"/>
    </style:style>
    <style:style style:name="ListLabel_20_1175" style:display-name="ListLabel 1175" style:family="text">
      <style:text-properties fo:color="#0000ff" loext:opacity="100%"/>
    </style:style>
    <style:style style:name="ListLabel_20_1176" style:display-name="ListLabel 1176" style:family="text">
      <style:text-properties fo:color="#0000ff" loext:opacity="100%"/>
    </style:style>
    <style:style style:name="ListLabel_20_1177" style:display-name="ListLabel 1177" style:family="text">
      <style:text-properties fo:color="#0000ff" loext:opacity="100%"/>
    </style:style>
    <style:style style:name="ListLabel_20_1178" style:display-name="ListLabel 1178" style:family="text">
      <style:text-properties fo:color="#0000ff" loext:opacity="100%"/>
    </style:style>
    <style:style style:name="ListLabel_20_1179" style:display-name="ListLabel 1179" style:family="text">
      <style:text-properties fo:color="#0000ff" loext:opacity="100%"/>
    </style:style>
    <style:style style:name="ListLabel_20_1180" style:display-name="ListLabel 1180" style:family="text">
      <style:text-properties fo:color="#0000ff" loext:opacity="100%"/>
    </style:style>
    <style:style style:name="ListLabel_20_1181" style:display-name="ListLabel 1181" style:family="text">
      <style:text-properties fo:color="#0000ff" loext:opacity="100%"/>
    </style:style>
    <style:style style:name="ListLabel_20_1182" style:display-name="ListLabel 1182" style:family="text">
      <style:text-properties fo:color="#0000ff" loext:opacity="100%"/>
    </style:style>
    <style:style style:name="ListLabel_20_1183" style:display-name="ListLabel 1183" style:family="text">
      <style:text-properties fo:color="#0000ff" loext:opacity="100%"/>
    </style:style>
    <style:style style:name="ListLabel_20_1184" style:display-name="ListLabel 1184" style:family="text">
      <style:text-properties fo:color="#0000ff" loext:opacity="100%"/>
    </style:style>
    <style:style style:name="ListLabel_20_1185" style:display-name="ListLabel 1185" style:family="text">
      <style:text-properties fo:color="#0000ff" loext:opacity="100%"/>
    </style:style>
    <style:style style:name="ListLabel_20_1186" style:display-name="ListLabel 1186" style:family="text">
      <style:text-properties fo:color="#0000ff" loext:opacity="100%"/>
    </style:style>
    <style:style style:name="ListLabel_20_1187" style:display-name="ListLabel 1187" style:family="text">
      <style:text-properties fo:color="#0000ff" loext:opacity="100%"/>
    </style:style>
    <style:style style:name="ListLabel_20_1188" style:display-name="ListLabel 1188" style:family="text">
      <style:text-properties fo:color="#0000ff" loext:opacity="100%"/>
    </style:style>
    <style:style style:name="ListLabel_20_1189" style:display-name="ListLabel 1189" style:family="text">
      <style:text-properties fo:color="#0000ff" loext:opacity="100%"/>
    </style:style>
    <style:style style:name="ListLabel_20_1190" style:display-name="ListLabel 1190" style:family="text">
      <style:text-properties fo:color="#0000ff" loext:opacity="100%"/>
    </style:style>
    <style:style style:name="ListLabel_20_1191" style:display-name="ListLabel 1191" style:family="text">
      <style:text-properties fo:color="#0000ff" loext:opacity="100%"/>
    </style:style>
    <style:style style:name="ListLabel_20_1192" style:display-name="ListLabel 1192" style:family="text">
      <style:text-properties fo:color="#0000ff" loext:opacity="100%"/>
    </style:style>
    <style:style style:name="ListLabel_20_1193" style:display-name="ListLabel 1193" style:family="text">
      <style:text-properties fo:color="#0000ff" loext:opacity="100%"/>
    </style:style>
    <style:style style:name="ListLabel_20_1194" style:display-name="ListLabel 1194" style:family="text">
      <style:text-properties fo:color="#0000ff" loext:opacity="100%"/>
    </style:style>
    <style:style style:name="ListLabel_20_1195" style:display-name="ListLabel 1195" style:family="text">
      <style:text-properties fo:color="#0000ff" loext:opacity="100%"/>
    </style:style>
    <style:style style:name="ListLabel_20_1196" style:display-name="ListLabel 1196" style:family="text">
      <style:text-properties fo:color="#0000ff" loext:opacity="100%" fo:font-weight="bold" style:font-weight-asian="bold"/>
    </style:style>
    <style:style style:name="ListLabel_20_1197" style:display-name="ListLabel 1197" style:family="text">
      <style:text-properties fo:color="#0000ff" loext:opacity="100%"/>
    </style:style>
    <style:style style:name="ListLabel_20_1198" style:display-name="ListLabel 1198" style:family="text">
      <style:text-properties fo:color="#0000ff" loext:opacity="100%"/>
    </style:style>
    <style:style style:name="ListLabel_20_1199" style:display-name="ListLabel 1199" style:family="text">
      <style:text-properties fo:color="#0000ff" loext:opacity="100%"/>
    </style:style>
    <style:style style:name="ListLabel_20_1200" style:display-name="ListLabel 1200" style:family="text">
      <style:text-properties fo:color="#0000ff" loext:opacity="100%"/>
    </style:style>
    <style:style style:name="ListLabel_20_1201" style:display-name="ListLabel 1201" style:family="text">
      <style:text-properties fo:color="#0000ff" loext:opacity="100%"/>
    </style:style>
    <style:style style:name="ListLabel_20_1202" style:display-name="ListLabel 1202" style:family="text">
      <style:text-properties fo:color="#0000ff" loext:opacity="100%"/>
    </style:style>
    <style:style style:name="ListLabel_20_1203" style:display-name="ListLabel 1203" style:family="text">
      <style:text-properties fo:color="#0000ff" loext:opacity="100%"/>
    </style:style>
    <style:style style:name="ListLabel_20_1204" style:display-name="ListLabel 1204" style:family="text">
      <style:text-properties fo:color="#0000ff" loext:opacity="100%"/>
    </style:style>
    <style:style style:name="ListLabel_20_1205" style:display-name="ListLabel 1205" style:family="text">
      <style:text-properties fo:color="#0000ff" loext:opacity="100%"/>
    </style:style>
    <style:style style:name="ListLabel_20_1206" style:display-name="ListLabel 1206" style:family="text">
      <style:text-properties fo:color="#0000ff" loext:opacity="100%"/>
    </style:style>
    <style:style style:name="ListLabel_20_1207" style:display-name="ListLabel 1207" style:family="text">
      <style:text-properties fo:color="#0000ff" loext:opacity="100%"/>
    </style:style>
    <style:style style:name="ListLabel_20_1208" style:display-name="ListLabel 1208" style:family="text">
      <style:text-properties fo:color="#0000ff" loext:opacity="100%"/>
    </style:style>
    <style:style style:name="ListLabel_20_1209" style:display-name="ListLabel 1209" style:family="text">
      <style:text-properties fo:color="#0000ff" loext:opacity="100%"/>
    </style:style>
    <style:style style:name="ListLabel_20_1210" style:display-name="ListLabel 1210" style:family="text">
      <style:text-properties fo:color="#0000ff" loext:opacity="100%"/>
    </style:style>
    <style:style style:name="ListLabel_20_1211" style:display-name="ListLabel 1211" style:family="text">
      <style:text-properties fo:color="#0000ff" loext:opacity="100%"/>
    </style:style>
    <style:style style:name="ListLabel_20_1212" style:display-name="ListLabel 1212" style:family="text">
      <style:text-properties fo:color="#0000ff" loext:opacity="100%"/>
    </style:style>
    <style:style style:name="ListLabel_20_1213" style:display-name="ListLabel 1213" style:family="text">
      <style:text-properties fo:color="#0000ff" loext:opacity="100%"/>
    </style:style>
    <style:style style:name="ListLabel_20_1214" style:display-name="ListLabel 1214" style:family="text">
      <style:text-properties fo:color="#0000ff" loext:opacity="100%"/>
    </style:style>
    <style:style style:name="ListLabel_20_1215" style:display-name="ListLabel 1215" style:family="text">
      <style:text-properties fo:color="#0000ff" loext:opacity="100%"/>
    </style:style>
    <style:style style:name="ListLabel_20_1216" style:display-name="ListLabel 1216" style:family="text">
      <style:text-properties fo:color="#0000ff" loext:opacity="100%"/>
    </style:style>
    <style:style style:name="ListLabel_20_1217" style:display-name="ListLabel 1217" style:family="text">
      <style:text-properties fo:color="#0000ff" loext:opacity="100%"/>
    </style:style>
    <style:style style:name="ListLabel_20_1218" style:display-name="ListLabel 1218" style:family="text">
      <style:text-properties fo:color="#0000ff" loext:opacity="100%"/>
    </style:style>
    <style:style style:name="ListLabel_20_1219" style:display-name="ListLabel 1219" style:family="text">
      <style:text-properties fo:color="#0000ff" loext:opacity="100%"/>
    </style:style>
    <style:style style:name="ListLabel_20_1220" style:display-name="ListLabel 1220" style:family="text">
      <style:text-properties fo:color="#0000ff" loext:opacity="100%"/>
    </style:style>
    <style:style style:name="ListLabel_20_1221" style:display-name="ListLabel 1221" style:family="text">
      <style:text-properties fo:color="#0000ff" loext:opacity="100%"/>
    </style:style>
    <style:style style:name="ListLabel_20_1222" style:display-name="ListLabel 1222" style:family="text">
      <style:text-properties fo:color="#0000ff" loext:opacity="100%"/>
    </style:style>
    <style:style style:name="ListLabel_20_1223" style:display-name="ListLabel 1223" style:family="text">
      <style:text-properties fo:color="#0000ff" loext:opacity="100%"/>
    </style:style>
    <style:style style:name="ListLabel_20_1224" style:display-name="ListLabel 1224" style:family="text">
      <style:text-properties fo:color="#0000ff" loext:opacity="100%"/>
    </style:style>
    <style:style style:name="ListLabel_20_1225" style:display-name="ListLabel 1225" style:family="text">
      <style:text-properties fo:color="#0000ff" loext:opacity="100%"/>
    </style:style>
    <style:style style:name="ListLabel_20_1226" style:display-name="ListLabel 1226" style:family="text">
      <style:text-properties fo:color="#0000ff" loext:opacity="100%"/>
    </style:style>
    <style:style style:name="ListLabel_20_1227" style:display-name="ListLabel 1227" style:family="text">
      <style:text-properties fo:color="#0000ff" loext:opacity="100%"/>
    </style:style>
    <style:style style:name="ListLabel_20_1228" style:display-name="ListLabel 1228" style:family="text">
      <style:text-properties fo:color="#0000ff" loext:opacity="100%"/>
    </style:style>
    <style:style style:name="ListLabel_20_1229" style:display-name="ListLabel 1229" style:family="text">
      <style:text-properties fo:color="#0000ff" loext:opacity="100%"/>
    </style:style>
    <style:style style:name="ListLabel_20_1230" style:display-name="ListLabel 1230" style:family="text">
      <style:text-properties fo:color="#0000ff" loext:opacity="100%"/>
    </style:style>
    <style:style style:name="ListLabel_20_1231" style:display-name="ListLabel 1231" style:family="text">
      <style:text-properties fo:color="#0000ff" loext:opacity="100%"/>
    </style:style>
    <style:style style:name="ListLabel_20_1232" style:display-name="ListLabel 1232" style:family="text">
      <style:text-properties fo:color="#0000ff" loext:opacity="100%"/>
    </style:style>
    <style:style style:name="ListLabel_20_1233" style:display-name="ListLabel 1233" style:family="text">
      <style:text-properties fo:color="#0000ff" loext:opacity="100%"/>
    </style:style>
    <style:style style:name="ListLabel_20_1234" style:display-name="ListLabel 1234" style:family="text">
      <style:text-properties fo:color="#0000ff" loext:opacity="100%"/>
    </style:style>
    <style:style style:name="ListLabel_20_1235" style:display-name="ListLabel 1235" style:family="text">
      <style:text-properties fo:color="#0000ff" loext:opacity="100%"/>
    </style:style>
    <style:style style:name="ListLabel_20_1236" style:display-name="ListLabel 1236" style:family="text">
      <style:text-properties fo:color="#0000ff" loext:opacity="100%"/>
    </style:style>
    <style:style style:name="ListLabel_20_1237" style:display-name="ListLabel 1237" style:family="text">
      <style:text-properties fo:color="#0000ff" loext:opacity="100%"/>
    </style:style>
    <style:style style:name="ListLabel_20_1238" style:display-name="ListLabel 1238" style:family="text">
      <style:text-properties fo:color="#0000ff" loext:opacity="100%"/>
    </style:style>
    <style:style style:name="ListLabel_20_1239" style:display-name="ListLabel 1239" style:family="text">
      <style:text-properties fo:color="#0000ff" loext:opacity="100%"/>
    </style:style>
    <style:style style:name="ListLabel_20_1240" style:display-name="ListLabel 1240" style:family="text">
      <style:text-properties fo:color="#0000ff" loext:opacity="100%"/>
    </style:style>
    <style:style style:name="ListLabel_20_1241" style:display-name="ListLabel 1241" style:family="text">
      <style:text-properties fo:color="#0000ff" loext:opacity="100%"/>
    </style:style>
    <style:style style:name="ListLabel_20_1242" style:display-name="ListLabel 1242" style:family="text">
      <style:text-properties fo:color="#0000ff" loext:opacity="100%"/>
    </style:style>
    <style:style style:name="ListLabel_20_1243" style:display-name="ListLabel 1243" style:family="text">
      <style:text-properties fo:color="#0000ff" loext:opacity="100%"/>
    </style:style>
    <style:style style:name="ListLabel_20_1244" style:display-name="ListLabel 1244" style:family="text">
      <style:text-properties fo:color="#0000ff" loext:opacity="100%"/>
    </style:style>
    <style:style style:name="ListLabel_20_1245" style:display-name="ListLabel 1245" style:family="text">
      <style:text-properties fo:color="#0000ff" loext:opacity="100%"/>
    </style:style>
    <style:style style:name="ListLabel_20_1246" style:display-name="ListLabel 1246" style:family="text">
      <style:text-properties fo:color="#0000ff" loext:opacity="100%"/>
    </style:style>
    <style:style style:name="ListLabel_20_1247" style:display-name="ListLabel 1247" style:family="text">
      <style:text-properties fo:color="#0000ff" loext:opacity="100%"/>
    </style:style>
    <style:style style:name="ListLabel_20_1248" style:display-name="ListLabel 1248" style:family="text">
      <style:text-properties fo:color="#0000ff" loext:opacity="100%"/>
    </style:style>
    <style:style style:name="ListLabel_20_1249" style:display-name="ListLabel 1249" style:family="text">
      <style:text-properties fo:color="#0000ff" loext:opacity="100%"/>
    </style:style>
    <style:style style:name="ListLabel_20_1250" style:display-name="ListLabel 1250" style:family="text">
      <style:text-properties fo:color="#0000ff" loext:opacity="100%"/>
    </style:style>
    <style:style style:name="ListLabel_20_1251" style:display-name="ListLabel 1251" style:family="text">
      <style:text-properties fo:color="#0000ff" loext:opacity="100%"/>
    </style:style>
    <style:style style:name="ListLabel_20_1252" style:display-name="ListLabel 1252" style:family="text">
      <style:text-properties fo:color="#0000ff" loext:opacity="100%"/>
    </style:style>
    <style:style style:name="ListLabel_20_1253" style:display-name="ListLabel 1253" style:family="text">
      <style:text-properties fo:color="#0000ff" loext:opacity="100%"/>
    </style:style>
    <style:style style:name="ListLabel_20_1254" style:display-name="ListLabel 1254" style:family="text">
      <style:text-properties fo:color="#0000ff" loext:opacity="100%"/>
    </style:style>
    <style:style style:name="ListLabel_20_1255" style:display-name="ListLabel 1255" style:family="text">
      <style:text-properties fo:color="#0000ff" loext:opacity="100%"/>
    </style:style>
    <style:style style:name="ListLabel_20_1256" style:display-name="ListLabel 1256" style:family="text">
      <style:text-properties fo:color="#0000ff" loext:opacity="100%"/>
    </style:style>
    <style:style style:name="ListLabel_20_1257" style:display-name="ListLabel 1257" style:family="text">
      <style:text-properties fo:color="#0000ff" loext:opacity="100%"/>
    </style:style>
    <style:style style:name="ListLabel_20_1258" style:display-name="ListLabel 1258" style:family="text">
      <style:text-properties fo:color="#0000ff" loext:opacity="100%"/>
    </style:style>
    <style:style style:name="ListLabel_20_1259" style:display-name="ListLabel 1259" style:family="text">
      <style:text-properties fo:color="#0000ff" loext:opacity="100%"/>
    </style:style>
    <style:style style:name="ListLabel_20_1260" style:display-name="ListLabel 1260" style:family="text">
      <style:text-properties fo:color="#0000ff" loext:opacity="100%"/>
    </style:style>
    <style:style style:name="ListLabel_20_1261" style:display-name="ListLabel 1261" style:family="text">
      <style:text-properties fo:color="#0000ff" loext:opacity="100%"/>
    </style:style>
    <style:style style:name="ListLabel_20_1262" style:display-name="ListLabel 1262" style:family="text">
      <style:text-properties fo:color="#0000ff" loext:opacity="100%"/>
    </style:style>
    <style:style style:name="ListLabel_20_1263" style:display-name="ListLabel 1263" style:family="text">
      <style:text-properties fo:color="#0000ff" loext:opacity="100%"/>
    </style:style>
    <style:style style:name="ListLabel_20_1264" style:display-name="ListLabel 1264" style:family="text">
      <style:text-properties fo:color="#0000ff" loext:opacity="100%"/>
    </style:style>
    <style:style style:name="ListLabel_20_1265" style:display-name="ListLabel 1265" style:family="text">
      <style:text-properties fo:color="#0000ff" loext:opacity="100%"/>
    </style:style>
    <style:style style:name="ListLabel_20_1266" style:display-name="ListLabel 1266" style:family="text">
      <style:text-properties fo:color="#0000ff" loext:opacity="100%"/>
    </style:style>
    <style:style style:name="ListLabel_20_1267" style:display-name="ListLabel 1267" style:family="text">
      <style:text-properties fo:color="#0000ff" loext:opacity="100%"/>
    </style:style>
    <style:style style:name="ListLabel_20_1268" style:display-name="ListLabel 1268" style:family="text">
      <style:text-properties fo:color="#0000ff" loext:opacity="100%"/>
    </style:style>
    <style:style style:name="ListLabel_20_1269" style:display-name="ListLabel 1269" style:family="text">
      <style:text-properties fo:color="#0000ff" loext:opacity="100%"/>
    </style:style>
    <style:style style:name="ListLabel_20_1270" style:display-name="ListLabel 1270" style:family="text">
      <style:text-properties fo:color="#0000ff" loext:opacity="100%"/>
    </style:style>
    <style:style style:name="ListLabel_20_1271" style:display-name="ListLabel 1271" style:family="text">
      <style:text-properties fo:color="#0000ff" loext:opacity="100%"/>
    </style:style>
    <style:style style:name="ListLabel_20_1272" style:display-name="ListLabel 1272" style:family="text">
      <style:text-properties fo:color="#0000ff" loext:opacity="100%"/>
    </style:style>
    <style:style style:name="ListLabel_20_1273" style:display-name="ListLabel 1273" style:family="text">
      <style:text-properties fo:color="#0000ff" loext:opacity="100%"/>
    </style:style>
    <style:style style:name="ListLabel_20_1274" style:display-name="ListLabel 1274" style:family="text">
      <style:text-properties fo:color="#0000ff" loext:opacity="100%"/>
    </style:style>
    <style:style style:name="ListLabel_20_1275" style:display-name="ListLabel 1275" style:family="text">
      <style:text-properties fo:color="#0000ff" loext:opacity="100%"/>
    </style:style>
    <style:style style:name="ListLabel_20_1276" style:display-name="ListLabel 1276" style:family="text">
      <style:text-properties fo:color="#0000ff" loext:opacity="100%"/>
    </style:style>
    <style:style style:name="ListLabel_20_1277" style:display-name="ListLabel 1277" style:family="text">
      <style:text-properties fo:color="#0000ff" loext:opacity="100%"/>
    </style:style>
    <style:style style:name="ListLabel_20_1278" style:display-name="ListLabel 1278" style:family="text">
      <style:text-properties fo:color="#0000ff" loext:opacity="100%"/>
    </style:style>
    <style:style style:name="ListLabel_20_1279" style:display-name="ListLabel 1279" style:family="text">
      <style:text-properties fo:color="#0000ff" loext:opacity="100%" fo:font-weight="bold" style:font-weight-asian="bold"/>
    </style:style>
    <style:style style:name="ListLabel_20_1280" style:display-name="ListLabel 1280" style:family="text">
      <style:text-properties fo:color="#0000ff" loext:opacity="100%"/>
    </style:style>
    <style:style style:name="ListLabel_20_1281" style:display-name="ListLabel 1281" style:family="text">
      <style:text-properties fo:color="#0000ff" loext:opacity="100%"/>
    </style:style>
    <style:style style:name="ListLabel_20_1282" style:display-name="ListLabel 1282" style:family="text">
      <style:text-properties fo:color="#0000ff" loext:opacity="100%"/>
    </style:style>
    <style:style style:name="ListLabel_20_1283" style:display-name="ListLabel 1283" style:family="text">
      <style:text-properties fo:color="#0000ff" loext:opacity="100%"/>
    </style:style>
    <style:style style:name="ListLabel_20_1284" style:display-name="ListLabel 1284" style:family="text">
      <style:text-properties fo:color="#0000ff" loext:opacity="100%"/>
    </style:style>
    <style:style style:name="ListLabel_20_1285" style:display-name="ListLabel 1285" style:family="text">
      <style:text-properties fo:color="#0000ff" loext:opacity="100%"/>
    </style:style>
    <style:style style:name="ListLabel_20_1286" style:display-name="ListLabel 1286" style:family="text">
      <style:text-properties fo:color="#0000ff" loext:opacity="100%"/>
    </style:style>
    <style:style style:name="ListLabel_20_1287" style:display-name="ListLabel 1287" style:family="text">
      <style:text-properties fo:color="#0000ff" loext:opacity="100%"/>
    </style:style>
    <style:style style:name="ListLabel_20_1288" style:display-name="ListLabel 1288" style:family="text">
      <style:text-properties fo:color="#0000ff" loext:opacity="100%"/>
    </style:style>
    <style:style style:name="ListLabel_20_1289" style:display-name="ListLabel 1289" style:family="text">
      <style:text-properties fo:color="#0000ff" loext:opacity="100%"/>
    </style:style>
    <style:style style:name="ListLabel_20_1290" style:display-name="ListLabel 1290" style:family="text">
      <style:text-properties fo:color="#0000ff" loext:opacity="100%"/>
    </style:style>
    <style:style style:name="ListLabel_20_1291" style:display-name="ListLabel 1291" style:family="text">
      <style:text-properties fo:color="#0000ff" loext:opacity="100%"/>
    </style:style>
    <style:style style:name="ListLabel_20_1292" style:display-name="ListLabel 1292" style:family="text">
      <style:text-properties fo:color="#0000ff" loext:opacity="100%"/>
    </style:style>
    <style:style style:name="ListLabel_20_1293" style:display-name="ListLabel 1293" style:family="text">
      <style:text-properties fo:color="#0000ff" loext:opacity="100%"/>
    </style:style>
    <style:style style:name="ListLabel_20_1294" style:display-name="ListLabel 1294" style:family="text">
      <style:text-properties fo:color="#0000ff" loext:opacity="100%"/>
    </style:style>
    <style:style style:name="ListLabel_20_1295" style:display-name="ListLabel 1295" style:family="text">
      <style:text-properties fo:color="#0000ff" loext:opacity="100%"/>
    </style:style>
    <style:style style:name="ListLabel_20_1296" style:display-name="ListLabel 1296" style:family="text">
      <style:text-properties fo:color="#0000ff" loext:opacity="100%"/>
    </style:style>
    <style:style style:name="ListLabel_20_1297" style:display-name="ListLabel 1297" style:family="text">
      <style:text-properties fo:color="#0000ff" loext:opacity="100%"/>
    </style:style>
    <style:style style:name="ListLabel_20_1298" style:display-name="ListLabel 1298" style:family="text">
      <style:text-properties fo:color="#0000ff" loext:opacity="100%"/>
    </style:style>
    <style:style style:name="ListLabel_20_1299" style:display-name="ListLabel 1299" style:family="text">
      <style:text-properties fo:color="#0000ff" loext:opacity="100%"/>
    </style:style>
    <style:style style:name="ListLabel_20_1300" style:display-name="ListLabel 1300" style:family="text">
      <style:text-properties fo:color="#0000ff" loext:opacity="100%"/>
    </style:style>
    <style:style style:name="ListLabel_20_1301" style:display-name="ListLabel 1301" style:family="text">
      <style:text-properties fo:color="#0000ff" loext:opacity="100%"/>
    </style:style>
    <style:style style:name="ListLabel_20_1302" style:display-name="ListLabel 1302" style:family="text">
      <style:text-properties fo:color="#0000ff" loext:opacity="100%"/>
    </style:style>
    <style:style style:name="ListLabel_20_1303" style:display-name="ListLabel 1303" style:family="text">
      <style:text-properties fo:color="#0000ff" loext:opacity="100%"/>
    </style:style>
    <style:style style:name="ListLabel_20_1304" style:display-name="ListLabel 1304" style:family="text">
      <style:text-properties fo:color="#0000ff" loext:opacity="100%"/>
    </style:style>
    <style:style style:name="ListLabel_20_1305" style:display-name="ListLabel 1305" style:family="text">
      <style:text-properties fo:color="#0000ff" loext:opacity="100%"/>
    </style:style>
    <style:style style:name="ListLabel_20_1306" style:display-name="ListLabel 1306" style:family="text">
      <style:text-properties fo:color="#0000ff" loext:opacity="100%"/>
    </style:style>
    <style:style style:name="ListLabel_20_1307" style:display-name="ListLabel 1307" style:family="text">
      <style:text-properties fo:color="#0000ff" loext:opacity="100%"/>
    </style:style>
    <style:style style:name="ListLabel_20_1308" style:display-name="ListLabel 1308" style:family="text">
      <style:text-properties fo:color="#0000ff" loext:opacity="100%"/>
    </style:style>
    <style:style style:name="ListLabel_20_1309" style:display-name="ListLabel 1309" style:family="text">
      <style:text-properties fo:color="#0000ff" loext:opacity="100%"/>
    </style:style>
    <style:style style:name="ListLabel_20_1310" style:display-name="ListLabel 1310" style:family="text">
      <style:text-properties fo:color="#0000ff" loext:opacity="100%"/>
    </style:style>
    <style:style style:name="ListLabel_20_1311" style:display-name="ListLabel 1311" style:family="text">
      <style:text-properties fo:color="#0000ff" loext:opacity="100%"/>
    </style:style>
    <style:style style:name="ListLabel_20_1312" style:display-name="ListLabel 1312" style:family="text">
      <style:text-properties fo:color="#0000ff" loext:opacity="100%"/>
    </style:style>
    <style:style style:name="ListLabel_20_1313" style:display-name="ListLabel 1313" style:family="text">
      <style:text-properties fo:color="#0000ff" loext:opacity="100%"/>
    </style:style>
    <style:style style:name="ListLabel_20_1314" style:display-name="ListLabel 1314" style:family="text">
      <style:text-properties fo:color="#0000ff" loext:opacity="100%"/>
    </style:style>
    <style:style style:name="ListLabel_20_1315" style:display-name="ListLabel 1315" style:family="text">
      <style:text-properties fo:color="#0000ff" loext:opacity="100%"/>
    </style:style>
    <style:style style:name="ListLabel_20_1316" style:display-name="ListLabel 1316" style:family="text">
      <style:text-properties fo:color="#0000ff" loext:opacity="100%"/>
    </style:style>
    <style:style style:name="ListLabel_20_1317" style:display-name="ListLabel 1317" style:family="text">
      <style:text-properties fo:color="#0000ff" loext:opacity="100%"/>
    </style:style>
    <style:style style:name="ListLabel_20_1318" style:display-name="ListLabel 1318" style:family="text">
      <style:text-properties fo:color="#0000ff" loext:opacity="100%"/>
    </style:style>
    <style:style style:name="ListLabel_20_1319" style:display-name="ListLabel 1319" style:family="text">
      <style:text-properties fo:color="#0000ff" loext:opacity="100%"/>
    </style:style>
    <style:style style:name="ListLabel_20_1320" style:display-name="ListLabel 1320" style:family="text">
      <style:text-properties fo:color="#0000ff" loext:opacity="100%"/>
    </style:style>
    <style:style style:name="ListLabel_20_1321" style:display-name="ListLabel 1321" style:family="text">
      <style:text-properties fo:color="#0000ff" loext:opacity="100%"/>
    </style:style>
    <style:style style:name="ListLabel_20_1322" style:display-name="ListLabel 1322" style:family="text">
      <style:text-properties fo:color="#0000ff" loext:opacity="100%"/>
    </style:style>
    <style:style style:name="ListLabel_20_1323" style:display-name="ListLabel 1323" style:family="text">
      <style:text-properties fo:color="#0000ff" loext:opacity="100%"/>
    </style:style>
    <style:style style:name="ListLabel_20_1324" style:display-name="ListLabel 1324" style:family="text">
      <style:text-properties fo:color="#0000ff" loext:opacity="100%"/>
    </style:style>
    <style:style style:name="ListLabel_20_1325" style:display-name="ListLabel 1325" style:family="text">
      <style:text-properties fo:color="#0000ff" loext:opacity="100%"/>
    </style:style>
    <style:style style:name="ListLabel_20_1326" style:display-name="ListLabel 1326" style:family="text">
      <style:text-properties fo:color="#0000ff" loext:opacity="100%"/>
    </style:style>
    <style:style style:name="ListLabel_20_1327" style:display-name="ListLabel 1327" style:family="text">
      <style:text-properties fo:color="#0000ff" loext:opacity="100%"/>
    </style:style>
    <style:style style:name="ListLabel_20_1328" style:display-name="ListLabel 1328" style:family="text">
      <style:text-properties fo:color="#0000ff" loext:opacity="100%"/>
    </style:style>
    <style:style style:name="ListLabel_20_1329" style:display-name="ListLabel 1329" style:family="text">
      <style:text-properties fo:color="#0000ff" loext:opacity="100%"/>
    </style:style>
    <style:style style:name="ListLabel_20_1330" style:display-name="ListLabel 1330" style:family="text">
      <style:text-properties fo:color="#0000ff" loext:opacity="100%"/>
    </style:style>
    <style:style style:name="ListLabel_20_1331" style:display-name="ListLabel 1331" style:family="text">
      <style:text-properties fo:color="#0000ff" loext:opacity="100%"/>
    </style:style>
    <style:style style:name="ListLabel_20_1332" style:display-name="ListLabel 1332" style:family="text">
      <style:text-properties fo:color="#0000ff" loext:opacity="100%"/>
    </style:style>
    <style:style style:name="ListLabel_20_1333" style:display-name="ListLabel 1333" style:family="text">
      <style:text-properties fo:color="#0000ff" loext:opacity="100%"/>
    </style:style>
    <style:style style:name="ListLabel_20_1334" style:display-name="ListLabel 1334" style:family="text">
      <style:text-properties fo:color="#0000ff" loext:opacity="100%"/>
    </style:style>
    <style:style style:name="ListLabel_20_1335" style:display-name="ListLabel 1335" style:family="text">
      <style:text-properties fo:color="#0000ff" loext:opacity="100%"/>
    </style:style>
    <style:style style:name="ListLabel_20_1336" style:display-name="ListLabel 1336" style:family="text">
      <style:text-properties fo:color="#0000ff" loext:opacity="100%"/>
    </style:style>
    <style:style style:name="ListLabel_20_1337" style:display-name="ListLabel 1337" style:family="text">
      <style:text-properties fo:color="#0000ff" loext:opacity="100%"/>
    </style:style>
    <style:style style:name="ListLabel_20_1338" style:display-name="ListLabel 1338" style:family="text">
      <style:text-properties fo:color="#0000ff" loext:opacity="100%"/>
    </style:style>
    <style:style style:name="ListLabel_20_1339" style:display-name="ListLabel 1339" style:family="text">
      <style:text-properties fo:color="#0000ff" loext:opacity="100%"/>
    </style:style>
    <style:style style:name="ListLabel_20_1340" style:display-name="ListLabel 1340" style:family="text">
      <style:text-properties fo:color="#0000ff" loext:opacity="100%"/>
    </style:style>
    <style:style style:name="ListLabel_20_1341" style:display-name="ListLabel 1341" style:family="text">
      <style:text-properties fo:color="#0000ff" loext:opacity="100%"/>
    </style:style>
    <style:style style:name="ListLabel_20_1342" style:display-name="ListLabel 1342" style:family="text">
      <style:text-properties fo:color="#0000ff" loext:opacity="100%"/>
    </style:style>
    <style:style style:name="ListLabel_20_1343" style:display-name="ListLabel 1343" style:family="text">
      <style:text-properties fo:color="#0000ff" loext:opacity="100%"/>
    </style:style>
    <style:style style:name="ListLabel_20_1344" style:display-name="ListLabel 1344" style:family="text">
      <style:text-properties fo:color="#0000ff" loext:opacity="100%"/>
    </style:style>
    <style:style style:name="ListLabel_20_1345" style:display-name="ListLabel 1345" style:family="text">
      <style:text-properties fo:color="#0000ff" loext:opacity="100%"/>
    </style:style>
    <style:style style:name="ListLabel_20_1346" style:display-name="ListLabel 1346" style:family="text">
      <style:text-properties fo:color="#0000ff" loext:opacity="100%"/>
    </style:style>
    <style:style style:name="ListLabel_20_1347" style:display-name="ListLabel 1347" style:family="text">
      <style:text-properties fo:color="#0000ff" loext:opacity="100%"/>
    </style:style>
    <style:style style:name="ListLabel_20_1348" style:display-name="ListLabel 1348" style:family="text">
      <style:text-properties fo:color="#0000ff" loext:opacity="100%"/>
    </style:style>
    <style:style style:name="ListLabel_20_1349" style:display-name="ListLabel 1349" style:family="text">
      <style:text-properties fo:color="#0000ff" loext:opacity="100%"/>
    </style:style>
    <style:style style:name="ListLabel_20_1350" style:display-name="ListLabel 1350" style:family="text">
      <style:text-properties fo:color="#0000ff" loext:opacity="100%"/>
    </style:style>
    <style:style style:name="ListLabel_20_1351" style:display-name="ListLabel 1351" style:family="text">
      <style:text-properties fo:color="#0000ff" loext:opacity="100%"/>
    </style:style>
    <style:style style:name="ListLabel_20_1352" style:display-name="ListLabel 1352" style:family="text">
      <style:text-properties fo:color="#0000ff" loext:opacity="100%"/>
    </style:style>
    <style:style style:name="ListLabel_20_1353" style:display-name="ListLabel 1353" style:family="text">
      <style:text-properties fo:color="#0000ff" loext:opacity="100%"/>
    </style:style>
    <style:style style:name="ListLabel_20_1354" style:display-name="ListLabel 1354" style:family="text">
      <style:text-properties fo:color="#0000ff" loext:opacity="100%"/>
    </style:style>
    <style:style style:name="ListLabel_20_1355" style:display-name="ListLabel 1355" style:family="text">
      <style:text-properties fo:color="#0000ff" loext:opacity="100%"/>
    </style:style>
    <style:style style:name="ListLabel_20_1356" style:display-name="ListLabel 1356" style:family="text">
      <style:text-properties fo:color="#0000ff" loext:opacity="100%"/>
    </style:style>
    <style:style style:name="ListLabel_20_1357" style:display-name="ListLabel 1357" style:family="text">
      <style:text-properties fo:color="#0000ff" loext:opacity="100%"/>
    </style:style>
    <style:style style:name="ListLabel_20_1358" style:display-name="ListLabel 1358" style:family="text">
      <style:text-properties fo:color="#0000ff" loext:opacity="100%"/>
    </style:style>
    <style:style style:name="ListLabel_20_1359" style:display-name="ListLabel 1359" style:family="text">
      <style:text-properties fo:color="#0000ff" loext:opacity="100%"/>
    </style:style>
    <style:style style:name="ListLabel_20_1360" style:display-name="ListLabel 1360" style:family="text">
      <style:text-properties fo:color="#0000ff" loext:opacity="100%"/>
    </style:style>
    <style:style style:name="ListLabel_20_1361" style:display-name="ListLabel 1361" style:family="text">
      <style:text-properties fo:color="#0000ff" loext:opacity="100%"/>
    </style:style>
    <style:style style:name="ListLabel_20_1362" style:display-name="ListLabel 1362" style:family="text">
      <style:text-properties fo:color="#0000ff" loext:opacity="100%"/>
    </style:style>
    <style:style style:name="ListLabel_20_1363" style:display-name="ListLabel 1363" style:family="text">
      <style:text-properties fo:color="#0000ff" loext:opacity="100%"/>
    </style:style>
    <style:style style:name="ListLabel_20_1364" style:display-name="ListLabel 1364" style:family="text">
      <style:text-properties fo:color="#0000ff" loext:opacity="100%"/>
    </style:style>
    <style:style style:name="ListLabel_20_1365" style:display-name="ListLabel 1365" style:family="text">
      <style:text-properties fo:color="#0000ff" loext:opacity="100%"/>
    </style:style>
    <style:style style:name="ListLabel_20_1366" style:display-name="ListLabel 1366" style:family="text">
      <style:text-properties fo:color="#0000ff" loext:opacity="100%"/>
    </style:style>
    <style:style style:name="ListLabel_20_1367" style:display-name="ListLabel 1367" style:family="text">
      <style:text-properties fo:color="#0000ff" loext:opacity="100%"/>
    </style:style>
    <style:style style:name="ListLabel_20_1368" style:display-name="ListLabel 1368" style:family="text">
      <style:text-properties fo:color="#0000ff" loext:opacity="100%"/>
    </style:style>
    <style:style style:name="ListLabel_20_1369" style:display-name="ListLabel 1369" style:family="text">
      <style:text-properties fo:color="#0000ff" loext:opacity="100%"/>
    </style:style>
    <style:style style:name="ListLabel_20_1370" style:display-name="ListLabel 1370" style:family="text">
      <style:text-properties fo:color="#0000ff" loext:opacity="100%"/>
    </style:style>
    <style:style style:name="ListLabel_20_1371" style:display-name="ListLabel 1371" style:family="text">
      <style:text-properties fo:color="#0000ff" loext:opacity="100%"/>
    </style:style>
    <style:style style:name="ListLabel_20_1372" style:display-name="ListLabel 1372" style:family="text">
      <style:text-properties fo:color="#0000ff" loext:opacity="100%"/>
    </style:style>
    <style:style style:name="ListLabel_20_1373" style:display-name="ListLabel 1373" style:family="text">
      <style:text-properties fo:color="#0000ff" loext:opacity="100%"/>
    </style:style>
    <style:style style:name="ListLabel_20_1374" style:display-name="ListLabel 1374" style:family="text">
      <style:text-properties fo:color="#0000ff" loext:opacity="100%"/>
    </style:style>
    <style:style style:name="ListLabel_20_1375" style:display-name="ListLabel 1375" style:family="text">
      <style:text-properties fo:color="#0000ff" loext:opacity="100%"/>
    </style:style>
    <style:style style:name="ListLabel_20_1376" style:display-name="ListLabel 1376" style:family="text">
      <style:text-properties fo:color="#0000ff" loext:opacity="100%"/>
    </style:style>
    <style:style style:name="ListLabel_20_1377" style:display-name="ListLabel 1377" style:family="text">
      <style:text-properties fo:color="#0000ff" loext:opacity="100%"/>
    </style:style>
    <style:style style:name="ListLabel_20_1378" style:display-name="ListLabel 1378" style:family="text">
      <style:text-properties fo:color="#0000ff" loext:opacity="100%"/>
    </style:style>
    <style:style style:name="ListLabel_20_1379" style:display-name="ListLabel 1379" style:family="text">
      <style:text-properties fo:color="#0000ff" loext:opacity="100%"/>
    </style:style>
    <style:style style:name="ListLabel_20_1380" style:display-name="ListLabel 1380" style:family="text">
      <style:text-properties fo:color="#0000ff" loext:opacity="100%"/>
    </style:style>
    <style:style style:name="ListLabel_20_1381" style:display-name="ListLabel 1381" style:family="text">
      <style:text-properties fo:color="#0000ff" loext:opacity="100%"/>
    </style:style>
    <style:style style:name="ListLabel_20_1382" style:display-name="ListLabel 1382" style:family="text">
      <style:text-properties fo:color="#0000ff" loext:opacity="100%"/>
    </style:style>
    <style:style style:name="ListLabel_20_1383" style:display-name="ListLabel 1383" style:family="text">
      <style:text-properties fo:color="#0000ff" loext:opacity="100%"/>
    </style:style>
    <style:style style:name="ListLabel_20_1384" style:display-name="ListLabel 1384" style:family="text">
      <style:text-properties fo:color="#0000ff" loext:opacity="100%"/>
    </style:style>
    <style:style style:name="ListLabel_20_1385" style:display-name="ListLabel 1385" style:family="text">
      <style:text-properties fo:color="#0000ff" loext:opacity="100%"/>
    </style:style>
    <style:style style:name="ListLabel_20_1386" style:display-name="ListLabel 1386" style:family="text">
      <style:text-properties fo:color="#0000ff" loext:opacity="100%"/>
    </style:style>
    <style:style style:name="ListLabel_20_1387" style:display-name="ListLabel 1387" style:family="text">
      <style:text-properties fo:color="#0000ff" loext:opacity="100%"/>
    </style:style>
    <style:style style:name="ListLabel_20_1388" style:display-name="ListLabel 1388" style:family="text">
      <style:text-properties fo:color="#0000ff" loext:opacity="100%"/>
    </style:style>
    <style:style style:name="ListLabel_20_1389" style:display-name="ListLabel 1389" style:family="text">
      <style:text-properties fo:color="#0000ff" loext:opacity="100%"/>
    </style:style>
    <style:style style:name="ListLabel_20_1390" style:display-name="ListLabel 1390" style:family="text">
      <style:text-properties fo:color="#0000ff" loext:opacity="100%"/>
    </style:style>
    <style:style style:name="ListLabel_20_1391" style:display-name="ListLabel 1391" style:family="text">
      <style:text-properties fo:color="#0000ff" loext:opacity="100%"/>
    </style:style>
    <style:style style:name="ListLabel_20_1392" style:display-name="ListLabel 1392" style:family="text">
      <style:text-properties fo:color="#0000ff" loext:opacity="100%"/>
    </style:style>
    <style:style style:name="ListLabel_20_1393" style:display-name="ListLabel 1393" style:family="text">
      <style:text-properties fo:color="#0000ff" loext:opacity="100%"/>
    </style:style>
    <style:style style:name="ListLabel_20_1394" style:display-name="ListLabel 1394" style:family="text">
      <style:text-properties fo:color="#0000ff" loext:opacity="100%"/>
    </style:style>
    <style:style style:name="ListLabel_20_1395" style:display-name="ListLabel 1395" style:family="text">
      <style:text-properties fo:color="#0000ff" loext:opacity="100%"/>
    </style:style>
    <style:style style:name="ListLabel_20_1396" style:display-name="ListLabel 1396" style:family="text">
      <style:text-properties fo:color="#0000ff" loext:opacity="100%"/>
    </style:style>
    <style:style style:name="ListLabel_20_1397" style:display-name="ListLabel 1397" style:family="text">
      <style:text-properties fo:color="#0000ff" loext:opacity="100%"/>
    </style:style>
    <style:style style:name="ListLabel_20_1398" style:display-name="ListLabel 1398" style:family="text">
      <style:text-properties fo:color="#0000ff" loext:opacity="100%"/>
    </style:style>
    <style:style style:name="ListLabel_20_1399" style:display-name="ListLabel 1399" style:family="text">
      <style:text-properties fo:color="#0000ff" loext:opacity="100%"/>
    </style:style>
    <style:style style:name="ListLabel_20_1400" style:display-name="ListLabel 1400" style:family="text">
      <style:text-properties fo:color="#0000ff" loext:opacity="100%"/>
    </style:style>
    <style:style style:name="ListLabel_20_1401" style:display-name="ListLabel 1401" style:family="text">
      <style:text-properties fo:color="#0000ff" loext:opacity="100%"/>
    </style:style>
    <style:style style:name="ListLabel_20_1402" style:display-name="ListLabel 1402" style:family="text">
      <style:text-properties fo:color="#0000ff" loext:opacity="100%"/>
    </style:style>
    <style:style style:name="ListLabel_20_1403" style:display-name="ListLabel 1403" style:family="text">
      <style:text-properties fo:color="#0000ff" loext:opacity="100%"/>
    </style:style>
    <style:style style:name="ListLabel_20_1404" style:display-name="ListLabel 1404" style:family="text">
      <style:text-properties fo:color="#0000ff" loext:opacity="100%"/>
    </style:style>
    <style:style style:name="ListLabel_20_1405" style:display-name="ListLabel 1405" style:family="text">
      <style:text-properties fo:color="#0000ff" loext:opacity="100%"/>
    </style:style>
    <style:style style:name="ListLabel_20_1406" style:display-name="ListLabel 1406" style:family="text">
      <style:text-properties fo:color="#0000ff" loext:opacity="100%"/>
    </style:style>
    <style:style style:name="ListLabel_20_1407" style:display-name="ListLabel 1407" style:family="text">
      <style:text-properties fo:color="#0000ff" loext:opacity="100%"/>
    </style:style>
    <style:style style:name="ListLabel_20_1408" style:display-name="ListLabel 1408" style:family="text">
      <style:text-properties fo:color="#0000ff" loext:opacity="100%"/>
    </style:style>
    <style:style style:name="ListLabel_20_1409" style:display-name="ListLabel 1409" style:family="text">
      <style:text-properties fo:color="#0000ff" loext:opacity="100%"/>
    </style:style>
    <style:style style:name="ListLabel_20_1410" style:display-name="ListLabel 1410" style:family="text">
      <style:text-properties fo:color="#0000ff" loext:opacity="100%"/>
    </style:style>
    <style:style style:name="ListLabel_20_1411" style:display-name="ListLabel 1411" style:family="text">
      <style:text-properties fo:color="#0000ff" loext:opacity="100%"/>
    </style:style>
    <style:style style:name="ListLabel_20_1412" style:display-name="ListLabel 1412" style:family="text">
      <style:text-properties fo:color="#0000ff" loext:opacity="100%"/>
    </style:style>
    <style:style style:name="ListLabel_20_1413" style:display-name="ListLabel 1413" style:family="text">
      <style:text-properties fo:color="#0000ff" loext:opacity="100%"/>
    </style:style>
    <style:style style:name="ListLabel_20_1414" style:display-name="ListLabel 1414" style:family="text">
      <style:text-properties fo:color="#0000ff" loext:opacity="100%"/>
    </style:style>
    <style:style style:name="ListLabel_20_1415" style:display-name="ListLabel 1415" style:family="text">
      <style:text-properties fo:color="#0000ff" loext:opacity="100%"/>
    </style:style>
    <style:style style:name="ListLabel_20_1416" style:display-name="ListLabel 1416" style:family="text">
      <style:text-properties fo:color="#0000ff" loext:opacity="100%"/>
    </style:style>
    <style:style style:name="ListLabel_20_1417" style:display-name="ListLabel 1417" style:family="text">
      <style:text-properties fo:color="#0000ff" loext:opacity="100%"/>
    </style:style>
    <style:style style:name="ListLabel_20_1418" style:display-name="ListLabel 1418" style:family="text">
      <style:text-properties fo:color="#0000ff" loext:opacity="100%"/>
    </style:style>
    <style:style style:name="ListLabel_20_1419" style:display-name="ListLabel 1419" style:family="text">
      <style:text-properties fo:color="#0000ff" loext:opacity="100%"/>
    </style:style>
    <style:style style:name="ListLabel_20_1420" style:display-name="ListLabel 1420" style:family="text">
      <style:text-properties fo:color="#0000ff" loext:opacity="100%"/>
    </style:style>
    <style:style style:name="ListLabel_20_1421" style:display-name="ListLabel 1421" style:family="text">
      <style:text-properties fo:color="#0000ff" loext:opacity="100%"/>
    </style:style>
    <style:style style:name="ListLabel_20_1422" style:display-name="ListLabel 1422" style:family="text">
      <style:text-properties fo:color="#0000ff" loext:opacity="100%"/>
    </style:style>
    <style:style style:name="ListLabel_20_1423" style:display-name="ListLabel 1423" style:family="text">
      <style:text-properties fo:color="#0000ff" loext:opacity="100%"/>
    </style:style>
    <style:style style:name="ListLabel_20_1424" style:display-name="ListLabel 1424" style:family="text">
      <style:text-properties fo:color="#0000ff" loext:opacity="100%"/>
    </style:style>
    <style:style style:name="ListLabel_20_1425" style:display-name="ListLabel 1425" style:family="text">
      <style:text-properties fo:color="#0000ff" loext:opacity="100%"/>
    </style:style>
    <style:style style:name="ListLabel_20_1426" style:display-name="ListLabel 1426" style:family="text">
      <style:text-properties fo:color="#0000ff" loext:opacity="100%"/>
    </style:style>
    <style:style style:name="ListLabel_20_1427" style:display-name="ListLabel 1427" style:family="text">
      <style:text-properties fo:color="#0000ff" loext:opacity="100%"/>
    </style:style>
    <style:style style:name="ListLabel_20_1428" style:display-name="ListLabel 1428" style:family="text">
      <style:text-properties fo:color="#0000ff" loext:opacity="100%"/>
    </style:style>
    <style:style style:name="ListLabel_20_1429" style:display-name="ListLabel 1429" style:family="text">
      <style:text-properties fo:color="#0000ff" loext:opacity="100%"/>
    </style:style>
    <style:style style:name="ListLabel_20_1430" style:display-name="ListLabel 1430" style:family="text">
      <style:text-properties fo:color="#0000ff" loext:opacity="100%"/>
    </style:style>
    <style:style style:name="ListLabel_20_1431" style:display-name="ListLabel 1431" style:family="text">
      <style:text-properties fo:color="#0000ff" loext:opacity="100%"/>
    </style:style>
    <style:style style:name="ListLabel_20_1432" style:display-name="ListLabel 1432" style:family="text">
      <style:text-properties fo:color="#0000ff" loext:opacity="100%"/>
    </style:style>
    <style:style style:name="ListLabel_20_1433" style:display-name="ListLabel 1433" style:family="text">
      <style:text-properties fo:color="#0000ff" loext:opacity="100%"/>
    </style:style>
    <style:style style:name="ListLabel_20_1434" style:display-name="ListLabel 1434" style:family="text">
      <style:text-properties fo:color="#0000ff" loext:opacity="100%"/>
    </style:style>
    <style:style style:name="ListLabel_20_1435" style:display-name="ListLabel 1435" style:family="text">
      <style:text-properties fo:color="#0000ff" loext:opacity="100%"/>
    </style:style>
    <style:style style:name="ListLabel_20_1436" style:display-name="ListLabel 1436" style:family="text">
      <style:text-properties fo:color="#0000ff" loext:opacity="100%"/>
    </style:style>
    <style:style style:name="ListLabel_20_1437" style:display-name="ListLabel 1437" style:family="text">
      <style:text-properties fo:color="#0000ff" loext:opacity="100%"/>
    </style:style>
    <style:style style:name="ListLabel_20_1438" style:display-name="ListLabel 1438" style:family="text">
      <style:text-properties fo:color="#0000ff" loext:opacity="100%"/>
    </style:style>
    <style:style style:name="ListLabel_20_1439" style:display-name="ListLabel 1439" style:family="text">
      <style:text-properties fo:color="#0000ff" loext:opacity="100%"/>
    </style:style>
    <style:style style:name="ListLabel_20_1440" style:display-name="ListLabel 1440" style:family="text">
      <style:text-properties fo:color="#0000ff" loext:opacity="100%"/>
    </style:style>
    <style:style style:name="ListLabel_20_1441" style:display-name="ListLabel 1441" style:family="text">
      <style:text-properties fo:color="#0000ff" loext:opacity="100%"/>
    </style:style>
    <style:style style:name="ListLabel_20_1442" style:display-name="ListLabel 1442" style:family="text">
      <style:text-properties fo:color="#0000ff" loext:opacity="100%"/>
    </style:style>
    <style:style style:name="ListLabel_20_1443" style:display-name="ListLabel 1443" style:family="text">
      <style:text-properties fo:color="#0000ff" loext:opacity="100%"/>
    </style:style>
    <style:style style:name="ListLabel_20_1444" style:display-name="ListLabel 1444" style:family="text">
      <style:text-properties fo:color="#0000ff" loext:opacity="100%"/>
    </style:style>
    <style:style style:name="ListLabel_20_1445" style:display-name="ListLabel 1445" style:family="text">
      <style:text-properties fo:color="#0000ff" loext:opacity="100%"/>
    </style:style>
    <style:style style:name="ListLabel_20_1446" style:display-name="ListLabel 1446" style:family="text">
      <style:text-properties fo:color="#0000ff" loext:opacity="100%"/>
    </style:style>
    <style:style style:name="ListLabel_20_1447" style:display-name="ListLabel 1447" style:family="text">
      <style:text-properties fo:color="#0000ff" loext:opacity="100%"/>
    </style:style>
    <style:style style:name="ListLabel_20_1448" style:display-name="ListLabel 1448" style:family="text">
      <style:text-properties fo:color="#0000ff" loext:opacity="100%"/>
    </style:style>
    <style:style style:name="ListLabel_20_1449" style:display-name="ListLabel 1449" style:family="text">
      <style:text-properties fo:color="#0000ff" loext:opacity="100%"/>
    </style:style>
    <style:style style:name="ListLabel_20_1450" style:display-name="ListLabel 1450" style:family="text">
      <style:text-properties fo:color="#0000ff" loext:opacity="100%"/>
    </style:style>
    <style:style style:name="ListLabel_20_1451" style:display-name="ListLabel 1451" style:family="text">
      <style:text-properties fo:color="#0000ff" loext:opacity="100%"/>
    </style:style>
    <style:style style:name="ListLabel_20_1452" style:display-name="ListLabel 1452" style:family="text">
      <style:text-properties fo:color="#0000ff" loext:opacity="100%"/>
    </style:style>
    <style:style style:name="ListLabel_20_1453" style:display-name="ListLabel 1453" style:family="text">
      <style:text-properties fo:color="#0000ff" loext:opacity="100%"/>
    </style:style>
    <style:style style:name="ListLabel_20_1454" style:display-name="ListLabel 1454" style:family="text">
      <style:text-properties fo:color="#0000ff" loext:opacity="100%"/>
    </style:style>
    <style:style style:name="ListLabel_20_1455" style:display-name="ListLabel 1455" style:family="text">
      <style:text-properties fo:color="#0000ff" loext:opacity="100%"/>
    </style:style>
    <style:style style:name="ListLabel_20_1456" style:display-name="ListLabel 1456" style:family="text">
      <style:text-properties fo:color="#0000ff" loext:opacity="100%"/>
    </style:style>
    <style:style style:name="ListLabel_20_1457" style:display-name="ListLabel 1457" style:family="text">
      <style:text-properties fo:color="#0000ff" loext:opacity="100%"/>
    </style:style>
    <style:style style:name="ListLabel_20_1458" style:display-name="ListLabel 1458" style:family="text">
      <style:text-properties fo:color="#0000ff" loext:opacity="100%"/>
    </style:style>
    <style:style style:name="ListLabel_20_1459" style:display-name="ListLabel 1459" style:family="text">
      <style:text-properties fo:color="#0000ff" loext:opacity="100%"/>
    </style:style>
    <style:style style:name="ListLabel_20_1460" style:display-name="ListLabel 1460" style:family="text">
      <style:text-properties fo:color="#0000ff" loext:opacity="100%"/>
    </style:style>
    <style:style style:name="ListLabel_20_1461" style:display-name="ListLabel 1461" style:family="text">
      <style:text-properties fo:color="#0000ff" loext:opacity="100%"/>
    </style:style>
    <style:style style:name="ListLabel_20_1462" style:display-name="ListLabel 1462" style:family="text">
      <style:text-properties fo:color="#0000ff" loext:opacity="100%"/>
    </style:style>
    <style:style style:name="ListLabel_20_1463" style:display-name="ListLabel 1463" style:family="text">
      <style:text-properties fo:color="#0000ff" loext:opacity="100%"/>
    </style:style>
    <style:style style:name="ListLabel_20_1464" style:display-name="ListLabel 1464" style:family="text">
      <style:text-properties fo:color="#0000ff" loext:opacity="100%"/>
    </style:style>
    <style:style style:name="ListLabel_20_1465" style:display-name="ListLabel 1465" style:family="text">
      <style:text-properties fo:color="#0000ff" loext:opacity="100%"/>
    </style:style>
    <style:style style:name="ListLabel_20_1466" style:display-name="ListLabel 1466" style:family="text">
      <style:text-properties fo:color="#0000ff" loext:opacity="100%"/>
    </style:style>
    <style:style style:name="ListLabel_20_1467" style:display-name="ListLabel 1467" style:family="text">
      <style:text-properties fo:color="#0000ff" loext:opacity="100%"/>
    </style:style>
    <style:style style:name="ListLabel_20_1468" style:display-name="ListLabel 1468" style:family="text">
      <style:text-properties fo:color="#0000ff" loext:opacity="100%"/>
    </style:style>
    <style:style style:name="ListLabel_20_1469" style:display-name="ListLabel 1469" style:family="text">
      <style:text-properties fo:color="#0000ff" loext:opacity="100%"/>
    </style:style>
    <style:style style:name="ListLabel_20_1470" style:display-name="ListLabel 1470" style:family="text">
      <style:text-properties fo:color="#0000ff" loext:opacity="100%"/>
    </style:style>
    <style:style style:name="ListLabel_20_1471" style:display-name="ListLabel 1471" style:family="text">
      <style:text-properties fo:color="#0000ff" loext:opacity="100%"/>
    </style:style>
    <style:style style:name="ListLabel_20_1472" style:display-name="ListLabel 1472" style:family="text">
      <style:text-properties fo:color="#0000ff" loext:opacity="100%"/>
    </style:style>
    <style:style style:name="ListLabel_20_1473" style:display-name="ListLabel 1473" style:family="text">
      <style:text-properties fo:color="#0000ff" loext:opacity="100%"/>
    </style:style>
    <style:style style:name="ListLabel_20_1474" style:display-name="ListLabel 1474" style:family="text">
      <style:text-properties fo:color="#0000ff" loext:opacity="100%"/>
    </style:style>
    <style:style style:name="ListLabel_20_1475" style:display-name="ListLabel 1475" style:family="text">
      <style:text-properties fo:color="#0000ff" loext:opacity="100%"/>
    </style:style>
    <style:style style:name="ListLabel_20_1476" style:display-name="ListLabel 1476" style:family="text">
      <style:text-properties fo:color="#0000ff" loext:opacity="100%"/>
    </style:style>
    <style:style style:name="ListLabel_20_1477" style:display-name="ListLabel 1477" style:family="text">
      <style:text-properties fo:color="#0000ff" loext:opacity="100%"/>
    </style:style>
    <style:style style:name="ListLabel_20_1478" style:display-name="ListLabel 1478" style:family="text">
      <style:text-properties fo:color="#0000ff" loext:opacity="100%"/>
    </style:style>
    <style:style style:name="ListLabel_20_1479" style:display-name="ListLabel 1479" style:family="text">
      <style:text-properties fo:color="#0000ff" loext:opacity="100%"/>
    </style:style>
    <style:style style:name="ListLabel_20_1480" style:display-name="ListLabel 1480" style:family="text">
      <style:text-properties fo:color="#0000ff" loext:opacity="100%"/>
    </style:style>
    <style:style style:name="ListLabel_20_1481" style:display-name="ListLabel 1481" style:family="text">
      <style:text-properties fo:color="#0000ff" loext:opacity="100%"/>
    </style:style>
    <style:style style:name="ListLabel_20_1482" style:display-name="ListLabel 1482" style:family="text">
      <style:text-properties fo:color="#0000ff" loext:opacity="100%"/>
    </style:style>
    <style:style style:name="ListLabel_20_1483" style:display-name="ListLabel 1483" style:family="text">
      <style:text-properties fo:color="#0000ff" loext:opacity="100%"/>
    </style:style>
    <style:style style:name="ListLabel_20_1484" style:display-name="ListLabel 1484" style:family="text">
      <style:text-properties fo:color="#0000ff" loext:opacity="100%"/>
    </style:style>
    <style:style style:name="ListLabel_20_1485" style:display-name="ListLabel 1485" style:family="text">
      <style:text-properties fo:color="#0000ff" loext:opacity="100%"/>
    </style:style>
    <style:style style:name="ListLabel_20_1486" style:display-name="ListLabel 1486" style:family="text">
      <style:text-properties fo:color="#0000ff" loext:opacity="100%"/>
    </style:style>
    <style:style style:name="ListLabel_20_1487" style:display-name="ListLabel 1487" style:family="text">
      <style:text-properties fo:color="#0000ff" loext:opacity="100%"/>
    </style:style>
    <style:style style:name="ListLabel_20_1488" style:display-name="ListLabel 1488" style:family="text">
      <style:text-properties fo:color="#0000ff" loext:opacity="100%"/>
    </style:style>
    <style:style style:name="ListLabel_20_1489" style:display-name="ListLabel 1489" style:family="text">
      <style:text-properties fo:color="#0000ff" loext:opacity="100%"/>
    </style:style>
    <style:style style:name="ListLabel_20_1490" style:display-name="ListLabel 1490" style:family="text">
      <style:text-properties fo:color="#0000ff" loext:opacity="100%"/>
    </style:style>
    <style:style style:name="ListLabel_20_1491" style:display-name="ListLabel 1491" style:family="text">
      <style:text-properties fo:color="#0000ff" loext:opacity="100%"/>
    </style:style>
    <style:style style:name="ListLabel_20_1492" style:display-name="ListLabel 1492" style:family="text">
      <style:text-properties fo:color="#0000ff" loext:opacity="100%"/>
    </style:style>
    <style:style style:name="ListLabel_20_1493" style:display-name="ListLabel 1493" style:family="text">
      <style:text-properties fo:color="#0000ff" loext:opacity="100%"/>
    </style:style>
    <style:style style:name="ListLabel_20_1494" style:display-name="ListLabel 1494" style:family="text">
      <style:text-properties fo:color="#0000ff" loext:opacity="100%"/>
    </style:style>
    <style:style style:name="ListLabel_20_1495" style:display-name="ListLabel 1495" style:family="text">
      <style:text-properties fo:color="#0000ff" loext:opacity="100%"/>
    </style:style>
    <style:style style:name="ListLabel_20_1496" style:display-name="ListLabel 1496" style:family="text">
      <style:text-properties fo:color="#0000ff" loext:opacity="100%"/>
    </style:style>
    <style:style style:name="ListLabel_20_1497" style:display-name="ListLabel 1497" style:family="text">
      <style:text-properties fo:color="#0000ff" loext:opacity="100%"/>
    </style:style>
    <style:style style:name="ListLabel_20_1498" style:display-name="ListLabel 1498" style:family="text">
      <style:text-properties fo:color="#0000ff" loext:opacity="100%"/>
    </style:style>
    <style:style style:name="ListLabel_20_1499" style:display-name="ListLabel 1499" style:family="text">
      <style:text-properties fo:color="#0000ff" loext:opacity="100%"/>
    </style:style>
    <style:style style:name="ListLabel_20_1500" style:display-name="ListLabel 1500" style:family="text">
      <style:text-properties fo:color="#0000ff" loext:opacity="100%"/>
    </style:style>
    <style:style style:name="ListLabel_20_1501" style:display-name="ListLabel 1501" style:family="text">
      <style:text-properties fo:color="#0000ff" loext:opacity="100%"/>
    </style:style>
    <style:style style:name="ListLabel_20_1502" style:display-name="ListLabel 1502" style:family="text">
      <style:text-properties fo:color="#0000ff" loext:opacity="100%"/>
    </style:style>
    <style:style style:name="ListLabel_20_1503" style:display-name="ListLabel 1503" style:family="text">
      <style:text-properties fo:color="#0000ff" loext:opacity="100%"/>
    </style:style>
    <style:style style:name="ListLabel_20_1504" style:display-name="ListLabel 1504" style:family="text">
      <style:text-properties fo:color="#0000ff" loext:opacity="100%"/>
    </style:style>
    <style:style style:name="ListLabel_20_1505" style:display-name="ListLabel 1505" style:family="text">
      <style:text-properties fo:color="#0000ff" loext:opacity="100%"/>
    </style:style>
    <style:style style:name="ListLabel_20_1506" style:display-name="ListLabel 1506" style:family="text">
      <style:text-properties fo:color="#0000ff" loext:opacity="100%"/>
    </style:style>
    <style:style style:name="ListLabel_20_1507" style:display-name="ListLabel 1507" style:family="text">
      <style:text-properties fo:color="#0000ff" loext:opacity="100%"/>
    </style:style>
    <style:style style:name="ListLabel_20_1508" style:display-name="ListLabel 1508" style:family="text">
      <style:text-properties fo:color="#0000ff" loext:opacity="100%"/>
    </style:style>
    <style:style style:name="ListLabel_20_1509" style:display-name="ListLabel 1509" style:family="text">
      <style:text-properties fo:color="#0000ff" loext:opacity="100%"/>
    </style:style>
    <style:style style:name="ListLabel_20_1510" style:display-name="ListLabel 1510" style:family="text">
      <style:text-properties fo:color="#0000ff" loext:opacity="100%"/>
    </style:style>
    <style:style style:name="ListLabel_20_1511" style:display-name="ListLabel 1511" style:family="text">
      <style:text-properties fo:color="#0000ff" loext:opacity="100%"/>
    </style:style>
    <style:style style:name="ListLabel_20_1512" style:display-name="ListLabel 1512" style:family="text">
      <style:text-properties fo:color="#0000ff" loext:opacity="100%"/>
    </style:style>
    <style:style style:name="ListLabel_20_1513" style:display-name="ListLabel 1513" style:family="text">
      <style:text-properties fo:color="#0000ff" loext:opacity="100%"/>
    </style:style>
    <style:style style:name="ListLabel_20_1514" style:display-name="ListLabel 1514" style:family="text">
      <style:text-properties fo:color="#0000ff" loext:opacity="100%"/>
    </style:style>
    <style:style style:name="ListLabel_20_1515" style:display-name="ListLabel 1515" style:family="text">
      <style:text-properties fo:color="#0000ff" loext:opacity="100%"/>
    </style:style>
    <style:style style:name="ListLabel_20_1516" style:display-name="ListLabel 1516" style:family="text">
      <style:text-properties fo:color="#0000ff" loext:opacity="100%"/>
    </style:style>
    <style:style style:name="ListLabel_20_1517" style:display-name="ListLabel 1517" style:family="text">
      <style:text-properties fo:color="#0000ff" loext:opacity="100%"/>
    </style:style>
    <style:style style:name="ListLabel_20_1518" style:display-name="ListLabel 1518" style:family="text">
      <style:text-properties fo:color="#0000ff" loext:opacity="100%"/>
    </style:style>
    <style:style style:name="ListLabel_20_1519" style:display-name="ListLabel 1519" style:family="text">
      <style:text-properties fo:color="#0000ff" loext:opacity="100%"/>
    </style:style>
    <style:style style:name="ListLabel_20_1520" style:display-name="ListLabel 1520" style:family="text">
      <style:text-properties fo:color="#0000ff" loext:opacity="100%"/>
    </style:style>
    <style:style style:name="ListLabel_20_1521" style:display-name="ListLabel 1521" style:family="text">
      <style:text-properties fo:color="#0000ff" loext:opacity="100%"/>
    </style:style>
    <style:style style:name="ListLabel_20_1522" style:display-name="ListLabel 1522" style:family="text">
      <style:text-properties fo:color="#0000ff" loext:opacity="100%"/>
    </style:style>
    <style:style style:name="ListLabel_20_1523" style:display-name="ListLabel 1523" style:family="text">
      <style:text-properties fo:color="#0000ff" loext:opacity="100%"/>
    </style:style>
    <style:style style:name="ListLabel_20_1524" style:display-name="ListLabel 1524" style:family="text">
      <style:text-properties fo:color="#0000ff" loext:opacity="100%"/>
    </style:style>
    <style:style style:name="ListLabel_20_1525" style:display-name="ListLabel 1525" style:family="text">
      <style:text-properties fo:color="#0000ff" loext:opacity="100%"/>
    </style:style>
    <style:style style:name="ListLabel_20_1526" style:display-name="ListLabel 1526" style:family="text">
      <style:text-properties fo:color="#0000ff" loext:opacity="100%"/>
    </style:style>
    <style:style style:name="ListLabel_20_1527" style:display-name="ListLabel 1527" style:family="text">
      <style:text-properties fo:color="#0000ff" loext:opacity="100%"/>
    </style:style>
    <style:style style:name="ListLabel_20_1528" style:display-name="ListLabel 1528" style:family="text">
      <style:text-properties fo:color="#0000ff" loext:opacity="100%"/>
    </style:style>
    <style:style style:name="ListLabel_20_1529" style:display-name="ListLabel 1529" style:family="text">
      <style:text-properties fo:color="#0000ff" loext:opacity="100%"/>
    </style:style>
    <style:style style:name="ListLabel_20_1530" style:display-name="ListLabel 1530" style:family="text">
      <style:text-properties fo:color="#0000ff" loext:opacity="100%"/>
    </style:style>
    <style:style style:name="ListLabel_20_1531" style:display-name="ListLabel 1531" style:family="text">
      <style:text-properties fo:color="#0000ff" loext:opacity="100%"/>
    </style:style>
    <style:style style:name="ListLabel_20_1532" style:display-name="ListLabel 1532" style:family="text">
      <style:text-properties fo:color="#0000ff" loext:opacity="100%"/>
    </style:style>
    <style:style style:name="ListLabel_20_1533" style:display-name="ListLabel 1533" style:family="text">
      <style:text-properties fo:color="#0000ff" loext:opacity="100%"/>
    </style:style>
    <style:style style:name="ListLabel_20_1534" style:display-name="ListLabel 1534" style:family="text">
      <style:text-properties fo:color="#0000ff" loext:opacity="100%"/>
    </style:style>
    <style:style style:name="ListLabel_20_1535" style:display-name="ListLabel 1535" style:family="text">
      <style:text-properties fo:color="#0000ff" loext:opacity="100%"/>
    </style:style>
    <style:style style:name="ListLabel_20_1536" style:display-name="ListLabel 1536" style:family="text">
      <style:text-properties fo:color="#0000ff" loext:opacity="100%"/>
    </style:style>
    <style:style style:name="ListLabel_20_1537" style:display-name="ListLabel 1537" style:family="text">
      <style:text-properties fo:color="#0000ff" loext:opacity="100%"/>
    </style:style>
    <style:style style:name="ListLabel_20_1538" style:display-name="ListLabel 1538" style:family="text">
      <style:text-properties fo:color="#0000ff" loext:opacity="100%"/>
    </style:style>
    <style:style style:name="ListLabel_20_1539" style:display-name="ListLabel 1539" style:family="text">
      <style:text-properties fo:color="#0000ff" loext:opacity="100%"/>
    </style:style>
    <style:style style:name="ListLabel_20_1540" style:display-name="ListLabel 1540" style:family="text">
      <style:text-properties fo:color="#0000ff" loext:opacity="100%"/>
    </style:style>
    <style:style style:name="ListLabel_20_1541" style:display-name="ListLabel 1541" style:family="text">
      <style:text-properties fo:color="#0000ff" loext:opacity="100%"/>
    </style:style>
    <style:style style:name="ListLabel_20_1542" style:display-name="ListLabel 1542" style:family="text">
      <style:text-properties fo:color="#0000ff" loext:opacity="100%"/>
    </style:style>
    <style:style style:name="ListLabel_20_1543" style:display-name="ListLabel 1543" style:family="text">
      <style:text-properties fo:color="#0000ff" loext:opacity="100%"/>
    </style:style>
    <style:style style:name="ListLabel_20_1544" style:display-name="ListLabel 1544" style:family="text">
      <style:text-properties fo:color="#0000ff" loext:opacity="100%"/>
    </style:style>
    <style:style style:name="ListLabel_20_1545" style:display-name="ListLabel 1545" style:family="text">
      <style:text-properties fo:color="#0000ff" loext:opacity="100%"/>
    </style:style>
    <style:style style:name="ListLabel_20_1546" style:display-name="ListLabel 1546" style:family="text">
      <style:text-properties fo:color="#0000ff" loext:opacity="100%"/>
    </style:style>
    <style:style style:name="ListLabel_20_1547" style:display-name="ListLabel 1547" style:family="text">
      <style:text-properties fo:color="#0000ff" loext:opacity="100%"/>
    </style:style>
    <style:style style:name="ListLabel_20_1548" style:display-name="ListLabel 1548" style:family="text">
      <style:text-properties fo:color="#0000ff" loext:opacity="100%"/>
    </style:style>
    <style:style style:name="ListLabel_20_1549" style:display-name="ListLabel 1549" style:family="text">
      <style:text-properties fo:color="#0000ff" loext:opacity="100%"/>
    </style:style>
    <style:style style:name="ListLabel_20_1550" style:display-name="ListLabel 1550" style:family="text">
      <style:text-properties fo:color="#0000ff" loext:opacity="100%"/>
    </style:style>
    <style:style style:name="ListLabel_20_1551" style:display-name="ListLabel 1551" style:family="text">
      <style:text-properties fo:color="#0000ff" loext:opacity="100%"/>
    </style:style>
    <style:style style:name="ListLabel_20_1552" style:display-name="ListLabel 1552" style:family="text">
      <style:text-properties fo:color="#0000ff" loext:opacity="100%"/>
    </style:style>
    <style:style style:name="ListLabel_20_1553" style:display-name="ListLabel 1553" style:family="text">
      <style:text-properties fo:color="#0000ff" loext:opacity="100%"/>
    </style:style>
    <style:style style:name="ListLabel_20_1554" style:display-name="ListLabel 1554" style:family="text">
      <style:text-properties fo:color="#0000ff" loext:opacity="100%"/>
    </style:style>
    <style:style style:name="ListLabel_20_1555" style:display-name="ListLabel 1555" style:family="text">
      <style:text-properties fo:color="#0000ff" loext:opacity="100%"/>
    </style:style>
    <style:style style:name="ListLabel_20_1556" style:display-name="ListLabel 1556" style:family="text">
      <style:text-properties fo:color="#0000ff" loext:opacity="100%"/>
    </style:style>
    <style:style style:name="ListLabel_20_1557" style:display-name="ListLabel 1557" style:family="text">
      <style:text-properties fo:color="#0000ff" loext:opacity="100%"/>
    </style:style>
    <style:style style:name="ListLabel_20_1558" style:display-name="ListLabel 1558" style:family="text">
      <style:text-properties fo:color="#0000ff" loext:opacity="100%"/>
    </style:style>
    <style:style style:name="ListLabel_20_1559" style:display-name="ListLabel 1559" style:family="text">
      <style:text-properties fo:color="#0000ff" loext:opacity="100%"/>
    </style:style>
    <style:style style:name="ListLabel_20_1560" style:display-name="ListLabel 1560" style:family="text">
      <style:text-properties fo:color="#0000ff" loext:opacity="100%"/>
    </style:style>
    <style:style style:name="ListLabel_20_1561" style:display-name="ListLabel 1561" style:family="text">
      <style:text-properties fo:color="#0000ff" loext:opacity="100%"/>
    </style:style>
    <style:style style:name="ListLabel_20_1562" style:display-name="ListLabel 1562" style:family="text">
      <style:text-properties fo:color="#0000ff" loext:opacity="100%"/>
    </style:style>
    <style:style style:name="ListLabel_20_1563" style:display-name="ListLabel 1563" style:family="text">
      <style:text-properties fo:color="#0000ff" loext:opacity="100%"/>
    </style:style>
    <style:style style:name="ListLabel_20_1564" style:display-name="ListLabel 1564" style:family="text">
      <style:text-properties fo:color="#0000ff" loext:opacity="100%"/>
    </style:style>
    <style:style style:name="ListLabel_20_1565" style:display-name="ListLabel 1565" style:family="text">
      <style:text-properties fo:color="#0000ff" loext:opacity="100%"/>
    </style:style>
    <style:style style:name="ListLabel_20_1566" style:display-name="ListLabel 1566" style:family="text">
      <style:text-properties fo:color="#0000ff" loext:opacity="100%"/>
    </style:style>
    <style:style style:name="ListLabel_20_1567" style:display-name="ListLabel 1567" style:family="text">
      <style:text-properties fo:color="#0000ff" loext:opacity="100%"/>
    </style:style>
    <style:style style:name="ListLabel_20_1568" style:display-name="ListLabel 1568" style:family="text">
      <style:text-properties fo:color="#0000ff" loext:opacity="100%"/>
    </style:style>
    <style:style style:name="ListLabel_20_1569" style:display-name="ListLabel 1569" style:family="text">
      <style:text-properties fo:color="#0000ff" loext:opacity="100%"/>
    </style:style>
    <style:style style:name="ListLabel_20_1570" style:display-name="ListLabel 1570" style:family="text">
      <style:text-properties fo:color="#0000ff" loext:opacity="100%"/>
    </style:style>
    <style:style style:name="ListLabel_20_1571" style:display-name="ListLabel 1571" style:family="text">
      <style:text-properties fo:color="#0000ff" loext:opacity="100%"/>
    </style:style>
    <style:style style:name="ListLabel_20_1572" style:display-name="ListLabel 1572" style:family="text">
      <style:text-properties fo:color="#0000ff" loext:opacity="100%"/>
    </style:style>
    <style:style style:name="ListLabel_20_1573" style:display-name="ListLabel 1573" style:family="text">
      <style:text-properties fo:color="#0000ff" loext:opacity="100%"/>
    </style:style>
    <style:style style:name="ListLabel_20_1574" style:display-name="ListLabel 1574" style:family="text">
      <style:text-properties fo:color="#0000ff" loext:opacity="100%"/>
    </style:style>
    <style:style style:name="ListLabel_20_1575" style:display-name="ListLabel 1575" style:family="text">
      <style:text-properties fo:color="#0000ff" loext:opacity="100%"/>
    </style:style>
    <style:style style:name="ListLabel_20_1576" style:display-name="ListLabel 1576" style:family="text">
      <style:text-properties fo:color="#0000ff" loext:opacity="100%"/>
    </style:style>
    <style:style style:name="ListLabel_20_1577" style:display-name="ListLabel 1577" style:family="text">
      <style:text-properties fo:color="#0000ff" loext:opacity="100%"/>
    </style:style>
    <style:style style:name="ListLabel_20_1578" style:display-name="ListLabel 1578" style:family="text">
      <style:text-properties fo:color="#0000ff" loext:opacity="100%"/>
    </style:style>
    <style:style style:name="ListLabel_20_1579" style:display-name="ListLabel 1579" style:family="text">
      <style:text-properties fo:color="#0000ff" loext:opacity="100%"/>
    </style:style>
    <style:style style:name="ListLabel_20_1580" style:display-name="ListLabel 1580" style:family="text">
      <style:text-properties fo:color="#0000ff" loext:opacity="100%"/>
    </style:style>
    <style:style style:name="ListLabel_20_1581" style:display-name="ListLabel 1581" style:family="text">
      <style:text-properties fo:color="#0000ff" loext:opacity="100%"/>
    </style:style>
    <style:style style:name="ListLabel_20_1582" style:display-name="ListLabel 1582" style:family="text">
      <style:text-properties fo:color="#0000ff" loext:opacity="100%"/>
    </style:style>
    <style:style style:name="ListLabel_20_1583" style:display-name="ListLabel 1583" style:family="text">
      <style:text-properties fo:color="#0000ff" loext:opacity="100%"/>
    </style:style>
    <style:style style:name="ListLabel_20_1584" style:display-name="ListLabel 1584" style:family="text">
      <style:text-properties fo:color="#0000ff" loext:opacity="100%"/>
    </style:style>
    <style:style style:name="ListLabel_20_1585" style:display-name="ListLabel 1585" style:family="text">
      <style:text-properties fo:color="#0000ff" loext:opacity="100%"/>
    </style:style>
    <style:style style:name="ListLabel_20_1586" style:display-name="ListLabel 1586" style:family="text">
      <style:text-properties fo:color="#0000ff" loext:opacity="100%"/>
    </style:style>
    <style:style style:name="ListLabel_20_1587" style:display-name="ListLabel 1587" style:family="text">
      <style:text-properties fo:color="#0000ff" loext:opacity="100%"/>
    </style:style>
    <style:style style:name="ListLabel_20_1588" style:display-name="ListLabel 1588" style:family="text">
      <style:text-properties fo:color="#0000ff" loext:opacity="100%"/>
    </style:style>
    <style:style style:name="ListLabel_20_1589" style:display-name="ListLabel 1589" style:family="text">
      <style:text-properties fo:color="#0000ff" loext:opacity="100%"/>
    </style:style>
    <style:style style:name="ListLabel_20_1590" style:display-name="ListLabel 1590" style:family="text">
      <style:text-properties fo:color="#0000ff" loext:opacity="100%"/>
    </style:style>
    <style:style style:name="ListLabel_20_1591" style:display-name="ListLabel 1591" style:family="text">
      <style:text-properties fo:color="#0000ff" loext:opacity="100%"/>
    </style:style>
    <style:style style:name="ListLabel_20_1592" style:display-name="ListLabel 1592" style:family="text">
      <style:text-properties fo:color="#0000ff" loext:opacity="100%"/>
    </style:style>
    <style:style style:name="ListLabel_20_1593" style:display-name="ListLabel 1593" style:family="text">
      <style:text-properties fo:color="#0000ff" loext:opacity="100%"/>
    </style:style>
    <style:style style:name="ListLabel_20_1594" style:display-name="ListLabel 1594" style:family="text">
      <style:text-properties fo:color="#0000ff" loext:opacity="100%"/>
    </style:style>
    <style:style style:name="ListLabel_20_1595" style:display-name="ListLabel 1595" style:family="text">
      <style:text-properties fo:color="#0000ff" loext:opacity="100%"/>
    </style:style>
    <style:style style:name="ListLabel_20_1596" style:display-name="ListLabel 1596" style:family="text">
      <style:text-properties fo:color="#0000ff" loext:opacity="100%"/>
    </style:style>
    <style:style style:name="ListLabel_20_1597" style:display-name="ListLabel 1597" style:family="text">
      <style:text-properties fo:color="#0000ff" loext:opacity="100%"/>
    </style:style>
    <style:style style:name="ListLabel_20_1598" style:display-name="ListLabel 1598" style:family="text">
      <style:text-properties fo:color="#0000ff" loext:opacity="100%"/>
    </style:style>
    <style:style style:name="ListLabel_20_1599" style:display-name="ListLabel 1599" style:family="text">
      <style:text-properties fo:color="#0000ff" loext:opacity="100%"/>
    </style:style>
    <style:style style:name="ListLabel_20_1600" style:display-name="ListLabel 1600" style:family="text">
      <style:text-properties fo:color="#0000ff" loext:opacity="100%"/>
    </style:style>
    <style:style style:name="ListLabel_20_1601" style:display-name="ListLabel 1601" style:family="text">
      <style:text-properties fo:color="#0000ff" loext:opacity="100%"/>
    </style:style>
    <style:style style:name="ListLabel_20_1602" style:display-name="ListLabel 1602" style:family="text">
      <style:text-properties fo:color="#0000ff" loext:opacity="100%"/>
    </style:style>
    <style:style style:name="ListLabel_20_1603" style:display-name="ListLabel 1603" style:family="text">
      <style:text-properties fo:color="#0000ff" loext:opacity="100%"/>
    </style:style>
    <style:style style:name="ListLabel_20_1604" style:display-name="ListLabel 1604" style:family="text">
      <style:text-properties fo:color="#0000ff" loext:opacity="100%"/>
    </style:style>
    <style:style style:name="ListLabel_20_1605" style:display-name="ListLabel 1605" style:family="text">
      <style:text-properties fo:color="#0000ff" loext:opacity="100%"/>
    </style:style>
    <style:style style:name="ListLabel_20_1606" style:display-name="ListLabel 1606" style:family="text">
      <style:text-properties fo:color="#0000ff" loext:opacity="100%"/>
    </style:style>
    <style:style style:name="ListLabel_20_1607" style:display-name="ListLabel 1607" style:family="text">
      <style:text-properties fo:color="#0000ff" loext:opacity="100%"/>
    </style:style>
    <style:style style:name="ListLabel_20_1608" style:display-name="ListLabel 1608" style:family="text">
      <style:text-properties fo:color="#0000ff" loext:opacity="100%"/>
    </style:style>
    <style:style style:name="ListLabel_20_1609" style:display-name="ListLabel 1609" style:family="text">
      <style:text-properties fo:color="#0000ff" loext:opacity="100%"/>
    </style:style>
    <style:style style:name="ListLabel_20_1610" style:display-name="ListLabel 1610" style:family="text">
      <style:text-properties fo:color="#0000ff" loext:opacity="100%"/>
    </style:style>
    <style:style style:name="ListLabel_20_1611" style:display-name="ListLabel 1611" style:family="text">
      <style:text-properties fo:color="#0000ff" loext:opacity="100%"/>
    </style:style>
    <style:style style:name="ListLabel_20_1612" style:display-name="ListLabel 1612" style:family="text">
      <style:text-properties fo:color="#0000ff" loext:opacity="100%"/>
    </style:style>
    <style:style style:name="ListLabel_20_1613" style:display-name="ListLabel 1613" style:family="text">
      <style:text-properties fo:color="#0000ff" loext:opacity="100%"/>
    </style:style>
    <style:style style:name="ListLabel_20_1614" style:display-name="ListLabel 1614" style:family="text">
      <style:text-properties fo:color="#0000ff" loext:opacity="100%"/>
    </style:style>
    <style:style style:name="ListLabel_20_1615" style:display-name="ListLabel 1615" style:family="text">
      <style:text-properties fo:color="#0000ff" loext:opacity="100%"/>
    </style:style>
    <style:style style:name="ListLabel_20_1616" style:display-name="ListLabel 1616" style:family="text">
      <style:text-properties fo:color="#0000ff" loext:opacity="100%"/>
    </style:style>
    <style:style style:name="ListLabel_20_1617" style:display-name="ListLabel 1617" style:family="text">
      <style:text-properties fo:color="#0000ff" loext:opacity="100%"/>
    </style:style>
    <style:style style:name="ListLabel_20_1618" style:display-name="ListLabel 1618" style:family="text">
      <style:text-properties fo:color="#0000ff" loext:opacity="100%"/>
    </style:style>
    <style:style style:name="ListLabel_20_1619" style:display-name="ListLabel 1619" style:family="text">
      <style:text-properties fo:color="#0000ff" loext:opacity="100%"/>
    </style:style>
    <style:style style:name="ListLabel_20_1620" style:display-name="ListLabel 1620" style:family="text">
      <style:text-properties fo:color="#0000ff" loext:opacity="100%"/>
    </style:style>
    <style:style style:name="ListLabel_20_1621" style:display-name="ListLabel 1621" style:family="text">
      <style:text-properties fo:color="#0000ff" loext:opacity="100%"/>
    </style:style>
    <style:style style:name="ListLabel_20_1622" style:display-name="ListLabel 1622" style:family="text">
      <style:text-properties fo:color="#0000ff" loext:opacity="100%"/>
    </style:style>
    <style:style style:name="ListLabel_20_1623" style:display-name="ListLabel 1623" style:family="text">
      <style:text-properties fo:color="#0000ff" loext:opacity="100%"/>
    </style:style>
    <style:style style:name="ListLabel_20_1624" style:display-name="ListLabel 1624" style:family="text">
      <style:text-properties fo:color="#0000ff" loext:opacity="100%"/>
    </style:style>
    <style:style style:name="ListLabel_20_1625" style:display-name="ListLabel 1625" style:family="text">
      <style:text-properties fo:color="#0000ff" loext:opacity="100%"/>
    </style:style>
    <style:style style:name="ListLabel_20_1626" style:display-name="ListLabel 1626" style:family="text">
      <style:text-properties fo:color="#0000ff" loext:opacity="100%"/>
    </style:style>
    <style:style style:name="ListLabel_20_1627" style:display-name="ListLabel 1627" style:family="text">
      <style:text-properties fo:color="#0000ff" loext:opacity="100%"/>
    </style:style>
    <style:style style:name="ListLabel_20_1628" style:display-name="ListLabel 1628" style:family="text">
      <style:text-properties fo:color="#0000ff" loext:opacity="100%"/>
    </style:style>
    <style:style style:name="ListLabel_20_1629" style:display-name="ListLabel 1629" style:family="text">
      <style:text-properties fo:color="#0000ff" loext:opacity="100%"/>
    </style:style>
    <style:style style:name="ListLabel_20_1630" style:display-name="ListLabel 1630" style:family="text">
      <style:text-properties fo:color="#0000ff" loext:opacity="100%"/>
    </style:style>
    <style:style style:name="ListLabel_20_1631" style:display-name="ListLabel 1631" style:family="text">
      <style:text-properties fo:color="#0000ff" loext:opacity="100%"/>
    </style:style>
    <style:style style:name="ListLabel_20_1632" style:display-name="ListLabel 1632" style:family="text">
      <style:text-properties fo:color="#0000ff" loext:opacity="100%"/>
    </style:style>
    <style:style style:name="ListLabel_20_1633" style:display-name="ListLabel 1633" style:family="text">
      <style:text-properties fo:color="#0000ff" loext:opacity="100%"/>
    </style:style>
    <style:style style:name="ListLabel_20_1634" style:display-name="ListLabel 1634" style:family="text">
      <style:text-properties fo:color="#0000ff" loext:opacity="100%"/>
    </style:style>
    <style:style style:name="ListLabel_20_1635" style:display-name="ListLabel 1635" style:family="text">
      <style:text-properties fo:color="#0000ff" loext:opacity="100%"/>
    </style:style>
    <style:style style:name="ListLabel_20_1636" style:display-name="ListLabel 1636" style:family="text">
      <style:text-properties fo:color="#0000ff" loext:opacity="100%"/>
    </style:style>
    <style:style style:name="ListLabel_20_1637" style:display-name="ListLabel 1637" style:family="text">
      <style:text-properties fo:color="#0000ff" loext:opacity="100%"/>
    </style:style>
    <style:style style:name="ListLabel_20_1638" style:display-name="ListLabel 1638" style:family="text">
      <style:text-properties fo:color="#0000ff" loext:opacity="100%"/>
    </style:style>
    <style:style style:name="ListLabel_20_1639" style:display-name="ListLabel 1639" style:family="text">
      <style:text-properties fo:color="#0000ff" loext:opacity="100%"/>
    </style:style>
    <style:style style:name="ListLabel_20_1640" style:display-name="ListLabel 1640" style:family="text">
      <style:text-properties fo:color="#0000ff" loext:opacity="100%"/>
    </style:style>
    <style:style style:name="ListLabel_20_1641" style:display-name="ListLabel 1641" style:family="text">
      <style:text-properties fo:color="#0000ff" loext:opacity="100%"/>
    </style:style>
    <style:style style:name="ListLabel_20_1642" style:display-name="ListLabel 1642" style:family="text">
      <style:text-properties fo:color="#0000ff" loext:opacity="100%"/>
    </style:style>
    <style:style style:name="ListLabel_20_1643" style:display-name="ListLabel 1643" style:family="text">
      <style:text-properties fo:color="#0000ff" loext:opacity="100%"/>
    </style:style>
    <style:style style:name="ListLabel_20_1644" style:display-name="ListLabel 1644" style:family="text">
      <style:text-properties fo:color="#0000ff" loext:opacity="100%"/>
    </style:style>
    <style:style style:name="ListLabel_20_1645" style:display-name="ListLabel 1645" style:family="text">
      <style:text-properties fo:color="#0000ff" loext:opacity="100%"/>
    </style:style>
    <style:style style:name="ListLabel_20_1646" style:display-name="ListLabel 1646" style:family="text">
      <style:text-properties fo:color="#0000ff" loext:opacity="100%"/>
    </style:style>
    <style:style style:name="ListLabel_20_1647" style:display-name="ListLabel 1647" style:family="text">
      <style:text-properties fo:color="#0000ff" loext:opacity="100%"/>
    </style:style>
    <style:style style:name="ListLabel_20_1648" style:display-name="ListLabel 1648" style:family="text">
      <style:text-properties fo:color="#0000ff" loext:opacity="100%"/>
    </style:style>
    <style:style style:name="ListLabel_20_1649" style:display-name="ListLabel 1649"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Гражданский кодекс Российской Федерации (часть четвертая)" от 18.12.2006 N 230-ФЗ(ред. от 23.07.2025)(с изм. и доп., вступ. в силу с 04.01.2026)</dc:title>
    <meta:creation-date>2026-03-20T10:25:00</meta:creation-date>
    <meta:document-statistic meta:table-count="35" meta:image-count="0" meta:object-count="0" meta:page-count="117" meta:paragraph-count="2873" meta:word-count="75008" meta:character-count="607291" meta:non-whitespace-character-count="535155"/>
    <meta:generator>LibreOffice/26.2.1.2$Windows_X86_64 LibreOffice_project/620$Build-2</meta:generator>
    <meta:user-defined meta:name="Company">КонсультантПлюс Версия 4026.00.01</meta:user-defined>
  </office:meta>
</office:document-meta>
</file>