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201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201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201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Таблица10" style:family="table">
      <style:table-properties style:width="18.006cm" fo:margin-left="0cm" fo:margin-top="0cm" fo:margin-bottom="0cm" table:align="left" style:writing-mode="page"/>
    </style:style>
    <style:style style:name="Таблица10.A" style:family="table-column">
      <style:table-column-properties style:column-width="0.106cm"/>
    </style:style>
    <style:style style:name="Таблица10.B" style:family="table-column">
      <style:table-column-properties style:column-width="0.198cm"/>
    </style:style>
    <style:style style:name="Таблица10.C" style:family="table-column">
      <style:table-column-properties style:column-width="17.501cm"/>
    </style:style>
    <style:style style:name="Таблица10.D" style:family="table-column">
      <style:table-column-properties style:column-width="0.201cm"/>
    </style:style>
    <style:style style:name="Таблица10.1" style:family="table-row">
      <style:table-row-properties fo:keep-together="auto"/>
    </style:style>
    <style:style style:name="Таблица10.A1" style:family="table-cell">
      <style:table-cell-properties style:vertical-align="" fo:background-color="#ced3f1" fo:padding="0cm" fo:border="none">
        <style:background-image/>
      </style:table-cell-properties>
    </style:style>
    <style:style style:name="Таблица10.B1" style:family="table-cell">
      <style:table-cell-properties style:vertical-align="" fo:background-color="#f4f3f8" fo:padding="0cm" fo:border="none">
        <style:background-image/>
      </style:table-cell-properties>
    </style:style>
    <style:style style:name="Таблица10.C1" style:family="table-cell">
      <style:table-cell-properties style:vertical-align="" fo:background-color="#f4f3f8" fo:padding-left="0cm" fo:padding-right="0cm" fo:padding-top="0.199cm" fo:padding-bottom="0.199cm" fo:border="none">
        <style:background-image/>
      </style:table-cell-properties>
    </style:style>
    <style:style style:name="Таблица11" style:family="table">
      <style:table-properties style:width="18.006cm" fo:margin-left="0cm" fo:margin-top="0cm" fo:margin-bottom="0cm" table:align="left" style:writing-mode="page"/>
    </style:style>
    <style:style style:name="Таблица11.A" style:family="table-column">
      <style:table-column-properties style:column-width="0.106cm"/>
    </style:style>
    <style:style style:name="Таблица11.B" style:family="table-column">
      <style:table-column-properties style:column-width="0.198cm"/>
    </style:style>
    <style:style style:name="Таблица11.C" style:family="table-column">
      <style:table-column-properties style:column-width="17.501cm"/>
    </style:style>
    <style:style style:name="Таблица11.D" style:family="table-column">
      <style:table-column-properties style:column-width="0.201cm"/>
    </style:style>
    <style:style style:name="Таблица11.1" style:family="table-row">
      <style:table-row-properties fo:keep-together="auto"/>
    </style:style>
    <style:style style:name="Таблица11.A1" style:family="table-cell">
      <style:table-cell-properties style:vertical-align="" fo:background-color="#ced3f1" fo:padding="0cm" fo:border="none">
        <style:background-image/>
      </style:table-cell-properties>
    </style:style>
    <style:style style:name="Таблица11.B1" style:family="table-cell">
      <style:table-cell-properties style:vertical-align="" fo:background-color="#f4f3f8" fo:padding="0cm" fo:border="none">
        <style:background-image/>
      </style:table-cell-properties>
    </style:style>
    <style:style style:name="Таблица11.C1" style:family="table-cell">
      <style:table-cell-properties style:vertical-align="" fo:background-color="#f4f3f8" fo:padding-left="0cm" fo:padding-right="0cm" fo:padding-top="0.199cm" fo:padding-bottom="0.199cm" fo:border="none">
        <style:background-image/>
      </style:table-cell-properties>
    </style:style>
    <style:style style:name="Таблица12" style:family="table">
      <style:table-properties style:width="18.006cm" fo:margin-left="0cm" fo:margin-top="0cm" fo:margin-bottom="0cm" table:align="left" style:writing-mode="page"/>
    </style:style>
    <style:style style:name="Таблица12.A" style:family="table-column">
      <style:table-column-properties style:column-width="0.106cm"/>
    </style:style>
    <style:style style:name="Таблица12.B" style:family="table-column">
      <style:table-column-properties style:column-width="0.198cm"/>
    </style:style>
    <style:style style:name="Таблица12.C" style:family="table-column">
      <style:table-column-properties style:column-width="17.501cm"/>
    </style:style>
    <style:style style:name="Таблица12.D" style:family="table-column">
      <style:table-column-properties style:column-width="0.201cm"/>
    </style:style>
    <style:style style:name="Таблица12.1" style:family="table-row">
      <style:table-row-properties fo:keep-together="auto"/>
    </style:style>
    <style:style style:name="Таблица12.A1" style:family="table-cell">
      <style:table-cell-properties style:vertical-align="" fo:background-color="#ced3f1" fo:padding="0cm" fo:border="none">
        <style:background-image/>
      </style:table-cell-properties>
    </style:style>
    <style:style style:name="Таблица12.B1" style:family="table-cell">
      <style:table-cell-properties style:vertical-align="" fo:background-color="#f4f3f8" fo:padding="0cm" fo:border="none">
        <style:background-image/>
      </style:table-cell-properties>
    </style:style>
    <style:style style:name="Таблица12.C1" style:family="table-cell">
      <style:table-cell-properties style:vertical-align="" fo:background-color="#f4f3f8" fo:padding-left="0cm" fo:padding-right="0cm" fo:padding-top="0.199cm" fo:padding-bottom="0.199cm" fo:border="none">
        <style:background-image/>
      </style:table-cell-properties>
    </style:style>
    <style:style style:name="Таблица13" style:family="table">
      <style:table-properties style:width="18.006cm" fo:margin-left="0cm" fo:margin-top="0cm" fo:margin-bottom="0cm" table:align="left" style:writing-mode="page"/>
    </style:style>
    <style:style style:name="Таблица13.A" style:family="table-column">
      <style:table-column-properties style:column-width="0.106cm"/>
    </style:style>
    <style:style style:name="Таблица13.B" style:family="table-column">
      <style:table-column-properties style:column-width="0.198cm"/>
    </style:style>
    <style:style style:name="Таблица13.C" style:family="table-column">
      <style:table-column-properties style:column-width="17.501cm"/>
    </style:style>
    <style:style style:name="Таблица13.D" style:family="table-column">
      <style:table-column-properties style:column-width="0.201cm"/>
    </style:style>
    <style:style style:name="Таблица13.1" style:family="table-row">
      <style:table-row-properties fo:keep-together="auto"/>
    </style:style>
    <style:style style:name="Таблица13.A1" style:family="table-cell">
      <style:table-cell-properties style:vertical-align="" fo:background-color="#ced3f1" fo:padding="0cm" fo:border="none">
        <style:background-image/>
      </style:table-cell-properties>
    </style:style>
    <style:style style:name="Таблица13.B1" style:family="table-cell">
      <style:table-cell-properties style:vertical-align="" fo:background-color="#f4f3f8" fo:padding="0cm" fo:border="none">
        <style:background-image/>
      </style:table-cell-properties>
    </style:style>
    <style:style style:name="Таблица13.C1" style:family="table-cell">
      <style:table-cell-properties style:vertical-align="" fo:background-color="#f4f3f8" fo:padding-left="0cm" fo:padding-right="0cm" fo:padding-top="0.199cm" fo:padding-bottom="0.199cm" fo:border="none">
        <style:background-image/>
      </style:table-cell-properties>
    </style:style>
    <style:style style:name="Таблица14" style:family="table">
      <style:table-properties style:width="18.006cm" fo:margin-left="0cm" fo:margin-top="0cm" fo:margin-bottom="0cm" table:align="left" style:writing-mode="page"/>
    </style:style>
    <style:style style:name="Таблица14.A" style:family="table-column">
      <style:table-column-properties style:column-width="0.106cm"/>
    </style:style>
    <style:style style:name="Таблица14.B" style:family="table-column">
      <style:table-column-properties style:column-width="0.198cm"/>
    </style:style>
    <style:style style:name="Таблица14.C" style:family="table-column">
      <style:table-column-properties style:column-width="17.501cm"/>
    </style:style>
    <style:style style:name="Таблица14.D" style:family="table-column">
      <style:table-column-properties style:column-width="0.201cm"/>
    </style:style>
    <style:style style:name="Таблица14.1" style:family="table-row">
      <style:table-row-properties fo:keep-together="auto"/>
    </style:style>
    <style:style style:name="Таблица14.A1" style:family="table-cell">
      <style:table-cell-properties style:vertical-align="" fo:background-color="#ced3f1" fo:padding="0cm" fo:border="none">
        <style:background-image/>
      </style:table-cell-properties>
    </style:style>
    <style:style style:name="Таблица14.B1" style:family="table-cell">
      <style:table-cell-properties style:vertical-align="" fo:background-color="#f4f3f8" fo:padding="0cm" fo:border="none">
        <style:background-image/>
      </style:table-cell-properties>
    </style:style>
    <style:style style:name="Таблица14.C1" style:family="table-cell">
      <style:table-cell-properties style:vertical-align="" fo:background-color="#f4f3f8" fo:padding-left="0cm" fo:padding-right="0cm" fo:padding-top="0.199cm" fo:padding-bottom="0.199cm" fo:border="none">
        <style:background-image/>
      </style:table-cell-properties>
    </style:style>
    <style:style style:name="Таблица15" style:family="table">
      <style:table-properties style:width="18.006cm" fo:margin-left="0cm" fo:margin-top="0cm" fo:margin-bottom="0cm" table:align="left" style:writing-mode="page"/>
    </style:style>
    <style:style style:name="Таблица15.A" style:family="table-column">
      <style:table-column-properties style:column-width="0.106cm"/>
    </style:style>
    <style:style style:name="Таблица15.B" style:family="table-column">
      <style:table-column-properties style:column-width="0.198cm"/>
    </style:style>
    <style:style style:name="Таблица15.C" style:family="table-column">
      <style:table-column-properties style:column-width="17.501cm"/>
    </style:style>
    <style:style style:name="Таблица15.D" style:family="table-column">
      <style:table-column-properties style:column-width="0.201cm"/>
    </style:style>
    <style:style style:name="Таблица15.1" style:family="table-row">
      <style:table-row-properties fo:keep-together="auto"/>
    </style:style>
    <style:style style:name="Таблица15.A1" style:family="table-cell">
      <style:table-cell-properties style:vertical-align="" fo:background-color="#ced3f1" fo:padding="0cm" fo:border="none">
        <style:background-image/>
      </style:table-cell-properties>
    </style:style>
    <style:style style:name="Таблица15.B1" style:family="table-cell">
      <style:table-cell-properties style:vertical-align="" fo:background-color="#f4f3f8" fo:padding="0cm" fo:border="none">
        <style:background-image/>
      </style:table-cell-properties>
    </style:style>
    <style:style style:name="Таблица15.C1" style:family="table-cell">
      <style:table-cell-properties style:vertical-align="" fo:background-color="#f4f3f8" fo:padding-left="0cm" fo:padding-right="0cm" fo:padding-top="0.199cm" fo:padding-bottom="0.199cm" fo:border="none">
        <style:background-image/>
      </style:table-cell-properties>
    </style:style>
    <style:style style:name="Таблица16" style:family="table">
      <style:table-properties style:width="18.006cm" fo:margin-left="0cm" fo:margin-top="0cm" fo:margin-bottom="0cm" table:align="left" style:writing-mode="page"/>
    </style:style>
    <style:style style:name="Таблица16.A" style:family="table-column">
      <style:table-column-properties style:column-width="0.106cm"/>
    </style:style>
    <style:style style:name="Таблица16.B" style:family="table-column">
      <style:table-column-properties style:column-width="0.198cm"/>
    </style:style>
    <style:style style:name="Таблица16.C" style:family="table-column">
      <style:table-column-properties style:column-width="17.501cm"/>
    </style:style>
    <style:style style:name="Таблица16.D" style:family="table-column">
      <style:table-column-properties style:column-width="0.201cm"/>
    </style:style>
    <style:style style:name="Таблица16.1" style:family="table-row">
      <style:table-row-properties fo:keep-together="auto"/>
    </style:style>
    <style:style style:name="Таблица16.A1" style:family="table-cell">
      <style:table-cell-properties style:vertical-align="" fo:background-color="#ced3f1" fo:padding="0cm" fo:border="none">
        <style:background-image/>
      </style:table-cell-properties>
    </style:style>
    <style:style style:name="Таблица16.B1" style:family="table-cell">
      <style:table-cell-properties style:vertical-align="" fo:background-color="#f4f3f8" fo:padding="0cm" fo:border="none">
        <style:background-image/>
      </style:table-cell-properties>
    </style:style>
    <style:style style:name="Таблица16.C1" style:family="table-cell">
      <style:table-cell-properties style:vertical-align="" fo:background-color="#f4f3f8" fo:padding-left="0cm" fo:padding-right="0cm" fo:padding-top="0.199cm" fo:padding-bottom="0.199cm" fo:border="none">
        <style:background-image/>
      </style:table-cell-properties>
    </style:style>
    <style:style style:name="Таблица17" style:family="table">
      <style:table-properties style:width="18.006cm" fo:margin-left="0cm" fo:margin-top="0cm" fo:margin-bottom="0cm" table:align="left" style:writing-mode="page"/>
    </style:style>
    <style:style style:name="Таблица17.A" style:family="table-column">
      <style:table-column-properties style:column-width="0.106cm"/>
    </style:style>
    <style:style style:name="Таблица17.B" style:family="table-column">
      <style:table-column-properties style:column-width="0.198cm"/>
    </style:style>
    <style:style style:name="Таблица17.C" style:family="table-column">
      <style:table-column-properties style:column-width="17.501cm"/>
    </style:style>
    <style:style style:name="Таблица17.D" style:family="table-column">
      <style:table-column-properties style:column-width="0.201cm"/>
    </style:style>
    <style:style style:name="Таблица17.1" style:family="table-row">
      <style:table-row-properties fo:keep-together="auto"/>
    </style:style>
    <style:style style:name="Таблица17.A1" style:family="table-cell">
      <style:table-cell-properties style:vertical-align="" fo:background-color="#ced3f1" fo:padding="0cm" fo:border="none">
        <style:background-image/>
      </style:table-cell-properties>
    </style:style>
    <style:style style:name="Таблица17.B1" style:family="table-cell">
      <style:table-cell-properties style:vertical-align="" fo:background-color="#f4f3f8" fo:padding="0cm" fo:border="none">
        <style:background-image/>
      </style:table-cell-properties>
    </style:style>
    <style:style style:name="Таблица17.C1" style:family="table-cell">
      <style:table-cell-properties style:vertical-align="" fo:background-color="#f4f3f8" fo:padding-left="0cm" fo:padding-right="0cm" fo:padding-top="0.199cm" fo:padding-bottom="0.199cm" fo:border="none">
        <style:background-image/>
      </style:table-cell-properties>
    </style:style>
    <style:style style:name="Таблица18" style:family="table">
      <style:table-properties style:width="18.006cm" fo:margin-left="0cm" fo:margin-top="0cm" fo:margin-bottom="0cm" table:align="left" style:writing-mode="page"/>
    </style:style>
    <style:style style:name="Таблица18.A" style:family="table-column">
      <style:table-column-properties style:column-width="0.106cm"/>
    </style:style>
    <style:style style:name="Таблица18.B" style:family="table-column">
      <style:table-column-properties style:column-width="0.198cm"/>
    </style:style>
    <style:style style:name="Таблица18.C" style:family="table-column">
      <style:table-column-properties style:column-width="17.501cm"/>
    </style:style>
    <style:style style:name="Таблица18.D" style:family="table-column">
      <style:table-column-properties style:column-width="0.201cm"/>
    </style:style>
    <style:style style:name="Таблица18.1" style:family="table-row">
      <style:table-row-properties fo:keep-together="auto"/>
    </style:style>
    <style:style style:name="Таблица18.A1" style:family="table-cell">
      <style:table-cell-properties style:vertical-align="" fo:background-color="#ced3f1" fo:padding="0cm" fo:border="none">
        <style:background-image/>
      </style:table-cell-properties>
    </style:style>
    <style:style style:name="Таблица18.B1" style:family="table-cell">
      <style:table-cell-properties style:vertical-align="" fo:background-color="#f4f3f8" fo:padding="0cm" fo:border="none">
        <style:background-image/>
      </style:table-cell-properties>
    </style:style>
    <style:style style:name="Таблица18.C1" style:family="table-cell">
      <style:table-cell-properties style:vertical-align="" fo:background-color="#f4f3f8" fo:padding-left="0cm" fo:padding-right="0cm" fo:padding-top="0.199cm" fo:padding-bottom="0.199cm" fo:border="none">
        <style:background-image/>
      </style:table-cell-properties>
    </style:style>
    <style:style style:name="Таблица19" style:family="table">
      <style:table-properties style:width="18.006cm" fo:margin-left="0cm" fo:margin-top="0cm" fo:margin-bottom="0cm" table:align="left" style:writing-mode="page"/>
    </style:style>
    <style:style style:name="Таблица19.A" style:family="table-column">
      <style:table-column-properties style:column-width="0.106cm"/>
    </style:style>
    <style:style style:name="Таблица19.B" style:family="table-column">
      <style:table-column-properties style:column-width="0.198cm"/>
    </style:style>
    <style:style style:name="Таблица19.C" style:family="table-column">
      <style:table-column-properties style:column-width="17.501cm"/>
    </style:style>
    <style:style style:name="Таблица19.D" style:family="table-column">
      <style:table-column-properties style:column-width="0.201cm"/>
    </style:style>
    <style:style style:name="Таблица19.1" style:family="table-row">
      <style:table-row-properties fo:keep-together="auto"/>
    </style:style>
    <style:style style:name="Таблица19.A1" style:family="table-cell">
      <style:table-cell-properties style:vertical-align="" fo:background-color="#ced3f1" fo:padding="0cm" fo:border="none">
        <style:background-image/>
      </style:table-cell-properties>
    </style:style>
    <style:style style:name="Таблица19.B1" style:family="table-cell">
      <style:table-cell-properties style:vertical-align="" fo:background-color="#f4f3f8" fo:padding="0cm" fo:border="none">
        <style:background-image/>
      </style:table-cell-properties>
    </style:style>
    <style:style style:name="Таблица19.C1" style:family="table-cell">
      <style:table-cell-properties style:vertical-align="" fo:background-color="#f4f3f8" fo:padding-left="0cm" fo:padding-right="0cm" fo:padding-top="0.199cm" fo:padding-bottom="0.199cm" fo:border="none">
        <style:background-image/>
      </style:table-cell-properties>
    </style:style>
    <style:style style:name="Таблица20" style:family="table">
      <style:table-properties style:width="18.006cm" fo:margin-left="0cm" fo:margin-top="0cm" fo:margin-bottom="0cm" table:align="left" style:writing-mode="page"/>
    </style:style>
    <style:style style:name="Таблица20.A" style:family="table-column">
      <style:table-column-properties style:column-width="0.106cm"/>
    </style:style>
    <style:style style:name="Таблица20.B" style:family="table-column">
      <style:table-column-properties style:column-width="0.198cm"/>
    </style:style>
    <style:style style:name="Таблица20.C" style:family="table-column">
      <style:table-column-properties style:column-width="17.501cm"/>
    </style:style>
    <style:style style:name="Таблица20.D" style:family="table-column">
      <style:table-column-properties style:column-width="0.201cm"/>
    </style:style>
    <style:style style:name="Таблица20.1" style:family="table-row">
      <style:table-row-properties fo:keep-together="auto"/>
    </style:style>
    <style:style style:name="Таблица20.A1" style:family="table-cell">
      <style:table-cell-properties style:vertical-align="" fo:background-color="#ced3f1" fo:padding="0cm" fo:border="none">
        <style:background-image/>
      </style:table-cell-properties>
    </style:style>
    <style:style style:name="Таблица20.B1" style:family="table-cell">
      <style:table-cell-properties style:vertical-align="" fo:background-color="#f4f3f8" fo:padding="0cm" fo:border="none">
        <style:background-image/>
      </style:table-cell-properties>
    </style:style>
    <style:style style:name="Таблица20.C1" style:family="table-cell">
      <style:table-cell-properties style:vertical-align="" fo:background-color="#f4f3f8" fo:padding-left="0cm" fo:padding-right="0cm" fo:padding-top="0.199cm" fo:padding-bottom="0.199cm" fo:border="none">
        <style:background-image/>
      </style:table-cell-properties>
    </style:style>
    <style:style style:name="Таблица21" style:family="table">
      <style:table-properties style:width="18.006cm" fo:margin-left="0cm" fo:margin-top="0cm" fo:margin-bottom="0cm" table:align="left" style:writing-mode="page"/>
    </style:style>
    <style:style style:name="Таблица21.A" style:family="table-column">
      <style:table-column-properties style:column-width="0.106cm"/>
    </style:style>
    <style:style style:name="Таблица21.B" style:family="table-column">
      <style:table-column-properties style:column-width="0.198cm"/>
    </style:style>
    <style:style style:name="Таблица21.C" style:family="table-column">
      <style:table-column-properties style:column-width="17.501cm"/>
    </style:style>
    <style:style style:name="Таблица21.D" style:family="table-column">
      <style:table-column-properties style:column-width="0.201cm"/>
    </style:style>
    <style:style style:name="Таблица21.1" style:family="table-row">
      <style:table-row-properties fo:keep-together="auto"/>
    </style:style>
    <style:style style:name="Таблица21.A1" style:family="table-cell">
      <style:table-cell-properties style:vertical-align="" fo:background-color="#ced3f1" fo:padding="0cm" fo:border="none">
        <style:background-image/>
      </style:table-cell-properties>
    </style:style>
    <style:style style:name="Таблица21.B1" style:family="table-cell">
      <style:table-cell-properties style:vertical-align="" fo:background-color="#f4f3f8" fo:padding="0cm" fo:border="none">
        <style:background-image/>
      </style:table-cell-properties>
    </style:style>
    <style:style style:name="Таблица21.C1" style:family="table-cell">
      <style:table-cell-properties style:vertical-align="" fo:background-color="#f4f3f8" fo:padding-left="0cm" fo:padding-right="0cm" fo:padding-top="0.199cm" fo:padding-bottom="0.199cm" fo:border="none">
        <style:background-image/>
      </style:table-cell-properties>
    </style:style>
    <style:style style:name="Таблица22" style:family="table">
      <style:table-properties style:width="18.006cm" fo:margin-left="0cm" fo:margin-top="0cm" fo:margin-bottom="0cm" table:align="left" style:writing-mode="page"/>
    </style:style>
    <style:style style:name="Таблица22.A" style:family="table-column">
      <style:table-column-properties style:column-width="0.106cm"/>
    </style:style>
    <style:style style:name="Таблица22.B" style:family="table-column">
      <style:table-column-properties style:column-width="0.198cm"/>
    </style:style>
    <style:style style:name="Таблица22.C" style:family="table-column">
      <style:table-column-properties style:column-width="17.501cm"/>
    </style:style>
    <style:style style:name="Таблица22.D" style:family="table-column">
      <style:table-column-properties style:column-width="0.201cm"/>
    </style:style>
    <style:style style:name="Таблица22.1" style:family="table-row">
      <style:table-row-properties fo:keep-together="auto"/>
    </style:style>
    <style:style style:name="Таблица22.A1" style:family="table-cell">
      <style:table-cell-properties style:vertical-align="" fo:background-color="#ced3f1" fo:padding="0cm" fo:border="none">
        <style:background-image/>
      </style:table-cell-properties>
    </style:style>
    <style:style style:name="Таблица22.B1" style:family="table-cell">
      <style:table-cell-properties style:vertical-align="" fo:background-color="#f4f3f8" fo:padding="0cm" fo:border="none">
        <style:background-image/>
      </style:table-cell-properties>
    </style:style>
    <style:style style:name="Таблица22.C1" style:family="table-cell">
      <style:table-cell-properties style:vertical-align="" fo:background-color="#f4f3f8" fo:padding-left="0cm" fo:padding-right="0cm" fo:padding-top="0.199cm" fo:padding-bottom="0.199cm" fo:border="none">
        <style:background-image/>
      </style:table-cell-properties>
    </style:style>
    <style:style style:name="Таблица23" style:family="table">
      <style:table-properties style:width="18.006cm" fo:margin-left="0cm" fo:margin-top="0cm" fo:margin-bottom="0cm" table:align="left" style:writing-mode="page"/>
    </style:style>
    <style:style style:name="Таблица23.A" style:family="table-column">
      <style:table-column-properties style:column-width="0.106cm"/>
    </style:style>
    <style:style style:name="Таблица23.B" style:family="table-column">
      <style:table-column-properties style:column-width="0.198cm"/>
    </style:style>
    <style:style style:name="Таблица23.C" style:family="table-column">
      <style:table-column-properties style:column-width="17.501cm"/>
    </style:style>
    <style:style style:name="Таблица23.D" style:family="table-column">
      <style:table-column-properties style:column-width="0.201cm"/>
    </style:style>
    <style:style style:name="Таблица23.1" style:family="table-row">
      <style:table-row-properties fo:keep-together="auto"/>
    </style:style>
    <style:style style:name="Таблица23.A1" style:family="table-cell">
      <style:table-cell-properties style:vertical-align="" fo:background-color="#ced3f1" fo:padding="0cm" fo:border="none">
        <style:background-image/>
      </style:table-cell-properties>
    </style:style>
    <style:style style:name="Таблица23.B1" style:family="table-cell">
      <style:table-cell-properties style:vertical-align="" fo:background-color="#f4f3f8" fo:padding="0cm" fo:border="none">
        <style:background-image/>
      </style:table-cell-properties>
    </style:style>
    <style:style style:name="Таблица23.C1" style:family="table-cell">
      <style:table-cell-properties style:vertical-align="" fo:background-color="#f4f3f8" fo:padding-left="0cm" fo:padding-right="0cm" fo:padding-top="0.199cm" fo:padding-bottom="0.199cm" fo:border="none">
        <style:background-image/>
      </style:table-cell-properties>
    </style:style>
    <style:style style:name="Таблица24" style:family="table">
      <style:table-properties style:width="18.006cm" fo:margin-left="0cm" fo:margin-top="0cm" fo:margin-bottom="0cm" table:align="left" style:writing-mode="page"/>
    </style:style>
    <style:style style:name="Таблица24.A" style:family="table-column">
      <style:table-column-properties style:column-width="0.106cm"/>
    </style:style>
    <style:style style:name="Таблица24.B" style:family="table-column">
      <style:table-column-properties style:column-width="0.198cm"/>
    </style:style>
    <style:style style:name="Таблица24.C" style:family="table-column">
      <style:table-column-properties style:column-width="17.501cm"/>
    </style:style>
    <style:style style:name="Таблица24.D" style:family="table-column">
      <style:table-column-properties style:column-width="0.201cm"/>
    </style:style>
    <style:style style:name="Таблица24.1" style:family="table-row">
      <style:table-row-properties fo:keep-together="auto"/>
    </style:style>
    <style:style style:name="Таблица24.A1" style:family="table-cell">
      <style:table-cell-properties style:vertical-align="" fo:background-color="#ced3f1" fo:padding="0cm" fo:border="none">
        <style:background-image/>
      </style:table-cell-properties>
    </style:style>
    <style:style style:name="Таблица24.B1" style:family="table-cell">
      <style:table-cell-properties style:vertical-align="" fo:background-color="#f4f3f8" fo:padding="0cm" fo:border="none">
        <style:background-image/>
      </style:table-cell-properties>
    </style:style>
    <style:style style:name="Таблица24.C1" style:family="table-cell">
      <style:table-cell-properties style:vertical-align="" fo:background-color="#f4f3f8" fo:padding-left="0cm" fo:padding-right="0cm" fo:padding-top="0.199cm" fo:padding-bottom="0.199cm" fo:border="none">
        <style:background-image/>
      </style:table-cell-properties>
    </style:style>
    <style:style style:name="Таблица25" style:family="table">
      <style:table-properties style:width="18.006cm" fo:margin-left="0cm" fo:margin-top="0cm" fo:margin-bottom="0cm" table:align="left" style:writing-mode="page"/>
    </style:style>
    <style:style style:name="Таблица25.A" style:family="table-column">
      <style:table-column-properties style:column-width="0.106cm"/>
    </style:style>
    <style:style style:name="Таблица25.B" style:family="table-column">
      <style:table-column-properties style:column-width="0.198cm"/>
    </style:style>
    <style:style style:name="Таблица25.C" style:family="table-column">
      <style:table-column-properties style:column-width="17.501cm"/>
    </style:style>
    <style:style style:name="Таблица25.D" style:family="table-column">
      <style:table-column-properties style:column-width="0.201cm"/>
    </style:style>
    <style:style style:name="Таблица25.1" style:family="table-row">
      <style:table-row-properties fo:keep-together="auto"/>
    </style:style>
    <style:style style:name="Таблица25.A1" style:family="table-cell">
      <style:table-cell-properties style:vertical-align="" fo:background-color="#ced3f1" fo:padding="0cm" fo:border="none">
        <style:background-image/>
      </style:table-cell-properties>
    </style:style>
    <style:style style:name="Таблица25.B1" style:family="table-cell">
      <style:table-cell-properties style:vertical-align="" fo:background-color="#f4f3f8" fo:padding="0cm" fo:border="none">
        <style:background-image/>
      </style:table-cell-properties>
    </style:style>
    <style:style style:name="Таблица25.C1" style:family="table-cell">
      <style:table-cell-properties style:vertical-align="" fo:background-color="#f4f3f8" fo:padding-left="0cm" fo:padding-right="0cm" fo:padding-top="0.199cm" fo:padding-bottom="0.199cm" fo:border="none">
        <style:background-image/>
      </style:table-cell-properties>
    </style:style>
    <style:style style:name="Таблица26" style:family="table">
      <style:table-properties style:width="18.006cm" fo:margin-left="0cm" fo:margin-top="0cm" fo:margin-bottom="0cm" table:align="left" style:writing-mode="page"/>
    </style:style>
    <style:style style:name="Таблица26.A" style:family="table-column">
      <style:table-column-properties style:column-width="0.106cm"/>
    </style:style>
    <style:style style:name="Таблица26.B" style:family="table-column">
      <style:table-column-properties style:column-width="0.198cm"/>
    </style:style>
    <style:style style:name="Таблица26.C" style:family="table-column">
      <style:table-column-properties style:column-width="17.501cm"/>
    </style:style>
    <style:style style:name="Таблица26.D" style:family="table-column">
      <style:table-column-properties style:column-width="0.201cm"/>
    </style:style>
    <style:style style:name="Таблица26.1" style:family="table-row">
      <style:table-row-properties fo:keep-together="auto"/>
    </style:style>
    <style:style style:name="Таблица26.A1" style:family="table-cell">
      <style:table-cell-properties style:vertical-align="" fo:background-color="#ced3f1" fo:padding="0cm" fo:border="none">
        <style:background-image/>
      </style:table-cell-properties>
    </style:style>
    <style:style style:name="Таблица26.B1" style:family="table-cell">
      <style:table-cell-properties style:vertical-align="" fo:background-color="#f4f3f8" fo:padding="0cm" fo:border="none">
        <style:background-image/>
      </style:table-cell-properties>
    </style:style>
    <style:style style:name="Таблица26.C1" style:family="table-cell">
      <style:table-cell-properties style:vertical-align="" fo:background-color="#f4f3f8" fo:padding-left="0cm" fo:padding-right="0cm" fo:padding-top="0.199cm" fo:padding-bottom="0.199cm" fo:border="none">
        <style:background-image/>
      </style:table-cell-properties>
    </style:style>
    <style:style style:name="Таблица27" style:family="table">
      <style:table-properties style:width="18.006cm" fo:margin-left="0cm" fo:margin-top="0cm" fo:margin-bottom="0cm" table:align="left" style:writing-mode="page"/>
    </style:style>
    <style:style style:name="Таблица27.A" style:family="table-column">
      <style:table-column-properties style:column-width="0.106cm"/>
    </style:style>
    <style:style style:name="Таблица27.B" style:family="table-column">
      <style:table-column-properties style:column-width="0.198cm"/>
    </style:style>
    <style:style style:name="Таблица27.C" style:family="table-column">
      <style:table-column-properties style:column-width="17.501cm"/>
    </style:style>
    <style:style style:name="Таблица27.D" style:family="table-column">
      <style:table-column-properties style:column-width="0.201cm"/>
    </style:style>
    <style:style style:name="Таблица27.1" style:family="table-row">
      <style:table-row-properties fo:keep-together="auto"/>
    </style:style>
    <style:style style:name="Таблица27.A1" style:family="table-cell">
      <style:table-cell-properties style:vertical-align="" fo:background-color="#ced3f1" fo:padding="0cm" fo:border="none">
        <style:background-image/>
      </style:table-cell-properties>
    </style:style>
    <style:style style:name="Таблица27.B1" style:family="table-cell">
      <style:table-cell-properties style:vertical-align="" fo:background-color="#f4f3f8" fo:padding="0cm" fo:border="none">
        <style:background-image/>
      </style:table-cell-properties>
    </style:style>
    <style:style style:name="Таблица27.C1" style:family="table-cell">
      <style:table-cell-properties style:vertical-align="" fo:background-color="#f4f3f8" fo:padding-left="0cm" fo:padding-right="0cm" fo:padding-top="0.199cm" fo:padding-bottom="0.199cm" fo:border="none">
        <style:background-image/>
      </style:table-cell-properties>
    </style:style>
    <style:style style:name="Таблица28" style:family="table">
      <style:table-properties style:width="18.006cm" fo:margin-left="0cm" fo:margin-top="0cm" fo:margin-bottom="0cm" table:align="left" style:writing-mode="page"/>
    </style:style>
    <style:style style:name="Таблица28.A" style:family="table-column">
      <style:table-column-properties style:column-width="0.106cm"/>
    </style:style>
    <style:style style:name="Таблица28.B" style:family="table-column">
      <style:table-column-properties style:column-width="0.198cm"/>
    </style:style>
    <style:style style:name="Таблица28.C" style:family="table-column">
      <style:table-column-properties style:column-width="17.501cm"/>
    </style:style>
    <style:style style:name="Таблица28.D" style:family="table-column">
      <style:table-column-properties style:column-width="0.201cm"/>
    </style:style>
    <style:style style:name="Таблица28.1" style:family="table-row">
      <style:table-row-properties fo:keep-together="auto"/>
    </style:style>
    <style:style style:name="Таблица28.A1" style:family="table-cell">
      <style:table-cell-properties style:vertical-align="" fo:background-color="#ced3f1" fo:padding="0cm" fo:border="none">
        <style:background-image/>
      </style:table-cell-properties>
    </style:style>
    <style:style style:name="Таблица28.B1" style:family="table-cell">
      <style:table-cell-properties style:vertical-align="" fo:background-color="#f4f3f8" fo:padding="0cm" fo:border="none">
        <style:background-image/>
      </style:table-cell-properties>
    </style:style>
    <style:style style:name="Таблица28.C1" style:family="table-cell">
      <style:table-cell-properties style:vertical-align="" fo:background-color="#f4f3f8" fo:padding-left="0cm" fo:padding-right="0cm" fo:padding-top="0.199cm" fo:padding-bottom="0.199cm" fo:border="none">
        <style:background-image/>
      </style:table-cell-properties>
    </style:style>
    <style:style style:name="Таблица29" style:family="table">
      <style:table-properties style:width="18.006cm" fo:margin-left="0cm" fo:margin-top="0cm" fo:margin-bottom="0cm" table:align="left" style:writing-mode="page"/>
    </style:style>
    <style:style style:name="Таблица29.A" style:family="table-column">
      <style:table-column-properties style:column-width="0.106cm"/>
    </style:style>
    <style:style style:name="Таблица29.B" style:family="table-column">
      <style:table-column-properties style:column-width="0.198cm"/>
    </style:style>
    <style:style style:name="Таблица29.C" style:family="table-column">
      <style:table-column-properties style:column-width="17.501cm"/>
    </style:style>
    <style:style style:name="Таблица29.D" style:family="table-column">
      <style:table-column-properties style:column-width="0.201cm"/>
    </style:style>
    <style:style style:name="Таблица29.1" style:family="table-row">
      <style:table-row-properties fo:keep-together="auto"/>
    </style:style>
    <style:style style:name="Таблица29.A1" style:family="table-cell">
      <style:table-cell-properties style:vertical-align="" fo:background-color="#ced3f1" fo:padding="0cm" fo:border="none">
        <style:background-image/>
      </style:table-cell-properties>
    </style:style>
    <style:style style:name="Таблица29.B1" style:family="table-cell">
      <style:table-cell-properties style:vertical-align="" fo:background-color="#f4f3f8" fo:padding="0cm" fo:border="none">
        <style:background-image/>
      </style:table-cell-properties>
    </style:style>
    <style:style style:name="Таблица29.C1" style:family="table-cell">
      <style:table-cell-properties style:vertical-align="" fo:background-color="#f4f3f8" fo:padding-left="0cm" fo:padding-right="0cm" fo:padding-top="0.199cm" fo:padding-bottom="0.199cm" fo:border="none">
        <style:background-image/>
      </style:table-cell-properties>
    </style:style>
    <style:style style:name="Таблица30" style:family="table">
      <style:table-properties style:width="18.006cm" fo:margin-left="0cm" fo:margin-top="0cm" fo:margin-bottom="0cm" table:align="left" style:writing-mode="page"/>
    </style:style>
    <style:style style:name="Таблица30.A" style:family="table-column">
      <style:table-column-properties style:column-width="0.106cm"/>
    </style:style>
    <style:style style:name="Таблица30.B" style:family="table-column">
      <style:table-column-properties style:column-width="0.198cm"/>
    </style:style>
    <style:style style:name="Таблица30.C" style:family="table-column">
      <style:table-column-properties style:column-width="17.501cm"/>
    </style:style>
    <style:style style:name="Таблица30.D" style:family="table-column">
      <style:table-column-properties style:column-width="0.201cm"/>
    </style:style>
    <style:style style:name="Таблица30.1" style:family="table-row">
      <style:table-row-properties fo:keep-together="auto"/>
    </style:style>
    <style:style style:name="Таблица30.A1" style:family="table-cell">
      <style:table-cell-properties style:vertical-align="" fo:background-color="#ced3f1" fo:padding="0cm" fo:border="none">
        <style:background-image/>
      </style:table-cell-properties>
    </style:style>
    <style:style style:name="Таблица30.B1" style:family="table-cell">
      <style:table-cell-properties style:vertical-align="" fo:background-color="#f4f3f8" fo:padding="0cm" fo:border="none">
        <style:background-image/>
      </style:table-cell-properties>
    </style:style>
    <style:style style:name="Таблица30.C1" style:family="table-cell">
      <style:table-cell-properties style:vertical-align="" fo:background-color="#f4f3f8" fo:padding-left="0cm" fo:padding-right="0cm" fo:padding-top="0.199cm" fo:padding-bottom="0.199cm" fo:border="none">
        <style:background-image/>
      </style:table-cell-properties>
    </style:style>
    <style:style style:name="Таблица31" style:family="table">
      <style:table-properties style:width="18.006cm" fo:margin-left="0cm" fo:margin-top="0cm" fo:margin-bottom="0cm" table:align="left" style:writing-mode="page"/>
    </style:style>
    <style:style style:name="Таблица31.A" style:family="table-column">
      <style:table-column-properties style:column-width="0.106cm"/>
    </style:style>
    <style:style style:name="Таблица31.B" style:family="table-column">
      <style:table-column-properties style:column-width="0.198cm"/>
    </style:style>
    <style:style style:name="Таблица31.C" style:family="table-column">
      <style:table-column-properties style:column-width="17.501cm"/>
    </style:style>
    <style:style style:name="Таблица31.D" style:family="table-column">
      <style:table-column-properties style:column-width="0.201cm"/>
    </style:style>
    <style:style style:name="Таблица31.1" style:family="table-row">
      <style:table-row-properties fo:keep-together="auto"/>
    </style:style>
    <style:style style:name="Таблица31.A1" style:family="table-cell">
      <style:table-cell-properties style:vertical-align="" fo:background-color="#ced3f1" fo:padding="0cm" fo:border="none">
        <style:background-image/>
      </style:table-cell-properties>
    </style:style>
    <style:style style:name="Таблица31.B1" style:family="table-cell">
      <style:table-cell-properties style:vertical-align="" fo:background-color="#f4f3f8" fo:padding="0cm" fo:border="none">
        <style:background-image/>
      </style:table-cell-properties>
    </style:style>
    <style:style style:name="Таблица31.C1" style:family="table-cell">
      <style:table-cell-properties style:vertical-align="" fo:background-color="#f4f3f8" fo:padding-left="0cm" fo:padding-right="0cm" fo:padding-top="0.199cm" fo:padding-bottom="0.199cm" fo:border="none">
        <style:background-image/>
      </style:table-cell-properties>
    </style:style>
    <style:style style:name="Таблица32" style:family="table">
      <style:table-properties style:width="18.006cm" fo:margin-left="0cm" fo:margin-top="0cm" fo:margin-bottom="0cm" table:align="left" style:writing-mode="page"/>
    </style:style>
    <style:style style:name="Таблица32.A" style:family="table-column">
      <style:table-column-properties style:column-width="0.106cm"/>
    </style:style>
    <style:style style:name="Таблица32.B" style:family="table-column">
      <style:table-column-properties style:column-width="0.198cm"/>
    </style:style>
    <style:style style:name="Таблица32.C" style:family="table-column">
      <style:table-column-properties style:column-width="17.501cm"/>
    </style:style>
    <style:style style:name="Таблица32.D" style:family="table-column">
      <style:table-column-properties style:column-width="0.201cm"/>
    </style:style>
    <style:style style:name="Таблица32.1" style:family="table-row">
      <style:table-row-properties fo:keep-together="auto"/>
    </style:style>
    <style:style style:name="Таблица32.A1" style:family="table-cell">
      <style:table-cell-properties style:vertical-align="" fo:background-color="#ced3f1" fo:padding="0cm" fo:border="none">
        <style:background-image/>
      </style:table-cell-properties>
    </style:style>
    <style:style style:name="Таблица32.B1" style:family="table-cell">
      <style:table-cell-properties style:vertical-align="" fo:background-color="#f4f3f8" fo:padding="0cm" fo:border="none">
        <style:background-image/>
      </style:table-cell-properties>
    </style:style>
    <style:style style:name="Таблица32.C1" style:family="table-cell">
      <style:table-cell-properties style:vertical-align="" fo:background-color="#f4f3f8" fo:padding-left="0cm" fo:padding-right="0cm" fo:padding-top="0.199cm" fo:padding-bottom="0.199cm" fo:border="none">
        <style:background-image/>
      </style:table-cell-properties>
    </style:style>
    <style:style style:name="Таблица33" style:family="table">
      <style:table-properties style:width="18.006cm" fo:margin-left="0cm" fo:margin-top="0cm" fo:margin-bottom="0cm" table:align="left" style:writing-mode="page"/>
    </style:style>
    <style:style style:name="Таблица33.A" style:family="table-column">
      <style:table-column-properties style:column-width="0.106cm"/>
    </style:style>
    <style:style style:name="Таблица33.B" style:family="table-column">
      <style:table-column-properties style:column-width="0.198cm"/>
    </style:style>
    <style:style style:name="Таблица33.C" style:family="table-column">
      <style:table-column-properties style:column-width="17.501cm"/>
    </style:style>
    <style:style style:name="Таблица33.D" style:family="table-column">
      <style:table-column-properties style:column-width="0.201cm"/>
    </style:style>
    <style:style style:name="Таблица33.1" style:family="table-row">
      <style:table-row-properties fo:keep-together="auto"/>
    </style:style>
    <style:style style:name="Таблица33.A1" style:family="table-cell">
      <style:table-cell-properties style:vertical-align="" fo:background-color="#ced3f1" fo:padding="0cm" fo:border="none">
        <style:background-image/>
      </style:table-cell-properties>
    </style:style>
    <style:style style:name="Таблица33.B1" style:family="table-cell">
      <style:table-cell-properties style:vertical-align="" fo:background-color="#f4f3f8" fo:padding="0cm" fo:border="none">
        <style:background-image/>
      </style:table-cell-properties>
    </style:style>
    <style:style style:name="Таблица33.C1" style:family="table-cell">
      <style:table-cell-properties style:vertical-align="" fo:background-color="#f4f3f8" fo:padding-left="0cm" fo:padding-right="0cm" fo:padding-top="0.199cm" fo:padding-bottom="0.199cm" fo:border="none">
        <style:background-image/>
      </style:table-cell-properties>
    </style:style>
    <style:style style:name="Таблица34" style:family="table">
      <style:table-properties style:width="18.006cm" fo:margin-left="0cm" fo:margin-top="0cm" fo:margin-bottom="0cm" table:align="left" style:writing-mode="page"/>
    </style:style>
    <style:style style:name="Таблица34.A" style:family="table-column">
      <style:table-column-properties style:column-width="0.106cm"/>
    </style:style>
    <style:style style:name="Таблица34.B" style:family="table-column">
      <style:table-column-properties style:column-width="0.198cm"/>
    </style:style>
    <style:style style:name="Таблица34.C" style:family="table-column">
      <style:table-column-properties style:column-width="17.501cm"/>
    </style:style>
    <style:style style:name="Таблица34.D" style:family="table-column">
      <style:table-column-properties style:column-width="0.201cm"/>
    </style:style>
    <style:style style:name="Таблица34.1" style:family="table-row">
      <style:table-row-properties fo:keep-together="auto"/>
    </style:style>
    <style:style style:name="Таблица34.A1" style:family="table-cell">
      <style:table-cell-properties style:vertical-align="" fo:background-color="#ced3f1" fo:padding="0cm" fo:border="none">
        <style:background-image/>
      </style:table-cell-properties>
    </style:style>
    <style:style style:name="Таблица34.B1" style:family="table-cell">
      <style:table-cell-properties style:vertical-align="" fo:background-color="#f4f3f8" fo:padding="0cm" fo:border="none">
        <style:background-image/>
      </style:table-cell-properties>
    </style:style>
    <style:style style:name="Таблица34.C1" style:family="table-cell">
      <style:table-cell-properties style:vertical-align="" fo:background-color="#f4f3f8" fo:padding-left="0cm" fo:padding-right="0cm" fo:padding-top="0.199cm" fo:padding-bottom="0.199cm" fo:border="none">
        <style:background-image/>
      </style:table-cell-properties>
    </style:style>
    <style:style style:name="Таблица35" style:family="table">
      <style:table-properties style:width="18.006cm" fo:margin-left="0cm" fo:margin-top="0cm" fo:margin-bottom="0cm" table:align="left" style:writing-mode="page"/>
    </style:style>
    <style:style style:name="Таблица35.A" style:family="table-column">
      <style:table-column-properties style:column-width="0.106cm"/>
    </style:style>
    <style:style style:name="Таблица35.B" style:family="table-column">
      <style:table-column-properties style:column-width="0.198cm"/>
    </style:style>
    <style:style style:name="Таблица35.C" style:family="table-column">
      <style:table-column-properties style:column-width="17.501cm"/>
    </style:style>
    <style:style style:name="Таблица35.D" style:family="table-column">
      <style:table-column-properties style:column-width="0.201cm"/>
    </style:style>
    <style:style style:name="Таблица35.1" style:family="table-row">
      <style:table-row-properties fo:keep-together="auto"/>
    </style:style>
    <style:style style:name="Таблица35.A1" style:family="table-cell">
      <style:table-cell-properties style:vertical-align="" fo:background-color="#ced3f1" fo:padding="0cm" fo:border="none">
        <style:background-image/>
      </style:table-cell-properties>
    </style:style>
    <style:style style:name="Таблица35.B1" style:family="table-cell">
      <style:table-cell-properties style:vertical-align="" fo:background-color="#f4f3f8" fo:padding="0cm" fo:border="none">
        <style:background-image/>
      </style:table-cell-properties>
    </style:style>
    <style:style style:name="Таблица35.C1" style:family="table-cell">
      <style:table-cell-properties style:vertical-align="" fo:background-color="#f4f3f8" fo:padding-left="0cm" fo:padding-right="0cm" fo:padding-top="0.199cm" fo:padding-bottom="0.199cm" fo:border="none">
        <style:background-image/>
      </style:table-cell-properties>
    </style:style>
    <style:style style:name="Таблица36" style:family="table">
      <style:table-properties style:width="18.006cm" fo:margin-left="0cm" fo:margin-top="0cm" fo:margin-bottom="0cm" table:align="left" style:writing-mode="page"/>
    </style:style>
    <style:style style:name="Таблица36.A" style:family="table-column">
      <style:table-column-properties style:column-width="0.106cm"/>
    </style:style>
    <style:style style:name="Таблица36.B" style:family="table-column">
      <style:table-column-properties style:column-width="0.198cm"/>
    </style:style>
    <style:style style:name="Таблица36.C" style:family="table-column">
      <style:table-column-properties style:column-width="17.501cm"/>
    </style:style>
    <style:style style:name="Таблица36.D" style:family="table-column">
      <style:table-column-properties style:column-width="0.201cm"/>
    </style:style>
    <style:style style:name="Таблица36.1" style:family="table-row">
      <style:table-row-properties fo:keep-together="auto"/>
    </style:style>
    <style:style style:name="Таблица36.A1" style:family="table-cell">
      <style:table-cell-properties style:vertical-align="" fo:background-color="#ced3f1" fo:padding="0cm" fo:border="none">
        <style:background-image/>
      </style:table-cell-properties>
    </style:style>
    <style:style style:name="Таблица36.B1" style:family="table-cell">
      <style:table-cell-properties style:vertical-align="" fo:background-color="#f4f3f8" fo:padding="0cm" fo:border="none">
        <style:background-image/>
      </style:table-cell-properties>
    </style:style>
    <style:style style:name="Таблица36.C1" style:family="table-cell">
      <style:table-cell-properties style:vertical-align="" fo:background-color="#f4f3f8" fo:padding-left="0cm" fo:padding-right="0cm" fo:padding-top="0.199cm" fo:padding-bottom="0.199cm" fo:border="none">
        <style:background-image/>
      </style:table-cell-properties>
    </style:style>
    <style:style style:name="Таблица37" style:family="table">
      <style:table-properties style:width="18.006cm" fo:margin-left="0cm" fo:margin-top="0cm" fo:margin-bottom="0cm" table:align="left" style:writing-mode="page"/>
    </style:style>
    <style:style style:name="Таблица37.A" style:family="table-column">
      <style:table-column-properties style:column-width="0.106cm"/>
    </style:style>
    <style:style style:name="Таблица37.B" style:family="table-column">
      <style:table-column-properties style:column-width="0.198cm"/>
    </style:style>
    <style:style style:name="Таблица37.C" style:family="table-column">
      <style:table-column-properties style:column-width="17.501cm"/>
    </style:style>
    <style:style style:name="Таблица37.D" style:family="table-column">
      <style:table-column-properties style:column-width="0.201cm"/>
    </style:style>
    <style:style style:name="Таблица37.1" style:family="table-row">
      <style:table-row-properties fo:keep-together="auto"/>
    </style:style>
    <style:style style:name="Таблица37.A1" style:family="table-cell">
      <style:table-cell-properties style:vertical-align="" fo:background-color="#ced3f1" fo:padding="0cm" fo:border="none">
        <style:background-image/>
      </style:table-cell-properties>
    </style:style>
    <style:style style:name="Таблица37.B1" style:family="table-cell">
      <style:table-cell-properties style:vertical-align="" fo:background-color="#f4f3f8" fo:padding="0cm" fo:border="none">
        <style:background-image/>
      </style:table-cell-properties>
    </style:style>
    <style:style style:name="Таблица37.C1" style:family="table-cell">
      <style:table-cell-properties style:vertical-align="" fo:background-color="#f4f3f8" fo:padding-left="0cm" fo:padding-right="0cm" fo:padding-top="0.199cm" fo:padding-bottom="0.199cm" fo:border="none">
        <style:background-image/>
      </style:table-cell-properties>
    </style:style>
    <style:style style:name="Таблица38" style:family="table">
      <style:table-properties style:width="18.006cm" fo:margin-left="0cm" fo:margin-top="0cm" fo:margin-bottom="0cm" table:align="left" style:writing-mode="page"/>
    </style:style>
    <style:style style:name="Таблица38.A" style:family="table-column">
      <style:table-column-properties style:column-width="0.106cm"/>
    </style:style>
    <style:style style:name="Таблица38.B" style:family="table-column">
      <style:table-column-properties style:column-width="0.198cm"/>
    </style:style>
    <style:style style:name="Таблица38.C" style:family="table-column">
      <style:table-column-properties style:column-width="17.501cm"/>
    </style:style>
    <style:style style:name="Таблица38.D" style:family="table-column">
      <style:table-column-properties style:column-width="0.201cm"/>
    </style:style>
    <style:style style:name="Таблица38.1" style:family="table-row">
      <style:table-row-properties fo:keep-together="auto"/>
    </style:style>
    <style:style style:name="Таблица38.A1" style:family="table-cell">
      <style:table-cell-properties style:vertical-align="" fo:background-color="#ced3f1" fo:padding="0cm" fo:border="none">
        <style:background-image/>
      </style:table-cell-properties>
    </style:style>
    <style:style style:name="Таблица38.B1" style:family="table-cell">
      <style:table-cell-properties style:vertical-align="" fo:background-color="#f4f3f8" fo:padding="0cm" fo:border="none">
        <style:background-image/>
      </style:table-cell-properties>
    </style:style>
    <style:style style:name="Таблица38.C1" style:family="table-cell">
      <style:table-cell-properties style:vertical-align="" fo:background-color="#f4f3f8" fo:padding-left="0cm" fo:padding-right="0cm" fo:padding-top="0.199cm" fo:padding-bottom="0.199cm" fo:border="none">
        <style:background-image/>
      </style:table-cell-properties>
    </style:style>
    <style:style style:name="Таблица39" style:family="table">
      <style:table-properties style:width="18.006cm" fo:margin-left="0cm" fo:margin-top="0cm" fo:margin-bottom="0cm" table:align="left" style:writing-mode="page"/>
    </style:style>
    <style:style style:name="Таблица39.A" style:family="table-column">
      <style:table-column-properties style:column-width="0.106cm"/>
    </style:style>
    <style:style style:name="Таблица39.B" style:family="table-column">
      <style:table-column-properties style:column-width="0.198cm"/>
    </style:style>
    <style:style style:name="Таблица39.C" style:family="table-column">
      <style:table-column-properties style:column-width="17.501cm"/>
    </style:style>
    <style:style style:name="Таблица39.D" style:family="table-column">
      <style:table-column-properties style:column-width="0.201cm"/>
    </style:style>
    <style:style style:name="Таблица39.1" style:family="table-row">
      <style:table-row-properties fo:keep-together="auto"/>
    </style:style>
    <style:style style:name="Таблица39.A1" style:family="table-cell">
      <style:table-cell-properties style:vertical-align="" fo:background-color="#ced3f1" fo:padding="0cm" fo:border="none">
        <style:background-image/>
      </style:table-cell-properties>
    </style:style>
    <style:style style:name="Таблица39.B1" style:family="table-cell">
      <style:table-cell-properties style:vertical-align="" fo:background-color="#f4f3f8" fo:padding="0cm" fo:border="none">
        <style:background-image/>
      </style:table-cell-properties>
    </style:style>
    <style:style style:name="Таблица39.C1" style:family="table-cell">
      <style:table-cell-properties style:vertical-align="" fo:background-color="#f4f3f8" fo:padding-left="0cm" fo:padding-right="0cm" fo:padding-top="0.199cm" fo:padding-bottom="0.199cm" fo:border="none">
        <style:background-image/>
      </style:table-cell-properties>
    </style:style>
    <style:style style:name="Таблица40" style:family="table">
      <style:table-properties style:width="18.006cm" fo:margin-left="0cm" fo:margin-top="0cm" fo:margin-bottom="0cm" table:align="left" style:writing-mode="page"/>
    </style:style>
    <style:style style:name="Таблица40.A" style:family="table-column">
      <style:table-column-properties style:column-width="0.106cm"/>
    </style:style>
    <style:style style:name="Таблица40.B" style:family="table-column">
      <style:table-column-properties style:column-width="0.198cm"/>
    </style:style>
    <style:style style:name="Таблица40.C" style:family="table-column">
      <style:table-column-properties style:column-width="17.501cm"/>
    </style:style>
    <style:style style:name="Таблица40.D" style:family="table-column">
      <style:table-column-properties style:column-width="0.201cm"/>
    </style:style>
    <style:style style:name="Таблица40.1" style:family="table-row">
      <style:table-row-properties fo:keep-together="auto"/>
    </style:style>
    <style:style style:name="Таблица40.A1" style:family="table-cell">
      <style:table-cell-properties style:vertical-align="" fo:background-color="#ced3f1" fo:padding="0cm" fo:border="none">
        <style:background-image/>
      </style:table-cell-properties>
    </style:style>
    <style:style style:name="Таблица40.B1" style:family="table-cell">
      <style:table-cell-properties style:vertical-align="" fo:background-color="#f4f3f8" fo:padding="0cm" fo:border="none">
        <style:background-image/>
      </style:table-cell-properties>
    </style:style>
    <style:style style:name="Таблица40.C1" style:family="table-cell">
      <style:table-cell-properties style:vertical-align="" fo:background-color="#f4f3f8" fo:padding-left="0cm" fo:padding-right="0cm" fo:padding-top="0.199cm" fo:padding-bottom="0.199cm" fo:border="none">
        <style:background-image/>
      </style:table-cell-properties>
    </style:style>
    <style:style style:name="Таблица41" style:family="table">
      <style:table-properties style:width="18.006cm" fo:margin-left="0cm" fo:margin-top="0cm" fo:margin-bottom="0cm" table:align="left" style:writing-mode="page"/>
    </style:style>
    <style:style style:name="Таблица41.A" style:family="table-column">
      <style:table-column-properties style:column-width="0.106cm"/>
    </style:style>
    <style:style style:name="Таблица41.B" style:family="table-column">
      <style:table-column-properties style:column-width="0.198cm"/>
    </style:style>
    <style:style style:name="Таблица41.C" style:family="table-column">
      <style:table-column-properties style:column-width="17.501cm"/>
    </style:style>
    <style:style style:name="Таблица41.D" style:family="table-column">
      <style:table-column-properties style:column-width="0.201cm"/>
    </style:style>
    <style:style style:name="Таблица41.1" style:family="table-row">
      <style:table-row-properties fo:keep-together="auto"/>
    </style:style>
    <style:style style:name="Таблица41.A1" style:family="table-cell">
      <style:table-cell-properties style:vertical-align="" fo:background-color="#ced3f1" fo:padding="0cm" fo:border="none">
        <style:background-image/>
      </style:table-cell-properties>
    </style:style>
    <style:style style:name="Таблица41.B1" style:family="table-cell">
      <style:table-cell-properties style:vertical-align="" fo:background-color="#f4f3f8" fo:padding="0cm" fo:border="none">
        <style:background-image/>
      </style:table-cell-properties>
    </style:style>
    <style:style style:name="Таблица41.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justify"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style>
    <style:style style:name="P8" style:family="paragraph" style:parent-style-name="ConsPlusNormal">
      <style:paragraph-properties fo:margin-left="0cm" fo:text-align="justify" style:justify-single-word="false" fo:text-indent="0.953cm" style:auto-text-indent="false"/>
    </style:style>
    <style:style style:name="P9" style:family="paragraph" style:parent-style-name="ConsPlusNormal">
      <style:paragraph-properties fo:margin-left="0cm" fo:text-align="right" style:justify-single-word="false" fo:text-indent="0cm" style:auto-text-indent="false"/>
    </style:style>
    <style:style style:name="P10" style:family="paragraph" style:parent-style-name="ConsPlusNormal">
      <style:text-properties style:font-name="Times New Roman" fo:font-size="12pt" style:font-size-asian="12pt"/>
    </style:style>
    <style:style style:name="P11" style:family="paragraph" style:parent-style-name="ConsPlusNormal">
      <style:paragraph-properties fo:margin-left="0cm" fo:text-align="center" style:justify-single-word="false" fo:text-indent="0cm" style:auto-text-indent="false">
        <style:tab-stops/>
      </style:paragraph-properties>
    </style:style>
    <style:style style:name="P12"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3" style:family="paragraph" style:parent-style-name="ConsPlusNormal" style:list-style-name="">
      <style:paragraph-properties fo:margin-left="0cm" fo:text-align="center" style:justify-single-word="false" fo:text-indent="0cm" style:auto-text-indent="false"/>
    </style:style>
    <style:style style:name="P14" style:family="paragraph" style:parent-style-name="ConsPlusNormal" style:list-style-name="">
      <style:paragraph-properties fo:margin-left="0cm" fo:text-align="justify" style:justify-single-word="false" fo:text-indent="0.953cm" style:auto-text-indent="false"/>
    </style:style>
    <style:style style:name="P15"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6" style:family="paragraph" style:parent-style-name="ConsPlusNormal">
      <style:paragraph-properties fo:margin-left="0cm" fo:text-align="justify" style:justify-single-word="false" fo:text-indent="0cm" style:auto-text-indent="false">
        <style:tab-stops/>
      </style:paragraph-properties>
    </style:style>
    <style:style style:name="P17"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8"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19" style:family="paragraph" style:parent-style-name="ConsPlusNormal" style:list-style-name="">
      <style:paragraph-properties fo:margin-left="0cm" fo:margin-top="0.353cm" fo:margin-bottom="0cm" style:contextual-spacing="false" fo:text-align="center" style:justify-single-word="false" fo:text-indent="0cm" style:auto-text-indent="false"/>
    </style:style>
    <style:style style:name="P20" style:family="paragraph" style:parent-style-name="ConsPlusNormal">
      <style:paragraph-properties fo:margin-left="0cm" fo:text-align="justify" style:justify-single-word="false" fo:text-indent="0cm" style:auto-text-indent="false">
        <style:tab-stops/>
      </style:paragraph-properties>
      <style:text-properties style:font-name="Times New Roman" fo:font-size="12pt" style:font-size-asian="12pt"/>
    </style:style>
    <style:style style:name="P21"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2" style:family="paragraph" style:parent-style-name="ConsPlusNormal">
      <style:paragraph-properties fo:margin-left="0cm" fo:text-align="justify" style:justify-single-word="false" fo:text-indent="0.953cm" style:auto-text-indent="false">
        <style:tab-stops/>
      </style:paragraph-properties>
      <style:text-properties style:font-name="Times New Roman" fo:font-size="12pt" style:font-size-asian="12pt"/>
    </style:style>
    <style:style style:name="P23" style:family="paragraph" style:parent-style-name="ConsPlusNormal">
      <style:paragraph-properties fo:margin-left="0cm" fo:margin-top="0.282cm" fo:margin-bottom="0cm" style:contextual-spacing="false" fo:text-align="lef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style>
    <style:style style:name="T7" style:family="text">
      <style:text-properties fo:color="#392c69" loext:opacity="100%" style:font-name="Times New Roman" fo:font-size="12pt" style:font-size-asian="12pt"/>
    </style:style>
    <style:style style:name="T8" style:family="text">
      <style:text-properties fo:color="#0000ff" loext:opacity="100%"/>
    </style:style>
    <style:style style:name="T9" style:family="text">
      <style:text-properties fo:color="#0000ff"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4 декабря 2006 года</text:p>
          </table:table-cell>
          <table:table-cell table:style-name="Таблица1.A1" office:value-type="string">
            <text:p text:style-name="P4">N 200-ФЗ</text:p>
          </table:table-cell>
        </table:table-row>
      </table:table>
      <text:p text:style-name="P5" loext:marker-style-name="T3"/>
      <text:p text:style-name="P6"/>
      <text:p text:style-name="P7" loext:marker-style-name="T4"><text:span text:style-name="T4">ЛЕСНОЙ КОДЕКС РОССИЙСКОЙ ФЕДЕРАЦИИ</text:span><text:span text:style-name="T4"/></text:p>
      <text:p text:style-name="P8"/>
      <text:p text:style-name="P9">Принят</text:p>
      <text:p text:style-name="P9">Государственной Думой</text:p>
      <text:p text:style-name="P9">8 ноября 2006 года</text:p>
      <text:p text:style-name="P9"/>
      <text:p text:style-name="P9">Одобрен</text:p>
      <text:p text:style-name="P9">Советом Федерации</text:p>
      <text:p text:style-name="P9">24 ноября 2006 года</text:p>
      <text:p text:style-name="P10"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0" loext:marker-style-name="T5"/>
          </table:table-cell>
          <table:table-cell table:style-name="Таблица2.B1" office:value-type="string">
            <text:p text:style-name="P10" loext:marker-style-name="T5"/>
          </table:table-cell>
          <table:table-cell table:style-name="Таблица2.C1" office:value-type="string">
            <text:p text:style-name="P11" loext:marker-style-name="T6"><text:span text:style-name="T6">Список изменяющих документов</text:span><text:span text:style-name="T6"/></text:p>
            <text:p text:style-name="P11" loext:marker-style-name="T7"><text:span text:style-name="T6">(в ред. Федеральных законов от 13.05.2008 </text:span><text:a xlink:type="simple" xlink:href="https://login.consultant.ru/link/?req=doc&amp;base=LAW&amp;n=300839&amp;dst=100229" text:style-name="ListLabel_20_2" text:visited-style-name="ListLabel_20_2"><text:span text:style-name="T8">N 66-ФЗ</text:span></text:a><text:span text:style-name="T6">,</text:span></text:p>
            <text:p text:style-name="P11" loext:marker-style-name="T7"><text:span text:style-name="T6">от 22.07.2008 </text:span><text:a xlink:type="simple" xlink:href="https://login.consultant.ru/link/?req=doc&amp;base=LAW&amp;n=420992&amp;dst=100196" text:style-name="ListLabel_20_3" text:visited-style-name="ListLabel_20_3"><text:span text:style-name="T8">N 141-ФЗ</text:span></text:a><text:span text:style-name="T6">, от 22.07.2008 </text:span><text:a xlink:type="simple" xlink:href="https://login.consultant.ru/link/?req=doc&amp;base=LAW&amp;n=78522&amp;dst=100009" text:style-name="ListLabel_20_4" text:visited-style-name="ListLabel_20_4"><text:span text:style-name="T8">N 143-ФЗ</text:span></text:a><text:span text:style-name="T6">, от 23.07.2008 </text:span><text:a xlink:type="simple" xlink:href="https://login.consultant.ru/link/?req=doc&amp;base=LAW&amp;n=501486&amp;dst=100691" text:style-name="ListLabel_20_5" text:visited-style-name="ListLabel_20_5"><text:span text:style-name="T8">N 160-ФЗ</text:span></text:a><text:span text:style-name="T6">,</text:span></text:p>
            <text:p text:style-name="P11" loext:marker-style-name="T7"><text:span text:style-name="T6">от 25.12.2008 </text:span><text:a xlink:type="simple" xlink:href="https://login.consultant.ru/link/?req=doc&amp;base=LAW&amp;n=501445&amp;dst=100423" text:style-name="ListLabel_20_6" text:visited-style-name="ListLabel_20_6"><text:span text:style-name="T8">N 281-ФЗ</text:span></text:a><text:span text:style-name="T6">, от 14.03.2009 </text:span><text:a xlink:type="simple" xlink:href="https://login.consultant.ru/link/?req=doc&amp;base=LAW&amp;n=387142&amp;dst=100009" text:style-name="ListLabel_20_7" text:visited-style-name="ListLabel_20_7"><text:span text:style-name="T8">N 32-ФЗ</text:span></text:a><text:span text:style-name="T6">, от 17.07.2009 </text:span><text:a xlink:type="simple" xlink:href="https://login.consultant.ru/link/?req=doc&amp;base=LAW&amp;n=186979&amp;dst=100352" text:style-name="ListLabel_20_8" text:visited-style-name="ListLabel_20_8"><text:span text:style-name="T8">N 164-ФЗ</text:span></text:a><text:span text:style-name="T6">,</text:span></text:p>
            <text:p text:style-name="P11" loext:marker-style-name="T7"><text:span text:style-name="T6">от 24.07.2009 </text:span><text:a xlink:type="simple" xlink:href="https://login.consultant.ru/link/?req=doc&amp;base=LAW&amp;n=511700&amp;dst=100684" text:style-name="ListLabel_20_9" text:visited-style-name="ListLabel_20_9"><text:span text:style-name="T8">N 209-ФЗ</text:span></text:a><text:span text:style-name="T6">, от 27.12.2009 </text:span><text:a xlink:type="simple" xlink:href="https://login.consultant.ru/link/?req=doc&amp;base=LAW&amp;n=501447&amp;dst=100121" text:style-name="ListLabel_20_10" text:visited-style-name="ListLabel_20_10"><text:span text:style-name="T8">N 365-ФЗ</text:span></text:a><text:span text:style-name="T6">, от 22.07.2010 </text:span><text:a xlink:type="simple" xlink:href="https://login.consultant.ru/link/?req=doc&amp;base=LAW&amp;n=198951&amp;dst=100116" text:style-name="ListLabel_20_11" text:visited-style-name="ListLabel_20_11"><text:span text:style-name="T8">N 167-ФЗ</text:span></text:a><text:span text:style-name="T6">,</text:span></text:p>
            <text:p text:style-name="P11" loext:marker-style-name="T7"><text:span text:style-name="T6">от 29.12.2010 </text:span><text:a xlink:type="simple" xlink:href="https://login.consultant.ru/link/?req=doc&amp;base=LAW&amp;n=499737&amp;dst=100009" text:style-name="ListLabel_20_12" text:visited-style-name="ListLabel_20_12"><text:span text:style-name="T8">N 442-ФЗ</text:span></text:a><text:span text:style-name="T6">, от 14.06.2011 </text:span><text:a xlink:type="simple" xlink:href="https://login.consultant.ru/link/?req=doc&amp;base=LAW&amp;n=115118&amp;dst=100009" text:style-name="ListLabel_20_13" text:visited-style-name="ListLabel_20_13"><text:span text:style-name="T8">N 137-ФЗ</text:span></text:a><text:span text:style-name="T6">, от 01.07.2011 </text:span><text:a xlink:type="simple" xlink:href="https://login.consultant.ru/link/?req=doc&amp;base=LAW&amp;n=479091&amp;dst=100569" text:style-name="ListLabel_20_14" text:visited-style-name="ListLabel_20_14"><text:span text:style-name="T8">N 169-ФЗ</text:span></text:a><text:span text:style-name="T6">,</text:span></text:p>
            <text:p text:style-name="P11" loext:marker-style-name="T7"><text:span text:style-name="T6">от 11.07.2011 </text:span><text:a xlink:type="simple" xlink:href="https://login.consultant.ru/link/?req=doc&amp;base=LAW&amp;n=495098&amp;dst=100286" text:style-name="ListLabel_20_15" text:visited-style-name="ListLabel_20_15"><text:span text:style-name="T8">N 200-ФЗ</text:span></text:a><text:span text:style-name="T6">, от 18.07.2011 </text:span><text:a xlink:type="simple" xlink:href="https://login.consultant.ru/link/?req=doc&amp;base=LAW&amp;n=507385&amp;dst=101657" text:style-name="ListLabel_20_16" text:visited-style-name="ListLabel_20_16"><text:span text:style-name="T8">N 242-ФЗ</text:span></text:a><text:span text:style-name="T6">, от 21.11.2011 </text:span><text:a xlink:type="simple" xlink:href="https://login.consultant.ru/link/?req=doc&amp;base=LAW&amp;n=507384&amp;dst=100184" text:style-name="ListLabel_20_17" text:visited-style-name="ListLabel_20_17"><text:span text:style-name="T8">N 331-ФЗ</text:span></text:a><text:span text:style-name="T6">,</text:span></text:p>
            <text:p text:style-name="P11" loext:marker-style-name="T7"><text:span text:style-name="T6">от 06.12.2011 </text:span><text:a xlink:type="simple" xlink:href="https://login.consultant.ru/link/?req=doc&amp;base=LAW&amp;n=391056&amp;dst=100614" text:style-name="ListLabel_20_18" text:visited-style-name="ListLabel_20_18"><text:span text:style-name="T8">N 401-ФЗ</text:span></text:a><text:span text:style-name="T6">, от 25.06.2012 </text:span><text:a xlink:type="simple" xlink:href="https://login.consultant.ru/link/?req=doc&amp;base=LAW&amp;n=507383&amp;dst=100263" text:style-name="ListLabel_20_19" text:visited-style-name="ListLabel_20_19"><text:span text:style-name="T8">N 93-ФЗ</text:span></text:a><text:span text:style-name="T6">, от 28.07.2012 </text:span><text:a xlink:type="simple" xlink:href="https://login.consultant.ru/link/?req=doc&amp;base=LAW&amp;n=464270&amp;dst=100275" text:style-name="ListLabel_20_20" text:visited-style-name="ListLabel_20_20"><text:span text:style-name="T8">N 133-ФЗ</text:span></text:a><text:span text:style-name="T6">,</text:span></text:p>
            <text:p text:style-name="P11" loext:marker-style-name="T7"><text:span text:style-name="T6">от 21.12.2013 </text:span><text:a xlink:type="simple" xlink:href="https://login.consultant.ru/link/?req=doc&amp;base=LAW&amp;n=155992&amp;dst=100009" text:style-name="ListLabel_20_21" text:visited-style-name="ListLabel_20_21"><text:span text:style-name="T8">N 360-ФЗ</text:span></text:a><text:span text:style-name="T6">, от 28.12.2013 </text:span><text:a xlink:type="simple" xlink:href="https://login.consultant.ru/link/?req=doc&amp;base=LAW&amp;n=501403&amp;dst=100317" text:style-name="ListLabel_20_22" text:visited-style-name="ListLabel_20_22"><text:span text:style-name="T8">N 396-ФЗ</text:span></text:a><text:span text:style-name="T6">, от 28.12.2013 </text:span><text:a xlink:type="simple" xlink:href="https://login.consultant.ru/link/?req=doc&amp;base=LAW&amp;n=454130&amp;dst=100177" text:style-name="ListLabel_20_23" text:visited-style-name="ListLabel_20_23"><text:span text:style-name="T8">N 406-ФЗ</text:span></text:a><text:span text:style-name="T6">,</text:span></text:p>
            <text:p text:style-name="P11" loext:marker-style-name="T7"><text:span text:style-name="T6">от 28.12.2013 </text:span><text:a xlink:type="simple" xlink:href="https://login.consultant.ru/link/?req=doc&amp;base=LAW&amp;n=165868&amp;dst=100009" text:style-name="ListLabel_20_24" text:visited-style-name="ListLabel_20_24"><text:span text:style-name="T8">N 415-ФЗ</text:span></text:a><text:span text:style-name="T6">, от 12.03.2014 </text:span><text:a xlink:type="simple" xlink:href="https://login.consultant.ru/link/?req=doc&amp;base=LAW&amp;n=499738&amp;dst=100053" text:style-name="ListLabel_20_25" text:visited-style-name="ListLabel_20_25"><text:span text:style-name="T8">N 27-ФЗ</text:span></text:a><text:span text:style-name="T6">, от 23.06.2014 </text:span><text:a xlink:type="simple" xlink:href="https://login.consultant.ru/link/?req=doc&amp;base=LAW&amp;n=221394&amp;dst=101228" text:style-name="ListLabel_20_26" text:visited-style-name="ListLabel_20_26"><text:span text:style-name="T8">N 171-ФЗ</text:span></text:a><text:span text:style-name="T6">,</text:span></text:p>
            <text:p text:style-name="P11" loext:marker-style-name="T7"><text:span text:style-name="T6">от 28.06.2014 </text:span><text:a xlink:type="simple" xlink:href="https://login.consultant.ru/link/?req=doc&amp;base=LAW&amp;n=173582&amp;dst=100025" text:style-name="ListLabel_20_27" text:visited-style-name="ListLabel_20_27"><text:span text:style-name="T8">N 180-ФЗ</text:span></text:a><text:span text:style-name="T6">, от 21.07.2014 </text:span><text:a xlink:type="simple" xlink:href="https://login.consultant.ru/link/?req=doc&amp;base=LAW&amp;n=165840&amp;dst=100009" text:style-name="ListLabel_20_28" text:visited-style-name="ListLabel_20_28"><text:span text:style-name="T8">N 250-ФЗ</text:span></text:a><text:span text:style-name="T6">, от 29.06.2015 </text:span><text:a xlink:type="simple" xlink:href="https://login.consultant.ru/link/?req=doc&amp;base=LAW&amp;n=389879&amp;dst=100009" text:style-name="ListLabel_20_29" text:visited-style-name="ListLabel_20_29"><text:span text:style-name="T8">N 206-ФЗ</text:span></text:a><text:span text:style-name="T6">,</text:span></text:p>
            <text:p text:style-name="P11" loext:marker-style-name="T7"><text:span text:style-name="T6">от 13.07.2015 </text:span><text:a xlink:type="simple" xlink:href="https://login.consultant.ru/link/?req=doc&amp;base=LAW&amp;n=512723&amp;dst=100581" text:style-name="ListLabel_20_30" text:visited-style-name="ListLabel_20_30"><text:span text:style-name="T8">N 224-ФЗ</text:span></text:a><text:span text:style-name="T6">, от 13.07.2015 </text:span><text:a xlink:type="simple" xlink:href="https://login.consultant.ru/link/?req=doc&amp;base=LAW&amp;n=440515&amp;dst=100203" text:style-name="ListLabel_20_31" text:visited-style-name="ListLabel_20_31"><text:span text:style-name="T8">N 233-ФЗ</text:span></text:a><text:span text:style-name="T6">, от 30.12.2015 </text:span><text:a xlink:type="simple" xlink:href="https://login.consultant.ru/link/?req=doc&amp;base=LAW&amp;n=191516&amp;dst=100009" text:style-name="ListLabel_20_32" text:visited-style-name="ListLabel_20_32"><text:span text:style-name="T8">N 455-ФЗ</text:span></text:a><text:span text:style-name="T6">,</text:span></text:p>
            <text:p text:style-name="P11" loext:marker-style-name="T7"><text:span text:style-name="T6">от 01.05.2016 </text:span><text:a xlink:type="simple" xlink:href="https://login.consultant.ru/link/?req=doc&amp;base=LAW&amp;n=500127&amp;dst=100240" text:style-name="ListLabel_20_33" text:visited-style-name="ListLabel_20_33"><text:span text:style-name="T8">N 119-ФЗ</text:span></text:a><text:span text:style-name="T6">, от 23.06.2016 </text:span><text:a xlink:type="simple" xlink:href="https://login.consultant.ru/link/?req=doc&amp;base=LAW&amp;n=200013&amp;dst=100020" text:style-name="ListLabel_20_34" text:visited-style-name="ListLabel_20_34"><text:span text:style-name="T8">N 206-ФЗ</text:span></text:a><text:span text:style-name="T6">, от 23.06.2016 </text:span><text:a xlink:type="simple" xlink:href="https://login.consultant.ru/link/?req=doc&amp;base=LAW&amp;n=286953&amp;dst=100009" text:style-name="ListLabel_20_35" text:visited-style-name="ListLabel_20_35"><text:span text:style-name="T8">N 218-ФЗ</text:span></text:a><text:span text:style-name="T6">,</text:span></text:p>
            <text:p text:style-name="P11" loext:marker-style-name="T7"><text:span text:style-name="T6">от 03.07.2016 </text:span><text:a xlink:type="simple" xlink:href="https://login.consultant.ru/link/?req=doc&amp;base=LAW&amp;n=200595&amp;dst=100104" text:style-name="ListLabel_20_36" text:visited-style-name="ListLabel_20_36"><text:span text:style-name="T8">N 265-ФЗ</text:span></text:a><text:span text:style-name="T6">, от 03.07.2016 </text:span><text:a xlink:type="simple" xlink:href="https://login.consultant.ru/link/?req=doc&amp;base=LAW&amp;n=508810&amp;dst=100354" text:style-name="ListLabel_20_37" text:visited-style-name="ListLabel_20_37"><text:span text:style-name="T8">N 361-ФЗ</text:span></text:a><text:span text:style-name="T6">, от 01.07.2017 </text:span><text:a xlink:type="simple" xlink:href="https://login.consultant.ru/link/?req=doc&amp;base=LAW&amp;n=219028&amp;dst=100016" text:style-name="ListLabel_20_38" text:visited-style-name="ListLabel_20_38"><text:span text:style-name="T8">N 143-ФЗ</text:span></text:a><text:span text:style-name="T6">,</text:span></text:p>
            <text:p text:style-name="P11" loext:marker-style-name="T7"><text:span text:style-name="T6">от 29.12.2017 </text:span><text:a xlink:type="simple" xlink:href="https://login.consultant.ru/link/?req=doc&amp;base=LAW&amp;n=286782&amp;dst=100009" text:style-name="ListLabel_20_39" text:visited-style-name="ListLabel_20_39"><text:span text:style-name="T8">N 471-ФЗ</text:span></text:a><text:span text:style-name="T6">, от 18.04.2018 </text:span><text:a xlink:type="simple" xlink:href="https://login.consultant.ru/link/?req=doc&amp;base=LAW&amp;n=296072&amp;dst=100009" text:style-name="ListLabel_20_40" text:visited-style-name="ListLabel_20_40"><text:span text:style-name="T8">N 77-ФЗ</text:span></text:a><text:span text:style-name="T6">, от 04.06.2018 </text:span><text:a xlink:type="simple" xlink:href="https://login.consultant.ru/link/?req=doc&amp;base=LAW&amp;n=299411&amp;dst=100009" text:style-name="ListLabel_20_41" text:visited-style-name="ListLabel_20_41"><text:span text:style-name="T8">N 148-ФЗ</text:span></text:a><text:span text:style-name="T6">,</text:span></text:p>
            <text:p text:style-name="P11" loext:marker-style-name="T7"><text:span text:style-name="T6">от 19.07.2018 </text:span><text:a xlink:type="simple" xlink:href="https://login.consultant.ru/link/?req=doc&amp;base=LAW&amp;n=302854&amp;dst=100009" text:style-name="ListLabel_20_42" text:visited-style-name="ListLabel_20_42"><text:span text:style-name="T8">N 212-ФЗ</text:span></text:a><text:span text:style-name="T6">, от 03.08.2018 </text:span><text:a xlink:type="simple" xlink:href="https://login.consultant.ru/link/?req=doc&amp;base=LAW&amp;n=421138&amp;dst=100480" text:style-name="ListLabel_20_43" text:visited-style-name="ListLabel_20_43"><text:span text:style-name="T8">N 340-ФЗ</text:span></text:a><text:span text:style-name="T6">, от 03.08.2018 </text:span><text:a xlink:type="simple" xlink:href="https://login.consultant.ru/link/?req=doc&amp;base=LAW&amp;n=511739&amp;dst=100401" text:style-name="ListLabel_20_44" text:visited-style-name="ListLabel_20_44"><text:span text:style-name="T8">N 341-ФЗ</text:span></text:a><text:span text:style-name="T6">,</text:span></text:p>
            <text:p text:style-name="P11" loext:marker-style-name="T7"><text:span text:style-name="T6">от 03.08.2018 </text:span><text:a xlink:type="simple" xlink:href="https://login.consultant.ru/link/?req=doc&amp;base=LAW&amp;n=523251&amp;dst=100712" text:style-name="ListLabel_20_45" text:visited-style-name="ListLabel_20_45"><text:span text:style-name="T8">N 342-ФЗ</text:span></text:a><text:span text:style-name="T6">, от 18.12.2018 </text:span><text:a xlink:type="simple" xlink:href="https://login.consultant.ru/link/?req=doc&amp;base=LAW&amp;n=313691&amp;dst=100009" text:style-name="ListLabel_20_46" text:visited-style-name="ListLabel_20_46"><text:span text:style-name="T8">N 471-ФЗ</text:span></text:a><text:span text:style-name="T6">, от 27.12.2018 </text:span><text:a xlink:type="simple" xlink:href="https://login.consultant.ru/link/?req=doc&amp;base=LAW&amp;n=314666&amp;dst=100009" text:style-name="ListLabel_20_47" text:visited-style-name="ListLabel_20_47"><text:span text:style-name="T8">N 538-ФЗ</text:span></text:a><text:span text:style-name="T6">,</text:span></text:p>
            <text:p text:style-name="P11" loext:marker-style-name="T7"><text:span text:style-name="T6">от 24.04.2020 </text:span><text:a xlink:type="simple" xlink:href="https://login.consultant.ru/link/?req=doc&amp;base=LAW&amp;n=479104&amp;dst=100207" text:style-name="ListLabel_20_48" text:visited-style-name="ListLabel_20_48"><text:span text:style-name="T8">N 147-ФЗ</text:span></text:a><text:span text:style-name="T6">, от 31.07.2020 </text:span><text:a xlink:type="simple" xlink:href="https://login.consultant.ru/link/?req=doc&amp;base=LAW&amp;n=523883&amp;dst=100029" text:style-name="ListLabel_20_49" text:visited-style-name="ListLabel_20_49"><text:span text:style-name="T8">N 269-ФЗ</text:span></text:a><text:span text:style-name="T6">, от 22.12.2020 </text:span><text:a xlink:type="simple" xlink:href="https://login.consultant.ru/link/?req=doc&amp;base=LAW&amp;n=421128&amp;dst=100051" text:style-name="ListLabel_20_50" text:visited-style-name="ListLabel_20_50"><text:span text:style-name="T8">N 454-ФЗ</text:span></text:a><text:span text:style-name="T6">,</text:span></text:p>
            <text:p text:style-name="P11" loext:marker-style-name="T7"><text:span text:style-name="T6">от 04.02.2021 </text:span><text:a xlink:type="simple" xlink:href="https://login.consultant.ru/link/?req=doc&amp;base=LAW&amp;n=483045&amp;dst=100009" text:style-name="ListLabel_20_51" text:visited-style-name="ListLabel_20_51"><text:span text:style-name="T8">N 3-ФЗ</text:span></text:a><text:span text:style-name="T6"> (ред. 08.08.2024), от 09.03.2021 </text:span><text:a xlink:type="simple" xlink:href="https://login.consultant.ru/link/?req=doc&amp;base=LAW&amp;n=378675&amp;dst=100009" text:style-name="ListLabel_20_52" text:visited-style-name="ListLabel_20_52"><text:span text:style-name="T8">N 35-ФЗ</text:span></text:a><text:span text:style-name="T6">,</text:span></text:p>
            <text:p text:style-name="P11" loext:marker-style-name="T7"><text:span text:style-name="T6">от 30.04.2021 </text:span><text:a xlink:type="simple" xlink:href="https://login.consultant.ru/link/?req=doc&amp;base=LAW&amp;n=383351&amp;dst=100008" text:style-name="ListLabel_20_53" text:visited-style-name="ListLabel_20_53"><text:span text:style-name="T8">N 112-ФЗ</text:span></text:a><text:span text:style-name="T6">, от 11.06.2021 </text:span><text:a xlink:type="simple" xlink:href="https://login.consultant.ru/link/?req=doc&amp;base=LAW&amp;n=508482&amp;dst=101997" text:style-name="ListLabel_20_54" text:visited-style-name="ListLabel_20_54"><text:span text:style-name="T8">N 170-ФЗ</text:span></text:a><text:span text:style-name="T6">, от 11.06.2021 </text:span><text:a xlink:type="simple" xlink:href="https://login.consultant.ru/link/?req=doc&amp;base=LAW&amp;n=386882&amp;dst=100012" text:style-name="ListLabel_20_55" text:visited-style-name="ListLabel_20_55"><text:span text:style-name="T8">N 209-ФЗ</text:span></text:a><text:span text:style-name="T6">,</text:span></text:p>
            <text:p text:style-name="P11" loext:marker-style-name="T7"><text:span text:style-name="T6">от 02.07.2021 </text:span><text:a xlink:type="simple" xlink:href="https://login.consultant.ru/link/?req=doc&amp;base=LAW&amp;n=388987&amp;dst=100009" text:style-name="ListLabel_20_56" text:visited-style-name="ListLabel_20_56"><text:span text:style-name="T8">N 301-ФЗ</text:span></text:a><text:span text:style-name="T6">, от 02.07.2021 </text:span><text:a xlink:type="simple" xlink:href="https://login.consultant.ru/link/?req=doc&amp;base=LAW&amp;n=388986&amp;dst=100009" text:style-name="ListLabel_20_57" text:visited-style-name="ListLabel_20_57"><text:span text:style-name="T8">N 302-ФЗ</text:span></text:a><text:span text:style-name="T6">, от 02.07.2021 </text:span><text:a xlink:type="simple" xlink:href="https://login.consultant.ru/link/?req=doc&amp;base=LAW&amp;n=388985&amp;dst=100009" text:style-name="ListLabel_20_58" text:visited-style-name="ListLabel_20_58"><text:span text:style-name="T8">N 303-ФЗ</text:span></text:a><text:span text:style-name="T6">,</text:span></text:p>
            <text:p text:style-name="P11" loext:marker-style-name="T7"><text:span text:style-name="T6">от 02.07.2021 </text:span><text:a xlink:type="simple" xlink:href="https://login.consultant.ru/link/?req=doc&amp;base=LAW&amp;n=412720&amp;dst=100009" text:style-name="ListLabel_20_59" text:visited-style-name="ListLabel_20_59"><text:span text:style-name="T8">N 304-ФЗ</text:span></text:a><text:span text:style-name="T6">, от 30.12.2021 </text:span><text:a xlink:type="simple" xlink:href="https://login.consultant.ru/link/?req=doc&amp;base=LAW&amp;n=405385&amp;dst=100075" text:style-name="ListLabel_20_60" text:visited-style-name="ListLabel_20_60"><text:span text:style-name="T8">N 445-ФЗ</text:span></text:a><text:span text:style-name="T6">, от 29.12.2022 </text:span><text:a xlink:type="simple" xlink:href="https://login.consultant.ru/link/?req=doc&amp;base=LAW&amp;n=436131&amp;dst=100009" text:style-name="ListLabel_20_61" text:visited-style-name="ListLabel_20_61"><text:span text:style-name="T8">N 600-ФЗ</text:span></text:a><text:span text:style-name="T6">,</text:span></text:p>
            <text:p text:style-name="P11" loext:marker-style-name="T7"><text:span text:style-name="T6">от 28.04.2023 </text:span><text:a xlink:type="simple" xlink:href="https://login.consultant.ru/link/?req=doc&amp;base=LAW&amp;n=446086&amp;dst=100026" text:style-name="ListLabel_20_62" text:visited-style-name="ListLabel_20_62"><text:span text:style-name="T8">N 150-ФЗ</text:span></text:a><text:span text:style-name="T6">, от 13.06.2023 </text:span><text:a xlink:type="simple" xlink:href="https://login.consultant.ru/link/?req=doc&amp;base=LAW&amp;n=449463&amp;dst=100019" text:style-name="ListLabel_20_63" text:visited-style-name="ListLabel_20_63"><text:span text:style-name="T8">N 248-ФЗ</text:span></text:a><text:span text:style-name="T6">, от 24.07.2023 </text:span><text:a xlink:type="simple" xlink:href="https://login.consultant.ru/link/?req=doc&amp;base=LAW&amp;n=452642&amp;dst=100009" text:style-name="ListLabel_20_64" text:visited-style-name="ListLabel_20_64"><text:span text:style-name="T8">N 343-ФЗ</text:span></text:a><text:span text:style-name="T6">,</text:span></text:p>
            <text:p text:style-name="P11" loext:marker-style-name="T7"><text:span text:style-name="T6">от 04.08.2023 </text:span><text:a xlink:type="simple" xlink:href="https://login.consultant.ru/link/?req=doc&amp;base=LAW&amp;n=453868&amp;dst=100109" text:style-name="ListLabel_20_65" text:visited-style-name="ListLabel_20_65"><text:span text:style-name="T8">N 430-ФЗ</text:span></text:a><text:span text:style-name="T6">, от 04.08.2023 </text:span><text:a xlink:type="simple" xlink:href="https://login.consultant.ru/link/?req=doc&amp;base=LAW&amp;n=482706&amp;dst=100254" text:style-name="ListLabel_20_66" text:visited-style-name="ListLabel_20_66"><text:span text:style-name="T8">N 469-ФЗ</text:span></text:a><text:span text:style-name="T6">, от 04.08.2023 </text:span><text:a xlink:type="simple" xlink:href="https://login.consultant.ru/link/?req=doc&amp;base=LAW&amp;n=454048&amp;dst=100009" text:style-name="ListLabel_20_67" text:visited-style-name="ListLabel_20_67"><text:span text:style-name="T8">N 486-ФЗ</text:span></text:a><text:span text:style-name="T6">,</text:span></text:p>
            <text:p text:style-name="P11" loext:marker-style-name="T7"><text:span text:style-name="T6">от 25.12.2023 </text:span><text:a xlink:type="simple" xlink:href="https://login.consultant.ru/link/?req=doc&amp;base=LAW&amp;n=465625&amp;dst=100009" text:style-name="ListLabel_20_68" text:visited-style-name="ListLabel_20_68"><text:span text:style-name="T8">N 676-ФЗ</text:span></text:a><text:span text:style-name="T6">, от 08.08.2024 </text:span><text:a xlink:type="simple" xlink:href="https://login.consultant.ru/link/?req=doc&amp;base=LAW&amp;n=501392&amp;dst=101067" text:style-name="ListLabel_20_69" text:visited-style-name="ListLabel_20_69"><text:span text:style-name="T8">N 232-ФЗ</text:span></text:a><text:span text:style-name="T6">, от 13.12.2024 </text:span><text:a xlink:type="simple" xlink:href="https://login.consultant.ru/link/?req=doc&amp;base=LAW&amp;n=493064&amp;dst=100079" text:style-name="ListLabel_20_70" text:visited-style-name="ListLabel_20_70"><text:span text:style-name="T8">N 460-ФЗ</text:span></text:a><text:span text:style-name="T6">,</text:span></text:p>
            <text:p text:style-name="P11" loext:marker-style-name="T7"><text:span text:style-name="T6">от 26.12.2024 </text:span><text:a xlink:type="simple" xlink:href="https://login.consultant.ru/link/?req=doc&amp;base=LAW&amp;n=494424&amp;dst=100009" text:style-name="ListLabel_20_71" text:visited-style-name="ListLabel_20_71"><text:span text:style-name="T8">N 491-ФЗ</text:span></text:a><text:span text:style-name="T6">, от 26.12.2024 </text:span><text:a xlink:type="simple" xlink:href="https://login.consultant.ru/link/?req=doc&amp;base=LAW&amp;n=494370&amp;dst=100009" text:style-name="ListLabel_20_72" text:visited-style-name="ListLabel_20_72"><text:span text:style-name="T8">N 492-ФЗ</text:span></text:a><text:span text:style-name="T6">, от 31.07.2025 </text:span><text:a xlink:type="simple" xlink:href="https://login.consultant.ru/link/?req=doc&amp;base=LAW&amp;n=511089&amp;dst=100041" text:style-name="ListLabel_20_73" text:visited-style-name="ListLabel_20_73"><text:span text:style-name="T8">N 294-ФЗ</text:span></text:a><text:span text:style-name="T6">,</text:span></text:p>
            <text:p text:style-name="P11" loext:marker-style-name="T7"><text:span text:style-name="T6">от 31.07.2025 </text:span><text:a xlink:type="simple" xlink:href="https://login.consultant.ru/link/?req=doc&amp;base=LAW&amp;n=511107&amp;dst=100239" text:style-name="ListLabel_20_74" text:visited-style-name="ListLabel_20_74"><text:span text:style-name="T8">N 295-ФЗ</text:span></text:a><text:span text:style-name="T6">, от 31.07.2025 </text:span><text:a xlink:type="simple" xlink:href="https://login.consultant.ru/link/?req=doc&amp;base=LAW&amp;n=523521&amp;dst=101191" text:style-name="ListLabel_20_75" text:visited-style-name="ListLabel_20_75"><text:span text:style-name="T8">N 304-ФЗ</text:span></text:a><text:span text:style-name="T6">, от 29.09.2025 </text:span><text:a xlink:type="simple" xlink:href="https://login.consultant.ru/link/?req=doc&amp;base=LAW&amp;n=515479&amp;dst=100009" text:style-name="ListLabel_20_76" text:visited-style-name="ListLabel_20_76"><text:span text:style-name="T8">N 363-ФЗ</text:span></text:a><text:span text:style-name="T6">,</text:span></text:p>
            <text:p text:style-name="P11" loext:marker-style-name="T7"><text:span text:style-name="T6">от 29.12.2025 </text:span><text:a xlink:type="simple" xlink:href="https://login.consultant.ru/link/?req=doc&amp;base=LAW&amp;n=523108&amp;dst=100008" text:style-name="ListLabel_20_77" text:visited-style-name="ListLabel_20_77"><text:span text:style-name="T8">N 565-ФЗ</text:span></text:a><text:span text:style-name="T6">,</text:span></text:p>
            <text:p text:style-name="P11" loext:marker-style-name="T6"><text:span text:style-name="T6">с изм., внесенными Постановлениями Конституционного Суда РФ</text:span><text:span text:style-name="T6"/></text:p>
            <text:p text:style-name="P11" loext:marker-style-name="T5"><text:span text:style-name="T6">от 02.06.2015 </text:span><text:a xlink:type="simple" xlink:href="https://login.consultant.ru/link/?req=doc&amp;base=LAW&amp;n=180575&amp;dst=100074" text:style-name="ListLabel_20_78" text:visited-style-name="ListLabel_20_78"><text:span text:style-name="T8">N 12-П</text:span></text:a><text:span text:style-name="T6">, от 21.04.2020 </text:span><text:a xlink:type="simple" xlink:href="https://login.consultant.ru/link/?req=doc&amp;base=LAW&amp;n=350896&amp;dst=100042" text:style-name="ListLabel_20_79" text:visited-style-name="ListLabel_20_79"><text:span text:style-name="T8">N 19-П</text:span></text:a><text:span text:style-name="T6">)</text:span></text:p>
          </table:table-cell>
          <table:table-cell table:style-name="Таблица2.B1" office:value-type="string">
            <text:p text:style-name="P12" loext:marker-style-name="T6"/>
          </table:table-cell>
        </table:table-row>
      </table:table>
      <text:p text:style-name="P6"/>
      <text:h text:style-name="P13" text:outline-level="1" loext:marker-style-name="T4"><text:span text:style-name="T4">Глава 1. ОБЩИЕ ПОЛОЖЕНИЯ</text:span><text:span text:style-name="T4"/></text:h>
      <text:p text:style-name="P7"/>
      <text:h text:style-name="P14" text:outline-level="2" loext:marker-style-name="T4"><text:span text:style-name="T4">Статья 1. Основные принципы лесного законодательства</text:span><text:span text:style-name="T4"/></text:h>
      <text:p text:style-name="P8"/>
      <text:p text:style-name="P8">Лесное законодательство и иные регулирующие лесные отношения нормативные правовые акты основываются на следующих принципах:</text:p>
      <text:p text:style-name="P15">1) устойчивое управление лесами, сохранение биологического разнообразия лесов, повышение их потенциала;</text:p>
      <text:p text:style-name="P15">2) сохранение средообразующих, климаторегулирующих, водоохранных, защитных, санитарно-гигиенических, оздоровительных и иных полезных функций лесов в интересах обеспечения права каждого на благоприятную окружающую среду;</text:p>
      <text:p text:style-name="P6">(в ред. Федерального <text:a xlink:type="simple" xlink:href="https://login.consultant.ru/link/?req=doc&amp;base=LAW&amp;n=494370&amp;dst=100010" text:style-name="ListLabel_20_80" text:visited-style-name="ListLabel_20_80"><text:span text:style-name="T8">закона</text:span></text:a> от 26.12.2024 N 492-ФЗ)</text:p>
      <text:p text:style-name="P15">3) использование лесов с учетом их глобального экологического значения, а также с учетом длительности их выращивания и иных природных свойств лесов;</text:p>
      <text:p text:style-name="P15">4) обеспечение многоцелевого, рационального, непрерывного, неистощительного использования лесов для удовлетворения потребностей общества в лесах и лесных ресурсах;</text:p>
      <text:p text:style-name="P15">5) сохранение лесов, в том числе посредством их охраны, защиты, воспроизводства, лесоразведения;</text:p>
      <text:p text:style-name="P6">(п. 5 в ред. Федерального <text:a xlink:type="simple" xlink:href="https://login.consultant.ru/link/?req=doc&amp;base=LAW&amp;n=302854&amp;dst=100010" text:style-name="ListLabel_20_81" text:visited-style-name="ListLabel_20_81"><text:span text:style-name="T8">закона</text:span></text:a> от 19.07.2018 N 212-ФЗ)</text:p>
      <text:p text:style-name="P15">6) улучшение качества лесов, а также повышение их продуктивности;</text:p>
      <text:p text:style-name="P6">(п. 6 в ред. Федерального <text:a xlink:type="simple" xlink:href="https://login.consultant.ru/link/?req=doc&amp;base=LAW&amp;n=302854&amp;dst=100012" text:style-name="ListLabel_20_82" text:visited-style-name="ListLabel_20_82"><text:span text:style-name="T8">закона</text:span></text:a> от 19.07.2018 N 212-ФЗ)</text:p>
      <text:p text:style-name="P15"><text:soft-page-break/>7) участие граждан, общественных объединений в подготовке решений, реализация которых может оказать воздействие на леса при их использовании, охране, защите, воспроизводстве, в установленных <text:a xlink:type="simple" xlink:href="https://login.consultant.ru/link/?req=doc&amp;base=LAW&amp;n=511677&amp;dst=100571" text:style-name="ListLabel_20_83" text:visited-style-name="ListLabel_20_83"><text:span text:style-name="T8">законодательством</text:span></text:a> Российской Федерации порядке и формах;</text:p>
      <text:p text:style-name="P15">8) использование лесов способами, не наносящими вреда окружающей среде и здоровью человека;</text:p>
      <text:p text:style-name="P15">9) использование лесов по целевому назначению, определяемому в соответствии с видами лесов и выполняемыми ими полезными функциями;</text:p>
      <text:p text:style-name="P6">(п. 9 в ред. Федерального <text:a xlink:type="simple" xlink:href="https://login.consultant.ru/link/?req=doc&amp;base=LAW&amp;n=314666&amp;dst=100010" text:style-name="ListLabel_20_84" text:visited-style-name="ListLabel_20_84"><text:span text:style-name="T8">закона</text:span></text:a> от 27.12.2018 N 538-ФЗ)</text:p>
      <text:p text:style-name="P15">10) недопустимость использования лесов органами государственной власти, органами местного самоуправления;</text:p>
      <text:p text:style-name="P15">11) платность использования лесов.</text:p>
      <text:p text:style-name="P8"/>
      <text:h text:style-name="P14" text:outline-level="2" loext:marker-style-name="T4"><text:span text:style-name="T4">Статья 2. Лесное законодательство</text:span><text:span text:style-name="T4"/></text:h>
      <text:p text:style-name="P8"/>
      <text:p text:style-name="P8">1. Лесное законодательство состоит из настоящего Кодекса, других федеральных законов и принимаемых в соответствии с ними законов субъектов Российской Федерации.</text:p>
      <text:p text:style-name="P15">2. Лесные отношения могут регулироваться также указами Президента Российской Федерации, которые не должны противоречить настоящему Кодексу, другим федеральным законам.</text:p>
      <text:p text:style-name="P15">3. Правительство Российской Федерации издает нормативные правовые акты, регулирующие лесные отношения в пределах полномочий, определенных настоящим Кодексом, другими федеральными законами, а также указами Президента Российской Федерации.</text:p>
      <text:p text:style-name="P15">4. Федеральные органы исполнительной власти издают нормативные правовые акты, регулирующие лесные отношения, в случаях, предусмотренных настоящим Кодексом, другими федеральными законами, а также указами Президента Российской Федерации, постановлениями Правительства Российской Федерации.</text:p>
      <text:p text:style-name="P15">5. На основании и во исполнение настоящего Кодекса, других федеральных законов, законов субъектов Российской Федерации, указов Президента Российской Федерации, постановлений Правительства Российской Федерации исполнительные органы субъектов Российской Федерации в пределах своих полномочий могут издавать нормативные правовые акты, регулирующие лесные отношения.</text:p>
      <text:p text:style-name="P6">(в ред. Федерального <text:a xlink:type="simple" xlink:href="https://login.consultant.ru/link/?req=doc&amp;base=LAW&amp;n=501392&amp;dst=101068" text:style-name="ListLabel_20_85" text:visited-style-name="ListLabel_20_85"><text:span text:style-name="T8">закона</text:span></text:a> от 08.08.2024 N 232-ФЗ)</text:p>
      <text:p text:style-name="P15">6. На основании и во исполнение настоящего Кодекса, других федеральных законов, законов субъектов Российской Федерации, указов Президента Российской Федерации, постановлений Правительства Российской Федерации органы местного самоуправления в пределах своих полномочий могут издавать муниципальные правовые акты, регулирующие лесные отношения.</text:p>
      <text:p text:style-name="P8"/>
      <text:h text:style-name="P14" text:outline-level="2" loext:marker-style-name="T4"><text:span text:style-name="T4">Статья 3. Отношения, регулируемые лесным законодательством</text:span><text:span text:style-name="T4"/></text:h>
      <text:p text:style-name="P8"/>
      <text:p text:style-name="P8">1. Лесное законодательство регулирует отношения в области использования, охраны, защиты и воспроизводства лесов, лесоразведения (лесные отношения).</text:p>
      <text:p text:style-name="P6">(в ред. Федеральных законов от 30.12.2015 <text:a xlink:type="simple" xlink:href="https://login.consultant.ru/link/?req=doc&amp;base=LAW&amp;n=191516&amp;dst=100010" text:style-name="ListLabel_20_86" text:visited-style-name="ListLabel_20_86"><text:span text:style-name="T8">N 455-ФЗ</text:span></text:a>, от 19.07.2018 <text:a xlink:type="simple" xlink:href="https://login.consultant.ru/link/?req=doc&amp;base=LAW&amp;n=302854&amp;dst=100013" text:style-name="ListLabel_20_87" text:visited-style-name="ListLabel_20_87"><text:span text:style-name="T8">N 212-ФЗ</text:span></text:a>)</text:p>
      <text:p text:style-name="P15">2. Имущественные отношения, связанные с оборотом лесных участков, лесных насаждений, полученных при использовании лесов и осуществлении мероприятий по сохранению лесов древесины и иных лесных ресурсов, регулируются гражданским <text:a xlink:type="simple" xlink:href="https://login.consultant.ru/link/?req=doc&amp;base=LAW&amp;n=508490" text:style-name="ListLabel_20_88" text:visited-style-name="ListLabel_20_88"><text:span text:style-name="T8">законодательством</text:span></text:a>, а также Земельным <text:a xlink:type="simple" xlink:href="https://login.consultant.ru/link/?req=doc&amp;base=LAW&amp;n=511728" text:style-name="ListLabel_20_89" text:visited-style-name="ListLabel_20_89"><text:span text:style-name="T8">кодексом</text:span></text:a> Российской Федерации, если иное не установлено настоящим Кодексом, другими федеральными законами.</text:p>
      <text:p text:style-name="P6">(в ред. Федеральных законов от 28.12.2013 <text:a xlink:type="simple" xlink:href="https://login.consultant.ru/link/?req=doc&amp;base=LAW&amp;n=165868&amp;dst=100010" text:style-name="ListLabel_20_90" text:visited-style-name="ListLabel_20_90"><text:span text:style-name="T8">N 415-ФЗ</text:span></text:a>, от 02.07.2021 <text:a xlink:type="simple" xlink:href="https://login.consultant.ru/link/?req=doc&amp;base=LAW&amp;n=388986&amp;dst=100010" text:style-name="ListLabel_20_91" text:visited-style-name="ListLabel_20_91"><text:span text:style-name="T8">N 302-ФЗ</text:span></text:a>)</text:p>
      <text:p text:style-name="P8"/>
      <text:h text:style-name="P14" text:outline-level="2" loext:marker-style-name="T4"><text:span text:style-name="T4">Статья 4. Участники лесных отношений</text:span><text:span text:style-name="T4"/></text:h>
      <text:p text:style-name="P8"/>
      <text:p text:style-name="P8">1. Участниками лесных отношений являются Российская Федерация, субъекты Российской Федерации, муниципальные образования, граждане и юридические лица.</text:p>
      <text:p text:style-name="P15">2. От имени Российской Федерации, субъектов Российской Федерации, муниципальных образований в лесных отношениях участвуют соответственно органы государственной власти Российской Федерации, органы государственной власти субъектов Российской Федерации, органы местного самоуправления в пределах своих полномочий, установленных нормативными правовыми актами.</text:p>
      <text:p text:style-name="P8"/>
      <text:h text:style-name="P14" text:outline-level="2" loext:marker-style-name="T4"><text:span text:style-name="T4">Статья 5. Понятие леса</text:span><text:span text:style-name="T4"/></text:h>
      <text:p text:style-name="P8"/>
      <text:p text:style-name="P8">Использование, охрана, защита, воспроизводство лесов осуществляются исходя из <text:a xlink:type="simple" xlink:href="https://login.consultant.ru/link/?req=doc&amp;base=LAW&amp;n=180575&amp;dst=100031" text:style-name="ListLabel_20_92" text:visited-style-name="ListLabel_20_92"><text:span text:style-name="T8">понятия</text:span></text:a> о лесе как об экологической системе или как о природном ресурсе.</text:p>
      <text:p text:style-name="P8"/>
      <text:h text:style-name="P14" text:outline-level="2" loext:marker-style-name="T4"><text:span text:style-name="T4">Статья 5.1. Информация о лесах</text:span><text:span text:style-name="T4"/></text:h>
      <text:p text:style-name="P8"/>
      <text:p text:style-name="P8">(в ред. Федерального <text:a xlink:type="simple" xlink:href="https://login.consultant.ru/link/?req=doc&amp;base=LAW&amp;n=483045&amp;dst=100010" text:style-name="ListLabel_20_93" text:visited-style-name="ListLabel_20_93"><text:span text:style-name="T8">закона</text:span></text:a> от 04.02.2021 N 3-ФЗ)</text:p>
      <text:p text:style-name="P6"/>
      <text:p text:style-name="P8">1. Информация о лесах является общедоступной информацией, к которой не может быть ограничен доступ граждан и юридических лиц, если иное не предусмотрено федеральными законами.</text:p>
      <text:p text:style-name="P15">2. Информация о лесах размещается на официальном сайте оператора федеральной государственной информационной системы лесного комплекса в информационно-телекоммуникационной сети "Интернет" в соответствии с <text:a xlink:type="simple" xlink:href="#Par2355" text:style-name="ListLabel_20_94" text:visited-style-name="ListLabel_20_94"><text:span text:style-name="T8">частью 5 статьи 93.1</text:span></text:a> настоящего Кодекса.</text:p>
      <text:p text:style-name="P15"><text:soft-page-break/>3. На официальном сайте оператора федеральной государственной информационной системы лесного комплекса в информационно-телекоммуникационной сети "Интернет" размещается публичная лесная карта, которая предусмотрена <text:a xlink:type="simple" xlink:href="#Par2419" text:style-name="ListLabel_20_95" text:visited-style-name="ListLabel_20_95"><text:span text:style-name="T8">пунктом 1 части 1 статьи 93.3</text:span></text:a> настоящего Кодекса и которая ведется в электронной форме, для использования неограниченным кругом лиц без подачи запросов и взимания платы.</text:p>
      <text:p text:style-name="P8"/>
      <text:h text:style-name="P14" text:outline-level="2" loext:marker-style-name="T4"><text:span text:style-name="T4">Статья 6. Леса, расположенные на землях, не относящихся к землям лесного фонда</text:span><text:span text:style-name="T4"/></text:h>
      <text:p text:style-name="P8"/>
      <text:p text:style-name="P8">(в ред. Федерального <text:a xlink:type="simple" xlink:href="https://login.consultant.ru/link/?req=doc&amp;base=LAW&amp;n=314666&amp;dst=100012" text:style-name="ListLabel_20_96" text:visited-style-name="ListLabel_20_96"><text:span text:style-name="T8">закона</text:span></text:a> от 27.12.2018 N 538-ФЗ)</text:p>
      <text:p text:style-name="P8"/>
      <text:p text:style-name="P8">1. Леса располагаются на землях сельскохозяйственного назначения и иных землях, установленных в соответствии с Земельным <text:a xlink:type="simple" xlink:href="https://login.consultant.ru/link/?req=doc&amp;base=LAW&amp;n=511728&amp;dst=100054" text:style-name="ListLabel_20_97" text:visited-style-name="ListLabel_20_97"><text:span text:style-name="T8">кодексом</text:span></text:a> Российской Федерации.</text:p>
      <text:p text:style-name="P15"><text:bookmark text:name="Par104"/>2. Особенности использования, охраны, защиты, воспроизводства лесов, расположенных на землях, не относящихся к землям лесного фонда, определяются <text:a xlink:type="simple" xlink:href="#Par2889" text:style-name="ListLabel_20_98" text:visited-style-name="ListLabel_20_98"><text:span text:style-name="T8">статьями 120</text:span></text:a> - <text:a xlink:type="simple" xlink:href="#Par2921" text:style-name="ListLabel_20_99" text:visited-style-name="ListLabel_20_99"><text:span text:style-name="T8">123</text:span></text:a> настоящего Кодекса.</text:p>
      <text:p text:style-name="P8"/>
      <text:h text:style-name="P14" text:outline-level="2" loext:marker-style-name="T4"><text:span text:style-name="T4">Статья 6.1. Земли лесного фонда</text:span><text:span text:style-name="T4"/></text:h>
      <text:p text:style-name="P8"/>
      <text:p text:style-name="P8">(введена Федеральным <text:a xlink:type="simple" xlink:href="https://login.consultant.ru/link/?req=doc&amp;base=LAW&amp;n=302854&amp;dst=100014" text:style-name="ListLabel_20_100" text:visited-style-name="ListLabel_20_100"><text:span text:style-name="T8">законом</text:span></text:a> от 19.07.2018 N 212-ФЗ)</text:p>
      <text:p text:style-name="P6"/>
      <text:p text:style-name="P8">1. К землям лесного фонда относятся лесные земли и нелесные земли.</text:p>
      <text:p text:style-name="P15">2. К лесным землям относятся земли, на которых расположены леса, и земли, предназначенные для лесовосстановления (вырубки, гари, редины, пустыри, прогалины и другие).</text:p>
      <text:p text:style-name="P10" loext:marker-style-name="T5"/>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0" loext:marker-style-name="T5"/>
          </table:table-cell>
          <table:table-cell table:style-name="Таблица3.B1" office:value-type="string">
            <text:p text:style-name="P10" loext:marker-style-name="T5"/>
          </table:table-cell>
          <table:table-cell table:style-name="Таблица3.C1" office:value-type="string">
            <text:p text:style-name="P16" loext:marker-style-name="T6"><text:span text:style-name="T6">КонсультантПлюс: примечание.</text:span><text:span text:style-name="T6"/></text:p>
            <text:p text:style-name="P16" loext:marker-style-name="T5"><text:span text:style-name="T6">С 01.09.2026 в ч. 3 ст. 6.1 вносятся изменения (</text:span><text:a xlink:type="simple" xlink:href="https://login.consultant.ru/link/?req=doc&amp;base=LAW&amp;n=509316&amp;dst=100010" text:style-name="ListLabel_20_101" text:visited-style-name="ListLabel_20_101"><text:span text:style-name="T8">ФЗ</text:span></text:a><text:span text:style-name="T6"> от 07.07.2025 N 205-ФЗ). См. будущую </text:span><text:a xlink:type="simple" xlink:href="https://login.consultant.ru/link/?req=doc&amp;base=LAW&amp;n=527775&amp;dst=2070" text:style-name="ListLabel_20_102" text:visited-style-name="ListLabel_20_102"><text:span text:style-name="T8">редакцию</text:span></text:a><text:span text:style-name="T6">.</text:span></text:p>
          </table:table-cell>
          <table:table-cell table:style-name="Таблица3.B1" office:value-type="string">
            <text:p text:style-name="P17" loext:marker-style-name="T6"/>
          </table:table-cell>
        </table:table-row>
      </table:table>
      <text:p text:style-name="P18">3. К нелесным землям относятся земли, необходимые для освоения лесов (просеки, дороги и другие), и земли, неудобные для использования (болота, каменистые россыпи и другие).</text:p>
      <text:p text:style-name="P15">4. Границы земель лесного фонда определяются границами лесничеств.</text:p>
      <text:p text:style-name="P6">(часть 4 введена Федеральным <text:a xlink:type="simple" xlink:href="https://login.consultant.ru/link/?req=doc&amp;base=LAW&amp;n=314666&amp;dst=100016" text:style-name="ListLabel_20_103" text:visited-style-name="ListLabel_20_103"><text:span text:style-name="T8">законом</text:span></text:a> от 27.12.2018 N 538-ФЗ)</text:p>
      <text:p text:style-name="P8"/>
      <text:h text:style-name="P14" text:outline-level="2" loext:marker-style-name="T4"><text:span text:style-name="T4">Статья 7. Лесной участок</text:span><text:span text:style-name="T4"/></text:h>
      <text:p text:style-name="P8"/>
      <text:p text:style-name="P8">(в ред. Федерального <text:a xlink:type="simple" xlink:href="https://login.consultant.ru/link/?req=doc&amp;base=LAW&amp;n=389879&amp;dst=100010" text:style-name="ListLabel_20_104" text:visited-style-name="ListLabel_20_104"><text:span text:style-name="T8">закона</text:span></text:a> от 29.06.2015 N 206-ФЗ)</text:p>
      <text:p text:style-name="P6"/>
      <text:p text:style-name="P8">Лесным участком является земельный участок, который расположен в границах лесничеств и образован в соответствии с требованиями земельного законодательства и настоящего Кодекса.</text:p>
      <text:p text:style-name="P6">(в ред. Федерального <text:a xlink:type="simple" xlink:href="https://login.consultant.ru/link/?req=doc&amp;base=LAW&amp;n=314666&amp;dst=100018" text:style-name="ListLabel_20_105" text:visited-style-name="ListLabel_20_105"><text:span text:style-name="T8">закона</text:span></text:a> от 27.12.2018 N 538-ФЗ)</text:p>
      <text:p text:style-name="P8"/>
      <text:h text:style-name="P14" text:outline-level="2" loext:marker-style-name="T4"><text:span text:style-name="T4">Статья 8. Право собственности на лесные участки</text:span><text:span text:style-name="T4"/></text:h>
      <text:p text:style-name="P8"/>
      <text:p text:style-name="P8">1. Лесные участки в составе земель лесного фонда находятся в федеральной собственности.</text:p>
      <text:p text:style-name="P15">2. Формы собственности на лесные участки в составе земель иных категорий определяются в соответствии с земельным <text:a xlink:type="simple" xlink:href="https://login.consultant.ru/link/?req=doc&amp;base=LAW&amp;n=511728&amp;dst=100126" text:style-name="ListLabel_20_106" text:visited-style-name="ListLabel_20_106"><text:span text:style-name="T8">законодательством</text:span></text:a>.</text:p>
      <text:p text:style-name="P8"/>
      <text:h text:style-name="P14" text:outline-level="2" loext:marker-style-name="T4"><text:bookmark text:name="Par130"/><text:span text:style-name="T4">Статья 9. Постоянное (бессрочное) пользование лесным участком, ограниченное пользование чужим лесным участком (сервитут, публичный сервитут), аренда лесного участка и безвозмездное пользование лесным участком</text:span><text:span text:style-name="T4"/></text:h>
      <text:p text:style-name="P8"/>
      <text:p text:style-name="P8">(в ред. Федерального <text:a xlink:type="simple" xlink:href="https://login.consultant.ru/link/?req=doc&amp;base=LAW&amp;n=313691&amp;dst=100010" text:style-name="ListLabel_20_107" text:visited-style-name="ListLabel_20_107"><text:span text:style-name="T8">закона</text:span></text:a> от 18.12.2018 N 471-ФЗ)</text:p>
      <text:p text:style-name="P6"/>
      <text:p text:style-name="P8"><text:bookmark text:name="Par134"/>1. Право постоянного (бессрочного) пользования лесным участком, находящимся в государственной или муниципальной собственности, право безвозмездного пользования таким лесным участком, а также право аренды такого лесного участка возникает и прекращается по основаниям и в порядке, которые предусмотрены гражданским <text:a xlink:type="simple" xlink:href="https://login.consultant.ru/link/?req=doc&amp;base=LAW&amp;n=508490&amp;dst=101361" text:style-name="ListLabel_20_108" text:visited-style-name="ListLabel_20_108"><text:span text:style-name="T8">законодательством</text:span></text:a>, Земельным <text:a xlink:type="simple" xlink:href="https://login.consultant.ru/link/?req=doc&amp;base=LAW&amp;n=511728&amp;dst=1964" text:style-name="ListLabel_20_109" text:visited-style-name="ListLabel_20_109"><text:span text:style-name="T8">кодексом</text:span></text:a> Российской Федерации, если иное не установлено настоящим Кодексом, другими федеральными законами.</text:p>
      <text:p text:style-name="P10" loext:marker-style-name="T5"/>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0" loext:marker-style-name="T5"/>
          </table:table-cell>
          <table:table-cell table:style-name="Таблица4.B1" office:value-type="string">
            <text:p text:style-name="P10" loext:marker-style-name="T5"/>
          </table:table-cell>
          <table:table-cell table:style-name="Таблица4.C1" office:value-type="string">
            <text:p text:style-name="P16" loext:marker-style-name="T6"><text:span text:style-name="T6">КонсультантПлюс: примечание.</text:span><text:span text:style-name="T6"/></text:p>
            <text:p text:style-name="P16" loext:marker-style-name="T5"><text:span text:style-name="T6">С 01.09.2026 в ч. 2 ст. 9 вносятся изменения (</text:span><text:a xlink:type="simple" xlink:href="https://login.consultant.ru/link/?req=doc&amp;base=LAW&amp;n=509316&amp;dst=100011" text:style-name="ListLabel_20_110" text:visited-style-name="ListLabel_20_110"><text:span text:style-name="T8">ФЗ</text:span></text:a><text:span text:style-name="T6"> от 07.07.2025 N 205-ФЗ). См. будущую </text:span><text:a xlink:type="simple" xlink:href="https://login.consultant.ru/link/?req=doc&amp;base=LAW&amp;n=527775&amp;dst=2071" text:style-name="ListLabel_20_111" text:visited-style-name="ListLabel_20_111"><text:span text:style-name="T8">редакцию</text:span></text:a><text:span text:style-name="T6">.</text:span></text:p>
          </table:table-cell>
          <table:table-cell table:style-name="Таблица4.B1" office:value-type="string">
            <text:p text:style-name="P17" loext:marker-style-name="T6"/>
          </table:table-cell>
        </table:table-row>
      </table:table>
      <text:p text:style-name="P18">2. Установление и прекращение сервитута в отношении лесного участка, находящегося в государственной или муниципальной собственности, осуществляются по основаниям и в порядке, которые предусмотрены гражданским законодательством, Земельным <text:a xlink:type="simple" xlink:href="https://login.consultant.ru/link/?req=doc&amp;base=LAW&amp;n=511728" text:style-name="ListLabel_20_112" text:visited-style-name="ListLabel_20_112"><text:span text:style-name="T8">кодексом</text:span></text:a> Российской Федерации, если иное не установлено настоящим Кодексом.</text:p>
      <text:p text:style-name="P15">3. Установление и прекращение публичного сервитута в отношении лесного участка, находящегося в государственной или муниципальной собственности, осуществляются по основаниям и в порядке, которые предусмотрены Земельным <text:a xlink:type="simple" xlink:href="https://login.consultant.ru/link/?req=doc&amp;base=LAW&amp;n=511728" text:style-name="ListLabel_20_113" text:visited-style-name="ListLabel_20_113"><text:span text:style-name="T8">кодексом</text:span></text:a> Российской Федерации. Порядок и особенности использования лесов в случае установления публичного сервитута в отношении лесного участка, находящегося в государственной или муниципальной собственности, определяются в соответствии с настоящим Кодексом.</text:p>
      <text:p text:style-name="P8"/>
      <text:h text:style-name="P14" text:outline-level="2" loext:marker-style-name="T4"><text:bookmark text:name="Par140"/><text:span text:style-name="T4">Статья 10. Деление лесов, расположенных на землях лесного фонда, по их целевому назначению</text:span><text:span text:style-name="T4"/></text:h>
      <text:p text:style-name="P8"/>
      <text:p text:style-name="P8"><text:soft-page-break/>(в ред. Федерального <text:a xlink:type="simple" xlink:href="https://login.consultant.ru/link/?req=doc&amp;base=LAW&amp;n=314666&amp;dst=100019" text:style-name="ListLabel_20_114" text:visited-style-name="ListLabel_20_114"><text:span text:style-name="T8">закона</text:span></text:a> от 27.12.2018 N 538-ФЗ)</text:p>
      <text:p text:style-name="P8"/>
      <text:p text:style-name="P8">1. Леса, расположенные на землях лесного фонда, делятся на следующие виды:</text:p>
      <text:p text:style-name="P15">1) защитные леса;</text:p>
      <text:p text:style-name="P15">2) эксплуатационные леса;</text:p>
      <text:p text:style-name="P15">3) резервные леса.</text:p>
      <text:p text:style-name="P15">2. Особенности использования, охраны, защиты, воспроизводства защитных лесов, эксплуатационных лесов и резервных лесов устанавливаются <text:a xlink:type="simple" xlink:href="#Par2691" text:style-name="ListLabel_20_115" text:visited-style-name="ListLabel_20_115"><text:span text:style-name="T8">статьями 110</text:span></text:a> - <text:a xlink:type="simple" xlink:href="#Par2846" text:style-name="ListLabel_20_116" text:visited-style-name="ListLabel_20_116"><text:span text:style-name="T8">119</text:span></text:a> настоящего Кодекса.</text:p>
      <text:p text:style-name="P8"/>
      <text:h text:style-name="P14" text:outline-level="2" loext:marker-style-name="T4"><text:bookmark text:name="Par150"/><text:span text:style-name="T4">Статья 11. Пребывание граждан в лесах</text:span><text:span text:style-name="T4"/></text:h>
      <text:p text:style-name="P8"/>
      <text:p text:style-name="P8"><text:bookmark text:name="Par152"/>1. Граждане имеют право свободно и бесплатно пребывать в лесах и для собственных нужд осуществлять заготовку и сбор дикорастущих плодов, ягод, орехов, грибов, других пригодных для употребления в пищу лесных ресурсов (пищевых лесных ресурсов), а также недревесных лесных ресурсов.</text:p>
      <text:p text:style-name="P15">2. Граждане обязаны соблюдать <text:a xlink:type="simple" xlink:href="https://login.consultant.ru/link/?req=doc&amp;base=LAW&amp;n=364560&amp;dst=100116" text:style-name="ListLabel_20_117" text:visited-style-name="ListLabel_20_117"><text:span text:style-name="T8">правила</text:span></text:a> пожарной безопасности в лесах, <text:a xlink:type="simple" xlink:href="https://login.consultant.ru/link/?req=doc&amp;base=LAW&amp;n=370645&amp;dst=100010" text:style-name="ListLabel_20_118" text:visited-style-name="ListLabel_20_118"><text:span text:style-name="T8">правила</text:span></text:a> санитарной безопасности в лесах, <text:a xlink:type="simple" xlink:href="https://login.consultant.ru/link/?req=doc&amp;base=LAW&amp;n=502655&amp;dst=100016" text:style-name="ListLabel_20_119" text:visited-style-name="ListLabel_20_119"><text:span text:style-name="T8">правила</text:span></text:a> лесовосстановления и <text:a xlink:type="simple" xlink:href="https://login.consultant.ru/link/?req=doc&amp;base=LAW&amp;n=371361&amp;dst=100011" text:style-name="ListLabel_20_120" text:visited-style-name="ListLabel_20_120"><text:span text:style-name="T8">правила</text:span></text:a> ухода за лесами.</text:p>
      <text:p text:style-name="P15">3. Гражданам запрещается осуществлять заготовку и сбор грибов и дикорастущих растений, виды которых занесены в <text:a xlink:type="simple" xlink:href="https://login.consultant.ru/link/?req=doc&amp;base=LAW&amp;n=452852&amp;dst=100011" text:style-name="ListLabel_20_121" text:visited-style-name="ListLabel_20_121"><text:span text:style-name="T8">Красную книгу Российской Федерации</text:span></text:a>, красные книги субъектов Российской Федерации, а также грибов и дикорастущих растений, которые признаются наркотическими средствами в соответствии с Федеральным <text:a xlink:type="simple" xlink:href="https://login.consultant.ru/link/?req=doc&amp;base=LAW&amp;n=500697&amp;dst=100028" text:style-name="ListLabel_20_122" text:visited-style-name="ListLabel_20_122"><text:span text:style-name="T8">законом</text:span></text:a> от 8 января 1998 года N 3-ФЗ "О наркотических средствах и психотропных веществах".</text:p>
      <text:p text:style-name="P15">4. Пребывание граждан может быть запрещено или ограничено в лесах, которые расположены на землях обороны и безопасности, землях особо охраняемых природных территорий, иных землях, доступ граждан на которые запрещен или ограничен в соответствии с федеральными законами.</text:p>
      <text:p text:style-name="P15">5. Пребывание граждан в лесах может быть ограничено в целях обеспечения:</text:p>
      <text:p text:style-name="P15">1) пожарной безопасности и санитарной безопасности в лесах;</text:p>
      <text:p text:style-name="P15">2) безопасности граждан при выполнении работ.</text:p>
      <text:p text:style-name="P15">6. Запрещение или ограничение пребывания граждан в лесах по основаниям, не предусмотренным настоящей статьей, не допускается.</text:p>
      <text:p text:style-name="P15">7. Пребывание граждан в лесах в целях охоты регулируется лесным <text:a xlink:type="simple" xlink:href="#Par581" text:style-name="ListLabel_20_123" text:visited-style-name="ListLabel_20_123"><text:span text:style-name="T8">законодательством</text:span></text:a> и <text:a xlink:type="simple" xlink:href="https://login.consultant.ru/link/?req=doc&amp;base=LAW&amp;n=511700" text:style-name="ListLabel_20_124" text:visited-style-name="ListLabel_20_124"><text:span text:style-name="T8">законодательством</text:span></text:a> в области охоты и сохранения охотничьих ресурсов.</text:p>
      <text:p text:style-name="P6">(в ред. Федерального <text:a xlink:type="simple" xlink:href="https://login.consultant.ru/link/?req=doc&amp;base=LAW&amp;n=511700&amp;dst=100685" text:style-name="ListLabel_20_125" text:visited-style-name="ListLabel_20_125"><text:span text:style-name="T8">закона</text:span></text:a> от 24.07.2009 N 209-ФЗ)</text:p>
      <text:p text:style-name="P15">8. Лица, которым предоставлены лесные участки, не вправе препятствовать доступу граждан на эти лесные участки, а также осуществлению заготовки и сбору находящихся на них пищевых и недревесных лесных ресурсов, за исключением случаев, предусмотренных настоящей статьей. Предоставленные гражданам и юридическим лицам лесные участки могут быть огорожены только в случаях, предусмотренных настоящим <text:a xlink:type="simple" xlink:href="#Par2775" text:style-name="ListLabel_20_126" text:visited-style-name="ListLabel_20_126"><text:span text:style-name="T8">Кодексом</text:span></text:a>.</text:p>
      <text:p text:style-name="P6">(часть восьмая введена Федеральным <text:a xlink:type="simple" xlink:href="https://login.consultant.ru/link/?req=doc&amp;base=LAW&amp;n=78522&amp;dst=100011" text:style-name="ListLabel_20_127" text:visited-style-name="ListLabel_20_127"><text:span text:style-name="T8">законом</text:span></text:a> от 22.07.2008 N 143-ФЗ)</text:p>
      <text:p text:style-name="P8"/>
      <text:h text:style-name="P14" text:outline-level="2" loext:marker-style-name="T4"><text:bookmark text:name="Par165"/><text:span text:style-name="T4">Статья 12. Освоение лесов</text:span><text:span text:style-name="T4"/></text:h>
      <text:p text:style-name="P8"/>
      <text:p text:style-name="P8">1. Освоение лесов осуществляется в целях обеспечения их многоцелевого, рационального, непрерывного, неистощительного использования, а также развития лесного комплекса.</text:p>
      <text:p text:style-name="P6">(в ред. Федерального <text:a xlink:type="simple" xlink:href="https://login.consultant.ru/link/?req=doc&amp;base=LAW&amp;n=388986&amp;dst=100012" text:style-name="ListLabel_20_128" text:visited-style-name="ListLabel_20_128"><text:span text:style-name="T8">закона</text:span></text:a> от 02.07.2021 N 302-ФЗ)</text:p>
      <text:p text:style-name="P15">2. Освоение лесов осуществляется с соблюдением их целевого назначения и выполняемых ими полезных функций.</text:p>
      <text:p text:style-name="P15"><text:bookmark text:name="Par170"/>3. Эксплуатационные леса подлежат освоению в целях устойчивого, максимально эффективного получения высококачественной древесины и других лесных ресурсов, продукции их переработки с обеспечением сохранения полезных функций лесов.</text:p>
      <text:p text:style-name="P6">(в ред. Федерального <text:a xlink:type="simple" xlink:href="https://login.consultant.ru/link/?req=doc&amp;base=LAW&amp;n=388986&amp;dst=100013" text:style-name="ListLabel_20_129" text:visited-style-name="ListLabel_20_129"><text:span text:style-name="T8">закона</text:span></text:a> от 02.07.2021 N 302-ФЗ)</text:p>
      <text:p text:style-name="P15">4. Защитные леса подлежат освоению в целях сохранения средообразующих, водоохранных, защитных, санитарно-гигиенических, оздоровительных и иных полезных функций лесов с одновременным использованием лесов при условии, если это использование совместимо с целевым назначением защитных лесов и выполняемыми ими полезными функциями.</text:p>
      <text:p text:style-name="P15">5. При освоении лесов на основе комплексного подхода осуществляются:</text:p>
      <text:p text:style-name="P15">1) управление в области использования, охраны, защиты, воспроизводства лесов, включая установление видов и параметров разрешенного использования лесов;</text:p>
      <text:p text:style-name="P15">2) проведение мероприятий по сохранению лесов и по лесоустройству;</text:p>
      <text:p text:style-name="P15">3) проведение мероприятий по сохранению природных ландшафтов, природных объектов и природных комплексов;</text:p>
      <text:p text:style-name="P15">4) проведение мероприятий по благоустройству лесов и лесных участков.</text:p>
      <text:p text:style-name="P6">(часть 5 в ред. Федерального <text:a xlink:type="simple" xlink:href="https://login.consultant.ru/link/?req=doc&amp;base=LAW&amp;n=454048&amp;dst=100011" text:style-name="ListLabel_20_130" text:visited-style-name="ListLabel_20_130"><text:span text:style-name="T8">закона</text:span></text:a> от 04.08.2023 N 486-ФЗ)</text:p>
      <text:p text:style-name="P10" loext:marker-style-name="T5"><text:soft-page-break/></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0" loext:marker-style-name="T5"/>
          </table:table-cell>
          <table:table-cell table:style-name="Таблица5.B1" office:value-type="string">
            <text:p text:style-name="P10" loext:marker-style-name="T5"/>
          </table:table-cell>
          <table:table-cell table:style-name="Таблица5.C1" office:value-type="string">
            <text:p text:style-name="P16" loext:marker-style-name="T6"><text:span text:style-name="T6">КонсультантПлюс: примечание.</text:span><text:span text:style-name="T6"/></text:p>
            <text:p text:style-name="P16" loext:marker-style-name="T5"><text:span text:style-name="T6">С 01.09.2026 ч. 5 ст. 12 дополняется п. 5 (</text:span><text:a xlink:type="simple" xlink:href="https://login.consultant.ru/link/?req=doc&amp;base=LAW&amp;n=509316&amp;dst=100012" text:style-name="ListLabel_20_131" text:visited-style-name="ListLabel_20_131"><text:span text:style-name="T8">ФЗ</text:span></text:a><text:span text:style-name="T6"> от 07.07.2025 N 205-ФЗ). См. будущую </text:span><text:a xlink:type="simple" xlink:href="https://login.consultant.ru/link/?req=doc&amp;base=LAW&amp;n=527775&amp;dst=2072" text:style-name="ListLabel_20_132" text:visited-style-name="ListLabel_20_132"><text:span text:style-name="T8">редакцию</text:span></text:a><text:span text:style-name="T6">.</text:span></text:p>
          </table:table-cell>
          <table:table-cell table:style-name="Таблица5.B1" office:value-type="string">
            <text:p text:style-name="P17" loext:marker-style-name="T6"/>
          </table:table-cell>
        </table:table-row>
      </table:table>
      <text:p text:style-name="P18">6. При освоении лесов допускаются создание и эксплуатация объектов лесной и лесоперерабатывающей инфраструктур, строительство, реконструкция, капитальный ремонт, ввод в эксплуатацию и вывод из эксплуатации объектов капитального строительства, не связанных с созданием лесной инфраструктуры, а также возведение, эксплуатация и демонтаж некапитальных строений, сооружений, не связанных с созданием лесной инфраструктуры.</text:p>
      <text:p text:style-name="P6">(часть 6 введена Федеральным <text:a xlink:type="simple" xlink:href="https://login.consultant.ru/link/?req=doc&amp;base=LAW&amp;n=454048&amp;dst=100017" text:style-name="ListLabel_20_133" text:visited-style-name="ListLabel_20_133"><text:span text:style-name="T8">законом</text:span></text:a> от 04.08.2023 N 486-ФЗ)</text:p>
      <text:p text:style-name="P8"/>
      <text:h text:style-name="P14" text:outline-level="2" loext:marker-style-name="T4"><text:span text:style-name="T4">Статья 12.1. Лесной комплекс</text:span><text:span text:style-name="T4"/></text:h>
      <text:p text:style-name="P8"/>
      <text:p text:style-name="P8">(введена Федеральным <text:a xlink:type="simple" xlink:href="https://login.consultant.ru/link/?req=doc&amp;base=LAW&amp;n=388986&amp;dst=100014" text:style-name="ListLabel_20_134" text:visited-style-name="ListLabel_20_134"><text:span text:style-name="T8">законом</text:span></text:a> от 02.07.2021 N 302-ФЗ)</text:p>
      <text:p text:style-name="P6"/>
      <text:p text:style-name="P8">1. Лесной комплекс представляет собой совокупность видов экономической и иной деятельности, относящихся к лесному хозяйству и лесной промышленности.</text:p>
      <text:p text:style-name="P15">2. Лесное хозяйство - виды экономической и иной деятельности по использованию и сохранению лесов, а также по лесоустройству и управлению в области лесных отношений.</text:p>
      <text:p text:style-name="P15">3. Лесная промышленность является совокупностью отраслей промышленности, связанных с заготовкой, вывозом из леса и хранением древесины, первичной и последующей обработкой древесины, производством продукции переработки древесины на объектах лесоперерабатывающей инфраструктуры.</text:p>
      <text:p text:style-name="P8"/>
      <text:h text:style-name="P14" text:outline-level="2" loext:marker-style-name="T4"><text:span text:style-name="T4">Статья 12.2. Древесина и продукция из нее</text:span><text:span text:style-name="T4"/></text:h>
      <text:p text:style-name="P8"/>
      <text:p text:style-name="P8">(введена Федеральным <text:a xlink:type="simple" xlink:href="https://login.consultant.ru/link/?req=doc&amp;base=LAW&amp;n=388986&amp;dst=100019" text:style-name="ListLabel_20_135" text:visited-style-name="ListLabel_20_135"><text:span text:style-name="T8">законом</text:span></text:a> от 02.07.2021 N 302-ФЗ)</text:p>
      <text:p text:style-name="P6"/>
      <text:p text:style-name="P8">1. Древесина - лесной ресурс, получаемый из срубленных, спиленных, срезанных стволов деревьев, который используется в том числе для получения лесоматериалов и иной продукции переработки древесины.</text:p>
      <text:p text:style-name="P15">2. Древесина может быть получена при использовании лесов и осуществлении мероприятий по их сохранению, а также в иных случаях, предусмотренных настоящим Кодексом.</text:p>
      <text:p text:style-name="P15">3. Из древесины путем обработки, первичной и последующей, физическими способами или переработки физическими и химическими способами получают продукцию из древесины, в том числе лесоматериалы (хлысты, обработанные и необработанные сортименты и иные лесоматериалы, классифицируемые по видовому (породному) и сортиментному составам в соответствии с Общероссийским <text:a xlink:type="simple" xlink:href="https://login.consultant.ru/link/?req=doc&amp;base=LAW&amp;n=528278" text:style-name="ListLabel_20_136" text:visited-style-name="ListLabel_20_136"><text:span text:style-name="T8">классификатором</text:span></text:a> продукции по видам экономической деятельности, единой Товарной <text:a xlink:type="simple" xlink:href="https://login.consultant.ru/link/?req=doc&amp;base=LAW&amp;n=527641&amp;dst=100162" text:style-name="ListLabel_20_137" text:visited-style-name="ListLabel_20_137"><text:span text:style-name="T8">номенклатурой</text:span></text:a> внешнеэкономической деятельности Евразийского экономического союза), а также классифицируемые в соответствии с указанными классификатором и номенклатурой иные виды продукции (продукция переработки древесины).</text:p>
      <text:p text:style-name="P15">4. К необработанным лесоматериалам относятся хлысты (очищенные от сучьев срубленные, спиленные, срезанные стволы деревьев, не подверженные разделению на сортименты путем поперечного или продольного деления), необработанные сортименты (лесоматериалы, полученные путем поперечного деления стволов, подвергшихся первичной (грубой) обработке (удалению коры и заболони, обрезке сучьев, отделению верхушки и прикорневой части стволов деревьев, поперечному делению стволов деревьев на сортименты), в том числе бревна, балансы, пиловочник), дрова и иная топливная древесина.</text:p>
      <text:p text:style-name="P15">5. К обработанным лесоматериалам относятся лесоматериалы, подвергшиеся последующей (промышленной) обработке, в том числе лесоматериалы, полученные путем продольного деления стволов на сортименты распиловкой или расщеплением вдоль, обработанные строганием или лущением, шлифованием и иными способами, имеющие или не имеющие торцевые соединения, пиломатериалы.</text:p>
      <text:p text:style-name="P15">6. Для целей применения <text:a xlink:type="simple" xlink:href="#Par1955" text:style-name="ListLabel_20_138" text:visited-style-name="ListLabel_20_138"><text:span text:style-name="T8">части 2 статьи 80.1</text:span></text:a> настоящего Кодекса к продукции из древесины с высокой долей добавленной стоимости относятся пиломатериалы, древесно-стружечные плиты, фанера, прессованная древесина, древесная масса, целлюлоза, бумага, картон и иная продукция из древесины, перечень которой установлен Правительством Российской Федерации.</text:p>
      <text:p text:style-name="P8"/>
      <text:h text:style-name="P14" text:outline-level="2" loext:marker-style-name="T4"><text:bookmark text:name="Par203"/><text:span text:style-name="T4">Статья 13. Лесная инфраструктура</text:span><text:span text:style-name="T4"/></text:h>
      <text:p text:style-name="P8"/>
      <text:p text:style-name="P8">(в ред. Федерального <text:a xlink:type="simple" xlink:href="https://login.consultant.ru/link/?req=doc&amp;base=LAW&amp;n=200013&amp;dst=100021" text:style-name="ListLabel_20_139" text:visited-style-name="ListLabel_20_139"><text:span text:style-name="T8">закона</text:span></text:a> от 23.06.2016 N 206-ФЗ)</text:p>
      <text:p text:style-name="P6"/>
      <text:p text:style-name="P8">1. В целях использования, охраны, защиты, воспроизводства лесов допускается создание лесной инфраструктуры, в том числе лесных дорог.</text:p>
      <text:p text:style-name="P15">2. Объекты лесной инфраструктуры должны содержаться в состоянии, обеспечивающем их эксплуатацию по назначению при условии сохранения полезных функций лесов.</text:p>
      <text:p text:style-name="P15">3. Объекты лесной инфраструктуры после того, как отпадет надобность в них, подлежат сносу, а земли, на которых они располагались, - <text:a xlink:type="simple" xlink:href="https://login.consultant.ru/link/?req=doc&amp;base=LAW&amp;n=506469&amp;dst=100013" text:style-name="ListLabel_20_140" text:visited-style-name="ListLabel_20_140"><text:span text:style-name="T8">рекультивации</text:span></text:a>.</text:p>
      <text:p text:style-name="P10" loext:marker-style-name="T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0" loext:marker-style-name="T5"/>
          </table:table-cell>
          <table:table-cell table:style-name="Таблица6.B1" office:value-type="string">
            <text:p text:style-name="P10" loext:marker-style-name="T5"/>
          </table:table-cell>
          <table:table-cell table:style-name="Таблица6.C1" office:value-type="string">
            <text:p text:style-name="P16" loext:marker-style-name="T6"><text:span text:style-name="T6">КонсультантПлюс: примечание.</text:span><text:span text:style-name="T6"/></text:p>
            <text:p text:style-name="P16" loext:marker-style-name="T5"><text:span text:style-name="T6">С 01.09.2026 ч. 4 ст. 13 утрачивает силу (</text:span><text:a xlink:type="simple" xlink:href="https://login.consultant.ru/link/?req=doc&amp;base=LAW&amp;n=509316&amp;dst=100014" text:style-name="ListLabel_20_141" text:visited-style-name="ListLabel_20_141"><text:span text:style-name="T8">ФЗ</text:span></text:a><text:span text:style-name="T6"> от 07.07.2025 N 205-ФЗ).</text:span></text:p>
          </table:table-cell>
          <table:table-cell table:style-name="Таблица6.B1" office:value-type="string">
            <text:p text:style-name="P17" loext:marker-style-name="T6"/>
          </table:table-cell>
        </table:table-row>
      </table:table>
      <text:p text:style-name="P18">4. Лесные дороги могут создаваться при любых видах использования лесов, а также в целях охраны, защиты и воспроизводства <text:soft-page-break/>лесов.</text:p>
      <text:p text:style-name="P18"><text:bookmark text:name="Par213"/>5. <text:a xlink:type="simple" xlink:href="https://login.consultant.ru/link/?req=doc&amp;base=LAW&amp;n=395253&amp;dst=100006" text:style-name="ListLabel_20_142" text:visited-style-name="ListLabel_20_142"><text:span text:style-name="T8">Перечень</text:span></text:a> объектов лесной инфраструктуры утверждается Правительством Российской Федерации для защитных лесов, эксплуатационных лесов, резервных лесов, а <text:a xlink:type="simple" xlink:href="https://login.consultant.ru/link/?req=doc&amp;base=LAW&amp;n=368482&amp;dst=100010" text:style-name="ListLabel_20_143" text:visited-style-name="ListLabel_20_143"><text:span text:style-name="T8">порядок</text:span></text:a> проектирования, создания, содержания и эксплуатации таких объектов - уполномоченным федеральным органом исполнительной власти.</text:p>
      <text:p text:style-name="P8"/>
      <text:h text:style-name="P14" text:outline-level="2" loext:marker-style-name="T4"><text:bookmark text:name="Par215"/><text:span text:style-name="T4">Статья 14. Лесоперерабатывающая инфраструктура</text:span><text:span text:style-name="T4"/></text:h>
      <text:p text:style-name="P8"/>
      <text:p text:style-name="P8">(в ред. Федерального <text:a xlink:type="simple" xlink:href="https://login.consultant.ru/link/?req=doc&amp;base=LAW&amp;n=388986&amp;dst=100027" text:style-name="ListLabel_20_144" text:visited-style-name="ListLabel_20_144"><text:span text:style-name="T8">закона</text:span></text:a> от 02.07.2021 N 302-ФЗ)</text:p>
      <text:p text:style-name="P6"/>
      <text:p text:style-name="P8">1. Для получения продукции переработки древесины и иных лесных ресурсов, полученных при использовании лесов, создается лесоперерабатывающая инфраструктура.</text:p>
      <text:p text:style-name="P15">2. Создание и эксплуатация лесоперерабатывающей инфраструктуры запрещается в защитных лесах, а также в иных предусмотренных настоящим Кодексом, другими федеральными законами случаях.</text:p>
      <text:p text:style-name="P15">3. Лесоперерабатывающая инфраструктура относится к объектам промышленной инфраструктуры в соответствии с <text:a xlink:type="simple" xlink:href="https://login.consultant.ru/link/?req=doc&amp;base=LAW&amp;n=523214" text:style-name="ListLabel_20_145" text:visited-style-name="ListLabel_20_145"><text:span text:style-name="T8">законодательством</text:span></text:a> в сфере промышленной политики.</text:p>
      <text:p text:style-name="P8"/>
      <text:h text:style-name="P14" text:outline-level="2" loext:marker-style-name="T4"><text:span text:style-name="T4">Статья 15. Районирование лесов</text:span><text:span text:style-name="T4"/></text:h>
      <text:p text:style-name="P8"/>
      <text:p text:style-name="P8">1. В зависимости от природно-климатических условий определяются лесорастительные зоны, в которых расположены леса с относительно однородными лесорастительными признаками (лесорастительное районирование).</text:p>
      <text:p text:style-name="P15">2. На основе лесорастительного районирования осуществляется установление лесных районов с относительно сходными условиями использования, охраны, защиты, воспроизводства лесов.</text:p>
      <text:p text:style-name="P15">3. Лесорастительные <text:a xlink:type="simple" xlink:href="https://login.consultant.ru/link/?req=doc&amp;base=LAW&amp;n=456719&amp;dst=100012" text:style-name="ListLabel_20_146" text:visited-style-name="ListLabel_20_146"><text:span text:style-name="T8">зоны</text:span></text:a> и лесные <text:a xlink:type="simple" xlink:href="https://login.consultant.ru/link/?req=doc&amp;base=LAW&amp;n=456719&amp;dst=100043" text:style-name="ListLabel_20_147" text:visited-style-name="ListLabel_20_147"><text:span text:style-name="T8">районы</text:span></text:a> в соответствии с научно обоснованной методологией определяются уполномоченным федеральным органом исполнительной власти.</text:p>
      <text:p text:style-name="P15">4. <text:a xlink:type="simple" xlink:href="https://login.consultant.ru/link/?req=doc&amp;base=LAW&amp;n=305248&amp;dst=100013" text:style-name="ListLabel_20_148" text:visited-style-name="ListLabel_20_148"><text:span text:style-name="T8">Возрасты</text:span></text:a> рубок лесных насаждений (возрасты лесных насаждений, устанавливаемые для заготовки древесины определенной товарной структуры), <text:a xlink:type="simple" xlink:href="https://login.consultant.ru/link/?req=doc&amp;base=LAW&amp;n=433120&amp;dst=100010" text:style-name="ListLabel_20_149" text:visited-style-name="ListLabel_20_149"><text:span text:style-name="T8">правила</text:span></text:a> заготовки древесины и иных лесных ресурсов, <text:a xlink:type="simple" xlink:href="https://login.consultant.ru/link/?req=doc&amp;base=LAW&amp;n=364560&amp;dst=100009" text:style-name="ListLabel_20_150" text:visited-style-name="ListLabel_20_150"><text:span text:style-name="T8">правила</text:span></text:a> пожарной безопасности в лесах, <text:a xlink:type="simple" xlink:href="https://login.consultant.ru/link/?req=doc&amp;base=LAW&amp;n=370645&amp;dst=100010" text:style-name="ListLabel_20_151" text:visited-style-name="ListLabel_20_151"><text:span text:style-name="T8">правила</text:span></text:a> санитарной безопасности в лесах, <text:a xlink:type="simple" xlink:href="https://login.consultant.ru/link/?req=doc&amp;base=LAW&amp;n=502655&amp;dst=100016" text:style-name="ListLabel_20_152" text:visited-style-name="ListLabel_20_152"><text:span text:style-name="T8">правила</text:span></text:a> лесовосстановления и <text:a xlink:type="simple" xlink:href="https://login.consultant.ru/link/?req=doc&amp;base=LAW&amp;n=371361&amp;dst=100011" text:style-name="ListLabel_20_153" text:visited-style-name="ListLabel_20_153"><text:span text:style-name="T8">правила</text:span></text:a> ухода за лесами устанавливаются для каждого лесного района уполномоченным федеральным органом исполнительной власти.</text:p>
      <text:p text:style-name="P8"/>
      <text:h text:style-name="P14" text:outline-level="2" loext:marker-style-name="T4"><text:span text:style-name="T4">Статьи 16 - 18. Утратили силу с 1 января 2022 года. - Федеральный </text:span><text:a xlink:type="simple" xlink:href="https://login.consultant.ru/link/?req=doc&amp;base=LAW&amp;n=412720&amp;dst=100010" text:style-name="ListLabel_20_154" text:visited-style-name="ListLabel_20_154"><text:span text:style-name="T9">закон</text:span></text:a><text:span text:style-name="T4"> от 02.07.2021 N 304-ФЗ.</text:span></text:h>
      <text:p text:style-name="P8"/>
      <text:h text:style-name="P14" text:outline-level="2" loext:marker-style-name="T4"><text:bookmark text:name="Par232"/><text:span text:style-name="T4">Статья 19. Мероприятия по сохранению лесов и по лесоустройству</text:span><text:span text:style-name="T4"/></text:h>
      <text:p text:style-name="P6">(в ред. Федерального <text:a xlink:type="simple" xlink:href="https://login.consultant.ru/link/?req=doc&amp;base=LAW&amp;n=412720&amp;dst=100012" text:style-name="ListLabel_20_155" text:visited-style-name="ListLabel_20_155"><text:span text:style-name="T8">закона</text:span></text:a> от 02.07.2021 N 304-ФЗ)</text:p>
      <text:p text:style-name="P8"/>
      <text:p text:style-name="P8">(в ред. Федерального <text:a xlink:type="simple" xlink:href="https://login.consultant.ru/link/?req=doc&amp;base=LAW&amp;n=499738&amp;dst=100054" text:style-name="ListLabel_20_156" text:visited-style-name="ListLabel_20_156"><text:span text:style-name="T8">закона</text:span></text:a> от 12.03.2014 N 27-ФЗ)</text:p>
      <text:p text:style-name="P8"/>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8"/>
          </table:table-cell>
          <table:table-cell table:style-name="Таблица7.B1" office:value-type="string">
            <text:p text:style-name="P8"/>
          </table:table-cell>
          <table:table-cell table:style-name="Таблица7.C1" office:value-type="string">
            <text:p text:style-name="P16" loext:marker-style-name="T6"><text:span text:style-name="T6">КонсультантПлюс: примечание.</text:span><text:span text:style-name="T6"/></text:p>
            <text:p text:style-name="P16" loext:marker-style-name="T5"><text:span text:style-name="T6">К заключенным до 01.01.2022 госконтрактам на лесоустроительные работы, договорам на выполнение мероприятий по лесоустройству с лицами, использующими леса, до истечения их срока действия применяется редакция </text:span><text:a xlink:type="simple" xlink:href="https://login.consultant.ru/link/?req=doc&amp;base=LAW&amp;n=389684&amp;dst=100377" text:style-name="ListLabel_20_157" text:visited-style-name="ListLabel_20_157"><text:span text:style-name="T8">кодекса</text:span></text:a><text:span text:style-name="T6">, действовавшая до 01.01.2022 (ФЗ от 02.07.2021 </text:span><text:a xlink:type="simple" xlink:href="https://login.consultant.ru/link/?req=doc&amp;base=LAW&amp;n=412720&amp;dst=100263" text:style-name="ListLabel_20_158" text:visited-style-name="ListLabel_20_158"><text:span text:style-name="T8">N 304-ФЗ</text:span></text:a><text:span text:style-name="T6">).</text:span></text:p>
          </table:table-cell>
          <table:table-cell table:style-name="Таблица7.B1" office:value-type="string">
            <text:p text:style-name="P17" loext:marker-style-name="T6"/>
          </table:table-cell>
        </table:table-row>
      </table:table>
      <text:p text:style-name="P18">1. Мероприятия по сохранению лесов, в том числе работы по охране, защите, воспроизводству лесов, лесоразведению, лесному семеноводству (далее также - мероприятия по сохранению лесов), а также мероприятия по лесоустройству осуществляются:</text:p>
      <text:p text:style-name="P6">(в ред. Федерального <text:a xlink:type="simple" xlink:href="https://login.consultant.ru/link/?req=doc&amp;base=LAW&amp;n=494424&amp;dst=100010" text:style-name="ListLabel_20_159" text:visited-style-name="ListLabel_20_159"><text:span text:style-name="T8">закона</text:span></text:a> от 26.12.2024 N 491-ФЗ)</text:p>
      <text:p text:style-name="P15">1) органами государственной власти, органами местного самоуправления в пределах своих полномочий, определенных в соответствии со <text:a xlink:type="simple" xlink:href="#Par2037" text:style-name="ListLabel_20_160" text:visited-style-name="ListLabel_20_160"><text:span text:style-name="T8">статьями 81</text:span></text:a> - <text:a xlink:type="simple" xlink:href="#Par2203" text:style-name="ListLabel_20_161" text:visited-style-name="ListLabel_20_161"><text:span text:style-name="T8">84</text:span></text:a> настоящего Кодекса;</text:p>
      <text:p text:style-name="P15">2) лицами, которые используют леса и (или) на которых настоящим Кодексом возложена обязанность по выполнению таких мероприятий;</text:p>
      <text:p text:style-name="P15">3) реализующими лесоклиматические проекты юридическими и физическими лицами (в части мероприятий по сохранению лесов).</text:p>
      <text:p text:style-name="P6">(часть 1 в ред. Федерального <text:a xlink:type="simple" xlink:href="https://login.consultant.ru/link/?req=doc&amp;base=LAW&amp;n=494370&amp;dst=100011" text:style-name="ListLabel_20_162" text:visited-style-name="ListLabel_20_162"><text:span text:style-name="T8">закона</text:span></text:a> от 26.12.2024 N 492-ФЗ)</text:p>
      <text:p text:style-name="P15"><text:bookmark text:name="Par245"/>2. Мероприятия по сохранению лесов и по лесоустройству могут осуществляться государственными (муниципальными) учреждениями, подведомственными федеральным органам исполнительной власти, исполнительным органам субъектов Российской Федерации, органам местного самоуправления, в пределах полномочий указанных органов, определенных в соответствии со <text:a xlink:type="simple" xlink:href="#Par2037" text:style-name="ListLabel_20_163" text:visited-style-name="ListLabel_20_163"><text:span text:style-name="T8">статьями 81</text:span></text:a> - <text:a xlink:type="simple" xlink:href="#Par2203" text:style-name="ListLabel_20_164" text:visited-style-name="ListLabel_20_164"><text:span text:style-name="T8">84</text:span></text:a> настоящего Кодекса.</text:p>
      <text:p text:style-name="P6">(в ред. Федеральных законов от 02.07.2021 <text:a xlink:type="simple" xlink:href="https://login.consultant.ru/link/?req=doc&amp;base=LAW&amp;n=412720&amp;dst=100016" text:style-name="ListLabel_20_165" text:visited-style-name="ListLabel_20_165"><text:span text:style-name="T8">N 304-ФЗ</text:span></text:a>, от 08.08.2024 <text:a xlink:type="simple" xlink:href="https://login.consultant.ru/link/?req=doc&amp;base=LAW&amp;n=501392&amp;dst=101069" text:style-name="ListLabel_20_166" text:visited-style-name="ListLabel_20_166"><text:span text:style-name="T8">N 232-ФЗ</text:span></text:a>)</text:p>
      <text:p text:style-name="P15">3. При осуществлении мероприятий по сохранению лесов государственными (муниципальными) учреждениями, указанными в <text:a xlink:type="simple" xlink:href="#Par245" text:style-name="ListLabel_20_167" text:visited-style-name="ListLabel_20_167"><text:span text:style-name="T8">части 2</text:span></text:a> настоящей статьи, одновременно осуществляется продажа лесных насаждений для заготовки древесины в соответствии с настоящим Кодексом.</text:p>
      <text:p text:style-name="P6">(часть 3 в ред. Федерального <text:a xlink:type="simple" xlink:href="https://login.consultant.ru/link/?req=doc&amp;base=LAW&amp;n=412720&amp;dst=100017" text:style-name="ListLabel_20_168" text:visited-style-name="ListLabel_20_168"><text:span text:style-name="T8">закона</text:span></text:a> от 02.07.2021 N 304-ФЗ)</text:p>
      <text:p text:style-name="P15">4. В случаях, если осуществление мероприятий по сохранению лесов, расположенных на землях, находящихся в государственной или муниципальной собственности, мероприятий по лесоустройству таких лесов не возложено в установленном порядке на государственные (муниципальные) учреждения, указанные в <text:a xlink:type="simple" xlink:href="#Par245" text:style-name="ListLabel_20_169" text:visited-style-name="ListLabel_20_169"><text:span text:style-name="T8">частях 2</text:span></text:a> и <text:a xlink:type="simple" xlink:href="#Par259" text:style-name="ListLabel_20_170" text:visited-style-name="ListLabel_20_170"><text:span text:style-name="T8">9</text:span></text:a> настоящей статьи, или на лиц, которые <text:soft-page-break/>используют леса и (или) на которых настоящим Кодексом возложена обязанность по выполнению таких работ, органы государственной власти, органы местного самоуправления осуществляют закупки работ по сохранению лесов, мероприятий по лесоустройству в соответствии с <text:a xlink:type="simple" xlink:href="https://login.consultant.ru/link/?req=doc&amp;base=LAW&amp;n=495181" text:style-name="ListLabel_20_171" text:visited-style-name="ListLabel_20_171"><text:span text:style-name="T8">законодательством</text:span></text:a> Российской Федерации о контрактной системе в сфере закупок товаров, работ, услуг для обеспечения государственных и муниципальных нужд и настоящим Кодексом.</text:p>
      <text:p text:style-name="P6">(часть 4 в ред. Федерального <text:a xlink:type="simple" xlink:href="https://login.consultant.ru/link/?req=doc&amp;base=LAW&amp;n=412720&amp;dst=100018" text:style-name="ListLabel_20_172" text:visited-style-name="ListLabel_20_172"><text:span text:style-name="T8">закона</text:span></text:a> от 02.07.2021 N 304-ФЗ)</text:p>
      <text:p text:style-name="P15"><text:bookmark text:name="Par251"/>5. При осуществлении закупок работ по сохранению лесов одновременно осуществляется продажа лесных насаждений для заготовки древесины в <text:a xlink:type="simple" xlink:href="https://login.consultant.ru/link/?req=doc&amp;base=LAW&amp;n=171565&amp;dst=100008" text:style-name="ListLabel_20_173" text:visited-style-name="ListLabel_20_173"><text:span text:style-name="T8">порядке</text:span></text:a>, установленном Правительством Российской Федерации. В этих целях в контракт на выполнение работ по сохранению лесов включаются условия о купле-продаже лесных насаждений.</text:p>
      <text:p text:style-name="P6">(часть 5 в ред. Федерального <text:a xlink:type="simple" xlink:href="https://login.consultant.ru/link/?req=doc&amp;base=LAW&amp;n=412720&amp;dst=100019" text:style-name="ListLabel_20_174" text:visited-style-name="ListLabel_20_174"><text:span text:style-name="T8">закона</text:span></text:a> от 02.07.2021 N 304-ФЗ)</text:p>
      <text:p text:style-name="P15"><text:bookmark text:name="Par253"/>6. Результаты осуществления мероприятий по сохранению лесов, в том числе результаты выполнения работ по охране (за исключением работ по тушению лесных пожаров), защите, воспроизводству лесов, лесоразведению, подлежат фотофиксации с использованием специального программного обеспечения, позволяющего в некорректируемом виде на основе использования сигналов глобальной навигационной спутниковой системы Российской Федерации установить координаты места и время осуществления мероприятий.</text:p>
      <text:p text:style-name="P6">(часть 6 введена Федеральным <text:a xlink:type="simple" xlink:href="https://login.consultant.ru/link/?req=doc&amp;base=LAW&amp;n=412720&amp;dst=100267" text:style-name="ListLabel_20_175" text:visited-style-name="ListLabel_20_175"><text:span text:style-name="T8">законом</text:span></text:a> от 02.07.2021 N 304-ФЗ)</text:p>
      <text:p text:style-name="P15">7. Оператор федеральной государственной информационной системы лесного комплекса обеспечивает без взимания платы доступ к указанному в <text:a xlink:type="simple" xlink:href="#Par253" text:style-name="ListLabel_20_176" text:visited-style-name="ListLabel_20_176"><text:span text:style-name="T8">части 6</text:span></text:a> настоящей статьи специальному программному обеспечению лицам, которые обязаны предоставлять материалы фотофиксации в соответствии с настоящим Кодексом. <text:a xlink:type="simple" xlink:href="https://login.consultant.ru/link/?req=doc&amp;base=LAW&amp;n=427771&amp;dst=100012" text:style-name="ListLabel_20_177" text:visited-style-name="ListLabel_20_177"><text:span text:style-name="T8">Порядок</text:span></text:a> функционирования такого специального программного обеспечения и <text:a xlink:type="simple" xlink:href="https://login.consultant.ru/link/?req=doc&amp;base=LAW&amp;n=427771&amp;dst=100049" text:style-name="ListLabel_20_178" text:visited-style-name="ListLabel_20_178"><text:span text:style-name="T8">порядок</text:span></text:a> доступа к нему устанавливаются уполномоченным федеральным органом исполнительной власти.</text:p>
      <text:p text:style-name="P6">(часть 7 введена Федеральным <text:a xlink:type="simple" xlink:href="https://login.consultant.ru/link/?req=doc&amp;base=LAW&amp;n=412720&amp;dst=100022" text:style-name="ListLabel_20_179" text:visited-style-name="ListLabel_20_179"><text:span text:style-name="T8">законом</text:span></text:a> от 02.07.2021 N 304-ФЗ)</text:p>
      <text:p text:style-name="P15">8. Учреждения, указанные в <text:a xlink:type="simple" xlink:href="#Par245" text:style-name="ListLabel_20_180" text:visited-style-name="ListLabel_20_180"><text:span text:style-name="T8">части 2</text:span></text:a> настоящей статьи, вправе на договорной основе осуществлять за счет лиц, указанных в <text:a xlink:type="simple" xlink:href="#Par1319" text:style-name="ListLabel_20_181" text:visited-style-name="ListLabel_20_181"><text:span text:style-name="T8">частях 1</text:span></text:a> и <text:a xlink:type="simple" xlink:href="#Par1320" text:style-name="ListLabel_20_182" text:visited-style-name="ListLabel_20_182"><text:span text:style-name="T8">2 статьи 63.1</text:span></text:a> настоящего Кодекса, работы по лесовосстановлению, лесоразведению.</text:p>
      <text:p text:style-name="P6">(часть 8 введена Федеральным <text:a xlink:type="simple" xlink:href="https://login.consultant.ru/link/?req=doc&amp;base=LAW&amp;n=412720&amp;dst=100023" text:style-name="ListLabel_20_183" text:visited-style-name="ListLabel_20_183"><text:span text:style-name="T8">законом</text:span></text:a> от 02.07.2021 N 304-ФЗ)</text:p>
      <text:p text:style-name="P15"><text:bookmark text:name="Par259"/>9. Мероприятия по лесоустройству в лесах, расположенных на землях лесного фонда, в том числе на лесных участках, предоставленных по основаниям, предусмотренным настоящим Кодексом, осуществляются федеральным государственным бюджетным <text:a xlink:type="simple" xlink:href="https://login.consultant.ru/link/?req=doc&amp;base=LAW&amp;n=481558&amp;dst=100015" text:style-name="ListLabel_20_184" text:visited-style-name="ListLabel_20_184"><text:span text:style-name="T8">учреждением</text:span></text:a>, подведомственным уполномоченному федеральному органу исполнительной власти, в соответствии с планом проведения лесоустройства, предусмотренным <text:a xlink:type="simple" xlink:href="#Par1551" text:style-name="ListLabel_20_185" text:visited-style-name="ListLabel_20_185"><text:span text:style-name="T8">статьей 67.2</text:span></text:a> настоящего Кодекса, самостоятельно или с привлечением иных лиц в порядке, установленном <text:a xlink:type="simple" xlink:href="https://login.consultant.ru/link/?req=doc&amp;base=LAW&amp;n=495181" text:style-name="ListLabel_20_186" text:visited-style-name="ListLabel_20_186"><text:span text:style-name="T8">законодательством</text:span></text:a> Российской Федерации о контрактной системе в сфере закупок товаров, работ, услуг для обеспечения государственных и муниципальных нужд.</text:p>
      <text:p text:style-name="P6">(часть 9 введена Федеральным <text:a xlink:type="simple" xlink:href="https://login.consultant.ru/link/?req=doc&amp;base=LAW&amp;n=412720&amp;dst=100025" text:style-name="ListLabel_20_187" text:visited-style-name="ListLabel_20_187"><text:span text:style-name="T8">законом</text:span></text:a> от 02.07.2021 N 304-ФЗ)</text:p>
      <text:p text:style-name="P15"><text:bookmark text:name="Par261"/>10. В случаях, если в отношении предоставленных по основаниям, предусмотренным настоящим Кодексом, лесных участков выполнение работ по таксации лесов, проектированию мероприятий по сохранению лесов не предусмотрено утвержденным планом проведения лесоустройства, указанным в <text:a xlink:type="simple" xlink:href="#Par1551" text:style-name="ListLabel_20_188" text:visited-style-name="ListLabel_20_188"><text:span text:style-name="T8">статье 67.2</text:span></text:a> настоящего Кодекса, выполнение таких работ осуществляется лицами, указанными в <text:a xlink:type="simple" xlink:href="#Par245" text:style-name="ListLabel_20_189" text:visited-style-name="ListLabel_20_189"><text:span text:style-name="T8">частях 2</text:span></text:a> и <text:a xlink:type="simple" xlink:href="#Par259" text:style-name="ListLabel_20_190" text:visited-style-name="ListLabel_20_190"><text:span text:style-name="T8">9</text:span></text:a> настоящей статьи, и обеспечивается за счет заинтересованного лица в сроки, установленные лесоустроительной <text:a xlink:type="simple" xlink:href="https://login.consultant.ru/link/?req=doc&amp;base=LAW&amp;n=427913&amp;dst=100016" text:style-name="ListLabel_20_191" text:visited-style-name="ListLabel_20_191"><text:span text:style-name="T8">инструкцией</text:span></text:a>, утвержденной уполномоченным федеральным органом исполнительной власти.</text:p>
      <text:p text:style-name="P6">(часть 10 введена Федеральным <text:a xlink:type="simple" xlink:href="https://login.consultant.ru/link/?req=doc&amp;base=LAW&amp;n=412720&amp;dst=100026" text:style-name="ListLabel_20_192" text:visited-style-name="ListLabel_20_192"><text:span text:style-name="T8">законом</text:span></text:a> от 02.07.2021 N 304-ФЗ)</text:p>
      <text:p text:style-name="P15">11. Включение в государственный лесной реестр лесоустроительной документации, подготовленной в результате выполнения работ, предусмотренных <text:a xlink:type="simple" xlink:href="#Par261" text:style-name="ListLabel_20_193" text:visited-style-name="ListLabel_20_193"><text:span text:style-name="T8">частью 10</text:span></text:a> настоящей статьи, за счет заинтересованного лица, осуществляется в соответствии с <text:a xlink:type="simple" xlink:href="https://login.consultant.ru/link/?req=doc&amp;base=LAW&amp;n=527195&amp;dst=101441" text:style-name="ListLabel_20_194" text:visited-style-name="ListLabel_20_194"><text:span text:style-name="T8">порядком</text:span></text:a> ведения государственного лесного реестра.</text:p>
      <text:p text:style-name="P6">(часть 11 введена Федеральным <text:a xlink:type="simple" xlink:href="https://login.consultant.ru/link/?req=doc&amp;base=LAW&amp;n=412720&amp;dst=100027" text:style-name="ListLabel_20_195" text:visited-style-name="ListLabel_20_195"><text:span text:style-name="T8">законом</text:span></text:a> от 02.07.2021 N 304-ФЗ)</text:p>
      <text:p text:style-name="P8"/>
      <text:h text:style-name="P14" text:outline-level="2" loext:marker-style-name="T4"><text:span text:style-name="T4">Статья 20. Право собственности на древесину и иные лесные ресурсы, полученные при использовании лесов</text:span><text:span text:style-name="T4"/></text:h>
      <text:p text:style-name="P6">(в ред. Федерального <text:a xlink:type="simple" xlink:href="https://login.consultant.ru/link/?req=doc&amp;base=LAW&amp;n=388986&amp;dst=100033" text:style-name="ListLabel_20_196" text:visited-style-name="ListLabel_20_196"><text:span text:style-name="T8">закона</text:span></text:a> от 02.07.2021 N 302-ФЗ)</text:p>
      <text:p text:style-name="P8"/>
      <text:p text:style-name="P8">1. Граждане, юридические лица, которые используют леса в порядке, предусмотренном <text:a xlink:type="simple" xlink:href="https://login.consultant.ru/link/?req=doc&amp;base=LAW&amp;n=376289&amp;dst=100140" text:style-name="ListLabel_20_197" text:visited-style-name="ListLabel_20_197"><text:span text:style-name="T8">статьей 25</text:span></text:a> настоящего Кодекса, приобретают право собственности на древесину и иные лесные ресурсы, полученные при использовании лесов, в соответствии с гражданским <text:a xlink:type="simple" xlink:href="https://login.consultant.ru/link/?req=doc&amp;base=LAW&amp;n=508490&amp;dst=101169" text:style-name="ListLabel_20_198" text:visited-style-name="ListLabel_20_198"><text:span text:style-name="T8">законодательством</text:span></text:a>.</text:p>
      <text:p text:style-name="P6">(часть 1 в ред. Федерального <text:a xlink:type="simple" xlink:href="https://login.consultant.ru/link/?req=doc&amp;base=LAW&amp;n=388986&amp;dst=100035" text:style-name="ListLabel_20_199" text:visited-style-name="ListLabel_20_199"><text:span text:style-name="T8">закона</text:span></text:a> от 02.07.2021 N 302-ФЗ)</text:p>
      <text:p text:style-name="P15">2. Право собственности на древесину, которая получена при использовании лесов, расположенных на землях лесного фонда, в соответствии со <text:a xlink:type="simple" xlink:href="#Par658" text:style-name="ListLabel_20_200" text:visited-style-name="ListLabel_20_200"><text:span text:style-name="T8">статьями 43</text:span></text:a> - <text:a xlink:type="simple" xlink:href="#Par700" text:style-name="ListLabel_20_201" text:visited-style-name="ListLabel_20_201"><text:span text:style-name="T8">46</text:span></text:a> настоящего Кодекса, принадлежит Российской Федерации.</text:p>
      <text:p text:style-name="P15">3. <text:a xlink:type="simple" xlink:href="https://login.consultant.ru/link/?req=doc&amp;base=LAW&amp;n=464645&amp;dst=100010" text:style-name="ListLabel_20_202" text:visited-style-name="ListLabel_20_202"><text:span text:style-name="T8">Порядок</text:span></text:a> реализации древесины, которая получена при использовании лесов, расположенных на землях лесного фонда, в соответствии со <text:a xlink:type="simple" xlink:href="#Par658" text:style-name="ListLabel_20_203" text:visited-style-name="ListLabel_20_203"><text:span text:style-name="T8">статьями 43</text:span></text:a> - <text:a xlink:type="simple" xlink:href="#Par700" text:style-name="ListLabel_20_204" text:visited-style-name="ListLabel_20_204"><text:span text:style-name="T8">46</text:span></text:a> настоящего Кодекса, устанавливается Правительством Российской Федерации.</text:p>
      <text:p text:style-name="P6">(часть третья введена Федеральным <text:a xlink:type="simple" xlink:href="https://login.consultant.ru/link/?req=doc&amp;base=LAW&amp;n=78522&amp;dst=100014" text:style-name="ListLabel_20_205" text:visited-style-name="ListLabel_20_205"><text:span text:style-name="T8">законом</text:span></text:a> от 22.07.2008 N 143-ФЗ)</text:p>
      <text:p text:style-name="P15">4. Древесина, заготовленная государственными (муниципальными) учреждениями, указанными в <text:a xlink:type="simple" xlink:href="#Par232" text:style-name="ListLabel_20_206" text:visited-style-name="ListLabel_20_206"><text:span text:style-name="T8">статье 19</text:span></text:a> настоящего Кодекса, и федеральными государственными учреждениями, указанными в <text:a xlink:type="simple" xlink:href="#Par511" text:style-name="ListLabel_20_207" text:visited-style-name="ListLabel_20_207"><text:span text:style-name="T8">части 1 статьи 29.1</text:span></text:a> настоящего Кодекса, в том числе при проведении мероприятий по сохранению лесов, и полученные указанными в настоящей части учреждениями из такой древесины необработанные и обработанные лесоматериалы реализуются на организованных торгах, проводимых в соответствии с <text:a xlink:type="simple" xlink:href="https://login.consultant.ru/link/?req=doc&amp;base=LAW&amp;n=499913" text:style-name="ListLabel_20_208" text:visited-style-name="ListLabel_20_208"><text:span text:style-name="T8">законодательством</text:span></text:a> об организованных торгах, за исключением реализации древесины гражданам для целей отопления, возведения строений и иных собственных нужд, а также государственным (муниципальным) учреждениям, осуществляющим закупки в соответствии с Федеральным <text:a xlink:type="simple" xlink:href="https://login.consultant.ru/link/?req=doc&amp;base=LAW&amp;n=495181" text:style-name="ListLabel_20_209" text:visited-style-name="ListLabel_20_209"><text:span text:style-name="T8">законом</text:span></text:a> от 5 апреля 2013 года N 44-ФЗ "О контрактной системе в сфере закупок товаров, работ, услуг для обеспечения государственных и муниципальных нужд" или Федеральным <text:a xlink:type="simple" xlink:href="https://login.consultant.ru/link/?req=doc&amp;base=LAW&amp;n=483052" text:style-name="ListLabel_20_210" text:visited-style-name="ListLabel_20_210"><text:span text:style-name="T8">законом</text:span></text:a> от 18 июля 2011 года N 223-ФЗ "О закупках товаров, работ, услуг отдельными видами юридических лиц".</text:p>
      <text:p text:style-name="P6">(часть 4 в ред. Федерального <text:a xlink:type="simple" xlink:href="https://login.consultant.ru/link/?req=doc&amp;base=LAW&amp;n=436131&amp;dst=100010" text:style-name="ListLabel_20_211" text:visited-style-name="ListLabel_20_211"><text:span text:style-name="T8">закона</text:span></text:a> от 29.12.2022 N 600-ФЗ)</text:p>
      <text:p text:style-name="P8"/>
      <text:h text:style-name="P14" text:outline-level="2" loext:marker-style-name="T4"><text:bookmark text:name="Par277"/><text:span text:style-name="T4">Статья 21. Строительство, реконструкция, капитальный ремонт, ввод в эксплуатацию и вывод из эксплуатации, снос, ликвидация и консервация объектов капитального строительства, не связанных с созданием лесной инфраструктуры</text:span><text:span text:style-name="T4"/></text:h>
      <text:p text:style-name="P8"/>
      <text:p text:style-name="P8"><text:soft-page-break/>(в ред. Федерального <text:a xlink:type="simple" xlink:href="https://login.consultant.ru/link/?req=doc&amp;base=LAW&amp;n=388987&amp;dst=100010" text:style-name="ListLabel_20_212" text:visited-style-name="ListLabel_20_212"><text:span text:style-name="T8">закона</text:span></text:a> от 02.07.2021 N 301-ФЗ)</text:p>
      <text:p text:style-name="P6"/>
      <text:p text:style-name="P8"><text:bookmark text:name="Par281"/>1. Строительство, реконструкция, капитальный ремонт, ввод в эксплуатацию и вывод из эксплуатации объектов капитального строительства, не связанных с созданием лесной инфраструктуры, на землях лесного фонда допускаются при использовании лесов в целях:</text:p>
      <text:p text:style-name="P15"><text:bookmark text:name="Par282"/>1) осуществления геологического изучения недр, разведки и добычи полезных ископаемых;</text:p>
      <text:p text:style-name="P15">2) строительства, реконструкции и эксплуатации гидротехнических сооружений, в том числе образующих водохранилища и иные искусственные водные объекты, размещения водохранилищ и иных искусственных водных объектов, создания и расширения территорий морских и речных портов;</text:p>
      <text:p text:style-name="P6">(п. 2 в ред. Федерального <text:a xlink:type="simple" xlink:href="https://login.consultant.ru/link/?req=doc&amp;base=LAW&amp;n=515479&amp;dst=100010" text:style-name="ListLabel_20_213" text:visited-style-name="ListLabel_20_213"><text:span text:style-name="T8">закона</text:span></text:a> от 29.09.2025 N 363-ФЗ)</text:p>
      <text:p text:style-name="P15"><text:bookmark text:name="Par285"/>3) строительства, реконструкции и эксплуатации линейных объектов;</text:p>
      <text:p text:style-name="P15"><text:bookmark text:name="Par286"/>4) создания и эксплуатации объектов лесоперерабатывающей инфраструктуры;</text:p>
      <text:p text:style-name="P15">5) осуществления рекреационной деятельности;</text:p>
      <text:p text:style-name="P15"><text:bookmark text:name="Par288"/>6) осуществления религиозной деятельности.</text:p>
      <text:p text:style-name="P15">2. Строительство, реконструкция, капитальный ремонт, ввод в эксплуатацию и вывод из эксплуатации объектов капитального строительства, не связанных с созданием лесной инфраструктуры, на землях иных категорий, на которых расположены леса, допускаются в случаях, определенных другими федеральными законами в соответствии с целевым назначением этих земель.</text:p>
      <text:p text:style-name="P10" loext:marker-style-name="T5"/>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0" loext:marker-style-name="T5"/>
          </table:table-cell>
          <table:table-cell table:style-name="Таблица8.B1" office:value-type="string">
            <text:p text:style-name="P10" loext:marker-style-name="T5"/>
          </table:table-cell>
          <table:table-cell table:style-name="Таблица8.C1" office:value-type="string">
            <text:p text:style-name="P16" loext:marker-style-name="T6"><text:span text:style-name="T6">КонсультантПлюс: примечание.</text:span><text:span text:style-name="T6"/></text:p>
            <text:p text:style-name="P16" loext:marker-style-name="T5"><text:span text:style-name="T6">С 01.09.2026 в ч. 3 ст. 21 вносятся изменения (</text:span><text:a xlink:type="simple" xlink:href="https://login.consultant.ru/link/?req=doc&amp;base=LAW&amp;n=509316&amp;dst=100015" text:style-name="ListLabel_20_214" text:visited-style-name="ListLabel_20_214"><text:span text:style-name="T8">ФЗ</text:span></text:a><text:span text:style-name="T6"> от 07.07.2025 N 205-ФЗ). См. будущую </text:span><text:a xlink:type="simple" xlink:href="https://login.consultant.ru/link/?req=doc&amp;base=LAW&amp;n=527775&amp;dst=2074" text:style-name="ListLabel_20_215" text:visited-style-name="ListLabel_20_215"><text:span text:style-name="T8">редакцию</text:span></text:a><text:span text:style-name="T6">.</text:span></text:p>
          </table:table-cell>
          <table:table-cell table:style-name="Таблица8.B1" office:value-type="string">
            <text:p text:style-name="P17" loext:marker-style-name="T6"/>
          </table:table-cell>
        </table:table-row>
      </table:table>
      <text:p text:style-name="P18">3. При строительстве, реконструкции, капитальном ремонте, вводе в эксплуатацию и выводе из эксплуатации объектов капитального строительства, не связанных с созданием лесной инфраструктуры, используются в первую очередь земли, не занятые лесными насаждениями, а также земли, занятые лесными насаждениями, указанными в <text:a xlink:type="simple" xlink:href="#Par495" text:style-name="ListLabel_20_216" text:visited-style-name="ListLabel_20_216"><text:span text:style-name="T8">части 3 статьи 29</text:span></text:a> настоящего Кодекса, если иное не установлено настоящим Кодексом.</text:p>
      <text:p text:style-name="P18"><text:bookmark text:name="Par293"/>4. Сплошные рубки лесных насаждений для строительства, реконструкции, капитального ремонта объектов капитального строительства в целях, предусмотренных <text:a xlink:type="simple" xlink:href="#Par286" text:style-name="ListLabel_20_217" text:visited-style-name="ListLabel_20_217"><text:span text:style-name="T8">пунктами 4</text:span></text:a> - <text:a xlink:type="simple" xlink:href="#Par288" text:style-name="ListLabel_20_218" text:visited-style-name="ListLabel_20_218"><text:span text:style-name="T8">6 части 1</text:span></text:a> настоящей статьи, не допускаются.</text:p>
      <text:p text:style-name="P15"><text:bookmark text:name="Par294"/>5. В целях, предусмотренных <text:a xlink:type="simple" xlink:href="#Par282" text:style-name="ListLabel_20_219" text:visited-style-name="ListLabel_20_219"><text:span text:style-name="T8">пунктами 1</text:span></text:a> - <text:a xlink:type="simple" xlink:href="#Par285" text:style-name="ListLabel_20_220" text:visited-style-name="ListLabel_20_220"><text:span text:style-name="T8">3 части 1</text:span></text:a> настоящей статьи (в том числе в целях проведения аварийно-спасательных работ), допускаются выборочные рубки и сплошные рубки деревьев, кустарников, лиан, в том числе в охранных зонах и санитарно-защитных зонах, предназначенных для обеспечения безопасности граждан и создания необходимых условий для эксплуатации соответствующих объектов.</text:p>
      <text:p text:style-name="P15"><text:bookmark text:name="Par295"/>6. В защитных лесах предусмотренные <text:a xlink:type="simple" xlink:href="#Par294" text:style-name="ListLabel_20_221" text:visited-style-name="ListLabel_20_221"><text:span text:style-name="T8">частью 5</text:span></text:a> настоящей статьи выборочные рубки и сплошные рубки деревьев, кустарников, лиан допускаются в случаях, если строительство, реконструкция, капитальный ремонт и эксплуатация объектов капитального строительства, не связанных с созданием лесной инфраструктуры, в целях, предусмотренных <text:a xlink:type="simple" xlink:href="#Par282" text:style-name="ListLabel_20_222" text:visited-style-name="ListLabel_20_222"><text:span text:style-name="T8">пунктами 1</text:span></text:a> - <text:a xlink:type="simple" xlink:href="#Par285" text:style-name="ListLabel_20_223" text:visited-style-name="ListLabel_20_223"><text:span text:style-name="T8">3 части 1</text:span></text:a> настоящей статьи, не запрещены или не ограничены в соответствии с законодательством Российской Федерации.</text:p>
      <text:p text:style-name="P15">7. Объекты капитального строительства, связанные с организацией указанной в <text:a xlink:type="simple" xlink:href="#Par282" text:style-name="ListLabel_20_224" text:visited-style-name="ListLabel_20_224"><text:span text:style-name="T8">пункте 1 части 1</text:span></text:a> настоящей статьи деятельности, по истечении сроков выполнения соответствующих работ подлежат сносу, консервации или ликвидации в соответствии с <text:a xlink:type="simple" xlink:href="https://login.consultant.ru/link/?req=doc&amp;base=LAW&amp;n=511666&amp;dst=708" text:style-name="ListLabel_20_225" text:visited-style-name="ListLabel_20_225"><text:span text:style-name="T8">законодательством</text:span></text:a> о недрах.</text:p>
      <text:p text:style-name="P15">8. Объекты капитального строительства, не связанные с созданием лесной инфраструктуры и являющиеся гидротехническими сооружениями, по окончании срока их эксплуатации подлежат сносу, консервации или ликвидации в соответствии с водным <text:a xlink:type="simple" xlink:href="https://login.consultant.ru/link/?req=doc&amp;base=LAW&amp;n=511664&amp;dst=100113" text:style-name="ListLabel_20_226" text:visited-style-name="ListLabel_20_226"><text:span text:style-name="T8">законодательством</text:span></text:a> и <text:a xlink:type="simple" xlink:href="https://login.consultant.ru/link/?req=doc&amp;base=LAW&amp;n=462416&amp;dst=100198" text:style-name="ListLabel_20_227" text:visited-style-name="ListLabel_20_227"><text:span text:style-name="T8">законодательством</text:span></text:a> о безопасности гидротехнических сооружений.</text:p>
      <text:p text:style-name="P15">9. Земли, которые использовались для строительства, реконструкции, капитального ремонта или эксплуатации объектов капитального строительства, не связанных с созданием лесной инфраструктуры, подлежат <text:a xlink:type="simple" xlink:href="https://login.consultant.ru/link/?req=doc&amp;base=LAW&amp;n=506469&amp;dst=100013" text:style-name="ListLabel_20_228" text:visited-style-name="ListLabel_20_228"><text:span text:style-name="T8">рекультивации</text:span></text:a>.</text:p>
      <text:p text:style-name="P15">10. <text:a xlink:type="simple" xlink:href="https://login.consultant.ru/link/?req=doc&amp;base=LAW&amp;n=500464&amp;dst=100008" text:style-name="ListLabel_20_229" text:visited-style-name="ListLabel_20_229"><text:span text:style-name="T8">Перечень</text:span></text:a> объектов капитального строительства, не связанных с созданием лесной инфраструктуры, утверждается Правительством Российской Федерации для защитных лесов, эксплуатационных лесов, резервных лесов.</text:p>
      <text:p text:style-name="P10" loext:marker-style-name="T5"/>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0" loext:marker-style-name="T5"/>
          </table:table-cell>
          <table:table-cell table:style-name="Таблица9.B1" office:value-type="string">
            <text:p text:style-name="P10" loext:marker-style-name="T5"/>
          </table:table-cell>
          <table:table-cell table:style-name="Таблица9.C1" office:value-type="string">
            <text:p text:style-name="P16" loext:marker-style-name="T6"><text:span text:style-name="T6">КонсультантПлюс: примечание.</text:span><text:span text:style-name="T6"/></text:p>
            <text:p text:style-name="P16" loext:marker-style-name="T5"><text:span text:style-name="T6">Ч. 11 ст. 21 не применяется при использовании лесов в целях осуществления религиозной деятельности (ФЗ от 04.12.2006 </text:span><text:a xlink:type="simple" xlink:href="https://login.consultant.ru/link/?req=doc&amp;base=LAW&amp;n=511319&amp;dst=72" text:style-name="ListLabel_20_230" text:visited-style-name="ListLabel_20_230"><text:span text:style-name="T8">N 201-ФЗ</text:span></text:a><text:span text:style-name="T6">).</text:span></text:p>
          </table:table-cell>
          <table:table-cell table:style-name="Таблица9.B1" office:value-type="string">
            <text:p text:style-name="P17" loext:marker-style-name="T6"/>
          </table:table-cell>
        </table:table-row>
      </table:table>
      <text:p text:style-name="P18">11. При использовании лесов не допускаются строительство и эксплуатация объектов капитального строительства, отнесенных в соответствии с федеральными <text:a xlink:type="simple" xlink:href="https://login.consultant.ru/link/?req=doc&amp;base=LAW&amp;n=511791&amp;dst=100139" text:style-name="ListLabel_20_231" text:visited-style-name="ListLabel_20_231"><text:span text:style-name="T8">законами</text:span></text:a> к жилым домам.</text:p>
      <text:p text:style-name="P15">12. Предельные (максимальные и (или) минимальные) <text:a xlink:type="simple" xlink:href="https://login.consultant.ru/link/?req=doc&amp;base=LAW&amp;n=416289&amp;dst=100006" text:style-name="ListLabel_20_232" text:visited-style-name="ListLabel_20_232"><text:span text:style-name="T8">параметры</text:span></text:a> разрешенного строительства, реконструкции указанных в <text:a xlink:type="simple" xlink:href="#Par281" text:style-name="ListLabel_20_233" text:visited-style-name="ListLabel_20_233"><text:span text:style-name="T8">части 1</text:span></text:a> настоящей статьи объектов капитального строительства и определенные с учетом видов использования лесов требования к таким объектам, за исключением линейных объектов, утверждаются Правительством Российской Федерации.</text:p>
      <text:p text:style-name="P6"/>
      <text:h text:style-name="P14" text:outline-level="2" loext:marker-style-name="T4"><text:bookmark text:name="Par305"/><text:span text:style-name="T4">Статья 21.1. Возведение, эксплуатация и демонтаж некапитальных строений, сооружений, не связанных с созданием лесной инфраструктуры</text:span><text:span text:style-name="T4"/></text:h>
      <text:p text:style-name="P6"><text:soft-page-break/>(в ред. Федерального <text:a xlink:type="simple" xlink:href="https://login.consultant.ru/link/?req=doc&amp;base=LAW&amp;n=454048&amp;dst=100020" text:style-name="ListLabel_20_234" text:visited-style-name="ListLabel_20_234"><text:span text:style-name="T8">закона</text:span></text:a> от 04.08.2023 N 486-ФЗ)</text:p>
      <text:p text:style-name="P8"/>
      <text:p text:style-name="P8">(введена Федеральным <text:a xlink:type="simple" xlink:href="https://login.consultant.ru/link/?req=doc&amp;base=LAW&amp;n=388987&amp;dst=100030" text:style-name="ListLabel_20_235" text:visited-style-name="ListLabel_20_235"><text:span text:style-name="T8">законом</text:span></text:a> от 02.07.2021 N 301-ФЗ)</text:p>
      <text:p text:style-name="P6"/>
      <text:p text:style-name="P8">1. Возведение, эксплуатация и демонтаж некапитальных строений, сооружений, не связанных с созданием лесной инфраструктуры, на землях лесного фонда допускаются в случаях использования лесов в целях, предусмотренных <text:a xlink:type="simple" xlink:href="#Par281" text:style-name="ListLabel_20_236" text:visited-style-name="ListLabel_20_236"><text:span text:style-name="T8">частью 1 статьи 21</text:span></text:a> настоящего Кодекса, а также в иных случаях, предусмотренных настоящим Кодексом.</text:p>
      <text:p text:style-name="P6">(в ред. Федерального <text:a xlink:type="simple" xlink:href="https://login.consultant.ru/link/?req=doc&amp;base=LAW&amp;n=454048&amp;dst=100021" text:style-name="ListLabel_20_237" text:visited-style-name="ListLabel_20_237"><text:span text:style-name="T8">закона</text:span></text:a> от 04.08.2023 N 486-ФЗ)</text:p>
      <text:p text:style-name="P15">2. Для возведения некапитальных строений, сооружений, не связанных с созданием лесной инфраструктуры, не допускаются сплошные рубки лесных насаждений (за исключением случая использования лесов в целях осуществления изыскательской деятельности, геологического изучения недр, разведки и добычи полезных ископаемых, если возведение таких строений, сооружений для указанной цели не запрещены или не ограничены в соответствии с законодательством Российской Федерации), а при использовании лесов в соответствии со <text:a xlink:type="simple" xlink:href="#Par638" text:style-name="ListLabel_20_238" text:visited-style-name="ListLabel_20_238"><text:span text:style-name="T8">статьей 41</text:span></text:a> настоящего Кодекса не допускаются также выборочные рубки лесных насаждений.</text:p>
      <text:p text:style-name="P6">(в ред. Федерального <text:a xlink:type="simple" xlink:href="https://login.consultant.ru/link/?req=doc&amp;base=LAW&amp;n=465625&amp;dst=100010" text:style-name="ListLabel_20_239" text:visited-style-name="ListLabel_20_239"><text:span text:style-name="T8">закона</text:span></text:a> от 25.12.2023 N 676-ФЗ)</text:p>
      <text:p text:style-name="P15">3. <text:a xlink:type="simple" xlink:href="https://login.consultant.ru/link/?req=doc&amp;base=LAW&amp;n=500463&amp;dst=100009" text:style-name="ListLabel_20_240" text:visited-style-name="ListLabel_20_240"><text:span text:style-name="T8">Перечень</text:span></text:a> некапитальных строений, сооружений, не связанных с созданием лесной инфраструктуры, для защитных лесов, эксплуатационных лесов, резервных лесов утверждается Правительством Российской Федерации.</text:p>
      <text:p text:style-name="P15">4. Земли, которые использовались для возведения, эксплуатации и демонтажа некапитальных строений, сооружений, не связанных с созданием лесной инфраструктуры, подлежат <text:a xlink:type="simple" xlink:href="https://login.consultant.ru/link/?req=doc&amp;base=LAW&amp;n=506469&amp;dst=100013" text:style-name="ListLabel_20_241" text:visited-style-name="ListLabel_20_241"><text:span text:style-name="T8">рекультивации</text:span></text:a>.</text:p>
      <text:p text:style-name="P6">(часть 4 введена Федеральным <text:a xlink:type="simple" xlink:href="https://login.consultant.ru/link/?req=doc&amp;base=LAW&amp;n=454048&amp;dst=100022" text:style-name="ListLabel_20_242" text:visited-style-name="ListLabel_20_242"><text:span text:style-name="T8">законом</text:span></text:a> от 04.08.2023 N 486-ФЗ)</text:p>
      <text:p text:style-name="P6"/>
      <text:h text:style-name="P14" text:outline-level="2" loext:marker-style-name="T4"><text:span text:style-name="T4">Статья 22. Инвестиционная деятельность в целях развития лесного комплекса</text:span><text:span text:style-name="T4"/></text:h>
      <text:p text:style-name="P8"/>
      <text:p text:style-name="P8">(в ред. Федерального <text:a xlink:type="simple" xlink:href="https://login.consultant.ru/link/?req=doc&amp;base=LAW&amp;n=436131&amp;dst=100012" text:style-name="ListLabel_20_243" text:visited-style-name="ListLabel_20_243"><text:span text:style-name="T8">закона</text:span></text:a> от 29.12.2022 N 600-ФЗ)</text:p>
      <text:p text:style-name="P8"/>
      <text:p text:style-name="P8">1. Инвестиционная деятельность в целях развития лесного комплекса осуществляется в форме капитальных вложений в соответствии с Федеральным <text:a xlink:type="simple" xlink:href="https://login.consultant.ru/link/?req=doc&amp;base=LAW&amp;n=465769" text:style-name="ListLabel_20_244" text:visited-style-name="ListLabel_20_244"><text:span text:style-name="T8">законом</text:span></text:a> от 25 февраля 1999 года N 39-ФЗ "Об инвестиционной деятельности в Российской Федерации, осуществляемой в форме капитальных вложений" и настоящим Кодексом.</text:p>
      <text:p text:style-name="P15">2. Под объектами капитальных вложений в целях настоящей статьи понимаются объекты создаваемой и (или) модернизируемой лесной инфраструктуры и лесоперерабатывающей инфраструктуры.</text:p>
      <text:p text:style-name="P15">3. <text:a xlink:type="simple" xlink:href="https://login.consultant.ru/link/?req=doc&amp;base=LAW&amp;n=502871&amp;dst=44" text:style-name="ListLabel_20_245" text:visited-style-name="ListLabel_20_245"><text:span text:style-name="T8">Порядок</text:span></text:a> утверждения перечня приоритетных инвестиционных проектов в целях развития лесного комплекса, включения в данный перечень и исключения из него таких инвестиционных проектов устанавливается Правительством Российской Федерации.</text:p>
      <text:p text:style-name="P8"/>
      <text:h text:style-name="P14" text:outline-level="2" loext:marker-style-name="T4"><text:bookmark text:name="Par326"/><text:span text:style-name="T4">Статья 23. Лесничества</text:span><text:span text:style-name="T4"/></text:h>
      <text:p text:style-name="P8"/>
      <text:p text:style-name="P8">(в ред. Федерального <text:a xlink:type="simple" xlink:href="https://login.consultant.ru/link/?req=doc&amp;base=LAW&amp;n=314666&amp;dst=100027" text:style-name="ListLabel_20_246" text:visited-style-name="ListLabel_20_246"><text:span text:style-name="T8">закона</text:span></text:a> от 27.12.2018 N 538-ФЗ)</text:p>
      <text:p text:style-name="P8"/>
      <text:p text:style-name="P8">1. Основными территориальными единицами управления в области использования, охраны, защиты, воспроизводства лесов являются лесничества, а также участковые лесничества, которые могут создаваться в составе лесничеств.</text:p>
      <text:p text:style-name="P15"><text:bookmark text:name="Par331"/>2. Лесничества создаются на землях:</text:p>
      <text:p text:style-name="P15"><text:bookmark text:name="Par332"/>1) лесного фонда;</text:p>
      <text:p text:style-name="P15"><text:bookmark text:name="Par333"/>2) обороны и безопасности, на которых расположены леса;</text:p>
      <text:p text:style-name="P15">3) населенных пунктов, на которых расположены леса;</text:p>
      <text:p text:style-name="P15"><text:bookmark text:name="Par335"/>4) особо охраняемых природных территорий, на которых расположены леса.</text:p>
      <text:p text:style-name="P15">3. Создание и упразднение лесничеств и создаваемых в их составе участковых лесничеств, установление и изменение границ лесничеств и участковых лесничеств осуществляются решениями органов государственной власти, органов местного самоуправления в пределах их полномочий в соответствии со <text:a xlink:type="simple" xlink:href="#Par2037" text:style-name="ListLabel_20_247" text:visited-style-name="ListLabel_20_247"><text:span text:style-name="T8">статьями 81</text:span></text:a> - <text:a xlink:type="simple" xlink:href="#Par2203" text:style-name="ListLabel_20_248" text:visited-style-name="ListLabel_20_248"><text:span text:style-name="T8">84</text:span></text:a> настоящего Кодекса.</text:p>
      <text:p text:style-name="P6">(часть 3 в ред. Федерального <text:a xlink:type="simple" xlink:href="https://login.consultant.ru/link/?req=doc&amp;base=LAW&amp;n=412720&amp;dst=100030" text:style-name="ListLabel_20_249" text:visited-style-name="ListLabel_20_249"><text:span text:style-name="T8">закона</text:span></text:a> от 02.07.2021 N 304-ФЗ)</text:p>
      <text:p text:style-name="P15">4. Обязательным приложением к решению о создании лесничеств и создаваемых в их составе участковых лесничеств, об установлении и изменении границ лесничеств и участковых лесничеств является графическое описание местоположения указанных границ, включающее перечень координат характерных точек границ лесничеств и участковых лесничеств, подготовленное в соответствии со <text:a xlink:type="simple" xlink:href="#Par1578" text:style-name="ListLabel_20_250" text:visited-style-name="ListLabel_20_250"><text:span text:style-name="T8">статьей 68.1</text:span></text:a> настоящего Кодекса.</text:p>
      <text:p text:style-name="P6">(часть 4 в ред. Федерального <text:a xlink:type="simple" xlink:href="https://login.consultant.ru/link/?req=doc&amp;base=LAW&amp;n=412720&amp;dst=100032" text:style-name="ListLabel_20_251" text:visited-style-name="ListLabel_20_251"><text:span text:style-name="T8">закона</text:span></text:a> от 02.07.2021 N 304-ФЗ)</text:p>
      <text:p text:style-name="P8"/>
      <text:h text:style-name="P13" text:outline-level="1" loext:marker-style-name="T4"><text:span text:style-name="T4">Глава 1.1. РУБКИ И ПОДСОЧКА ЛЕСНЫХ НАСАЖДЕНИЙ</text:span><text:span text:style-name="T4"/></text:h>
      <text:p text:style-name="P7"/>
      <text:p text:style-name="P7">(введена Федеральным <text:a xlink:type="simple" xlink:href="https://login.consultant.ru/link/?req=doc&amp;base=LAW&amp;n=412720&amp;dst=100033" text:style-name="ListLabel_20_252" text:visited-style-name="ListLabel_20_252"><text:span text:style-name="T8">законом</text:span></text:a> от 02.07.2021 N 304-ФЗ)</text:p>
      <text:p text:style-name="P7"/>
      <text:h text:style-name="P14" text:outline-level="2" loext:marker-style-name="T4"><text:span text:style-name="T4">Статья 23.1. Рубки лесных насаждений</text:span><text:span text:style-name="T4"/></text:h>
      <text:p text:style-name="P8"/>
      <text:p text:style-name="P8">(введена Федеральным <text:a xlink:type="simple" xlink:href="https://login.consultant.ru/link/?req=doc&amp;base=LAW&amp;n=412720&amp;dst=100033" text:style-name="ListLabel_20_253" text:visited-style-name="ListLabel_20_253"><text:span text:style-name="T8">законом</text:span></text:a> от 02.07.2021 N 304-ФЗ)</text:p>
      <text:p text:style-name="P8"/>
      <text:p text:style-name="P8"><text:bookmark text:name="Par349"/>1. Рубками лесных насаждений (деревьев, кустарников, лиан в лесах) признаются процессы их валки (в том числе спиливания, срубания, срезания), а также иные технологически связанные с ними процессы (включая трелевку, первичную обработку, хранение древесины в лесу), в результате которых образуется древесина в виде лесоматериалов (хлыстов, обработанных и необработанных сортиментов и иных лесоматериалов).</text:p>
      <text:p text:style-name="P15"><text:soft-page-break/>2. Если иное не установлено настоящим Кодексом, для заготовки древесины на лесосеке (территории, на которой расположены предназначенные для рубки лесные насаждения) допускается осуществление рубок:</text:p>
      <text:p text:style-name="P15">1) спелых, перестойных лесных насаждений;</text:p>
      <text:p text:style-name="P15">2) средневозрастных, приспевающих, спелых, перестойных лесных насаждений при осуществлении мероприятий по сохранению лесов;</text:p>
      <text:p text:style-name="P15">3) лесных насаждений любого возраста на лесных участках, предназначенных для строительства, реконструкции и эксплуатации объектов, предусмотренных <text:a xlink:type="simple" xlink:href="#Par203" text:style-name="ListLabel_20_254" text:visited-style-name="ListLabel_20_254"><text:span text:style-name="T8">статьями 13</text:span></text:a>, <text:a xlink:type="simple" xlink:href="#Par215" text:style-name="ListLabel_20_255" text:visited-style-name="ListLabel_20_255"><text:span text:style-name="T8">14</text:span></text:a>, <text:a xlink:type="simple" xlink:href="#Par277" text:style-name="ListLabel_20_256" text:visited-style-name="ListLabel_20_256"><text:span text:style-name="T8">21</text:span></text:a> и <text:a xlink:type="simple" xlink:href="#Par305" text:style-name="ListLabel_20_257" text:visited-style-name="ListLabel_20_257"><text:span text:style-name="T8">21.1</text:span></text:a> настоящего Кодекса, для выполнения работ, предусмотренных <text:a xlink:type="simple" xlink:href="#Par1605" text:style-name="ListLabel_20_258" text:visited-style-name="ListLabel_20_258"><text:span text:style-name="T8">статьей 68.3</text:span></text:a> настоящего Кодекса.</text:p>
      <text:p text:style-name="P15"><text:bookmark text:name="Par354"/>3. Порядок осуществления рубок лесных насаждений определяется <text:a xlink:type="simple" xlink:href="https://login.consultant.ru/link/?req=doc&amp;base=LAW&amp;n=433120&amp;dst=100155" text:style-name="ListLabel_20_259" text:visited-style-name="ListLabel_20_259"><text:span text:style-name="T8">правилами</text:span></text:a> заготовки древесины, <text:a xlink:type="simple" xlink:href="https://login.consultant.ru/link/?req=doc&amp;base=LAW&amp;n=364560&amp;dst=100063" text:style-name="ListLabel_20_260" text:visited-style-name="ListLabel_20_260"><text:span text:style-name="T8">правилами</text:span></text:a> пожарной безопасности в лесах, <text:a xlink:type="simple" xlink:href="https://login.consultant.ru/link/?req=doc&amp;base=LAW&amp;n=370645&amp;dst=100010" text:style-name="ListLabel_20_261" text:visited-style-name="ListLabel_20_261"><text:span text:style-name="T8">правилами</text:span></text:a> санитарной безопасности в лесах, <text:a xlink:type="simple" xlink:href="https://login.consultant.ru/link/?req=doc&amp;base=LAW&amp;n=502655&amp;dst=100016" text:style-name="ListLabel_20_262" text:visited-style-name="ListLabel_20_262"><text:span text:style-name="T8">правилами</text:span></text:a> лесовосстановления и <text:a xlink:type="simple" xlink:href="https://login.consultant.ru/link/?req=doc&amp;base=LAW&amp;n=371361&amp;dst=100029" text:style-name="ListLabel_20_263" text:visited-style-name="ListLabel_20_263"><text:span text:style-name="T8">правилами</text:span></text:a> ухода за лесами.</text:p>
      <text:p text:style-name="P15">4. <text:a xlink:type="simple" xlink:href="https://login.consultant.ru/link/?req=doc&amp;base=LAW&amp;n=528486&amp;dst=10785" text:style-name="ListLabel_20_264" text:visited-style-name="ListLabel_20_264"><text:span text:style-name="T8">Запрещается</text:span></text:a> пребывание в лесах с машинами (в том числе самоходными машинами, другими видами техники) и (или) оборудованием, предназначенными для рубки лесных насаждений, а также для транспортировки древесины из леса и предусмотренными <text:a xlink:type="simple" xlink:href="#Par371" text:style-name="ListLabel_20_265" text:visited-style-name="ListLabel_20_265"><text:span text:style-name="T8">частью 11 статьи 23.2</text:span></text:a> настоящего Кодекса, если отсутствуют законные основания для осуществления рубок лесных насаждений, предусмотренные настоящим Кодексом.</text:p>
      <text:p text:style-name="P8"/>
      <text:h text:style-name="P14" text:outline-level="2" loext:marker-style-name="T4"><text:bookmark text:name="Par357"/><text:span text:style-name="T4">Статья 23.2. Лесосечные работы</text:span><text:span text:style-name="T4"/></text:h>
      <text:p text:style-name="P8"/>
      <text:p text:style-name="P8">(введена Федеральным <text:a xlink:type="simple" xlink:href="https://login.consultant.ru/link/?req=doc&amp;base=LAW&amp;n=412720&amp;dst=100033" text:style-name="ListLabel_20_266" text:visited-style-name="ListLabel_20_266"><text:span text:style-name="T8">законом</text:span></text:a> от 02.07.2021 N 304-ФЗ)</text:p>
      <text:p text:style-name="P8"/>
      <text:p text:style-name="P8">1. Лесосечные работы состоят из подготовительных, основных и заключительных работ, связанных с рубками лесных насаждений при осуществлении различных видов использования лесов в соответствии с <text:a xlink:type="simple" xlink:href="#Par426" text:style-name="ListLabel_20_267" text:visited-style-name="ListLabel_20_267"><text:span text:style-name="T8">главой 2</text:span></text:a> настоящего Кодекса, а также при проведении мероприятий по сохранению лесов.</text:p>
      <text:p text:style-name="P15">2. Лесосечные работы выполняются с использованием или без использования машин (в том числе самоходных машин, других видов техники) и (или) оборудования, предназначенных для рубки лесных насаждений, а также для вывоза из леса древесины, и проводятся в соответствии с таксационным описанием лесосеки и технологической картой лесосечных работ.</text:p>
      <text:p text:style-name="P15">3. Выполнение лесосечных работ без таксационного описания лесосеки, предусмотренного <text:a xlink:type="simple" xlink:href="#Par393" text:style-name="ListLabel_20_268" text:visited-style-name="ListLabel_20_268"><text:span text:style-name="T8">статьей 23.4</text:span></text:a> настоящего Кодекса, не допускается.</text:p>
      <text:p text:style-name="P15">4. Подготовительные лесосечные работы выполняются в целях создания необходимых условий для безопасного осуществления рубок лесных насаждений, размещения лесных складов, иных объектов лесной инфраструктуры.</text:p>
      <text:p text:style-name="P15">5. Основные лесосечные работы представляют собой совокупность технологических процессов, указанных в <text:a xlink:type="simple" xlink:href="#Par349" text:style-name="ListLabel_20_269" text:visited-style-name="ListLabel_20_269"><text:span text:style-name="T8">части 1 статьи 23.1</text:span></text:a> настоящего Кодекса.</text:p>
      <text:p text:style-name="P15">6. Заключительные лесосечные работы представляют собой очистку лесосек и снос объектов лесной инфраструктуры.</text:p>
      <text:p text:style-name="P15">7. Лесосечные работы выполняются в соответствии с технологической картой лесосечных работ, составляемой юридическими лицами, индивидуальными предпринимателями, осуществляющими заготовку древесины или мероприятия по сохранению лесов.</text:p>
      <text:p text:style-name="P15">8. После выполнения лесосечных работ органом государственной власти, органом местного самоуправления в пределах их полномочий, определенных <text:a xlink:type="simple" xlink:href="#Par2037" text:style-name="ListLabel_20_270" text:visited-style-name="ListLabel_20_270"><text:span text:style-name="T8">статьями 81</text:span></text:a> - <text:a xlink:type="simple" xlink:href="#Par2203" text:style-name="ListLabel_20_271" text:visited-style-name="ListLabel_20_271"><text:span text:style-name="T8">84</text:span></text:a> настоящего Кодекса, проводится осмотр места осуществления лесосечных работ (заключительный осмотр лесосеки), в результате которого составляется акт заключительного осмотра лесосеки.</text:p>
      <text:p text:style-name="P15">9. Акт заключительного осмотра лесосеки составляется в форме электронного документа, подписанного усиленной квалифицированной электронной подписью, в состав которого включаются материалы фотофиксации осмотра лесосеки, изготовленные с использованием специального программного обеспечения в соответствии с требованиями, установленными <text:a xlink:type="simple" xlink:href="#Par253" text:style-name="ListLabel_20_272" text:visited-style-name="ListLabel_20_272"><text:span text:style-name="T8">частью 6 статьи 19</text:span></text:a> настоящего Кодекса, и включается в состав отчета об использовании лесов, предусмотренного <text:a xlink:type="simple" xlink:href="#Par720" text:style-name="ListLabel_20_273" text:visited-style-name="ListLabel_20_273"><text:span text:style-name="T8">статьей 49</text:span></text:a> настоящего Кодекса. В случае, если границы территории, пройденной рубкой, отличаются от границ лесосеки, указанных в таксационном описании лесосеки, предусмотренном <text:a xlink:type="simple" xlink:href="#Par393" text:style-name="ListLabel_20_274" text:visited-style-name="ListLabel_20_274"><text:span text:style-name="T8">статьей 23.4</text:span></text:a> настоящего Кодекса, в акте заключительного осмотра лесосеки отражаются сведения о координатах характерных точек границ территории, пройденной рубкой.</text:p>
      <text:p text:style-name="P15">10. Виды лесосечных работ, <text:a xlink:type="simple" xlink:href="https://login.consultant.ru/link/?req=doc&amp;base=LAW&amp;n=409531&amp;dst=100015" text:style-name="ListLabel_20_275" text:visited-style-name="ListLabel_20_275"><text:span text:style-name="T8">порядок</text:span></text:a> и последовательность их выполнения, предельные (максимальные) размеры лесосек, <text:a xlink:type="simple" xlink:href="https://login.consultant.ru/link/?req=doc&amp;base=LAW&amp;n=409531&amp;dst=100101" text:style-name="ListLabel_20_276" text:visited-style-name="ListLabel_20_276"><text:span text:style-name="T8">форма</text:span></text:a> технологической карты лесосечных работ, <text:a xlink:type="simple" xlink:href="https://login.consultant.ru/link/?req=doc&amp;base=LAW&amp;n=409531&amp;dst=100209" text:style-name="ListLabel_20_277" text:visited-style-name="ListLabel_20_277"><text:span text:style-name="T8">форма</text:span></text:a> акта и <text:a xlink:type="simple" xlink:href="https://login.consultant.ru/link/?req=doc&amp;base=LAW&amp;n=409531&amp;dst=100258" text:style-name="ListLabel_20_278" text:visited-style-name="ListLabel_20_278"><text:span text:style-name="T8">порядок</text:span></text:a> заключительного осмотра лесосеки устанавливаются уполномоченным федеральным органом исполнительной власти.</text:p>
      <text:p text:style-name="P15"><text:bookmark text:name="Par371"/>11. <text:a xlink:type="simple" xlink:href="https://login.consultant.ru/link/?req=doc&amp;base=LAW&amp;n=413818&amp;dst=100006" text:style-name="ListLabel_20_279" text:visited-style-name="ListLabel_20_279"><text:span text:style-name="T8">Перечень</text:span></text:a> машин (в том числе самоходных машин, других видов техники) и (или) оборудования, предназначенных для рубки лесных насаждений, а также для транспортировки древесины из леса, устанавливается Правительством Российской Федерации в соответствии с Общероссийским классификатором основных фондов, единой Товарной <text:a xlink:type="simple" xlink:href="https://login.consultant.ru/link/?req=doc&amp;base=LAW&amp;n=527641&amp;dst=100162" text:style-name="ListLabel_20_280" text:visited-style-name="ListLabel_20_280"><text:span text:style-name="T8">номенклатурой</text:span></text:a> внешнеэкономической деятельности Евразийского экономического союза.</text:p>
      <text:p text:style-name="P8"/>
      <text:h text:style-name="P14" text:outline-level="2" loext:marker-style-name="T4"><text:span text:style-name="T4">Статья 23.3. Отвод и таксация лесосек</text:span><text:span text:style-name="T4"/></text:h>
      <text:p text:style-name="P8"/>
      <text:p text:style-name="P8">(введена Федеральным <text:a xlink:type="simple" xlink:href="https://login.consultant.ru/link/?req=doc&amp;base=LAW&amp;n=412720&amp;dst=100033" text:style-name="ListLabel_20_281" text:visited-style-name="ListLabel_20_281"><text:span text:style-name="T8">законом</text:span></text:a> от 02.07.2021 N 304-ФЗ)</text:p>
      <text:p text:style-name="P8"/>
      <text:p text:style-name="P8">1. В целях осуществления рубок лесных насаждений и выполнения лесосечных работ, предусмотренных <text:a xlink:type="simple" xlink:href="#Par357" text:style-name="ListLabel_20_282" text:visited-style-name="ListLabel_20_282"><text:span text:style-name="T8">статьей 23.2</text:span></text:a> настоящего Кодекса, проводятся отвод и таксация лесосек.</text:p>
      <text:p text:style-name="P15">2. При отводе лесосек на местности осуществляются определение координат и закрепление на местности характерных точек границ лесосек, отбираются и отмечаются деревья, предназначенные для рубки при проведении выборочных рубок.</text:p>
      <text:p text:style-name="P15">3. Отвод лесосек без закрепления на местности границ лесосек допускается при заготовке древесины гражданами для <text:soft-page-break/>собственных нужд, очистке от захламления при проведении мероприятий по противопожарному обустройству лесов.</text:p>
      <text:p text:style-name="P15">4. При отводе лесосек допускается рубка лесных насаждений в целях закрепления на местности границ лесосек и установки граничных столбов.</text:p>
      <text:p text:style-name="P15">5. При таксации лесосеки определяются количественные и качественные характеристики лесных насаждений и объем древесины, подлежащей заготовке на соответствующей лесосеке.</text:p>
      <text:p text:style-name="P15">6. На основе данных отвода и таксации лесосек составляется таксационное описание лесосеки в соответствии со <text:a xlink:type="simple" xlink:href="#Par393" text:style-name="ListLabel_20_283" text:visited-style-name="ListLabel_20_283"><text:span text:style-name="T8">статьей 23.4</text:span></text:a> настоящего Кодекса.</text:p>
      <text:p text:style-name="P15">7. Отвод и таксация лесосек обеспечиваются лицами, использующими леса и осуществляющими лесосечные работы, за исключением случаев, предусмотренных <text:a xlink:type="simple" xlink:href="#Par384" text:style-name="ListLabel_20_284" text:visited-style-name="ListLabel_20_284"><text:span text:style-name="T8">частью 8</text:span></text:a> настоящей статьи.</text:p>
      <text:p text:style-name="P15"><text:bookmark text:name="Par384"/>8. Отвод и таксация лесосек в целях проведения лесосечных работ при заготовке древесины гражданами для собственных нужд, а также при проведении мероприятий, предусмотренных <text:a xlink:type="simple" xlink:href="#Par232" text:style-name="ListLabel_20_285" text:visited-style-name="ListLabel_20_285"><text:span text:style-name="T8">статьей 19</text:span></text:a> настоящего Кодекса (в случаях, если осуществление соответствующих мероприятий не возложено в установленном порядке на лиц, использующих леса), обеспечиваются органами государственной власти, органами местного самоуправления в пределах их полномочий, определенных в соответствии со <text:a xlink:type="simple" xlink:href="#Par2037" text:style-name="ListLabel_20_286" text:visited-style-name="ListLabel_20_286"><text:span text:style-name="T8">статьями 81</text:span></text:a> - <text:a xlink:type="simple" xlink:href="#Par2203" text:style-name="ListLabel_20_287" text:visited-style-name="ListLabel_20_287"><text:span text:style-name="T8">84</text:span></text:a> настоящего Кодекса.</text:p>
      <text:p text:style-name="P15">9. Отвод и таксация лесосек в целях, предусмотренных <text:a xlink:type="simple" xlink:href="#Par384" text:style-name="ListLabel_20_288" text:visited-style-name="ListLabel_20_288"><text:span text:style-name="T8">частью 8</text:span></text:a> настоящей статьи, могут осуществляться государственными (муниципальными) учреждениями, подведомственными федеральным органам исполнительной власти, исполнительным органам субъектов Российской Федерации, органам местного самоуправления, в пределах полномочий указанных органов, определенных в соответствии со <text:a xlink:type="simple" xlink:href="#Par2037" text:style-name="ListLabel_20_289" text:visited-style-name="ListLabel_20_289"><text:span text:style-name="T8">статьями 81</text:span></text:a> - <text:a xlink:type="simple" xlink:href="#Par2203" text:style-name="ListLabel_20_290" text:visited-style-name="ListLabel_20_290"><text:span text:style-name="T8">84</text:span></text:a> настоящего Кодекса, самостоятельно либо с привлечением третьих лиц в порядке, предусмотренном <text:a xlink:type="simple" xlink:href="https://login.consultant.ru/link/?req=doc&amp;base=LAW&amp;n=495181" text:style-name="ListLabel_20_291" text:visited-style-name="ListLabel_20_291"><text:span text:style-name="T8">законодательством</text:span></text:a> о контрактной системе в сфере закупок товаров, работ, услуг для обеспечения государственных и муниципальных нужд.</text:p>
      <text:p text:style-name="P6">(в ред. Федерального <text:a xlink:type="simple" xlink:href="https://login.consultant.ru/link/?req=doc&amp;base=LAW&amp;n=501392&amp;dst=101070" text:style-name="ListLabel_20_292" text:visited-style-name="ListLabel_20_292"><text:span text:style-name="T8">закона</text:span></text:a> от 08.08.2024 N 232-ФЗ)</text:p>
      <text:p text:style-name="P15">10. Выполнение работ и оказание услуг по отводу и таксации лесосек осуществляются юридическими лицами, индивидуальными предпринимателями, имеющими в штате не менее двух работников, прошедших аттестацию на право выполнения работ и оказание услуг по отводу и таксации лесосек и включенных в реестр специалистов, имеющих право на выполнение работ и оказание услуг по отводу и таксации лесосек, который ведется уполномоченным федеральным органом исполнительной власти.</text:p>
      <text:p text:style-name="P15">10.1. Аттестация специалистов на право выполнения работ и оказания услуг по отводу и таксации лесосек проводится на основании заявления заинтересованного лица, поданного им в электронной форме с использованием информационно-телекоммуникационных сетей, в том числе сети "Интернет", включая единый портал государственных и муниципальных услуг.</text:p>
      <text:p text:style-name="P6">(часть 10.1 введена Федеральным <text:a xlink:type="simple" xlink:href="https://login.consultant.ru/link/?req=doc&amp;base=LAW&amp;n=523521&amp;dst=101193" text:style-name="ListLabel_20_293" text:visited-style-name="ListLabel_20_293"><text:span text:style-name="T8">законом</text:span></text:a> от 31.07.2025 N 304-ФЗ)</text:p>
      <text:p text:style-name="P15">11. <text:a xlink:type="simple" xlink:href="https://login.consultant.ru/link/?req=doc&amp;base=LAW&amp;n=488323&amp;dst=100015" text:style-name="ListLabel_20_294" text:visited-style-name="ListLabel_20_294"><text:span text:style-name="T8">Порядок</text:span></text:a> отвода и таксации лесосек, квалификационные <text:a xlink:type="simple" xlink:href="https://login.consultant.ru/link/?req=doc&amp;base=LAW&amp;n=528040&amp;dst=100017" text:style-name="ListLabel_20_295" text:visited-style-name="ListLabel_20_295"><text:span text:style-name="T8">требования</text:span></text:a> и <text:a xlink:type="simple" xlink:href="https://login.consultant.ru/link/?req=doc&amp;base=LAW&amp;n=528040&amp;dst=100072" text:style-name="ListLabel_20_296" text:visited-style-name="ListLabel_20_296"><text:span text:style-name="T8">порядок</text:span></text:a> аттестации специалистов на право выполнения работ и оказания услуг по отводу и таксации лесосек, <text:a xlink:type="simple" xlink:href="https://login.consultant.ru/link/?req=doc&amp;base=LAW&amp;n=528040&amp;dst=100259" text:style-name="ListLabel_20_297" text:visited-style-name="ListLabel_20_297"><text:span text:style-name="T8">порядок и случаи</text:span></text:a> прекращения такой аттестации, <text:a xlink:type="simple" xlink:href="https://login.consultant.ru/link/?req=doc&amp;base=LAW&amp;n=434106&amp;dst=100016" text:style-name="ListLabel_20_298" text:visited-style-name="ListLabel_20_298"><text:span text:style-name="T8">порядок</text:span></text:a> ведения реестра специалистов, имеющих право на выполнение работ и оказание услуг по отводу и таксации лесосек, <text:a xlink:type="simple" xlink:href="https://login.consultant.ru/link/?req=doc&amp;base=LAW&amp;n=434106&amp;dst=100038" text:style-name="ListLabel_20_299" text:visited-style-name="ListLabel_20_299"><text:span text:style-name="T8">состав</text:span></text:a> включаемых в него сведений и <text:a xlink:type="simple" xlink:href="https://login.consultant.ru/link/?req=doc&amp;base=LAW&amp;n=434106&amp;dst=100057" text:style-name="ListLabel_20_300" text:visited-style-name="ListLabel_20_300"><text:span text:style-name="T8">порядок</text:span></text:a> предоставления информации из указанного реестра утверждаются уполномоченным федеральным органом исполнительной власти.</text:p>
      <text:p text:style-name="P6">(в ред. Федерального <text:a xlink:type="simple" xlink:href="https://login.consultant.ru/link/?req=doc&amp;base=LAW&amp;n=523521&amp;dst=101195" text:style-name="ListLabel_20_301" text:visited-style-name="ListLabel_20_301"><text:span text:style-name="T8">закона</text:span></text:a> от 31.07.2025 N 304-ФЗ)</text:p>
      <text:p text:style-name="P8"/>
      <text:h text:style-name="P14" text:outline-level="2" loext:marker-style-name="T4"><text:bookmark text:name="Par393"/><text:span text:style-name="T4">Статья 23.4. Таксационное описание лесосеки</text:span><text:span text:style-name="T4"/></text:h>
      <text:p text:style-name="P8"/>
      <text:p text:style-name="P8">(введена Федеральным <text:a xlink:type="simple" xlink:href="https://login.consultant.ru/link/?req=doc&amp;base=LAW&amp;n=388984&amp;dst=100033" text:style-name="ListLabel_20_302" text:visited-style-name="ListLabel_20_302"><text:span text:style-name="T8">законом</text:span></text:a> от 02.07.2021 N 304-ФЗ)</text:p>
      <text:p text:style-name="P8"/>
      <text:p text:style-name="P8">1. На основе данных отвода и таксации лесосек составляется таксационное описание лесосеки в форме электронного документа, подписанного электронной подписью, и не позднее чем за пятнадцать дней до дня начала соответствующих лесосечных работ направляется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в органы государственной власти, органы местного самоуправления, осуществляющие полномочия, определенные в соответствии со <text:a xlink:type="simple" xlink:href="#Par2037" text:style-name="ListLabel_20_303" text:visited-style-name="ListLabel_20_303"><text:span text:style-name="T8">статьями 81</text:span></text:a> - <text:a xlink:type="simple" xlink:href="#Par2203" text:style-name="ListLabel_20_304" text:visited-style-name="ListLabel_20_304"><text:span text:style-name="T8">84</text:span></text:a> настоящего Кодекса.</text:p>
      <text:p text:style-name="P6">(в ред. Федерального <text:a xlink:type="simple" xlink:href="https://login.consultant.ru/link/?req=doc&amp;base=LAW&amp;n=494424&amp;dst=100011" text:style-name="ListLabel_20_305" text:visited-style-name="ListLabel_20_305"><text:span text:style-name="T8">закона</text:span></text:a> от 26.12.2024 N 491-ФЗ)</text:p>
      <text:p text:style-name="P15">2. Органы государственной власти, органы местного самоуправления, осуществляющие полномочия, определенные в соответствии со <text:a xlink:type="simple" xlink:href="#Par2037" text:style-name="ListLabel_20_306" text:visited-style-name="ListLabel_20_306"><text:span text:style-name="T8">статьями 81</text:span></text:a> - <text:a xlink:type="simple" xlink:href="#Par2203" text:style-name="ListLabel_20_307" text:visited-style-name="ListLabel_20_307"><text:span text:style-name="T8">84</text:span></text:a> настоящего Кодекса, вправе проводить предварительный осмотр лесосеки.</text:p>
      <text:p text:style-name="P15"><text:bookmark text:name="Par400"/>3. В случае направления таксационного описания лесосеки лицом, которое два и более раза за предыдущий год предоставляло недостоверные таксационные описания лесосеки, или в случае несоответствия таксационного описания информации о фактическом состоянии лесосеки, имеющейся в распоряжении у органа государственной власти, органа местного самоуправления, осуществляющих полномочия, определенные в соответствии со <text:a xlink:type="simple" xlink:href="#Par2037" text:style-name="ListLabel_20_308" text:visited-style-name="ListLabel_20_308"><text:span text:style-name="T8">статьями 81</text:span></text:a> - <text:a xlink:type="simple" xlink:href="#Par2203" text:style-name="ListLabel_20_309" text:visited-style-name="ListLabel_20_309"><text:span text:style-name="T8">84</text:span></text:a> настоящего Кодекса, не позднее чем за пять дней до дня планируемого начала лесосечных работ такими органами в обязательном порядке проводится предварительный осмотр лесосеки.</text:p>
      <text:p text:style-name="P15">4. В случае, если по итогам предварительного осмотра лесосеки данные таксационного описания лесосеки отличаются от фактического состояния лесосеки более чем на десять процентов по запасу и видовому (породному) составу, в таксационное описание лесосеки в обязательном порядке вносятся изменения с приложением акта предварительного осмотра лесосеки.</text:p>
      <text:p text:style-name="P15">5. В случае, указанном в <text:a xlink:type="simple" xlink:href="#Par400" text:style-name="ListLabel_20_310" text:visited-style-name="ListLabel_20_310"><text:span text:style-name="T8">части 3</text:span></text:a> настоящей статьи, органом государственной власти, органом местного самоуправления, определенными в соответствии со <text:a xlink:type="simple" xlink:href="#Par2037" text:style-name="ListLabel_20_311" text:visited-style-name="ListLabel_20_311"><text:span text:style-name="T8">статьями 81</text:span></text:a> - <text:a xlink:type="simple" xlink:href="#Par2203" text:style-name="ListLabel_20_312" text:visited-style-name="ListLabel_20_312"><text:span text:style-name="T8">84</text:span></text:a> настоящего Кодекса, в течение десяти дней в государственный лесной реестр в обязательном порядке вносятся сведения о фактическом состоянии лесосеки.</text:p>
      <text:p text:style-name="P15">6. В случае, если таксационное описание лесосеки не возвращено в установленном порядке направившему его лицу, такое таксационное описание считается принятым органом государственной власти, органом местного самоуправления, осуществляющими полномочия, определенные в соответствии со <text:a xlink:type="simple" xlink:href="#Par2037" text:style-name="ListLabel_20_313" text:visited-style-name="ListLabel_20_313"><text:span text:style-name="T8">статьями 81</text:span></text:a> - <text:a xlink:type="simple" xlink:href="#Par2203" text:style-name="ListLabel_20_314" text:visited-style-name="ListLabel_20_314"><text:span text:style-name="T8">84</text:span></text:a> настоящего Кодекса.</text:p>
      <text:p text:style-name="P15"><text:soft-page-break/>7. <text:a xlink:type="simple" xlink:href="https://login.consultant.ru/link/?req=doc&amp;base=LAW&amp;n=505214&amp;dst=100013" text:style-name="ListLabel_20_315" text:visited-style-name="ListLabel_20_315"><text:span text:style-name="T8">Состав</text:span></text:a> сведений, включаемых в таксационное описание лесосеки, <text:a xlink:type="simple" xlink:href="https://login.consultant.ru/link/?req=doc&amp;base=LAW&amp;n=505214&amp;dst=100036" text:style-name="ListLabel_20_316" text:visited-style-name="ListLabel_20_316"><text:span text:style-name="T8">порядок</text:span></text:a> его составления, <text:a xlink:type="simple" xlink:href="https://login.consultant.ru/link/?req=doc&amp;base=LAW&amp;n=505214&amp;dst=100065" text:style-name="ListLabel_20_317" text:visited-style-name="ListLabel_20_317"><text:span text:style-name="T8">форма</text:span></text:a> таксационного описания лесосеки, <text:a xlink:type="simple" xlink:href="https://login.consultant.ru/link/?req=doc&amp;base=LAW&amp;n=505214&amp;dst=100046" text:style-name="ListLabel_20_318" text:visited-style-name="ListLabel_20_318"><text:span text:style-name="T8">требования</text:span></text:a> к его формату в электронной форме, <text:a xlink:type="simple" xlink:href="https://login.consultant.ru/link/?req=doc&amp;base=LAW&amp;n=505214&amp;dst=100049" text:style-name="ListLabel_20_319" text:visited-style-name="ListLabel_20_319"><text:span text:style-name="T8">порядок</text:span></text:a> определения несоответствия таксационного описания информации о фактическом состоянии лесосеки, <text:a xlink:type="simple" xlink:href="https://login.consultant.ru/link/?req=doc&amp;base=LAW&amp;n=432142&amp;dst=100015" text:style-name="ListLabel_20_320" text:visited-style-name="ListLabel_20_320"><text:span text:style-name="T8">порядок</text:span></text:a> проведения предварительного осмотра лесосеки, <text:a xlink:type="simple" xlink:href="https://login.consultant.ru/link/?req=doc&amp;base=LAW&amp;n=432142&amp;dst=100069" text:style-name="ListLabel_20_321" text:visited-style-name="ListLabel_20_321"><text:span text:style-name="T8">порядок</text:span></text:a> составления акта предварительного осмотра лесосеки, внесения изменений в акт предварительного осмотра лесосеки и <text:a xlink:type="simple" xlink:href="https://login.consultant.ru/link/?req=doc&amp;base=LAW&amp;n=432142&amp;dst=100099" text:style-name="ListLabel_20_322" text:visited-style-name="ListLabel_20_322"><text:span text:style-name="T8">форма</text:span></text:a> такого акта, а также <text:a xlink:type="simple" xlink:href="https://login.consultant.ru/link/?req=doc&amp;base=LAW&amp;n=432142&amp;dst=100151" text:style-name="ListLabel_20_323" text:visited-style-name="ListLabel_20_323"><text:span text:style-name="T8">порядок</text:span></text:a> составления и <text:a xlink:type="simple" xlink:href="https://login.consultant.ru/link/?req=doc&amp;base=LAW&amp;n=432142&amp;dst=100172" text:style-name="ListLabel_20_324" text:visited-style-name="ListLabel_20_324"><text:span text:style-name="T8">форма</text:span></text:a> уведомления о невозможности проведения лесосечных работ утверждаются уполномоченным федеральным органом исполнительной власти.</text:p>
      <text:p text:style-name="P8"/>
      <text:h text:style-name="P14" text:outline-level="2" loext:marker-style-name="T4"><text:span text:style-name="T4">Статья 23.5. Выборочные рубки и сплошные рубки лесных насаждений</text:span><text:span text:style-name="T4"/></text:h>
      <text:p text:style-name="P8"/>
      <text:p text:style-name="P8">(введена Федеральным <text:a xlink:type="simple" xlink:href="https://login.consultant.ru/link/?req=doc&amp;base=LAW&amp;n=412720&amp;dst=100033" text:style-name="ListLabel_20_325" text:visited-style-name="ListLabel_20_325"><text:span text:style-name="T8">законом</text:span></text:a> от 02.07.2021 N 304-ФЗ)</text:p>
      <text:p text:style-name="P8"/>
      <text:p text:style-name="P8">1. Рубки лесных насаждений осуществляются в форме выборочных рубок или сплошных рубок.</text:p>
      <text:p text:style-name="P15">2. Выборочными рубками являются рубки, при которых на соответствующих землях или земельных участках вырубается часть деревьев и кустарников.</text:p>
      <text:p text:style-name="P15">3. Сплошными рубками признаются рубки, при которых на соответствующих землях или земельных участках вырубаются лесные насаждения с сохранением для воспроизводства лесов отдельных деревьев и кустарников или групп деревьев и кустарников или без такого сохранения с проведением последующих мероприятий по искусственному лесовосстановлению.</text:p>
      <text:p text:style-name="P15">4. Осуществление сплошных рубок на лесных участках, предоставленных для заготовки древесины, допускается только при условии проектирования и последующего осуществления мероприятий по воспроизводству лесов на указанных лесных участках.</text:p>
      <text:p text:style-name="P15">5. Запрещаются сплошные рубки в случаях, предусмотренных настоящим Кодексом, другими федеральными законами.</text:p>
      <text:p text:style-name="P8"/>
      <text:h text:style-name="P14" text:outline-level="2" loext:marker-style-name="T4"><text:span text:style-name="T4">Статья 23.6. Подсочка лесных насаждений</text:span><text:span text:style-name="T4"/></text:h>
      <text:p text:style-name="P8"/>
      <text:p text:style-name="P8">(введена Федеральным <text:a xlink:type="simple" xlink:href="https://login.consultant.ru/link/?req=doc&amp;base=LAW&amp;n=412720&amp;dst=100033" text:style-name="ListLabel_20_326" text:visited-style-name="ListLabel_20_326"><text:span text:style-name="T8">законом</text:span></text:a> от 02.07.2021 N 304-ФЗ)</text:p>
      <text:p text:style-name="P8"/>
      <text:p text:style-name="P8"><text:bookmark text:name="Par420"/>1. Подсочкой лесных насаждений является процесс нанесения на стволы деревьев хвойных пород, отдельных лиственных пород надрезов, а также процесс сбора живицы, древесных соков.</text:p>
      <text:p text:style-name="P15">2. Допускается только подсочка лесных насаждений, расположенных на лесных участках, предоставленных для заготовки указанных в <text:a xlink:type="simple" xlink:href="#Par420" text:style-name="ListLabel_20_327" text:visited-style-name="ListLabel_20_327"><text:span text:style-name="T8">части 1</text:span></text:a> настоящей статьи лесных ресурсов.</text:p>
      <text:p text:style-name="P15">3. Порядок проведения подсочки лесных насаждений определяется <text:a xlink:type="simple" xlink:href="https://login.consultant.ru/link/?req=doc&amp;base=LAW&amp;n=370127&amp;dst=100010" text:style-name="ListLabel_20_328" text:visited-style-name="ListLabel_20_328"><text:span text:style-name="T8">правилами</text:span></text:a> заготовки живицы, а также <text:a xlink:type="simple" xlink:href="https://login.consultant.ru/link/?req=doc&amp;base=LAW&amp;n=370777&amp;dst=100010" text:style-name="ListLabel_20_329" text:visited-style-name="ListLabel_20_329"><text:span text:style-name="T8">правилами</text:span></text:a> заготовки пищевых лесных ресурсов и <text:a xlink:type="simple" xlink:href="https://login.consultant.ru/link/?req=doc&amp;base=LAW&amp;n=370777&amp;dst=100010" text:style-name="ListLabel_20_330" text:visited-style-name="ListLabel_20_330"><text:span text:style-name="T8">правилами</text:span></text:a> сбора лекарственных растений.</text:p>
      <text:p text:style-name="P8"/>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8"/>
          </table:table-cell>
          <table:table-cell table:style-name="Таблица10.B1" office:value-type="string">
            <text:p text:style-name="P8"/>
          </table:table-cell>
          <table:table-cell table:style-name="Таблица10.C1" office:value-type="string">
            <text:p text:style-name="P16" loext:marker-style-name="T6"><text:span text:style-name="T6">КонсультантПлюс: примечание.</text:span><text:span text:style-name="T6"/></text:p>
            <text:p text:style-name="P16" loext:marker-style-name="T5"><text:span text:style-name="T6">С 01.09.2026 кодекс дополняется гл. 1.2 (</text:span><text:a xlink:type="simple" xlink:href="https://login.consultant.ru/link/?req=doc&amp;base=LAW&amp;n=509316&amp;dst=100016" text:style-name="ListLabel_20_331" text:visited-style-name="ListLabel_20_331"><text:span text:style-name="T8">ФЗ</text:span></text:a><text:span text:style-name="T6"> от 07.07.2025 N 205-ФЗ). См. будущую </text:span><text:a xlink:type="simple" xlink:href="https://login.consultant.ru/link/?req=doc&amp;base=LAW&amp;n=527775&amp;dst=2075" text:style-name="ListLabel_20_332" text:visited-style-name="ListLabel_20_332"><text:span text:style-name="T8">редакцию</text:span></text:a><text:span text:style-name="T6">.</text:span></text:p>
          </table:table-cell>
          <table:table-cell table:style-name="Таблица10.B1" office:value-type="string">
            <text:p text:style-name="P17" loext:marker-style-name="T6"/>
          </table:table-cell>
        </table:table-row>
      </table:table>
      <text:h text:style-name="P19" text:outline-level="1" loext:marker-style-name="T4"><text:span text:style-name="T4">Глава 2. ИСПОЛЬЗОВАНИЕ ЛЕСОВ</text:span><text:span text:style-name="T4"/></text:h>
      <text:p text:style-name="P8"/>
      <text:h text:style-name="P14" text:outline-level="2" loext:marker-style-name="T4"><text:span text:style-name="T4">Статья 24. Общие положения об использовании лесов</text:span><text:span text:style-name="T4"/></text:h>
      <text:p text:style-name="P8"/>
      <text:p text:style-name="P8">1. Использование лесов осуществляется с предоставлением или без предоставления лесного участка, установлением или без установления сервитута, публичного сервитута, изъятием или без изъятия лесных ресурсов.</text:p>
      <text:p text:style-name="P6">(часть 1 в ред. Федерального <text:a xlink:type="simple" xlink:href="https://login.consultant.ru/link/?req=doc&amp;base=LAW&amp;n=313691&amp;dst=100020" text:style-name="ListLabel_20_333" text:visited-style-name="ListLabel_20_333"><text:span text:style-name="T8">закона</text:span></text:a> от 18.12.2018 N 471-ФЗ)</text:p>
      <text:p text:style-name="P15"><text:bookmark text:name="Par432"/>2. Невыполнение гражданами, юридическими лицами, осуществляющими использование лесов, лесохозяйственного регламента и проекта освоения лесов является основанием для досрочного расторжения договоров аренды лесного участка или договоров купли-продажи лесных насаждений, а также принудительного прекращения права постоянного (бессрочного) пользования лесным участком или безвозмездного пользования лесным участком, прекращения сервитута, публичного сервитута.</text:p>
      <text:p text:style-name="P6">(в ред. Федеральных законов от 23.06.2014 <text:a xlink:type="simple" xlink:href="https://login.consultant.ru/link/?req=doc&amp;base=LAW&amp;n=221394&amp;dst=101232" text:style-name="ListLabel_20_334" text:visited-style-name="ListLabel_20_334"><text:span text:style-name="T8">N 171-ФЗ</text:span></text:a>, от 03.08.2018 <text:a xlink:type="simple" xlink:href="https://login.consultant.ru/link/?req=doc&amp;base=LAW&amp;n=511739&amp;dst=100407" text:style-name="ListLabel_20_335" text:visited-style-name="ListLabel_20_335"><text:span text:style-name="T8">N 341-ФЗ</text:span></text:a>, от 18.12.2018 <text:a xlink:type="simple" xlink:href="https://login.consultant.ru/link/?req=doc&amp;base=LAW&amp;n=313691&amp;dst=100022" text:style-name="ListLabel_20_336" text:visited-style-name="ListLabel_20_336"><text:span text:style-name="T8">N 471-ФЗ</text:span></text:a>)</text:p>
      <text:p text:style-name="P8"/>
      <text:h text:style-name="P14" text:outline-level="2" loext:marker-style-name="T4"><text:bookmark text:name="Par435"/><text:span text:style-name="T4">Статья 25. Виды использования лесов</text:span><text:span text:style-name="T4"/></text:h>
      <text:p text:style-name="P8"/>
      <text:p text:style-name="P8"><text:bookmark text:name="Par437"/>1. Использование лесов может быть следующих видов:</text:p>
      <text:p text:style-name="P15">1) заготовка древесины;</text:p>
      <text:p text:style-name="P15">2) заготовка живицы;</text:p>
      <text:p text:style-name="P15">3) заготовка и сбор недревесных лесных ресурсов;</text:p>
      <text:p text:style-name="P15">4) заготовка пищевых лесных ресурсов и сбор лекарственных растений;</text:p>
      <text:p text:style-name="P15">5) осуществление видов деятельности в сфере охотничьего хозяйства;</text:p>
      <text:p text:style-name="P6">(п. 5 в ред. Федерального <text:a xlink:type="simple" xlink:href="https://login.consultant.ru/link/?req=doc&amp;base=LAW&amp;n=511700&amp;dst=100686" text:style-name="ListLabel_20_337" text:visited-style-name="ListLabel_20_337"><text:span text:style-name="T8">закона</text:span></text:a> от 24.07.2009 N 209-ФЗ)</text:p>
      <text:p text:style-name="P15">6) ведение сельского хозяйства;</text:p>
      <text:p text:style-name="P15">6.1) осуществление рыболовства, за исключением любительского рыболовства;</text:p>
      <text:p text:style-name="P6">(п. 6.1 введен Федеральным <text:a xlink:type="simple" xlink:href="https://login.consultant.ru/link/?req=doc&amp;base=LAW&amp;n=383351&amp;dst=100009" text:style-name="ListLabel_20_338" text:visited-style-name="ListLabel_20_338"><text:span text:style-name="T8">законом</text:span></text:a> от 30.04.2021 N 112-ФЗ)</text:p>
      <text:p text:style-name="P15">7) осуществление научно-исследовательской деятельности, образовательной деятельности;</text:p>
      <text:p text:style-name="P15"><text:soft-page-break/>8) осуществление рекреационной деятельности;</text:p>
      <text:p text:style-name="P15">9) создание лесных плантаций и их эксплуатация;</text:p>
      <text:p text:style-name="P15">10) выращивание лесных плодовых, ягодных, декоративных растений, лекарственных растений;</text:p>
      <text:p text:style-name="P15">10.1) создание лесных питомников и их эксплуатация;</text:p>
      <text:p text:style-name="P6">(п. 10.1 в ред. Федерального <text:a xlink:type="simple" xlink:href="https://login.consultant.ru/link/?req=doc&amp;base=LAW&amp;n=388985&amp;dst=100010" text:style-name="ListLabel_20_339" text:visited-style-name="ListLabel_20_339"><text:span text:style-name="T8">закона</text:span></text:a> от 02.07.2021 N 303-ФЗ)</text:p>
      <text:p text:style-name="P15">11) осуществление геологического изучения недр, разведка и добыча полезных ископаемых;</text:p>
      <text:p text:style-name="P6">(п. 11 в ред. Федерального <text:a xlink:type="simple" xlink:href="https://login.consultant.ru/link/?req=doc&amp;base=LAW&amp;n=313691&amp;dst=100023" text:style-name="ListLabel_20_340" text:visited-style-name="ListLabel_20_340"><text:span text:style-name="T8">закона</text:span></text:a> от 18.12.2018 N 471-ФЗ)</text:p>
      <text:p text:style-name="P15">11.1) осуществление изыскательской деятельности;</text:p>
      <text:p text:style-name="P6">(п. 11.1 введен Федеральным <text:a xlink:type="simple" xlink:href="https://login.consultant.ru/link/?req=doc&amp;base=LAW&amp;n=465625&amp;dst=100011" text:style-name="ListLabel_20_341" text:visited-style-name="ListLabel_20_341"><text:span text:style-name="T8">законом</text:span></text:a> от 25.12.2023 N 676-ФЗ)</text:p>
      <text:p text:style-name="P15">12) строительство, реконструкция и эксплуатация гидротехнических сооружений, в том числе образующих водохранилища и иные искусственные водные объекты, размещение водохранилищ и иных искусственных водных объектов, создание и расширение территорий морских и речных портов;</text:p>
      <text:p text:style-name="P6">(п. 12 в ред. Федерального <text:a xlink:type="simple" xlink:href="https://login.consultant.ru/link/?req=doc&amp;base=LAW&amp;n=515479&amp;dst=100012" text:style-name="ListLabel_20_342" text:visited-style-name="ListLabel_20_342"><text:span text:style-name="T8">закона</text:span></text:a> от 29.09.2025 N 363-ФЗ)</text:p>
      <text:p text:style-name="P15">13) строительство, реконструкция, эксплуатация линейных объектов;</text:p>
      <text:p text:style-name="P6">(п. 13 в ред. Федерального <text:a xlink:type="simple" xlink:href="https://login.consultant.ru/link/?req=doc&amp;base=LAW&amp;n=499737&amp;dst=100027" text:style-name="ListLabel_20_343" text:visited-style-name="ListLabel_20_343"><text:span text:style-name="T8">закона</text:span></text:a> от 29.12.2010 N 442-ФЗ)</text:p>
      <text:p text:style-name="P15">14) создание и эксплуатация объектов лесоперерабатывающей инфраструктуры;</text:p>
      <text:p text:style-name="P6">(п. 14 в ред. Федерального <text:a xlink:type="simple" xlink:href="https://login.consultant.ru/link/?req=doc&amp;base=LAW&amp;n=388987&amp;dst=100038" text:style-name="ListLabel_20_344" text:visited-style-name="ListLabel_20_344"><text:span text:style-name="T8">закона</text:span></text:a> от 02.07.2021 N 301-ФЗ)</text:p>
      <text:p text:style-name="P15">15) осуществление религиозной деятельности;</text:p>
      <text:p text:style-name="P15">16) иные виды, определенные в соответствии с <text:a xlink:type="simple" xlink:href="#Par104" text:style-name="ListLabel_20_345" text:visited-style-name="ListLabel_20_345"><text:span text:style-name="T8">частью 2 статьи 6</text:span></text:a> настоящего Кодекса.</text:p>
      <text:p text:style-name="P15">2. Леса могут использоваться для одной или нескольких целей, предусмотренных <text:a xlink:type="simple" xlink:href="#Par437" text:style-name="ListLabel_20_346" text:visited-style-name="ListLabel_20_346"><text:span text:style-name="T8">частью 1</text:span></text:a> настоящей статьи, если иное не установлено настоящим Кодексом, другими федеральными законами.</text:p>
      <text:p text:style-name="P15">3. Использование лесов, представляющее собой предпринимательскую деятельность, осуществляется на землях лесного фонда лицами, зарегистрированными в Российской Федерации в соответствии с Федеральным <text:a xlink:type="simple" xlink:href="https://login.consultant.ru/link/?req=doc&amp;base=LAW&amp;n=511359&amp;dst=100060" text:style-name="ListLabel_20_347" text:visited-style-name="ListLabel_20_347"><text:span text:style-name="T8">законом</text:span></text:a> от 8 августа 2001 года N 129-ФЗ "О государственной регистрации юридических лиц и индивидуальных предпринимателей".</text:p>
      <text:p text:style-name="P8"/>
      <text:h text:style-name="P14" text:outline-level="2" loext:marker-style-name="T4"><text:span text:style-name="T4">Статья 26. Лесная декларация</text:span><text:span text:style-name="T4"/></text:h>
      <text:p text:style-name="P8"/>
      <text:p text:style-name="P8">1. Лесной декларацией является заявление об использовании лесов в соответствии с проектом освоения лесов.</text:p>
      <text:p text:style-name="P15">2. Ежегодно лесная декларация <text:a xlink:type="simple" xlink:href="https://login.consultant.ru/link/?req=doc&amp;base=LAW&amp;n=213759&amp;dst=100009" text:style-name="ListLabel_20_348" text:visited-style-name="ListLabel_20_348"><text:span text:style-name="T8">подается</text:span></text:a> в органы государственной власти, органы местного самоуправления в пределах их полномочий, определенных в соответствии со <text:a xlink:type="simple" xlink:href="#Par2037" text:style-name="ListLabel_20_349" text:visited-style-name="ListLabel_20_349"><text:span text:style-name="T8">статьями 81</text:span></text:a> - <text:a xlink:type="simple" xlink:href="#Par2203" text:style-name="ListLabel_20_350" text:visited-style-name="ListLabel_20_350"><text:span text:style-name="T8">84</text:span></text:a> настоящего Кодекса, в порядке, предусмотренном <text:a xlink:type="simple" xlink:href="#Par2449" text:style-name="ListLabel_20_351" text:visited-style-name="ListLabel_20_351"><text:span text:style-name="T8">частью 1 статьи 93.5</text:span></text:a> настоящего Кодекса, лицами, которым лесные участки предоставлены в постоянное (бессрочное) пользование или в аренду, либо лицами, осуществляющими использование лесов на основании сервитута, публичного сервитута.</text:p>
      <text:p text:style-name="P6">(часть 2 в ред. Федерального <text:a xlink:type="simple" xlink:href="https://login.consultant.ru/link/?req=doc&amp;base=LAW&amp;n=483045&amp;dst=100020" text:style-name="ListLabel_20_352" text:visited-style-name="ListLabel_20_352"><text:span text:style-name="T8">закона</text:span></text:a> от 04.02.2021 N 3-ФЗ)</text:p>
      <text:p text:style-name="P15">3. <text:a xlink:type="simple" xlink:href="https://login.consultant.ru/link/?req=doc&amp;base=LAW&amp;n=470839&amp;dst=100113" text:style-name="ListLabel_20_353" text:visited-style-name="ListLabel_20_353"><text:span text:style-name="T8">Форма</text:span></text:a> лесной декларации, <text:a xlink:type="simple" xlink:href="https://login.consultant.ru/link/?req=doc&amp;base=LAW&amp;n=470839&amp;dst=100016" text:style-name="ListLabel_20_354" text:visited-style-name="ListLabel_20_354"><text:span text:style-name="T8">порядок</text:span></text:a> ее заполнения, а также <text:a xlink:type="simple" xlink:href="https://login.consultant.ru/link/?req=doc&amp;base=LAW&amp;n=470839&amp;dst=100109" text:style-name="ListLabel_20_355" text:visited-style-name="ListLabel_20_355"><text:span text:style-name="T8">требования</text:span></text:a> к формату лесной декларации в электронной форме утверждаются уполномоченным федеральным органом исполнительной власти.</text:p>
      <text:p text:style-name="P6">(в ред. Федеральных законов от 28.12.2013 <text:a xlink:type="simple" xlink:href="https://login.consultant.ru/link/?req=doc&amp;base=LAW&amp;n=165868&amp;dst=100014" text:style-name="ListLabel_20_356" text:visited-style-name="ListLabel_20_356"><text:span text:style-name="T8">N 415-ФЗ</text:span></text:a>, от 04.02.2021 <text:a xlink:type="simple" xlink:href="https://login.consultant.ru/link/?req=doc&amp;base=LAW&amp;n=483045&amp;dst=100022" text:style-name="ListLabel_20_357" text:visited-style-name="ListLabel_20_357"><text:span text:style-name="T8">N 3-ФЗ</text:span></text:a>)</text:p>
      <text:p text:style-name="P8"/>
      <text:h text:style-name="P14" text:outline-level="2" loext:marker-style-name="T4"><text:bookmark text:name="Par476"/><text:span text:style-name="T4">Статья 27. Ограничение использования лесов</text:span><text:span text:style-name="T4"/></text:h>
      <text:p text:style-name="P8"/>
      <text:p text:style-name="P8">1. Использование лесов может ограничиваться только в случаях и в порядке, которые предусмотрены настоящим Кодексом, другими федеральными законами.</text:p>
      <text:p text:style-name="P15">2. Допускается установление следующих ограничений использования лесов:</text:p>
      <text:p text:style-name="P15">1) запрет на осуществление одного или нескольких видов использования лесов, предусмотренных <text:a xlink:type="simple" xlink:href="#Par437" text:style-name="ListLabel_20_358" text:visited-style-name="ListLabel_20_358"><text:span text:style-name="T8">частью 1 статьи 25</text:span></text:a> настоящего Кодекса;</text:p>
      <text:p text:style-name="P15">2) запрет на проведение рубок;</text:p>
      <text:p text:style-name="P15">3) иные установленные настоящим Кодексом, другими федеральными законами ограничения использования лесов.</text:p>
      <text:p text:style-name="P8"/>
      <text:h text:style-name="P14" text:outline-level="2" loext:marker-style-name="T4"><text:span text:style-name="T4">Статья 28. Приостановление использования лесов</text:span><text:span text:style-name="T4"/></text:h>
      <text:p text:style-name="P8"/>
      <text:p text:style-name="P8">1. Использование лесов может быть приостановлено только в случаях, предусмотренных федеральными законами.</text:p>
      <text:p text:style-name="P15">2. Приостановление использования лесов в случаях, предусмотренных <text:a xlink:type="simple" xlink:href="https://login.consultant.ru/link/?req=doc&amp;base=LAW&amp;n=528486&amp;dst=100480" text:style-name="ListLabel_20_359" text:visited-style-name="ListLabel_20_359"><text:span text:style-name="T8">Кодексом</text:span></text:a> Российской Федерации об административных правонарушениях, осуществляется в судебном порядке. В иных случаях приостановление использования лесов осуществляется органами исполнительной власти, органами местного самоуправления в пределах их полномочий в соответствии с федеральными законами.</text:p>
      <text:p text:style-name="P8"/>
      <text:h text:style-name="P14" text:outline-level="2" loext:marker-style-name="T4"><text:bookmark text:name="Par489"/><text:span text:style-name="T4">Статья 29. Заготовка древесины</text:span><text:span text:style-name="T4"/></text:h>
      <text:p text:style-name="P8"/>
      <text:p text:style-name="P8">(в ред. Федерального <text:a xlink:type="simple" xlink:href="https://login.consultant.ru/link/?req=doc&amp;base=LAW&amp;n=412720&amp;dst=100085" text:style-name="ListLabel_20_360" text:visited-style-name="ListLabel_20_360"><text:span text:style-name="T8">закона</text:span></text:a> от 02.07.2021 N 304-ФЗ)</text:p>
      <text:p text:style-name="P8"/>
      <text:p text:style-name="P8"><text:bookmark text:name="Par493"/><text:soft-page-break/>1. Заготовка древесины представляет собой предпринимательскую деятельность, связанную с рубкой лесных насаждений, а также с вывозом из леса древесины.</text:p>
      <text:p text:style-name="P15"><text:bookmark text:name="Par494"/>2. Заготовка древесины осуществляется в эксплуатационных лесах, защитных лесах, если иное не предусмотрено настоящим Кодексом, другими федеральными законами.</text:p>
      <text:p text:style-name="P15"><text:bookmark text:name="Par495"/>3. Для заготовки древесины предоставляются в первую очередь погибшие, поврежденные и перестойные лесные насаждения.</text:p>
      <text:p text:style-name="P15">4. Заготовка древесины осуществляется с применением способов и технологий первичной обработки древесины (в том числе сортиментная, хлыстовая заготовка древесины), определяемых в соответствии с правилами заготовки древесины.</text:p>
      <text:p text:style-name="P15">5. Запрещается заготовка древесины в объеме, превышающем расчетную лесосеку (допустимый объем изъятия древесины), а также с нарушением возрастов рубок.</text:p>
      <text:p text:style-name="P15">6. <text:a xlink:type="simple" xlink:href="https://login.consultant.ru/link/?req=doc&amp;base=LAW&amp;n=305248&amp;dst=100006" text:style-name="ListLabel_20_361" text:visited-style-name="ListLabel_20_361"><text:span text:style-name="T8">Возрасты</text:span></text:a> рубок, <text:a xlink:type="simple" xlink:href="https://login.consultant.ru/link/?req=doc&amp;base=LAW&amp;n=116416&amp;dst=100009" text:style-name="ListLabel_20_362" text:visited-style-name="ListLabel_20_362"><text:span text:style-name="T8">порядок</text:span></text:a> исчисления расчетной лесосеки, <text:a xlink:type="simple" xlink:href="https://login.consultant.ru/link/?req=doc&amp;base=LAW&amp;n=179041&amp;dst=100009" text:style-name="ListLabel_20_363" text:visited-style-name="ListLabel_20_363"><text:span text:style-name="T8">порядок</text:span></text:a> определения видового (породного) и сортиментного состава древесины устанавливаются уполномоченным федеральным органом исполнительной власти.</text:p>
      <text:p text:style-name="P15"><text:bookmark text:name="Par499"/>7. <text:a xlink:type="simple" xlink:href="https://login.consultant.ru/link/?req=doc&amp;base=LAW&amp;n=502803&amp;dst=100010" text:style-name="ListLabel_20_364" text:visited-style-name="ListLabel_20_364"><text:span text:style-name="T8">Перечень</text:span></text:a> видов (пород) деревьев и кустарников, заготовка древесины которых не допускается, устанавливается уполномоченным Правительством Российской Федерации федеральным органом исполнительной власти.</text:p>
      <text:p text:style-name="P10" loext:marker-style-name="T5"/>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20" loext:marker-style-name="T5"><text:bookmark text:name="Par426"/></text:p>
          </table:table-cell>
          <table:table-cell table:style-name="Таблица11.B1" office:value-type="string">
            <text:p text:style-name="P10" loext:marker-style-name="T5"/>
          </table:table-cell>
          <table:table-cell table:style-name="Таблица11.C1" office:value-type="string">
            <text:p text:style-name="P16" loext:marker-style-name="T6"><text:span text:style-name="T6">КонсультантПлюс: примечание.</text:span><text:span text:style-name="T6"/></text:p>
            <text:p text:style-name="P16" loext:marker-style-name="T5"><text:span text:style-name="T6">С 01.09.2026 в ч. 8 ст. 29 вносятся изменения (</text:span><text:a xlink:type="simple" xlink:href="https://login.consultant.ru/link/?req=doc&amp;base=LAW&amp;n=509316&amp;dst=100046" text:style-name="ListLabel_20_365" text:visited-style-name="ListLabel_20_365"><text:span text:style-name="T8">ФЗ</text:span></text:a><text:span text:style-name="T6"> от 07.07.2025 N 205-ФЗ). См. будущую </text:span><text:a xlink:type="simple" xlink:href="https://login.consultant.ru/link/?req=doc&amp;base=LAW&amp;n=527775&amp;dst=2104" text:style-name="ListLabel_20_366" text:visited-style-name="ListLabel_20_366"><text:span text:style-name="T8">редакцию</text:span></text:a><text:span text:style-name="T6">.</text:span></text:p>
          </table:table-cell>
          <table:table-cell table:style-name="Таблица11.B1" office:value-type="string">
            <text:p text:style-name="P17" loext:marker-style-name="T6"/>
          </table:table-cell>
        </table:table-row>
      </table:table>
      <text:p text:style-name="P18">8. Граждане, юридические лица на лесных участках, предоставленных им в целях заготовки древесины, вправе создавать объекты лесной инфраструктуры, в том числе лесные дороги, предназначенные для осуществления деятельности по заготовке древесины.</text:p>
      <text:p text:style-name="P15">9. Граждане, юридические лица осуществляют заготовку древесины на основании договоров аренды лесных участков, если иное не установлено настоящим Кодексом.</text:p>
      <text:p text:style-name="P15">10. Предоставление лесных участков в целях использования лесов для заготовки древесины не допускается (за исключением случаев предоставления лесных участков в целях использования лесов для заготовки древесины в соответствии с <text:a xlink:type="simple" xlink:href="#Par1720" text:style-name="ListLabel_20_367" text:visited-style-name="ListLabel_20_367"><text:span text:style-name="T8">пунктами 2</text:span></text:a> и <text:a xlink:type="simple" xlink:href="#Par1722" text:style-name="ListLabel_20_368" text:visited-style-name="ListLabel_20_368"><text:span text:style-name="T8">3 части 3 статьи 73.1</text:span></text:a> и со <text:a xlink:type="simple" xlink:href="#Par1734" text:style-name="ListLabel_20_369" text:visited-style-name="ListLabel_20_369"><text:span text:style-name="T8">статьей 74</text:span></text:a> настоящего Кодекса), если таксация лесов, предусмотренная <text:a xlink:type="simple" xlink:href="#Par1615" text:style-name="ListLabel_20_370" text:visited-style-name="ListLabel_20_370"><text:span text:style-name="T8">статьей 69.1</text:span></text:a> настоящего Кодекса, в отношении соответствующего лесного участка проведена более десяти лет назад (исходя из года подготовки имеющейся лесоустроительной документации соответствующего лесного участка).</text:p>
      <text:p text:style-name="P15">11. <text:a xlink:type="simple" xlink:href="https://login.consultant.ru/link/?req=doc&amp;base=LAW&amp;n=433120&amp;dst=100010" text:style-name="ListLabel_20_371" text:visited-style-name="ListLabel_20_371"><text:span text:style-name="T8">Правила</text:span></text:a> заготовки древесины и особенности заготовки древесины в указанных в <text:a xlink:type="simple" xlink:href="#Par326" text:style-name="ListLabel_20_372" text:visited-style-name="ListLabel_20_372"><text:span text:style-name="T8">статье 23</text:span></text:a> настоящего Кодекса лесничествах устанавливаются уполномоченным федеральным органом исполнительной власти.</text:p>
      <text:p text:style-name="P8"/>
      <text:h text:style-name="P14" text:outline-level="2" loext:marker-style-name="T4"><text:span text:style-name="T4">Статья 29.1. Особенности заготовки древесины отдельными категориями лиц</text:span><text:span text:style-name="T4"/></text:h>
      <text:p text:style-name="P8"/>
      <text:p text:style-name="P8">(введена Федеральным <text:a xlink:type="simple" xlink:href="https://login.consultant.ru/link/?req=doc&amp;base=LAW&amp;n=389879&amp;dst=100034" text:style-name="ListLabel_20_373" text:visited-style-name="ListLabel_20_373"><text:span text:style-name="T8">законом</text:span></text:a> от 29.06.2015 N 206-ФЗ)</text:p>
      <text:p text:style-name="P6"/>
      <text:p text:style-name="P8"><text:bookmark text:name="Par511"/>1. В случае, если федеральными законами допускается осуществление заготовки древесины федеральными государственными учреждениями, лесные участки, находящиеся в государственной собственности, могут предоставляться этим учреждениям для указанной цели в постоянное (бессрочное) пользование.</text:p>
      <text:p text:style-name="P15"><text:bookmark text:name="Par512"/>2. В исключительных случаях, предусмотренных законами субъектов Российской Федерации, допускается осуществление заготовки древесины для обеспечения государственных нужд или муниципальных нужд на основании договоров купли-продажи лесных насаждений.</text:p>
      <text:p text:style-name="P15">3. При осуществлении мероприятий, предусмотренных <text:a xlink:type="simple" xlink:href="#Par232" text:style-name="ListLabel_20_374" text:visited-style-name="ListLabel_20_374"><text:span text:style-name="T8">статьей 19</text:span></text:a> настоящего Кодекса, заготовка соответствующей древесины осуществляется на основании договора купли-продажи лесных насаждений или указанного в <text:a xlink:type="simple" xlink:href="#Par251" text:style-name="ListLabel_20_375" text:visited-style-name="ListLabel_20_375"><text:span text:style-name="T8">части 5 статьи 19</text:span></text:a> настоящего Кодекса контракта.</text:p>
      <text:p text:style-name="P15"><text:bookmark text:name="Par514"/>4. В лесничествах, расположенных на землях лесного фонда, допускается осуществление заготовки древесины юридическими лицами и индивидуальными предпринимателями, относящимися в соответствии с Федеральным <text:a xlink:type="simple" xlink:href="https://login.consultant.ru/link/?req=doc&amp;base=LAW&amp;n=523239" text:style-name="ListLabel_20_376" text:visited-style-name="ListLabel_20_376"><text:span text:style-name="T8">законом</text:span></text:a> от 24 июля 2007 года N 209-ФЗ "О развитии малого и среднего предпринимательства в Российской Федерации" к субъектам малого и среднего предпринимательства, на основании договоров купли-продажи лесных насаждений.</text:p>
      <text:p text:style-name="P6">(в ред. Федерального <text:a xlink:type="simple" xlink:href="https://login.consultant.ru/link/?req=doc&amp;base=LAW&amp;n=314666&amp;dst=100038" text:style-name="ListLabel_20_377" text:visited-style-name="ListLabel_20_377"><text:span text:style-name="T8">закона</text:span></text:a> от 27.12.2018 N 538-ФЗ)</text:p>
      <text:p text:style-name="P15">5. К заготовке древесины, осуществляемой в соответствии с частями 2 - <text:a xlink:type="simple" xlink:href="#Par514" text:style-name="ListLabel_20_378" text:visited-style-name="ListLabel_20_378"><text:span text:style-name="T8">4</text:span></text:a> настоящей статьи, <text:a xlink:type="simple" xlink:href="#Par502" text:style-name="ListLabel_20_379" text:visited-style-name="ListLabel_20_379"><text:span text:style-name="T8">часть 8 статьи 29</text:span></text:a> настоящего Кодекса не применяется.</text:p>
      <text:p text:style-name="P6">(в ред. Федерального <text:a xlink:type="simple" xlink:href="https://login.consultant.ru/link/?req=doc&amp;base=LAW&amp;n=412720&amp;dst=100098" text:style-name="ListLabel_20_380" text:visited-style-name="ListLabel_20_380"><text:span text:style-name="T8">закона</text:span></text:a> от 02.07.2021 N 304-ФЗ)</text:p>
      <text:p text:style-name="P15"><text:bookmark text:name="Par518"/>6. В целях обеспечения воспроизводства лесов на землях лесного фонда, занятых спелыми, перестойными лесными насаждениями, в зонах освоения лесов, определенных лесным планом субъекта Российской Федерации, допускается заготовка древесины государственными учреждениями, указанными в <text:a xlink:type="simple" xlink:href="#Par245" text:style-name="ListLabel_20_381" text:visited-style-name="ListLabel_20_381"><text:span text:style-name="T8">части 2 статьи 19</text:span></text:a> настоящего Кодекса, подведомственными органам исполнительной власти субъектов Российской Федерации, перечень которых утвержден высшим должностным лицом субъекта Российской Федерации по согласованию с уполномоченным федеральным органом исполнительной власти.</text:p>
      <text:p text:style-name="P6">(часть 6 введена Федеральным <text:a xlink:type="simple" xlink:href="https://login.consultant.ru/link/?req=doc&amp;base=LAW&amp;n=523108&amp;dst=100009" text:style-name="ListLabel_20_382" text:visited-style-name="ListLabel_20_382"><text:span text:style-name="T8">законом</text:span></text:a> от 29.12.2025 N 565-ФЗ)</text:p>
      <text:p text:style-name="P15">7. Порядок формирования и изменения перечня государственных учреждений, которым разрешается заготовка древесины в соответствии с <text:a xlink:type="simple" xlink:href="#Par518" text:style-name="ListLabel_20_383" text:visited-style-name="ListLabel_20_383"><text:span text:style-name="T8">частью 6</text:span></text:a> настоящей статьи, требования к таким учреждениям, порядок проверки уполномоченным федеральным органом исполнительной власти, осуществляющим федеральный государственный лесной контроль (надзор), указанных требований, основания и порядок исключения таких учреждений из данного перечня устанавливаются Правительством Российской Федерации.</text:p>
      <text:p text:style-name="P6"><text:soft-page-break/>(часть 7 введена Федеральным <text:a xlink:type="simple" xlink:href="https://login.consultant.ru/link/?req=doc&amp;base=LAW&amp;n=523108&amp;dst=100011" text:style-name="ListLabel_20_384" text:visited-style-name="ListLabel_20_384"><text:span text:style-name="T8">законом</text:span></text:a> от 29.12.2025 N 565-ФЗ)</text:p>
      <text:p text:style-name="P15"><text:bookmark text:name="Par522"/>8. Заготовка древесины государственными учреждениями осуществляется самостоятельно без привлечения других лиц на основании договора купли-продажи лесных насаждений в соответствии с <text:a xlink:type="simple" xlink:href="#Par518" text:style-name="ListLabel_20_385" text:visited-style-name="ListLabel_20_385"><text:span text:style-name="T8">частью 6</text:span></text:a> настоящей статьи.</text:p>
      <text:p text:style-name="P6">(часть 8 введена Федеральным <text:a xlink:type="simple" xlink:href="https://login.consultant.ru/link/?req=doc&amp;base=LAW&amp;n=523108&amp;dst=100012" text:style-name="ListLabel_20_386" text:visited-style-name="ListLabel_20_386"><text:span text:style-name="T8">законом</text:span></text:a> от 29.12.2025 N 565-ФЗ)</text:p>
      <text:p text:style-name="P15">9. Не допускается заготовка древесины государственными учреждениями в соответствии с <text:a xlink:type="simple" xlink:href="#Par518" text:style-name="ListLabel_20_387" text:visited-style-name="ListLabel_20_387"><text:span text:style-name="T8">частью 6</text:span></text:a> настоящей статьи в случае возложения на них полномочий по федеральному государственному лесному контролю (надзору) в соответствии с <text:a xlink:type="simple" xlink:href="#Par2513" text:style-name="ListLabel_20_388" text:visited-style-name="ListLabel_20_388"><text:span text:style-name="T8">частью 1 статьи 96</text:span></text:a> настоящего Кодекса.</text:p>
      <text:p text:style-name="P6">(часть 9 введена Федеральным <text:a xlink:type="simple" xlink:href="https://login.consultant.ru/link/?req=doc&amp;base=LAW&amp;n=523108&amp;dst=100013" text:style-name="ListLabel_20_389" text:visited-style-name="ListLabel_20_389"><text:span text:style-name="T8">законом</text:span></text:a> от 29.12.2025 N 565-ФЗ)</text:p>
      <text:p text:style-name="P8"/>
      <text:h text:style-name="P14" text:outline-level="2" loext:marker-style-name="T4"><text:bookmark text:name="Par527"/><text:span text:style-name="T4">Статья 30. Заготовка гражданами древесины для собственных нужд</text:span><text:span text:style-name="T4"/></text:h>
      <text:p text:style-name="P8"/>
      <text:p text:style-name="P8"><text:bookmark text:name="Par529"/>1. Граждане вправе заготавливать древесину для целей отопления, возведения строений и иных собственных нужд.</text:p>
      <text:p text:style-name="P15">2. В <text:a xlink:type="simple" xlink:href="https://login.consultant.ru/link/?req=doc&amp;base=LAW&amp;n=519000&amp;dst=100008" text:style-name="ListLabel_20_390" text:visited-style-name="ListLabel_20_390"><text:span text:style-name="T8">местах</text:span></text:a> традиционного проживания и хозяйственной деятельности лиц, относящихся к коренным малочисленным народам Севера, Сибири и Дальнего Востока Российской Федерации и ведущих традиционный образ жизни, эти лица имеют право бесплатно осуществлять заготовку древесины для собственных нужд исходя из нормативов, установленных в соответствии с <text:a xlink:type="simple" xlink:href="#Par535" text:style-name="ListLabel_20_391" text:visited-style-name="ListLabel_20_391"><text:span text:style-name="T8">частью 5</text:span></text:a> настоящей статьи.</text:p>
      <text:p text:style-name="P15">3. К заготовке гражданами древесины для собственных нужд не применяются <text:a xlink:type="simple" xlink:href="#Par493" text:style-name="ListLabel_20_392" text:visited-style-name="ListLabel_20_392"><text:span text:style-name="T8">части 1</text:span></text:a>, <text:a xlink:type="simple" xlink:href="#Par494" text:style-name="ListLabel_20_393" text:visited-style-name="ListLabel_20_393"><text:span text:style-name="T8">2</text:span></text:a> и <text:a xlink:type="simple" xlink:href="#Par499" text:style-name="ListLabel_20_394" text:visited-style-name="ListLabel_20_394"><text:span text:style-name="T8">7 статьи 29</text:span></text:a> настоящего Кодекса.</text:p>
      <text:p text:style-name="P15">4. Граждане осуществляют заготовку древесины для собственных нужд на основании <text:a xlink:type="simple" xlink:href="#Par1786" text:style-name="ListLabel_20_395" text:visited-style-name="ListLabel_20_395"><text:span text:style-name="T8">договоров</text:span></text:a> купли-продажи лесных насаждений.</text:p>
      <text:p text:style-name="P15">4.1. Древесина, заготовленная гражданами для собственных нужд, не может отчуждаться или переходить от одного лица к другому иными способами.</text:p>
      <text:p text:style-name="P6">(часть 4.1 введена Федеральным <text:a xlink:type="simple" xlink:href="https://login.consultant.ru/link/?req=doc&amp;base=LAW&amp;n=165868&amp;dst=100017" text:style-name="ListLabel_20_396" text:visited-style-name="ListLabel_20_396"><text:span text:style-name="T8">законом</text:span></text:a> от 28.12.2013 N 415-ФЗ)</text:p>
      <text:p text:style-name="P15"><text:bookmark text:name="Par535"/>5. Порядок и нормативы заготовки гражданами древесины для собственных нужд устанавливаются законами субъектов Российской Федерации, а <text:a xlink:type="simple" xlink:href="https://login.consultant.ru/link/?req=doc&amp;base=LAW&amp;n=185473&amp;dst=100009" text:style-name="ListLabel_20_397" text:visited-style-name="ListLabel_20_397"><text:span text:style-name="T8">порядок и нормативы</text:span></text:a> заготовки гражданами древесины для собственных нужд, осуществляемой на землях особо охраняемых природных территорий федерального значения, - федеральным органом исполнительной власти, в ведении которого находятся особо охраняемые природные территории.</text:p>
      <text:p text:style-name="P6">(в ред. Федерального <text:a xlink:type="simple" xlink:href="https://login.consultant.ru/link/?req=doc&amp;base=LAW&amp;n=454130&amp;dst=100178" text:style-name="ListLabel_20_398" text:visited-style-name="ListLabel_20_398"><text:span text:style-name="T8">закона</text:span></text:a> от 28.12.2013 N 406-ФЗ)</text:p>
      <text:p text:style-name="P8"/>
      <text:h text:style-name="P14" text:outline-level="2" loext:marker-style-name="T4"><text:bookmark text:name="Par538"/><text:span text:style-name="T4">Статья 31. Заготовка живицы</text:span><text:span text:style-name="T4"/></text:h>
      <text:p text:style-name="P8"/>
      <text:p text:style-name="P8">1. Заготовка живицы представляет собой предпринимательскую деятельность, связанную с подсочкой хвойных лесных насаждений, хранением живицы и вывозом ее из леса.</text:p>
      <text:p text:style-name="P15">2. Заготовка живицы осуществляется в лесах, которые предназначаются для заготовки древесины.</text:p>
      <text:p text:style-name="P15">3. Граждане, юридические лица осуществляют заготовку живицы на основании договоров аренды лесного участка.</text:p>
      <text:p text:style-name="P15">4. <text:a xlink:type="simple" xlink:href="https://login.consultant.ru/link/?req=doc&amp;base=LAW&amp;n=370127&amp;dst=100010" text:style-name="ListLabel_20_399" text:visited-style-name="ListLabel_20_399"><text:span text:style-name="T8">Правила</text:span></text:a> заготовки живицы устанавливаются уполномоченным федеральным органом исполнительной власти.</text:p>
      <text:p text:style-name="P8"/>
      <text:h text:style-name="P14" text:outline-level="2" loext:marker-style-name="T4"><text:bookmark text:name="Par545"/><text:span text:style-name="T4">Статья 32. Заготовка и сбор недревесных лесных ресурсов</text:span><text:span text:style-name="T4"/></text:h>
      <text:p text:style-name="P8"/>
      <text:p text:style-name="P8"><text:bookmark text:name="Par547"/>1. Заготовка и сбор недревесных лесных ресурсов представляют собой предпринимательскую деятельность, связанную с изъятием, хранением и вывозом соответствующих лесных ресурсов из леса.</text:p>
      <text:p text:style-name="P15">2. К недревесным лесным ресурсам, заготовка и сбор которых осуществляются в соответствии с настоящим Кодексом, относятся валежник, пни, береста, кора деревьев и кустарников, хворост, веточный корм, еловая, пихтовая, сосновая лапы, ели или деревья других хвойных пород для новогодних праздников, мох, лесная подстилка, камыш, тростник и подобные лесные ресурсы.</text:p>
      <text:p text:style-name="P6">(в ред. Федеральных законов от 22.07.2008 <text:a xlink:type="simple" xlink:href="https://login.consultant.ru/link/?req=doc&amp;base=LAW&amp;n=78522&amp;dst=100017" text:style-name="ListLabel_20_400" text:visited-style-name="ListLabel_20_400"><text:span text:style-name="T8">N 143-ФЗ</text:span></text:a>, от 18.04.2018 <text:a xlink:type="simple" xlink:href="https://login.consultant.ru/link/?req=doc&amp;base=LAW&amp;n=296072&amp;dst=100009" text:style-name="ListLabel_20_401" text:visited-style-name="ListLabel_20_401"><text:span text:style-name="T8">N 77-ФЗ</text:span></text:a>)</text:p>
      <text:p text:style-name="P15"><text:bookmark text:name="Par550"/>3. Граждане, юридические лица, осуществляющие заготовку и сбор недревесных лесных ресурсов, вправе возводить навесы и другие некапитальные строения, сооружения на предоставленных им лесных участках.</text:p>
      <text:p text:style-name="P6">(в ред. Федерального <text:a xlink:type="simple" xlink:href="https://login.consultant.ru/link/?req=doc&amp;base=LAW&amp;n=313691&amp;dst=100025" text:style-name="ListLabel_20_402" text:visited-style-name="ListLabel_20_402"><text:span text:style-name="T8">закона</text:span></text:a> от 18.12.2018 N 471-ФЗ)</text:p>
      <text:p text:style-name="P15"><text:bookmark text:name="Par552"/>4. Граждане, юридические лица осуществляют заготовку и сбор недревесных лесных ресурсов на основании договоров аренды лесных участков.</text:p>
      <text:p text:style-name="P15"><text:bookmark text:name="Par553"/>4.1. В исключительных случаях, предусмотренных законами субъектов Российской Федерации, допускается осуществление заготовки елей и (или) деревьев других хвойных пород для новогодних праздников гражданами, юридическими лицами на основании договоров купли-продажи лесных насаждений без предоставления лесных участков.</text:p>
      <text:p text:style-name="P6">(часть четвертая.1 введена Федеральным <text:a xlink:type="simple" xlink:href="https://login.consultant.ru/link/?req=doc&amp;base=LAW&amp;n=387142&amp;dst=100019" text:style-name="ListLabel_20_403" text:visited-style-name="ListLabel_20_403"><text:span text:style-name="T8">законом</text:span></text:a> от 14.03.2009 N 32-ФЗ)</text:p>
      <text:p text:style-name="P15">5. Правила заготовки и сбора недревесных лесных ресурсов устанавливаются уполномоченным федеральным органом исполнительной власти.</text:p>
      <text:p text:style-name="P8"/>
      <text:h text:style-name="P14" text:outline-level="2" loext:marker-style-name="T4"><text:bookmark text:name="Par557"/><text:span text:style-name="T4">Статья 33. Заготовка и сбор гражданами недревесных лесных ресурсов для собственных нужд</text:span><text:span text:style-name="T4"/></text:h>
      <text:p text:style-name="P8"/>
      <text:p text:style-name="P8">1. <text:a xlink:type="simple" xlink:href="https://login.consultant.ru/link/?req=doc&amp;base=LAW&amp;n=353820&amp;dst=100007" text:style-name="ListLabel_20_404" text:visited-style-name="ListLabel_20_404"><text:span text:style-name="T8">Заготовка</text:span></text:a> и сбор гражданами недревесных лесных ресурсов, за исключением елей и деревьев других хвойных пород для новогодних праздников, для собственных нужд осуществляются в соответствии со <text:a xlink:type="simple" xlink:href="#Par150" text:style-name="ListLabel_20_405" text:visited-style-name="ListLabel_20_405"><text:span text:style-name="T8">статьей 11</text:span></text:a> настоящего Кодекса.</text:p>
      <text:p text:style-name="P6">(в ред. Федерального <text:a xlink:type="simple" xlink:href="https://login.consultant.ru/link/?req=doc&amp;base=LAW&amp;n=78522&amp;dst=100018" text:style-name="ListLabel_20_406" text:visited-style-name="ListLabel_20_406"><text:span text:style-name="T8">закона</text:span></text:a> от 22.07.2008 N 143-ФЗ)</text:p>
      <text:p text:style-name="P15"><text:soft-page-break/>2. Ограничение заготовки и сбора гражданами недревесных лесных ресурсов для собственных нужд может устанавливаться в соответствии со <text:a xlink:type="simple" xlink:href="#Par476" text:style-name="ListLabel_20_407" text:visited-style-name="ListLabel_20_407"><text:span text:style-name="T8">статьей 27</text:span></text:a> настоящего Кодекса.</text:p>
      <text:p text:style-name="P15">3. К заготовке и сбору гражданами недревесных лесных ресурсов для собственных нужд не применяются <text:a xlink:type="simple" xlink:href="#Par547" text:style-name="ListLabel_20_408" text:visited-style-name="ListLabel_20_408"><text:span text:style-name="T8">части 1</text:span></text:a>, <text:a xlink:type="simple" xlink:href="#Par550" text:style-name="ListLabel_20_409" text:visited-style-name="ListLabel_20_409"><text:span text:style-name="T8">3</text:span></text:a> и <text:a xlink:type="simple" xlink:href="#Par552" text:style-name="ListLabel_20_410" text:visited-style-name="ListLabel_20_410"><text:span text:style-name="T8">4 статьи 32</text:span></text:a> настоящего Кодекса.</text:p>
      <text:p text:style-name="P15">4. Порядок заготовки и сбора гражданами недревесных лесных ресурсов для собственных нужд устанавливается законом субъекта Российской Федерации.</text:p>
      <text:p text:style-name="P8"/>
      <text:h text:style-name="P14" text:outline-level="2" loext:marker-style-name="T4"><text:span text:style-name="T4">Статья 34. Заготовка пищевых лесных ресурсов и сбор лекарственных растений</text:span><text:span text:style-name="T4"/></text:h>
      <text:p text:style-name="P8"/>
      <text:p text:style-name="P8"><text:bookmark text:name="Par567"/>1. Заготовка пищевых лесных ресурсов и сбор лекарственных растений представляют собой предпринимательскую деятельность, связанную с изъятием, хранением и вывозом таких лесных ресурсов из леса.</text:p>
      <text:p text:style-name="P15">2. К пищевым лесным ресурсам, заготовка которых осуществляется в соответствии с настоящим Кодексом, относятся дикорастущие плоды, ягоды, орехи, грибы, семена, березовый сок и подобные лесные ресурсы.</text:p>
      <text:p text:style-name="P15"><text:bookmark text:name="Par569"/>3. Граждане, юридические лица осуществляют заготовку пищевых лесных ресурсов и сбор лекарственных растений на основании договоров аренды лесных участков.</text:p>
      <text:p text:style-name="P15"><text:bookmark text:name="Par570"/>4. Граждане, юридические лица, осуществляющие заготовку пищевых лесных ресурсов и сбор лекарственных растений, на предоставленных им лесных участках вправе размещать сушилки, грибоварни, склады и другие некапитальные строения, сооружения.</text:p>
      <text:p text:style-name="P6">(в ред. Федерального <text:a xlink:type="simple" xlink:href="https://login.consultant.ru/link/?req=doc&amp;base=LAW&amp;n=313691&amp;dst=100026" text:style-name="ListLabel_20_411" text:visited-style-name="ListLabel_20_411"><text:span text:style-name="T8">закона</text:span></text:a> от 18.12.2018 N 471-ФЗ)</text:p>
      <text:p text:style-name="P15">5. Правила заготовки пищевых лесных ресурсов и сбора лекарственных растений устанавливаются уполномоченным федеральным органом исполнительной власти.</text:p>
      <text:p text:style-name="P8"/>
      <text:h text:style-name="P14" text:outline-level="2" loext:marker-style-name="T4"><text:span text:style-name="T4">Статья 35. Заготовка гражданами пищевых лесных ресурсов и сбор ими лекарственных растений для собственных нужд</text:span><text:span text:style-name="T4"/></text:h>
      <text:p text:style-name="P8"/>
      <text:p text:style-name="P8">1. Заготовка пищевых лесных ресурсов и сбор лекарственных растений для собственных нужд осуществляются гражданами в соответствии со <text:a xlink:type="simple" xlink:href="#Par150" text:style-name="ListLabel_20_412" text:visited-style-name="ListLabel_20_412"><text:span text:style-name="T8">статьей 11</text:span></text:a> настоящего Кодекса.</text:p>
      <text:p text:style-name="P15">2. Ограничение заготовки гражданами пищевых лесных ресурсов и сбора ими лекарственных растений для собственных нужд может устанавливаться в соответствии со <text:a xlink:type="simple" xlink:href="#Par476" text:style-name="ListLabel_20_413" text:visited-style-name="ListLabel_20_413"><text:span text:style-name="T8">статьей 27</text:span></text:a> настоящего Кодекса.</text:p>
      <text:p text:style-name="P15">3. К заготовке гражданами пищевых лесных ресурсов и сбору ими лекарственных растений для собственных нужд не применяются <text:a xlink:type="simple" xlink:href="#Par567" text:style-name="ListLabel_20_414" text:visited-style-name="ListLabel_20_414"><text:span text:style-name="T8">части 1</text:span></text:a>, <text:a xlink:type="simple" xlink:href="#Par569" text:style-name="ListLabel_20_415" text:visited-style-name="ListLabel_20_415"><text:span text:style-name="T8">3</text:span></text:a> и <text:a xlink:type="simple" xlink:href="#Par570" text:style-name="ListLabel_20_416" text:visited-style-name="ListLabel_20_416"><text:span text:style-name="T8">4 статьи 34</text:span></text:a> настоящего Кодекса.</text:p>
      <text:p text:style-name="P15">4. Порядок заготовки гражданами пищевых лесных ресурсов и сбора ими лекарственных растений для собственных нужд устанавливается законом субъекта Российской Федерации.</text:p>
      <text:p text:style-name="P8"/>
      <text:h text:style-name="P14" text:outline-level="2" loext:marker-style-name="T4"><text:bookmark text:name="Par581"/><text:span text:style-name="T4">Статья 36. Использование лесов для осуществления видов деятельности в сфере охотничьего хозяйства</text:span><text:span text:style-name="T4"/></text:h>
      <text:p text:style-name="P8"/>
      <text:p text:style-name="P8">(в ред. Федерального <text:a xlink:type="simple" xlink:href="https://login.consultant.ru/link/?req=doc&amp;base=LAW&amp;n=200013&amp;dst=100028" text:style-name="ListLabel_20_417" text:visited-style-name="ListLabel_20_417"><text:span text:style-name="T8">закона</text:span></text:a> от 23.06.2016 N 206-ФЗ)</text:p>
      <text:p text:style-name="P6"/>
      <text:p text:style-name="P8">1. Использование лесов для осуществления видов деятельности в сфере охотничьего хозяйства осуществляется на основании охотхозяйственных соглашений с предоставлением или без предоставления лесных участков.</text:p>
      <text:p text:style-name="P15">2. Использование лесов для осуществления видов деятельности в сфере охотничьего хозяйства без предоставления лесных участков допускается, если осуществление указанных видов деятельности не влечет за собой проведение рубок лесных насаждений или создание объектов охотничьей инфраструктуры.</text:p>
      <text:p text:style-name="P15">3. Для осуществления видов деятельности в сфере охотничьего хозяйства лесные участки, находящиеся в государственной или муниципальной собственности, предоставляются юридическим лицам, индивидуальным предпринимателям в соответствии со <text:a xlink:type="simple" xlink:href="#Par130" text:style-name="ListLabel_20_418" text:visited-style-name="ListLabel_20_418"><text:span text:style-name="T8">статьей 9</text:span></text:a> настоящего Кодекса.</text:p>
      <text:p text:style-name="P15">4. На лесных участках, предоставленных для осуществления видов деятельности в сфере охотничьего хозяйства, допускается создание <text:a xlink:type="simple" xlink:href="https://login.consultant.ru/link/?req=doc&amp;base=LAW&amp;n=219945&amp;dst=100006" text:style-name="ListLabel_20_419" text:visited-style-name="ListLabel_20_419"><text:span text:style-name="T8">объектов</text:span></text:a> охотничьей инфраструктуры, являющихся некапитальными строениями, сооружениями, в том числе ограждений.</text:p>
      <text:p text:style-name="P6">(в ред. Федерального <text:a xlink:type="simple" xlink:href="https://login.consultant.ru/link/?req=doc&amp;base=LAW&amp;n=313691&amp;dst=100027" text:style-name="ListLabel_20_420" text:visited-style-name="ListLabel_20_420"><text:span text:style-name="T8">закона</text:span></text:a> от 18.12.2018 N 471-ФЗ)</text:p>
      <text:p text:style-name="P15">5. <text:a xlink:type="simple" xlink:href="https://login.consultant.ru/link/?req=doc&amp;base=LAW&amp;n=502958&amp;dst=100015" text:style-name="ListLabel_20_421" text:visited-style-name="ListLabel_20_421"><text:span text:style-name="T8">Правила</text:span></text:a> использования лесов для осуществления видов деятельности в сфере охотничьего хозяйства и <text:a xlink:type="simple" xlink:href="https://login.consultant.ru/link/?req=doc&amp;base=LAW&amp;n=502958&amp;dst=100044" text:style-name="ListLabel_20_422" text:visited-style-name="ListLabel_20_422"><text:span text:style-name="T8">перечень</text:span></text:a> случаев использования лесов в указанных целях без предоставления лесных участков устанавливаются уполномоченным федеральным органом исполнительной власти.</text:p>
      <text:p text:style-name="P8"/>
      <text:h text:style-name="P14" text:outline-level="2" loext:marker-style-name="T4"><text:span text:style-name="T4">Статья 37. Утратила силу с 1 апреля 2010 года. - Федеральный </text:span><text:a xlink:type="simple" xlink:href="https://login.consultant.ru/link/?req=doc&amp;base=LAW&amp;n=511700&amp;dst=100695" text:style-name="ListLabel_20_423" text:visited-style-name="ListLabel_20_423"><text:span text:style-name="T9">закон</text:span></text:a><text:span text:style-name="T4"> от 24.07.2009 N 209-ФЗ.</text:span></text:h>
      <text:p text:style-name="P8"/>
      <text:h text:style-name="P14" text:outline-level="2" loext:marker-style-name="T4"><text:span text:style-name="T4">Статья 38. Использование лесов для ведения сельского хозяйства</text:span><text:span text:style-name="T4"/></text:h>
      <text:p text:style-name="P8"/>
      <text:p text:style-name="P8">(в ред. Федерального <text:a xlink:type="simple" xlink:href="https://login.consultant.ru/link/?req=doc&amp;base=LAW&amp;n=313691&amp;dst=100028" text:style-name="ListLabel_20_424" text:visited-style-name="ListLabel_20_424"><text:span text:style-name="T8">закона</text:span></text:a> от 18.12.2018 N 471-ФЗ)</text:p>
      <text:p text:style-name="P8"/>
      <text:p text:style-name="P8">1. Использование лесов для ведения сельского хозяйства (сенокошения, выпаса сельскохозяйственных животных, пчеловодства, северного оленеводства, пантового оленеводства, товарной аквакультуры (товарного рыбоводства), выращивания сельскохозяйственных культур и иной сельскохозяйственной деятельности) осуществляется с предоставлением или без предоставления лесного участка, установлением или без установления сервитута, публичного сервитута.</text:p>
      <text:p text:style-name="P15">2. На лесных участках, предоставленных для ведения сельского хозяйства, допускаются размещение ульев и пасек, возведение <text:soft-page-break/>изгородей, навесов и других некапитальных строений, сооружений, предназначенных в том числе для осуществления товарной аквакультуры (товарного рыбоводства).</text:p>
      <text:p text:style-name="P15">3. Граждане, юридические лица осуществляют использование лесов для ведения сельского хозяйства на основании договоров аренды лесных участков.</text:p>
      <text:p text:style-name="P15"><text:bookmark text:name="Par601"/>4. Для использования лесов гражданами в целях осуществления сельскохозяйственной деятельности (в том числе пчеловодства) для собственных нужд лесные участки <text:a xlink:type="simple" xlink:href="https://login.consultant.ru/link/?req=doc&amp;base=LAW&amp;n=213996&amp;dst=100009" text:style-name="ListLabel_20_425" text:visited-style-name="ListLabel_20_425"><text:span text:style-name="T8">предоставляются</text:span></text:a> в безвозмездное пользование или устанавливается сервитут в соответствии со <text:a xlink:type="simple" xlink:href="#Par130" text:style-name="ListLabel_20_426" text:visited-style-name="ListLabel_20_426"><text:span text:style-name="T8">статьей 9</text:span></text:a> настоящего Кодекса.</text:p>
      <text:p text:style-name="P15">5. <text:a xlink:type="simple" xlink:href="https://login.consultant.ru/link/?req=doc&amp;base=LAW&amp;n=400627&amp;dst=100011" text:style-name="ListLabel_20_427" text:visited-style-name="ListLabel_20_427"><text:span text:style-name="T8">Правила</text:span></text:a> использования лесов для ведения сельского хозяйства и <text:a xlink:type="simple" xlink:href="https://login.consultant.ru/link/?req=doc&amp;base=LAW&amp;n=400627&amp;dst=100120" text:style-name="ListLabel_20_428" text:visited-style-name="ListLabel_20_428"><text:span text:style-name="T8">перечень</text:span></text:a> случаев использования лесов в указанных целях без предоставления лесного участка, с установлением или без установления сервитута, публичного сервитута устанавливаются уполномоченным федеральным органом исполнительной власти.</text:p>
      <text:p text:style-name="P8"/>
      <text:h text:style-name="P14" text:outline-level="2" loext:marker-style-name="T4"><text:bookmark text:name="Par604"/><text:span text:style-name="T4">Статья 38.1. Использование лесов для осуществления рыболовства</text:span><text:span text:style-name="T4"/></text:h>
      <text:p text:style-name="P8"/>
      <text:p text:style-name="P8">(введена Федеральным <text:a xlink:type="simple" xlink:href="https://login.consultant.ru/link/?req=doc&amp;base=LAW&amp;n=383351&amp;dst=100011" text:style-name="ListLabel_20_429" text:visited-style-name="ListLabel_20_429"><text:span text:style-name="T8">законом</text:span></text:a> от 30.04.2021 N 112-ФЗ)</text:p>
      <text:p text:style-name="P6"/>
      <text:p text:style-name="P8">1. Использование лесов для осуществления рыболовства, за исключением любительского рыболовства, осуществляется с предоставлением или без предоставления лесного участка, установлением или без установления сервитута, публичного сервитута.</text:p>
      <text:p text:style-name="P15">2. При использовании лесов для осуществления рыболовства допускается возведение на лесных участках некапитальных строений, сооружений, необходимых для осуществления рыболовства.</text:p>
      <text:p text:style-name="P15">3. Лесные участки, находящиеся в государственной или муниципальной собственности, предоставляются для целей рыболовства на территориях, примыкающих к береговой линии водного объекта или его части, отнесенных к рыболовному участку.</text:p>
      <text:p text:style-name="P15">4. <text:a xlink:type="simple" xlink:href="https://login.consultant.ru/link/?req=doc&amp;base=LAW&amp;n=401868&amp;dst=100010" text:style-name="ListLabel_20_430" text:visited-style-name="ListLabel_20_430"><text:span text:style-name="T8">Правила</text:span></text:a> использования лесов для осуществления рыболовства устанавливаются уполномоченным федеральным органом исполнительной власти.</text:p>
      <text:p text:style-name="P8"/>
      <text:h text:style-name="P14" text:outline-level="2" loext:marker-style-name="T4"><text:span text:style-name="T4">Статья 39. Выращивание лесных плодовых, ягодных, декоративных растений, лекарственных растений</text:span><text:span text:style-name="T4"/></text:h>
      <text:p text:style-name="P8"/>
      <text:p text:style-name="P8">1. Выращивание лесных плодовых, ягодных, декоративных растений, лекарственных растений представляет собой предпринимательскую деятельность, связанную с получением плодов, ягод, декоративных растений, лекарственных растений и подобных лесных ресурсов.</text:p>
      <text:p text:style-name="P15">2. На лесных участках, используемых для выращивания лесных плодовых, ягодных, декоративных растений, лекарственных растений, допускается размещение некапитальных строений, сооружений.</text:p>
      <text:p text:style-name="P6">(в ред. Федерального <text:a xlink:type="simple" xlink:href="https://login.consultant.ru/link/?req=doc&amp;base=LAW&amp;n=313691&amp;dst=100035" text:style-name="ListLabel_20_431" text:visited-style-name="ListLabel_20_431"><text:span text:style-name="T8">закона</text:span></text:a> от 18.12.2018 N 471-ФЗ)</text:p>
      <text:p text:style-name="P15">3. Граждане, юридические лица осуществляют выращивание лесных плодовых, ягодных, декоративных растений, лекарственных растений на основании договоров аренды лесных участков.</text:p>
      <text:p text:style-name="P15">4. <text:a xlink:type="simple" xlink:href="https://login.consultant.ru/link/?req=doc&amp;base=LAW&amp;n=371208&amp;dst=100010" text:style-name="ListLabel_20_432" text:visited-style-name="ListLabel_20_432"><text:span text:style-name="T8">Правила</text:span></text:a> использования лесов для выращивания лесных плодовых, ягодных, декоративных растений, лекарственных растений устанавливаются уполномоченным федеральным органом исполнительной власти.</text:p>
      <text:p text:style-name="P8"/>
      <text:h text:style-name="P14" text:outline-level="2" loext:marker-style-name="T4"><text:bookmark text:name="Par621"/><text:span text:style-name="T4">Статья 39.1. Создание лесных питомников и их эксплуатация</text:span><text:span text:style-name="T4"/></text:h>
      <text:p text:style-name="P8"/>
      <text:p text:style-name="P8">(в ред. Федерального <text:a xlink:type="simple" xlink:href="https://login.consultant.ru/link/?req=doc&amp;base=LAW&amp;n=388985&amp;dst=100012" text:style-name="ListLabel_20_433" text:visited-style-name="ListLabel_20_433"><text:span text:style-name="T8">закона</text:span></text:a> от 02.07.2021 N 303-ФЗ)</text:p>
      <text:p text:style-name="P8"/>
      <text:p text:style-name="P8">1. Создание лесных питомников (постоянных, временных) и их эксплуатация представляют собой деятельность, связанную с выращиванием саженцев, сеянцев основных лесных древесных пород.</text:p>
      <text:p text:style-name="P15">Для целей настоящего Кодекса под лесными питомниками понимаются территории, на которых расположены земельные, лесные участки с необходимой инфраструктурой, предназначенной для обеспечения выращивания саженцев, сеянцев основных лесных древесных пород.</text:p>
      <text:p text:style-name="P15">2. На лесных участках, предоставленных для создания и эксплуатации лесных питомников, допускаются строительство, реконструкция и эксплуатация объектов капитального строительства и возведение некапитальных строений, сооружений, которые предназначены для обеспечения выращивания саженцев, сеянцев основных лесных древесных пород (в том числе складов для хранения семян лесных растений, теплиц и других подобных объектов) и признаются объектами лесной инфраструктуры, перечень которых утверждается Правительством Российской Федерации в соответствии с <text:a xlink:type="simple" xlink:href="#Par213" text:style-name="ListLabel_20_434" text:visited-style-name="ListLabel_20_434"><text:span text:style-name="T8">частью 5 статьи 13</text:span></text:a> настоящего Кодекса.</text:p>
      <text:p text:style-name="P15">3. Для создания лесных питомников и их эксплуатации лесные участки государственным (муниципальным) учреждениям, указанным в <text:a xlink:type="simple" xlink:href="#Par245" text:style-name="ListLabel_20_435" text:visited-style-name="ListLabel_20_435"><text:span text:style-name="T8">части 2 статьи 19</text:span></text:a> настоящего Кодекса, предоставляются в постоянное (бессрочное) пользование, другим лицам - в аренду.</text:p>
      <text:p text:style-name="P15">4. Создание лесных питомников и их эксплуатация допускаются на землях лесного фонда и землях иных категорий, если такая деятельность не противоречит их правовому режиму.</text:p>
      <text:p text:style-name="P15">5. <text:a xlink:type="simple" xlink:href="https://login.consultant.ru/link/?req=doc&amp;base=LAW&amp;n=402256&amp;dst=100011" text:style-name="ListLabel_20_436" text:visited-style-name="ListLabel_20_436"><text:span text:style-name="T8">Правила</text:span></text:a> создания лесных питомников и их эксплуатации устанавливаются уполномоченным федеральным органом исполнительной власти.</text:p>
      <text:p text:style-name="P8"/>
      <text:h text:style-name="P14" text:outline-level="2" loext:marker-style-name="T4"><text:span text:style-name="T4">Статья 40. Использование лесов для осуществления научно-исследовательской деятельности, образовательной деятельности</text:span><text:span text:style-name="T4"/></text:h>
      <text:p text:style-name="P8"/>
      <text:p text:style-name="P8">1. Леса могут использоваться для осуществления научно-исследовательской деятельности, образовательной деятельности <text:soft-page-break/>научными организациями, образовательными организациями.</text:p>
      <text:p text:style-name="P15">2. Для осуществления научно-исследовательской деятельности, образовательной деятельности лесные участки предоставляются государственным учреждениям, муниципальным учреждениям в постоянное (бессрочное) пользование, другим научным организациям, образовательным организациям - в аренду.</text:p>
      <text:p text:style-name="P15">3. <text:a xlink:type="simple" xlink:href="https://login.consultant.ru/link/?req=doc&amp;base=LAW&amp;n=364834&amp;dst=100010" text:style-name="ListLabel_20_437" text:visited-style-name="ListLabel_20_437"><text:span text:style-name="T8">Правила</text:span></text:a> использования лесов для осуществления научно-исследовательской деятельности, образовательной деятельности устанавливаются уполномоченным федеральным органом исполнительной власти.</text:p>
      <text:p text:style-name="P8"/>
      <text:h text:style-name="P14" text:outline-level="2" loext:marker-style-name="T4"><text:bookmark text:name="Par638"/><text:span text:style-name="T4">Статья 41. Использование лесов для осуществления рекреационной деятельности</text:span><text:span text:style-name="T4"/></text:h>
      <text:p text:style-name="P8"/>
      <text:p text:style-name="P8">(в ред. Федерального <text:a xlink:type="simple" xlink:href="https://login.consultant.ru/link/?req=doc&amp;base=LAW&amp;n=454048&amp;dst=100024" text:style-name="ListLabel_20_438" text:visited-style-name="ListLabel_20_438"><text:span text:style-name="T8">закона</text:span></text:a> от 04.08.2023 N 486-ФЗ)</text:p>
      <text:p text:style-name="P8"/>
      <text:p text:style-name="P8">1. Использование лесов для осуществления рекреационной деятельности, связанной с выполнением работ и оказанием услуг в сфере туризма, физической культуры и спорта, организации отдыха и укрепления здоровья граждан, осуществляется с предоставлением лесных участков.</text:p>
      <text:p text:style-name="P15"><text:bookmark text:name="Par643"/>2. На части площади, не превышающей 20 процентов площади предоставленного для осуществления рекреационной деятельности лесного участка, общей площадью не превышающей одного гектара и не занятой лесными насаждениями, допускаются строительство, реконструкция и эксплуатация объектов капитального строительства для оказания услуг в сфере туризма, физической культуры и спорта, организации отдыха и укрепления здоровья граждан, а также возведение, эксплуатация и демонтаж для указанных целей некапитальных строений, сооружений, предусмотренных <text:a xlink:type="simple" xlink:href="https://login.consultant.ru/link/?req=doc&amp;base=LAW&amp;n=500464&amp;dst=100008" text:style-name="ListLabel_20_439" text:visited-style-name="ListLabel_20_439"><text:span text:style-name="T8">перечнем</text:span></text:a> объектов капитального строительства, не связанных с созданием лесной инфраструктуры, и <text:a xlink:type="simple" xlink:href="https://login.consultant.ru/link/?req=doc&amp;base=LAW&amp;n=500463&amp;dst=100009" text:style-name="ListLabel_20_440" text:visited-style-name="ListLabel_20_440"><text:span text:style-name="T8">перечнем</text:span></text:a> некапитальных строений, сооружений, не связанных с созданием лесной инфраструктуры.</text:p>
      <text:p text:style-name="P15"><text:bookmark text:name="Par644"/>3. Ограничения по площади, установленные <text:a xlink:type="simple" xlink:href="#Par643" text:style-name="ListLabel_20_441" text:visited-style-name="ListLabel_20_441"><text:span text:style-name="T8">частью 2</text:span></text:a> настоящей статьи, не распространяются на велосипедные, велопешеходные, пешеходные и беговые дорожки, тропы, лыжные и роллерные трассы, а также элементы благоустройства лесного участка, включая беседки, навесы, лавочки, туалеты, объекты освещения, урны.</text:p>
      <text:p text:style-name="P15">4. При осуществлении в лесах деятельности, предусмотренной <text:a xlink:type="simple" xlink:href="#Par643" text:style-name="ListLabel_20_442" text:visited-style-name="ListLabel_20_442"><text:span text:style-name="T8">частью 2</text:span></text:a> настоящей статьи, и размещении предусмотренных <text:a xlink:type="simple" xlink:href="#Par644" text:style-name="ListLabel_20_443" text:visited-style-name="ListLabel_20_443"><text:span text:style-name="T8">частью 3</text:span></text:a> настоящей статьи объектов не допускается создание объектов, являющихся местами жительства физических лиц.</text:p>
      <text:p text:style-name="P15">5. Рекреационная деятельность на лесных участках осуществляется в соответствии с требованиями к освоению лесов, предусмотренными <text:a xlink:type="simple" xlink:href="#Par165" text:style-name="ListLabel_20_444" text:visited-style-name="ListLabel_20_444"><text:span text:style-name="T8">статьей 12</text:span></text:a> настоящего Кодекса.</text:p>
      <text:p text:style-name="P15">6. Для осуществления рекреационной деятельности лесные участки предоставляются государственным учреждениям, муниципальным учреждениям в постоянное (бессрочное) пользование, другим юридическим лицам, индивидуальным предпринимателям в аренду.</text:p>
      <text:p text:style-name="P15">7. <text:a xlink:type="simple" xlink:href="https://login.consultant.ru/link/?req=doc&amp;base=LAW&amp;n=410638&amp;dst=100010" text:style-name="ListLabel_20_445" text:visited-style-name="ListLabel_20_445"><text:span text:style-name="T8">Правила</text:span></text:a> использования лесов для осуществления рекреационной деятельности устанавливаются уполномоченным федеральным органом исполнительной власти.</text:p>
      <text:p text:style-name="P8"/>
      <text:h text:style-name="P14" text:outline-level="2" loext:marker-style-name="T4"><text:span text:style-name="T4">Статья 42. Создание лесных плантаций и их эксплуатация</text:span><text:span text:style-name="T4"/></text:h>
      <text:p text:style-name="P8"/>
      <text:p text:style-name="P8">1. Создание лесных плантаций и их эксплуатация представляют собой предпринимательскую деятельность, связанную с выращиванием лесных насаждений определенных пород (целевых пород).</text:p>
      <text:p text:style-name="P15">2. К лесным насаждениям определенных пород (целевых пород) относятся лесные насаждения искусственного происхождения, за счет которых обеспечивается получение древесины с заданными характеристиками.</text:p>
      <text:p text:style-name="P15">3. Лесные плантации могут создаваться на землях лесного фонда и землях иных категорий.</text:p>
      <text:p text:style-name="P15">4. Гражданам, юридическим лицам для создания лесных плантаций и их эксплуатации лесные участки предоставляются в аренду в соответствии с настоящим Кодексом, земельные участки - в соответствии с земельным <text:a xlink:type="simple" xlink:href="https://login.consultant.ru/link/?req=doc&amp;base=LAW&amp;n=511728&amp;dst=100170" text:style-name="ListLabel_20_446" text:visited-style-name="ListLabel_20_446"><text:span text:style-name="T8">законодательством</text:span></text:a>.</text:p>
      <text:p text:style-name="P15">5. На лесных плантациях проведение рубок лесных насаждений и осуществление подсочки лесных насаждений допускаются без ограничений.</text:p>
      <text:p text:style-name="P8"/>
      <text:h text:style-name="P14" text:outline-level="2" loext:marker-style-name="T4"><text:bookmark text:name="Par658"/><text:span text:style-name="T4">Статья 43. Использование лесов в целях осуществления геологического изучения недр, разведки и добычи полезных ископаемых</text:span><text:span text:style-name="T4"/></text:h>
      <text:p text:style-name="P8"/>
      <text:p text:style-name="P8">(в ред. Федерального <text:a xlink:type="simple" xlink:href="https://login.consultant.ru/link/?req=doc&amp;base=LAW&amp;n=313691&amp;dst=100037" text:style-name="ListLabel_20_447" text:visited-style-name="ListLabel_20_447"><text:span text:style-name="T8">закона</text:span></text:a> от 18.12.2018 N 471-ФЗ)</text:p>
      <text:p text:style-name="P8"/>
      <text:p text:style-name="P8">1. Использование лесов в целях осуществления геологического изучения недр, разведки и добычи полезных ископаемых осуществляется с предоставлением или без предоставления лесных участков, с установлением или без установления сервитута.</text:p>
      <text:p text:style-name="P15">2. Для использования лесов в целях осуществления геологического изучения недр, разведки и добычи полезных ископаемых лесной участок, находящийся в государственной или муниципальной собственности, предоставляется в аренду или в отношении этого лесного участка может быть установлен сервитут в соответствии со <text:a xlink:type="simple" xlink:href="#Par130" text:style-name="ListLabel_20_448" text:visited-style-name="ListLabel_20_448"><text:span text:style-name="T8">статьей 9</text:span></text:a> настоящего Кодекса.</text:p>
      <text:p text:style-name="P15"><text:bookmark text:name="Par664"/>3. Допускается использование лесов в целях осуществления геологического изучения недр без предоставления лесного участка, установления сервитута, если выполнение работ в указанных целях не влечет за собой проведение рубок лесных насаждений или строительство объектов капитального строительства.</text:p>
      <text:p text:style-name="P15">4. В случае, предусмотренном <text:a xlink:type="simple" xlink:href="#Par664" text:style-name="ListLabel_20_449" text:visited-style-name="ListLabel_20_449"><text:span text:style-name="T8">частью 3</text:span></text:a> настоящей статьи, использование лесов осуществляется на основании разрешений органов государственной власти, органов местного самоуправления в пределах полномочий указанных органов, определенных в соответствии со <text:a xlink:type="simple" xlink:href="#Par2037" text:style-name="ListLabel_20_450" text:visited-style-name="ListLabel_20_450"><text:span text:style-name="T8">статьями 81</text:span></text:a> - <text:a xlink:type="simple" xlink:href="#Par2203" text:style-name="ListLabel_20_451" text:visited-style-name="ListLabel_20_451"><text:span text:style-name="T8">84</text:span></text:a> настоящего Кодекса.</text:p>
      <text:p text:style-name="P15"><text:bookmark text:name="Par666"/><text:soft-page-break/>5. В целях обеспечения безопасности граждан и создания необходимых условий для эксплуатации объектов, связанных с осуществлением геологического изучения недр, разведкой и добычей полезных ископаемых, осуществляется использование лесов для проведения выборочных рубок и сплошных рубок деревьев, кустарников, лиан без предоставления лесных участков, без установления сервитута.</text:p>
      <text:p text:style-name="P6">(в ред. Федерального <text:a xlink:type="simple" xlink:href="https://login.consultant.ru/link/?req=doc&amp;base=LAW&amp;n=388985&amp;dst=100020" text:style-name="ListLabel_20_452" text:visited-style-name="ListLabel_20_452"><text:span text:style-name="T8">закона</text:span></text:a> от 02.07.2021 N 303-ФЗ)</text:p>
      <text:p text:style-name="P15">6. <text:a xlink:type="simple" xlink:href="https://login.consultant.ru/link/?req=doc&amp;base=LAW&amp;n=448860&amp;dst=100011" text:style-name="ListLabel_20_453" text:visited-style-name="ListLabel_20_453"><text:span text:style-name="T8">Правила</text:span></text:a> использования лесов для осуществления геологического изучения недр, разведки и добычи полезных ископаемых и <text:a xlink:type="simple" xlink:href="https://login.consultant.ru/link/?req=doc&amp;base=LAW&amp;n=448860&amp;dst=100120" text:style-name="ListLabel_20_454" text:visited-style-name="ListLabel_20_454"><text:span text:style-name="T8">перечень</text:span></text:a> случаев использования лесов в указанных целях без предоставления лесного участка, с установлением или без установления сервитута устанавливаются уполномоченным федеральным органом исполнительной власти.</text:p>
      <text:p text:style-name="P8"/>
      <text:h text:style-name="P14" text:outline-level="2" loext:marker-style-name="T4"><text:bookmark text:name="Par670"/><text:span text:style-name="T4">Статья 43.1. Использование лесов для осуществления изыскательской деятельности</text:span><text:span text:style-name="T4"/></text:h>
      <text:p text:style-name="P8"/>
      <text:p text:style-name="P8">(введена Федеральным <text:a xlink:type="simple" xlink:href="https://login.consultant.ru/link/?req=doc&amp;base=LAW&amp;n=465625&amp;dst=100013" text:style-name="ListLabel_20_455" text:visited-style-name="ListLabel_20_455"><text:span text:style-name="T8">законом</text:span></text:a> от 25.12.2023 N 676-ФЗ)</text:p>
      <text:p text:style-name="P8"/>
      <text:p text:style-name="P8">1. Использование лесов для осуществления изыскательской деятельности осуществляется с предоставлением или без предоставления лесных участков, с установлением или без установления сервитута, публичного сервитута.</text:p>
      <text:p text:style-name="P15">2. Для использования лесов в целях осуществления изыскательской деятельности лесной участок, находящийся в государственной или муниципальной собственности, предоставляется в аренду или в отношении этого лесного участка может быть установлен сервитут, публичный сервитут в соответствии со <text:a xlink:type="simple" xlink:href="#Par130" text:style-name="ListLabel_20_456" text:visited-style-name="ListLabel_20_456"><text:span text:style-name="T8">статьей 9</text:span></text:a> настоящего Кодекса.</text:p>
      <text:p text:style-name="P15"><text:bookmark text:name="Par676"/>3. Допускается использование лесов для осуществления изыскательской деятельности без предоставления лесного участка, установления сервитута, если осуществление изыскательской деятельности не влечет за собой проведение рубок лесных насаждений, на основании разрешений органов государственной власти, органов местного самоуправления в пределах полномочий указанных органов, определенных в соответствии со <text:a xlink:type="simple" xlink:href="#Par2037" text:style-name="ListLabel_20_457" text:visited-style-name="ListLabel_20_457"><text:span text:style-name="T8">статьями 81</text:span></text:a> - <text:a xlink:type="simple" xlink:href="#Par2203" text:style-name="ListLabel_20_458" text:visited-style-name="ListLabel_20_458"><text:span text:style-name="T8">84</text:span></text:a> настоящего Кодекса.</text:p>
      <text:p text:style-name="P15">4. При использовании лесов для осуществления изыскательской деятельности допускается возведение некапитальных строений, сооружений.</text:p>
      <text:p text:style-name="P15">5. <text:a xlink:type="simple" xlink:href="https://login.consultant.ru/link/?req=doc&amp;base=LAW&amp;n=476387&amp;dst=100010" text:style-name="ListLabel_20_459" text:visited-style-name="ListLabel_20_459"><text:span text:style-name="T8">Правила</text:span></text:a> использования лесов для осуществления изыскательской деятельности устанавливаются уполномоченным федеральным органом исполнительной власти.</text:p>
      <text:p text:style-name="P8"/>
      <text:h text:style-name="P14" text:outline-level="2" loext:marker-style-name="T4"><text:bookmark text:name="Par680"/><text:span text:style-name="T4">Статья 44. Использование лесов для строительства, реконструкции и эксплуатации гидротехнических сооружений, в том числе образующих водохранилища и иные искусственные водные объекты, размещения водохранилищ и иных искусственных водных объектов, создания и расширения территорий морских и речных портов</text:span><text:span text:style-name="T4"/></text:h>
      <text:p text:style-name="P8"/>
      <text:p text:style-name="P8">(в ред. Федерального <text:a xlink:type="simple" xlink:href="https://login.consultant.ru/link/?req=doc&amp;base=LAW&amp;n=515479&amp;dst=100014" text:style-name="ListLabel_20_460" text:visited-style-name="ListLabel_20_460"><text:span text:style-name="T8">закона</text:span></text:a> от 29.09.2025 N 363-ФЗ)</text:p>
      <text:p text:style-name="P8"/>
      <text:p text:style-name="P8">1. Использование лесов для строительства, реконструкции и эксплуатации гидротехнических сооружений, в том числе образующих водохранилища и иные искусственные водные объекты, размещения водохранилищ и иных искусственных водных объектов, создания и расширения территорий морских и речных портов осуществляется в случае, если размещение этих объектов предусмотрено документами территориального планирования в качестве объектов федерального, регионального или местного значения.</text:p>
      <text:p text:style-name="P15">2. Лесные участки, находящиеся в государственной или муниципальной собственности, предоставляются юридическим лицам, индивидуальным предпринимателям в соответствии со статьей 9 настоящего Кодекса для строительства, реконструкции и эксплуатации гидротехнических сооружений, в том числе образующих водохранилища и иные искусственные водные объекты, размещения водохранилищ и иных искусственных водных объектов, создания и расширения территорий морских и речных портов.</text:p>
      <text:p text:style-name="P8"/>
      <text:h text:style-name="P14" text:outline-level="2" loext:marker-style-name="T4"><text:bookmark text:name="Par687"/><text:span text:style-name="T4">Статья 45. Использование лесов для строительства, реконструкции, эксплуатации линейных объектов</text:span><text:span text:style-name="T4"/></text:h>
      <text:p text:style-name="P8"/>
      <text:p text:style-name="P8">(в ред. Федерального <text:a xlink:type="simple" xlink:href="https://login.consultant.ru/link/?req=doc&amp;base=LAW&amp;n=499737&amp;dst=100036" text:style-name="ListLabel_20_461" text:visited-style-name="ListLabel_20_461"><text:span text:style-name="T8">закона</text:span></text:a> от 29.12.2010 N 442-ФЗ)</text:p>
      <text:p text:style-name="P8"/>
      <text:p text:style-name="P8">1. Использование лесов для строительства, реконструкции, эксплуатации линейных объектов осуществляется с предоставлением или без предоставления лесного участка, установлением или без установления сервитута, публичного сервитута.</text:p>
      <text:p text:style-name="P6">(часть 1 в ред. Федерального <text:a xlink:type="simple" xlink:href="https://login.consultant.ru/link/?req=doc&amp;base=LAW&amp;n=313691&amp;dst=100046" text:style-name="ListLabel_20_462" text:visited-style-name="ListLabel_20_462"><text:span text:style-name="T8">закона</text:span></text:a> от 18.12.2018 N 471-ФЗ)</text:p>
      <text:p text:style-name="P15">2. Лесные участки, находящиеся в государственной или муниципальной собственности, предоставляются гражданам, юридическим лицам в соответствии со <text:a xlink:type="simple" xlink:href="#Par130" text:style-name="ListLabel_20_463" text:visited-style-name="ListLabel_20_463"><text:span text:style-name="T8">статьей 9</text:span></text:a> настоящего Кодекса для строительства линейных объектов.</text:p>
      <text:p text:style-name="P15"><text:bookmark text:name="Par694"/>3. Лесные участки, которые находятся в государственной или муниципальной собственности и на которых расположены линейные объекты, предоставляются на правах, предусмотренных <text:a xlink:type="simple" xlink:href="#Par130" text:style-name="ListLabel_20_464" text:visited-style-name="ListLabel_20_464"><text:span text:style-name="T8">статьей 9</text:span></text:a> настоящего Кодекса, гражданам, юридическим лицам, имеющим в собственности, безвозмездном пользовании, аренде, хозяйственном ведении или оперативном управлении такие линейные объекты.</text:p>
      <text:p text:style-name="P15"><text:bookmark text:name="Par695"/>4. В целях обеспечения безопасности граждан и создания необходимых условий для эксплуатации линейных объектов, в том числе в охранных зонах и санитарно-защитных зонах, предназначенных для обеспечения безопасности граждан и создания необходимых условий для эксплуатации соответствующих объектов, осуществляется использование лесов для проведения выборочных рубок и сплошных рубок деревьев, кустарников, лиан без предоставления лесных участков, установления сервитута, публичного сервитута.</text:p>
      <text:p text:style-name="P6">(в ред. Федеральных законов от 18.12.2018 <text:a xlink:type="simple" xlink:href="https://login.consultant.ru/link/?req=doc&amp;base=LAW&amp;n=313691&amp;dst=100048" text:style-name="ListLabel_20_465" text:visited-style-name="ListLabel_20_465"><text:span text:style-name="T8">N 471-ФЗ</text:span></text:a>, от 02.07.2021 <text:a xlink:type="simple" xlink:href="https://login.consultant.ru/link/?req=doc&amp;base=LAW&amp;n=388985&amp;dst=100021" text:style-name="ListLabel_20_466" text:visited-style-name="ListLabel_20_466"><text:span text:style-name="T8">N 303-ФЗ</text:span></text:a>)</text:p>
      <text:p text:style-name="P15">5. <text:a xlink:type="simple" xlink:href="https://login.consultant.ru/link/?req=doc&amp;base=LAW&amp;n=402127&amp;dst=100011" text:style-name="ListLabel_20_467" text:visited-style-name="ListLabel_20_467"><text:span text:style-name="T8">Правила</text:span></text:a> использования лесов для строительства, реконструкции, эксплуатации линейных объектов и <text:a xlink:type="simple" xlink:href="https://login.consultant.ru/link/?req=doc&amp;base=LAW&amp;n=402127&amp;dst=100102" text:style-name="ListLabel_20_468" text:visited-style-name="ListLabel_20_468"><text:span text:style-name="T8">перечень</text:span></text:a> случаев использования лесов в указанных целях без предоставления лесного участка, с установлением или без установления сервитута, публичного сервитута устанавливаются уполномоченным федеральным органом исполнительной власти.</text:p>
      <text:p text:style-name="P6">(часть 5 в ред. Федерального <text:a xlink:type="simple" xlink:href="https://login.consultant.ru/link/?req=doc&amp;base=LAW&amp;n=313691&amp;dst=100049" text:style-name="ListLabel_20_469" text:visited-style-name="ListLabel_20_469"><text:span text:style-name="T8">закона</text:span></text:a> от 18.12.2018 N 471-ФЗ)</text:p>
      <text:p text:style-name="P8"/>
      <text:h text:style-name="P14" text:outline-level="2" loext:marker-style-name="T4"><text:bookmark text:name="Par700"/><text:soft-page-break/><text:span text:style-name="T4">Статья 46. Использование лесов для создания и эксплуатации объектов лесоперерабатывающей инфраструктуры</text:span><text:span text:style-name="T4"/></text:h>
      <text:p text:style-name="P8"/>
      <text:p text:style-name="P8">(в ред. Федерального <text:a xlink:type="simple" xlink:href="https://login.consultant.ru/link/?req=doc&amp;base=LAW&amp;n=388987&amp;dst=100055" text:style-name="ListLabel_20_470" text:visited-style-name="ListLabel_20_470"><text:span text:style-name="T8">закона</text:span></text:a> от 02.07.2021 N 301-ФЗ)</text:p>
      <text:p text:style-name="P6"/>
      <text:p text:style-name="P8">1. Использование лесов для создания и эксплуатации объектов лесоперерабатывающей инфраструктуры представляет собой предпринимательскую деятельность, связанную с созданием объектов переработки древесины и иных лесных ресурсов, производством продукции из них.</text:p>
      <text:p text:style-name="P15">2. Лесные участки, находящиеся в государственной или муниципальной собственности, предоставляются гражданам, юридическим лицам в аренду для создания и эксплуатации объектов лесоперерабатывающей инфраструктуры.</text:p>
      <text:p text:style-name="P15">3. В случае, если федеральными законами допускаются осуществление переработки древесины и иных лесных ресурсов, производство продукции из них федеральными государственными учреждениями, лесные участки, находящиеся в государственной собственности, могут предоставляться этим учреждениям для указанной цели в постоянное (бессрочное) пользование.</text:p>
      <text:p text:style-name="P15">4. <text:a xlink:type="simple" xlink:href="https://login.consultant.ru/link/?req=doc&amp;base=LAW&amp;n=409481&amp;dst=100011" text:style-name="ListLabel_20_471" text:visited-style-name="ListLabel_20_471"><text:span text:style-name="T8">Правила</text:span></text:a> использования лесов для создания и эксплуатации объектов лесоперерабатывающей инфраструктуры устанавливаются уполномоченным федеральным органом исполнительной власти.</text:p>
      <text:p text:style-name="P8"/>
      <text:h text:style-name="P14" text:outline-level="2" loext:marker-style-name="T4"><text:span text:style-name="T4">Статья 47. Использование лесов для осуществления религиозной деятельности</text:span><text:span text:style-name="T4"/></text:h>
      <text:p text:style-name="P8"/>
      <text:p text:style-name="P8">1. Леса могут использоваться религиозными организациями для осуществления религиозной деятельности в соответствии с Федеральным <text:a xlink:type="simple" xlink:href="https://login.consultant.ru/link/?req=doc&amp;base=LAW&amp;n=527095" text:style-name="ListLabel_20_472" text:visited-style-name="ListLabel_20_472"><text:span text:style-name="T8">законом</text:span></text:a> от 26 сентября 1997 года N 125-ФЗ "О свободе совести и о религиозных объединениях".</text:p>
      <text:p text:style-name="P15">2. На лесных участках, предоставленных для осуществления религиозной деятельности, допускается возведение зданий, строений, сооружений религиозного и благотворительного назначения.</text:p>
      <text:p text:style-name="P15"><text:bookmark text:name="Par713"/>3. Лесные участки, находящиеся в государственной или муниципальной собственности, <text:a xlink:type="simple" xlink:href="https://login.consultant.ru/link/?req=doc&amp;base=LAW&amp;n=213996&amp;dst=100009" text:style-name="ListLabel_20_473" text:visited-style-name="ListLabel_20_473"><text:span text:style-name="T8">предоставляются</text:span></text:a> религиозным организациям в безвозмездное пользование для осуществления религиозной деятельности.</text:p>
      <text:p text:style-name="P6">(в ред. Федерального <text:a xlink:type="simple" xlink:href="https://login.consultant.ru/link/?req=doc&amp;base=LAW&amp;n=221394&amp;dst=101234" text:style-name="ListLabel_20_474" text:visited-style-name="ListLabel_20_474"><text:span text:style-name="T8">закона</text:span></text:a> от 23.06.2014 N 171-ФЗ)</text:p>
      <text:p text:style-name="P8"/>
      <text:h text:style-name="P14" text:outline-level="2" loext:marker-style-name="T4"><text:span text:style-name="T4">Статья 48. Использование лесов в местах традиционного проживания и хозяйственной деятельности лиц, относящихся к коренным малочисленным народам Севера, Сибири и Дальнего Востока Российской Федерации</text:span><text:span text:style-name="T4"/></text:h>
      <text:p text:style-name="P8"/>
      <text:p text:style-name="P8">В <text:a xlink:type="simple" xlink:href="https://login.consultant.ru/link/?req=doc&amp;base=LAW&amp;n=519000&amp;dst=100008" text:style-name="ListLabel_20_475" text:visited-style-name="ListLabel_20_475"><text:span text:style-name="T8">местах</text:span></text:a> традиционного проживания и хозяйственной деятельности лиц, относящихся к коренным малочисленным <text:a xlink:type="simple" xlink:href="https://login.consultant.ru/link/?req=doc&amp;base=LAW&amp;n=124261&amp;dst=100006" text:style-name="ListLabel_20_476" text:visited-style-name="ListLabel_20_476"><text:span text:style-name="T8">народам</text:span></text:a> Севера, Сибири и Дальнего Востока Российской Федерации, при использовании лесов обеспечиваются защита исконной среды обитания этих народов и их традиционный образ жизни в соответствии с Федеральным <text:a xlink:type="simple" xlink:href="https://login.consultant.ru/link/?req=doc&amp;base=LAW&amp;n=357128" text:style-name="ListLabel_20_477" text:visited-style-name="ListLabel_20_477"><text:span text:style-name="T8">законом</text:span></text:a> от 30 апреля 1999 года N 82-ФЗ "О гарантиях прав коренных малочисленных народов Российской Федерации".</text:p>
      <text:p text:style-name="P8"/>
      <text:h text:style-name="P14" text:outline-level="2" loext:marker-style-name="T4"><text:bookmark text:name="Par720"/><text:span text:style-name="T4">Статья 49. Отчет об использовании лесов</text:span><text:span text:style-name="T4"/></text:h>
      <text:p text:style-name="P8"/>
      <text:p text:style-name="P8">(в ред. Федерального <text:a xlink:type="simple" xlink:href="https://login.consultant.ru/link/?req=doc&amp;base=LAW&amp;n=286953&amp;dst=100010" text:style-name="ListLabel_20_478" text:visited-style-name="ListLabel_20_478"><text:span text:style-name="T8">закона</text:span></text:a> от 23.06.2016 N 218-ФЗ)</text:p>
      <text:p text:style-name="P8"/>
      <text:p text:style-name="P8">1. Отчет об использовании лесов <text:a xlink:type="simple" xlink:href="https://login.consultant.ru/link/?req=doc&amp;base=LAW&amp;n=213759&amp;dst=100009" text:style-name="ListLabel_20_479" text:visited-style-name="ListLabel_20_479"><text:span text:style-name="T8">представляется</text:span></text:a> гражданами, юридическими лицами, осуществляющими использование лесов, за исключением использования лесов для заготовки древесины, в органы государственной власти, органы местного самоуправления в пределах их полномочий, определенных в соответствии со <text:a xlink:type="simple" xlink:href="#Par2037" text:style-name="ListLabel_20_480" text:visited-style-name="ListLabel_20_480"><text:span text:style-name="T8">статьями 81</text:span></text:a> - <text:a xlink:type="simple" xlink:href="#Par2203" text:style-name="ListLabel_20_481" text:visited-style-name="ListLabel_20_481"><text:span text:style-name="T8">84</text:span></text:a> настоящего Кодекса, в порядке, предусмотренном <text:a xlink:type="simple" xlink:href="#Par2449" text:style-name="ListLabel_20_482" text:visited-style-name="ListLabel_20_482"><text:span text:style-name="T8">частью 1 статьи 93.5</text:span></text:a> настоящего Кодекса. Отчет об использовании лесов формируется гражданами, юридическими лицами, осуществляющими использование лесов для заготовки древесины, с использованием федеральной государственной информационной системы лесного комплекса в соответствии с <text:a xlink:type="simple" xlink:href="#Par2453" text:style-name="ListLabel_20_483" text:visited-style-name="ListLabel_20_483"><text:span text:style-name="T8">частью 4 статьи 93.5</text:span></text:a> настоящего Кодекса.</text:p>
      <text:p text:style-name="P6">(часть 1 в ред. Федерального <text:a xlink:type="simple" xlink:href="https://login.consultant.ru/link/?req=doc&amp;base=LAW&amp;n=483045&amp;dst=100024" text:style-name="ListLabel_20_484" text:visited-style-name="ListLabel_20_484"><text:span text:style-name="T8">закона</text:span></text:a> от 04.02.2021 N 3-ФЗ)</text:p>
      <text:p text:style-name="P15">2. В отчете об использовании лесов содержится информация об объеме заготовленной древесины и иных лесных ресурсов, о видовом (породном) и сортиментном составе древесины и другая информация.</text:p>
      <text:p text:style-name="P15">3. Граждане, юридические лица, осуществляющие заготовку древесины, за исключением лиц, осуществляющих заготовку древесины при использовании лесов в соответствии со <text:a xlink:type="simple" xlink:href="#Par658" text:style-name="ListLabel_20_485" text:visited-style-name="ListLabel_20_485"><text:span text:style-name="T8">статьями 43</text:span></text:a> - <text:a xlink:type="simple" xlink:href="#Par700" text:style-name="ListLabel_20_486" text:visited-style-name="ListLabel_20_486"><text:span text:style-name="T8">46</text:span></text:a> настоящего Кодекса, в целях подтверждения соблюдения требований, указанных в <text:a xlink:type="simple" xlink:href="#Par354" text:style-name="ListLabel_20_487" text:visited-style-name="ListLabel_20_487"><text:span text:style-name="T8">части 3 статьи 23.1</text:span></text:a> настоящего Кодекса, прилагают к отчету об использовании лесов материалы фотофиксации, изготовленные с использованием специального программного обеспечения, указанного в <text:a xlink:type="simple" xlink:href="#Par253" text:style-name="ListLabel_20_488" text:visited-style-name="ListLabel_20_488"><text:span text:style-name="T8">части 6 статьи 19</text:span></text:a> настоящего Кодекса.</text:p>
      <text:p text:style-name="P6">(в ред. Федеральных законов от 04.02.2021 <text:a xlink:type="simple" xlink:href="https://login.consultant.ru/link/?req=doc&amp;base=LAW&amp;n=483045&amp;dst=100026" text:style-name="ListLabel_20_489" text:visited-style-name="ListLabel_20_489"><text:span text:style-name="T8">N 3-ФЗ</text:span></text:a>, от 02.07.2021 <text:a xlink:type="simple" xlink:href="https://login.consultant.ru/link/?req=doc&amp;base=LAW&amp;n=412720&amp;dst=100099" text:style-name="ListLabel_20_490" text:visited-style-name="ListLabel_20_490"><text:span text:style-name="T8">N 304-ФЗ</text:span></text:a>)</text:p>
      <text:p text:style-name="P15">4. <text:a xlink:type="simple" xlink:href="https://login.consultant.ru/link/?req=doc&amp;base=LAW&amp;n=502999&amp;dst=100016" text:style-name="ListLabel_20_491" text:visited-style-name="ListLabel_20_491"><text:span text:style-name="T8">Перечень</text:span></text:a> информации, включаемой в отчет об использовании лесов, <text:a xlink:type="simple" xlink:href="https://login.consultant.ru/link/?req=doc&amp;base=LAW&amp;n=502999&amp;dst=100239" text:style-name="ListLabel_20_492" text:visited-style-name="ListLabel_20_492"><text:span text:style-name="T8">порядок</text:span></text:a> фиксации этой информации, <text:a xlink:type="simple" xlink:href="https://login.consultant.ru/link/?req=doc&amp;base=LAW&amp;n=502999&amp;dst=100027" text:style-name="ListLabel_20_493" text:visited-style-name="ListLabel_20_493"><text:span text:style-name="T8">форма</text:span></text:a> и <text:a xlink:type="simple" xlink:href="https://login.consultant.ru/link/?req=doc&amp;base=LAW&amp;n=502999&amp;dst=100239" text:style-name="ListLabel_20_494" text:visited-style-name="ListLabel_20_494"><text:span text:style-name="T8">порядок</text:span></text:a> представления отчета об использовании лесов, а также <text:a xlink:type="simple" xlink:href="https://login.consultant.ru/link/?req=doc&amp;base=LAW&amp;n=502999&amp;dst=100258" text:style-name="ListLabel_20_495" text:visited-style-name="ListLabel_20_495"><text:span text:style-name="T8">требования</text:span></text:a> к формату отчета об использовании лесов в электронной форме устанавливаются уполномоченным федеральным органом исполнительной власти.</text:p>
      <text:p text:style-name="P8"/>
      <text:h text:style-name="P14" text:outline-level="2" loext:marker-style-name="T4"><text:span text:style-name="T4">Статья 50. Защита конкуренции в области использования лесов</text:span><text:span text:style-name="T4"/></text:h>
      <text:p text:style-name="P8"/>
      <text:p text:style-name="P8">1. Запрещаются монополистическая деятельность и недобросовестная конкуренция в области использования лесов.</text:p>
      <text:p text:style-name="P15">2.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запрещается принимать акты и (или) осуществлять действия (бездействие), а также заключать соглашения или осуществлять согласованные действия в области использования лесов, которые приводят или могут привести к недопущению, ограничению, устранению конкуренции.</text:p>
      <text:p text:style-name="P15">3. Уполномоченным Правительством Российской Федерации федеральным органом исполнительной власти может устанавливаться <text:a xlink:type="simple" xlink:href="https://login.consultant.ru/link/?req=doc&amp;base=LAW&amp;n=69232&amp;dst=100005" text:style-name="ListLabel_20_496" text:visited-style-name="ListLabel_20_496"><text:span text:style-name="T8">максимальный объем</text:span></text:a> древесины, подлежащей заготовке лицом, группой лиц, за исключением случаев, предусмотренных <text:a xlink:type="simple" xlink:href="#Par1925" text:style-name="ListLabel_20_497" text:visited-style-name="ListLabel_20_497"><text:span text:style-name="T8">частью 7 статьи 79</text:span></text:a>, <text:a xlink:type="simple" xlink:href="#Par2024" text:style-name="ListLabel_20_498" text:visited-style-name="ListLabel_20_498"><text:span text:style-name="T8">частью 10 статьи 80.2</text:span></text:a> настоящего Кодекса.</text:p>
      <text:p text:style-name="P6">(в ред. Федеральных законов от 23.07.2008 <text:a xlink:type="simple" xlink:href="https://login.consultant.ru/link/?req=doc&amp;base=LAW&amp;n=501486&amp;dst=100694" text:style-name="ListLabel_20_499" text:visited-style-name="ListLabel_20_499"><text:span text:style-name="T8">N 160-ФЗ</text:span></text:a>, от 29.09.2025 <text:a xlink:type="simple" xlink:href="https://login.consultant.ru/link/?req=doc&amp;base=LAW&amp;n=515479&amp;dst=100018" text:style-name="ListLabel_20_500" text:visited-style-name="ListLabel_20_500"><text:span text:style-name="T8">N 363-ФЗ</text:span></text:a>)</text:p>
      <text:p text:style-name="P15"><text:soft-page-break/>4. Государственный контроль за экономической концентрацией в сфере использования лесов осуществляется в соответствии с Федеральным <text:a xlink:type="simple" xlink:href="https://login.consultant.ru/link/?req=doc&amp;base=LAW&amp;n=511675&amp;dst=100298" text:style-name="ListLabel_20_501" text:visited-style-name="ListLabel_20_501"><text:span text:style-name="T8">законом</text:span></text:a> от 26 июля 2006 года N 135-ФЗ "О защите конкуренции".</text:p>
      <text:p text:style-name="P8"/>
      <text:h text:style-name="P13" text:outline-level="1" loext:marker-style-name="T4"><text:span text:style-name="T4">Глава 2.1. УЧЕТ И МАРКИРОВКА ДРЕВЕСИНЫ</text:span><text:span text:style-name="T4"/></text:h>
      <text:p text:style-name="P8"/>
      <text:p text:style-name="P7">(введена Федеральным <text:a xlink:type="simple" xlink:href="https://login.consultant.ru/link/?req=doc&amp;base=LAW&amp;n=165868&amp;dst=100023" text:style-name="ListLabel_20_502" text:visited-style-name="ListLabel_20_502"><text:span text:style-name="T8">законом</text:span></text:a> от 28.12.2013 N 415-ФЗ)</text:p>
      <text:p text:style-name="P8"/>
      <text:h text:style-name="P14" text:outline-level="2" loext:marker-style-name="T4"><text:bookmark text:name="Par743"/><text:span text:style-name="T4">Статья 50.1. Учет древесины и продукции ее переработки</text:span><text:span text:style-name="T4"/></text:h>
      <text:p text:style-name="P8"/>
      <text:p text:style-name="P8">(в ред. Федерального <text:a xlink:type="simple" xlink:href="https://login.consultant.ru/link/?req=doc&amp;base=LAW&amp;n=483045&amp;dst=100027" text:style-name="ListLabel_20_503" text:visited-style-name="ListLabel_20_503"><text:span text:style-name="T8">закона</text:span></text:a> от 04.02.2021 N 3-ФЗ)</text:p>
      <text:p text:style-name="P6"/>
      <text:p text:style-name="P8"><text:bookmark text:name="Par747"/>1. В соответствии с настоящим Кодексом учету подлежат древесина и продукция ее переработки, перечень которых определяется Правительством Российской Федерации в соответствии с Общероссийским классификатором продукции по видам экономической деятельности, единой Товарной номенклатурой внешнеэкономической деятельности Евразийского экономического союза (далее - учет древесины).</text:p>
      <text:p text:style-name="P15">2. Учет древесины осуществляется в отношении:</text:p>
      <text:p text:style-name="P15">1) древесины, полученной при использовании лесов и при осуществлении мероприятий по их сохранению;</text:p>
      <text:p text:style-name="P15">2) транспортируемой древесины и продукции ее переработки;</text:p>
      <text:p text:style-name="P15"><text:bookmark text:name="Par751"/>3) древесины, размещенной в местах (пунктах) складирования древесины;</text:p>
      <text:p text:style-name="P15">4) древесины, поступившей для переработки;</text:p>
      <text:p text:style-name="P15"><text:bookmark text:name="Par753"/>5) продукции переработки древесины;</text:p>
      <text:p text:style-name="P15">6) древесины и продукции ее переработки, являющихся предметом сделок с древесиной.</text:p>
      <text:p text:style-name="P15">3. В целях учета древесины определение объема, видового (породного) и сортиментного состава древесины (далее - характеристики древесины) осуществляется:</text:p>
      <text:p text:style-name="P15"><text:bookmark text:name="Par756"/>1) лицами, использующими леса или осуществляющими мероприятия по сохранению лесов, - в отношении древесины, полученной при использовании лесов и при осуществлении мероприятий по их сохранению, до вывоза ее из леса;</text:p>
      <text:p text:style-name="P15">2) органами государственной власти, органами местного самоуправления, уполномоченными в соответствии со <text:a xlink:type="simple" xlink:href="#Par2037" text:style-name="ListLabel_20_504" text:visited-style-name="ListLabel_20_504"><text:span text:style-name="T8">статьями 81</text:span></text:a> - <text:a xlink:type="simple" xlink:href="#Par2203" text:style-name="ListLabel_20_505" text:visited-style-name="ListLabel_20_505"><text:span text:style-name="T8">84</text:span></text:a> настоящего Кодекса на заключение договоров купли-продажи лесных насаждений для собственных нужд граждан, - в отношении древесины, заготовленной гражданами для собственных нужд;</text:p>
      <text:p text:style-name="P15"><text:bookmark text:name="Par758"/>3) собственниками древесины или уполномоченными ими лицами, иными лицами, предусмотренными <text:a xlink:type="simple" xlink:href="#Par793" text:style-name="ListLabel_20_506" text:visited-style-name="ListLabel_20_506"><text:span text:style-name="T8">частью 5 статьи 50.4</text:span></text:a> настоящего Кодекса, - в отношении транспортируемой древесины;</text:p>
      <text:p text:style-name="P15">4) лицами, владеющими на праве собственности или ином законном основании местами (пунктами) складирования древесины, объектами лесоперерабатывающей инфраструктуры, - в отношении древесины, продукции ее переработки, указанных в <text:a xlink:type="simple" xlink:href="#Par751" text:style-name="ListLabel_20_507" text:visited-style-name="ListLabel_20_507"><text:span text:style-name="T8">пунктах 3</text:span></text:a> - <text:a xlink:type="simple" xlink:href="#Par753" text:style-name="ListLabel_20_508" text:visited-style-name="ListLabel_20_508"><text:span text:style-name="T8">5 части 2</text:span></text:a> настоящей статьи;</text:p>
      <text:p text:style-name="P15"><text:bookmark text:name="Par760"/>5) сторонами сделки - в отношении древесины, являющейся предметом сделки.</text:p>
      <text:p text:style-name="P15">4. Учет древесины осуществляется уполномоченным федеральным органом исполнительной власти путем внесения в государственный лесной реестр сведений, предусмотренных настоящим Кодексом.</text:p>
      <text:p text:style-name="P10" loext:marker-style-name="T5"/>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20" loext:marker-style-name="T5"><text:bookmark text:name="Par502"/></text:p>
          </table:table-cell>
          <table:table-cell table:style-name="Таблица12.B1" office:value-type="string">
            <text:p text:style-name="P10" loext:marker-style-name="T5"/>
          </table:table-cell>
          <table:table-cell table:style-name="Таблица12.C1" office:value-type="string">
            <text:p text:style-name="P16" loext:marker-style-name="T6"><text:span text:style-name="T6">КонсультантПлюс: примечание.</text:span><text:span text:style-name="T6"/></text:p>
            <text:p text:style-name="P16" loext:marker-style-name="T5"><text:span text:style-name="T6">До 01.01.2025 </text:span><text:a xlink:type="simple" xlink:href="https://login.consultant.ru/link/?req=doc&amp;base=LAW&amp;n=483045&amp;dst=100308" text:style-name="ListLabel_20_509" text:visited-style-name="ListLabel_20_509"><text:span text:style-name="T8">не применяются</text:span></text:a><text:span text:style-name="T6"> требования в части формирования отчетов, документов и сделок с использованием государственного лесного реестра. Об их формировании см. ст. 4 ФЗ от 04.02.2021 N 3-ФЗ.</text:span></text:p>
          </table:table-cell>
          <table:table-cell table:style-name="Таблица12.B1" office:value-type="string">
            <text:p text:style-name="P17" loext:marker-style-name="T6"/>
          </table:table-cell>
        </table:table-row>
      </table:table>
      <text:p text:style-name="P18">5. Сведения о характеристиках древесины вносятся в государственный лесной реестр посредством формирования лицами, указанными в <text:a xlink:type="simple" xlink:href="#Par756" text:style-name="ListLabel_20_510" text:visited-style-name="ListLabel_20_510"><text:span text:style-name="T8">пунктах 1</text:span></text:a>, <text:a xlink:type="simple" xlink:href="#Par758" text:style-name="ListLabel_20_511" text:visited-style-name="ListLabel_20_511"><text:span text:style-name="T8">3</text:span></text:a> - <text:a xlink:type="simple" xlink:href="#Par760" text:style-name="ListLabel_20_512" text:visited-style-name="ListLabel_20_512"><text:span text:style-name="T8">5 части 3</text:span></text:a> настоящей статьи, соответственно отчета об использовании лесов, отчета о ввезенной на склад и вывезенной со склада древесине, предусмотренного <text:a xlink:type="simple" xlink:href="#Par828" text:style-name="ListLabel_20_513" text:visited-style-name="ListLabel_20_513"><text:span text:style-name="T8">частью 3 статьи 50.4-2</text:span></text:a> настоящего Кодекса отчета о древесине и продукции из нее, электронного сопроводительного документа в соответствии с <text:a xlink:type="simple" xlink:href="#Par2453" text:style-name="ListLabel_20_514" text:visited-style-name="ListLabel_20_514"><text:span text:style-name="T8">частью 4 статьи 93.5</text:span></text:a> настоящего Кодекса, оформления сделок с древесиной с использованием государственного лесного реестра. Сведения о характеристиках древесины, заготовленной гражданами для собственных нужд, вносятся в государственный лесной реестр органами государственной власти, органами местного самоуправления, уполномоченными в соответствии со <text:a xlink:type="simple" xlink:href="#Par2037" text:style-name="ListLabel_20_515" text:visited-style-name="ListLabel_20_515"><text:span text:style-name="T8">статьями 81</text:span></text:a> - <text:a xlink:type="simple" xlink:href="#Par2203" text:style-name="ListLabel_20_516" text:visited-style-name="ListLabel_20_516"><text:span text:style-name="T8">84</text:span></text:a> настоящего Кодекса на заключение договоров купли-продажи лесных насаждений для собственных нужд граждан.</text:p>
      <text:p text:style-name="P15">6. <text:a xlink:type="simple" xlink:href="https://login.consultant.ru/link/?req=doc&amp;base=LAW&amp;n=401760&amp;dst=100014" text:style-name="ListLabel_20_517" text:visited-style-name="ListLabel_20_517"><text:span text:style-name="T8">Порядок</text:span></text:a> определения характеристик древесины и учета древесины устанавливается Правительством Российской Федерации с учетом положений национальных, межгосударственных и международных стандартов.</text:p>
      <text:p text:style-name="P8"/>
      <text:h text:style-name="P14" text:outline-level="2" loext:marker-style-name="T4"><text:span text:style-name="T4">Статья 50.2. Маркировка древесины</text:span><text:span text:style-name="T4"/></text:h>
      <text:p text:style-name="P8"/>
      <text:p text:style-name="P8"><text:bookmark text:name="Par769"/>1. Определенная в соответствии с <text:a xlink:type="simple" xlink:href="#Par747" text:style-name="ListLabel_20_518" text:visited-style-name="ListLabel_20_518"><text:span text:style-name="T8">частью 1 статьи 50.1</text:span></text:a> настоящего Кодекса древесина ценных лесных пород (дуб, бук, ясень), заготовка которых допускается в соответствии с законодательством Российской Федерации, подлежит обязательной поштучной маркировке юридическими лицами, индивидуальными предпринимателями, осуществляющими ее вывоз из Российской Федерации.</text:p>
      <text:p text:style-name="P6">(в ред. Федерального <text:a xlink:type="simple" xlink:href="https://login.consultant.ru/link/?req=doc&amp;base=LAW&amp;n=483045&amp;dst=100046" text:style-name="ListLabel_20_519" text:visited-style-name="ListLabel_20_519"><text:span text:style-name="T8">закона</text:span></text:a> от 04.02.2021 N 3-ФЗ)</text:p>
      <text:p text:style-name="P15"><text:bookmark text:name="Par771"/>2. Информация о маркировке древесины, указанной в <text:a xlink:type="simple" xlink:href="#Par769" text:style-name="ListLabel_20_520" text:visited-style-name="ListLabel_20_520"><text:span text:style-name="T8">части 1</text:span></text:a> настоящей статьи, представляется юридическими лицами, <text:soft-page-break/>индивидуальными предпринимателями, осуществляющими вывоз такой древесины из Российской Федерации, в государственный лесной реестр не позднее одного дня до ее вывоза из Российской Федерации.</text:p>
      <text:p text:style-name="P6">(в ред. Федерального <text:a xlink:type="simple" xlink:href="https://login.consultant.ru/link/?req=doc&amp;base=LAW&amp;n=494424&amp;dst=100013" text:style-name="ListLabel_20_521" text:visited-style-name="ListLabel_20_521"><text:span text:style-name="T8">закона</text:span></text:a> от 26.12.2024 N 491-ФЗ)</text:p>
      <text:p text:style-name="P15">3. Маркировка древесины, указанной в <text:a xlink:type="simple" xlink:href="#Par769" text:style-name="ListLabel_20_522" text:visited-style-name="ListLabel_20_522"><text:span text:style-name="T8">части 1</text:span></text:a> настоящей статьи, должна обеспечивать возможность нанесения и считывания сведений о маркируемой древесине с использованием технических средств.</text:p>
      <text:p text:style-name="P15">4. <text:a xlink:type="simple" xlink:href="https://login.consultant.ru/link/?req=doc&amp;base=LAW&amp;n=170672&amp;dst=100009" text:style-name="ListLabel_20_523" text:visited-style-name="ListLabel_20_523"><text:span text:style-name="T8">Порядок</text:span></text:a> маркировки и требования к маркировке древесины, указанной в <text:a xlink:type="simple" xlink:href="#Par769" text:style-name="ListLabel_20_524" text:visited-style-name="ListLabel_20_524"><text:span text:style-name="T8">части 1</text:span></text:a> настоящей статьи, <text:a xlink:type="simple" xlink:href="https://login.consultant.ru/link/?req=doc&amp;base=LAW&amp;n=517193&amp;dst=100008" text:style-name="ListLabel_20_525" text:visited-style-name="ListLabel_20_525"><text:span text:style-name="T8">перечень</text:span></text:a> информации о маркировке указанной древесины, представляемой для внесения в государственный лесной реестр в соответствии с <text:a xlink:type="simple" xlink:href="#Par771" text:style-name="ListLabel_20_526" text:visited-style-name="ListLabel_20_526"><text:span text:style-name="T8">частью 2</text:span></text:a> настоящей статьи, устанавливаются Правительством Российской Федерации.</text:p>
      <text:p text:style-name="P6">(в ред. Федерального <text:a xlink:type="simple" xlink:href="https://login.consultant.ru/link/?req=doc&amp;base=LAW&amp;n=494424&amp;dst=100014" text:style-name="ListLabel_20_527" text:visited-style-name="ListLabel_20_527"><text:span text:style-name="T8">закона</text:span></text:a> от 26.12.2024 N 491-ФЗ)</text:p>
      <text:p text:style-name="P8"/>
      <text:h text:style-name="P13" text:outline-level="1" loext:marker-style-name="T4"><text:span text:style-name="T4">Глава 2.2. ТРАНСПОРТИРОВКА ДРЕВЕСИНЫ, ХРАНЕНИЕ</text:span><text:span text:style-name="T4"/></text:h>
      <text:p text:style-name="P7" loext:marker-style-name="T4"><text:span text:style-name="T4">ДРЕВЕСИНЫ, ПРОИЗВОДСТВО ПРОДУКЦИИ ПЕРЕРАБОТКИ ДРЕВЕСИНЫ</text:span><text:span text:style-name="T4"/></text:p>
      <text:p text:style-name="P7" loext:marker-style-name="T4"><text:span text:style-name="T4">И УЧЕТ СДЕЛОК С НИМИ</text:span><text:span text:style-name="T4"/></text:p>
      <text:p text:style-name="P7">(в ред. Федерального <text:a xlink:type="simple" xlink:href="https://login.consultant.ru/link/?req=doc&amp;base=LAW&amp;n=483045&amp;dst=100047" text:style-name="ListLabel_20_528" text:visited-style-name="ListLabel_20_528"><text:span text:style-name="T8">закона</text:span></text:a> от 04.02.2021 N 3-ФЗ)</text:p>
      <text:p text:style-name="P8"/>
      <text:p text:style-name="P7">(введена Федеральным <text:a xlink:type="simple" xlink:href="https://login.consultant.ru/link/?req=doc&amp;base=LAW&amp;n=165868&amp;dst=100035" text:style-name="ListLabel_20_529" text:visited-style-name="ListLabel_20_529"><text:span text:style-name="T8">законом</text:span></text:a> от 28.12.2013 N 415-ФЗ)</text:p>
      <text:p text:style-name="P8"/>
      <text:h text:style-name="P14" text:outline-level="2" loext:marker-style-name="T4"><text:span text:style-name="T4">Статья 50.3. Общие положения о транспортировке древесины, хранении древесины, производстве продукции переработки древесины и об учете сделок с ними</text:span><text:span text:style-name="T4"/></text:h>
      <text:p text:style-name="P6">(в ред. Федерального <text:a xlink:type="simple" xlink:href="https://login.consultant.ru/link/?req=doc&amp;base=LAW&amp;n=483045&amp;dst=100050" text:style-name="ListLabel_20_530" text:visited-style-name="ListLabel_20_530"><text:span text:style-name="T8">закона</text:span></text:a> от 04.02.2021 N 3-ФЗ)</text:p>
      <text:p text:style-name="P8"/>
      <text:p text:style-name="P8">1. Транспортировка древесины, хранение древесины, производство продукции переработки древесины и сделки с ними осуществляются в соответствии с гражданским законодательством с учетом положений настоящей главы.</text:p>
      <text:p text:style-name="P6">(часть 1 в ред. Федерального <text:a xlink:type="simple" xlink:href="https://login.consultant.ru/link/?req=doc&amp;base=LAW&amp;n=483045&amp;dst=100052" text:style-name="ListLabel_20_531" text:visited-style-name="ListLabel_20_531"><text:span text:style-name="T8">закона</text:span></text:a> от 04.02.2021 N 3-ФЗ)</text:p>
      <text:p text:style-name="P15">2 - 3. Утратили силу с 1 июля 2021 года. - Федеральный <text:a xlink:type="simple" xlink:href="https://login.consultant.ru/link/?req=doc&amp;base=LAW&amp;n=483045&amp;dst=100054" text:style-name="ListLabel_20_532" text:visited-style-name="ListLabel_20_532"><text:span text:style-name="T8">закон</text:span></text:a> от 04.02.2021 N 3-ФЗ.</text:p>
      <text:p text:style-name="P15">4. Транспортировка древесины, хранение древесины, производство продукции переработки древесины, если сведения о древесине, продукции ее переработки не внесены в государственный лесной реестр, не допускаются.</text:p>
      <text:p text:style-name="P6">(часть 4 введена Федеральным <text:a xlink:type="simple" xlink:href="https://login.consultant.ru/link/?req=doc&amp;base=LAW&amp;n=483045&amp;dst=100055" text:style-name="ListLabel_20_533" text:visited-style-name="ListLabel_20_533"><text:span text:style-name="T8">законом</text:span></text:a> от 04.02.2021 N 3-ФЗ)</text:p>
      <text:p text:style-name="P8"/>
      <text:h text:style-name="P14" text:outline-level="2" loext:marker-style-name="T4"><text:bookmark text:name="Par793"/><text:span text:style-name="T4">Статья 50.4. Транспортировка древесины и продукции ее переработки</text:span><text:span text:style-name="T4"/></text:h>
      <text:p text:style-name="P8"/>
      <text:p text:style-name="P8">(в ред. Федерального <text:a xlink:type="simple" xlink:href="https://login.consultant.ru/link/?req=doc&amp;base=LAW&amp;n=483045&amp;dst=100057" text:style-name="ListLabel_20_534" text:visited-style-name="ListLabel_20_534"><text:span text:style-name="T8">закона</text:span></text:a> от 04.02.2021 N 3-ФЗ)</text:p>
      <text:p text:style-name="P6"/>
      <text:p text:style-name="P8"><text:bookmark text:name="Par797"/>1. Транспортировка, в том числе на основании договора перевозки, древесины и продукции ее переработки, указанных в <text:a xlink:type="simple" xlink:href="#Par747" text:style-name="ListLabel_20_535" text:visited-style-name="ListLabel_20_535"><text:span text:style-name="T8">части 1 статьи 50.1</text:span></text:a> настоящего Кодекса, любым видом транспорта допускается после формирования в государственном лесном реестре или с помощью специализированного программного обеспечения в соответствии с <text:a xlink:type="simple" xlink:href="#Par2453" text:style-name="ListLabel_20_536" text:visited-style-name="ListLabel_20_536"><text:span text:style-name="T8">частью 4 статьи 93.5</text:span></text:a> настоящего Кодекса электронного сопроводительного документа, в котором указываются сведения о собственнике, грузоотправителе, грузополучателе, перевозчике древесины, ее объеме, видовом (породном) и сортиментном составе, пунктах отправления и назначения, реквизиты сделок с древесиной (в случае, если совершались сделки с древесиной), а также о номере государственного регистрационного знака транспортного средства, на котором осуществляется транспортировка древесины (в случае ее транспортировки автомобильным транспортом).</text:p>
      <text:p text:style-name="P15"><text:bookmark text:name="Par798"/>2. Электронный сопроводительный документ оформляется собственниками древесины или уполномоченными ими лицами.</text:p>
      <text:p text:style-name="P15">3. Требования, предусмотренные <text:a xlink:type="simple" xlink:href="#Par797" text:style-name="ListLabel_20_537" text:visited-style-name="ListLabel_20_537"><text:span text:style-name="T8">частями 1</text:span></text:a> и <text:a xlink:type="simple" xlink:href="#Par798" text:style-name="ListLabel_20_538" text:visited-style-name="ListLabel_20_538"><text:span text:style-name="T8">2</text:span></text:a> настоящей статьи, не применяются к транспортировке древесины:</text:p>
      <text:p text:style-name="P15">1) заготовленной гражданами для собственных нужд;</text:p>
      <text:p text:style-name="P15">2) лицом, приобретшим право собственности на древесину в связи с использованием лесов по основанию, предусмотренному настоящим Кодексом, если совершение таких операций осуществляется в границах лесосеки;</text:p>
      <text:p text:style-name="P15">3) в объеме до 10 кубических метров в случае приобретения на розничном рынке или в организации розничной торговли.</text:p>
      <text:p text:style-name="P15">4. Транспортировка древесины, заготовленной гражданами для собственных нужд, допускается при наличии соответствующего договора купли-продажи лесных насаждений, сведения о котором содержатся в государственном лесном реестре, от места заготовки такой древесины до места ее использования в соответствии с целями, определенными <text:a xlink:type="simple" xlink:href="#Par529" text:style-name="ListLabel_20_539" text:visited-style-name="ListLabel_20_539"><text:span text:style-name="T8">частью 1 статьи 30</text:span></text:a> настоящего Кодекса.</text:p>
      <text:p text:style-name="P15">5. В случае приобретения древесины на розничном рынке или в организации розничной торговли ее транспортировка осуществляется при наличии первичного учетного документа о торговой операции. В случае приобретения древесины на розничном рынке или в организации розничной торговли в объеме 10 кубических метров и более формирование в государственном лесном реестре электронного сопроводительного документа осуществляется продавцом. При этом сведения о пункте назначения, номере государственного регистрационного знака транспортного средства, на котором осуществляется транспортировка древесины, не указываются. Покупателю предоставляется экземпляр сформированного электронного сопроводительного документа на бумажном носителе или реквизиты такого документа в государственном лесном реестре. Действие такого документа прекращается автоматически по истечении семи дней со дня формирования.</text:p>
      <text:p text:style-name="P15">6. Сведения о прекращении <text:a xlink:type="simple" xlink:href="https://login.consultant.ru/link/?req=doc&amp;base=LAW&amp;n=441108&amp;dst=100052" text:style-name="ListLabel_20_540" text:visited-style-name="ListLabel_20_540"><text:span text:style-name="T8">действия</text:span></text:a> электронного сопроводительного документа вносятся в федеральную государственную информационную систему лесного комплекса по прибытии транспортного средства, на котором осуществляется транспортировка древесины, в пункт назначения. При этом фиксируются дата и время прибытия указанного транспортного средства.</text:p>
      <text:p text:style-name="P15">7. Транспортировка древесины автомобильным транспортом допускается в случае, если транспортные средства оборудованы техническими средствами контроля, указанными в <text:a xlink:type="simple" xlink:href="#Par2557" text:style-name="ListLabel_20_541" text:visited-style-name="ListLabel_20_541"><text:span text:style-name="T8">статье 96.3</text:span></text:a> настоящего Кодекса.</text:p>
      <text:p text:style-name="P15"><text:soft-page-break/>8. <text:a xlink:type="simple" xlink:href="https://login.consultant.ru/link/?req=doc&amp;base=LAW&amp;n=473144&amp;dst=100014" text:style-name="ListLabel_20_542" text:visited-style-name="ListLabel_20_542"><text:span text:style-name="T8">Форма</text:span></text:a> электронного сопроводительного документа, <text:a xlink:type="simple" xlink:href="https://login.consultant.ru/link/?req=doc&amp;base=LAW&amp;n=473144&amp;dst=100058" text:style-name="ListLabel_20_543" text:visited-style-name="ListLabel_20_543"><text:span text:style-name="T8">состав</text:span></text:a> включаемых в него сведений, а также <text:a xlink:type="simple" xlink:href="https://login.consultant.ru/link/?req=doc&amp;base=LAW&amp;n=473144&amp;dst=100074" text:style-name="ListLabel_20_544" text:visited-style-name="ListLabel_20_544"><text:span text:style-name="T8">требования</text:span></text:a> к формату и порядку его заполнения устанавливаются Правительством Российской Федерации.</text:p>
      <text:p text:style-name="P8"/>
      <text:h text:style-name="P14" text:outline-level="2" loext:marker-style-name="T4"><text:span text:style-name="T4">Статья 50.4-1. Места (пункты) складирования древесины (склады древесины)</text:span><text:span text:style-name="T4"/></text:h>
      <text:p text:style-name="P8"/>
      <text:p text:style-name="P8">(введена Федеральным <text:a xlink:type="simple" xlink:href="https://login.consultant.ru/link/?req=doc&amp;base=LAW&amp;n=483045&amp;dst=100070" text:style-name="ListLabel_20_545" text:visited-style-name="ListLabel_20_545"><text:span text:style-name="T8">законом</text:span></text:a> от 04.02.2021 N 3-ФЗ)</text:p>
      <text:p text:style-name="P6"/>
      <text:p text:style-name="P8"><text:bookmark text:name="Par813"/>1. Хранение заготовленной древесины, указанной в <text:a xlink:type="simple" xlink:href="#Par747" text:style-name="ListLabel_20_546" text:visited-style-name="ListLabel_20_546"><text:span text:style-name="T8">части 1 статьи 50.1</text:span></text:a> настоящего Кодекса (за исключением древесины, указанной в <text:a xlink:type="simple" xlink:href="#Par815" text:style-name="ListLabel_20_547" text:visited-style-name="ListLabel_20_547"><text:span text:style-name="T8">части 3</text:span></text:a> настоящей статьи), после вывоза ее с лесосеки допускается исключительно в местах (пунктах) складирования древесины (в том числе на лесных складах), сведения о которых внесены в государственный лесной реестр.</text:p>
      <text:p text:style-name="P15">2. <text:a xlink:type="simple" xlink:href="https://login.consultant.ru/link/?req=doc&amp;base=LAW&amp;n=401362&amp;dst=100009" text:style-name="ListLabel_20_548" text:visited-style-name="ListLabel_20_548"><text:span text:style-name="T8">Требования</text:span></text:a> к размещению и характеристикам складов древесины, в том числе в части оборудования их средствами фиксации транспортных средств, осуществляющих доставку древесины на такие склады, и порядок внесения сведений о складах древесины в государственный лесной реестр устанавливаются Правительством Российской Федерации.</text:p>
      <text:p text:style-name="P15"><text:bookmark text:name="Par815"/>3. Положения <text:a xlink:type="simple" xlink:href="#Par813" text:style-name="ListLabel_20_549" text:visited-style-name="ListLabel_20_549"><text:span text:style-name="T8">части 1</text:span></text:a> настоящей статьи не распространяются на древесину, заготовленную гражданами для собственных нужд, на древесину, которая находится в собственности государственных или муниципальных учреждений (за исключением учреждений, указанных в <text:a xlink:type="simple" xlink:href="#Par232" text:style-name="ListLabel_20_550" text:visited-style-name="ListLabel_20_550"><text:span text:style-name="T8">статье 19</text:span></text:a> настоящего Кодекса) и используется исключительно для нужд таких учреждений.</text:p>
      <text:p text:style-name="P15">4. Лица, которым на законных основаниях принадлежат склады древесины, в целях учета древесины осуществляют внесение в государственный лесной реестр сведений о ввезенной на склад и вывезенной со склада древесине в соответствии с <text:a xlink:type="simple" xlink:href="#Par2453" text:style-name="ListLabel_20_551" text:visited-style-name="ListLabel_20_551"><text:span text:style-name="T8">частью 4 статьи 93.5</text:span></text:a> настоящего Кодекса. Внесение указанных сведений осуществляется по факту ввоза на склад или вывоза со склада древесины, но не позднее одного рабочего дня со дня наступления соответствующего события и сопровождается автоматическим формированием в государственном лесном реестре отчета о ввезенной на склад или вывезенной со склада древесине (далее - отчет о балансе древесины).</text:p>
      <text:p text:style-name="P15">5. <text:a xlink:type="simple" xlink:href="https://login.consultant.ru/link/?req=doc&amp;base=LAW&amp;n=395694&amp;dst=100010" text:style-name="ListLabel_20_552" text:visited-style-name="ListLabel_20_552"><text:span text:style-name="T8">Состав</text:span></text:a> сведений, включаемых в отчет о балансе древесины, устанавливается уполномоченным федеральным органом исполнительной власти.</text:p>
      <text:p text:style-name="P6"/>
      <text:h text:style-name="P14" text:outline-level="2" loext:marker-style-name="T4"><text:span text:style-name="T4">Статья 50.4-2. Производство продукции переработки древесины</text:span><text:span text:style-name="T4"/></text:h>
      <text:p text:style-name="P8"/>
      <text:p text:style-name="P8">(введена Федеральным <text:a xlink:type="simple" xlink:href="https://login.consultant.ru/link/?req=doc&amp;base=LAW&amp;n=483045&amp;dst=100077" text:style-name="ListLabel_20_553" text:visited-style-name="ListLabel_20_553"><text:span text:style-name="T8">законом</text:span></text:a> от 04.02.2021 N 3-ФЗ)</text:p>
      <text:p text:style-name="P6"/>
      <text:p text:style-name="P8">1. Производство продукции переработки древесины, указанной в <text:a xlink:type="simple" xlink:href="#Par747" text:style-name="ListLabel_20_554" text:visited-style-name="ListLabel_20_554"><text:span text:style-name="T8">части 1 статьи 50.1</text:span></text:a> настоящего Кодекса, допускается исключительно на объектах лесоперерабатывающей инфраструктуры, сведения о которых внесены в государственный лесной реестр.</text:p>
      <text:p text:style-name="P15"><text:bookmark text:name="Par824"/>2. Лица, которым на законных основаниях принадлежат объекты лесоперерабатывающей инфраструктуры, осуществляют в порядке, установленном <text:a xlink:type="simple" xlink:href="#Par743" text:style-name="ListLabel_20_555" text:visited-style-name="ListLabel_20_555"><text:span text:style-name="T8">статьей 50.1</text:span></text:a> настоящего Кодекса, внесение в государственный лесной реестр сведений о характеристиках:</text:p>
      <text:p text:style-name="P15">1) древесины, которая поступает на объект лесоперерабатывающей инфраструктуры;</text:p>
      <text:p text:style-name="P15">2) древесины, которая перерабатывается;</text:p>
      <text:p text:style-name="P15">3) продукции переработки древесины.</text:p>
      <text:p text:style-name="P15"><text:bookmark text:name="Par828"/>3. Лица, указанные в <text:a xlink:type="simple" xlink:href="#Par824" text:style-name="ListLabel_20_556" text:visited-style-name="ListLabel_20_556"><text:span text:style-name="T8">части 2</text:span></text:a> настоящей статьи, вносят сведения, предусмотренные указанной частью, в соответствии с <text:a xlink:type="simple" xlink:href="#Par2453" text:style-name="ListLabel_20_557" text:visited-style-name="ListLabel_20_557"><text:span text:style-name="T8">частью 4 статьи 93.5</text:span></text:a> настоящего Кодекса по факту поступления древесины на объект лесоперерабатывающей инфраструктуры или переработки древесины на указанном объекте, но не позднее одного рабочего дня со дня наступления соответствующего события. Внесение таких сведений сопровождается автоматическим формированием в государственном лесном реестре отчета об указанных в <text:a xlink:type="simple" xlink:href="#Par824" text:style-name="ListLabel_20_558" text:visited-style-name="ListLabel_20_558"><text:span text:style-name="T8">части 2</text:span></text:a> настоящей статьи древесине, продукции переработки древесины (далее - отчет о древесине и продукции из нее).</text:p>
      <text:p text:style-name="P15">4. <text:a xlink:type="simple" xlink:href="https://login.consultant.ru/link/?req=doc&amp;base=LAW&amp;n=395652&amp;dst=100012" text:style-name="ListLabel_20_559" text:visited-style-name="ListLabel_20_559"><text:span text:style-name="T8">Форма</text:span></text:a> и <text:a xlink:type="simple" xlink:href="https://login.consultant.ru/link/?req=doc&amp;base=LAW&amp;n=395652&amp;dst=100106" text:style-name="ListLabel_20_560" text:visited-style-name="ListLabel_20_560"><text:span text:style-name="T8">состав</text:span></text:a> сведений отчета о древесине и продукции из нее, требования к его подготовке в электронном виде устанавливаются уполномоченным федеральным органом исполнительной власти.</text:p>
      <text:p text:style-name="P8"/>
      <text:h text:style-name="P14" text:outline-level="2" loext:marker-style-name="T4"><text:span text:style-name="T4">Статья 50.5. Сделки с древесиной и продукцией ее переработки</text:span><text:span text:style-name="T4"/></text:h>
      <text:p text:style-name="P8"/>
      <text:p text:style-name="P8">(в ред. Федерального <text:a xlink:type="simple" xlink:href="https://login.consultant.ru/link/?req=doc&amp;base=LAW&amp;n=483045&amp;dst=100085" text:style-name="ListLabel_20_561" text:visited-style-name="ListLabel_20_561"><text:span text:style-name="T8">закона</text:span></text:a> от 04.02.2021 N 3-ФЗ)</text:p>
      <text:p text:style-name="P6"/>
      <text:p text:style-name="P8"><text:bookmark text:name="Par835"/>1. Сделки с древесиной и продукцией ее переработки, подлежащие учету в соответствии со <text:a xlink:type="simple" xlink:href="#Par743" text:style-name="ListLabel_20_562" text:visited-style-name="ListLabel_20_562"><text:span text:style-name="T8">статьей 50.1</text:span></text:a> настоящего Кодекса (далее - сделки с древесиной), оформляются с использованием государственного лесного реестра.</text:p>
      <text:p text:style-name="P15">2. Требование, предусмотренное <text:a xlink:type="simple" xlink:href="#Par835" text:style-name="ListLabel_20_563" text:visited-style-name="ListLabel_20_563"><text:span text:style-name="T8">частью 1</text:span></text:a> настоящей статьи, не распространяется на случаи совершения внешнеторговых сделок с древесиной, сделок по приобретению древесины на розничном рынке или в организации розничной торговли, а также на случаи совершения сделок по реализации древесины на организованных торгах.</text:p>
      <text:p text:style-name="P15">3. Сведения о внешнеторговых сделках с древесиной (декларация о сделках с древесиной), сделках по приобретению древесины на розничном рынке или в организации розничной торговли и сделках по реализации древесины на организованных торгах подлежат направлению совершившими их лицами в уполномоченный федеральный орган исполнительной власти для внесения их в государственный лесной реестр в порядке, предусмотренном <text:a xlink:type="simple" xlink:href="#Par2449" text:style-name="ListLabel_20_564" text:visited-style-name="ListLabel_20_564"><text:span text:style-name="T8">частью 1 статьи 93.5</text:span></text:a> настоящего Кодекса, в срок не позднее пяти дней со дня их заключения и не позднее чем за два дня до подачи таможенной декларации в отношении товаров, подлежащих таможенному контролю, а также внесению в государственный лесной реестр не позднее 24 часов со дня их получения. <text:a xlink:type="simple" xlink:href="https://login.consultant.ru/link/?req=doc&amp;base=LAW&amp;n=424664&amp;dst=100013" text:style-name="ListLabel_20_565" text:visited-style-name="ListLabel_20_565"><text:span text:style-name="T8">Состав</text:span></text:a> сведений о сделке, подлежащих направлению для внесения в государственный лесной реестр (включая уникальный регистрационный номер сделки, копии договоров о сделках с древесиной при их заключении в письменной форме), <text:a xlink:type="simple" xlink:href="https://login.consultant.ru/link/?req=doc&amp;base=LAW&amp;n=424664&amp;dst=100053" text:style-name="ListLabel_20_566" text:visited-style-name="ListLabel_20_566"><text:span text:style-name="T8">порядок</text:span></text:a> их направления, <text:a xlink:type="simple" xlink:href="https://login.consultant.ru/link/?req=doc&amp;base=LAW&amp;n=424664&amp;dst=100072" text:style-name="ListLabel_20_567" text:visited-style-name="ListLabel_20_567"><text:span text:style-name="T8">требования</text:span></text:a> к формату электронного документа устанавливаются уполномоченным федеральным органом исполнительной власти.</text:p>
      <text:p text:style-name="P8"/>
      <text:h text:style-name="P13" text:outline-level="1" loext:marker-style-name="T4"><text:span text:style-name="T4">Глава 2.3. ЕДИНАЯ ГОСУДАРСТВЕННАЯ АВТОМАТИЗИРОВАННАЯ</text:span><text:span text:style-name="T4"/></text:h>
      <text:p text:style-name="P7" loext:marker-style-name="T4"><text:span text:style-name="T4">ИНФОРМАЦИОННАЯ СИСТЕМА УЧЕТА ДРЕВЕСИНЫ И СДЕЛОК С НЕЙ</text:span><text:span text:style-name="T4"/></text:p>
      <text:p text:style-name="P7"><text:soft-page-break/></text:p>
      <text:p text:style-name="P7">(введена Федеральным <text:a xlink:type="simple" xlink:href="https://login.consultant.ru/link/?req=doc&amp;base=LAW&amp;n=165868&amp;dst=100058" text:style-name="ListLabel_20_568" text:visited-style-name="ListLabel_20_568"><text:span text:style-name="T8">законом</text:span></text:a> от 28.12.2013 N 415-ФЗ)</text:p>
      <text:p text:style-name="P8"/>
      <text:h text:style-name="P14" text:outline-level="2" loext:marker-style-name="T4"><text:span text:style-name="T4">Статья 50.6. Утратила силу с 1 января 2025 года. - Федеральный </text:span><text:a xlink:type="simple" xlink:href="https://login.consultant.ru/link/?req=doc&amp;base=LAW&amp;n=483045&amp;dst=100339" text:style-name="ListLabel_20_569" text:visited-style-name="ListLabel_20_569"><text:span text:style-name="T9">закон</text:span></text:a><text:span text:style-name="T4"> от 04.02.2021 N 3-ФЗ.</text:span></text:h>
      <text:p text:style-name="P8"/>
      <text:h text:style-name="P13" text:outline-level="1" loext:marker-style-name="T4"><text:span text:style-name="T4">Глава 2.4. ОХРАНА, ЗАЩИТА, ВОСПРОИЗВОДСТВО ЛЕСОВ</text:span><text:span text:style-name="T4"/></text:h>
      <text:p text:style-name="P7"/>
      <text:p text:style-name="P7">(введена Федеральным <text:a xlink:type="simple" xlink:href="https://login.consultant.ru/link/?req=doc&amp;base=LAW&amp;n=286953&amp;dst=100016" text:style-name="ListLabel_20_570" text:visited-style-name="ListLabel_20_570"><text:span text:style-name="T8">законом</text:span></text:a> от 23.06.2016 N 218-ФЗ)</text:p>
      <text:p text:style-name="P6"/>
      <text:h text:style-name="P14" text:outline-level="2" loext:marker-style-name="T4"><text:span text:style-name="T4">Статья 50.7. Общие положения об охране, о защите, воспроизводстве лесов</text:span><text:span text:style-name="T4"/></text:h>
      <text:p text:style-name="P6"/>
      <text:p text:style-name="P8">1. Леса подлежат охране от пожаров, от загрязнения (в том числе радиоактивного и нефтяного) и от иного негативного воздействия, защите от вредных организмов, а также подлежат воспроизводству.</text:p>
      <text:p text:style-name="P15">2. Охрана и защита лесов направлены на выявление негативно воздействующих на леса процессов, явлений, а также на их предупреждение и ликвидацию.</text:p>
      <text:p text:style-name="P15">3. Охрана, защита, воспроизводство лесов осуществляются органами государственной власти, органами местного самоуправления в пределах их полномочий, определенных в соответствии со <text:a xlink:type="simple" xlink:href="#Par2037" text:style-name="ListLabel_20_571" text:visited-style-name="ListLabel_20_571"><text:span text:style-name="T8">статьями 81</text:span></text:a> - <text:a xlink:type="simple" xlink:href="#Par2203" text:style-name="ListLabel_20_572" text:visited-style-name="ListLabel_20_572"><text:span text:style-name="T8">84</text:span></text:a> настоящего Кодекса, если иное не предусмотрено настоящим Кодексом, другими федеральными законами.</text:p>
      <text:p text:style-name="P8"/>
      <text:h text:style-name="P13" text:outline-level="1" loext:marker-style-name="T4"><text:span text:style-name="T4">Глава 3. ОХРАНА ЛЕСОВ ОТ ПОЖАРОВ</text:span><text:span text:style-name="T4"/></text:h>
      <text:p text:style-name="P7">(в ред. Федерального <text:a xlink:type="simple" xlink:href="https://login.consultant.ru/link/?req=doc&amp;base=LAW&amp;n=286953&amp;dst=100022" text:style-name="ListLabel_20_573" text:visited-style-name="ListLabel_20_573"><text:span text:style-name="T8">закона</text:span></text:a> от 23.06.2016 N 218-ФЗ)</text:p>
      <text:p text:style-name="P8"/>
      <text:h text:style-name="P14" text:outline-level="2" loext:marker-style-name="T4"><text:span text:style-name="T4">Статья 51. Охрана лесов от пожаров</text:span><text:span text:style-name="T4"/></text:h>
      <text:p text:style-name="P8"/>
      <text:p text:style-name="P8">(в ред. Федерального <text:a xlink:type="simple" xlink:href="https://login.consultant.ru/link/?req=doc&amp;base=LAW&amp;n=286953&amp;dst=100024" text:style-name="ListLabel_20_574" text:visited-style-name="ListLabel_20_574"><text:span text:style-name="T8">закона</text:span></text:a> от 23.06.2016 N 218-ФЗ)</text:p>
      <text:p text:style-name="P8"/>
      <text:p text:style-name="P8">1. Леса подлежат охране от пожаров.</text:p>
      <text:p text:style-name="P15">2 - 3. Утратили силу с 1 января 2024 года. - Федеральный <text:a xlink:type="simple" xlink:href="https://login.consultant.ru/link/?req=doc&amp;base=LAW&amp;n=452642&amp;dst=100011" text:style-name="ListLabel_20_575" text:visited-style-name="ListLabel_20_575"><text:span text:style-name="T8">закон</text:span></text:a> от 24.07.2023 N 343-ФЗ.</text:p>
      <text:p text:style-name="P15">4. Охрана лесов от пожаров включает в себя лесопожарное зонирование, выполнение мер пожарной безопасности в лесах, тушение лесных пожаров, а также выполнение мер экстренного реагирования.</text:p>
      <text:p text:style-name="P6">(часть 4 в ред. Федерального <text:a xlink:type="simple" xlink:href="https://login.consultant.ru/link/?req=doc&amp;base=LAW&amp;n=452642&amp;dst=100012" text:style-name="ListLabel_20_576" text:visited-style-name="ListLabel_20_576"><text:span text:style-name="T8">закона</text:span></text:a> от 24.07.2023 N 343-ФЗ)</text:p>
      <text:p text:style-name="P15">5. Тушение лесных пожаров и других ландшафтных (природных) пожаров на землях лесного фонда, землях обороны и безопасности, землях особо охраняемых природных территорий, осуществляется в соответствии с настоящим Кодексом, Федеральным <text:a xlink:type="simple" xlink:href="https://login.consultant.ru/link/?req=doc&amp;base=LAW&amp;n=477377" text:style-name="ListLabel_20_577" text:visited-style-name="ListLabel_20_577"><text:span text:style-name="T8">законом</text:span></text:a> от 21 декабря 1994 года N 68-ФЗ "О защите населения и территорий от чрезвычайных ситуаций природного и техногенного характера" и Федеральным <text:a xlink:type="simple" xlink:href="https://login.consultant.ru/link/?req=doc&amp;base=LAW&amp;n=511661" text:style-name="ListLabel_20_578" text:visited-style-name="ListLabel_20_578"><text:span text:style-name="T8">законом</text:span></text:a> от 21 декабря 1994 года N 69-ФЗ "О пожарной безопасности".</text:p>
      <text:p text:style-name="P6">(в ред. Федерального <text:a xlink:type="simple" xlink:href="https://login.consultant.ru/link/?req=doc&amp;base=LAW&amp;n=421128&amp;dst=100052" text:style-name="ListLabel_20_579" text:visited-style-name="ListLabel_20_579"><text:span text:style-name="T8">закона</text:span></text:a> от 22.12.2020 N 454-ФЗ)</text:p>
      <text:p text:style-name="P15">6. Утратил силу. - Федеральный <text:a xlink:type="simple" xlink:href="https://login.consultant.ru/link/?req=doc&amp;base=LAW&amp;n=421128&amp;dst=100053" text:style-name="ListLabel_20_580" text:visited-style-name="ListLabel_20_580"><text:span text:style-name="T8">закон</text:span></text:a> от 22.12.2020 N 454-ФЗ.</text:p>
      <text:p text:style-name="P15">7. Охрана лесов от пожаров осуществляется органами государственной власти, органами местного самоуправления в пределах их полномочий, определенных в соответствии со <text:a xlink:type="simple" xlink:href="#Par2037" text:style-name="ListLabel_20_581" text:visited-style-name="ListLabel_20_581"><text:span text:style-name="T8">статьями 81</text:span></text:a> - <text:a xlink:type="simple" xlink:href="#Par2203" text:style-name="ListLabel_20_582" text:visited-style-name="ListLabel_20_582"><text:span text:style-name="T8">84</text:span></text:a> настоящего Кодекса, если иное не предусмотрено настоящим Кодексом, другими федеральными законами.</text:p>
      <text:p text:style-name="P15"><text:bookmark text:name="Par871"/>8. Невыполнение гражданами, юридическими лицами, осуществляющими использование лесов, лесохозяйственного регламента и проекта освоения лесов в части охраны лесов от пожаров является основанием для досрочного расторжения договоров аренды лесных участков, договоров купли-продажи лесных насаждений, а также для принудительного прекращения права постоянного (бессрочного) пользования лесным участком или права безвозмездного пользования лесным участком, прекращения сервитута или публичного сервитута.</text:p>
      <text:p text:style-name="P6">(в ред. Федерального <text:a xlink:type="simple" xlink:href="https://login.consultant.ru/link/?req=doc&amp;base=LAW&amp;n=511739&amp;dst=100410" text:style-name="ListLabel_20_583" text:visited-style-name="ListLabel_20_583"><text:span text:style-name="T8">закона</text:span></text:a> от 03.08.2018 N 341-ФЗ)</text:p>
      <text:p text:style-name="P8"/>
      <text:h text:style-name="P14" text:outline-level="2" loext:marker-style-name="T4"><text:span text:style-name="T4">Статья 51.1. Лесопожарное зонирование</text:span><text:span text:style-name="T4"/></text:h>
      <text:p text:style-name="P8"/>
      <text:p text:style-name="P8">(введена Федеральным <text:a xlink:type="simple" xlink:href="https://login.consultant.ru/link/?req=doc&amp;base=LAW&amp;n=452642&amp;dst=100014" text:style-name="ListLabel_20_584" text:visited-style-name="ListLabel_20_584"><text:span text:style-name="T8">законом</text:span></text:a> от 24.07.2023 N 343-ФЗ)</text:p>
      <text:p text:style-name="P8"/>
      <text:p text:style-name="P8">1. В зависимости от природной пожарной опасности лесов выделяются зоны охраны лесов от пожаров различными способами (с использованием наземных, авиационных или космических средств) (лесопожарное зонирование).</text:p>
      <text:p text:style-name="P15"><text:bookmark text:name="Par879"/>2. При лесопожарном зонировании выделяются территории, на которых тушение лесных пожаров осуществляется с учетом особенностей, установленных федеральным органом исполнительной власти, осуществляющим федеральный государственный лесной контроль (надзор) (зоны контроля лесных пожаров).</text:p>
      <text:p text:style-name="P15">3. Лесопожарное зонирование, включая <text:a xlink:type="simple" xlink:href="https://login.consultant.ru/link/?req=doc&amp;base=LAW&amp;n=466466&amp;dst=100012" text:style-name="ListLabel_20_585" text:visited-style-name="ListLabel_20_585"><text:span text:style-name="T8">нормативы и критерии</text:span></text:a> выделения зон контроля лесных пожаров, устанавливается федеральным органом исполнительной власти, осуществляющим федеральный государственный лесной контроль (надзор).</text:p>
      <text:p text:style-name="P8"/>
      <text:h text:style-name="P14" text:outline-level="2" loext:marker-style-name="T4"><text:span text:style-name="T4">Статья 52. Утратила силу с 1 марта 2017 года. - Федеральный </text:span><text:a xlink:type="simple" xlink:href="https://login.consultant.ru/link/?req=doc&amp;base=LAW&amp;n=286953&amp;dst=100034" text:style-name="ListLabel_20_586" text:visited-style-name="ListLabel_20_586"><text:span text:style-name="T9">закон</text:span></text:a><text:span text:style-name="T4"> от 23.06.2016 N 218-ФЗ.</text:span></text:h>
      <text:p text:style-name="P8"/>
      <text:h text:style-name="P14" text:outline-level="2" loext:marker-style-name="T4"><text:span text:style-name="T4">Статья 53. Пожарная безопасность в лесах</text:span><text:span text:style-name="T4"/></text:h>
      <text:p text:style-name="P8"/>
      <text:p text:style-name="P8">(в ред. Федерального <text:a xlink:type="simple" xlink:href="https://login.consultant.ru/link/?req=doc&amp;base=LAW&amp;n=499737&amp;dst=100048" text:style-name="ListLabel_20_587" text:visited-style-name="ListLabel_20_587"><text:span text:style-name="T8">закона</text:span></text:a> от 29.12.2010 N 442-ФЗ)</text:p>
      <text:p text:style-name="P8"/>
      <text:p text:style-name="P8">1. Меры пожарной безопасности в лесах включают в себя:</text:p>
      <text:p text:style-name="P15"><text:soft-page-break/>1) предупреждение лесных пожаров;</text:p>
      <text:p text:style-name="P15">2) мониторинг пожарной опасности в лесах и лесных пожаров, в том числе с использованием специализированного программного обеспечения, позволяющего осуществлять указанную деятельность в автоматическом режиме с использованием геоинформационных систем (далее - информационная система учета лесных пожаров);</text:p>
      <text:p text:style-name="P6">(в ред. Федерального <text:a xlink:type="simple" xlink:href="https://login.consultant.ru/link/?req=doc&amp;base=LAW&amp;n=483045&amp;dst=100108" text:style-name="ListLabel_20_588" text:visited-style-name="ListLabel_20_588"><text:span text:style-name="T8">закона</text:span></text:a> от 04.02.2021 N 3-ФЗ)</text:p>
      <text:p text:style-name="P15">3) разработку и утверждение планов тушения лесных пожаров;</text:p>
      <text:p text:style-name="P15">4) иные меры пожарной безопасности в лесах.</text:p>
      <text:p text:style-name="P15">2. Меры пожарной безопасности в лесах осуществляются в соответствии с лесным планом субъекта Российской Федерации, лесохозяйственным регламентом лесничества и проектом освоения лесов.</text:p>
      <text:p text:style-name="P6">(в ред. Федерального <text:a xlink:type="simple" xlink:href="https://login.consultant.ru/link/?req=doc&amp;base=LAW&amp;n=314666&amp;dst=100039" text:style-name="ListLabel_20_589" text:visited-style-name="ListLabel_20_589"><text:span text:style-name="T8">закона</text:span></text:a> от 27.12.2018 N 538-ФЗ)</text:p>
      <text:p text:style-name="P15">3. <text:a xlink:type="simple" xlink:href="https://login.consultant.ru/link/?req=doc&amp;base=LAW&amp;n=364560&amp;dst=100009" text:style-name="ListLabel_20_590" text:visited-style-name="ListLabel_20_590"><text:span text:style-name="T8">Правила</text:span></text:a> пожарной безопасности в лесах и <text:a xlink:type="simple" xlink:href="https://login.consultant.ru/link/?req=doc&amp;base=LAW&amp;n=364560&amp;dst=100046" text:style-name="ListLabel_20_591" text:visited-style-name="ListLabel_20_591"><text:span text:style-name="T8">требования</text:span></text:a> к мерам пожарной безопасности в лесах в зависимости от целевого назначения земель и целевого назначения лесов устанавливаются Правительством Российской Федерации.</text:p>
      <text:p text:style-name="P15">4. Классификация природной пожарной опасности лесов и <text:a xlink:type="simple" xlink:href="https://login.consultant.ru/link/?req=doc&amp;base=LAW&amp;n=118509&amp;dst=100026" text:style-name="ListLabel_20_592" text:visited-style-name="ListLabel_20_592"><text:span text:style-name="T8">классификация</text:span></text:a> пожарной опасности в лесах в зависимости от условий погоды устанавливаются уполномоченным федеральным органом исполнительной власти.</text:p>
      <text:p text:style-name="P8"/>
      <text:h text:style-name="P14" text:outline-level="2" loext:marker-style-name="T4"><text:span text:style-name="T4">Статья 53.1. Предупреждение лесных пожаров</text:span><text:span text:style-name="T4"/></text:h>
      <text:p text:style-name="P8"/>
      <text:p text:style-name="P8">(в ред. Федерального <text:a xlink:type="simple" xlink:href="https://login.consultant.ru/link/?req=doc&amp;base=LAW&amp;n=452642&amp;dst=100019" text:style-name="ListLabel_20_593" text:visited-style-name="ListLabel_20_593"><text:span text:style-name="T8">закона</text:span></text:a> от 24.07.2023 N 343-ФЗ)</text:p>
      <text:p text:style-name="P8"/>
      <text:p text:style-name="P8">1. Предупреждение лесных пожаров включает в себя противопожарное обустройство лесов, приобретение и содержание средств предупреждения и тушения лесных пожаров, противопожарную пропаганду и обучение населения мерам пожарной безопасности в лесах.</text:p>
      <text:p text:style-name="P15">2. Противопожарное обустройство лесов представляет собой комплекс мер, направленных на недопущение распространения лесных пожаров.</text:p>
      <text:p text:style-name="P15">3. Противопожарное обустройство лесов осуществляется на основании плана противопожарного обустройства лесов на территории лесничества и плана противопожарного обустройства лесов на территории субъекта Российской Федерации.</text:p>
      <text:p text:style-name="P15"><text:bookmark text:name="Par906"/>4. Меры противопожарного обустройства лесов включают в себя:</text:p>
      <text:p text:style-name="P10" loext:marker-style-name="T5"/>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0" loext:marker-style-name="T5"/>
          </table:table-cell>
          <table:table-cell table:style-name="Таблица13.B1" office:value-type="string">
            <text:p text:style-name="P10" loext:marker-style-name="T5"/>
          </table:table-cell>
          <table:table-cell table:style-name="Таблица13.C1" office:value-type="string">
            <text:p text:style-name="P16" loext:marker-style-name="T6"><text:span text:style-name="T6">КонсультантПлюс: примечание.</text:span><text:span text:style-name="T6"/></text:p>
            <text:p text:style-name="P16" loext:marker-style-name="T5"><text:span text:style-name="T6">С 01.09.2026 в п. 1 ч. 4 ст. 53.1 вносятся изменения (</text:span><text:a xlink:type="simple" xlink:href="https://login.consultant.ru/link/?req=doc&amp;base=LAW&amp;n=509316&amp;dst=100047" text:style-name="ListLabel_20_594" text:visited-style-name="ListLabel_20_594"><text:span text:style-name="T8">ФЗ</text:span></text:a><text:span text:style-name="T6"> от 07.07.2025 N 205-ФЗ). См. будущую </text:span><text:a xlink:type="simple" xlink:href="https://login.consultant.ru/link/?req=doc&amp;base=LAW&amp;n=527775&amp;dst=2105" text:style-name="ListLabel_20_595" text:visited-style-name="ListLabel_20_595"><text:span text:style-name="T8">редакцию</text:span></text:a><text:span text:style-name="T6">.</text:span></text:p>
          </table:table-cell>
          <table:table-cell table:style-name="Таблица13.B1" office:value-type="string">
            <text:p text:style-name="P17" loext:marker-style-name="T6"/>
          </table:table-cell>
        </table:table-row>
      </table:table>
      <text:p text:style-name="P18">1) создание, содержание и эксплуатацию лесных дорог, предназначенных для охраны лесов от пожаров;</text:p>
      <text:p text:style-name="P15">2) создание, содержание и эксплуатацию посадочных площадок, используемых в целях проведения авиационных работ по охране лесов от пожаров;</text:p>
      <text:p text:style-name="P15"><text:bookmark text:name="Par911"/>3) <text:a xlink:type="simple" xlink:href="https://login.consultant.ru/link/?req=doc&amp;base=LAW&amp;n=316559" text:style-name="ListLabel_20_596" text:visited-style-name="ListLabel_20_596"><text:span text:style-name="T8">прокладку</text:span></text:a> просек, противопожарных разрывов, устройство противопожарных минерализованных полос;</text:p>
      <text:p text:style-name="P15">4) создание, содержание и эксплуатацию пожарных наблюдательных пунктов (вышек, мачт, павильонов и других наблюдательных пунктов);</text:p>
      <text:p text:style-name="P15">5) создание в целях тушения лесных пожаров условий для забора в любое время года воды из источников наружного водоснабжения;</text:p>
      <text:p text:style-name="P15">6) проведение гидромелиорации земель;</text:p>
      <text:p text:style-name="P15">7) снижение природной пожарной опасности лесов путем регулирования породного состава лесных насаждений;</text:p>
      <text:p text:style-name="P15">8) <text:a xlink:type="simple" xlink:href="https://login.consultant.ru/link/?req=doc&amp;base=LAW&amp;n=334242&amp;dst=100009" text:style-name="ListLabel_20_597" text:visited-style-name="ListLabel_20_597"><text:span text:style-name="T8">проведение</text:span></text:a> профилактического контролируемого противопожарного выжигания хвороста, лесной подстилки, сухой травы и других лесных горючих материалов;</text:p>
      <text:p text:style-name="P15">9) иные определенные Правительством Российской Федерации <text:a xlink:type="simple" xlink:href="https://login.consultant.ru/link/?req=doc&amp;base=LAW&amp;n=504097&amp;dst=100005" text:style-name="ListLabel_20_598" text:visited-style-name="ListLabel_20_598"><text:span text:style-name="T8">меры</text:span></text:a>.</text:p>
      <text:p text:style-name="P15">5. Ширина просек, указанных в <text:a xlink:type="simple" xlink:href="#Par911" text:style-name="ListLabel_20_599" text:visited-style-name="ListLabel_20_599"><text:span text:style-name="T8">пункте 3 части 4</text:span></text:a> настоящей статьи, устанавливается в пределах от 10 до 100 метров в соответствии с лесным законодательством и законодательством Российской Федерации о пожарной безопасности.</text:p>
      <text:p text:style-name="P15">6. Указанные в <text:a xlink:type="simple" xlink:href="#Par906" text:style-name="ListLabel_20_600" text:visited-style-name="ListLabel_20_600"><text:span text:style-name="T8">части 4</text:span></text:a> настоящей статьи меры противопожарного обустройства лесов на лесных участках, предоставленных в постоянное (бессрочное) пользование, безвозмездное пользование, аренду либо используемых на основании сервитута, публичного сервитута, осуществляются арендаторами лесного участка, землепользователями, обладателями сервитута, публичного сервитута.</text:p>
      <text:p text:style-name="P15">7. Противопожарные расстояния, в пределах которых осуществляются рубка лесных насаждений, санитарно-оздоровительные мероприятия, уборка лесных горючих материалов, устанавливаются в соответствии с лесным <text:a xlink:type="simple" xlink:href="https://login.consultant.ru/link/?req=doc&amp;base=LAW&amp;n=364560&amp;dst=100009" text:style-name="ListLabel_20_601" text:visited-style-name="ListLabel_20_601"><text:span text:style-name="T8">законодательством</text:span></text:a> и законодательством Российской Федерации о пожарной безопасности.</text:p>
      <text:p text:style-name="P15">8. Приобретение и содержание средств предупреждения и тушения лесных пожаров включают в себя:</text:p>
      <text:p text:style-name="P15">1) приобретение противопожарного снаряжения и инвентаря;</text:p>
      <text:p text:style-name="P15"><text:soft-page-break/>2) приобретение и содержание пожарной техники и оборудования, систем связи и оповещения;</text:p>
      <text:p text:style-name="P15">3) создание резерва пожарной техники, оборудования, противопожарного снаряжения и инвентаря, а также горюче-смазочных материалов;</text:p>
      <text:p text:style-name="P15">4) создание пунктов сосредоточения противопожарного инвентаря.</text:p>
      <text:p text:style-name="P15">9. Противопожарная пропаганда и обучение населения мерам пожарной безопасности в лесах включают в себя:</text:p>
      <text:p text:style-name="P15">1) издание и распространение специальной литературы и изготовление предметов наглядной агитации;</text:p>
      <text:p text:style-name="P15">2) проведение тематических выставок, смотров, конференций и использование других форм информирования населения;</text:p>
      <text:p text:style-name="P15">3) иные мероприятия, предусмотренные лесным законодательством и законодательством Российской Федерации о пожарной безопасности.</text:p>
      <text:p text:style-name="P15">10. <text:a xlink:type="simple" xlink:href="https://login.consultant.ru/link/?req=doc&amp;base=LAW&amp;n=517041&amp;dst=100010" text:style-name="ListLabel_20_602" text:visited-style-name="ListLabel_20_602"><text:span text:style-name="T8">Нормативы</text:span></text:a> противопожарного обустройства лесов устанавливаются уполномоченным федеральным органом исполнительной власти.</text:p>
      <text:p text:style-name="P15">11. <text:a xlink:type="simple" xlink:href="https://login.consultant.ru/link/?req=doc&amp;base=LAW&amp;n=505058&amp;dst=100018" text:style-name="ListLabel_20_603" text:visited-style-name="ListLabel_20_603"><text:span text:style-name="T8">Виды</text:span></text:a> средств предупреждения и тушения лесных пожаров, <text:a xlink:type="simple" xlink:href="https://login.consultant.ru/link/?req=doc&amp;base=LAW&amp;n=505058&amp;dst=100036" text:style-name="ListLabel_20_604" text:visited-style-name="ListLabel_20_604"><text:span text:style-name="T8">нормативы</text:span></text:a> обеспеченности данными средствами лиц, использующих леса, <text:a xlink:type="simple" xlink:href="https://login.consultant.ru/link/?req=doc&amp;base=LAW&amp;n=505058&amp;dst=101266" text:style-name="ListLabel_20_605" text:visited-style-name="ListLabel_20_605"><text:span text:style-name="T8">нормы</text:span></text:a> наличия средств предупреждения и тушения лесных пожаров при использовании лесов определяются уполномоченным федеральным органом исполнительной власти.</text:p>
      <text:p text:style-name="P15">12. План противопожарного обустройства лесов на территории лесничества разрабатывается и утверждается органами государственной власти, органами местного самоуправления в пределах их полномочий, определенных в соответствии со <text:a xlink:type="simple" xlink:href="#Par2037" text:style-name="ListLabel_20_606" text:visited-style-name="ListLabel_20_606"><text:span text:style-name="T8">статьями 81</text:span></text:a> - <text:a xlink:type="simple" xlink:href="#Par2203" text:style-name="ListLabel_20_607" text:visited-style-name="ListLabel_20_607"><text:span text:style-name="T8">84</text:span></text:a> настоящего Кодекса, на пять лет с указанием ежегодных плановых показателей по годам.</text:p>
      <text:p text:style-name="P15">13. План противопожарного обустройства лесов на территории субъекта Российской Федерации разрабатывается уполномоченным исполнительным органом субъектов Российской Федерации, осуществляющим переданные ему полномочия в области лесных отношений, на пять лет с указанием ежегодных плановых показателей по годам и утверждается высшим должностным лицом субъекта Российской Федерации по согласованию с федеральным органом исполнительной власти, осуществляющим федеральный государственный лесной контроль (надзор).</text:p>
      <text:p text:style-name="P6">(в ред. Федерального <text:a xlink:type="simple" xlink:href="https://login.consultant.ru/link/?req=doc&amp;base=LAW&amp;n=501392&amp;dst=101071" text:style-name="ListLabel_20_608" text:visited-style-name="ListLabel_20_608"><text:span text:style-name="T8">закона</text:span></text:a> от 08.08.2024 N 232-ФЗ)</text:p>
      <text:p text:style-name="P15">14. В случае, если на территории субъекта Российской Федерации расположены военные лесничества, план противопожарного обустройства лесов на территории такого субъекта Российской Федерации также подлежит согласованию с федеральными органами исполнительной власти, уполномоченными в области обороны и безопасности Российской Федерации.</text:p>
      <text:p text:style-name="P15">15. <text:a xlink:type="simple" xlink:href="https://login.consultant.ru/link/?req=doc&amp;base=LAW&amp;n=466211&amp;dst=100014" text:style-name="ListLabel_20_609" text:visited-style-name="ListLabel_20_609"><text:span text:style-name="T8">Порядок</text:span></text:a> разработки и утверждения плана противопожарного обустройства лесов на территории лесничества и его <text:a xlink:type="simple" xlink:href="https://login.consultant.ru/link/?req=doc&amp;base=LAW&amp;n=466211&amp;dst=100068" text:style-name="ListLabel_20_610" text:visited-style-name="ListLabel_20_610"><text:span text:style-name="T8">форма</text:span></text:a>, <text:a xlink:type="simple" xlink:href="https://login.consultant.ru/link/?req=doc&amp;base=LAW&amp;n=466211&amp;dst=100138" text:style-name="ListLabel_20_611" text:visited-style-name="ListLabel_20_611"><text:span text:style-name="T8">порядок</text:span></text:a> разработки плана противопожарного обустройства лесов на территории субъекта Российской Федерации и его <text:a xlink:type="simple" xlink:href="https://login.consultant.ru/link/?req=doc&amp;base=LAW&amp;n=466211&amp;dst=100205" text:style-name="ListLabel_20_612" text:visited-style-name="ListLabel_20_612"><text:span text:style-name="T8">форма</text:span></text:a> устанавливаются Правительством Российской Федерации.</text:p>
      <text:p text:style-name="P8"/>
      <text:h text:style-name="P14" text:outline-level="2" loext:marker-style-name="T4"><text:span text:style-name="T4">Статья 53.2. Мониторинг пожарной опасности в лесах и лесных пожаров</text:span><text:span text:style-name="T4"/></text:h>
      <text:p text:style-name="P8"/>
      <text:p text:style-name="P8">(введена Федеральным <text:a xlink:type="simple" xlink:href="https://login.consultant.ru/link/?req=doc&amp;base=LAW&amp;n=499737&amp;dst=100079" text:style-name="ListLabel_20_613" text:visited-style-name="ListLabel_20_613"><text:span text:style-name="T8">законом</text:span></text:a> от 29.12.2010 N 442-ФЗ)</text:p>
      <text:p text:style-name="P8"/>
      <text:p text:style-name="P8">1. Мониторинг пожарной опасности в лесах и лесных пожаров включает в себя:</text:p>
      <text:p text:style-name="P15">1) наблюдение и контроль за пожарной опасностью в лесах и лесными пожарами;</text:p>
      <text:p text:style-name="P15">2) организацию системы обнаружения и учета лесных пожаров, системы наблюдения за их развитием с использованием наземных, авиационных или космических средств;</text:p>
      <text:p text:style-name="P15">3) организацию патрулирования лесов;</text:p>
      <text:p text:style-name="P15">4) прием и учет сообщений о лесных пожарах, а также оповещение населения и противопожарных служб о пожарной опасности в лесах и лесных пожарах специализированными диспетчерскими службами.</text:p>
      <text:p text:style-name="P15">2. Уполномоченные исполнительные органы субъектов Российской Федерации, осуществляющие переданные им полномочия в области лесных отношений, представляют в уполномоченный федеральный орган исполнительной власти данные о пожарной опасности в лесах и лесных пожарах в форме электронного документа в порядке, установленном <text:a xlink:type="simple" xlink:href="#Par2449" text:style-name="ListLabel_20_614" text:visited-style-name="ListLabel_20_614"><text:span text:style-name="T8">частью 1 статьи 93.5</text:span></text:a> настоящего Кодекса. Представление таких данных может также осуществляться путем интеграции информационных систем, используемых уполномоченными исполнительными органами субъектов Российской Федерации для учета лесных пожаров, с федеральными информационными системами.</text:p>
      <text:p text:style-name="P6">(часть 2 в ред. Федерального <text:a xlink:type="simple" xlink:href="https://login.consultant.ru/link/?req=doc&amp;base=LAW&amp;n=483045&amp;dst=100110" text:style-name="ListLabel_20_615" text:visited-style-name="ListLabel_20_615"><text:span text:style-name="T8">закона</text:span></text:a> от 04.02.2021 N 3-ФЗ (ред. 08.08.2024))</text:p>
      <text:p text:style-name="P15">2.1. Уполномоченный федеральный орган исполнительной власти размещает на публичной лесной карте данные о пожарной опасности в лесах и лесных пожарах.</text:p>
      <text:p text:style-name="P6">(часть 2.1 введена Федеральным <text:a xlink:type="simple" xlink:href="https://login.consultant.ru/link/?req=doc&amp;base=LAW&amp;n=483045&amp;dst=100112" text:style-name="ListLabel_20_616" text:visited-style-name="ListLabel_20_616"><text:span text:style-name="T8">законом</text:span></text:a> от 04.02.2021 N 3-ФЗ)</text:p>
      <text:p text:style-name="P15">3. По результатам мониторинга пожарной опасности в лесах и лесных пожаров уполномоченный федеральный орган исполнительной власти принимает решение о маневрировании лесопожарных формирований, пожарной техники и оборудования в соответствии с межрегиональным планом маневрирования лесопожарных формирований, пожарной техники и оборудования.</text:p>
      <text:p text:style-name="P15">4. <text:a xlink:type="simple" xlink:href="https://login.consultant.ru/link/?req=doc&amp;base=LAW&amp;n=516520&amp;dst=100013" text:style-name="ListLabel_20_617" text:visited-style-name="ListLabel_20_617"><text:span text:style-name="T8">Порядок</text:span></text:a> осуществления мониторинга пожарной опасности в лесах и лесных пожаров, <text:a xlink:type="simple" xlink:href="https://login.consultant.ru/link/?req=doc&amp;base=LAW&amp;n=490221&amp;dst=100014" text:style-name="ListLabel_20_618" text:visited-style-name="ListLabel_20_618"><text:span text:style-name="T8">состав</text:span></text:a> и форма представления данных о пожарной опасности в лесах и лесных пожарах устанавливаются уполномоченным федеральным органом исполнительной власти.</text:p>
      <text:p text:style-name="P8"/>
      <text:h text:style-name="P14" text:outline-level="2" loext:marker-style-name="T4"><text:span text:style-name="T4">Статья 53.3. Планы тушения лесных пожаров</text:span><text:span text:style-name="T4"/></text:h>
      <text:p text:style-name="P8"><text:soft-page-break/></text:p>
      <text:p text:style-name="P8">(введена Федеральным <text:a xlink:type="simple" xlink:href="https://login.consultant.ru/link/?req=doc&amp;base=LAW&amp;n=499737&amp;dst=100088" text:style-name="ListLabel_20_619" text:visited-style-name="ListLabel_20_619"><text:span text:style-name="T8">законом</text:span></text:a> от 29.12.2010 N 442-ФЗ)</text:p>
      <text:p text:style-name="P8"/>
      <text:p text:style-name="P8">1. Органы государственной власти в пределах своих полномочий, определенных в соответствии со <text:a xlink:type="simple" xlink:href="#Par2037" text:style-name="ListLabel_20_620" text:visited-style-name="ListLabel_20_620"><text:span text:style-name="T8">статьями 81</text:span></text:a> - <text:a xlink:type="simple" xlink:href="#Par2126" text:style-name="ListLabel_20_621" text:visited-style-name="ListLabel_20_621"><text:span text:style-name="T8">83</text:span></text:a> настоящего Кодекса, разрабатывают планы тушения лесных пожаров в форме электронного документа, устанавливающие:</text:p>
      <text:p text:style-name="P6">(в ред. Федерального <text:a xlink:type="simple" xlink:href="https://login.consultant.ru/link/?req=doc&amp;base=LAW&amp;n=483045&amp;dst=100115" text:style-name="ListLabel_20_622" text:visited-style-name="ListLabel_20_622"><text:span text:style-name="T8">закона</text:span></text:a> от 04.02.2021 N 3-ФЗ)</text:p>
      <text:p text:style-name="P15">1) перечень и состав лесопожарных формирований, пожарной техники и оборудования, противопожарного снаряжения и инвентаря, иных средств предупреждения и тушения лесных пожаров на соответствующей территории, порядок привлечения и использования таких средств в соответствии с уровнем пожарной опасности в лесах;</text:p>
      <text:p text:style-name="P15">2) перечень сил и средств подразделений пожарной охраны и аварийно-спасательных формирований, которые могут быть привлечены в установленном порядке к тушению лесных пожаров, и порядок привлечения таких сил и средств в соответствии с уровнем пожарной опасности в лесах;</text:p>
      <text:p text:style-name="P15">3) мероприятия по координации работ, связанных с тушением лесных пожаров;</text:p>
      <text:p text:style-name="P15">4) меры по созданию резерва пожарной техники и оборудования, противопожарного снаряжения и инвентаря, транспортных средств и горюче-смазочных материалов;</text:p>
      <text:p text:style-name="P15">5) иные мероприятия.</text:p>
      <text:p text:style-name="P15">2. В случае, если план тушения лесных пожаров предусматривает привлечение в установленном порядке сил и средств подразделений пожарной охраны и аварийно-спасательных формирований, он подлежит согласованию с соответствующими федеральными органами исполнительной власти.</text:p>
      <text:p text:style-name="P15">3. Сводный план тушения лесных пожаров на территории субъекта Российской Федерации разрабатывается в форме электронного документа, утверждается высшим должностным лицом субъекта Российской Федерации по согласованию с уполномоченным федеральным органом исполнительной власти.</text:p>
      <text:p text:style-name="P6">(в ред. Федеральных законов от 04.02.2021 <text:a xlink:type="simple" xlink:href="https://login.consultant.ru/link/?req=doc&amp;base=LAW&amp;n=483045&amp;dst=100116" text:style-name="ListLabel_20_623" text:visited-style-name="ListLabel_20_623"><text:span text:style-name="T8">N 3-ФЗ</text:span></text:a>, от 08.08.2024 <text:a xlink:type="simple" xlink:href="https://login.consultant.ru/link/?req=doc&amp;base=LAW&amp;n=501392&amp;dst=101073" text:style-name="ListLabel_20_624" text:visited-style-name="ListLabel_20_624"><text:span text:style-name="T8">N 232-ФЗ</text:span></text:a>)</text:p>
      <text:p text:style-name="P15">3.1. Уполномоченный федеральный орган исполнительной власти обеспечивает сбор в автоматическом режиме данных сводных планов тушения лесных пожаров и размещает соответствующие сведения с использованием геоинформационной системы на своем официальном сайте в информационно-телекоммуникационной сети "Интернет".</text:p>
      <text:p text:style-name="P6">(часть 3.1 введена Федеральным <text:a xlink:type="simple" xlink:href="https://login.consultant.ru/link/?req=doc&amp;base=LAW&amp;n=483045&amp;dst=100117" text:style-name="ListLabel_20_625" text:visited-style-name="ListLabel_20_625"><text:span text:style-name="T8">законом</text:span></text:a> от 04.02.2021 N 3-ФЗ)</text:p>
      <text:p text:style-name="P15">4. <text:a xlink:type="simple" xlink:href="https://login.consultant.ru/link/?req=doc&amp;base=LAW&amp;n=196646&amp;dst=100011" text:style-name="ListLabel_20_626" text:visited-style-name="ListLabel_20_626"><text:span text:style-name="T8">Порядок</text:span></text:a> разработки и утверждения плана тушения лесных пожаров и его <text:a xlink:type="simple" xlink:href="https://login.consultant.ru/link/?req=doc&amp;base=LAW&amp;n=196646&amp;dst=100036" text:style-name="ListLabel_20_627" text:visited-style-name="ListLabel_20_627"><text:span text:style-name="T8">форма</text:span></text:a>, <text:a xlink:type="simple" xlink:href="https://login.consultant.ru/link/?req=doc&amp;base=LAW&amp;n=479551&amp;dst=100008" text:style-name="ListLabel_20_628" text:visited-style-name="ListLabel_20_628"><text:span text:style-name="T8">порядок</text:span></text:a> разработки сводного плана тушения лесных пожаров на территории субъекта Российской Федерации, его форма и <text:a xlink:type="simple" xlink:href="https://login.consultant.ru/link/?req=doc&amp;base=LAW&amp;n=526507&amp;dst=100007" text:style-name="ListLabel_20_629" text:visited-style-name="ListLabel_20_629"><text:span text:style-name="T8">нормативы</text:span></text:a> обеспеченности субъекта Российской Федерации лесопожарными формированиями, пожарной техникой и оборудованием, противопожарным снаряжением и инвентарем, иными средствами предупреждения и тушения лесных пожаров устанавливаются Правительством Российской Федерации.</text:p>
      <text:p text:style-name="P6">(часть 4 в ред. Федерального <text:a xlink:type="simple" xlink:href="https://login.consultant.ru/link/?req=doc&amp;base=LAW&amp;n=286953&amp;dst=100035" text:style-name="ListLabel_20_630" text:visited-style-name="ListLabel_20_630"><text:span text:style-name="T8">закона</text:span></text:a> от 23.06.2016 N 218-ФЗ)</text:p>
      <text:p text:style-name="P15">5. Уполномоченный федеральный орган исполнительной власти на основании планов тушения лесных пожаров разрабатывает межрегиональный план маневрирования лесопожарных формирований, пожарной техники и оборудования.</text:p>
      <text:p text:style-name="P8"/>
      <text:h text:style-name="P14" text:outline-level="2" loext:marker-style-name="T4"><text:span text:style-name="T4">Статья 53.4. Тушение лесных пожаров</text:span><text:span text:style-name="T4"/></text:h>
      <text:p text:style-name="P8"/>
      <text:p text:style-name="P8">(введена Федеральным <text:a xlink:type="simple" xlink:href="https://login.consultant.ru/link/?req=doc&amp;base=LAW&amp;n=499737&amp;dst=100099" text:style-name="ListLabel_20_631" text:visited-style-name="ListLabel_20_631"><text:span text:style-name="T8">законом</text:span></text:a> от 29.12.2010 N 442-ФЗ)</text:p>
      <text:p text:style-name="P8"/>
      <text:p text:style-name="P8">1. Тушение лесного пожара включает в себя:</text:p>
      <text:p text:style-name="P15">1) обследование лесного пожара с использованием наземных, авиационных или космических средств в целях уточнения вида и интенсивности лесного пожара, его границ, направления его движения, выявления возможных границ его распространения и локализации, источников противопожарного водоснабжения, подъездов к ним и к месту лесного пожара, а также других особенностей, определяющих тактику тушения лесного пожара;</text:p>
      <text:p text:style-name="P15">2) доставку людей и средств тушения лесных пожаров к месту тушения лесного пожара и обратно;</text:p>
      <text:p text:style-name="P15">3) локализацию лесного пожара;</text:p>
      <text:p text:style-name="P15">4) ликвидацию лесного пожара;</text:p>
      <text:p text:style-name="P15"><text:bookmark text:name="Par983"/>4.1) выполнение взрывных работ в целях локализации и ликвидации лесного пожара;</text:p>
      <text:p text:style-name="P6">(п. 4.1 введен Федеральным <text:a xlink:type="simple" xlink:href="https://login.consultant.ru/link/?req=doc&amp;base=LAW&amp;n=286953&amp;dst=100037" text:style-name="ListLabel_20_632" text:visited-style-name="ListLabel_20_632"><text:span text:style-name="T8">законом</text:span></text:a> от 23.06.2016 N 218-ФЗ)</text:p>
      <text:p text:style-name="P15"><text:bookmark text:name="Par985"/>4.2) осуществление мероприятий по искусственному вызыванию осадков в целях тушения лесного пожара;</text:p>
      <text:p text:style-name="P6">(п. 4.2 введен Федеральным <text:a xlink:type="simple" xlink:href="https://login.consultant.ru/link/?req=doc&amp;base=LAW&amp;n=286953&amp;dst=100039" text:style-name="ListLabel_20_633" text:visited-style-name="ListLabel_20_633"><text:span text:style-name="T8">законом</text:span></text:a> от 23.06.2016 N 218-ФЗ)</text:p>
      <text:p text:style-name="P15">5) наблюдение за локализованным лесным пожаром и его дотушивание;</text:p>
      <text:p text:style-name="P15">6) предотвращение возобновления лесного пожара.</text:p>
      <text:p text:style-name="P15">2. Лица, использующие леса, в случае обнаружения лесного пожара на соответствующем лесном участке немедленно обязаны сообщить об этом в специализированную диспетчерскую службу и принять все возможные меры по недопущению распространения лесного пожара.</text:p>
      <text:p text:style-name="P15">2.1. Лица, которым лесные участки предоставлены в постоянное (бессрочное) пользование, безвозмездное пользование или в аренду, а также обладатели сервитута принимают участие в осуществлении мероприятий по тушению лесного пожара на <text:soft-page-break/>соответствующем лесном участке (в границах соответствующего сервитута), за исключением осуществления мероприятий, предусмотренных <text:a xlink:type="simple" xlink:href="#Par983" text:style-name="ListLabel_20_634" text:visited-style-name="ListLabel_20_634"><text:span text:style-name="T8">пунктами 4.1</text:span></text:a> и <text:a xlink:type="simple" xlink:href="#Par985" text:style-name="ListLabel_20_635" text:visited-style-name="ListLabel_20_635"><text:span text:style-name="T8">4.2 части 1</text:span></text:a> настоящей статьи, в соответствии со сводным планом тушения лесных пожаров на территории субъекта Российской Федерации.</text:p>
      <text:p text:style-name="P6">(часть 2.1 введена Федеральным <text:a xlink:type="simple" xlink:href="https://login.consultant.ru/link/?req=doc&amp;base=LAW&amp;n=483045&amp;dst=100120" text:style-name="ListLabel_20_636" text:visited-style-name="ListLabel_20_636"><text:span text:style-name="T8">законом</text:span></text:a> от 04.02.2021 N 3-ФЗ)</text:p>
      <text:p text:style-name="P15">2.2. Техника, используемая при тушении лесных пожаров, должна быть оборудована техническими средствами контроля, указанными в <text:a xlink:type="simple" xlink:href="#Par2557" text:style-name="ListLabel_20_637" text:visited-style-name="ListLabel_20_637"><text:span text:style-name="T8">статье 96.3</text:span></text:a> настоящего Кодекса.</text:p>
      <text:p text:style-name="P6">(часть 2.2 введена Федеральным <text:a xlink:type="simple" xlink:href="https://login.consultant.ru/link/?req=doc&amp;base=LAW&amp;n=483045&amp;dst=100122" text:style-name="ListLabel_20_638" text:visited-style-name="ListLabel_20_638"><text:span text:style-name="T8">законом</text:span></text:a> от 04.02.2021 N 3-ФЗ)</text:p>
      <text:p text:style-name="P15">3. <text:a xlink:type="simple" xlink:href="https://login.consultant.ru/link/?req=doc&amp;base=LAW&amp;n=424456&amp;dst=100011" text:style-name="ListLabel_20_639" text:visited-style-name="ListLabel_20_639"><text:span text:style-name="T8">Правила</text:span></text:a> тушения лесных пожаров, в том числе особенности, предусмотренные <text:a xlink:type="simple" xlink:href="#Par879" text:style-name="ListLabel_20_640" text:visited-style-name="ListLabel_20_640"><text:span text:style-name="T8">частью 2 статьи 51.1</text:span></text:a> настоящего Кодекса, устанавливаются уполномоченным федеральным органом исполнительной власти.</text:p>
      <text:p text:style-name="P6">(часть 3 в ред. Федерального <text:a xlink:type="simple" xlink:href="https://login.consultant.ru/link/?req=doc&amp;base=LAW&amp;n=452642&amp;dst=100052" text:style-name="ListLabel_20_641" text:visited-style-name="ListLabel_20_641"><text:span text:style-name="T8">закона</text:span></text:a> от 24.07.2023 N 343-ФЗ)</text:p>
      <text:p text:style-name="P8"/>
      <text:h text:style-name="P14" text:outline-level="2" loext:marker-style-name="T4"><text:span text:style-name="T4">Статья 53.5. Ограничения пребывания граждан в лесах в целях обеспечения пожарной безопасности в лесах</text:span><text:span text:style-name="T4"/></text:h>
      <text:p text:style-name="P6">(в ред. Федерального <text:a xlink:type="simple" xlink:href="https://login.consultant.ru/link/?req=doc&amp;base=LAW&amp;n=191516&amp;dst=100023" text:style-name="ListLabel_20_642" text:visited-style-name="ListLabel_20_642"><text:span text:style-name="T8">закона</text:span></text:a> от 30.12.2015 N 455-ФЗ)</text:p>
      <text:p text:style-name="P8"/>
      <text:p text:style-name="P8">(введена Федеральным <text:a xlink:type="simple" xlink:href="https://login.consultant.ru/link/?req=doc&amp;base=LAW&amp;n=499737&amp;dst=100109" text:style-name="ListLabel_20_643" text:visited-style-name="ListLabel_20_643"><text:span text:style-name="T8">законом</text:span></text:a> от 29.12.2010 N 442-ФЗ)</text:p>
      <text:p text:style-name="P8"/>
      <text:p text:style-name="P8">Органы государственной власти, органы местного самоуправления в пределах своих полномочий, определенных в соответствии со <text:a xlink:type="simple" xlink:href="#Par2037" text:style-name="ListLabel_20_644" text:visited-style-name="ListLabel_20_644"><text:span text:style-name="T8">статьями 81</text:span></text:a> - <text:a xlink:type="simple" xlink:href="#Par2203" text:style-name="ListLabel_20_645" text:visited-style-name="ListLabel_20_645"><text:span text:style-name="T8">84</text:span></text:a> настоящего Кодекса, ограничивают пребывание граждан в лесах и въезд в них транспортных средств, проведение в лесах определенных видов работ в целях обеспечения пожарной безопасности в лесах в <text:a xlink:type="simple" xlink:href="https://login.consultant.ru/link/?req=doc&amp;base=LAW&amp;n=208333&amp;dst=100011" text:style-name="ListLabel_20_646" text:visited-style-name="ListLabel_20_646"><text:span text:style-name="T8">порядке</text:span></text:a>, установленном уполномоченным федеральным органом исполнительной власти.</text:p>
      <text:p text:style-name="P6">(в ред. Федерального <text:a xlink:type="simple" xlink:href="https://login.consultant.ru/link/?req=doc&amp;base=LAW&amp;n=191516&amp;dst=100024" text:style-name="ListLabel_20_647" text:visited-style-name="ListLabel_20_647"><text:span text:style-name="T8">закона</text:span></text:a> от 30.12.2015 N 455-ФЗ)</text:p>
      <text:p text:style-name="P8"/>
      <text:h text:style-name="P14" text:outline-level="2" loext:marker-style-name="T4"><text:span text:style-name="T4">Статья 53.6. Мероприятия по ликвидации чрезвычайной ситуации в лесах, возникшей вследствие лесных пожаров</text:span><text:span text:style-name="T4"/></text:h>
      <text:p text:style-name="P8"/>
      <text:p text:style-name="P8">(введена Федеральным <text:a xlink:type="simple" xlink:href="https://login.consultant.ru/link/?req=doc&amp;base=LAW&amp;n=499737&amp;dst=100111" text:style-name="ListLabel_20_648" text:visited-style-name="ListLabel_20_648"><text:span text:style-name="T8">законом</text:span></text:a> от 29.12.2010 N 442-ФЗ)</text:p>
      <text:p text:style-name="P8"/>
      <text:p text:style-name="P8"><text:bookmark text:name="Par1009"/>1. Мероприятиями по ликвидации чрезвычайной ситуации в лесах, возникшей вследствие лесных пожаров, являются аварийно-спасательные и другие неотложные работы, проводимые при возникновении такой чрезвычайной ситуации.</text:p>
      <text:p text:style-name="P15">2. <text:a xlink:type="simple" xlink:href="https://login.consultant.ru/link/?req=doc&amp;base=LAW&amp;n=421464&amp;dst=100012" text:style-name="ListLabel_20_649" text:visited-style-name="ListLabel_20_649"><text:span text:style-name="T8">Классификация</text:span></text:a> чрезвычайных ситуаций в лесах, возникших вследствие лесных пожаров, <text:a xlink:type="simple" xlink:href="https://login.consultant.ru/link/?req=doc&amp;base=LAW&amp;n=421464&amp;dst=100010" text:style-name="ListLabel_20_650" text:visited-style-name="ListLabel_20_650"><text:span text:style-name="T8">порядок</text:span></text:a> введения чрезвычайных ситуаций в лесах, возникших вследствие лесных пожаров, и взаимодействия органов государственной власти, органов местного самоуправления в условиях таких чрезвычайных ситуаций устанавливаются Правительством Российской Федерации.</text:p>
      <text:p text:style-name="P15">3. При проведении указанных в <text:a xlink:type="simple" xlink:href="#Par1009" text:style-name="ListLabel_20_651" text:visited-style-name="ListLabel_20_651"><text:span text:style-name="T8">части 1</text:span></text:a> настоящей статьи мероприятий на лесных участках, расположенных в границах территории, признанной зоной чрезвычайной ситуации, допускается осуществление выборочных рубок и сплошных рубок лесных насаждений без предоставления лесных участков, в том числе в целях создания противопожарных разрывов. Решение об осуществлении таких рубок принимают органы государственной власти или органы местного самоуправления в пределах их полномочий, определенных в соответствии со <text:a xlink:type="simple" xlink:href="#Par2037" text:style-name="ListLabel_20_652" text:visited-style-name="ListLabel_20_652"><text:span text:style-name="T8">статьями 81</text:span></text:a> - <text:a xlink:type="simple" xlink:href="#Par2203" text:style-name="ListLabel_20_653" text:visited-style-name="ListLabel_20_653"><text:span text:style-name="T8">84</text:span></text:a> настоящего Кодекса.</text:p>
      <text:p text:style-name="P15">4. Привлечение граждан, юридических лиц к осуществлению мероприятий по ликвидации чрезвычайной ситуации в лесах, возникшей вследствие лесных пожаров, осуществляется в соответствии с Федеральным <text:a xlink:type="simple" xlink:href="https://login.consultant.ru/link/?req=doc&amp;base=LAW&amp;n=477377" text:style-name="ListLabel_20_654" text:visited-style-name="ListLabel_20_654"><text:span text:style-name="T8">законом</text:span></text:a> "О защите населения и территорий от чрезвычайных ситуаций природного и техногенного характера".</text:p>
      <text:p text:style-name="P8"/>
      <text:h text:style-name="P14" text:outline-level="2" loext:marker-style-name="T4"><text:span text:style-name="T4">Статья 53.7. Мероприятия по ликвидации последствий чрезвычайной ситуации в лесах, возникшей вследствие лесных пожаров</text:span><text:span text:style-name="T4"/></text:h>
      <text:p text:style-name="P8"/>
      <text:p text:style-name="P8">(введена Федеральным <text:a xlink:type="simple" xlink:href="https://login.consultant.ru/link/?req=doc&amp;base=LAW&amp;n=499737&amp;dst=100116" text:style-name="ListLabel_20_655" text:visited-style-name="ListLabel_20_655"><text:span text:style-name="T8">законом</text:span></text:a> от 29.12.2010 N 442-ФЗ)</text:p>
      <text:p text:style-name="P8"/>
      <text:p text:style-name="P8">1. Мероприятия по ликвидации последствий чрезвычайной ситуации в лесах, возникшей вследствие лесных пожаров, в том числе на лесных участках, предоставленных в аренду для заготовки древесины, осуществляются органами государственной власти, органами местного самоуправления в пределах полномочий указанных органов, определенных в соответствии со <text:a xlink:type="simple" xlink:href="#Par2037" text:style-name="ListLabel_20_656" text:visited-style-name="ListLabel_20_656"><text:span text:style-name="T8">статьями 81</text:span></text:a> - <text:a xlink:type="simple" xlink:href="#Par2203" text:style-name="ListLabel_20_657" text:visited-style-name="ListLabel_20_657"><text:span text:style-name="T8">84</text:span></text:a> настоящего Кодекса.</text:p>
      <text:p text:style-name="P15">2. Мероприятия по ликвидации последствий чрезвычайной ситуации в лесах, возникшей вследствие лесных пожаров, осуществляются в первую очередь на лесных участках, имеющих общую границу с населенными пунктами или земельными участками, на которых расположены объекты инфраструктуры.</text:p>
      <text:p text:style-name="P15">3. Граждане вправе осуществлять в первоочередном порядке заготовку древесины для собственных нужд, заготовку и сбор недревесных лесных ресурсов для собственных нужд на лесных участках, на которых осуществляется ликвидация последствий чрезвычайной ситуации в лесах, возникшей вследствие лесных пожаров, в порядке, установленном <text:a xlink:type="simple" xlink:href="#Par527" text:style-name="ListLabel_20_658" text:visited-style-name="ListLabel_20_658"><text:span text:style-name="T8">статьями 30</text:span></text:a> и <text:a xlink:type="simple" xlink:href="#Par557" text:style-name="ListLabel_20_659" text:visited-style-name="ListLabel_20_659"><text:span text:style-name="T8">33</text:span></text:a> настоящего Кодекса.</text:p>
      <text:p text:style-name="P15">4. При закупке работ для обеспечения государственных и муниципальных нужд по ликвидации последствий чрезвычайной ситуации в лесах, возникшей вследствие лесных пожаров, осуществляется продажа лесных насаждений для заготовки древесины в порядке, установленном <text:a xlink:type="simple" xlink:href="#Par232" text:style-name="ListLabel_20_660" text:visited-style-name="ListLabel_20_660"><text:span text:style-name="T8">частью 3 статьи 19</text:span></text:a> настоящего Кодекса.</text:p>
      <text:p text:style-name="P6">(в ред. Федерального <text:a xlink:type="simple" xlink:href="https://login.consultant.ru/link/?req=doc&amp;base=LAW&amp;n=501403&amp;dst=100323" text:style-name="ListLabel_20_661" text:visited-style-name="ListLabel_20_661"><text:span text:style-name="T8">закона</text:span></text:a> от 28.12.2013 N 396-ФЗ)</text:p>
      <text:p text:style-name="P15">5. Объем древесины, заготовленной при ликвидации чрезвычайной ситуации в лесах, возникшей вследствие лесных пожаров, и последствий этой чрезвычайной ситуации, в расчетную лесосеку не включается.</text:p>
      <text:p text:style-name="P15">6. По результатам осуществления мероприятий по ликвидации чрезвычайной ситуации в лесах, возникшей вследствие лесных пожаров, и последствий этой чрезвычайной ситуации вносятся изменения в лесной план субъекта Российской Федерации, лесохозяйственный регламент лесничества и проекты освоения лесов.</text:p>
      <text:p text:style-name="P6">(в ред. Федерального <text:a xlink:type="simple" xlink:href="https://login.consultant.ru/link/?req=doc&amp;base=LAW&amp;n=314666&amp;dst=100040" text:style-name="ListLabel_20_662" text:visited-style-name="ListLabel_20_662"><text:span text:style-name="T8">закона</text:span></text:a> от 27.12.2018 N 538-ФЗ)</text:p>
      <text:p text:style-name="P15"><text:soft-page-break/>7. Утратил силу с 1 октября 2016 года. - Федеральный <text:a xlink:type="simple" xlink:href="https://login.consultant.ru/link/?req=doc&amp;base=LAW&amp;n=191516&amp;dst=100025" text:style-name="ListLabel_20_663" text:visited-style-name="ListLabel_20_663"><text:span text:style-name="T8">закон</text:span></text:a> от 30.12.2015 N 455-ФЗ.</text:p>
      <text:p text:style-name="P8"/>
      <text:h text:style-name="P14" text:outline-level="2" loext:marker-style-name="T4"><text:span text:style-name="T4">Статья 53.8. Выполнение работ по охране лесов от лесных пожаров</text:span><text:span text:style-name="T4"/></text:h>
      <text:p text:style-name="P8"/>
      <text:p text:style-name="P8">(введена Федеральным <text:a xlink:type="simple" xlink:href="https://login.consultant.ru/link/?req=doc&amp;base=LAW&amp;n=499737&amp;dst=100124" text:style-name="ListLabel_20_664" text:visited-style-name="ListLabel_20_664"><text:span text:style-name="T8">законом</text:span></text:a> от 29.12.2010 N 442-ФЗ)</text:p>
      <text:p text:style-name="P8"/>
      <text:p text:style-name="P8">1 - 2. Утратили силу. - Федеральный <text:a xlink:type="simple" xlink:href="https://login.consultant.ru/link/?req=doc&amp;base=LAW&amp;n=499738&amp;dst=100068" text:style-name="ListLabel_20_665" text:visited-style-name="ListLabel_20_665"><text:span text:style-name="T8">закон</text:span></text:a> от 12.03.2014 N 27-ФЗ.</text:p>
      <text:p text:style-name="P15">3. Для участия в выполнении работ по тушению лесных пожаров и осуществлению отдельных мер пожарной безопасности в лесах органы государственной власти вправе <text:a xlink:type="simple" xlink:href="https://login.consultant.ru/link/?req=doc&amp;base=LAW&amp;n=512871&amp;dst=100125" text:style-name="ListLabel_20_666" text:visited-style-name="ListLabel_20_666"><text:span text:style-name="T8">привлекать</text:span></text:a> добровольных пожарных.</text:p>
      <text:p text:style-name="P8"/>
      <text:h text:style-name="P14" text:outline-level="2" loext:marker-style-name="T4"><text:span text:style-name="T4">Статья 53.9. Меры экстренного реагирования</text:span><text:span text:style-name="T4"/></text:h>
      <text:p text:style-name="P8"/>
      <text:p text:style-name="P8">(введена Федеральным <text:a xlink:type="simple" xlink:href="https://login.consultant.ru/link/?req=doc&amp;base=LAW&amp;n=452642&amp;dst=100054" text:style-name="ListLabel_20_667" text:visited-style-name="ListLabel_20_667"><text:span text:style-name="T8">законом</text:span></text:a> от 24.07.2023 N 343-ФЗ)</text:p>
      <text:p text:style-name="P8"/>
      <text:p text:style-name="P8"><text:bookmark text:name="Par1039"/>1. Меры экстренного реагирования - комплекс мероприятий, направленных на оперативное привлечение сил и средств федерального государственного бюджетного учреждения, подведомственного федеральному органу исполнительной власти, осуществляющему федеральный государственный лесной контроль (надзор), в целях оказания содействия исполнительным органам субъектов Российской Федерации, осуществляющим переданные им в соответствии со <text:a xlink:type="simple" xlink:href="#Par2126" text:style-name="ListLabel_20_668" text:visited-style-name="ListLabel_20_668"><text:span text:style-name="T8">статьей 83</text:span></text:a> настоящего Кодекса полномочия, в тушении лесных пожаров на землях лесного фонда.</text:p>
      <text:p text:style-name="P6">(в ред. Федерального <text:a xlink:type="simple" xlink:href="https://login.consultant.ru/link/?req=doc&amp;base=LAW&amp;n=501392&amp;dst=101075" text:style-name="ListLabel_20_669" text:visited-style-name="ListLabel_20_669"><text:span text:style-name="T8">закона</text:span></text:a> от 08.08.2024 N 232-ФЗ)</text:p>
      <text:p text:style-name="P15">2. Меры экстренного реагирования осуществляются федеральным государственным бюджетным учреждением, подведомственным федеральному органу исполнительной власти, осуществляющему федеральный государственный лесной контроль (надзор).</text:p>
      <text:p text:style-name="P15">3. Меры экстренного реагирования включают в себя:</text:p>
      <text:p text:style-name="P15">1) обеспечение готовности сил и средств федерального государственного бюджетного учреждения, подведомственного федеральному органу исполнительной власти, осуществляющему федеральный государственный лесной контроль (надзор), необходимых для выполнения работ по охране лесов от пожаров в целях осуществления мер экстренного реагирования на лесные пожары (далее - федеральный резерв экстренного реагирования);</text:p>
      <text:p text:style-name="P15">2) оперативную доставку федерального резерва экстренного реагирования к местам тушения лесных пожаров, в отношении которых принято решение о применении мер экстренного реагирования, и обратно к местам постоянной дислокации, в том числе авиационными средствами;</text:p>
      <text:p text:style-name="P15">3) тушение лесных пожаров, в отношении которых федеральным органом исполнительной власти, осуществляющим федеральный государственный лесной контроль (надзор), по согласованию с высшим должностным лицом субъекта Российской Федерации принято решение о применении мер экстренного реагирования.</text:p>
      <text:p text:style-name="P6">(в ред. Федерального <text:a xlink:type="simple" xlink:href="https://login.consultant.ru/link/?req=doc&amp;base=LAW&amp;n=501392&amp;dst=101076" text:style-name="ListLabel_20_670" text:visited-style-name="ListLabel_20_670"><text:span text:style-name="T8">закона</text:span></text:a> от 08.08.2024 N 232-ФЗ)</text:p>
      <text:p text:style-name="P15">4. Решение о применении федерального резерва экстренного реагирования принимается федеральным органом исполнительной власти, осуществляющим федеральный государственный лесной контроль (надзор), в соответствии с <text:a xlink:type="simple" xlink:href="https://login.consultant.ru/link/?req=doc&amp;base=LAW&amp;n=466505&amp;dst=100012" text:style-name="ListLabel_20_671" text:visited-style-name="ListLabel_20_671"><text:span text:style-name="T8">критериями</text:span></text:a>, установленными указанным федеральным органом исполнительной власти.</text:p>
      <text:p text:style-name="P15">5. <text:a xlink:type="simple" xlink:href="https://login.consultant.ru/link/?req=doc&amp;base=LAW&amp;n=466468&amp;dst=100012" text:style-name="ListLabel_20_672" text:visited-style-name="ListLabel_20_672"><text:span text:style-name="T8">Порядок</text:span></text:a> осуществления мер экстренного реагирования, выполняемого федеральным государственным бюджетным учреждением, указанным в <text:a xlink:type="simple" xlink:href="#Par1039" text:style-name="ListLabel_20_673" text:visited-style-name="ListLabel_20_673"><text:span text:style-name="T8">части 1</text:span></text:a> настоящей статьи, в том числе виды работ по тушению лесных пожаров, в отношении которых принято решение о применении мер экстренного реагирования, а также <text:a xlink:type="simple" xlink:href="https://login.consultant.ru/link/?req=doc&amp;base=LAW&amp;n=466467&amp;dst=100012" text:style-name="ListLabel_20_674" text:visited-style-name="ListLabel_20_674"><text:span text:style-name="T8">виды</text:span></text:a> пожарной техники, оборудования, противопожарного снаряжения и инвентаря, иных средств тушения лесных пожаров в целях осуществления мер экстренного реагирования устанавливаются федеральным органом исполнительной власти, осуществляющим федеральный государственный лесной контроль (надзор).</text:p>
      <text:p text:style-name="P8"/>
      <text:h text:style-name="P14" text:outline-level="2" loext:marker-style-name="T4"><text:span text:style-name="T4">Статьи 54 - 56. Утратили силу с 1 октября 2016 года. - Федеральный </text:span><text:a xlink:type="simple" xlink:href="https://login.consultant.ru/link/?req=doc&amp;base=LAW&amp;n=191516&amp;dst=100026" text:style-name="ListLabel_20_675" text:visited-style-name="ListLabel_20_675"><text:span text:style-name="T9">закон</text:span></text:a><text:span text:style-name="T4"> от 30.12.2015 N 455-ФЗ.</text:span></text:h>
      <text:p text:style-name="P8"/>
      <text:h text:style-name="P14" text:outline-level="2" loext:marker-style-name="T4"><text:span text:style-name="T4">Статья 57. Авиационные работы по охране лесов от пожаров</text:span><text:span text:style-name="T4"/></text:h>
      <text:p text:style-name="P6">(в ред. Федеральных законов от 30.12.2015 <text:a xlink:type="simple" xlink:href="https://login.consultant.ru/link/?req=doc&amp;base=LAW&amp;n=191516&amp;dst=100028" text:style-name="ListLabel_20_676" text:visited-style-name="ListLabel_20_676"><text:span text:style-name="T8">N 455-ФЗ</text:span></text:a>, от 23.06.2016 <text:a xlink:type="simple" xlink:href="https://login.consultant.ru/link/?req=doc&amp;base=LAW&amp;n=286953&amp;dst=100041" text:style-name="ListLabel_20_677" text:visited-style-name="ListLabel_20_677"><text:span text:style-name="T8">N 218-ФЗ</text:span></text:a>)</text:p>
      <text:p text:style-name="P8"/>
      <text:p text:style-name="P8">(в ред. Федерального <text:a xlink:type="simple" xlink:href="https://login.consultant.ru/link/?req=doc&amp;base=LAW&amp;n=499737&amp;dst=100128" text:style-name="ListLabel_20_678" text:visited-style-name="ListLabel_20_678"><text:span text:style-name="T8">закона</text:span></text:a> от 29.12.2010 N 442-ФЗ)</text:p>
      <text:p text:style-name="P8"/>
      <text:p text:style-name="P8">1. Авиационные работы по охране лесов от пожаров включают в себя:</text:p>
      <text:p text:style-name="P6">(в ред. Федеральных законов от 30.12.2015 <text:a xlink:type="simple" xlink:href="https://login.consultant.ru/link/?req=doc&amp;base=LAW&amp;n=191516&amp;dst=100030" text:style-name="ListLabel_20_679" text:visited-style-name="ListLabel_20_679"><text:span text:style-name="T8">N 455-ФЗ</text:span></text:a>, от 23.06.2016 <text:a xlink:type="simple" xlink:href="https://login.consultant.ru/link/?req=doc&amp;base=LAW&amp;n=286953&amp;dst=100042" text:style-name="ListLabel_20_680" text:visited-style-name="ListLabel_20_680"><text:span text:style-name="T8">N 218-ФЗ</text:span></text:a>)</text:p>
      <text:p text:style-name="P15">1) авиационное патрулирование;</text:p>
      <text:p text:style-name="P15">2) тушение лесных пожаров;</text:p>
      <text:p text:style-name="P15">3) доставку воздушными судами лесопожарных формирований, пожарной техники и оборудования, противопожарного снаряжения и инвентаря к месту тушения лесного пожара и обратно;</text:p>
      <text:p text:style-name="P15">4) утратил силу с 1 октября 2016 года. - Федеральный <text:a xlink:type="simple" xlink:href="https://login.consultant.ru/link/?req=doc&amp;base=LAW&amp;n=191516&amp;dst=100031" text:style-name="ListLabel_20_681" text:visited-style-name="ListLabel_20_681"><text:span text:style-name="T8">закон</text:span></text:a> от 30.12.2015 N 455-ФЗ.</text:p>
      <text:p text:style-name="P15">2. <text:a xlink:type="simple" xlink:href="https://login.consultant.ru/link/?req=doc&amp;base=LAW&amp;n=214709&amp;dst=100010" text:style-name="ListLabel_20_682" text:visited-style-name="ListLabel_20_682"><text:span text:style-name="T8">Порядок</text:span></text:a> организации и выполнения авиационных работ по охране лесов от пожаров устанавливается уполномоченным федеральным органом исполнительной власти.</text:p>
      <text:p text:style-name="P6">(в ред. Федеральных законов от 30.12.2015 <text:a xlink:type="simple" xlink:href="https://login.consultant.ru/link/?req=doc&amp;base=LAW&amp;n=191516&amp;dst=100032" text:style-name="ListLabel_20_683" text:visited-style-name="ListLabel_20_683"><text:span text:style-name="T8">N 455-ФЗ</text:span></text:a>, от 23.06.2016 <text:a xlink:type="simple" xlink:href="https://login.consultant.ru/link/?req=doc&amp;base=LAW&amp;n=286953&amp;dst=100043" text:style-name="ListLabel_20_684" text:visited-style-name="ListLabel_20_684"><text:span text:style-name="T8">N 218-ФЗ</text:span></text:a>)</text:p>
      <text:p text:style-name="P8"/>
      <text:h text:style-name="P14" text:outline-level="2" loext:marker-style-name="T4"><text:span text:style-name="T4">Статья 58. Утратила силу с 1 марта 2017 года. - Федеральный </text:span><text:a xlink:type="simple" xlink:href="https://login.consultant.ru/link/?req=doc&amp;base=LAW&amp;n=286953&amp;dst=100044" text:style-name="ListLabel_20_685" text:visited-style-name="ListLabel_20_685"><text:span text:style-name="T9">закон</text:span></text:a><text:span text:style-name="T4"> от 23.06.2016 N 218-ФЗ.</text:span></text:h>
      <text:p text:style-name="P8"><text:soft-page-break/></text:p>
      <text:h text:style-name="P14" text:outline-level="2" loext:marker-style-name="T4"><text:span text:style-name="T4">Статья 59. Утратила силу с 1 марта 2017 года. - Федеральный </text:span><text:a xlink:type="simple" xlink:href="https://login.consultant.ru/link/?req=doc&amp;base=LAW&amp;n=286953&amp;dst=100044" text:style-name="ListLabel_20_686" text:visited-style-name="ListLabel_20_686"><text:span text:style-name="T9">закон</text:span></text:a><text:span text:style-name="T4"> от 23.06.2016 N 218-ФЗ.</text:span></text:h>
      <text:p text:style-name="P8"/>
      <text:h text:style-name="P14" text:outline-level="2" loext:marker-style-name="T4"><text:span text:style-name="T4">Статья 60. Отчет об охране лесов от пожаров</text:span><text:span text:style-name="T4"/></text:h>
      <text:p text:style-name="P8"/>
      <text:p text:style-name="P8">(в ред. Федерального <text:a xlink:type="simple" xlink:href="https://login.consultant.ru/link/?req=doc&amp;base=LAW&amp;n=286953&amp;dst=100045" text:style-name="ListLabel_20_687" text:visited-style-name="ListLabel_20_687"><text:span text:style-name="T8">закона</text:span></text:a> от 23.06.2016 N 218-ФЗ)</text:p>
      <text:p text:style-name="P8"/>
      <text:p text:style-name="P8">1. Отчет об охране лесов от пожаров представляется гражданами, юридическими лицами в органы государственной власти, органы местного самоуправления в пределах их полномочий, определенных в соответствии со <text:a xlink:type="simple" xlink:href="#Par2037" text:style-name="ListLabel_20_688" text:visited-style-name="ListLabel_20_688"><text:span text:style-name="T8">статьями 81</text:span></text:a> - <text:a xlink:type="simple" xlink:href="#Par2203" text:style-name="ListLabel_20_689" text:visited-style-name="ListLabel_20_689"><text:span text:style-name="T8">84</text:span></text:a> настоящего Кодекса, в порядке, предусмотренном <text:a xlink:type="simple" xlink:href="#Par2449" text:style-name="ListLabel_20_690" text:visited-style-name="ListLabel_20_690"><text:span text:style-name="T8">частью 1 статьи 93.5</text:span></text:a> настоящего Кодекса.</text:p>
      <text:p text:style-name="P6">(часть 1 в ред. Федерального <text:a xlink:type="simple" xlink:href="https://login.consultant.ru/link/?req=doc&amp;base=LAW&amp;n=483045&amp;dst=100124" text:style-name="ListLabel_20_691" text:visited-style-name="ListLabel_20_691"><text:span text:style-name="T8">закона</text:span></text:a> от 04.02.2021 N 3-ФЗ)</text:p>
      <text:p text:style-name="P15">2. В отчете об охране лесов от пожаров содержится информация о мероприятиях по охране лесов от пожаров, включая информацию о противопожарном обустройстве лесов, и другая информация.</text:p>
      <text:p text:style-name="P15">3. <text:a xlink:type="simple" xlink:href="https://login.consultant.ru/link/?req=doc&amp;base=LAW&amp;n=503000&amp;dst=100020" text:style-name="ListLabel_20_692" text:visited-style-name="ListLabel_20_692"><text:span text:style-name="T8">Перечень</text:span></text:a> информации, включаемой в отчет об охране лесов от пожаров, <text:a xlink:type="simple" xlink:href="https://login.consultant.ru/link/?req=doc&amp;base=LAW&amp;n=503000&amp;dst=100038" text:style-name="ListLabel_20_693" text:visited-style-name="ListLabel_20_693"><text:span text:style-name="T8">форма</text:span></text:a> и <text:a xlink:type="simple" xlink:href="https://login.consultant.ru/link/?req=doc&amp;base=LAW&amp;n=503000&amp;dst=100184" text:style-name="ListLabel_20_694" text:visited-style-name="ListLabel_20_694"><text:span text:style-name="T8">порядок</text:span></text:a> представления отчета об охране лесов от пожаров, а также <text:a xlink:type="simple" xlink:href="https://login.consultant.ru/link/?req=doc&amp;base=LAW&amp;n=503000&amp;dst=100191" text:style-name="ListLabel_20_695" text:visited-style-name="ListLabel_20_695"><text:span text:style-name="T8">требования</text:span></text:a> к формату отчета об охране лесов от пожаров в электронной форме устанавливаются уполномоченным федеральным органом исполнительной власти.</text:p>
      <text:p text:style-name="P8"/>
      <text:h text:style-name="P13" text:outline-level="1" loext:marker-style-name="T4"><text:span text:style-name="T4">Глава 3.1. ЗАЩИТА ЛЕСОВ</text:span><text:span text:style-name="T4"/></text:h>
      <text:p text:style-name="P7"/>
      <text:p text:style-name="P7">(введена Федеральным <text:a xlink:type="simple" xlink:href="https://login.consultant.ru/link/?req=doc&amp;base=LAW&amp;n=191516&amp;dst=100037" text:style-name="ListLabel_20_696" text:visited-style-name="ListLabel_20_696"><text:span text:style-name="T8">законом</text:span></text:a> от 30.12.2015 N 455-ФЗ)</text:p>
      <text:p text:style-name="P8"/>
      <text:h text:style-name="P14" text:outline-level="2" loext:marker-style-name="T4"><text:span text:style-name="T4">Статья 60.1. Общие положения о защите лесов</text:span><text:span text:style-name="T4"/></text:h>
      <text:p text:style-name="P8"/>
      <text:p text:style-name="P8">(введена Федеральным <text:a xlink:type="simple" xlink:href="https://login.consultant.ru/link/?req=doc&amp;base=LAW&amp;n=191516&amp;dst=100037" text:style-name="ListLabel_20_697" text:visited-style-name="ListLabel_20_697"><text:span text:style-name="T8">законом</text:span></text:a> от 30.12.2015 N 455-ФЗ)</text:p>
      <text:p text:style-name="P8"/>
      <text:p text:style-name="P8">1. Леса подлежат защите от вредных организмов (жизнеспособных растений и грибов любых видов, сортов или биологических типов, животных либо болезнетворных организмов любых видов, биологических типов, которые способны нанести вред лесам как экологической системе и лесным ресурсам), в том числе от опасных видов инвазивных (чужеродных) растений.</text:p>
      <text:p text:style-name="P6">(в ред. Федеральных законов от 31.07.2025 <text:a xlink:type="simple" xlink:href="https://login.consultant.ru/link/?req=doc&amp;base=LAW&amp;n=511089&amp;dst=100042" text:style-name="ListLabel_20_698" text:visited-style-name="ListLabel_20_698"><text:span text:style-name="T8">N 294-ФЗ</text:span></text:a>, от 31.07.2025 <text:a xlink:type="simple" xlink:href="https://login.consultant.ru/link/?req=doc&amp;base=LAW&amp;n=523521&amp;dst=101196" text:style-name="ListLabel_20_699" text:visited-style-name="ListLabel_20_699"><text:span text:style-name="T8">N 304-ФЗ</text:span></text:a>)</text:p>
      <text:p text:style-name="P15">2. Защита лесов направлена на выявление в лесах вредных организмов и предупреждение их распространения, а в случае возникновения очагов вредных организмов - на их ликвидацию.</text:p>
      <text:p text:style-name="P15">2.1. Перечень опасных видов инвазивных (чужеродных) растений, которые не отнесены к карантинным объектам, способны нанести вред лесам как экологической системе и лесным ресурсам и в отношении которых должны приниматься меры по их выявлению, предупреждению их распространения и их уничтожению, устанавливается для каждого лесного района федеральным органом исполнительной власти, осуществляющим федеральный государственный лесной контроль (надзор).</text:p>
      <text:p text:style-name="P6">(часть 2.1 введена Федеральным <text:a xlink:type="simple" xlink:href="https://login.consultant.ru/link/?req=doc&amp;base=LAW&amp;n=511089&amp;dst=100043" text:style-name="ListLabel_20_700" text:visited-style-name="ListLabel_20_700"><text:span text:style-name="T8">законом</text:span></text:a> от 31.07.2025 N 294-ФЗ)</text:p>
      <text:p text:style-name="P15">3. Защита лесов от вредных организмов, внесенных в перечень карантинных объектов, осуществляется в соответствии с Федеральным <text:a xlink:type="simple" xlink:href="https://login.consultant.ru/link/?req=doc&amp;base=LAW&amp;n=511604" text:style-name="ListLabel_20_701" text:visited-style-name="ListLabel_20_701"><text:span text:style-name="T8">законом</text:span></text:a> от 21 июля 2014 года N 206-ФЗ "О карантине растений".</text:p>
      <text:p text:style-name="P15">4. Защита лесов осуществляется органами государственной власти, органами местного самоуправления в пределах их полномочий, определенных в соответствии со <text:a xlink:type="simple" xlink:href="#Par2037" text:style-name="ListLabel_20_702" text:visited-style-name="ListLabel_20_702"><text:span text:style-name="T8">статьями 81</text:span></text:a> - <text:a xlink:type="simple" xlink:href="#Par2203" text:style-name="ListLabel_20_703" text:visited-style-name="ListLabel_20_703"><text:span text:style-name="T8">84</text:span></text:a> настоящего Кодекса, если иное не предусмотрено настоящим Кодексом, другими федеральными законами.</text:p>
      <text:p text:style-name="P15"><text:bookmark text:name="Par1094"/>5. Невыполнение гражданами, юридическими лицами, осуществляющими использование лесов, лесохозяйственного регламента и проекта освоения лесов в части защиты лесов является основанием для досрочного расторжения договоров аренды лесных участков, договоров купли-продажи лесных насаждений, а также для принудительного прекращения права постоянного (бессрочного) пользования лесными участками или права безвозмездного пользования лесными участками, прекращения сервитута, публичного сервитута.</text:p>
      <text:p text:style-name="P6">(в ред. Федерального <text:a xlink:type="simple" xlink:href="https://login.consultant.ru/link/?req=doc&amp;base=LAW&amp;n=511739&amp;dst=100413" text:style-name="ListLabel_20_704" text:visited-style-name="ListLabel_20_704"><text:span text:style-name="T8">закона</text:span></text:a> от 03.08.2018 N 341-ФЗ)</text:p>
      <text:p text:style-name="P8"/>
      <text:h text:style-name="P14" text:outline-level="2" loext:marker-style-name="T4"><text:span text:style-name="T4">Статья 60.2. Мероприятия по защите лесов</text:span><text:span text:style-name="T4"/></text:h>
      <text:p text:style-name="P8"/>
      <text:p text:style-name="P8">(введена Федеральным <text:a xlink:type="simple" xlink:href="https://login.consultant.ru/link/?req=doc&amp;base=LAW&amp;n=191516&amp;dst=100037" text:style-name="ListLabel_20_705" text:visited-style-name="ListLabel_20_705"><text:span text:style-name="T8">законом</text:span></text:a> от 30.12.2015 N 455-ФЗ)</text:p>
      <text:p text:style-name="P8"/>
      <text:p text:style-name="P8">1. Защита лесов включает в себя выполнение мер санитарной безопасности в лесах и ликвидацию очагов вредных организмов.</text:p>
      <text:p text:style-name="P15"><text:bookmark text:name="Par1102"/>2. Защита лесов, расположенных на землях лесного фонда, землях обороны и безопасности, землях особо охраняемых природных территорий, осуществляется в соответствии с настоящим Кодексом.</text:p>
      <text:p text:style-name="P15">3. Защита лесов, расположенных на землях, не указанных в <text:a xlink:type="simple" xlink:href="#Par1102" text:style-name="ListLabel_20_706" text:visited-style-name="ListLabel_20_706"><text:span text:style-name="T8">части 2</text:span></text:a> настоящей статьи, осуществляется в соответствии с настоящим Кодексом, если иное не установлено другими федеральными законами.</text:p>
      <text:p text:style-name="P8"/>
      <text:h text:style-name="P14" text:outline-level="2" loext:marker-style-name="T4"><text:span text:style-name="T4">Статья 60.3. Санитарная безопасность в лесах</text:span><text:span text:style-name="T4"/></text:h>
      <text:p text:style-name="P8"/>
      <text:p text:style-name="P8">(введена Федеральным <text:a xlink:type="simple" xlink:href="https://login.consultant.ru/link/?req=doc&amp;base=LAW&amp;n=191516&amp;dst=100037" text:style-name="ListLabel_20_707" text:visited-style-name="ListLabel_20_707"><text:span text:style-name="T8">законом</text:span></text:a> от 30.12.2015 N 455-ФЗ)</text:p>
      <text:p text:style-name="P8"/>
      <text:p text:style-name="P8">1. Меры санитарной безопасности в лесах включают в себя:</text:p>
      <text:p text:style-name="P15">1) лесозащитное районирование;</text:p>
      <text:p text:style-name="P15">2) государственный лесопатологический мониторинг;</text:p>
      <text:p text:style-name="P15"><text:bookmark text:name="Par1112"/><text:soft-page-break/>3) проведение лесопатологических обследований;</text:p>
      <text:p text:style-name="P15">4) предупреждение распространения вредных организмов;</text:p>
      <text:p text:style-name="P15"><text:bookmark text:name="Par1114"/>5) иные меры санитарной безопасности в лесах.</text:p>
      <text:p text:style-name="P15">2. Меры санитарной безопасности в лесах, указанные в <text:a xlink:type="simple" xlink:href="#Par1112" text:style-name="ListLabel_20_708" text:visited-style-name="ListLabel_20_708"><text:span text:style-name="T8">пунктах 3</text:span></text:a> - <text:a xlink:type="simple" xlink:href="#Par1114" text:style-name="ListLabel_20_709" text:visited-style-name="ListLabel_20_709"><text:span text:style-name="T8">5 части 1</text:span></text:a> настоящей статьи, осуществляются в соответствии с лесным планом субъекта Российской Федерации, лесохозяйственным регламентом лесничества и проектом освоения лесов.</text:p>
      <text:p text:style-name="P6">(в ред. Федерального <text:a xlink:type="simple" xlink:href="https://login.consultant.ru/link/?req=doc&amp;base=LAW&amp;n=314666&amp;dst=100041" text:style-name="ListLabel_20_710" text:visited-style-name="ListLabel_20_710"><text:span text:style-name="T8">закона</text:span></text:a> от 27.12.2018 N 538-ФЗ)</text:p>
      <text:p text:style-name="P15">3. <text:a xlink:type="simple" xlink:href="https://login.consultant.ru/link/?req=doc&amp;base=LAW&amp;n=370645&amp;dst=100010" text:style-name="ListLabel_20_711" text:visited-style-name="ListLabel_20_711"><text:span text:style-name="T8">Правила</text:span></text:a> санитарной безопасности в лесах устанавливаются Правительством Российской Федерации.</text:p>
      <text:p text:style-name="P8"/>
      <text:h text:style-name="P14" text:outline-level="2" loext:marker-style-name="T4"><text:span text:style-name="T4">Статья 60.4. Лесозащитное районирование</text:span><text:span text:style-name="T4"/></text:h>
      <text:p text:style-name="P8"/>
      <text:p text:style-name="P8">(введена Федеральным <text:a xlink:type="simple" xlink:href="https://login.consultant.ru/link/?req=doc&amp;base=LAW&amp;n=191516&amp;dst=100037" text:style-name="ListLabel_20_712" text:visited-style-name="ListLabel_20_712"><text:span text:style-name="T8">законом</text:span></text:a> от 30.12.2015 N 455-ФЗ)</text:p>
      <text:p text:style-name="P8"/>
      <text:p text:style-name="P8">1. При лесозащитном районировании определяются зоны слабой, средней и сильной лесопатологической угрозы, а также зоны использования наземных и (или) дистанционных методов осуществления государственного лесопатологического мониторинга, проведения лесопатологических обследований.</text:p>
      <text:p text:style-name="P15">2. <text:a xlink:type="simple" xlink:href="https://login.consultant.ru/link/?req=doc&amp;base=LAW&amp;n=360547&amp;dst=100009" text:style-name="ListLabel_20_713" text:visited-style-name="ListLabel_20_713"><text:span text:style-name="T8">Порядок</text:span></text:a> лесозащитного районирования устанавливается уполномоченным федеральным органом исполнительной власти.</text:p>
      <text:p text:style-name="P8"/>
      <text:h text:style-name="P14" text:outline-level="2" loext:marker-style-name="T4"><text:span text:style-name="T4">Статья 60.5. Государственный лесопатологический мониторинг</text:span><text:span text:style-name="T4"/></text:h>
      <text:p text:style-name="P8"/>
      <text:p text:style-name="P8">(в ред. Федерального <text:a xlink:type="simple" xlink:href="https://login.consultant.ru/link/?req=doc&amp;base=LAW&amp;n=388985&amp;dst=100022" text:style-name="ListLabel_20_714" text:visited-style-name="ListLabel_20_714"><text:span text:style-name="T8">закона</text:span></text:a> от 02.07.2021 N 303-ФЗ)</text:p>
      <text:p text:style-name="P8"/>
      <text:p text:style-name="P8">1. Государственный лесопатологический мониторинг представляет собой систему наблюдений за санитарным и лесопатологическим состоянием лесов и за происходящими в них процессами и явлениями, а также анализа, оценки и прогноза изменения санитарного и лесопатологического состояния лесов в целях осуществления управления в области защиты лесов и обеспечения санитарной безопасности в лесах.</text:p>
      <text:p text:style-name="P15">2. Государственный лесопатологический мониторинг является частью государственного экологического мониторинга (государственного мониторинга окружающей среды).</text:p>
      <text:p text:style-name="P15">3. Государственный лесопатологический мониторинг осуществляется с использованием наземных методов, методов дистанционного зондирования и (или) лабораторных (инструментальных) методов, в том числе с использованием метода молекулярно-генетического анализа.</text:p>
      <text:p text:style-name="P6">(в ред. Федерального <text:a xlink:type="simple" xlink:href="https://login.consultant.ru/link/?req=doc&amp;base=LAW&amp;n=494424&amp;dst=100016" text:style-name="ListLabel_20_715" text:visited-style-name="ListLabel_20_715"><text:span text:style-name="T8">закона</text:span></text:a> от 26.12.2024 N 491-ФЗ)</text:p>
      <text:p text:style-name="P15">4. Государственный лесопатологический мониторинг осуществляется государственным учреждением, подведомственным уполномоченному федеральному органу исполнительной власти.</text:p>
      <text:p text:style-name="P6">(в ред. Федерального <text:a xlink:type="simple" xlink:href="https://login.consultant.ru/link/?req=doc&amp;base=LAW&amp;n=494424&amp;dst=100017" text:style-name="ListLabel_20_716" text:visited-style-name="ListLabel_20_716"><text:span text:style-name="T8">закона</text:span></text:a> от 26.12.2024 N 491-ФЗ)</text:p>
      <text:p text:style-name="P15">5. <text:a xlink:type="simple" xlink:href="https://login.consultant.ru/link/?req=doc&amp;base=LAW&amp;n=509984&amp;dst=100010" text:style-name="ListLabel_20_717" text:visited-style-name="ListLabel_20_717"><text:span text:style-name="T8">Порядок</text:span></text:a> осуществления государственного лесопатологического мониторинга устанавливается уполномоченным федеральным органом исполнительной власти.</text:p>
      <text:p text:style-name="P8"/>
      <text:h text:style-name="P14" text:outline-level="2" loext:marker-style-name="T4"><text:span text:style-name="T4">Статья 60.6. Лесопатологические обследования</text:span><text:span text:style-name="T4"/></text:h>
      <text:p text:style-name="P8"/>
      <text:p text:style-name="P8">(введена Федеральным <text:a xlink:type="simple" xlink:href="https://login.consultant.ru/link/?req=doc&amp;base=LAW&amp;n=191516&amp;dst=100037" text:style-name="ListLabel_20_718" text:visited-style-name="ListLabel_20_718"><text:span text:style-name="T8">законом</text:span></text:a> от 30.12.2015 N 455-ФЗ)</text:p>
      <text:p text:style-name="P8"/>
      <text:p text:style-name="P8">1. Лесопатологические обследования проводятся в лесах с учетом данных государственного лесопатологического мониторинга, а также иной информации о санитарном и лесопатологическом состоянии лесов.</text:p>
      <text:p text:style-name="P15">2. Лесопатологические обследования проводятся с использованием наземных и (или) дистанционных методов, визуальными и инструментальными способами, обеспечивающими необходимую точность оценки санитарного и лесопатологического состояния лесов.</text:p>
      <text:p text:style-name="P15"><text:bookmark text:name="Par1144"/>3. По результатам лесопатологического обследования составляется акт лесопатологического обследования в форме электронного документа, подписанного усиленной квалифицированной электронной подписью, который утверждается органом государственной власти или органом местного самоуправления в пределах его полномочий, определенных в соответствии со <text:a xlink:type="simple" xlink:href="#Par2037" text:style-name="ListLabel_20_719" text:visited-style-name="ListLabel_20_719"><text:span text:style-name="T8">статьями 81</text:span></text:a> - <text:a xlink:type="simple" xlink:href="#Par2203" text:style-name="ListLabel_20_720" text:visited-style-name="ListLabel_20_720"><text:span text:style-name="T8">84</text:span></text:a> настоящего Кодекса, и размещается в федеральной государственной информационной системе лесного комплекса в соответствии со <text:a xlink:type="simple" xlink:href="#Par2425" text:style-name="ListLabel_20_721" text:visited-style-name="ListLabel_20_721"><text:span text:style-name="T8">статьей 93.4</text:span></text:a> настоящего Кодекса.</text:p>
      <text:p text:style-name="P6">(часть 3 в ред. Федерального <text:a xlink:type="simple" xlink:href="https://login.consultant.ru/link/?req=doc&amp;base=LAW&amp;n=483045&amp;dst=100126" text:style-name="ListLabel_20_722" text:visited-style-name="ListLabel_20_722"><text:span text:style-name="T8">закона</text:span></text:a> от 04.02.2021 N 3-ФЗ)</text:p>
      <text:p text:style-name="P15">4. <text:a xlink:type="simple" xlink:href="https://login.consultant.ru/link/?req=doc&amp;base=LAW&amp;n=432064&amp;dst=100011" text:style-name="ListLabel_20_723" text:visited-style-name="ListLabel_20_723"><text:span text:style-name="T8">Порядок</text:span></text:a> проведения лесопатологических обследований, <text:a xlink:type="simple" xlink:href="https://login.consultant.ru/link/?req=doc&amp;base=LAW&amp;n=432064&amp;dst=100213" text:style-name="ListLabel_20_724" text:visited-style-name="ListLabel_20_724"><text:span text:style-name="T8">форма</text:span></text:a> акта лесопатологического обследования устанавливаются уполномоченным федеральным органом исполнительной власти.</text:p>
      <text:p text:style-name="P8"/>
      <text:h text:style-name="P14" text:outline-level="2" loext:marker-style-name="T4"><text:span text:style-name="T4">Статья 60.7. Предупреждение распространения вредных организмов</text:span><text:span text:style-name="T4"/></text:h>
      <text:p text:style-name="P8"/>
      <text:p text:style-name="P8">(введена Федеральным <text:a xlink:type="simple" xlink:href="https://login.consultant.ru/link/?req=doc&amp;base=LAW&amp;n=191516&amp;dst=100037" text:style-name="ListLabel_20_725" text:visited-style-name="ListLabel_20_725"><text:span text:style-name="T8">законом</text:span></text:a> от 30.12.2015 N 455-ФЗ)</text:p>
      <text:p text:style-name="P8"/>
      <text:p text:style-name="P8"><text:bookmark text:name="Par1152"/>1. Предупреждение распространения вредных организмов включает в себя проведение:</text:p>
      <text:p text:style-name="P15">1) профилактических мероприятий по защите лесов;</text:p>
      <text:p text:style-name="P15">2) санитарно-оздоровительных мероприятий, в том числе рубок погибших и поврежденных лесных насаждений;</text:p>
      <text:p text:style-name="P15"><text:soft-page-break/>3) других определенных уполномоченным федеральным органом исполнительной власти мероприятий.</text:p>
      <text:p text:style-name="P15">2. Указанные в <text:a xlink:type="simple" xlink:href="#Par1152" text:style-name="ListLabel_20_726" text:visited-style-name="ListLabel_20_726"><text:span text:style-name="T8">части 1</text:span></text:a> настоящей статьи мероприятия по предупреждению распространения вредных организмов на лесных участках, предоставленных в постоянное (бессрочное) пользование, аренду, осуществляются лицами, использующими леса на основании проекта освоения лесов.</text:p>
      <text:p text:style-name="P15">3. По результатам осуществления санитарно-оздоровительных мероприятий вносятся изменения в лесной план субъекта Российской Федерации, лесохозяйственный регламент лесничества.</text:p>
      <text:p text:style-name="P6">(в ред. Федерального <text:a xlink:type="simple" xlink:href="https://login.consultant.ru/link/?req=doc&amp;base=LAW&amp;n=314666&amp;dst=100042" text:style-name="ListLabel_20_727" text:visited-style-name="ListLabel_20_727"><text:span text:style-name="T8">закона</text:span></text:a> от 27.12.2018 N 538-ФЗ)</text:p>
      <text:p text:style-name="P15">4. Не допускается осуществление мероприятий, указанных в <text:a xlink:type="simple" xlink:href="#Par1152" text:style-name="ListLabel_20_728" text:visited-style-name="ListLabel_20_728"><text:span text:style-name="T8">части 1</text:span></text:a> настоящей статьи:</text:p>
      <text:p text:style-name="P15">1) в случае, если такие мероприятия не предусмотрены соответствующим актом лесопатологического обследования;</text:p>
      <text:p text:style-name="P15">2) в случае, если уполномоченным федеральным органом исполнительной власти направлено предписание об отмене соответствующего акта лесопатологического обследования или о внесении в него изменений;</text:p>
      <text:p text:style-name="P15">3) в течение двадцати дней после размещения в соответствии с <text:a xlink:type="simple" xlink:href="#Par1144" text:style-name="ListLabel_20_729" text:visited-style-name="ListLabel_20_729"><text:span text:style-name="T8">частью 3 статьи 60.6</text:span></text:a> настоящего Кодекса акта лесопатологического обследования на официальном сайте органа государственной власти или органа местного самоуправления в информационно-телекоммуникационной сети "Интернет".</text:p>
      <text:p text:style-name="P15">5. <text:a xlink:type="simple" xlink:href="https://login.consultant.ru/link/?req=doc&amp;base=LAW&amp;n=425581&amp;dst=100010" text:style-name="ListLabel_20_730" text:visited-style-name="ListLabel_20_730"><text:span text:style-name="T8">Правила</text:span></text:a> осуществления мероприятий по предупреждению распространения вредных организмов устанавливаются уполномоченным федеральным органом исполнительной власти.</text:p>
      <text:p text:style-name="P8"/>
      <text:h text:style-name="P14" text:outline-level="2" loext:marker-style-name="T4"><text:span text:style-name="T4">Статья 60.8. Ликвидация очагов вредных организмов</text:span><text:span text:style-name="T4"/></text:h>
      <text:p text:style-name="P8"/>
      <text:p text:style-name="P8">(введена Федеральным <text:a xlink:type="simple" xlink:href="https://login.consultant.ru/link/?req=doc&amp;base=LAW&amp;n=191516&amp;dst=100037" text:style-name="ListLabel_20_731" text:visited-style-name="ListLabel_20_731"><text:span text:style-name="T8">законом</text:span></text:a> от 30.12.2015 N 455-ФЗ)</text:p>
      <text:p text:style-name="P8"/>
      <text:p text:style-name="P8"><text:bookmark text:name="Par1169"/>1. Ликвидация очагов вредных организмов в лесах включает в себя следующие меры:</text:p>
      <text:p text:style-name="P15">1) проведение обследований очагов вредных организмов;</text:p>
      <text:p text:style-name="P15">2) уничтожение или подавление численности вредных организмов, в том числе с применением химических препаратов;</text:p>
      <text:p text:style-name="P15">3) рубка лесных насаждений в целях регулирования породного и возрастного составов лесных насаждений, зараженных вредными организмами.</text:p>
      <text:p text:style-name="P15">2. Меры, указанные в <text:a xlink:type="simple" xlink:href="#Par1169" text:style-name="ListLabel_20_732" text:visited-style-name="ListLabel_20_732"><text:span text:style-name="T8">части 1</text:span></text:a> настоящей статьи, в том числе на лесных участках, предоставленных в аренду для заготовки древесины, осуществляются в соответствии со <text:a xlink:type="simple" xlink:href="#Par232" text:style-name="ListLabel_20_733" text:visited-style-name="ListLabel_20_733"><text:span text:style-name="T8">статьей 19</text:span></text:a> настоящего Кодекса органами государственной власти или органами местного самоуправления в пределах полномочий указанных органов, определенных в соответствии со <text:a xlink:type="simple" xlink:href="#Par2037" text:style-name="ListLabel_20_734" text:visited-style-name="ListLabel_20_734"><text:span text:style-name="T8">статьями 81</text:span></text:a> - <text:a xlink:type="simple" xlink:href="#Par2203" text:style-name="ListLabel_20_735" text:visited-style-name="ListLabel_20_735"><text:span text:style-name="T8">84</text:span></text:a> настоящего Кодекса.</text:p>
      <text:p text:style-name="P15">3. Объем древесины, заготовленной при проведении мероприятий по ликвидации очагов вредных организмов, в расчетную лесосеку не включается.</text:p>
      <text:p text:style-name="P15">4. По результатам осуществления мероприятий по ликвидации очагов вредных организмов вносятся изменения в лесной план субъекта Российской Федерации, лесохозяйственный регламент лесничества.</text:p>
      <text:p text:style-name="P6">(в ред. Федерального <text:a xlink:type="simple" xlink:href="https://login.consultant.ru/link/?req=doc&amp;base=LAW&amp;n=314666&amp;dst=100043" text:style-name="ListLabel_20_736" text:visited-style-name="ListLabel_20_736"><text:span text:style-name="T8">закона</text:span></text:a> от 27.12.2018 N 538-ФЗ)</text:p>
      <text:p text:style-name="P15">5. <text:a xlink:type="simple" xlink:href="https://login.consultant.ru/link/?req=doc&amp;base=LAW&amp;n=520392&amp;dst=100013" text:style-name="ListLabel_20_737" text:visited-style-name="ListLabel_20_737"><text:span text:style-name="T8">Правила</text:span></text:a> ликвидации очагов вредных организмов устанавливаются уполномоченным федеральным органом исполнительной власти.</text:p>
      <text:p text:style-name="P8"/>
      <text:h text:style-name="P14" text:outline-level="2" loext:marker-style-name="T4"><text:span text:style-name="T4">Статья 60.9. Ограничения пребывания граждан в лесах в целях обеспечения санитарной безопасности в лесах</text:span><text:span text:style-name="T4"/></text:h>
      <text:p text:style-name="P8"/>
      <text:p text:style-name="P8">(введена Федеральным <text:a xlink:type="simple" xlink:href="https://login.consultant.ru/link/?req=doc&amp;base=LAW&amp;n=191516&amp;dst=100037" text:style-name="ListLabel_20_738" text:visited-style-name="ListLabel_20_738"><text:span text:style-name="T8">законом</text:span></text:a> от 30.12.2015 N 455-ФЗ)</text:p>
      <text:p text:style-name="P8"/>
      <text:p text:style-name="P8">Органы государственной власти, органы местного самоуправления в пределах своих полномочий, определенных в соответствии со <text:a xlink:type="simple" xlink:href="#Par2037" text:style-name="ListLabel_20_739" text:visited-style-name="ListLabel_20_739"><text:span text:style-name="T8">статьями 81</text:span></text:a> - <text:a xlink:type="simple" xlink:href="#Par2203" text:style-name="ListLabel_20_740" text:visited-style-name="ListLabel_20_740"><text:span text:style-name="T8">84</text:span></text:a> настоящего Кодекса, ограничивают пребывание граждан в лесах и въезд в них транспортных средств, проведение в лесах определенных видов работ в целях обеспечения санитарной безопасности в лесах в <text:a xlink:type="simple" xlink:href="https://login.consultant.ru/link/?req=doc&amp;base=LAW&amp;n=208333&amp;dst=100037" text:style-name="ListLabel_20_741" text:visited-style-name="ListLabel_20_741"><text:span text:style-name="T8">порядке</text:span></text:a>, установленном уполномоченным федеральным органом исполнительной власти.</text:p>
      <text:p text:style-name="P8"/>
      <text:h text:style-name="P14" text:outline-level="2" loext:marker-style-name="T4"><text:span text:style-name="T4">Статья 60.10. Авиационные работы по защите лесов</text:span><text:span text:style-name="T4"/></text:h>
      <text:p text:style-name="P8"/>
      <text:p text:style-name="P8">(введена Федеральным <text:a xlink:type="simple" xlink:href="https://login.consultant.ru/link/?req=doc&amp;base=LAW&amp;n=191516&amp;dst=100037" text:style-name="ListLabel_20_742" text:visited-style-name="ListLabel_20_742"><text:span text:style-name="T8">законом</text:span></text:a> от 30.12.2015 N 455-ФЗ)</text:p>
      <text:p text:style-name="P8"/>
      <text:p text:style-name="P8">1. Авиационные работы по защите лесов включают в себя:</text:p>
      <text:p text:style-name="P15">1) осуществление государственного лесопатологического мониторинга с использованием авиационных средств;</text:p>
      <text:p text:style-name="P15">2) осуществление лесопатологических обследований с использованием авиационных средств;</text:p>
      <text:p text:style-name="P15">3) доставку воздушными судами людей и средств к очагам вредных организмов и обратно;</text:p>
      <text:p text:style-name="P15">4) ликвидацию очагов вредных организмов с использованием авиационных средств;</text:p>
      <text:p text:style-name="P15">5) проведение иных работ по защите лесов от вредных организмов с использованием авиационных средств.</text:p>
      <text:p text:style-name="P15">2. <text:a xlink:type="simple" xlink:href="https://login.consultant.ru/link/?req=doc&amp;base=LAW&amp;n=214709&amp;dst=100055" text:style-name="ListLabel_20_743" text:visited-style-name="ListLabel_20_743"><text:span text:style-name="T8">Порядок</text:span></text:a> организации и выполнения авиационных работ по защите лесов устанавливается уполномоченным федеральным <text:soft-page-break/>органом исполнительной власти.</text:p>
      <text:p text:style-name="P8"/>
      <text:h text:style-name="P14" text:outline-level="2" loext:marker-style-name="T4"><text:span text:style-name="T4">Статья 60.11. Отчет о защите лесов</text:span><text:span text:style-name="T4"/></text:h>
      <text:p text:style-name="P8"/>
      <text:p text:style-name="P8">(в ред. Федерального <text:a xlink:type="simple" xlink:href="https://login.consultant.ru/link/?req=doc&amp;base=LAW&amp;n=286953&amp;dst=100050" text:style-name="ListLabel_20_744" text:visited-style-name="ListLabel_20_744"><text:span text:style-name="T8">закона</text:span></text:a> от 23.06.2016 N 218-ФЗ)</text:p>
      <text:p text:style-name="P8"/>
      <text:p text:style-name="P8">1. Отчет о защите лесов представляется индивидуальными предпринимателями, юридическими лицами, осуществляющими использование лесов, в органы государственной власти, органы местного самоуправления в пределах их полномочий, определенных в соответствии со <text:a xlink:type="simple" xlink:href="#Par2037" text:style-name="ListLabel_20_745" text:visited-style-name="ListLabel_20_745"><text:span text:style-name="T8">статьями 81</text:span></text:a> - <text:a xlink:type="simple" xlink:href="#Par2203" text:style-name="ListLabel_20_746" text:visited-style-name="ListLabel_20_746"><text:span text:style-name="T8">84</text:span></text:a> настоящего Кодекса, в порядке, предусмотренном <text:a xlink:type="simple" xlink:href="#Par2449" text:style-name="ListLabel_20_747" text:visited-style-name="ListLabel_20_747"><text:span text:style-name="T8">частью 1 статьи 93.5</text:span></text:a> настоящего Кодекса.</text:p>
      <text:p text:style-name="P6">(часть 1 в ред. Федерального <text:a xlink:type="simple" xlink:href="https://login.consultant.ru/link/?req=doc&amp;base=LAW&amp;n=483045&amp;dst=100128" text:style-name="ListLabel_20_748" text:visited-style-name="ListLabel_20_748"><text:span text:style-name="T8">закона</text:span></text:a> от 04.02.2021 N 3-ФЗ)</text:p>
      <text:p text:style-name="P15">2. В отчете о защите лесов содержится информация о мероприятиях по защите лесов от вредных организмов, включая информацию о площадях, на которых проведены санитарно-оздоровительные мероприятия, и другая информация.</text:p>
      <text:p text:style-name="P15">3. <text:a xlink:type="simple" xlink:href="https://login.consultant.ru/link/?req=doc&amp;base=LAW&amp;n=503000&amp;dst=100197" text:style-name="ListLabel_20_749" text:visited-style-name="ListLabel_20_749"><text:span text:style-name="T8">Перечень</text:span></text:a> информации, включаемой в отчет о защите лесов, <text:a xlink:type="simple" xlink:href="https://login.consultant.ru/link/?req=doc&amp;base=LAW&amp;n=503000&amp;dst=100207" text:style-name="ListLabel_20_750" text:visited-style-name="ListLabel_20_750"><text:span text:style-name="T8">форма</text:span></text:a> и <text:a xlink:type="simple" xlink:href="https://login.consultant.ru/link/?req=doc&amp;base=LAW&amp;n=503000&amp;dst=100363" text:style-name="ListLabel_20_751" text:visited-style-name="ListLabel_20_751"><text:span text:style-name="T8">порядок</text:span></text:a> представления отчета о защите лесов, а также <text:a xlink:type="simple" xlink:href="https://login.consultant.ru/link/?req=doc&amp;base=LAW&amp;n=503000&amp;dst=100370" text:style-name="ListLabel_20_752" text:visited-style-name="ListLabel_20_752"><text:span text:style-name="T8">требования</text:span></text:a> к формату отчета о защите лесов в электронной форме устанавливаются уполномоченным федеральным органом исполнительной власти.</text:p>
      <text:p text:style-name="P8"/>
      <text:h text:style-name="P13" text:outline-level="1" loext:marker-style-name="T4"><text:span text:style-name="T4">Глава 3.2. ОХРАНА ЛЕСОВ ОТ ЗАГРЯЗНЕНИЯ И ИНОГО</text:span><text:span text:style-name="T4"/></text:h>
      <text:p text:style-name="P7" loext:marker-style-name="T4"><text:span text:style-name="T4">НЕГАТИВНОГО ВОЗДЕЙСТВИЯ</text:span><text:span text:style-name="T4"/></text:p>
      <text:p text:style-name="P7"/>
      <text:p text:style-name="P7">(введена Федеральным <text:a xlink:type="simple" xlink:href="https://login.consultant.ru/link/?req=doc&amp;base=LAW&amp;n=286953&amp;dst=100055" text:style-name="ListLabel_20_753" text:visited-style-name="ListLabel_20_753"><text:span text:style-name="T8">законом</text:span></text:a> от 23.06.2016 N 218-ФЗ)</text:p>
      <text:p text:style-name="P6"/>
      <text:h text:style-name="P14" text:outline-level="2" loext:marker-style-name="T4"><text:span text:style-name="T4">Статья 60.12. Общие положения об охране лесов от загрязнения и иного негативного воздействия</text:span><text:span text:style-name="T4"/></text:h>
      <text:p text:style-name="P8"/>
      <text:p text:style-name="P8">(введена Федеральным <text:a xlink:type="simple" xlink:href="https://login.consultant.ru/link/?req=doc&amp;base=LAW&amp;n=286953&amp;dst=100055" text:style-name="ListLabel_20_754" text:visited-style-name="ListLabel_20_754"><text:span text:style-name="T8">законом</text:span></text:a> от 23.06.2016 N 218-ФЗ)</text:p>
      <text:p text:style-name="P6"/>
      <text:p text:style-name="P8">1. Леса подлежат охране от загрязнения и иного негативного воздействия в соответствии с настоящим Кодексом, Федеральным <text:a xlink:type="simple" xlink:href="https://login.consultant.ru/link/?req=doc&amp;base=LAW&amp;n=511677" text:style-name="ListLabel_20_755" text:visited-style-name="ListLabel_20_755"><text:span text:style-name="T8">законом</text:span></text:a> от 10 января 2002 года N 7-ФЗ "Об охране окружающей среды" и другими федеральными законами.</text:p>
      <text:p text:style-name="P15"><text:bookmark text:name="Par1216"/>2. При использовании лесов, охране лесов от пожаров, защите, воспроизводстве лесов, в том числе при выполнении лесосечных работ, должны соблюдаться установленные законодательством Российской Федерации требования по охране окружающей среды от загрязнения и иного негативного воздействия, выполняться меры по охране лесов от загрязнения (в том числе нефтяного, радиоактивного и другого) и иного негативного воздействия, включая меры по сохранению лесных насаждений, лесных почв, среды обитания объектов животного мира, других природных объектов в лесах, а также должна осуществляться, в том числе посредством лесовосстановления и лесоразведения, рекультивация земель, на которых расположены леса и которые подверглись загрязнению и иному негативному воздействию.</text:p>
      <text:p text:style-name="P15">3. Охрана лесов от загрязнения и иного негативного воздействия осуществляется физическими и юридическими лицами, органами государственной власти, органами местного самоуправления в пределах их полномочий, определенных в соответствии с настоящим Кодексом и Федеральным <text:a xlink:type="simple" xlink:href="https://login.consultant.ru/link/?req=doc&amp;base=LAW&amp;n=511677" text:style-name="ListLabel_20_756" text:visited-style-name="ListLabel_20_756"><text:span text:style-name="T8">законом</text:span></text:a> от 10 января 2002 года N 7-ФЗ "Об охране окружающей среды".</text:p>
      <text:p text:style-name="P15">4. <text:a xlink:type="simple" xlink:href="https://login.consultant.ru/link/?req=doc&amp;base=LAW&amp;n=506469&amp;dst=100014" text:style-name="ListLabel_20_757" text:visited-style-name="ListLabel_20_757"><text:span text:style-name="T8">Особенности</text:span></text:a> рекультивации земель, указанных в <text:a xlink:type="simple" xlink:href="#Par1216" text:style-name="ListLabel_20_758" text:visited-style-name="ListLabel_20_758"><text:span text:style-name="T8">части 2</text:span></text:a> настоящей статьи, меры по сохранению лесных насаждений, лесных почв, среды обитания объектов животного мира, других природных объектов в лесах утверждаются Правительством Российской Федерации.</text:p>
      <text:p text:style-name="P15"><text:bookmark text:name="Par1219"/>5. Невыполнение гражданами, юридическими лицами, осуществляющими использование лесов, лесохозяйственного регламента и проекта освоения лесов в части охраны лесов от загрязнения и иного негативного воздействия является основанием для досрочного расторжения договоров аренды лесных участков, договоров купли-продажи лесных насаждений, а также для принудительного прекращения права постоянного (бессрочного) пользования лесным участком или права безвозмездного пользования лесным участком, прекращения сервитута, публичного сервитута.</text:p>
      <text:p text:style-name="P6">(в ред. Федерального <text:a xlink:type="simple" xlink:href="https://login.consultant.ru/link/?req=doc&amp;base=LAW&amp;n=511739&amp;dst=100414" text:style-name="ListLabel_20_759" text:visited-style-name="ListLabel_20_759"><text:span text:style-name="T8">закона</text:span></text:a> от 03.08.2018 N 341-ФЗ)</text:p>
      <text:p text:style-name="P6"/>
      <text:h text:style-name="P14" text:outline-level="2" loext:marker-style-name="T4"><text:span text:style-name="T4">Статья 60.13. Особенности охраны лесов от радиоактивного загрязнения</text:span><text:span text:style-name="T4"/></text:h>
      <text:p text:style-name="P8"/>
      <text:p text:style-name="P8">(введена Федеральным <text:a xlink:type="simple" xlink:href="https://login.consultant.ru/link/?req=doc&amp;base=LAW&amp;n=286953&amp;dst=100055" text:style-name="ListLabel_20_760" text:visited-style-name="ListLabel_20_760"><text:span text:style-name="T8">законом</text:span></text:a> от 23.06.2016 N 218-ФЗ)</text:p>
      <text:p text:style-name="P6"/>
      <text:p text:style-name="P8">1. В целях охраны лесов от радиоактивного загрязнения осуществляется радиационное обследование лесов и устанавливаются зоны их радиоактивного загрязнения.</text:p>
      <text:p text:style-name="P15">2. <text:a xlink:type="simple" xlink:href="https://login.consultant.ru/link/?req=doc&amp;base=LAW&amp;n=223071&amp;dst=100010" text:style-name="ListLabel_20_761" text:visited-style-name="ListLabel_20_761"><text:span text:style-name="T8">Особенности</text:span></text:a> осуществления профилактических и реабилитационных мероприятий в зонах радиоактивного загрязнения лесов устанавливаются уполномоченным федеральным органом исполнительной власти.</text:p>
      <text:p text:style-name="P6"/>
      <text:h text:style-name="P14" text:outline-level="2" loext:marker-style-name="T4"><text:span text:style-name="T4">Статья 60.14. Особенности охраны лесов от нефтяного загрязнения</text:span><text:span text:style-name="T4"/></text:h>
      <text:p text:style-name="P8"/>
      <text:p text:style-name="P8">(введена Федеральным <text:a xlink:type="simple" xlink:href="https://login.consultant.ru/link/?req=doc&amp;base=LAW&amp;n=286953&amp;dst=100055" text:style-name="ListLabel_20_762" text:visited-style-name="ListLabel_20_762"><text:span text:style-name="T8">законом</text:span></text:a> от 23.06.2016 N 218-ФЗ)</text:p>
      <text:p text:style-name="P6"/>
      <text:p text:style-name="P8">1. В целях охраны лесов, включая лесные насаждения, лесные почвы, среду обитания объектов животного мира и другие природные объекты в лесах, от нефтяного загрязнения осуществляются мероприятия по предупреждению и ликвидации разливов нефти и нефтепродуктов.</text:p>
      <text:p text:style-name="P15">2. Подвергшиеся нефтяному загрязнению земли, на которых расположены леса, подлежат <text:a xlink:type="simple" xlink:href="https://login.consultant.ru/link/?req=doc&amp;base=LAW&amp;n=506469&amp;dst=100013" text:style-name="ListLabel_20_763" text:visited-style-name="ListLabel_20_763"><text:span text:style-name="T8">рекультивации</text:span></text:a>.</text:p>
      <text:p text:style-name="P15">3. Особенности охраны лесов от нефтяного загрязнения, а также осуществления мероприятий по предупреждению и ликвидации разливов нефти и нефтепродуктов устанавливаются уполномоченным федеральным органом исполнительной власти.</text:p>
      <text:p text:style-name="P6"/>
      <text:h text:style-name="P14" text:outline-level="2" loext:marker-style-name="T4"><text:span text:style-name="T4">Статья 60.15. Особенности охраны редких и находящихся под угрозой исчезновения деревьев, кустарников, лиан, иных </text:span><text:soft-page-break/><text:span text:style-name="T4">лесных растений и грибов</text:span><text:span text:style-name="T4"/></text:h>
      <text:p text:style-name="P6">(в ред. Федерального <text:a xlink:type="simple" xlink:href="https://login.consultant.ru/link/?req=doc&amp;base=LAW&amp;n=523521&amp;dst=101198" text:style-name="ListLabel_20_764" text:visited-style-name="ListLabel_20_764"><text:span text:style-name="T8">закона</text:span></text:a> от 31.07.2025 N 304-ФЗ)</text:p>
      <text:p text:style-name="P8"/>
      <text:p text:style-name="P8">(введена Федеральным <text:a xlink:type="simple" xlink:href="https://login.consultant.ru/link/?req=doc&amp;base=LAW&amp;n=286953&amp;dst=100055" text:style-name="ListLabel_20_765" text:visited-style-name="ListLabel_20_765"><text:span text:style-name="T8">законом</text:span></text:a> от 23.06.2016 N 218-ФЗ)</text:p>
      <text:p text:style-name="P6"/>
      <text:p text:style-name="P8"><text:bookmark text:name="Par1242"/>1. Охрана редких и находящихся под угрозой исчезновения деревьев, кустарников, лиан, иных лесных растений и грибов, занесенных в <text:a xlink:type="simple" xlink:href="https://login.consultant.ru/link/?req=doc&amp;base=LAW&amp;n=452852&amp;dst=100011" text:style-name="ListLabel_20_766" text:visited-style-name="ListLabel_20_766"><text:span text:style-name="T8">Красную книгу Российской Федерации</text:span></text:a> или красные книги субъектов Российской Федерации, осуществляется в соответствии с Федеральным <text:a xlink:type="simple" xlink:href="https://login.consultant.ru/link/?req=doc&amp;base=LAW&amp;n=511677" text:style-name="ListLabel_20_767" text:visited-style-name="ListLabel_20_767"><text:span text:style-name="T8">законом</text:span></text:a> от 10 января 2002 года N 7-ФЗ "Об охране окружающей среды".</text:p>
      <text:p text:style-name="P6">(в ред. Федерального <text:a xlink:type="simple" xlink:href="https://login.consultant.ru/link/?req=doc&amp;base=LAW&amp;n=523521&amp;dst=101199" text:style-name="ListLabel_20_768" text:visited-style-name="ListLabel_20_768"><text:span text:style-name="T8">закона</text:span></text:a> от 31.07.2025 N 304-ФЗ)</text:p>
      <text:p text:style-name="P15">2. <text:a xlink:type="simple" xlink:href="https://login.consultant.ru/link/?req=doc&amp;base=LAW&amp;n=503835&amp;dst=100011" text:style-name="ListLabel_20_769" text:visited-style-name="ListLabel_20_769"><text:span text:style-name="T8">Особенности</text:span></text:a> охраны указанных в <text:a xlink:type="simple" xlink:href="#Par1242" text:style-name="ListLabel_20_770" text:visited-style-name="ListLabel_20_770"><text:span text:style-name="T8">части 1</text:span></text:a> настоящей статьи и находящихся в лесах объектов растительного мира устанавливаются уполномоченным федеральным органом исполнительной власти.</text:p>
      <text:p text:style-name="P6"/>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6"/>
          </table:table-cell>
          <table:table-cell table:style-name="Таблица14.B1" office:value-type="string">
            <text:p text:style-name="P6"/>
          </table:table-cell>
          <table:table-cell table:style-name="Таблица14.C1" office:value-type="string">
            <text:p text:style-name="P16" loext:marker-style-name="T6"><text:span text:style-name="T6">КонсультантПлюс: примечание.</text:span><text:span text:style-name="T6"/></text:p>
            <text:p text:style-name="P16" loext:marker-style-name="T5"><text:span text:style-name="T6">С 01.07.2021 до 01.01.2025 отчеты об охране лесов от загрязнения и иного негативного воздействия представляются исключительно в форме электронного документа с использованием портала Госуслуги или ЕГАИС учета древесины и сделок с ней (ФЗ от 04.02.2021 </text:span><text:a xlink:type="simple" xlink:href="https://login.consultant.ru/link/?req=doc&amp;base=LAW&amp;n=483045&amp;dst=100337" text:style-name="ListLabel_20_771" text:visited-style-name="ListLabel_20_771"><text:span text:style-name="T8">N 3-ФЗ</text:span></text:a><text:span text:style-name="T6"> (ред. от 26.03.2022).</text:span></text:p>
          </table:table-cell>
          <table:table-cell table:style-name="Таблица14.B1" office:value-type="string">
            <text:p text:style-name="P17" loext:marker-style-name="T6"/>
          </table:table-cell>
        </table:table-row>
      </table:table>
      <text:h text:style-name="P21" text:outline-level="2" loext:marker-style-name="T4"><text:span text:style-name="T4">Статья 60.16. Отчет об охране лесов от загрязнения и иного негативного воздействия</text:span><text:span text:style-name="T4"/></text:h>
      <text:p text:style-name="P8"/>
      <text:p text:style-name="P8">(введена Федеральным <text:a xlink:type="simple" xlink:href="https://login.consultant.ru/link/?req=doc&amp;base=LAW&amp;n=286953&amp;dst=100055" text:style-name="ListLabel_20_772" text:visited-style-name="ListLabel_20_772"><text:span text:style-name="T8">законом</text:span></text:a> от 23.06.2016 N 218-ФЗ)</text:p>
      <text:p text:style-name="P6"/>
      <text:p text:style-name="P8">1. Отчет об охране лесов от загрязнения и иного негативного воздействия представляется гражданами, юридическими лицами, осуществляющими мероприятия по охране лесов от загрязнения и иного негативного воздействия, в органы государственной власти, органы местного самоуправления в пределах их полномочий, определенных в соответствии со <text:a xlink:type="simple" xlink:href="#Par2037" text:style-name="ListLabel_20_773" text:visited-style-name="ListLabel_20_773"><text:span text:style-name="T8">статьями 81</text:span></text:a> - <text:a xlink:type="simple" xlink:href="#Par2203" text:style-name="ListLabel_20_774" text:visited-style-name="ListLabel_20_774"><text:span text:style-name="T8">84</text:span></text:a> настоящего Кодекса, в порядке, предусмотренном <text:a xlink:type="simple" xlink:href="#Par2449" text:style-name="ListLabel_20_775" text:visited-style-name="ListLabel_20_775"><text:span text:style-name="T8">частью 1 статьи 93.5</text:span></text:a> настоящего Кодекса.</text:p>
      <text:p text:style-name="P6">(часть 1 в ред. Федерального <text:a xlink:type="simple" xlink:href="https://login.consultant.ru/link/?req=doc&amp;base=LAW&amp;n=483045&amp;dst=100130" text:style-name="ListLabel_20_776" text:visited-style-name="ListLabel_20_776"><text:span text:style-name="T8">закона</text:span></text:a> от 04.02.2021 N 3-ФЗ)</text:p>
      <text:p text:style-name="P15">2. В отчете об охране лесов от загрязнения и иного негативного воздействия содержится информация о мероприятиях по охране лесов, в том числе лесных насаждений, лесных почв, среды обитания объектов животного мира, других природных объектов в лесах, от загрязнения и иного негативного воздействия и другая информация.</text:p>
      <text:p text:style-name="P15">3. <text:a xlink:type="simple" xlink:href="https://login.consultant.ru/link/?req=doc&amp;base=LAW&amp;n=362600&amp;dst=100012" text:style-name="ListLabel_20_777" text:visited-style-name="ListLabel_20_777"><text:span text:style-name="T8">Перечень</text:span></text:a> информации, включаемой в отчет об охране лесов от загрязнения и иного негативного воздействия, <text:a xlink:type="simple" xlink:href="https://login.consultant.ru/link/?req=doc&amp;base=LAW&amp;n=362600&amp;dst=100045" text:style-name="ListLabel_20_778" text:visited-style-name="ListLabel_20_778"><text:span text:style-name="T8">форма</text:span></text:a> и <text:a xlink:type="simple" xlink:href="https://login.consultant.ru/link/?req=doc&amp;base=LAW&amp;n=362600&amp;dst=100018" text:style-name="ListLabel_20_779" text:visited-style-name="ListLabel_20_779"><text:span text:style-name="T8">порядок</text:span></text:a> представления отчета об охране лесов от загрязнения и иного негативного воздействия, а также <text:a xlink:type="simple" xlink:href="https://login.consultant.ru/link/?req=doc&amp;base=LAW&amp;n=362600&amp;dst=100236" text:style-name="ListLabel_20_780" text:visited-style-name="ListLabel_20_780"><text:span text:style-name="T8">требования</text:span></text:a> к формату отчета об охране лесов от загрязнения и иного негативного воздействия в электронной форме устанавливаются уполномоченным федеральным органом исполнительной власти.</text:p>
      <text:p text:style-name="P8"/>
      <text:h text:style-name="P13" text:outline-level="1" loext:marker-style-name="T4"><text:span text:style-name="T4">Глава 4. ВОСПРОИЗВОДСТВО ЛЕСОВ И ЛЕСОРАЗВЕДЕНИЕ</text:span><text:span text:style-name="T4"/></text:h>
      <text:p text:style-name="P7"/>
      <text:h text:style-name="P14" text:outline-level="2" loext:marker-style-name="T4"><text:span text:style-name="T4">Статья 61. Общие положения о воспроизводстве лесов</text:span><text:span text:style-name="T4"/></text:h>
      <text:p text:style-name="P8"/>
      <text:p text:style-name="P8">1. Вырубленные, погибшие, поврежденные леса подлежат воспроизводству, в том числе с использованием саженцев, сеянцев основных лесных древесных пород, выращенных в лесных питомниках.</text:p>
      <text:p text:style-name="P6">(часть 1 в ред. Федерального <text:a xlink:type="simple" xlink:href="https://login.consultant.ru/link/?req=doc&amp;base=LAW&amp;n=388985&amp;dst=100030" text:style-name="ListLabel_20_781" text:visited-style-name="ListLabel_20_781"><text:span text:style-name="T8">закона</text:span></text:a> от 02.07.2021 N 303-ФЗ)</text:p>
      <text:p text:style-name="P15">2. Воспроизводство лесов включает в себя:</text:p>
      <text:p text:style-name="P15">1) утратил силу с 1 сентября 2025 года. - Федеральный <text:a xlink:type="simple" xlink:href="https://login.consultant.ru/link/?req=doc&amp;base=LAW&amp;n=494424&amp;dst=100018" text:style-name="ListLabel_20_782" text:visited-style-name="ListLabel_20_782"><text:span text:style-name="T8">закон</text:span></text:a> от 26.12.2024 N 491-ФЗ;</text:p>
      <text:p text:style-name="P15">2) лесовосстановление;</text:p>
      <text:p text:style-name="P15">3) уход за лесами;</text:p>
      <text:p text:style-name="P15">4) осуществление <text:a xlink:type="simple" xlink:href="#Par1350" text:style-name="ListLabel_20_783" text:visited-style-name="ListLabel_20_783"><text:span text:style-name="T8">отнесения</text:span></text:a> земель, предназначенных для лесовосстановления, к землям, на которых расположены леса.</text:p>
      <text:p text:style-name="P6">(в ред. Федерального <text:a xlink:type="simple" xlink:href="https://login.consultant.ru/link/?req=doc&amp;base=LAW&amp;n=302854&amp;dst=100028" text:style-name="ListLabel_20_784" text:visited-style-name="ListLabel_20_784"><text:span text:style-name="T8">закона</text:span></text:a> от 19.07.2018 N 212-ФЗ)</text:p>
      <text:p text:style-name="P6">(часть 2 в ред. Федерального <text:a xlink:type="simple" xlink:href="https://login.consultant.ru/link/?req=doc&amp;base=LAW&amp;n=499738&amp;dst=100075" text:style-name="ListLabel_20_785" text:visited-style-name="ListLabel_20_785"><text:span text:style-name="T8">закона</text:span></text:a> от 12.03.2014 N 27-ФЗ)</text:p>
      <text:p text:style-name="P15">3. Воспроизводство лесов осуществляется органами государственной власти, органами местного самоуправления в пределах их полномочий, определенных в соответствии со <text:a xlink:type="simple" xlink:href="#Par2037" text:style-name="ListLabel_20_786" text:visited-style-name="ListLabel_20_786"><text:span text:style-name="T8">статьями 81</text:span></text:a> - <text:a xlink:type="simple" xlink:href="#Par2203" text:style-name="ListLabel_20_787" text:visited-style-name="ListLabel_20_787"><text:span text:style-name="T8">84</text:span></text:a> настоящего Кодекса, и лицами, на которых настоящим Кодексом возложена обязанность по лесовосстановлению.</text:p>
      <text:p text:style-name="P6">(в ред. Федерального <text:a xlink:type="simple" xlink:href="https://login.consultant.ru/link/?req=doc&amp;base=LAW&amp;n=302854&amp;dst=100029" text:style-name="ListLabel_20_788" text:visited-style-name="ListLabel_20_788"><text:span text:style-name="T8">закона</text:span></text:a> от 19.07.2018 N 212-ФЗ)</text:p>
      <text:p text:style-name="P15"><text:bookmark text:name="Par1272"/>4. Невыполнение гражданами, юридическими лицами, осуществляющими использование лесов, лесохозяйственного регламента, проекта освоения лесов, проекта лесовосстановления или проекта лесоразведения в части воспроизводства лесов или лесоразведения является основанием для досрочного расторжения договоров аренды лесных участков, договоров купли-продажи лесных насаждений, а также для принудительного прекращения права постоянного (бессрочного) пользования лесными участками или права безвозмездного пользования лесными участками, прекращения сервитута, публичного сервитута.</text:p>
      <text:p text:style-name="P6">(часть 4 в ред. Федерального <text:a xlink:type="simple" xlink:href="https://login.consultant.ru/link/?req=doc&amp;base=LAW&amp;n=388985&amp;dst=100032" text:style-name="ListLabel_20_789" text:visited-style-name="ListLabel_20_789"><text:span text:style-name="T8">закона</text:span></text:a> от 02.07.2021 N 303-ФЗ)</text:p>
      <text:p text:style-name="P8"/>
      <text:h text:style-name="P14" text:outline-level="2" loext:marker-style-name="T4"><text:span text:style-name="T4">Статья 61.1. Государственный мониторинг воспроизводства лесов</text:span><text:span text:style-name="T4"/></text:h>
      <text:p text:style-name="P8"/>
      <text:p text:style-name="P8">(в ред. Федерального <text:a xlink:type="simple" xlink:href="https://login.consultant.ru/link/?req=doc&amp;base=LAW&amp;n=388985&amp;dst=100034" text:style-name="ListLabel_20_790" text:visited-style-name="ListLabel_20_790"><text:span text:style-name="T8">закона</text:span></text:a> от 02.07.2021 N 303-ФЗ)</text:p>
      <text:p text:style-name="P8"/>
      <text:p text:style-name="P8">1. Государственный мониторинг воспроизводства лесов представляет собой систему наблюдений за состоянием лесов, требующих воспроизводства, и лесов, в которых проводится их воспроизводство, а также анализа, оценки и прогноза изменения их <text:soft-page-break/>состояния в целях осуществления управления в области воспроизводства лесов и обеспечения их воспроизводства.</text:p>
      <text:p text:style-name="P15">2. Государственный мониторинг воспроизводства лесов является частью государственного экологического мониторинга (государственного мониторинга окружающей среды).</text:p>
      <text:p text:style-name="P15">3. Государственный мониторинг воспроизводства лесов включает в себя:</text:p>
      <text:p text:style-name="P15">1) оценку изменения площади земель, на которых расположены леса;</text:p>
      <text:p text:style-name="P15">2) выявление лесов, требующих воспроизводства;</text:p>
      <text:p text:style-name="P15">3) оценку качественных и количественных характеристик лесных насаждений при воспроизводстве лесов;</text:p>
      <text:p text:style-name="P15">4) оценку установленных требований к выращиванию саженцев, сеянцев основных лесных древесных пород в лесных питомниках;</text:p>
      <text:p text:style-name="P15">5) оценку качества используемых при воспроизводстве лесов семян лесных растений и саженцев, сеянцев основных лесных древесных пород;</text:p>
      <text:p text:style-name="P15">6) оценку эффективности воспроизводства лесов, осуществляемого в том числе в соответствии со <text:a xlink:type="simple" xlink:href="#Par1315" text:style-name="ListLabel_20_791" text:visited-style-name="ListLabel_20_791"><text:span text:style-name="T8">статьей 63.1</text:span></text:a> настоящего Кодекса.</text:p>
      <text:p text:style-name="P15">4. Государственный мониторинг воспроизводства лесов осуществляется с использованием наземных методов, методов дистанционного зондирования и (или) лабораторных (инструментальных) методов, в том числе с использованием метода молекулярно-генетического анализа.</text:p>
      <text:p text:style-name="P6">(в ред. Федерального <text:a xlink:type="simple" xlink:href="https://login.consultant.ru/link/?req=doc&amp;base=LAW&amp;n=494424&amp;dst=100020" text:style-name="ListLabel_20_792" text:visited-style-name="ListLabel_20_792"><text:span text:style-name="T8">закона</text:span></text:a> от 26.12.2024 N 491-ФЗ)</text:p>
      <text:p text:style-name="P15">5. Государственный мониторинг воспроизводства лесов осуществляется государственным учреждением, подведомственным уполномоченному федеральному органу исполнительной власти.</text:p>
      <text:p text:style-name="P6">(в ред. Федерального <text:a xlink:type="simple" xlink:href="https://login.consultant.ru/link/?req=doc&amp;base=LAW&amp;n=494424&amp;dst=100021" text:style-name="ListLabel_20_793" text:visited-style-name="ListLabel_20_793"><text:span text:style-name="T8">закона</text:span></text:a> от 26.12.2024 N 491-ФЗ)</text:p>
      <text:p text:style-name="P15">6. <text:a xlink:type="simple" xlink:href="https://login.consultant.ru/link/?req=doc&amp;base=LAW&amp;n=511989&amp;dst=100010" text:style-name="ListLabel_20_794" text:visited-style-name="ListLabel_20_794"><text:span text:style-name="T8">Порядок</text:span></text:a> осуществления государственного мониторинга воспроизводства лесов устанавливается уполномоченным федеральным органом исполнительной власти.</text:p>
      <text:p text:style-name="P8"/>
      <text:h text:style-name="P14" text:outline-level="2" loext:marker-style-name="T4"><text:span text:style-name="T4">Статья 62. Лесовосстановление</text:span><text:span text:style-name="T4"/></text:h>
      <text:p text:style-name="P8"/>
      <text:p text:style-name="P8">(в ред. Федерального <text:a xlink:type="simple" xlink:href="https://login.consultant.ru/link/?req=doc&amp;base=LAW&amp;n=388985&amp;dst=100048" text:style-name="ListLabel_20_795" text:visited-style-name="ListLabel_20_795"><text:span text:style-name="T8">закона</text:span></text:a> от 02.07.2021 N 303-ФЗ)</text:p>
      <text:p text:style-name="P8"/>
      <text:p text:style-name="P8">1. Лесовосстановление осуществляется естественным, искусственным или комбинированным способом в целях восстановления вырубленных, погибших, поврежденных лесов, а также сохранения полезных функций лесов, их биологического разнообразия.</text:p>
      <text:p text:style-name="P15">2. Естественное лесовосстановление происходит вследствие природных процессов и осуществления мер содействия естественному лесовосстановлению, включающих сохранение жизнеспособного укоренившегося подроста и молодняка основных лесных древесных пород при проведении рубок лесных насаждений, уход за подростом основных лесных древесных пород, минерализацию поверхности почвы, а также иные мероприятия, предусмотренные <text:a xlink:type="simple" xlink:href="https://login.consultant.ru/link/?req=doc&amp;base=LAW&amp;n=502655&amp;dst=100112" text:style-name="ListLabel_20_796" text:visited-style-name="ListLabel_20_796"><text:span text:style-name="T8">правилами</text:span></text:a> лесовосстановления.</text:p>
      <text:p text:style-name="P15">3. Искусственное лесовосстановление представляет собой деятельность, связанную с выращиванием лесных насаждений, в том числе посев, посадку саженцев, сеянцев основных лесных древесных пород, агротехнический уход за лесными насаждениями (рыхление почвы, уничтожение или предупреждение появления нежелательной растительности и другие мероприятия, направленные на повышение приживаемости саженцев, сеянцев основных лесных древесных пород и улучшение условий их роста), а также иные мероприятия, предусмотренные <text:a xlink:type="simple" xlink:href="https://login.consultant.ru/link/?req=doc&amp;base=LAW&amp;n=502655&amp;dst=100152" text:style-name="ListLabel_20_797" text:visited-style-name="ListLabel_20_797"><text:span text:style-name="T8">правилами</text:span></text:a> лесовосстановления, до момента отнесения земель, на которых осуществляется искусственное лесовосстановление, к землям, на которых расположены леса.</text:p>
      <text:p text:style-name="P15">4. Комбинированное лесовосстановление представляет собой сочетание естественного и искусственного лесовосстановления.</text:p>
      <text:p text:style-name="P15">5. Лесовосстановление проводится лицами, осуществляющими рубки лесных насаждений в соответствии с настоящим Кодексом, за исключением случаев, предусмотренных <text:a xlink:type="simple" xlink:href="#Par512" text:style-name="ListLabel_20_798" text:visited-style-name="ListLabel_20_798"><text:span text:style-name="T8">частями 2</text:span></text:a> и <text:a xlink:type="simple" xlink:href="#Par514" text:style-name="ListLabel_20_799" text:visited-style-name="ListLabel_20_799"><text:span text:style-name="T8">4 статьи 29.1</text:span></text:a>, <text:a xlink:type="simple" xlink:href="#Par527" text:style-name="ListLabel_20_800" text:visited-style-name="ListLabel_20_800"><text:span text:style-name="T8">статьей 30</text:span></text:a> и <text:a xlink:type="simple" xlink:href="#Par553" text:style-name="ListLabel_20_801" text:visited-style-name="ListLabel_20_801"><text:span text:style-name="T8">частью 4.1 статьи 32</text:span></text:a> настоящего Кодекса.</text:p>
      <text:p text:style-name="P15"><text:bookmark text:name="Par1303"/>6. Лесовосстановление проводится в соответствии с проектом лесовосстановления, который разрабатывается в соответствии со <text:a xlink:type="simple" xlink:href="#Par2295" text:style-name="ListLabel_20_802" text:visited-style-name="ListLabel_20_802"><text:span text:style-name="T8">статьей 89.1</text:span></text:a> настоящего Кодекса.</text:p>
      <text:p text:style-name="P15">7. <text:a xlink:type="simple" xlink:href="https://login.consultant.ru/link/?req=doc&amp;base=LAW&amp;n=502655&amp;dst=100016" text:style-name="ListLabel_20_803" text:visited-style-name="ListLabel_20_803"><text:span text:style-name="T8">Правила</text:span></text:a> лесовосстановления устанавливаются уполномоченным федеральным органом исполнительной власти.</text:p>
      <text:p text:style-name="P8"/>
      <text:h text:style-name="P14" text:outline-level="2" loext:marker-style-name="T4"><text:span text:style-name="T4">Статья 63. Лесоразведение</text:span><text:span text:style-name="T4"/></text:h>
      <text:p text:style-name="P8"/>
      <text:p text:style-name="P8">(в ред. Федерального <text:a xlink:type="simple" xlink:href="https://login.consultant.ru/link/?req=doc&amp;base=LAW&amp;n=388985&amp;dst=100056" text:style-name="ListLabel_20_804" text:visited-style-name="ListLabel_20_804"><text:span text:style-name="T8">закона</text:span></text:a> от 02.07.2021 N 303-ФЗ)</text:p>
      <text:p text:style-name="P8"/>
      <text:p text:style-name="P8">1. Лесоразведение осуществляется на землях лесного фонда и на землях иных категорий в целях предотвращения эрозии и другого негативного воздействия на земли и почвы, а также в иных целях, связанных с сохранением полезных функций лесов, в том числе с использованием саженцев, сеянцев основных лесных древесных пород, выращенных в лесных питомниках.</text:p>
      <text:p text:style-name="P6">(в ред. Федерального <text:a xlink:type="simple" xlink:href="https://login.consultant.ru/link/?req=doc&amp;base=LAW&amp;n=494424&amp;dst=100022" text:style-name="ListLabel_20_805" text:visited-style-name="ListLabel_20_805"><text:span text:style-name="T8">закона</text:span></text:a> от 26.12.2024 N 491-ФЗ)</text:p>
      <text:p text:style-name="P15"><text:bookmark text:name="Par1312"/>2. Лесоразведение проводится в соответствии с проектом лесоразведения, который разрабатывается в соответствии со <text:a xlink:type="simple" xlink:href="#Par2305" text:style-name="ListLabel_20_806" text:visited-style-name="ListLabel_20_806"><text:span text:style-name="T8">статьей 89.2</text:span></text:a> настоящего Кодекса.</text:p>
      <text:p text:style-name="P15">3. <text:a xlink:type="simple" xlink:href="https://login.consultant.ru/link/?req=doc&amp;base=LAW&amp;n=517841&amp;dst=100015" text:style-name="ListLabel_20_807" text:visited-style-name="ListLabel_20_807"><text:span text:style-name="T8">Правила</text:span></text:a> лесоразведения устанавливаются уполномоченным федеральным органом исполнительной власти.</text:p>
      <text:p text:style-name="P8"/>
      <text:h text:style-name="P14" text:outline-level="2" loext:marker-style-name="T4"><text:bookmark text:name="Par1315"/><text:soft-page-break/><text:span text:style-name="T4">Статья 63.1. Особенности осуществления лесовосстановления и лесоразведения отдельными категориями лиц</text:span><text:span text:style-name="T4"/></text:h>
      <text:p text:style-name="P8"/>
      <text:p text:style-name="P8">(в ред. Федерального <text:a xlink:type="simple" xlink:href="https://login.consultant.ru/link/?req=doc&amp;base=LAW&amp;n=388985&amp;dst=100060" text:style-name="ListLabel_20_808" text:visited-style-name="ListLabel_20_808"><text:span text:style-name="T8">закона</text:span></text:a> от 02.07.2021 N 303-ФЗ)</text:p>
      <text:p text:style-name="P8"/>
      <text:p text:style-name="P8"><text:bookmark text:name="Par1319"/>1. Если иное не предусмотрено настоящей статьей, лица, использующие леса в соответствии со <text:a xlink:type="simple" xlink:href="#Par658" text:style-name="ListLabel_20_809" text:visited-style-name="ListLabel_20_809"><text:span text:style-name="T8">статьями 43</text:span></text:a> - <text:a xlink:type="simple" xlink:href="#Par700" text:style-name="ListLabel_20_810" text:visited-style-name="ListLabel_20_810"><text:span text:style-name="T8">46</text:span></text:a> настоящего Кодекса, обязаны обеспечить лесовосстановление или лесоразведение на площади, равной площади вырубленных лесных насаждений, в том числе при установлении или изменении зон с особыми условиями использования территорий, предусмотренных <text:a xlink:type="simple" xlink:href="#Par277" text:style-name="ListLabel_20_811" text:visited-style-name="ListLabel_20_811"><text:span text:style-name="T8">статьей 21</text:span></text:a> настоящего Кодекса.</text:p>
      <text:p text:style-name="P15"><text:bookmark text:name="Par1320"/>2. Если иное не предусмотрено настоящей статьей, лица, в интересах которых осуществляется перевод земель лесного фонда в земли иных категорий, в том числе без принятия решения о переводе земельных участков из состава земель лесного фонда в земли иных категорий, обязаны обеспечить лесовосстановление или лесоразведение на площади, равной площади лесных земель, находящихся на таком земельном участке, исключаемом из состава земель лесного фонда.</text:p>
      <text:p text:style-name="P10" loext:marker-style-name="T5"/>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10" loext:marker-style-name="T5"/>
          </table:table-cell>
          <table:table-cell table:style-name="Таблица15.B1" office:value-type="string">
            <text:p text:style-name="P10" loext:marker-style-name="T5"/>
          </table:table-cell>
          <table:table-cell table:style-name="Таблица15.C1" office:value-type="string">
            <text:p text:style-name="P16" loext:marker-style-name="T6"><text:span text:style-name="T6">КонсультантПлюс: примечание.</text:span><text:span text:style-name="T6"/></text:p>
            <text:p text:style-name="P16" loext:marker-style-name="T5"><text:span text:style-name="T6">Действие ч. 3 ст. 63.1 (в ред. ФЗ от 02.07.2021 N 303-ФЗ) </text:span><text:a xlink:type="simple" xlink:href="https://login.consultant.ru/link/?req=doc&amp;base=LAW&amp;n=388985&amp;dst=100119" text:style-name="ListLabel_20_812" text:visited-style-name="ListLabel_20_812"><text:span text:style-name="T8">распространяется</text:span></text:a><text:span text:style-name="T6"> на правоотношения, возникшие до 01.09.2021.</text:span></text:p>
          </table:table-cell>
          <table:table-cell table:style-name="Таблица15.B1" office:value-type="string">
            <text:p text:style-name="P17" loext:marker-style-name="T6"/>
          </table:table-cell>
        </table:table-row>
      </table:table>
      <text:p text:style-name="P18">3. Лесовосстановление или лесоразведение, проводимое в соответствии с <text:a xlink:type="simple" xlink:href="#Par1319" text:style-name="ListLabel_20_813" text:visited-style-name="ListLabel_20_813"><text:span text:style-name="T8">частями 1</text:span></text:a> и <text:a xlink:type="simple" xlink:href="#Par1320" text:style-name="ListLabel_20_814" text:visited-style-name="ListLabel_20_814"><text:span text:style-name="T8">2</text:span></text:a> настоящей статьи на землях лесного фонда, осуществляется в субъекте Российской Федерации, на территории которого проведена рубка лесных насаждений или осуществлен перевод земель лесного фонда в земли иных категорий, в том числе без принятия решения о переводе земельных участков из состава земель лесного фонда в земли иных категорий, либо по согласованию с уполномоченным федеральным органом исполнительной власти на территориях иных субъектов Российской Федерации, определенных таким федеральным органом исполнительной власти.</text:p>
      <text:p text:style-name="P10" loext:marker-style-name="T5"/>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10" loext:marker-style-name="T5"/>
          </table:table-cell>
          <table:table-cell table:style-name="Таблица16.B1" office:value-type="string">
            <text:p text:style-name="P10" loext:marker-style-name="T5"/>
          </table:table-cell>
          <table:table-cell table:style-name="Таблица16.C1" office:value-type="string">
            <text:p text:style-name="P16" loext:marker-style-name="T6"><text:span text:style-name="T6">КонсультантПлюс: примечание.</text:span><text:span text:style-name="T6"/></text:p>
            <text:p text:style-name="P16" loext:marker-style-name="T5"><text:span text:style-name="T6">Действие ч. 4 ст. 63.1 (в ред. ФЗ от 02.07.2021 N 303-ФЗ) </text:span><text:a xlink:type="simple" xlink:href="https://login.consultant.ru/link/?req=doc&amp;base=LAW&amp;n=388985&amp;dst=100119" text:style-name="ListLabel_20_815" text:visited-style-name="ListLabel_20_815"><text:span text:style-name="T8">распространяется</text:span></text:a><text:span text:style-name="T6"> на правоотношения, возникшие до 01.09.2021.</text:span></text:p>
          </table:table-cell>
          <table:table-cell table:style-name="Таблица16.B1" office:value-type="string">
            <text:p text:style-name="P17" loext:marker-style-name="T6"/>
          </table:table-cell>
        </table:table-row>
      </table:table>
      <text:p text:style-name="P18">4. Лесовосстановление или лесоразведение, проводимое в соответствии с <text:a xlink:type="simple" xlink:href="#Par1319" text:style-name="ListLabel_20_816" text:visited-style-name="ListLabel_20_816"><text:span text:style-name="T8">частями 1</text:span></text:a> и <text:a xlink:type="simple" xlink:href="#Par1320" text:style-name="ListLabel_20_817" text:visited-style-name="ListLabel_20_817"><text:span text:style-name="T8">2</text:span></text:a> настоящей статьи, может осуществляться на землях иных категорий по согласованию с уполномоченным федеральным органом исполнительной власти в <text:a xlink:type="simple" xlink:href="https://login.consultant.ru/link/?req=doc&amp;base=LAW&amp;n=417306&amp;dst=100012" text:style-name="ListLabel_20_818" text:visited-style-name="ListLabel_20_818"><text:span text:style-name="T8">порядке</text:span></text:a>, установленном Правительством Российской Федерации.</text:p>
      <text:p text:style-name="P10" loext:marker-style-name="T5"/>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10" loext:marker-style-name="T5"/>
          </table:table-cell>
          <table:table-cell table:style-name="Таблица17.B1" office:value-type="string">
            <text:p text:style-name="P10" loext:marker-style-name="T5"/>
          </table:table-cell>
          <table:table-cell table:style-name="Таблица17.C1" office:value-type="string">
            <text:p text:style-name="P16" loext:marker-style-name="T6"><text:span text:style-name="T6">КонсультантПлюс: примечание.</text:span><text:span text:style-name="T6"/></text:p>
            <text:p text:style-name="P16" loext:marker-style-name="T5"><text:span text:style-name="T6">Действие ч. 5 ст. 63.1 (в ред. ФЗ от 02.07.2021 N 303-ФЗ) </text:span><text:a xlink:type="simple" xlink:href="https://login.consultant.ru/link/?req=doc&amp;base=LAW&amp;n=388985&amp;dst=100119" text:style-name="ListLabel_20_819" text:visited-style-name="ListLabel_20_819"><text:span text:style-name="T8">распространяется</text:span></text:a><text:span text:style-name="T6"> на правоотношения, возникшие до 01.09.2021.</text:span></text:p>
          </table:table-cell>
          <table:table-cell table:style-name="Таблица17.B1" office:value-type="string">
            <text:p text:style-name="P17" loext:marker-style-name="T6"/>
          </table:table-cell>
        </table:table-row>
      </table:table>
      <text:p text:style-name="P18">5. Лица, указанные в <text:a xlink:type="simple" xlink:href="#Par1319" text:style-name="ListLabel_20_820" text:visited-style-name="ListLabel_20_820"><text:span text:style-name="T8">частях 1</text:span></text:a> и <text:a xlink:type="simple" xlink:href="#Par1320" text:style-name="ListLabel_20_821" text:visited-style-name="ListLabel_20_821"><text:span text:style-name="T8">2</text:span></text:a> настоящей статьи, осуществляют лесовосстановление или лесоразведение самостоятельно либо с привлечением за свой счет иных лиц. Лица, указанные в <text:a xlink:type="simple" xlink:href="#Par1319" text:style-name="ListLabel_20_822" text:visited-style-name="ListLabel_20_822"><text:span text:style-name="T8">частях 1</text:span></text:a> и <text:a xlink:type="simple" xlink:href="#Par1320" text:style-name="ListLabel_20_823" text:visited-style-name="ListLabel_20_823"><text:span text:style-name="T8">2</text:span></text:a> настоящей статьи, имеют право на договорной основе передать осуществление лесовосстановления или лесоразведения иным лицам, в том числе государственным (муниципальным) учреждениям, указанным в <text:a xlink:type="simple" xlink:href="#Par245" text:style-name="ListLabel_20_824" text:visited-style-name="ListLabel_20_824"><text:span text:style-name="T8">части 2 статьи 19</text:span></text:a> настоящего Кодекса.</text:p>
      <text:p text:style-name="P10" loext:marker-style-name="T5"/>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20" loext:marker-style-name="T5"><text:bookmark text:name="Par1329"/></text:p>
          </table:table-cell>
          <table:table-cell table:style-name="Таблица18.B1" office:value-type="string">
            <text:p text:style-name="P10" loext:marker-style-name="T5"/>
          </table:table-cell>
          <table:table-cell table:style-name="Таблица18.C1" office:value-type="string">
            <text:p text:style-name="P16" loext:marker-style-name="T6"><text:span text:style-name="T6">КонсультантПлюс: примечание.</text:span><text:span text:style-name="T6"/></text:p>
            <text:p text:style-name="P16" loext:marker-style-name="T5"><text:span text:style-name="T6">Ч. 6 ст. 63.1 в части агротехнического ухода за растениями основных лесных древесных пород применяется в отношении рубки, перевода земель, совершенных после 01.09.2021 (ФЗ от 02.07.2021 </text:span><text:a xlink:type="simple" xlink:href="https://login.consultant.ru/link/?req=doc&amp;base=LAW&amp;n=388985&amp;dst=100120" text:style-name="ListLabel_20_825" text:visited-style-name="ListLabel_20_825"><text:span text:style-name="T8">N 303-ФЗ</text:span></text:a><text:span text:style-name="T6">).</text:span></text:p>
          </table:table-cell>
          <table:table-cell table:style-name="Таблица18.B1" office:value-type="string">
            <text:p text:style-name="P17" loext:marker-style-name="T6"/>
          </table:table-cell>
        </table:table-row>
      </table:table>
      <text:p text:style-name="P18">6. Лица, указанные в <text:a xlink:type="simple" xlink:href="#Par1319" text:style-name="ListLabel_20_826" text:visited-style-name="ListLabel_20_826"><text:span text:style-name="T8">частях 1</text:span></text:a>, <text:a xlink:type="simple" xlink:href="#Par1320" text:style-name="ListLabel_20_827" text:visited-style-name="ListLabel_20_827"><text:span text:style-name="T8">2</text:span></text:a> и <text:a xlink:type="simple" xlink:href="#Par1329" text:style-name="ListLabel_20_828" text:visited-style-name="ListLabel_20_828"><text:span text:style-name="T8">5</text:span></text:a> настоящей статьи, не позднее чем через три года, если иное не установлено другими федеральными законами, после рубки лесных насаждений в случае, указанном в <text:a xlink:type="simple" xlink:href="#Par1319" text:style-name="ListLabel_20_829" text:visited-style-name="ListLabel_20_829"><text:span text:style-name="T8">части 1</text:span></text:a> настоящей статьи, или после перевода земель лесного фонда в земли иных категорий в случае, указанном в <text:a xlink:type="simple" xlink:href="#Par1320" text:style-name="ListLabel_20_830" text:visited-style-name="ListLabel_20_830"><text:span text:style-name="T8">части 2</text:span></text:a> настоящей статьи, обеспечивают посадку саженцев, сеянцев основных лесных древесных пород, выращенных в лесных питомниках, и агротехнический уход за лесными растениями основных лесных древесных пород в течение трех лет с момента посадки.</text:p>
      <text:p text:style-name="P10" loext:marker-style-name="T5"/>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10" loext:marker-style-name="T5"/>
          </table:table-cell>
          <table:table-cell table:style-name="Таблица19.B1" office:value-type="string">
            <text:p text:style-name="P10" loext:marker-style-name="T5"/>
          </table:table-cell>
          <table:table-cell table:style-name="Таблица19.C1" office:value-type="string">
            <text:p text:style-name="P16" loext:marker-style-name="T6"><text:span text:style-name="T6">КонсультантПлюс: примечание.</text:span><text:span text:style-name="T6"/></text:p>
            <text:p text:style-name="P16" loext:marker-style-name="T5"><text:span text:style-name="T6">Действие ч. 7 ст. 63.1 (в ред. ФЗ от 02.07.2021 N 303-ФЗ) </text:span><text:a xlink:type="simple" xlink:href="https://login.consultant.ru/link/?req=doc&amp;base=LAW&amp;n=388985&amp;dst=100119" text:style-name="ListLabel_20_831" text:visited-style-name="ListLabel_20_831"><text:span text:style-name="T8">распространяется</text:span></text:a><text:span text:style-name="T6"> на правоотношения, возникшие до 01.09.2021.</text:span></text:p>
          </table:table-cell>
          <table:table-cell table:style-name="Таблица19.B1" office:value-type="string">
            <text:p text:style-name="P17" loext:marker-style-name="T6"/>
          </table:table-cell>
        </table:table-row>
      </table:table>
      <text:p text:style-name="P18">7. Настоящая статья не распространяется на следующие случаи:</text:p>
      <text:p text:style-name="P15">1) использование лесов в соответствии с <text:a xlink:type="simple" xlink:href="#Par666" text:style-name="ListLabel_20_832" text:visited-style-name="ListLabel_20_832"><text:span text:style-name="T8">частью 5 статьи 43</text:span></text:a> и <text:a xlink:type="simple" xlink:href="#Par695" text:style-name="ListLabel_20_833" text:visited-style-name="ListLabel_20_833"><text:span text:style-name="T8">частью 4 статьи 45</text:span></text:a> настоящего Кодекса;</text:p>
      <text:p text:style-name="P15">2) осуществление рубок лесных насаждений при осуществлении геологического изучения недр;</text:p>
      <text:p text:style-name="P15">3) перевод земель лесного фонда в земли особо охраняемых территорий и объектов в целях создания особо охраняемых природных территорий федерального значения или в 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 назначения в целях обеспечения обороны страны и безопасности государства.</text:p>
      <text:p text:style-name="P10" loext:marker-style-name="T5"/>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0" loext:marker-style-name="T5"/>
          </table:table-cell>
          <table:table-cell table:style-name="Таблица20.B1" office:value-type="string">
            <text:p text:style-name="P10" loext:marker-style-name="T5"/>
          </table:table-cell>
          <table:table-cell table:style-name="Таблица20.C1" office:value-type="string">
            <text:p text:style-name="P16" loext:marker-style-name="T6"><text:span text:style-name="T6">КонсультантПлюс: примечание.</text:span><text:span text:style-name="T6"/></text:p>
            <text:p text:style-name="P16" loext:marker-style-name="T5"><text:span text:style-name="T6">Действие ч. 8 ст. 63.1 (в ред. ФЗ от 02.07.2021 N 303-ФЗ) </text:span><text:a xlink:type="simple" xlink:href="https://login.consultant.ru/link/?req=doc&amp;base=LAW&amp;n=388985&amp;dst=100119" text:style-name="ListLabel_20_834" text:visited-style-name="ListLabel_20_834"><text:span text:style-name="T8">распространяется</text:span></text:a><text:span text:style-name="T6"> на правоотношения, возникшие до 01.09.2021.</text:span></text:p>
          </table:table-cell>
          <table:table-cell table:style-name="Таблица20.B1" office:value-type="string">
            <text:p text:style-name="P17" loext:marker-style-name="T6"/>
          </table:table-cell>
        </table:table-row>
      </table:table>
      <text:p text:style-name="P18"><text:soft-page-break/>8. В случае, если лицом, в интересах которого осуществляется перевод земельного участка в составе земель лесного фонда в земли иных категорий, была осуществлена рубка лесных насаждений в границах такого участка, в связи с чем указанным лицом осуществлено лесовосстановление или лесоразведение, предусмотренное <text:a xlink:type="simple" xlink:href="#Par1319" text:style-name="ListLabel_20_835" text:visited-style-name="ListLabel_20_835"><text:span text:style-name="T8">частью 1</text:span></text:a> настоящей статьи, обязанность по лесовосстановлению или лесоразведению, предусмотренная <text:a xlink:type="simple" xlink:href="#Par1320" text:style-name="ListLabel_20_836" text:visited-style-name="ListLabel_20_836"><text:span text:style-name="T8">частью 2</text:span></text:a> настоящей статьи, не возникает в отношении части площади соответствующего земельного участка, на которой была осуществлена указанная рубка лесных насаждений.</text:p>
      <text:p text:style-name="P8"/>
      <text:h text:style-name="P14" text:outline-level="2" loext:marker-style-name="T4"><text:span text:style-name="T4">Статья 64. Уход за лесами</text:span><text:span text:style-name="T4"/></text:h>
      <text:p text:style-name="P8"/>
      <text:p text:style-name="P8">1. Уход за лесами представляет собой осуществление мероприятий, направленных на повышение продуктивности лесов, сохранение их полезных функций (рубка части деревьев, кустарников, агролесомелиоративные и иные мероприятия).</text:p>
      <text:p text:style-name="P6">(в ред. Федерального <text:a xlink:type="simple" xlink:href="https://login.consultant.ru/link/?req=doc&amp;base=LAW&amp;n=191516&amp;dst=100104" text:style-name="ListLabel_20_837" text:visited-style-name="ListLabel_20_837"><text:span text:style-name="T8">закона</text:span></text:a> от 30.12.2015 N 455-ФЗ)</text:p>
      <text:p text:style-name="P15"><text:bookmark text:name="Par1347"/>2. Уход за лесами осуществляется лицами, использующими леса на основании проекта освоения лесов.</text:p>
      <text:p text:style-name="P15">3. <text:a xlink:type="simple" xlink:href="https://login.consultant.ru/link/?req=doc&amp;base=LAW&amp;n=371361&amp;dst=100011" text:style-name="ListLabel_20_838" text:visited-style-name="ListLabel_20_838"><text:span text:style-name="T8">Правила</text:span></text:a> ухода за лесами устанавливаются уполномоченным федеральным органом исполнительной власти.</text:p>
      <text:p text:style-name="P8"/>
      <text:h text:style-name="P14" text:outline-level="2" loext:marker-style-name="T4"><text:bookmark text:name="Par1350"/><text:span text:style-name="T4">Статья 64.1. Отнесение земель, предназначенных для лесовосстановления, к землям, на которых расположены леса</text:span><text:span text:style-name="T4"/></text:h>
      <text:p text:style-name="P6">(в ред. Федерального <text:a xlink:type="simple" xlink:href="https://login.consultant.ru/link/?req=doc&amp;base=LAW&amp;n=302854&amp;dst=100048" text:style-name="ListLabel_20_839" text:visited-style-name="ListLabel_20_839"><text:span text:style-name="T8">закона</text:span></text:a> от 19.07.2018 N 212-ФЗ)</text:p>
      <text:p text:style-name="P8"/>
      <text:p text:style-name="P8">(введена Федеральным <text:a xlink:type="simple" xlink:href="https://login.consultant.ru/link/?req=doc&amp;base=LAW&amp;n=499738&amp;dst=100092" text:style-name="ListLabel_20_840" text:visited-style-name="ListLabel_20_840"><text:span text:style-name="T8">законом</text:span></text:a> от 12.03.2014 N 27-ФЗ)</text:p>
      <text:p text:style-name="P8"/>
      <text:p text:style-name="P8">1. В случае соответствия лесных насаждений критериям и требованиям, установленным уполномоченным федеральным органом исполнительной власти, отнесение земель, предназначенных для лесовосстановления, к землям, на которых расположены леса, осуществляется органами государственной власти и органами местного самоуправления в пределах их полномочий, определенных в соответствии со <text:a xlink:type="simple" xlink:href="#Par2037" text:style-name="ListLabel_20_841" text:visited-style-name="ListLabel_20_841"><text:span text:style-name="T8">статьями 81</text:span></text:a> - <text:a xlink:type="simple" xlink:href="#Par2203" text:style-name="ListLabel_20_842" text:visited-style-name="ListLabel_20_842"><text:span text:style-name="T8">84</text:span></text:a> настоящего Кодекса.</text:p>
      <text:p text:style-name="P6">(в ред. Федерального <text:a xlink:type="simple" xlink:href="https://login.consultant.ru/link/?req=doc&amp;base=LAW&amp;n=302854&amp;dst=100049" text:style-name="ListLabel_20_843" text:visited-style-name="ListLabel_20_843"><text:span text:style-name="T8">закона</text:span></text:a> от 19.07.2018 N 212-ФЗ)</text:p>
      <text:p text:style-name="P15">2. <text:a xlink:type="simple" xlink:href="https://login.consultant.ru/link/?req=doc&amp;base=LAW&amp;n=325498&amp;dst=100011" text:style-name="ListLabel_20_844" text:visited-style-name="ListLabel_20_844"><text:span text:style-name="T8">Порядок</text:span></text:a> отнесения земель, предназначенных для лесовосстановления, к землям, на которых расположены леса, и <text:a xlink:type="simple" xlink:href="https://login.consultant.ru/link/?req=doc&amp;base=LAW&amp;n=325498&amp;dst=100041" text:style-name="ListLabel_20_845" text:visited-style-name="ListLabel_20_845"><text:span text:style-name="T8">форма</text:span></text:a> соответствующего акта устанавливаются уполномоченным федеральным органом исполнительной власти.</text:p>
      <text:p text:style-name="P6">(в ред. Федерального <text:a xlink:type="simple" xlink:href="https://login.consultant.ru/link/?req=doc&amp;base=LAW&amp;n=302854&amp;dst=100050" text:style-name="ListLabel_20_846" text:visited-style-name="ListLabel_20_846"><text:span text:style-name="T8">закона</text:span></text:a> от 19.07.2018 N 212-ФЗ)</text:p>
      <text:p text:style-name="P8"/>
      <text:h text:style-name="P14" text:outline-level="2" loext:marker-style-name="T4"><text:span text:style-name="T4">Статья 65. Утратила силу с 1 сентября 2025 года. - Федеральный </text:span><text:a xlink:type="simple" xlink:href="https://login.consultant.ru/link/?req=doc&amp;base=LAW&amp;n=494424&amp;dst=100023" text:style-name="ListLabel_20_847" text:visited-style-name="ListLabel_20_847"><text:span text:style-name="T9">закон</text:span></text:a><text:span text:style-name="T4"> от 26.12.2024 N 491-ФЗ.</text:span></text:h>
      <text:p text:style-name="P8"/>
      <text:h text:style-name="P14" text:outline-level="2" loext:marker-style-name="T4"><text:span text:style-name="T4">Статья 66. Отчет о воспроизводстве лесов и лесоразведении</text:span><text:span text:style-name="T4"/></text:h>
      <text:p text:style-name="P8"/>
      <text:p text:style-name="P8">(в ред. Федерального <text:a xlink:type="simple" xlink:href="https://login.consultant.ru/link/?req=doc&amp;base=LAW&amp;n=286953&amp;dst=100077" text:style-name="ListLabel_20_848" text:visited-style-name="ListLabel_20_848"><text:span text:style-name="T8">закона</text:span></text:a> от 23.06.2016 N 218-ФЗ)</text:p>
      <text:p text:style-name="P8"/>
      <text:p text:style-name="P8">1. Отчет о воспроизводстве лесов и лесоразведении представляется гражданами, юридическими лицами, осуществляющими воспроизводство лесов и лесоразведение, в органы государственной власти, органы местного самоуправления в пределах их полномочий, определенных в соответствии со <text:a xlink:type="simple" xlink:href="#Par2037" text:style-name="ListLabel_20_849" text:visited-style-name="ListLabel_20_849"><text:span text:style-name="T8">статьями 81</text:span></text:a> - <text:a xlink:type="simple" xlink:href="#Par2203" text:style-name="ListLabel_20_850" text:visited-style-name="ListLabel_20_850"><text:span text:style-name="T8">84</text:span></text:a> настоящего Кодекса, в порядке, предусмотренном <text:a xlink:type="simple" xlink:href="#Par2449" text:style-name="ListLabel_20_851" text:visited-style-name="ListLabel_20_851"><text:span text:style-name="T8">частью 1 статьи 93.5</text:span></text:a> настоящего Кодекса.</text:p>
      <text:p text:style-name="P6">(часть 1 в ред. Федерального <text:a xlink:type="simple" xlink:href="https://login.consultant.ru/link/?req=doc&amp;base=LAW&amp;n=483045&amp;dst=100133" text:style-name="ListLabel_20_852" text:visited-style-name="ListLabel_20_852"><text:span text:style-name="T8">закона</text:span></text:a> от 04.02.2021 N 3-ФЗ)</text:p>
      <text:p text:style-name="P15">2. В отчете о воспроизводстве лесов и лесоразведении содержится информация о мероприятиях по лесовосстановлению и лесоразведению, о площади, на которой осуществляется воспроизводство лесов, о характеристиках используемых при воспроизводстве лесов семян лесных растений и саженцев, сеянцев основных лесных древесных пород и другая информация.</text:p>
      <text:p text:style-name="P6">(в ред. Федерального <text:a xlink:type="simple" xlink:href="https://login.consultant.ru/link/?req=doc&amp;base=LAW&amp;n=388985&amp;dst=100072" text:style-name="ListLabel_20_853" text:visited-style-name="ListLabel_20_853"><text:span text:style-name="T8">закона</text:span></text:a> от 02.07.2021 N 303-ФЗ)</text:p>
      <text:p text:style-name="P15">3. Граждане, юридические лица, осуществляющие лесовосстановление, в целях подтверждения соблюдения <text:a xlink:type="simple" xlink:href="https://login.consultant.ru/link/?req=doc&amp;base=LAW&amp;n=502655&amp;dst=100016" text:style-name="ListLabel_20_854" text:visited-style-name="ListLabel_20_854"><text:span text:style-name="T8">правил</text:span></text:a> лесовосстановления прилагают к отчету о воспроизводстве лесов материалы фотофиксации, изготовленные с использованием специального программного обеспечения, указанного в <text:a xlink:type="simple" xlink:href="#Par253" text:style-name="ListLabel_20_855" text:visited-style-name="ListLabel_20_855"><text:span text:style-name="T8">части 6 статьи 19</text:span></text:a> настоящего Кодекса.</text:p>
      <text:p text:style-name="P6">(в ред. Федерального <text:a xlink:type="simple" xlink:href="https://login.consultant.ru/link/?req=doc&amp;base=LAW&amp;n=483045&amp;dst=100135" text:style-name="ListLabel_20_856" text:visited-style-name="ListLabel_20_856"><text:span text:style-name="T8">закона</text:span></text:a> от 04.02.2021 N 3-ФЗ)</text:p>
      <text:p text:style-name="P15">4. <text:a xlink:type="simple" xlink:href="https://login.consultant.ru/link/?req=doc&amp;base=LAW&amp;n=503005&amp;dst=100016" text:style-name="ListLabel_20_857" text:visited-style-name="ListLabel_20_857"><text:span text:style-name="T8">Перечень</text:span></text:a> информации, включаемой в отчет о воспроизводстве лесов и лесоразведении, <text:a xlink:type="simple" xlink:href="https://login.consultant.ru/link/?req=doc&amp;base=LAW&amp;n=503005&amp;dst=100484" text:style-name="ListLabel_20_858" text:visited-style-name="ListLabel_20_858"><text:span text:style-name="T8">порядок</text:span></text:a> фиксации этой информации, <text:a xlink:type="simple" xlink:href="https://login.consultant.ru/link/?req=doc&amp;base=LAW&amp;n=503005&amp;dst=100046" text:style-name="ListLabel_20_859" text:visited-style-name="ListLabel_20_859"><text:span text:style-name="T8">форма</text:span></text:a> и <text:a xlink:type="simple" xlink:href="https://login.consultant.ru/link/?req=doc&amp;base=LAW&amp;n=503005&amp;dst=100484" text:style-name="ListLabel_20_860" text:visited-style-name="ListLabel_20_860"><text:span text:style-name="T8">порядок</text:span></text:a> представления отчета о воспроизводстве лесов и лесоразведении, а также <text:a xlink:type="simple" xlink:href="https://login.consultant.ru/link/?req=doc&amp;base=LAW&amp;n=503005&amp;dst=100496" text:style-name="ListLabel_20_861" text:visited-style-name="ListLabel_20_861"><text:span text:style-name="T8">требования</text:span></text:a> к формату отчета о воспроизводстве лесов и лесоразведении в электронной форме устанавливаются уполномоченным федеральным органом исполнительной власти.</text:p>
      <text:p text:style-name="P8"/>
      <text:h text:style-name="P13" text:outline-level="1" loext:marker-style-name="T4"><text:span text:style-name="T4">Глава 4.1. КЛИМАТОРЕГУЛИРУЮЩИЙ ПОТЕНЦИАЛ ЛЕСОВ</text:span><text:span text:style-name="T4"/></text:h>
      <text:p text:style-name="P7"/>
      <text:p text:style-name="P7">(введена Федеральным <text:a xlink:type="simple" xlink:href="https://login.consultant.ru/link/?req=doc&amp;base=LAW&amp;n=494370&amp;dst=100016" text:style-name="ListLabel_20_862" text:visited-style-name="ListLabel_20_862"><text:span text:style-name="T8">законом</text:span></text:a> от 26.12.2024 N 492-ФЗ)</text:p>
      <text:p text:style-name="P8"/>
      <text:h text:style-name="P14" text:outline-level="2" loext:marker-style-name="T4"><text:span text:style-name="T4">Статья 66.1. Общие положения о климаторегулирующем потенциале лесов</text:span><text:span text:style-name="T4"/></text:h>
      <text:p text:style-name="P8"/>
      <text:p text:style-name="P8">(введена Федеральным <text:a xlink:type="simple" xlink:href="https://login.consultant.ru/link/?req=doc&amp;base=LAW&amp;n=494370&amp;dst=100016" text:style-name="ListLabel_20_863" text:visited-style-name="ListLabel_20_863"><text:span text:style-name="T8">законом</text:span></text:a> от 26.12.2024 N 492-ФЗ)</text:p>
      <text:p text:style-name="P8"/>
      <text:p text:style-name="P8">1. Сохранение климаторегулирующего потенциала лесов осуществляется в соответствии с настоящим Кодексом, Федеральным <text:a xlink:type="simple" xlink:href="https://login.consultant.ru/link/?req=doc&amp;base=LAW&amp;n=388992" text:style-name="ListLabel_20_864" text:visited-style-name="ListLabel_20_864"><text:span text:style-name="T8">законом</text:span></text:a> от 2 июля 2021 года N 296-ФЗ "Об ограничении выбросов парниковых газов" и другими федеральными законами.</text:p>
      <text:p text:style-name="P15">2. В целях сохранения климаторегулирующего потенциала лесов предусматривается осуществление мероприятий по сохранению лесов, в том числе реализуются лесоклиматические проекты.</text:p>
      <text:p text:style-name="P8"/>
      <text:h text:style-name="P14" text:outline-level="2" loext:marker-style-name="T4"><text:bookmark text:name="Par1385"/><text:span text:style-name="T4">Статья 66.2. Лесоклиматические проекты</text:span><text:span text:style-name="T4"/></text:h>
      <text:p text:style-name="P8"/>
      <text:p text:style-name="P8">(введена Федеральным <text:a xlink:type="simple" xlink:href="https://login.consultant.ru/link/?req=doc&amp;base=LAW&amp;n=494370&amp;dst=100016" text:style-name="ListLabel_20_865" text:visited-style-name="ListLabel_20_865"><text:span text:style-name="T8">законом</text:span></text:a> от 26.12.2024 N 492-ФЗ)</text:p>
      <text:p text:style-name="P8"/>
      <text:p text:style-name="P8"><text:soft-page-break/>1. Лесоклиматический проект - климатический проект, реализуемый в лесах, расположенных на землях лесного фонда и землях иных категорий, за исключением земель сельскохозяйственного назначения.</text:p>
      <text:p text:style-name="P15"><text:bookmark text:name="Par1390"/>2. При реализации лесоклиматических проектов предусматривается осуществление на добровольных началах мероприятий по сохранению лесов, направленных на сокращение (предотвращение) выбросов и увеличение поглощения парниковых газов, дополнительно к мероприятиям по сохранению лесов, осуществляемым лицами, которые используют леса или на которых в соответствии с настоящим Кодексом возложена обязанность по осуществлению этих мероприятий.</text:p>
      <text:p text:style-name="P8"/>
      <text:h text:style-name="P14" text:outline-level="2" loext:marker-style-name="T4"><text:span text:style-name="T4">Статья 66.3. Соглашение о реализации лесоклиматического проекта</text:span><text:span text:style-name="T4"/></text:h>
      <text:p text:style-name="P8"/>
      <text:p text:style-name="P8">(введена Федеральным <text:a xlink:type="simple" xlink:href="https://login.consultant.ru/link/?req=doc&amp;base=LAW&amp;n=494370&amp;dst=100016" text:style-name="ListLabel_20_866" text:visited-style-name="ListLabel_20_866"><text:span text:style-name="T8">законом</text:span></text:a> от 26.12.2024 N 492-ФЗ)</text:p>
      <text:p text:style-name="P8"/>
      <text:p text:style-name="P8">1. Лесоклиматический проект реализуется на основании соглашения о реализации лесоклиматического проекта (далее также в настоящей главе - соглашение).</text:p>
      <text:p text:style-name="P15">2. Соглашение заключается федеральным органом исполнительной власти, осуществляющим федеральный государственный лесной контроль (надзор), и юридическим или физическим лицом, планирующим осуществлять указанные в <text:a xlink:type="simple" xlink:href="#Par1390" text:style-name="ListLabel_20_867" text:visited-style-name="ListLabel_20_867"><text:span text:style-name="T8">части 2 статьи 66.2</text:span></text:a> настоящего Кодекса мероприятия по сохранению лесов.</text:p>
      <text:p text:style-name="P15"><text:bookmark text:name="Par1398"/>3. Соглашение содержит следующие сведения и условия:</text:p>
      <text:p text:style-name="P15">1) сведения о местоположении и площади территории, в пределах которой планируется реализация лесоклиматического проекта;</text:p>
      <text:p text:style-name="P15">2) кадастровые номера лесных (земельных) участков при наличии таких участков на территории, в пределах которой планируется реализация лесоклиматического проекта;</text:p>
      <text:p text:style-name="P15">3) сведения о юридических и физических лицах, осуществляющих использование лесов на территории, в пределах которой планируется реализация лесоклиматического проекта, а также сведения об основаниях использования лесов указанными лицами (при наличии);</text:p>
      <text:p text:style-name="P15">4) срок действия соглашения;</text:p>
      <text:p text:style-name="P15">5) виды, объем и сроки мероприятий, осуществляемых в рамках реализации лесоклиматического проекта;</text:p>
      <text:p text:style-name="P15">6) ожидаемые результаты и срок реализации лесоклиматического проекта;</text:p>
      <text:p text:style-name="P15"><text:bookmark text:name="Par1405"/>7) обязательство юридического или физического лица, с которым заключается соглашение, включить в реестр углеродных единиц в течение пяти лет со дня заключения соглашения сведения о лесоклиматическом проекте.</text:p>
      <text:p text:style-name="P15">4. К соглашению прилагается графическое описание границ территории, в пределах которой планируется реализация лесоклиматического проекта, перечень координат характерных точек этих границ в системе координат, используемой для ведения Единого государственного реестра недвижимости.</text:p>
      <text:p text:style-name="P15">5. Лесоклиматический проект реализуется юридическим или физическим лицом, заключившим соглашение, самостоятельно либо с привлечением за свой счет иных лиц, в том числе государственных (муниципальных) учреждений, указанных в <text:a xlink:type="simple" xlink:href="#Par245" text:style-name="ListLabel_20_868" text:visited-style-name="ListLabel_20_868"><text:span text:style-name="T8">части 2 статьи 19</text:span></text:a> настоящего Кодекса.</text:p>
      <text:p text:style-name="P15"><text:bookmark text:name="Par1408"/>6. Лесоклиматический проект может быть реализован в том числе на лесных (земельных) участках, предоставленных для осуществления видов использования лесов, предусмотренных <text:a xlink:type="simple" xlink:href="#Par435" text:style-name="ListLabel_20_869" text:visited-style-name="ListLabel_20_869"><text:span text:style-name="T8">статьей 25</text:span></text:a> настоящего Кодекса, и расположенных на территории, в пределах которой планируется реализация лесоклиматического проекта, при условии, что имеется письменное согласие правообладателей этих участков.</text:p>
      <text:p text:style-name="P15"><text:bookmark text:name="Par1409"/>7. В целях заключения соглашения о реализации лесоклиматического проекта юридическое или физическое лицо направляет в федеральный орган исполнительной власти, осуществляющий федеральный государственный лесной контроль (надзор), заявление, которое должно содержать сведения и условия, предусмотренные <text:a xlink:type="simple" xlink:href="#Par1398" text:style-name="ListLabel_20_870" text:visited-style-name="ListLabel_20_870"><text:span text:style-name="T8">частью 3</text:span></text:a> настоящей статьи.</text:p>
      <text:p text:style-name="P15"><text:bookmark text:name="Par1410"/>8. В случаях, предусмотренных <text:a xlink:type="simple" xlink:href="#Par1408" text:style-name="ListLabel_20_871" text:visited-style-name="ListLabel_20_871"><text:span text:style-name="T8">частью 6</text:span></text:a> настоящей статьи, к заявлению, предусмотренному <text:a xlink:type="simple" xlink:href="#Par1409" text:style-name="ListLabel_20_872" text:visited-style-name="ListLabel_20_872"><text:span text:style-name="T8">частью 7</text:span></text:a> настоящей статьи, прилагается письменное согласие правообладателей лесных (земельных) участков, расположенных на территории, в пределах которой планируется реализация лесоклиматического проекта, которым эти лесные (земельные) участки предоставлены для осуществления видов использования лесов, предусмотренных <text:a xlink:type="simple" xlink:href="#Par435" text:style-name="ListLabel_20_873" text:visited-style-name="ListLabel_20_873"><text:span text:style-name="T8">статьей 25</text:span></text:a> настоящего Кодекса.</text:p>
      <text:p text:style-name="P15"><text:bookmark text:name="Par1411"/>9. Федеральный орган исполнительной власти, осуществляющий федеральный государственный лесной контроль (надзор), в течение тридцати дней рассматривает заявление, предусмотренное <text:a xlink:type="simple" xlink:href="#Par1409" text:style-name="ListLabel_20_874" text:visited-style-name="ListLabel_20_874"><text:span text:style-name="T8">частью 7</text:span></text:a> настоящей статьи, и направляет юридическому или физическому лицу два экземпляра подписанного соглашения либо уведомляет юридическое или физическое лицо об отказе в заключении соглашения с указанием причин отказа.</text:p>
      <text:p text:style-name="P15">10. Основаниями для отказа в заключении соглашения являются:</text:p>
      <text:p text:style-name="P15">1) недостоверность и (или) неполнота сведений, содержащихся в заявлении, предусмотренном <text:a xlink:type="simple" xlink:href="#Par1409" text:style-name="ListLabel_20_875" text:visited-style-name="ListLabel_20_875"><text:span text:style-name="T8">частью 7</text:span></text:a> настоящей статьи;</text:p>
      <text:p text:style-name="P15">2) отсутствие письменного согласия, предусмотренного <text:a xlink:type="simple" xlink:href="#Par1410" text:style-name="ListLabel_20_876" text:visited-style-name="ListLabel_20_876"><text:span text:style-name="T8">частью 8</text:span></text:a> настоящей статьи;</text:p>
      <text:p text:style-name="P15">3) несоответствие планируемых при реализации лесоклиматического проекта мероприятий требованиям лесного законодательства.</text:p>
      <text:p text:style-name="P15">11. Юридическое или физическое лицо в течение тридцати дней со дня получения от федерального органа исполнительной власти, осуществляющего федеральный государственный лесной контроль (надзор), подписанного соглашения в соответствии с <text:soft-page-break/><text:a xlink:type="simple" xlink:href="#Par1411" text:style-name="ListLabel_20_877" text:visited-style-name="ListLabel_20_877"><text:span text:style-name="T8">частью 9</text:span></text:a> настоящей статьи подписывает два экземпляра соглашения и направляет один подписанный экземпляр соглашения в федеральный орган исполнительной власти, осуществляющий федеральный государственный лесной контроль (надзор).</text:p>
      <text:p text:style-name="P15">12. Юридическое или физическое лицо, исполнившее обязательство, предусмотренное <text:a xlink:type="simple" xlink:href="#Par1405" text:style-name="ListLabel_20_878" text:visited-style-name="ListLabel_20_878"><text:span text:style-name="T8">пунктом 7 части 3</text:span></text:a> настоящей статьи, представляет в федеральный орган исполнительной власти, осуществляющий федеральный государственный лесной контроль (надзор), выписку из реестра углеродных единиц, подтверждающую включение сведений о лесоклиматическом проекте в данный реестр.</text:p>
      <text:p text:style-name="P15">13. По результатам отнесения в установленном законодательством Российской Федерации <text:a xlink:type="simple" xlink:href="https://login.consultant.ru/link/?req=doc&amp;base=LAW&amp;n=484773&amp;dst=100027" text:style-name="ListLabel_20_879" text:visited-style-name="ListLabel_20_879"><text:span text:style-name="T8">порядке</text:span></text:a> реализуемого в соответствии с соглашением проекта к климатическим проектам в соглашение могут быть внесены соответствующие изменения.</text:p>
      <text:p text:style-name="P15"><text:bookmark text:name="Par1419"/>14. Соглашение расторгается в одностороннем порядке по требованию федерального органа исполнительной власти, являющегося стороной соглашения, путем направления уведомления о расторжении соглашения другой стороне в следующих случаях:</text:p>
      <text:p text:style-name="P15">1) сведения о лесоклиматическом проекте не включены в реестр углеродных единиц в течение пяти лет с момента заключения соглашения;</text:p>
      <text:p text:style-name="P15">2) невыполнение юридическим или физическим лицом видов, объема и сроков мероприятий, предусмотренных соглашением.</text:p>
      <text:p text:style-name="P15">15. Соглашение считается расторгнутым по истечении тридцати дней со дня направления юридическому или физическому лицу уведомления, указанного в <text:a xlink:type="simple" xlink:href="#Par1419" text:style-name="ListLabel_20_880" text:visited-style-name="ListLabel_20_880"><text:span text:style-name="T8">части 14</text:span></text:a> настоящей статьи.</text:p>
      <text:p text:style-name="P8"/>
      <text:h text:style-name="P14" text:outline-level="2" loext:marker-style-name="T4"><text:span text:style-name="T4">Статья 66.4. Результаты реализации лесоклиматического проекта</text:span><text:span text:style-name="T4"/></text:h>
      <text:p text:style-name="P8"/>
      <text:p text:style-name="P8">(введена Федеральным <text:a xlink:type="simple" xlink:href="https://login.consultant.ru/link/?req=doc&amp;base=LAW&amp;n=494370&amp;dst=100016" text:style-name="ListLabel_20_881" text:visited-style-name="ListLabel_20_881"><text:span text:style-name="T8">законом</text:span></text:a> от 26.12.2024 N 492-ФЗ)</text:p>
      <text:p text:style-name="P8"/>
      <text:p text:style-name="P8">1. Изменения качественных, количественных и иных характеристик лесов и лесных ресурсов, произошедшие в результате осуществления мероприятий, предусмотренных соглашением, вносятся в лесные планы субъектов Российской Федерации, лесохозяйственные регламенты лесничеств, государственный лесной реестр.</text:p>
      <text:p text:style-name="P15">2. Положения <text:a xlink:type="simple" xlink:href="#Par1303" text:style-name="ListLabel_20_882" text:visited-style-name="ListLabel_20_882"><text:span text:style-name="T8">части 6 статьи 62</text:span></text:a>, <text:a xlink:type="simple" xlink:href="#Par1312" text:style-name="ListLabel_20_883" text:visited-style-name="ListLabel_20_883"><text:span text:style-name="T8">части 2 статьи 63</text:span></text:a>, <text:a xlink:type="simple" xlink:href="#Par1347" text:style-name="ListLabel_20_884" text:visited-style-name="ListLabel_20_884"><text:span text:style-name="T8">части 2 статьи 64</text:span></text:a> и <text:a xlink:type="simple" xlink:href="#Par1385" text:style-name="ListLabel_20_885" text:visited-style-name="ListLabel_20_885"><text:span text:style-name="T8">статьи 69.2</text:span></text:a> настоящего Кодекса при реализации лесоклиматических проектов не применяются.</text:p>
      <text:p text:style-name="P15">3. В период действия соглашения и после окончания его действия использование лесов и мероприятия по сохранению лесов осуществляются с учетом необходимости сохранения результатов реализации лесоклиматического проекта.</text:p>
      <text:p text:style-name="P8"/>
      <text:h text:style-name="P13" text:outline-level="1" loext:marker-style-name="T4"><text:span text:style-name="T4">Глава 4.2. ЛЕСНОЕ СЕМЕНОВОДСТВО</text:span><text:span text:style-name="T4"/></text:h>
      <text:p text:style-name="P7"/>
      <text:p text:style-name="P7">(введена Федеральным <text:a xlink:type="simple" xlink:href="https://login.consultant.ru/link/?req=doc&amp;base=LAW&amp;n=494424&amp;dst=100024" text:style-name="ListLabel_20_886" text:visited-style-name="ListLabel_20_886"><text:span text:style-name="T8">законом</text:span></text:a> от 26.12.2024 N 491-ФЗ)</text:p>
      <text:p text:style-name="P8"/>
      <text:h text:style-name="P14" text:outline-level="2" loext:marker-style-name="T4"><text:span text:style-name="T4">Статья 66.5. Общие положения о лесном семеноводстве</text:span><text:span text:style-name="T4"/></text:h>
      <text:p text:style-name="P8"/>
      <text:p text:style-name="P8">(введена Федеральным <text:a xlink:type="simple" xlink:href="https://login.consultant.ru/link/?req=doc&amp;base=LAW&amp;n=494424&amp;dst=100024" text:style-name="ListLabel_20_887" text:visited-style-name="ListLabel_20_887"><text:span text:style-name="T8">законом</text:span></text:a> от 26.12.2024 N 491-ФЗ)</text:p>
      <text:p text:style-name="P8"/>
      <text:p text:style-name="P8">1. Лесное семеноводство осуществляется в соответствии с настоящим Кодексом и принимаемыми в соответствии с ним нормативными правовыми актами Российской Федерации.</text:p>
      <text:p text:style-name="P15">2. В целях лесного семеноводства осуществляются:</text:p>
      <text:p text:style-name="P15">1) лесосеменное <text:a xlink:type="simple" xlink:href="https://login.consultant.ru/link/?req=doc&amp;base=EXP&amp;n=816299&amp;dst=100010" text:style-name="ListLabel_20_888" text:visited-style-name="ListLabel_20_888"><text:span text:style-name="T8">районирование</text:span></text:a>;</text:p>
      <text:p text:style-name="P15">2) <text:a xlink:type="simple" xlink:href="https://login.consultant.ru/link/?req=doc&amp;base=LAW&amp;n=506944&amp;dst=100011" text:style-name="ListLabel_20_889" text:visited-style-name="ListLabel_20_889"><text:span text:style-name="T8">создание</text:span></text:a>, выделение объектов лесного семеноводства (лесосеменных плантаций, постоянных лесосеменных участков, других лесных насаждений, лесных растений, используемых в целях производства (выращивания, сбора) семян лесных растений, саженцев, сеянцев лесных древесных пород, а также сохранения генофонда и изучения наследственных свойств лесных растений) и уход за такими объектами;</text:p>
      <text:p text:style-name="P15">3) <text:a xlink:type="simple" xlink:href="https://login.consultant.ru/link/?req=doc&amp;base=LAW&amp;n=506715&amp;dst=100019" text:style-name="ListLabel_20_890" text:visited-style-name="ListLabel_20_890"><text:span text:style-name="T8">формирование</text:span></text:a> федерального фонда семян лесных растений;</text:p>
      <text:p text:style-name="P15">4) <text:a xlink:type="simple" xlink:href="https://login.consultant.ru/link/?req=doc&amp;base=LAW&amp;n=506682&amp;dst=100017" text:style-name="ListLabel_20_891" text:visited-style-name="ListLabel_20_891"><text:span text:style-name="T8">формирование</text:span></text:a> страховых фондов семян лесных растений субъектов Российской Федерации;</text:p>
      <text:p text:style-name="P15">5) семенной лесной контроль;</text:p>
      <text:p text:style-name="P15">6) <text:a xlink:type="simple" xlink:href="https://login.consultant.ru/link/?req=doc&amp;base=LAW&amp;n=506714&amp;dst=100014" text:style-name="ListLabel_20_892" text:visited-style-name="ListLabel_20_892"><text:span text:style-name="T8">производство</text:span></text:a> (выращивание, сбор), хранение, транспортировка, реализация и использование семян лесных растений, саженцев, сеянцев основных лесных древесных пород.</text:p>
      <text:p text:style-name="P15">3. При воспроизводстве лесов и лесоразведении используются сортовые и улучшенные семена лесных растений основных лесных древесных пород или, если такие семена отсутствуют, нормальные семена лесных растений основных лесных древесных пород, саженцы и сеянцы основных лесных древесных пород, выращенные в лесных питомниках.</text:p>
      <text:p text:style-name="P15">4. При воспроизводстве лесов и лесоразведении не допускается применение:</text:p>
      <text:p text:style-name="P15">1) нерайонированных семян лесных растений;</text:p>
      <text:p text:style-name="P15">2) семян лесных растений, посевные качества которых не определены;</text:p>
      <text:p text:style-name="P15">3) нерайонированных саженцев, сеянцев основных лесных древесных пород;</text:p>
      <text:p text:style-name="P15">4) саженцев, сеянцев основных лесных древесных пород, выращенных из семян лесных растений, посевные качества которых <text:soft-page-break/>не определены.</text:p>
      <text:p text:style-name="P15">5. <text:a xlink:type="simple" xlink:href="https://login.consultant.ru/link/?req=doc&amp;base=LAW&amp;n=506944&amp;dst=100011" text:style-name="ListLabel_20_893" text:visited-style-name="ListLabel_20_893"><text:span text:style-name="T8">Правила</text:span></text:a> создания, выделения объектов лесного семеноводства (лесосеменных плантаций, постоянных лесосеменных участков, других лесных насаждений, лесных растений, используемых в целях производства (выращивания, сбора) семян лесных растений, саженцев, сеянцев лесных древесных пород, а также сохранения генофонда и изучения наследственных свойств лесных растений), ухода за такими объектами устанавливаются уполномоченным федеральным органом исполнительной власти.</text:p>
      <text:p text:style-name="P8"/>
      <text:h text:style-name="P14" text:outline-level="2" loext:marker-style-name="T4"><text:span text:style-name="T4">Статья 66.6. Семена лесных растений</text:span><text:span text:style-name="T4"/></text:h>
      <text:p text:style-name="P8"/>
      <text:p text:style-name="P8">(введена Федеральным <text:a xlink:type="simple" xlink:href="https://login.consultant.ru/link/?req=doc&amp;base=LAW&amp;n=494424&amp;dst=100024" text:style-name="ListLabel_20_894" text:visited-style-name="ListLabel_20_894"><text:span text:style-name="T8">законом</text:span></text:a> от 26.12.2024 N 491-ФЗ)</text:p>
      <text:p text:style-name="P8"/>
      <text:p text:style-name="P8">1. Семенами лесных растений признаются части растений (плоды, собственно семена, соплодия, части сложных плодов и другие), применяемые для воспроизводства лесов, лесоразведения.</text:p>
      <text:p text:style-name="P15">2. В зависимости от наследственных свойств определяются следующие категории семян лесных растений: сортовые, улучшенные, нормальные.</text:p>
      <text:p text:style-name="P8"/>
      <text:h text:style-name="P14" text:outline-level="2" loext:marker-style-name="T4"><text:span text:style-name="T4">Статья 66.7. Саженцы и сеянцы лесных растений основных лесных древесных пород</text:span><text:span text:style-name="T4"/></text:h>
      <text:p text:style-name="P8"/>
      <text:p text:style-name="P8">(введена Федеральным <text:a xlink:type="simple" xlink:href="https://login.consultant.ru/link/?req=doc&amp;base=LAW&amp;n=494424&amp;dst=100024" text:style-name="ListLabel_20_895" text:visited-style-name="ListLabel_20_895"><text:span text:style-name="T8">законом</text:span></text:a> от 26.12.2024 N 491-ФЗ)</text:p>
      <text:p text:style-name="P8"/>
      <text:p text:style-name="P8">1. Сеянцами основных лесных древесных пород признаются лесные растения, выращенные из семян лесных растений в лесных питомниках в целях получения саженцев основных лесных древесных пород или использования при воспроизводстве лесов, лесоразведении. Саженцами основных лесных древесных пород признаются лесные растения, выращенные из сеянцев основных лесных древесных пород или черенков основных лесных древесных пород в лесных питомниках в целях использования при воспроизводстве лесов, лесоразведении.</text:p>
      <text:p text:style-name="P15">2. Саженцы, сеянцы основных лесных древесных пород в соответствии с определенными категориями, к которым отнесены семена, использованные для их выращивания, подразделяются на следующие категории: сортовые, улучшенные, нормальные.</text:p>
      <text:p text:style-name="P8"/>
      <text:h text:style-name="P14" text:outline-level="2" loext:marker-style-name="T4"><text:span text:style-name="T4">Статья 66.8. Производство (выращивание, сбор), хранение, транспортировка, реализация и использование семян лесных растений, саженцев, сеянцев основных лесных древесных пород</text:span><text:span text:style-name="T4"/></text:h>
      <text:p text:style-name="P8"/>
      <text:p text:style-name="P8">(введена Федеральным <text:a xlink:type="simple" xlink:href="https://login.consultant.ru/link/?req=doc&amp;base=LAW&amp;n=494424&amp;dst=100024" text:style-name="ListLabel_20_896" text:visited-style-name="ListLabel_20_896"><text:span text:style-name="T8">законом</text:span></text:a> от 26.12.2024 N 491-ФЗ)</text:p>
      <text:p text:style-name="P8"/>
      <text:p text:style-name="P8">1. Производство (выращивание, сбор), хранение, транспортировка, реализация и использование семян лесных растений производятся раздельно по видам лесных растений.</text:p>
      <text:p text:style-name="P15">2. Семена лесных растений при их производстве (выращивании, сборе) выделяют в отдельные партии по их породному составу, происхождению и посевным качествам.</text:p>
      <text:p text:style-name="P15">3. Хранение и транспортировка семян лесных растений осуществляются в условиях, исключающих снижение их посевных качеств.</text:p>
      <text:p text:style-name="P15">4. <text:a xlink:type="simple" xlink:href="https://login.consultant.ru/link/?req=doc&amp;base=LAW&amp;n=506714&amp;dst=100014" text:style-name="ListLabel_20_897" text:visited-style-name="ListLabel_20_897"><text:span text:style-name="T8">Порядок</text:span></text:a> производства (выращивания, сбора), определения категорий, хранения, транспортировки, реализации и использования семян лесных растений, саженцев, сеянцев основных лесных древесных пород устанавливается уполномоченным федеральным органом исполнительной власти.</text:p>
      <text:p text:style-name="P8"/>
      <text:h text:style-name="P14" text:outline-level="2" loext:marker-style-name="T4"><text:span text:style-name="T4">Статья 66.9. Посевные качества семян лесных растений</text:span><text:span text:style-name="T4"/></text:h>
      <text:p text:style-name="P8"/>
      <text:p text:style-name="P8">(введена Федеральным <text:a xlink:type="simple" xlink:href="https://login.consultant.ru/link/?req=doc&amp;base=LAW&amp;n=494424&amp;dst=100024" text:style-name="ListLabel_20_898" text:visited-style-name="ListLabel_20_898"><text:span text:style-name="T8">законом</text:span></text:a> от 26.12.2024 N 491-ФЗ)</text:p>
      <text:p text:style-name="P8"/>
      <text:p text:style-name="P8">1. Семена лесных растений, предназначенные для воспроизводства лесов, лесоразведения, должны соответствовать посевным качествам.</text:p>
      <text:p text:style-name="P15">2. Определение показателей посевных качеств семян лесных растений проводится путем анализа проб семян лесных растений. <text:a xlink:type="simple" xlink:href="https://login.consultant.ru/link/?req=doc&amp;base=LAW&amp;n=506966&amp;dst=100011" text:style-name="ListLabel_20_899" text:visited-style-name="ListLabel_20_899"><text:span text:style-name="T8">Порядок</text:span></text:a> определения показателей посевных качеств семян лесных растений устанавливается уполномоченным федеральным органом исполнительной власти.</text:p>
      <text:p text:style-name="P15">3. По результатам определения показателей посевных качеств семян лесных растений государственным учреждением, подведомственным федеральному органу исполнительной власти, осуществляющему федеральный государственный лесной контроль (надзор), выдается сертификат качества семян лесных растений.</text:p>
      <text:p text:style-name="P15">4. <text:a xlink:type="simple" xlink:href="https://login.consultant.ru/link/?req=doc&amp;base=LAW&amp;n=506988&amp;dst=100012" text:style-name="ListLabel_20_900" text:visited-style-name="ListLabel_20_900"><text:span text:style-name="T8">Порядок</text:span></text:a> выдачи сертификата качества семян лесных растений и его <text:a xlink:type="simple" xlink:href="https://login.consultant.ru/link/?req=doc&amp;base=LAW&amp;n=506988&amp;dst=100022" text:style-name="ListLabel_20_901" text:visited-style-name="ListLabel_20_901"><text:span text:style-name="T8">форма</text:span></text:a> устанавливаются уполномоченным федеральным органом исполнительной власти.</text:p>
      <text:p text:style-name="P8"/>
      <text:h text:style-name="P14" text:outline-level="2" loext:marker-style-name="T4"><text:span text:style-name="T4">Статья 66.10. Федеральный фонд семян лесных растений</text:span><text:span text:style-name="T4"/></text:h>
      <text:p text:style-name="P8"/>
      <text:p text:style-name="P8">(введена Федеральным <text:a xlink:type="simple" xlink:href="https://login.consultant.ru/link/?req=doc&amp;base=LAW&amp;n=494424&amp;dst=100024" text:style-name="ListLabel_20_902" text:visited-style-name="ListLabel_20_902"><text:span text:style-name="T8">законом</text:span></text:a> от 26.12.2024 N 491-ФЗ)</text:p>
      <text:p text:style-name="P8"/>
      <text:p text:style-name="P8">1. Федеральный фонд семян лесных растений представляет собой запас семян лесных растений, формируемый и используемый в целях обеспечения органов государственной власти, органов местного самоуправления, осуществляющих в пределах их полномочий, определенных в соответствии со <text:a xlink:type="simple" xlink:href="#Par2037" text:style-name="ListLabel_20_903" text:visited-style-name="ListLabel_20_903"><text:span text:style-name="T8">статьями 81</text:span></text:a> - <text:a xlink:type="simple" xlink:href="#Par2203" text:style-name="ListLabel_20_904" text:visited-style-name="ListLabel_20_904"><text:span text:style-name="T8">84</text:span></text:a> настоящего Кодекса, мероприятия по сохранению лесов, либо лиц, которые используют леса и (или) на которых настоящим Кодексом возложена обязанность по выполнению мероприятий по сохранению лесов, расположенных на землях, находящихся в государственной или муниципальной собственности, включая выращивание саженцев, сеянцев основных лесных древесных пород в лесных питомниках в соответствии со <text:a xlink:type="simple" xlink:href="#Par621" text:style-name="ListLabel_20_905" text:visited-style-name="ListLabel_20_905"><text:span text:style-name="T8">статьей 39.1</text:span></text:a> настоящего Кодекса, семенами лесных растений в случаях, указанных в <text:a xlink:type="simple" xlink:href="#Par1493" text:style-name="ListLabel_20_906" text:visited-style-name="ListLabel_20_906"><text:span text:style-name="T8">части 2</text:span></text:a> настоящей статьи.</text:p>
      <text:p text:style-name="P15"><text:bookmark text:name="Par1493"/><text:soft-page-break/>2. Семена лесных растений из федерального фонда семян лесных растений используются в следующих случаях:</text:p>
      <text:p text:style-name="P15">1) ликвидация последствий чрезвычайных ситуаций и стихийных бедствий;</text:p>
      <text:p text:style-name="P15">2) сохранение генофонда лесных растений;</text:p>
      <text:p text:style-name="P15">3) неурожай семян лесных растений.</text:p>
      <text:p text:style-name="P15">3. Для формирования федерального фонда семян лесных растений осуществляется закупка партий семян лесных растений, имеющих сертификат качества семян лесных растений, в соответствии с <text:a xlink:type="simple" xlink:href="https://login.consultant.ru/link/?req=doc&amp;base=LAW&amp;n=495181&amp;dst=100263" text:style-name="ListLabel_20_907" text:visited-style-name="ListLabel_20_907"><text:span text:style-name="T8">законодательством</text:span></text:a> Российской Федерации о контрактной системе в сфере закупок товаров, работ, услуг для обеспечения государственных и муниципальных нужд.</text:p>
      <text:p text:style-name="P15">4. Федеральный фонд семян лесных растений формируется за счет средств федерального бюджета и является федеральной собственностью.</text:p>
      <text:p text:style-name="P15">5. Формирование, использование и хранение федерального фонда семян лесных растений осуществляются государственным учреждением, подведомственным федеральному органу исполнительной власти, осуществляющему федеральный государственный лесной контроль (надзор).</text:p>
      <text:p text:style-name="P15">6. <text:a xlink:type="simple" xlink:href="https://login.consultant.ru/link/?req=doc&amp;base=LAW&amp;n=506715&amp;dst=100010" text:style-name="ListLabel_20_908" text:visited-style-name="ListLabel_20_908"><text:span text:style-name="T8">Порядок</text:span></text:a> формирования, использования и хранения федерального фонда семян лесных растений устанавливается уполномоченным федеральным органом исполнительной власти.</text:p>
      <text:p text:style-name="P8"/>
      <text:h text:style-name="P14" text:outline-level="2" loext:marker-style-name="T4"><text:span text:style-name="T4">Статья 66.11. Страховые фонды семян лесных растений субъектов Российской Федерации</text:span><text:span text:style-name="T4"/></text:h>
      <text:p text:style-name="P8"/>
      <text:p text:style-name="P8">(введена Федеральным <text:a xlink:type="simple" xlink:href="https://login.consultant.ru/link/?req=doc&amp;base=LAW&amp;n=494424&amp;dst=100024" text:style-name="ListLabel_20_909" text:visited-style-name="ListLabel_20_909"><text:span text:style-name="T8">законом</text:span></text:a> от 26.12.2024 N 491-ФЗ)</text:p>
      <text:p text:style-name="P8"/>
      <text:p text:style-name="P8">1. Страховые фонды семян лесных растений субъектов Российской Федерации представляют собой запасы семян лесных растений и формируются на случай неурожая семян лесных растений.</text:p>
      <text:p text:style-name="P15">2. Для формирования страховых фондов семян лесных растений субъектов Российской Федерации осуществляется закупка партий семян лесных растений, имеющих сертификат качества семян лесных растений, в соответствии с <text:a xlink:type="simple" xlink:href="https://login.consultant.ru/link/?req=doc&amp;base=LAW&amp;n=495181&amp;dst=100263" text:style-name="ListLabel_20_910" text:visited-style-name="ListLabel_20_910"><text:span text:style-name="T8">законодательством</text:span></text:a> Российской Федерации о контрактной системе в сфере закупок товаров, работ, услуг для обеспечения государственных и муниципальных нужд либо производство (выращивание, сбор) семян лесных растений государственными учреждениями субъектов Российской Федерации, подведомственными исполнительным органам субъектов Российской Федерации.</text:p>
      <text:p text:style-name="P15">3. Формирование, использование и хранение страховых фондов семян лесных растений субъектов Российской Федерации осуществляются уполномоченными исполнительными органами субъектов Российской Федерации или государственными учреждениями субъектов Российской Федерации, подведомственными исполнительным органам субъектов Российской Федерации.</text:p>
      <text:p text:style-name="P15">4. <text:a xlink:type="simple" xlink:href="https://login.consultant.ru/link/?req=doc&amp;base=LAW&amp;n=506682&amp;dst=100011" text:style-name="ListLabel_20_911" text:visited-style-name="ListLabel_20_911"><text:span text:style-name="T8">Порядок</text:span></text:a> формирования, использования и хранения страховых фондов семян лесных растений субъектов Российской Федерации устанавливается уполномоченным федеральным органом исполнительной власти.</text:p>
      <text:p text:style-name="P8"/>
      <text:h text:style-name="P13" text:outline-level="1" loext:marker-style-name="T4"><text:span text:style-name="T4">Глава 5. ЛЕСОУСТРОЙСТВО</text:span><text:span text:style-name="T4"/></text:h>
      <text:p text:style-name="P7">(в ред. Федерального <text:a xlink:type="simple" xlink:href="https://login.consultant.ru/link/?req=doc&amp;base=LAW&amp;n=412720&amp;dst=100101" text:style-name="ListLabel_20_912" text:visited-style-name="ListLabel_20_912"><text:span text:style-name="T8">закона</text:span></text:a> от 02.07.2021 N 304-ФЗ)</text:p>
      <text:p text:style-name="P7"/>
      <text:h text:style-name="P14" text:outline-level="2" loext:marker-style-name="T4"><text:span text:style-name="T4">Статья 67. Общие положения о лесоустройстве</text:span><text:span text:style-name="T4"/></text:h>
      <text:p text:style-name="P8"/>
      <text:p text:style-name="P8">(в ред. Федерального <text:a xlink:type="simple" xlink:href="https://login.consultant.ru/link/?req=doc&amp;base=LAW&amp;n=412720&amp;dst=100103" text:style-name="ListLabel_20_913" text:visited-style-name="ListLabel_20_913"><text:span text:style-name="T8">закона</text:span></text:a> от 02.07.2021 N 304-ФЗ)</text:p>
      <text:p text:style-name="P8"/>
      <text:p text:style-name="P8">1. Лесоустройство представляет собой систему взаимосвязанных мероприятий, которые проводятся в целях получения актуальных и достоверных сведений о лесах и лесных ресурсах, об их местоположении, состоянии, количественных и качественных характеристиках, используемых в качестве информационной основы для осуществления мероприятий по сохранению лесов, лесного планирования, для ведения государственного лесного реестра, оценки лесов, для обеспечения устойчивого управления лесами, многоцелевого, рационального, непрерывного, неистощительного использования лесов, для улучшения их качества и повышения их продуктивности.</text:p>
      <text:p text:style-name="P15">2. Лесоустройство проводится на землях, указанных в <text:a xlink:type="simple" xlink:href="#Par331" text:style-name="ListLabel_20_914" text:visited-style-name="ListLabel_20_914"><text:span text:style-name="T8">части 2 статьи 23</text:span></text:a> настоящего Кодекса.</text:p>
      <text:p text:style-name="P15">3. Мероприятия по лесоустройству осуществляются инженерами-таксаторами, техниками-таксаторами, прошедшими аттестацию на право осуществления мероприятий по лесоустройству и включенными в соответствующий реестр специалистов, который ведется уполномоченным федеральным органом исполнительной власти. Исполнителями работ по осуществлению таких мероприятий на основании государственных контрактов, заключаемых в порядке, установленном <text:a xlink:type="simple" xlink:href="https://login.consultant.ru/link/?req=doc&amp;base=LAW&amp;n=495181" text:style-name="ListLabel_20_915" text:visited-style-name="ListLabel_20_915"><text:span text:style-name="T8">законодательством</text:span></text:a> Российской Федерации о контрактной системе в сфере закупок товаров, работ, услуг для обеспечения государственных и муниципальных нужд, могут быть организации, имеющие в штате не менее двух инженеров-таксаторов, техников-таксаторов, имеющих право на осуществление мероприятий по лесоустройству в соответствии с настоящей статьей. При выполнении работ по осуществлению таких мероприятий численность инженеров-таксаторов и (или) техников-таксаторов должна соответствовать <text:a xlink:type="simple" xlink:href="https://login.consultant.ru/link/?req=doc&amp;base=LAW&amp;n=432534&amp;dst=100010" text:style-name="ListLabel_20_916" text:visited-style-name="ListLabel_20_916"><text:span text:style-name="T8">нормативам</text:span></text:a>, установленным уполномоченным федеральным органом исполнительной власти.</text:p>
      <text:p text:style-name="P15">3.1. Аттестация специалистов на право осуществления мероприятий по лесоустройству проводится на основании заявления заинтересованного лица, поданного им в электронной форме с использованием информационно-телекоммуникационных сетей, в том числе сети "Интернет", включая единый портал государственных и муниципальных услуг.</text:p>
      <text:p text:style-name="P6">(часть 3.1 введена Федеральным <text:a xlink:type="simple" xlink:href="https://login.consultant.ru/link/?req=doc&amp;base=LAW&amp;n=523521&amp;dst=101201" text:style-name="ListLabel_20_917" text:visited-style-name="ListLabel_20_917"><text:span text:style-name="T8">законом</text:span></text:a> от 31.07.2025 N 304-ФЗ)</text:p>
      <text:p text:style-name="P15">4. Квалификационные <text:a xlink:type="simple" xlink:href="https://login.consultant.ru/link/?req=doc&amp;base=LAW&amp;n=528040&amp;dst=100040" text:style-name="ListLabel_20_918" text:visited-style-name="ListLabel_20_918"><text:span text:style-name="T8">требования</text:span></text:a> и <text:a xlink:type="simple" xlink:href="https://login.consultant.ru/link/?req=doc&amp;base=LAW&amp;n=528040&amp;dst=100165" text:style-name="ListLabel_20_919" text:visited-style-name="ListLabel_20_919"><text:span text:style-name="T8">порядок</text:span></text:a> аттестации специалистов на право осуществления мероприятий по лесоустройству, <text:a xlink:type="simple" xlink:href="https://login.consultant.ru/link/?req=doc&amp;base=LAW&amp;n=528040&amp;dst=100281" text:style-name="ListLabel_20_920" text:visited-style-name="ListLabel_20_920"><text:span text:style-name="T8">порядок и случаи</text:span></text:a> прекращения такой аттестации, <text:a xlink:type="simple" xlink:href="https://login.consultant.ru/link/?req=doc&amp;base=LAW&amp;n=434106&amp;dst=100068" text:style-name="ListLabel_20_921" text:visited-style-name="ListLabel_20_921"><text:span text:style-name="T8">порядок</text:span></text:a> ведения реестра специалистов, имеющих право на осуществление мероприятий по лесоустройству, <text:a xlink:type="simple" xlink:href="https://login.consultant.ru/link/?req=doc&amp;base=LAW&amp;n=434106&amp;dst=100038" text:style-name="ListLabel_20_922" text:visited-style-name="ListLabel_20_922"><text:span text:style-name="T8">состав</text:span></text:a> включаемых в него сведений и <text:a xlink:type="simple" xlink:href="https://login.consultant.ru/link/?req=doc&amp;base=LAW&amp;n=434106&amp;dst=100108" text:style-name="ListLabel_20_923" text:visited-style-name="ListLabel_20_923"><text:span text:style-name="T8">порядок</text:span></text:a> предоставления информации из указанного реестра утверждаются уполномоченным федеральным органом исполнительной власти.</text:p>
      <text:p text:style-name="P6"><text:soft-page-break/>(в ред. Федерального <text:a xlink:type="simple" xlink:href="https://login.consultant.ru/link/?req=doc&amp;base=LAW&amp;n=523521&amp;dst=101203" text:style-name="ListLabel_20_924" text:visited-style-name="ListLabel_20_924"><text:span text:style-name="T8">закона</text:span></text:a> от 31.07.2025 N 304-ФЗ)</text:p>
      <text:p text:style-name="P15">5. По результатам осуществления мероприятий по лесоустройству, предусмотренных <text:a xlink:type="simple" xlink:href="#Par1562" text:style-name="ListLabel_20_925" text:visited-style-name="ListLabel_20_925"><text:span text:style-name="T8">статьей 68</text:span></text:a> настоящего Кодекса, составляется лесоустроительная документация в электронной форме, которая включается в состав сведений государственного лесного реестра.</text:p>
      <text:p text:style-name="P8"/>
      <text:h text:style-name="P14" text:outline-level="2" loext:marker-style-name="T4"><text:span text:style-name="T4">Статья 67.1. Лесоустроительная инструкция</text:span><text:span text:style-name="T4"/></text:h>
      <text:p text:style-name="P8"/>
      <text:p text:style-name="P8">(введена Федеральным <text:a xlink:type="simple" xlink:href="https://login.consultant.ru/link/?req=doc&amp;base=LAW&amp;n=412720&amp;dst=100110" text:style-name="ListLabel_20_926" text:visited-style-name="ListLabel_20_926"><text:span text:style-name="T8">законом</text:span></text:a> от 02.07.2021 N 304-ФЗ)</text:p>
      <text:p text:style-name="P8"/>
      <text:p text:style-name="P8"><text:bookmark text:name="Par1531"/>1. Лесоустройство проводится в соответствии с правилами, установленными лесоустроительной <text:a xlink:type="simple" xlink:href="https://login.consultant.ru/link/?req=doc&amp;base=LAW&amp;n=427913&amp;dst=100016" text:style-name="ListLabel_20_927" text:visited-style-name="ListLabel_20_927"><text:span text:style-name="T8">инструкцией</text:span></text:a>, предусмотренной <text:a xlink:type="simple" xlink:href="#Par261" text:style-name="ListLabel_20_928" text:visited-style-name="ListLabel_20_928"><text:span text:style-name="T8">частью 10 статьи 19</text:span></text:a> настоящего Кодекса.</text:p>
      <text:p text:style-name="P15">2. В лесоустроительной инструкции устанавливаются:</text:p>
      <text:p text:style-name="P15">1) критерии установления зон освоения лесов, расположенных на землях лесного фонда, по степени интенсивности такого освоения, учитывающие существующее и планируемое освоение лесов, в том числе в целях реализации приоритетных инвестиционных проектов в целях развития лесного комплекса;</text:p>
      <text:p text:style-name="P6">(в ред. Федерального <text:a xlink:type="simple" xlink:href="https://login.consultant.ru/link/?req=doc&amp;base=LAW&amp;n=436131&amp;dst=100017" text:style-name="ListLabel_20_929" text:visited-style-name="ListLabel_20_929"><text:span text:style-name="T8">закона</text:span></text:a> от 29.12.2022 N 600-ФЗ)</text:p>
      <text:p text:style-name="P15">2) периодичность и особенности выполнения работ по лесоустройству для каждой из зон освоения лесов;</text:p>
      <text:p text:style-name="P15">3) порядок проектирования лесничеств, участковых лесничеств, лесных кварталов, установления их границ, в том числе в случае изменения их границ;</text:p>
      <text:p text:style-name="P15">4) порядок проектирования и изменения эксплуатационных лесов, защитных лесов (в том числе их категорий), резервных лесов, в том числе в случае установления и изменения границ земель, на которых они расположены;</text:p>
      <text:p text:style-name="P15">5) нормативы площади участковых лесничеств, лесных кварталов;</text:p>
      <text:p text:style-name="P15">6) критерии отнесения лесов к эксплуатационным лесам, защитным лесам, резервным лесам, а также нормативы их проектирования;</text:p>
      <text:p text:style-name="P15">7) порядок проектирования и изменения особо защитных участков лесов, в том числе в случае установления и изменения границ земель, на которых они расположены;</text:p>
      <text:p text:style-name="P15">8) признаки и нормативы выделения особо защитных участков лесов;</text:p>
      <text:p text:style-name="P15">9) порядок закрепления на местности местоположения границ лесничеств, участковых лесничеств, лесных кварталов, лесных участков и земель, на которых расположены эксплуатационные леса, защитные леса, резервные леса, особо защитные участки лесов, в том числе параметры квартальных просек, а также требования к квартальным и граничным столбам, иным лесоустроительным, лесохозяйственным, информационным знакам;</text:p>
      <text:p text:style-name="P15">10) требования к таксации лесов, в том числе разряды и способы таксации;</text:p>
      <text:p text:style-name="P15">11) требования к нормативно-справочной информации, необходимой для проведения лесоустройства;</text:p>
      <text:p text:style-name="P15">12) порядок проектирования мероприятий по сохранению лесов;</text:p>
      <text:p text:style-name="P15">13) требования к форме и составу сведений, включаемых в лесоустроительную документацию, порядку подготовки лесоустроительной документации, а также требования к формату лесоустроительной документации в электронной форме;</text:p>
      <text:p text:style-name="P15">14) порядок осуществления контроля качества проведения лесоустройства и качества подготовки лесоустроительной документации;</text:p>
      <text:p text:style-name="P15">15) случаи и порядок внесения изменений в лесоустроительную документацию;</text:p>
      <text:p text:style-name="P15">16) технические требования при проведении лесоустройства и выполнении соответствующих работ по лесоустройству.</text:p>
      <text:p text:style-name="P8"/>
      <text:h text:style-name="P14" text:outline-level="2" loext:marker-style-name="T4"><text:bookmark text:name="Par1551"/><text:span text:style-name="T4">Статья 67.2. План проведения лесоустройства</text:span><text:span text:style-name="T4"/></text:h>
      <text:p text:style-name="P8"/>
      <text:p text:style-name="P8">(введена Федеральным <text:a xlink:type="simple" xlink:href="https://login.consultant.ru/link/?req=doc&amp;base=LAW&amp;n=412720&amp;dst=100130" text:style-name="ListLabel_20_930" text:visited-style-name="ListLabel_20_930"><text:span text:style-name="T8">законом</text:span></text:a> от 02.07.2021 N 304-ФЗ)</text:p>
      <text:p text:style-name="P8"/>
      <text:p text:style-name="P8">1. Лесоустройство проводится в соответствии с планом проведения лесоустройства, за исключением случаев, предусмотренных <text:a xlink:type="simple" xlink:href="#Par261" text:style-name="ListLabel_20_931" text:visited-style-name="ListLabel_20_931"><text:span text:style-name="T8">частью 10 статьи 19</text:span></text:a> настоящего Кодекса.</text:p>
      <text:p text:style-name="P15">2. План проведения лесоустройства в отношении лесов, расположенных на землях лесного фонда, подготавливается с учетом существующего и планируемого освоения лесов и зон такого освоения (в том числе в целях реализации приоритетных инвестиционных проектов в целях развития лесного комплекса), определенных лесным планом субъекта Российской Федерации, предусмотренным <text:a xlink:type="simple" xlink:href="#Par2236" text:style-name="ListLabel_20_932" text:visited-style-name="ListLabel_20_932"><text:span text:style-name="T8">статьей 86</text:span></text:a> настоящего Кодекса.</text:p>
      <text:p text:style-name="P6">(в ред. Федерального <text:a xlink:type="simple" xlink:href="https://login.consultant.ru/link/?req=doc&amp;base=LAW&amp;n=436131&amp;dst=100018" text:style-name="ListLabel_20_933" text:visited-style-name="ListLabel_20_933"><text:span text:style-name="T8">закона</text:span></text:a> от 29.12.2022 N 600-ФЗ)</text:p>
      <text:p text:style-name="P15"><text:bookmark text:name="Par1558"/>3. План проведения лесоустройства в отношении лесов, расположенных на землях лесного фонда, утверждается уполномоченным федеральным органом исполнительной власти на срок до десяти лет и размещается на его официальном сайте в информационно-телекоммуникационной сети "Интернет".</text:p>
      <text:p text:style-name="P15">4. Планы проведения лесоустройства в отношении лесов, не указанных в <text:a xlink:type="simple" xlink:href="#Par1558" text:style-name="ListLabel_20_934" text:visited-style-name="ListLabel_20_934"><text:span text:style-name="T8">части 3</text:span></text:a> настоящей статьи, утверждаются органами государственной власти, органами местного самоуправления в пределах их полномочий, определенных в соответствии со <text:a xlink:type="simple" xlink:href="#Par2037" text:style-name="ListLabel_20_935" text:visited-style-name="ListLabel_20_935"><text:span text:style-name="T8">статьями 81</text:span></text:a> <text:soft-page-break/>- <text:a xlink:type="simple" xlink:href="#Par2203" text:style-name="ListLabel_20_936" text:visited-style-name="ListLabel_20_936"><text:span text:style-name="T8">84</text:span></text:a> настоящего Кодекса.</text:p>
      <text:p text:style-name="P15">5. <text:a xlink:type="simple" xlink:href="https://login.consultant.ru/link/?req=doc&amp;base=LAW&amp;n=409480&amp;dst=100009" text:style-name="ListLabel_20_937" text:visited-style-name="ListLabel_20_937"><text:span text:style-name="T8">Порядок</text:span></text:a> подготовки и утверждения плана проведения лесоустройства, случаи, порядок и периодичность внесения в него изменений устанавливаются Правительством Российской Федерации.</text:p>
      <text:p text:style-name="P8"/>
      <text:h text:style-name="P14" text:outline-level="2" loext:marker-style-name="T4"><text:bookmark text:name="Par1562"/><text:span text:style-name="T4">Статья 68. Содержание лесоустройства</text:span><text:span text:style-name="T4"/></text:h>
      <text:p text:style-name="P8"/>
      <text:p text:style-name="P8">(в ред. Федерального <text:a xlink:type="simple" xlink:href="https://login.consultant.ru/link/?req=doc&amp;base=LAW&amp;n=412720&amp;dst=100136" text:style-name="ListLabel_20_938" text:visited-style-name="ListLabel_20_938"><text:span text:style-name="T8">закона</text:span></text:a> от 02.07.2021 N 304-ФЗ)</text:p>
      <text:p text:style-name="P8"/>
      <text:p text:style-name="P8"><text:bookmark text:name="Par1566"/>1. Лесоустройство включает в себя следующие мероприятия:</text:p>
      <text:p text:style-name="P15">1) проектирование лесничеств;</text:p>
      <text:p text:style-name="P15">2) проектирование эксплуатационных лесов, защитных лесов, резервных лесов, а также особо защитных участков лесов;</text:p>
      <text:p text:style-name="P15"><text:bookmark text:name="Par1569"/>3) закрепление на местности местоположения границ лесничеств, участковых лесничеств и земель, на которых расположены эксплуатационные леса, защитные леса, резервные леса, а также особо защитные участки лесов;</text:p>
      <text:p text:style-name="P15">4) таксация лесов;</text:p>
      <text:p text:style-name="P15">5) проектирование мероприятий по сохранению лесов.</text:p>
      <text:p text:style-name="P15">2. Мероприятия по лесоустройству, указанные в <text:a xlink:type="simple" xlink:href="#Par1566" text:style-name="ListLabel_20_939" text:visited-style-name="ListLabel_20_939"><text:span text:style-name="T8">части 1</text:span></text:a> настоящей статьи, могут проводиться комплексно, в различных сочетаниях или отдельно в отношении лесничества, участкового лесничества и (или) лесного участка.</text:p>
      <text:p text:style-name="P15">3. Проектирование мероприятий по сохранению лесов осуществляется одновременно с таксацией лесов, за исключением случая, предусмотренного <text:a xlink:type="simple" xlink:href="#Par1574" text:style-name="ListLabel_20_940" text:visited-style-name="ListLabel_20_940"><text:span text:style-name="T8">частью 4</text:span></text:a> настоящей статьи.</text:p>
      <text:p text:style-name="P15"><text:bookmark text:name="Par1574"/>4. Проектирование мероприятий по сохранению лесов может проводиться отдельно от таксации лесов по результатам проведенных не позднее чем за два года, предшествующих году проектирования таких мероприятий, лесопатологических обследований, государственного мониторинга воспроизводства лесов, а также отнесения земель, предназначенных для лесовосстановления, к землям, на которых расположены леса.</text:p>
      <text:p text:style-name="P15">5. Геодезические и картографические работы, проводимые при лесоустройстве, выполняются в соответствии с Федеральным <text:a xlink:type="simple" xlink:href="https://login.consultant.ru/link/?req=doc&amp;base=LAW&amp;n=511736" text:style-name="ListLabel_20_941" text:visited-style-name="ListLabel_20_941"><text:span text:style-name="T8">законом</text:span></text:a> от 30 декабря 2015 года N 431-ФЗ "О геодезии, картографии и пространственных данных и о внесении изменений в отдельные законодательные акты Российской Федерации".</text:p>
      <text:p text:style-name="P15">6. В случаях, предусмотренных <text:a xlink:type="simple" xlink:href="#Par1569" text:style-name="ListLabel_20_942" text:visited-style-name="ListLabel_20_942"><text:span text:style-name="T8">пунктом 3 части 1</text:span></text:a> настоящей статьи, местоположение границ может быть закреплено на местности с помощью лесоустроительных, лесохозяйственных информационных знаков и (или) указано на лесных картах.</text:p>
      <text:p text:style-name="P8"/>
      <text:h text:style-name="P14" text:outline-level="2" loext:marker-style-name="T4"><text:bookmark text:name="Par1578"/><text:span text:style-name="T4">Статья 68.1. Проектирование лесничеств</text:span><text:span text:style-name="T4"/></text:h>
      <text:p text:style-name="P8"/>
      <text:p text:style-name="P8">(в ред. Федерального <text:a xlink:type="simple" xlink:href="https://login.consultant.ru/link/?req=doc&amp;base=LAW&amp;n=412720&amp;dst=100149" text:style-name="ListLabel_20_943" text:visited-style-name="ListLabel_20_943"><text:span text:style-name="T8">закона</text:span></text:a> от 02.07.2021 N 304-ФЗ)</text:p>
      <text:p text:style-name="P8"/>
      <text:p text:style-name="P8">1. Проектирование лесничеств осуществляется в целях установления основных территориальных единиц управления лесами, предусмотренных <text:a xlink:type="simple" xlink:href="#Par326" text:style-name="ListLabel_20_944" text:visited-style-name="ListLabel_20_944"><text:span text:style-name="T8">статьей 23</text:span></text:a> настоящего Кодекса.</text:p>
      <text:p text:style-name="P15">2. При проектировании лесничеств осуществляются:</text:p>
      <text:p text:style-name="P15">1) определение площади и местоположения границ лесничеств;</text:p>
      <text:p text:style-name="P15">2) проектирование участковых лесничеств (в случае принятия уполномоченным органом решения об их создании), определение площади и местоположения их границ;</text:p>
      <text:p text:style-name="P15"><text:bookmark text:name="Par1586"/>3) определение местоположения границ лесных кварталов, подготовка проекта квартальной сети;</text:p>
      <text:p text:style-name="P15">4) подготовка графического описания местоположения границ лесничеств, участковых лесничеств, лесных кварталов, включающего в себя перечень координат характерных точек их границ.</text:p>
      <text:p text:style-name="P15">3. Определение местоположения границ участковых лесничеств, лесных кварталов осуществляется с учетом <text:a xlink:type="simple" xlink:href="https://login.consultant.ru/link/?req=doc&amp;base=LAW&amp;n=427913&amp;dst=101633" text:style-name="ListLabel_20_945" text:visited-style-name="ListLabel_20_945"><text:span text:style-name="T8">нормативов</text:span></text:a> площади участковых лесничеств, лесных кварталов, установленных лесоустроительной инструкцией.</text:p>
      <text:p text:style-name="P8"/>
      <text:h text:style-name="P14" text:outline-level="2" loext:marker-style-name="T4"><text:bookmark text:name="Par1590"/><text:span text:style-name="T4">Статья 68.2. Проектирование эксплуатационных лесов, защитных лесов, резервных лесов, особо защитных участков лесов и определение местоположения границ земель, на которых расположены такие леса и участки лесов</text:span><text:span text:style-name="T4"/></text:h>
      <text:p text:style-name="P8"/>
      <text:p text:style-name="P8">(в ред. Федерального <text:a xlink:type="simple" xlink:href="https://login.consultant.ru/link/?req=doc&amp;base=LAW&amp;n=412720&amp;dst=100157" text:style-name="ListLabel_20_946" text:visited-style-name="ListLabel_20_946"><text:span text:style-name="T8">закона</text:span></text:a> от 02.07.2021 N 304-ФЗ)</text:p>
      <text:p text:style-name="P8"/>
      <text:p text:style-name="P8">1. Проектирование эксплуатационных лесов, защитных лесов (в том числе их категорий), резервных лесов, особо защитных участков лесов осуществляется в целях, предусмотренных <text:a xlink:type="simple" xlink:href="#Par140" text:style-name="ListLabel_20_947" text:visited-style-name="ListLabel_20_947"><text:span text:style-name="T8">статьями 10</text:span></text:a> и <text:a xlink:type="simple" xlink:href="#Par165" text:style-name="ListLabel_20_948" text:visited-style-name="ListLabel_20_948"><text:span text:style-name="T8">12</text:span></text:a> настоящего Кодекса.</text:p>
      <text:p text:style-name="P15">2. При проектировании эксплуатационных лесов, защитных лесов (в том числе их категорий), резервных лесов, особо защитных участков лесов осуществляются:</text:p>
      <text:p text:style-name="P15">1) проверка наличия оснований отнесения лесов к эксплуатационным лесам, защитным лесам, резервным лесам и выделения особо защитных участков лесов;</text:p>
      <text:p text:style-name="P15">2) определение местоположения границ земель, на которых расположены эксплуатационные леса, защитные леса, резервные леса, особо защитные участки лесов, в границах лесничеств, участковых лесничеств и (или) лесных участков;</text:p>
      <text:p text:style-name="P15"><text:soft-page-break/>3) определение категорий защитных лесов и границ земель, на которых они расположены;</text:p>
      <text:p text:style-name="P15">4) подготовка графического описания местоположения границ земель, на которых расположены эксплуатационные леса, защитные леса, резервные леса, включающего в себя перечень координат характерных точек границ таких земель.</text:p>
      <text:p text:style-name="P15">3. При проектировании эксплуатационных лесов, защитных лесов (в том числе их категорий), резервных лесов, особо защитных участков лесов в приоритетном порядке осуществляется проектирование защитных и резервных лесов (при наличии оснований их проектирования).</text:p>
      <text:p text:style-name="P15">4. Местоположение границ земель, на которых расположены эксплуатационные леса, защитные леса (в том числе их категории), резервные леса, особо защитные участки лесов, определяется с учетом их нахождения в зонах с особыми условиями использования территорий, а также с учетом их нахождения в зеленых зонах и лесопарковых зонах, установленных в соответствии со <text:a xlink:type="simple" xlink:href="#Par2753" text:style-name="ListLabel_20_949" text:visited-style-name="ListLabel_20_949"><text:span text:style-name="T8">статьей 114</text:span></text:a> настоящего Кодекса.</text:p>
      <text:p text:style-name="P15">5. Порядок отнесения лесов к эксплуатационным лесам, защитным лесам (в том числе их категориям), резервным лесам, выделения особо защитных участков лесов, определения местоположения границ земель, на которых расположены такие леса и особо защитные участки лесов, а также критерии определения приоритетности проектирования категорий защитных лесов устанавливаются лесоустроительной <text:a xlink:type="simple" xlink:href="https://login.consultant.ru/link/?req=doc&amp;base=LAW&amp;n=427913&amp;dst=100670" text:style-name="ListLabel_20_950" text:visited-style-name="ListLabel_20_950"><text:span text:style-name="T8">инструкцией</text:span></text:a>.</text:p>
      <text:p text:style-name="P15">6. По результатам проектирования эксплуатационных лесов, защитных лесов (в том числе их категорий), резервных лесов, особо защитных участков лесов органы государственной власти в пределах их полномочий, определенных в соответствии со <text:a xlink:type="simple" xlink:href="#Par2037" text:style-name="ListLabel_20_951" text:visited-style-name="ListLabel_20_951"><text:span text:style-name="T8">статьей 81</text:span></text:a> и <text:a xlink:type="simple" xlink:href="#Par2102" text:style-name="ListLabel_20_952" text:visited-style-name="ListLabel_20_952"><text:span text:style-name="T8">пунктом 1.1 статьи 82</text:span></text:a> настоящего Кодекса, принимают решения об отнесении лесов к эксплуатационным лесам, защитным лесам (в том числе их категориям), резервным лесам, о выделении особо защитных участков лесов, установлении и изменении границ земель, на которых располагаются такие леса и особо защитные участки лесов.</text:p>
      <text:p text:style-name="P8"/>
      <text:h text:style-name="P14" text:outline-level="2" loext:marker-style-name="T4"><text:bookmark text:name="Par1605"/><text:span text:style-name="T4">Статья 68.3. Закрепление на местности местоположения границ лесничеств, участковых лесничеств и земель, на которых расположены эксплуатационные леса, защитные леса, резервные леса, особо защитные участки лесов</text:span><text:span text:style-name="T4"/></text:h>
      <text:p text:style-name="P8"/>
      <text:p text:style-name="P8">(введена Федеральным <text:a xlink:type="simple" xlink:href="https://login.consultant.ru/link/?req=doc&amp;base=LAW&amp;n=412720&amp;dst=100168" text:style-name="ListLabel_20_953" text:visited-style-name="ListLabel_20_953"><text:span text:style-name="T8">законом</text:span></text:a> от 02.07.2021 N 304-ФЗ)</text:p>
      <text:p text:style-name="P8"/>
      <text:p text:style-name="P8">1. Закрепление на местности местоположения границ лесничеств, участковых лесничеств и земель, на которых расположены эксплуатационные леса, защитные леса, резервные леса, особо защитные участки лесов, осуществляется путем устройства квартальных просек, установления квартальных и граничных столбов, иных лесоустроительных, лесохозяйственных информационных знаков в порядке, определенном лесоустроительной <text:a xlink:type="simple" xlink:href="https://login.consultant.ru/link/?req=doc&amp;base=LAW&amp;n=427913&amp;dst=100873" text:style-name="ListLabel_20_954" text:visited-style-name="ListLabel_20_954"><text:span text:style-name="T8">инструкцией</text:span></text:a>, на основании проекта квартальной сети, подготовленного в ходе выполнения работ по лесоустройству.</text:p>
      <text:p text:style-name="P15">2. Закрепление на местности местоположения границ участковых лесничеств, лесных участков и земель, на которых расположены эксплуатационные леса, защитные леса, резервные леса, особо защитные участки лесов, осуществляется на основании проекта квартальной сети, предусмотренного <text:a xlink:type="simple" xlink:href="#Par1586" text:style-name="ListLabel_20_955" text:visited-style-name="ListLabel_20_955"><text:span text:style-name="T8">пунктом 3 части 2 статьи 68.1</text:span></text:a> настоящего Кодекса, в рамках осуществления мероприятий по сохранению лесов, предусмотренных <text:a xlink:type="simple" xlink:href="#Par232" text:style-name="ListLabel_20_956" text:visited-style-name="ListLabel_20_956"><text:span text:style-name="T8">статьей 19</text:span></text:a> настоящего Кодекса.</text:p>
      <text:p text:style-name="P15">3. Древесина, полученная в ходе закрепления на местности местоположения границ лесничеств, участковых лесничеств и земель, на которых расположены эксплуатационные леса, защитные леса, резервные леса, особо защитные участки лесов, подлежит учету в порядке, определенном <text:a xlink:type="simple" xlink:href="#Par743" text:style-name="ListLabel_20_957" text:visited-style-name="ListLabel_20_957"><text:span text:style-name="T8">статьей 50.1</text:span></text:a> настоящего Кодекса.</text:p>
      <text:p text:style-name="P8"/>
      <text:h text:style-name="P14" text:outline-level="2" loext:marker-style-name="T4"><text:span text:style-name="T4">Статья 69. Утратила силу с 1 октября 2015 года. - Федеральный </text:span><text:a xlink:type="simple" xlink:href="https://login.consultant.ru/link/?req=doc&amp;base=LAW&amp;n=389879&amp;dst=100046" text:style-name="ListLabel_20_958" text:visited-style-name="ListLabel_20_958"><text:span text:style-name="T9">закон</text:span></text:a><text:span text:style-name="T4"> от 29.06.2015 N 206-ФЗ.</text:span></text:h>
      <text:p text:style-name="P8"/>
      <text:h text:style-name="P14" text:outline-level="2" loext:marker-style-name="T4"><text:bookmark text:name="Par1615"/><text:span text:style-name="T4">Статья 69.1. Таксация лесов</text:span><text:span text:style-name="T4"/></text:h>
      <text:p text:style-name="P8"/>
      <text:p text:style-name="P8">(в ред. Федерального <text:a xlink:type="simple" xlink:href="https://login.consultant.ru/link/?req=doc&amp;base=LAW&amp;n=412720&amp;dst=100173" text:style-name="ListLabel_20_959" text:visited-style-name="ListLabel_20_959"><text:span text:style-name="T8">закона</text:span></text:a> от 02.07.2021 N 304-ФЗ)</text:p>
      <text:p text:style-name="P8"/>
      <text:p text:style-name="P8">1. Таксация лесов проводится в границах лесничеств, участковых лесничеств, лесных участков в целях получения актуальных и достоверных сведений о лесах и лесных ресурсах, об их состоянии, о количественных и качественных характеристиках, используемых в качестве информационной основы для осуществления мероприятий по сохранению лесов, лесного планирования, для ведения государственного лесного реестра, оценки лесов, для обеспечения устойчивого управления лесами, многоцелевого, рационального, непрерывного, неистощительного использования лесов, для улучшения их качества и повышения их продуктивности.</text:p>
      <text:p text:style-name="P15">2. При таксации лесов осуществляются:</text:p>
      <text:p text:style-name="P15">1) выделение совокупностей лесных насаждений, однородных по породному составу, возрасту и продуктивности;</text:p>
      <text:p text:style-name="P15">2) определение местоположения границ лесотаксационных выделов;</text:p>
      <text:p text:style-name="P15">3) определение преобладающих и сопутствующих древесных пород, лесорастительных условий, состояния, диаметра, высоты и запаса лесных насаждений, состояния естественного возобновления древесных пород и подлеска, а также других характеристик лесных ресурсов.</text:p>
      <text:p text:style-name="P15">3. Основной единицей учета количественных и качественных характеристик лесных ресурсов является лесотаксационный выдел.</text:p>
      <text:p text:style-name="P15">4. При проведении работ по таксации лесов наземными методами производится фотофиксация соответствующих лесных насаждений, материалы которой включаются в состав лесоустроительной документации.</text:p>
      <text:p text:style-name="P8"/>
      <text:h text:style-name="P14" text:outline-level="2" loext:marker-style-name="T4"><text:span text:style-name="T4">Статья 69.2. Проектирование мероприятий по сохранению лесов</text:span><text:span text:style-name="T4"/></text:h>
      <text:p text:style-name="P8"/>
      <text:p text:style-name="P8">(в ред. Федерального <text:a xlink:type="simple" xlink:href="https://login.consultant.ru/link/?req=doc&amp;base=LAW&amp;n=412720&amp;dst=100182" text:style-name="ListLabel_20_960" text:visited-style-name="ListLabel_20_960"><text:span text:style-name="T8">закона</text:span></text:a> от 02.07.2021 N 304-ФЗ)</text:p>
      <text:p text:style-name="P8"/>
      <text:p text:style-name="P8"><text:soft-page-break/>1. Проектирование мероприятий по сохранению лесов, предусмотренных <text:a xlink:type="simple" xlink:href="#Par232" text:style-name="ListLabel_20_961" text:visited-style-name="ListLabel_20_961"><text:span text:style-name="T8">статьей 19</text:span></text:a> настоящего Кодекса, проводится в границах лесничеств, участковых лесничеств, лесных участков в целях определения видов и объемов соответствующих мероприятий, в том числе рубок лесных насаждений при вырубке погибших и поврежденных лесных насаждений, уходе за лесами.</text:p>
      <text:p text:style-name="P15">2. Требования к проектированию мероприятий по сохранению лесов устанавливаются лесоустроительной <text:a xlink:type="simple" xlink:href="https://login.consultant.ru/link/?req=doc&amp;base=LAW&amp;n=427913&amp;dst=101517" text:style-name="ListLabel_20_962" text:visited-style-name="ListLabel_20_962"><text:span text:style-name="T8">инструкцией</text:span></text:a>.</text:p>
      <text:p text:style-name="P8"/>
      <text:h text:style-name="P14" text:outline-level="2" loext:marker-style-name="T4"><text:span text:style-name="T4">Статья 70. Утратила силу с 1 января 2022 года. - Федеральный </text:span><text:a xlink:type="simple" xlink:href="https://login.consultant.ru/link/?req=doc&amp;base=LAW&amp;n=412720&amp;dst=100185" text:style-name="ListLabel_20_963" text:visited-style-name="ListLabel_20_963"><text:span text:style-name="T9">закон</text:span></text:a><text:span text:style-name="T4"> от 02.07.2021 N 304-ФЗ.</text:span></text:h>
      <text:p text:style-name="P8"/>
      <text:h text:style-name="P14" text:outline-level="2" loext:marker-style-name="T4"><text:span text:style-name="T4">Статья 70.1. Проектирование лесных участков</text:span><text:span text:style-name="T4"/></text:h>
      <text:p text:style-name="P8"/>
      <text:p text:style-name="P8">(в ред. Федерального <text:a xlink:type="simple" xlink:href="https://login.consultant.ru/link/?req=doc&amp;base=LAW&amp;n=412720&amp;dst=100186" text:style-name="ListLabel_20_964" text:visited-style-name="ListLabel_20_964"><text:span text:style-name="T8">закона</text:span></text:a> от 02.07.2021 N 304-ФЗ)</text:p>
      <text:p text:style-name="P8"/>
      <text:p text:style-name="P8">1. При проектировании лесных участков осуществляется подготовка проектной документации лесных участков в соответствии с настоящей статьей, за исключением случаев проектирования лесных участков в целях строительства, реконструкции линейных объектов, для осуществления которых требуется подготовка документации по планировке территории.</text:p>
      <text:p text:style-name="P6">(в ред. Федерального <text:a xlink:type="simple" xlink:href="https://login.consultant.ru/link/?req=doc&amp;base=LAW&amp;n=453868&amp;dst=100109" text:style-name="ListLabel_20_965" text:visited-style-name="ListLabel_20_965"><text:span text:style-name="T8">закона</text:span></text:a> от 04.08.2023 N 430-ФЗ)</text:p>
      <text:p text:style-name="P15">2. Проектная документация лесных участков разрабатывается в форме электронного документа, подписанного электронной подписью.</text:p>
      <text:p text:style-name="P6">(в ред. Федерального <text:a xlink:type="simple" xlink:href="https://login.consultant.ru/link/?req=doc&amp;base=LAW&amp;n=494424&amp;dst=100073" text:style-name="ListLabel_20_966" text:visited-style-name="ListLabel_20_966"><text:span text:style-name="T8">закона</text:span></text:a> от 26.12.2024 N 491-ФЗ)</text:p>
      <text:p text:style-name="P15">3. В проектной документации лесных участков указываются площадь, один или несколько видов разрешенного использования проектируемого лесного участка, описание его местоположения и границ, целевое назначение и вид разрешенного использования лесов, а также иные количественные и качественные характеристики лесного участка.</text:p>
      <text:p text:style-name="P6">(в ред. Федерального <text:a xlink:type="simple" xlink:href="https://login.consultant.ru/link/?req=doc&amp;base=LAW&amp;n=511107&amp;dst=100240" text:style-name="ListLabel_20_967" text:visited-style-name="ListLabel_20_967"><text:span text:style-name="T8">закона</text:span></text:a> от 31.07.2025 N 295-ФЗ)</text:p>
      <text:p text:style-name="P15">4. Местоположение, границы и площадь лесных участков определяются с учетом границ и площади лесных кварталов и (или) лесотаксационных выделов, частей лесотаксационных выделов.</text:p>
      <text:p text:style-name="P15">5. Целевое назначение и вид разрешенного использования лесов указываются в проектной документации лесного участка в соответствии с лесохозяйственным регламентом и сведениями, содержащимися в государственном лесном реестре. Виды разрешенного использования лесного участка соответствуют видам разрешенного использования лесов, предусмотренным лесохозяйственным регламентом.</text:p>
      <text:p text:style-name="P6">(в ред. Федерального <text:a xlink:type="simple" xlink:href="https://login.consultant.ru/link/?req=doc&amp;base=LAW&amp;n=511107&amp;dst=100241" text:style-name="ListLabel_20_968" text:visited-style-name="ListLabel_20_968"><text:span text:style-name="T8">закона</text:span></text:a> от 31.07.2025 N 295-ФЗ)</text:p>
      <text:p text:style-name="P15">6. Проектирование лесных участков осуществляется в границах лесничеств.</text:p>
      <text:p text:style-name="P15">7. При предоставлении лесных участков в постоянное (бессрочное) пользование, аренду (в случае заключения договора аренды лесного участка в соответствии с <text:a xlink:type="simple" xlink:href="#Par1709" text:style-name="ListLabel_20_969" text:visited-style-name="ListLabel_20_969"><text:span text:style-name="T8">частью 3 статьи 73.1</text:span></text:a> настоящего Кодекса), безвозмездное пользование выполнение работ по подготовке проектной документации лесных участков может быть обеспечено заинтересованным лицом.</text:p>
      <text:p text:style-name="P15">8. Проектная документация лесного участка утверждается решением органа государственной власти, органа местного самоуправления, осуществляющих полномочия по предоставлению лесных участков в соответствии со <text:a xlink:type="simple" xlink:href="#Par2037" text:style-name="ListLabel_20_970" text:visited-style-name="ListLabel_20_970"><text:span text:style-name="T8">статьями 81</text:span></text:a> - <text:a xlink:type="simple" xlink:href="#Par2203" text:style-name="ListLabel_20_971" text:visited-style-name="ListLabel_20_971"><text:span text:style-name="T8">84</text:span></text:a> настоящего Кодекса. Проектная документация лесного участка может быть направлена на утверждение в указанные органы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15">9. Срок действия решения об утверждении проектной документации лесного участка составляет два года.</text:p>
      <text:p text:style-name="P15">10. Органами государственной власти, органами местного самоуправления, осуществляющими в соответствии со <text:a xlink:type="simple" xlink:href="#Par2037" text:style-name="ListLabel_20_972" text:visited-style-name="ListLabel_20_972"><text:span text:style-name="T8">статьями 81</text:span></text:a> - <text:a xlink:type="simple" xlink:href="#Par2203" text:style-name="ListLabel_20_973" text:visited-style-name="ListLabel_20_973"><text:span text:style-name="T8">84</text:span></text:a> настоящего Кодекса полномочия по предоставлению лесных участков, может быть принято решение об отказе в утверждении проектной документации лесных участков.</text:p>
      <text:p text:style-name="P15">11. Основаниями для отказа в утверждении проектной документации лесных участков являются:</text:p>
      <text:p text:style-name="P15">1) несоответствие проектной документации лесного участка требованиям к составу и содержанию проектной документации лесного участка, которые установлены в соответствии с <text:a xlink:type="simple" xlink:href="#Par1660" text:style-name="ListLabel_20_974" text:visited-style-name="ListLabel_20_974"><text:span text:style-name="T8">частью 13</text:span></text:a> настоящей статьи;</text:p>
      <text:p text:style-name="P15">2) несоответствие проектной документации лесного участка лесохозяйственному регламенту лесничества;</text:p>
      <text:p text:style-name="P15">3) полное или частичное совпадение местоположения проектируемого лесного участка с местоположением лесного участка, проектируемого в соответствии с ранее принятым решением об утверждении проектной документации лесного участка;</text:p>
      <text:p text:style-name="P15">4) подготовка проектной документации лесного участка с нарушением требований к образованию и изменению земельных участков, предусмотренных земельным законодательством.</text:p>
      <text:p text:style-name="P15">12. Не допускается требовать от заявителя согласования проектной документации лесного участка, не предусмотренного настоящим Кодексом.</text:p>
      <text:p text:style-name="P15"><text:bookmark text:name="Par1660"/>13. <text:a xlink:type="simple" xlink:href="https://login.consultant.ru/link/?req=doc&amp;base=LAW&amp;n=427259&amp;dst=100009" text:style-name="ListLabel_20_975" text:visited-style-name="ListLabel_20_975"><text:span text:style-name="T8">Требования</text:span></text:a> к составу и содержанию проектной документации лесного участка, порядок ее подготовки, а также требования к формату проектной документации устанавливаются уполномоченным федеральным органом исполнительной власти.</text:p>
      <text:p text:style-name="P15">14. Подготовка документов, на основании которых осуществляется государственный кадастровый учет недвижимого имущества в отношении лесных участков из состава земель лесного фонда в целях их предоставления в аренду, постоянное (бессрочное) пользование, безвозмездное пользование, осуществляется на основании соответствующего договора федеральным государственным бюджетным <text:a xlink:type="simple" xlink:href="https://login.consultant.ru/link/?req=doc&amp;base=LAW&amp;n=415434&amp;dst=100007" text:style-name="ListLabel_20_976" text:visited-style-name="ListLabel_20_976"><text:span text:style-name="T8">учреждением</text:span></text:a>, подведомственным уполномоченному федеральному <text:a xlink:type="simple" xlink:href="https://login.consultant.ru/link/?req=doc&amp;base=LAW&amp;n=405519&amp;dst=100005" text:style-name="ListLabel_20_977" text:visited-style-name="ListLabel_20_977"><text:span text:style-name="T8">органу</text:span></text:a> исполнительной власти, если иное не установлено настоящим Кодексом.</text:p>
      <text:p text:style-name="P15"><text:soft-page-break/>15. Органы государственной власти в пределах их полномочий, определенных в соответствии со <text:a xlink:type="simple" xlink:href="#Par2037" text:style-name="ListLabel_20_978" text:visited-style-name="ListLabel_20_978"><text:span text:style-name="T8">статьями 81</text:span></text:a> - <text:a xlink:type="simple" xlink:href="#Par2203" text:style-name="ListLabel_20_979" text:visited-style-name="ListLabel_20_979"><text:span text:style-name="T8">84</text:span></text:a> настоящего Кодекса, в целях подготовки документов, на основании которых осуществляется государственный кадастровый учет недвижимого имущества в отношении лесных участков из состава земель, указанных в <text:a xlink:type="simple" xlink:href="#Par333" text:style-name="ListLabel_20_980" text:visited-style-name="ListLabel_20_980"><text:span text:style-name="T8">пунктах 2</text:span></text:a> - <text:a xlink:type="simple" xlink:href="#Par335" text:style-name="ListLabel_20_981" text:visited-style-name="ListLabel_20_981"><text:span text:style-name="T8">4 части 2 статьи 23</text:span></text:a> настоящего Кодекса, осуществляют закупки работ, услуг для обеспечения государственных и муниципальных нужд в порядке, установленном <text:a xlink:type="simple" xlink:href="https://login.consultant.ru/link/?req=doc&amp;base=LAW&amp;n=495181" text:style-name="ListLabel_20_982" text:visited-style-name="ListLabel_20_982"><text:span text:style-name="T8">законодательством</text:span></text:a> Российской Федерации о контрактной системе в сфере закупок товаров, работ, услуг для обеспечения государственных и муниципальных нужд.</text:p>
      <text:p text:style-name="P8"/>
      <text:h text:style-name="P13" text:outline-level="1" loext:marker-style-name="T4"><text:span text:style-name="T4">Глава 6. ПРЕДОСТАВЛЕНИЕ ГРАЖДАНАМ, ЮРИДИЧЕСКИМ ЛИЦАМ</text:span><text:span text:style-name="T4"/></text:h>
      <text:p text:style-name="P7" loext:marker-style-name="T4"><text:span text:style-name="T4">ЛЕСНЫХ УЧАСТКОВ, НАХОДЯЩИХСЯ В ГОСУДАРСТВЕННОЙ</text:span><text:span text:style-name="T4"/></text:p>
      <text:p text:style-name="P7" loext:marker-style-name="T4"><text:span text:style-name="T4">ИЛИ МУНИЦИПАЛЬНОЙ СОБСТВЕННОСТИ</text:span><text:span text:style-name="T4"/></text:p>
      <text:p text:style-name="P8"/>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8"/>
          </table:table-cell>
          <table:table-cell table:style-name="Таблица21.B1" office:value-type="string">
            <text:p text:style-name="P8"/>
          </table:table-cell>
          <table:table-cell table:style-name="Таблица21.C1" office:value-type="string">
            <text:p text:style-name="P16" loext:marker-style-name="T6"><text:span text:style-name="T6">КонсультантПлюс: примечание.</text:span><text:span text:style-name="T6"/></text:p>
            <text:p text:style-name="P16" loext:marker-style-name="T5"><text:span text:style-name="T6">После 01.01.2009 запрещается предоставлять лесные участки, находящиеся в государственной или муниципальной собственности, без определения видов и параметров использования лесов, установленных лесохозяйственными регламентами (ФЗ от 04.12.2006 </text:span><text:a xlink:type="simple" xlink:href="https://login.consultant.ru/link/?req=doc&amp;base=LAW&amp;n=511319&amp;dst=100365" text:style-name="ListLabel_20_983" text:visited-style-name="ListLabel_20_983"><text:span text:style-name="T8">N 201-ФЗ</text:span></text:a><text:span text:style-name="T6">).</text:span></text:p>
          </table:table-cell>
          <table:table-cell table:style-name="Таблица21.B1" office:value-type="string">
            <text:p text:style-name="P17" loext:marker-style-name="T6"/>
          </table:table-cell>
        </table:table-row>
      </table:table>
      <text:h text:style-name="P21" text:outline-level="2" loext:marker-style-name="T4"><text:span text:style-name="T4">Статья 71. Порядок предоставления гражданам, юридическим лицам лесных участков, находящихся в государственной или муниципальной собственности</text:span><text:span text:style-name="T4"/></text:h>
      <text:p text:style-name="P8"/>
      <text:p text:style-name="P8">(в ред. Федерального <text:a xlink:type="simple" xlink:href="https://login.consultant.ru/link/?req=doc&amp;base=LAW&amp;n=389879&amp;dst=100063" text:style-name="ListLabel_20_984" text:visited-style-name="ListLabel_20_984"><text:span text:style-name="T8">закона</text:span></text:a> от 29.06.2015 N 206-ФЗ)</text:p>
      <text:p text:style-name="P6"/>
      <text:p text:style-name="P8">1. Лесные участки, находящиеся в государственной или муниципальной собственности, предоставляются на основании:</text:p>
      <text:p text:style-name="P15">1) решения уполномоченных в соответствии со статьями 81 - <text:a xlink:type="simple" xlink:href="#Par2203" text:style-name="ListLabel_20_985" text:visited-style-name="ListLabel_20_985"><text:span text:style-name="T8">84</text:span></text:a> настоящего Кодекса органа государственной власти или органа местного самоуправления в случае предоставления лесного участка в постоянное (бессрочное) пользование;</text:p>
      <text:p text:style-name="P15">2) договора аренды в случае предоставления лесного участка в аренду;</text:p>
      <text:p text:style-name="P15">3) договора безвозмездного пользования в случае предоставления лесного участка в безвозмездное пользование.</text:p>
      <text:p text:style-name="P15">2. Лесные участки, находящиеся в государственной или муниципальной собственности, предоставляются юридическим лицам в постоянное (бессрочное) пользование, аренду, безвозмездное пользование, гражданам - в аренду, безвозмездное пользование.</text:p>
      <text:p text:style-name="P15">3. Предоставление гражданам, юридическим лицам в аренду лесных участков, находящихся в государственной или муниципальной собственности, осуществляется в соответствии с настоящим Кодексом.</text:p>
      <text:p text:style-name="P15">4. К договору аренды лесного участка применяются положения об аренде, предусмотренные Гражданским <text:a xlink:type="simple" xlink:href="https://login.consultant.ru/link/?req=doc&amp;base=LAW&amp;n=508506&amp;dst=100654" text:style-name="ListLabel_20_986" text:visited-style-name="ListLabel_20_986"><text:span text:style-name="T8">кодексом</text:span></text:a> Российской Федерации и Земельным <text:a xlink:type="simple" xlink:href="https://login.consultant.ru/link/?req=doc&amp;base=LAW&amp;n=511728&amp;dst=100170" text:style-name="ListLabel_20_987" text:visited-style-name="ListLabel_20_987"><text:span text:style-name="T8">кодексом</text:span></text:a> Российской Федерации, если иное не установлено настоящим Кодексом.</text:p>
      <text:p text:style-name="P15">5. Предоставление лесных участков, находящихся в государственной или муниципальной собственности, в постоянное (бессрочное) пользование, безвозмездное пользование юридическим лицам и в безвозмездное пользование гражданам осуществляется в порядке, установленном Земельным кодексом Российской Федерации, если иное не предусмотрено настоящим Кодексом.</text:p>
      <text:p text:style-name="P15">6. Граждане, юридические лица, которым лесные участки предоставлены в аренду в целях заготовки древесины, не вправе сдавать арендованный лесной участок в субаренду или передавать свои права и обязанности по договору аренды лесного участка другим лицам (перенаем).</text:p>
      <text:p text:style-name="P6">(часть 6 в ред. Федерального <text:a xlink:type="simple" xlink:href="https://login.consultant.ru/link/?req=doc&amp;base=LAW&amp;n=436131&amp;dst=100019" text:style-name="ListLabel_20_988" text:visited-style-name="ListLabel_20_988"><text:span text:style-name="T8">закона</text:span></text:a> от 29.12.2022 N 600-ФЗ)</text:p>
      <text:p text:style-name="P8"/>
      <text:h text:style-name="P14" text:outline-level="2" loext:marker-style-name="T4"><text:span text:style-name="T4">Статья 72. Договор аренды лесного участка, находящегося в государственной или муниципальной собственности</text:span><text:span text:style-name="T4"/></text:h>
      <text:p text:style-name="P8"/>
      <text:p text:style-name="P8">1. По договору аренды лесного участка, находящегося в государственной или муниципальной собственности, арендодатель предоставляет арендатору лесной участок для одной или нескольких целей, предусмотренных <text:a xlink:type="simple" xlink:href="#Par435" text:style-name="ListLabel_20_989" text:visited-style-name="ListLabel_20_989"><text:span text:style-name="T8">статьей 25</text:span></text:a> настоящего Кодекса.</text:p>
      <text:p text:style-name="P6">(в ред. Федерального <text:a xlink:type="simple" xlink:href="https://login.consultant.ru/link/?req=doc&amp;base=LAW&amp;n=78522&amp;dst=100025" text:style-name="ListLabel_20_990" text:visited-style-name="ListLabel_20_990"><text:span text:style-name="T8">закона</text:span></text:a> от 22.07.2008 N 143-ФЗ)</text:p>
      <text:p text:style-name="P15">2. Объектом аренды могут быть только лесные участки, находящиеся в государственной или муниципальной собственности и прошедшие государственный кадастровый <text:a xlink:type="simple" xlink:href="https://login.consultant.ru/link/?req=doc&amp;base=LAW&amp;n=511746&amp;dst=100190" text:style-name="ListLabel_20_991" text:visited-style-name="ListLabel_20_991"><text:span text:style-name="T8">учет</text:span></text:a>.</text:p>
      <text:p text:style-name="P15"><text:bookmark text:name="Par1690"/>3. Договор аренды лесного участка, находящегося в государственной или муниципальной собственности, заключается на срок от десяти до сорока девяти лет, за исключением случаев, предусмотренных <text:a xlink:type="simple" xlink:href="#Par581" text:style-name="ListLabel_20_992" text:visited-style-name="ListLabel_20_992"><text:span text:style-name="T8">статьями 36</text:span></text:a>, <text:a xlink:type="simple" xlink:href="#Par604" text:style-name="ListLabel_20_993" text:visited-style-name="ListLabel_20_993"><text:span text:style-name="T8">38.1</text:span></text:a>, <text:a xlink:type="simple" xlink:href="#Par658" text:style-name="ListLabel_20_994" text:visited-style-name="ListLabel_20_994"><text:span text:style-name="T8">43</text:span></text:a> - <text:a xlink:type="simple" xlink:href="#Par700" text:style-name="ListLabel_20_995" text:visited-style-name="ListLabel_20_995"><text:span text:style-name="T8">46</text:span></text:a>, <text:a xlink:type="simple" xlink:href="#Par1722" text:style-name="ListLabel_20_996" text:visited-style-name="ListLabel_20_996"><text:span text:style-name="T8">пунктом 3 части 3 статьи 73.1</text:span></text:a> настоящего Кодекса. Указанный договор заключается в случаях, предусмотренных <text:a xlink:type="simple" xlink:href="#Par581" text:style-name="ListLabel_20_997" text:visited-style-name="ListLabel_20_997"><text:span text:style-name="T8">статьей 36</text:span></text:a> настоящего Кодекса, на срок, не превышающий срока действия соответствующего охотхозяйственного соглашения, в случаях, предусмотренных <text:a xlink:type="simple" xlink:href="#Par604" text:style-name="ListLabel_20_998" text:visited-style-name="ListLabel_20_998"><text:span text:style-name="T8">статьей 38.1</text:span></text:a> настоящего Кодекса, на срок, не превышающий срока действия соответствующего решения о предоставлении водных биологических ресурсов в пользование, договора пользования рыболовным участком или договора пользования водными биологическими ресурсами, в случаях, предусмотренных <text:a xlink:type="simple" xlink:href="#Par658" text:style-name="ListLabel_20_999" text:visited-style-name="ListLabel_20_999"><text:span text:style-name="T8">статьями 43</text:span></text:a>, <text:a xlink:type="simple" xlink:href="#Par687" text:style-name="ListLabel_20_1000" text:visited-style-name="ListLabel_20_1000"><text:span text:style-name="T8">45</text:span></text:a>, <text:a xlink:type="simple" xlink:href="#Par1722" text:style-name="ListLabel_20_1001" text:visited-style-name="ListLabel_20_1001"><text:span text:style-name="T8">пунктом 3 части 3 статьи 73.1</text:span></text:a> настоящего Кодекса, на срок до сорока девяти лет, в случаях, предусмотренных <text:a xlink:type="simple" xlink:href="#Par670" text:style-name="ListLabel_20_1002" text:visited-style-name="ListLabel_20_1002"><text:span text:style-name="T8">статьей 43.1</text:span></text:a> настоящего Кодекса, на срок до одного года, в случаях, предусмотренных <text:a xlink:type="simple" xlink:href="#Par680" text:style-name="ListLabel_20_1003" text:visited-style-name="ListLabel_20_1003"><text:span text:style-name="T8">статьями 44</text:span></text:a>, <text:a xlink:type="simple" xlink:href="#Par700" text:style-name="ListLabel_20_1004" text:visited-style-name="ListLabel_20_1004"><text:span text:style-name="T8">46</text:span></text:a> настоящего Кодекса, на срок от одного года до сорока девяти лет.</text:p>
      <text:p text:style-name="P6">(в ред. Федеральных законов от 24.07.2009 <text:a xlink:type="simple" xlink:href="https://login.consultant.ru/link/?req=doc&amp;base=LAW&amp;n=511700&amp;dst=100696" text:style-name="ListLabel_20_1005" text:visited-style-name="ListLabel_20_1005"><text:span text:style-name="T8">N 209-ФЗ</text:span></text:a>, от 23.06.2016 <text:a xlink:type="simple" xlink:href="https://login.consultant.ru/link/?req=doc&amp;base=LAW&amp;n=200013&amp;dst=100035" text:style-name="ListLabel_20_1006" text:visited-style-name="ListLabel_20_1006"><text:span text:style-name="T8">N 206-ФЗ</text:span></text:a>, от 23.06.2016 <text:a xlink:type="simple" xlink:href="https://login.consultant.ru/link/?req=doc&amp;base=LAW&amp;n=286953&amp;dst=100100" text:style-name="ListLabel_20_1007" text:visited-style-name="ListLabel_20_1007"><text:span text:style-name="T8">N 218-ФЗ</text:span></text:a>, от 30.04.2021 <text:a xlink:type="simple" xlink:href="https://login.consultant.ru/link/?req=doc&amp;base=LAW&amp;n=383351&amp;dst=100017" text:style-name="ListLabel_20_1008" text:visited-style-name="ListLabel_20_1008"><text:span text:style-name="T8">N 112-ФЗ</text:span></text:a>, от 25.12.2023 <text:a xlink:type="simple" xlink:href="https://login.consultant.ru/link/?req=doc&amp;base=LAW&amp;n=465625&amp;dst=100020" text:style-name="ListLabel_20_1009" text:visited-style-name="ListLabel_20_1009"><text:span text:style-name="T8">N 676-ФЗ</text:span></text:a>)</text:p>
      <text:p text:style-name="P15">3.1. Срок договора аренды лесного участка, заключаемого для реализации приоритетных инвестиционных проектов в целях развития лесного комплекса, определяется с учетом срока реализации таких инвестиционных проектов.</text:p>
      <text:p text:style-name="P6">(часть 3.1 введена Федеральным <text:a xlink:type="simple" xlink:href="https://login.consultant.ru/link/?req=doc&amp;base=LAW&amp;n=436131&amp;dst=100021" text:style-name="ListLabel_20_1010" text:visited-style-name="ListLabel_20_1010"><text:span text:style-name="T8">законом</text:span></text:a> от 29.12.2022 N 600-ФЗ)</text:p>
      <text:p text:style-name="P15"><text:bookmark text:name="Par1694"/>4. Срок договора аренды лесного участка определяется в соответствии со сроком использования лесов, предусмотренным лесохозяйственным регламентом.</text:p>
      <text:p text:style-name="P6"><text:soft-page-break/>(в ред. Федерального <text:a xlink:type="simple" xlink:href="https://login.consultant.ru/link/?req=doc&amp;base=LAW&amp;n=221394&amp;dst=101239" text:style-name="ListLabel_20_1011" text:visited-style-name="ListLabel_20_1011"><text:span text:style-name="T8">закона</text:span></text:a> от 23.06.2014 N 171-ФЗ)</text:p>
      <text:p text:style-name="P15">5. Утратил силу с 1 октября 2015 года. - Федеральный <text:a xlink:type="simple" xlink:href="https://login.consultant.ru/link/?req=doc&amp;base=LAW&amp;n=389879&amp;dst=100073" text:style-name="ListLabel_20_1012" text:visited-style-name="ListLabel_20_1012"><text:span text:style-name="T8">закон</text:span></text:a> от 29.06.2015 N 206-ФЗ.</text:p>
      <text:p text:style-name="P8"/>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8"/>
          </table:table-cell>
          <table:table-cell table:style-name="Таблица22.B1" office:value-type="string">
            <text:p text:style-name="P8"/>
          </table:table-cell>
          <table:table-cell table:style-name="Таблица22.C1" office:value-type="string">
            <text:p text:style-name="P16" loext:marker-style-name="T6"><text:span text:style-name="T6">КонсультантПлюс: примечание.</text:span><text:span text:style-name="T6"/></text:p>
            <text:p text:style-name="P16" loext:marker-style-name="T5"><text:span text:style-name="T6">Ст. 73 применяется с учетом особенностей, установленных ст. 9 Федерального закона от 01.04.2020 N 69-ФЗ (</text:span><text:a xlink:type="simple" xlink:href="https://login.consultant.ru/link/?req=doc&amp;base=LAW&amp;n=512540&amp;dst=100083" text:style-name="ListLabel_20_1013" text:visited-style-name="ListLabel_20_1013"><text:span text:style-name="T8">Распоряжение</text:span></text:a><text:span text:style-name="T6"> Правительства РФ от 21.09.2022 N 2724-р).</text:span></text:p>
          </table:table-cell>
          <table:table-cell table:style-name="Таблица22.B1" office:value-type="string">
            <text:p text:style-name="P17" loext:marker-style-name="T6"/>
          </table:table-cell>
        </table:table-row>
      </table:table>
      <text:h text:style-name="P21" text:outline-level="2" loext:marker-style-name="T4"><text:span text:style-name="T4">Статья 73. Арендная плата</text:span><text:span text:style-name="T4"/></text:h>
      <text:p text:style-name="P8"/>
      <text:p text:style-name="P8">1. Размер арендной платы определяется на основе минимального размера арендной платы, устанавливаемого в соответствии с <text:a xlink:type="simple" xlink:href="#Par1703" text:style-name="ListLabel_20_1014" text:visited-style-name="ListLabel_20_1014"><text:span text:style-name="T8">частями 2</text:span></text:a>, <text:a xlink:type="simple" xlink:href="#Par1704" text:style-name="ListLabel_20_1015" text:visited-style-name="ListLabel_20_1015"><text:span text:style-name="T8">3</text:span></text:a> и <text:a xlink:type="simple" xlink:href="#Par1705" text:style-name="ListLabel_20_1016" text:visited-style-name="ListLabel_20_1016"><text:span text:style-name="T8">4</text:span></text:a> настоящей статьи.</text:p>
      <text:p text:style-name="P15"><text:bookmark text:name="Par1703"/>2. При использовании лесного участка с изъятием лесных ресурсов минимальный размер арендной платы определяется как произведение ставки платы за единицу объема лесных ресурсов и объема изъятия лесных ресурсов на арендуемом лесном участке.</text:p>
      <text:p text:style-name="P15"><text:bookmark text:name="Par1704"/>3. При использовании лесного участка без изъятия лесных ресурсов минимальный размер арендной платы определяется как произведение ставки платы за единицу площади лесного участка и площади арендуемого лесного участка.</text:p>
      <text:p text:style-name="P15"><text:bookmark text:name="Par1705"/>4. Для аренды лесного участка, находящегося в федеральной собственности, собственности субъекта Российской Федерации, муниципальной собственности, ставки платы за единицу объема лесных ресурсов и ставки платы за единицу площади лесного участка устанавливаются соответственно Правительством Российской Федерации, органами государственной власти субъектов Российской Федерации, органами местного самоуправления.</text:p>
      <text:p text:style-name="P15">5. Размер арендной платы по договору аренды лесного участка, заключаемому в соответствии с <text:a xlink:type="simple" xlink:href="#Par1740" text:style-name="ListLabel_20_1017" text:visited-style-name="ListLabel_20_1017"><text:span text:style-name="T8">пунктом 2 части 1 статьи 74</text:span></text:a> настоящего Кодекса, определяется в соответствии с <text:a xlink:type="simple" xlink:href="https://login.consultant.ru/link/?req=doc&amp;base=LAW&amp;n=193266&amp;dst=100008" text:style-name="ListLabel_20_1018" text:visited-style-name="ListLabel_20_1018"><text:span text:style-name="T8">методикой</text:span></text:a>, установленной Правительством Российской Федерации.</text:p>
      <text:p text:style-name="P6">(часть 5 введена Федеральным <text:a xlink:type="simple" xlink:href="https://login.consultant.ru/link/?req=doc&amp;base=LAW&amp;n=389879&amp;dst=100074" text:style-name="ListLabel_20_1019" text:visited-style-name="ListLabel_20_1019"><text:span text:style-name="T8">законом</text:span></text:a> от 29.06.2015 N 206-ФЗ; в ред. Федерального <text:a xlink:type="simple" xlink:href="https://login.consultant.ru/link/?req=doc&amp;base=LAW&amp;n=286953&amp;dst=100101" text:style-name="ListLabel_20_1020" text:visited-style-name="ListLabel_20_1020"><text:span text:style-name="T8">закона</text:span></text:a> от 23.06.2016 N 218-ФЗ)</text:p>
      <text:p text:style-name="P8"/>
      <text:h text:style-name="P14" text:outline-level="2" loext:marker-style-name="T4"><text:bookmark text:name="Par1709"/><text:span text:style-name="T4">Статья 73.1. Заключение договора аренды лесного участка, находящегося в государственной или муниципальной собственности</text:span><text:span text:style-name="T4"/></text:h>
      <text:p text:style-name="P8"/>
      <text:p text:style-name="P8">(введена Федеральным <text:a xlink:type="simple" xlink:href="https://login.consultant.ru/link/?req=doc&amp;base=LAW&amp;n=286953&amp;dst=100102" text:style-name="ListLabel_20_1021" text:visited-style-name="ListLabel_20_1021"><text:span text:style-name="T8">законом</text:span></text:a> от 23.06.2016 N 218-ФЗ)</text:p>
      <text:p text:style-name="P6"/>
      <text:p text:style-name="P8">1. Договор аренды лесного участка, находящегося в государственной или муниципальной собственности, заключается по результатам торгов на право заключения такого договора, которые <text:a xlink:type="simple" xlink:href="https://login.consultant.ru/link/?req=doc&amp;base=LAW&amp;n=184888&amp;dst=100009" text:style-name="ListLabel_20_1022" text:visited-style-name="ListLabel_20_1022"><text:span text:style-name="T8">проводятся</text:span></text:a> в форме открытого аукциона или открытого конкурса, за исключением случаев, установленных <text:a xlink:type="simple" xlink:href="#Par1717" text:style-name="ListLabel_20_1023" text:visited-style-name="ListLabel_20_1023"><text:span text:style-name="T8">частью 3</text:span></text:a> настоящей статьи, <text:a xlink:type="simple" xlink:href="#Par1738" text:style-name="ListLabel_20_1024" text:visited-style-name="ListLabel_20_1024"><text:span text:style-name="T8">частью 1 статьи 74</text:span></text:a> настоящего Кодекса.</text:p>
      <text:p text:style-name="P6">(в ред. Федерального <text:a xlink:type="simple" xlink:href="https://login.consultant.ru/link/?req=doc&amp;base=LAW&amp;n=286782&amp;dst=100018" text:style-name="ListLabel_20_1025" text:visited-style-name="ListLabel_20_1025"><text:span text:style-name="T8">закона</text:span></text:a> от 29.12.2017 N 471-ФЗ)</text:p>
      <text:p text:style-name="P15">2. При заключении договора аренды лесного участка, находящегося в государственной или муниципальной собственности, по результатам торгов изменение условий торгов на основании соглашения сторон или по требованию одной из сторон не допускается.</text:p>
      <text:p text:style-name="P6">(в ред. Федерального <text:a xlink:type="simple" xlink:href="https://login.consultant.ru/link/?req=doc&amp;base=LAW&amp;n=286782&amp;dst=100019" text:style-name="ListLabel_20_1026" text:visited-style-name="ListLabel_20_1026"><text:span text:style-name="T8">закона</text:span></text:a> от 29.12.2017 N 471-ФЗ)</text:p>
      <text:p text:style-name="P15"><text:bookmark text:name="Par1717"/>3. Без проведения торгов договоры аренды лесных участков, находящихся в государственной или муниципальной собственности, заключаются в случаях:</text:p>
      <text:p text:style-name="P15">1) предусмотренных <text:a xlink:type="simple" xlink:href="#Par581" text:style-name="ListLabel_20_1027" text:visited-style-name="ListLabel_20_1027"><text:span text:style-name="T8">статьями 36</text:span></text:a>, <text:a xlink:type="simple" xlink:href="#Par604" text:style-name="ListLabel_20_1028" text:visited-style-name="ListLabel_20_1028"><text:span text:style-name="T8">38.1</text:span></text:a>, <text:a xlink:type="simple" xlink:href="#Par658" text:style-name="ListLabel_20_1029" text:visited-style-name="ListLabel_20_1029"><text:span text:style-name="T8">43</text:span></text:a> - <text:a xlink:type="simple" xlink:href="#Par687" text:style-name="ListLabel_20_1030" text:visited-style-name="ListLabel_20_1030"><text:span text:style-name="T8">45</text:span></text:a> настоящего Кодекса;</text:p>
      <text:p text:style-name="P6">(в ред. Федерального <text:a xlink:type="simple" xlink:href="https://login.consultant.ru/link/?req=doc&amp;base=LAW&amp;n=383351&amp;dst=100018" text:style-name="ListLabel_20_1031" text:visited-style-name="ListLabel_20_1031"><text:span text:style-name="T8">закона</text:span></text:a> от 30.04.2021 N 112-ФЗ)</text:p>
      <text:p text:style-name="P15"><text:bookmark text:name="Par1720"/>2) реализации приоритетных инвестиционных проектов в целях развития лесного комплекса;</text:p>
      <text:p text:style-name="P6">(в ред. Федерального <text:a xlink:type="simple" xlink:href="https://login.consultant.ru/link/?req=doc&amp;base=LAW&amp;n=436131&amp;dst=100023" text:style-name="ListLabel_20_1032" text:visited-style-name="ListLabel_20_1032"><text:span text:style-name="T8">закона</text:span></text:a> от 29.12.2022 N 600-ФЗ)</text:p>
      <text:p text:style-name="P15"><text:bookmark text:name="Par1722"/>3) заготовки древесины на лесных участках, предоставленных юридическим лицам или индивидуальным предпринимателям для использования лесов в соответствии со <text:a xlink:type="simple" xlink:href="#Par658" text:style-name="ListLabel_20_1033" text:visited-style-name="ListLabel_20_1033"><text:span text:style-name="T8">статьями 43</text:span></text:a> - <text:a xlink:type="simple" xlink:href="#Par700" text:style-name="ListLabel_20_1034" text:visited-style-name="ListLabel_20_1034"><text:span text:style-name="T8">46</text:span></text:a> настоящего Кодекса;</text:p>
      <text:p text:style-name="P15">4) нахождения на таких лесных участках зданий, сооружений (указанные договоры аренды заключаются с собственниками этих зданий, сооружений, помещений в них или юридическими лицами, которым эти объекты предоставлены на праве хозяйственного ведения или оперативного управления).</text:p>
      <text:p text:style-name="P15">4. Заключение договоров аренды лесных участков, находящихся в государственной или муниципальной собственности, в том числе по результатам торгов, допускается с гражданами и юридическими лицами в случае отсутствия сведений о них в реестре недобросовестных арендаторов лесных участков и покупателей лесных насаждений.</text:p>
      <text:p text:style-name="P15">5. Заключение договоров аренды лесных участков, находящихся в федеральной собственности, собственности субъектов Российской Федерации, муниципальной собственности, осуществляется соответственно органами государственной власти, органами местного самоуправления в пределах их полномочий, определенных в соответствии со <text:a xlink:type="simple" xlink:href="#Par2037" text:style-name="ListLabel_20_1035" text:visited-style-name="ListLabel_20_1035"><text:span text:style-name="T8">статьями 81</text:span></text:a> - <text:a xlink:type="simple" xlink:href="#Par2203" text:style-name="ListLabel_20_1036" text:visited-style-name="ListLabel_20_1036"><text:span text:style-name="T8">84</text:span></text:a> настоящего Кодекса.</text:p>
      <text:p text:style-name="P10" loext:marker-style-name="T5"/>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20" loext:marker-style-name="T5"><text:bookmark text:name="Par1700"/></text:p>
          </table:table-cell>
          <table:table-cell table:style-name="Таблица23.B1" office:value-type="string">
            <text:p text:style-name="P10" loext:marker-style-name="T5"/>
          </table:table-cell>
          <table:table-cell table:style-name="Таблица23.C1" office:value-type="string">
            <text:p text:style-name="P16" loext:marker-style-name="T6"><text:span text:style-name="T6">КонсультантПлюс: примечание.</text:span><text:span text:style-name="T6"/></text:p>
            <text:p text:style-name="P16" loext:marker-style-name="T5"><text:span text:style-name="T6">С 01.07.2026 в ч. 6 ст. 73.1 вносятся изменения (</text:span><text:a xlink:type="simple" xlink:href="https://login.consultant.ru/link/?req=doc&amp;base=LAW&amp;n=523131&amp;dst=100151" text:style-name="ListLabel_20_1037" text:visited-style-name="ListLabel_20_1037"><text:span text:style-name="T8">ФЗ</text:span></text:a><text:span text:style-name="T6"> от 29.12.2025 N 577-ФЗ). См. будущую </text:span><text:a xlink:type="simple" xlink:href="https://login.consultant.ru/link/?req=doc&amp;base=LAW&amp;n=523593&amp;dst=2066" text:style-name="ListLabel_20_1038" text:visited-style-name="ListLabel_20_1038"><text:span text:style-name="T8">редакцию</text:span></text:a><text:span text:style-name="T6">.</text:span></text:p>
          </table:table-cell>
          <table:table-cell table:style-name="Таблица23.B1" office:value-type="string">
            <text:p text:style-name="P17" loext:marker-style-name="T6"/>
          </table:table-cell>
        </table:table-row>
      </table:table>
      <text:p text:style-name="P18">6. Порядок заключения договора аренды лесного участка, находящегося в государственной или муниципальной собственности, в том числе порядок подготовки, организации и проведения аукциона на право заключения такого договора, устанавливается Гражданским <text:a xlink:type="simple" xlink:href="https://login.consultant.ru/link/?req=doc&amp;base=LAW&amp;n=508490" text:style-name="ListLabel_20_1039" text:visited-style-name="ListLabel_20_1039"><text:span text:style-name="T8">кодексом</text:span></text:a> Российской Федерации и Земельным <text:a xlink:type="simple" xlink:href="https://login.consultant.ru/link/?req=doc&amp;base=LAW&amp;n=511728" text:style-name="ListLabel_20_1040" text:visited-style-name="ListLabel_20_1040"><text:span text:style-name="T8">кодексом</text:span></text:a> Российской Федерации, если иное не установлено настоящим Кодексом.</text:p>
      <text:p text:style-name="P6">(часть 6 в ред. Федерального <text:a xlink:type="simple" xlink:href="https://login.consultant.ru/link/?req=doc&amp;base=LAW&amp;n=286782&amp;dst=100020" text:style-name="ListLabel_20_1041" text:visited-style-name="ListLabel_20_1041"><text:span text:style-name="T8">закона</text:span></text:a> от 29.12.2017 N 471-ФЗ)</text:p>
      <text:p text:style-name="P10" loext:marker-style-name="T5"><text:soft-page-break/></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10" loext:marker-style-name="T5"/>
          </table:table-cell>
          <table:table-cell table:style-name="Таблица24.B1" office:value-type="string">
            <text:p text:style-name="P10" loext:marker-style-name="T5"/>
          </table:table-cell>
          <table:table-cell table:style-name="Таблица24.C1" office:value-type="string">
            <text:p text:style-name="P16" loext:marker-style-name="T6"><text:span text:style-name="T6">КонсультантПлюс: примечание.</text:span><text:span text:style-name="T6"/></text:p>
            <text:p text:style-name="P16" loext:marker-style-name="T5"><text:span text:style-name="T6">С 01.07.2026 ст. 73.1 дополняется ч. 6.1 (</text:span><text:a xlink:type="simple" xlink:href="https://login.consultant.ru/link/?req=doc&amp;base=LAW&amp;n=523131&amp;dst=100152" text:style-name="ListLabel_20_1042" text:visited-style-name="ListLabel_20_1042"><text:span text:style-name="T8">ФЗ</text:span></text:a><text:span text:style-name="T6"> от 29.12.2025 N 577-ФЗ). См. будущую </text:span><text:a xlink:type="simple" xlink:href="https://login.consultant.ru/link/?req=doc&amp;base=LAW&amp;n=523593&amp;dst=2067" text:style-name="ListLabel_20_1043" text:visited-style-name="ListLabel_20_1043"><text:span text:style-name="T8">редакцию</text:span></text:a><text:span text:style-name="T6">.</text:span></text:p>
          </table:table-cell>
          <table:table-cell table:style-name="Таблица24.B1" office:value-type="string">
            <text:p text:style-name="P17" loext:marker-style-name="T6"/>
          </table:table-cell>
        </table:table-row>
      </table:table>
      <text:p text:style-name="P18">7. Типовые договоры аренды лесных участков, в том числе предусматривающие осуществление мероприятий по охране, защите и воспроизводству лесов, утверждаются уполномоченным федеральным органом исполнительной власти для каждого вида использования лесов, предусмотренного <text:a xlink:type="simple" xlink:href="#Par437" text:style-name="ListLabel_20_1044" text:visited-style-name="ListLabel_20_1044"><text:span text:style-name="T8">частью 1 статьи 25</text:span></text:a> настоящего Кодекса.</text:p>
      <text:p text:style-name="P8"/>
      <text:h text:style-name="P14" text:outline-level="2" loext:marker-style-name="T4"><text:bookmark text:name="Par1734"/><text:span text:style-name="T4">Статья 74. Заключение договора аренды лесного участка, находящегося в государственной или муниципальной собственности, на новый срок без проведения торгов</text:span><text:span text:style-name="T4"/></text:h>
      <text:p text:style-name="P8"/>
      <text:p text:style-name="P8">(в ред. Федерального <text:a xlink:type="simple" xlink:href="https://login.consultant.ru/link/?req=doc&amp;base=LAW&amp;n=286953&amp;dst=100115" text:style-name="ListLabel_20_1045" text:visited-style-name="ListLabel_20_1045"><text:span text:style-name="T8">закона</text:span></text:a> от 23.06.2016 N 218-ФЗ)</text:p>
      <text:p text:style-name="P8"/>
      <text:p text:style-name="P8"><text:bookmark text:name="Par1738"/>1. Арендаторы находящихся в государственной или муниципальной собственности лесных участков, надлежащим образом исполнившие договоры аренды лесных участков, по истечении сроков действия этих договоров имеют право на заключение новых договоров аренды таких лесных участков без проведения торгов в следующих случаях:</text:p>
      <text:p text:style-name="P15">1) лесные участки предоставлены в аренду без проведения торгов;</text:p>
      <text:p text:style-name="P15"><text:bookmark text:name="Par1740"/>2) лесные участки предоставлены в аренду по результатам торгов на срок от десяти лет.</text:p>
      <text:p text:style-name="P15"><text:bookmark text:name="Par1741"/>2. Гражданин или юридическое лицо, являющиеся арендаторами находящегося в государственной или муниципальной собственности лесного участка, имеют право на заключение договора аренды такого лесного участка на новый срок при наличии совокупности следующих условий:</text:p>
      <text:p text:style-name="P15">1) заявление о заключении нового договора аренды такого лесного участка подано этим гражданином или этим юридическим лицом не ранее чем за три месяца и не позднее чем за два месяца до истечения срока действия заключенного ранее договора аренды лесного участка;</text:p>
      <text:p text:style-name="P15">2) отсутствие сведений об арендаторе в реестре недобросовестных арендаторов лесных участков и покупателей лесных насаждений;</text:p>
      <text:p text:style-name="P15">3) выполнение арендатором мероприятий по сохранению лесов, в том числе по охране лесов от пожаров, в объеме и сроки, которые предусмотрены договором аренды лесного участка, проектом освоения лесов, проектом лесовосстановления, проектом лесоразведения, сводным планом тушения лесных пожаров на территории субъекта Российской Федерации, планом тушения лесных пожаров;</text:p>
      <text:p text:style-name="P15">4) отсутствие случаев несвоевременного внесения арендной платы за три оплачиваемых периода подряд;</text:p>
      <text:p text:style-name="P15">5) лесной участок предоставляется для тех же видов использования лесов, для которых был предоставлен ранее.</text:p>
      <text:p text:style-name="P6">(часть 2 в ред. Федерального <text:a xlink:type="simple" xlink:href="https://login.consultant.ru/link/?req=doc&amp;base=LAW&amp;n=436131&amp;dst=100024" text:style-name="ListLabel_20_1046" text:visited-style-name="ListLabel_20_1046"><text:span text:style-name="T8">закона</text:span></text:a> от 29.12.2022 N 600-ФЗ)</text:p>
      <text:p text:style-name="P15"><text:bookmark text:name="Par1748"/>3. В срок не более чем тридцать дней со дня поступления заявления, предусмотренного <text:a xlink:type="simple" xlink:href="#Par1741" text:style-name="ListLabel_20_1047" text:visited-style-name="ListLabel_20_1047"><text:span text:style-name="T8">частью 2</text:span></text:a> настоящей статьи, орган государственной власти, орган местного самоуправления в пределах их полномочий, определенных <text:a xlink:type="simple" xlink:href="#Par2037" text:style-name="ListLabel_20_1048" text:visited-style-name="ListLabel_20_1048"><text:span text:style-name="T8">статьями 81</text:span></text:a> - <text:a xlink:type="simple" xlink:href="#Par2203" text:style-name="ListLabel_20_1049" text:visited-style-name="ListLabel_20_1049"><text:span text:style-name="T8">84</text:span></text:a> настоящего Кодекса, рассматривают поступившее заявление и проверяют наличие или отсутствие оснований для отказа в заключении нового договора аренды лесного участка и по результатам указанных рассмотрения и проверки принимают решение о заключении с гражданином или юридическим лицом, являющимися арендаторами лесного участка, нового договора аренды такого лесного участка без проведения торгов или решение об отказе в заключении такого договора при несоблюдении хотя бы одного из условий, предусмотренных <text:a xlink:type="simple" xlink:href="#Par1741" text:style-name="ListLabel_20_1050" text:visited-style-name="ListLabel_20_1050"><text:span text:style-name="T8">частью 2</text:span></text:a> настоящей статьи. Решение об отказе в заключении такого договора должно содержать все основания принятия соответствующего решения.</text:p>
      <text:p text:style-name="P15">4. В течение двух рабочих дней указанное в <text:a xlink:type="simple" xlink:href="#Par1748" text:style-name="ListLabel_20_1051" text:visited-style-name="ListLabel_20_1051"><text:span text:style-name="T8">части 3</text:span></text:a> настоящей статьи решение направляется гражданину или юридическому лицу, являющимся арендаторами лесного участка и подавшим заявление о заключении нового договора аренды лесного участка без проведения торгов.</text:p>
      <text:p text:style-name="P8"/>
      <text:h text:style-name="P14" text:outline-level="2" loext:marker-style-name="T4"><text:span text:style-name="T4">Статья 74.1. Изменение и расторжение договора аренды лесного участка, находящегося в государственной или муниципальной собственности</text:span><text:span text:style-name="T4"/></text:h>
      <text:p text:style-name="P8"/>
      <text:p text:style-name="P8">(введена Федеральным <text:a xlink:type="simple" xlink:href="https://login.consultant.ru/link/?req=doc&amp;base=LAW&amp;n=389879&amp;dst=100102" text:style-name="ListLabel_20_1052" text:visited-style-name="ListLabel_20_1052"><text:span text:style-name="T8">законом</text:span></text:a> от 29.06.2015 N 206-ФЗ)</text:p>
      <text:p text:style-name="P6"/>
      <text:p text:style-name="P8">1. Изменение договора аренды лесного участка, находящегося в государственной или муниципальной собственности, осуществляется в соответствии с Гражданским <text:a xlink:type="simple" xlink:href="https://login.consultant.ru/link/?req=doc&amp;base=LAW&amp;n=508490&amp;dst=102125" text:style-name="ListLabel_20_1053" text:visited-style-name="ListLabel_20_1053"><text:span text:style-name="T8">кодексом</text:span></text:a> Российской Федерации, Земельным <text:a xlink:type="simple" xlink:href="https://login.consultant.ru/link/?req=doc&amp;base=LAW&amp;n=511728" text:style-name="ListLabel_20_1054" text:visited-style-name="ListLabel_20_1054"><text:span text:style-name="T8">кодексом</text:span></text:a> Российской Федерации и настоящим Кодексом.</text:p>
      <text:p text:style-name="P6">(в ред. Федерального <text:a xlink:type="simple" xlink:href="https://login.consultant.ru/link/?req=doc&amp;base=LAW&amp;n=436131&amp;dst=100032" text:style-name="ListLabel_20_1055" text:visited-style-name="ListLabel_20_1055"><text:span text:style-name="T8">закона</text:span></text:a> от 29.12.2022 N 600-ФЗ)</text:p>
      <text:p text:style-name="P15">2. Изменение условий договора аренды лесного участка, находящегося в государственной или муниципальной собственности, заключенного по результатам торгов, не допускается, за исключением случаев изменения целевого назначения или разрешенного использования лесов, существенного изменения параметров использования лесов (возрасты рубок, расчетная лесосека, сроки использования лесов) или существенного изменения обстоятельств, из которых стороны договора аренды лесного участка исходили при его заключении, если такое изменение обстоятельств возникло вследствие природных явлений (лесных пожаров, ветровалов, наводнений и других стихийных бедствий) и стало основанием для внесения изменений в государственный лесной реестр.</text:p>
      <text:p text:style-name="P6">(в ред. Федерального <text:a xlink:type="simple" xlink:href="https://login.consultant.ru/link/?req=doc&amp;base=LAW&amp;n=191516&amp;dst=100105" text:style-name="ListLabel_20_1056" text:visited-style-name="ListLabel_20_1056"><text:span text:style-name="T8">закона</text:span></text:a> от 30.12.2015 N 455-ФЗ)</text:p>
      <text:p text:style-name="P15">3. Договор аренды лесного участка, находящегося в государственной или муниципальной собственности, может быть досрочно расторгнут по решению суда в соответствии с Гражданским кодексом Российской Федерации, Земельным <text:a xlink:type="simple" xlink:href="https://login.consultant.ru/link/?req=doc&amp;base=LAW&amp;n=511728" text:style-name="ListLabel_20_1057" text:visited-style-name="ListLabel_20_1057"><text:span text:style-name="T8">кодексом</text:span></text:a> Российской <text:soft-page-break/>Федерации и настоящим Кодексом, в том числе в случае невыполнения арендатором мероприятий по сохранению лесов, мероприятий по охране лесов от пожаров в объеме и сроки, которые предусмотрены проектом освоения лесов, проектом лесовосстановления, проектом лесоразведения, сводным планом тушения лесных пожаров на территории субъекта Российской Федерации, планом тушения лесных пожаров.</text:p>
      <text:p text:style-name="P6">(часть 3 в ред. Федерального <text:a xlink:type="simple" xlink:href="https://login.consultant.ru/link/?req=doc&amp;base=LAW&amp;n=436131&amp;dst=100033" text:style-name="ListLabel_20_1058" text:visited-style-name="ListLabel_20_1058"><text:span text:style-name="T8">закона</text:span></text:a> от 29.12.2022 N 600-ФЗ)</text:p>
      <text:p text:style-name="P8"/>
      <text:h text:style-name="P14" text:outline-level="2" loext:marker-style-name="T4"><text:span text:style-name="T4">Статья 74.2. Договор безвозмездного пользования лесным участком, находящимся в государственной или муниципальной собственности</text:span><text:span text:style-name="T4"/></text:h>
      <text:p text:style-name="P8"/>
      <text:p text:style-name="P8">(введена Федеральным <text:a xlink:type="simple" xlink:href="https://login.consultant.ru/link/?req=doc&amp;base=LAW&amp;n=313691&amp;dst=100051" text:style-name="ListLabel_20_1059" text:visited-style-name="ListLabel_20_1059"><text:span text:style-name="T8">законом</text:span></text:a> от 18.12.2018 N 471-ФЗ)</text:p>
      <text:p text:style-name="P8"/>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8"/>
          </table:table-cell>
          <table:table-cell table:style-name="Таблица25.B1" office:value-type="string">
            <text:p text:style-name="P8"/>
          </table:table-cell>
          <table:table-cell table:style-name="Таблица25.C1" office:value-type="string">
            <text:p text:style-name="P16" loext:marker-style-name="T6"><text:span text:style-name="T6">КонсультантПлюс: примечание.</text:span><text:span text:style-name="T6"/></text:p>
            <text:p text:style-name="P16" loext:marker-style-name="T5"><text:span text:style-name="T6">В соответствии с </text:span><text:a xlink:type="simple" xlink:href="#Par134" text:style-name="ListLabel_20_1060" text:visited-style-name="ListLabel_20_1060"><text:span text:style-name="T8">ч. 1 ст. 9</text:span></text:a><text:span text:style-name="T6"> ЛК РФ лесные участки могут предоставляться в безвозмездное пользование по основаниям, предусмотренным </text:span><text:a xlink:type="simple" xlink:href="https://login.consultant.ru/link/?req=doc&amp;base=LAW&amp;n=511728&amp;dst=575" text:style-name="ListLabel_20_1061" text:visited-style-name="ListLabel_20_1061"><text:span text:style-name="T8">п. 2 ст. 39.10</text:span></text:a><text:span text:style-name="T6"> ЗК РФ, в т. ч. для размещения линейных объектов (</text:span><text:a xlink:type="simple" xlink:href="https://login.consultant.ru/link/?req=doc&amp;base=LAW&amp;n=313544&amp;dst=100012" text:style-name="ListLabel_20_1062" text:visited-style-name="ListLabel_20_1062"><text:span text:style-name="T8">письмо</text:span></text:a><text:span text:style-name="T6"> Рослесхоза от 06.09.2017 N АВ-03-54/12668), а также в случаях, непосредственно предусмотренных </text:span><text:a xlink:type="simple" xlink:href="#Par601" text:style-name="ListLabel_20_1063" text:visited-style-name="ListLabel_20_1063"><text:span text:style-name="T8">статьями 38</text:span></text:a><text:span text:style-name="T6"> и </text:span><text:a xlink:type="simple" xlink:href="#Par713" text:style-name="ListLabel_20_1064" text:visited-style-name="ListLabel_20_1064"><text:span text:style-name="T8">47</text:span></text:a><text:span text:style-name="T6"> ЛК РФ.</text:span></text:p>
          </table:table-cell>
          <table:table-cell table:style-name="Таблица25.B1" office:value-type="string">
            <text:p text:style-name="P17" loext:marker-style-name="T6"/>
          </table:table-cell>
        </table:table-row>
      </table:table>
      <text:p text:style-name="P18">1. По договору безвозмездного пользования лесной участок, находящийся в государственной или муниципальной собственности, предоставляется лицам, использующим леса, в случаях, предусмотренных настоящим Кодексом.</text:p>
      <text:p text:style-name="P15">2. Договор безвозмездного пользования лесным участком, находящимся в государственной или муниципальной собственности, может быть заключен на срок от одного года до пяти лет.</text:p>
      <text:p text:style-name="P8"/>
      <text:h text:style-name="P14" text:outline-level="2" loext:marker-style-name="T4"><text:span text:style-name="T4">Статья 74.3. Заключение договора безвозмездного пользования лесным участком, находящимся в государственной или муниципальной собственности</text:span><text:span text:style-name="T4"/></text:h>
      <text:p text:style-name="P8"/>
      <text:p text:style-name="P8">(введена Федеральным <text:a xlink:type="simple" xlink:href="https://login.consultant.ru/link/?req=doc&amp;base=LAW&amp;n=313691&amp;dst=100055" text:style-name="ListLabel_20_1065" text:visited-style-name="ListLabel_20_1065"><text:span text:style-name="T8">законом</text:span></text:a> от 18.12.2018 N 471-ФЗ)</text:p>
      <text:p text:style-name="P8"/>
      <text:p text:style-name="P8">1. Договор безвозмездного пользования лесным участком, находящимся в государственной или муниципальной собственности, заключается без проведения торгов на основании <text:a xlink:type="simple" xlink:href="https://login.consultant.ru/link/?req=doc&amp;base=LAW&amp;n=213996&amp;dst=100814" text:style-name="ListLabel_20_1066" text:visited-style-name="ListLabel_20_1066"><text:span text:style-name="T8">заявления</text:span></text:a> заинтересованного лица.</text:p>
      <text:p text:style-name="P15">2. Допускается заключение договора безвозмездного пользования лесным участком, находящимся в государственной или муниципальной собственности, с гражданами и юридическими лицами в случае отсутствия сведений о них в реестре недобросовестных арендаторов лесных участков и покупателей лесных насаждений.</text:p>
      <text:p text:style-name="P15">3. <text:a xlink:type="simple" xlink:href="https://login.consultant.ru/link/?req=doc&amp;base=LAW&amp;n=445491&amp;dst=100006" text:style-name="ListLabel_20_1067" text:visited-style-name="ListLabel_20_1067"><text:span text:style-name="T8">Типовой договор</text:span></text:a> безвозмездного пользования лесным участком, в том числе предусматривающий осуществление мероприятий по охране, защите и воспроизводству лесов, утверждается уполномоченным федеральным органом исполнительной власти для каждого вида использования лесов, предусмотренного <text:a xlink:type="simple" xlink:href="#Par437" text:style-name="ListLabel_20_1068" text:visited-style-name="ListLabel_20_1068"><text:span text:style-name="T8">частью 1 статьи 25</text:span></text:a> настоящего Кодекса.</text:p>
      <text:p text:style-name="P8"/>
      <text:h text:style-name="P14" text:outline-level="2" loext:marker-style-name="T4"><text:span text:style-name="T4">Статья 74.4. Изменение и расторжение договора безвозмездного пользования лесным участком, находящимся в государственной или муниципальной собственности</text:span><text:span text:style-name="T4"/></text:h>
      <text:p text:style-name="P8"/>
      <text:p text:style-name="P8">(в ред. Федерального <text:a xlink:type="simple" xlink:href="https://login.consultant.ru/link/?req=doc&amp;base=LAW&amp;n=436131&amp;dst=100035" text:style-name="ListLabel_20_1069" text:visited-style-name="ListLabel_20_1069"><text:span text:style-name="T8">закона</text:span></text:a> от 29.12.2022 N 600-ФЗ)</text:p>
      <text:p text:style-name="P8"/>
      <text:p text:style-name="P8">1. Изменение договора безвозмездного пользования лесным участком, находящимся в государственной или муниципальной собственности, осуществляется в порядке, установленном Гражданским <text:a xlink:type="simple" xlink:href="https://login.consultant.ru/link/?req=doc&amp;base=LAW&amp;n=508490&amp;dst=102125" text:style-name="ListLabel_20_1070" text:visited-style-name="ListLabel_20_1070"><text:span text:style-name="T8">кодексом</text:span></text:a> Российской Федерации, Земельным <text:a xlink:type="simple" xlink:href="https://login.consultant.ru/link/?req=doc&amp;base=LAW&amp;n=511728" text:style-name="ListLabel_20_1071" text:visited-style-name="ListLabel_20_1071"><text:span text:style-name="T8">кодексом</text:span></text:a> Российской Федерации и настоящим Кодексом.</text:p>
      <text:p text:style-name="P15">2. Договор безвозмездного пользования лесным участком, находящимся в государственной или муниципальной собственности, может быть досрочно расторгнут по решению суда в соответствии с Гражданским кодексом Российской Федерации, Земельным <text:a xlink:type="simple" xlink:href="https://login.consultant.ru/link/?req=doc&amp;base=LAW&amp;n=511728" text:style-name="ListLabel_20_1072" text:visited-style-name="ListLabel_20_1072"><text:span text:style-name="T8">кодексом</text:span></text:a> Российской Федерации и настоящим Кодексом, в том числе в случае невыполнения лицом, использующим леса, предусмотренных договором безвозмездного пользования лесным участком мероприятий по сохранению лесов, мероприятий по охране лесов от пожаров в объеме и сроки, которые предусмотрены проектом лесовосстановления, проектом лесоразведения, сводным планом тушения лесных пожаров на территории субъекта Российской Федерации, планом тушения лесных пожаров.</text:p>
      <text:p text:style-name="P8"/>
      <text:h text:style-name="P13" text:outline-level="1" loext:marker-style-name="T4"><text:bookmark text:name="Par1786"/><text:span text:style-name="T4">Глава 7. ДОГОВОР КУПЛИ-ПРОДАЖИ ЛЕСНЫХ НАСАЖДЕНИЙ</text:span><text:span text:style-name="T4"/></text:h>
      <text:p text:style-name="P8"/>
      <text:h text:style-name="P14" text:outline-level="2" loext:marker-style-name="T4"><text:span text:style-name="T4">Статья 75. Договор купли-продажи лесных насаждений</text:span><text:span text:style-name="T4"/></text:h>
      <text:p text:style-name="P8"/>
      <text:p text:style-name="P8">1. По договору купли-продажи лесных насаждений осуществляется продажа лесных насаждений, расположенных на землях, находящихся в государственной или муниципальной собственности.</text:p>
      <text:p text:style-name="P15">2. Купля-продажа лесных насаждений осуществляется в соответствии с настоящим Кодексом.</text:p>
      <text:p text:style-name="P15">3. К договору купли-продажи лесных насаждений применяются положения о договорах купли-продажи, предусмотренные Гражданским <text:a xlink:type="simple" xlink:href="https://login.consultant.ru/link/?req=doc&amp;base=LAW&amp;n=508506&amp;dst=100008" text:style-name="ListLabel_20_1073" text:visited-style-name="ListLabel_20_1073"><text:span text:style-name="T8">кодексом</text:span></text:a> Российской Федерации, если иное не установлено настоящим Кодексом.</text:p>
      <text:p text:style-name="P15">4. В договоре купли-продажи лесных насаждений указываются местоположение лесных насаждений (лесной квартал и (или) лесотаксационный выдел) и объем подлежащей заготовке древесины.</text:p>
      <text:p text:style-name="P15">4.1. По договору купли-продажи лесных насаждений, заключаемому в соответствии с <text:a xlink:type="simple" xlink:href="#Par514" text:style-name="ListLabel_20_1074" text:visited-style-name="ListLabel_20_1074"><text:span text:style-name="T8">частью 4 статьи 29.1</text:span></text:a> настоящего Кодекса, осуществляется продажа лесных насаждений, расположенных в пределах одной лесосеки.</text:p>
      <text:p text:style-name="P6">(часть 4.1 введена Федеральным <text:a xlink:type="simple" xlink:href="https://login.consultant.ru/link/?req=doc&amp;base=LAW&amp;n=389879&amp;dst=100107" text:style-name="ListLabel_20_1075" text:visited-style-name="ListLabel_20_1075"><text:span text:style-name="T8">законом</text:span></text:a> от 29.06.2015 N 206-ФЗ; в ред. Федеральных законов от 02.07.2021 <text:a xlink:type="simple" xlink:href="https://login.consultant.ru/link/?req=doc&amp;base=LAW&amp;n=412720&amp;dst=100207" text:style-name="ListLabel_20_1076" text:visited-style-name="ListLabel_20_1076"><text:span text:style-name="T8">N 304-ФЗ</text:span></text:a>, от 29.12.2022 <text:a xlink:type="simple" xlink:href="https://login.consultant.ru/link/?req=doc&amp;base=LAW&amp;n=436131&amp;dst=100039" text:style-name="ListLabel_20_1077" text:visited-style-name="ListLabel_20_1077"><text:span text:style-name="T8">N 600-ФЗ</text:span></text:a>)</text:p>
      <text:p text:style-name="P15">5. Срок действия договора купли-продажи лесных насаждений не может превышать один год.</text:p>
      <text:p text:style-name="P15"><text:soft-page-break/>6. Утратил силу. - Федеральный <text:a xlink:type="simple" xlink:href="https://login.consultant.ru/link/?req=doc&amp;base=LAW&amp;n=387142&amp;dst=100028" text:style-name="ListLabel_20_1078" text:visited-style-name="ListLabel_20_1078"><text:span text:style-name="T8">закон</text:span></text:a> от 14.03.2009 N 32-ФЗ.</text:p>
      <text:p text:style-name="P8"/>
      <text:h text:style-name="P14" text:outline-level="2" loext:marker-style-name="T4"><text:bookmark text:name="Par1799"/><text:span text:style-name="T4">Статья 76. Плата по договору купли-продажи лесных насаждений</text:span><text:span text:style-name="T4"/></text:h>
      <text:p text:style-name="P8"/>
      <text:p text:style-name="P8">1. Плата по договору купли-продажи лесных насаждений, за исключением платы по договору купли-продажи лесных насаждений для собственных нужд, определяется на основе минимального размера платы, устанавливаемого в соответствии с <text:a xlink:type="simple" xlink:href="#Par1802" text:style-name="ListLabel_20_1079" text:visited-style-name="ListLabel_20_1079"><text:span text:style-name="T8">частями 2</text:span></text:a> и <text:a xlink:type="simple" xlink:href="#Par1803" text:style-name="ListLabel_20_1080" text:visited-style-name="ListLabel_20_1080"><text:span text:style-name="T8">3</text:span></text:a> настоящей статьи.</text:p>
      <text:p text:style-name="P15"><text:bookmark text:name="Par1802"/>2. Минимальный размер платы по договору купли-продажи лесных насаждений определяется как произведение ставки платы за единицу объема древесины и объема подлежащей заготовке древесины.</text:p>
      <text:p text:style-name="P15"><text:bookmark text:name="Par1803"/>3. Ставки платы за единицу объема древесины, заготавливаемой на землях, находящихся в федеральной собственности, собственности субъектов Российской Федерации, муниципальной собственности, устанавливаются соответственно Правительством Российской Федерации, органами государственной власти субъектов Российской Федерации, органами местного самоуправления.</text:p>
      <text:p text:style-name="P15">4. Плата по договору купли-продажи лесных насаждений для собственных нужд определяется по ставкам, устанавливаемым органами государственной власти субъектов Российской Федерации, а плата по договору купли-продажи лесных насаждений, расположенных на землях особо охраняемых природных территорий федерального значения, для собственных нужд - по <text:a xlink:type="simple" xlink:href="https://login.consultant.ru/link/?req=doc&amp;base=LAW&amp;n=169951&amp;dst=100005" text:style-name="ListLabel_20_1081" text:visited-style-name="ListLabel_20_1081"><text:span text:style-name="T8">ставкам</text:span></text:a>, устанавливаемым Правительством Российской Федерации.</text:p>
      <text:p text:style-name="P6">(в ред. Федерального <text:a xlink:type="simple" xlink:href="https://login.consultant.ru/link/?req=doc&amp;base=LAW&amp;n=454130&amp;dst=100180" text:style-name="ListLabel_20_1082" text:visited-style-name="ListLabel_20_1082"><text:span text:style-name="T8">закона</text:span></text:a> от 28.12.2013 N 406-ФЗ)</text:p>
      <text:p text:style-name="P15">5. Плата по договору купли-продажи лесных насаждений, заключаемому с субъектами малого и среднего предпринимательства в соответствии с <text:a xlink:type="simple" xlink:href="#Par514" text:style-name="ListLabel_20_1083" text:visited-style-name="ListLabel_20_1083"><text:span text:style-name="T8">частью 4 статьи 29.1</text:span></text:a> настоящего Кодекса, устанавливается на основе начальной цены заготавливаемой древесины, определяемой как произведение минимального размера платы по договору купли-продажи лесных насаждений и коэффициента, устанавливаемого органами государственной власти субъектов Российской Федерации для определения расходов на обеспечение проведения мероприятий по охране, защите, воспроизводству лесов.</text:p>
      <text:p text:style-name="P6">(часть 5 введена Федеральным <text:a xlink:type="simple" xlink:href="https://login.consultant.ru/link/?req=doc&amp;base=LAW&amp;n=389879&amp;dst=100109" text:style-name="ListLabel_20_1084" text:visited-style-name="ListLabel_20_1084"><text:span text:style-name="T8">законом</text:span></text:a> от 29.06.2015 N 206-ФЗ; в ред. Федеральных законов от 02.07.2021 <text:a xlink:type="simple" xlink:href="https://login.consultant.ru/link/?req=doc&amp;base=LAW&amp;n=412720&amp;dst=100208" text:style-name="ListLabel_20_1085" text:visited-style-name="ListLabel_20_1085"><text:span text:style-name="T8">N 304-ФЗ</text:span></text:a>, от 29.12.2022 <text:a xlink:type="simple" xlink:href="https://login.consultant.ru/link/?req=doc&amp;base=LAW&amp;n=436131&amp;dst=100040" text:style-name="ListLabel_20_1086" text:visited-style-name="ListLabel_20_1086"><text:span text:style-name="T8">N 600-ФЗ</text:span></text:a>)</text:p>
      <text:p text:style-name="P15">6. <text:a xlink:type="simple" xlink:href="https://login.consultant.ru/link/?req=doc&amp;base=LAW&amp;n=190116&amp;dst=100008" text:style-name="ListLabel_20_1087" text:visited-style-name="ListLabel_20_1087"><text:span text:style-name="T8">Методика</text:span></text:a> расчета коэффициента для определения расходов на обеспечение проведения мероприятий по охране, защите, воспроизводству лесов утверждается Правительством Российской Федерации.</text:p>
      <text:p text:style-name="P6">(часть 6 введена Федеральным <text:a xlink:type="simple" xlink:href="https://login.consultant.ru/link/?req=doc&amp;base=LAW&amp;n=389879&amp;dst=100111" text:style-name="ListLabel_20_1088" text:visited-style-name="ListLabel_20_1088"><text:span text:style-name="T8">законом</text:span></text:a> от 29.06.2015 N 206-ФЗ)</text:p>
      <text:p text:style-name="P8"/>
      <text:h text:style-name="P14" text:outline-level="2" loext:marker-style-name="T4"><text:span text:style-name="T4">Статья 77. Заключение договора купли-продажи лесных насаждений</text:span><text:span text:style-name="T4"/></text:h>
      <text:p text:style-name="P8"/>
      <text:p text:style-name="P8">(в ред. Федерального <text:a xlink:type="simple" xlink:href="https://login.consultant.ru/link/?req=doc&amp;base=LAW&amp;n=286953&amp;dst=100130" text:style-name="ListLabel_20_1089" text:visited-style-name="ListLabel_20_1089"><text:span text:style-name="T8">закона</text:span></text:a> от 23.06.2016 N 218-ФЗ)</text:p>
      <text:p text:style-name="P8"/>
      <text:p text:style-name="P8">1. За исключением случаев, предусмотренных <text:a xlink:type="simple" xlink:href="#Par232" text:style-name="ListLabel_20_1090" text:visited-style-name="ListLabel_20_1090"><text:span text:style-name="T8">статьей 19</text:span></text:a>, <text:a xlink:type="simple" xlink:href="#Par522" text:style-name="ListLabel_20_1091" text:visited-style-name="ListLabel_20_1091"><text:span text:style-name="T8">частью 8 статьи 29.1</text:span></text:a> и <text:a xlink:type="simple" xlink:href="#Par527" text:style-name="ListLabel_20_1092" text:visited-style-name="ListLabel_20_1092"><text:span text:style-name="T8">статьей 30</text:span></text:a> настоящего Кодекса, договор купли-продажи лесных насаждений заключается по результатам торгов на право заключения такого договора, которые проводятся в форме открытого аукциона.</text:p>
      <text:p text:style-name="P6">(часть 1 в ред. Федерального <text:a xlink:type="simple" xlink:href="https://login.consultant.ru/link/?req=doc&amp;base=LAW&amp;n=523108&amp;dst=100014" text:style-name="ListLabel_20_1093" text:visited-style-name="ListLabel_20_1093"><text:span text:style-name="T8">закона</text:span></text:a> от 29.12.2025 N 565-ФЗ)</text:p>
      <text:p text:style-name="P15">2. При заключении договора купли-продажи лесных насаждений по результатам торгов на право заключения такого договора изменение условий торгов на основании соглашения сторон договора или по требованию одной из его сторон не допускается.</text:p>
      <text:p text:style-name="P6">(в ред. Федерального <text:a xlink:type="simple" xlink:href="https://login.consultant.ru/link/?req=doc&amp;base=LAW&amp;n=286782&amp;dst=100025" text:style-name="ListLabel_20_1094" text:visited-style-name="ListLabel_20_1094"><text:span text:style-name="T8">закона</text:span></text:a> от 29.12.2017 N 471-ФЗ)</text:p>
      <text:p text:style-name="P15">3. Заключение договоров купли-продажи лесных насаждений, находящихся в государственной или муниципальной собственности, в том числе по результатам торгов, допускается с гражданами и юридическими лицами в случае отсутствия сведений о них в реестре недобросовестных арендаторов лесных участков и покупателей лесных насаждений.</text:p>
      <text:p text:style-name="P6">(в ред. Федерального <text:a xlink:type="simple" xlink:href="https://login.consultant.ru/link/?req=doc&amp;base=LAW&amp;n=286782&amp;dst=100026" text:style-name="ListLabel_20_1095" text:visited-style-name="ListLabel_20_1095"><text:span text:style-name="T8">закона</text:span></text:a> от 29.12.2017 N 471-ФЗ)</text:p>
      <text:p text:style-name="P15">4. Граждане заключают договоры купли-продажи лесных насаждений для собственных нужд в порядке, установленном органами государственной власти субъектов Российской Федерации.</text:p>
      <text:p text:style-name="P15">5. Заключение договоров купли-продажи лесных насаждений, расположенных на землях, находящихся в федеральной собственности, собственности субъектов Российской Федерации, муниципальной собственности, осуществляется соответственно органами государственной власти, органами местного самоуправления в пределах их полномочий, определенных в соответствии со <text:a xlink:type="simple" xlink:href="#Par2037" text:style-name="ListLabel_20_1096" text:visited-style-name="ListLabel_20_1096"><text:span text:style-name="T8">статьями 81</text:span></text:a> - <text:a xlink:type="simple" xlink:href="#Par2203" text:style-name="ListLabel_20_1097" text:visited-style-name="ListLabel_20_1097"><text:span text:style-name="T8">84</text:span></text:a> настоящего Кодекса, а заключение договоров купли-продажи лесных насаждений, расположенных на землях особо охраняемых природных территорий в границах государственных природных заповедников и национальных парков, - федеральными государственными бюджетными учреждениями, осуществляющими управление государственными природными заповедниками и национальными парками, в соответствии с законодательством Российской Федерации об особо охраняемых природных территориях.</text:p>
      <text:p text:style-name="P10" loext:marker-style-name="T5"/>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10" loext:marker-style-name="T5"/>
          </table:table-cell>
          <table:table-cell table:style-name="Таблица26.B1" office:value-type="string">
            <text:p text:style-name="P10" loext:marker-style-name="T5"/>
          </table:table-cell>
          <table:table-cell table:style-name="Таблица26.C1" office:value-type="string">
            <text:p text:style-name="P16" loext:marker-style-name="T6"><text:span text:style-name="T6">КонсультантПлюс: примечание.</text:span><text:span text:style-name="T6"/></text:p>
            <text:p text:style-name="P16" loext:marker-style-name="T5"><text:span text:style-name="T6">С 01.07.2026 в ч. 6 ст. 77 вносятся изменения (</text:span><text:a xlink:type="simple" xlink:href="https://login.consultant.ru/link/?req=doc&amp;base=LAW&amp;n=523131&amp;dst=100155" text:style-name="ListLabel_20_1098" text:visited-style-name="ListLabel_20_1098"><text:span text:style-name="T8">ФЗ</text:span></text:a><text:span text:style-name="T6"> от 29.12.2025 N 577-ФЗ). См. будущую </text:span><text:a xlink:type="simple" xlink:href="https://login.consultant.ru/link/?req=doc&amp;base=LAW&amp;n=523593&amp;dst=2068" text:style-name="ListLabel_20_1099" text:visited-style-name="ListLabel_20_1099"><text:span text:style-name="T8">редакцию</text:span></text:a><text:span text:style-name="T6">.</text:span></text:p>
          </table:table-cell>
          <table:table-cell table:style-name="Таблица26.B1" office:value-type="string">
            <text:p text:style-name="P17" loext:marker-style-name="T6"/>
          </table:table-cell>
        </table:table-row>
      </table:table>
      <text:p text:style-name="P18">6. Порядок заключения договора купли-продажи лесных насаждений, расположенных на землях, находящихся в государственной или муниципальной собственности, в том числе порядок подготовки, организации и проведения аукциона на право заключения такого договора, устанавливается Гражданским <text:a xlink:type="simple" xlink:href="https://login.consultant.ru/link/?req=doc&amp;base=LAW&amp;n=508490" text:style-name="ListLabel_20_1100" text:visited-style-name="ListLabel_20_1100"><text:span text:style-name="T8">кодексом</text:span></text:a> Российской Федерации и Земельным <text:a xlink:type="simple" xlink:href="https://login.consultant.ru/link/?req=doc&amp;base=LAW&amp;n=511728" text:style-name="ListLabel_20_1101" text:visited-style-name="ListLabel_20_1101"><text:span text:style-name="T8">кодексом</text:span></text:a> Российской Федерации, если иное не установлено настоящим Кодексом.</text:p>
      <text:p text:style-name="P6">(часть 6 в ред. Федерального <text:a xlink:type="simple" xlink:href="https://login.consultant.ru/link/?req=doc&amp;base=LAW&amp;n=286782&amp;dst=100027" text:style-name="ListLabel_20_1102" text:visited-style-name="ListLabel_20_1102"><text:span text:style-name="T8">закона</text:span></text:a> от 29.12.2017 N 471-ФЗ)</text:p>
      <text:p text:style-name="P10" loext:marker-style-name="T5"/>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10" loext:marker-style-name="T5"/>
          </table:table-cell>
          <table:table-cell table:style-name="Таблица27.B1" office:value-type="string">
            <text:p text:style-name="P10" loext:marker-style-name="T5"/>
          </table:table-cell>
          <table:table-cell table:style-name="Таблица27.C1" office:value-type="string">
            <text:p text:style-name="P16" loext:marker-style-name="T6"><text:span text:style-name="T6">КонсультантПлюс: примечание.</text:span><text:span text:style-name="T6"/></text:p>
            <text:p text:style-name="P16" loext:marker-style-name="T5"><text:span text:style-name="T6">С 01.07.2026 ст. 77 дополняется ч. 6.1 (</text:span><text:a xlink:type="simple" xlink:href="https://login.consultant.ru/link/?req=doc&amp;base=LAW&amp;n=523131&amp;dst=100156" text:style-name="ListLabel_20_1103" text:visited-style-name="ListLabel_20_1103"><text:span text:style-name="T8">ФЗ</text:span></text:a><text:span text:style-name="T6"> от 29.12.2025 N 577-ФЗ). См. будущую </text:span><text:a xlink:type="simple" xlink:href="https://login.consultant.ru/link/?req=doc&amp;base=LAW&amp;n=523593&amp;dst=2069" text:style-name="ListLabel_20_1104" text:visited-style-name="ListLabel_20_1104"><text:span text:style-name="T8">редакцию</text:span></text:a><text:span text:style-name="T6">.</text:span></text:p>
          </table:table-cell>
          <table:table-cell table:style-name="Таблица27.B1" office:value-type="string">
            <text:p text:style-name="P17" loext:marker-style-name="T6"/>
          </table:table-cell>
        </table:table-row>
      </table:table>
      <text:p text:style-name="P18"><text:soft-page-break/>7. Типовой <text:a xlink:type="simple" xlink:href="https://login.consultant.ru/link/?req=doc&amp;base=LAW&amp;n=370025&amp;dst=100010" text:style-name="ListLabel_20_1105" text:visited-style-name="ListLabel_20_1105"><text:span text:style-name="T8">договор</text:span></text:a> купли-продажи лесных насаждений утверждается уполномоченным федеральным органом исполнительной власти.</text:p>
      <text:p text:style-name="P8"/>
      <text:h text:style-name="P14" text:outline-level="2" loext:marker-style-name="T4"><text:span text:style-name="T4">Статья 77.1. Изменение и расторжение договора купли-продажи лесных насаждений</text:span><text:span text:style-name="T4"/></text:h>
      <text:p text:style-name="P8"/>
      <text:p text:style-name="P8">(введена Федеральным <text:a xlink:type="simple" xlink:href="https://login.consultant.ru/link/?req=doc&amp;base=LAW&amp;n=389879&amp;dst=100116" text:style-name="ListLabel_20_1106" text:visited-style-name="ListLabel_20_1106"><text:span text:style-name="T8">законом</text:span></text:a> от 29.06.2015 N 206-ФЗ)</text:p>
      <text:p text:style-name="P6"/>
      <text:p text:style-name="P8">1. Изменение и расторжение договора купли-продажи лесных насаждений осуществляются в соответствии с Гражданским <text:a xlink:type="simple" xlink:href="https://login.consultant.ru/link/?req=doc&amp;base=LAW&amp;n=508490" text:style-name="ListLabel_20_1107" text:visited-style-name="ListLabel_20_1107"><text:span text:style-name="T8">кодексом</text:span></text:a> Российской Федерации и настоящим Кодексом.</text:p>
      <text:p text:style-name="P15">2. Изменение условий договора купли-продажи лесных насаждений, заключенного по результатам торгов, не допускается, за исключением случаев изменения целевого назначения или разрешенного использования лесов, существенного изменения параметров использования лесов (возрасты рубок, расчетная лесосека, сроки использования лесов) или существенного изменения обстоятельств, из которых стороны договора купли-продажи лесных насаждений исходили при его заключении, если такое изменение обстоятельств возникло вследствие природных явлений (лесных пожаров, ветровалов, наводнений и других стихийных бедствий) и стало основанием для внесения изменений в государственный лесной реестр.</text:p>
      <text:p text:style-name="P6">(в ред. Федерального <text:a xlink:type="simple" xlink:href="https://login.consultant.ru/link/?req=doc&amp;base=LAW&amp;n=191516&amp;dst=100106" text:style-name="ListLabel_20_1108" text:visited-style-name="ListLabel_20_1108"><text:span text:style-name="T8">закона</text:span></text:a> от 30.12.2015 N 455-ФЗ)</text:p>
      <text:p text:style-name="P15">3. Договор купли-продажи лесных насаждений, заключенный по результатам торгов, может быть изменен по решению суда в случае существенного изменения количественных и качественных характеристик таких лесных насаждений.</text:p>
      <text:p text:style-name="P8"/>
      <text:h text:style-name="P13" text:outline-level="1" loext:marker-style-name="T4"><text:span text:style-name="T4">Глава 8. ТОРГИ НА ПРАВО ЗАКЛЮЧЕНИЯ ДОГОВОРА АРЕНДЫ ЛЕСНОГО</text:span><text:span text:style-name="T4"/></text:h>
      <text:p text:style-name="P7" loext:marker-style-name="T4"><text:span text:style-name="T4">УЧАСТКА, НАХОДЯЩЕГОСЯ В ГОСУДАРСТВЕННОЙ ИЛИ МУНИЦИПАЛЬНОЙ</text:span><text:span text:style-name="T4"/></text:p>
      <text:p text:style-name="P7" loext:marker-style-name="T4"><text:span text:style-name="T4">СОБСТВЕННОСТИ, ЛИБО НА ПРАВО ЗАКЛЮЧЕНИЯ ДОГОВОРА</text:span><text:span text:style-name="T4"/></text:p>
      <text:p text:style-name="P7" loext:marker-style-name="T4"><text:span text:style-name="T4">КУПЛИ-ПРОДАЖИ ЛЕСНЫХ НАСАЖДЕНИЙ</text:span><text:span text:style-name="T4"/></text:p>
      <text:p text:style-name="P7">(в ред. Федерального <text:a xlink:type="simple" xlink:href="https://login.consultant.ru/link/?req=doc&amp;base=LAW&amp;n=286782&amp;dst=100030" text:style-name="ListLabel_20_1109" text:visited-style-name="ListLabel_20_1109"><text:span text:style-name="T8">закона</text:span></text:a> от 29.12.2017 N 471-ФЗ)</text:p>
      <text:p text:style-name="P8"/>
      <text:h text:style-name="P14" text:outline-level="2" loext:marker-style-name="T4"><text:bookmark text:name="Par1846"/><text:span text:style-name="T4">Статья 78. Подготовка и организация аукциона на право заключения договора аренды лесного участка, находящегося в государственной или муниципальной собственности, либо на право заключения договора купли-продажи лесных насаждений</text:span><text:span text:style-name="T4"/></text:h>
      <text:p text:style-name="P8"/>
      <text:p text:style-name="P8">(в ред. Федерального <text:a xlink:type="simple" xlink:href="https://login.consultant.ru/link/?req=doc&amp;base=LAW&amp;n=286782&amp;dst=100032" text:style-name="ListLabel_20_1110" text:visited-style-name="ListLabel_20_1110"><text:span text:style-name="T8">закона</text:span></text:a> от 29.12.2017 N 471-ФЗ)</text:p>
      <text:p text:style-name="P6"/>
      <text:p text:style-name="P8">1. Решение о проведении аукциона на право заключения договора аренды лесного участка, находящегося в государственной или муниципальной собственности, либо на право заключения договора купли-продажи лесных насаждений (далее также - аукцион) принимается органом государственной власти или органом местного самоуправления в пределах полномочий, определенных в соответствии со <text:a xlink:type="simple" xlink:href="#Par2037" text:style-name="ListLabel_20_1111" text:visited-style-name="ListLabel_20_1111"><text:span text:style-name="T8">статьями 81</text:span></text:a> - <text:a xlink:type="simple" xlink:href="#Par2203" text:style-name="ListLabel_20_1112" text:visited-style-name="ListLabel_20_1112"><text:span text:style-name="T8">84</text:span></text:a> настоящего Кодекса, в том числе по заявлениям граждан и юридических лиц о проведении аукциона на право заключения договора аренды лесного участка для заготовки древесины или договора купли-продажи лесных насаждений, заключаемого в соответствии с <text:a xlink:type="simple" xlink:href="#Par514" text:style-name="ListLabel_20_1113" text:visited-style-name="ListLabel_20_1113"><text:span text:style-name="T8">частью 4 статьи 29.1</text:span></text:a> настоящего Кодекса (далее - заявление о проведении аукциона).</text:p>
      <text:p text:style-name="P6">(в ред. Федеральных законов от 02.07.2021 <text:a xlink:type="simple" xlink:href="https://login.consultant.ru/link/?req=doc&amp;base=LAW&amp;n=412720&amp;dst=100209" text:style-name="ListLabel_20_1114" text:visited-style-name="ListLabel_20_1114"><text:span text:style-name="T8">N 304-ФЗ</text:span></text:a>, от 29.12.2022 <text:a xlink:type="simple" xlink:href="https://login.consultant.ru/link/?req=doc&amp;base=LAW&amp;n=436131&amp;dst=100042" text:style-name="ListLabel_20_1115" text:visited-style-name="ListLabel_20_1115"><text:span text:style-name="T8">N 600-ФЗ</text:span></text:a>)</text:p>
      <text:p text:style-name="P15">2. Решение о проведении аукциона или об отказе в проведении аукциона размещается в информационно-телекоммуникационной сети "Интернет" на официальном сайте органа государственной власти или органа местного самоуправления, принявших такое решение.</text:p>
      <text:p text:style-name="P15">3. В случае получения заявления о проведении аукциона решение о проведении аукциона или об отказе в проведении аукциона принимается органом государственной власти или органом местного самоуправления в течение одного месяца со дня получения такого заявления.</text:p>
      <text:p text:style-name="P15"><text:bookmark text:name="Par1854"/>4. Заявление о проведении аукциона подается на бумажном носителе или в форме электронного документа, подписанного простой электронной подписью, с использованием информационно-телекоммуникационной сети "Интернет".</text:p>
      <text:p text:style-name="P15"><text:bookmark text:name="Par1855"/>4.1. С заявлением о проведении аукциона на право заключения договора аренды лесного участка, находящегося в государственной или муниципальной собственности, в целях заготовки древесины вправе обратиться юридическое лицо, индивидуальный предприниматель, владеющие на праве собственности или ином законном основании объектами лесоперерабатывающей инфраструктуры, предназначенными для производства продукции из древесины с высокой долей добавленной стоимости, виды которой определяются Правительством Российской Федерации в соответствии с Общероссийским <text:a xlink:type="simple" xlink:href="https://login.consultant.ru/link/?req=doc&amp;base=LAW&amp;n=528278" text:style-name="ListLabel_20_1116" text:visited-style-name="ListLabel_20_1116"><text:span text:style-name="T8">классификатором</text:span></text:a> продукции по видам экономической деятельности, единой Товарной <text:a xlink:type="simple" xlink:href="https://login.consultant.ru/link/?req=doc&amp;base=LAW&amp;n=527641&amp;dst=100162" text:style-name="ListLabel_20_1117" text:visited-style-name="ListLabel_20_1117"><text:span text:style-name="T8">номенклатурой</text:span></text:a> внешнеэкономической деятельности Евразийского экономического союза.</text:p>
      <text:p text:style-name="P6">(часть 4.1 введена Федеральным <text:a xlink:type="simple" xlink:href="https://login.consultant.ru/link/?req=doc&amp;base=LAW&amp;n=436131&amp;dst=100043" text:style-name="ListLabel_20_1118" text:visited-style-name="ListLabel_20_1118"><text:span text:style-name="T8">законом</text:span></text:a> от 29.12.2022 N 600-ФЗ)</text:p>
      <text:p text:style-name="P15"><text:bookmark text:name="Par1857"/>5. <text:a xlink:type="simple" xlink:href="https://login.consultant.ru/link/?req=doc&amp;base=LAW&amp;n=496729&amp;dst=100011" text:style-name="ListLabel_20_1119" text:visited-style-name="ListLabel_20_1119"><text:span text:style-name="T8">Порядок и способы</text:span></text:a> подачи заявления о проведении аукциона, а также <text:a xlink:type="simple" xlink:href="https://login.consultant.ru/link/?req=doc&amp;base=LAW&amp;n=496729&amp;dst=100043" text:style-name="ListLabel_20_1120" text:visited-style-name="ListLabel_20_1120"><text:span text:style-name="T8">требования</text:span></text:a> к его формату, если оно подается в форме электронного документа, утверждаются уполномоченным федеральным органом исполнительной власти.</text:p>
      <text:p text:style-name="P15">6. Решение об отказе в проведении аукциона принимается в следующих случаях:</text:p>
      <text:p text:style-name="P15">1) заявление о проведении аукциона подано в отношении лесного участка, который уже предоставлен другому гражданину или юридическому лицу;</text:p>
      <text:p text:style-name="P15">2) заявление о проведении аукциона подано в отношении лесных насаждений, право собственности на которые уже передано другому гражданину или юридическому лицу;</text:p>
      <text:p text:style-name="P15">3) заявление о проведении аукциона подано в отношении лесного участка, который не может быть предоставлен гражданину или юридическому лицу в аренду в соответствии с законодательством Российской Федерации;</text:p>
      <text:p text:style-name="P15">4) заявление о проведении аукциона подано заявителем, с которым в соответствии с настоящим Кодексом не может быть заключен договор купли-продажи лесных насаждений по результатам аукциона;</text:p>
      <text:p text:style-name="P15"><text:soft-page-break/>5) заявление о проведении аукциона не соответствует требованиям к порядку и способам подачи или формату такого заявления, установленным в соответствии с <text:a xlink:type="simple" xlink:href="#Par1854" text:style-name="ListLabel_20_1121" text:visited-style-name="ListLabel_20_1121"><text:span text:style-name="T8">частями 4</text:span></text:a> и <text:a xlink:type="simple" xlink:href="#Par1857" text:style-name="ListLabel_20_1122" text:visited-style-name="ListLabel_20_1122"><text:span text:style-name="T8">5</text:span></text:a> настоящей статьи;</text:p>
      <text:p text:style-name="P15">6) заявитель на право заключения договора аренды лесного участка, находящегося в государственной или муниципальной собственности, в целях заготовки древесины не владеет на праве собственности или ином законном основании объектами лесоперерабатывающей инфраструктуры, предназначенными для производства продукции из древесины с высокой долей добавленной стоимости, виды которой определяются Правительством Российской Федерации в соответствии с Общероссийским <text:a xlink:type="simple" xlink:href="https://login.consultant.ru/link/?req=doc&amp;base=LAW&amp;n=528278" text:style-name="ListLabel_20_1123" text:visited-style-name="ListLabel_20_1123"><text:span text:style-name="T8">классификатором</text:span></text:a> продукции по видам экономической деятельности, единой Товарной <text:a xlink:type="simple" xlink:href="https://login.consultant.ru/link/?req=doc&amp;base=LAW&amp;n=527641&amp;dst=100162" text:style-name="ListLabel_20_1124" text:visited-style-name="ListLabel_20_1124"><text:span text:style-name="T8">номенклатурой</text:span></text:a> внешнеэкономической деятельности Евразийского экономического союза.</text:p>
      <text:p text:style-name="P6">(п. 6 введен Федеральным <text:a xlink:type="simple" xlink:href="https://login.consultant.ru/link/?req=doc&amp;base=LAW&amp;n=436131&amp;dst=100045" text:style-name="ListLabel_20_1125" text:visited-style-name="ListLabel_20_1125"><text:span text:style-name="T8">законом</text:span></text:a> от 29.12.2022 N 600-ФЗ)</text:p>
      <text:p text:style-name="P15">7. Решение об отказе в проведении аукциона, содержащее мотивированное обоснование такого отказа, направляется органом государственной власти или органом местного самоуправления гражданину или юридическому лицу, подавшим заявление о проведении аукциона, в течение трех рабочих дней с даты принятия такого решения. Лицо, подавшее заявление о проведении аукциона, вправе обжаловать решение об отказе в проведении аукциона в судебном порядке.</text:p>
      <text:p text:style-name="P15">8. Аукцион является открытым по составу участников.</text:p>
      <text:p text:style-name="P15">9. Организатором аукциона вправе выступить орган государственной власти или орган местного самоуправления, действующие в пределах полномочий, определенных в соответствии со <text:a xlink:type="simple" xlink:href="#Par2037" text:style-name="ListLabel_20_1126" text:visited-style-name="ListLabel_20_1126"><text:span text:style-name="T8">статьями 81</text:span></text:a> - <text:a xlink:type="simple" xlink:href="#Par2203" text:style-name="ListLabel_20_1127" text:visited-style-name="ListLabel_20_1127"><text:span text:style-name="T8">84</text:span></text:a> настоящего Кодекса, государственное (муниципальное) бюджетное или автономное учреждение, подведомственное таким органу государственной власти или органу местного самоуправления, либо лицо, действующее на основании договора с такими органом государственной власти или органом местного самоуправления, заключенного в соответствии с <text:a xlink:type="simple" xlink:href="https://login.consultant.ru/link/?req=doc&amp;base=LAW&amp;n=495181" text:style-name="ListLabel_20_1128" text:visited-style-name="ListLabel_20_1128"><text:span text:style-name="T8">законодательством</text:span></text:a> Российской Федерации о контрактной системе в сфере закупок товаров, работ, услуг для обеспечения государственных и муниципальных нужд (далее - организатор аукциона).</text:p>
      <text:p text:style-name="P15">10. Начальная цена предмета аукциона на право заключения договора аренды лесного участка, находящегося в государственной или муниципальной собственности, устанавливается в размере ежегодной арендной платы, равной минимальному размеру арендной платы, определенному в соответствии со <text:a xlink:type="simple" xlink:href="#Par1700" text:style-name="ListLabel_20_1129" text:visited-style-name="ListLabel_20_1129"><text:span text:style-name="T8">статьей 73</text:span></text:a> настоящего Кодекса.</text:p>
      <text:p text:style-name="P15">11. Начальная цена предмета аукциона на право заключения договора купли-продажи лесных насаждений устанавливается в размере цены заготавливаемой древесины, равной минимальному размеру платы по договору купли-продажи лесных насаждений, определенному в соответствии со <text:a xlink:type="simple" xlink:href="#Par1799" text:style-name="ListLabel_20_1130" text:visited-style-name="ListLabel_20_1130"><text:span text:style-name="T8">статьей 76</text:span></text:a> настоящего Кодекса.</text:p>
      <text:p text:style-name="P15">12. Информация о проведении аукциона на право заключения договора аренды лесного участка, находящегося в государственной или муниципальной собственности, включающая извещение о проведении аукциона и подготовленную организатором аукциона документацию об аукционе, размещается на официальном <text:a xlink:type="simple" xlink:href="https://login.consultant.ru/link/?req=doc&amp;base=LAW&amp;n=481797&amp;dst=100141" text:style-name="ListLabel_20_1131" text:visited-style-name="ListLabel_20_1131"><text:span text:style-name="T8">сайте</text:span></text:a>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 официальный сайт торгов), не позднее чем через тридцать дней со дня принятия решения о проведении аукциона и не менее чем за тридцать пять дней до дня проведения аукциона.</text:p>
      <text:p text:style-name="P15">13. Информация о проведении аукциона на право заключения договора купли-продажи лесных насаждений, включающая извещение о проведении аукциона и подготовленную организатором аукциона документацию об аукционе, размещается на официальном сайте торгов не позднее чем через пятнадцать дней со дня принятия решения о проведении аукциона на право заключения договора купли-продажи лесных насаждений и не менее чем за двадцать дней до дня проведения аукциона.</text:p>
      <text:p text:style-name="P15">14. Информация о проведении аукциона должна быть доступна для ознакомления всем заинтересованным лицам без взимания платы.</text:p>
      <text:p text:style-name="P15"><text:bookmark text:name="Par1874"/>15. Извещение о проведении аукциона должно содержать сведения:</text:p>
      <text:p text:style-name="P15">1) об организаторе аукциона;</text:p>
      <text:p text:style-name="P15">2) о реквизитах решения о проведении аукциона;</text:p>
      <text:p text:style-name="P15">3) о предмете аукциона;</text:p>
      <text:p text:style-name="P15">4) о предполагаемых к продаже лесных насаждениях либо о предполагаемом к предоставлению в аренду лесном участке, находящемся в государственной или муниципальной собственности (в том числе о местоположении, площади и кадастровом номере лесного участка, правах на лесной участок, об ограничениях этих прав), и подлежащих заготовке лесных ресурсах;</text:p>
      <text:p text:style-name="P15">5) о видах и параметрах разрешенного использования лесов;</text:p>
      <text:p text:style-name="P15">6) о месте, дате и времени проведения аукциона;</text:p>
      <text:p text:style-name="P15">7) о начальной цене предмета аукциона;</text:p>
      <text:p text:style-name="P15">8) о величине повышения начальной цены предмета аукциона ("шаге аукциона"), размер которой не может превышать пять процентов начальной цены предмета аукциона;</text:p>
      <text:p text:style-name="P15">9) о форме заявки на участие в аукционе, порядке ее приема, об адресе места ее приема, о дате и времени начала и окончания приема заявок на участие в аукционе. Срок подачи заявок на участие в аукционе должен составлять не менее чем:</text:p>
      <text:p text:style-name="P15">а) тридцать дней в случае проведения аукциона на право заключения договора аренды лесного участка, находящегося в государственной или муниципальной собственности;</text:p>
      <text:p text:style-name="P15">б) пятнадцать дней в случае проведения аукциона на право заключения договора купли-продажи лесных насаждений;</text:p>
      <text:p text:style-name="P15">10) о размере задатка, порядке его внесения участниками аукциона и возврата им задатка, банковских реквизитах счета для <text:soft-page-break/>перечисления задатка. Задаток устанавливается в размере от пятидесяти до ста процентов от начальной цены предмета аукциона;</text:p>
      <text:p text:style-name="P15">11) о сроке аренды лесного участка, находящегося в государственной или муниципальной собственности, в случае проведения аукциона на право заключения договора аренды такого лесного участка. При этом срок аренды такого лесного участка устанавливается с учетом ограничений, предусмотренных <text:a xlink:type="simple" xlink:href="#Par1690" text:style-name="ListLabel_20_1132" text:visited-style-name="ListLabel_20_1132"><text:span text:style-name="T8">частями 3</text:span></text:a> и <text:a xlink:type="simple" xlink:href="#Par1694" text:style-name="ListLabel_20_1133" text:visited-style-name="ListLabel_20_1133"><text:span text:style-name="T8">4 статьи 72</text:span></text:a> настоящего Кодекса;</text:p>
      <text:p text:style-name="P15">12) о сроке, в течение которого по результатам аукциона должен быть заключен договор аренды лесного участка, находящегося в государственной или муниципальной собственности, либо договор купли-продажи лесных насаждений;</text:p>
      <text:p text:style-name="P15">13) иные сведения, если необходимость включения таких сведений в извещение о проведении аукциона предусмотрена <text:a xlink:type="simple" xlink:href="#Par1932" text:style-name="ListLabel_20_1134" text:visited-style-name="ListLabel_20_1134"><text:span text:style-name="T8">статьей 80</text:span></text:a> настоящего Кодекса.</text:p>
      <text:p text:style-name="P15">16. Документация об аукционе наряду со сведениями, указанными в извещении о проведении аукциона, должна содержать:</text:p>
      <text:p text:style-name="P15">1) проектную документацию лесного участка;</text:p>
      <text:p text:style-name="P15">2) выписку из Единого государственного реестра недвижимости в отношении предполагаемого к предоставлению в аренду лесного участка;</text:p>
      <text:p text:style-name="P15">3) проект договора аренды лесного участка или договора купли-продажи лесных насаждений;</text:p>
      <text:p text:style-name="P15">4) форму заявки на участие в аукционе, а также инструкцию по ее заполнению.</text:p>
      <text:p text:style-name="P15">17. Гражданин или юридическое лицо вправе подать только одну заявку на участие в аукционе.</text:p>
      <text:p text:style-name="P15">18. Основаниями для отказа в допуске к участию в аукционе являются:</text:p>
      <text:p text:style-name="P15">1) несоответствие представленной заявки на участие в аукционе требованиям, установленным настоящей статьей;</text:p>
      <text:p text:style-name="P15">2) представление заявки на участие в аукционе на право заключения договора аренды лесного участка лицом, которому в соответствии с настоящим Кодексом, другими федеральными законами лесной участок не может быть предоставлен в аренду;</text:p>
      <text:p text:style-name="P15">3) представление заявки на участие в аукционе на право заключения договора купли-продажи лесных насаждений лицом, право которого на приобретение лесных насаждений на основании договора купли-продажи лесных насаждений не предусмотрено настоящим Кодексом;</text:p>
      <text:p text:style-name="P15">4) представление заявки на участие в аукционе лицом, в отношении которого осуществляется проведение процедур, применяемых в деле о банкротстве;</text:p>
      <text:p text:style-name="P15">5) нахождение заявителя - юридического лица в процессе ликвидации или принятие заявителем-гражданином решения о прекращении деятельности в качестве индивидуального предпринимателя;</text:p>
      <text:p text:style-name="P15">6) непоступление задатка на счет, указанный в документации об аукционе, до окончания срока подачи заявок на участие в аукционе;</text:p>
      <text:p text:style-name="P15">7) наличие заявителя в реестре недобросовестных арендаторов лесных участков и покупателей лесных насаждений;</text:p>
      <text:p text:style-name="P15">8) отсутствие сведений о заявителе в едином реестре субъектов малого и среднего предпринимательства (в случае проведения аукциона на право заключения договора купли-продажи лесных насаждений для заготовки древесины субъектами малого и среднего предпринимательства);</text:p>
      <text:p text:style-name="P15">9) представление заявки на участие в аукционе лицом, не соответствующим требованиям, предъявляемым в соответствии с <text:a xlink:type="simple" xlink:href="#Par1855" text:style-name="ListLabel_20_1135" text:visited-style-name="ListLabel_20_1135"><text:span text:style-name="T8">частью 4.1</text:span></text:a> настоящей статьи к лицам, которые вправе направить в орган государственной власти, орган местного самоуправления в пределах их полномочий, определенных в соответствии со <text:a xlink:type="simple" xlink:href="#Par2037" text:style-name="ListLabel_20_1136" text:visited-style-name="ListLabel_20_1136"><text:span text:style-name="T8">статьями 81</text:span></text:a> - <text:a xlink:type="simple" xlink:href="#Par2203" text:style-name="ListLabel_20_1137" text:visited-style-name="ListLabel_20_1137"><text:span text:style-name="T8">84</text:span></text:a> настоящего Кодекса, заявление о проведении аукциона.</text:p>
      <text:p text:style-name="P6">(п. 9 введен Федеральным <text:a xlink:type="simple" xlink:href="https://login.consultant.ru/link/?req=doc&amp;base=LAW&amp;n=452642&amp;dst=100064" text:style-name="ListLabel_20_1138" text:visited-style-name="ListLabel_20_1138"><text:span text:style-name="T8">законом</text:span></text:a> от 24.07.2023 N 343-ФЗ)</text:p>
      <text:p text:style-name="P15">19. Организатор аукциона вправе отказаться от проведения аукциона не менее чем за пятнадцать рабочих дней до даты окончания срока подачи заявок на участие в аукционе на право заключения договора аренды лесного участка и не менее чем за десять рабочих дней до даты окончания срока подачи заявок на участие в аукционе на право заключения договора купли-продажи лесных насаждений.</text:p>
      <text:p text:style-name="P15">20. Извещение об отказе в проведении аукциона размещается организатором аукциона на официальном сайте торгов в течение двух рабочих дней с даты принятия решения об отказе в проведении аукциона. Организатор аукциона в течение двух рабочих дней с даты размещения извещения об отказе в проведении аукциона обязан известить участников аукциона о своем отказе в проведении аукциона и в течение пяти дней возвратить им внесенные задатки.</text:p>
      <text:p text:style-name="P15">21. В тридцатидневный срок со дня размещения организатором аукциона извещения об отказе в проведении аукциона решение организатора аукциона об отказе в проведении аукциона может быть оспорено в судебном порядке лицом, права и законные интересы которого нарушены таким отказом.</text:p>
      <text:p text:style-name="P8"/>
      <text:h text:style-name="P14" text:outline-level="2" loext:marker-style-name="T4"><text:span text:style-name="T4">Статья 79. Проведение аукциона на право заключения договора аренды лесного участка, находящегося в государственной или муниципальной собственности, либо на право заключения договора купли-продажи лесных насаждений</text:span><text:span text:style-name="T4"/></text:h>
      <text:p text:style-name="P8"/>
      <text:p text:style-name="P8">(в ред. Федерального <text:a xlink:type="simple" xlink:href="https://login.consultant.ru/link/?req=doc&amp;base=LAW&amp;n=286782&amp;dst=100087" text:style-name="ListLabel_20_1139" text:visited-style-name="ListLabel_20_1139"><text:span text:style-name="T8">закона</text:span></text:a> от 29.12.2017 N 471-ФЗ)</text:p>
      <text:p text:style-name="P6"/>
      <text:p text:style-name="P8">1. Организатор аукциона на право заключения договора аренды лесного участка, находящегося в государственной или муниципальной собственности, либо на право заключения договора купли-продажи лесных насаждений создает комиссию по проведению аукциона (далее - аукционная комиссия), определяет регламент ее деятельности и утверждает ее состав. Аукционная <text:soft-page-break/>комиссия состоит из председателя аукционной комиссии, его заместителя, членов аукционной комиссии и секретаря аукционной комиссии, осуществляющего организационное обеспечение работы аукционной комиссии.</text:p>
      <text:p text:style-name="P15">2. Аукцион проводится путем повышения начальной цены предмета аукциона (начального размера арендной платы или начальной цены заготавливаемой древесины) на "шаг аукциона".</text:p>
      <text:p text:style-name="P15">3. Победителем аукциона признается участник аукциона, предложивший наиболее высокую цену предмета аукциона.</text:p>
      <text:p text:style-name="P15">4. Результаты аукциона оформляются протоколом, который подписывается организатором аукциона в день проведения аукциона.</text:p>
      <text:p text:style-name="P15">5. Организатор аукциона в течение трех рабочих дней с даты подписания протокола о результатах аукциона направляет указанный протокол победителю аукциона, остальным участникам аукциона.</text:p>
      <text:p text:style-name="P15">6. Аукцион признается несостоявшимся в случае, если:</text:p>
      <text:p text:style-name="P15">1) не подано ни одной заявки на участие в аукционе;</text:p>
      <text:p text:style-name="P15"><text:bookmark text:name="Par1922"/>2) подана только одна заявка на участие в аукционе;</text:p>
      <text:p text:style-name="P15"><text:bookmark text:name="Par1923"/>3) в аукционе участвовали менее чем два участника аукциона;</text:p>
      <text:p text:style-name="P15">4) после троекратного объявления начальной цены предмета аукциона ни один из участников аукциона не заявил о своем намерении заключить договор аренды лесного участка, находящегося в государственной или муниципальной собственности, или договор купли-продажи лесных насаждений по начальной цене предмета аукциона.</text:p>
      <text:p text:style-name="P15"><text:bookmark text:name="Par1925"/>7. В случае, если аукцион признан несостоявшимся по причинам, указанным в <text:a xlink:type="simple" xlink:href="#Par1922" text:style-name="ListLabel_20_1140" text:visited-style-name="ListLabel_20_1140"><text:span text:style-name="T8">пунктах 2</text:span></text:a> и <text:a xlink:type="simple" xlink:href="#Par1923" text:style-name="ListLabel_20_1141" text:visited-style-name="ListLabel_20_1141"><text:span text:style-name="T8">3 части 6</text:span></text:a> настоящей статьи, заявитель, подавший единственную заявку на участие в аукционе (далее - единственный заявитель), или единственный участник аукциона не позднее чем через двадцать дней после дня проведения аукциона обязан заключить договор аренды лесного участка, находящегося в государственной или муниципальной собственности, или договор купли-продажи лесных насаждений, а орган государственной власти или орган местного самоуправления, принявшие решение о проведении аукциона, не вправе отказаться от заключения с одним из указанных лиц соответствующего договора по начальной цене предмета аукциона.</text:p>
      <text:p text:style-name="P15">8. В случае уклонения победителя аукциона, единственного заявителя или единственного участника аукциона от заключения договора внесенный ими задаток не возвращается.</text:p>
      <text:p text:style-name="P15">9. В случае, если победитель аукциона уклонился от заключения договора аренды лесного участка либо договора купли-продажи лесных насаждений, соответствующий договор подлежит заключению с участником аукциона, который сделал предпоследнее предложение о цене предмета аукциона.</text:p>
      <text:p text:style-name="P15">10. Протокол о результатах аукциона подлежит размещению организатором аукциона на официальном сайте торгов в течение одного дня со дня подписания протокола о результатах аукциона.</text:p>
      <text:p text:style-name="P15"><text:bookmark text:name="Par1929"/>11. Не допускается подписание договора аренды лесного участка, находящегося в государственной или муниципальной собственности, договора купли-продажи лесных насаждений, заключаемых по результатам аукциона, ранее чем через десять дней со дня размещения информации о результатах аукциона на официальном сайте торгов.</text:p>
      <text:p text:style-name="P15">12. Сведения о лицах, уклонившихся от заключения договора аренды лесного участка, находящегося в государственной или муниципальной собственности, договора купли-продажи лесных насаждений, если право на заключение соответствующего договора являлось предметом аукциона, включаются в реестр недобросовестных арендаторов лесных участков и покупателей лесных насаждений.</text:p>
      <text:p text:style-name="P8"/>
      <text:h text:style-name="P14" text:outline-level="2" loext:marker-style-name="T4"><text:bookmark text:name="Par1932"/><text:span text:style-name="T4">Статья 80. Аукцион на право заключения договора аренды лесного участка, находящегося в государственной или муниципальной собственности, либо на право заключения договора купли-продажи лесных насаждений в электронной форме</text:span><text:span text:style-name="T4"/></text:h>
      <text:p text:style-name="P8"/>
      <text:p text:style-name="P8">(в ред. Федерального <text:a xlink:type="simple" xlink:href="https://login.consultant.ru/link/?req=doc&amp;base=LAW&amp;n=286782&amp;dst=100105" text:style-name="ListLabel_20_1142" text:visited-style-name="ListLabel_20_1142"><text:span text:style-name="T8">закона</text:span></text:a> от 29.12.2017 N 471-ФЗ)</text:p>
      <text:p text:style-name="P6"/>
      <text:p text:style-name="P8">1. Аукцион на право заключения договора аренды лесного участка, находящегося в государственной или муниципальной собственности, либо на право заключения договора купли-продажи лесных насаждений проводится в электронной форме, за исключением случаев, предусмотренных <text:a xlink:type="simple" xlink:href="#Par1937" text:style-name="ListLabel_20_1143" text:visited-style-name="ListLabel_20_1143"><text:span text:style-name="T8">частью 2</text:span></text:a> настоящей статьи.</text:p>
      <text:p text:style-name="P15"><text:bookmark text:name="Par1937"/>2. Аукцион не проводится в электронной форме в следующих случаях:</text:p>
      <text:p text:style-name="P15">1) предоставление в аренду лесных участков, находящихся в государственной или муниципальной собственности, крестьянским (фермерским) хозяйствам в целях использования лесов для ведения сельского хозяйства;</text:p>
      <text:p text:style-name="P15">2) предоставление в аренду лесных участков, находящихся в государственной или муниципальной собственности, для использования лесов в соответствии со <text:a xlink:type="simple" xlink:href="#Par538" text:style-name="ListLabel_20_1144" text:visited-style-name="ListLabel_20_1144"><text:span text:style-name="T8">статьями 31</text:span></text:a> и <text:a xlink:type="simple" xlink:href="#Par545" text:style-name="ListLabel_20_1145" text:visited-style-name="ListLabel_20_1145"><text:span text:style-name="T8">32</text:span></text:a> настоящего Кодекса;</text:p>
      <text:p text:style-name="P15">3) утратил силу. - Федеральный <text:a xlink:type="simple" xlink:href="https://login.consultant.ru/link/?req=doc&amp;base=LAW&amp;n=378675&amp;dst=100010" text:style-name="ListLabel_20_1146" text:visited-style-name="ListLabel_20_1146"><text:span text:style-name="T8">закон</text:span></text:a> от 09.03.2021 N 35-ФЗ.</text:p>
      <text:p text:style-name="P15">3. Подготовка и организация аукциона в электронной форме осуществляются в порядке, установленном <text:a xlink:type="simple" xlink:href="#Par1846" text:style-name="ListLabel_20_1147" text:visited-style-name="ListLabel_20_1147"><text:span text:style-name="T8">статьей 78</text:span></text:a> настоящего Кодекса, с учетом особенностей, предусмотренных <text:a xlink:type="simple" xlink:href="#Par1942" text:style-name="ListLabel_20_1148" text:visited-style-name="ListLabel_20_1148"><text:span text:style-name="T8">частями 4</text:span></text:a> - <text:a xlink:type="simple" xlink:href="#Par1947" text:style-name="ListLabel_20_1149" text:visited-style-name="ListLabel_20_1149"><text:span text:style-name="T8">7</text:span></text:a> настоящей статьи.</text:p>
      <text:p text:style-name="P15"><text:bookmark text:name="Par1942"/>4. В случае проведения аукциона в электронной форме информация о проведении аукциона подлежит размещению организатором аукциона на сайте в информационно-телекоммуникационной сети "Интернет" для проведения торгов в электронной форме (далее - электронная площадка) одновременно с размещением на официальном сайте торгов.</text:p>
      <text:p text:style-name="P15"><text:soft-page-break/>5. Извещение о проведении аукциона в электронной форме помимо сведений, предусмотренных <text:a xlink:type="simple" xlink:href="#Par1874" text:style-name="ListLabel_20_1150" text:visited-style-name="ListLabel_20_1150"><text:span text:style-name="T8">частью 15 статьи 78</text:span></text:a> настоящего Кодекса, должно содержать:</text:p>
      <text:p text:style-name="P15">1) указание на то, что аукцион проводится в электронной форме;</text:p>
      <text:p text:style-name="P15">2) сведения об электронной площадке, на которой размещена документация об аукционе.</text:p>
      <text:p text:style-name="P15">6. Проведение аукциона в электронной форме обеспечивается оператором электронной площадки из числа операторов электронных площадок, функционирующих в соответствии с <text:a xlink:type="simple" xlink:href="https://login.consultant.ru/link/?req=doc&amp;base=LAW&amp;n=495181" text:style-name="ListLabel_20_1151" text:visited-style-name="ListLabel_20_1151"><text:span text:style-name="T8">законодательством</text:span></text:a> Российской Федерации о контрактной системе в сфере закупок товаров, работ, услуг для обеспечения государственных и муниципальных нужд.</text:p>
      <text:p text:style-name="P15"><text:bookmark text:name="Par1947"/>7. Протокол, составляемый по результатам аукциона, проведенного в электронной форме, подготавливается в форме электронного документа, который подписывается организатором аукциона усиленной квалифицированной электронной подписью в день проведения аукциона.</text:p>
      <text:p text:style-name="P15">8. Организатор аукциона, проведенного в электронной форме, обеспечивает направление протокола о результатах данного аукциона оператору электронной площадки в течение трех рабочих дней с даты подписания такого протокола. Оператор электронной площадки обеспечивает размещение протокола о результатах аукциона, проведенного в электронной форме, на электронной площадке в течение одного рабочего дня с даты получения такого протокола от организатора аукциона.</text:p>
      <text:p text:style-name="P8"/>
      <text:h text:style-name="P14" text:outline-level="2" loext:marker-style-name="T4"><text:span text:style-name="T4">Статья 80.1. Подготовка и организация открытого конкурса на право заключения договора аренды лесного участка, находящегося в государственной или муниципальной собственности, для заготовки древесины</text:span><text:span text:style-name="T4"/></text:h>
      <text:p text:style-name="P8"/>
      <text:p text:style-name="P8">(введена Федеральным <text:a xlink:type="simple" xlink:href="https://login.consultant.ru/link/?req=doc&amp;base=LAW&amp;n=286782&amp;dst=100120" text:style-name="ListLabel_20_1152" text:visited-style-name="ListLabel_20_1152"><text:span text:style-name="T8">законом</text:span></text:a> от 29.12.2017 N 471-ФЗ)</text:p>
      <text:p text:style-name="P6"/>
      <text:p text:style-name="P8">1. Открытый конкурс на право заключения договора аренды лесного участка, находящегося в государственной или муниципальной собственности, для заготовки древесины (далее также - конкурс) проводится на основании решения органа государственной власти или органа местного самоуправления, осуществляющих распоряжение лесными участками в соответствии с полномочиями, определенными в соответствии со <text:a xlink:type="simple" xlink:href="#Par2037" text:style-name="ListLabel_20_1153" text:visited-style-name="ListLabel_20_1153"><text:span text:style-name="T8">статьями 81</text:span></text:a> - <text:a xlink:type="simple" xlink:href="#Par2203" text:style-name="ListLabel_20_1154" text:visited-style-name="ListLabel_20_1154"><text:span text:style-name="T8">84</text:span></text:a> настоящего Кодекса, принимаемого на основании заявления о проведении конкурса, поданного лицом, указанным в <text:a xlink:type="simple" xlink:href="#Par1955" text:style-name="ListLabel_20_1155" text:visited-style-name="ListLabel_20_1155"><text:span text:style-name="T8">части 2</text:span></text:a> настоящей статьи.</text:p>
      <text:p text:style-name="P15"><text:bookmark text:name="Par1955"/>2. С заявлением о проведении конкурса вправе обратиться юридическое лицо, индивидуальный предприниматель, владеющие на праве собственности или на ином законном основании объектами лесоперерабатывающей инфраструктуры, предназначенными для производства продукции из древесины с высокой долей добавленной стоимости, виды которой определяются Правительством Российской Федерации в соответствии с Общероссийским классификатором продукции по видам экономической деятельности, Товарной номенклатурой внешнеэкономической деятельности Евразийского экономического союза (далее - объекты глубокой переработки древесины).</text:p>
      <text:p text:style-name="P6">(в ред. Федерального <text:a xlink:type="simple" xlink:href="https://login.consultant.ru/link/?req=doc&amp;base=LAW&amp;n=388986&amp;dst=100037" text:style-name="ListLabel_20_1156" text:visited-style-name="ListLabel_20_1156"><text:span text:style-name="T8">закона</text:span></text:a> от 02.07.2021 N 302-ФЗ)</text:p>
      <text:p text:style-name="P15">3. Заявление о проведении конкурса подается на бумажном носителе или в форме электронного документа, подписанного простой электронной подписью, с использованием информационно-телекоммуникационной сети "Интернет".</text:p>
      <text:p text:style-name="P15"><text:bookmark text:name="Par1958"/>4. К заявлению о проведении конкурса прилагаются документы, содержащие технические характеристики и параметры объектов глубокой переработки древесины и обоснование потребности в дополнительном объеме заготовки древесины определенного видового (породного) и сортиментного состава в целях обеспечения сырьем указанных объектов (далее также - дополнительная потребность в древесине).</text:p>
      <text:p text:style-name="P15"><text:bookmark text:name="Par1959"/>5. <text:a xlink:type="simple" xlink:href="https://login.consultant.ru/link/?req=doc&amp;base=LAW&amp;n=311113&amp;dst=100038" text:style-name="ListLabel_20_1157" text:visited-style-name="ListLabel_20_1157"><text:span text:style-name="T8">Требования</text:span></text:a> к содержанию документов, указанных в <text:a xlink:type="simple" xlink:href="#Par1958" text:style-name="ListLabel_20_1158" text:visited-style-name="ListLabel_20_1158"><text:span text:style-name="T8">части 4</text:span></text:a> настоящей статьи, <text:a xlink:type="simple" xlink:href="https://login.consultant.ru/link/?req=doc&amp;base=LAW&amp;n=311113&amp;dst=100012" text:style-name="ListLabel_20_1159" text:visited-style-name="ListLabel_20_1159"><text:span text:style-name="T8">порядок и способы</text:span></text:a> подачи заявления о проведении конкурса и прилагающихся к нему документов, а также <text:a xlink:type="simple" xlink:href="https://login.consultant.ru/link/?req=doc&amp;base=LAW&amp;n=311113&amp;dst=100049" text:style-name="ListLabel_20_1160" text:visited-style-name="ListLabel_20_1160"><text:span text:style-name="T8">требования</text:span></text:a> к их формату, если они подаются в форме электронных документов, утверждаются уполномоченным федеральным органом исполнительной власти.</text:p>
      <text:p text:style-name="P15"><text:bookmark text:name="Par1960"/>6. <text:a xlink:type="simple" xlink:href="https://login.consultant.ru/link/?req=doc&amp;base=LAW&amp;n=312851&amp;dst=100010" text:style-name="ListLabel_20_1161" text:visited-style-name="ListLabel_20_1161"><text:span text:style-name="T8">Порядок</text:span></text:a> рассмотрения заявления о проведении конкурса, <text:a xlink:type="simple" xlink:href="https://login.consultant.ru/link/?req=doc&amp;base=LAW&amp;n=312851&amp;dst=100024" text:style-name="ListLabel_20_1162" text:visited-style-name="ListLabel_20_1162"><text:span text:style-name="T8">методика</text:span></text:a> оценки дополнительной потребности в древесине и наличия на территории субъекта Российской Федерации лесных участков, параметры использования лесов в границах которых позволяют удовлетворить дополнительную потребность в древесине, утверждаются Правительством Российской Федерации.</text:p>
      <text:p text:style-name="P15">7. Решение о проведении конкурса или об отказе в проведении конкурса принимается органом государственной власти или органом местного самоуправления в течение одного месяца со дня получения заявления о проведении конкурса.</text:p>
      <text:p text:style-name="P15">8. Решение об отказе в проведении конкурса принимается в следующих случаях:</text:p>
      <text:p text:style-name="P15">1) заявление подано лицом, не соответствующим требованиям, предусмотренным <text:a xlink:type="simple" xlink:href="#Par1955" text:style-name="ListLabel_20_1163" text:visited-style-name="ListLabel_20_1163"><text:span text:style-name="T8">частью 2</text:span></text:a> настоящей статьи;</text:p>
      <text:p text:style-name="P15">2) заявление подано в отношении лесного участка, который уже предоставлен другим гражданам или юридическим лицам;</text:p>
      <text:p text:style-name="P15">3) заявление подано в отношении лесного участка, который не может быть предоставлен в аренду в соответствии с законодательством Российской Федерации;</text:p>
      <text:p text:style-name="P15">4) отсутствие на территории соответствующего субъекта Российской Федерации лесных участков, параметры использования лесов в границах которых позволяют удовлетворить дополнительную потребность в древесине лица, направившего заявление о проведении конкурса, и которые могут быть предоставлены в аренду с учетом положений настоящего Кодекса;</text:p>
      <text:p text:style-name="P15">5) отсутствие подтверждения дополнительной потребности в древесине лица, направившего заявление о проведении конкурса, в результате оценки, проведенной в соответствии с <text:a xlink:type="simple" xlink:href="#Par1960" text:style-name="ListLabel_20_1164" text:visited-style-name="ListLabel_20_1164"><text:span text:style-name="T8">частью 6</text:span></text:a> настоящей статьи;</text:p>
      <text:p text:style-name="P15">6) несоответствие заявления о проведении конкурса и прилагающихся к нему документов требованиям, установленным в соответствии с <text:a xlink:type="simple" xlink:href="#Par1959" text:style-name="ListLabel_20_1165" text:visited-style-name="ListLabel_20_1165"><text:span text:style-name="T8">частью 5</text:span></text:a> настоящей статьи.</text:p>
      <text:p text:style-name="P15">9. Решение об отказе в проведении конкурса, содержащее мотивированное обоснование такого отказа, направляется органом <text:soft-page-break/>государственной власти или органом местного самоуправления гражданину или юридическому лицу, подавшим заявление о проведении конкурса, в течение одного рабочего дня с даты принятия такого решения. Лицо, подавшее заявление о проведении конкурса, вправе обжаловать решение об отказе в проведении конкурса в судебном порядке.</text:p>
      <text:p text:style-name="P15">10. Конкурс проводится не ранее чем через два месяца и не позднее чем через шесть месяцев с даты принятия органом государственной власти или органом местного самоуправления в пределах полномочий, определенных в соответствии со <text:a xlink:type="simple" xlink:href="#Par2037" text:style-name="ListLabel_20_1166" text:visited-style-name="ListLabel_20_1166"><text:span text:style-name="T8">статьями 81</text:span></text:a> - <text:a xlink:type="simple" xlink:href="#Par2203" text:style-name="ListLabel_20_1167" text:visited-style-name="ListLabel_20_1167"><text:span text:style-name="T8">84</text:span></text:a> настоящего Кодекса, решения о проведении конкурса.</text:p>
      <text:p text:style-name="P15">11. В случае принятия органом государственной власти или органом местного самоуправления, уполномоченными в соответствии со <text:a xlink:type="simple" xlink:href="#Par2037" text:style-name="ListLabel_20_1168" text:visited-style-name="ListLabel_20_1168"><text:span text:style-name="T8">статьями 81</text:span></text:a> - <text:a xlink:type="simple" xlink:href="#Par2203" text:style-name="ListLabel_20_1169" text:visited-style-name="ListLabel_20_1169"><text:span text:style-name="T8">84</text:span></text:a> настоящего Кодекса, решения о проведении конкурса в отношении лесных участков, являющихся предметом конкурса, не может быть принято решение о предоставлении их на иных основаниях, предусмотренных настоящим Кодексом, и в ином порядке, кроме предусмотренного настоящей статьей.</text:p>
      <text:p text:style-name="P15">12. Организатором конкурса выступает орган государственной власти или орган местного самоуправления, действующие в пределах полномочий, определенных в соответствии со <text:a xlink:type="simple" xlink:href="#Par2037" text:style-name="ListLabel_20_1170" text:visited-style-name="ListLabel_20_1170"><text:span text:style-name="T8">статьями 81</text:span></text:a> - <text:a xlink:type="simple" xlink:href="#Par2203" text:style-name="ListLabel_20_1171" text:visited-style-name="ListLabel_20_1171"><text:span text:style-name="T8">84</text:span></text:a> настоящего Кодекса (далее - организатор конкурса).</text:p>
      <text:p text:style-name="P15">13. Запрещается проведение одного конкурса в отношении двух и более лесных участков, находящихся в государственной или муниципальной собственности.</text:p>
      <text:p text:style-name="P15">14. Начальная цена предмета конкурса устанавливается в размере ежегодной арендной платы, определяемой по результатам оценки лесного участка, проводимой в соответствии со <text:a xlink:type="simple" xlink:href="#Par2494" text:style-name="ListLabel_20_1172" text:visited-style-name="ListLabel_20_1172"><text:span text:style-name="T8">статьей 95</text:span></text:a> настоящего Кодекса (но не ниже минимального размера арендной платы, определяемого в соответствии со <text:a xlink:type="simple" xlink:href="#Par1700" text:style-name="ListLabel_20_1173" text:visited-style-name="ListLabel_20_1173"><text:span text:style-name="T8">статьей 73</text:span></text:a> настоящего Кодекса).</text:p>
      <text:p text:style-name="P15">15. Информация о проведении конкурса, включающая в себя извещение о проведении конкурса и подготовленную организатором конкурса документацию о конкурсе, размещается на официальном сайте торгов не менее чем за шестьдесят пять дней до дня проведения конкурса.</text:p>
      <text:p text:style-name="P15">16. Информация о проведении конкурса должна быть доступна для ознакомления всем заинтересованным лицам без взимания платы.</text:p>
      <text:p text:style-name="P15">17. Извещение о проведении конкурса должно содержать сведения:</text:p>
      <text:p text:style-name="P15">1) об организаторе конкурса;</text:p>
      <text:p text:style-name="P15">2) о реквизитах решения о проведении конкурса;</text:p>
      <text:p text:style-name="P15">3) о предмете конкурса;</text:p>
      <text:p text:style-name="P15">4) о предполагаемом к предоставлению в аренду лесном участке, находящемся в государственной или муниципальной собственности (в том числе о местоположении, площади и кадастровом номере лесного участка, правах на лесной участок, об ограничениях этих прав), и об объеме подлежащей заготовке древесины;</text:p>
      <text:p text:style-name="P15">5) о видах и параметрах разрешенного использования лесов;</text:p>
      <text:p text:style-name="P15">6) о порядке, месте, дате и времени заседания конкурсной комиссии и проведения голосования конкурсной комиссией;</text:p>
      <text:p text:style-name="P15">7) о начальной цене предмета конкурса;</text:p>
      <text:p text:style-name="P15">8) о форме заявки на участие в конкурсе, порядке ее приема, об адресе места ее приема, о дате и времени начала и окончания приема заявок на участие в конкурсе. Срок подачи заявок на участие в конкурсе должен составлять не менее шестидесяти дней;</text:p>
      <text:p text:style-name="P15">9) о размере задатка, порядке его внесения участниками конкурса и возврата им задатка, банковских реквизитах счета для перечисления задатка. Задаток устанавливается в размере от пятидесяти до ста процентов от начальной цены предмета конкурса;</text:p>
      <text:p text:style-name="P15">10) о сроке аренды лесного участка, находящегося в государственной или муниципальной собственности, который устанавливается с учетом ограничений, предусмотренных <text:a xlink:type="simple" xlink:href="#Par1690" text:style-name="ListLabel_20_1174" text:visited-style-name="ListLabel_20_1174"><text:span text:style-name="T8">частями 3</text:span></text:a> и <text:a xlink:type="simple" xlink:href="#Par1694" text:style-name="ListLabel_20_1175" text:visited-style-name="ListLabel_20_1175"><text:span text:style-name="T8">4 статьи 72</text:span></text:a> настоящего Кодекса;</text:p>
      <text:p text:style-name="P15">11) о сроке, в течение которого по результатам конкурса должен быть заключен договор аренды лесного участка, находящегося в государственной или муниципальной собственности;</text:p>
      <text:p text:style-name="P15">12) о требованиях к содержанию конкурсных предложений, а также о порядке их представления в конкурсную комиссию;</text:p>
      <text:p text:style-name="P15">13) о порядке, месте, дате и времени вскрытия конвертов с условиями, предложенными заявителями.</text:p>
      <text:p text:style-name="P15">18. Документация о конкурсе наряду со сведениями, указанными в извещении о проведении конкурса, должна содержать:</text:p>
      <text:p text:style-name="P15">1) проектную документацию лесного участка;</text:p>
      <text:p text:style-name="P15">2) выписку из Единого государственного реестра недвижимости в отношении предполагаемого к предоставлению в аренду лесного участка;</text:p>
      <text:p text:style-name="P15">3) проект договора аренды лесного участка;</text:p>
      <text:p text:style-name="P15">4) форму заявки на участие в конкурсе, а также инструкцию по ее заполнению.</text:p>
      <text:p text:style-name="P15">19. Гражданин или юридическое лицо вправе подать только одну заявку на участие в конкурсе.</text:p>
      <text:p text:style-name="P15">20. К заявке на участие в конкурсе прилагаются документы, предусмотренные <text:a xlink:type="simple" xlink:href="#Par1958" text:style-name="ListLabel_20_1176" text:visited-style-name="ListLabel_20_1176"><text:span text:style-name="T8">частью 4</text:span></text:a> настоящей статьи.</text:p>
      <text:p text:style-name="P15"><text:soft-page-break/>21. Основаниями для отказа в допуске к участию в конкурсе являются:</text:p>
      <text:p text:style-name="P15">1) несоответствие представленной заявки на участие в конкурсе требованиям, установленным настоящей статьей;</text:p>
      <text:p text:style-name="P15">2) представление заявки на участие в конкурсе лицом, которому в соответствии с настоящим Кодексом, другими федеральными законами лесной участок не может быть предоставлен в аренду;</text:p>
      <text:p text:style-name="P15">3) представление заявки на участие в конкурсе лицом, не соответствующим требованиям, предъявляемым в соответствии с <text:a xlink:type="simple" xlink:href="#Par1955" text:style-name="ListLabel_20_1177" text:visited-style-name="ListLabel_20_1177"><text:span text:style-name="T8">частью 2</text:span></text:a> настоящей статьи к лицам, которые вправе направить в орган государственной власти, орган местного самоуправления в пределах их полномочий, определенных в соответствии со <text:a xlink:type="simple" xlink:href="#Par2037" text:style-name="ListLabel_20_1178" text:visited-style-name="ListLabel_20_1178"><text:span text:style-name="T8">статьями 81</text:span></text:a> - <text:a xlink:type="simple" xlink:href="#Par2203" text:style-name="ListLabel_20_1179" text:visited-style-name="ListLabel_20_1179"><text:span text:style-name="T8">84</text:span></text:a> настоящего Кодекса, заявление об организации и проведении конкурса;</text:p>
      <text:p text:style-name="P15">4) представление заявки на участие в конкурсе лицом, в отношении которого осуществляется проведение процедур, применяемых в деле о банкротстве;</text:p>
      <text:p text:style-name="P15">5) нахождение заявителя - юридического лица в процессе ликвидации или прекращение заявителем-гражданином деятельности в качестве индивидуального предпринимателя;</text:p>
      <text:p text:style-name="P15">6) непоступление задатка на счет, указанный в документации о конкурсе, до окончания срока подачи заявок на участие в конкурсе;</text:p>
      <text:p text:style-name="P15">7) наличие заявителя в реестре недобросовестных арендаторов лесных участков и покупателей лесных насаждений;</text:p>
      <text:p text:style-name="P15">8) непредставление документов, предусмотренных <text:a xlink:type="simple" xlink:href="#Par1958" text:style-name="ListLabel_20_1180" text:visited-style-name="ListLabel_20_1180"><text:span text:style-name="T8">частью 4</text:span></text:a> настоящей статьи.</text:p>
      <text:p text:style-name="P15">22. Организатор конкурса вправе отказаться от проведения конкурса в сроки, предусмотренные гражданским законодательством.</text:p>
      <text:p text:style-name="P15">23. Извещение об отказе в проведении конкурса размещается организатором конкурса на официальном сайте торгов в течение двух рабочих дней с даты принятия соответствующего решения. Организатор конкурса в течение двух рабочих дней с даты размещения на официальном сайте торгов извещения об отказе в проведении конкурса обязан известить участников конкурса о своем отказе в проведении конкурса и в течение пяти дней возвратить им внесенные задатки.</text:p>
      <text:p text:style-name="P15">24. В тридцатидневный срок со дня размещения организатором конкурса извещения об отказе в проведении конкурса решение организатора конкурса об отказе в проведении конкурса может быть оспорено в судебном порядке лицом, права и законные интересы которого нарушены таким отказом.</text:p>
      <text:p text:style-name="P8"/>
      <text:h text:style-name="P14" text:outline-level="2" loext:marker-style-name="T4"><text:span text:style-name="T4">Статья 80.2. Проведение открытого конкурса на право заключения договора аренды лесного участка, находящегося в государственной или муниципальной собственности, для заготовки древесины</text:span><text:span text:style-name="T4"/></text:h>
      <text:p text:style-name="P8"/>
      <text:p text:style-name="P8">(введена Федеральным <text:a xlink:type="simple" xlink:href="https://login.consultant.ru/link/?req=doc&amp;base=LAW&amp;n=286782&amp;dst=100177" text:style-name="ListLabel_20_1181" text:visited-style-name="ListLabel_20_1181"><text:span text:style-name="T8">законом</text:span></text:a> от 29.12.2017 N 471-ФЗ)</text:p>
      <text:p text:style-name="P6"/>
      <text:p text:style-name="P8">1. Организатор конкурса создает комиссию по проведению конкурса (далее - конкурсная комиссия), определяет регламент ее деятельности и утверждает ее состав. Конкурсная комиссия состоит из председателя конкурсной комиссии, его заместителя, членов конкурсной комиссии и секретаря конкурсной комиссии, осуществляющего организационное обеспечение работы конкурсной комиссии.</text:p>
      <text:p text:style-name="P15">2. Конкурс проводится путем оценки конкурсных предложений участников конкурса, проводимой в определенном Правительством Российской Федерации <text:a xlink:type="simple" xlink:href="https://login.consultant.ru/link/?req=doc&amp;base=LAW&amp;n=427650&amp;dst=100010" text:style-name="ListLabel_20_1182" text:visited-style-name="ListLabel_20_1182"><text:span text:style-name="T8">порядке</text:span></text:a>. Оценка предложенных условий и определение победителя конкурса проводятся на основании <text:a xlink:type="simple" xlink:href="https://login.consultant.ru/link/?req=doc&amp;base=LAW&amp;n=427650&amp;dst=100056" text:style-name="ListLabel_20_1183" text:visited-style-name="ListLabel_20_1183"><text:span text:style-name="T8">критериев</text:span></text:a>, определенных Правительством Российской Федерации.</text:p>
      <text:p text:style-name="P15">3. При проведении конкурса конкурсная комиссия рассматривает конкурсные предложения в течение трех рабочих дней со дня вскрытия конвертов в порядке, установленном конкурсной документацией. Рассмотрение и обсуждение конкурсных предложений осуществляются на заседании конкурсной комиссии. Организатор конкурса осуществляет видео- и аудиофиксацию заседания конкурсной комиссии.</text:p>
      <text:p text:style-name="P15">4. При рассмотрении конкурсных предложений устанавливается их соответствие требованиям конкурсной документации, проверяются наличие необходимых документов и правильность их оформления.</text:p>
      <text:p text:style-name="P15">5. Оценка конкурсных предложений проводится конкурсной комиссией. Участники конкурса или их представители не вправе присутствовать при оценке конкурсных предложений. Конкурсная комиссия в целях обеспечения экспертной оценки конкурсных предложений вправе привлекать экспертов, экспертные организации в порядке, установленном законодательством Российской Федерации.</text:p>
      <text:p text:style-name="P15">6. После оценки и обсуждения конкурсных предложений простым большинством голосов при открытом голосовании конкурсной комиссии определяется победитель конкурса, представивший лучшее конкурсное предложение. При прочих равных условиях нескольких конкурсных предложений критерием определения лучшего конкурсного предложения является наибольшая предложенная цена предмета конкурса.</text:p>
      <text:p text:style-name="P15">7. Решение о победителе конкурса принимается в день заседания конкурсной комиссии и оформляется протоколом о результатах конкурса, который подписывается членами конкурсной комиссии, а также утверждается председателем конкурсной комиссии. Члены конкурсной комиссии, которые не согласны с решением, вправе изложить в письменной форме особое мнение.</text:p>
      <text:p text:style-name="P15">8. В течение трех рабочих дней с даты подписания протокола о результатах конкурса организатор конкурса направляет один экземпляр протокола победителю конкурса, а остальным участникам конкурса копию протокола.</text:p>
      <text:p text:style-name="P15"><text:bookmark text:name="Par2023"/>9. В случае, если по истечении срока представления заявок на участие в конкурсе представлено менее двух таких заявок или конкурсной комиссией признано соответствующими установленным требованиям менее двух предложенных условий, конкурс по решению конкурсной комиссии объявляется несостоявшимся.</text:p>
      <text:p text:style-name="P15"><text:bookmark text:name="Par2024"/><text:soft-page-break/>10. В случае объявления конкурса несостоявшимся в соответствии с <text:a xlink:type="simple" xlink:href="#Par2023" text:style-name="ListLabel_20_1184" text:visited-style-name="ListLabel_20_1184"><text:span text:style-name="T8">частью 9</text:span></text:a> настоящей статьи договор аренды лесного участка, находящегося в государственной или муниципальной собственности, для заготовки древесины подлежит заключению организатором конкурса с единственным участником конкурса, предложенные условия которого соответствуют установленным требованиям, по цене предмета конкурса, указанной в конкурсной документации.</text:p>
      <text:p text:style-name="P15"><text:bookmark text:name="Par2025"/>11. В случае уклонения победителя конкурса или единственного участника конкурса от заключения договора внесенный ими задаток не возвращается.</text:p>
      <text:p text:style-name="P15">12. В случае, если победитель конкурса уклонился от заключения договора аренды лесного участка, находящегося в государственной или муниципальной собственности, для заготовки древесины, этот договор подлежит заключению с участником конкурса, который представил лучшее после победителя конкурса предложение.</text:p>
      <text:p text:style-name="P15">13. Протокол о результатах конкурса подлежит размещению организатором конкурса в течение одного дня со дня подписания протокола о результатах конкурса на официальном сайте торгов.</text:p>
      <text:p text:style-name="P15"><text:bookmark text:name="Par2028"/>14. Не допускается подписание договора аренды лесного участка, находящегося в государственной или муниципальной собственности, для заготовки древесины по результатам конкурса ранее чем через десять дней и позднее чем через двадцать дней со дня размещения информации о результатах конкурса на официальном сайте торгов.</text:p>
      <text:p text:style-name="P15">15. Сведения о лицах, уклонившихся от заключения договора аренды лесного участка, находящегося в государственной или муниципальной собственности, для заготовки древесины, право на заключение которого являлось предметом конкурса, включаются в реестр недобросовестных арендаторов лесных участков и покупателей лесных насаждений.</text:p>
      <text:p text:style-name="P15">16. В случае, если конкурс признан несостоявшимся и договор аренды лесного участка, находящегося в государственной или муниципальной собственности, для заготовки древесины не заключен с единственным участником конкурса в соответствии с <text:a xlink:type="simple" xlink:href="#Par2025" text:style-name="ListLabel_20_1185" text:visited-style-name="ListLabel_20_1185"><text:span text:style-name="T8">частью 11</text:span></text:a> настоящей статьи, организатор конкурса вправе объявить о проведении аукциона на право заключения договора аренды лесного участка, находящегося в государственной или муниципальной собственности, для заготовки древесины в соответствии с настоящим Кодексом.</text:p>
      <text:p text:style-name="P8"/>
      <text:h text:style-name="P13" text:outline-level="1" loext:marker-style-name="T4"><text:span text:style-name="T4">Глава 9. ПОЛНОМОЧИЯ ОРГАНОВ ГОСУДАРСТВЕННОЙ ВЛАСТИ</text:span><text:span text:style-name="T4"/></text:h>
      <text:p text:style-name="P7" loext:marker-style-name="T4"><text:span text:style-name="T4">РОССИЙСКОЙ ФЕДЕРАЦИИ, ОРГАНОВ ГОСУДАРСТВЕННОЙ ВЛАСТИ</text:span><text:span text:style-name="T4"/></text:p>
      <text:p text:style-name="P7" loext:marker-style-name="T4"><text:span text:style-name="T4">СУБЪЕКТОВ РОССИЙСКОЙ ФЕДЕРАЦИИ, ОРГАНОВ МЕСТНОГО</text:span><text:span text:style-name="T4"/></text:p>
      <text:p text:style-name="P7" loext:marker-style-name="T4"><text:span text:style-name="T4">САМОУПРАВЛЕНИЯ В ОБЛАСТИ ЛЕСНЫХ ОТНОШЕНИЙ</text:span><text:span text:style-name="T4"/></text:p>
      <text:p text:style-name="P8"/>
      <text:h text:style-name="P14" text:outline-level="2" loext:marker-style-name="T4"><text:bookmark text:name="Par2037"/><text:span text:style-name="T4">Статья 81. Полномочия органов государственной власти Российской Федерации в области лесных отношений</text:span><text:span text:style-name="T4"/></text:h>
      <text:p text:style-name="P8"/>
      <text:p text:style-name="P8">(в ред. Федерального <text:a xlink:type="simple" xlink:href="https://login.consultant.ru/link/?req=doc&amp;base=LAW&amp;n=483045&amp;dst=100141" text:style-name="ListLabel_20_1186" text:visited-style-name="ListLabel_20_1186"><text:span text:style-name="T8">закона</text:span></text:a> от 04.02.2021 N 3-ФЗ)</text:p>
      <text:p text:style-name="P6"/>
      <text:p text:style-name="P8">К полномочиям органов государственной власти Российской Федерации в области лесных отношений относятся:</text:p>
      <text:p text:style-name="P15">1) утверждение нормативных правовых актов, предусмотренных настоящим Кодексом, если их утверждение не отнесено к полномочиям органов государственной власти субъектов Российской Федерации, органов местного самоуправления;</text:p>
      <text:p text:style-name="P15">1.1) аттестация специалиста, имеющего право на выполнение работ и оказание услуг по отводу и таксации лесосек, и прекращение такой аттестации в установленных случаях;</text:p>
      <text:p text:style-name="P6">(п. 1.1 введен Федеральным <text:a xlink:type="simple" xlink:href="https://login.consultant.ru/link/?req=doc&amp;base=LAW&amp;n=412720&amp;dst=100211" text:style-name="ListLabel_20_1187" text:visited-style-name="ListLabel_20_1187"><text:span text:style-name="T8">законом</text:span></text:a> от 02.07.2021 N 304-ФЗ; в ред. Федерального <text:a xlink:type="simple" xlink:href="https://login.consultant.ru/link/?req=doc&amp;base=LAW&amp;n=523521&amp;dst=101205" text:style-name="ListLabel_20_1188" text:visited-style-name="ListLabel_20_1188"><text:span text:style-name="T8">закона</text:span></text:a> от 31.07.2025 N 304-ФЗ)</text:p>
      <text:p text:style-name="P15">1.2) ведение реестра специалистов, имеющих право на выполнение работ и оказание услуг по отводу и таксации лесосек, и предоставление информации из указанного реестра;</text:p>
      <text:p text:style-name="P6">(п. 1.2 введен Федеральным <text:a xlink:type="simple" xlink:href="https://login.consultant.ru/link/?req=doc&amp;base=LAW&amp;n=412720&amp;dst=100213" text:style-name="ListLabel_20_1189" text:visited-style-name="ListLabel_20_1189"><text:span text:style-name="T8">законом</text:span></text:a> от 02.07.2021 N 304-ФЗ)</text:p>
      <text:p text:style-name="P15">2) установление <text:a xlink:type="simple" xlink:href="https://login.consultant.ru/link/?req=doc&amp;base=LAW&amp;n=305248&amp;dst=100013" text:style-name="ListLabel_20_1190" text:visited-style-name="ListLabel_20_1190"><text:span text:style-name="T8">возрастов</text:span></text:a> рубок;</text:p>
      <text:p text:style-name="P15">3) установление <text:a xlink:type="simple" xlink:href="https://login.consultant.ru/link/?req=doc&amp;base=LAW&amp;n=502803&amp;dst=100010" text:style-name="ListLabel_20_1191" text:visited-style-name="ListLabel_20_1191"><text:span text:style-name="T8">перечня</text:span></text:a> видов (пород) деревьев, кустарников, заготовка древесины которых не допускается;</text:p>
      <text:p text:style-name="P15">4) установление лесопожарного зонирования;</text:p>
      <text:p text:style-name="P15">4.1) установление <text:a xlink:type="simple" xlink:href="https://login.consultant.ru/link/?req=doc&amp;base=LAW&amp;n=466466&amp;dst=100012" text:style-name="ListLabel_20_1192" text:visited-style-name="ListLabel_20_1192"><text:span text:style-name="T8">нормативов и критериев</text:span></text:a> выделения зон контроля лесных пожаров;</text:p>
      <text:p text:style-name="P6">(п. 4.1 введен Федеральным <text:a xlink:type="simple" xlink:href="https://login.consultant.ru/link/?req=doc&amp;base=LAW&amp;n=452642&amp;dst=100067" text:style-name="ListLabel_20_1193" text:visited-style-name="ListLabel_20_1193"><text:span text:style-name="T8">законом</text:span></text:a> от 24.07.2023 N 343-ФЗ)</text:p>
      <text:p text:style-name="P15">5) осуществление лесозащитного <text:a xlink:type="simple" xlink:href="https://login.consultant.ru/link/?req=doc&amp;base=LAW&amp;n=360547&amp;dst=100009" text:style-name="ListLabel_20_1194" text:visited-style-name="ListLabel_20_1194"><text:span text:style-name="T8">районирования</text:span></text:a>;</text:p>
      <text:p text:style-name="P15">5.1) осуществление государственного лесопатологического <text:a xlink:type="simple" xlink:href="https://login.consultant.ru/link/?req=doc&amp;base=LAW&amp;n=509984&amp;dst=100010" text:style-name="ListLabel_20_1195" text:visited-style-name="ListLabel_20_1195"><text:span text:style-name="T8">мониторинга</text:span></text:a>;</text:p>
      <text:p text:style-name="P6">(п. 5.1 введен Федеральным <text:a xlink:type="simple" xlink:href="https://login.consultant.ru/link/?req=doc&amp;base=LAW&amp;n=494424&amp;dst=100075" text:style-name="ListLabel_20_1196" text:visited-style-name="ListLabel_20_1196"><text:span text:style-name="T8">законом</text:span></text:a> от 26.12.2024 N 491-ФЗ)</text:p>
      <text:p text:style-name="P15">6) осуществление государственного <text:a xlink:type="simple" xlink:href="https://login.consultant.ru/link/?req=doc&amp;base=LAW&amp;n=511989&amp;dst=100010" text:style-name="ListLabel_20_1197" text:visited-style-name="ListLabel_20_1197"><text:span text:style-name="T8">мониторинга</text:span></text:a> воспроизводства лесов;</text:p>
      <text:p text:style-name="P15">7) осуществление лесосеменного <text:a xlink:type="simple" xlink:href="https://login.consultant.ru/link/?req=doc&amp;base=EXP&amp;n=816299&amp;dst=100010" text:style-name="ListLabel_20_1198" text:visited-style-name="ListLabel_20_1198"><text:span text:style-name="T8">районирования</text:span></text:a>;</text:p>
      <text:p text:style-name="P15">7.1) установление <text:a xlink:type="simple" xlink:href="https://login.consultant.ru/link/?req=doc&amp;base=LAW&amp;n=401868&amp;dst=100010" text:style-name="ListLabel_20_1199" text:visited-style-name="ListLabel_20_1199"><text:span text:style-name="T8">правил</text:span></text:a> использования лесов для осуществления рыболовства;</text:p>
      <text:p text:style-name="P6">(п. 7.1 введен Федеральным <text:a xlink:type="simple" xlink:href="https://login.consultant.ru/link/?req=doc&amp;base=LAW&amp;n=383351&amp;dst=100019" text:style-name="ListLabel_20_1200" text:visited-style-name="ListLabel_20_1200"><text:span text:style-name="T8">законом</text:span></text:a> от 30.04.2021 N 112-ФЗ)</text:p>
      <text:p text:style-name="P15">8) <text:a xlink:type="simple" xlink:href="https://login.consultant.ru/link/?req=doc&amp;base=LAW&amp;n=506715&amp;dst=100010" text:style-name="ListLabel_20_1201" text:visited-style-name="ListLabel_20_1201"><text:span text:style-name="T8">формирование</text:span></text:a>, использование и хранение федерального фонда семян лесных растений;</text:p>
      <text:p text:style-name="P6">(в ред. Федерального <text:a xlink:type="simple" xlink:href="https://login.consultant.ru/link/?req=doc&amp;base=LAW&amp;n=494424&amp;dst=100077" text:style-name="ListLabel_20_1202" text:visited-style-name="ListLabel_20_1202"><text:span text:style-name="T8">закона</text:span></text:a> от 26.12.2024 N 491-ФЗ)</text:p>
      <text:p text:style-name="P15">9) утратил силу с 1 января 2022 года. - Федеральный <text:a xlink:type="simple" xlink:href="https://login.consultant.ru/link/?req=doc&amp;base=LAW&amp;n=412720&amp;dst=100214" text:style-name="ListLabel_20_1203" text:visited-style-name="ListLabel_20_1203"><text:span text:style-name="T8">закон</text:span></text:a> от 02.07.2021 N 304-ФЗ;</text:p>
      <text:p text:style-name="P15">10) принятие решений о создании, об упразднении лесничеств и создаваемых в их составе участковых лесничеств, <text:soft-page-break/>расположенных на землях, указанных в <text:a xlink:type="simple" xlink:href="#Par332" text:style-name="ListLabel_20_1204" text:visited-style-name="ListLabel_20_1204"><text:span text:style-name="T8">пунктах 1</text:span></text:a> и <text:a xlink:type="simple" xlink:href="#Par333" text:style-name="ListLabel_20_1205" text:visited-style-name="ListLabel_20_1205"><text:span text:style-name="T8">2</text:span></text:a>, в <text:a xlink:type="simple" xlink:href="#Par335" text:style-name="ListLabel_20_1206" text:visited-style-name="ListLabel_20_1206"><text:span text:style-name="T8">пункте 4</text:span></text:a> (в отношении особо охраняемых природных территорий федерального значения) <text:a xlink:type="simple" xlink:href="#Par331" text:style-name="ListLabel_20_1207" text:visited-style-name="ListLabel_20_1207"><text:span text:style-name="T8">части 2 статьи 23</text:span></text:a> настоящего Кодекса, а также решений об установлении и изменении их границ;</text:p>
      <text:p text:style-name="P6">(п. 10 в ред. Федерального <text:a xlink:type="simple" xlink:href="https://login.consultant.ru/link/?req=doc&amp;base=LAW&amp;n=412720&amp;dst=100215" text:style-name="ListLabel_20_1208" text:visited-style-name="ListLabel_20_1208"><text:span text:style-name="T8">закона</text:span></text:a> от 02.07.2021 N 304-ФЗ)</text:p>
      <text:p text:style-name="P15">11) осуществление государственной инвентаризации лесов;</text:p>
      <text:p text:style-name="P15">12) ведение государственного <text:a xlink:type="simple" xlink:href="https://login.consultant.ru/link/?req=doc&amp;base=LAW&amp;n=527195&amp;dst=100012" text:style-name="ListLabel_20_1209" text:visited-style-name="ListLabel_20_1209"><text:span text:style-name="T8">лесного реестра</text:span></text:a>;</text:p>
      <text:p text:style-name="P15">13) осуществление федерального государственного <text:a xlink:type="simple" xlink:href="https://login.consultant.ru/link/?req=doc&amp;base=LAW&amp;n=505557&amp;dst=100012" text:style-name="ListLabel_20_1210" text:visited-style-name="ListLabel_20_1210"><text:span text:style-name="T8">лесного контроля</text:span></text:a> (надзора), осуществление <text:a xlink:type="simple" xlink:href="https://login.consultant.ru/link/?req=doc&amp;base=LAW&amp;n=436442&amp;dst=100010" text:style-name="ListLabel_20_1211" text:visited-style-name="ListLabel_20_1211"><text:span text:style-name="T8">лесной охраны</text:span></text:a> в лесах, расположенных на землях обороны и безопасности, землях особо охраняемых природных территорий федерального значения;</text:p>
      <text:p text:style-name="P6">(п. 13 в ред. Федерального <text:a xlink:type="simple" xlink:href="https://login.consultant.ru/link/?req=doc&amp;base=LAW&amp;n=436131&amp;dst=100048" text:style-name="ListLabel_20_1212" text:visited-style-name="ListLabel_20_1212"><text:span text:style-name="T8">закона</text:span></text:a> от 29.12.2022 N 600-ФЗ)</text:p>
      <text:p text:style-name="P15">14) осуществление <text:a xlink:type="simple" xlink:href="https://login.consultant.ru/link/?req=doc&amp;base=LAW&amp;n=452463&amp;dst=100003" text:style-name="ListLabel_20_1213" text:visited-style-name="ListLabel_20_1213"><text:span text:style-name="T8">мер</text:span></text:a> пожарной безопасности в лесах и тушение лесных пожаров в лесах, расположенных на землях обороны и безопасности, землях особо охраняемых природных территорий федерального значения;</text:p>
      <text:p text:style-name="P6">(п. 14 в ред. Федерального <text:a xlink:type="simple" xlink:href="https://login.consultant.ru/link/?req=doc&amp;base=LAW&amp;n=508482&amp;dst=102001" text:style-name="ListLabel_20_1214" text:visited-style-name="ListLabel_20_1214"><text:span text:style-name="T8">закона</text:span></text:a> от 11.06.2021 N 170-ФЗ)</text:p>
      <text:p text:style-name="P15">15) выполнение взрывных работ в целях локализации и ликвидации лесных пожаров и осуществление мероприятий по искусственному вызыванию осадков в целях тушения лесных пожаров;</text:p>
      <text:p text:style-name="P15">15.1) создание и применение федерального резерва экстренного реагирования;</text:p>
      <text:p text:style-name="P6">(п. 15.1 введен Федеральным <text:a xlink:type="simple" xlink:href="https://login.consultant.ru/link/?req=doc&amp;base=LAW&amp;n=452642&amp;dst=100069" text:style-name="ListLabel_20_1215" text:visited-style-name="ListLabel_20_1215"><text:span text:style-name="T8">законом</text:span></text:a> от 24.07.2023 N 343-ФЗ)</text:p>
      <text:p text:style-name="P15">15.2) установление <text:a xlink:type="simple" xlink:href="https://login.consultant.ru/link/?req=doc&amp;base=LAW&amp;n=466468&amp;dst=100012" text:style-name="ListLabel_20_1216" text:visited-style-name="ListLabel_20_1216"><text:span text:style-name="T8">порядка</text:span></text:a> осуществления мер экстренного реагирования;</text:p>
      <text:p text:style-name="P6">(п. 15.2 введен Федеральным <text:a xlink:type="simple" xlink:href="https://login.consultant.ru/link/?req=doc&amp;base=LAW&amp;n=452642&amp;dst=100071" text:style-name="ListLabel_20_1217" text:visited-style-name="ListLabel_20_1217"><text:span text:style-name="T8">законом</text:span></text:a> от 24.07.2023 N 343-ФЗ)</text:p>
      <text:p text:style-name="P15">15.3) установление <text:a xlink:type="simple" xlink:href="https://login.consultant.ru/link/?req=doc&amp;base=LAW&amp;n=466467&amp;dst=100012" text:style-name="ListLabel_20_1218" text:visited-style-name="ListLabel_20_1218"><text:span text:style-name="T8">видов</text:span></text:a> пожарной техники, оборудования, противопожарного снаряжения и инвентаря, иных средств тушения лесных пожаров в целях осуществления мер экстренного реагирования;</text:p>
      <text:p text:style-name="P6">(п. 15.3 введен Федеральным <text:a xlink:type="simple" xlink:href="https://login.consultant.ru/link/?req=doc&amp;base=LAW&amp;n=452642&amp;dst=100072" text:style-name="ListLabel_20_1219" text:visited-style-name="ListLabel_20_1219"><text:span text:style-name="T8">законом</text:span></text:a> от 24.07.2023 N 343-ФЗ)</text:p>
      <text:p text:style-name="P15">15.4) установление <text:a xlink:type="simple" xlink:href="https://login.consultant.ru/link/?req=doc&amp;base=LAW&amp;n=466505&amp;dst=100012" text:style-name="ListLabel_20_1220" text:visited-style-name="ListLabel_20_1220"><text:span text:style-name="T8">критериев</text:span></text:a> применения мер экстренного реагирования федеральным резервом экстренного реагирования;</text:p>
      <text:p text:style-name="P6">(п. 15.4 введен Федеральным <text:a xlink:type="simple" xlink:href="https://login.consultant.ru/link/?req=doc&amp;base=LAW&amp;n=452642&amp;dst=100073" text:style-name="ListLabel_20_1221" text:visited-style-name="ListLabel_20_1221"><text:span text:style-name="T8">законом</text:span></text:a> от 24.07.2023 N 343-ФЗ)</text:p>
      <text:p text:style-name="P15">16) принятие решений об отнесении лесов к защитным лесам (за исключением случая, предусмотренного <text:a xlink:type="simple" xlink:href="#Par2102" text:style-name="ListLabel_20_1222" text:visited-style-name="ListLabel_20_1222"><text:span text:style-name="T8">пунктом 1.1 статьи 82</text:span></text:a> настоящего Кодекса), принятие решений о выделении особо защитных участков лесов, об установлении и изменении границ земель, на которых располагаются защитные леса, особо защитные участки лесов;</text:p>
      <text:p text:style-name="P15">17) принятие решений об отнесении лесов к эксплуатационным лесам, резервным лесам, установление и изменение границ земель, на которых располагаются эксплуатационные леса, резервные леса;</text:p>
      <text:p text:style-name="P15">18) принятие решений о проведении мероприятий по ликвидации возникшей вследствие лесных пожаров чрезвычайной ситуации в лесах, расположенных на землях обороны и безопасности, землях особо охраняемых природных территорий;</text:p>
      <text:p text:style-name="P15"><text:bookmark text:name="Par2082"/>18.1) предоставление лесных участков, расположенных на землях лесного фонда, для реализации приоритетных инвестиционных проектов в целях развития лесного комплекса;</text:p>
      <text:p text:style-name="P6">(п. 18.1 введен Федеральным <text:a xlink:type="simple" xlink:href="https://login.consultant.ru/link/?req=doc&amp;base=LAW&amp;n=436131&amp;dst=100050" text:style-name="ListLabel_20_1223" text:visited-style-name="ListLabel_20_1223"><text:span text:style-name="T8">законом</text:span></text:a> от 29.12.2022 N 600-ФЗ)</text:p>
      <text:p text:style-name="P15"><text:bookmark text:name="Par2084"/>18.2) проведение государственной экспертизы проектов освоения лесов, расположенных на землях лесного фонда, в отношении лесных участков, предоставленных для реализации приоритетных инвестиционных проектов в целях развития лесного комплекса;</text:p>
      <text:p text:style-name="P6">(п. 18.2 введен Федеральным <text:a xlink:type="simple" xlink:href="https://login.consultant.ru/link/?req=doc&amp;base=LAW&amp;n=436131&amp;dst=100052" text:style-name="ListLabel_20_1224" text:visited-style-name="ListLabel_20_1224"><text:span text:style-name="T8">законом</text:span></text:a> от 29.12.2022 N 600-ФЗ)</text:p>
      <text:p text:style-name="P15">19) утратил силу с 1 января 2025 года. - Федеральный <text:a xlink:type="simple" xlink:href="https://login.consultant.ru/link/?req=doc&amp;base=LAW&amp;n=494424&amp;dst=100078" text:style-name="ListLabel_20_1225" text:visited-style-name="ListLabel_20_1225"><text:span text:style-name="T8">закон</text:span></text:a> от 26.12.2024 N 491-ФЗ;</text:p>
      <text:p text:style-name="P15">20) учет древесины, заготовленной гражданами для собственных нужд в лесах, расположенных на землях обороны и безопасности, землях особо охраняемых природных территорий федерального значения;</text:p>
      <text:p text:style-name="P15">21) иные установленные настоящим Кодексом, другими федеральными законами полномочия;</text:p>
      <text:p text:style-name="P15">22) осуществление мероприятий по лесоустройству в отношении лесов, расположенных на землях лесного фонда, землях обороны и безопасности, землях особо охраняемых природных территорий, на которых расположены особо охраняемые природные территории федерального значения;</text:p>
      <text:p text:style-name="P6">(п. 22 введен Федеральным <text:a xlink:type="simple" xlink:href="https://login.consultant.ru/link/?req=doc&amp;base=LAW&amp;n=412720&amp;dst=100217" text:style-name="ListLabel_20_1226" text:visited-style-name="ListLabel_20_1226"><text:span text:style-name="T8">законом</text:span></text:a> от 02.07.2021 N 304-ФЗ)</text:p>
      <text:p text:style-name="P15">23) аттестация специалиста, имеющего право на осуществление мероприятий по лесоустройству, и прекращение такой аттестации в установленных случаях;</text:p>
      <text:p text:style-name="P6">(п. 23 введен Федеральным <text:a xlink:type="simple" xlink:href="https://login.consultant.ru/link/?req=doc&amp;base=LAW&amp;n=412720&amp;dst=100219" text:style-name="ListLabel_20_1227" text:visited-style-name="ListLabel_20_1227"><text:span text:style-name="T8">законом</text:span></text:a> от 02.07.2021 N 304-ФЗ; в ред. Федерального <text:a xlink:type="simple" xlink:href="https://login.consultant.ru/link/?req=doc&amp;base=LAW&amp;n=523521&amp;dst=101206" text:style-name="ListLabel_20_1228" text:visited-style-name="ListLabel_20_1228"><text:span text:style-name="T8">закона</text:span></text:a> от 31.07.2025 N 304-ФЗ)</text:p>
      <text:p text:style-name="P15">24) ведение реестра специалистов, имеющих право на осуществление мероприятий по лесоустройству, и предоставление информации из соответствующего реестра;</text:p>
      <text:p text:style-name="P6">(п. 24 введен Федеральным <text:a xlink:type="simple" xlink:href="https://login.consultant.ru/link/?req=doc&amp;base=LAW&amp;n=412720&amp;dst=100220" text:style-name="ListLabel_20_1229" text:visited-style-name="ListLabel_20_1229"><text:span text:style-name="T8">законом</text:span></text:a> от 02.07.2021 N 304-ФЗ)</text:p>
      <text:p text:style-name="P15">25) заключение соглашений о реализации лесоклиматических проектов.</text:p>
      <text:p text:style-name="P6">(п. 25 введен Федеральным <text:a xlink:type="simple" xlink:href="https://login.consultant.ru/link/?req=doc&amp;base=LAW&amp;n=494370&amp;dst=100056" text:style-name="ListLabel_20_1230" text:visited-style-name="ListLabel_20_1230"><text:span text:style-name="T8">законом</text:span></text:a> от 26.12.2024 N 492-ФЗ)</text:p>
      <text:p text:style-name="P8"/>
      <text:h text:style-name="P14" text:outline-level="2" loext:marker-style-name="T4"><text:bookmark text:name="Par2098"/><text:span text:style-name="T4">Статья 82. Полномочия органов государственной власти субъектов Российской Федерации в области лесных отношений</text:span><text:span text:style-name="T4"/></text:h>
      <text:p text:style-name="P8"/>
      <text:p text:style-name="P8">К полномочиям органов государственной власти субъектов Российской Федерации относятся следующие полномочия в области <text:soft-page-break/>лесных отношений:</text:p>
      <text:p text:style-name="P15">1) владение, пользование, распоряжение лесными участками, находящимися в собственности субъектов Российской Федерации;</text:p>
      <text:p text:style-name="P15"><text:bookmark text:name="Par2102"/>1.1) принятие решений об отнесении лесов к лесам, расположенным в лесопарковых зонах, лесам, расположенным в зеленых зонах;</text:p>
      <text:p text:style-name="P6">(п. 1.1 в ред. Федерального <text:a xlink:type="simple" xlink:href="https://login.consultant.ru/link/?req=doc&amp;base=LAW&amp;n=314666&amp;dst=100083" text:style-name="ListLabel_20_1231" text:visited-style-name="ListLabel_20_1231"><text:span text:style-name="T8">закона</text:span></text:a> от 27.12.2018 N 538-ФЗ)</text:p>
      <text:p text:style-name="P15">1.2) определение функциональных зон в лесопарковых зонах, в которых расположены леса, установление и изменение площади и границ земель, на которых расположены леса, указанные в <text:a xlink:type="simple" xlink:href="#Par2760" text:style-name="ListLabel_20_1232" text:visited-style-name="ListLabel_20_1232"><text:span text:style-name="T8">пунктах 3</text:span></text:a> и <text:a xlink:type="simple" xlink:href="#Par2761" text:style-name="ListLabel_20_1233" text:visited-style-name="ListLabel_20_1233"><text:span text:style-name="T8">4 части 1 статьи 114</text:span></text:a> настоящего Кодекса;</text:p>
      <text:p text:style-name="P6">(п. 1.2 введен Федеральным <text:a xlink:type="simple" xlink:href="https://login.consultant.ru/link/?req=doc&amp;base=LAW&amp;n=314666&amp;dst=100085" text:style-name="ListLabel_20_1234" text:visited-style-name="ListLabel_20_1234"><text:span text:style-name="T8">законом</text:span></text:a> от 27.12.2018 N 538-ФЗ)</text:p>
      <text:p text:style-name="P15">2) установление ставок платы за единицу объема лесных ресурсов и ставок платы за единицу площади лесного участка, находящегося в собственности субъекта Российской Федерации, в целях его аренды;</text:p>
      <text:p text:style-name="P15">3) установление ставок платы за единицу объема древесины, заготавливаемой на землях, находящихся в собственности субъектов Российской Федерации;</text:p>
      <text:p text:style-name="P15">4) утверждение порядка и нормативов заготовки гражданами древесины для собственных нужд, за исключением случаев, предусмотренных <text:a xlink:type="simple" xlink:href="#Par2037" text:style-name="ListLabel_20_1235" text:visited-style-name="ListLabel_20_1235"><text:span text:style-name="T8">пунктом 41.3 статьи 81</text:span></text:a> настоящего Кодекса;</text:p>
      <text:p text:style-name="P6">(в ред. Федерального <text:a xlink:type="simple" xlink:href="https://login.consultant.ru/link/?req=doc&amp;base=LAW&amp;n=454130&amp;dst=100188" text:style-name="ListLabel_20_1236" text:visited-style-name="ListLabel_20_1236"><text:span text:style-name="T8">закона</text:span></text:a> от 28.12.2013 N 406-ФЗ)</text:p>
      <text:p text:style-name="P15">5) установление порядка заготовки гражданами пищевых лесных ресурсов и сбора лекарственных растений для собственных нужд;</text:p>
      <text:p text:style-name="P15">6) установление порядка заготовки и сбора гражданами недревесных лесных ресурсов для собственных нужд;</text:p>
      <text:p text:style-name="P15">6.1) установление коэффициента для определения расходов на обеспечение проведения мероприятий по охране, защите, воспроизводству лесов, применяемого при расчете платы по договору купли-продажи лесных насаждений, заключаемому с субъектами малого и среднего предпринимательства в соответствии с <text:a xlink:type="simple" xlink:href="#Par514" text:style-name="ListLabel_20_1237" text:visited-style-name="ListLabel_20_1237"><text:span text:style-name="T8">частью 4 статьи 29.1</text:span></text:a> настоящего Кодекса;</text:p>
      <text:p text:style-name="P6">(п. 6.1 введен Федеральным <text:a xlink:type="simple" xlink:href="https://login.consultant.ru/link/?req=doc&amp;base=LAW&amp;n=389879&amp;dst=100134" text:style-name="ListLabel_20_1238" text:visited-style-name="ListLabel_20_1238"><text:span text:style-name="T8">законом</text:span></text:a> от 29.06.2015 N 206-ФЗ; в ред. Федеральных законов от 02.07.2021 <text:a xlink:type="simple" xlink:href="https://login.consultant.ru/link/?req=doc&amp;base=LAW&amp;n=412720&amp;dst=100222" text:style-name="ListLabel_20_1239" text:visited-style-name="ListLabel_20_1239"><text:span text:style-name="T8">N 304-ФЗ</text:span></text:a>, от 29.12.2022 <text:a xlink:type="simple" xlink:href="https://login.consultant.ru/link/?req=doc&amp;base=LAW&amp;n=436131&amp;dst=100053" text:style-name="ListLabel_20_1240" text:visited-style-name="ListLabel_20_1240"><text:span text:style-name="T8">N 600-ФЗ</text:span></text:a>)</text:p>
      <text:p text:style-name="P15">7) установление для граждан ставок платы по договору купли-продажи лесных насаждений для собственных нужд, за исключением случаев, предусмотренных <text:a xlink:type="simple" xlink:href="#Par2037" text:style-name="ListLabel_20_1241" text:visited-style-name="ListLabel_20_1241"><text:span text:style-name="T8">пунктом 41.4 статьи 81</text:span></text:a> настоящего Кодекса;</text:p>
      <text:p text:style-name="P6">(в ред. Федерального <text:a xlink:type="simple" xlink:href="https://login.consultant.ru/link/?req=doc&amp;base=LAW&amp;n=454130&amp;dst=100189" text:style-name="ListLabel_20_1242" text:visited-style-name="ListLabel_20_1242"><text:span text:style-name="T8">закона</text:span></text:a> от 28.12.2013 N 406-ФЗ)</text:p>
      <text:p text:style-name="P15">7.1) организация осуществления мер пожарной безопасности и тушения лесных пожаров в лесах, расположенных на землях особо охраняемых природных территорий регионального значения;</text:p>
      <text:p text:style-name="P6">(п. 7.1 введен Федеральным <text:a xlink:type="simple" xlink:href="https://login.consultant.ru/link/?req=doc&amp;base=LAW&amp;n=499737&amp;dst=100191" text:style-name="ListLabel_20_1243" text:visited-style-name="ListLabel_20_1243"><text:span text:style-name="T8">законом</text:span></text:a> от 29.12.2010 N 442-ФЗ)</text:p>
      <text:p text:style-name="P15">7.2) организация осуществления мер пожарной безопасности в лесах, расположенных на земельных участках, находящихся в собственности субъектов Российской Федерации;</text:p>
      <text:p text:style-name="P6">(п. 7.2 введен Федеральным <text:a xlink:type="simple" xlink:href="https://login.consultant.ru/link/?req=doc&amp;base=LAW&amp;n=499737&amp;dst=100193" text:style-name="ListLabel_20_1244" text:visited-style-name="ListLabel_20_1244"><text:span text:style-name="T8">законом</text:span></text:a> от 29.12.2010 N 442-ФЗ)</text:p>
      <text:p text:style-name="P15">7.3) учет древесины, заготовленной гражданами для собственных нужд в лесах, расположенных на лесных участках, находящихся в собственности субъектов Российской Федерации, в том числе на землях особо охраняемых природных территорий регионального значения;</text:p>
      <text:p text:style-name="P6">(п. 7.3 введен Федеральным <text:a xlink:type="simple" xlink:href="https://login.consultant.ru/link/?req=doc&amp;base=LAW&amp;n=165868&amp;dst=100090" text:style-name="ListLabel_20_1245" text:visited-style-name="ListLabel_20_1245"><text:span text:style-name="T8">законом</text:span></text:a> от 28.12.2013 N 415-ФЗ)</text:p>
      <text:p text:style-name="P15">7.4) осуществление мероприятий по лесоустройству в отношении лесов и лесных участков, находящихся в собственности субъектов Российской Федерации, принятие решений о создании, об упразднении лесничеств, создаваемых в их составе участковых лесничеств, расположенных на землях, указанных в <text:a xlink:type="simple" xlink:href="#Par335" text:style-name="ListLabel_20_1246" text:visited-style-name="ListLabel_20_1246"><text:span text:style-name="T8">пункте 4 части 2 статьи 23</text:span></text:a> настоящего Кодекса (в отношении особо охраняемых природных территорий регионального значения), установлении и изменении их границ;</text:p>
      <text:p text:style-name="P6">(п. 7.4 введен Федеральным <text:a xlink:type="simple" xlink:href="https://login.consultant.ru/link/?req=doc&amp;base=LAW&amp;n=412720&amp;dst=100223" text:style-name="ListLabel_20_1247" text:visited-style-name="ListLabel_20_1247"><text:span text:style-name="T8">законом</text:span></text:a> от 02.07.2021 N 304-ФЗ)</text:p>
      <text:p text:style-name="P15">8) иные установленные настоящим Кодексом, другими федеральными <text:a xlink:type="simple" xlink:href="https://login.consultant.ru/link/?req=doc&amp;base=LAW&amp;n=511319&amp;dst=100034" text:style-name="ListLabel_20_1248" text:visited-style-name="ListLabel_20_1248"><text:span text:style-name="T8">законами</text:span></text:a> полномочия.</text:p>
      <text:p text:style-name="P8"/>
      <text:h text:style-name="P14" text:outline-level="2" loext:marker-style-name="T4"><text:bookmark text:name="Par2126"/><text:span text:style-name="T4">Статья 83. Передача осуществления отдельных полномочий Российской Федерации в области лесных отношений органам государственной власти субъектов Российской Федерации</text:span><text:span text:style-name="T4"/></text:h>
      <text:p text:style-name="P8"/>
      <text:p text:style-name="P8">(в ред. Федерального <text:a xlink:type="simple" xlink:href="https://login.consultant.ru/link/?req=doc&amp;base=LAW&amp;n=299411&amp;dst=100011" text:style-name="ListLabel_20_1249" text:visited-style-name="ListLabel_20_1249"><text:span text:style-name="T8">закона</text:span></text:a> от 04.06.2018 N 148-ФЗ)</text:p>
      <text:p text:style-name="P8"/>
      <text:p text:style-name="P8"><text:bookmark text:name="Par2130"/>1. Российская Федерация передает органам государственной власти субъектов Российской Федерации осуществление следующих полномочий в области лесных отношений:</text:p>
      <text:p text:style-name="P15">1) предоставление лесных участков, расположенных в границах земель лесного фонда, в постоянное (бессрочное) пользование, аренду (за исключением случаев, предусмотренных <text:a xlink:type="simple" xlink:href="#Par2082" text:style-name="ListLabel_20_1250" text:visited-style-name="ListLabel_20_1250"><text:span text:style-name="T8">пунктом 18.1 статьи 81</text:span></text:a> настоящего Кодекса), безвозмездное пользование;</text:p>
      <text:p text:style-name="P6">(в ред. Федерального <text:a xlink:type="simple" xlink:href="https://login.consultant.ru/link/?req=doc&amp;base=LAW&amp;n=436131&amp;dst=100055" text:style-name="ListLabel_20_1251" text:visited-style-name="ListLabel_20_1251"><text:span text:style-name="T8">закона</text:span></text:a> от 29.12.2022 N 600-ФЗ)</text:p>
      <text:p text:style-name="P15">2) заключение договоров купли-продажи лесных насаждений, расположенных на землях лесного фонда;</text:p>
      <text:p text:style-name="P15">3) <text:a xlink:type="simple" xlink:href="https://login.consultant.ru/link/?req=doc&amp;base=LAW&amp;n=184888&amp;dst=100009" text:style-name="ListLabel_20_1252" text:visited-style-name="ListLabel_20_1252"><text:span text:style-name="T8">подготовка</text:span></text:a>, организация и проведение торгов на право заключения договоров аренды лесных участков, находящихся в государственной или муниципальной собственности, аукционов на право заключения договоров купли-продажи лесных насаждений;</text:p>
      <text:p text:style-name="P15">4) установление сервитутов, публичных сервитутов в отношении лесных участков, расположенных в границах земель лесного <text:soft-page-break/>фонда;</text:p>
      <text:p text:style-name="P6">(в ред. Федерального <text:a xlink:type="simple" xlink:href="https://login.consultant.ru/link/?req=doc&amp;base=LAW&amp;n=313691&amp;dst=100070" text:style-name="ListLabel_20_1253" text:visited-style-name="ListLabel_20_1253"><text:span text:style-name="T8">закона</text:span></text:a> от 18.12.2018 N 471-ФЗ)</text:p>
      <text:p text:style-name="P15">5) выдача разрешений на выполнение работ по геологическому изучению недр, осуществление изыскательской деятельности на землях лесного фонда;</text:p>
      <text:p text:style-name="P6">(в ред. Федерального <text:a xlink:type="simple" xlink:href="https://login.consultant.ru/link/?req=doc&amp;base=LAW&amp;n=465625&amp;dst=100021" text:style-name="ListLabel_20_1254" text:visited-style-name="ListLabel_20_1254"><text:span text:style-name="T8">закона</text:span></text:a> от 25.12.2023 N 676-ФЗ)</text:p>
      <text:p text:style-name="P15">6) осуществление на землях лесного фонда охраны лесов (в том числе установления зон контроля лесных пожаров, выполнения мер пожарной безопасности в лесах, тушения лесных пожаров, за исключением выполнения взрывных работ в целях локализации и ликвидации лесных пожаров и осуществления мероприятий по искусственному вызыванию осадков в целях тушения лесных пожаров, а также осуществления мер экстренного реагирования), защиты лесов (за исключением лесозащитного районирования и государственного лесопатологического мониторинга), воспроизводства лесов (за исключением государственного мониторинга воспроизводства лесов), лесоразведения, лесного семеноводства (за исключением лесосеменного районирования, формирования, использования и хранения федерального фонда семян лесных растений);</text:p>
      <text:p text:style-name="P6">(в ред. Федеральных законов от 19.07.2018 <text:a xlink:type="simple" xlink:href="https://login.consultant.ru/link/?req=doc&amp;base=LAW&amp;n=302854&amp;dst=100056" text:style-name="ListLabel_20_1255" text:visited-style-name="ListLabel_20_1255"><text:span text:style-name="T8">N 212-ФЗ</text:span></text:a>, от 24.07.2023 <text:a xlink:type="simple" xlink:href="https://login.consultant.ru/link/?req=doc&amp;base=LAW&amp;n=452642&amp;dst=100075" text:style-name="ListLabel_20_1256" text:visited-style-name="ListLabel_20_1256"><text:span text:style-name="T8">N 343-ФЗ</text:span></text:a>, от 26.12.2024 <text:a xlink:type="simple" xlink:href="https://login.consultant.ru/link/?req=doc&amp;base=LAW&amp;n=494424&amp;dst=100079" text:style-name="ListLabel_20_1257" text:visited-style-name="ListLabel_20_1257"><text:span text:style-name="T8">N 491-ФЗ</text:span></text:a>)</text:p>
      <text:p text:style-name="P15">7) утратил силу с 1 января 2022 года. - Федеральный <text:a xlink:type="simple" xlink:href="https://login.consultant.ru/link/?req=doc&amp;base=LAW&amp;n=412720&amp;dst=100225" text:style-name="ListLabel_20_1258" text:visited-style-name="ListLabel_20_1258"><text:span text:style-name="T8">закон</text:span></text:a> от 02.07.2021 N 304-ФЗ;</text:p>
      <text:p text:style-name="P15">8) проектирование лесных участков на землях лесного фонда;</text:p>
      <text:p text:style-name="P15">9) разработка и утверждение лесных планов субъектов Российской Федерации, лесохозяйственных регламентов, а также проведение государственной экспертизы проектов освоения лесов (за исключением случаев, предусмотренных <text:a xlink:type="simple" xlink:href="#Par2084" text:style-name="ListLabel_20_1259" text:visited-style-name="ListLabel_20_1259"><text:span text:style-name="T8">пунктом 18.2 статьи 81</text:span></text:a> настоящего Кодекса);</text:p>
      <text:p text:style-name="P6">(в ред. Федерального <text:a xlink:type="simple" xlink:href="https://login.consultant.ru/link/?req=doc&amp;base=LAW&amp;n=436131&amp;dst=100056" text:style-name="ListLabel_20_1260" text:visited-style-name="ListLabel_20_1260"><text:span text:style-name="T8">закона</text:span></text:a> от 29.12.2022 N 600-ФЗ)</text:p>
      <text:p text:style-name="P15">10) утратил силу с 1 января 2025 года. - Федеральный <text:a xlink:type="simple" xlink:href="https://login.consultant.ru/link/?req=doc&amp;base=LAW&amp;n=483045&amp;dst=100167" text:style-name="ListLabel_20_1261" text:visited-style-name="ListLabel_20_1261"><text:span text:style-name="T8">закон</text:span></text:a> от 04.02.2021 N 3-ФЗ;</text:p>
      <text:p text:style-name="P15">11) осуществление федерального государственного <text:a xlink:type="simple" xlink:href="https://login.consultant.ru/link/?req=doc&amp;base=LAW&amp;n=505557&amp;dst=100012" text:style-name="ListLabel_20_1262" text:visited-style-name="ListLabel_20_1262"><text:span text:style-name="T8">лесного контроля</text:span></text:a> (надзора), <text:a xlink:type="simple" xlink:href="https://login.consultant.ru/link/?req=doc&amp;base=LAW&amp;n=436442&amp;dst=100010" text:style-name="ListLabel_20_1263" text:visited-style-name="ListLabel_20_1263"><text:span text:style-name="T8">лесной охраны</text:span></text:a> в лесах, расположенных на землях лесного фонда;</text:p>
      <text:p text:style-name="P6">(п. 11 в ред. Федерального <text:a xlink:type="simple" xlink:href="https://login.consultant.ru/link/?req=doc&amp;base=LAW&amp;n=436131&amp;dst=100057" text:style-name="ListLabel_20_1264" text:visited-style-name="ListLabel_20_1264"><text:span text:style-name="T8">закона</text:span></text:a> от 29.12.2022 N 600-ФЗ)</text:p>
      <text:p text:style-name="P15">12) установление перечня должностных лиц, осуществляющих федеральный государственный лесной контроль (надзор), и перечня должностных лиц, осуществляющих лесную охрану;</text:p>
      <text:p text:style-name="P6">(п. 12 в ред. Федерального <text:a xlink:type="simple" xlink:href="https://login.consultant.ru/link/?req=doc&amp;base=LAW&amp;n=436131&amp;dst=100059" text:style-name="ListLabel_20_1265" text:visited-style-name="ListLabel_20_1265"><text:span text:style-name="T8">закона</text:span></text:a> от 29.12.2022 N 600-ФЗ)</text:p>
      <text:p text:style-name="P15">13) внесение в государственный лесной реестр сведений о характеристиках древесины, заготовленной гражданами для собственных нужд на землях лесного фонда.</text:p>
      <text:p text:style-name="P6">(п. 13 в ред. Федерального <text:a xlink:type="simple" xlink:href="https://login.consultant.ru/link/?req=doc&amp;base=LAW&amp;n=483045&amp;dst=100168" text:style-name="ListLabel_20_1266" text:visited-style-name="ListLabel_20_1266"><text:span text:style-name="T8">закона</text:span></text:a> от 04.02.2021 N 3-ФЗ)</text:p>
      <text:p text:style-name="P15">2. <text:a xlink:type="simple" xlink:href="https://login.consultant.ru/link/?req=doc&amp;base=LAW&amp;n=481106&amp;dst=100012" text:style-name="ListLabel_20_1267" text:visited-style-name="ListLabel_20_1267"><text:span text:style-name="T8">Критерии</text:span></text:a> оценки эффективности деятельности органов государственной власти субъектов Российской Федерации по осуществлению переданных в соответствии с <text:a xlink:type="simple" xlink:href="#Par2130" text:style-name="ListLabel_20_1268" text:visited-style-name="ListLabel_20_1268"><text:span text:style-name="T8">частью 1</text:span></text:a> настоящей статьи полномочий устанавливаются Правительством Российской Федерации.</text:p>
      <text:p text:style-name="P15"><text:bookmark text:name="Par2153"/>3. Средства на осуществление переданных в соответствии с <text:a xlink:type="simple" xlink:href="#Par2130" text:style-name="ListLabel_20_1269" text:visited-style-name="ListLabel_20_1269"><text:span text:style-name="T8">частью 1</text:span></text:a> настоящей статьи полномочий предоставляются в виде субвенций из федерального бюджета. Общий объем субвенций, предоставляемых для осуществления полномочий, переданных в соответствии с <text:a xlink:type="simple" xlink:href="#Par2130" text:style-name="ListLabel_20_1270" text:visited-style-name="ListLabel_20_1270"><text:span text:style-name="T8">частью 1</text:span></text:a> настоящей статьи, определяется в отношении каждого субъекта Российской Федерации с учетом затрат на организацию осуществления указанных полномочий в <text:a xlink:type="simple" xlink:href="https://login.consultant.ru/link/?req=doc&amp;base=LAW&amp;n=495462&amp;dst=100010" text:style-name="ListLabel_20_1271" text:visited-style-name="ListLabel_20_1271"><text:span text:style-name="T8">порядке</text:span></text:a>, устанавливаемом Правительством Российской Федерации.</text:p>
      <text:p text:style-name="P15">4. Субвенции из федерального бюджета, предоставляемые бюджетам субъектов Российской Федерации для осуществления переданных в соответствии с <text:a xlink:type="simple" xlink:href="#Par2130" text:style-name="ListLabel_20_1272" text:visited-style-name="ListLabel_20_1272"><text:span text:style-name="T8">частью 1</text:span></text:a> настоящей статьи полномочий, распределяются исходя из площади эксплуатационных лесов, защитных лесов, интенсивности их использования, численности проживающего на территориях соответствующих субъектов Российской Федерации населения, показателей пожарной опасности лесов по <text:a xlink:type="simple" xlink:href="https://login.consultant.ru/link/?req=doc&amp;base=LAW&amp;n=495450&amp;dst=100027" text:style-name="ListLabel_20_1273" text:visited-style-name="ListLabel_20_1273"><text:span text:style-name="T8">методике</text:span></text:a>, утвержденной Правительством Российской Федерации.</text:p>
      <text:p text:style-name="P15">5. <text:a xlink:type="simple" xlink:href="https://login.consultant.ru/link/?req=doc&amp;base=LAW&amp;n=479442&amp;dst=100027" text:style-name="ListLabel_20_1274" text:visited-style-name="ListLabel_20_1274"><text:span text:style-name="T8">Порядок</text:span></text:a> расходования и учета средств на осуществление переданных в соответствии с <text:a xlink:type="simple" xlink:href="#Par2130" text:style-name="ListLabel_20_1275" text:visited-style-name="ListLabel_20_1275"><text:span text:style-name="T8">частью 1</text:span></text:a> настоящей статьи полномочий устанавливается Правительством Российской Федерации.</text:p>
      <text:p text:style-name="P15">6. Средства на осуществление переданных в соответствии с <text:a xlink:type="simple" xlink:href="#Par2130" text:style-name="ListLabel_20_1276" text:visited-style-name="ListLabel_20_1276"><text:span text:style-name="T8">частью 1</text:span></text:a> настоящей статьи полномочий не могут быть использованы на другие цели.</text:p>
      <text:p text:style-name="P15">7. Ответственным за организацию и осуществление контроля, мониторинга эффективности и качества осуществления переданных в соответствии с <text:a xlink:type="simple" xlink:href="#Par2130" text:style-name="ListLabel_20_1277" text:visited-style-name="ListLabel_20_1277"><text:span text:style-name="T8">частью 1</text:span></text:a> настоящей статьи полномочий является федеральный орган исполнительной власти, осуществляющий федеральный государственный лесной контроль (надзор) (далее в настоящей статье - уполномоченный федеральный орган исполнительной власти по контролю за осуществлением переданных полномочий).</text:p>
      <text:p text:style-name="P6">(в ред. Федерального <text:a xlink:type="simple" xlink:href="https://login.consultant.ru/link/?req=doc&amp;base=LAW&amp;n=452642&amp;dst=100076" text:style-name="ListLabel_20_1278" text:visited-style-name="ListLabel_20_1278"><text:span text:style-name="T8">закона</text:span></text:a> от 24.07.2023 N 343-ФЗ)</text:p>
      <text:p text:style-name="P15">8. В случае использования указанных в <text:a xlink:type="simple" xlink:href="#Par2153" text:style-name="ListLabel_20_1279" text:visited-style-name="ListLabel_20_1279"><text:span text:style-name="T8">части 3</text:span></text:a> настоящей статьи средств не по целевому назначению такие средства подлежат взысканию в федеральный бюджет в порядке, установленном законодательством Российской Федерации.</text:p>
      <text:p text:style-name="P15">9. Уполномоченный федеральный орган исполнительной власти по контролю за осуществлением переданных полномочий:</text:p>
      <text:p text:style-name="P15">1) дает согласие на назначение на должность руководителя исполнительного органа соответствующего субъекта Российской Федерации, осуществляющего переданные в соответствии с <text:a xlink:type="simple" xlink:href="#Par2130" text:style-name="ListLabel_20_1280" text:visited-style-name="ListLabel_20_1280"><text:span text:style-name="T8">частью 1</text:span></text:a> настоящей статьи полномочия;</text:p>
      <text:p text:style-name="P6">(в ред. Федерального <text:a xlink:type="simple" xlink:href="https://login.consultant.ru/link/?req=doc&amp;base=LAW&amp;n=501392&amp;dst=101079" text:style-name="ListLabel_20_1281" text:visited-style-name="ListLabel_20_1281"><text:span text:style-name="T8">закона</text:span></text:a> от 08.08.2024 N 232-ФЗ)</text:p>
      <text:p text:style-name="P15"><text:bookmark text:name="Par2163"/>2) осуществляет контроль за правовым регулированием органами государственной власти субъектов Российской Федерации вопросов, связанных с осуществлением переданных в соответствии с <text:a xlink:type="simple" xlink:href="#Par2130" text:style-name="ListLabel_20_1282" text:visited-style-name="ListLabel_20_1282"><text:span text:style-name="T8">частью 1</text:span></text:a> настоящей статьи полномочий, с правом направления обязательных для исполнения предписаний об отмене нормативных правовых актов субъектов Российской Федерации или о внесении <text:soft-page-break/>в них изменений, а также с правом отмены правовых актов исполнительных органов субъектов Российской Федерации, осуществляющих переданные им полномочия, в части, регулирующей осуществление переданных им полномочий, по основаниям и в <text:a xlink:type="simple" xlink:href="https://login.consultant.ru/link/?req=doc&amp;base=LAW&amp;n=188969&amp;dst=100008" text:style-name="ListLabel_20_1283" text:visited-style-name="ListLabel_20_1283"><text:span text:style-name="T8">порядке</text:span></text:a>, которые установлены Правительством Российской Федерации;</text:p>
      <text:p text:style-name="P6">(в ред. Федерального <text:a xlink:type="simple" xlink:href="https://login.consultant.ru/link/?req=doc&amp;base=LAW&amp;n=501392&amp;dst=101080" text:style-name="ListLabel_20_1284" text:visited-style-name="ListLabel_20_1284"><text:span text:style-name="T8">закона</text:span></text:a> от 08.08.2024 N 232-ФЗ)</text:p>
      <text:p text:style-name="P15">3) <text:a xlink:type="simple" xlink:href="https://login.consultant.ru/link/?req=doc&amp;base=LAW&amp;n=418440&amp;dst=100010" text:style-name="ListLabel_20_1285" text:visited-style-name="ListLabel_20_1285"><text:span text:style-name="T8">осуществляет</text:span></text:a> контроль за эффективностью и качеством осуществления переданных органам государственной власти субъектов Российской Федерации в соответствии с <text:a xlink:type="simple" xlink:href="#Par2130" text:style-name="ListLabel_20_1286" text:visited-style-name="ListLabel_20_1286"><text:span text:style-name="T8">частью 1</text:span></text:a> настоящей статьи полномочий с правом направления обязательных для исполнения предписаний об устранении выявленных нарушений, а также представлений об отстранении от должности и (или) о привлечении к дисциплинарной ответственности, в том числе об освобождении от занимаемой должности, должностных лиц, ответственных за неисполнение или ненадлежащее исполнение переданных полномочий;</text:p>
      <text:p text:style-name="P6">(п. 3 в ред. Федерального <text:a xlink:type="simple" xlink:href="https://login.consultant.ru/link/?req=doc&amp;base=LAW&amp;n=479104&amp;dst=100208" text:style-name="ListLabel_20_1287" text:visited-style-name="ListLabel_20_1287"><text:span text:style-name="T8">закона</text:span></text:a> от 24.04.2020 N 147-ФЗ)</text:p>
      <text:p text:style-name="P15">4) осуществляет контроль за достоверностью сведений о пожарной опасности в лесах и лесных пожарах, представляемых уполномоченными исполнительными органами субъектов Российской Федерации, осуществляющими переданные им в соответствии с <text:a xlink:type="simple" xlink:href="#Par2130" text:style-name="ListLabel_20_1288" text:visited-style-name="ListLabel_20_1288"><text:span text:style-name="T8">частью 1</text:span></text:a> настоящей статьи полномочия, в <text:a xlink:type="simple" xlink:href="https://login.consultant.ru/link/?req=doc&amp;base=LAW&amp;n=164301&amp;dst=100009" text:style-name="ListLabel_20_1289" text:visited-style-name="ListLabel_20_1289"><text:span text:style-name="T8">порядке</text:span></text:a>, установленном Правительством Российской Федерации;</text:p>
      <text:p text:style-name="P6">(в ред. Федерального <text:a xlink:type="simple" xlink:href="https://login.consultant.ru/link/?req=doc&amp;base=LAW&amp;n=501392&amp;dst=101081" text:style-name="ListLabel_20_1290" text:visited-style-name="ListLabel_20_1290"><text:span text:style-name="T8">закона</text:span></text:a> от 08.08.2024 N 232-ФЗ)</text:p>
      <text:p text:style-name="P15">5) осуществляет в <text:a xlink:type="simple" xlink:href="https://login.consultant.ru/link/?req=doc&amp;base=LAW&amp;n=207046&amp;dst=100008" text:style-name="ListLabel_20_1291" text:visited-style-name="ListLabel_20_1291"><text:span text:style-name="T8">порядке</text:span></text:a>, установленном Правительством Российской Федерации, контроль за достоверностью сведений о санитарном и лесопатологическом состоянии лесов и обоснованностью мероприятий, предусмотренных актами лесопатологических обследований, утвержденными уполномоченными органами государственной власти субъектов Российской Федерации, осуществляющими переданные им в соответствии с <text:a xlink:type="simple" xlink:href="#Par2130" text:style-name="ListLabel_20_1292" text:visited-style-name="ListLabel_20_1292"><text:span text:style-name="T8">частью 1</text:span></text:a> настоящей статьи полномочия, с правом направления обязательных для исполнения предписаний об отмене соответствующих актов лесопатологических обследований или о внесении в них изменений;</text:p>
      <text:p text:style-name="P15"><text:bookmark text:name="Par2170"/>6) осуществляет оценку эффективности осуществления органами государственной власти субъектов Российской Федерации переданных им в соответствии с <text:a xlink:type="simple" xlink:href="#Par2130" text:style-name="ListLabel_20_1293" text:visited-style-name="ListLabel_20_1293"><text:span text:style-name="T8">частью 1</text:span></text:a> настоящей статьи полномочий и подготовку при необходимости представления об изъятии с 1 января следующего года соответствующих полномочий у органов государственной власти субъектов Российской Федерации. <text:a xlink:type="simple" xlink:href="https://login.consultant.ru/link/?req=doc&amp;base=LAW&amp;n=509456&amp;dst=100010" text:style-name="ListLabel_20_1294" text:visited-style-name="ListLabel_20_1294"><text:span text:style-name="T8">Методика</text:span></text:a> оценки эффективности осуществления органами государственной власти субъектов Российской Федерации переданных им полномочий утверждается уполномоченным федеральным органом исполнительной власти.</text:p>
      <text:p text:style-name="P15">9.1. Полномочия, указанные в <text:a xlink:type="simple" xlink:href="#Par2163" text:style-name="ListLabel_20_1295" text:visited-style-name="ListLabel_20_1295"><text:span text:style-name="T8">пунктах 2</text:span></text:a> - <text:a xlink:type="simple" xlink:href="#Par2170" text:style-name="ListLabel_20_1296" text:visited-style-name="ListLabel_20_1296"><text:span text:style-name="T8">6 части 9</text:span></text:a> настоящей статьи, могут осуществляться государственными учреждениями, подведомственными уполномоченному федеральному органу исполнительной власти.</text:p>
      <text:p text:style-name="P6">(часть 9.1 введена Федеральным <text:a xlink:type="simple" xlink:href="https://login.consultant.ru/link/?req=doc&amp;base=LAW&amp;n=388985&amp;dst=100075" text:style-name="ListLabel_20_1297" text:visited-style-name="ListLabel_20_1297"><text:span text:style-name="T8">законом</text:span></text:a> от 02.07.2021 N 303-ФЗ)</text:p>
      <text:p text:style-name="P15"><text:bookmark text:name="Par2173"/>10. Уполномоченный федеральный орган исполнительной власти вправе издавать нормативные правовые акты по вопросам осуществления переданных органам государственной власти субъектов Российской Федерации в соответствии с <text:a xlink:type="simple" xlink:href="#Par2130" text:style-name="ListLabel_20_1298" text:visited-style-name="ListLabel_20_1298"><text:span text:style-name="T8">частью 1</text:span></text:a> настоящей статьи полномочий, в том числе административные регламенты предоставления государственных услуг и исполнения государственных функций в сфере переданных полномочий, а также обязательные для исполнения методические и инструктивные материалы об осуществлении таких полномочий исполнительными органами субъектов Российской Федерации.</text:p>
      <text:p text:style-name="P6">(в ред. Федерального <text:a xlink:type="simple" xlink:href="https://login.consultant.ru/link/?req=doc&amp;base=LAW&amp;n=501392&amp;dst=101082" text:style-name="ListLabel_20_1299" text:visited-style-name="ListLabel_20_1299"><text:span text:style-name="T8">закона</text:span></text:a> от 08.08.2024 N 232-ФЗ)</text:p>
      <text:p text:style-name="P15">10.1. Уполномоченный федеральный орган исполнительной власти утверждает в соответствии с <text:a xlink:type="simple" xlink:href="https://login.consultant.ru/link/?req=doc&amp;base=LAW&amp;n=434224&amp;dst=100011" text:style-name="ListLabel_20_1300" text:visited-style-name="ListLabel_20_1300"><text:span text:style-name="T8">правилами</text:span></text:a>, устанавливаемыми Правительством Российской Федерации, <text:a xlink:type="simple" xlink:href="https://login.consultant.ru/link/?req=doc&amp;base=LAW&amp;n=418440&amp;dst=100010" text:style-name="ListLabel_20_1301" text:visited-style-name="ListLabel_20_1301"><text:span text:style-name="T8">порядок</text:span></text:a> осуществления контроля за эффективностью и качеством осуществления переданных органам государственной власти субъектов Российской Федерации в соответствии с <text:a xlink:type="simple" xlink:href="#Par2130" text:style-name="ListLabel_20_1302" text:visited-style-name="ListLabel_20_1302"><text:span text:style-name="T8">частью 1</text:span></text:a> настоящей статьи полномочий.</text:p>
      <text:p text:style-name="P6">(часть 10.1 введена Федеральным <text:a xlink:type="simple" xlink:href="https://login.consultant.ru/link/?req=doc&amp;base=LAW&amp;n=479104&amp;dst=100210" text:style-name="ListLabel_20_1303" text:visited-style-name="ListLabel_20_1303"><text:span text:style-name="T8">законом</text:span></text:a> от 24.04.2020 N 147-ФЗ)</text:p>
      <text:p text:style-name="P15">11. Руководитель уполномоченного федерального органа исполнительной власти по контролю за осуществлением переданных полномочий вправе:</text:p>
      <text:p text:style-name="P15">1) выносить высшему исполнительному органу субъекта Российской Федерации предписания об устранении нарушений, выявленных при осуществлении переданных в соответствии с <text:a xlink:type="simple" xlink:href="#Par2130" text:style-name="ListLabel_20_1304" text:visited-style-name="ListLabel_20_1304"><text:span text:style-name="T8">частью 1</text:span></text:a> настоящей статьи полномочий, подлежащие обязательному рассмотрению в тридцатидневный срок;</text:p>
      <text:p text:style-name="P6">(в ред. Федерального <text:a xlink:type="simple" xlink:href="https://login.consultant.ru/link/?req=doc&amp;base=LAW&amp;n=501392&amp;dst=101084" text:style-name="ListLabel_20_1305" text:visited-style-name="ListLabel_20_1305"><text:span text:style-name="T8">закона</text:span></text:a> от 08.08.2024 N 232-ФЗ)</text:p>
      <text:p text:style-name="P15">2) вносить высшему должностному лицу субъекта Российской Федерации представления об освобождении от занимаемой должности его заместителей и руководителей соответствующих исполнительных органов субъекта Российской Федерации, ответственных за осуществление переданных в соответствии с <text:a xlink:type="simple" xlink:href="#Par2130" text:style-name="ListLabel_20_1306" text:visited-style-name="ListLabel_20_1306"><text:span text:style-name="T8">частью 1</text:span></text:a> настоящей статьи полномочий, в случаях их ненадлежащего исполнения (неисполнения), которые подлежат рассмотрению высшим должностным лицом субъекта Российской Федерации в десятидневный срок;</text:p>
      <text:p text:style-name="P6">(в ред. Федерального <text:a xlink:type="simple" xlink:href="https://login.consultant.ru/link/?req=doc&amp;base=LAW&amp;n=501392&amp;dst=101085" text:style-name="ListLabel_20_1307" text:visited-style-name="ListLabel_20_1307"><text:span text:style-name="T8">закона</text:span></text:a> от 08.08.2024 N 232-ФЗ)</text:p>
      <text:p text:style-name="P15">3) давать высшим должностным лицам субъектов Российской Федерации, руководителям высших исполнительных органов субъектов Российской Федерации обязательные для исполнения указания по вопросам осуществления переданных в соответствии с <text:a xlink:type="simple" xlink:href="#Par2130" text:style-name="ListLabel_20_1308" text:visited-style-name="ListLabel_20_1308"><text:span text:style-name="T8">частью 1</text:span></text:a> настоящей статьи полномочий, в том числе в случае, если требуется координация их осуществления органами государственной власти нескольких субъектов Российской Федерации.</text:p>
      <text:p text:style-name="P6">(в ред. Федерального <text:a xlink:type="simple" xlink:href="https://login.consultant.ru/link/?req=doc&amp;base=LAW&amp;n=501392&amp;dst=101086" text:style-name="ListLabel_20_1309" text:visited-style-name="ListLabel_20_1309"><text:span text:style-name="T8">закона</text:span></text:a> от 08.08.2024 N 232-ФЗ)</text:p>
      <text:p text:style-name="P15">12. Высшее должностное лицо субъекта Российской Федерации:</text:p>
      <text:p text:style-name="P6">(в ред. Федерального <text:a xlink:type="simple" xlink:href="https://login.consultant.ru/link/?req=doc&amp;base=LAW&amp;n=501392&amp;dst=101088" text:style-name="ListLabel_20_1310" text:visited-style-name="ListLabel_20_1310"><text:span text:style-name="T8">закона</text:span></text:a> от 08.08.2024 N 232-ФЗ)</text:p>
      <text:p text:style-name="P15">1) назначает на должность по согласованию с уполномоченным федеральным органом исполнительной власти по контролю за осуществлением переданных полномочий и освобождает от должности руководителя исполнительного органа субъекта Российской Федерации, осуществляющего полномочия, переданные ему в соответствии с <text:a xlink:type="simple" xlink:href="#Par2130" text:style-name="ListLabel_20_1311" text:visited-style-name="ListLabel_20_1311"><text:span text:style-name="T8">частью 1</text:span></text:a> настоящей статьи;</text:p>
      <text:p text:style-name="P6">(в ред. Федерального <text:a xlink:type="simple" xlink:href="https://login.consultant.ru/link/?req=doc&amp;base=LAW&amp;n=501392&amp;dst=101089" text:style-name="ListLabel_20_1312" text:visited-style-name="ListLabel_20_1312"><text:span text:style-name="T8">закона</text:span></text:a> от 08.08.2024 N 232-ФЗ)</text:p>
      <text:p text:style-name="P15">2) утверждает структуру исполнительного органа субъекта Российской Федерации, осуществляющего полномочия, переданные ему в соответствии с <text:a xlink:type="simple" xlink:href="#Par2130" text:style-name="ListLabel_20_1313" text:visited-style-name="ListLabel_20_1313"><text:span text:style-name="T8">частью 1</text:span></text:a> настоящей статьи;</text:p>
      <text:p text:style-name="P6"><text:soft-page-break/>(в ред. Федерального <text:a xlink:type="simple" xlink:href="https://login.consultant.ru/link/?req=doc&amp;base=LAW&amp;n=501392&amp;dst=101090" text:style-name="ListLabel_20_1314" text:visited-style-name="ListLabel_20_1314"><text:span text:style-name="T8">закона</text:span></text:a> от 08.08.2024 N 232-ФЗ)</text:p>
      <text:p text:style-name="P15">3) организует осуществление субъектом Российской Федерации полномочий, переданных ему в соответствии с <text:a xlink:type="simple" xlink:href="#Par2130" text:style-name="ListLabel_20_1315" text:visited-style-name="ListLabel_20_1315"><text:span text:style-name="T8">частью 1</text:span></text:a> настоящей статьи, в соответствии с федеральными законами и предусмотренными <text:a xlink:type="simple" xlink:href="#Par2173" text:style-name="ListLabel_20_1316" text:visited-style-name="ListLabel_20_1316"><text:span text:style-name="T8">частью 10</text:span></text:a> настоящей статьи нормативными правовыми актами;</text:p>
      <text:p text:style-name="P15">4) вправе до утверждения регламентов, указанных в <text:a xlink:type="simple" xlink:href="#Par2173" text:style-name="ListLabel_20_1317" text:visited-style-name="ListLabel_20_1317"><text:span text:style-name="T8">части 10</text:span></text:a> настоящей статьи, утверждать регламенты предоставления государственных услуг и исполнения государственных функций в сфере переданных в соответствии с <text:a xlink:type="simple" xlink:href="#Par2130" text:style-name="ListLabel_20_1318" text:visited-style-name="ListLabel_20_1318"><text:span text:style-name="T8">частью 1</text:span></text:a> настоящей статьи полномочий, которые не могут противоречить нормативным правовым актам Российской Федерации, в том числе не могут содержать не предусмотренные такими актами дополнительные требования и ограничения в части реализации прав и свобод граждан, прав и законных интересов организаций, и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P15">5) обеспечивает своевременное представление в форме электронного документа в уполномоченный федеральный орган исполнительной власти по контролю за осуществлением переданных полномочий отчетности об осуществлении переданных в соответствии с <text:a xlink:type="simple" xlink:href="#Par2130" text:style-name="ListLabel_20_1319" text:visited-style-name="ListLabel_20_1319"><text:span text:style-name="T8">частью 1</text:span></text:a> настоящей статьи полномочий. Отчетность об осуществлении переданных полномочий может подаваться путем интеграции соответствующих информационных систем, используемых уполномоченными органами исполнительной власти субъектов Российской Федерации для учета данных об использовании, охране, о защите, воспроизводстве лесов, с федеральной государственной информационной системой лесного комплекса, иными федеральными информационными системами. <text:a xlink:type="simple" xlink:href="https://login.consultant.ru/link/?req=doc&amp;base=LAW&amp;n=483178&amp;dst=100008" text:style-name="ListLabel_20_1320" text:visited-style-name="ListLabel_20_1320"><text:span text:style-name="T8">Содержание</text:span></text:a>, <text:a xlink:type="simple" xlink:href="https://login.consultant.ru/link/?req=doc&amp;base=LAW&amp;n=483178&amp;dst=100007" text:style-name="ListLabel_20_1321" text:visited-style-name="ListLabel_20_1321"><text:span text:style-name="T8">форма</text:span></text:a> и <text:a xlink:type="simple" xlink:href="https://login.consultant.ru/link/?req=doc&amp;base=LAW&amp;n=483178&amp;dst=100009" text:style-name="ListLabel_20_1322" text:visited-style-name="ListLabel_20_1322"><text:span text:style-name="T8">порядок</text:span></text:a> представления в форме электронного документа отчетности об осуществлении переданных в соответствии с <text:a xlink:type="simple" xlink:href="#Par2130" text:style-name="ListLabel_20_1323" text:visited-style-name="ListLabel_20_1323"><text:span text:style-name="T8">частью 1</text:span></text:a> настоящей статьи полномочий и <text:a xlink:type="simple" xlink:href="https://login.consultant.ru/link/?req=doc&amp;base=LAW&amp;n=483178&amp;dst=117124" text:style-name="ListLabel_20_1324" text:visited-style-name="ListLabel_20_1324"><text:span text:style-name="T8">порядок</text:span></text:a> интеграции соответствующих информационных систем устанавливаются уполномоченным федеральным органом исполнительной власти.</text:p>
      <text:p text:style-name="P6">(п. 5 в ред. Федерального <text:a xlink:type="simple" xlink:href="https://login.consultant.ru/link/?req=doc&amp;base=LAW&amp;n=483045&amp;dst=100170" text:style-name="ListLabel_20_1325" text:visited-style-name="ListLabel_20_1325"><text:span text:style-name="T8">закона</text:span></text:a> от 04.02.2021 N 3-ФЗ)</text:p>
      <text:p text:style-name="P15">13. Переданные в соответствии с <text:a xlink:type="simple" xlink:href="#Par2130" text:style-name="ListLabel_20_1326" text:visited-style-name="ListLabel_20_1326"><text:span text:style-name="T8">частью 1</text:span></text:a> настоящей статьи полномочия могут быть изъяты у органа государственной власти субъекта Российской Федерации Правительством Российской Федерации по представлению уполномоченного федерального органа исполнительной власти по контролю за осуществлением переданных полномочий в случае ненадлежащего осуществления органами государственной власти субъекта Российской Федерации соответствующих полномочий.</text:p>
      <text:p text:style-name="P15">14. В течение одного месяца со дня поступления предусмотренной настоящей статьей отчетности об осуществлении переданных в соответствии с <text:a xlink:type="simple" xlink:href="#Par2130" text:style-name="ListLabel_20_1327" text:visited-style-name="ListLabel_20_1327"><text:span text:style-name="T8">частью 1</text:span></text:a> настоящей статьи полномочий уполномоченный федеральный орган исполнительной власти по контролю за осуществлением переданных полномочий проводит проверку достоверности сведений, содержащихся в данной отчетности. По результатам указанной проверки и с учетом оценки эффективности осуществления органами государственной власти субъекта Российской Федерации переданных в соответствии с <text:a xlink:type="simple" xlink:href="#Par2130" text:style-name="ListLabel_20_1328" text:visited-style-name="ListLabel_20_1328"><text:span text:style-name="T8">частью 1</text:span></text:a> настоящей статьи полномочий уполномоченный федеральный орган исполнительной власти по контролю за осуществлением переданных полномочий выдает заключение о надлежащем осуществлении органами государственной власти субъекта Российской Федерации переданных в соответствии с <text:a xlink:type="simple" xlink:href="#Par2130" text:style-name="ListLabel_20_1329" text:visited-style-name="ListLabel_20_1329"><text:span text:style-name="T8">частью 1</text:span></text:a> настоящей статьи полномочий или осуществляет подготовку представления для принятия решения об изъятии соответствующих полномочий у органов государственной власти субъекта Российской Федерации. Представление для принятия решения об изъятии соответствующих полномочий у органов государственной власти субъекта Российской Федерации вносится в Правительство Российской Федерации уполномоченным федеральным органом исполнительной власти.</text:p>
      <text:p text:style-name="P15">15. Переданные в соответствии с <text:a xlink:type="simple" xlink:href="#Par2130" text:style-name="ListLabel_20_1330" text:visited-style-name="ListLabel_20_1330"><text:span text:style-name="T8">частью 1</text:span></text:a> настоящей статьи полномочия, в отношении которых Правительством Российской Федерации принято решение об их изъятии у соответствующего органа государственной власти субъекта Российской Федерации, осуществляются уполномоченным федеральным органом исполнительной власти по контролю за осуществлением переданных полномочий.</text:p>
      <text:p text:style-name="P15">16. В случае изъятия полномочий, указанных в <text:a xlink:type="simple" xlink:href="#Par2130" text:style-name="ListLabel_20_1331" text:visited-style-name="ListLabel_20_1331"><text:span text:style-name="T8">части 1</text:span></text:a> настоящей статьи, неиспользованные остатки субвенций, предоставленных бюджету субъекта Российской Федерации для осуществления соответствующих полномочий, подлежат возврату в федеральный бюджет в порядке, установленном законодательством Российской Федерации.</text:p>
      <text:p text:style-name="P15">17. При принятии решения об изъятии полномочий, указанных в <text:a xlink:type="simple" xlink:href="#Par2130" text:style-name="ListLabel_20_1332" text:visited-style-name="ListLabel_20_1332"><text:span text:style-name="T8">части 1</text:span></text:a> настоящей статьи, Правительство Российской Федерации вносит в Государственную Думу Федерального Собрания Российской Федерации соответствующий проект федерального закона.</text:p>
      <text:p text:style-name="P15">18. Наряду с уполномоченным федеральным органом исполнительной власти по контролю за осуществлением переданных полномочий контроль за расходованием субъектом Российской Федерации средств на осуществление переданных ему в соответствии с <text:a xlink:type="simple" xlink:href="#Par2130" text:style-name="ListLabel_20_1333" text:visited-style-name="ListLabel_20_1333"><text:span text:style-name="T8">частью 1</text:span></text:a> настоящей статьи полномочий проводится Счетной палатой Российской Федерации и федеральным органом исполнительной власти, осуществляющим функции по контролю и надзору в финансово-бюджетной сфере.</text:p>
      <text:p text:style-name="P15">19. Полномочия федеральных органов исполнительной власти в области лесных отношений, предусмотренные настоящим Кодексом, могут передаваться для осуществления исполнительным органам субъектов Российской Федерации на основании постановлений Правительства Российской Федерации в порядке, установленном Федеральным <text:a xlink:type="simple" xlink:href="https://login.consultant.ru/link/?req=doc&amp;base=LAW&amp;n=520117" text:style-name="ListLabel_20_1334" text:visited-style-name="ListLabel_20_1334"><text:span text:style-name="T8">законом</text:span></text:a> от 21 декабря 2021 года N 414-ФЗ "Об общих принципах организации публичной власти в субъектах Российской Федерации".</text:p>
      <text:p text:style-name="P6">(в ред. Федеральных законов от 28.04.2023 <text:a xlink:type="simple" xlink:href="https://login.consultant.ru/link/?req=doc&amp;base=LAW&amp;n=446086&amp;dst=100026" text:style-name="ListLabel_20_1335" text:visited-style-name="ListLabel_20_1335"><text:span text:style-name="T8">N 150-ФЗ</text:span></text:a>, от 08.08.2024 <text:a xlink:type="simple" xlink:href="https://login.consultant.ru/link/?req=doc&amp;base=LAW&amp;n=501392&amp;dst=101091" text:style-name="ListLabel_20_1336" text:visited-style-name="ListLabel_20_1336"><text:span text:style-name="T8">N 232-ФЗ</text:span></text:a>)</text:p>
      <text:p text:style-name="P8"/>
      <text:h text:style-name="P14" text:outline-level="2" loext:marker-style-name="T4"><text:bookmark text:name="Par2203"/><text:span text:style-name="T4">Статья 84. Полномочия органов местного самоуправления в области лесных отношений</text:span><text:span text:style-name="T4"/></text:h>
      <text:p text:style-name="P8"/>
      <text:p text:style-name="P8">1. К полномочиям органов местного самоуправления в отношении лесных участков, находящихся в муниципальной собственности, относятся:</text:p>
      <text:p text:style-name="P15">1) владение, пользование, распоряжение такими лесными участками;</text:p>
      <text:p text:style-name="P15">2) установление ставок платы за единицу объема лесных ресурсов и ставок платы за единицу площади такого лесного участка в целях его аренды;</text:p>
      <text:p text:style-name="P15">3) установление ставок платы за единицу объема древесины;</text:p>
      <text:p text:style-name="P15"><text:soft-page-break/>3.1) осуществление мероприятий по лесоустройству в отношении лесов, расположенных на землях населенных пунктов;</text:p>
      <text:p text:style-name="P6">(п. 3.1 введен Федеральным <text:a xlink:type="simple" xlink:href="https://login.consultant.ru/link/?req=doc&amp;base=LAW&amp;n=412720&amp;dst=100227" text:style-name="ListLabel_20_1337" text:visited-style-name="ListLabel_20_1337"><text:span text:style-name="T8">законом</text:span></text:a> от 02.07.2021 N 304-ФЗ)</text:p>
      <text:p text:style-name="P15">4) разработка и утверждение лесохозяйственных регламентов, а также проведение муниципальной экспертизы проектов освоения лесов;</text:p>
      <text:p text:style-name="P6">(в ред. Федерального <text:a xlink:type="simple" xlink:href="https://login.consultant.ru/link/?req=doc&amp;base=LAW&amp;n=501445&amp;dst=100423" text:style-name="ListLabel_20_1338" text:visited-style-name="ListLabel_20_1338"><text:span text:style-name="T8">закона</text:span></text:a> от 25.12.2008 N 281-ФЗ)</text:p>
      <text:p text:style-name="P15">5) осуществление муниципального лесного контроля в отношении таких лесных участков;</text:p>
      <text:p text:style-name="P6">(в ред. Федерального <text:a xlink:type="simple" xlink:href="https://login.consultant.ru/link/?req=doc&amp;base=LAW&amp;n=507385&amp;dst=101668" text:style-name="ListLabel_20_1339" text:visited-style-name="ListLabel_20_1339"><text:span text:style-name="T8">закона</text:span></text:a> от 18.07.2011 N 242-ФЗ)</text:p>
      <text:p text:style-name="P15">6) организация осуществления мер пожарной безопасности в лесах;</text:p>
      <text:p text:style-name="P6">(п. 6 введен Федеральным <text:a xlink:type="simple" xlink:href="https://login.consultant.ru/link/?req=doc&amp;base=LAW&amp;n=499737&amp;dst=100216" text:style-name="ListLabel_20_1340" text:visited-style-name="ListLabel_20_1340"><text:span text:style-name="T8">законом</text:span></text:a> от 29.12.2010 N 442-ФЗ)</text:p>
      <text:p text:style-name="P15">7) учет древесины, заготовленной гражданами для собственных нужд в лесах, расположенных на лесных участках, находящихся в муниципальной собственности;</text:p>
      <text:p text:style-name="P6">(п. 7 введен Федеральным <text:a xlink:type="simple" xlink:href="https://login.consultant.ru/link/?req=doc&amp;base=LAW&amp;n=165868&amp;dst=100094" text:style-name="ListLabel_20_1341" text:visited-style-name="ListLabel_20_1341"><text:span text:style-name="T8">законом</text:span></text:a> от 28.12.2013 N 415-ФЗ)</text:p>
      <text:p text:style-name="P15">8) утратил силу с 1 января 2025 года. - Федеральный <text:a xlink:type="simple" xlink:href="https://login.consultant.ru/link/?req=doc&amp;base=LAW&amp;n=494424&amp;dst=100080" text:style-name="ListLabel_20_1342" text:visited-style-name="ListLabel_20_1342"><text:span text:style-name="T8">закон</text:span></text:a> от 26.12.2024 N 491-ФЗ.</text:p>
      <text:p text:style-name="P15">1.1. Органы местного самоуправления осуществляют принятие решений о создании, об упразднении лесничеств, создаваемых в их составе участковых лесничеств, расположенных на землях населенных пунктов, установлении и изменении их границ, а также осуществляют <text:a xlink:type="simple" xlink:href="https://login.consultant.ru/link/?req=doc&amp;base=LAW&amp;n=360549&amp;dst=100010" text:style-name="ListLabel_20_1343" text:visited-style-name="ListLabel_20_1343"><text:span text:style-name="T8">разработку</text:span></text:a> и утверждение лесохозяйственных регламентов лесничеств, расположенных на землях населенных пунктов.</text:p>
      <text:p text:style-name="P6">(часть 1.1 в ред. Федерального <text:a xlink:type="simple" xlink:href="https://login.consultant.ru/link/?req=doc&amp;base=LAW&amp;n=412720&amp;dst=100229" text:style-name="ListLabel_20_1344" text:visited-style-name="ListLabel_20_1344"><text:span text:style-name="T8">закона</text:span></text:a> от 02.07.2021 N 304-ФЗ)</text:p>
      <text:p text:style-name="P15">2. Органы местного самоуправления могут наделяться отдельными государственными полномочиями в области использования, охраны, защиты, воспроизводства лесов в порядке, установленном законодательством Российской Федерации.</text:p>
      <text:p text:style-name="P8"/>
      <text:h text:style-name="P13" text:outline-level="1" loext:marker-style-name="T4"><text:span text:style-name="T4">Глава 10. УПРАВЛЕНИЕ В ОБЛАСТИ ИСПОЛЬЗОВАНИЯ, ОХРАНЫ,</text:span><text:span text:style-name="T4"/></text:h>
      <text:p text:style-name="P7" loext:marker-style-name="T4"><text:span text:style-name="T4">ЗАЩИТЫ, ВОСПРОИЗВОДСТВА ЛЕСОВ, ЛЕСОРАЗВЕДЕНИЯ</text:span><text:span text:style-name="T4"/></text:p>
      <text:p text:style-name="P7">(в ред. Федерального <text:a xlink:type="simple" xlink:href="https://login.consultant.ru/link/?req=doc&amp;base=LAW&amp;n=302854&amp;dst=100058" text:style-name="ListLabel_20_1345" text:visited-style-name="ListLabel_20_1345"><text:span text:style-name="T8">закона</text:span></text:a> от 19.07.2018 N 212-ФЗ)</text:p>
      <text:p text:style-name="P8"/>
      <text:h text:style-name="P14" text:outline-level="2" loext:marker-style-name="T4"><text:span text:style-name="T4">Статья 85. Планирование в области использования, охраны, защиты, воспроизводства лесов</text:span><text:span text:style-name="T4"/></text:h>
      <text:p text:style-name="P8"/>
      <text:p text:style-name="P8">1. Планирование в области использования, охраны, защиты, воспроизводства лесов (лесное планирование) направлено на обеспечение устойчивого развития территорий.</text:p>
      <text:p text:style-name="P15">2. Лесное планирование является основой освоения лесов, расположенных в границах лесничеств.</text:p>
      <text:p text:style-name="P6">(в ред. Федерального <text:a xlink:type="simple" xlink:href="https://login.consultant.ru/link/?req=doc&amp;base=LAW&amp;n=314666&amp;dst=100088" text:style-name="ListLabel_20_1346" text:visited-style-name="ListLabel_20_1346"><text:span text:style-name="T8">закона</text:span></text:a> от 27.12.2018 N 538-ФЗ)</text:p>
      <text:p text:style-name="P15">3. Документом лесного планирования является лесной план субъекта Российской Федерации, подготовленный на основании лесоустроительной документации, сведений, содержащихся в государственном лесном реестре, документов территориального планирования, материалов государственной инвентаризации лесов.</text:p>
      <text:p text:style-name="P6">(часть 3 в ред. Федерального <text:a xlink:type="simple" xlink:href="https://login.consultant.ru/link/?req=doc&amp;base=LAW&amp;n=412720&amp;dst=100231" text:style-name="ListLabel_20_1347" text:visited-style-name="ListLabel_20_1347"><text:span text:style-name="T8">закона</text:span></text:a> от 02.07.2021 N 304-ФЗ)</text:p>
      <text:p text:style-name="P8"/>
      <text:h text:style-name="P14" text:outline-level="2" loext:marker-style-name="T4"><text:bookmark text:name="Par2236"/><text:span text:style-name="T4">Статья 86. Лесной план субъекта Российской Федерации</text:span><text:span text:style-name="T4"/></text:h>
      <text:p text:style-name="P8"/>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8"/>
          </table:table-cell>
          <table:table-cell table:style-name="Таблица28.B1" office:value-type="string">
            <text:p text:style-name="P8"/>
          </table:table-cell>
          <table:table-cell table:style-name="Таблица28.C1" office:value-type="string">
            <text:p text:style-name="P16" loext:marker-style-name="T6"><text:span text:style-name="T6">КонсультантПлюс: примечание.</text:span><text:span text:style-name="T6"/></text:p>
            <text:p text:style-name="P16" loext:marker-style-name="T5"><text:span text:style-name="T6">С 01.09.2026 в ч. 1 ст. 86 вносятся изменения (</text:span><text:a xlink:type="simple" xlink:href="https://login.consultant.ru/link/?req=doc&amp;base=LAW&amp;n=509316&amp;dst=100048" text:style-name="ListLabel_20_1348" text:visited-style-name="ListLabel_20_1348"><text:span text:style-name="T8">ФЗ</text:span></text:a><text:span text:style-name="T6"> от 07.07.2025 N 205-ФЗ). См. будущую </text:span><text:a xlink:type="simple" xlink:href="https://login.consultant.ru/link/?req=doc&amp;base=LAW&amp;n=527775&amp;dst=2106" text:style-name="ListLabel_20_1349" text:visited-style-name="ListLabel_20_1349"><text:span text:style-name="T8">редакцию</text:span></text:a><text:span text:style-name="T6">.</text:span></text:p>
          </table:table-cell>
          <table:table-cell table:style-name="Таблица28.B1" office:value-type="string">
            <text:p text:style-name="P17" loext:marker-style-name="T6"/>
          </table:table-cell>
        </table:table-row>
      </table:table>
      <text:p text:style-name="P18">1. В лесном плане субъекта Российской Федерации определяются цели и задачи лесного планирования, а также мероприятия по осуществлению планируемого освоения лесов и зоны интенсивности такого освоения.</text:p>
      <text:p text:style-name="P6">(в ред. Федерального <text:a xlink:type="simple" xlink:href="https://login.consultant.ru/link/?req=doc&amp;base=LAW&amp;n=412720&amp;dst=100234" text:style-name="ListLabel_20_1350" text:visited-style-name="ListLabel_20_1350"><text:span text:style-name="T8">закона</text:span></text:a> от 02.07.2021 N 304-ФЗ)</text:p>
      <text:p text:style-name="P15">1.1. Лесной план субъекта Российской Федерации определяет зоны интенсивности освоения лесов из состава земель лесного фонда на основании <text:a xlink:type="simple" xlink:href="https://login.consultant.ru/link/?req=doc&amp;base=LAW&amp;n=427913&amp;dst=100047" text:style-name="ListLabel_20_1351" text:visited-style-name="ListLabel_20_1351"><text:span text:style-name="T8">критериев</text:span></text:a> их зонирования, установленных лесоустроительной инструкцией.</text:p>
      <text:p text:style-name="P6">(часть 1.1 введена Федеральным <text:a xlink:type="simple" xlink:href="https://login.consultant.ru/link/?req=doc&amp;base=LAW&amp;n=412720&amp;dst=100235" text:style-name="ListLabel_20_1352" text:visited-style-name="ListLabel_20_1352"><text:span text:style-name="T8">законом</text:span></text:a> от 02.07.2021 N 304-ФЗ)</text:p>
      <text:p text:style-name="P15">2. К лесному плану субъекта Российской Федерации прилагаются карты с обозначением границ лесничеств, а также зон их планируемого освоения.</text:p>
      <text:p text:style-name="P6">(в ред. Федерального <text:a xlink:type="simple" xlink:href="https://login.consultant.ru/link/?req=doc&amp;base=LAW&amp;n=314666&amp;dst=100089" text:style-name="ListLabel_20_1353" text:visited-style-name="ListLabel_20_1353"><text:span text:style-name="T8">закона</text:span></text:a> от 27.12.2018 N 538-ФЗ)</text:p>
      <text:p text:style-name="P15">3. Лесной план субъекта Российской Федерации утверждается высшим должностным лицом субъекта Российской Федерации.</text:p>
      <text:p text:style-name="P6">(в ред. Федерального <text:a xlink:type="simple" xlink:href="https://login.consultant.ru/link/?req=doc&amp;base=LAW&amp;n=501392&amp;dst=101092" text:style-name="ListLabel_20_1354" text:visited-style-name="ListLabel_20_1354"><text:span text:style-name="T8">закона</text:span></text:a> от 08.08.2024 N 232-ФЗ)</text:p>
      <text:p text:style-name="P15">4. Утратил силу с 1 января 2019 года. - Федеральный <text:a xlink:type="simple" xlink:href="https://login.consultant.ru/link/?req=doc&amp;base=LAW&amp;n=299411&amp;dst=100059" text:style-name="ListLabel_20_1355" text:visited-style-name="ListLabel_20_1355"><text:span text:style-name="T8">закон</text:span></text:a> от 04.06.2018 N 148-ФЗ.</text:p>
      <text:p text:style-name="P15">5. Типовая <text:a xlink:type="simple" xlink:href="https://login.consultant.ru/link/?req=doc&amp;base=LAW&amp;n=412342&amp;dst=100012" text:style-name="ListLabel_20_1356" text:visited-style-name="ListLabel_20_1356"><text:span text:style-name="T8">форма</text:span></text:a> и <text:a xlink:type="simple" xlink:href="https://login.consultant.ru/link/?req=doc&amp;base=LAW&amp;n=412342&amp;dst=101255" text:style-name="ListLabel_20_1357" text:visited-style-name="ListLabel_20_1357"><text:span text:style-name="T8">состав</text:span></text:a> лесного плана субъекта Российской Федерации, порядок его подготовки и внесения в него изменений устанавливаются уполномоченным федеральным органом исполнительной власти.</text:p>
      <text:p text:style-name="P6">(в ред. Федеральных законов от 29.12.2010 <text:a xlink:type="simple" xlink:href="https://login.consultant.ru/link/?req=doc&amp;base=LAW&amp;n=499737&amp;dst=100220" text:style-name="ListLabel_20_1358" text:visited-style-name="ListLabel_20_1358"><text:span text:style-name="T8">N 442-ФЗ</text:span></text:a>, от 30.12.2015 <text:a xlink:type="simple" xlink:href="https://login.consultant.ru/link/?req=doc&amp;base=LAW&amp;n=191516&amp;dst=100125" text:style-name="ListLabel_20_1359" text:visited-style-name="ListLabel_20_1359"><text:span text:style-name="T8">N 455-ФЗ</text:span></text:a>)</text:p>
      <text:p text:style-name="P8"/>
      <text:h text:style-name="P14" text:outline-level="2" loext:marker-style-name="T4"><text:span text:style-name="T4">Статья 87. Лесохозяйственный регламент</text:span><text:span text:style-name="T4"/></text:h>
      <text:p text:style-name="P8"/>
      <text:p text:style-name="P8">1. Использование, охрана, защита, воспроизводство лесов, расположенных в границах лесничества, осуществляются в соответствии с лесохозяйственным регламентом лесничества.</text:p>
      <text:p text:style-name="P6">(часть 1 в ред. Федерального <text:a xlink:type="simple" xlink:href="https://login.consultant.ru/link/?req=doc&amp;base=LAW&amp;n=314666&amp;dst=100091" text:style-name="ListLabel_20_1360" text:visited-style-name="ListLabel_20_1360"><text:span text:style-name="T8">закона</text:span></text:a> от 27.12.2018 N 538-ФЗ)</text:p>
      <text:p text:style-name="P15"><text:soft-page-break/>2. Лесохозяйственные регламенты лесничеств утверждаются органами государственной власти субъектов Российской Федерации, за исключением случаев, предусмотренных <text:a xlink:type="simple" xlink:href="#Par2258" text:style-name="ListLabel_20_1361" text:visited-style-name="ListLabel_20_1361"><text:span text:style-name="T8">частью 3</text:span></text:a> настоящей статьи.</text:p>
      <text:p text:style-name="P6">(в ред. Федерального <text:a xlink:type="simple" xlink:href="https://login.consultant.ru/link/?req=doc&amp;base=LAW&amp;n=314666&amp;dst=100093" text:style-name="ListLabel_20_1362" text:visited-style-name="ListLabel_20_1362"><text:span text:style-name="T8">закона</text:span></text:a> от 27.12.2018 N 538-ФЗ)</text:p>
      <text:p text:style-name="P15"><text:bookmark text:name="Par2258"/>3. Лесохозяйственные регламенты лесничеств, расположенных на землях обороны и безопасности, землях особо охраняемых природных территорий, утверждаются уполномоченным федеральным органом исполнительной власти. Лесохозяйственные регламенты лесничеств, расположенных на землях, находящихся в муниципальной собственности, и землях населенных пунктов, на которых расположены городские леса, утверждаются органами местного самоуправления.</text:p>
      <text:p text:style-name="P6">(в ред. Федеральных законов от 04.06.2018 <text:a xlink:type="simple" xlink:href="https://login.consultant.ru/link/?req=doc&amp;base=LAW&amp;n=299411&amp;dst=100060" text:style-name="ListLabel_20_1363" text:visited-style-name="ListLabel_20_1363"><text:span text:style-name="T8">N 148-ФЗ</text:span></text:a>, от 27.12.2018 <text:a xlink:type="simple" xlink:href="https://login.consultant.ru/link/?req=doc&amp;base=LAW&amp;n=314666&amp;dst=100094" text:style-name="ListLabel_20_1364" text:visited-style-name="ListLabel_20_1364"><text:span text:style-name="T8">N 538-ФЗ</text:span></text:a>)</text:p>
      <text:p text:style-name="P15">4. Лесохозяйственный регламент подготавливается на основании лесоустроительной документации, сведений, содержащихся в государственном лесном реестре и иных государственных реестрах, документов территориального планирования и составляется на срок до десяти лет.</text:p>
      <text:p text:style-name="P6">(часть 4 в ред. Федерального <text:a xlink:type="simple" xlink:href="https://login.consultant.ru/link/?req=doc&amp;base=LAW&amp;n=412720&amp;dst=100237" text:style-name="ListLabel_20_1365" text:visited-style-name="ListLabel_20_1365"><text:span text:style-name="T8">закона</text:span></text:a> от 02.07.2021 N 304-ФЗ)</text:p>
      <text:p text:style-name="P15">5. В лесохозяйственном регламенте в отношении лесов, расположенных в границах лесничеств, устанавливаются:</text:p>
      <text:p text:style-name="P6">(в ред. Федерального <text:a xlink:type="simple" xlink:href="https://login.consultant.ru/link/?req=doc&amp;base=LAW&amp;n=314666&amp;dst=100095" text:style-name="ListLabel_20_1366" text:visited-style-name="ListLabel_20_1366"><text:span text:style-name="T8">закона</text:span></text:a> от 27.12.2018 N 538-ФЗ)</text:p>
      <text:p text:style-name="P10" loext:marker-style-name="T5"/>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10" loext:marker-style-name="T5"/>
          </table:table-cell>
          <table:table-cell table:style-name="Таблица29.B1" office:value-type="string">
            <text:p text:style-name="P10" loext:marker-style-name="T5"/>
          </table:table-cell>
          <table:table-cell table:style-name="Таблица29.C1" office:value-type="string">
            <text:p text:style-name="P16" loext:marker-style-name="T6"><text:span text:style-name="T6">КонсультантПлюс: примечание.</text:span><text:span text:style-name="T6"/></text:p>
            <text:p text:style-name="P16" loext:marker-style-name="T5"><text:span text:style-name="T6">С 01.09.2024 до 01.01.2026 допускается использование лесов для осуществления изыскательской деятельности без учета требований п. 1 ч. 5 ст. 87 (ФЗ от 04.12.2006 </text:span><text:a xlink:type="simple" xlink:href="https://login.consultant.ru/link/?req=doc&amp;base=LAW&amp;n=511319&amp;dst=98" text:style-name="ListLabel_20_1367" text:visited-style-name="ListLabel_20_1367"><text:span text:style-name="T8">N 201-ФЗ</text:span></text:a><text:span text:style-name="T6">).</text:span></text:p>
          </table:table-cell>
          <table:table-cell table:style-name="Таблица29.B1" office:value-type="string">
            <text:p text:style-name="P17" loext:marker-style-name="T6"/>
          </table:table-cell>
        </table:table-row>
      </table:table>
      <text:p text:style-name="P18">1) виды разрешенного использования лесов, определяемые в соответствии со <text:a xlink:type="simple" xlink:href="#Par435" text:style-name="ListLabel_20_1368" text:visited-style-name="ListLabel_20_1368"><text:span text:style-name="T8">статьей 25</text:span></text:a> настоящего Кодекса;</text:p>
      <text:p text:style-name="P15">2) возрасты рубок, расчетная лесосека, сроки использования лесов и другие параметры их разрешенного использования;</text:p>
      <text:p text:style-name="P15">3) ограничение использования лесов в соответствии со <text:a xlink:type="simple" xlink:href="#Par476" text:style-name="ListLabel_20_1369" text:visited-style-name="ListLabel_20_1369"><text:span text:style-name="T8">статьей 27</text:span></text:a> настоящего Кодекса;</text:p>
      <text:p text:style-name="P15">4) требования к охране, защите, воспроизводству лесов.</text:p>
      <text:p text:style-name="P15">6. Лесохозяйственные регламенты обязательны для исполнения гражданами, юридическими лицами, осуществляющими использование, охрану, защиту, воспроизводство лесов в границах лесничества.</text:p>
      <text:p text:style-name="P6">(в ред. Федерального <text:a xlink:type="simple" xlink:href="https://login.consultant.ru/link/?req=doc&amp;base=LAW&amp;n=314666&amp;dst=100096" text:style-name="ListLabel_20_1370" text:visited-style-name="ListLabel_20_1370"><text:span text:style-name="T8">закона</text:span></text:a> от 27.12.2018 N 538-ФЗ)</text:p>
      <text:p text:style-name="P15">7. <text:a xlink:type="simple" xlink:href="https://login.consultant.ru/link/?req=doc&amp;base=LAW&amp;n=360549&amp;dst=100015" text:style-name="ListLabel_20_1371" text:visited-style-name="ListLabel_20_1371"><text:span text:style-name="T8">Состав</text:span></text:a> лесохозяйственных регламентов, <text:a xlink:type="simple" xlink:href="https://login.consultant.ru/link/?req=doc&amp;base=LAW&amp;n=360549&amp;dst=100094" text:style-name="ListLabel_20_1372" text:visited-style-name="ListLabel_20_1372"><text:span text:style-name="T8">порядок</text:span></text:a> их разработки, сроки их действия и порядок внесения в них изменений устанавливаются уполномоченным федеральным органом исполнительной власти.</text:p>
      <text:p text:style-name="P8"/>
      <text:h text:style-name="P14" text:outline-level="2" loext:marker-style-name="T4"><text:span text:style-name="T4">Статья 88. Проект освоения лесов</text:span><text:span text:style-name="T4"/></text:h>
      <text:p text:style-name="P8"/>
      <text:p text:style-name="P8">1. Лица, которым лесные участки предоставлены в постоянное (бессрочное) пользование или в аренду, а также лица, использующие леса на основании сервитута или публичного сервитута, составляют проект освоения лесов в соответствии со <text:a xlink:type="simple" xlink:href="#Par165" text:style-name="ListLabel_20_1373" text:visited-style-name="ListLabel_20_1373"><text:span text:style-name="T8">статьей 12</text:span></text:a> настоящего Кодекса.</text:p>
      <text:p text:style-name="P6">(часть 1 в ред. Федерального <text:a xlink:type="simple" xlink:href="https://login.consultant.ru/link/?req=doc&amp;base=LAW&amp;n=454048&amp;dst=100033" text:style-name="ListLabel_20_1374" text:visited-style-name="ListLabel_20_1374"><text:span text:style-name="T8">закона</text:span></text:a> от 04.08.2023 N 486-ФЗ)</text:p>
      <text:p text:style-name="P15">2. Состав проекта освоения лесов, <text:a xlink:type="simple" xlink:href="https://login.consultant.ru/link/?req=doc&amp;base=LAW&amp;n=520277&amp;dst=100164" text:style-name="ListLabel_20_1375" text:visited-style-name="ListLabel_20_1375"><text:span text:style-name="T8">порядок</text:span></text:a> его разработки и внесения в него изменений, <text:a xlink:type="simple" xlink:href="https://login.consultant.ru/link/?req=doc&amp;base=LAW&amp;n=520277&amp;dst=100191" text:style-name="ListLabel_20_1376" text:visited-style-name="ListLabel_20_1376"><text:span text:style-name="T8">требования</text:span></text:a> к формату проекта освоения лесов в форме электронного документа устанавливаются уполномоченным федеральным органом исполнительной власти.</text:p>
      <text:p text:style-name="P6">(в ред. Федеральных законов от 30.12.2015 <text:a xlink:type="simple" xlink:href="https://login.consultant.ru/link/?req=doc&amp;base=LAW&amp;n=191516&amp;dst=100126" text:style-name="ListLabel_20_1377" text:visited-style-name="ListLabel_20_1377"><text:span text:style-name="T8">N 455-ФЗ</text:span></text:a>, от 04.02.2021 <text:a xlink:type="simple" xlink:href="https://login.consultant.ru/link/?req=doc&amp;base=LAW&amp;n=483045&amp;dst=100172" text:style-name="ListLabel_20_1378" text:visited-style-name="ListLabel_20_1378"><text:span text:style-name="T8">N 3-ФЗ</text:span></text:a>)</text:p>
      <text:p text:style-name="P8"/>
      <text:h text:style-name="P14" text:outline-level="2" loext:marker-style-name="T4"><text:span text:style-name="T4">Статья 89. Государственная или муниципальная экспертиза проекта освоения лесов</text:span><text:span text:style-name="T4"/></text:h>
      <text:p text:style-name="P8"/>
      <text:p text:style-name="P8">1. Проект освоения лесов подлежит государственной или муниципальной экспертизе в <text:a xlink:type="simple" xlink:href="https://login.consultant.ru/link/?req=doc&amp;base=LAW&amp;n=460765&amp;dst=100010" text:style-name="ListLabel_20_1379" text:visited-style-name="ListLabel_20_1379"><text:span text:style-name="T8">порядке</text:span></text:a>, установленном уполномоченным федеральным органом исполнительной власти.</text:p>
      <text:p text:style-name="P15"><text:bookmark text:name="Par2284"/>2. Государственная экспертиза проектов освоения лесов <text:a xlink:type="simple" xlink:href="https://login.consultant.ru/link/?req=doc&amp;base=LAW&amp;n=296263&amp;dst=100010" text:style-name="ListLabel_20_1380" text:visited-style-name="ListLabel_20_1380"><text:span text:style-name="T8">проводится</text:span></text:a> уполномоченным органом государственной власти субъекта Российской Федерации, за исключением случаев, установленных <text:a xlink:type="simple" xlink:href="#Par2285" text:style-name="ListLabel_20_1381" text:visited-style-name="ListLabel_20_1381"><text:span text:style-name="T8">частями 3</text:span></text:a> и <text:a xlink:type="simple" xlink:href="#Par2287" text:style-name="ListLabel_20_1382" text:visited-style-name="ListLabel_20_1382"><text:span text:style-name="T8">4</text:span></text:a> настоящей статьи.</text:p>
      <text:p text:style-name="P15"><text:bookmark text:name="Par2285"/>3. Государственная экспертиза проектов освоения лесов, расположенных на землях обороны и безопасности, землях особо охраняемых природных территорий, землях лесного фонда, в отношении лесных участков, предоставленных для реализации приоритетных инвестиционных проектов в целях развития лесного комплекса, утверждается уполномоченным федеральным органом исполнительной власти.</text:p>
      <text:p text:style-name="P6">(в ред. Федеральных законов от 04.06.2018 <text:a xlink:type="simple" xlink:href="https://login.consultant.ru/link/?req=doc&amp;base=LAW&amp;n=299411&amp;dst=100062" text:style-name="ListLabel_20_1383" text:visited-style-name="ListLabel_20_1383"><text:span text:style-name="T8">N 148-ФЗ</text:span></text:a>, от 29.12.2022 <text:a xlink:type="simple" xlink:href="https://login.consultant.ru/link/?req=doc&amp;base=LAW&amp;n=436131&amp;dst=100060" text:style-name="ListLabel_20_1384" text:visited-style-name="ListLabel_20_1384"><text:span text:style-name="T8">N 600-ФЗ</text:span></text:a>)</text:p>
      <text:p text:style-name="P15"><text:bookmark text:name="Par2287"/>4. Муниципальная экспертиза проекта освоения лесов, расположенных на землях, находящихся в муниципальной собственности, утверждается органом местного самоуправления.</text:p>
      <text:p text:style-name="P15">5. Государственная или муниципальная экспертиза проекта освоения лесов проводится в течение не более чем восемь рабочих дней со дня его поступления в уполномоченные федеральный орган исполнительной власти, орган государственной власти субъекта Российской Федерации или орган местного самоуправления, если иное не установлено настоящим Кодексом. Государственная или муниципальная экспертиза изменений в проект освоения лесов, подготовленных на основании акта лесопатологического обследования, проводится в течение не более чем десять рабочих дней со дня их поступления в уполномоченные федеральный орган исполнительной власти, орган государственной власти субъекта Российской Федерации или орган местного самоуправления. Государственная экспертиза проекта освоения лесов при использовании лесов в соответствии со <text:a xlink:type="simple" xlink:href="#Par489" text:style-name="ListLabel_20_1385" text:visited-style-name="ListLabel_20_1385"><text:span text:style-name="T8">статьей 29</text:span></text:a> настоящего Кодекса проводится в срок не более чем одиннадцать рабочих дней со дня поступления проекта освоения лесов в уполномоченные соответственно федеральный орган исполнительной власти, исполнительный орган субъекта Российской Федерации.</text:p>
      <text:p text:style-name="P6">(часть 5 введена Федеральным <text:a xlink:type="simple" xlink:href="https://login.consultant.ru/link/?req=doc&amp;base=LAW&amp;n=191516&amp;dst=100128" text:style-name="ListLabel_20_1386" text:visited-style-name="ListLabel_20_1386"><text:span text:style-name="T8">законом</text:span></text:a> от 30.12.2015 N 455-ФЗ; в ред. Федеральных законов от 24.07.2023 <text:a xlink:type="simple" xlink:href="https://login.consultant.ru/link/?req=doc&amp;base=LAW&amp;n=452642&amp;dst=100077" text:style-name="ListLabel_20_1387" text:visited-style-name="ListLabel_20_1387"><text:span text:style-name="T8">N 343-ФЗ</text:span></text:a>, от 31.07.2025 <text:a xlink:type="simple" xlink:href="https://login.consultant.ru/link/?req=doc&amp;base=LAW&amp;n=523521&amp;dst=101208" text:style-name="ListLabel_20_1388" text:visited-style-name="ListLabel_20_1388"><text:span text:style-name="T8">N </text:span><text:soft-page-break/><text:span text:style-name="T8">304-ФЗ</text:span></text:a>)</text:p>
      <text:p text:style-name="P15">5.1. Государственная экспертиза проекта освоения лесов, расположенных на землях особо охраняемых природных территорий, проводится в срок не более чем пять рабочих дней со дня его поступления в уполномоченный федеральный орган исполнительной власти.</text:p>
      <text:p text:style-name="P6">(часть 5.1 введена Федеральным <text:a xlink:type="simple" xlink:href="https://login.consultant.ru/link/?req=doc&amp;base=LAW&amp;n=523521&amp;dst=101209" text:style-name="ListLabel_20_1389" text:visited-style-name="ListLabel_20_1389"><text:span text:style-name="T8">законом</text:span></text:a> от 31.07.2025 N 304-ФЗ)</text:p>
      <text:p text:style-name="P15">6. Органы, указанные в <text:a xlink:type="simple" xlink:href="#Par2284" text:style-name="ListLabel_20_1390" text:visited-style-name="ListLabel_20_1390"><text:span text:style-name="T8">частях 2</text:span></text:a> - <text:a xlink:type="simple" xlink:href="#Par2287" text:style-name="ListLabel_20_1391" text:visited-style-name="ListLabel_20_1391"><text:span text:style-name="T8">4</text:span></text:a> настоящей статьи, не менее чем на пятнадцать календарных дней размещают на своих официальных сайтах в информационно-телекоммуникационной сети "Интернет" проекты освоения лесов, предусматривающие строительство, реконструкцию, капитальный ремонт и эксплуатацию объектов капитального строительства, в целях, предусмотренных <text:a xlink:type="simple" xlink:href="#Par281" text:style-name="ListLabel_20_1392" text:visited-style-name="ListLabel_20_1392"><text:span text:style-name="T8">частью 1 статьи 21</text:span></text:a> настоящего Кодекса, в срок не позднее трех рабочих дней со дня их получения для проведения государственной или муниципальной экспертизы и направляют такие проекты освоения лесов в форме электронного документа с использованием единой системы межведомственного электронного взаимодействия или информационно-телекоммуникационных сетей общего пользования, в том числе сети "Интернет", в уполномоченный федеральный орган исполнительной власти.</text:p>
      <text:p text:style-name="P6">(часть 6 введена Федеральным <text:a xlink:type="simple" xlink:href="https://login.consultant.ru/link/?req=doc&amp;base=LAW&amp;n=388987&amp;dst=100061" text:style-name="ListLabel_20_1393" text:visited-style-name="ListLabel_20_1393"><text:span text:style-name="T8">законом</text:span></text:a> от 02.07.2021 N 301-ФЗ)</text:p>
      <text:p text:style-name="P8"/>
      <text:h text:style-name="P14" text:outline-level="2" loext:marker-style-name="T4"><text:bookmark text:name="Par2295"/><text:span text:style-name="T4">Статья 89.1. Проект лесовосстановления</text:span><text:span text:style-name="T4"/></text:h>
      <text:p text:style-name="P8"/>
      <text:p text:style-name="P8">(в ред. Федерального <text:a xlink:type="simple" xlink:href="https://login.consultant.ru/link/?req=doc&amp;base=LAW&amp;n=388985&amp;dst=100077" text:style-name="ListLabel_20_1394" text:visited-style-name="ListLabel_20_1394"><text:span text:style-name="T8">закона</text:span></text:a> от 02.07.2021 N 303-ФЗ)</text:p>
      <text:p text:style-name="P8"/>
      <text:p text:style-name="P8">1. Лица, на которых в соответствии с настоящим Кодексом возложена обязанность по лесовосстановлению, составляют проект лесовосстановления.</text:p>
      <text:p text:style-name="P15">2. Проект лесовосстановления, составленный лицом, на которое возложена обязанность по лесовосстановлению, направляется в форме электронного документа, подписанного электронной подписью, посредством единого портала государственных и муниципальных услуг и (или) региональных порталов государственных и муниципальных услуг на согласование в органы государственной власти, органы местного самоуправления, уполномоченные в соответствии со <text:a xlink:type="simple" xlink:href="#Par2037" text:style-name="ListLabel_20_1395" text:visited-style-name="ListLabel_20_1395"><text:span text:style-name="T8">статьями 81</text:span></text:a> - <text:a xlink:type="simple" xlink:href="#Par2203" text:style-name="ListLabel_20_1396" text:visited-style-name="ListLabel_20_1396"><text:span text:style-name="T8">84</text:span></text:a> настоящего Кодекса.</text:p>
      <text:p text:style-name="P15">3. Органы государственной власти, органы местного самоуправления, уполномоченные в соответствии со <text:a xlink:type="simple" xlink:href="#Par2037" text:style-name="ListLabel_20_1397" text:visited-style-name="ListLabel_20_1397"><text:span text:style-name="T8">статьями 81</text:span></text:a> - <text:a xlink:type="simple" xlink:href="#Par2203" text:style-name="ListLabel_20_1398" text:visited-style-name="ListLabel_20_1398"><text:span text:style-name="T8">84</text:span></text:a> настоящего Кодекса, в течение не более чем пять рабочих дней рассматривают поступившие проекты лесовосстановления и направляют лицу, составившему соответствующий проект, решение о согласовании проекта лесовосстановления или обоснованный отказ в его согласовании.</text:p>
      <text:p text:style-name="P6">(в ред. Федерального <text:a xlink:type="simple" xlink:href="https://login.consultant.ru/link/?req=doc&amp;base=LAW&amp;n=452642&amp;dst=100078" text:style-name="ListLabel_20_1399" text:visited-style-name="ListLabel_20_1399"><text:span text:style-name="T8">закона</text:span></text:a> от 24.07.2023 N 343-ФЗ)</text:p>
      <text:p text:style-name="P15">4. <text:a xlink:type="simple" xlink:href="https://login.consultant.ru/link/?req=doc&amp;base=LAW&amp;n=502655&amp;dst=106277" text:style-name="ListLabel_20_1400" text:visited-style-name="ListLabel_20_1400"><text:span text:style-name="T8">Форма</text:span></text:a>, <text:a xlink:type="simple" xlink:href="https://login.consultant.ru/link/?req=doc&amp;base=LAW&amp;n=502655&amp;dst=106239" text:style-name="ListLabel_20_1401" text:visited-style-name="ListLabel_20_1401"><text:span text:style-name="T8">состав</text:span></text:a>, порядок согласования проекта лесовосстановления, основания для отказа в его согласовании, а также требования к формату в электронной форме проекта лесовосстановления утверждаются уполномоченным федеральным органом исполнительной власти.</text:p>
      <text:p text:style-name="P8"/>
      <text:h text:style-name="P14" text:outline-level="2" loext:marker-style-name="T4"><text:bookmark text:name="Par2305"/><text:span text:style-name="T4">Статья 89.2. Проект лесоразведения</text:span><text:span text:style-name="T4"/></text:h>
      <text:p text:style-name="P8"/>
      <text:p text:style-name="P8">(в ред. Федерального <text:a xlink:type="simple" xlink:href="https://login.consultant.ru/link/?req=doc&amp;base=LAW&amp;n=388985&amp;dst=100082" text:style-name="ListLabel_20_1402" text:visited-style-name="ListLabel_20_1402"><text:span text:style-name="T8">закона</text:span></text:a> от 02.07.2021 N 303-ФЗ)</text:p>
      <text:p text:style-name="P8"/>
      <text:p text:style-name="P8">1. Лица, на которых в соответствии с настоящим Кодексом возложена обязанность по выполнению работ по лесоразведению, составляют проекты лесоразведения.</text:p>
      <text:p text:style-name="P15">2. Проект лесоразведения, составленный лицом, на которое возложена обязанность по лесоразведению, в случае осуществления лесоразведения в лесах направляется в форме электронного документа, подписанного электронной подписью, посредством единого портала государственных и муниципальных услуг и (или) региональных порталов государственных и муниципальных услуг на согласование в органы государственной власти, органы местного самоуправления, уполномоченные в соответствии со <text:a xlink:type="simple" xlink:href="#Par2037" text:style-name="ListLabel_20_1403" text:visited-style-name="ListLabel_20_1403"><text:span text:style-name="T8">статьями 81</text:span></text:a> - <text:a xlink:type="simple" xlink:href="#Par2203" text:style-name="ListLabel_20_1404" text:visited-style-name="ListLabel_20_1404"><text:span text:style-name="T8">84</text:span></text:a> настоящего Кодекса.</text:p>
      <text:p text:style-name="P15">3. Органы государственной власти, органы местного самоуправления, уполномоченные в соответствии со <text:a xlink:type="simple" xlink:href="#Par2037" text:style-name="ListLabel_20_1405" text:visited-style-name="ListLabel_20_1405"><text:span text:style-name="T8">статьями 81</text:span></text:a> - <text:a xlink:type="simple" xlink:href="#Par2203" text:style-name="ListLabel_20_1406" text:visited-style-name="ListLabel_20_1406"><text:span text:style-name="T8">84</text:span></text:a> настоящего Кодекса, в течение не более чем пять рабочих дней рассматривают поступившие проекты лесоразведения и направляют лицу, составившему соответствующий проект, решение о согласовании проекта лесоразведения или обоснованный отказ в его согласовании.</text:p>
      <text:p text:style-name="P6">(в ред. Федерального <text:a xlink:type="simple" xlink:href="https://login.consultant.ru/link/?req=doc&amp;base=LAW&amp;n=452642&amp;dst=100079" text:style-name="ListLabel_20_1407" text:visited-style-name="ListLabel_20_1407"><text:span text:style-name="T8">закона</text:span></text:a> от 24.07.2023 N 343-ФЗ)</text:p>
      <text:p text:style-name="P15">4. <text:a xlink:type="simple" xlink:href="https://login.consultant.ru/link/?req=doc&amp;base=LAW&amp;n=517841&amp;dst=100167" text:style-name="ListLabel_20_1408" text:visited-style-name="ListLabel_20_1408"><text:span text:style-name="T8">Форма</text:span></text:a>, <text:a xlink:type="simple" xlink:href="https://login.consultant.ru/link/?req=doc&amp;base=LAW&amp;n=517841&amp;dst=100128" text:style-name="ListLabel_20_1409" text:visited-style-name="ListLabel_20_1409"><text:span text:style-name="T8">состав</text:span></text:a>, порядок согласования проекта лесоразведения, основания для отказа в его согласовании, а также требования к формату в электронной форме проекта лесоразведения утверждаются уполномоченным федеральным органом исполнительной власти.</text:p>
      <text:p text:style-name="P8"/>
      <text:h text:style-name="P14" text:outline-level="2" loext:marker-style-name="T4"><text:span text:style-name="T4">Статья 90. Государственная инвентаризация лесов</text:span><text:span text:style-name="T4"/></text:h>
      <text:p text:style-name="P8"/>
      <text:p text:style-name="P8">(в ред. Федерального <text:a xlink:type="simple" xlink:href="https://login.consultant.ru/link/?req=doc&amp;base=LAW&amp;n=388985&amp;dst=100088" text:style-name="ListLabel_20_1410" text:visited-style-name="ListLabel_20_1410"><text:span text:style-name="T8">закона</text:span></text:a> от 02.07.2021 N 303-ФЗ)</text:p>
      <text:p text:style-name="P8"/>
      <text:p text:style-name="P8">1. Государственная инвентаризация лесов представляет собой систему мероприятий по оценке состояния лесов, их количественных и качественных характеристик, выявления воздействия неблагоприятных факторов на леса, в том числе в результате нарушений законодательства, анализу качества проведения и результативности мероприятий по сохранению лесов, использованию лесов, а также по анализу, оценке и прогнозу изменения состояния лесов в целях стратегического планирования в области лесного хозяйства.</text:p>
      <text:p text:style-name="P15">2. Государственная инвентаризация лесов проводится в отношении лесов, расположенных на землях лесного фонда и землях иных категорий.</text:p>
      <text:p text:style-name="P15">3. Государственная инвентаризация лесов осуществляется с использованием наземных методов и (или) методов дистанционного зондирования.</text:p>
      <text:p text:style-name="P15"><text:soft-page-break/>4. Государственная инвентаризация лесов осуществляется уполномоченным федеральным <text:a xlink:type="simple" xlink:href="https://login.consultant.ru/link/?req=doc&amp;base=LAW&amp;n=406046&amp;dst=100015" text:style-name="ListLabel_20_1411" text:visited-style-name="ListLabel_20_1411"><text:span text:style-name="T8">органом</text:span></text:a> исполнительной власти или государственным учреждением, подведомственным уполномоченному федеральному органу исполнительной власти.</text:p>
      <text:p text:style-name="P15">5. Порядок проведения государственной инвентаризации лесов устанавливается уполномоченным Правительством Российской Федерации федеральным органом исполнительной власти.</text:p>
      <text:p text:style-name="P8"/>
      <text:h text:style-name="P14" text:outline-level="2" loext:marker-style-name="T4"><text:span text:style-name="T4">Статья 90.1. Административное обследование лесов</text:span><text:span text:style-name="T4"/></text:h>
      <text:p text:style-name="P8"/>
      <text:p text:style-name="P8">(введена Федеральным <text:a xlink:type="simple" xlink:href="https://login.consultant.ru/link/?req=doc&amp;base=LAW&amp;n=483045&amp;dst=100173" text:style-name="ListLabel_20_1412" text:visited-style-name="ListLabel_20_1412"><text:span text:style-name="T8">законом</text:span></text:a> от 04.02.2021 N 3-ФЗ)</text:p>
      <text:p text:style-name="P6"/>
      <text:p text:style-name="P8">1. Административное обследование лесов осуществляется должностными лицами органов, уполномоченных в области лесных отношений, и подведомственных им государственных учреждений.</text:p>
      <text:p text:style-name="P15">2. Под административным обследованием лесов понимается исследование состояния лесов, их количественных и качественных характеристик на основании сведений, содержащихся в информационных системах, открытых и общедоступных информационных ресурсах, архивных фондах, сведений, полученных в ходе осуществления государственной инвентаризации лесов, федерального государственного лесного контроля (надзора), мониторинга пожарной опасности в лесах и лесных пожаров, государственного лесопатологического мониторинга, лесопатологических обследований, государственного мониторинга воспроизводства лесов, сведений, полученных в том числе методами дистанционного зондирования.</text:p>
      <text:p text:style-name="P15">3. <text:a xlink:type="simple" xlink:href="https://login.consultant.ru/link/?req=doc&amp;base=LAW&amp;n=390058&amp;dst=100010" text:style-name="ListLabel_20_1413" text:visited-style-name="ListLabel_20_1413"><text:span text:style-name="T8">Порядок</text:span></text:a> проведения административного обследования лесов утверждается Правительством Российской Федерации.</text:p>
      <text:p text:style-name="P8"/>
      <text:h text:style-name="P14" text:outline-level="2" loext:marker-style-name="T4"><text:span text:style-name="T4">Статья 91. Утратила силу с 1 января 2025 года. - Федеральный </text:span><text:a xlink:type="simple" xlink:href="https://login.consultant.ru/link/?req=doc&amp;base=LAW&amp;n=483045&amp;dst=100178" text:style-name="ListLabel_20_1414" text:visited-style-name="ListLabel_20_1414"><text:span text:style-name="T9">закон</text:span></text:a><text:span text:style-name="T4"> от 04.02.2021 N 3-ФЗ.</text:span></text:h>
      <text:p text:style-name="P8"/>
      <text:h text:style-name="P14" text:outline-level="2" loext:marker-style-name="T4"><text:span text:style-name="T4">Статья 92. Государственный кадастровый учет лесных участков и государственная регистрация прав на лесные участки</text:span><text:span text:style-name="T4"/></text:h>
      <text:p text:style-name="P8"/>
      <text:p text:style-name="P8">(в ред. Федерального <text:a xlink:type="simple" xlink:href="https://login.consultant.ru/link/?req=doc&amp;base=LAW&amp;n=508810&amp;dst=100355" text:style-name="ListLabel_20_1415" text:visited-style-name="ListLabel_20_1415"><text:span text:style-name="T8">закона</text:span></text:a> от 03.07.2016 N 361-ФЗ)</text:p>
      <text:p text:style-name="P8"/>
      <text:p text:style-name="P8">Государственный кадастровый учет лесных участков и государственная регистрация прав на лесные участки, ограничений прав на лесные участки, обременений лесных участков осуществляются в соответствии с Федеральным <text:a xlink:type="simple" xlink:href="https://login.consultant.ru/link/?req=doc&amp;base=LAW&amp;n=511746" text:style-name="ListLabel_20_1416" text:visited-style-name="ListLabel_20_1416"><text:span text:style-name="T8">законом</text:span></text:a> от 13 июля 2015 года N 218-ФЗ "О государственной регистрации недвижимости".</text:p>
      <text:p text:style-name="P8"/>
      <text:h text:style-name="P14" text:outline-level="2" loext:marker-style-name="T4"><text:span text:style-name="T4">Статья 93. Утратила силу с 1 января 2017 года. - Федеральный </text:span><text:a xlink:type="simple" xlink:href="https://login.consultant.ru/link/?req=doc&amp;base=LAW&amp;n=508810&amp;dst=100358" text:style-name="ListLabel_20_1417" text:visited-style-name="ListLabel_20_1417"><text:span text:style-name="T9">закон</text:span></text:a><text:span text:style-name="T4"> от 03.07.2016 N 361-ФЗ.</text:span></text:h>
      <text:p text:style-name="P6"/>
      <text:h text:style-name="P13" text:outline-level="1" loext:marker-style-name="T4"><text:span text:style-name="T4">Глава 10.1. ГОСУДАРСТВЕННЫЙ ЛЕСНОЙ РЕЕСТР</text:span><text:span text:style-name="T4"/></text:h>
      <text:p text:style-name="P7"/>
      <text:p text:style-name="P7">(введена Федеральным <text:a xlink:type="simple" xlink:href="https://login.consultant.ru/link/?req=doc&amp;base=LAW&amp;n=483045&amp;dst=100179" text:style-name="ListLabel_20_1418" text:visited-style-name="ListLabel_20_1418"><text:span text:style-name="T8">законом</text:span></text:a> от 04.02.2021 N 3-ФЗ)</text:p>
      <text:p text:style-name="P6"/>
      <text:h text:style-name="P14" text:outline-level="2" loext:marker-style-name="T4"><text:span text:style-name="T4">Статья 93.1. Порядок ведения государственного лесного реестра</text:span><text:span text:style-name="T4"/></text:h>
      <text:p text:style-name="P8"/>
      <text:p text:style-name="P8">(введена Федеральным <text:a xlink:type="simple" xlink:href="https://login.consultant.ru/link/?req=doc&amp;base=LAW&amp;n=483045&amp;dst=100179" text:style-name="ListLabel_20_1419" text:visited-style-name="ListLabel_20_1419"><text:span text:style-name="T8">законом</text:span></text:a> от 04.02.2021 N 3-ФЗ)</text:p>
      <text:p text:style-name="P6"/>
      <text:p text:style-name="P8">1. Государственный лесной реестр представляет собой свод достоверных систематизированных сведений о лесах, об их использовании, охране, о защите, воспроизводстве, древесине и сделках с ней, иных сведений, а также документов, необходимых для управления в области лесных отношений, обеспечения учета древесины и ее прослеживаемости, учета сведений о сделках с ней.</text:p>
      <text:p text:style-name="P15">2. Целью ведения государственного лесного реестра является обеспечение органов государственной власти, органов местного самоуправления, физических и юридических лиц достоверными сведениями, необходимыми для осуществления деятельности в области использования, охраны, защиты, воспроизводства лесов, лесоразведения, переработки древесины и иных лесных ресурсов, а также для обеспечения прослеживаемости древесины.</text:p>
      <text:p text:style-name="P15">3. Ведение государственного лесного реестра осуществляется уполномоченным федеральным <text:a xlink:type="simple" xlink:href="https://login.consultant.ru/link/?req=doc&amp;base=LAW&amp;n=527195&amp;dst=100015" text:style-name="ListLabel_20_1420" text:visited-style-name="ListLabel_20_1420"><text:span text:style-name="T8">органом</text:span></text:a> исполнительной власти в электронной форме на русском языке на основе принципов единства технологии его ведения на всей территории Российской Федерации.</text:p>
      <text:p text:style-name="P15">4. Картографической основой государственного лесного реестра является единая электронная картографическая основа, создаваемая в соответствии с законодательством о геодезии и картографии.</text:p>
      <text:p text:style-name="P15"><text:bookmark text:name="Par2355"/>5. Доступ органов государственной власти, органов местного самоуправления, физических и юридических лиц к сведениям и документам, содержащимся в государственном лесном реестре, осуществляется с использованием официального сайта уполномоченного органа государственной власти или подведомственного ему государственного бюджетного учреждения в информационно-телекоммуникационной сети "Интернет" (далее в настоящей главе - официальный сайт). <text:a xlink:type="simple" xlink:href="https://login.consultant.ru/link/?req=doc&amp;base=LAW&amp;n=500528&amp;dst=100009" text:style-name="ListLabel_20_1421" text:visited-style-name="ListLabel_20_1421"><text:span text:style-name="T8">Перечень</text:span></text:a> сведений, документов, материалов, доступ к которым осуществляется с использованием официального сайта, устанавливается Правительством Российской Федерации. Указанные сведения, документы, материалы должны быть доступны для ознакомления на официальном сайте всем заинтересованным лицам без взимания платы.</text:p>
      <text:p text:style-name="P15">6. Сведения и документы, содержащиеся в государственном лесном реестре, подлежат постоянному хранению, их изъятие и уничтожение не допускаются. В случае изменения сведений, содержащихся в государственном лесном реестре, ранее внесенные в указанный реестр сведения сохраняются. <text:a xlink:type="simple" xlink:href="https://login.consultant.ru/link/?req=doc&amp;base=LAW&amp;n=427573&amp;dst=100010" text:style-name="ListLabel_20_1422" text:visited-style-name="ListLabel_20_1422"><text:span text:style-name="T8">Порядок</text:span></text:a> и сроки хранения в данном реестре материалов фотофиксации, представленных в соответствии с настоящим Кодексом, устанавливаются уполномоченным федеральным органом исполнительной власти.</text:p>
      <text:p text:style-name="P15">7. В целях ведения государственного лесного реестра <text:a xlink:type="simple" xlink:href="https://login.consultant.ru/link/?req=doc&amp;base=LAW&amp;n=421432" text:style-name="ListLabel_20_1423" text:visited-style-name="ListLabel_20_1423"><text:span text:style-name="T8">создается</text:span></text:a> федеральная государственная информационная система лесного комплекса, функционирование которой обеспечивается в том числе в соответствии с Федеральным <text:a xlink:type="simple" xlink:href="https://login.consultant.ru/link/?req=doc&amp;base=LAW&amp;n=511583" text:style-name="ListLabel_20_1424" text:visited-style-name="ListLabel_20_1424"><text:span text:style-name="T8">законом</text:span></text:a> от 27 июля 2006 года N 149-ФЗ "Об информации, информационных технологиях и о защите информации".</text:p>
      <text:p text:style-name="P15">8. Оператором федеральной государственной информационной системы лесного комплекса, обеспечивающим ее создание, <text:soft-page-break/>развитие и эксплуатацию, является федеральный орган исполнительной власти, уполномоченный на ведение государственного лесного реестра. Полномочия оператора федеральной государственной информационной системы лесного комплекса на основании решения федерального органа исполнительной власти, уполномоченного на ведение государственного лесного реестра, вправе осуществлять подведомственное ему федеральное государственное бюджетное учреждение.</text:p>
      <text:p text:style-name="P6">(в ред. Федерального <text:a xlink:type="simple" xlink:href="https://login.consultant.ru/link/?req=doc&amp;base=LAW&amp;n=494424&amp;dst=100081" text:style-name="ListLabel_20_1425" text:visited-style-name="ListLabel_20_1425"><text:span text:style-name="T8">закона</text:span></text:a> от 26.12.2024 N 491-ФЗ)</text:p>
      <text:p text:style-name="P15">9. Оператор федеральной государственной информационной системы лесного комплекса несет ответственность за сохранность и доступность содержащихся в федеральной государственной информационной системе лесного комплекса сведений, документов, материалов.</text:p>
      <text:p text:style-name="P15">10. Защита сведений, содержащихся в государственном лесном реестре, осуществляется оператором федеральной государственной информационной системы лесного комплекса в соответствии с законодательством Российской Федерации.</text:p>
      <text:p text:style-name="P15">11. Доступ внешних пользователей к федеральной государственной информационной системе лесного комплекса осуществляется через единую систему идентификации и аутентификации.</text:p>
      <text:p text:style-name="P15"><text:bookmark text:name="Par2363"/>12. <text:a xlink:type="simple" xlink:href="https://login.consultant.ru/link/?req=doc&amp;base=LAW&amp;n=527195&amp;dst=100012" text:style-name="ListLabel_20_1426" text:visited-style-name="ListLabel_20_1426"><text:span text:style-name="T8">Порядок</text:span></text:a> ведения государственного лесного реестра, в том числе определение объема и состава вносимых в государственный лесной реестр сведений, документов, порядок идентификации таких сведений, порядок внесения в указанный реестр сведений и размещения в нем документов, порядок исправления ошибок в сведениях, внесенных в государственный лесной реестр, порядок информационного взаимодействия федеральной государственной информационной системы лесного комплекса с иными информационными системами, в том числе с информационными системами организаторов торгов, предусмотренными Федеральным <text:a xlink:type="simple" xlink:href="https://login.consultant.ru/link/?req=doc&amp;base=LAW&amp;n=499913" text:style-name="ListLabel_20_1427" text:visited-style-name="ListLabel_20_1427"><text:span text:style-name="T8">законом</text:span></text:a> от 21 ноября 2011 года N 325-ФЗ "Об организованных торгах", порядок оформления сделок с древесиной в государственном лесном реестре, порядок прекращения действия электронных сопроводительных документов, осуществления сбора и обработки навигационной информации, условия поступления в государственный лесной реестр сведений о дате, времени и месте формирования электронного сопроводительного документа, дате, времени и месте прекращения действия этого документа, совершенных сделках с древесиной в случае отсутствия доступа к информационно-телекоммуникационной сети "Интернет", а также случаи автоматического отказа во внесении сведений в государственный лесной реестр, формирования в нем документов, оформления в нем сделок устанавливаются Правительством Российской Федерации.</text:p>
      <text:p text:style-name="P15">13. Созданные до ввода в эксплуатацию федеральной государственной информационной системы лесного комплекса реестровые дела, лесоустроительная документация, документированная информация государственного лесного реестра, единой государственной автоматизированной информационной системы учета древесины и сделок с ней хранятся в электронной форме и (или) на бумажном носителе в <text:a xlink:type="simple" xlink:href="https://login.consultant.ru/link/?req=doc&amp;base=LAW&amp;n=428167&amp;dst=100009" text:style-name="ListLabel_20_1428" text:visited-style-name="ListLabel_20_1428"><text:span text:style-name="T8">порядке</text:span></text:a>, установленном Правительством Российской Федерации.</text:p>
      <text:p text:style-name="P6"/>
      <text:h text:style-name="P14" text:outline-level="2" loext:marker-style-name="T4"><text:span text:style-name="T4">Статья 93.2. Состав сведений государственного лесного реестра</text:span><text:span text:style-name="T4"/></text:h>
      <text:p text:style-name="P8"/>
      <text:p text:style-name="P8">(введена Федеральным <text:a xlink:type="simple" xlink:href="https://login.consultant.ru/link/?req=doc&amp;base=LAW&amp;n=483045&amp;dst=100179" text:style-name="ListLabel_20_1429" text:visited-style-name="ListLabel_20_1429"><text:span text:style-name="T8">законом</text:span></text:a> от 04.02.2021 N 3-ФЗ (ред. 08.08.2024))</text:p>
      <text:p text:style-name="P6"/>
      <text:p text:style-name="P8">1. В государственный лесной реестр вносятся следующие сведения и документы:</text:p>
      <text:p text:style-name="P15">1) сведения о составе и границах земель лесного фонда, составе земель иных категорий, на которых расположены леса;</text:p>
      <text:p text:style-name="P15">2) сведения о лесничествах (участковых лесничествах);</text:p>
      <text:p text:style-name="P15">3) сведения о лесных кварталах;</text:p>
      <text:p text:style-name="P15">4) сведения о лесотаксационных выделах;</text:p>
      <text:p text:style-name="P15">5) сведения о защитных лесах, об их категориях, эксплуатационных лесах, о резервных лесах, об их границах;</text:p>
      <text:p text:style-name="P15">6) сведения об особо защитных участках лесов, их границах, о зонах с особыми условиями использования территорий, зеленых зонах, лесопарковых зонах, территориях объектов культурного наследия;</text:p>
      <text:p text:style-name="P15">7) сведения о лесных участках и об их границах;</text:p>
      <text:p text:style-name="P15">8) сведения о количественных, качественных, экономических характеристиках лесов и лесных ресурсов;</text:p>
      <text:p text:style-name="P15">9) сведения о естественных изменениях лесов, в том числе об изменениях, связанных с ходом роста или гибелью лесных насаждений;</text:p>
      <text:p text:style-name="P15">10) сведения об изменениях, произошедших в лесах под воздействием антропогенных факторов, в том числе сведения, полученные в результате осуществления мероприятий по охране, защите, воспроизводству, использованию лесов, а также о негативных воздействиях на леса;</text:p>
      <text:p text:style-name="P15">11) лесные планы субъектов Российской Федерации, лесохозяйственные регламенты лесничеств;</text:p>
      <text:p text:style-name="P15">12) сведения об основаниях использования лесов гражданами, юридическими лицами, в том числе в рамках приоритетных инвестиционных проектов в области освоения лесов;</text:p>
      <text:p text:style-name="P15">13) сведения о юридических лицах и их филиалах, физических лицах, осуществляющих использование лесов;</text:p>
      <text:p text:style-name="P15">14) документы, являющиеся основаниями для использования лесных участков;</text:p>
      <text:p text:style-name="P15">14.1) сведения о соглашениях о реализации лесоклиматических проектов;</text:p>
      <text:p text:style-name="P6">(п. 14.1 введен Федеральным <text:a xlink:type="simple" xlink:href="https://login.consultant.ru/link/?req=doc&amp;base=LAW&amp;n=494370&amp;dst=100058" text:style-name="ListLabel_20_1430" text:visited-style-name="ListLabel_20_1430"><text:span text:style-name="T8">законом</text:span></text:a> от 26.12.2024 N 492-ФЗ)</text:p>
      <text:p text:style-name="P15">15) государственные контракты и государственные задания, связанные с осуществлением мероприятий по сохранению лесов, договоры купли-продажи лесных насаждений;</text:p>
      <text:p text:style-name="P15"><text:soft-page-break/>16) проекты освоения лесов, лесные декларации, отчеты об использовании лесов, охране лесов от пожаров, о защите лесов, воспроизводстве лесов и лесоразведении, защите лесов от загрязнений и иного негативного воздействия;</text:p>
      <text:p text:style-name="P15">17) сведения о сделках с древесиной, в том числе о сторонах сделок и ценах сделок, декларациях о сделках с древесиной в случае их заключения в целях вывоза древесины и продукции ее переработки из Российской Федерации;</text:p>
      <text:p text:style-name="P15">18) сведения о лицах, владеющих на праве собственности или ином законном основании местами (пунктами) складирования древесины (в том числе лесными складами), объектами лесоперерабатывающей инфраструктуры, об адресах (о местоположении) таких объектов, о производственных мощностях объектов лесоперерабатывающей инфраструктуры;</text:p>
      <text:p text:style-name="P15">19) сведения о характеристиках древесины, принадлежащей юридическому лицу, индивидуальному предпринимателю, физическому лицу;</text:p>
      <text:p text:style-name="P15">20) электронные сопроводительные документы;</text:p>
      <text:p text:style-name="P15">21) сведения о машинах и об оборудовании, предназначенных для рубки лесных насаждений, вывоза из леса древесины и используемых для лесосечных работ на определенной лесосеке;</text:p>
      <text:p text:style-name="P15">22) сведения об объектах, не связанных с созданием лесной инфраструктуры, являющихся объектами капитального строительства, которые созданы в границах лесничества, а также о лицах, владеющих на праве собственности или ином законном основании такими объектами;</text:p>
      <text:p text:style-name="P15">23) разрешения на строительство, реконструкцию объектов капитального строительства в границах лесничества, сведения о застройщике;</text:p>
      <text:p text:style-name="P15">24) сведения о созданных или планируемых к созданию лесных дорогах;</text:p>
      <text:p text:style-name="P15">25) отчеты, представляемые в органы власти или органы местного самоуправления в соответствии с настоящим Кодексом;</text:p>
      <text:p text:style-name="P15">26) акты лесопатологического обследования;</text:p>
      <text:p text:style-name="P15">27) лесоустроительная документация;</text:p>
      <text:p text:style-name="P15">28) навигационная информация, поступающая от транспортных средств, осуществляющих заготовку, транспортировку древесины и оснащенных аппаратурой спутниковой навигации, а также от иных транспортных средств;</text:p>
      <text:p text:style-name="P15">29) лесные карты;</text:p>
      <text:p text:style-name="P15">30) аналитическая информация;</text:p>
      <text:p text:style-name="P15">31) акты внесения изменений в государственный лесной реестр;</text:p>
      <text:p text:style-name="P15">31.1) сведения о лесных питомниках;</text:p>
      <text:p text:style-name="P6">(п. 31.1 введен Федеральным <text:a xlink:type="simple" xlink:href="https://login.consultant.ru/link/?req=doc&amp;base=LAW&amp;n=494424&amp;dst=100082" text:style-name="ListLabel_20_1431" text:visited-style-name="ListLabel_20_1431"><text:span text:style-name="T8">законом</text:span></text:a> от 26.12.2024 N 491-ФЗ)</text:p>
      <text:p text:style-name="P15">31.2) информация о маркировке древесины;</text:p>
      <text:p text:style-name="P6">(п. 31.2 введен Федеральным <text:a xlink:type="simple" xlink:href="https://login.consultant.ru/link/?req=doc&amp;base=LAW&amp;n=494424&amp;dst=100084" text:style-name="ListLabel_20_1432" text:visited-style-name="ListLabel_20_1432"><text:span text:style-name="T8">законом</text:span></text:a> от 26.12.2024 N 491-ФЗ)</text:p>
      <text:p text:style-name="P15">32) иные сведения, документы, предусмотренные настоящим Кодексом.</text:p>
      <text:p text:style-name="P15">2. При ведении государственного лесного реестра должна обеспечиваться сопоставимость содержащихся в нем сведений в отношении конкретных лесного участка, лесотаксационного выдела, лесосеки и сведений о характеристиках находящихся на них лесов, об изменениях, произошедших в лесах под воздействием естественных и антропогенных факторов, проводимых или планируемых в отношении таких лесов мероприятий по освоению лесов, по сохранению лесов, а также о характеристиках заготовленной древесины и об используемых машинах и оборудовании.</text:p>
      <text:p text:style-name="P15">3. Лесничества (участковые лесничества), лесные кварталы, лесотаксационные выделы, лесные участки, лесосеки, сведения о которых внесены в государственный лесной реестр, имеют неизменяемые, не повторяющиеся во времени и на территории Российской Федерации номера, присваиваемые в <text:a xlink:type="simple" xlink:href="https://login.consultant.ru/link/?req=doc&amp;base=LAW&amp;n=466381&amp;dst=100010" text:style-name="ListLabel_20_1433" text:visited-style-name="ListLabel_20_1433"><text:span text:style-name="T8">порядке</text:span></text:a>, установленном уполномоченным федеральным органом исполнительной власти.</text:p>
      <text:p text:style-name="P15">4. Каждая запись, вносимая в государственный лесной реестр, идентифицируется неизменяемым, не повторяющимся во времени и на территории Российской Федерации идентификационным номером.</text:p>
      <text:p text:style-name="P15">5. Государственный лесной реестр не содержит <text:a xlink:type="simple" xlink:href="https://login.consultant.ru/link/?req=doc&amp;base=LAW&amp;n=93980&amp;dst=100003" text:style-name="ListLabel_20_1434" text:visited-style-name="ListLabel_20_1434"><text:span text:style-name="T8">сведений</text:span></text:a>, составляющих государственную тайну.</text:p>
      <text:p text:style-name="P6"/>
      <text:h text:style-name="P14" text:outline-level="2" loext:marker-style-name="T4"><text:span text:style-name="T4">Статья 93.3. Лесные карты</text:span><text:span text:style-name="T4"/></text:h>
      <text:p text:style-name="P8"/>
      <text:p text:style-name="P8">(введена Федеральным <text:a xlink:type="simple" xlink:href="https://login.consultant.ru/link/?req=doc&amp;base=LAW&amp;n=483045&amp;dst=100179" text:style-name="ListLabel_20_1435" text:visited-style-name="ListLabel_20_1435"><text:span text:style-name="T8">законом</text:span></text:a> от 04.02.2021 N 3-ФЗ)</text:p>
      <text:p text:style-name="P6"/>
      <text:p text:style-name="P8">1. Лесные карты представляют собой составленные на картографической основе тематические карты, на которых в графической и текстовой формах воспроизводятся сведения, содержащиеся в государственном лесном реестре. Лесные карты могут быть следующих видов:</text:p>
      <text:p text:style-name="P15"><text:bookmark text:name="Par2419"/>1) публичная лесная карта - лесная карта, предназначенная для использования неограниченным кругом лиц;</text:p>
      <text:p text:style-name="P15">2) служебная лесная карта - лесная карта, предназначенная исключительно для использования уполномоченным федеральным органом исполнительной власти.</text:p>
      <text:p text:style-name="P15">2. Лесные карты ведутся в электронной форме оператором федеральной государственной информационной системы лесного <text:soft-page-break/>комплекса.</text:p>
      <text:p text:style-name="P15">3. Публичная лесная карта подлежит размещению на официальном сайте для просмотра без подачи запросов и взимания платы.</text:p>
      <text:p text:style-name="P15">4. <text:a xlink:type="simple" xlink:href="https://login.consultant.ru/link/?req=doc&amp;base=LAW&amp;n=467971&amp;dst=100010" text:style-name="ListLabel_20_1436" text:visited-style-name="ListLabel_20_1436"><text:span text:style-name="T8">Состав</text:span></text:a> сведений, содержащихся в лесных картах, устанавливается уполномоченным федеральным органом исполнительной власти.</text:p>
      <text:p text:style-name="P6"/>
      <text:h text:style-name="P14" text:outline-level="2" loext:marker-style-name="T4"><text:bookmark text:name="Par2425"/><text:span text:style-name="T4">Статья 93.4. Внесение сведений в федеральную государственную информационную систему лесного комплекса, размещение документов в ней</text:span><text:span text:style-name="T4"/></text:h>
      <text:p text:style-name="P8"/>
      <text:p text:style-name="P8">(введена Федеральным <text:a xlink:type="simple" xlink:href="https://login.consultant.ru/link/?req=doc&amp;base=LAW&amp;n=483045&amp;dst=100179" text:style-name="ListLabel_20_1437" text:visited-style-name="ListLabel_20_1437"><text:span text:style-name="T8">законом</text:span></text:a> от 04.02.2021 N 3-ФЗ)</text:p>
      <text:p text:style-name="P6"/>
      <text:p text:style-name="P8">1. Внесение сведений в федеральную государственную информационную систему лесного комплекса и размещение в указанной системе документов осуществляются оператором федеральной государственной информационной системы лесного комплекса, а также органами государственной власти, органами местного самоуправления, уполномоченными в соответствии со <text:a xlink:type="simple" xlink:href="#Par2037" text:style-name="ListLabel_20_1438" text:visited-style-name="ListLabel_20_1438"><text:span text:style-name="T8">статьями 81</text:span></text:a> - <text:a xlink:type="simple" xlink:href="#Par2203" text:style-name="ListLabel_20_1439" text:visited-style-name="ListLabel_20_1439"><text:span text:style-name="T8">84</text:span></text:a> настоящего Кодекса на принятие соответствующих решений, рассмотрение документов в <text:a xlink:type="simple" xlink:href="https://login.consultant.ru/link/?req=doc&amp;base=LAW&amp;n=527195&amp;dst=101441" text:style-name="ListLabel_20_1440" text:visited-style-name="ListLabel_20_1440"><text:span text:style-name="T8">порядке</text:span></text:a>, предусмотренном порядком ведения государственного лесного реестра, в рамках межведомственного информационного взаимодействия и в результате формирования юридическими или физическими лицами документов с использованием федеральной государственной информационной системы лесного комплекса в соответствии с <text:a xlink:type="simple" xlink:href="#Par2453" text:style-name="ListLabel_20_1441" text:visited-style-name="ListLabel_20_1441"><text:span text:style-name="T8">частью 4 статьи 93.5</text:span></text:a> настоящего Кодекса.</text:p>
      <text:p text:style-name="P15"><text:bookmark text:name="Par2430"/>2. Для внесения сведений в государственный лесной реестр и размещения в нем документов оператор обеспечивает органам государственной власти, органам местного самоуправления, уполномоченным в соответствии со <text:a xlink:type="simple" xlink:href="#Par2037" text:style-name="ListLabel_20_1442" text:visited-style-name="ListLabel_20_1442"><text:span text:style-name="T8">статьями 81</text:span></text:a> - <text:a xlink:type="simple" xlink:href="#Par2203" text:style-name="ListLabel_20_1443" text:visited-style-name="ListLabel_20_1443"><text:span text:style-name="T8">84</text:span></text:a> настоящего Кодекса на принятие соответствующих решений, рассмотрение документов, возможность внесения соответствующих сведений и размещения документов с использованием информационных технологий и технических средств федеральной государственной информационной системы лесного комплекса в порядке, установленном порядком ведения государственного лесного реестра.</text:p>
      <text:p text:style-name="P15">3. <text:a xlink:type="simple" xlink:href="https://login.consultant.ru/link/?req=doc&amp;base=LAW&amp;n=428169&amp;dst=100004" text:style-name="ListLabel_20_1444" text:visited-style-name="ListLabel_20_1444"><text:span text:style-name="T8">Перечень</text:span></text:a> сведений, подлежащих внесению в государственный лесной реестр органами государственной власти, органами местного самоуправления, уполномоченными в соответствии со <text:a xlink:type="simple" xlink:href="#Par2037" text:style-name="ListLabel_20_1445" text:visited-style-name="ListLabel_20_1445"><text:span text:style-name="T8">статьями 81</text:span></text:a> - <text:a xlink:type="simple" xlink:href="#Par2203" text:style-name="ListLabel_20_1446" text:visited-style-name="ListLabel_20_1446"><text:span text:style-name="T8">84</text:span></text:a> настоящего Кодекса на принятие соответствующих решений, рассмотрение документов, и документов, подлежащих размещению ими в данном реестре, <text:a xlink:type="simple" xlink:href="https://login.consultant.ru/link/?req=doc&amp;base=LAW&amp;n=428165&amp;dst=100006" text:style-name="ListLabel_20_1447" text:visited-style-name="ListLabel_20_1447"><text:span text:style-name="T8">порядок</text:span></text:a>, в том числе сроки внесения указанными органами сведений и размещения ими документов в государственном лесном реестре, <text:a xlink:type="simple" xlink:href="https://login.consultant.ru/link/?req=doc&amp;base=LAW&amp;n=428165&amp;dst=100007" text:style-name="ListLabel_20_1448" text:visited-style-name="ListLabel_20_1448"><text:span text:style-name="T8">требования</text:span></text:a> к формату таких документов в электронной форме устанавливаются Правительством Российской Федерации.</text:p>
      <text:p text:style-name="P15">4. Органы государственной власти, органы местного самоуправления, не указанные в <text:a xlink:type="simple" xlink:href="#Par2430" text:style-name="ListLabel_20_1449" text:visited-style-name="ListLabel_20_1449"><text:span text:style-name="T8">части 2</text:span></text:a> настоящей статьи, направляют в государственный лесной реестр с использованием федеральной государственной информационной системы лесного комплекса документы (содержащиеся в них сведения), подлежащие размещению в государственном лесном реестре (внесению в него), в порядке межведомственного информационного взаимодействия при ведении государственного лесного реестра.</text:p>
      <text:p text:style-name="P15">5. В случае, если сведения, которые должны представляться для включения в государственный лесной реестр, содержатся в иных государственных реестрах, государственных информационных системах и включаются в иные государственные реестры, государственные информационные системы в обязательном порядке, такие сведения, в том числе сведения, содержащиеся в материалах дистанционного зондирования Земли, подлежат включению в государственный лесной реестр из иных государственных реестров, государственных информационных систем. Операторы указанных иных государственных информационных систем обязаны направить соответствующие сведения в государственный лесной реестр или обеспечить оператору федеральной государственной информационной системы лесного комплекса доступ к сведениям, содержащимся в указанных информационных системах, с соблюдением порядка межведомственного информационного взаимодействия.</text:p>
      <text:p text:style-name="P15">6. В случае реализации древесины на организованных торгах организатор торгов представляет оператору федеральной государственной информационной системы лесного комплекса сведения о сделках, заключенных в отношении древесины, посредством межведомственного информационного взаимодействия в срок не позднее одного дня, следующего за днем, когда состоялись торги.</text:p>
      <text:p text:style-name="P15"><text:bookmark text:name="Par2435"/>7. В случае выявления нарушений, предусмотренных <text:a xlink:type="simple" xlink:href="#Par2436" text:style-name="ListLabel_20_1450" text:visited-style-name="ListLabel_20_1450"><text:span text:style-name="T8">частью 8</text:span></text:a> настоящей статьи, уполномоченный орган исполнительной власти направляет уведомление о выявленных нарушениях и необходимости их устранения в орган государственной власти, орган местного самоуправления, внесшие соответствующие сведения, разместившие соответствующие документы, материалы, представившие соответствующие документы (сведения).</text:p>
      <text:p text:style-name="P15"><text:bookmark text:name="Par2436"/>8. Уполномоченный федеральный орган исполнительной власти в срок не позднее пяти рабочих дней со дня внесения органами государственной власти, органами местного самоуправления сведений, размещения ими документов, представивший соответствующие документы (сведения), направляет уведомление, указанное в <text:a xlink:type="simple" xlink:href="#Par2435" text:style-name="ListLabel_20_1451" text:visited-style-name="ListLabel_20_1451"><text:span text:style-name="T8">части 7</text:span></text:a> настоящей статьи, при наличии следующих оснований:</text:p>
      <text:p text:style-name="P15">1) решения (акты), сведения о которых внесены в федеральную государственную информационную систему лесного комплекса и (или) которые размещены в указанной системе, приняты органами государственной власти или органами местного самоуправления, к полномочиям которых не отнесено принятие таких решений (актов);</text:p>
      <text:p text:style-name="P15">2) размещенные документы, материалы, представленные документы (сведения) не соответствуют требованиям к формату таких документов в электронной форме, установленному в соответствии с настоящей статьей, в том числе не подписаны усиленной квалифицированной электронной подписью в соответствии с законодательством Российской Федерации;</text:p>
      <text:p text:style-name="P15">3) форма и (или) содержание внесенных сведений, размещенных документов, материалов не соответствуют требованиям законодательства Российской Федерации.</text:p>
      <text:p text:style-name="P15">9. В случае получения уведомления о выявленных нарушениях орган государственной власти или орган местного самоуправления в срок не позднее пяти рабочих дней со дня получения этого уведомления устраняет выявленные нарушения или направляет уполномоченному органу исполнительной власти мотивированное уведомление об их отсутствии.</text:p>
      <text:p text:style-name="P15">10. Предусмотренное <text:a xlink:type="simple" xlink:href="#Par2435" text:style-name="ListLabel_20_1452" text:visited-style-name="ListLabel_20_1452"><text:span text:style-name="T8">частью 7</text:span></text:a> настоящей статьи уведомление направляется в орган государственной власти, орган местного <text:soft-page-break/>самоуправления, уполномоченный федеральный орган исполнительной власти в форме электронного документа в <text:a xlink:type="simple" xlink:href="https://login.consultant.ru/link/?req=doc&amp;base=LAW&amp;n=430414&amp;dst=100095" text:style-name="ListLabel_20_1453" text:visited-style-name="ListLabel_20_1453"><text:span text:style-name="T8">порядке</text:span></text:a> и способами, которые предусмотрены порядком межведомственного информационного взаимодействия при ведении государственного лесного реестра.</text:p>
      <text:p text:style-name="P15">11. <text:a xlink:type="simple" xlink:href="https://login.consultant.ru/link/?req=doc&amp;base=LAW&amp;n=430414&amp;dst=100012" text:style-name="ListLabel_20_1454" text:visited-style-name="ListLabel_20_1454"><text:span text:style-name="T8">Порядок</text:span></text:a> межведомственного информационного взаимодействия при ведении государственного лесного реестра, в том числе состав и объем сведений, подлежащих внесению в государственный лесной реестр в порядке такого взаимодействия, порядок и сроки их направления и внесения, состав и объем сведений, предоставляемых из государственного лесного реестра в иные государственные информационные системы, устанавливаются Правительством Российской Федерации.</text:p>
      <text:p text:style-name="P15">12. За непредставление или несвоевременное представление указанных в настоящей статье документов (содержащихся в них сведений), в том числе за невнесение или несвоевременное внесение в федеральную государственную информационную систему лесного комплекса сведений, неразмещение или несвоевременное размещение в ней документов, материалов, оператор информационной системы, должностные лица уполномоченного федерального органа исполнительной власти, иных органов государственной власти, органов местного самоуправления несут ответственность, предусмотренную законодательством Российской Федерации.</text:p>
      <text:p text:style-name="P6"/>
      <text:h text:style-name="P14" text:outline-level="2" loext:marker-style-name="T4"><text:span text:style-name="T4">Статья 93.5. Представление документов для внесения в государственный лесной реестр</text:span><text:span text:style-name="T4"/></text:h>
      <text:p text:style-name="P8"/>
      <text:p text:style-name="P8">(введена Федеральным <text:a xlink:type="simple" xlink:href="https://login.consultant.ru/link/?req=doc&amp;base=LAW&amp;n=483045&amp;dst=100179" text:style-name="ListLabel_20_1455" text:visited-style-name="ListLabel_20_1455"><text:span text:style-name="T8">законом</text:span></text:a> от 04.02.2021 N 3-ФЗ)</text:p>
      <text:p text:style-name="P6"/>
      <text:p text:style-name="P8"><text:bookmark text:name="Par2449"/>1. Юридические лица, граждане представляют органам государственной власти, органам местного самоуправления, уполномоченным в соответствии со <text:a xlink:type="simple" xlink:href="#Par2037" text:style-name="ListLabel_20_1456" text:visited-style-name="ListLabel_20_1456"><text:span text:style-name="T8">статьями 81</text:span></text:a> - <text:a xlink:type="simple" xlink:href="#Par2203" text:style-name="ListLabel_20_1457" text:visited-style-name="ListLabel_20_1457"><text:span text:style-name="T8">84</text:span></text:a> настоящего Кодекса, документы, предусмотренные настоящим Кодексом, в электронной форме и подписанные соответствующими видами электронной подписи, предусмотренными <text:a xlink:type="simple" xlink:href="#Par2476" text:style-name="ListLabel_20_1458" text:visited-style-name="ListLabel_20_1458"><text:span text:style-name="T8">статьей 93.8</text:span></text:a> настоящего Кодекса, посредством единого портала государственных и муниципальных услуг и (или) региональных порталов государственных и муниципальных услуг или иных информационных технологий взаимодействия с органами исполнительной власти, уполномоченными в области лесных отношений, определенных уполномоченным федеральным органом исполнительной власти, либо через официальный сайт с использованием единой системы идентификации и аутентификации (далее - электронный сервис "личный кабинет").</text:p>
      <text:p text:style-name="P6">(в ред. Федерального <text:a xlink:type="simple" xlink:href="https://login.consultant.ru/link/?req=doc&amp;base=LAW&amp;n=494424&amp;dst=100085" text:style-name="ListLabel_20_1459" text:visited-style-name="ListLabel_20_1459"><text:span text:style-name="T8">закона</text:span></text:a> от 26.12.2024 N 491-ФЗ)</text:p>
      <text:p text:style-name="P15">2. Юридические лица, граждане вправе осуществлять формирование документов, указанных в <text:a xlink:type="simple" xlink:href="#Par2449" text:style-name="ListLabel_20_1460" text:visited-style-name="ListLabel_20_1460"><text:span text:style-name="T8">части 1</text:span></text:a> настоящей статьи, с использованием электронного сервиса "личный кабинет". При этом обеспечиваются фиксация всех фактов информационного взаимодействия, формирование документов и предварительная автоматизированная проверка документов в электронной форме в режиме реального времени.</text:p>
      <text:p text:style-name="P15"><text:bookmark text:name="Par2452"/>3. <text:a xlink:type="simple" xlink:href="https://login.consultant.ru/link/?req=doc&amp;base=LAW&amp;n=427586&amp;dst=100012" text:style-name="ListLabel_20_1461" text:visited-style-name="ListLabel_20_1461"><text:span text:style-name="T8">Перечень</text:span></text:a> документов в электронной форме, формирование, предварительная автоматизированная проверка и направление которых возможны с использованием электронного сервиса "личный кабинет", <text:a xlink:type="simple" xlink:href="https://login.consultant.ru/link/?req=doc&amp;base=LAW&amp;n=427586&amp;dst=100032" text:style-name="ListLabel_20_1462" text:visited-style-name="ListLabel_20_1462"><text:span text:style-name="T8">порядок</text:span></text:a> использования юридическими лицами, гражданами электронного сервиса "личный кабинет" устанавливаются уполномоченным федеральным органом исполнительной власти.</text:p>
      <text:p text:style-name="P15"><text:bookmark text:name="Par2453"/>4. Юридические лица, индивидуальные предприниматели формируют отчеты об использовании лесов в случае использования ими лесов для заготовки древесины, отчеты о балансе древесины, отчеты о древесине и продукции из нее, электронные сопроводительные документы с использованием электронного сервиса "личный кабинет", за исключением случая, предусмотренного <text:a xlink:type="simple" xlink:href="#Par2454" text:style-name="ListLabel_20_1463" text:visited-style-name="ListLabel_20_1463"><text:span text:style-name="T8">частью 5</text:span></text:a> настоящей статьи. В случаях заготовки, транспортировки древесины при отсутствии доступа к информационно-телекоммуникационной сети "Интернет" отчеты об использовании лесов, электронные сопроводительные документы формируются с помощью специализированного программного обеспечения, доступ к которому бесплатно обеспечивает оператор федеральной государственной информационной системы лесного комплекса. Указанные документы (содержащиеся в них сведения) вносятся в государственный лесной реестр автоматически после завершения формирования соответствующего документа в электронной форме и возобновления доступа к информационно-телекоммуникационной сети "Интернет".</text:p>
      <text:p text:style-name="P15"><text:bookmark text:name="Par2454"/>5. Отчет об использовании лесов в случае использования лесов для заготовки древесины, отчет о балансе древесины, отчет о древесине и продукции из нее, иные документы или сведения могут представляться путем интеграции автоматизированной информационной системы, используемой лицами, обязанными подавать указанные документы (сведения), с федеральной государственной информационной системой лесного комплекса в <text:a xlink:type="simple" xlink:href="https://login.consultant.ru/link/?req=doc&amp;base=LAW&amp;n=427269&amp;dst=100010" text:style-name="ListLabel_20_1464" text:visited-style-name="ListLabel_20_1464"><text:span text:style-name="T8">порядке</text:span></text:a>, установленном уполномоченным федеральным органом исполнительной власти.</text:p>
      <text:p text:style-name="P15">6. Порядок использования юридическими лицами, гражданами электронного сервиса "личный кабинет", указанный в <text:a xlink:type="simple" xlink:href="#Par2452" text:style-name="ListLabel_20_1465" text:visited-style-name="ListLabel_20_1465"><text:span text:style-name="T8">части 3</text:span></text:a> настоящей статьи, должен предусматривать возможность создания в государственном лесном реестре сформированного для печати документа с реквизитами, в том числе с уникальным идентификационным номером и иными сведениями, а также возможность формирования в государственном лесном реестре документа в электронной форме и размещения его в системе.</text:p>
      <text:p text:style-name="P6"/>
      <text:h text:style-name="P14" text:outline-level="2" loext:marker-style-name="T4"><text:span text:style-name="T4">Статья 93.6. Требования к внесению сведений в государственный лесной реестр, формированию в нем документов и оформлению в нем сделок</text:span><text:span text:style-name="T4"/></text:h>
      <text:p text:style-name="P8"/>
      <text:p text:style-name="P8">(введена Федеральным <text:a xlink:type="simple" xlink:href="https://login.consultant.ru/link/?req=doc&amp;base=LAW&amp;n=483045&amp;dst=100179" text:style-name="ListLabel_20_1466" text:visited-style-name="ListLabel_20_1466"><text:span text:style-name="T8">законом</text:span></text:a> от 04.02.2021 N 3-ФЗ)</text:p>
      <text:p text:style-name="P6"/>
      <text:p text:style-name="P8"><text:bookmark text:name="Par2461"/>1. Не допускается внесение сведений в государственный лесной реестр, а также формирование в нем документов в соответствии с <text:a xlink:type="simple" xlink:href="#Par2453" text:style-name="ListLabel_20_1467" text:visited-style-name="ListLabel_20_1467"><text:span text:style-name="T8">частью 4 статьи 93.5</text:span></text:a> настоящего Кодекса, оформление в нем сделок с древесиной, если:</text:p>
      <text:p text:style-name="P15">1) в федеральной государственной информационной системе лесного комплекса отсутствуют документы, сведения, наличие которых является обязательным в соответствии с настоящим Кодексом;</text:p>
      <text:p text:style-name="P15">2) вносимые сведения, в том числе сведения, содержащиеся в формируемых документах, касающиеся оформляемых сделок, не соответствуют сведениям, содержащимся в государственном лесном реестре.</text:p>
      <text:p text:style-name="P15">2. Случаи, в которых на основании <text:a xlink:type="simple" xlink:href="#Par2461" text:style-name="ListLabel_20_1468" text:visited-style-name="ListLabel_20_1468"><text:span text:style-name="T8">части 1</text:span></text:a> настоящей статьи федеральная государственная информационная система лесного комплекса должна автоматически обеспечивать отказ во внесении сведений в государственный лесной реестр, в формировании в нем документов в соответствии с <text:a xlink:type="simple" xlink:href="#Par2453" text:style-name="ListLabel_20_1469" text:visited-style-name="ListLabel_20_1469"><text:span text:style-name="T8">частью 4 статьи 93.5</text:span></text:a> настоящего Кодекса, оформлении в нем сделок с древесиной, устанавливаются <text:soft-page-break/>порядком ведения государственного лесного реестра, указанным в <text:a xlink:type="simple" xlink:href="#Par2363" text:style-name="ListLabel_20_1470" text:visited-style-name="ListLabel_20_1470"><text:span text:style-name="T8">части 12 статьи 93.1</text:span></text:a> настоящего Кодекса.</text:p>
      <text:p text:style-name="P6"/>
      <text:h text:style-name="P14" text:outline-level="2" loext:marker-style-name="T4"><text:span text:style-name="T4">Статья 93.7. Предоставление сведений из государственного лесного реестра</text:span><text:span text:style-name="T4"/></text:h>
      <text:p text:style-name="P8"/>
      <text:p text:style-name="P8">(введена Федеральным <text:a xlink:type="simple" xlink:href="https://login.consultant.ru/link/?req=doc&amp;base=LAW&amp;n=483045&amp;dst=100179" text:style-name="ListLabel_20_1471" text:visited-style-name="ListLabel_20_1471"><text:span text:style-name="T8">законом</text:span></text:a> от 04.02.2021 N 3-ФЗ)</text:p>
      <text:p text:style-name="P6"/>
      <text:p text:style-name="P8">1. Сведения, содержащиеся в государственном лесном реестре, за исключением сведений, доступ к которым ограничен Правительством Российской Федерации, предоставляются оператором федеральной государственной информационной системы лесного комплекса по запросам любых лиц (далее - запрос о предоставлении сведений), в том числе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посредство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иных технических средств связи или иным способом, в <text:a xlink:type="simple" xlink:href="https://login.consultant.ru/link/?req=doc&amp;base=LAW&amp;n=427779&amp;dst=100011" text:style-name="ListLabel_20_1472" text:visited-style-name="ListLabel_20_1472"><text:span text:style-name="T8">порядке</text:span></text:a>, установленном уполномоченным федеральным органом исполнительной власти.</text:p>
      <text:p text:style-name="P15">2. Сведения, содержащиеся в государственном лесном реестре, предоставляются в форме электронного документа или в форме документа на бумажном носителе в виде выписки из государственного лесного реестра или ином <text:a xlink:type="simple" xlink:href="https://login.consultant.ru/link/?req=doc&amp;base=LAW&amp;n=410969&amp;dst=100006" text:style-name="ListLabel_20_1473" text:visited-style-name="ListLabel_20_1473"><text:span text:style-name="T8">виде</text:span></text:a>, установленном уполномоченным федеральным органом исполнительной власти.</text:p>
      <text:p text:style-name="P15">3. Правомочия обладателя сведений, содержащихся в государственном лесном реестре, от имени Российской Федерации осуществляет уполномоченный федеральный орган исполнительной власти в пределах своих полномочий.</text:p>
      <text:p text:style-name="P15"><text:bookmark text:name="Par2473"/>4. Сведения, содержащиеся в государственном лесном реестре, предоставляются бесплатно только по запросам о предоставлении сведений, поступившим от лиц, <text:a xlink:type="simple" xlink:href="https://login.consultant.ru/link/?req=doc&amp;base=LAW&amp;n=425524&amp;dst=100008" text:style-name="ListLabel_20_1474" text:visited-style-name="ListLabel_20_1474"><text:span text:style-name="T8">перечень</text:span></text:a> которых установлен Правительством Российской Федерации.</text:p>
      <text:p text:style-name="P15">5. Сведения, содержащиеся в государственном лесном реестре, аналитическая и иная информация по запросам о предоставлении сведений, поступившим от лиц, не указанных в <text:a xlink:type="simple" xlink:href="#Par2473" text:style-name="ListLabel_20_1475" text:visited-style-name="ListLabel_20_1475"><text:span text:style-name="T8">части 4</text:span></text:a> настоящей статьи, предоставляются за плату. Размер такой платы, <text:a xlink:type="simple" xlink:href="https://login.consultant.ru/link/?req=doc&amp;base=LAW&amp;n=428001&amp;dst=100013" text:style-name="ListLabel_20_1476" text:visited-style-name="ListLabel_20_1476"><text:span text:style-name="T8">порядок</text:span></text:a> ее взимания и возврата устанавливаются уполномоченным федеральным органом исполнительной власти.</text:p>
      <text:p text:style-name="P8"/>
      <text:h text:style-name="P14" text:outline-level="2" loext:marker-style-name="T4"><text:bookmark text:name="Par2476"/><text:span text:style-name="T4">Статья 93.8. Требования к использованию видов электронной подписи при представлении документов для внесения в государственный лесной реестр</text:span><text:span text:style-name="T4"/></text:h>
      <text:p text:style-name="P8"/>
      <text:p text:style-name="P8">(введена Федеральным <text:a xlink:type="simple" xlink:href="https://login.consultant.ru/link/?req=doc&amp;base=LAW&amp;n=494424&amp;dst=100086" text:style-name="ListLabel_20_1477" text:visited-style-name="ListLabel_20_1477"><text:span text:style-name="T8">законом</text:span></text:a> от 26.12.2024 N 491-ФЗ)</text:p>
      <text:p text:style-name="P8"/>
      <text:p text:style-name="P8">1. Юридические лица или индивидуальные предприниматели при представлении в органы государственной власти, органы местного самоуправления, уполномоченные в соответствии со <text:a xlink:type="simple" xlink:href="#Par2037" text:style-name="ListLabel_20_1478" text:visited-style-name="ListLabel_20_1478"><text:span text:style-name="T8">статьями 81</text:span></text:a> - <text:a xlink:type="simple" xlink:href="#Par2203" text:style-name="ListLabel_20_1479" text:visited-style-name="ListLabel_20_1479"><text:span text:style-name="T8">84</text:span></text:a> настоящего Кодекса, документов в электронной форме в соответствии с <text:a xlink:type="simple" xlink:href="#Par2449" text:style-name="ListLabel_20_1480" text:visited-style-name="ListLabel_20_1480"><text:span text:style-name="T8">частью 1 статьи 93.5</text:span></text:a> настоящего Кодекса подписывают их усиленной квалифицированной электронной подписью.</text:p>
      <text:p text:style-name="P15">2. Физические лица при представлении в органы государственной власти, органы местного самоуправления, уполномоченные в соответствии со <text:a xlink:type="simple" xlink:href="#Par2037" text:style-name="ListLabel_20_1481" text:visited-style-name="ListLabel_20_1481"><text:span text:style-name="T8">статьями 81</text:span></text:a> - <text:a xlink:type="simple" xlink:href="#Par2203" text:style-name="ListLabel_20_1482" text:visited-style-name="ListLabel_20_1482"><text:span text:style-name="T8">84</text:span></text:a> настоящего Кодекса, документов в электронной форме в соответствии с <text:a xlink:type="simple" xlink:href="#Par2449" text:style-name="ListLabel_20_1483" text:visited-style-name="ListLabel_20_1483"><text:span text:style-name="T8">частью 1 статьи 93.5</text:span></text:a> настоящего Кодекса могут подписывать их следующими видами электронной подписи:</text:p>
      <text:p text:style-name="P15">1) усиленной квалифицированной электронной подписью;</text:p>
      <text:p text:style-name="P15">2)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text:a xlink:type="simple" xlink:href="https://login.consultant.ru/link/?req=doc&amp;base=LAW&amp;n=428697&amp;dst=100008" text:style-name="ListLabel_20_1484" text:visited-style-name="ListLabel_20_1484"><text:span text:style-name="T8">порядке</text:span></text:a>;</text:p>
      <text:p text:style-name="P15">3) простой электронной подписью, ключ которой получен при личной явке в соответствии с <text:a xlink:type="simple" xlink:href="https://login.consultant.ru/link/?req=doc&amp;base=LAW&amp;n=473074&amp;dst=100013" text:style-name="ListLabel_20_1485" text:visited-style-name="ListLabel_20_1485"><text:span text:style-name="T8">правилами</text:span></text:a>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 при представлении документов для внесения в государственный лесной реестр в электронной форме посредством единого портала государственных и муниципальных услуг.</text:p>
      <text:p text:style-name="P8"/>
      <text:h text:style-name="P13" text:outline-level="1" loext:marker-style-name="T4"><text:span text:style-name="T4">Глава 11. ПЛАТА ЗА ИСПОЛЬЗОВАНИЕ ЛЕСОВ И ОЦЕНКА ЛЕСОВ</text:span><text:span text:style-name="T4"/></text:h>
      <text:p text:style-name="P8"/>
      <text:h text:style-name="P14" text:outline-level="2" loext:marker-style-name="T4"><text:span text:style-name="T4">Статья 94. Платность использования лесов</text:span><text:span text:style-name="T4"/></text:h>
      <text:p text:style-name="P8"/>
      <text:p text:style-name="P8">1. Использование лесов в Российской Федерации является платным.</text:p>
      <text:p text:style-name="P15">2. За использование лесов вносится арендная плата или плата по договору купли-продажи лесных насаждений.</text:p>
      <text:p text:style-name="P15">3. Размер арендной платы и размер платы по договору купли-продажи лесных насаждений определяются в соответствии со <text:a xlink:type="simple" xlink:href="#Par1700" text:style-name="ListLabel_20_1486" text:visited-style-name="ListLabel_20_1486"><text:span text:style-name="T8">статьями 73</text:span></text:a> и <text:a xlink:type="simple" xlink:href="#Par1799" text:style-name="ListLabel_20_1487" text:visited-style-name="ListLabel_20_1487"><text:span text:style-name="T8">76</text:span></text:a> настоящего Кодекса.</text:p>
      <text:p text:style-name="P8"/>
      <text:h text:style-name="P14" text:outline-level="2" loext:marker-style-name="T4"><text:bookmark text:name="Par2494"/><text:span text:style-name="T4">Статья 95. Оценка лесов</text:span><text:span text:style-name="T4"/></text:h>
      <text:p text:style-name="P8"/>
      <text:p text:style-name="P8">1. Оценка лесов (оценка лесных участков и оценка имущественных прав, возникающих при использовании лесов) осуществляется в соответствии с Федеральным <text:a xlink:type="simple" xlink:href="https://login.consultant.ru/link/?req=doc&amp;base=LAW&amp;n=511679" text:style-name="ListLabel_20_1488" text:visited-style-name="ListLabel_20_1488"><text:span text:style-name="T8">законом</text:span></text:a> от 29 июля 1998 года N 135-ФЗ "Об оценочной деятельности в Российской Федерации", применяется органом государственной власти или органом местного самоуправления при определении начальной цены конкурса на право заключения договора аренды лесного участка, находящегося в государственной или муниципальной собственности.</text:p>
      <text:p text:style-name="P6">(в ред. Федерального <text:a xlink:type="simple" xlink:href="https://login.consultant.ru/link/?req=doc&amp;base=LAW&amp;n=286782&amp;dst=100196" text:style-name="ListLabel_20_1489" text:visited-style-name="ListLabel_20_1489"><text:span text:style-name="T8">закона</text:span></text:a> от 29.12.2017 N 471-ФЗ)</text:p>
      <text:p text:style-name="P15">2. Утратил силу. - Федеральный <text:a xlink:type="simple" xlink:href="https://login.consultant.ru/link/?req=doc&amp;base=LAW&amp;n=78522&amp;dst=100042" text:style-name="ListLabel_20_1490" text:visited-style-name="ListLabel_20_1490"><text:span text:style-name="T8">закон</text:span></text:a> от 22.07.2008 N 143-ФЗ.</text:p>
      <text:p text:style-name="P15">3. Для установления кадастровой стоимости лесных участков проводится государственная кадастровая оценка.</text:p>
      <text:p text:style-name="P6">(часть 3 в ред. Федерального <text:a xlink:type="simple" xlink:href="https://login.consultant.ru/link/?req=doc&amp;base=LAW&amp;n=523883&amp;dst=100031" text:style-name="ListLabel_20_1491" text:visited-style-name="ListLabel_20_1491"><text:span text:style-name="T8">закона</text:span></text:a> от 31.07.2020 N 269-ФЗ)</text:p>
      <text:p text:style-name="P8"/>
      <text:h text:style-name="P13" text:outline-level="1" loext:marker-style-name="T4"><text:soft-page-break/><text:span text:style-name="T4">Глава 12. ФЕДЕРАЛЬНЫЙ ГОСУДАРСТВЕННЫЙ ЛЕСНОЙ КОНТРОЛЬ</text:span><text:span text:style-name="T4"/></text:h>
      <text:p text:style-name="P7" loext:marker-style-name="T4"><text:span text:style-name="T4">(НАДЗОР) И МУНИЦИПАЛЬНЫЙ ЛЕСНОЙ КОНТРОЛЬ. ФЕДЕРАЛЬНЫЙ</text:span><text:span text:style-name="T4"/></text:p>
      <text:p text:style-name="P7" loext:marker-style-name="T4"><text:span text:style-name="T4">ГОСУДАРСТВЕННЫЙ НАДЗОР В СФЕРЕ ПРИЕМКИ, ПЕРЕВОЗКИ,</text:span><text:span text:style-name="T4"/></text:p>
      <text:p text:style-name="P7" loext:marker-style-name="T4"><text:span text:style-name="T4">ПЕРЕРАБОТКИ И ХРАНЕНИЯ ДРЕВЕСИНЫ, УЧЕТА ДРЕВЕСИНЫ</text:span><text:span text:style-name="T4"/></text:p>
      <text:p text:style-name="P7" loext:marker-style-name="T4"><text:span text:style-name="T4">И СДЕЛОК С НЕЙ</text:span><text:span text:style-name="T4"/></text:p>
      <text:p text:style-name="P7">(в ред. Федерального <text:a xlink:type="simple" xlink:href="https://login.consultant.ru/link/?req=doc&amp;base=LAW&amp;n=508482&amp;dst=102006" text:style-name="ListLabel_20_1492" text:visited-style-name="ListLabel_20_1492"><text:span text:style-name="T8">закона</text:span></text:a> от 11.06.2021 N 170-ФЗ)</text:p>
      <text:p text:style-name="P8"/>
      <text:h text:style-name="P14" text:outline-level="2" loext:marker-style-name="T4"><text:span text:style-name="T4">Статья 96. Федеральный государственный лесной контроль (надзор)</text:span><text:span text:style-name="T4"/></text:h>
      <text:p text:style-name="P8"/>
      <text:p text:style-name="P8">(в ред. Федерального <text:a xlink:type="simple" xlink:href="https://login.consultant.ru/link/?req=doc&amp;base=LAW&amp;n=508482&amp;dst=102008" text:style-name="ListLabel_20_1493" text:visited-style-name="ListLabel_20_1493"><text:span text:style-name="T8">закона</text:span></text:a> от 11.06.2021 N 170-ФЗ)</text:p>
      <text:p text:style-name="P8"/>
      <text:p text:style-name="P8"><text:bookmark text:name="Par2513"/>1. Федеральный государственный лесной контроль (надзор) (далее - государственный надзор) осуществляется:</text:p>
      <text:p text:style-name="P15">1) федеральными <text:a xlink:type="simple" xlink:href="https://login.consultant.ru/link/?req=doc&amp;base=LAW&amp;n=505557&amp;dst=100016" text:style-name="ListLabel_20_1494" text:visited-style-name="ListLabel_20_1494"><text:span text:style-name="T8">органами</text:span></text:a> исполнительной власти, уполномоченными Правительством Российской Федерации, а также подведомственными им государственными учреждениями в пределах возложенных на них полномочий указанными федеральными органами исполнительной власти (за исключением случая, указанного в <text:a xlink:type="simple" xlink:href="#Par2516" text:style-name="ListLabel_20_1495" text:visited-style-name="ListLabel_20_1495"><text:span text:style-name="T8">пункте 3</text:span></text:a> настоящей части);</text:p>
      <text:p text:style-name="P15">2) исполнительными органами субъектов Российской Федерации в рамках переданных полномочий Российской Федерации по осуществлению государственного надзора, а также подведомственными им государственными учреждениями в пределах возложенных на них полномочий указанными исполнительными органами субъектов Российской Федерации;</text:p>
      <text:p text:style-name="P15"><text:bookmark text:name="Par2516"/>3) федеральным органом исполнительной власти в области государственной охраны на особо охраняемых природных территориях, находящихся в ведении указанного федерального органа исполнительной власти, и в границах их охранных зон, в том числе на земельных участках иных правообладателей, расположенных в границах таких особо охраняемых природных территорий и в границах их охранных зон.</text:p>
      <text:p text:style-name="P6">(часть 1 в ред. Федерального <text:a xlink:type="simple" xlink:href="https://login.consultant.ru/link/?req=doc&amp;base=LAW&amp;n=493064&amp;dst=100080" text:style-name="ListLabel_20_1496" text:visited-style-name="ListLabel_20_1496"><text:span text:style-name="T8">закона</text:span></text:a> от 13.12.2024 N 460-ФЗ)</text:p>
      <text:p text:style-name="P15">2. Предметом государственного надзора является соблюдение юридическими лицами, индивидуальными предпринимателями и гражданами требований, установленных настоящим Кодекс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в области использования, охраны, защиты, воспроизводства лесов и лесоразведения (в том числе в области пожарной безопасности в лесах), в области семеноводства в отношении семян лесных растений, за исключением обязательных требований в сфере приемки, перевозки, переработки и хранения древесины и ее прослеживаемости, учета древесины и сделок с ней.</text:p>
      <text:p text:style-name="P15">3. Организация и осуществление государственного надзора регулируются Федеральным <text:a xlink:type="simple" xlink:href="https://login.consultant.ru/link/?req=doc&amp;base=LAW&amp;n=508984" text:style-name="ListLabel_20_1497" text:visited-style-name="ListLabel_20_1497"><text:span text:style-name="T8">законом</text:span></text:a> от 31 июля 2020 года N 248-ФЗ "О государственном контроле (надзоре) и муниципальном контроле в Российской Федерации", за исключением государственного надзора, осуществляемого федеральным органом исполнительной власти в области государственной охраны, с учетом особенностей, установленных настоящим Кодексом.</text:p>
      <text:p text:style-name="P6">(в ред. Федерального <text:a xlink:type="simple" xlink:href="https://login.consultant.ru/link/?req=doc&amp;base=LAW&amp;n=493064&amp;dst=100085" text:style-name="ListLabel_20_1498" text:visited-style-name="ListLabel_20_1498"><text:span text:style-name="T8">закона</text:span></text:a> от 13.12.2024 N 460-ФЗ)</text:p>
      <text:p text:style-name="P15">3.1. Организация и осуществление государственного надзора, осуществляемого федеральным органом исполнительной власти в области государственной охраны, регулируются нормативным правовым <text:a xlink:type="simple" xlink:href="https://login.consultant.ru/link/?req=doc&amp;base=LAW&amp;n=505224&amp;dst=100010" text:style-name="ListLabel_20_1499" text:visited-style-name="ListLabel_20_1499"><text:span text:style-name="T8">актом</text:span></text:a>, изданным указанным федеральным органом исполнительной вла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храны окружающей среды.</text:p>
      <text:p text:style-name="P6">(часть 3.1 введена Федеральным <text:a xlink:type="simple" xlink:href="https://login.consultant.ru/link/?req=doc&amp;base=LAW&amp;n=493064&amp;dst=100086" text:style-name="ListLabel_20_1500" text:visited-style-name="ListLabel_20_1500"><text:span text:style-name="T8">законом</text:span></text:a> от 13.12.2024 N 460-ФЗ)</text:p>
      <text:p text:style-name="P15">4. <text:a xlink:type="simple" xlink:href="https://login.consultant.ru/link/?req=doc&amp;base=LAW&amp;n=505557&amp;dst=100012" text:style-name="ListLabel_20_1501" text:visited-style-name="ListLabel_20_1501"><text:span text:style-name="T8">Положение</text:span></text:a> о государственном надзоре утверждается Правительством Российской Федерации.</text:p>
      <text:p text:style-name="P15">5. Должностные лица органов государственного надзора, государственных учреждений, указанных в <text:a xlink:type="simple" xlink:href="#Par2513" text:style-name="ListLabel_20_1502" text:visited-style-name="ListLabel_20_1502"><text:span text:style-name="T8">части 1</text:span></text:a> настоящей статьи, наряду с правами, предусмотренными Федеральным <text:a xlink:type="simple" xlink:href="https://login.consultant.ru/link/?req=doc&amp;base=LAW&amp;n=508984" text:style-name="ListLabel_20_1503" text:visited-style-name="ListLabel_20_1503"><text:span text:style-name="T8">законом</text:span></text:a> от 31 июля 2020 года N 248-ФЗ "О государственном контроле (надзоре) и муниципальном контроле в Российской Федерации", в объеме проводимых контрольных (надзорных) действий имеют право:</text:p>
      <text:p text:style-name="P15">1) в целях пресечения нарушения обязательных требований приостанавливать рубки лесных насаждений, осуществляемые лицами, не имеющими предусмотренных настоящим Кодексом документов;</text:p>
      <text:p text:style-name="P15">2) осуществлять в установленном порядке досмотр транспортных средств и при необходимости их задержание.</text:p>
      <text:p text:style-name="P15">6. Должностные лица органов государственного надзора, государственных учреждений, указанных в <text:a xlink:type="simple" xlink:href="#Par2513" text:style-name="ListLabel_20_1504" text:visited-style-name="ListLabel_20_1504"><text:span text:style-name="T8">части 1</text:span></text:a> настоящей статьи, наряду с принимаемыми в процессе проведения контрольных (надзорных) мероприятий и по их результатам решениями, установленными Федеральным <text:a xlink:type="simple" xlink:href="https://login.consultant.ru/link/?req=doc&amp;base=LAW&amp;n=508984" text:style-name="ListLabel_20_1505" text:visited-style-name="ListLabel_20_1505"><text:span text:style-name="T8">законом</text:span></text:a> от 31 июля 2020 года N 248-ФЗ "О государственном контроле (надзоре) и муниципальном контроле в Российской Федерации", в пределах установленной компетенции имеют право:</text:p>
      <text:p text:style-name="P15">1) задерживать в лесах граждан, нарушивших обязательные требования, и доставлять указанных нарушителей в правоохранительные органы;</text:p>
      <text:p text:style-name="P15">2) изымать у граждан, нарушивших обязательные требования, орудия совершения правонарушений, транспортные средства и соответствующие документы.</text:p>
      <text:p text:style-name="P15">7. В порядке, установленном законодательством Российской Федерации, должностные лица органов государственного надзора, государственных учреждений, указанных в <text:a xlink:type="simple" xlink:href="#Par2513" text:style-name="ListLabel_20_1506" text:visited-style-name="ListLabel_20_1506"><text:span text:style-name="T8">части 1</text:span></text:a> настоящей статьи, имеют право ограничивать и предотвращать доступ граждан, въезд транспортных средств на лесные участки в период действия ограничения или запрета на пребывание в лесах.</text:p>
      <text:p text:style-name="P15">8. В случае, если по результатам проведенного контрольного (надзорного) мероприятия выявлен факт размещения объекта капитального строительства в границах земель лесного фонда или в границах земель иных категорий, на которых располагаются леса, на которых не допускается размещение такого объекта капитального строительства в соответствии с разрешенным использованием лесов и установленными ограничениями прав на землю, должностное лицо, которое осуществляет государственный надзор, в срок не позднее пяти рабочих дней со дня окончания контрольного (надзорного) мероприятия направляет в орган местного самоуправления <text:soft-page-break/>поселения, муниципального округа, городского округа по месту нахождения земельного участка, на котором размещен такой объект капитального строительства, или в случае нахождения указанного земельного участка на межселенной территории в орган местного самоуправления муниципального района уведомление о выявлении самовольной постройки с приложением документов, подтверждающих указанный факт. <text:a xlink:type="simple" xlink:href="https://login.consultant.ru/link/?req=doc&amp;base=LAW&amp;n=462680&amp;dst=100015" text:style-name="ListLabel_20_1507" text:visited-style-name="ListLabel_20_1507"><text:span text:style-name="T8">Форма</text:span></text:a> уведомления о выявлении самовольной постройки, <text:a xlink:type="simple" xlink:href="https://login.consultant.ru/link/?req=doc&amp;base=LAW&amp;n=462680&amp;dst=100060" text:style-name="ListLabel_20_1508" text:visited-style-name="ListLabel_20_1508"><text:span text:style-name="T8">перечень</text:span></text:a> документов, подтверждающих наличие признаков самовольной постройки, устанавливаются в соответствии с законодательством о градостроительной деятельности.</text:p>
      <text:p text:style-name="P8"/>
      <text:h text:style-name="P14" text:outline-level="2" loext:marker-style-name="T4"><text:span text:style-name="T4">Статья 96.1. Обеспечение должностных лиц органов государственного надзора</text:span><text:span text:style-name="T4"/></text:h>
      <text:p text:style-name="P8"/>
      <text:p text:style-name="P8">(в ред. Федерального <text:a xlink:type="simple" xlink:href="https://login.consultant.ru/link/?req=doc&amp;base=LAW&amp;n=508482&amp;dst=102022" text:style-name="ListLabel_20_1509" text:visited-style-name="ListLabel_20_1509"><text:span text:style-name="T8">закона</text:span></text:a> от 11.06.2021 N 170-ФЗ)</text:p>
      <text:p text:style-name="P8"/>
      <text:p text:style-name="P8">1. Должностные лица, осуществляющие государственный надзор, имеют право на ношение, хранение и применение специальных средств, служебного оружия, а также разрешенного в качестве служебного оружия гражданского оружия самообороны и охотничьего огнестрельного оружия в порядке, установленном Федеральным <text:a xlink:type="simple" xlink:href="https://login.consultant.ru/link/?req=doc&amp;base=LAW&amp;n=521636" text:style-name="ListLabel_20_1510" text:visited-style-name="ListLabel_20_1510"><text:span text:style-name="T8">законом</text:span></text:a> от 14 апреля 1999 года N 77-ФЗ "О ведомственной охране".</text:p>
      <text:p text:style-name="P15">2. Государственные органы, осуществляющие государственный надзор, и указанные в <text:a xlink:type="simple" xlink:href="#Par2513" text:style-name="ListLabel_20_1511" text:visited-style-name="ListLabel_20_1511"><text:span text:style-name="T8">части 1 статьи 96</text:span></text:a> настоящего Кодекса государственные учреждения приобретают служебное и гражданское оружие, ведут учет, хранят и осуществляют их выдачу в порядке, установленном для юридических лиц с особыми уставными задачами Федеральным <text:a xlink:type="simple" xlink:href="https://login.consultant.ru/link/?req=doc&amp;base=LAW&amp;n=512695" text:style-name="ListLabel_20_1512" text:visited-style-name="ListLabel_20_1512"><text:span text:style-name="T8">законом</text:span></text:a> от 13 декабря 1996 года N 150-ФЗ "Об оружии".</text:p>
      <text:p text:style-name="P15">3. <text:a xlink:type="simple" xlink:href="https://login.consultant.ru/link/?req=doc&amp;base=LAW&amp;n=410763&amp;dst=100008" text:style-name="ListLabel_20_1513" text:visited-style-name="ListLabel_20_1513"><text:span text:style-name="T8">Правила</text:span></text:a> хранения, ношения и применения специальных средств должностными лицами, осуществляющими государственный надзор, определяются Правительством Российской Федерации.</text:p>
      <text:p text:style-name="P15">4. <text:a xlink:type="simple" xlink:href="https://login.consultant.ru/link/?req=doc&amp;base=LAW&amp;n=410767&amp;dst=100009" text:style-name="ListLabel_20_1514" text:visited-style-name="ListLabel_20_1514"><text:span text:style-name="T8">Перечень</text:span></text:a> и <text:a xlink:type="simple" xlink:href="https://login.consultant.ru/link/?req=doc&amp;base=LAW&amp;n=410767&amp;dst=100018" text:style-name="ListLabel_20_1515" text:visited-style-name="ListLabel_20_1515"><text:span text:style-name="T8">предельная численность</text:span></text:a> должностных лиц, осуществляющих государственный надзор, которым разрешено хранение, ношение и применение специальных средств, служебного оружия, а также разрешенного в качестве служебного оружия гражданского оружия самообороны и охотничьего огнестрельного оружия, устанавливаются Правительством Российской Федерации.</text:p>
      <text:p text:style-name="P15">5. <text:a xlink:type="simple" xlink:href="https://login.consultant.ru/link/?req=doc&amp;base=LAW&amp;n=410771&amp;dst=100031" text:style-name="ListLabel_20_1516" text:visited-style-name="ListLabel_20_1516"><text:span text:style-name="T8">Перечень</text:span></text:a> типов, моделей и количество служебного оружия, а также разрешенного в качестве служебного оружия гражданского оружия самообороны и охотничьего огнестрельного оружия, <text:a xlink:type="simple" xlink:href="https://login.consultant.ru/link/?req=doc&amp;base=LAW&amp;n=410771&amp;dst=100013" text:style-name="ListLabel_20_1517" text:visited-style-name="ListLabel_20_1517"><text:span text:style-name="T8">правила</text:span></text:a> их применения должностными лицами, осуществляющими государственный надзор, устанавливаются Правительством Российской Федерации.</text:p>
      <text:p text:style-name="P15">6. Должностным лицам, осуществляющим государственный надзор, выдаются служебные удостоверения и форма установленного образца.</text:p>
      <text:p text:style-name="P8"/>
      <text:h text:style-name="P14" text:outline-level="2" loext:marker-style-name="T4"><text:span text:style-name="T4">Статья 96.2. Федеральный государственный надзор в сфере транспортировки, хранения древесины, производства продукции переработки древесины и учета сделок с ними</text:span><text:span text:style-name="T4"/></text:h>
      <text:p text:style-name="P8"/>
      <text:p text:style-name="P8">(введена Федеральным <text:a xlink:type="simple" xlink:href="https://login.consultant.ru/link/?req=doc&amp;base=LAW&amp;n=483045&amp;dst=100274" text:style-name="ListLabel_20_1518" text:visited-style-name="ListLabel_20_1518"><text:span text:style-name="T8">законом</text:span></text:a> от 04.02.2021 N 3-ФЗ (ред. 08.08.2024)</text:p>
      <text:p text:style-name="P6"/>
      <text:p text:style-name="P8"><text:bookmark text:name="Par2548"/>1. Федеральный государственный надзор в сфере транспортировки, хранения древесины, производства продукции переработки древесины и учета сделок с ними (далее - государственный надзор в сфере оборота древесины) осуществляется федеральными <text:a xlink:type="simple" xlink:href="https://login.consultant.ru/link/?req=doc&amp;base=LAW&amp;n=513813&amp;dst=100016" text:style-name="ListLabel_20_1519" text:visited-style-name="ListLabel_20_1519"><text:span text:style-name="T8">органами</text:span></text:a> исполнительной власти, уполномоченными Правительством Российской Федерации. Осуществление государственного надзора в сфере оборота древесины может быть возложено на государственные учреждения, подведомственные соответствующим федеральным органам исполнительной власти, в пределах полномочий указанных федеральных органов исполнительной власти.</text:p>
      <text:p text:style-name="P15">2. Предметом государственного надзора в сфере оборота древесины являются:</text:p>
      <text:p text:style-name="P15">1) соблюдение юридическими лицами, индивидуальными предпринимателями <text:a xlink:type="simple" xlink:href="https://login.consultant.ru/link/?req=doc&amp;base=LAW&amp;n=517726&amp;dst=100700" text:style-name="ListLabel_20_1520" text:visited-style-name="ListLabel_20_1520"><text:span text:style-name="T8">требований</text:span></text:a>, установленных настоящим Кодексом, другими федеральными законами и принимаемыми в соответствии с ними иными нормативными правовыми актами Российской Федерации и направленных на предупреждение, выявление и пресечение нарушений в сфере транспортировки, хранения древесины и ее прослеживаемости, производства продукции переработки древесины и учета сделок с ними;</text:p>
      <text:p text:style-name="P15">2) соблюдение гражданами требований, установленных настоящим Кодексом, другими федеральными законами и принимаемыми в соответствии с ними иными нормативными правовыми актами Российской Федерации и направленных на предупреждение, выявление и пресечение нарушений в сфере транспортировки древесины.</text:p>
      <text:p text:style-name="P15">3. Организация и осуществление государственного надзора в сфере оборота древесины регулируются Федеральным <text:a xlink:type="simple" xlink:href="https://login.consultant.ru/link/?req=doc&amp;base=LAW&amp;n=508984" text:style-name="ListLabel_20_1521" text:visited-style-name="ListLabel_20_1521"><text:span text:style-name="T8">законом</text:span></text:a> от 31 июля 2020 года N 248-ФЗ "О государственном контроле (надзоре) и муниципальном контроле в Российской Федерации" с учетом особенностей, предусмотренных настоящей статьей.</text:p>
      <text:p text:style-name="P15">4. <text:a xlink:type="simple" xlink:href="https://login.consultant.ru/link/?req=doc&amp;base=LAW&amp;n=513813&amp;dst=100011" text:style-name="ListLabel_20_1522" text:visited-style-name="ListLabel_20_1522"><text:span text:style-name="T8">Положение</text:span></text:a> о государственном надзоре в сфере оборота древесины утверждается Правительством Российской Федерации.</text:p>
      <text:p text:style-name="P15">5. При организации и проведении в рамках государственного надзора в сфере оборота древесины контрольных (надзорных) мероприятий в форме внеплановых выездных проверок предварительное уведомление юридического лица, индивидуального предпринимателя о начале проведения такой проверки не требуется.</text:p>
      <text:p text:style-name="P15">6. Должностные лица органов государственного надзора в сфере оборота древесины, государственных учреждений, указанных в <text:a xlink:type="simple" xlink:href="#Par2548" text:style-name="ListLabel_20_1523" text:visited-style-name="ListLabel_20_1523"><text:span text:style-name="T8">части 1</text:span></text:a> настоящей статьи, пользуются правами, предусмотренными Федеральным <text:a xlink:type="simple" xlink:href="https://login.consultant.ru/link/?req=doc&amp;base=LAW&amp;n=508984" text:style-name="ListLabel_20_1524" text:visited-style-name="ListLabel_20_1524"><text:span text:style-name="T8">законом</text:span></text:a> от 31 июля 2020 года N 248-ФЗ "О государственном контроле (надзоре) и муниципальном контроле в Российской Федерации", а также в порядке, установленном законодательством Российской Федерации, имеют право осуществлять досмотр транспортных средств и при необходимости их задержание.</text:p>
      <text:p text:style-name="P6"/>
      <text:h text:style-name="P14" text:outline-level="2" loext:marker-style-name="T4"><text:bookmark text:name="Par2557"/><text:span text:style-name="T4">Статья 96.3. Технические средства контроля, устанавливаемые на транспортных средствах, используемых для транспортировки древесины, и технике, используемой при тушении лесных пожаров</text:span><text:span text:style-name="T4"/></text:h>
      <text:p text:style-name="P8"/>
      <text:p text:style-name="P8">(введена Федеральным <text:a xlink:type="simple" xlink:href="https://login.consultant.ru/link/?req=doc&amp;base=LAW&amp;n=483045&amp;dst=100284" text:style-name="ListLabel_20_1525" text:visited-style-name="ListLabel_20_1525"><text:span text:style-name="T8">законом</text:span></text:a> от 04.02.2021 N 3-ФЗ)</text:p>
      <text:p text:style-name="P6"/>
      <text:p text:style-name="P8"><text:bookmark text:name="Par2561"/><text:soft-page-break/>1. Транспортные средства, на которых осуществляется транспортировка древесины (в случае ее транспортировки автомобильным транспортом), должны быть оборудованы техническими средствами контроля, которые обеспечивают оперативное получение формируемой в некорректируемом виде на основе использования сигналов глобальной навигационной спутниковой системы Российской Федерации информации, позволяющей установить координаты места нахождения таких транспортных средств, траекторию их движения, используют программное обеспечение, интегрированное с федеральной государственной информационной системой лесного комплекса, и передают в нее информацию в режиме реального времени.</text:p>
      <text:p text:style-name="P15"><text:bookmark text:name="Par2562"/>2. Техника, используемая при тушении лесных пожаров, должна быть оборудована техническими средствами контроля, которые обеспечивают возможность получения формируемой в некорректируемом виде на основе использования сигналов глобальной навигационной спутниковой системы Российской Федерации информации, позволяющей установить траекторию движения указанной техники.</text:p>
      <text:p text:style-name="P15">3. <text:a xlink:type="simple" xlink:href="https://login.consultant.ru/link/?req=doc&amp;base=LAW&amp;n=431816&amp;dst=100010" text:style-name="ListLabel_20_1526" text:visited-style-name="ListLabel_20_1526"><text:span text:style-name="T8">Порядок</text:span></text:a> оснащения указанных в <text:a xlink:type="simple" xlink:href="#Par2561" text:style-name="ListLabel_20_1527" text:visited-style-name="ListLabel_20_1527"><text:span text:style-name="T8">частях 1</text:span></text:a> и <text:a xlink:type="simple" xlink:href="#Par2562" text:style-name="ListLabel_20_1528" text:visited-style-name="ListLabel_20_1528"><text:span text:style-name="T8">2</text:span></text:a> настоящей статьи транспортных средств и техники техническими средствами контроля, виды таких средств контроля, требования к их использованию и порядок их функционирования устанавливаются уполномоченным федеральным органом исполнительной власти.</text:p>
      <text:p text:style-name="P8"/>
      <text:h text:style-name="P14" text:outline-level="2" loext:marker-style-name="T4"><text:span text:style-name="T4">Статья 97. Утратила силу с 1 июля 2021 года. - Федеральный </text:span><text:a xlink:type="simple" xlink:href="https://login.consultant.ru/link/?req=doc&amp;base=LAW&amp;n=508482&amp;dst=102029" text:style-name="ListLabel_20_1529" text:visited-style-name="ListLabel_20_1529"><text:span text:style-name="T9">закон</text:span></text:a><text:span text:style-name="T4"> от 11.06.2021 N 170-ФЗ.</text:span></text:h>
      <text:p text:style-name="P8"/>
      <text:h text:style-name="P14" text:outline-level="2" loext:marker-style-name="T4"><text:span text:style-name="T4">Статья 98. Муниципальный лесной контроль</text:span><text:span text:style-name="T4"/></text:h>
      <text:p text:style-name="P8"/>
      <text:p text:style-name="P8">(в ред. Федерального <text:a xlink:type="simple" xlink:href="https://login.consultant.ru/link/?req=doc&amp;base=LAW&amp;n=508482&amp;dst=102030" text:style-name="ListLabel_20_1530" text:visited-style-name="ListLabel_20_1530"><text:span text:style-name="T8">закона</text:span></text:a> от 11.06.2021 N 170-ФЗ)</text:p>
      <text:p text:style-name="P8"/>
      <text:p text:style-name="P8"><text:bookmark text:name="Par2571"/>1. Муниципальный лесной контроль осуществляется органами местного самоуправления в рамках полномочий в соответствии со <text:a xlink:type="simple" xlink:href="#Par2203" text:style-name="ListLabel_20_1531" text:visited-style-name="ListLabel_20_1531"><text:span text:style-name="T8">статьей 84</text:span></text:a> настоящего Кодекса. Муниципальный лесной контроль может осуществляться муниципальными учреждениями, подведомственными органам местного самоуправления, в пределах полномочий указанных органов.</text:p>
      <text:p text:style-name="P15">2. Предметом муниципального лесного контроля является соблюдение юридическими лицами, индивидуальными предпринимателями и гражданами в отношении лесных участков, находящихся в муниципальной собственности, требований, установленных в соответствии с настоящим Кодекс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в области использования, охраны, защиты, воспроизводства лесов и лесоразведения, в области семеноводства в отношении семян лесных растений.</text:p>
      <text:p text:style-name="P6">(в ред. Федерального <text:a xlink:type="simple" xlink:href="https://login.consultant.ru/link/?req=doc&amp;base=LAW&amp;n=494424&amp;dst=100093" text:style-name="ListLabel_20_1532" text:visited-style-name="ListLabel_20_1532"><text:span text:style-name="T8">закона</text:span></text:a> от 26.12.2024 N 491-ФЗ)</text:p>
      <text:p text:style-name="P15">3. Организация и осуществление муниципального лесного контроля регулируются Федеральным <text:a xlink:type="simple" xlink:href="https://login.consultant.ru/link/?req=doc&amp;base=LAW&amp;n=508984" text:style-name="ListLabel_20_1533" text:visited-style-name="ListLabel_20_1533"><text:span text:style-name="T8">законом</text:span></text:a> от 31 июля 2020 года N 248-ФЗ "О государственном контроле (надзоре) и муниципальном контроле в Российской Федерации".</text:p>
      <text:p text:style-name="P15">4. Положение о муниципальном лесном контроле утверждается представительным органом муниципального образования.</text:p>
      <text:p text:style-name="P8"/>
      <text:h text:style-name="P14" text:outline-level="2" loext:marker-style-name="T4"><text:span text:style-name="T4">Статья 98.1. Реестр недобросовестных арендаторов лесных участков и покупателей лесных насаждений</text:span><text:span text:style-name="T4"/></text:h>
      <text:p text:style-name="P8"/>
      <text:p text:style-name="P8">(введена Федеральным <text:a xlink:type="simple" xlink:href="https://login.consultant.ru/link/?req=doc&amp;base=LAW&amp;n=286953&amp;dst=100147" text:style-name="ListLabel_20_1534" text:visited-style-name="ListLabel_20_1534"><text:span text:style-name="T8">законом</text:span></text:a> от 23.06.2016 N 218-ФЗ)</text:p>
      <text:p text:style-name="P6"/>
      <text:p text:style-name="P8">1. Ведение <text:a xlink:type="simple" xlink:href="https://login.consultant.ru/link/?req=doc&amp;base=LAW&amp;n=392826&amp;dst=100053" text:style-name="ListLabel_20_1535" text:visited-style-name="ListLabel_20_1535"><text:span text:style-name="T8">реестра</text:span></text:a> недобросовестных арендаторов лесных участков и покупателей лесных насаждений (далее также - реестр) осуществляется уполномоченным федеральным органом исполнительной власти.</text:p>
      <text:p text:style-name="P15">2. В реестр включается информация об арендаторах и покупателях, с которыми были расторгнуты договоры в соответствии с <text:a xlink:type="simple" xlink:href="#Par432" text:style-name="ListLabel_20_1536" text:visited-style-name="ListLabel_20_1536"><text:span text:style-name="T8">частью 2 статьи 24</text:span></text:a>, <text:a xlink:type="simple" xlink:href="#Par871" text:style-name="ListLabel_20_1537" text:visited-style-name="ListLabel_20_1537"><text:span text:style-name="T8">частью 8 статьи 51</text:span></text:a>, <text:a xlink:type="simple" xlink:href="#Par1094" text:style-name="ListLabel_20_1538" text:visited-style-name="ListLabel_20_1538"><text:span text:style-name="T8">частью 5 статьи 60.1</text:span></text:a>, <text:a xlink:type="simple" xlink:href="#Par1219" text:style-name="ListLabel_20_1539" text:visited-style-name="ListLabel_20_1539"><text:span text:style-name="T8">частью 5 статьи 60.12</text:span></text:a> и <text:a xlink:type="simple" xlink:href="#Par1272" text:style-name="ListLabel_20_1540" text:visited-style-name="ListLabel_20_1540"><text:span text:style-name="T8">частью 4 статьи 61</text:span></text:a> настоящего Кодекса или со <text:a xlink:type="simple" xlink:href="https://login.consultant.ru/link/?req=doc&amp;base=LAW&amp;n=508506&amp;dst=100726" text:style-name="ListLabel_20_1541" text:visited-style-name="ListLabel_20_1541"><text:span text:style-name="T8">статьей 619</text:span></text:a> Гражданского кодекса Российской Федерации, а также сведения о нарушении указанными лицами лесного законодательства, информация о лицах, которые уклонились от заключения договора аренды лесного участка, находящегося в государственной или муниципальной собственности, либо заключения договора купли-продажи лесных насаждений.</text:p>
      <text:p text:style-name="P6">(в ред. Федерального <text:a xlink:type="simple" xlink:href="https://login.consultant.ru/link/?req=doc&amp;base=LAW&amp;n=286782&amp;dst=100198" text:style-name="ListLabel_20_1542" text:visited-style-name="ListLabel_20_1542"><text:span text:style-name="T8">закона</text:span></text:a> от 29.12.2017 N 471-ФЗ)</text:p>
      <text:p text:style-name="P15"><text:bookmark text:name="Par2584"/>3. В реестр включается следующая информация:</text:p>
      <text:p text:style-name="P15">1) наименование, место нахождения - для юридического лица, фамилия, имя, отчество - для индивидуального предпринимателя;</text:p>
      <text:p text:style-name="P15">2) идентификационный номер налогоплательщика;</text:p>
      <text:p text:style-name="P15">2.1) дата проведения торгов либо дата признания торгов несостоявшимися;</text:p>
      <text:p text:style-name="P6">(п. 2.1 введен Федеральным <text:a xlink:type="simple" xlink:href="https://login.consultant.ru/link/?req=doc&amp;base=LAW&amp;n=286782&amp;dst=100199" text:style-name="ListLabel_20_1543" text:visited-style-name="ListLabel_20_1543"><text:span text:style-name="T8">законом</text:span></text:a> от 29.12.2017 N 471-ФЗ)</text:p>
      <text:p text:style-name="P15">3) информация о договорах аренды лесных участков и договорах купли-продажи лесных насаждений;</text:p>
      <text:p text:style-name="P15">4) основания и даты расторжения договоров аренды лесных участков и договоров купли-продажи лесных насаждений;</text:p>
      <text:p text:style-name="P15">5) дата внесения указанной информации в реестр.</text:p>
      <text:p text:style-name="P15">4. В случае расторжения договоров аренды лесных участков и договоров купли-продажи лесных насаждений арендодатель или продавец в течение трех рабочих дней с даты расторжения этих договоров направляет в федеральный орган исполнительной власти, уполномоченный на ведение реестра недобросовестных арендаторов лесных участков и покупателей лесных насаждений, информацию, предусмотренную <text:a xlink:type="simple" xlink:href="#Par2584" text:style-name="ListLabel_20_1544" text:visited-style-name="ListLabel_20_1544"><text:span text:style-name="T8">частью 3</text:span></text:a> настоящей статьи.</text:p>
      <text:p text:style-name="P15">4.1. В случае уклонения от заключения договора аренды лесного участка, находящегося в государственной или муниципальной собственности, либо заключения договора купли-продажи лесных насаждений орган государственной власти, орган местного самоуправления, действующие в пределах полномочий, определенных в соответствии со <text:a xlink:type="simple" xlink:href="#Par2037" text:style-name="ListLabel_20_1545" text:visited-style-name="ListLabel_20_1545"><text:span text:style-name="T8">статьями 81</text:span></text:a> - <text:a xlink:type="simple" xlink:href="#Par2203" text:style-name="ListLabel_20_1546" text:visited-style-name="ListLabel_20_1546"><text:span text:style-name="T8">84</text:span></text:a> настоящего Кодекса, в <text:soft-page-break/>течение трех рабочих дней с даты истечения срока, указанного в <text:a xlink:type="simple" xlink:href="#Par1929" text:style-name="ListLabel_20_1547" text:visited-style-name="ListLabel_20_1547"><text:span text:style-name="T8">части 11 статьи 79</text:span></text:a>, <text:a xlink:type="simple" xlink:href="#Par2028" text:style-name="ListLabel_20_1548" text:visited-style-name="ListLabel_20_1548"><text:span text:style-name="T8">части 14 статьи 80.2</text:span></text:a> настоящего Кодекса, направляют в федеральный орган исполнительной власти, уполномоченный на ведение реестра, информацию, предусмотренную <text:a xlink:type="simple" xlink:href="#Par2584" text:style-name="ListLabel_20_1549" text:visited-style-name="ListLabel_20_1549"><text:span text:style-name="T8">частью 3</text:span></text:a> настоящей статьи.</text:p>
      <text:p text:style-name="P6">(часть 4.1 введена Федеральным <text:a xlink:type="simple" xlink:href="https://login.consultant.ru/link/?req=doc&amp;base=LAW&amp;n=286782&amp;dst=100201" text:style-name="ListLabel_20_1550" text:visited-style-name="ListLabel_20_1550"><text:span text:style-name="T8">законом</text:span></text:a> от 29.12.2017 N 471-ФЗ)</text:p>
      <text:p text:style-name="P15">5. В течение десяти рабочих дней с даты поступления информации, указанной в <text:a xlink:type="simple" xlink:href="#Par2584" text:style-name="ListLabel_20_1551" text:visited-style-name="ListLabel_20_1551"><text:span text:style-name="T8">части 3</text:span></text:a> настоящей статьи, в федеральный орган исполнительной власти, уполномоченный на ведение реестра недобросовестных арендаторов лесных участков и покупателей лесных насаждений, этот орган включает информацию о недобросовестных арендаторах, покупателях либо лицах, уклонившихся от заключения соответствующих договоров, в реестр или направляет мотивированный отказ во включении такой информации в реестр.</text:p>
      <text:p text:style-name="P6">(в ред. Федерального <text:a xlink:type="simple" xlink:href="https://login.consultant.ru/link/?req=doc&amp;base=LAW&amp;n=286782&amp;dst=100203" text:style-name="ListLabel_20_1552" text:visited-style-name="ListLabel_20_1552"><text:span text:style-name="T8">закона</text:span></text:a> от 29.12.2017 N 471-ФЗ)</text:p>
      <text:p text:style-name="P15">6. Информация, содержащаяся в реестре, размещается на официальном сайте федерального органа исполнительной власти, уполномоченного на ведение реестра, и должна быть доступна для ознакомления без взимания платы.</text:p>
      <text:p text:style-name="P15">7. Включение сведений об арендаторе лесного участка, покупателе лесных насаждений либо лице, уклонившемся от заключения соответствующего договора, в реестр может быть обжаловано заинтересованным лицом в судебном порядке.</text:p>
      <text:p text:style-name="P6">(в ред. Федерального <text:a xlink:type="simple" xlink:href="https://login.consultant.ru/link/?req=doc&amp;base=LAW&amp;n=286782&amp;dst=100204" text:style-name="ListLabel_20_1553" text:visited-style-name="ListLabel_20_1553"><text:span text:style-name="T8">закона</text:span></text:a> от 29.12.2017 N 471-ФЗ)</text:p>
      <text:p text:style-name="P15">8. Утратил силу. - Федеральный <text:a xlink:type="simple" xlink:href="https://login.consultant.ru/link/?req=doc&amp;base=LAW&amp;n=286782&amp;dst=100205" text:style-name="ListLabel_20_1554" text:visited-style-name="ListLabel_20_1554"><text:span text:style-name="T8">закон</text:span></text:a> от 29.12.2017 N 471-ФЗ.</text:p>
      <text:p text:style-name="P15">9. Федеральный орган исполнительной власти, уполномоченный на ведение реестра, исключает из него информацию, указанную в <text:a xlink:type="simple" xlink:href="#Par2584" text:style-name="ListLabel_20_1555" text:visited-style-name="ListLabel_20_1555"><text:span text:style-name="T8">части 3</text:span></text:a> настоящей статьи, по истечении двух лет с даты ее включения в реестр или по решению суда.</text:p>
      <text:p text:style-name="P6">(часть 9 введена Федеральным <text:a xlink:type="simple" xlink:href="https://login.consultant.ru/link/?req=doc&amp;base=LAW&amp;n=378675&amp;dst=100011" text:style-name="ListLabel_20_1556" text:visited-style-name="ListLabel_20_1556"><text:span text:style-name="T8">законом</text:span></text:a> от 09.03.2021 N 35-ФЗ)</text:p>
      <text:p text:style-name="P8"/>
      <text:h text:style-name="P13" text:outline-level="1" loext:marker-style-name="T4"><text:span text:style-name="T4">Глава 12.1. ЛЕСНАЯ ОХРАНА</text:span><text:span text:style-name="T4"/></text:h>
      <text:p text:style-name="P7"/>
      <text:p text:style-name="P7">(введена Федеральным <text:a xlink:type="simple" xlink:href="https://login.consultant.ru/link/?req=doc&amp;base=LAW&amp;n=508482&amp;dst=102036" text:style-name="ListLabel_20_1557" text:visited-style-name="ListLabel_20_1557"><text:span text:style-name="T8">законом</text:span></text:a> от 11.06.2021 N 170-ФЗ)</text:p>
      <text:p text:style-name="P8"/>
      <text:h text:style-name="P14" text:outline-level="2" loext:marker-style-name="T4"><text:span text:style-name="T4">Статья 98.2. Лесная охрана</text:span><text:span text:style-name="T4"/></text:h>
      <text:p text:style-name="P8"/>
      <text:p text:style-name="P8">(введена Федеральным <text:a xlink:type="simple" xlink:href="https://login.consultant.ru/link/?req=doc&amp;base=LAW&amp;n=508482&amp;dst=102036" text:style-name="ListLabel_20_1558" text:visited-style-name="ListLabel_20_1558"><text:span text:style-name="T8">законом</text:span></text:a> от 11.06.2021 N 170-ФЗ)</text:p>
      <text:p text:style-name="P8"/>
      <text:p text:style-name="P8">1. Под лесной охраной понимается деятельность, направленная на определение состояния лесов и влияния на них природных и антропогенных факторов, а также на предотвращение, выявление и пресечение нарушений гражданами, пребывающими в лесах, требований, установленных в соответствии с настоящим Кодекс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в области использования, охраны, защиты, воспроизводства лесов и лесоразведения (далее - требования лесного законодательства). Лесная охрана осуществляется посредством систематического патрулирования лесов в соответствии с <text:a xlink:type="simple" xlink:href="https://login.consultant.ru/link/?req=doc&amp;base=LAW&amp;n=436442&amp;dst=100171" text:style-name="ListLabel_20_1559" text:visited-style-name="ListLabel_20_1559"><text:span text:style-name="T8">нормативами</text:span></text:a> и в <text:a xlink:type="simple" xlink:href="https://login.consultant.ru/link/?req=doc&amp;base=LAW&amp;n=436442&amp;dst=100010" text:style-name="ListLabel_20_1560" text:visited-style-name="ListLabel_20_1560"><text:span text:style-name="T8">порядке</text:span></text:a>, установленными уполномоченным федеральным органом исполнительной власти.</text:p>
      <text:p text:style-name="P15"><text:bookmark text:name="Par2613"/>2. Лесная охрана осуществляется указанными в <text:a xlink:type="simple" xlink:href="#Par2513" text:style-name="ListLabel_20_1561" text:visited-style-name="ListLabel_20_1561"><text:span text:style-name="T8">части 1 статьи 96</text:span></text:a> настоящего Кодекса федеральными органами исполнительной власти и исполнительными органами субъектов Российской Федерации, а также органами местного самоуправления, указанными в <text:a xlink:type="simple" xlink:href="#Par2571" text:style-name="ListLabel_20_1562" text:visited-style-name="ListLabel_20_1562"><text:span text:style-name="T8">части 1 статьи 98</text:span></text:a> настоящего Кодекса (далее - уполномоченные органы). Лесная охрана может осуществляться государственными учреждениями, указанными в <text:a xlink:type="simple" xlink:href="#Par245" text:style-name="ListLabel_20_1563" text:visited-style-name="ListLabel_20_1563"><text:span text:style-name="T8">части 2 статьи 19</text:span></text:a>, <text:a xlink:type="simple" xlink:href="#Par2513" text:style-name="ListLabel_20_1564" text:visited-style-name="ListLabel_20_1564"><text:span text:style-name="T8">части 1 статьи 96</text:span></text:a> настоящего Кодекса, и муниципальными учреждениями, указанными в <text:a xlink:type="simple" xlink:href="#Par2571" text:style-name="ListLabel_20_1565" text:visited-style-name="ListLabel_20_1565"><text:span text:style-name="T8">части 1 статьи 98</text:span></text:a> настоящего Кодекса.</text:p>
      <text:p text:style-name="P6">(в ред. Федерального <text:a xlink:type="simple" xlink:href="https://login.consultant.ru/link/?req=doc&amp;base=LAW&amp;n=501392&amp;dst=101095" text:style-name="ListLabel_20_1566" text:visited-style-name="ListLabel_20_1566"><text:span text:style-name="T8">закона</text:span></text:a> от 08.08.2024 N 232-ФЗ)</text:p>
      <text:p text:style-name="P15">2.1. Перечень должностных лиц, осуществляющих лесную охрану, утверждается федеральным органом исполнительной власти, исполнительным органом субъекта Российской Федерации, органом местного самоуправления или подведомственными им государственными или муниципальными учреждениями в пределах их полномочий, предусмотренных <text:a xlink:type="simple" xlink:href="#Par2037" text:style-name="ListLabel_20_1567" text:visited-style-name="ListLabel_20_1567"><text:span text:style-name="T8">статьями 81</text:span></text:a> - <text:a xlink:type="simple" xlink:href="#Par2203" text:style-name="ListLabel_20_1568" text:visited-style-name="ListLabel_20_1568"><text:span text:style-name="T8">84</text:span></text:a> настоящего Кодекса.</text:p>
      <text:p text:style-name="P6">(часть 2.1 введена Федеральным <text:a xlink:type="simple" xlink:href="https://login.consultant.ru/link/?req=doc&amp;base=LAW&amp;n=436131&amp;dst=100061" text:style-name="ListLabel_20_1569" text:visited-style-name="ListLabel_20_1569"><text:span text:style-name="T8">законом</text:span></text:a> от 29.12.2022 N 600-ФЗ; в ред. Федерального <text:a xlink:type="simple" xlink:href="https://login.consultant.ru/link/?req=doc&amp;base=LAW&amp;n=501392&amp;dst=101096" text:style-name="ListLabel_20_1570" text:visited-style-name="ListLabel_20_1570"><text:span text:style-name="T8">закона</text:span></text:a> от 08.08.2024 N 232-ФЗ)</text:p>
      <text:p text:style-name="P15"><text:bookmark text:name="Par2617"/>3. Должностные лица уполномоченных органов и государственных учреждений, указанных в <text:a xlink:type="simple" xlink:href="#Par2613" text:style-name="ListLabel_20_1571" text:visited-style-name="ListLabel_20_1571"><text:span text:style-name="T8">части 2</text:span></text:a> настоящей статьи, в порядке, установленном законодательством Российской Федерации, вправе:</text:p>
      <text:p text:style-name="P15">1) осуществлять систематическое патрулирование лесов;</text:p>
      <text:p text:style-name="P15">2) определять состояние лесов и влияние на них природных и антропогенных факторов;</text:p>
      <text:p text:style-name="P15">3) предотвращать, выявлять и пресекать нарушения требований лесного законодательства гражданами;</text:p>
      <text:p text:style-name="P15">4) осуществлять производство по делам об административных правонарушениях, связанным с нарушениями требований лесного законодательства, выявленными в ходе осуществления систематического патрулирования лесов;</text:p>
      <text:p text:style-name="P15">5) направлять в соответствующие государственные органы материалы о нарушениях требований лесного законодательства, выявленных в ходе осуществления систематического патрулирования лесов, содержащих признаки административных правонарушений и (или) преступлений;</text:p>
      <text:p text:style-name="P15">6) предъявлять иски в суд или арбитражный суд по фактам нарушений требований лесного законодательства, выявленных в ходе осуществления систематического патрулирования лесов.</text:p>
      <text:p text:style-name="P15">4. Должностные лица уполномоченных органов и государственных учреждений, указанных в <text:a xlink:type="simple" xlink:href="#Par2613" text:style-name="ListLabel_20_1572" text:visited-style-name="ListLabel_20_1572"><text:span text:style-name="T8">части 2</text:span></text:a> настоящей статьи, также имеют право:</text:p>
      <text:p text:style-name="P15">1) ограничивать или запрещать доступ граждан, въезд транспортных средств в леса в период действия ограничения или запрета на пребывание в лесах;</text:p>
      <text:p text:style-name="P15"><text:soft-page-break/>2) в целях пресечения нарушения обязательных требований приостанавливать рубки лесных насаждений, осуществляемые гражданами, не имеющими предусмотренных настоящим Кодексом документов;</text:p>
      <text:p text:style-name="P15">3) задерживать в лесах граждан, нарушивших обязательные требования, и доставлять указанных нарушителей в правоохранительные органы;</text:p>
      <text:p text:style-name="P15">4) изымать у граждан, нарушающих обязательные требования, орудия совершения правонарушений, транспортные средства и соответствующие документы;</text:p>
      <text:p text:style-name="P15">5) предотвращать, выявлять и пресекать нарушения гражданами, пребывающими в лесах, требований лесного законодательства, проверять у граждан, пребывающих в лесах, документы, подтверждающие право осуществлять использование лесов, за исключением случаев, предусмотренных <text:a xlink:type="simple" xlink:href="#Par152" text:style-name="ListLabel_20_1573" text:visited-style-name="ListLabel_20_1573"><text:span text:style-name="T8">частью 1 статьи 11</text:span></text:a> настоящего Кодекса, требовать от граждан, пребывающих в лесах, прекращения совершения нарушения требований лесного законодательства.</text:p>
      <text:p text:style-name="P15">5. В случае, если должностными лицами уполномоченных органов и государственных учреждений, указанных в <text:a xlink:type="simple" xlink:href="#Par2613" text:style-name="ListLabel_20_1574" text:visited-style-name="ListLabel_20_1574"><text:span text:style-name="T8">части 2</text:span></text:a> настоящей статьи, в пределах установленной компетенции выявлен факт размещения объекта капитального строительства в границах земель лесного фонда или в границах земель иных категорий, на которых располагаются леса, на которых не допускается размещение такого объекта капитального строительства в соответствии с разрешенным использованием лесов и установленными ограничениями прав на землю, должностное лицо, осуществляющее лесную охрану, в срок не позднее трех рабочих дней с момента выявления факта размещения объекта капитального строительства направляет в орган местного самоуправления поселения, городского округа, муниципального округа по месту нахождения земельного участка, на котором размещен такой объект капитального строительства, или в случае нахождения указанного земельного участка на межселенной территории в орган местного самоуправления муниципального района уведомление о выявлении самовольной постройки с приложением документов, подтверждающих указанный факт. <text:a xlink:type="simple" xlink:href="https://login.consultant.ru/link/?req=doc&amp;base=LAW&amp;n=462680&amp;dst=100015" text:style-name="ListLabel_20_1575" text:visited-style-name="ListLabel_20_1575"><text:span text:style-name="T8">Форма</text:span></text:a> уведомления о выявлении самовольной постройки, <text:a xlink:type="simple" xlink:href="https://login.consultant.ru/link/?req=doc&amp;base=LAW&amp;n=462680&amp;dst=100060" text:style-name="ListLabel_20_1576" text:visited-style-name="ListLabel_20_1576"><text:span text:style-name="T8">перечень</text:span></text:a> документов, подтверждающих наличие признаков самовольной постройки, устанавливаются в соответствии с законодательством о градостроительной деятельности.</text:p>
      <text:p text:style-name="P8"/>
      <text:h text:style-name="P14" text:outline-level="2" loext:marker-style-name="T4"><text:span text:style-name="T4">Статья 98.3. Обеспечение должностных лиц лесной охраны</text:span><text:span text:style-name="T4"/></text:h>
      <text:p text:style-name="P8"/>
      <text:p text:style-name="P8">(введена Федеральным <text:a xlink:type="simple" xlink:href="https://login.consultant.ru/link/?req=doc&amp;base=LAW&amp;n=508482&amp;dst=102036" text:style-name="ListLabel_20_1577" text:visited-style-name="ListLabel_20_1577"><text:span text:style-name="T8">законом</text:span></text:a> от 11.06.2021 N 170-ФЗ)</text:p>
      <text:p text:style-name="P8"/>
      <text:p text:style-name="P8">1. Должностные лица уполномоченных органов и подведомственных им государственных и муниципальных учреждений, указанных в <text:a xlink:type="simple" xlink:href="#Par2613" text:style-name="ListLabel_20_1578" text:visited-style-name="ListLabel_20_1578"><text:span text:style-name="T8">частях 2</text:span></text:a> и <text:a xlink:type="simple" xlink:href="#Par2617" text:style-name="ListLabel_20_1579" text:visited-style-name="ListLabel_20_1579"><text:span text:style-name="T8">3 статьи 98.2</text:span></text:a> настоящего Кодекса (далее - должностные лица, осуществляющие лесную охрану), имеют право на ношение, хранение и применение специальных средств, служебного оружия, а также разрешенного в качестве служебного оружия гражданского оружия самообороны и охотничьего огнестрельного оружия в порядке, установленном Федеральным <text:a xlink:type="simple" xlink:href="https://login.consultant.ru/link/?req=doc&amp;base=LAW&amp;n=521636" text:style-name="ListLabel_20_1580" text:visited-style-name="ListLabel_20_1580"><text:span text:style-name="T8">законом</text:span></text:a> от 14 апреля 1999 года N 77-ФЗ "О ведомственной охране".</text:p>
      <text:p text:style-name="P15">2. Уполномоченные органы и подведомственные им государственные и муниципальные учреждения, указанные в <text:a xlink:type="simple" xlink:href="#Par2613" text:style-name="ListLabel_20_1581" text:visited-style-name="ListLabel_20_1581"><text:span text:style-name="T8">частях 2</text:span></text:a> и <text:a xlink:type="simple" xlink:href="#Par2617" text:style-name="ListLabel_20_1582" text:visited-style-name="ListLabel_20_1582"><text:span text:style-name="T8">3 статьи 98.2</text:span></text:a> настоящего Кодекса, приобретают служебное и гражданское оружие, ведут учет, хранят и осуществляют их выдачу в порядке, установленном для юридических лиц с особыми уставными задачами Федеральным <text:a xlink:type="simple" xlink:href="https://login.consultant.ru/link/?req=doc&amp;base=LAW&amp;n=512695" text:style-name="ListLabel_20_1583" text:visited-style-name="ListLabel_20_1583"><text:span text:style-name="T8">законом</text:span></text:a> от 13 декабря 1996 года N 150-ФЗ "Об оружии".</text:p>
      <text:p text:style-name="P15">3. <text:a xlink:type="simple" xlink:href="https://login.consultant.ru/link/?req=doc&amp;base=LAW&amp;n=410763&amp;dst=4" text:style-name="ListLabel_20_1584" text:visited-style-name="ListLabel_20_1584"><text:span text:style-name="T8">Правила</text:span></text:a> хранения, ношения и применения специальных средств должностными лицами, осуществляющими лесную охрану, определяются Правительством Российской Федерации.</text:p>
      <text:p text:style-name="P15">4. <text:a xlink:type="simple" xlink:href="https://login.consultant.ru/link/?req=doc&amp;base=LAW&amp;n=410767&amp;dst=100009" text:style-name="ListLabel_20_1585" text:visited-style-name="ListLabel_20_1585"><text:span text:style-name="T8">Перечень</text:span></text:a> и <text:a xlink:type="simple" xlink:href="https://login.consultant.ru/link/?req=doc&amp;base=LAW&amp;n=410767&amp;dst=100018" text:style-name="ListLabel_20_1586" text:visited-style-name="ListLabel_20_1586"><text:span text:style-name="T8">предельная численность</text:span></text:a> должностных лиц, осуществляющих лесную охрану, которым разрешено хранение, ношение и применение специальных средств, служебного оружия, а также разрешенного в качестве служебного оружия гражданского оружия самообороны и охотничьего огнестрельного оружия, устанавливаются Правительством Российской Федерации.</text:p>
      <text:p text:style-name="P15">5. <text:a xlink:type="simple" xlink:href="https://login.consultant.ru/link/?req=doc&amp;base=LAW&amp;n=410771&amp;dst=100031" text:style-name="ListLabel_20_1587" text:visited-style-name="ListLabel_20_1587"><text:span text:style-name="T8">Перечень</text:span></text:a> типов, моделей и количество служебного оружия, а также разрешенного в качестве служебного оружия гражданского оружия самообороны и охотничьего огнестрельного оружия, <text:a xlink:type="simple" xlink:href="https://login.consultant.ru/link/?req=doc&amp;base=LAW&amp;n=410771&amp;dst=100013" text:style-name="ListLabel_20_1588" text:visited-style-name="ListLabel_20_1588"><text:span text:style-name="T8">правила</text:span></text:a> их применения должностными лицами, осуществляющими лесную охрану, устанавливаются Правительством Российской Федерации.</text:p>
      <text:p text:style-name="P15">6. Должностным лицам, осуществляющим лесную охрану, выдаются служебные удостоверения и форма установленного образца.</text:p>
      <text:p text:style-name="P8"/>
      <text:h text:style-name="P13" text:outline-level="1" loext:marker-style-name="T4"><text:span text:style-name="T4">Глава 13. ОТВЕТСТВЕННОСТЬ ЗА ПРАВОНАРУШЕНИЯ В ОБЛАСТИ</text:span><text:span text:style-name="T4"/></text:h>
      <text:p text:style-name="P7" loext:marker-style-name="T4"><text:span text:style-name="T4">ЛЕСНЫХ ОТНОШЕНИЙ</text:span><text:span text:style-name="T4"/></text:p>
      <text:p text:style-name="P7">(в ред. Федерального <text:a xlink:type="simple" xlink:href="https://login.consultant.ru/link/?req=doc&amp;base=LAW&amp;n=286953&amp;dst=100163" text:style-name="ListLabel_20_1589" text:visited-style-name="ListLabel_20_1589"><text:span text:style-name="T8">закона</text:span></text:a> от 23.06.2016 N 218-ФЗ)</text:p>
      <text:p text:style-name="P7"/>
      <text:h text:style-name="P14" text:outline-level="2" loext:marker-style-name="T4"><text:span text:style-name="T4">Статья 99. Административная, уголовная и иная ответственность за нарушение лесного законодательства</text:span><text:span text:style-name="T4"/></text:h>
      <text:p text:style-name="P8"/>
      <text:p text:style-name="P8">(в ред. Федерального <text:a xlink:type="simple" xlink:href="https://login.consultant.ru/link/?req=doc&amp;base=LAW&amp;n=286953&amp;dst=100165" text:style-name="ListLabel_20_1590" text:visited-style-name="ListLabel_20_1590"><text:span text:style-name="T8">закона</text:span></text:a> от 23.06.2016 N 218-ФЗ)</text:p>
      <text:p text:style-name="P8"/>
      <text:p text:style-name="P8">Лица, виновные в нарушении лесного законодательства, несут административную, уголовную и иную ответственность в порядке, установленном законодательством Российской Федерации.</text:p>
      <text:p text:style-name="P8"/>
      <text:h text:style-name="P14" text:outline-level="2" loext:marker-style-name="T4"><text:span text:style-name="T4">Статья 99.1. Конфискация незаконно заготовленных древесины и иных лесных ресурсов</text:span><text:span text:style-name="T4"/></text:h>
      <text:p text:style-name="P8"/>
      <text:p text:style-name="P8">(в ред. Федерального <text:a xlink:type="simple" xlink:href="https://login.consultant.ru/link/?req=doc&amp;base=LAW&amp;n=286953&amp;dst=100168" text:style-name="ListLabel_20_1591" text:visited-style-name="ListLabel_20_1591"><text:span text:style-name="T8">закона</text:span></text:a> от 23.06.2016 N 218-ФЗ)</text:p>
      <text:p text:style-name="P8"/>
      <text:p text:style-name="P8">1. Незаконно заготовленные древесина и иные лесные ресурсы подлежат конфискации в соответствии с уголовным <text:a xlink:type="simple" xlink:href="https://login.consultant.ru/link/?req=doc&amp;base=LAW&amp;n=527088&amp;dst=103212" text:style-name="ListLabel_20_1592" text:visited-style-name="ListLabel_20_1592"><text:span text:style-name="T8">законодательством</text:span></text:a> или <text:a xlink:type="simple" xlink:href="https://login.consultant.ru/link/?req=doc&amp;base=LAW&amp;n=528486&amp;dst=100110" text:style-name="ListLabel_20_1593" text:visited-style-name="ListLabel_20_1593"><text:span text:style-name="T8">иным</text:span></text:a> законодательством Российской Федерации.</text:p>
      <text:p text:style-name="P15">2. Учет, хранение, реализация, утилизация и уничтожение незаконно заготовленных древесины и иных лесных ресурсов осуществляются в соответствии с требованиями законодательства Российской Федерации.</text:p>
      <text:p text:style-name="P6"/>
      <text:h text:style-name="P14" text:outline-level="2" loext:marker-style-name="T4"><text:span text:style-name="T4">Статья 100. Возмещение вреда, причиненного лесам и находящимся в них природным объектам</text:span><text:span text:style-name="T4"/></text:h>
      <text:p text:style-name="P8"><text:soft-page-break/></text:p>
      <text:p text:style-name="P8">(в ред. Федерального <text:a xlink:type="simple" xlink:href="https://login.consultant.ru/link/?req=doc&amp;base=LAW&amp;n=286953&amp;dst=100172" text:style-name="ListLabel_20_1594" text:visited-style-name="ListLabel_20_1594"><text:span text:style-name="T8">закона</text:span></text:a> от 23.06.2016 N 218-ФЗ)</text:p>
      <text:p text:style-name="P8"/>
      <text:p text:style-name="P8">1. Возмещение вреда, причиненного лесам и находящимся в них природным объектам вследствие нарушения лесного законодательства (далее - возмещение вреда), осуществляется добровольно или в судебном порядке.</text:p>
      <text:p text:style-name="P15">2. Размер возмещения имущественного вреда, причиненного лесным участкам и имущественным правам, возникающим при использовании лесов, определяется на основе оценки лесов, осуществляемой в соответствии со <text:a xlink:type="simple" xlink:href="#Par2494" text:style-name="ListLabel_20_1595" text:visited-style-name="ListLabel_20_1595"><text:span text:style-name="T8">статьей 95</text:span></text:a> настоящего Кодекса.</text:p>
      <text:p text:style-name="P15">3. Размер возмещения вреда, причиненного лесам как экологической системе, определяется исходя из присущих лесам природных свойств (уникальности, способности к возобновлению, местоположения и других свойств) в порядке, предусмотренном Федеральным <text:a xlink:type="simple" xlink:href="https://login.consultant.ru/link/?req=doc&amp;base=LAW&amp;n=511677" text:style-name="ListLabel_20_1596" text:visited-style-name="ListLabel_20_1596"><text:span text:style-name="T8">законом</text:span></text:a> от 10 января 2002 года N 7-ФЗ "Об охране окружающей среды".</text:p>
      <text:p text:style-name="P15">4. Особенности возмещения вреда, включая таксы и <text:a xlink:type="simple" xlink:href="https://login.consultant.ru/link/?req=doc&amp;base=LAW&amp;n=372071&amp;dst=100535" text:style-name="ListLabel_20_1597" text:visited-style-name="ListLabel_20_1597"><text:span text:style-name="T8">методики</text:span></text:a> определения размера возмещения такого вреда, утверждаются Правительством Российской Федерации.</text:p>
      <text:p text:style-name="P8"/>
      <text:h text:style-name="P13" text:outline-level="1" loext:marker-style-name="T4"><text:span text:style-name="T4">Глава 14. РАЗРЕШЕНИЕ СПОРОВ В ОБЛАСТИ ИСПОЛЬЗОВАНИЯ,</text:span><text:span text:style-name="T4"/></text:h>
      <text:p text:style-name="P7" loext:marker-style-name="T4"><text:span text:style-name="T4">ОХРАНЫ, ЗАЩИТЫ, ВОСПРОИЗВОДСТВА ЛЕСОВ</text:span><text:span text:style-name="T4"/></text:p>
      <text:p text:style-name="P8"/>
      <text:h text:style-name="P14" text:outline-level="2" loext:marker-style-name="T4"><text:span text:style-name="T4">Статья 101. Разрешение споров в области использования, охраны, защиты, воспроизводства лесов</text:span><text:span text:style-name="T4"/></text:h>
      <text:p text:style-name="P8"/>
      <text:p text:style-name="P8">Споры в области использования, охраны, защиты, воспроизводства лесов разрешаются в судебном порядке.</text:p>
      <text:p text:style-name="P8"/>
      <text:h text:style-name="P13" text:outline-level="1" loext:marker-style-name="T4"><text:span text:style-name="T4">Глава 15. ЗАЩИТНЫЕ ЛЕСА И ОСОБО ЗАЩИТНЫЕ УЧАСТКИ ЛЕСОВ</text:span><text:span text:style-name="T4"/></text:h>
      <text:p text:style-name="P7" loext:marker-style-name="T4"><text:span text:style-name="T4">(СТАТЬИ 102 - 107)</text:span><text:span text:style-name="T4"/></text:p>
      <text:p text:style-name="P8"/>
      <text:p text:style-name="P8">Утратила силу с 1 июля 2019 года. - Федеральный <text:a xlink:type="simple" xlink:href="https://login.consultant.ru/link/?req=doc&amp;base=LAW&amp;n=314666&amp;dst=100100" text:style-name="ListLabel_20_1598" text:visited-style-name="ListLabel_20_1598"><text:span text:style-name="T8">закон</text:span></text:a> от 27.12.2018 N 538-ФЗ.</text:p>
      <text:p text:style-name="P8"/>
      <text:h text:style-name="P13" text:outline-level="1" loext:marker-style-name="T4"><text:span text:style-name="T4">Глава 16. ЭКСПЛУАТАЦИОННЫЕ ЛЕСА, РЕЗЕРВНЫЕ ЛЕСА</text:span><text:span text:style-name="T4"/></text:h>
      <text:p text:style-name="P7" loext:marker-style-name="T4"><text:span text:style-name="T4">(СТАТЬИ 108 - 109)</text:span><text:span text:style-name="T4"/></text:p>
      <text:p text:style-name="P8"/>
      <text:p text:style-name="P8">Утратила силу с 1 июля 2019 года. - Федеральный <text:a xlink:type="simple" xlink:href="https://login.consultant.ru/link/?req=doc&amp;base=LAW&amp;n=314666&amp;dst=100100" text:style-name="ListLabel_20_1599" text:visited-style-name="ListLabel_20_1599"><text:span text:style-name="T8">закон</text:span></text:a> от 27.12.2018 N 538-ФЗ.</text:p>
      <text:p text:style-name="P8"/>
      <text:h text:style-name="P13" text:outline-level="1" loext:marker-style-name="T4"><text:span text:style-name="T4">Глава 17. ЗАЩИТНЫЕ ЛЕСА, ЭКСПЛУАТАЦИОННЫЕ ЛЕСА, РЕЗЕРВНЫЕ</text:span><text:span text:style-name="T4"/></text:h>
      <text:p text:style-name="P7" loext:marker-style-name="T4"><text:span text:style-name="T4">ЛЕСА, ОСОБО ЗАЩИТНЫЕ УЧАСТКИ ЛЕСОВ</text:span><text:span text:style-name="T4"/></text:p>
      <text:p text:style-name="P7"/>
      <text:p text:style-name="P7">(введена Федеральным <text:a xlink:type="simple" xlink:href="https://login.consultant.ru/link/?req=doc&amp;base=LAW&amp;n=314666&amp;dst=100101" text:style-name="ListLabel_20_1600" text:visited-style-name="ListLabel_20_1600"><text:span text:style-name="T8">законом</text:span></text:a> от 27.12.2018 N 538-ФЗ)</text:p>
      <text:p text:style-name="P8"/>
      <text:h text:style-name="P14" text:outline-level="2" loext:marker-style-name="T4"><text:bookmark text:name="Par2691"/><text:span text:style-name="T4">Статья 110. Общие положения о защитных лесах, эксплуатационных лесах, резервных лесах</text:span><text:span text:style-name="T4"/></text:h>
      <text:p text:style-name="P8"/>
      <text:p text:style-name="P8">(введена Федеральным <text:a xlink:type="simple" xlink:href="https://login.consultant.ru/link/?req=doc&amp;base=LAW&amp;n=314666&amp;dst=100101" text:style-name="ListLabel_20_1601" text:visited-style-name="ListLabel_20_1601"><text:span text:style-name="T8">законом</text:span></text:a> от 27.12.2018 N 538-ФЗ)</text:p>
      <text:p text:style-name="P8"/>
      <text:p text:style-name="P8">1. Защитные леса, эксплуатационные леса, резервные леса подлежат освоению в целях, предусмотренных <text:a xlink:type="simple" xlink:href="#Par165" text:style-name="ListLabel_20_1602" text:visited-style-name="ListLabel_20_1602"><text:span text:style-name="T8">статьей 12</text:span></text:a> настоящего Кодекса.</text:p>
      <text:p text:style-name="P15">2. Отнесение лесов к защитным лесам, эксплуатационным лесам, резервным лесам и исключение их из состава защитных лесов, эксплуатационных лесов, резервных лесов, установление и изменение границ земель, на которых располагаются такие леса, осуществляются решениями органов государственной власти в пределах их полномочий, определенных в соответствии со <text:a xlink:type="simple" xlink:href="#Par2037" text:style-name="ListLabel_20_1603" text:visited-style-name="ListLabel_20_1603"><text:span text:style-name="T8">статьями 81</text:span></text:a> и <text:a xlink:type="simple" xlink:href="#Par2098" text:style-name="ListLabel_20_1604" text:visited-style-name="ListLabel_20_1604"><text:span text:style-name="T8">82</text:span></text:a> настоящего Кодекса, в порядке, установленном лесоустроительной <text:a xlink:type="simple" xlink:href="https://login.consultant.ru/link/?req=doc&amp;base=LAW&amp;n=427913&amp;dst=100863" text:style-name="ListLabel_20_1605" text:visited-style-name="ListLabel_20_1605"><text:span text:style-name="T8">инструкцией</text:span></text:a>.</text:p>
      <text:p text:style-name="P6">(в ред. Федерального <text:a xlink:type="simple" xlink:href="https://login.consultant.ru/link/?req=doc&amp;base=LAW&amp;n=412720&amp;dst=100240" text:style-name="ListLabel_20_1606" text:visited-style-name="ListLabel_20_1606"><text:span text:style-name="T8">закона</text:span></text:a> от 02.07.2021 N 304-ФЗ)</text:p>
      <text:p text:style-name="P15">3. Обязательным приложением к решению об отнесении лесов к защитным лесам, эксплуатационным лесам, резервным лесам является подготовленное в соответствии со <text:a xlink:type="simple" xlink:href="#Par1590" text:style-name="ListLabel_20_1607" text:visited-style-name="ListLabel_20_1607"><text:span text:style-name="T8">статьей 68.2</text:span></text:a> настоящего Кодекса графическое описание местоположения границ земель, на которых расположены защитные леса, эксплуатационные леса, резервные леса, включающее в себя перечень координат характерных точек границ таких земель.</text:p>
      <text:p text:style-name="P6">(часть 3 в ред. Федерального <text:a xlink:type="simple" xlink:href="https://login.consultant.ru/link/?req=doc&amp;base=LAW&amp;n=412720&amp;dst=100241" text:style-name="ListLabel_20_1608" text:visited-style-name="ListLabel_20_1608"><text:span text:style-name="T8">закона</text:span></text:a> от 02.07.2021 N 304-ФЗ)</text:p>
      <text:p text:style-name="P8"/>
      <text:h text:style-name="P14" text:outline-level="2" loext:marker-style-name="T4"><text:span text:style-name="T4">Статья 111. Защитные леса</text:span><text:span text:style-name="T4"/></text:h>
      <text:p text:style-name="P8"/>
      <text:p text:style-name="P8">(введена Федеральным <text:a xlink:type="simple" xlink:href="https://login.consultant.ru/link/?req=doc&amp;base=LAW&amp;n=314666&amp;dst=100101" text:style-name="ListLabel_20_1609" text:visited-style-name="ListLabel_20_1609"><text:span text:style-name="T8">законом</text:span></text:a> от 27.12.2018 N 538-ФЗ)</text:p>
      <text:p text:style-name="P8"/>
      <text:p text:style-name="P8">1. К защитным лесам относятся леса, которые являются природными объектами, имеющими особо ценное значение, и в отношении которых устанавливается особый правовой режим использования, охраны, защиты, воспроизводства лесов.</text:p>
      <text:p text:style-name="P15">2. Выделяются следующие категории защитных лесов:</text:p>
      <text:p text:style-name="P15">1) леса, расположенные на особо охраняемых природных территориях;</text:p>
      <text:p text:style-name="P15">2) леса, расположенные в водоохранных зонах;</text:p>
      <text:p text:style-name="P15">3) леса, выполняющие функции защиты природных и иных объектов;</text:p>
      <text:p text:style-name="P15">4) ценные леса;</text:p>
      <text:p text:style-name="P15">5) городские леса.</text:p>
      <text:p text:style-name="P15">3. Утратил силу. - Федеральный <text:a xlink:type="simple" xlink:href="https://login.consultant.ru/link/?req=doc&amp;base=LAW&amp;n=452642&amp;dst=100080" text:style-name="ListLabel_20_1610" text:visited-style-name="ListLabel_20_1610"><text:span text:style-name="T8">закон</text:span></text:a> от 24.07.2023 N 343-ФЗ.</text:p>
      <text:p text:style-name="P15"><text:soft-page-break/>4. Виды использования лесов, допустимые к осуществлению в защитных лесах, расположенных на землях лесного фонда, определяются лесохозяйственными регламентами лесничеств.</text:p>
      <text:p text:style-name="P15">5. Виды использования лесов, допустимые к осуществлению в защитных лесах, расположенных на землях, не относящихся к землям лесного фонда, определяются федеральными органами исполнительной власти в соответствии с настоящим Кодексом.</text:p>
      <text:p text:style-name="P15">6. В защитных лесах запрещается осуществление деятельности, несовместимой с их целевым назначением и полезными функциями.</text:p>
      <text:p text:style-name="P15">7. Запрещается изменение целевого назначения лесных участков, на которых расположены защитные леса, за исключением случаев, предусмотренных федеральными законами.</text:p>
      <text:p text:style-name="P8"/>
      <text:h text:style-name="P14" text:outline-level="2" loext:marker-style-name="T4"><text:span text:style-name="T4">Статья 111.1. Особенности осуществления рубок лесных насаждений и заготовки древесины в защитных лесах</text:span><text:span text:style-name="T4"/></text:h>
      <text:p text:style-name="P8"/>
      <text:p text:style-name="P8">(введена Федеральным <text:a xlink:type="simple" xlink:href="https://login.consultant.ru/link/?req=doc&amp;base=LAW&amp;n=452642&amp;dst=100081" text:style-name="ListLabel_20_1611" text:visited-style-name="ListLabel_20_1611"><text:span text:style-name="T8">законом</text:span></text:a> от 24.07.2023 N 343-ФЗ)</text:p>
      <text:p text:style-name="P8"/>
      <text:p text:style-name="P8">1. Осуществление рубок лесных насаждений допускается в защитных лесах, если иное не установлено настоящим Кодексом, другими федеральными законами.</text:p>
      <text:p text:style-name="P15">2. Сплошные рубки лесных насаждений в защитных лесах запрещаются, за исключением случаев, предусмотренных <text:a xlink:type="simple" xlink:href="#Par295" text:style-name="ListLabel_20_1612" text:visited-style-name="ListLabel_20_1612"><text:span text:style-name="T8">частью 6 статьи 21</text:span></text:a> настоящего Кодекса, и случаев, если выборочные рубки не обеспечивают замену лесных насаждений, утрачивающих свои средообразующие, водоохранные, санитарно-гигиенические, оздоровительные и иные полезные функции, на лесные насаждения, обеспечивающие сохранение целевого назначения защитных лесов и выполняемых ими полезных функций, если иное не установлено настоящим Кодексом.</text:p>
      <text:p text:style-name="P15">3. Заготовка древесины допускается в защитных лесах, если проведение сплошных и выборочных рубок не запрещено или не ограничено в соответствии с законодательством Российской Федерации.</text:p>
      <text:p text:style-name="P15">4. При заготовке древесины в защитных лесах допускается создание объектов лесной инфраструктуры, в том числе лесных дорог, перечень которых утверждается Правительством Российской Федерации в соответствии с <text:a xlink:type="simple" xlink:href="#Par213" text:style-name="ListLabel_20_1613" text:visited-style-name="ListLabel_20_1613"><text:span text:style-name="T8">частью 5 статьи 13</text:span></text:a> настоящего Кодекса.</text:p>
      <text:p text:style-name="P8"/>
      <text:h text:style-name="P14" text:outline-level="2" loext:marker-style-name="T4"><text:span text:style-name="T4">Статья 112. Леса, расположенные на особо охраняемых природных территориях</text:span><text:span text:style-name="T4"/></text:h>
      <text:p text:style-name="P8"/>
      <text:p text:style-name="P8">(введена Федеральным <text:a xlink:type="simple" xlink:href="https://login.consultant.ru/link/?req=doc&amp;base=LAW&amp;n=314666&amp;dst=100101" text:style-name="ListLabel_20_1614" text:visited-style-name="ListLabel_20_1614"><text:span text:style-name="T8">законом</text:span></text:a> от 27.12.2018 N 538-ФЗ)</text:p>
      <text:p text:style-name="P8"/>
      <text:p text:style-name="P8">1. К лесам, расположенным на особо охраняемых природных территориях, относятся леса, расположенные на территориях государственных природных заповедников, национальных парков, природных парков, памятников природы, государственных природных заказников и на иных установленных федеральными законами особо охраняемых природных территориях.</text:p>
      <text:p text:style-name="P15">2. В лесах, расположенных на территориях государственных природных заповедников, запрещается проведение рубок лесных насаждений на лесных участках, на которых исключается любое вмешательство человека в природные процессы. На иных лесных участках, если это не противоречит правовому режиму особой охраны территорий государственных природных заповедников, допускается проведение выборочных рубок лесных насаждений в целях обеспечения функционирования государственных природных заповедников и жизнедеятельности проживающих в их пределах граждан.</text:p>
      <text:p text:style-name="P15">3. В лесах, расположенных на территориях национальных парков, природных парков и государственных природных заказников, запрещается проведение сплошных рубок лесных насаждений, если иное не предусмотрено правовым режимом функциональных зон, установленных в границах этих особо охраняемых природных территорий в соответствии с Федеральным <text:a xlink:type="simple" xlink:href="https://login.consultant.ru/link/?req=doc&amp;base=LAW&amp;n=511790" text:style-name="ListLabel_20_1615" text:visited-style-name="ListLabel_20_1615"><text:span text:style-name="T8">законом</text:span></text:a> от 14 марта 1995 года N 33-ФЗ "Об особо охраняемых природных территориях".</text:p>
      <text:p text:style-name="P15">4. В лесах, расположенных на особо охраняемых природных территориях, запрещается использование химических препаратов, обладающих токсичным, канцерогенным или мутагенным воздействием (далее - токсичные химические препараты).</text:p>
      <text:p text:style-name="P15">5. <text:a xlink:type="simple" xlink:href="https://login.consultant.ru/link/?req=doc&amp;base=LAW&amp;n=400620&amp;dst=100013" text:style-name="ListLabel_20_1616" text:visited-style-name="ListLabel_20_1616"><text:span text:style-name="T8">Особенности</text:span></text:a> использования, охраны, защиты, воспроизводства лесов, расположенных на особо охраняемых природных территориях, устанавливаются уполномоченным федеральным органом исполнительной власти.</text:p>
      <text:p text:style-name="P8"/>
      <text:h text:style-name="P14" text:outline-level="2" loext:marker-style-name="T4"><text:span text:style-name="T4">Статья 113. Леса, расположенные в водоохранных зонах</text:span><text:span text:style-name="T4"/></text:h>
      <text:p text:style-name="P8"/>
      <text:p text:style-name="P8">(введена Федеральным <text:a xlink:type="simple" xlink:href="https://login.consultant.ru/link/?req=doc&amp;base=LAW&amp;n=314666&amp;dst=100101" text:style-name="ListLabel_20_1617" text:visited-style-name="ListLabel_20_1617"><text:span text:style-name="T8">законом</text:span></text:a> от 27.12.2018 N 538-ФЗ)</text:p>
      <text:p text:style-name="P8"/>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8"/>
          </table:table-cell>
          <table:table-cell table:style-name="Таблица30.B1" office:value-type="string">
            <text:p text:style-name="P8"/>
          </table:table-cell>
          <table:table-cell table:style-name="Таблица30.C1" office:value-type="string">
            <text:p text:style-name="P16" loext:marker-style-name="T6"><text:span text:style-name="T6">КонсультантПлюс: примечание.</text:span><text:span text:style-name="T6"/></text:p>
            <text:p text:style-name="P16" loext:marker-style-name="T5"><text:span text:style-name="T6">С 01.09.2026 в абз. 1 ст. 113 вносятся изменения (</text:span><text:a xlink:type="simple" xlink:href="https://login.consultant.ru/link/?req=doc&amp;base=LAW&amp;n=509316&amp;dst=100050" text:style-name="ListLabel_20_1618" text:visited-style-name="ListLabel_20_1618"><text:span text:style-name="T8">ФЗ</text:span></text:a><text:span text:style-name="T6"> от 07.07.2025 N 205-ФЗ). См. будущую </text:span><text:a xlink:type="simple" xlink:href="https://login.consultant.ru/link/?req=doc&amp;base=LAW&amp;n=527775&amp;dst=2107" text:style-name="ListLabel_20_1619" text:visited-style-name="ListLabel_20_1619"><text:span text:style-name="T8">редакцию</text:span></text:a><text:span text:style-name="T6">.</text:span></text:p>
          </table:table-cell>
          <table:table-cell table:style-name="Таблица30.B1" office:value-type="string">
            <text:p text:style-name="P17" loext:marker-style-name="T6"/>
          </table:table-cell>
        </table:table-row>
      </table:table>
      <text:p text:style-name="P18">В лесах, расположенных в водоохранных зонах, установленных в соответствии с водным <text:a xlink:type="simple" xlink:href="https://login.consultant.ru/link/?req=doc&amp;base=LAW&amp;n=511664&amp;dst=100571" text:style-name="ListLabel_20_1620" text:visited-style-name="ListLabel_20_1620"><text:span text:style-name="T8">законодательством</text:span></text:a>, запрещаются:</text:p>
      <text:p text:style-name="P15">1) использование токсичных химических препаратов;</text:p>
      <text:p text:style-name="P15">2) ведение сельского хозяйства, за исключением сенокошения, пчеловодства и товарной аквакультуры (товарного рыбоводства);</text:p>
      <text:p text:style-name="P6">(в ред. Федерального <text:a xlink:type="simple" xlink:href="https://login.consultant.ru/link/?req=doc&amp;base=LAW&amp;n=388987&amp;dst=100065" text:style-name="ListLabel_20_1621" text:visited-style-name="ListLabel_20_1621"><text:span text:style-name="T8">закона</text:span></text:a> от 02.07.2021 N 301-ФЗ)</text:p>
      <text:p text:style-name="P15">3) создание и эксплуатация лесных плантаций;</text:p>
      <text:p text:style-name="P15">4) строительство и эксплуатация объектов капитального строительства, за исключением велосипедных, велопешеходных, пешеходных и беговых дорожек, лыжных и роллерных трасс, если такие объекты являются объектами капитального строительства, <text:soft-page-break/>линейных объектов, гидротехнических сооружений и объектов, необходимых для геологического изучения, разведки и добычи нефти и природного газа.</text:p>
      <text:p text:style-name="P6">(в ред. Федеральных законов от 02.07.2021 <text:a xlink:type="simple" xlink:href="https://login.consultant.ru/link/?req=doc&amp;base=LAW&amp;n=388987&amp;dst=100066" text:style-name="ListLabel_20_1622" text:visited-style-name="ListLabel_20_1622"><text:span text:style-name="T8">N 301-ФЗ</text:span></text:a>, от 04.08.2023 <text:a xlink:type="simple" xlink:href="https://login.consultant.ru/link/?req=doc&amp;base=LAW&amp;n=454048&amp;dst=100035" text:style-name="ListLabel_20_1623" text:visited-style-name="ListLabel_20_1623"><text:span text:style-name="T8">N 486-ФЗ</text:span></text:a>)</text:p>
      <text:p text:style-name="P8"/>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P8"/>
          </table:table-cell>
          <table:table-cell table:style-name="Таблица31.B1" office:value-type="string">
            <text:p text:style-name="P8"/>
          </table:table-cell>
          <table:table-cell table:style-name="Таблица31.C1" office:value-type="string">
            <text:p text:style-name="P16" loext:marker-style-name="T6"><text:span text:style-name="T6">КонсультантПлюс: примечание.</text:span><text:span text:style-name="T6"/></text:p>
            <text:p text:style-name="P16" loext:marker-style-name="T5"><text:span text:style-name="T6">С 01.09.2026 ст. 113 дополняется ч. 2 (</text:span><text:a xlink:type="simple" xlink:href="https://login.consultant.ru/link/?req=doc&amp;base=LAW&amp;n=509316&amp;dst=100051" text:style-name="ListLabel_20_1624" text:visited-style-name="ListLabel_20_1624"><text:span text:style-name="T8">ФЗ</text:span></text:a><text:span text:style-name="T6"> от 07.07.2025 N 205-ФЗ). См. будущую </text:span><text:a xlink:type="simple" xlink:href="https://login.consultant.ru/link/?req=doc&amp;base=LAW&amp;n=527775&amp;dst=2108" text:style-name="ListLabel_20_1625" text:visited-style-name="ListLabel_20_1625"><text:span text:style-name="T8">редакцию</text:span></text:a><text:span text:style-name="T6">.</text:span></text:p>
          </table:table-cell>
          <table:table-cell table:style-name="Таблица31.B1" office:value-type="string">
            <text:p text:style-name="P17" loext:marker-style-name="T6"/>
          </table:table-cell>
        </table:table-row>
      </table:table>
      <text:h text:style-name="P21" text:outline-level="2" loext:marker-style-name="T4"><text:span text:style-name="T4">Статья 114. Леса, выполняющие функции защиты природных и иных объектов</text:span><text:span text:style-name="T4"/></text:h>
      <text:p text:style-name="P8"/>
      <text:p text:style-name="P8">(введена Федеральным <text:a xlink:type="simple" xlink:href="https://login.consultant.ru/link/?req=doc&amp;base=LAW&amp;n=314666&amp;dst=100101" text:style-name="ListLabel_20_1626" text:visited-style-name="ListLabel_20_1626"><text:span text:style-name="T8">законом</text:span></text:a> от 27.12.2018 N 538-ФЗ)</text:p>
      <text:p text:style-name="P8"/>
      <text:p text:style-name="P8">1. К лесам, выполняющим функции защиты природных и иных объектов, относятся:</text:p>
      <text:p text:style-name="P15">1) леса, расположенные в первом и втором поясах зон санитарной охраны источников питьевого и хозяйственно-бытового водоснабжения (леса, расположенные в границах соответствующих поясов зон санитарной охраны источников питьевого и хозяйственно-бытового водоснабжения, установленных в соответствии с требованиями законодательства в области обеспечения санитарно-эпидемиологического благополучия населения);</text:p>
      <text:p text:style-name="P15">2) леса, расположенные в защитных полосах лесов (леса, расположенные в границах полос отвода железных дорог и придорожных полос автомобильных дорог, установленных в соответствии с <text:a xlink:type="simple" xlink:href="https://login.consultant.ru/link/?req=doc&amp;base=LAW&amp;n=515773&amp;dst=100014" text:style-name="ListLabel_20_1627" text:visited-style-name="ListLabel_20_1627"><text:span text:style-name="T8">законодательством</text:span></text:a> Российской Федерации о железнодорожном транспорте, законодательством об автомобильных дорогах и о дорожной деятельности);</text:p>
      <text:p text:style-name="P15"><text:bookmark text:name="Par2760"/>3) леса, расположенные в зеленых зонах (леса, расположенные на землях лесного фонда и землях иных категорий, выделяемые в целях обеспечения защиты населения от воздействия неблагоприятных явлений природного и техногенного происхождения, сохранения и восстановления окружающей среды);</text:p>
      <text:p text:style-name="P15"><text:bookmark text:name="Par2761"/>4) леса, расположенные в лесопарковых зонах (леса, расположенные на землях лесного фонда и землях иных категорий, используемые в целях организации отдыха населения, сохранения санитарно-гигиенической, оздоровительной функций и эстетической ценности природных ландшафтов);</text:p>
      <text:p text:style-name="P15">5) леса, расположенные в границах лечебно-оздоровительных местностей, курортов и курортных регионов, а также в границах округов санитарной (горно-санитарной) охраны природных лечебных ресурсов.</text:p>
      <text:p text:style-name="P6">(п. 5 в ред. Федерального <text:a xlink:type="simple" xlink:href="https://login.consultant.ru/link/?req=doc&amp;base=LAW&amp;n=482706&amp;dst=100254" text:style-name="ListLabel_20_1628" text:visited-style-name="ListLabel_20_1628"><text:span text:style-name="T8">закона</text:span></text:a> от 04.08.2023 N 469-ФЗ)</text:p>
      <text:p text:style-name="P15">2. В лесах, расположенных в лесопарковых зонах, запрещаются:</text:p>
      <text:p text:style-name="P15"><text:bookmark text:name="Par2765"/>1) использование токсичных химических препаратов;</text:p>
      <text:p text:style-name="P15">2) осуществление видов деятельности в сфере охотничьего хозяйства;</text:p>
      <text:p text:style-name="P15">3) ведение сельского хозяйства;</text:p>
      <text:p text:style-name="P15"><text:bookmark text:name="Par2768"/>4) разведка и добыча полезных ископаемых;</text:p>
      <text:p text:style-name="P10" loext:marker-style-name="T5"/>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20" loext:marker-style-name="T5"><text:bookmark text:name="Par2753"/></text:p>
          </table:table-cell>
          <table:table-cell table:style-name="Таблица32.B1" office:value-type="string">
            <text:p text:style-name="P10" loext:marker-style-name="T5"/>
          </table:table-cell>
          <table:table-cell table:style-name="Таблица32.C1" office:value-type="string">
            <text:p text:style-name="P16" loext:marker-style-name="T6"><text:span text:style-name="T6">КонсультантПлюс: примечание.</text:span><text:span text:style-name="T6"/></text:p>
            <text:p text:style-name="P16" loext:marker-style-name="T5"><text:span text:style-name="T6">С 01.09.2026 в п. 5 ч. 2 ст. 114 вносятся изменения (</text:span><text:a xlink:type="simple" xlink:href="https://login.consultant.ru/link/?req=doc&amp;base=LAW&amp;n=509316&amp;dst=100054" text:style-name="ListLabel_20_1629" text:visited-style-name="ListLabel_20_1629"><text:span text:style-name="T8">ФЗ</text:span></text:a><text:span text:style-name="T6"> от 07.07.2025 N 205-ФЗ). См. будущую </text:span><text:a xlink:type="simple" xlink:href="https://login.consultant.ru/link/?req=doc&amp;base=LAW&amp;n=527775&amp;dst=2109" text:style-name="ListLabel_20_1630" text:visited-style-name="ListLabel_20_1630"><text:span text:style-name="T8">редакцию</text:span></text:a><text:span text:style-name="T6">.</text:span></text:p>
          </table:table-cell>
          <table:table-cell table:style-name="Таблица32.B1" office:value-type="string">
            <text:p text:style-name="P17" loext:marker-style-name="T6"/>
          </table:table-cell>
        </table:table-row>
      </table:table>
      <text:p text:style-name="P10" loext:marker-style-name="T5"/>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10" loext:marker-style-name="T5"/>
          </table:table-cell>
          <table:table-cell table:style-name="Таблица33.B1" office:value-type="string">
            <text:p text:style-name="P10" loext:marker-style-name="T5"/>
          </table:table-cell>
          <table:table-cell table:style-name="Таблица33.C1" office:value-type="string">
            <text:p text:style-name="P16" loext:marker-style-name="T6"><text:span text:style-name="T6">КонсультантПлюс: примечание.</text:span><text:span text:style-name="T6"/></text:p>
            <text:p text:style-name="P16" loext:marker-style-name="T5"><text:span text:style-name="T6">До 01.01.2028 в лесах, расположенных в лесопарковых зонах, допускается прокладка бестраншейным способом подземных газопроводов газораспределительной сети на условиях, указанных </text:span><text:a xlink:type="simple" xlink:href="https://login.consultant.ru/link/?req=doc&amp;base=LAW&amp;n=511319&amp;dst=100399" text:style-name="ListLabel_20_1631" text:visited-style-name="ListLabel_20_1631"><text:span text:style-name="T8">ст. 8.5</text:span></text:a><text:span text:style-name="T6"> ФЗ от 04.12.2006 N 201-ФЗ.</text:span></text:p>
          </table:table-cell>
          <table:table-cell table:style-name="Таблица33.B1" office:value-type="string">
            <text:p text:style-name="P17" loext:marker-style-name="T6"/>
          </table:table-cell>
        </table:table-row>
      </table:table>
      <text:p text:style-name="P18">5) строительство объектов капитального строительства, за исключением велосипедных, велопешеходных, пешеходных и беговых дорожек, лыжных и роллерных трасс, если такие объекты являются объектами капитального строительства, и гидротехнических сооружений.</text:p>
      <text:p text:style-name="P6">(в ред. Федеральных законов от 02.07.2021 <text:a xlink:type="simple" xlink:href="https://login.consultant.ru/link/?req=doc&amp;base=LAW&amp;n=388987&amp;dst=100067" text:style-name="ListLabel_20_1632" text:visited-style-name="ListLabel_20_1632"><text:span text:style-name="T8">N 301-ФЗ</text:span></text:a>, от 04.08.2023 <text:a xlink:type="simple" xlink:href="https://login.consultant.ru/link/?req=doc&amp;base=LAW&amp;n=454048&amp;dst=100036" text:style-name="ListLabel_20_1633" text:visited-style-name="ListLabel_20_1633"><text:span text:style-name="T8">N 486-ФЗ</text:span></text:a>)</text:p>
      <text:p text:style-name="P15"><text:bookmark text:name="Par2775"/>3. В целях охраны лесов, расположенных в лесопарковых зонах, допускается возведение ограждений на землях, на которых располагаются такие леса.</text:p>
      <text:p text:style-name="P15">4. В лесах, расположенных в зеленых зонах, запрещаются:</text:p>
      <text:p text:style-name="P15">1) виды деятельности, предусмотренные <text:a xlink:type="simple" xlink:href="#Par2765" text:style-name="ListLabel_20_1634" text:visited-style-name="ListLabel_20_1634"><text:span text:style-name="T8">пунктами 1</text:span></text:a> и <text:a xlink:type="simple" xlink:href="#Par2768" text:style-name="ListLabel_20_1635" text:visited-style-name="ListLabel_20_1635"><text:span text:style-name="T8">4 части 2</text:span></text:a> настоящей статьи;</text:p>
      <text:p text:style-name="P6">(в ред. Федерального <text:a xlink:type="simple" xlink:href="https://login.consultant.ru/link/?req=doc&amp;base=LAW&amp;n=386882&amp;dst=100013" text:style-name="ListLabel_20_1636" text:visited-style-name="ListLabel_20_1636"><text:span text:style-name="T8">закона</text:span></text:a> от 11.06.2021 N 209-ФЗ)</text:p>
      <text:p text:style-name="P15">2) ведение сельского хозяйства, за исключением сенокошения и пчеловодства, а также возведение изгородей в целях сенокошения и пчеловодства;</text:p>
      <text:p text:style-name="P10" loext:marker-style-name="T5"/>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10" loext:marker-style-name="T5"/>
          </table:table-cell>
          <table:table-cell table:style-name="Таблица34.B1" office:value-type="string">
            <text:p text:style-name="P10" loext:marker-style-name="T5"/>
          </table:table-cell>
          <table:table-cell table:style-name="Таблица34.C1" office:value-type="string">
            <text:p text:style-name="P16" loext:marker-style-name="T6"><text:span text:style-name="T6">КонсультантПлюс: примечание.</text:span><text:span text:style-name="T6"/></text:p>
            <text:p text:style-name="P16" loext:marker-style-name="T5"><text:span text:style-name="T6">С 01.09.2026 в п. 3 ч. 4 ст. 114 вносятся изменения (</text:span><text:a xlink:type="simple" xlink:href="https://login.consultant.ru/link/?req=doc&amp;base=LAW&amp;n=509316&amp;dst=100055" text:style-name="ListLabel_20_1637" text:visited-style-name="ListLabel_20_1637"><text:span text:style-name="T8">ФЗ</text:span></text:a><text:span text:style-name="T6"> от 07.07.2025 N 205-ФЗ). См. будущую </text:span><text:a xlink:type="simple" xlink:href="https://login.consultant.ru/link/?req=doc&amp;base=LAW&amp;n=527775&amp;dst=2110" text:style-name="ListLabel_20_1638" text:visited-style-name="ListLabel_20_1638"><text:span text:style-name="T8">редакцию</text:span></text:a><text:span text:style-name="T6">.</text:span></text:p>
          </table:table-cell>
          <table:table-cell table:style-name="Таблица34.B1" office:value-type="string">
            <text:p text:style-name="P17" loext:marker-style-name="T6"/>
          </table:table-cell>
        </table:table-row>
      </table:table>
      <text:p text:style-name="P18">3) строительство и эксплуатация объектов капитального строительства, за исключением гидротехнических сооружений, линий <text:soft-page-break/>связи, линий электропередачи, подземных трубопроводов;</text:p>
      <text:p text:style-name="P15">4) осуществление видов деятельности в сфере охотничьего хозяйства, если осуществление указанных видов деятельности влечет за собой проведение рубок лесных насаждений или создание <text:a xlink:type="simple" xlink:href="https://login.consultant.ru/link/?req=doc&amp;base=LAW&amp;n=219945&amp;dst=100006" text:style-name="ListLabel_20_1639" text:visited-style-name="ListLabel_20_1639"><text:span text:style-name="T8">объектов</text:span></text:a> охотничьей инфраструктуры.</text:p>
      <text:p text:style-name="P6">(п. 4 введен Федеральным <text:a xlink:type="simple" xlink:href="https://login.consultant.ru/link/?req=doc&amp;base=LAW&amp;n=386882&amp;dst=100014" text:style-name="ListLabel_20_1640" text:visited-style-name="ListLabel_20_1640"><text:span text:style-name="T8">законом</text:span></text:a> от 11.06.2021 N 209-ФЗ)</text:p>
      <text:p text:style-name="P10" loext:marker-style-name="T5"/>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10" loext:marker-style-name="T5"/>
          </table:table-cell>
          <table:table-cell table:style-name="Таблица35.B1" office:value-type="string">
            <text:p text:style-name="P10" loext:marker-style-name="T5"/>
          </table:table-cell>
          <table:table-cell table:style-name="Таблица35.C1" office:value-type="string">
            <text:p text:style-name="P16" loext:marker-style-name="T6"><text:span text:style-name="T6">КонсультантПлюс: примечание.</text:span><text:span text:style-name="T6"/></text:p>
            <text:p text:style-name="P16"><text:span text:style-name="T6">Ч. 5 ст. 114 не применяется при отнесении лесопарковых и зеленых зон к зеленому фонду; при переводе земель лесных поселков, военных городков в земли населенных пунктов; при приведении государственного лесного реестра в соответствие с ЕГРН (ФЗ от 04.12.2006 N 201-ФЗ).</text:span></text:p>
          </table:table-cell>
          <table:table-cell table:style-name="Таблица35.B1" office:value-type="string">
            <text:p text:style-name="P17" loext:marker-style-name="T6"/>
          </table:table-cell>
        </table:table-row>
      </table:table>
      <text:p text:style-name="P18">5. Изменение границ земель, на которых располагаются леса, указанные в <text:a xlink:type="simple" xlink:href="#Par2760" text:style-name="ListLabel_20_1641" text:visited-style-name="ListLabel_20_1641"><text:span text:style-name="T8">пунктах 3</text:span></text:a> и <text:a xlink:type="simple" xlink:href="#Par2761" text:style-name="ListLabel_20_1642" text:visited-style-name="ListLabel_20_1642"><text:span text:style-name="T8">4 части 1</text:span></text:a> настоящей статьи, которое может привести к уменьшению площади таких земель, не допускается.</text:p>
      <text:p text:style-name="P15">6. <text:a xlink:type="simple" xlink:href="https://login.consultant.ru/link/?req=doc&amp;base=LAW&amp;n=341351&amp;dst=100013" text:style-name="ListLabel_20_1643" text:visited-style-name="ListLabel_20_1643"><text:span text:style-name="T8">Порядок</text:span></text:a> определения функциональных зон в лесах, расположенных в лесопарковых зонах, порядок изменения границ земель, на которых располагаются леса, указанные в <text:a xlink:type="simple" xlink:href="#Par2760" text:style-name="ListLabel_20_1644" text:visited-style-name="ListLabel_20_1644"><text:span text:style-name="T8">пунктах 3</text:span></text:a> и <text:a xlink:type="simple" xlink:href="#Par2761" text:style-name="ListLabel_20_1645" text:visited-style-name="ListLabel_20_1645"><text:span text:style-name="T8">4 части 1</text:span></text:a> настоящей статьи, определяются Правительством Российской Федерации.</text:p>
      <text:p text:style-name="P8"/>
      <text:h text:style-name="P14" text:outline-level="2" loext:marker-style-name="T4"><text:span text:style-name="T4">Статья 115. Ценные леса</text:span><text:span text:style-name="T4"/></text:h>
      <text:p text:style-name="P8"/>
      <text:p text:style-name="P8">(введена Федеральным <text:a xlink:type="simple" xlink:href="https://login.consultant.ru/link/?req=doc&amp;base=LAW&amp;n=314666&amp;dst=100101" text:style-name="ListLabel_20_1646" text:visited-style-name="ListLabel_20_1646"><text:span text:style-name="T8">законом</text:span></text:a> от 27.12.2018 N 538-ФЗ)</text:p>
      <text:p text:style-name="P8"/>
      <text:p text:style-name="P8">1. К ценным лесам относятся леса, имеющие уникальный породный состав лесных насаждений, выполняющие важные защитные функции в сложных природных условиях, имеющие исключительное научное или историко-культурное значение:</text:p>
      <text:p text:style-name="P15">1) государственные защитные лесные полосы (леса линейного типа, искусственно созданные в лесостепных, степных зонах, зонах полупустынь и пустынь, выполняющие климаторегулирующие, почвозащитные, противоэрозионные и водорегулирующие функции);</text:p>
      <text:p text:style-name="P15">2) противоэрозионные леса (леса, предназначенные для охраны земель от эрозии);</text:p>
      <text:p text:style-name="P15">3) пустынные, полупустынные леса (леса, расположенные в зоне полупустынь и пустынь, выполняющие защитные функции);</text:p>
      <text:p text:style-name="P15">4) лесостепные леса (леса, расположенные в степной зоне, лесостепной зоне, выполняющие защитные функции);</text:p>
      <text:p text:style-name="P15">5) лесотундровые леса (леса, расположенные в неблагоприятных природно-климатических условиях на границе с тундрой, выполняющие защитные и климаторегулирующие функции);</text:p>
      <text:p text:style-name="P15">6) горные леса (леса, расположенные в зоне горного Северного Кавказа и горного Крыма, в Южно-Сибирской горной зоне, в иных горных местностях на границе с верхней безлесной частью горных вершин и хребтов (малолесные горные территории), имеющие защитное и противоэрозионное значение);</text:p>
      <text:p text:style-name="P15">7) леса, имеющие научное или историко-культурное значение (леса, расположенные на землях историко-культурного назначения и в зонах охраны объектов культурного наследия, леса, являющиеся объектами исследований генетических качеств деревьев, кустарников и лиан (генетические резерваты), образцами достижений лесохозяйственной науки и практики, а также уникальные по продуктивности леса);</text:p>
      <text:p text:style-name="P15">8) леса, расположенные в орехово-промысловых зонах (леса, являющиеся сырьевой базой для заготовки кедровых орехов);</text:p>
      <text:p text:style-name="P15">9) лесные плодовые насаждения (леса, в составе которых произрастают ценные плодово-ягодные и орехоплодные породы деревьев и кустарников);</text:p>
      <text:p text:style-name="P15">10) ленточные боры (леса, исторически сформировавшиеся в жестких почвенно-климатических условиях среди безлесных степных, полупустынных и пустынных пространств, имеющие важное климаторегулирующее, почвозащитное и водоохранное значение);</text:p>
      <text:p text:style-name="P15">11) запретные полосы лесов, расположенные вдоль водных объектов (леса, примыкающие непосредственно к руслу реки или берегу другого водного объекта, а при безлесной пойме - к пойме реки, выполняющие водорегулирующие функции);</text:p>
      <text:p text:style-name="P15">12) нерестоохранные полосы лесов.</text:p>
      <text:p text:style-name="P6">(п. 12 в ред. Федерального <text:a xlink:type="simple" xlink:href="https://login.consultant.ru/link/?req=doc&amp;base=LAW&amp;n=405385&amp;dst=100075" text:style-name="ListLabel_20_1647" text:visited-style-name="ListLabel_20_1647"><text:span text:style-name="T8">закона</text:span></text:a> от 30.12.2021 N 445-ФЗ)</text:p>
      <text:p text:style-name="P15">2. В ценных лесах запрещаются строительство и эксплуатация объектов капитального строительства, за исключением велосипедных, велопешеходных, пешеходных и беговых дорожек, лыжных и роллерных трасс, если такие объекты являются объектами капитального строительства, линейных объектов и гидротехнических сооружений.</text:p>
      <text:p text:style-name="P6">(в ред. Федеральных законов от 02.07.2021 <text:a xlink:type="simple" xlink:href="https://login.consultant.ru/link/?req=doc&amp;base=LAW&amp;n=388987&amp;dst=100068" text:style-name="ListLabel_20_1648" text:visited-style-name="ListLabel_20_1648"><text:span text:style-name="T8">N 301-ФЗ</text:span></text:a>, от 04.08.2023 <text:a xlink:type="simple" xlink:href="https://login.consultant.ru/link/?req=doc&amp;base=LAW&amp;n=454048&amp;dst=100037" text:style-name="ListLabel_20_1649" text:visited-style-name="ListLabel_20_1649"><text:span text:style-name="T8">N 486-ФЗ</text:span></text:a>)</text:p>
      <text:p text:style-name="P15">3. В запретных полосах лесов, расположенных вдоль водных объектов, запрещаются строительство и эксплуатация объектов капитального строительства, за исключением линейных объектов, гидротехнических сооружений и объектов, необходимых для геологического изучения, разведки и добычи нефти и природного газа.</text:p>
      <text:p text:style-name="P15">4. В лесах, расположенных в орехово-промысловых зонах, запрещается заготовка древесины.</text:p>
      <text:p text:style-name="P8"/>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8"/>
          </table:table-cell>
          <table:table-cell table:style-name="Таблица36.B1" office:value-type="string">
            <text:p text:style-name="P8"/>
          </table:table-cell>
          <table:table-cell table:style-name="Таблица36.C1" office:value-type="string">
            <text:p text:style-name="P16" loext:marker-style-name="T6"><text:span text:style-name="T6">КонсультантПлюс: примечание.</text:span><text:span text:style-name="T6"/></text:p>
            <text:p text:style-name="P16" loext:marker-style-name="T5"><text:span text:style-name="T6">С 01.09.2026 ст. 115 дополняется ч. 5 (</text:span><text:a xlink:type="simple" xlink:href="https://login.consultant.ru/link/?req=doc&amp;base=LAW&amp;n=509316&amp;dst=100056" text:style-name="ListLabel_20_1650" text:visited-style-name="ListLabel_20_1650"><text:span text:style-name="T8">ФЗ</text:span></text:a><text:span text:style-name="T6"> от 07.07.2025 N 205-ФЗ). См. будущую </text:span><text:a xlink:type="simple" xlink:href="https://login.consultant.ru/link/?req=doc&amp;base=LAW&amp;n=527775&amp;dst=2111" text:style-name="ListLabel_20_1651" text:visited-style-name="ListLabel_20_1651"><text:span text:style-name="T8">редакцию</text:span></text:a><text:span text:style-name="T6">.</text:span></text:p>
          </table:table-cell>
          <table:table-cell table:style-name="Таблица36.B1" office:value-type="string">
            <text:p text:style-name="P17" loext:marker-style-name="T6"/>
          </table:table-cell>
        </table:table-row>
      </table:table>
      <text:h text:style-name="P21" text:outline-level="2" loext:marker-style-name="T4"><text:soft-page-break/><text:span text:style-name="T4">Статья 116. Городские леса</text:span><text:span text:style-name="T4"/></text:h>
      <text:p text:style-name="P8"/>
      <text:p text:style-name="P8">(введена Федеральным <text:a xlink:type="simple" xlink:href="https://login.consultant.ru/link/?req=doc&amp;base=LAW&amp;n=314666&amp;dst=100101" text:style-name="ListLabel_20_1652" text:visited-style-name="ListLabel_20_1652"><text:span text:style-name="T8">законом</text:span></text:a> от 27.12.2018 N 538-ФЗ)</text:p>
      <text:p text:style-name="P8"/>
      <text:p text:style-name="P8">1. К городским лесам относятся леса, расположенные на землях населенных пунктов в пределах одного муниципального образования.</text:p>
      <text:p text:style-name="P6">(в ред. Федерального <text:a xlink:type="simple" xlink:href="https://login.consultant.ru/link/?req=doc&amp;base=LAW&amp;n=412720&amp;dst=100243" text:style-name="ListLabel_20_1653" text:visited-style-name="ListLabel_20_1653"><text:span text:style-name="T8">закона</text:span></text:a> от 02.07.2021 N 304-ФЗ)</text:p>
      <text:p text:style-name="P15">2. В городских лесах запрещаются:</text:p>
      <text:p text:style-name="P15">1) использование токсичных химических препаратов;</text:p>
      <text:p text:style-name="P15">2) осуществление видов деятельности в сфере охотничьего хозяйства;</text:p>
      <text:p text:style-name="P15">3) ведение сельского хозяйства;</text:p>
      <text:p text:style-name="P15">4) разведка и добыча полезных ископаемых;</text:p>
      <text:p text:style-name="P15">5) строительство объектов капитального строительства, за исключением велосипедных, велопешеходных, пешеходных и беговых дорожек, лыжных и роллерных трасс, если такие объекты являются объектами капитального строительства, и гидротехнических сооружений.</text:p>
      <text:p text:style-name="P6">(в ред. Федеральных законов от 02.07.2021 <text:a xlink:type="simple" xlink:href="https://login.consultant.ru/link/?req=doc&amp;base=LAW&amp;n=388987&amp;dst=100069" text:style-name="ListLabel_20_1654" text:visited-style-name="ListLabel_20_1654"><text:span text:style-name="T8">N 301-ФЗ</text:span></text:a>, от 04.08.2023 <text:a xlink:type="simple" xlink:href="https://login.consultant.ru/link/?req=doc&amp;base=LAW&amp;n=454048&amp;dst=100038" text:style-name="ListLabel_20_1655" text:visited-style-name="ListLabel_20_1655"><text:span text:style-name="T8">N 486-ФЗ</text:span></text:a>)</text:p>
      <text:p text:style-name="P15">3. Изменение границ земель, на которых располагаются городские леса, которое может привести к уменьшению их площади, не допускается.</text:p>
      <text:p text:style-name="P8"/>
      <text:h text:style-name="P14" text:outline-level="2" loext:marker-style-name="T4"><text:span text:style-name="T4">Статья 117. Эксплуатационные леса</text:span><text:span text:style-name="T4"/></text:h>
      <text:p text:style-name="P8"/>
      <text:p text:style-name="P8">(введена Федеральным <text:a xlink:type="simple" xlink:href="https://login.consultant.ru/link/?req=doc&amp;base=LAW&amp;n=314666&amp;dst=100101" text:style-name="ListLabel_20_1656" text:visited-style-name="ListLabel_20_1656"><text:span text:style-name="T8">законом</text:span></text:a> от 27.12.2018 N 538-ФЗ)</text:p>
      <text:p text:style-name="P8"/>
      <text:p text:style-name="P8">1. К эксплуатационным лесам относятся леса, которые подлежат освоению в целях, предусмотренных <text:a xlink:type="simple" xlink:href="#Par170" text:style-name="ListLabel_20_1657" text:visited-style-name="ListLabel_20_1657"><text:span text:style-name="T8">частью 3 статьи 12</text:span></text:a> настоящего Кодекса.</text:p>
      <text:p text:style-name="P15">2. В эксплуатационных лесах допускается осуществление всех видов использования лесов, предусмотренных <text:a xlink:type="simple" xlink:href="#Par435" text:style-name="ListLabel_20_1658" text:visited-style-name="ListLabel_20_1658"><text:span text:style-name="T8">статьей 25</text:span></text:a> настоящего Кодекса.</text:p>
      <text:p text:style-name="P8"/>
      <text:h text:style-name="P14" text:outline-level="2" loext:marker-style-name="T4"><text:span text:style-name="T4">Статья 118. Резервные леса</text:span><text:span text:style-name="T4"/></text:h>
      <text:p text:style-name="P8"/>
      <text:p text:style-name="P8">(введена Федеральным <text:a xlink:type="simple" xlink:href="https://login.consultant.ru/link/?req=doc&amp;base=LAW&amp;n=314666&amp;dst=100101" text:style-name="ListLabel_20_1659" text:visited-style-name="ListLabel_20_1659"><text:span text:style-name="T8">законом</text:span></text:a> от 27.12.2018 N 538-ФЗ)</text:p>
      <text:p text:style-name="P8"/>
      <text:p text:style-name="P8">1. К резервным лесам относятся леса, в которых в течение двадцати лет не планируется осуществлять заготовку древесины, за исключением заготовки древесины гражданами для собственных нужд.</text:p>
      <text:p text:style-name="P15">2. В резервных лесах допускается осуществление видов использования лесов, предусмотренных <text:a xlink:type="simple" xlink:href="#Par435" text:style-name="ListLabel_20_1660" text:visited-style-name="ListLabel_20_1660"><text:span text:style-name="T8">статьей 25</text:span></text:a> настоящего Кодекса, без проведения рубок лесных насаждений, за исключением случая, предусмотренного <text:a xlink:type="simple" xlink:href="#Par2843" text:style-name="ListLabel_20_1661" text:visited-style-name="ListLabel_20_1661"><text:span text:style-name="T8">частью 3</text:span></text:a> настоящей статьи.</text:p>
      <text:p text:style-name="P15"><text:bookmark text:name="Par2843"/>3. Допускается проведение рубок лесных насаждений при использовании резервных лесов в целях геологического изучения недр (за исключением случая, предусмотренного <text:a xlink:type="simple" xlink:href="#Par664" text:style-name="ListLabel_20_1662" text:visited-style-name="ListLabel_20_1662"><text:span text:style-name="T8">частью 3 статьи 43</text:span></text:a> настоящего Кодекса), в целях осуществления изыскательской деятельности (за исключением случая, предусмотренного <text:a xlink:type="simple" xlink:href="#Par676" text:style-name="ListLabel_20_1663" text:visited-style-name="ListLabel_20_1663"><text:span text:style-name="T8">частью 3 статьи 43.1</text:span></text:a> настоящего Кодекса), а также при использовании резервных лесов в целях заготовки древесины гражданами для собственных нужд.</text:p>
      <text:p text:style-name="P6">(в ред. Федерального <text:a xlink:type="simple" xlink:href="https://login.consultant.ru/link/?req=doc&amp;base=LAW&amp;n=465625&amp;dst=100022" text:style-name="ListLabel_20_1664" text:visited-style-name="ListLabel_20_1664"><text:span text:style-name="T8">закона</text:span></text:a> от 25.12.2023 N 676-ФЗ)</text:p>
      <text:p text:style-name="P8"/>
      <text:h text:style-name="P14" text:outline-level="2" loext:marker-style-name="T4"><text:bookmark text:name="Par2846"/><text:span text:style-name="T4">Статья 119. Особо защитные участки лесов</text:span><text:span text:style-name="T4"/></text:h>
      <text:p text:style-name="P8"/>
      <text:p text:style-name="P8">(введена Федеральным <text:a xlink:type="simple" xlink:href="https://login.consultant.ru/link/?req=doc&amp;base=LAW&amp;n=314666&amp;dst=100101" text:style-name="ListLabel_20_1665" text:visited-style-name="ListLabel_20_1665"><text:span text:style-name="T8">законом</text:span></text:a> от 27.12.2018 N 538-ФЗ)</text:p>
      <text:p text:style-name="P8"/>
      <text:p text:style-name="P8">1. Особо защитные участки лесов могут быть выделены в защитных лесах, эксплуатационных лесах и резервных лесах.</text:p>
      <text:p text:style-name="P15">2. К особо защитным участкам лесов относятся:</text:p>
      <text:p text:style-name="P15">1) берегозащитные, почвозащитные участки лесов, расположенных вдоль водных объектов, склонов оврагов;</text:p>
      <text:p text:style-name="P15">2) опушки лесов, граничащие с безлесными пространствами;</text:p>
      <text:p text:style-name="P15"><text:bookmark text:name="Par2854"/>3) лесосеменные плантации, постоянные лесосеменные участки и другие объекты лесного семеноводства, используемые в целях производства (выращивания, сбора) семян лесных растений, саженцев, сеянцев лесных древесных пород, а также сохранения генофонда и изучения наследственных свойств лесных растений;</text:p>
      <text:p text:style-name="P6">(в ред. Федерального <text:a xlink:type="simple" xlink:href="https://login.consultant.ru/link/?req=doc&amp;base=LAW&amp;n=494424&amp;dst=100095" text:style-name="ListLabel_20_1666" text:visited-style-name="ListLabel_20_1666"><text:span text:style-name="T8">закона</text:span></text:a> от 26.12.2024 N 491-ФЗ)</text:p>
      <text:p text:style-name="P15">4) заповедные лесные участки;</text:p>
      <text:p text:style-name="P15">5) участки лесов с наличием реликтовых и эндемичных растений;</text:p>
      <text:p text:style-name="P15">6) места обитания редких и находящихся под угрозой исчезновения диких животных;</text:p>
      <text:p text:style-name="P15">7) объекты природного наследия;</text:p>
      <text:p text:style-name="P15">8) другие особо защитные участки лесов, предусмотренные лесоустроительной <text:a xlink:type="simple" xlink:href="https://login.consultant.ru/link/?req=doc&amp;base=LAW&amp;n=427913&amp;dst=100824" text:style-name="ListLabel_20_1667" text:visited-style-name="ListLabel_20_1667"><text:span text:style-name="T8">инструкцией</text:span></text:a>.</text:p>
      <text:p text:style-name="P15"><text:bookmark text:name="Par2861"/><text:soft-page-break/>3. На заповедных лесных участках запрещаются:</text:p>
      <text:p text:style-name="P15">1) проведение рубок лесных насаждений;</text:p>
      <text:p text:style-name="P15">2) использование токсичных химических препаратов;</text:p>
      <text:p text:style-name="P15">3) ведение сельского хозяйства;</text:p>
      <text:p text:style-name="P15">4) разведка и добыча полезных ископаемых;</text:p>
      <text:p text:style-name="P15">5) строительство и эксплуатация объектов капитального строительства.</text:p>
      <text:p text:style-name="P15">4. На особо защитных участках лесов, за исключением указанных в <text:a xlink:type="simple" xlink:href="#Par2861" text:style-name="ListLabel_20_1668" text:visited-style-name="ListLabel_20_1668"><text:span text:style-name="T8">части 3</text:span></text:a> настоящей статьи, запрещаются:</text:p>
      <text:p text:style-name="P15">1) проведение сплошных рубок лесных насаждений, за исключением случаев, предусмотренных <text:a xlink:type="simple" xlink:href="#Par295" text:style-name="ListLabel_20_1669" text:visited-style-name="ListLabel_20_1669"><text:span text:style-name="T8">частью 6 статьи 21</text:span></text:a> настоящего Кодекса, и случаев, если выборочные рубки не обеспечивают замену лесных насаждений, утрачивающих свои средообразующие, водоохранные, санитарно-гигиенические, оздоровительные и иные полезные функции, на лесные насаждения, обеспечивающие сохранение целевого назначения защитных лесов и выполняемых ими полезных функций;</text:p>
      <text:p text:style-name="P6">(в ред. Федерального <text:a xlink:type="simple" xlink:href="https://login.consultant.ru/link/?req=doc&amp;base=LAW&amp;n=388987&amp;dst=100072" text:style-name="ListLabel_20_1670" text:visited-style-name="ListLabel_20_1670"><text:span text:style-name="T8">закона</text:span></text:a> от 02.07.2021 N 301-ФЗ)</text:p>
      <text:p text:style-name="P15">2) ведение сельского хозяйства, за исключением сенокошения, пчеловодства и товарной аквакультуры (товарного рыбоводства);</text:p>
      <text:p text:style-name="P6">(в ред. Федерального <text:a xlink:type="simple" xlink:href="https://login.consultant.ru/link/?req=doc&amp;base=LAW&amp;n=388987&amp;dst=100073" text:style-name="ListLabel_20_1671" text:visited-style-name="ListLabel_20_1671"><text:span text:style-name="T8">закона</text:span></text:a> от 02.07.2021 N 301-ФЗ)</text:p>
      <text:p text:style-name="P10" loext:marker-style-name="T5"/>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10" loext:marker-style-name="T5"/>
          </table:table-cell>
          <table:table-cell table:style-name="Таблица37.B1" office:value-type="string">
            <text:p text:style-name="P10" loext:marker-style-name="T5"/>
          </table:table-cell>
          <table:table-cell table:style-name="Таблица37.C1" office:value-type="string">
            <text:p text:style-name="P16" loext:marker-style-name="T6"><text:span text:style-name="T6">КонсультантПлюс: примечание.</text:span><text:span text:style-name="T6"/></text:p>
            <text:p text:style-name="P16" loext:marker-style-name="T5"><text:span text:style-name="T6">С 01.09.2026 в п. 3 ч. 4 ст. 119 вносятся изменения (</text:span><text:a xlink:type="simple" xlink:href="https://login.consultant.ru/link/?req=doc&amp;base=LAW&amp;n=509316&amp;dst=100058" text:style-name="ListLabel_20_1672" text:visited-style-name="ListLabel_20_1672"><text:span text:style-name="T8">ФЗ</text:span></text:a><text:span text:style-name="T6"> от 07.07.2025 N 205-ФЗ). См. будущую </text:span><text:a xlink:type="simple" xlink:href="https://login.consultant.ru/link/?req=doc&amp;base=LAW&amp;n=527775&amp;dst=2112" text:style-name="ListLabel_20_1673" text:visited-style-name="ListLabel_20_1673"><text:span text:style-name="T8">редакцию</text:span></text:a><text:span text:style-name="T6">.</text:span></text:p>
          </table:table-cell>
          <table:table-cell table:style-name="Таблица37.B1" office:value-type="string">
            <text:p text:style-name="P17" loext:marker-style-name="T6"/>
          </table:table-cell>
        </table:table-row>
      </table:table>
      <text:p text:style-name="P18">3) строительство и эксплуатация объектов капитального строительства, за исключением линейных объектов и гидротехнических сооружений.</text:p>
      <text:p text:style-name="P15">5. На особо защитных участках лесов проведение выборочных рубок допускается только в целях вырубки погибших и поврежденных лесных насаждений, а на особо защитных участках лесов, предусмотренных <text:a xlink:type="simple" xlink:href="#Par2854" text:style-name="ListLabel_20_1674" text:visited-style-name="ListLabel_20_1674"><text:span text:style-name="T8">пунктом 3 части 2</text:span></text:a> настоящей статьи, допускается также уход за лесными насаждениями.</text:p>
      <text:p text:style-name="P6">(в ред. Федерального <text:a xlink:type="simple" xlink:href="https://login.consultant.ru/link/?req=doc&amp;base=LAW&amp;n=494424&amp;dst=100096" text:style-name="ListLabel_20_1675" text:visited-style-name="ListLabel_20_1675"><text:span text:style-name="T8">закона</text:span></text:a> от 26.12.2024 N 491-ФЗ)</text:p>
      <text:p text:style-name="P15">6. На особо защитных участках лесов запрещается осуществление деятельности, несовместимой с их целевым назначением и полезными функциями.</text:p>
      <text:p text:style-name="P15">7. Выделение и упразднение особо защитных участков лесов, установление и изменение границ земель, на которых располагаются особо защитные участки лесов, осуществляются решениями уполномоченного федерального органа исполнительной власти в соответствии со <text:a xlink:type="simple" xlink:href="#Par2037" text:style-name="ListLabel_20_1676" text:visited-style-name="ListLabel_20_1676"><text:span text:style-name="T8">статьей 81</text:span></text:a> настоящего Кодекса в <text:a xlink:type="simple" xlink:href="https://login.consultant.ru/link/?req=doc&amp;base=LAW&amp;n=427913&amp;dst=100863" text:style-name="ListLabel_20_1677" text:visited-style-name="ListLabel_20_1677"><text:span text:style-name="T8">порядке</text:span></text:a>, установленном лесоустроительной инструкцией, утвержденной в соответствии с <text:a xlink:type="simple" xlink:href="#Par1531" text:style-name="ListLabel_20_1678" text:visited-style-name="ListLabel_20_1678"><text:span text:style-name="T8">частью 2 статьи 67</text:span></text:a> настоящего Кодекса.</text:p>
      <text:p text:style-name="P15">8. Обязательным приложением к решению о выделении особо защитных участков лесов является графическое описание местоположения границ таких земель, включающее в себя перечень географических координат характерных точек границ таких земель или перечень координат этих точек в системе координат, установленной для ведения Единого государственного реестра недвижимости в соответствии с Федеральным <text:a xlink:type="simple" xlink:href="https://login.consultant.ru/link/?req=doc&amp;base=LAW&amp;n=511746" text:style-name="ListLabel_20_1679" text:visited-style-name="ListLabel_20_1679"><text:span text:style-name="T8">законом</text:span></text:a> от 13 июля 2015 года N 218-ФЗ "О государственной регистрации недвижимости".</text:p>
      <text:p text:style-name="P6">(в ред. Федерального <text:a xlink:type="simple" xlink:href="https://login.consultant.ru/link/?req=doc&amp;base=LAW&amp;n=412720&amp;dst=100244" text:style-name="ListLabel_20_1680" text:visited-style-name="ListLabel_20_1680"><text:span text:style-name="T8">закона</text:span></text:a> от 02.07.2021 N 304-ФЗ)</text:p>
      <text:p text:style-name="P8"/>
      <text:h text:style-name="P13" text:outline-level="1" loext:marker-style-name="T4"><text:span text:style-name="T4">Глава 18. ЛЕСА, РАСПОЛОЖЕННЫЕ НА ЗЕМЛЯХ, НЕ ОТНОСЯЩИХСЯ</text:span><text:span text:style-name="T4"/></text:h>
      <text:p text:style-name="P7" loext:marker-style-name="T4"><text:span text:style-name="T4">К ЗЕМЛЯМ ЛЕСНОГО ФОНДА</text:span><text:span text:style-name="T4"/></text:p>
      <text:p text:style-name="P7"/>
      <text:p text:style-name="P7">(введена Федеральным <text:a xlink:type="simple" xlink:href="https://login.consultant.ru/link/?req=doc&amp;base=LAW&amp;n=314666&amp;dst=100210" text:style-name="ListLabel_20_1681" text:visited-style-name="ListLabel_20_1681"><text:span text:style-name="T8">законом</text:span></text:a> от 27.12.2018 N 538-ФЗ)</text:p>
      <text:p text:style-name="P8"/>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8"/>
          </table:table-cell>
          <table:table-cell table:style-name="Таблица38.B1" office:value-type="string">
            <text:p text:style-name="P8"/>
          </table:table-cell>
          <table:table-cell table:style-name="Таблица38.C1" office:value-type="string">
            <text:p text:style-name="P16" loext:marker-style-name="T6"><text:span text:style-name="T6">КонсультантПлюс: примечание.</text:span><text:span text:style-name="T6"/></text:p>
            <text:p text:style-name="P16" loext:marker-style-name="T5"><text:span text:style-name="T6">Ст. 120 применяется с учетом особенностей, установленных ст. 9 Федерального закона от 01.04.2020 N 69-ФЗ (</text:span><text:a xlink:type="simple" xlink:href="https://login.consultant.ru/link/?req=doc&amp;base=LAW&amp;n=512540&amp;dst=100083" text:style-name="ListLabel_20_1682" text:visited-style-name="ListLabel_20_1682"><text:span text:style-name="T8">Распоряжение</text:span></text:a><text:span text:style-name="T6"> Правительства РФ от 21.09.2022 N 2724-р).</text:span></text:p>
          </table:table-cell>
          <table:table-cell table:style-name="Таблица38.B1" office:value-type="string">
            <text:p text:style-name="P17" loext:marker-style-name="T6"/>
          </table:table-cell>
        </table:table-row>
      </table:table>
      <text:h text:style-name="P21" text:outline-level="2" loext:marker-style-name="T4"><text:span text:style-name="T4">Статья 120. Общие положения о лесах, расположенных на землях, не относящихся к землям лесного фонда</text:span><text:span text:style-name="T4"/></text:h>
      <text:p text:style-name="P8"/>
      <text:p text:style-name="P8">(введена Федеральным <text:a xlink:type="simple" xlink:href="https://login.consultant.ru/link/?req=doc&amp;base=LAW&amp;n=314666&amp;dst=100210" text:style-name="ListLabel_20_1683" text:visited-style-name="ListLabel_20_1683"><text:span text:style-name="T8">законом</text:span></text:a> от 27.12.2018 N 538-ФЗ)</text:p>
      <text:p text:style-name="P8"/>
      <text:p text:style-name="P8">1. Использование, охрана, защита, воспроизводство лесов, расположенных на землях, не относящихся к землям лесного фонда, осуществляются в соответствии с целевым назначением таких земель.</text:p>
      <text:p text:style-name="P15">2. Защитные леса, расположенные на землях, не относящихся к землям лесного фонда, признаются объектами охраны окружающей среды, охрана которых осуществляется в соответствии с законодательством Российской Федерации в области охраны окружающей среды, если иное не установлено настоящим Кодексом.</text:p>
      <text:p text:style-name="P8"/>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22" loext:marker-style-name="T5"><text:bookmark text:name="Par2889"/></text:p>
          </table:table-cell>
          <table:table-cell table:style-name="Таблица39.B1" office:value-type="string">
            <text:p text:style-name="P8"/>
          </table:table-cell>
          <table:table-cell table:style-name="Таблица39.C1" office:value-type="string">
            <text:p text:style-name="P16" loext:marker-style-name="T6"><text:span text:style-name="T6">КонсультантПлюс: примечание.</text:span><text:span text:style-name="T6"/></text:p>
            <text:p text:style-name="P16" loext:marker-style-name="T5"><text:span text:style-name="T6">Ст. 121 применяется с учетом особенностей, установленных ст. 9 Федерального закона от 01.04.2020 N 69-ФЗ (</text:span><text:a xlink:type="simple" xlink:href="https://login.consultant.ru/link/?req=doc&amp;base=LAW&amp;n=512540&amp;dst=100083" text:style-name="ListLabel_20_1684" text:visited-style-name="ListLabel_20_1684"><text:span text:style-name="T8">Распоряжение</text:span></text:a><text:span text:style-name="T6"> Правительства РФ от 21.09.2022 N 2724-р).</text:span></text:p>
          </table:table-cell>
          <table:table-cell table:style-name="Таблица39.B1" office:value-type="string">
            <text:p text:style-name="P17" loext:marker-style-name="T6"/>
          </table:table-cell>
        </table:table-row>
      </table:table>
      <text:h text:style-name="P21" text:outline-level="2" loext:marker-style-name="T4"><text:soft-page-break/><text:span text:style-name="T4">Статья 121. Леса, расположенные на землях обороны и безопасности</text:span><text:span text:style-name="T4"/></text:h>
      <text:p text:style-name="P8"/>
      <text:p text:style-name="P8">(введена Федеральным <text:a xlink:type="simple" xlink:href="https://login.consultant.ru/link/?req=doc&amp;base=LAW&amp;n=314666&amp;dst=100210" text:style-name="ListLabel_20_1685" text:visited-style-name="ListLabel_20_1685"><text:span text:style-name="T8">законом</text:span></text:a> от 27.12.2018 N 538-ФЗ)</text:p>
      <text:p text:style-name="P8"/>
      <text:p text:style-name="P8">1. На землях обороны и безопасности могут располагаться леса, которые подлежат освоению с соблюдением целевого назначения таких земель.</text:p>
      <text:p text:style-name="P15">2. Для использования лесов, расположенных на землях обороны и безопасности, создаются военные лесничества в соответствии со <text:a xlink:type="simple" xlink:href="#Par326" text:style-name="ListLabel_20_1686" text:visited-style-name="ListLabel_20_1686"><text:span text:style-name="T8">статьей 23</text:span></text:a> настоящего Кодекса.</text:p>
      <text:p text:style-name="P15">3. Особенности использования, охраны, защиты, воспроизводства лесов, расположенных на землях обороны и безопасности, устанавливаются Правительством Российской Федерации.</text:p>
      <text:p text:style-name="P15">4. После завершения использования лесов, расположенных на землях обороны и безопасности, земли, на которых расположены такие леса, подлежат рекультивации (в случае, если проведение рекультивации требуется в соответствии с <text:a xlink:type="simple" xlink:href="https://login.consultant.ru/link/?req=doc&amp;base=LAW&amp;n=506469&amp;dst=100038" text:style-name="ListLabel_20_1687" text:visited-style-name="ListLabel_20_1687"><text:span text:style-name="T8">законодательством</text:span></text:a> Российской Федерации) и переводу в состав земель лесного фонда.</text:p>
      <text:p text:style-name="P15">5. Строительство, реконструкция и эксплуатация объектов капитального строительства, возведение и эксплуатация некапитальных строений, сооружений в лесах, расположенных на землях обороны и безопасности, осуществляются в соответствии с <text:a xlink:type="simple" xlink:href="https://login.consultant.ru/link/?req=doc&amp;base=LAW&amp;n=511728&amp;dst=100784" text:style-name="ListLabel_20_1688" text:visited-style-name="ListLabel_20_1688"><text:span text:style-name="T8">правовым режимом</text:span></text:a> земель обороны и безопасности.</text:p>
      <text:p text:style-name="P6">(часть 5 введена Федеральным <text:a xlink:type="simple" xlink:href="https://login.consultant.ru/link/?req=doc&amp;base=LAW&amp;n=388987&amp;dst=100074" text:style-name="ListLabel_20_1689" text:visited-style-name="ListLabel_20_1689"><text:span text:style-name="T8">законом</text:span></text:a> от 02.07.2021 N 301-ФЗ)</text:p>
      <text:p text:style-name="P8"/>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8"/>
          </table:table-cell>
          <table:table-cell table:style-name="Таблица40.B1" office:value-type="string">
            <text:p text:style-name="P8"/>
          </table:table-cell>
          <table:table-cell table:style-name="Таблица40.C1" office:value-type="string">
            <text:p text:style-name="P16" loext:marker-style-name="T6"><text:span text:style-name="T6">КонсультантПлюс: примечание.</text:span><text:span text:style-name="T6"/></text:p>
            <text:p text:style-name="P16" loext:marker-style-name="T5"><text:span text:style-name="T6">Ст. 122 применяется с учетом особенностей, установленных ст. 9 Федерального закона от 01.04.2020 N 69-ФЗ (</text:span><text:a xlink:type="simple" xlink:href="https://login.consultant.ru/link/?req=doc&amp;base=LAW&amp;n=512540&amp;dst=100083" text:style-name="ListLabel_20_1690" text:visited-style-name="ListLabel_20_1690"><text:span text:style-name="T8">Распоряжение</text:span></text:a><text:span text:style-name="T6"> Правительства РФ от 21.09.2022 N 2724-р).</text:span></text:p>
          </table:table-cell>
          <table:table-cell table:style-name="Таблица40.B1" office:value-type="string">
            <text:p text:style-name="P17" loext:marker-style-name="T6"/>
          </table:table-cell>
        </table:table-row>
      </table:table>
      <text:h text:style-name="P21" text:outline-level="2" loext:marker-style-name="T4"><text:span text:style-name="T4">Статья 122. Леса, расположенные на землях населенных пунктов</text:span><text:span text:style-name="T4"/></text:h>
      <text:p text:style-name="P8"/>
      <text:p text:style-name="P8">(введена Федеральным <text:a xlink:type="simple" xlink:href="https://login.consultant.ru/link/?req=doc&amp;base=LAW&amp;n=314666&amp;dst=100210" text:style-name="ListLabel_20_1691" text:visited-style-name="ListLabel_20_1691"><text:span text:style-name="T8">законом</text:span></text:a> от 27.12.2018 N 538-ФЗ)</text:p>
      <text:p text:style-name="P8"/>
      <text:p text:style-name="P8">1. На землях населенных пунктов могут располагаться леса, в том числе городские леса и другие защитные леса.</text:p>
      <text:p text:style-name="P15">2. Использование, охрана, защита, воспроизводство лесов, расположенных на землях населенных пунктов, осуществляются в соответствии с настоящим Кодексом и другими федеральными законами.</text:p>
      <text:p text:style-name="P15">3. <text:a xlink:type="simple" xlink:href="https://login.consultant.ru/link/?req=doc&amp;base=LAW&amp;n=368796&amp;dst=100010" text:style-name="ListLabel_20_1692" text:visited-style-name="ListLabel_20_1692"><text:span text:style-name="T8">Особенности</text:span></text:a> использования, охраны, защиты, воспроизводства лесов, расположенных на землях населенных пунктов, устанавливаются уполномоченным федеральным органом исполнительной власти.</text:p>
      <text:p text:style-name="P8"/>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office:value-type="string">
            <text:p text:style-name="P8"/>
          </table:table-cell>
          <table:table-cell table:style-name="Таблица41.B1" office:value-type="string">
            <text:p text:style-name="P8"/>
          </table:table-cell>
          <table:table-cell table:style-name="Таблица41.C1" office:value-type="string">
            <text:p text:style-name="P16" loext:marker-style-name="T6"><text:span text:style-name="T6">КонсультантПлюс: примечание.</text:span><text:span text:style-name="T6"/></text:p>
            <text:p text:style-name="P16" loext:marker-style-name="T5"><text:span text:style-name="T6">Ст. 123 применяется с учетом особенностей, установленных ст. 9 Федерального закона от 01.04.2020 N 69-ФЗ (</text:span><text:a xlink:type="simple" xlink:href="https://login.consultant.ru/link/?req=doc&amp;base=LAW&amp;n=512540&amp;dst=100083" text:style-name="ListLabel_20_1693" text:visited-style-name="ListLabel_20_1693"><text:span text:style-name="T8">Распоряжение</text:span></text:a><text:span text:style-name="T6"> Правительства РФ от 21.09.2022 N 2724-р).</text:span></text:p>
          </table:table-cell>
          <table:table-cell table:style-name="Таблица41.B1" office:value-type="string">
            <text:p text:style-name="P17" loext:marker-style-name="T6"/>
          </table:table-cell>
        </table:table-row>
      </table:table>
      <text:h text:style-name="P21" text:outline-level="2" loext:marker-style-name="T4"><text:span text:style-name="T4">Статья 123. Леса, расположенные на землях сельскохозяйственного назначения</text:span><text:span text:style-name="T4"/></text:h>
      <text:p text:style-name="P8"/>
      <text:p text:style-name="P8">(введена Федеральным <text:a xlink:type="simple" xlink:href="https://login.consultant.ru/link/?req=doc&amp;base=LAW&amp;n=314666&amp;dst=100210" text:style-name="ListLabel_20_1694" text:visited-style-name="ListLabel_20_1694"><text:span text:style-name="T8">законом</text:span></text:a> от 27.12.2018 N 538-ФЗ)</text:p>
      <text:p text:style-name="P8"/>
      <text:p text:style-name="P8">1. На землях сельскохозяйственного назначения могут располагаться леса, которые подлежат освоению с соблюдением целевого назначения таких земель.</text:p>
      <text:p text:style-name="P15">2. <text:a xlink:type="simple" xlink:href="https://login.consultant.ru/link/?req=doc&amp;base=LAW&amp;n=500822&amp;dst=100011" text:style-name="ListLabel_20_1695" text:visited-style-name="ListLabel_20_1695"><text:span text:style-name="T8">Особенности</text:span></text:a> использования, охраны, защиты, воспроизводства лесов, расположенных на землях сельскохозяйственного назначения, устанавливаются Правительством Российской Федерации.</text:p>
      <text:p text:style-name="P8"/>
      <text:p text:style-name="P9">Президент</text:p>
      <text:p text:style-name="P9">Российской Федерации</text:p>
      <text:p text:style-name="P9">В.ПУТИН</text:p>
      <text:p text:style-name="P1">Москва, Кремль</text:p>
      <text:p text:style-name="P23">4 декабря 2006 года</text:p>
      <text:p text:style-name="P23">N 200-ФЗ</text:p>
      <text:p text:style-name="P1"/>
      <text:p text:style-name="P1"/>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fo:font-weight="bold" style:font-weight-asian="bold"/>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style:style style:name="ListLabel_20_349" style:display-name="ListLabel 349" style:family="text">
      <style:text-properties fo:color="#0000ff" loext:opacity="100%"/>
    </style:style>
    <style:style style:name="ListLabel_20_350" style:display-name="ListLabel 350" style:family="text">
      <style:text-properties fo:color="#0000ff" loext:opacity="100%"/>
    </style:style>
    <style:style style:name="ListLabel_20_351" style:display-name="ListLabel 351" style:family="text">
      <style:text-properties fo:color="#0000ff" loext:opacity="100%"/>
    </style:style>
    <style:style style:name="ListLabel_20_352" style:display-name="ListLabel 352" style:family="text">
      <style:text-properties fo:color="#0000ff" loext:opacity="100%"/>
    </style:style>
    <style:style style:name="ListLabel_20_353" style:display-name="ListLabel 353" style:family="text">
      <style:text-properties fo:color="#0000ff" loext:opacity="100%"/>
    </style:style>
    <style:style style:name="ListLabel_20_354" style:display-name="ListLabel 354" style:family="text">
      <style:text-properties fo:color="#0000ff" loext:opacity="100%"/>
    </style:style>
    <style:style style:name="ListLabel_20_355" style:display-name="ListLabel 355" style:family="text">
      <style:text-properties fo:color="#0000ff" loext:opacity="100%"/>
    </style:style>
    <style:style style:name="ListLabel_20_356" style:display-name="ListLabel 356" style:family="text">
      <style:text-properties fo:color="#0000ff" loext:opacity="100%"/>
    </style:style>
    <style:style style:name="ListLabel_20_357" style:display-name="ListLabel 357" style:family="text">
      <style:text-properties fo:color="#0000ff" loext:opacity="100%"/>
    </style:style>
    <style:style style:name="ListLabel_20_358" style:display-name="ListLabel 358" style:family="text">
      <style:text-properties fo:color="#0000ff" loext:opacity="100%"/>
    </style:style>
    <style:style style:name="ListLabel_20_359" style:display-name="ListLabel 359" style:family="text">
      <style:text-properties fo:color="#0000ff" loext:opacity="100%"/>
    </style:style>
    <style:style style:name="ListLabel_20_360" style:display-name="ListLabel 360" style:family="text">
      <style:text-properties fo:color="#0000ff" loext:opacity="100%"/>
    </style:style>
    <style:style style:name="ListLabel_20_361" style:display-name="ListLabel 361" style:family="text">
      <style:text-properties fo:color="#0000ff" loext:opacity="100%"/>
    </style:style>
    <style:style style:name="ListLabel_20_362" style:display-name="ListLabel 362" style:family="text">
      <style:text-properties fo:color="#0000ff" loext:opacity="100%"/>
    </style:style>
    <style:style style:name="ListLabel_20_363" style:display-name="ListLabel 363" style:family="text">
      <style:text-properties fo:color="#0000ff" loext:opacity="100%"/>
    </style:style>
    <style:style style:name="ListLabel_20_364" style:display-name="ListLabel 364" style:family="text">
      <style:text-properties fo:color="#0000ff" loext:opacity="100%"/>
    </style:style>
    <style:style style:name="ListLabel_20_365" style:display-name="ListLabel 365" style:family="text">
      <style:text-properties fo:color="#0000ff" loext:opacity="100%"/>
    </style:style>
    <style:style style:name="ListLabel_20_366" style:display-name="ListLabel 366" style:family="text">
      <style:text-properties fo:color="#0000ff" loext:opacity="100%"/>
    </style:style>
    <style:style style:name="ListLabel_20_367" style:display-name="ListLabel 367" style:family="text">
      <style:text-properties fo:color="#0000ff" loext:opacity="100%"/>
    </style:style>
    <style:style style:name="ListLabel_20_368" style:display-name="ListLabel 368" style:family="text">
      <style:text-properties fo:color="#0000ff" loext:opacity="100%"/>
    </style:style>
    <style:style style:name="ListLabel_20_369" style:display-name="ListLabel 369" style:family="text">
      <style:text-properties fo:color="#0000ff" loext:opacity="100%"/>
    </style:style>
    <style:style style:name="ListLabel_20_370" style:display-name="ListLabel 370" style:family="text">
      <style:text-properties fo:color="#0000ff" loext:opacity="100%"/>
    </style:style>
    <style:style style:name="ListLabel_20_371" style:display-name="ListLabel 371" style:family="text">
      <style:text-properties fo:color="#0000ff" loext:opacity="100%"/>
    </style:style>
    <style:style style:name="ListLabel_20_372" style:display-name="ListLabel 372" style:family="text">
      <style:text-properties fo:color="#0000ff" loext:opacity="100%"/>
    </style:style>
    <style:style style:name="ListLabel_20_373" style:display-name="ListLabel 373" style:family="text">
      <style:text-properties fo:color="#0000ff" loext:opacity="100%"/>
    </style:style>
    <style:style style:name="ListLabel_20_374" style:display-name="ListLabel 374" style:family="text">
      <style:text-properties fo:color="#0000ff" loext:opacity="100%"/>
    </style:style>
    <style:style style:name="ListLabel_20_375" style:display-name="ListLabel 375" style:family="text">
      <style:text-properties fo:color="#0000ff" loext:opacity="100%"/>
    </style:style>
    <style:style style:name="ListLabel_20_376" style:display-name="ListLabel 376" style:family="text">
      <style:text-properties fo:color="#0000ff" loext:opacity="100%"/>
    </style:style>
    <style:style style:name="ListLabel_20_377" style:display-name="ListLabel 377" style:family="text">
      <style:text-properties fo:color="#0000ff" loext:opacity="100%"/>
    </style:style>
    <style:style style:name="ListLabel_20_378" style:display-name="ListLabel 378" style:family="text">
      <style:text-properties fo:color="#0000ff" loext:opacity="100%"/>
    </style:style>
    <style:style style:name="ListLabel_20_379" style:display-name="ListLabel 379" style:family="text">
      <style:text-properties fo:color="#0000ff" loext:opacity="100%"/>
    </style:style>
    <style:style style:name="ListLabel_20_380" style:display-name="ListLabel 380" style:family="text">
      <style:text-properties fo:color="#0000ff" loext:opacity="100%"/>
    </style:style>
    <style:style style:name="ListLabel_20_381" style:display-name="ListLabel 381" style:family="text">
      <style:text-properties fo:color="#0000ff" loext:opacity="100%"/>
    </style:style>
    <style:style style:name="ListLabel_20_382" style:display-name="ListLabel 382" style:family="text">
      <style:text-properties fo:color="#0000ff" loext:opacity="100%"/>
    </style:style>
    <style:style style:name="ListLabel_20_383" style:display-name="ListLabel 383" style:family="text">
      <style:text-properties fo:color="#0000ff" loext:opacity="100%"/>
    </style:style>
    <style:style style:name="ListLabel_20_384" style:display-name="ListLabel 384" style:family="text">
      <style:text-properties fo:color="#0000ff" loext:opacity="100%"/>
    </style:style>
    <style:style style:name="ListLabel_20_385" style:display-name="ListLabel 385" style:family="text">
      <style:text-properties fo:color="#0000ff" loext:opacity="100%"/>
    </style:style>
    <style:style style:name="ListLabel_20_386" style:display-name="ListLabel 386" style:family="text">
      <style:text-properties fo:color="#0000ff" loext:opacity="100%"/>
    </style:style>
    <style:style style:name="ListLabel_20_387" style:display-name="ListLabel 387" style:family="text">
      <style:text-properties fo:color="#0000ff" loext:opacity="100%"/>
    </style:style>
    <style:style style:name="ListLabel_20_388" style:display-name="ListLabel 388" style:family="text">
      <style:text-properties fo:color="#0000ff" loext:opacity="100%"/>
    </style:style>
    <style:style style:name="ListLabel_20_389" style:display-name="ListLabel 389" style:family="text">
      <style:text-properties fo:color="#0000ff" loext:opacity="100%"/>
    </style:style>
    <style:style style:name="ListLabel_20_390" style:display-name="ListLabel 390" style:family="text">
      <style:text-properties fo:color="#0000ff" loext:opacity="100%"/>
    </style:style>
    <style:style style:name="ListLabel_20_391" style:display-name="ListLabel 391" style:family="text">
      <style:text-properties fo:color="#0000ff" loext:opacity="100%"/>
    </style:style>
    <style:style style:name="ListLabel_20_392" style:display-name="ListLabel 392" style:family="text">
      <style:text-properties fo:color="#0000ff" loext:opacity="100%"/>
    </style:style>
    <style:style style:name="ListLabel_20_393" style:display-name="ListLabel 393" style:family="text">
      <style:text-properties fo:color="#0000ff" loext:opacity="100%"/>
    </style:style>
    <style:style style:name="ListLabel_20_394" style:display-name="ListLabel 394" style:family="text">
      <style:text-properties fo:color="#0000ff" loext:opacity="100%"/>
    </style:style>
    <style:style style:name="ListLabel_20_395" style:display-name="ListLabel 395" style:family="text">
      <style:text-properties fo:color="#0000ff" loext:opacity="100%"/>
    </style:style>
    <style:style style:name="ListLabel_20_396" style:display-name="ListLabel 396" style:family="text">
      <style:text-properties fo:color="#0000ff" loext:opacity="100%"/>
    </style:style>
    <style:style style:name="ListLabel_20_397" style:display-name="ListLabel 397" style:family="text">
      <style:text-properties fo:color="#0000ff" loext:opacity="100%"/>
    </style:style>
    <style:style style:name="ListLabel_20_398" style:display-name="ListLabel 398" style:family="text">
      <style:text-properties fo:color="#0000ff" loext:opacity="100%"/>
    </style:style>
    <style:style style:name="ListLabel_20_399" style:display-name="ListLabel 399" style:family="text">
      <style:text-properties fo:color="#0000ff" loext:opacity="100%"/>
    </style:style>
    <style:style style:name="ListLabel_20_400" style:display-name="ListLabel 400" style:family="text">
      <style:text-properties fo:color="#0000ff" loext:opacity="100%"/>
    </style:style>
    <style:style style:name="ListLabel_20_401" style:display-name="ListLabel 401" style:family="text">
      <style:text-properties fo:color="#0000ff" loext:opacity="100%"/>
    </style:style>
    <style:style style:name="ListLabel_20_402" style:display-name="ListLabel 402" style:family="text">
      <style:text-properties fo:color="#0000ff" loext:opacity="100%"/>
    </style:style>
    <style:style style:name="ListLabel_20_403" style:display-name="ListLabel 403" style:family="text">
      <style:text-properties fo:color="#0000ff" loext:opacity="100%"/>
    </style:style>
    <style:style style:name="ListLabel_20_404" style:display-name="ListLabel 404" style:family="text">
      <style:text-properties fo:color="#0000ff" loext:opacity="100%"/>
    </style:style>
    <style:style style:name="ListLabel_20_405" style:display-name="ListLabel 405" style:family="text">
      <style:text-properties fo:color="#0000ff" loext:opacity="100%"/>
    </style:style>
    <style:style style:name="ListLabel_20_406" style:display-name="ListLabel 406" style:family="text">
      <style:text-properties fo:color="#0000ff" loext:opacity="100%"/>
    </style:style>
    <style:style style:name="ListLabel_20_407" style:display-name="ListLabel 407" style:family="text">
      <style:text-properties fo:color="#0000ff" loext:opacity="100%"/>
    </style:style>
    <style:style style:name="ListLabel_20_408" style:display-name="ListLabel 408" style:family="text">
      <style:text-properties fo:color="#0000ff" loext:opacity="100%"/>
    </style:style>
    <style:style style:name="ListLabel_20_409" style:display-name="ListLabel 409" style:family="text">
      <style:text-properties fo:color="#0000ff" loext:opacity="100%"/>
    </style:style>
    <style:style style:name="ListLabel_20_410" style:display-name="ListLabel 410" style:family="text">
      <style:text-properties fo:color="#0000ff" loext:opacity="100%"/>
    </style:style>
    <style:style style:name="ListLabel_20_411" style:display-name="ListLabel 411" style:family="text">
      <style:text-properties fo:color="#0000ff" loext:opacity="100%"/>
    </style:style>
    <style:style style:name="ListLabel_20_412" style:display-name="ListLabel 412" style:family="text">
      <style:text-properties fo:color="#0000ff" loext:opacity="100%"/>
    </style:style>
    <style:style style:name="ListLabel_20_413" style:display-name="ListLabel 413" style:family="text">
      <style:text-properties fo:color="#0000ff" loext:opacity="100%"/>
    </style:style>
    <style:style style:name="ListLabel_20_414" style:display-name="ListLabel 414" style:family="text">
      <style:text-properties fo:color="#0000ff" loext:opacity="100%"/>
    </style:style>
    <style:style style:name="ListLabel_20_415" style:display-name="ListLabel 415" style:family="text">
      <style:text-properties fo:color="#0000ff" loext:opacity="100%"/>
    </style:style>
    <style:style style:name="ListLabel_20_416" style:display-name="ListLabel 416" style:family="text">
      <style:text-properties fo:color="#0000ff" loext:opacity="100%"/>
    </style:style>
    <style:style style:name="ListLabel_20_417" style:display-name="ListLabel 417" style:family="text">
      <style:text-properties fo:color="#0000ff" loext:opacity="100%"/>
    </style:style>
    <style:style style:name="ListLabel_20_418" style:display-name="ListLabel 418" style:family="text">
      <style:text-properties fo:color="#0000ff" loext:opacity="100%"/>
    </style:style>
    <style:style style:name="ListLabel_20_419" style:display-name="ListLabel 419" style:family="text">
      <style:text-properties fo:color="#0000ff" loext:opacity="100%"/>
    </style:style>
    <style:style style:name="ListLabel_20_420" style:display-name="ListLabel 420" style:family="text">
      <style:text-properties fo:color="#0000ff" loext:opacity="100%"/>
    </style:style>
    <style:style style:name="ListLabel_20_421" style:display-name="ListLabel 421" style:family="text">
      <style:text-properties fo:color="#0000ff" loext:opacity="100%"/>
    </style:style>
    <style:style style:name="ListLabel_20_422" style:display-name="ListLabel 422" style:family="text">
      <style:text-properties fo:color="#0000ff" loext:opacity="100%"/>
    </style:style>
    <style:style style:name="ListLabel_20_423" style:display-name="ListLabel 423" style:family="text">
      <style:text-properties fo:color="#0000ff" loext:opacity="100%" fo:font-weight="bold" style:font-weight-asian="bold"/>
    </style:style>
    <style:style style:name="ListLabel_20_424" style:display-name="ListLabel 424" style:family="text">
      <style:text-properties fo:color="#0000ff" loext:opacity="100%"/>
    </style:style>
    <style:style style:name="ListLabel_20_425" style:display-name="ListLabel 425" style:family="text">
      <style:text-properties fo:color="#0000ff" loext:opacity="100%"/>
    </style:style>
    <style:style style:name="ListLabel_20_426" style:display-name="ListLabel 426" style:family="text">
      <style:text-properties fo:color="#0000ff" loext:opacity="100%"/>
    </style:style>
    <style:style style:name="ListLabel_20_427" style:display-name="ListLabel 427" style:family="text">
      <style:text-properties fo:color="#0000ff" loext:opacity="100%"/>
    </style:style>
    <style:style style:name="ListLabel_20_428" style:display-name="ListLabel 428" style:family="text">
      <style:text-properties fo:color="#0000ff" loext:opacity="100%"/>
    </style:style>
    <style:style style:name="ListLabel_20_429" style:display-name="ListLabel 429" style:family="text">
      <style:text-properties fo:color="#0000ff" loext:opacity="100%"/>
    </style:style>
    <style:style style:name="ListLabel_20_430" style:display-name="ListLabel 430" style:family="text">
      <style:text-properties fo:color="#0000ff" loext:opacity="100%"/>
    </style:style>
    <style:style style:name="ListLabel_20_431" style:display-name="ListLabel 431" style:family="text">
      <style:text-properties fo:color="#0000ff" loext:opacity="100%"/>
    </style:style>
    <style:style style:name="ListLabel_20_432" style:display-name="ListLabel 432" style:family="text">
      <style:text-properties fo:color="#0000ff" loext:opacity="100%"/>
    </style:style>
    <style:style style:name="ListLabel_20_433" style:display-name="ListLabel 433" style:family="text">
      <style:text-properties fo:color="#0000ff" loext:opacity="100%"/>
    </style:style>
    <style:style style:name="ListLabel_20_434" style:display-name="ListLabel 434" style:family="text">
      <style:text-properties fo:color="#0000ff" loext:opacity="100%"/>
    </style:style>
    <style:style style:name="ListLabel_20_435" style:display-name="ListLabel 435" style:family="text">
      <style:text-properties fo:color="#0000ff" loext:opacity="100%"/>
    </style:style>
    <style:style style:name="ListLabel_20_436" style:display-name="ListLabel 436" style:family="text">
      <style:text-properties fo:color="#0000ff" loext:opacity="100%"/>
    </style:style>
    <style:style style:name="ListLabel_20_437" style:display-name="ListLabel 437" style:family="text">
      <style:text-properties fo:color="#0000ff" loext:opacity="100%"/>
    </style:style>
    <style:style style:name="ListLabel_20_438" style:display-name="ListLabel 438" style:family="text">
      <style:text-properties fo:color="#0000ff" loext:opacity="100%"/>
    </style:style>
    <style:style style:name="ListLabel_20_439" style:display-name="ListLabel 439" style:family="text">
      <style:text-properties fo:color="#0000ff" loext:opacity="100%"/>
    </style:style>
    <style:style style:name="ListLabel_20_440" style:display-name="ListLabel 440" style:family="text">
      <style:text-properties fo:color="#0000ff" loext:opacity="100%"/>
    </style:style>
    <style:style style:name="ListLabel_20_441" style:display-name="ListLabel 441" style:family="text">
      <style:text-properties fo:color="#0000ff" loext:opacity="100%"/>
    </style:style>
    <style:style style:name="ListLabel_20_442" style:display-name="ListLabel 442" style:family="text">
      <style:text-properties fo:color="#0000ff" loext:opacity="100%"/>
    </style:style>
    <style:style style:name="ListLabel_20_443" style:display-name="ListLabel 443" style:family="text">
      <style:text-properties fo:color="#0000ff" loext:opacity="100%"/>
    </style:style>
    <style:style style:name="ListLabel_20_444" style:display-name="ListLabel 444" style:family="text">
      <style:text-properties fo:color="#0000ff" loext:opacity="100%"/>
    </style:style>
    <style:style style:name="ListLabel_20_445" style:display-name="ListLabel 445" style:family="text">
      <style:text-properties fo:color="#0000ff" loext:opacity="100%"/>
    </style:style>
    <style:style style:name="ListLabel_20_446" style:display-name="ListLabel 446" style:family="text">
      <style:text-properties fo:color="#0000ff" loext:opacity="100%"/>
    </style:style>
    <style:style style:name="ListLabel_20_447" style:display-name="ListLabel 447" style:family="text">
      <style:text-properties fo:color="#0000ff" loext:opacity="100%"/>
    </style:style>
    <style:style style:name="ListLabel_20_448" style:display-name="ListLabel 448" style:family="text">
      <style:text-properties fo:color="#0000ff" loext:opacity="100%"/>
    </style:style>
    <style:style style:name="ListLabel_20_449" style:display-name="ListLabel 449" style:family="text">
      <style:text-properties fo:color="#0000ff" loext:opacity="100%"/>
    </style:style>
    <style:style style:name="ListLabel_20_450" style:display-name="ListLabel 450" style:family="text">
      <style:text-properties fo:color="#0000ff" loext:opacity="100%"/>
    </style:style>
    <style:style style:name="ListLabel_20_451" style:display-name="ListLabel 451" style:family="text">
      <style:text-properties fo:color="#0000ff" loext:opacity="100%"/>
    </style:style>
    <style:style style:name="ListLabel_20_452" style:display-name="ListLabel 452" style:family="text">
      <style:text-properties fo:color="#0000ff" loext:opacity="100%"/>
    </style:style>
    <style:style style:name="ListLabel_20_453" style:display-name="ListLabel 453" style:family="text">
      <style:text-properties fo:color="#0000ff" loext:opacity="100%"/>
    </style:style>
    <style:style style:name="ListLabel_20_454" style:display-name="ListLabel 454" style:family="text">
      <style:text-properties fo:color="#0000ff" loext:opacity="100%"/>
    </style:style>
    <style:style style:name="ListLabel_20_455" style:display-name="ListLabel 455" style:family="text">
      <style:text-properties fo:color="#0000ff" loext:opacity="100%"/>
    </style:style>
    <style:style style:name="ListLabel_20_456" style:display-name="ListLabel 456" style:family="text">
      <style:text-properties fo:color="#0000ff" loext:opacity="100%"/>
    </style:style>
    <style:style style:name="ListLabel_20_457" style:display-name="ListLabel 457" style:family="text">
      <style:text-properties fo:color="#0000ff" loext:opacity="100%"/>
    </style:style>
    <style:style style:name="ListLabel_20_458" style:display-name="ListLabel 458" style:family="text">
      <style:text-properties fo:color="#0000ff" loext:opacity="100%"/>
    </style:style>
    <style:style style:name="ListLabel_20_459" style:display-name="ListLabel 459" style:family="text">
      <style:text-properties fo:color="#0000ff" loext:opacity="100%"/>
    </style:style>
    <style:style style:name="ListLabel_20_460" style:display-name="ListLabel 460" style:family="text">
      <style:text-properties fo:color="#0000ff" loext:opacity="100%"/>
    </style:style>
    <style:style style:name="ListLabel_20_461" style:display-name="ListLabel 461" style:family="text">
      <style:text-properties fo:color="#0000ff" loext:opacity="100%"/>
    </style:style>
    <style:style style:name="ListLabel_20_462" style:display-name="ListLabel 462" style:family="text">
      <style:text-properties fo:color="#0000ff" loext:opacity="100%"/>
    </style:style>
    <style:style style:name="ListLabel_20_463" style:display-name="ListLabel 463" style:family="text">
      <style:text-properties fo:color="#0000ff" loext:opacity="100%"/>
    </style:style>
    <style:style style:name="ListLabel_20_464" style:display-name="ListLabel 464" style:family="text">
      <style:text-properties fo:color="#0000ff" loext:opacity="100%"/>
    </style:style>
    <style:style style:name="ListLabel_20_465" style:display-name="ListLabel 465" style:family="text">
      <style:text-properties fo:color="#0000ff" loext:opacity="100%"/>
    </style:style>
    <style:style style:name="ListLabel_20_466" style:display-name="ListLabel 466" style:family="text">
      <style:text-properties fo:color="#0000ff" loext:opacity="100%"/>
    </style:style>
    <style:style style:name="ListLabel_20_467" style:display-name="ListLabel 467" style:family="text">
      <style:text-properties fo:color="#0000ff" loext:opacity="100%"/>
    </style:style>
    <style:style style:name="ListLabel_20_468" style:display-name="ListLabel 468" style:family="text">
      <style:text-properties fo:color="#0000ff" loext:opacity="100%"/>
    </style:style>
    <style:style style:name="ListLabel_20_469" style:display-name="ListLabel 469" style:family="text">
      <style:text-properties fo:color="#0000ff" loext:opacity="100%"/>
    </style:style>
    <style:style style:name="ListLabel_20_470" style:display-name="ListLabel 470" style:family="text">
      <style:text-properties fo:color="#0000ff" loext:opacity="100%"/>
    </style:style>
    <style:style style:name="ListLabel_20_471" style:display-name="ListLabel 471" style:family="text">
      <style:text-properties fo:color="#0000ff" loext:opacity="100%"/>
    </style:style>
    <style:style style:name="ListLabel_20_472" style:display-name="ListLabel 472" style:family="text">
      <style:text-properties fo:color="#0000ff" loext:opacity="100%"/>
    </style:style>
    <style:style style:name="ListLabel_20_473" style:display-name="ListLabel 473" style:family="text">
      <style:text-properties fo:color="#0000ff" loext:opacity="100%"/>
    </style:style>
    <style:style style:name="ListLabel_20_474" style:display-name="ListLabel 474" style:family="text">
      <style:text-properties fo:color="#0000ff" loext:opacity="100%"/>
    </style:style>
    <style:style style:name="ListLabel_20_475" style:display-name="ListLabel 475" style:family="text">
      <style:text-properties fo:color="#0000ff" loext:opacity="100%"/>
    </style:style>
    <style:style style:name="ListLabel_20_476" style:display-name="ListLabel 476" style:family="text">
      <style:text-properties fo:color="#0000ff" loext:opacity="100%"/>
    </style:style>
    <style:style style:name="ListLabel_20_477" style:display-name="ListLabel 477" style:family="text">
      <style:text-properties fo:color="#0000ff" loext:opacity="100%"/>
    </style:style>
    <style:style style:name="ListLabel_20_478" style:display-name="ListLabel 478" style:family="text">
      <style:text-properties fo:color="#0000ff" loext:opacity="100%"/>
    </style:style>
    <style:style style:name="ListLabel_20_479" style:display-name="ListLabel 479" style:family="text">
      <style:text-properties fo:color="#0000ff" loext:opacity="100%"/>
    </style:style>
    <style:style style:name="ListLabel_20_480" style:display-name="ListLabel 480" style:family="text">
      <style:text-properties fo:color="#0000ff" loext:opacity="100%"/>
    </style:style>
    <style:style style:name="ListLabel_20_481" style:display-name="ListLabel 481" style:family="text">
      <style:text-properties fo:color="#0000ff" loext:opacity="100%"/>
    </style:style>
    <style:style style:name="ListLabel_20_482" style:display-name="ListLabel 482" style:family="text">
      <style:text-properties fo:color="#0000ff" loext:opacity="100%"/>
    </style:style>
    <style:style style:name="ListLabel_20_483" style:display-name="ListLabel 483" style:family="text">
      <style:text-properties fo:color="#0000ff" loext:opacity="100%"/>
    </style:style>
    <style:style style:name="ListLabel_20_484" style:display-name="ListLabel 484" style:family="text">
      <style:text-properties fo:color="#0000ff" loext:opacity="100%"/>
    </style:style>
    <style:style style:name="ListLabel_20_485" style:display-name="ListLabel 485" style:family="text">
      <style:text-properties fo:color="#0000ff" loext:opacity="100%"/>
    </style:style>
    <style:style style:name="ListLabel_20_486" style:display-name="ListLabel 486" style:family="text">
      <style:text-properties fo:color="#0000ff" loext:opacity="100%"/>
    </style:style>
    <style:style style:name="ListLabel_20_487" style:display-name="ListLabel 487" style:family="text">
      <style:text-properties fo:color="#0000ff" loext:opacity="100%"/>
    </style:style>
    <style:style style:name="ListLabel_20_488" style:display-name="ListLabel 488" style:family="text">
      <style:text-properties fo:color="#0000ff" loext:opacity="100%"/>
    </style:style>
    <style:style style:name="ListLabel_20_489" style:display-name="ListLabel 489" style:family="text">
      <style:text-properties fo:color="#0000ff" loext:opacity="100%"/>
    </style:style>
    <style:style style:name="ListLabel_20_490" style:display-name="ListLabel 490" style:family="text">
      <style:text-properties fo:color="#0000ff" loext:opacity="100%"/>
    </style:style>
    <style:style style:name="ListLabel_20_491" style:display-name="ListLabel 491" style:family="text">
      <style:text-properties fo:color="#0000ff" loext:opacity="100%"/>
    </style:style>
    <style:style style:name="ListLabel_20_492" style:display-name="ListLabel 492" style:family="text">
      <style:text-properties fo:color="#0000ff" loext:opacity="100%"/>
    </style:style>
    <style:style style:name="ListLabel_20_493" style:display-name="ListLabel 493" style:family="text">
      <style:text-properties fo:color="#0000ff" loext:opacity="100%"/>
    </style:style>
    <style:style style:name="ListLabel_20_494" style:display-name="ListLabel 494" style:family="text">
      <style:text-properties fo:color="#0000ff" loext:opacity="100%"/>
    </style:style>
    <style:style style:name="ListLabel_20_495" style:display-name="ListLabel 495" style:family="text">
      <style:text-properties fo:color="#0000ff" loext:opacity="100%"/>
    </style:style>
    <style:style style:name="ListLabel_20_496" style:display-name="ListLabel 496" style:family="text">
      <style:text-properties fo:color="#0000ff" loext:opacity="100%"/>
    </style:style>
    <style:style style:name="ListLabel_20_497" style:display-name="ListLabel 497" style:family="text">
      <style:text-properties fo:color="#0000ff" loext:opacity="100%"/>
    </style:style>
    <style:style style:name="ListLabel_20_498" style:display-name="ListLabel 498" style:family="text">
      <style:text-properties fo:color="#0000ff" loext:opacity="100%"/>
    </style:style>
    <style:style style:name="ListLabel_20_499" style:display-name="ListLabel 499" style:family="text">
      <style:text-properties fo:color="#0000ff" loext:opacity="100%"/>
    </style:style>
    <style:style style:name="ListLabel_20_500" style:display-name="ListLabel 500" style:family="text">
      <style:text-properties fo:color="#0000ff" loext:opacity="100%"/>
    </style:style>
    <style:style style:name="ListLabel_20_501" style:display-name="ListLabel 501" style:family="text">
      <style:text-properties fo:color="#0000ff" loext:opacity="100%"/>
    </style:style>
    <style:style style:name="ListLabel_20_502" style:display-name="ListLabel 502" style:family="text">
      <style:text-properties fo:color="#0000ff" loext:opacity="100%"/>
    </style:style>
    <style:style style:name="ListLabel_20_503" style:display-name="ListLabel 503" style:family="text">
      <style:text-properties fo:color="#0000ff" loext:opacity="100%"/>
    </style:style>
    <style:style style:name="ListLabel_20_504" style:display-name="ListLabel 504" style:family="text">
      <style:text-properties fo:color="#0000ff" loext:opacity="100%"/>
    </style:style>
    <style:style style:name="ListLabel_20_505" style:display-name="ListLabel 505" style:family="text">
      <style:text-properties fo:color="#0000ff" loext:opacity="100%"/>
    </style:style>
    <style:style style:name="ListLabel_20_506" style:display-name="ListLabel 506" style:family="text">
      <style:text-properties fo:color="#0000ff" loext:opacity="100%"/>
    </style:style>
    <style:style style:name="ListLabel_20_507" style:display-name="ListLabel 507" style:family="text">
      <style:text-properties fo:color="#0000ff" loext:opacity="100%"/>
    </style:style>
    <style:style style:name="ListLabel_20_508" style:display-name="ListLabel 508" style:family="text">
      <style:text-properties fo:color="#0000ff" loext:opacity="100%"/>
    </style:style>
    <style:style style:name="ListLabel_20_509" style:display-name="ListLabel 509" style:family="text">
      <style:text-properties fo:color="#0000ff" loext:opacity="100%"/>
    </style:style>
    <style:style style:name="ListLabel_20_510" style:display-name="ListLabel 510" style:family="text">
      <style:text-properties fo:color="#0000ff" loext:opacity="100%"/>
    </style:style>
    <style:style style:name="ListLabel_20_511" style:display-name="ListLabel 511" style:family="text">
      <style:text-properties fo:color="#0000ff" loext:opacity="100%"/>
    </style:style>
    <style:style style:name="ListLabel_20_512" style:display-name="ListLabel 512" style:family="text">
      <style:text-properties fo:color="#0000ff" loext:opacity="100%"/>
    </style:style>
    <style:style style:name="ListLabel_20_513" style:display-name="ListLabel 513" style:family="text">
      <style:text-properties fo:color="#0000ff" loext:opacity="100%"/>
    </style:style>
    <style:style style:name="ListLabel_20_514" style:display-name="ListLabel 514" style:family="text">
      <style:text-properties fo:color="#0000ff" loext:opacity="100%"/>
    </style:style>
    <style:style style:name="ListLabel_20_515" style:display-name="ListLabel 515" style:family="text">
      <style:text-properties fo:color="#0000ff" loext:opacity="100%"/>
    </style:style>
    <style:style style:name="ListLabel_20_516" style:display-name="ListLabel 516" style:family="text">
      <style:text-properties fo:color="#0000ff" loext:opacity="100%"/>
    </style:style>
    <style:style style:name="ListLabel_20_517" style:display-name="ListLabel 517" style:family="text">
      <style:text-properties fo:color="#0000ff" loext:opacity="100%"/>
    </style:style>
    <style:style style:name="ListLabel_20_518" style:display-name="ListLabel 518" style:family="text">
      <style:text-properties fo:color="#0000ff" loext:opacity="100%"/>
    </style:style>
    <style:style style:name="ListLabel_20_519" style:display-name="ListLabel 519" style:family="text">
      <style:text-properties fo:color="#0000ff" loext:opacity="100%"/>
    </style:style>
    <style:style style:name="ListLabel_20_520" style:display-name="ListLabel 520" style:family="text">
      <style:text-properties fo:color="#0000ff" loext:opacity="100%"/>
    </style:style>
    <style:style style:name="ListLabel_20_521" style:display-name="ListLabel 521" style:family="text">
      <style:text-properties fo:color="#0000ff" loext:opacity="100%"/>
    </style:style>
    <style:style style:name="ListLabel_20_522" style:display-name="ListLabel 522" style:family="text">
      <style:text-properties fo:color="#0000ff" loext:opacity="100%"/>
    </style:style>
    <style:style style:name="ListLabel_20_523" style:display-name="ListLabel 523" style:family="text">
      <style:text-properties fo:color="#0000ff" loext:opacity="100%"/>
    </style:style>
    <style:style style:name="ListLabel_20_524" style:display-name="ListLabel 524" style:family="text">
      <style:text-properties fo:color="#0000ff" loext:opacity="100%"/>
    </style:style>
    <style:style style:name="ListLabel_20_525" style:display-name="ListLabel 525" style:family="text">
      <style:text-properties fo:color="#0000ff" loext:opacity="100%"/>
    </style:style>
    <style:style style:name="ListLabel_20_526" style:display-name="ListLabel 526" style:family="text">
      <style:text-properties fo:color="#0000ff" loext:opacity="100%"/>
    </style:style>
    <style:style style:name="ListLabel_20_527" style:display-name="ListLabel 527" style:family="text">
      <style:text-properties fo:color="#0000ff" loext:opacity="100%"/>
    </style:style>
    <style:style style:name="ListLabel_20_528" style:display-name="ListLabel 528" style:family="text">
      <style:text-properties fo:color="#0000ff" loext:opacity="100%"/>
    </style:style>
    <style:style style:name="ListLabel_20_529" style:display-name="ListLabel 529" style:family="text">
      <style:text-properties fo:color="#0000ff" loext:opacity="100%"/>
    </style:style>
    <style:style style:name="ListLabel_20_530" style:display-name="ListLabel 530" style:family="text">
      <style:text-properties fo:color="#0000ff" loext:opacity="100%"/>
    </style:style>
    <style:style style:name="ListLabel_20_531" style:display-name="ListLabel 531" style:family="text">
      <style:text-properties fo:color="#0000ff" loext:opacity="100%"/>
    </style:style>
    <style:style style:name="ListLabel_20_532" style:display-name="ListLabel 532" style:family="text">
      <style:text-properties fo:color="#0000ff" loext:opacity="100%"/>
    </style:style>
    <style:style style:name="ListLabel_20_533" style:display-name="ListLabel 533" style:family="text">
      <style:text-properties fo:color="#0000ff" loext:opacity="100%"/>
    </style:style>
    <style:style style:name="ListLabel_20_534" style:display-name="ListLabel 534" style:family="text">
      <style:text-properties fo:color="#0000ff" loext:opacity="100%"/>
    </style:style>
    <style:style style:name="ListLabel_20_535" style:display-name="ListLabel 535" style:family="text">
      <style:text-properties fo:color="#0000ff" loext:opacity="100%"/>
    </style:style>
    <style:style style:name="ListLabel_20_536" style:display-name="ListLabel 536" style:family="text">
      <style:text-properties fo:color="#0000ff" loext:opacity="100%"/>
    </style:style>
    <style:style style:name="ListLabel_20_537" style:display-name="ListLabel 537" style:family="text">
      <style:text-properties fo:color="#0000ff" loext:opacity="100%"/>
    </style:style>
    <style:style style:name="ListLabel_20_538" style:display-name="ListLabel 538" style:family="text">
      <style:text-properties fo:color="#0000ff" loext:opacity="100%"/>
    </style:style>
    <style:style style:name="ListLabel_20_539" style:display-name="ListLabel 539" style:family="text">
      <style:text-properties fo:color="#0000ff" loext:opacity="100%"/>
    </style:style>
    <style:style style:name="ListLabel_20_540" style:display-name="ListLabel 540" style:family="text">
      <style:text-properties fo:color="#0000ff" loext:opacity="100%"/>
    </style:style>
    <style:style style:name="ListLabel_20_541" style:display-name="ListLabel 541" style:family="text">
      <style:text-properties fo:color="#0000ff" loext:opacity="100%"/>
    </style:style>
    <style:style style:name="ListLabel_20_542" style:display-name="ListLabel 542" style:family="text">
      <style:text-properties fo:color="#0000ff" loext:opacity="100%"/>
    </style:style>
    <style:style style:name="ListLabel_20_543" style:display-name="ListLabel 543" style:family="text">
      <style:text-properties fo:color="#0000ff" loext:opacity="100%"/>
    </style:style>
    <style:style style:name="ListLabel_20_544" style:display-name="ListLabel 544" style:family="text">
      <style:text-properties fo:color="#0000ff" loext:opacity="100%"/>
    </style:style>
    <style:style style:name="ListLabel_20_545" style:display-name="ListLabel 545" style:family="text">
      <style:text-properties fo:color="#0000ff" loext:opacity="100%"/>
    </style:style>
    <style:style style:name="ListLabel_20_546" style:display-name="ListLabel 546" style:family="text">
      <style:text-properties fo:color="#0000ff" loext:opacity="100%"/>
    </style:style>
    <style:style style:name="ListLabel_20_547" style:display-name="ListLabel 547" style:family="text">
      <style:text-properties fo:color="#0000ff" loext:opacity="100%"/>
    </style:style>
    <style:style style:name="ListLabel_20_548" style:display-name="ListLabel 548" style:family="text">
      <style:text-properties fo:color="#0000ff" loext:opacity="100%"/>
    </style:style>
    <style:style style:name="ListLabel_20_549" style:display-name="ListLabel 549" style:family="text">
      <style:text-properties fo:color="#0000ff" loext:opacity="100%"/>
    </style:style>
    <style:style style:name="ListLabel_20_550" style:display-name="ListLabel 550" style:family="text">
      <style:text-properties fo:color="#0000ff" loext:opacity="100%"/>
    </style:style>
    <style:style style:name="ListLabel_20_551" style:display-name="ListLabel 551" style:family="text">
      <style:text-properties fo:color="#0000ff" loext:opacity="100%"/>
    </style:style>
    <style:style style:name="ListLabel_20_552" style:display-name="ListLabel 552" style:family="text">
      <style:text-properties fo:color="#0000ff" loext:opacity="100%"/>
    </style:style>
    <style:style style:name="ListLabel_20_553" style:display-name="ListLabel 553" style:family="text">
      <style:text-properties fo:color="#0000ff" loext:opacity="100%"/>
    </style:style>
    <style:style style:name="ListLabel_20_554" style:display-name="ListLabel 554" style:family="text">
      <style:text-properties fo:color="#0000ff" loext:opacity="100%"/>
    </style:style>
    <style:style style:name="ListLabel_20_555" style:display-name="ListLabel 555" style:family="text">
      <style:text-properties fo:color="#0000ff" loext:opacity="100%"/>
    </style:style>
    <style:style style:name="ListLabel_20_556" style:display-name="ListLabel 556" style:family="text">
      <style:text-properties fo:color="#0000ff" loext:opacity="100%"/>
    </style:style>
    <style:style style:name="ListLabel_20_557" style:display-name="ListLabel 557" style:family="text">
      <style:text-properties fo:color="#0000ff" loext:opacity="100%"/>
    </style:style>
    <style:style style:name="ListLabel_20_558" style:display-name="ListLabel 558" style:family="text">
      <style:text-properties fo:color="#0000ff" loext:opacity="100%"/>
    </style:style>
    <style:style style:name="ListLabel_20_559" style:display-name="ListLabel 559" style:family="text">
      <style:text-properties fo:color="#0000ff" loext:opacity="100%"/>
    </style:style>
    <style:style style:name="ListLabel_20_560" style:display-name="ListLabel 560" style:family="text">
      <style:text-properties fo:color="#0000ff" loext:opacity="100%"/>
    </style:style>
    <style:style style:name="ListLabel_20_561" style:display-name="ListLabel 561" style:family="text">
      <style:text-properties fo:color="#0000ff" loext:opacity="100%"/>
    </style:style>
    <style:style style:name="ListLabel_20_562" style:display-name="ListLabel 562" style:family="text">
      <style:text-properties fo:color="#0000ff" loext:opacity="100%"/>
    </style:style>
    <style:style style:name="ListLabel_20_563" style:display-name="ListLabel 563" style:family="text">
      <style:text-properties fo:color="#0000ff" loext:opacity="100%"/>
    </style:style>
    <style:style style:name="ListLabel_20_564" style:display-name="ListLabel 564" style:family="text">
      <style:text-properties fo:color="#0000ff" loext:opacity="100%"/>
    </style:style>
    <style:style style:name="ListLabel_20_565" style:display-name="ListLabel 565" style:family="text">
      <style:text-properties fo:color="#0000ff" loext:opacity="100%"/>
    </style:style>
    <style:style style:name="ListLabel_20_566" style:display-name="ListLabel 566" style:family="text">
      <style:text-properties fo:color="#0000ff" loext:opacity="100%"/>
    </style:style>
    <style:style style:name="ListLabel_20_567" style:display-name="ListLabel 567" style:family="text">
      <style:text-properties fo:color="#0000ff" loext:opacity="100%"/>
    </style:style>
    <style:style style:name="ListLabel_20_568" style:display-name="ListLabel 568" style:family="text">
      <style:text-properties fo:color="#0000ff" loext:opacity="100%"/>
    </style:style>
    <style:style style:name="ListLabel_20_569" style:display-name="ListLabel 569" style:family="text">
      <style:text-properties fo:color="#0000ff" loext:opacity="100%" fo:font-weight="bold" style:font-weight-asian="bold"/>
    </style:style>
    <style:style style:name="ListLabel_20_570" style:display-name="ListLabel 570" style:family="text">
      <style:text-properties fo:color="#0000ff" loext:opacity="100%"/>
    </style:style>
    <style:style style:name="ListLabel_20_571" style:display-name="ListLabel 571" style:family="text">
      <style:text-properties fo:color="#0000ff" loext:opacity="100%"/>
    </style:style>
    <style:style style:name="ListLabel_20_572" style:display-name="ListLabel 572" style:family="text">
      <style:text-properties fo:color="#0000ff" loext:opacity="100%"/>
    </style:style>
    <style:style style:name="ListLabel_20_573" style:display-name="ListLabel 573" style:family="text">
      <style:text-properties fo:color="#0000ff" loext:opacity="100%"/>
    </style:style>
    <style:style style:name="ListLabel_20_574" style:display-name="ListLabel 574" style:family="text">
      <style:text-properties fo:color="#0000ff" loext:opacity="100%"/>
    </style:style>
    <style:style style:name="ListLabel_20_575" style:display-name="ListLabel 575" style:family="text">
      <style:text-properties fo:color="#0000ff" loext:opacity="100%"/>
    </style:style>
    <style:style style:name="ListLabel_20_576" style:display-name="ListLabel 576" style:family="text">
      <style:text-properties fo:color="#0000ff" loext:opacity="100%"/>
    </style:style>
    <style:style style:name="ListLabel_20_577" style:display-name="ListLabel 577" style:family="text">
      <style:text-properties fo:color="#0000ff" loext:opacity="100%"/>
    </style:style>
    <style:style style:name="ListLabel_20_578" style:display-name="ListLabel 578" style:family="text">
      <style:text-properties fo:color="#0000ff" loext:opacity="100%"/>
    </style:style>
    <style:style style:name="ListLabel_20_579" style:display-name="ListLabel 579" style:family="text">
      <style:text-properties fo:color="#0000ff" loext:opacity="100%"/>
    </style:style>
    <style:style style:name="ListLabel_20_580" style:display-name="ListLabel 580" style:family="text">
      <style:text-properties fo:color="#0000ff" loext:opacity="100%"/>
    </style:style>
    <style:style style:name="ListLabel_20_581" style:display-name="ListLabel 581" style:family="text">
      <style:text-properties fo:color="#0000ff" loext:opacity="100%"/>
    </style:style>
    <style:style style:name="ListLabel_20_582" style:display-name="ListLabel 582" style:family="text">
      <style:text-properties fo:color="#0000ff" loext:opacity="100%"/>
    </style:style>
    <style:style style:name="ListLabel_20_583" style:display-name="ListLabel 583" style:family="text">
      <style:text-properties fo:color="#0000ff" loext:opacity="100%"/>
    </style:style>
    <style:style style:name="ListLabel_20_584" style:display-name="ListLabel 584" style:family="text">
      <style:text-properties fo:color="#0000ff" loext:opacity="100%"/>
    </style:style>
    <style:style style:name="ListLabel_20_585" style:display-name="ListLabel 585" style:family="text">
      <style:text-properties fo:color="#0000ff" loext:opacity="100%"/>
    </style:style>
    <style:style style:name="ListLabel_20_586" style:display-name="ListLabel 586" style:family="text">
      <style:text-properties fo:color="#0000ff" loext:opacity="100%" fo:font-weight="bold" style:font-weight-asian="bold"/>
    </style:style>
    <style:style style:name="ListLabel_20_587" style:display-name="ListLabel 587" style:family="text">
      <style:text-properties fo:color="#0000ff" loext:opacity="100%"/>
    </style:style>
    <style:style style:name="ListLabel_20_588" style:display-name="ListLabel 588" style:family="text">
      <style:text-properties fo:color="#0000ff" loext:opacity="100%"/>
    </style:style>
    <style:style style:name="ListLabel_20_589" style:display-name="ListLabel 589" style:family="text">
      <style:text-properties fo:color="#0000ff" loext:opacity="100%"/>
    </style:style>
    <style:style style:name="ListLabel_20_590" style:display-name="ListLabel 590" style:family="text">
      <style:text-properties fo:color="#0000ff" loext:opacity="100%"/>
    </style:style>
    <style:style style:name="ListLabel_20_591" style:display-name="ListLabel 591" style:family="text">
      <style:text-properties fo:color="#0000ff" loext:opacity="100%"/>
    </style:style>
    <style:style style:name="ListLabel_20_592" style:display-name="ListLabel 592" style:family="text">
      <style:text-properties fo:color="#0000ff" loext:opacity="100%"/>
    </style:style>
    <style:style style:name="ListLabel_20_593" style:display-name="ListLabel 593" style:family="text">
      <style:text-properties fo:color="#0000ff" loext:opacity="100%"/>
    </style:style>
    <style:style style:name="ListLabel_20_594" style:display-name="ListLabel 594" style:family="text">
      <style:text-properties fo:color="#0000ff" loext:opacity="100%"/>
    </style:style>
    <style:style style:name="ListLabel_20_595" style:display-name="ListLabel 595" style:family="text">
      <style:text-properties fo:color="#0000ff" loext:opacity="100%"/>
    </style:style>
    <style:style style:name="ListLabel_20_596" style:display-name="ListLabel 596" style:family="text">
      <style:text-properties fo:color="#0000ff" loext:opacity="100%"/>
    </style:style>
    <style:style style:name="ListLabel_20_597" style:display-name="ListLabel 597" style:family="text">
      <style:text-properties fo:color="#0000ff" loext:opacity="100%"/>
    </style:style>
    <style:style style:name="ListLabel_20_598" style:display-name="ListLabel 598" style:family="text">
      <style:text-properties fo:color="#0000ff" loext:opacity="100%"/>
    </style:style>
    <style:style style:name="ListLabel_20_599" style:display-name="ListLabel 599" style:family="text">
      <style:text-properties fo:color="#0000ff" loext:opacity="100%"/>
    </style:style>
    <style:style style:name="ListLabel_20_600" style:display-name="ListLabel 600" style:family="text">
      <style:text-properties fo:color="#0000ff" loext:opacity="100%"/>
    </style:style>
    <style:style style:name="ListLabel_20_601" style:display-name="ListLabel 601" style:family="text">
      <style:text-properties fo:color="#0000ff" loext:opacity="100%"/>
    </style:style>
    <style:style style:name="ListLabel_20_602" style:display-name="ListLabel 602" style:family="text">
      <style:text-properties fo:color="#0000ff" loext:opacity="100%"/>
    </style:style>
    <style:style style:name="ListLabel_20_603" style:display-name="ListLabel 603" style:family="text">
      <style:text-properties fo:color="#0000ff" loext:opacity="100%"/>
    </style:style>
    <style:style style:name="ListLabel_20_604" style:display-name="ListLabel 604" style:family="text">
      <style:text-properties fo:color="#0000ff" loext:opacity="100%"/>
    </style:style>
    <style:style style:name="ListLabel_20_605" style:display-name="ListLabel 605" style:family="text">
      <style:text-properties fo:color="#0000ff" loext:opacity="100%"/>
    </style:style>
    <style:style style:name="ListLabel_20_606" style:display-name="ListLabel 606" style:family="text">
      <style:text-properties fo:color="#0000ff" loext:opacity="100%"/>
    </style:style>
    <style:style style:name="ListLabel_20_607" style:display-name="ListLabel 607" style:family="text">
      <style:text-properties fo:color="#0000ff" loext:opacity="100%"/>
    </style:style>
    <style:style style:name="ListLabel_20_608" style:display-name="ListLabel 608" style:family="text">
      <style:text-properties fo:color="#0000ff" loext:opacity="100%"/>
    </style:style>
    <style:style style:name="ListLabel_20_609" style:display-name="ListLabel 609" style:family="text">
      <style:text-properties fo:color="#0000ff" loext:opacity="100%"/>
    </style:style>
    <style:style style:name="ListLabel_20_610" style:display-name="ListLabel 610" style:family="text">
      <style:text-properties fo:color="#0000ff" loext:opacity="100%"/>
    </style:style>
    <style:style style:name="ListLabel_20_611" style:display-name="ListLabel 611" style:family="text">
      <style:text-properties fo:color="#0000ff" loext:opacity="100%"/>
    </style:style>
    <style:style style:name="ListLabel_20_612" style:display-name="ListLabel 612" style:family="text">
      <style:text-properties fo:color="#0000ff" loext:opacity="100%"/>
    </style:style>
    <style:style style:name="ListLabel_20_613" style:display-name="ListLabel 613" style:family="text">
      <style:text-properties fo:color="#0000ff" loext:opacity="100%"/>
    </style:style>
    <style:style style:name="ListLabel_20_614" style:display-name="ListLabel 614" style:family="text">
      <style:text-properties fo:color="#0000ff" loext:opacity="100%"/>
    </style:style>
    <style:style style:name="ListLabel_20_615" style:display-name="ListLabel 615" style:family="text">
      <style:text-properties fo:color="#0000ff" loext:opacity="100%"/>
    </style:style>
    <style:style style:name="ListLabel_20_616" style:display-name="ListLabel 616" style:family="text">
      <style:text-properties fo:color="#0000ff" loext:opacity="100%"/>
    </style:style>
    <style:style style:name="ListLabel_20_617" style:display-name="ListLabel 617" style:family="text">
      <style:text-properties fo:color="#0000ff" loext:opacity="100%"/>
    </style:style>
    <style:style style:name="ListLabel_20_618" style:display-name="ListLabel 618" style:family="text">
      <style:text-properties fo:color="#0000ff" loext:opacity="100%"/>
    </style:style>
    <style:style style:name="ListLabel_20_619" style:display-name="ListLabel 619" style:family="text">
      <style:text-properties fo:color="#0000ff" loext:opacity="100%"/>
    </style:style>
    <style:style style:name="ListLabel_20_620" style:display-name="ListLabel 620" style:family="text">
      <style:text-properties fo:color="#0000ff" loext:opacity="100%"/>
    </style:style>
    <style:style style:name="ListLabel_20_621" style:display-name="ListLabel 621" style:family="text">
      <style:text-properties fo:color="#0000ff" loext:opacity="100%"/>
    </style:style>
    <style:style style:name="ListLabel_20_622" style:display-name="ListLabel 622" style:family="text">
      <style:text-properties fo:color="#0000ff" loext:opacity="100%"/>
    </style:style>
    <style:style style:name="ListLabel_20_623" style:display-name="ListLabel 623" style:family="text">
      <style:text-properties fo:color="#0000ff" loext:opacity="100%"/>
    </style:style>
    <style:style style:name="ListLabel_20_624" style:display-name="ListLabel 624" style:family="text">
      <style:text-properties fo:color="#0000ff" loext:opacity="100%"/>
    </style:style>
    <style:style style:name="ListLabel_20_625" style:display-name="ListLabel 625" style:family="text">
      <style:text-properties fo:color="#0000ff" loext:opacity="100%"/>
    </style:style>
    <style:style style:name="ListLabel_20_626" style:display-name="ListLabel 626" style:family="text">
      <style:text-properties fo:color="#0000ff" loext:opacity="100%"/>
    </style:style>
    <style:style style:name="ListLabel_20_627" style:display-name="ListLabel 627" style:family="text">
      <style:text-properties fo:color="#0000ff" loext:opacity="100%"/>
    </style:style>
    <style:style style:name="ListLabel_20_628" style:display-name="ListLabel 628" style:family="text">
      <style:text-properties fo:color="#0000ff" loext:opacity="100%"/>
    </style:style>
    <style:style style:name="ListLabel_20_629" style:display-name="ListLabel 629" style:family="text">
      <style:text-properties fo:color="#0000ff" loext:opacity="100%"/>
    </style:style>
    <style:style style:name="ListLabel_20_630" style:display-name="ListLabel 630" style:family="text">
      <style:text-properties fo:color="#0000ff" loext:opacity="100%"/>
    </style:style>
    <style:style style:name="ListLabel_20_631" style:display-name="ListLabel 631" style:family="text">
      <style:text-properties fo:color="#0000ff" loext:opacity="100%"/>
    </style:style>
    <style:style style:name="ListLabel_20_632" style:display-name="ListLabel 632" style:family="text">
      <style:text-properties fo:color="#0000ff" loext:opacity="100%"/>
    </style:style>
    <style:style style:name="ListLabel_20_633" style:display-name="ListLabel 633" style:family="text">
      <style:text-properties fo:color="#0000ff" loext:opacity="100%"/>
    </style:style>
    <style:style style:name="ListLabel_20_634" style:display-name="ListLabel 634" style:family="text">
      <style:text-properties fo:color="#0000ff" loext:opacity="100%"/>
    </style:style>
    <style:style style:name="ListLabel_20_635" style:display-name="ListLabel 635" style:family="text">
      <style:text-properties fo:color="#0000ff" loext:opacity="100%"/>
    </style:style>
    <style:style style:name="ListLabel_20_636" style:display-name="ListLabel 636" style:family="text">
      <style:text-properties fo:color="#0000ff" loext:opacity="100%"/>
    </style:style>
    <style:style style:name="ListLabel_20_637" style:display-name="ListLabel 637" style:family="text">
      <style:text-properties fo:color="#0000ff" loext:opacity="100%"/>
    </style:style>
    <style:style style:name="ListLabel_20_638" style:display-name="ListLabel 638" style:family="text">
      <style:text-properties fo:color="#0000ff" loext:opacity="100%"/>
    </style:style>
    <style:style style:name="ListLabel_20_639" style:display-name="ListLabel 639" style:family="text">
      <style:text-properties fo:color="#0000ff" loext:opacity="100%"/>
    </style:style>
    <style:style style:name="ListLabel_20_640" style:display-name="ListLabel 640" style:family="text">
      <style:text-properties fo:color="#0000ff" loext:opacity="100%"/>
    </style:style>
    <style:style style:name="ListLabel_20_641" style:display-name="ListLabel 641" style:family="text">
      <style:text-properties fo:color="#0000ff" loext:opacity="100%"/>
    </style:style>
    <style:style style:name="ListLabel_20_642" style:display-name="ListLabel 642" style:family="text">
      <style:text-properties fo:color="#0000ff" loext:opacity="100%"/>
    </style:style>
    <style:style style:name="ListLabel_20_643" style:display-name="ListLabel 643" style:family="text">
      <style:text-properties fo:color="#0000ff" loext:opacity="100%"/>
    </style:style>
    <style:style style:name="ListLabel_20_644" style:display-name="ListLabel 644" style:family="text">
      <style:text-properties fo:color="#0000ff" loext:opacity="100%"/>
    </style:style>
    <style:style style:name="ListLabel_20_645" style:display-name="ListLabel 645" style:family="text">
      <style:text-properties fo:color="#0000ff" loext:opacity="100%"/>
    </style:style>
    <style:style style:name="ListLabel_20_646" style:display-name="ListLabel 646" style:family="text">
      <style:text-properties fo:color="#0000ff" loext:opacity="100%"/>
    </style:style>
    <style:style style:name="ListLabel_20_647" style:display-name="ListLabel 647" style:family="text">
      <style:text-properties fo:color="#0000ff" loext:opacity="100%"/>
    </style:style>
    <style:style style:name="ListLabel_20_648" style:display-name="ListLabel 648" style:family="text">
      <style:text-properties fo:color="#0000ff" loext:opacity="100%"/>
    </style:style>
    <style:style style:name="ListLabel_20_649" style:display-name="ListLabel 649" style:family="text">
      <style:text-properties fo:color="#0000ff" loext:opacity="100%"/>
    </style:style>
    <style:style style:name="ListLabel_20_650" style:display-name="ListLabel 650" style:family="text">
      <style:text-properties fo:color="#0000ff" loext:opacity="100%"/>
    </style:style>
    <style:style style:name="ListLabel_20_651" style:display-name="ListLabel 651" style:family="text">
      <style:text-properties fo:color="#0000ff" loext:opacity="100%"/>
    </style:style>
    <style:style style:name="ListLabel_20_652" style:display-name="ListLabel 652" style:family="text">
      <style:text-properties fo:color="#0000ff" loext:opacity="100%"/>
    </style:style>
    <style:style style:name="ListLabel_20_653" style:display-name="ListLabel 653" style:family="text">
      <style:text-properties fo:color="#0000ff" loext:opacity="100%"/>
    </style:style>
    <style:style style:name="ListLabel_20_654" style:display-name="ListLabel 654" style:family="text">
      <style:text-properties fo:color="#0000ff" loext:opacity="100%"/>
    </style:style>
    <style:style style:name="ListLabel_20_655" style:display-name="ListLabel 655" style:family="text">
      <style:text-properties fo:color="#0000ff" loext:opacity="100%"/>
    </style:style>
    <style:style style:name="ListLabel_20_656" style:display-name="ListLabel 656" style:family="text">
      <style:text-properties fo:color="#0000ff" loext:opacity="100%"/>
    </style:style>
    <style:style style:name="ListLabel_20_657" style:display-name="ListLabel 657" style:family="text">
      <style:text-properties fo:color="#0000ff" loext:opacity="100%"/>
    </style:style>
    <style:style style:name="ListLabel_20_658" style:display-name="ListLabel 658" style:family="text">
      <style:text-properties fo:color="#0000ff" loext:opacity="100%"/>
    </style:style>
    <style:style style:name="ListLabel_20_659" style:display-name="ListLabel 659" style:family="text">
      <style:text-properties fo:color="#0000ff" loext:opacity="100%"/>
    </style:style>
    <style:style style:name="ListLabel_20_660" style:display-name="ListLabel 660" style:family="text">
      <style:text-properties fo:color="#0000ff" loext:opacity="100%"/>
    </style:style>
    <style:style style:name="ListLabel_20_661" style:display-name="ListLabel 661" style:family="text">
      <style:text-properties fo:color="#0000ff" loext:opacity="100%"/>
    </style:style>
    <style:style style:name="ListLabel_20_662" style:display-name="ListLabel 662" style:family="text">
      <style:text-properties fo:color="#0000ff" loext:opacity="100%"/>
    </style:style>
    <style:style style:name="ListLabel_20_663" style:display-name="ListLabel 663" style:family="text">
      <style:text-properties fo:color="#0000ff" loext:opacity="100%"/>
    </style:style>
    <style:style style:name="ListLabel_20_664" style:display-name="ListLabel 664" style:family="text">
      <style:text-properties fo:color="#0000ff" loext:opacity="100%"/>
    </style:style>
    <style:style style:name="ListLabel_20_665" style:display-name="ListLabel 665" style:family="text">
      <style:text-properties fo:color="#0000ff" loext:opacity="100%"/>
    </style:style>
    <style:style style:name="ListLabel_20_666" style:display-name="ListLabel 666" style:family="text">
      <style:text-properties fo:color="#0000ff" loext:opacity="100%"/>
    </style:style>
    <style:style style:name="ListLabel_20_667" style:display-name="ListLabel 667" style:family="text">
      <style:text-properties fo:color="#0000ff" loext:opacity="100%"/>
    </style:style>
    <style:style style:name="ListLabel_20_668" style:display-name="ListLabel 668" style:family="text">
      <style:text-properties fo:color="#0000ff" loext:opacity="100%"/>
    </style:style>
    <style:style style:name="ListLabel_20_669" style:display-name="ListLabel 669" style:family="text">
      <style:text-properties fo:color="#0000ff" loext:opacity="100%"/>
    </style:style>
    <style:style style:name="ListLabel_20_670" style:display-name="ListLabel 670" style:family="text">
      <style:text-properties fo:color="#0000ff" loext:opacity="100%"/>
    </style:style>
    <style:style style:name="ListLabel_20_671" style:display-name="ListLabel 671" style:family="text">
      <style:text-properties fo:color="#0000ff" loext:opacity="100%"/>
    </style:style>
    <style:style style:name="ListLabel_20_672" style:display-name="ListLabel 672" style:family="text">
      <style:text-properties fo:color="#0000ff" loext:opacity="100%"/>
    </style:style>
    <style:style style:name="ListLabel_20_673" style:display-name="ListLabel 673" style:family="text">
      <style:text-properties fo:color="#0000ff" loext:opacity="100%"/>
    </style:style>
    <style:style style:name="ListLabel_20_674" style:display-name="ListLabel 674" style:family="text">
      <style:text-properties fo:color="#0000ff" loext:opacity="100%"/>
    </style:style>
    <style:style style:name="ListLabel_20_675" style:display-name="ListLabel 675" style:family="text">
      <style:text-properties fo:color="#0000ff" loext:opacity="100%" fo:font-weight="bold" style:font-weight-asian="bold"/>
    </style:style>
    <style:style style:name="ListLabel_20_676" style:display-name="ListLabel 676" style:family="text">
      <style:text-properties fo:color="#0000ff" loext:opacity="100%"/>
    </style:style>
    <style:style style:name="ListLabel_20_677" style:display-name="ListLabel 677" style:family="text">
      <style:text-properties fo:color="#0000ff" loext:opacity="100%"/>
    </style:style>
    <style:style style:name="ListLabel_20_678" style:display-name="ListLabel 678" style:family="text">
      <style:text-properties fo:color="#0000ff" loext:opacity="100%"/>
    </style:style>
    <style:style style:name="ListLabel_20_679" style:display-name="ListLabel 679" style:family="text">
      <style:text-properties fo:color="#0000ff" loext:opacity="100%"/>
    </style:style>
    <style:style style:name="ListLabel_20_680" style:display-name="ListLabel 680" style:family="text">
      <style:text-properties fo:color="#0000ff" loext:opacity="100%"/>
    </style:style>
    <style:style style:name="ListLabel_20_681" style:display-name="ListLabel 681" style:family="text">
      <style:text-properties fo:color="#0000ff" loext:opacity="100%"/>
    </style:style>
    <style:style style:name="ListLabel_20_682" style:display-name="ListLabel 682" style:family="text">
      <style:text-properties fo:color="#0000ff" loext:opacity="100%"/>
    </style:style>
    <style:style style:name="ListLabel_20_683" style:display-name="ListLabel 683" style:family="text">
      <style:text-properties fo:color="#0000ff" loext:opacity="100%"/>
    </style:style>
    <style:style style:name="ListLabel_20_684" style:display-name="ListLabel 684" style:family="text">
      <style:text-properties fo:color="#0000ff" loext:opacity="100%"/>
    </style:style>
    <style:style style:name="ListLabel_20_685" style:display-name="ListLabel 685" style:family="text">
      <style:text-properties fo:color="#0000ff" loext:opacity="100%" fo:font-weight="bold" style:font-weight-asian="bold"/>
    </style:style>
    <style:style style:name="ListLabel_20_686" style:display-name="ListLabel 686" style:family="text">
      <style:text-properties fo:color="#0000ff" loext:opacity="100%" fo:font-weight="bold" style:font-weight-asian="bold"/>
    </style:style>
    <style:style style:name="ListLabel_20_687" style:display-name="ListLabel 687" style:family="text">
      <style:text-properties fo:color="#0000ff" loext:opacity="100%"/>
    </style:style>
    <style:style style:name="ListLabel_20_688" style:display-name="ListLabel 688" style:family="text">
      <style:text-properties fo:color="#0000ff" loext:opacity="100%"/>
    </style:style>
    <style:style style:name="ListLabel_20_689" style:display-name="ListLabel 689" style:family="text">
      <style:text-properties fo:color="#0000ff" loext:opacity="100%"/>
    </style:style>
    <style:style style:name="ListLabel_20_690" style:display-name="ListLabel 690" style:family="text">
      <style:text-properties fo:color="#0000ff" loext:opacity="100%"/>
    </style:style>
    <style:style style:name="ListLabel_20_691" style:display-name="ListLabel 691" style:family="text">
      <style:text-properties fo:color="#0000ff" loext:opacity="100%"/>
    </style:style>
    <style:style style:name="ListLabel_20_692" style:display-name="ListLabel 692" style:family="text">
      <style:text-properties fo:color="#0000ff" loext:opacity="100%"/>
    </style:style>
    <style:style style:name="ListLabel_20_693" style:display-name="ListLabel 693" style:family="text">
      <style:text-properties fo:color="#0000ff" loext:opacity="100%"/>
    </style:style>
    <style:style style:name="ListLabel_20_694" style:display-name="ListLabel 694" style:family="text">
      <style:text-properties fo:color="#0000ff" loext:opacity="100%"/>
    </style:style>
    <style:style style:name="ListLabel_20_695" style:display-name="ListLabel 695" style:family="text">
      <style:text-properties fo:color="#0000ff" loext:opacity="100%"/>
    </style:style>
    <style:style style:name="ListLabel_20_696" style:display-name="ListLabel 696" style:family="text">
      <style:text-properties fo:color="#0000ff" loext:opacity="100%"/>
    </style:style>
    <style:style style:name="ListLabel_20_697" style:display-name="ListLabel 697" style:family="text">
      <style:text-properties fo:color="#0000ff" loext:opacity="100%"/>
    </style:style>
    <style:style style:name="ListLabel_20_698" style:display-name="ListLabel 698" style:family="text">
      <style:text-properties fo:color="#0000ff" loext:opacity="100%"/>
    </style:style>
    <style:style style:name="ListLabel_20_699" style:display-name="ListLabel 699" style:family="text">
      <style:text-properties fo:color="#0000ff" loext:opacity="100%"/>
    </style:style>
    <style:style style:name="ListLabel_20_700" style:display-name="ListLabel 700" style:family="text">
      <style:text-properties fo:color="#0000ff" loext:opacity="100%"/>
    </style:style>
    <style:style style:name="ListLabel_20_701" style:display-name="ListLabel 701" style:family="text">
      <style:text-properties fo:color="#0000ff" loext:opacity="100%"/>
    </style:style>
    <style:style style:name="ListLabel_20_702" style:display-name="ListLabel 702" style:family="text">
      <style:text-properties fo:color="#0000ff" loext:opacity="100%"/>
    </style:style>
    <style:style style:name="ListLabel_20_703" style:display-name="ListLabel 703" style:family="text">
      <style:text-properties fo:color="#0000ff" loext:opacity="100%"/>
    </style:style>
    <style:style style:name="ListLabel_20_704" style:display-name="ListLabel 704" style:family="text">
      <style:text-properties fo:color="#0000ff" loext:opacity="100%"/>
    </style:style>
    <style:style style:name="ListLabel_20_705" style:display-name="ListLabel 705" style:family="text">
      <style:text-properties fo:color="#0000ff" loext:opacity="100%"/>
    </style:style>
    <style:style style:name="ListLabel_20_706" style:display-name="ListLabel 706" style:family="text">
      <style:text-properties fo:color="#0000ff" loext:opacity="100%"/>
    </style:style>
    <style:style style:name="ListLabel_20_707" style:display-name="ListLabel 707" style:family="text">
      <style:text-properties fo:color="#0000ff" loext:opacity="100%"/>
    </style:style>
    <style:style style:name="ListLabel_20_708" style:display-name="ListLabel 708" style:family="text">
      <style:text-properties fo:color="#0000ff" loext:opacity="100%"/>
    </style:style>
    <style:style style:name="ListLabel_20_709" style:display-name="ListLabel 709" style:family="text">
      <style:text-properties fo:color="#0000ff" loext:opacity="100%"/>
    </style:style>
    <style:style style:name="ListLabel_20_710" style:display-name="ListLabel 710" style:family="text">
      <style:text-properties fo:color="#0000ff" loext:opacity="100%"/>
    </style:style>
    <style:style style:name="ListLabel_20_711" style:display-name="ListLabel 711" style:family="text">
      <style:text-properties fo:color="#0000ff" loext:opacity="100%"/>
    </style:style>
    <style:style style:name="ListLabel_20_712" style:display-name="ListLabel 712" style:family="text">
      <style:text-properties fo:color="#0000ff" loext:opacity="100%"/>
    </style:style>
    <style:style style:name="ListLabel_20_713" style:display-name="ListLabel 713" style:family="text">
      <style:text-properties fo:color="#0000ff" loext:opacity="100%"/>
    </style:style>
    <style:style style:name="ListLabel_20_714" style:display-name="ListLabel 714" style:family="text">
      <style:text-properties fo:color="#0000ff" loext:opacity="100%"/>
    </style:style>
    <style:style style:name="ListLabel_20_715" style:display-name="ListLabel 715" style:family="text">
      <style:text-properties fo:color="#0000ff" loext:opacity="100%"/>
    </style:style>
    <style:style style:name="ListLabel_20_716" style:display-name="ListLabel 716" style:family="text">
      <style:text-properties fo:color="#0000ff" loext:opacity="100%"/>
    </style:style>
    <style:style style:name="ListLabel_20_717" style:display-name="ListLabel 717" style:family="text">
      <style:text-properties fo:color="#0000ff" loext:opacity="100%"/>
    </style:style>
    <style:style style:name="ListLabel_20_718" style:display-name="ListLabel 718" style:family="text">
      <style:text-properties fo:color="#0000ff" loext:opacity="100%"/>
    </style:style>
    <style:style style:name="ListLabel_20_719" style:display-name="ListLabel 719" style:family="text">
      <style:text-properties fo:color="#0000ff" loext:opacity="100%"/>
    </style:style>
    <style:style style:name="ListLabel_20_720" style:display-name="ListLabel 720" style:family="text">
      <style:text-properties fo:color="#0000ff" loext:opacity="100%"/>
    </style:style>
    <style:style style:name="ListLabel_20_721" style:display-name="ListLabel 721" style:family="text">
      <style:text-properties fo:color="#0000ff" loext:opacity="100%"/>
    </style:style>
    <style:style style:name="ListLabel_20_722" style:display-name="ListLabel 722" style:family="text">
      <style:text-properties fo:color="#0000ff" loext:opacity="100%"/>
    </style:style>
    <style:style style:name="ListLabel_20_723" style:display-name="ListLabel 723" style:family="text">
      <style:text-properties fo:color="#0000ff" loext:opacity="100%"/>
    </style:style>
    <style:style style:name="ListLabel_20_724" style:display-name="ListLabel 724" style:family="text">
      <style:text-properties fo:color="#0000ff" loext:opacity="100%"/>
    </style:style>
    <style:style style:name="ListLabel_20_725" style:display-name="ListLabel 725" style:family="text">
      <style:text-properties fo:color="#0000ff" loext:opacity="100%"/>
    </style:style>
    <style:style style:name="ListLabel_20_726" style:display-name="ListLabel 726" style:family="text">
      <style:text-properties fo:color="#0000ff" loext:opacity="100%"/>
    </style:style>
    <style:style style:name="ListLabel_20_727" style:display-name="ListLabel 727" style:family="text">
      <style:text-properties fo:color="#0000ff" loext:opacity="100%"/>
    </style:style>
    <style:style style:name="ListLabel_20_728" style:display-name="ListLabel 728" style:family="text">
      <style:text-properties fo:color="#0000ff" loext:opacity="100%"/>
    </style:style>
    <style:style style:name="ListLabel_20_729" style:display-name="ListLabel 729" style:family="text">
      <style:text-properties fo:color="#0000ff" loext:opacity="100%"/>
    </style:style>
    <style:style style:name="ListLabel_20_730" style:display-name="ListLabel 730" style:family="text">
      <style:text-properties fo:color="#0000ff" loext:opacity="100%"/>
    </style:style>
    <style:style style:name="ListLabel_20_731" style:display-name="ListLabel 731" style:family="text">
      <style:text-properties fo:color="#0000ff" loext:opacity="100%"/>
    </style:style>
    <style:style style:name="ListLabel_20_732" style:display-name="ListLabel 732" style:family="text">
      <style:text-properties fo:color="#0000ff" loext:opacity="100%"/>
    </style:style>
    <style:style style:name="ListLabel_20_733" style:display-name="ListLabel 733" style:family="text">
      <style:text-properties fo:color="#0000ff" loext:opacity="100%"/>
    </style:style>
    <style:style style:name="ListLabel_20_734" style:display-name="ListLabel 734" style:family="text">
      <style:text-properties fo:color="#0000ff" loext:opacity="100%"/>
    </style:style>
    <style:style style:name="ListLabel_20_735" style:display-name="ListLabel 735" style:family="text">
      <style:text-properties fo:color="#0000ff" loext:opacity="100%"/>
    </style:style>
    <style:style style:name="ListLabel_20_736" style:display-name="ListLabel 736" style:family="text">
      <style:text-properties fo:color="#0000ff" loext:opacity="100%"/>
    </style:style>
    <style:style style:name="ListLabel_20_737" style:display-name="ListLabel 737" style:family="text">
      <style:text-properties fo:color="#0000ff" loext:opacity="100%"/>
    </style:style>
    <style:style style:name="ListLabel_20_738" style:display-name="ListLabel 738" style:family="text">
      <style:text-properties fo:color="#0000ff" loext:opacity="100%"/>
    </style:style>
    <style:style style:name="ListLabel_20_739" style:display-name="ListLabel 739" style:family="text">
      <style:text-properties fo:color="#0000ff" loext:opacity="100%"/>
    </style:style>
    <style:style style:name="ListLabel_20_740" style:display-name="ListLabel 740" style:family="text">
      <style:text-properties fo:color="#0000ff" loext:opacity="100%"/>
    </style:style>
    <style:style style:name="ListLabel_20_741" style:display-name="ListLabel 741" style:family="text">
      <style:text-properties fo:color="#0000ff" loext:opacity="100%"/>
    </style:style>
    <style:style style:name="ListLabel_20_742" style:display-name="ListLabel 742" style:family="text">
      <style:text-properties fo:color="#0000ff" loext:opacity="100%"/>
    </style:style>
    <style:style style:name="ListLabel_20_743" style:display-name="ListLabel 743" style:family="text">
      <style:text-properties fo:color="#0000ff" loext:opacity="100%"/>
    </style:style>
    <style:style style:name="ListLabel_20_744" style:display-name="ListLabel 744" style:family="text">
      <style:text-properties fo:color="#0000ff" loext:opacity="100%"/>
    </style:style>
    <style:style style:name="ListLabel_20_745" style:display-name="ListLabel 745" style:family="text">
      <style:text-properties fo:color="#0000ff" loext:opacity="100%"/>
    </style:style>
    <style:style style:name="ListLabel_20_746" style:display-name="ListLabel 746" style:family="text">
      <style:text-properties fo:color="#0000ff" loext:opacity="100%"/>
    </style:style>
    <style:style style:name="ListLabel_20_747" style:display-name="ListLabel 747" style:family="text">
      <style:text-properties fo:color="#0000ff" loext:opacity="100%"/>
    </style:style>
    <style:style style:name="ListLabel_20_748" style:display-name="ListLabel 748" style:family="text">
      <style:text-properties fo:color="#0000ff" loext:opacity="100%"/>
    </style:style>
    <style:style style:name="ListLabel_20_749" style:display-name="ListLabel 749" style:family="text">
      <style:text-properties fo:color="#0000ff" loext:opacity="100%"/>
    </style:style>
    <style:style style:name="ListLabel_20_750" style:display-name="ListLabel 750" style:family="text">
      <style:text-properties fo:color="#0000ff" loext:opacity="100%"/>
    </style:style>
    <style:style style:name="ListLabel_20_751" style:display-name="ListLabel 751" style:family="text">
      <style:text-properties fo:color="#0000ff" loext:opacity="100%"/>
    </style:style>
    <style:style style:name="ListLabel_20_752" style:display-name="ListLabel 752" style:family="text">
      <style:text-properties fo:color="#0000ff" loext:opacity="100%"/>
    </style:style>
    <style:style style:name="ListLabel_20_753" style:display-name="ListLabel 753" style:family="text">
      <style:text-properties fo:color="#0000ff" loext:opacity="100%"/>
    </style:style>
    <style:style style:name="ListLabel_20_754" style:display-name="ListLabel 754" style:family="text">
      <style:text-properties fo:color="#0000ff" loext:opacity="100%"/>
    </style:style>
    <style:style style:name="ListLabel_20_755" style:display-name="ListLabel 755" style:family="text">
      <style:text-properties fo:color="#0000ff" loext:opacity="100%"/>
    </style:style>
    <style:style style:name="ListLabel_20_756" style:display-name="ListLabel 756" style:family="text">
      <style:text-properties fo:color="#0000ff" loext:opacity="100%"/>
    </style:style>
    <style:style style:name="ListLabel_20_757" style:display-name="ListLabel 757" style:family="text">
      <style:text-properties fo:color="#0000ff" loext:opacity="100%"/>
    </style:style>
    <style:style style:name="ListLabel_20_758" style:display-name="ListLabel 758" style:family="text">
      <style:text-properties fo:color="#0000ff" loext:opacity="100%"/>
    </style:style>
    <style:style style:name="ListLabel_20_759" style:display-name="ListLabel 759" style:family="text">
      <style:text-properties fo:color="#0000ff" loext:opacity="100%"/>
    </style:style>
    <style:style style:name="ListLabel_20_760" style:display-name="ListLabel 760" style:family="text">
      <style:text-properties fo:color="#0000ff" loext:opacity="100%"/>
    </style:style>
    <style:style style:name="ListLabel_20_761" style:display-name="ListLabel 761" style:family="text">
      <style:text-properties fo:color="#0000ff" loext:opacity="100%"/>
    </style:style>
    <style:style style:name="ListLabel_20_762" style:display-name="ListLabel 762" style:family="text">
      <style:text-properties fo:color="#0000ff" loext:opacity="100%"/>
    </style:style>
    <style:style style:name="ListLabel_20_763" style:display-name="ListLabel 763" style:family="text">
      <style:text-properties fo:color="#0000ff" loext:opacity="100%"/>
    </style:style>
    <style:style style:name="ListLabel_20_764" style:display-name="ListLabel 764" style:family="text">
      <style:text-properties fo:color="#0000ff" loext:opacity="100%"/>
    </style:style>
    <style:style style:name="ListLabel_20_765" style:display-name="ListLabel 765" style:family="text">
      <style:text-properties fo:color="#0000ff" loext:opacity="100%"/>
    </style:style>
    <style:style style:name="ListLabel_20_766" style:display-name="ListLabel 766" style:family="text">
      <style:text-properties fo:color="#0000ff" loext:opacity="100%"/>
    </style:style>
    <style:style style:name="ListLabel_20_767" style:display-name="ListLabel 767" style:family="text">
      <style:text-properties fo:color="#0000ff" loext:opacity="100%"/>
    </style:style>
    <style:style style:name="ListLabel_20_768" style:display-name="ListLabel 768" style:family="text">
      <style:text-properties fo:color="#0000ff" loext:opacity="100%"/>
    </style:style>
    <style:style style:name="ListLabel_20_769" style:display-name="ListLabel 769" style:family="text">
      <style:text-properties fo:color="#0000ff" loext:opacity="100%"/>
    </style:style>
    <style:style style:name="ListLabel_20_770" style:display-name="ListLabel 770" style:family="text">
      <style:text-properties fo:color="#0000ff" loext:opacity="100%"/>
    </style:style>
    <style:style style:name="ListLabel_20_771" style:display-name="ListLabel 771" style:family="text">
      <style:text-properties fo:color="#0000ff" loext:opacity="100%"/>
    </style:style>
    <style:style style:name="ListLabel_20_772" style:display-name="ListLabel 772" style:family="text">
      <style:text-properties fo:color="#0000ff" loext:opacity="100%"/>
    </style:style>
    <style:style style:name="ListLabel_20_773" style:display-name="ListLabel 773" style:family="text">
      <style:text-properties fo:color="#0000ff" loext:opacity="100%"/>
    </style:style>
    <style:style style:name="ListLabel_20_774" style:display-name="ListLabel 774" style:family="text">
      <style:text-properties fo:color="#0000ff" loext:opacity="100%"/>
    </style:style>
    <style:style style:name="ListLabel_20_775" style:display-name="ListLabel 775" style:family="text">
      <style:text-properties fo:color="#0000ff" loext:opacity="100%"/>
    </style:style>
    <style:style style:name="ListLabel_20_776" style:display-name="ListLabel 776" style:family="text">
      <style:text-properties fo:color="#0000ff" loext:opacity="100%"/>
    </style:style>
    <style:style style:name="ListLabel_20_777" style:display-name="ListLabel 777" style:family="text">
      <style:text-properties fo:color="#0000ff" loext:opacity="100%"/>
    </style:style>
    <style:style style:name="ListLabel_20_778" style:display-name="ListLabel 778" style:family="text">
      <style:text-properties fo:color="#0000ff" loext:opacity="100%"/>
    </style:style>
    <style:style style:name="ListLabel_20_779" style:display-name="ListLabel 779" style:family="text">
      <style:text-properties fo:color="#0000ff" loext:opacity="100%"/>
    </style:style>
    <style:style style:name="ListLabel_20_780" style:display-name="ListLabel 780" style:family="text">
      <style:text-properties fo:color="#0000ff" loext:opacity="100%"/>
    </style:style>
    <style:style style:name="ListLabel_20_781" style:display-name="ListLabel 781" style:family="text">
      <style:text-properties fo:color="#0000ff" loext:opacity="100%"/>
    </style:style>
    <style:style style:name="ListLabel_20_782" style:display-name="ListLabel 782" style:family="text">
      <style:text-properties fo:color="#0000ff" loext:opacity="100%"/>
    </style:style>
    <style:style style:name="ListLabel_20_783" style:display-name="ListLabel 783" style:family="text">
      <style:text-properties fo:color="#0000ff" loext:opacity="100%"/>
    </style:style>
    <style:style style:name="ListLabel_20_784" style:display-name="ListLabel 784" style:family="text">
      <style:text-properties fo:color="#0000ff" loext:opacity="100%"/>
    </style:style>
    <style:style style:name="ListLabel_20_785" style:display-name="ListLabel 785" style:family="text">
      <style:text-properties fo:color="#0000ff" loext:opacity="100%"/>
    </style:style>
    <style:style style:name="ListLabel_20_786" style:display-name="ListLabel 786" style:family="text">
      <style:text-properties fo:color="#0000ff" loext:opacity="100%"/>
    </style:style>
    <style:style style:name="ListLabel_20_787" style:display-name="ListLabel 787" style:family="text">
      <style:text-properties fo:color="#0000ff" loext:opacity="100%"/>
    </style:style>
    <style:style style:name="ListLabel_20_788" style:display-name="ListLabel 788" style:family="text">
      <style:text-properties fo:color="#0000ff" loext:opacity="100%"/>
    </style:style>
    <style:style style:name="ListLabel_20_789" style:display-name="ListLabel 789" style:family="text">
      <style:text-properties fo:color="#0000ff" loext:opacity="100%"/>
    </style:style>
    <style:style style:name="ListLabel_20_790" style:display-name="ListLabel 790" style:family="text">
      <style:text-properties fo:color="#0000ff" loext:opacity="100%"/>
    </style:style>
    <style:style style:name="ListLabel_20_791" style:display-name="ListLabel 791" style:family="text">
      <style:text-properties fo:color="#0000ff" loext:opacity="100%"/>
    </style:style>
    <style:style style:name="ListLabel_20_792" style:display-name="ListLabel 792" style:family="text">
      <style:text-properties fo:color="#0000ff" loext:opacity="100%"/>
    </style:style>
    <style:style style:name="ListLabel_20_793" style:display-name="ListLabel 793" style:family="text">
      <style:text-properties fo:color="#0000ff" loext:opacity="100%"/>
    </style:style>
    <style:style style:name="ListLabel_20_794" style:display-name="ListLabel 794" style:family="text">
      <style:text-properties fo:color="#0000ff" loext:opacity="100%"/>
    </style:style>
    <style:style style:name="ListLabel_20_795" style:display-name="ListLabel 795" style:family="text">
      <style:text-properties fo:color="#0000ff" loext:opacity="100%"/>
    </style:style>
    <style:style style:name="ListLabel_20_796" style:display-name="ListLabel 796" style:family="text">
      <style:text-properties fo:color="#0000ff" loext:opacity="100%"/>
    </style:style>
    <style:style style:name="ListLabel_20_797" style:display-name="ListLabel 797" style:family="text">
      <style:text-properties fo:color="#0000ff" loext:opacity="100%"/>
    </style:style>
    <style:style style:name="ListLabel_20_798" style:display-name="ListLabel 798" style:family="text">
      <style:text-properties fo:color="#0000ff" loext:opacity="100%"/>
    </style:style>
    <style:style style:name="ListLabel_20_799" style:display-name="ListLabel 799" style:family="text">
      <style:text-properties fo:color="#0000ff" loext:opacity="100%"/>
    </style:style>
    <style:style style:name="ListLabel_20_800" style:display-name="ListLabel 800" style:family="text">
      <style:text-properties fo:color="#0000ff" loext:opacity="100%"/>
    </style:style>
    <style:style style:name="ListLabel_20_801" style:display-name="ListLabel 801" style:family="text">
      <style:text-properties fo:color="#0000ff" loext:opacity="100%"/>
    </style:style>
    <style:style style:name="ListLabel_20_802" style:display-name="ListLabel 802" style:family="text">
      <style:text-properties fo:color="#0000ff" loext:opacity="100%"/>
    </style:style>
    <style:style style:name="ListLabel_20_803" style:display-name="ListLabel 803" style:family="text">
      <style:text-properties fo:color="#0000ff" loext:opacity="100%"/>
    </style:style>
    <style:style style:name="ListLabel_20_804" style:display-name="ListLabel 804" style:family="text">
      <style:text-properties fo:color="#0000ff" loext:opacity="100%"/>
    </style:style>
    <style:style style:name="ListLabel_20_805" style:display-name="ListLabel 805" style:family="text">
      <style:text-properties fo:color="#0000ff" loext:opacity="100%"/>
    </style:style>
    <style:style style:name="ListLabel_20_806" style:display-name="ListLabel 806" style:family="text">
      <style:text-properties fo:color="#0000ff" loext:opacity="100%"/>
    </style:style>
    <style:style style:name="ListLabel_20_807" style:display-name="ListLabel 807" style:family="text">
      <style:text-properties fo:color="#0000ff" loext:opacity="100%"/>
    </style:style>
    <style:style style:name="ListLabel_20_808" style:display-name="ListLabel 808" style:family="text">
      <style:text-properties fo:color="#0000ff" loext:opacity="100%"/>
    </style:style>
    <style:style style:name="ListLabel_20_809" style:display-name="ListLabel 809" style:family="text">
      <style:text-properties fo:color="#0000ff" loext:opacity="100%"/>
    </style:style>
    <style:style style:name="ListLabel_20_810" style:display-name="ListLabel 810" style:family="text">
      <style:text-properties fo:color="#0000ff" loext:opacity="100%"/>
    </style:style>
    <style:style style:name="ListLabel_20_811" style:display-name="ListLabel 811" style:family="text">
      <style:text-properties fo:color="#0000ff" loext:opacity="100%"/>
    </style:style>
    <style:style style:name="ListLabel_20_812" style:display-name="ListLabel 812" style:family="text">
      <style:text-properties fo:color="#0000ff" loext:opacity="100%"/>
    </style:style>
    <style:style style:name="ListLabel_20_813" style:display-name="ListLabel 813" style:family="text">
      <style:text-properties fo:color="#0000ff" loext:opacity="100%"/>
    </style:style>
    <style:style style:name="ListLabel_20_814" style:display-name="ListLabel 814" style:family="text">
      <style:text-properties fo:color="#0000ff" loext:opacity="100%"/>
    </style:style>
    <style:style style:name="ListLabel_20_815" style:display-name="ListLabel 815" style:family="text">
      <style:text-properties fo:color="#0000ff" loext:opacity="100%"/>
    </style:style>
    <style:style style:name="ListLabel_20_816" style:display-name="ListLabel 816" style:family="text">
      <style:text-properties fo:color="#0000ff" loext:opacity="100%"/>
    </style:style>
    <style:style style:name="ListLabel_20_817" style:display-name="ListLabel 817" style:family="text">
      <style:text-properties fo:color="#0000ff" loext:opacity="100%"/>
    </style:style>
    <style:style style:name="ListLabel_20_818" style:display-name="ListLabel 818" style:family="text">
      <style:text-properties fo:color="#0000ff" loext:opacity="100%"/>
    </style:style>
    <style:style style:name="ListLabel_20_819" style:display-name="ListLabel 819" style:family="text">
      <style:text-properties fo:color="#0000ff" loext:opacity="100%"/>
    </style:style>
    <style:style style:name="ListLabel_20_820" style:display-name="ListLabel 820" style:family="text">
      <style:text-properties fo:color="#0000ff" loext:opacity="100%"/>
    </style:style>
    <style:style style:name="ListLabel_20_821" style:display-name="ListLabel 821" style:family="text">
      <style:text-properties fo:color="#0000ff" loext:opacity="100%"/>
    </style:style>
    <style:style style:name="ListLabel_20_822" style:display-name="ListLabel 822" style:family="text">
      <style:text-properties fo:color="#0000ff" loext:opacity="100%"/>
    </style:style>
    <style:style style:name="ListLabel_20_823" style:display-name="ListLabel 823" style:family="text">
      <style:text-properties fo:color="#0000ff" loext:opacity="100%"/>
    </style:style>
    <style:style style:name="ListLabel_20_824" style:display-name="ListLabel 824" style:family="text">
      <style:text-properties fo:color="#0000ff" loext:opacity="100%"/>
    </style:style>
    <style:style style:name="ListLabel_20_825" style:display-name="ListLabel 825" style:family="text">
      <style:text-properties fo:color="#0000ff" loext:opacity="100%"/>
    </style:style>
    <style:style style:name="ListLabel_20_826" style:display-name="ListLabel 826" style:family="text">
      <style:text-properties fo:color="#0000ff" loext:opacity="100%"/>
    </style:style>
    <style:style style:name="ListLabel_20_827" style:display-name="ListLabel 827" style:family="text">
      <style:text-properties fo:color="#0000ff" loext:opacity="100%"/>
    </style:style>
    <style:style style:name="ListLabel_20_828" style:display-name="ListLabel 828" style:family="text">
      <style:text-properties fo:color="#0000ff" loext:opacity="100%"/>
    </style:style>
    <style:style style:name="ListLabel_20_829" style:display-name="ListLabel 829" style:family="text">
      <style:text-properties fo:color="#0000ff" loext:opacity="100%"/>
    </style:style>
    <style:style style:name="ListLabel_20_830" style:display-name="ListLabel 830" style:family="text">
      <style:text-properties fo:color="#0000ff" loext:opacity="100%"/>
    </style:style>
    <style:style style:name="ListLabel_20_831" style:display-name="ListLabel 831" style:family="text">
      <style:text-properties fo:color="#0000ff" loext:opacity="100%"/>
    </style:style>
    <style:style style:name="ListLabel_20_832" style:display-name="ListLabel 832" style:family="text">
      <style:text-properties fo:color="#0000ff" loext:opacity="100%"/>
    </style:style>
    <style:style style:name="ListLabel_20_833" style:display-name="ListLabel 833" style:family="text">
      <style:text-properties fo:color="#0000ff" loext:opacity="100%"/>
    </style:style>
    <style:style style:name="ListLabel_20_834" style:display-name="ListLabel 834" style:family="text">
      <style:text-properties fo:color="#0000ff" loext:opacity="100%"/>
    </style:style>
    <style:style style:name="ListLabel_20_835" style:display-name="ListLabel 835" style:family="text">
      <style:text-properties fo:color="#0000ff" loext:opacity="100%"/>
    </style:style>
    <style:style style:name="ListLabel_20_836" style:display-name="ListLabel 836" style:family="text">
      <style:text-properties fo:color="#0000ff" loext:opacity="100%"/>
    </style:style>
    <style:style style:name="ListLabel_20_837" style:display-name="ListLabel 837" style:family="text">
      <style:text-properties fo:color="#0000ff" loext:opacity="100%"/>
    </style:style>
    <style:style style:name="ListLabel_20_838" style:display-name="ListLabel 838" style:family="text">
      <style:text-properties fo:color="#0000ff" loext:opacity="100%"/>
    </style:style>
    <style:style style:name="ListLabel_20_839" style:display-name="ListLabel 839" style:family="text">
      <style:text-properties fo:color="#0000ff" loext:opacity="100%"/>
    </style:style>
    <style:style style:name="ListLabel_20_840" style:display-name="ListLabel 840" style:family="text">
      <style:text-properties fo:color="#0000ff" loext:opacity="100%"/>
    </style:style>
    <style:style style:name="ListLabel_20_841" style:display-name="ListLabel 841" style:family="text">
      <style:text-properties fo:color="#0000ff" loext:opacity="100%"/>
    </style:style>
    <style:style style:name="ListLabel_20_842" style:display-name="ListLabel 842" style:family="text">
      <style:text-properties fo:color="#0000ff" loext:opacity="100%"/>
    </style:style>
    <style:style style:name="ListLabel_20_843" style:display-name="ListLabel 843" style:family="text">
      <style:text-properties fo:color="#0000ff" loext:opacity="100%"/>
    </style:style>
    <style:style style:name="ListLabel_20_844" style:display-name="ListLabel 844" style:family="text">
      <style:text-properties fo:color="#0000ff" loext:opacity="100%"/>
    </style:style>
    <style:style style:name="ListLabel_20_845" style:display-name="ListLabel 845" style:family="text">
      <style:text-properties fo:color="#0000ff" loext:opacity="100%"/>
    </style:style>
    <style:style style:name="ListLabel_20_846" style:display-name="ListLabel 846" style:family="text">
      <style:text-properties fo:color="#0000ff" loext:opacity="100%"/>
    </style:style>
    <style:style style:name="ListLabel_20_847" style:display-name="ListLabel 847" style:family="text">
      <style:text-properties fo:color="#0000ff" loext:opacity="100%" fo:font-weight="bold" style:font-weight-asian="bold"/>
    </style:style>
    <style:style style:name="ListLabel_20_848" style:display-name="ListLabel 848" style:family="text">
      <style:text-properties fo:color="#0000ff" loext:opacity="100%"/>
    </style:style>
    <style:style style:name="ListLabel_20_849" style:display-name="ListLabel 849" style:family="text">
      <style:text-properties fo:color="#0000ff" loext:opacity="100%"/>
    </style:style>
    <style:style style:name="ListLabel_20_850" style:display-name="ListLabel 850" style:family="text">
      <style:text-properties fo:color="#0000ff" loext:opacity="100%"/>
    </style:style>
    <style:style style:name="ListLabel_20_851" style:display-name="ListLabel 851" style:family="text">
      <style:text-properties fo:color="#0000ff" loext:opacity="100%"/>
    </style:style>
    <style:style style:name="ListLabel_20_852" style:display-name="ListLabel 852" style:family="text">
      <style:text-properties fo:color="#0000ff" loext:opacity="100%"/>
    </style:style>
    <style:style style:name="ListLabel_20_853" style:display-name="ListLabel 853" style:family="text">
      <style:text-properties fo:color="#0000ff" loext:opacity="100%"/>
    </style:style>
    <style:style style:name="ListLabel_20_854" style:display-name="ListLabel 854" style:family="text">
      <style:text-properties fo:color="#0000ff" loext:opacity="100%"/>
    </style:style>
    <style:style style:name="ListLabel_20_855" style:display-name="ListLabel 855" style:family="text">
      <style:text-properties fo:color="#0000ff" loext:opacity="100%"/>
    </style:style>
    <style:style style:name="ListLabel_20_856" style:display-name="ListLabel 856" style:family="text">
      <style:text-properties fo:color="#0000ff" loext:opacity="100%"/>
    </style:style>
    <style:style style:name="ListLabel_20_857" style:display-name="ListLabel 857" style:family="text">
      <style:text-properties fo:color="#0000ff" loext:opacity="100%"/>
    </style:style>
    <style:style style:name="ListLabel_20_858" style:display-name="ListLabel 858" style:family="text">
      <style:text-properties fo:color="#0000ff" loext:opacity="100%"/>
    </style:style>
    <style:style style:name="ListLabel_20_859" style:display-name="ListLabel 859" style:family="text">
      <style:text-properties fo:color="#0000ff" loext:opacity="100%"/>
    </style:style>
    <style:style style:name="ListLabel_20_860" style:display-name="ListLabel 860" style:family="text">
      <style:text-properties fo:color="#0000ff" loext:opacity="100%"/>
    </style:style>
    <style:style style:name="ListLabel_20_861" style:display-name="ListLabel 861" style:family="text">
      <style:text-properties fo:color="#0000ff" loext:opacity="100%"/>
    </style:style>
    <style:style style:name="ListLabel_20_862" style:display-name="ListLabel 862" style:family="text">
      <style:text-properties fo:color="#0000ff" loext:opacity="100%"/>
    </style:style>
    <style:style style:name="ListLabel_20_863" style:display-name="ListLabel 863" style:family="text">
      <style:text-properties fo:color="#0000ff" loext:opacity="100%"/>
    </style:style>
    <style:style style:name="ListLabel_20_864" style:display-name="ListLabel 864" style:family="text">
      <style:text-properties fo:color="#0000ff" loext:opacity="100%"/>
    </style:style>
    <style:style style:name="ListLabel_20_865" style:display-name="ListLabel 865" style:family="text">
      <style:text-properties fo:color="#0000ff" loext:opacity="100%"/>
    </style:style>
    <style:style style:name="ListLabel_20_866" style:display-name="ListLabel 866" style:family="text">
      <style:text-properties fo:color="#0000ff" loext:opacity="100%"/>
    </style:style>
    <style:style style:name="ListLabel_20_867" style:display-name="ListLabel 867" style:family="text">
      <style:text-properties fo:color="#0000ff" loext:opacity="100%"/>
    </style:style>
    <style:style style:name="ListLabel_20_868" style:display-name="ListLabel 868" style:family="text">
      <style:text-properties fo:color="#0000ff" loext:opacity="100%"/>
    </style:style>
    <style:style style:name="ListLabel_20_869" style:display-name="ListLabel 869" style:family="text">
      <style:text-properties fo:color="#0000ff" loext:opacity="100%"/>
    </style:style>
    <style:style style:name="ListLabel_20_870" style:display-name="ListLabel 870" style:family="text">
      <style:text-properties fo:color="#0000ff" loext:opacity="100%"/>
    </style:style>
    <style:style style:name="ListLabel_20_871" style:display-name="ListLabel 871" style:family="text">
      <style:text-properties fo:color="#0000ff" loext:opacity="100%"/>
    </style:style>
    <style:style style:name="ListLabel_20_872" style:display-name="ListLabel 872" style:family="text">
      <style:text-properties fo:color="#0000ff" loext:opacity="100%"/>
    </style:style>
    <style:style style:name="ListLabel_20_873" style:display-name="ListLabel 873" style:family="text">
      <style:text-properties fo:color="#0000ff" loext:opacity="100%"/>
    </style:style>
    <style:style style:name="ListLabel_20_874" style:display-name="ListLabel 874" style:family="text">
      <style:text-properties fo:color="#0000ff" loext:opacity="100%"/>
    </style:style>
    <style:style style:name="ListLabel_20_875" style:display-name="ListLabel 875" style:family="text">
      <style:text-properties fo:color="#0000ff" loext:opacity="100%"/>
    </style:style>
    <style:style style:name="ListLabel_20_876" style:display-name="ListLabel 876" style:family="text">
      <style:text-properties fo:color="#0000ff" loext:opacity="100%"/>
    </style:style>
    <style:style style:name="ListLabel_20_877" style:display-name="ListLabel 877" style:family="text">
      <style:text-properties fo:color="#0000ff" loext:opacity="100%"/>
    </style:style>
    <style:style style:name="ListLabel_20_878" style:display-name="ListLabel 878" style:family="text">
      <style:text-properties fo:color="#0000ff" loext:opacity="100%"/>
    </style:style>
    <style:style style:name="ListLabel_20_879" style:display-name="ListLabel 879" style:family="text">
      <style:text-properties fo:color="#0000ff" loext:opacity="100%"/>
    </style:style>
    <style:style style:name="ListLabel_20_880" style:display-name="ListLabel 880" style:family="text">
      <style:text-properties fo:color="#0000ff" loext:opacity="100%"/>
    </style:style>
    <style:style style:name="ListLabel_20_881" style:display-name="ListLabel 881" style:family="text">
      <style:text-properties fo:color="#0000ff" loext:opacity="100%"/>
    </style:style>
    <style:style style:name="ListLabel_20_882" style:display-name="ListLabel 882" style:family="text">
      <style:text-properties fo:color="#0000ff" loext:opacity="100%"/>
    </style:style>
    <style:style style:name="ListLabel_20_883" style:display-name="ListLabel 883" style:family="text">
      <style:text-properties fo:color="#0000ff" loext:opacity="100%"/>
    </style:style>
    <style:style style:name="ListLabel_20_884" style:display-name="ListLabel 884" style:family="text">
      <style:text-properties fo:color="#0000ff" loext:opacity="100%"/>
    </style:style>
    <style:style style:name="ListLabel_20_885" style:display-name="ListLabel 885" style:family="text">
      <style:text-properties fo:color="#0000ff" loext:opacity="100%"/>
    </style:style>
    <style:style style:name="ListLabel_20_886" style:display-name="ListLabel 886" style:family="text">
      <style:text-properties fo:color="#0000ff" loext:opacity="100%"/>
    </style:style>
    <style:style style:name="ListLabel_20_887" style:display-name="ListLabel 887" style:family="text">
      <style:text-properties fo:color="#0000ff" loext:opacity="100%"/>
    </style:style>
    <style:style style:name="ListLabel_20_888" style:display-name="ListLabel 888" style:family="text">
      <style:text-properties fo:color="#0000ff" loext:opacity="100%"/>
    </style:style>
    <style:style style:name="ListLabel_20_889" style:display-name="ListLabel 889" style:family="text">
      <style:text-properties fo:color="#0000ff" loext:opacity="100%"/>
    </style:style>
    <style:style style:name="ListLabel_20_890" style:display-name="ListLabel 890" style:family="text">
      <style:text-properties fo:color="#0000ff" loext:opacity="100%"/>
    </style:style>
    <style:style style:name="ListLabel_20_891" style:display-name="ListLabel 891" style:family="text">
      <style:text-properties fo:color="#0000ff" loext:opacity="100%"/>
    </style:style>
    <style:style style:name="ListLabel_20_892" style:display-name="ListLabel 892" style:family="text">
      <style:text-properties fo:color="#0000ff" loext:opacity="100%"/>
    </style:style>
    <style:style style:name="ListLabel_20_893" style:display-name="ListLabel 893" style:family="text">
      <style:text-properties fo:color="#0000ff" loext:opacity="100%"/>
    </style:style>
    <style:style style:name="ListLabel_20_894" style:display-name="ListLabel 894" style:family="text">
      <style:text-properties fo:color="#0000ff" loext:opacity="100%"/>
    </style:style>
    <style:style style:name="ListLabel_20_895" style:display-name="ListLabel 895" style:family="text">
      <style:text-properties fo:color="#0000ff" loext:opacity="100%"/>
    </style:style>
    <style:style style:name="ListLabel_20_896" style:display-name="ListLabel 896" style:family="text">
      <style:text-properties fo:color="#0000ff" loext:opacity="100%"/>
    </style:style>
    <style:style style:name="ListLabel_20_897" style:display-name="ListLabel 897" style:family="text">
      <style:text-properties fo:color="#0000ff" loext:opacity="100%"/>
    </style:style>
    <style:style style:name="ListLabel_20_898" style:display-name="ListLabel 898" style:family="text">
      <style:text-properties fo:color="#0000ff" loext:opacity="100%"/>
    </style:style>
    <style:style style:name="ListLabel_20_899" style:display-name="ListLabel 899" style:family="text">
      <style:text-properties fo:color="#0000ff" loext:opacity="100%"/>
    </style:style>
    <style:style style:name="ListLabel_20_900" style:display-name="ListLabel 900" style:family="text">
      <style:text-properties fo:color="#0000ff" loext:opacity="100%"/>
    </style:style>
    <style:style style:name="ListLabel_20_901" style:display-name="ListLabel 901" style:family="text">
      <style:text-properties fo:color="#0000ff" loext:opacity="100%"/>
    </style:style>
    <style:style style:name="ListLabel_20_902" style:display-name="ListLabel 902" style:family="text">
      <style:text-properties fo:color="#0000ff" loext:opacity="100%"/>
    </style:style>
    <style:style style:name="ListLabel_20_903" style:display-name="ListLabel 903" style:family="text">
      <style:text-properties fo:color="#0000ff" loext:opacity="100%"/>
    </style:style>
    <style:style style:name="ListLabel_20_904" style:display-name="ListLabel 904" style:family="text">
      <style:text-properties fo:color="#0000ff" loext:opacity="100%"/>
    </style:style>
    <style:style style:name="ListLabel_20_905" style:display-name="ListLabel 905" style:family="text">
      <style:text-properties fo:color="#0000ff" loext:opacity="100%"/>
    </style:style>
    <style:style style:name="ListLabel_20_906" style:display-name="ListLabel 906" style:family="text">
      <style:text-properties fo:color="#0000ff" loext:opacity="100%"/>
    </style:style>
    <style:style style:name="ListLabel_20_907" style:display-name="ListLabel 907" style:family="text">
      <style:text-properties fo:color="#0000ff" loext:opacity="100%"/>
    </style:style>
    <style:style style:name="ListLabel_20_908" style:display-name="ListLabel 908" style:family="text">
      <style:text-properties fo:color="#0000ff" loext:opacity="100%"/>
    </style:style>
    <style:style style:name="ListLabel_20_909" style:display-name="ListLabel 909" style:family="text">
      <style:text-properties fo:color="#0000ff" loext:opacity="100%"/>
    </style:style>
    <style:style style:name="ListLabel_20_910" style:display-name="ListLabel 910" style:family="text">
      <style:text-properties fo:color="#0000ff" loext:opacity="100%"/>
    </style:style>
    <style:style style:name="ListLabel_20_911" style:display-name="ListLabel 911" style:family="text">
      <style:text-properties fo:color="#0000ff" loext:opacity="100%"/>
    </style:style>
    <style:style style:name="ListLabel_20_912" style:display-name="ListLabel 912" style:family="text">
      <style:text-properties fo:color="#0000ff" loext:opacity="100%"/>
    </style:style>
    <style:style style:name="ListLabel_20_913" style:display-name="ListLabel 913" style:family="text">
      <style:text-properties fo:color="#0000ff" loext:opacity="100%"/>
    </style:style>
    <style:style style:name="ListLabel_20_914" style:display-name="ListLabel 914" style:family="text">
      <style:text-properties fo:color="#0000ff" loext:opacity="100%"/>
    </style:style>
    <style:style style:name="ListLabel_20_915" style:display-name="ListLabel 915" style:family="text">
      <style:text-properties fo:color="#0000ff" loext:opacity="100%"/>
    </style:style>
    <style:style style:name="ListLabel_20_916" style:display-name="ListLabel 916" style:family="text">
      <style:text-properties fo:color="#0000ff" loext:opacity="100%"/>
    </style:style>
    <style:style style:name="ListLabel_20_917" style:display-name="ListLabel 917" style:family="text">
      <style:text-properties fo:color="#0000ff" loext:opacity="100%"/>
    </style:style>
    <style:style style:name="ListLabel_20_918" style:display-name="ListLabel 918" style:family="text">
      <style:text-properties fo:color="#0000ff" loext:opacity="100%"/>
    </style:style>
    <style:style style:name="ListLabel_20_919" style:display-name="ListLabel 919" style:family="text">
      <style:text-properties fo:color="#0000ff" loext:opacity="100%"/>
    </style:style>
    <style:style style:name="ListLabel_20_920" style:display-name="ListLabel 920" style:family="text">
      <style:text-properties fo:color="#0000ff" loext:opacity="100%"/>
    </style:style>
    <style:style style:name="ListLabel_20_921" style:display-name="ListLabel 921" style:family="text">
      <style:text-properties fo:color="#0000ff" loext:opacity="100%"/>
    </style:style>
    <style:style style:name="ListLabel_20_922" style:display-name="ListLabel 922" style:family="text">
      <style:text-properties fo:color="#0000ff" loext:opacity="100%"/>
    </style:style>
    <style:style style:name="ListLabel_20_923" style:display-name="ListLabel 923" style:family="text">
      <style:text-properties fo:color="#0000ff" loext:opacity="100%"/>
    </style:style>
    <style:style style:name="ListLabel_20_924" style:display-name="ListLabel 924" style:family="text">
      <style:text-properties fo:color="#0000ff" loext:opacity="100%"/>
    </style:style>
    <style:style style:name="ListLabel_20_925" style:display-name="ListLabel 925" style:family="text">
      <style:text-properties fo:color="#0000ff" loext:opacity="100%"/>
    </style:style>
    <style:style style:name="ListLabel_20_926" style:display-name="ListLabel 926" style:family="text">
      <style:text-properties fo:color="#0000ff" loext:opacity="100%"/>
    </style:style>
    <style:style style:name="ListLabel_20_927" style:display-name="ListLabel 927" style:family="text">
      <style:text-properties fo:color="#0000ff" loext:opacity="100%"/>
    </style:style>
    <style:style style:name="ListLabel_20_928" style:display-name="ListLabel 928" style:family="text">
      <style:text-properties fo:color="#0000ff" loext:opacity="100%"/>
    </style:style>
    <style:style style:name="ListLabel_20_929" style:display-name="ListLabel 929" style:family="text">
      <style:text-properties fo:color="#0000ff" loext:opacity="100%"/>
    </style:style>
    <style:style style:name="ListLabel_20_930" style:display-name="ListLabel 930" style:family="text">
      <style:text-properties fo:color="#0000ff" loext:opacity="100%"/>
    </style:style>
    <style:style style:name="ListLabel_20_931" style:display-name="ListLabel 931" style:family="text">
      <style:text-properties fo:color="#0000ff" loext:opacity="100%"/>
    </style:style>
    <style:style style:name="ListLabel_20_932" style:display-name="ListLabel 932" style:family="text">
      <style:text-properties fo:color="#0000ff" loext:opacity="100%"/>
    </style:style>
    <style:style style:name="ListLabel_20_933" style:display-name="ListLabel 933" style:family="text">
      <style:text-properties fo:color="#0000ff" loext:opacity="100%"/>
    </style:style>
    <style:style style:name="ListLabel_20_934" style:display-name="ListLabel 934" style:family="text">
      <style:text-properties fo:color="#0000ff" loext:opacity="100%"/>
    </style:style>
    <style:style style:name="ListLabel_20_935" style:display-name="ListLabel 935" style:family="text">
      <style:text-properties fo:color="#0000ff" loext:opacity="100%"/>
    </style:style>
    <style:style style:name="ListLabel_20_936" style:display-name="ListLabel 936" style:family="text">
      <style:text-properties fo:color="#0000ff" loext:opacity="100%"/>
    </style:style>
    <style:style style:name="ListLabel_20_937" style:display-name="ListLabel 937" style:family="text">
      <style:text-properties fo:color="#0000ff" loext:opacity="100%"/>
    </style:style>
    <style:style style:name="ListLabel_20_938" style:display-name="ListLabel 938" style:family="text">
      <style:text-properties fo:color="#0000ff" loext:opacity="100%"/>
    </style:style>
    <style:style style:name="ListLabel_20_939" style:display-name="ListLabel 939" style:family="text">
      <style:text-properties fo:color="#0000ff" loext:opacity="100%"/>
    </style:style>
    <style:style style:name="ListLabel_20_940" style:display-name="ListLabel 940" style:family="text">
      <style:text-properties fo:color="#0000ff" loext:opacity="100%"/>
    </style:style>
    <style:style style:name="ListLabel_20_941" style:display-name="ListLabel 941" style:family="text">
      <style:text-properties fo:color="#0000ff" loext:opacity="100%"/>
    </style:style>
    <style:style style:name="ListLabel_20_942" style:display-name="ListLabel 942" style:family="text">
      <style:text-properties fo:color="#0000ff" loext:opacity="100%"/>
    </style:style>
    <style:style style:name="ListLabel_20_943" style:display-name="ListLabel 943" style:family="text">
      <style:text-properties fo:color="#0000ff" loext:opacity="100%"/>
    </style:style>
    <style:style style:name="ListLabel_20_944" style:display-name="ListLabel 944" style:family="text">
      <style:text-properties fo:color="#0000ff" loext:opacity="100%"/>
    </style:style>
    <style:style style:name="ListLabel_20_945" style:display-name="ListLabel 945" style:family="text">
      <style:text-properties fo:color="#0000ff" loext:opacity="100%"/>
    </style:style>
    <style:style style:name="ListLabel_20_946" style:display-name="ListLabel 946" style:family="text">
      <style:text-properties fo:color="#0000ff" loext:opacity="100%"/>
    </style:style>
    <style:style style:name="ListLabel_20_947" style:display-name="ListLabel 947" style:family="text">
      <style:text-properties fo:color="#0000ff" loext:opacity="100%"/>
    </style:style>
    <style:style style:name="ListLabel_20_948" style:display-name="ListLabel 948" style:family="text">
      <style:text-properties fo:color="#0000ff" loext:opacity="100%"/>
    </style:style>
    <style:style style:name="ListLabel_20_949" style:display-name="ListLabel 949" style:family="text">
      <style:text-properties fo:color="#0000ff" loext:opacity="100%"/>
    </style:style>
    <style:style style:name="ListLabel_20_950" style:display-name="ListLabel 950" style:family="text">
      <style:text-properties fo:color="#0000ff" loext:opacity="100%"/>
    </style:style>
    <style:style style:name="ListLabel_20_951" style:display-name="ListLabel 951" style:family="text">
      <style:text-properties fo:color="#0000ff" loext:opacity="100%"/>
    </style:style>
    <style:style style:name="ListLabel_20_952" style:display-name="ListLabel 952" style:family="text">
      <style:text-properties fo:color="#0000ff" loext:opacity="100%"/>
    </style:style>
    <style:style style:name="ListLabel_20_953" style:display-name="ListLabel 953" style:family="text">
      <style:text-properties fo:color="#0000ff" loext:opacity="100%"/>
    </style:style>
    <style:style style:name="ListLabel_20_954" style:display-name="ListLabel 954" style:family="text">
      <style:text-properties fo:color="#0000ff" loext:opacity="100%"/>
    </style:style>
    <style:style style:name="ListLabel_20_955" style:display-name="ListLabel 955" style:family="text">
      <style:text-properties fo:color="#0000ff" loext:opacity="100%"/>
    </style:style>
    <style:style style:name="ListLabel_20_956" style:display-name="ListLabel 956" style:family="text">
      <style:text-properties fo:color="#0000ff" loext:opacity="100%"/>
    </style:style>
    <style:style style:name="ListLabel_20_957" style:display-name="ListLabel 957" style:family="text">
      <style:text-properties fo:color="#0000ff" loext:opacity="100%"/>
    </style:style>
    <style:style style:name="ListLabel_20_958" style:display-name="ListLabel 958" style:family="text">
      <style:text-properties fo:color="#0000ff" loext:opacity="100%" fo:font-weight="bold" style:font-weight-asian="bold"/>
    </style:style>
    <style:style style:name="ListLabel_20_959" style:display-name="ListLabel 959" style:family="text">
      <style:text-properties fo:color="#0000ff" loext:opacity="100%"/>
    </style:style>
    <style:style style:name="ListLabel_20_960" style:display-name="ListLabel 960" style:family="text">
      <style:text-properties fo:color="#0000ff" loext:opacity="100%"/>
    </style:style>
    <style:style style:name="ListLabel_20_961" style:display-name="ListLabel 961" style:family="text">
      <style:text-properties fo:color="#0000ff" loext:opacity="100%"/>
    </style:style>
    <style:style style:name="ListLabel_20_962" style:display-name="ListLabel 962" style:family="text">
      <style:text-properties fo:color="#0000ff" loext:opacity="100%"/>
    </style:style>
    <style:style style:name="ListLabel_20_963" style:display-name="ListLabel 963" style:family="text">
      <style:text-properties fo:color="#0000ff" loext:opacity="100%" fo:font-weight="bold" style:font-weight-asian="bold"/>
    </style:style>
    <style:style style:name="ListLabel_20_964" style:display-name="ListLabel 964" style:family="text">
      <style:text-properties fo:color="#0000ff" loext:opacity="100%"/>
    </style:style>
    <style:style style:name="ListLabel_20_965" style:display-name="ListLabel 965" style:family="text">
      <style:text-properties fo:color="#0000ff" loext:opacity="100%"/>
    </style:style>
    <style:style style:name="ListLabel_20_966" style:display-name="ListLabel 966" style:family="text">
      <style:text-properties fo:color="#0000ff" loext:opacity="100%"/>
    </style:style>
    <style:style style:name="ListLabel_20_967" style:display-name="ListLabel 967" style:family="text">
      <style:text-properties fo:color="#0000ff" loext:opacity="100%"/>
    </style:style>
    <style:style style:name="ListLabel_20_968" style:display-name="ListLabel 968" style:family="text">
      <style:text-properties fo:color="#0000ff" loext:opacity="100%"/>
    </style:style>
    <style:style style:name="ListLabel_20_969" style:display-name="ListLabel 969" style:family="text">
      <style:text-properties fo:color="#0000ff" loext:opacity="100%"/>
    </style:style>
    <style:style style:name="ListLabel_20_970" style:display-name="ListLabel 970" style:family="text">
      <style:text-properties fo:color="#0000ff" loext:opacity="100%"/>
    </style:style>
    <style:style style:name="ListLabel_20_971" style:display-name="ListLabel 971" style:family="text">
      <style:text-properties fo:color="#0000ff" loext:opacity="100%"/>
    </style:style>
    <style:style style:name="ListLabel_20_972" style:display-name="ListLabel 972" style:family="text">
      <style:text-properties fo:color="#0000ff" loext:opacity="100%"/>
    </style:style>
    <style:style style:name="ListLabel_20_973" style:display-name="ListLabel 973" style:family="text">
      <style:text-properties fo:color="#0000ff" loext:opacity="100%"/>
    </style:style>
    <style:style style:name="ListLabel_20_974" style:display-name="ListLabel 974" style:family="text">
      <style:text-properties fo:color="#0000ff" loext:opacity="100%"/>
    </style:style>
    <style:style style:name="ListLabel_20_975" style:display-name="ListLabel 975" style:family="text">
      <style:text-properties fo:color="#0000ff" loext:opacity="100%"/>
    </style:style>
    <style:style style:name="ListLabel_20_976" style:display-name="ListLabel 976" style:family="text">
      <style:text-properties fo:color="#0000ff" loext:opacity="100%"/>
    </style:style>
    <style:style style:name="ListLabel_20_977" style:display-name="ListLabel 977" style:family="text">
      <style:text-properties fo:color="#0000ff" loext:opacity="100%"/>
    </style:style>
    <style:style style:name="ListLabel_20_978" style:display-name="ListLabel 978" style:family="text">
      <style:text-properties fo:color="#0000ff" loext:opacity="100%"/>
    </style:style>
    <style:style style:name="ListLabel_20_979" style:display-name="ListLabel 979" style:family="text">
      <style:text-properties fo:color="#0000ff" loext:opacity="100%"/>
    </style:style>
    <style:style style:name="ListLabel_20_980" style:display-name="ListLabel 980" style:family="text">
      <style:text-properties fo:color="#0000ff" loext:opacity="100%"/>
    </style:style>
    <style:style style:name="ListLabel_20_981" style:display-name="ListLabel 981" style:family="text">
      <style:text-properties fo:color="#0000ff" loext:opacity="100%"/>
    </style:style>
    <style:style style:name="ListLabel_20_982" style:display-name="ListLabel 982" style:family="text">
      <style:text-properties fo:color="#0000ff" loext:opacity="100%"/>
    </style:style>
    <style:style style:name="ListLabel_20_983" style:display-name="ListLabel 983" style:family="text">
      <style:text-properties fo:color="#0000ff" loext:opacity="100%"/>
    </style:style>
    <style:style style:name="ListLabel_20_984" style:display-name="ListLabel 984" style:family="text">
      <style:text-properties fo:color="#0000ff" loext:opacity="100%"/>
    </style:style>
    <style:style style:name="ListLabel_20_985" style:display-name="ListLabel 985" style:family="text">
      <style:text-properties fo:color="#0000ff" loext:opacity="100%"/>
    </style:style>
    <style:style style:name="ListLabel_20_986" style:display-name="ListLabel 986" style:family="text">
      <style:text-properties fo:color="#0000ff" loext:opacity="100%"/>
    </style:style>
    <style:style style:name="ListLabel_20_987" style:display-name="ListLabel 987" style:family="text">
      <style:text-properties fo:color="#0000ff" loext:opacity="100%"/>
    </style:style>
    <style:style style:name="ListLabel_20_988" style:display-name="ListLabel 988" style:family="text">
      <style:text-properties fo:color="#0000ff" loext:opacity="100%"/>
    </style:style>
    <style:style style:name="ListLabel_20_989" style:display-name="ListLabel 989" style:family="text">
      <style:text-properties fo:color="#0000ff" loext:opacity="100%"/>
    </style:style>
    <style:style style:name="ListLabel_20_990" style:display-name="ListLabel 990" style:family="text">
      <style:text-properties fo:color="#0000ff" loext:opacity="100%"/>
    </style:style>
    <style:style style:name="ListLabel_20_991" style:display-name="ListLabel 991" style:family="text">
      <style:text-properties fo:color="#0000ff" loext:opacity="100%"/>
    </style:style>
    <style:style style:name="ListLabel_20_992" style:display-name="ListLabel 992" style:family="text">
      <style:text-properties fo:color="#0000ff" loext:opacity="100%"/>
    </style:style>
    <style:style style:name="ListLabel_20_993" style:display-name="ListLabel 993" style:family="text">
      <style:text-properties fo:color="#0000ff" loext:opacity="100%"/>
    </style:style>
    <style:style style:name="ListLabel_20_994" style:display-name="ListLabel 994" style:family="text">
      <style:text-properties fo:color="#0000ff" loext:opacity="100%"/>
    </style:style>
    <style:style style:name="ListLabel_20_995" style:display-name="ListLabel 995" style:family="text">
      <style:text-properties fo:color="#0000ff" loext:opacity="100%"/>
    </style:style>
    <style:style style:name="ListLabel_20_996" style:display-name="ListLabel 996" style:family="text">
      <style:text-properties fo:color="#0000ff" loext:opacity="100%"/>
    </style:style>
    <style:style style:name="ListLabel_20_997" style:display-name="ListLabel 997" style:family="text">
      <style:text-properties fo:color="#0000ff" loext:opacity="100%"/>
    </style:style>
    <style:style style:name="ListLabel_20_998" style:display-name="ListLabel 998" style:family="text">
      <style:text-properties fo:color="#0000ff" loext:opacity="100%"/>
    </style:style>
    <style:style style:name="ListLabel_20_999" style:display-name="ListLabel 999" style:family="text">
      <style:text-properties fo:color="#0000ff" loext:opacity="100%"/>
    </style:style>
    <style:style style:name="ListLabel_20_1000" style:display-name="ListLabel 1000" style:family="text">
      <style:text-properties fo:color="#0000ff" loext:opacity="100%"/>
    </style:style>
    <style:style style:name="ListLabel_20_1001" style:display-name="ListLabel 1001" style:family="text">
      <style:text-properties fo:color="#0000ff" loext:opacity="100%"/>
    </style:style>
    <style:style style:name="ListLabel_20_1002" style:display-name="ListLabel 1002" style:family="text">
      <style:text-properties fo:color="#0000ff" loext:opacity="100%"/>
    </style:style>
    <style:style style:name="ListLabel_20_1003" style:display-name="ListLabel 1003" style:family="text">
      <style:text-properties fo:color="#0000ff" loext:opacity="100%"/>
    </style:style>
    <style:style style:name="ListLabel_20_1004" style:display-name="ListLabel 1004" style:family="text">
      <style:text-properties fo:color="#0000ff" loext:opacity="100%"/>
    </style:style>
    <style:style style:name="ListLabel_20_1005" style:display-name="ListLabel 1005" style:family="text">
      <style:text-properties fo:color="#0000ff" loext:opacity="100%"/>
    </style:style>
    <style:style style:name="ListLabel_20_1006" style:display-name="ListLabel 1006" style:family="text">
      <style:text-properties fo:color="#0000ff" loext:opacity="100%"/>
    </style:style>
    <style:style style:name="ListLabel_20_1007" style:display-name="ListLabel 1007" style:family="text">
      <style:text-properties fo:color="#0000ff" loext:opacity="100%"/>
    </style:style>
    <style:style style:name="ListLabel_20_1008" style:display-name="ListLabel 1008" style:family="text">
      <style:text-properties fo:color="#0000ff" loext:opacity="100%"/>
    </style:style>
    <style:style style:name="ListLabel_20_1009" style:display-name="ListLabel 1009" style:family="text">
      <style:text-properties fo:color="#0000ff" loext:opacity="100%"/>
    </style:style>
    <style:style style:name="ListLabel_20_1010" style:display-name="ListLabel 1010" style:family="text">
      <style:text-properties fo:color="#0000ff" loext:opacity="100%"/>
    </style:style>
    <style:style style:name="ListLabel_20_1011" style:display-name="ListLabel 1011" style:family="text">
      <style:text-properties fo:color="#0000ff" loext:opacity="100%"/>
    </style:style>
    <style:style style:name="ListLabel_20_1012" style:display-name="ListLabel 1012" style:family="text">
      <style:text-properties fo:color="#0000ff" loext:opacity="100%"/>
    </style:style>
    <style:style style:name="ListLabel_20_1013" style:display-name="ListLabel 1013" style:family="text">
      <style:text-properties fo:color="#0000ff" loext:opacity="100%"/>
    </style:style>
    <style:style style:name="ListLabel_20_1014" style:display-name="ListLabel 1014" style:family="text">
      <style:text-properties fo:color="#0000ff" loext:opacity="100%"/>
    </style:style>
    <style:style style:name="ListLabel_20_1015" style:display-name="ListLabel 1015" style:family="text">
      <style:text-properties fo:color="#0000ff" loext:opacity="100%"/>
    </style:style>
    <style:style style:name="ListLabel_20_1016" style:display-name="ListLabel 1016" style:family="text">
      <style:text-properties fo:color="#0000ff" loext:opacity="100%"/>
    </style:style>
    <style:style style:name="ListLabel_20_1017" style:display-name="ListLabel 1017" style:family="text">
      <style:text-properties fo:color="#0000ff" loext:opacity="100%"/>
    </style:style>
    <style:style style:name="ListLabel_20_1018" style:display-name="ListLabel 1018" style:family="text">
      <style:text-properties fo:color="#0000ff" loext:opacity="100%"/>
    </style:style>
    <style:style style:name="ListLabel_20_1019" style:display-name="ListLabel 1019" style:family="text">
      <style:text-properties fo:color="#0000ff" loext:opacity="100%"/>
    </style:style>
    <style:style style:name="ListLabel_20_1020" style:display-name="ListLabel 1020" style:family="text">
      <style:text-properties fo:color="#0000ff" loext:opacity="100%"/>
    </style:style>
    <style:style style:name="ListLabel_20_1021" style:display-name="ListLabel 1021" style:family="text">
      <style:text-properties fo:color="#0000ff" loext:opacity="100%"/>
    </style:style>
    <style:style style:name="ListLabel_20_1022" style:display-name="ListLabel 1022" style:family="text">
      <style:text-properties fo:color="#0000ff" loext:opacity="100%"/>
    </style:style>
    <style:style style:name="ListLabel_20_1023" style:display-name="ListLabel 1023" style:family="text">
      <style:text-properties fo:color="#0000ff" loext:opacity="100%"/>
    </style:style>
    <style:style style:name="ListLabel_20_1024" style:display-name="ListLabel 1024" style:family="text">
      <style:text-properties fo:color="#0000ff" loext:opacity="100%"/>
    </style:style>
    <style:style style:name="ListLabel_20_1025" style:display-name="ListLabel 1025" style:family="text">
      <style:text-properties fo:color="#0000ff" loext:opacity="100%"/>
    </style:style>
    <style:style style:name="ListLabel_20_1026" style:display-name="ListLabel 1026" style:family="text">
      <style:text-properties fo:color="#0000ff" loext:opacity="100%"/>
    </style:style>
    <style:style style:name="ListLabel_20_1027" style:display-name="ListLabel 1027" style:family="text">
      <style:text-properties fo:color="#0000ff" loext:opacity="100%"/>
    </style:style>
    <style:style style:name="ListLabel_20_1028" style:display-name="ListLabel 1028" style:family="text">
      <style:text-properties fo:color="#0000ff" loext:opacity="100%"/>
    </style:style>
    <style:style style:name="ListLabel_20_1029" style:display-name="ListLabel 1029" style:family="text">
      <style:text-properties fo:color="#0000ff" loext:opacity="100%"/>
    </style:style>
    <style:style style:name="ListLabel_20_1030" style:display-name="ListLabel 1030" style:family="text">
      <style:text-properties fo:color="#0000ff" loext:opacity="100%"/>
    </style:style>
    <style:style style:name="ListLabel_20_1031" style:display-name="ListLabel 1031" style:family="text">
      <style:text-properties fo:color="#0000ff" loext:opacity="100%"/>
    </style:style>
    <style:style style:name="ListLabel_20_1032" style:display-name="ListLabel 1032" style:family="text">
      <style:text-properties fo:color="#0000ff" loext:opacity="100%"/>
    </style:style>
    <style:style style:name="ListLabel_20_1033" style:display-name="ListLabel 1033" style:family="text">
      <style:text-properties fo:color="#0000ff" loext:opacity="100%"/>
    </style:style>
    <style:style style:name="ListLabel_20_1034" style:display-name="ListLabel 1034" style:family="text">
      <style:text-properties fo:color="#0000ff" loext:opacity="100%"/>
    </style:style>
    <style:style style:name="ListLabel_20_1035" style:display-name="ListLabel 1035" style:family="text">
      <style:text-properties fo:color="#0000ff" loext:opacity="100%"/>
    </style:style>
    <style:style style:name="ListLabel_20_1036" style:display-name="ListLabel 1036" style:family="text">
      <style:text-properties fo:color="#0000ff" loext:opacity="100%"/>
    </style:style>
    <style:style style:name="ListLabel_20_1037" style:display-name="ListLabel 1037" style:family="text">
      <style:text-properties fo:color="#0000ff" loext:opacity="100%"/>
    </style:style>
    <style:style style:name="ListLabel_20_1038" style:display-name="ListLabel 1038" style:family="text">
      <style:text-properties fo:color="#0000ff" loext:opacity="100%"/>
    </style:style>
    <style:style style:name="ListLabel_20_1039" style:display-name="ListLabel 1039" style:family="text">
      <style:text-properties fo:color="#0000ff" loext:opacity="100%"/>
    </style:style>
    <style:style style:name="ListLabel_20_1040" style:display-name="ListLabel 1040" style:family="text">
      <style:text-properties fo:color="#0000ff" loext:opacity="100%"/>
    </style:style>
    <style:style style:name="ListLabel_20_1041" style:display-name="ListLabel 1041" style:family="text">
      <style:text-properties fo:color="#0000ff" loext:opacity="100%"/>
    </style:style>
    <style:style style:name="ListLabel_20_1042" style:display-name="ListLabel 1042" style:family="text">
      <style:text-properties fo:color="#0000ff" loext:opacity="100%"/>
    </style:style>
    <style:style style:name="ListLabel_20_1043" style:display-name="ListLabel 1043" style:family="text">
      <style:text-properties fo:color="#0000ff" loext:opacity="100%"/>
    </style:style>
    <style:style style:name="ListLabel_20_1044" style:display-name="ListLabel 1044" style:family="text">
      <style:text-properties fo:color="#0000ff" loext:opacity="100%"/>
    </style:style>
    <style:style style:name="ListLabel_20_1045" style:display-name="ListLabel 1045" style:family="text">
      <style:text-properties fo:color="#0000ff" loext:opacity="100%"/>
    </style:style>
    <style:style style:name="ListLabel_20_1046" style:display-name="ListLabel 1046" style:family="text">
      <style:text-properties fo:color="#0000ff" loext:opacity="100%"/>
    </style:style>
    <style:style style:name="ListLabel_20_1047" style:display-name="ListLabel 1047" style:family="text">
      <style:text-properties fo:color="#0000ff" loext:opacity="100%"/>
    </style:style>
    <style:style style:name="ListLabel_20_1048" style:display-name="ListLabel 1048" style:family="text">
      <style:text-properties fo:color="#0000ff" loext:opacity="100%"/>
    </style:style>
    <style:style style:name="ListLabel_20_1049" style:display-name="ListLabel 1049" style:family="text">
      <style:text-properties fo:color="#0000ff" loext:opacity="100%"/>
    </style:style>
    <style:style style:name="ListLabel_20_1050" style:display-name="ListLabel 1050" style:family="text">
      <style:text-properties fo:color="#0000ff" loext:opacity="100%"/>
    </style:style>
    <style:style style:name="ListLabel_20_1051" style:display-name="ListLabel 1051" style:family="text">
      <style:text-properties fo:color="#0000ff" loext:opacity="100%"/>
    </style:style>
    <style:style style:name="ListLabel_20_1052" style:display-name="ListLabel 1052" style:family="text">
      <style:text-properties fo:color="#0000ff" loext:opacity="100%"/>
    </style:style>
    <style:style style:name="ListLabel_20_1053" style:display-name="ListLabel 1053" style:family="text">
      <style:text-properties fo:color="#0000ff" loext:opacity="100%"/>
    </style:style>
    <style:style style:name="ListLabel_20_1054" style:display-name="ListLabel 1054" style:family="text">
      <style:text-properties fo:color="#0000ff" loext:opacity="100%"/>
    </style:style>
    <style:style style:name="ListLabel_20_1055" style:display-name="ListLabel 1055" style:family="text">
      <style:text-properties fo:color="#0000ff" loext:opacity="100%"/>
    </style:style>
    <style:style style:name="ListLabel_20_1056" style:display-name="ListLabel 1056" style:family="text">
      <style:text-properties fo:color="#0000ff" loext:opacity="100%"/>
    </style:style>
    <style:style style:name="ListLabel_20_1057" style:display-name="ListLabel 1057" style:family="text">
      <style:text-properties fo:color="#0000ff" loext:opacity="100%"/>
    </style:style>
    <style:style style:name="ListLabel_20_1058" style:display-name="ListLabel 1058" style:family="text">
      <style:text-properties fo:color="#0000ff" loext:opacity="100%"/>
    </style:style>
    <style:style style:name="ListLabel_20_1059" style:display-name="ListLabel 1059" style:family="text">
      <style:text-properties fo:color="#0000ff" loext:opacity="100%"/>
    </style:style>
    <style:style style:name="ListLabel_20_1060" style:display-name="ListLabel 1060" style:family="text">
      <style:text-properties fo:color="#0000ff" loext:opacity="100%"/>
    </style:style>
    <style:style style:name="ListLabel_20_1061" style:display-name="ListLabel 1061" style:family="text">
      <style:text-properties fo:color="#0000ff" loext:opacity="100%"/>
    </style:style>
    <style:style style:name="ListLabel_20_1062" style:display-name="ListLabel 1062" style:family="text">
      <style:text-properties fo:color="#0000ff" loext:opacity="100%"/>
    </style:style>
    <style:style style:name="ListLabel_20_1063" style:display-name="ListLabel 1063" style:family="text">
      <style:text-properties fo:color="#0000ff" loext:opacity="100%"/>
    </style:style>
    <style:style style:name="ListLabel_20_1064" style:display-name="ListLabel 1064" style:family="text">
      <style:text-properties fo:color="#0000ff" loext:opacity="100%"/>
    </style:style>
    <style:style style:name="ListLabel_20_1065" style:display-name="ListLabel 1065" style:family="text">
      <style:text-properties fo:color="#0000ff" loext:opacity="100%"/>
    </style:style>
    <style:style style:name="ListLabel_20_1066" style:display-name="ListLabel 1066" style:family="text">
      <style:text-properties fo:color="#0000ff" loext:opacity="100%"/>
    </style:style>
    <style:style style:name="ListLabel_20_1067" style:display-name="ListLabel 1067" style:family="text">
      <style:text-properties fo:color="#0000ff" loext:opacity="100%"/>
    </style:style>
    <style:style style:name="ListLabel_20_1068" style:display-name="ListLabel 1068" style:family="text">
      <style:text-properties fo:color="#0000ff" loext:opacity="100%"/>
    </style:style>
    <style:style style:name="ListLabel_20_1069" style:display-name="ListLabel 1069" style:family="text">
      <style:text-properties fo:color="#0000ff" loext:opacity="100%"/>
    </style:style>
    <style:style style:name="ListLabel_20_1070" style:display-name="ListLabel 1070" style:family="text">
      <style:text-properties fo:color="#0000ff" loext:opacity="100%"/>
    </style:style>
    <style:style style:name="ListLabel_20_1071" style:display-name="ListLabel 1071" style:family="text">
      <style:text-properties fo:color="#0000ff" loext:opacity="100%"/>
    </style:style>
    <style:style style:name="ListLabel_20_1072" style:display-name="ListLabel 1072" style:family="text">
      <style:text-properties fo:color="#0000ff" loext:opacity="100%"/>
    </style:style>
    <style:style style:name="ListLabel_20_1073" style:display-name="ListLabel 1073" style:family="text">
      <style:text-properties fo:color="#0000ff" loext:opacity="100%"/>
    </style:style>
    <style:style style:name="ListLabel_20_1074" style:display-name="ListLabel 1074" style:family="text">
      <style:text-properties fo:color="#0000ff" loext:opacity="100%"/>
    </style:style>
    <style:style style:name="ListLabel_20_1075" style:display-name="ListLabel 1075" style:family="text">
      <style:text-properties fo:color="#0000ff" loext:opacity="100%"/>
    </style:style>
    <style:style style:name="ListLabel_20_1076" style:display-name="ListLabel 1076" style:family="text">
      <style:text-properties fo:color="#0000ff" loext:opacity="100%"/>
    </style:style>
    <style:style style:name="ListLabel_20_1077" style:display-name="ListLabel 1077" style:family="text">
      <style:text-properties fo:color="#0000ff" loext:opacity="100%"/>
    </style:style>
    <style:style style:name="ListLabel_20_1078" style:display-name="ListLabel 1078" style:family="text">
      <style:text-properties fo:color="#0000ff" loext:opacity="100%"/>
    </style:style>
    <style:style style:name="ListLabel_20_1079" style:display-name="ListLabel 1079" style:family="text">
      <style:text-properties fo:color="#0000ff" loext:opacity="100%"/>
    </style:style>
    <style:style style:name="ListLabel_20_1080" style:display-name="ListLabel 1080" style:family="text">
      <style:text-properties fo:color="#0000ff" loext:opacity="100%"/>
    </style:style>
    <style:style style:name="ListLabel_20_1081" style:display-name="ListLabel 1081" style:family="text">
      <style:text-properties fo:color="#0000ff" loext:opacity="100%"/>
    </style:style>
    <style:style style:name="ListLabel_20_1082" style:display-name="ListLabel 1082" style:family="text">
      <style:text-properties fo:color="#0000ff" loext:opacity="100%"/>
    </style:style>
    <style:style style:name="ListLabel_20_1083" style:display-name="ListLabel 1083" style:family="text">
      <style:text-properties fo:color="#0000ff" loext:opacity="100%"/>
    </style:style>
    <style:style style:name="ListLabel_20_1084" style:display-name="ListLabel 1084" style:family="text">
      <style:text-properties fo:color="#0000ff" loext:opacity="100%"/>
    </style:style>
    <style:style style:name="ListLabel_20_1085" style:display-name="ListLabel 1085" style:family="text">
      <style:text-properties fo:color="#0000ff" loext:opacity="100%"/>
    </style:style>
    <style:style style:name="ListLabel_20_1086" style:display-name="ListLabel 1086" style:family="text">
      <style:text-properties fo:color="#0000ff" loext:opacity="100%"/>
    </style:style>
    <style:style style:name="ListLabel_20_1087" style:display-name="ListLabel 1087" style:family="text">
      <style:text-properties fo:color="#0000ff" loext:opacity="100%"/>
    </style:style>
    <style:style style:name="ListLabel_20_1088" style:display-name="ListLabel 1088" style:family="text">
      <style:text-properties fo:color="#0000ff" loext:opacity="100%"/>
    </style:style>
    <style:style style:name="ListLabel_20_1089" style:display-name="ListLabel 1089" style:family="text">
      <style:text-properties fo:color="#0000ff" loext:opacity="100%"/>
    </style:style>
    <style:style style:name="ListLabel_20_1090" style:display-name="ListLabel 1090" style:family="text">
      <style:text-properties fo:color="#0000ff" loext:opacity="100%"/>
    </style:style>
    <style:style style:name="ListLabel_20_1091" style:display-name="ListLabel 1091" style:family="text">
      <style:text-properties fo:color="#0000ff" loext:opacity="100%"/>
    </style:style>
    <style:style style:name="ListLabel_20_1092" style:display-name="ListLabel 1092" style:family="text">
      <style:text-properties fo:color="#0000ff" loext:opacity="100%"/>
    </style:style>
    <style:style style:name="ListLabel_20_1093" style:display-name="ListLabel 1093" style:family="text">
      <style:text-properties fo:color="#0000ff" loext:opacity="100%"/>
    </style:style>
    <style:style style:name="ListLabel_20_1094" style:display-name="ListLabel 1094" style:family="text">
      <style:text-properties fo:color="#0000ff" loext:opacity="100%"/>
    </style:style>
    <style:style style:name="ListLabel_20_1095" style:display-name="ListLabel 1095" style:family="text">
      <style:text-properties fo:color="#0000ff" loext:opacity="100%"/>
    </style:style>
    <style:style style:name="ListLabel_20_1096" style:display-name="ListLabel 1096" style:family="text">
      <style:text-properties fo:color="#0000ff" loext:opacity="100%"/>
    </style:style>
    <style:style style:name="ListLabel_20_1097" style:display-name="ListLabel 1097" style:family="text">
      <style:text-properties fo:color="#0000ff" loext:opacity="100%"/>
    </style:style>
    <style:style style:name="ListLabel_20_1098" style:display-name="ListLabel 1098" style:family="text">
      <style:text-properties fo:color="#0000ff" loext:opacity="100%"/>
    </style:style>
    <style:style style:name="ListLabel_20_1099" style:display-name="ListLabel 1099" style:family="text">
      <style:text-properties fo:color="#0000ff" loext:opacity="100%"/>
    </style:style>
    <style:style style:name="ListLabel_20_1100" style:display-name="ListLabel 1100" style:family="text">
      <style:text-properties fo:color="#0000ff" loext:opacity="100%"/>
    </style:style>
    <style:style style:name="ListLabel_20_1101" style:display-name="ListLabel 1101" style:family="text">
      <style:text-properties fo:color="#0000ff" loext:opacity="100%"/>
    </style:style>
    <style:style style:name="ListLabel_20_1102" style:display-name="ListLabel 1102" style:family="text">
      <style:text-properties fo:color="#0000ff" loext:opacity="100%"/>
    </style:style>
    <style:style style:name="ListLabel_20_1103" style:display-name="ListLabel 1103" style:family="text">
      <style:text-properties fo:color="#0000ff" loext:opacity="100%"/>
    </style:style>
    <style:style style:name="ListLabel_20_1104" style:display-name="ListLabel 1104" style:family="text">
      <style:text-properties fo:color="#0000ff" loext:opacity="100%"/>
    </style:style>
    <style:style style:name="ListLabel_20_1105" style:display-name="ListLabel 1105" style:family="text">
      <style:text-properties fo:color="#0000ff" loext:opacity="100%"/>
    </style:style>
    <style:style style:name="ListLabel_20_1106" style:display-name="ListLabel 1106" style:family="text">
      <style:text-properties fo:color="#0000ff" loext:opacity="100%"/>
    </style:style>
    <style:style style:name="ListLabel_20_1107" style:display-name="ListLabel 1107" style:family="text">
      <style:text-properties fo:color="#0000ff" loext:opacity="100%"/>
    </style:style>
    <style:style style:name="ListLabel_20_1108" style:display-name="ListLabel 1108" style:family="text">
      <style:text-properties fo:color="#0000ff" loext:opacity="100%"/>
    </style:style>
    <style:style style:name="ListLabel_20_1109" style:display-name="ListLabel 1109" style:family="text">
      <style:text-properties fo:color="#0000ff" loext:opacity="100%"/>
    </style:style>
    <style:style style:name="ListLabel_20_1110" style:display-name="ListLabel 1110" style:family="text">
      <style:text-properties fo:color="#0000ff" loext:opacity="100%"/>
    </style:style>
    <style:style style:name="ListLabel_20_1111" style:display-name="ListLabel 1111" style:family="text">
      <style:text-properties fo:color="#0000ff" loext:opacity="100%"/>
    </style:style>
    <style:style style:name="ListLabel_20_1112" style:display-name="ListLabel 1112" style:family="text">
      <style:text-properties fo:color="#0000ff" loext:opacity="100%"/>
    </style:style>
    <style:style style:name="ListLabel_20_1113" style:display-name="ListLabel 1113" style:family="text">
      <style:text-properties fo:color="#0000ff" loext:opacity="100%"/>
    </style:style>
    <style:style style:name="ListLabel_20_1114" style:display-name="ListLabel 1114" style:family="text">
      <style:text-properties fo:color="#0000ff" loext:opacity="100%"/>
    </style:style>
    <style:style style:name="ListLabel_20_1115" style:display-name="ListLabel 1115" style:family="text">
      <style:text-properties fo:color="#0000ff" loext:opacity="100%"/>
    </style:style>
    <style:style style:name="ListLabel_20_1116" style:display-name="ListLabel 1116" style:family="text">
      <style:text-properties fo:color="#0000ff" loext:opacity="100%"/>
    </style:style>
    <style:style style:name="ListLabel_20_1117" style:display-name="ListLabel 1117" style:family="text">
      <style:text-properties fo:color="#0000ff" loext:opacity="100%"/>
    </style:style>
    <style:style style:name="ListLabel_20_1118" style:display-name="ListLabel 1118" style:family="text">
      <style:text-properties fo:color="#0000ff" loext:opacity="100%"/>
    </style:style>
    <style:style style:name="ListLabel_20_1119" style:display-name="ListLabel 1119" style:family="text">
      <style:text-properties fo:color="#0000ff" loext:opacity="100%"/>
    </style:style>
    <style:style style:name="ListLabel_20_1120" style:display-name="ListLabel 1120" style:family="text">
      <style:text-properties fo:color="#0000ff" loext:opacity="100%"/>
    </style:style>
    <style:style style:name="ListLabel_20_1121" style:display-name="ListLabel 1121" style:family="text">
      <style:text-properties fo:color="#0000ff" loext:opacity="100%"/>
    </style:style>
    <style:style style:name="ListLabel_20_1122" style:display-name="ListLabel 1122" style:family="text">
      <style:text-properties fo:color="#0000ff" loext:opacity="100%"/>
    </style:style>
    <style:style style:name="ListLabel_20_1123" style:display-name="ListLabel 1123" style:family="text">
      <style:text-properties fo:color="#0000ff" loext:opacity="100%"/>
    </style:style>
    <style:style style:name="ListLabel_20_1124" style:display-name="ListLabel 1124" style:family="text">
      <style:text-properties fo:color="#0000ff" loext:opacity="100%"/>
    </style:style>
    <style:style style:name="ListLabel_20_1125" style:display-name="ListLabel 1125" style:family="text">
      <style:text-properties fo:color="#0000ff" loext:opacity="100%"/>
    </style:style>
    <style:style style:name="ListLabel_20_1126" style:display-name="ListLabel 1126" style:family="text">
      <style:text-properties fo:color="#0000ff" loext:opacity="100%"/>
    </style:style>
    <style:style style:name="ListLabel_20_1127" style:display-name="ListLabel 1127" style:family="text">
      <style:text-properties fo:color="#0000ff" loext:opacity="100%"/>
    </style:style>
    <style:style style:name="ListLabel_20_1128" style:display-name="ListLabel 1128" style:family="text">
      <style:text-properties fo:color="#0000ff" loext:opacity="100%"/>
    </style:style>
    <style:style style:name="ListLabel_20_1129" style:display-name="ListLabel 1129" style:family="text">
      <style:text-properties fo:color="#0000ff" loext:opacity="100%"/>
    </style:style>
    <style:style style:name="ListLabel_20_1130" style:display-name="ListLabel 1130" style:family="text">
      <style:text-properties fo:color="#0000ff" loext:opacity="100%"/>
    </style:style>
    <style:style style:name="ListLabel_20_1131" style:display-name="ListLabel 1131" style:family="text">
      <style:text-properties fo:color="#0000ff" loext:opacity="100%"/>
    </style:style>
    <style:style style:name="ListLabel_20_1132" style:display-name="ListLabel 1132" style:family="text">
      <style:text-properties fo:color="#0000ff" loext:opacity="100%"/>
    </style:style>
    <style:style style:name="ListLabel_20_1133" style:display-name="ListLabel 1133" style:family="text">
      <style:text-properties fo:color="#0000ff" loext:opacity="100%"/>
    </style:style>
    <style:style style:name="ListLabel_20_1134" style:display-name="ListLabel 1134" style:family="text">
      <style:text-properties fo:color="#0000ff" loext:opacity="100%"/>
    </style:style>
    <style:style style:name="ListLabel_20_1135" style:display-name="ListLabel 1135" style:family="text">
      <style:text-properties fo:color="#0000ff" loext:opacity="100%"/>
    </style:style>
    <style:style style:name="ListLabel_20_1136" style:display-name="ListLabel 1136" style:family="text">
      <style:text-properties fo:color="#0000ff" loext:opacity="100%"/>
    </style:style>
    <style:style style:name="ListLabel_20_1137" style:display-name="ListLabel 1137" style:family="text">
      <style:text-properties fo:color="#0000ff" loext:opacity="100%"/>
    </style:style>
    <style:style style:name="ListLabel_20_1138" style:display-name="ListLabel 1138" style:family="text">
      <style:text-properties fo:color="#0000ff" loext:opacity="100%"/>
    </style:style>
    <style:style style:name="ListLabel_20_1139" style:display-name="ListLabel 1139" style:family="text">
      <style:text-properties fo:color="#0000ff" loext:opacity="100%"/>
    </style:style>
    <style:style style:name="ListLabel_20_1140" style:display-name="ListLabel 1140" style:family="text">
      <style:text-properties fo:color="#0000ff" loext:opacity="100%"/>
    </style:style>
    <style:style style:name="ListLabel_20_1141" style:display-name="ListLabel 1141" style:family="text">
      <style:text-properties fo:color="#0000ff" loext:opacity="100%"/>
    </style:style>
    <style:style style:name="ListLabel_20_1142" style:display-name="ListLabel 1142" style:family="text">
      <style:text-properties fo:color="#0000ff" loext:opacity="100%"/>
    </style:style>
    <style:style style:name="ListLabel_20_1143" style:display-name="ListLabel 1143" style:family="text">
      <style:text-properties fo:color="#0000ff" loext:opacity="100%"/>
    </style:style>
    <style:style style:name="ListLabel_20_1144" style:display-name="ListLabel 1144" style:family="text">
      <style:text-properties fo:color="#0000ff" loext:opacity="100%"/>
    </style:style>
    <style:style style:name="ListLabel_20_1145" style:display-name="ListLabel 1145" style:family="text">
      <style:text-properties fo:color="#0000ff" loext:opacity="100%"/>
    </style:style>
    <style:style style:name="ListLabel_20_1146" style:display-name="ListLabel 1146" style:family="text">
      <style:text-properties fo:color="#0000ff" loext:opacity="100%"/>
    </style:style>
    <style:style style:name="ListLabel_20_1147" style:display-name="ListLabel 1147" style:family="text">
      <style:text-properties fo:color="#0000ff" loext:opacity="100%"/>
    </style:style>
    <style:style style:name="ListLabel_20_1148" style:display-name="ListLabel 1148" style:family="text">
      <style:text-properties fo:color="#0000ff" loext:opacity="100%"/>
    </style:style>
    <style:style style:name="ListLabel_20_1149" style:display-name="ListLabel 1149" style:family="text">
      <style:text-properties fo:color="#0000ff" loext:opacity="100%"/>
    </style:style>
    <style:style style:name="ListLabel_20_1150" style:display-name="ListLabel 1150" style:family="text">
      <style:text-properties fo:color="#0000ff" loext:opacity="100%"/>
    </style:style>
    <style:style style:name="ListLabel_20_1151" style:display-name="ListLabel 1151" style:family="text">
      <style:text-properties fo:color="#0000ff" loext:opacity="100%"/>
    </style:style>
    <style:style style:name="ListLabel_20_1152" style:display-name="ListLabel 1152" style:family="text">
      <style:text-properties fo:color="#0000ff" loext:opacity="100%"/>
    </style:style>
    <style:style style:name="ListLabel_20_1153" style:display-name="ListLabel 1153" style:family="text">
      <style:text-properties fo:color="#0000ff" loext:opacity="100%"/>
    </style:style>
    <style:style style:name="ListLabel_20_1154" style:display-name="ListLabel 1154" style:family="text">
      <style:text-properties fo:color="#0000ff" loext:opacity="100%"/>
    </style:style>
    <style:style style:name="ListLabel_20_1155" style:display-name="ListLabel 1155" style:family="text">
      <style:text-properties fo:color="#0000ff" loext:opacity="100%"/>
    </style:style>
    <style:style style:name="ListLabel_20_1156" style:display-name="ListLabel 1156" style:family="text">
      <style:text-properties fo:color="#0000ff" loext:opacity="100%"/>
    </style:style>
    <style:style style:name="ListLabel_20_1157" style:display-name="ListLabel 1157" style:family="text">
      <style:text-properties fo:color="#0000ff" loext:opacity="100%"/>
    </style:style>
    <style:style style:name="ListLabel_20_1158" style:display-name="ListLabel 1158" style:family="text">
      <style:text-properties fo:color="#0000ff" loext:opacity="100%"/>
    </style:style>
    <style:style style:name="ListLabel_20_1159" style:display-name="ListLabel 1159" style:family="text">
      <style:text-properties fo:color="#0000ff" loext:opacity="100%"/>
    </style:style>
    <style:style style:name="ListLabel_20_1160" style:display-name="ListLabel 1160" style:family="text">
      <style:text-properties fo:color="#0000ff" loext:opacity="100%"/>
    </style:style>
    <style:style style:name="ListLabel_20_1161" style:display-name="ListLabel 1161" style:family="text">
      <style:text-properties fo:color="#0000ff" loext:opacity="100%"/>
    </style:style>
    <style:style style:name="ListLabel_20_1162" style:display-name="ListLabel 1162" style:family="text">
      <style:text-properties fo:color="#0000ff" loext:opacity="100%"/>
    </style:style>
    <style:style style:name="ListLabel_20_1163" style:display-name="ListLabel 1163" style:family="text">
      <style:text-properties fo:color="#0000ff" loext:opacity="100%"/>
    </style:style>
    <style:style style:name="ListLabel_20_1164" style:display-name="ListLabel 1164" style:family="text">
      <style:text-properties fo:color="#0000ff" loext:opacity="100%"/>
    </style:style>
    <style:style style:name="ListLabel_20_1165" style:display-name="ListLabel 1165" style:family="text">
      <style:text-properties fo:color="#0000ff" loext:opacity="100%"/>
    </style:style>
    <style:style style:name="ListLabel_20_1166" style:display-name="ListLabel 1166" style:family="text">
      <style:text-properties fo:color="#0000ff" loext:opacity="100%"/>
    </style:style>
    <style:style style:name="ListLabel_20_1167" style:display-name="ListLabel 1167" style:family="text">
      <style:text-properties fo:color="#0000ff" loext:opacity="100%"/>
    </style:style>
    <style:style style:name="ListLabel_20_1168" style:display-name="ListLabel 1168" style:family="text">
      <style:text-properties fo:color="#0000ff" loext:opacity="100%"/>
    </style:style>
    <style:style style:name="ListLabel_20_1169" style:display-name="ListLabel 1169" style:family="text">
      <style:text-properties fo:color="#0000ff" loext:opacity="100%"/>
    </style:style>
    <style:style style:name="ListLabel_20_1170" style:display-name="ListLabel 1170" style:family="text">
      <style:text-properties fo:color="#0000ff" loext:opacity="100%"/>
    </style:style>
    <style:style style:name="ListLabel_20_1171" style:display-name="ListLabel 1171" style:family="text">
      <style:text-properties fo:color="#0000ff" loext:opacity="100%"/>
    </style:style>
    <style:style style:name="ListLabel_20_1172" style:display-name="ListLabel 1172" style:family="text">
      <style:text-properties fo:color="#0000ff" loext:opacity="100%"/>
    </style:style>
    <style:style style:name="ListLabel_20_1173" style:display-name="ListLabel 1173" style:family="text">
      <style:text-properties fo:color="#0000ff" loext:opacity="100%"/>
    </style:style>
    <style:style style:name="ListLabel_20_1174" style:display-name="ListLabel 1174" style:family="text">
      <style:text-properties fo:color="#0000ff" loext:opacity="100%"/>
    </style:style>
    <style:style style:name="ListLabel_20_1175" style:display-name="ListLabel 1175" style:family="text">
      <style:text-properties fo:color="#0000ff" loext:opacity="100%"/>
    </style:style>
    <style:style style:name="ListLabel_20_1176" style:display-name="ListLabel 1176" style:family="text">
      <style:text-properties fo:color="#0000ff" loext:opacity="100%"/>
    </style:style>
    <style:style style:name="ListLabel_20_1177" style:display-name="ListLabel 1177" style:family="text">
      <style:text-properties fo:color="#0000ff" loext:opacity="100%"/>
    </style:style>
    <style:style style:name="ListLabel_20_1178" style:display-name="ListLabel 1178" style:family="text">
      <style:text-properties fo:color="#0000ff" loext:opacity="100%"/>
    </style:style>
    <style:style style:name="ListLabel_20_1179" style:display-name="ListLabel 1179" style:family="text">
      <style:text-properties fo:color="#0000ff" loext:opacity="100%"/>
    </style:style>
    <style:style style:name="ListLabel_20_1180" style:display-name="ListLabel 1180" style:family="text">
      <style:text-properties fo:color="#0000ff" loext:opacity="100%"/>
    </style:style>
    <style:style style:name="ListLabel_20_1181" style:display-name="ListLabel 1181" style:family="text">
      <style:text-properties fo:color="#0000ff" loext:opacity="100%"/>
    </style:style>
    <style:style style:name="ListLabel_20_1182" style:display-name="ListLabel 1182" style:family="text">
      <style:text-properties fo:color="#0000ff" loext:opacity="100%"/>
    </style:style>
    <style:style style:name="ListLabel_20_1183" style:display-name="ListLabel 1183" style:family="text">
      <style:text-properties fo:color="#0000ff" loext:opacity="100%"/>
    </style:style>
    <style:style style:name="ListLabel_20_1184" style:display-name="ListLabel 1184" style:family="text">
      <style:text-properties fo:color="#0000ff" loext:opacity="100%"/>
    </style:style>
    <style:style style:name="ListLabel_20_1185" style:display-name="ListLabel 1185" style:family="text">
      <style:text-properties fo:color="#0000ff" loext:opacity="100%"/>
    </style:style>
    <style:style style:name="ListLabel_20_1186" style:display-name="ListLabel 1186" style:family="text">
      <style:text-properties fo:color="#0000ff" loext:opacity="100%"/>
    </style:style>
    <style:style style:name="ListLabel_20_1187" style:display-name="ListLabel 1187" style:family="text">
      <style:text-properties fo:color="#0000ff" loext:opacity="100%"/>
    </style:style>
    <style:style style:name="ListLabel_20_1188" style:display-name="ListLabel 1188" style:family="text">
      <style:text-properties fo:color="#0000ff" loext:opacity="100%"/>
    </style:style>
    <style:style style:name="ListLabel_20_1189" style:display-name="ListLabel 1189" style:family="text">
      <style:text-properties fo:color="#0000ff" loext:opacity="100%"/>
    </style:style>
    <style:style style:name="ListLabel_20_1190" style:display-name="ListLabel 1190" style:family="text">
      <style:text-properties fo:color="#0000ff" loext:opacity="100%"/>
    </style:style>
    <style:style style:name="ListLabel_20_1191" style:display-name="ListLabel 1191" style:family="text">
      <style:text-properties fo:color="#0000ff" loext:opacity="100%"/>
    </style:style>
    <style:style style:name="ListLabel_20_1192" style:display-name="ListLabel 1192" style:family="text">
      <style:text-properties fo:color="#0000ff" loext:opacity="100%"/>
    </style:style>
    <style:style style:name="ListLabel_20_1193" style:display-name="ListLabel 1193" style:family="text">
      <style:text-properties fo:color="#0000ff" loext:opacity="100%"/>
    </style:style>
    <style:style style:name="ListLabel_20_1194" style:display-name="ListLabel 1194" style:family="text">
      <style:text-properties fo:color="#0000ff" loext:opacity="100%"/>
    </style:style>
    <style:style style:name="ListLabel_20_1195" style:display-name="ListLabel 1195" style:family="text">
      <style:text-properties fo:color="#0000ff" loext:opacity="100%"/>
    </style:style>
    <style:style style:name="ListLabel_20_1196" style:display-name="ListLabel 1196" style:family="text">
      <style:text-properties fo:color="#0000ff" loext:opacity="100%"/>
    </style:style>
    <style:style style:name="ListLabel_20_1197" style:display-name="ListLabel 1197" style:family="text">
      <style:text-properties fo:color="#0000ff" loext:opacity="100%"/>
    </style:style>
    <style:style style:name="ListLabel_20_1198" style:display-name="ListLabel 1198" style:family="text">
      <style:text-properties fo:color="#0000ff" loext:opacity="100%"/>
    </style:style>
    <style:style style:name="ListLabel_20_1199" style:display-name="ListLabel 1199" style:family="text">
      <style:text-properties fo:color="#0000ff" loext:opacity="100%"/>
    </style:style>
    <style:style style:name="ListLabel_20_1200" style:display-name="ListLabel 1200" style:family="text">
      <style:text-properties fo:color="#0000ff" loext:opacity="100%"/>
    </style:style>
    <style:style style:name="ListLabel_20_1201" style:display-name="ListLabel 1201" style:family="text">
      <style:text-properties fo:color="#0000ff" loext:opacity="100%"/>
    </style:style>
    <style:style style:name="ListLabel_20_1202" style:display-name="ListLabel 1202" style:family="text">
      <style:text-properties fo:color="#0000ff" loext:opacity="100%"/>
    </style:style>
    <style:style style:name="ListLabel_20_1203" style:display-name="ListLabel 1203" style:family="text">
      <style:text-properties fo:color="#0000ff" loext:opacity="100%"/>
    </style:style>
    <style:style style:name="ListLabel_20_1204" style:display-name="ListLabel 1204" style:family="text">
      <style:text-properties fo:color="#0000ff" loext:opacity="100%"/>
    </style:style>
    <style:style style:name="ListLabel_20_1205" style:display-name="ListLabel 1205" style:family="text">
      <style:text-properties fo:color="#0000ff" loext:opacity="100%"/>
    </style:style>
    <style:style style:name="ListLabel_20_1206" style:display-name="ListLabel 1206" style:family="text">
      <style:text-properties fo:color="#0000ff" loext:opacity="100%"/>
    </style:style>
    <style:style style:name="ListLabel_20_1207" style:display-name="ListLabel 1207" style:family="text">
      <style:text-properties fo:color="#0000ff" loext:opacity="100%"/>
    </style:style>
    <style:style style:name="ListLabel_20_1208" style:display-name="ListLabel 1208" style:family="text">
      <style:text-properties fo:color="#0000ff" loext:opacity="100%"/>
    </style:style>
    <style:style style:name="ListLabel_20_1209" style:display-name="ListLabel 1209" style:family="text">
      <style:text-properties fo:color="#0000ff" loext:opacity="100%"/>
    </style:style>
    <style:style style:name="ListLabel_20_1210" style:display-name="ListLabel 1210" style:family="text">
      <style:text-properties fo:color="#0000ff" loext:opacity="100%"/>
    </style:style>
    <style:style style:name="ListLabel_20_1211" style:display-name="ListLabel 1211" style:family="text">
      <style:text-properties fo:color="#0000ff" loext:opacity="100%"/>
    </style:style>
    <style:style style:name="ListLabel_20_1212" style:display-name="ListLabel 1212" style:family="text">
      <style:text-properties fo:color="#0000ff" loext:opacity="100%"/>
    </style:style>
    <style:style style:name="ListLabel_20_1213" style:display-name="ListLabel 1213" style:family="text">
      <style:text-properties fo:color="#0000ff" loext:opacity="100%"/>
    </style:style>
    <style:style style:name="ListLabel_20_1214" style:display-name="ListLabel 1214" style:family="text">
      <style:text-properties fo:color="#0000ff" loext:opacity="100%"/>
    </style:style>
    <style:style style:name="ListLabel_20_1215" style:display-name="ListLabel 1215" style:family="text">
      <style:text-properties fo:color="#0000ff" loext:opacity="100%"/>
    </style:style>
    <style:style style:name="ListLabel_20_1216" style:display-name="ListLabel 1216" style:family="text">
      <style:text-properties fo:color="#0000ff" loext:opacity="100%"/>
    </style:style>
    <style:style style:name="ListLabel_20_1217" style:display-name="ListLabel 1217" style:family="text">
      <style:text-properties fo:color="#0000ff" loext:opacity="100%"/>
    </style:style>
    <style:style style:name="ListLabel_20_1218" style:display-name="ListLabel 1218" style:family="text">
      <style:text-properties fo:color="#0000ff" loext:opacity="100%"/>
    </style:style>
    <style:style style:name="ListLabel_20_1219" style:display-name="ListLabel 1219" style:family="text">
      <style:text-properties fo:color="#0000ff" loext:opacity="100%"/>
    </style:style>
    <style:style style:name="ListLabel_20_1220" style:display-name="ListLabel 1220" style:family="text">
      <style:text-properties fo:color="#0000ff" loext:opacity="100%"/>
    </style:style>
    <style:style style:name="ListLabel_20_1221" style:display-name="ListLabel 1221" style:family="text">
      <style:text-properties fo:color="#0000ff" loext:opacity="100%"/>
    </style:style>
    <style:style style:name="ListLabel_20_1222" style:display-name="ListLabel 1222" style:family="text">
      <style:text-properties fo:color="#0000ff" loext:opacity="100%"/>
    </style:style>
    <style:style style:name="ListLabel_20_1223" style:display-name="ListLabel 1223" style:family="text">
      <style:text-properties fo:color="#0000ff" loext:opacity="100%"/>
    </style:style>
    <style:style style:name="ListLabel_20_1224" style:display-name="ListLabel 1224" style:family="text">
      <style:text-properties fo:color="#0000ff" loext:opacity="100%"/>
    </style:style>
    <style:style style:name="ListLabel_20_1225" style:display-name="ListLabel 1225" style:family="text">
      <style:text-properties fo:color="#0000ff" loext:opacity="100%"/>
    </style:style>
    <style:style style:name="ListLabel_20_1226" style:display-name="ListLabel 1226" style:family="text">
      <style:text-properties fo:color="#0000ff" loext:opacity="100%"/>
    </style:style>
    <style:style style:name="ListLabel_20_1227" style:display-name="ListLabel 1227" style:family="text">
      <style:text-properties fo:color="#0000ff" loext:opacity="100%"/>
    </style:style>
    <style:style style:name="ListLabel_20_1228" style:display-name="ListLabel 1228" style:family="text">
      <style:text-properties fo:color="#0000ff" loext:opacity="100%"/>
    </style:style>
    <style:style style:name="ListLabel_20_1229" style:display-name="ListLabel 1229" style:family="text">
      <style:text-properties fo:color="#0000ff" loext:opacity="100%"/>
    </style:style>
    <style:style style:name="ListLabel_20_1230" style:display-name="ListLabel 1230" style:family="text">
      <style:text-properties fo:color="#0000ff" loext:opacity="100%"/>
    </style:style>
    <style:style style:name="ListLabel_20_1231" style:display-name="ListLabel 1231" style:family="text">
      <style:text-properties fo:color="#0000ff" loext:opacity="100%"/>
    </style:style>
    <style:style style:name="ListLabel_20_1232" style:display-name="ListLabel 1232" style:family="text">
      <style:text-properties fo:color="#0000ff" loext:opacity="100%"/>
    </style:style>
    <style:style style:name="ListLabel_20_1233" style:display-name="ListLabel 1233" style:family="text">
      <style:text-properties fo:color="#0000ff" loext:opacity="100%"/>
    </style:style>
    <style:style style:name="ListLabel_20_1234" style:display-name="ListLabel 1234" style:family="text">
      <style:text-properties fo:color="#0000ff" loext:opacity="100%"/>
    </style:style>
    <style:style style:name="ListLabel_20_1235" style:display-name="ListLabel 1235" style:family="text">
      <style:text-properties fo:color="#0000ff" loext:opacity="100%"/>
    </style:style>
    <style:style style:name="ListLabel_20_1236" style:display-name="ListLabel 1236" style:family="text">
      <style:text-properties fo:color="#0000ff" loext:opacity="100%"/>
    </style:style>
    <style:style style:name="ListLabel_20_1237" style:display-name="ListLabel 1237" style:family="text">
      <style:text-properties fo:color="#0000ff" loext:opacity="100%"/>
    </style:style>
    <style:style style:name="ListLabel_20_1238" style:display-name="ListLabel 1238" style:family="text">
      <style:text-properties fo:color="#0000ff" loext:opacity="100%"/>
    </style:style>
    <style:style style:name="ListLabel_20_1239" style:display-name="ListLabel 1239" style:family="text">
      <style:text-properties fo:color="#0000ff" loext:opacity="100%"/>
    </style:style>
    <style:style style:name="ListLabel_20_1240" style:display-name="ListLabel 1240" style:family="text">
      <style:text-properties fo:color="#0000ff" loext:opacity="100%"/>
    </style:style>
    <style:style style:name="ListLabel_20_1241" style:display-name="ListLabel 1241" style:family="text">
      <style:text-properties fo:color="#0000ff" loext:opacity="100%"/>
    </style:style>
    <style:style style:name="ListLabel_20_1242" style:display-name="ListLabel 1242" style:family="text">
      <style:text-properties fo:color="#0000ff" loext:opacity="100%"/>
    </style:style>
    <style:style style:name="ListLabel_20_1243" style:display-name="ListLabel 1243" style:family="text">
      <style:text-properties fo:color="#0000ff" loext:opacity="100%"/>
    </style:style>
    <style:style style:name="ListLabel_20_1244" style:display-name="ListLabel 1244" style:family="text">
      <style:text-properties fo:color="#0000ff" loext:opacity="100%"/>
    </style:style>
    <style:style style:name="ListLabel_20_1245" style:display-name="ListLabel 1245" style:family="text">
      <style:text-properties fo:color="#0000ff" loext:opacity="100%"/>
    </style:style>
    <style:style style:name="ListLabel_20_1246" style:display-name="ListLabel 1246" style:family="text">
      <style:text-properties fo:color="#0000ff" loext:opacity="100%"/>
    </style:style>
    <style:style style:name="ListLabel_20_1247" style:display-name="ListLabel 1247" style:family="text">
      <style:text-properties fo:color="#0000ff" loext:opacity="100%"/>
    </style:style>
    <style:style style:name="ListLabel_20_1248" style:display-name="ListLabel 1248" style:family="text">
      <style:text-properties fo:color="#0000ff" loext:opacity="100%"/>
    </style:style>
    <style:style style:name="ListLabel_20_1249" style:display-name="ListLabel 1249" style:family="text">
      <style:text-properties fo:color="#0000ff" loext:opacity="100%"/>
    </style:style>
    <style:style style:name="ListLabel_20_1250" style:display-name="ListLabel 1250" style:family="text">
      <style:text-properties fo:color="#0000ff" loext:opacity="100%"/>
    </style:style>
    <style:style style:name="ListLabel_20_1251" style:display-name="ListLabel 1251" style:family="text">
      <style:text-properties fo:color="#0000ff" loext:opacity="100%"/>
    </style:style>
    <style:style style:name="ListLabel_20_1252" style:display-name="ListLabel 1252" style:family="text">
      <style:text-properties fo:color="#0000ff" loext:opacity="100%"/>
    </style:style>
    <style:style style:name="ListLabel_20_1253" style:display-name="ListLabel 1253" style:family="text">
      <style:text-properties fo:color="#0000ff" loext:opacity="100%"/>
    </style:style>
    <style:style style:name="ListLabel_20_1254" style:display-name="ListLabel 1254" style:family="text">
      <style:text-properties fo:color="#0000ff" loext:opacity="100%"/>
    </style:style>
    <style:style style:name="ListLabel_20_1255" style:display-name="ListLabel 1255" style:family="text">
      <style:text-properties fo:color="#0000ff" loext:opacity="100%"/>
    </style:style>
    <style:style style:name="ListLabel_20_1256" style:display-name="ListLabel 1256" style:family="text">
      <style:text-properties fo:color="#0000ff" loext:opacity="100%"/>
    </style:style>
    <style:style style:name="ListLabel_20_1257" style:display-name="ListLabel 1257" style:family="text">
      <style:text-properties fo:color="#0000ff" loext:opacity="100%"/>
    </style:style>
    <style:style style:name="ListLabel_20_1258" style:display-name="ListLabel 1258" style:family="text">
      <style:text-properties fo:color="#0000ff" loext:opacity="100%"/>
    </style:style>
    <style:style style:name="ListLabel_20_1259" style:display-name="ListLabel 1259" style:family="text">
      <style:text-properties fo:color="#0000ff" loext:opacity="100%"/>
    </style:style>
    <style:style style:name="ListLabel_20_1260" style:display-name="ListLabel 1260" style:family="text">
      <style:text-properties fo:color="#0000ff" loext:opacity="100%"/>
    </style:style>
    <style:style style:name="ListLabel_20_1261" style:display-name="ListLabel 1261" style:family="text">
      <style:text-properties fo:color="#0000ff" loext:opacity="100%"/>
    </style:style>
    <style:style style:name="ListLabel_20_1262" style:display-name="ListLabel 1262" style:family="text">
      <style:text-properties fo:color="#0000ff" loext:opacity="100%"/>
    </style:style>
    <style:style style:name="ListLabel_20_1263" style:display-name="ListLabel 1263" style:family="text">
      <style:text-properties fo:color="#0000ff" loext:opacity="100%"/>
    </style:style>
    <style:style style:name="ListLabel_20_1264" style:display-name="ListLabel 1264" style:family="text">
      <style:text-properties fo:color="#0000ff" loext:opacity="100%"/>
    </style:style>
    <style:style style:name="ListLabel_20_1265" style:display-name="ListLabel 1265" style:family="text">
      <style:text-properties fo:color="#0000ff" loext:opacity="100%"/>
    </style:style>
    <style:style style:name="ListLabel_20_1266" style:display-name="ListLabel 1266" style:family="text">
      <style:text-properties fo:color="#0000ff" loext:opacity="100%"/>
    </style:style>
    <style:style style:name="ListLabel_20_1267" style:display-name="ListLabel 1267" style:family="text">
      <style:text-properties fo:color="#0000ff" loext:opacity="100%"/>
    </style:style>
    <style:style style:name="ListLabel_20_1268" style:display-name="ListLabel 1268" style:family="text">
      <style:text-properties fo:color="#0000ff" loext:opacity="100%"/>
    </style:style>
    <style:style style:name="ListLabel_20_1269" style:display-name="ListLabel 1269" style:family="text">
      <style:text-properties fo:color="#0000ff" loext:opacity="100%"/>
    </style:style>
    <style:style style:name="ListLabel_20_1270" style:display-name="ListLabel 1270" style:family="text">
      <style:text-properties fo:color="#0000ff" loext:opacity="100%"/>
    </style:style>
    <style:style style:name="ListLabel_20_1271" style:display-name="ListLabel 1271" style:family="text">
      <style:text-properties fo:color="#0000ff" loext:opacity="100%"/>
    </style:style>
    <style:style style:name="ListLabel_20_1272" style:display-name="ListLabel 1272" style:family="text">
      <style:text-properties fo:color="#0000ff" loext:opacity="100%"/>
    </style:style>
    <style:style style:name="ListLabel_20_1273" style:display-name="ListLabel 1273" style:family="text">
      <style:text-properties fo:color="#0000ff" loext:opacity="100%"/>
    </style:style>
    <style:style style:name="ListLabel_20_1274" style:display-name="ListLabel 1274" style:family="text">
      <style:text-properties fo:color="#0000ff" loext:opacity="100%"/>
    </style:style>
    <style:style style:name="ListLabel_20_1275" style:display-name="ListLabel 1275" style:family="text">
      <style:text-properties fo:color="#0000ff" loext:opacity="100%"/>
    </style:style>
    <style:style style:name="ListLabel_20_1276" style:display-name="ListLabel 1276" style:family="text">
      <style:text-properties fo:color="#0000ff" loext:opacity="100%"/>
    </style:style>
    <style:style style:name="ListLabel_20_1277" style:display-name="ListLabel 1277" style:family="text">
      <style:text-properties fo:color="#0000ff" loext:opacity="100%"/>
    </style:style>
    <style:style style:name="ListLabel_20_1278" style:display-name="ListLabel 1278" style:family="text">
      <style:text-properties fo:color="#0000ff" loext:opacity="100%"/>
    </style:style>
    <style:style style:name="ListLabel_20_1279" style:display-name="ListLabel 1279" style:family="text">
      <style:text-properties fo:color="#0000ff" loext:opacity="100%"/>
    </style:style>
    <style:style style:name="ListLabel_20_1280" style:display-name="ListLabel 1280" style:family="text">
      <style:text-properties fo:color="#0000ff" loext:opacity="100%"/>
    </style:style>
    <style:style style:name="ListLabel_20_1281" style:display-name="ListLabel 1281" style:family="text">
      <style:text-properties fo:color="#0000ff" loext:opacity="100%"/>
    </style:style>
    <style:style style:name="ListLabel_20_1282" style:display-name="ListLabel 1282" style:family="text">
      <style:text-properties fo:color="#0000ff" loext:opacity="100%"/>
    </style:style>
    <style:style style:name="ListLabel_20_1283" style:display-name="ListLabel 1283" style:family="text">
      <style:text-properties fo:color="#0000ff" loext:opacity="100%"/>
    </style:style>
    <style:style style:name="ListLabel_20_1284" style:display-name="ListLabel 1284" style:family="text">
      <style:text-properties fo:color="#0000ff" loext:opacity="100%"/>
    </style:style>
    <style:style style:name="ListLabel_20_1285" style:display-name="ListLabel 1285" style:family="text">
      <style:text-properties fo:color="#0000ff" loext:opacity="100%"/>
    </style:style>
    <style:style style:name="ListLabel_20_1286" style:display-name="ListLabel 1286" style:family="text">
      <style:text-properties fo:color="#0000ff" loext:opacity="100%"/>
    </style:style>
    <style:style style:name="ListLabel_20_1287" style:display-name="ListLabel 1287" style:family="text">
      <style:text-properties fo:color="#0000ff" loext:opacity="100%"/>
    </style:style>
    <style:style style:name="ListLabel_20_1288" style:display-name="ListLabel 1288" style:family="text">
      <style:text-properties fo:color="#0000ff" loext:opacity="100%"/>
    </style:style>
    <style:style style:name="ListLabel_20_1289" style:display-name="ListLabel 1289" style:family="text">
      <style:text-properties fo:color="#0000ff" loext:opacity="100%"/>
    </style:style>
    <style:style style:name="ListLabel_20_1290" style:display-name="ListLabel 1290" style:family="text">
      <style:text-properties fo:color="#0000ff" loext:opacity="100%"/>
    </style:style>
    <style:style style:name="ListLabel_20_1291" style:display-name="ListLabel 1291" style:family="text">
      <style:text-properties fo:color="#0000ff" loext:opacity="100%"/>
    </style:style>
    <style:style style:name="ListLabel_20_1292" style:display-name="ListLabel 1292" style:family="text">
      <style:text-properties fo:color="#0000ff" loext:opacity="100%"/>
    </style:style>
    <style:style style:name="ListLabel_20_1293" style:display-name="ListLabel 1293" style:family="text">
      <style:text-properties fo:color="#0000ff" loext:opacity="100%"/>
    </style:style>
    <style:style style:name="ListLabel_20_1294" style:display-name="ListLabel 1294" style:family="text">
      <style:text-properties fo:color="#0000ff" loext:opacity="100%"/>
    </style:style>
    <style:style style:name="ListLabel_20_1295" style:display-name="ListLabel 1295" style:family="text">
      <style:text-properties fo:color="#0000ff" loext:opacity="100%"/>
    </style:style>
    <style:style style:name="ListLabel_20_1296" style:display-name="ListLabel 1296" style:family="text">
      <style:text-properties fo:color="#0000ff" loext:opacity="100%"/>
    </style:style>
    <style:style style:name="ListLabel_20_1297" style:display-name="ListLabel 1297" style:family="text">
      <style:text-properties fo:color="#0000ff" loext:opacity="100%"/>
    </style:style>
    <style:style style:name="ListLabel_20_1298" style:display-name="ListLabel 1298" style:family="text">
      <style:text-properties fo:color="#0000ff" loext:opacity="100%"/>
    </style:style>
    <style:style style:name="ListLabel_20_1299" style:display-name="ListLabel 1299" style:family="text">
      <style:text-properties fo:color="#0000ff" loext:opacity="100%"/>
    </style:style>
    <style:style style:name="ListLabel_20_1300" style:display-name="ListLabel 1300" style:family="text">
      <style:text-properties fo:color="#0000ff" loext:opacity="100%"/>
    </style:style>
    <style:style style:name="ListLabel_20_1301" style:display-name="ListLabel 1301" style:family="text">
      <style:text-properties fo:color="#0000ff" loext:opacity="100%"/>
    </style:style>
    <style:style style:name="ListLabel_20_1302" style:display-name="ListLabel 1302" style:family="text">
      <style:text-properties fo:color="#0000ff" loext:opacity="100%"/>
    </style:style>
    <style:style style:name="ListLabel_20_1303" style:display-name="ListLabel 1303" style:family="text">
      <style:text-properties fo:color="#0000ff" loext:opacity="100%"/>
    </style:style>
    <style:style style:name="ListLabel_20_1304" style:display-name="ListLabel 1304" style:family="text">
      <style:text-properties fo:color="#0000ff" loext:opacity="100%"/>
    </style:style>
    <style:style style:name="ListLabel_20_1305" style:display-name="ListLabel 1305" style:family="text">
      <style:text-properties fo:color="#0000ff" loext:opacity="100%"/>
    </style:style>
    <style:style style:name="ListLabel_20_1306" style:display-name="ListLabel 1306" style:family="text">
      <style:text-properties fo:color="#0000ff" loext:opacity="100%"/>
    </style:style>
    <style:style style:name="ListLabel_20_1307" style:display-name="ListLabel 1307" style:family="text">
      <style:text-properties fo:color="#0000ff" loext:opacity="100%"/>
    </style:style>
    <style:style style:name="ListLabel_20_1308" style:display-name="ListLabel 1308" style:family="text">
      <style:text-properties fo:color="#0000ff" loext:opacity="100%"/>
    </style:style>
    <style:style style:name="ListLabel_20_1309" style:display-name="ListLabel 1309" style:family="text">
      <style:text-properties fo:color="#0000ff" loext:opacity="100%"/>
    </style:style>
    <style:style style:name="ListLabel_20_1310" style:display-name="ListLabel 1310" style:family="text">
      <style:text-properties fo:color="#0000ff" loext:opacity="100%"/>
    </style:style>
    <style:style style:name="ListLabel_20_1311" style:display-name="ListLabel 1311" style:family="text">
      <style:text-properties fo:color="#0000ff" loext:opacity="100%"/>
    </style:style>
    <style:style style:name="ListLabel_20_1312" style:display-name="ListLabel 1312" style:family="text">
      <style:text-properties fo:color="#0000ff" loext:opacity="100%"/>
    </style:style>
    <style:style style:name="ListLabel_20_1313" style:display-name="ListLabel 1313" style:family="text">
      <style:text-properties fo:color="#0000ff" loext:opacity="100%"/>
    </style:style>
    <style:style style:name="ListLabel_20_1314" style:display-name="ListLabel 1314" style:family="text">
      <style:text-properties fo:color="#0000ff" loext:opacity="100%"/>
    </style:style>
    <style:style style:name="ListLabel_20_1315" style:display-name="ListLabel 1315" style:family="text">
      <style:text-properties fo:color="#0000ff" loext:opacity="100%"/>
    </style:style>
    <style:style style:name="ListLabel_20_1316" style:display-name="ListLabel 1316" style:family="text">
      <style:text-properties fo:color="#0000ff" loext:opacity="100%"/>
    </style:style>
    <style:style style:name="ListLabel_20_1317" style:display-name="ListLabel 1317" style:family="text">
      <style:text-properties fo:color="#0000ff" loext:opacity="100%"/>
    </style:style>
    <style:style style:name="ListLabel_20_1318" style:display-name="ListLabel 1318" style:family="text">
      <style:text-properties fo:color="#0000ff" loext:opacity="100%"/>
    </style:style>
    <style:style style:name="ListLabel_20_1319" style:display-name="ListLabel 1319" style:family="text">
      <style:text-properties fo:color="#0000ff" loext:opacity="100%"/>
    </style:style>
    <style:style style:name="ListLabel_20_1320" style:display-name="ListLabel 1320" style:family="text">
      <style:text-properties fo:color="#0000ff" loext:opacity="100%"/>
    </style:style>
    <style:style style:name="ListLabel_20_1321" style:display-name="ListLabel 1321" style:family="text">
      <style:text-properties fo:color="#0000ff" loext:opacity="100%"/>
    </style:style>
    <style:style style:name="ListLabel_20_1322" style:display-name="ListLabel 1322" style:family="text">
      <style:text-properties fo:color="#0000ff" loext:opacity="100%"/>
    </style:style>
    <style:style style:name="ListLabel_20_1323" style:display-name="ListLabel 1323" style:family="text">
      <style:text-properties fo:color="#0000ff" loext:opacity="100%"/>
    </style:style>
    <style:style style:name="ListLabel_20_1324" style:display-name="ListLabel 1324" style:family="text">
      <style:text-properties fo:color="#0000ff" loext:opacity="100%"/>
    </style:style>
    <style:style style:name="ListLabel_20_1325" style:display-name="ListLabel 1325" style:family="text">
      <style:text-properties fo:color="#0000ff" loext:opacity="100%"/>
    </style:style>
    <style:style style:name="ListLabel_20_1326" style:display-name="ListLabel 1326" style:family="text">
      <style:text-properties fo:color="#0000ff" loext:opacity="100%"/>
    </style:style>
    <style:style style:name="ListLabel_20_1327" style:display-name="ListLabel 1327" style:family="text">
      <style:text-properties fo:color="#0000ff" loext:opacity="100%"/>
    </style:style>
    <style:style style:name="ListLabel_20_1328" style:display-name="ListLabel 1328" style:family="text">
      <style:text-properties fo:color="#0000ff" loext:opacity="100%"/>
    </style:style>
    <style:style style:name="ListLabel_20_1329" style:display-name="ListLabel 1329" style:family="text">
      <style:text-properties fo:color="#0000ff" loext:opacity="100%"/>
    </style:style>
    <style:style style:name="ListLabel_20_1330" style:display-name="ListLabel 1330" style:family="text">
      <style:text-properties fo:color="#0000ff" loext:opacity="100%"/>
    </style:style>
    <style:style style:name="ListLabel_20_1331" style:display-name="ListLabel 1331" style:family="text">
      <style:text-properties fo:color="#0000ff" loext:opacity="100%"/>
    </style:style>
    <style:style style:name="ListLabel_20_1332" style:display-name="ListLabel 1332" style:family="text">
      <style:text-properties fo:color="#0000ff" loext:opacity="100%"/>
    </style:style>
    <style:style style:name="ListLabel_20_1333" style:display-name="ListLabel 1333" style:family="text">
      <style:text-properties fo:color="#0000ff" loext:opacity="100%"/>
    </style:style>
    <style:style style:name="ListLabel_20_1334" style:display-name="ListLabel 1334" style:family="text">
      <style:text-properties fo:color="#0000ff" loext:opacity="100%"/>
    </style:style>
    <style:style style:name="ListLabel_20_1335" style:display-name="ListLabel 1335" style:family="text">
      <style:text-properties fo:color="#0000ff" loext:opacity="100%"/>
    </style:style>
    <style:style style:name="ListLabel_20_1336" style:display-name="ListLabel 1336" style:family="text">
      <style:text-properties fo:color="#0000ff" loext:opacity="100%"/>
    </style:style>
    <style:style style:name="ListLabel_20_1337" style:display-name="ListLabel 1337" style:family="text">
      <style:text-properties fo:color="#0000ff" loext:opacity="100%"/>
    </style:style>
    <style:style style:name="ListLabel_20_1338" style:display-name="ListLabel 1338" style:family="text">
      <style:text-properties fo:color="#0000ff" loext:opacity="100%"/>
    </style:style>
    <style:style style:name="ListLabel_20_1339" style:display-name="ListLabel 1339" style:family="text">
      <style:text-properties fo:color="#0000ff" loext:opacity="100%"/>
    </style:style>
    <style:style style:name="ListLabel_20_1340" style:display-name="ListLabel 1340" style:family="text">
      <style:text-properties fo:color="#0000ff" loext:opacity="100%"/>
    </style:style>
    <style:style style:name="ListLabel_20_1341" style:display-name="ListLabel 1341" style:family="text">
      <style:text-properties fo:color="#0000ff" loext:opacity="100%"/>
    </style:style>
    <style:style style:name="ListLabel_20_1342" style:display-name="ListLabel 1342" style:family="text">
      <style:text-properties fo:color="#0000ff" loext:opacity="100%"/>
    </style:style>
    <style:style style:name="ListLabel_20_1343" style:display-name="ListLabel 1343" style:family="text">
      <style:text-properties fo:color="#0000ff" loext:opacity="100%"/>
    </style:style>
    <style:style style:name="ListLabel_20_1344" style:display-name="ListLabel 1344" style:family="text">
      <style:text-properties fo:color="#0000ff" loext:opacity="100%"/>
    </style:style>
    <style:style style:name="ListLabel_20_1345" style:display-name="ListLabel 1345" style:family="text">
      <style:text-properties fo:color="#0000ff" loext:opacity="100%"/>
    </style:style>
    <style:style style:name="ListLabel_20_1346" style:display-name="ListLabel 1346" style:family="text">
      <style:text-properties fo:color="#0000ff" loext:opacity="100%"/>
    </style:style>
    <style:style style:name="ListLabel_20_1347" style:display-name="ListLabel 1347" style:family="text">
      <style:text-properties fo:color="#0000ff" loext:opacity="100%"/>
    </style:style>
    <style:style style:name="ListLabel_20_1348" style:display-name="ListLabel 1348" style:family="text">
      <style:text-properties fo:color="#0000ff" loext:opacity="100%"/>
    </style:style>
    <style:style style:name="ListLabel_20_1349" style:display-name="ListLabel 1349" style:family="text">
      <style:text-properties fo:color="#0000ff" loext:opacity="100%"/>
    </style:style>
    <style:style style:name="ListLabel_20_1350" style:display-name="ListLabel 1350" style:family="text">
      <style:text-properties fo:color="#0000ff" loext:opacity="100%"/>
    </style:style>
    <style:style style:name="ListLabel_20_1351" style:display-name="ListLabel 1351" style:family="text">
      <style:text-properties fo:color="#0000ff" loext:opacity="100%"/>
    </style:style>
    <style:style style:name="ListLabel_20_1352" style:display-name="ListLabel 1352" style:family="text">
      <style:text-properties fo:color="#0000ff" loext:opacity="100%"/>
    </style:style>
    <style:style style:name="ListLabel_20_1353" style:display-name="ListLabel 1353" style:family="text">
      <style:text-properties fo:color="#0000ff" loext:opacity="100%"/>
    </style:style>
    <style:style style:name="ListLabel_20_1354" style:display-name="ListLabel 1354" style:family="text">
      <style:text-properties fo:color="#0000ff" loext:opacity="100%"/>
    </style:style>
    <style:style style:name="ListLabel_20_1355" style:display-name="ListLabel 1355" style:family="text">
      <style:text-properties fo:color="#0000ff" loext:opacity="100%"/>
    </style:style>
    <style:style style:name="ListLabel_20_1356" style:display-name="ListLabel 1356" style:family="text">
      <style:text-properties fo:color="#0000ff" loext:opacity="100%"/>
    </style:style>
    <style:style style:name="ListLabel_20_1357" style:display-name="ListLabel 1357" style:family="text">
      <style:text-properties fo:color="#0000ff" loext:opacity="100%"/>
    </style:style>
    <style:style style:name="ListLabel_20_1358" style:display-name="ListLabel 1358" style:family="text">
      <style:text-properties fo:color="#0000ff" loext:opacity="100%"/>
    </style:style>
    <style:style style:name="ListLabel_20_1359" style:display-name="ListLabel 1359" style:family="text">
      <style:text-properties fo:color="#0000ff" loext:opacity="100%"/>
    </style:style>
    <style:style style:name="ListLabel_20_1360" style:display-name="ListLabel 1360" style:family="text">
      <style:text-properties fo:color="#0000ff" loext:opacity="100%"/>
    </style:style>
    <style:style style:name="ListLabel_20_1361" style:display-name="ListLabel 1361" style:family="text">
      <style:text-properties fo:color="#0000ff" loext:opacity="100%"/>
    </style:style>
    <style:style style:name="ListLabel_20_1362" style:display-name="ListLabel 1362" style:family="text">
      <style:text-properties fo:color="#0000ff" loext:opacity="100%"/>
    </style:style>
    <style:style style:name="ListLabel_20_1363" style:display-name="ListLabel 1363" style:family="text">
      <style:text-properties fo:color="#0000ff" loext:opacity="100%"/>
    </style:style>
    <style:style style:name="ListLabel_20_1364" style:display-name="ListLabel 1364" style:family="text">
      <style:text-properties fo:color="#0000ff" loext:opacity="100%"/>
    </style:style>
    <style:style style:name="ListLabel_20_1365" style:display-name="ListLabel 1365" style:family="text">
      <style:text-properties fo:color="#0000ff" loext:opacity="100%"/>
    </style:style>
    <style:style style:name="ListLabel_20_1366" style:display-name="ListLabel 1366" style:family="text">
      <style:text-properties fo:color="#0000ff" loext:opacity="100%"/>
    </style:style>
    <style:style style:name="ListLabel_20_1367" style:display-name="ListLabel 1367" style:family="text">
      <style:text-properties fo:color="#0000ff" loext:opacity="100%"/>
    </style:style>
    <style:style style:name="ListLabel_20_1368" style:display-name="ListLabel 1368" style:family="text">
      <style:text-properties fo:color="#0000ff" loext:opacity="100%"/>
    </style:style>
    <style:style style:name="ListLabel_20_1369" style:display-name="ListLabel 1369" style:family="text">
      <style:text-properties fo:color="#0000ff" loext:opacity="100%"/>
    </style:style>
    <style:style style:name="ListLabel_20_1370" style:display-name="ListLabel 1370" style:family="text">
      <style:text-properties fo:color="#0000ff" loext:opacity="100%"/>
    </style:style>
    <style:style style:name="ListLabel_20_1371" style:display-name="ListLabel 1371" style:family="text">
      <style:text-properties fo:color="#0000ff" loext:opacity="100%"/>
    </style:style>
    <style:style style:name="ListLabel_20_1372" style:display-name="ListLabel 1372" style:family="text">
      <style:text-properties fo:color="#0000ff" loext:opacity="100%"/>
    </style:style>
    <style:style style:name="ListLabel_20_1373" style:display-name="ListLabel 1373" style:family="text">
      <style:text-properties fo:color="#0000ff" loext:opacity="100%"/>
    </style:style>
    <style:style style:name="ListLabel_20_1374" style:display-name="ListLabel 1374" style:family="text">
      <style:text-properties fo:color="#0000ff" loext:opacity="100%"/>
    </style:style>
    <style:style style:name="ListLabel_20_1375" style:display-name="ListLabel 1375" style:family="text">
      <style:text-properties fo:color="#0000ff" loext:opacity="100%"/>
    </style:style>
    <style:style style:name="ListLabel_20_1376" style:display-name="ListLabel 1376" style:family="text">
      <style:text-properties fo:color="#0000ff" loext:opacity="100%"/>
    </style:style>
    <style:style style:name="ListLabel_20_1377" style:display-name="ListLabel 1377" style:family="text">
      <style:text-properties fo:color="#0000ff" loext:opacity="100%"/>
    </style:style>
    <style:style style:name="ListLabel_20_1378" style:display-name="ListLabel 1378" style:family="text">
      <style:text-properties fo:color="#0000ff" loext:opacity="100%"/>
    </style:style>
    <style:style style:name="ListLabel_20_1379" style:display-name="ListLabel 1379" style:family="text">
      <style:text-properties fo:color="#0000ff" loext:opacity="100%"/>
    </style:style>
    <style:style style:name="ListLabel_20_1380" style:display-name="ListLabel 1380" style:family="text">
      <style:text-properties fo:color="#0000ff" loext:opacity="100%"/>
    </style:style>
    <style:style style:name="ListLabel_20_1381" style:display-name="ListLabel 1381" style:family="text">
      <style:text-properties fo:color="#0000ff" loext:opacity="100%"/>
    </style:style>
    <style:style style:name="ListLabel_20_1382" style:display-name="ListLabel 1382" style:family="text">
      <style:text-properties fo:color="#0000ff" loext:opacity="100%"/>
    </style:style>
    <style:style style:name="ListLabel_20_1383" style:display-name="ListLabel 1383" style:family="text">
      <style:text-properties fo:color="#0000ff" loext:opacity="100%"/>
    </style:style>
    <style:style style:name="ListLabel_20_1384" style:display-name="ListLabel 1384" style:family="text">
      <style:text-properties fo:color="#0000ff" loext:opacity="100%"/>
    </style:style>
    <style:style style:name="ListLabel_20_1385" style:display-name="ListLabel 1385" style:family="text">
      <style:text-properties fo:color="#0000ff" loext:opacity="100%"/>
    </style:style>
    <style:style style:name="ListLabel_20_1386" style:display-name="ListLabel 1386" style:family="text">
      <style:text-properties fo:color="#0000ff" loext:opacity="100%"/>
    </style:style>
    <style:style style:name="ListLabel_20_1387" style:display-name="ListLabel 1387" style:family="text">
      <style:text-properties fo:color="#0000ff" loext:opacity="100%"/>
    </style:style>
    <style:style style:name="ListLabel_20_1388" style:display-name="ListLabel 1388" style:family="text">
      <style:text-properties fo:color="#0000ff" loext:opacity="100%"/>
    </style:style>
    <style:style style:name="ListLabel_20_1389" style:display-name="ListLabel 1389" style:family="text">
      <style:text-properties fo:color="#0000ff" loext:opacity="100%"/>
    </style:style>
    <style:style style:name="ListLabel_20_1390" style:display-name="ListLabel 1390" style:family="text">
      <style:text-properties fo:color="#0000ff" loext:opacity="100%"/>
    </style:style>
    <style:style style:name="ListLabel_20_1391" style:display-name="ListLabel 1391" style:family="text">
      <style:text-properties fo:color="#0000ff" loext:opacity="100%"/>
    </style:style>
    <style:style style:name="ListLabel_20_1392" style:display-name="ListLabel 1392" style:family="text">
      <style:text-properties fo:color="#0000ff" loext:opacity="100%"/>
    </style:style>
    <style:style style:name="ListLabel_20_1393" style:display-name="ListLabel 1393" style:family="text">
      <style:text-properties fo:color="#0000ff" loext:opacity="100%"/>
    </style:style>
    <style:style style:name="ListLabel_20_1394" style:display-name="ListLabel 1394" style:family="text">
      <style:text-properties fo:color="#0000ff" loext:opacity="100%"/>
    </style:style>
    <style:style style:name="ListLabel_20_1395" style:display-name="ListLabel 1395" style:family="text">
      <style:text-properties fo:color="#0000ff" loext:opacity="100%"/>
    </style:style>
    <style:style style:name="ListLabel_20_1396" style:display-name="ListLabel 1396" style:family="text">
      <style:text-properties fo:color="#0000ff" loext:opacity="100%"/>
    </style:style>
    <style:style style:name="ListLabel_20_1397" style:display-name="ListLabel 1397" style:family="text">
      <style:text-properties fo:color="#0000ff" loext:opacity="100%"/>
    </style:style>
    <style:style style:name="ListLabel_20_1398" style:display-name="ListLabel 1398" style:family="text">
      <style:text-properties fo:color="#0000ff" loext:opacity="100%"/>
    </style:style>
    <style:style style:name="ListLabel_20_1399" style:display-name="ListLabel 1399" style:family="text">
      <style:text-properties fo:color="#0000ff" loext:opacity="100%"/>
    </style:style>
    <style:style style:name="ListLabel_20_1400" style:display-name="ListLabel 1400" style:family="text">
      <style:text-properties fo:color="#0000ff" loext:opacity="100%"/>
    </style:style>
    <style:style style:name="ListLabel_20_1401" style:display-name="ListLabel 1401" style:family="text">
      <style:text-properties fo:color="#0000ff" loext:opacity="100%"/>
    </style:style>
    <style:style style:name="ListLabel_20_1402" style:display-name="ListLabel 1402" style:family="text">
      <style:text-properties fo:color="#0000ff" loext:opacity="100%"/>
    </style:style>
    <style:style style:name="ListLabel_20_1403" style:display-name="ListLabel 1403" style:family="text">
      <style:text-properties fo:color="#0000ff" loext:opacity="100%"/>
    </style:style>
    <style:style style:name="ListLabel_20_1404" style:display-name="ListLabel 1404" style:family="text">
      <style:text-properties fo:color="#0000ff" loext:opacity="100%"/>
    </style:style>
    <style:style style:name="ListLabel_20_1405" style:display-name="ListLabel 1405" style:family="text">
      <style:text-properties fo:color="#0000ff" loext:opacity="100%"/>
    </style:style>
    <style:style style:name="ListLabel_20_1406" style:display-name="ListLabel 1406" style:family="text">
      <style:text-properties fo:color="#0000ff" loext:opacity="100%"/>
    </style:style>
    <style:style style:name="ListLabel_20_1407" style:display-name="ListLabel 1407" style:family="text">
      <style:text-properties fo:color="#0000ff" loext:opacity="100%"/>
    </style:style>
    <style:style style:name="ListLabel_20_1408" style:display-name="ListLabel 1408" style:family="text">
      <style:text-properties fo:color="#0000ff" loext:opacity="100%"/>
    </style:style>
    <style:style style:name="ListLabel_20_1409" style:display-name="ListLabel 1409" style:family="text">
      <style:text-properties fo:color="#0000ff" loext:opacity="100%"/>
    </style:style>
    <style:style style:name="ListLabel_20_1410" style:display-name="ListLabel 1410" style:family="text">
      <style:text-properties fo:color="#0000ff" loext:opacity="100%"/>
    </style:style>
    <style:style style:name="ListLabel_20_1411" style:display-name="ListLabel 1411" style:family="text">
      <style:text-properties fo:color="#0000ff" loext:opacity="100%"/>
    </style:style>
    <style:style style:name="ListLabel_20_1412" style:display-name="ListLabel 1412" style:family="text">
      <style:text-properties fo:color="#0000ff" loext:opacity="100%"/>
    </style:style>
    <style:style style:name="ListLabel_20_1413" style:display-name="ListLabel 1413" style:family="text">
      <style:text-properties fo:color="#0000ff" loext:opacity="100%"/>
    </style:style>
    <style:style style:name="ListLabel_20_1414" style:display-name="ListLabel 1414" style:family="text">
      <style:text-properties fo:color="#0000ff" loext:opacity="100%" fo:font-weight="bold" style:font-weight-asian="bold"/>
    </style:style>
    <style:style style:name="ListLabel_20_1415" style:display-name="ListLabel 1415" style:family="text">
      <style:text-properties fo:color="#0000ff" loext:opacity="100%"/>
    </style:style>
    <style:style style:name="ListLabel_20_1416" style:display-name="ListLabel 1416" style:family="text">
      <style:text-properties fo:color="#0000ff" loext:opacity="100%"/>
    </style:style>
    <style:style style:name="ListLabel_20_1417" style:display-name="ListLabel 1417" style:family="text">
      <style:text-properties fo:color="#0000ff" loext:opacity="100%" fo:font-weight="bold" style:font-weight-asian="bold"/>
    </style:style>
    <style:style style:name="ListLabel_20_1418" style:display-name="ListLabel 1418" style:family="text">
      <style:text-properties fo:color="#0000ff" loext:opacity="100%"/>
    </style:style>
    <style:style style:name="ListLabel_20_1419" style:display-name="ListLabel 1419" style:family="text">
      <style:text-properties fo:color="#0000ff" loext:opacity="100%"/>
    </style:style>
    <style:style style:name="ListLabel_20_1420" style:display-name="ListLabel 1420" style:family="text">
      <style:text-properties fo:color="#0000ff" loext:opacity="100%"/>
    </style:style>
    <style:style style:name="ListLabel_20_1421" style:display-name="ListLabel 1421" style:family="text">
      <style:text-properties fo:color="#0000ff" loext:opacity="100%"/>
    </style:style>
    <style:style style:name="ListLabel_20_1422" style:display-name="ListLabel 1422" style:family="text">
      <style:text-properties fo:color="#0000ff" loext:opacity="100%"/>
    </style:style>
    <style:style style:name="ListLabel_20_1423" style:display-name="ListLabel 1423" style:family="text">
      <style:text-properties fo:color="#0000ff" loext:opacity="100%"/>
    </style:style>
    <style:style style:name="ListLabel_20_1424" style:display-name="ListLabel 1424" style:family="text">
      <style:text-properties fo:color="#0000ff" loext:opacity="100%"/>
    </style:style>
    <style:style style:name="ListLabel_20_1425" style:display-name="ListLabel 1425" style:family="text">
      <style:text-properties fo:color="#0000ff" loext:opacity="100%"/>
    </style:style>
    <style:style style:name="ListLabel_20_1426" style:display-name="ListLabel 1426" style:family="text">
      <style:text-properties fo:color="#0000ff" loext:opacity="100%"/>
    </style:style>
    <style:style style:name="ListLabel_20_1427" style:display-name="ListLabel 1427" style:family="text">
      <style:text-properties fo:color="#0000ff" loext:opacity="100%"/>
    </style:style>
    <style:style style:name="ListLabel_20_1428" style:display-name="ListLabel 1428" style:family="text">
      <style:text-properties fo:color="#0000ff" loext:opacity="100%"/>
    </style:style>
    <style:style style:name="ListLabel_20_1429" style:display-name="ListLabel 1429" style:family="text">
      <style:text-properties fo:color="#0000ff" loext:opacity="100%"/>
    </style:style>
    <style:style style:name="ListLabel_20_1430" style:display-name="ListLabel 1430" style:family="text">
      <style:text-properties fo:color="#0000ff" loext:opacity="100%"/>
    </style:style>
    <style:style style:name="ListLabel_20_1431" style:display-name="ListLabel 1431" style:family="text">
      <style:text-properties fo:color="#0000ff" loext:opacity="100%"/>
    </style:style>
    <style:style style:name="ListLabel_20_1432" style:display-name="ListLabel 1432" style:family="text">
      <style:text-properties fo:color="#0000ff" loext:opacity="100%"/>
    </style:style>
    <style:style style:name="ListLabel_20_1433" style:display-name="ListLabel 1433" style:family="text">
      <style:text-properties fo:color="#0000ff" loext:opacity="100%"/>
    </style:style>
    <style:style style:name="ListLabel_20_1434" style:display-name="ListLabel 1434" style:family="text">
      <style:text-properties fo:color="#0000ff" loext:opacity="100%"/>
    </style:style>
    <style:style style:name="ListLabel_20_1435" style:display-name="ListLabel 1435" style:family="text">
      <style:text-properties fo:color="#0000ff" loext:opacity="100%"/>
    </style:style>
    <style:style style:name="ListLabel_20_1436" style:display-name="ListLabel 1436" style:family="text">
      <style:text-properties fo:color="#0000ff" loext:opacity="100%"/>
    </style:style>
    <style:style style:name="ListLabel_20_1437" style:display-name="ListLabel 1437" style:family="text">
      <style:text-properties fo:color="#0000ff" loext:opacity="100%"/>
    </style:style>
    <style:style style:name="ListLabel_20_1438" style:display-name="ListLabel 1438" style:family="text">
      <style:text-properties fo:color="#0000ff" loext:opacity="100%"/>
    </style:style>
    <style:style style:name="ListLabel_20_1439" style:display-name="ListLabel 1439" style:family="text">
      <style:text-properties fo:color="#0000ff" loext:opacity="100%"/>
    </style:style>
    <style:style style:name="ListLabel_20_1440" style:display-name="ListLabel 1440" style:family="text">
      <style:text-properties fo:color="#0000ff" loext:opacity="100%"/>
    </style:style>
    <style:style style:name="ListLabel_20_1441" style:display-name="ListLabel 1441" style:family="text">
      <style:text-properties fo:color="#0000ff" loext:opacity="100%"/>
    </style:style>
    <style:style style:name="ListLabel_20_1442" style:display-name="ListLabel 1442" style:family="text">
      <style:text-properties fo:color="#0000ff" loext:opacity="100%"/>
    </style:style>
    <style:style style:name="ListLabel_20_1443" style:display-name="ListLabel 1443" style:family="text">
      <style:text-properties fo:color="#0000ff" loext:opacity="100%"/>
    </style:style>
    <style:style style:name="ListLabel_20_1444" style:display-name="ListLabel 1444" style:family="text">
      <style:text-properties fo:color="#0000ff" loext:opacity="100%"/>
    </style:style>
    <style:style style:name="ListLabel_20_1445" style:display-name="ListLabel 1445" style:family="text">
      <style:text-properties fo:color="#0000ff" loext:opacity="100%"/>
    </style:style>
    <style:style style:name="ListLabel_20_1446" style:display-name="ListLabel 1446" style:family="text">
      <style:text-properties fo:color="#0000ff" loext:opacity="100%"/>
    </style:style>
    <style:style style:name="ListLabel_20_1447" style:display-name="ListLabel 1447" style:family="text">
      <style:text-properties fo:color="#0000ff" loext:opacity="100%"/>
    </style:style>
    <style:style style:name="ListLabel_20_1448" style:display-name="ListLabel 1448" style:family="text">
      <style:text-properties fo:color="#0000ff" loext:opacity="100%"/>
    </style:style>
    <style:style style:name="ListLabel_20_1449" style:display-name="ListLabel 1449" style:family="text">
      <style:text-properties fo:color="#0000ff" loext:opacity="100%"/>
    </style:style>
    <style:style style:name="ListLabel_20_1450" style:display-name="ListLabel 1450" style:family="text">
      <style:text-properties fo:color="#0000ff" loext:opacity="100%"/>
    </style:style>
    <style:style style:name="ListLabel_20_1451" style:display-name="ListLabel 1451" style:family="text">
      <style:text-properties fo:color="#0000ff" loext:opacity="100%"/>
    </style:style>
    <style:style style:name="ListLabel_20_1452" style:display-name="ListLabel 1452" style:family="text">
      <style:text-properties fo:color="#0000ff" loext:opacity="100%"/>
    </style:style>
    <style:style style:name="ListLabel_20_1453" style:display-name="ListLabel 1453" style:family="text">
      <style:text-properties fo:color="#0000ff" loext:opacity="100%"/>
    </style:style>
    <style:style style:name="ListLabel_20_1454" style:display-name="ListLabel 1454" style:family="text">
      <style:text-properties fo:color="#0000ff" loext:opacity="100%"/>
    </style:style>
    <style:style style:name="ListLabel_20_1455" style:display-name="ListLabel 1455" style:family="text">
      <style:text-properties fo:color="#0000ff" loext:opacity="100%"/>
    </style:style>
    <style:style style:name="ListLabel_20_1456" style:display-name="ListLabel 1456" style:family="text">
      <style:text-properties fo:color="#0000ff" loext:opacity="100%"/>
    </style:style>
    <style:style style:name="ListLabel_20_1457" style:display-name="ListLabel 1457" style:family="text">
      <style:text-properties fo:color="#0000ff" loext:opacity="100%"/>
    </style:style>
    <style:style style:name="ListLabel_20_1458" style:display-name="ListLabel 1458" style:family="text">
      <style:text-properties fo:color="#0000ff" loext:opacity="100%"/>
    </style:style>
    <style:style style:name="ListLabel_20_1459" style:display-name="ListLabel 1459" style:family="text">
      <style:text-properties fo:color="#0000ff" loext:opacity="100%"/>
    </style:style>
    <style:style style:name="ListLabel_20_1460" style:display-name="ListLabel 1460" style:family="text">
      <style:text-properties fo:color="#0000ff" loext:opacity="100%"/>
    </style:style>
    <style:style style:name="ListLabel_20_1461" style:display-name="ListLabel 1461" style:family="text">
      <style:text-properties fo:color="#0000ff" loext:opacity="100%"/>
    </style:style>
    <style:style style:name="ListLabel_20_1462" style:display-name="ListLabel 1462" style:family="text">
      <style:text-properties fo:color="#0000ff" loext:opacity="100%"/>
    </style:style>
    <style:style style:name="ListLabel_20_1463" style:display-name="ListLabel 1463" style:family="text">
      <style:text-properties fo:color="#0000ff" loext:opacity="100%"/>
    </style:style>
    <style:style style:name="ListLabel_20_1464" style:display-name="ListLabel 1464" style:family="text">
      <style:text-properties fo:color="#0000ff" loext:opacity="100%"/>
    </style:style>
    <style:style style:name="ListLabel_20_1465" style:display-name="ListLabel 1465" style:family="text">
      <style:text-properties fo:color="#0000ff" loext:opacity="100%"/>
    </style:style>
    <style:style style:name="ListLabel_20_1466" style:display-name="ListLabel 1466" style:family="text">
      <style:text-properties fo:color="#0000ff" loext:opacity="100%"/>
    </style:style>
    <style:style style:name="ListLabel_20_1467" style:display-name="ListLabel 1467" style:family="text">
      <style:text-properties fo:color="#0000ff" loext:opacity="100%"/>
    </style:style>
    <style:style style:name="ListLabel_20_1468" style:display-name="ListLabel 1468" style:family="text">
      <style:text-properties fo:color="#0000ff" loext:opacity="100%"/>
    </style:style>
    <style:style style:name="ListLabel_20_1469" style:display-name="ListLabel 1469" style:family="text">
      <style:text-properties fo:color="#0000ff" loext:opacity="100%"/>
    </style:style>
    <style:style style:name="ListLabel_20_1470" style:display-name="ListLabel 1470" style:family="text">
      <style:text-properties fo:color="#0000ff" loext:opacity="100%"/>
    </style:style>
    <style:style style:name="ListLabel_20_1471" style:display-name="ListLabel 1471" style:family="text">
      <style:text-properties fo:color="#0000ff" loext:opacity="100%"/>
    </style:style>
    <style:style style:name="ListLabel_20_1472" style:display-name="ListLabel 1472" style:family="text">
      <style:text-properties fo:color="#0000ff" loext:opacity="100%"/>
    </style:style>
    <style:style style:name="ListLabel_20_1473" style:display-name="ListLabel 1473" style:family="text">
      <style:text-properties fo:color="#0000ff" loext:opacity="100%"/>
    </style:style>
    <style:style style:name="ListLabel_20_1474" style:display-name="ListLabel 1474" style:family="text">
      <style:text-properties fo:color="#0000ff" loext:opacity="100%"/>
    </style:style>
    <style:style style:name="ListLabel_20_1475" style:display-name="ListLabel 1475" style:family="text">
      <style:text-properties fo:color="#0000ff" loext:opacity="100%"/>
    </style:style>
    <style:style style:name="ListLabel_20_1476" style:display-name="ListLabel 1476" style:family="text">
      <style:text-properties fo:color="#0000ff" loext:opacity="100%"/>
    </style:style>
    <style:style style:name="ListLabel_20_1477" style:display-name="ListLabel 1477" style:family="text">
      <style:text-properties fo:color="#0000ff" loext:opacity="100%"/>
    </style:style>
    <style:style style:name="ListLabel_20_1478" style:display-name="ListLabel 1478" style:family="text">
      <style:text-properties fo:color="#0000ff" loext:opacity="100%"/>
    </style:style>
    <style:style style:name="ListLabel_20_1479" style:display-name="ListLabel 1479" style:family="text">
      <style:text-properties fo:color="#0000ff" loext:opacity="100%"/>
    </style:style>
    <style:style style:name="ListLabel_20_1480" style:display-name="ListLabel 1480" style:family="text">
      <style:text-properties fo:color="#0000ff" loext:opacity="100%"/>
    </style:style>
    <style:style style:name="ListLabel_20_1481" style:display-name="ListLabel 1481" style:family="text">
      <style:text-properties fo:color="#0000ff" loext:opacity="100%"/>
    </style:style>
    <style:style style:name="ListLabel_20_1482" style:display-name="ListLabel 1482" style:family="text">
      <style:text-properties fo:color="#0000ff" loext:opacity="100%"/>
    </style:style>
    <style:style style:name="ListLabel_20_1483" style:display-name="ListLabel 1483" style:family="text">
      <style:text-properties fo:color="#0000ff" loext:opacity="100%"/>
    </style:style>
    <style:style style:name="ListLabel_20_1484" style:display-name="ListLabel 1484" style:family="text">
      <style:text-properties fo:color="#0000ff" loext:opacity="100%"/>
    </style:style>
    <style:style style:name="ListLabel_20_1485" style:display-name="ListLabel 1485" style:family="text">
      <style:text-properties fo:color="#0000ff" loext:opacity="100%"/>
    </style:style>
    <style:style style:name="ListLabel_20_1486" style:display-name="ListLabel 1486" style:family="text">
      <style:text-properties fo:color="#0000ff" loext:opacity="100%"/>
    </style:style>
    <style:style style:name="ListLabel_20_1487" style:display-name="ListLabel 1487" style:family="text">
      <style:text-properties fo:color="#0000ff" loext:opacity="100%"/>
    </style:style>
    <style:style style:name="ListLabel_20_1488" style:display-name="ListLabel 1488" style:family="text">
      <style:text-properties fo:color="#0000ff" loext:opacity="100%"/>
    </style:style>
    <style:style style:name="ListLabel_20_1489" style:display-name="ListLabel 1489" style:family="text">
      <style:text-properties fo:color="#0000ff" loext:opacity="100%"/>
    </style:style>
    <style:style style:name="ListLabel_20_1490" style:display-name="ListLabel 1490" style:family="text">
      <style:text-properties fo:color="#0000ff" loext:opacity="100%"/>
    </style:style>
    <style:style style:name="ListLabel_20_1491" style:display-name="ListLabel 1491" style:family="text">
      <style:text-properties fo:color="#0000ff" loext:opacity="100%"/>
    </style:style>
    <style:style style:name="ListLabel_20_1492" style:display-name="ListLabel 1492" style:family="text">
      <style:text-properties fo:color="#0000ff" loext:opacity="100%"/>
    </style:style>
    <style:style style:name="ListLabel_20_1493" style:display-name="ListLabel 1493" style:family="text">
      <style:text-properties fo:color="#0000ff" loext:opacity="100%"/>
    </style:style>
    <style:style style:name="ListLabel_20_1494" style:display-name="ListLabel 1494" style:family="text">
      <style:text-properties fo:color="#0000ff" loext:opacity="100%"/>
    </style:style>
    <style:style style:name="ListLabel_20_1495" style:display-name="ListLabel 1495" style:family="text">
      <style:text-properties fo:color="#0000ff" loext:opacity="100%"/>
    </style:style>
    <style:style style:name="ListLabel_20_1496" style:display-name="ListLabel 1496" style:family="text">
      <style:text-properties fo:color="#0000ff" loext:opacity="100%"/>
    </style:style>
    <style:style style:name="ListLabel_20_1497" style:display-name="ListLabel 1497" style:family="text">
      <style:text-properties fo:color="#0000ff" loext:opacity="100%"/>
    </style:style>
    <style:style style:name="ListLabel_20_1498" style:display-name="ListLabel 1498" style:family="text">
      <style:text-properties fo:color="#0000ff" loext:opacity="100%"/>
    </style:style>
    <style:style style:name="ListLabel_20_1499" style:display-name="ListLabel 1499" style:family="text">
      <style:text-properties fo:color="#0000ff" loext:opacity="100%"/>
    </style:style>
    <style:style style:name="ListLabel_20_1500" style:display-name="ListLabel 1500" style:family="text">
      <style:text-properties fo:color="#0000ff" loext:opacity="100%"/>
    </style:style>
    <style:style style:name="ListLabel_20_1501" style:display-name="ListLabel 1501" style:family="text">
      <style:text-properties fo:color="#0000ff" loext:opacity="100%"/>
    </style:style>
    <style:style style:name="ListLabel_20_1502" style:display-name="ListLabel 1502" style:family="text">
      <style:text-properties fo:color="#0000ff" loext:opacity="100%"/>
    </style:style>
    <style:style style:name="ListLabel_20_1503" style:display-name="ListLabel 1503" style:family="text">
      <style:text-properties fo:color="#0000ff" loext:opacity="100%"/>
    </style:style>
    <style:style style:name="ListLabel_20_1504" style:display-name="ListLabel 1504" style:family="text">
      <style:text-properties fo:color="#0000ff" loext:opacity="100%"/>
    </style:style>
    <style:style style:name="ListLabel_20_1505" style:display-name="ListLabel 1505" style:family="text">
      <style:text-properties fo:color="#0000ff" loext:opacity="100%"/>
    </style:style>
    <style:style style:name="ListLabel_20_1506" style:display-name="ListLabel 1506" style:family="text">
      <style:text-properties fo:color="#0000ff" loext:opacity="100%"/>
    </style:style>
    <style:style style:name="ListLabel_20_1507" style:display-name="ListLabel 1507" style:family="text">
      <style:text-properties fo:color="#0000ff" loext:opacity="100%"/>
    </style:style>
    <style:style style:name="ListLabel_20_1508" style:display-name="ListLabel 1508" style:family="text">
      <style:text-properties fo:color="#0000ff" loext:opacity="100%"/>
    </style:style>
    <style:style style:name="ListLabel_20_1509" style:display-name="ListLabel 1509" style:family="text">
      <style:text-properties fo:color="#0000ff" loext:opacity="100%"/>
    </style:style>
    <style:style style:name="ListLabel_20_1510" style:display-name="ListLabel 1510" style:family="text">
      <style:text-properties fo:color="#0000ff" loext:opacity="100%"/>
    </style:style>
    <style:style style:name="ListLabel_20_1511" style:display-name="ListLabel 1511" style:family="text">
      <style:text-properties fo:color="#0000ff" loext:opacity="100%"/>
    </style:style>
    <style:style style:name="ListLabel_20_1512" style:display-name="ListLabel 1512" style:family="text">
      <style:text-properties fo:color="#0000ff" loext:opacity="100%"/>
    </style:style>
    <style:style style:name="ListLabel_20_1513" style:display-name="ListLabel 1513" style:family="text">
      <style:text-properties fo:color="#0000ff" loext:opacity="100%"/>
    </style:style>
    <style:style style:name="ListLabel_20_1514" style:display-name="ListLabel 1514" style:family="text">
      <style:text-properties fo:color="#0000ff" loext:opacity="100%"/>
    </style:style>
    <style:style style:name="ListLabel_20_1515" style:display-name="ListLabel 1515" style:family="text">
      <style:text-properties fo:color="#0000ff" loext:opacity="100%"/>
    </style:style>
    <style:style style:name="ListLabel_20_1516" style:display-name="ListLabel 1516" style:family="text">
      <style:text-properties fo:color="#0000ff" loext:opacity="100%"/>
    </style:style>
    <style:style style:name="ListLabel_20_1517" style:display-name="ListLabel 1517" style:family="text">
      <style:text-properties fo:color="#0000ff" loext:opacity="100%"/>
    </style:style>
    <style:style style:name="ListLabel_20_1518" style:display-name="ListLabel 1518" style:family="text">
      <style:text-properties fo:color="#0000ff" loext:opacity="100%"/>
    </style:style>
    <style:style style:name="ListLabel_20_1519" style:display-name="ListLabel 1519" style:family="text">
      <style:text-properties fo:color="#0000ff" loext:opacity="100%"/>
    </style:style>
    <style:style style:name="ListLabel_20_1520" style:display-name="ListLabel 1520" style:family="text">
      <style:text-properties fo:color="#0000ff" loext:opacity="100%"/>
    </style:style>
    <style:style style:name="ListLabel_20_1521" style:display-name="ListLabel 1521" style:family="text">
      <style:text-properties fo:color="#0000ff" loext:opacity="100%"/>
    </style:style>
    <style:style style:name="ListLabel_20_1522" style:display-name="ListLabel 1522" style:family="text">
      <style:text-properties fo:color="#0000ff" loext:opacity="100%"/>
    </style:style>
    <style:style style:name="ListLabel_20_1523" style:display-name="ListLabel 1523" style:family="text">
      <style:text-properties fo:color="#0000ff" loext:opacity="100%"/>
    </style:style>
    <style:style style:name="ListLabel_20_1524" style:display-name="ListLabel 1524" style:family="text">
      <style:text-properties fo:color="#0000ff" loext:opacity="100%"/>
    </style:style>
    <style:style style:name="ListLabel_20_1525" style:display-name="ListLabel 1525" style:family="text">
      <style:text-properties fo:color="#0000ff" loext:opacity="100%"/>
    </style:style>
    <style:style style:name="ListLabel_20_1526" style:display-name="ListLabel 1526" style:family="text">
      <style:text-properties fo:color="#0000ff" loext:opacity="100%"/>
    </style:style>
    <style:style style:name="ListLabel_20_1527" style:display-name="ListLabel 1527" style:family="text">
      <style:text-properties fo:color="#0000ff" loext:opacity="100%"/>
    </style:style>
    <style:style style:name="ListLabel_20_1528" style:display-name="ListLabel 1528" style:family="text">
      <style:text-properties fo:color="#0000ff" loext:opacity="100%"/>
    </style:style>
    <style:style style:name="ListLabel_20_1529" style:display-name="ListLabel 1529" style:family="text">
      <style:text-properties fo:color="#0000ff" loext:opacity="100%" fo:font-weight="bold" style:font-weight-asian="bold"/>
    </style:style>
    <style:style style:name="ListLabel_20_1530" style:display-name="ListLabel 1530" style:family="text">
      <style:text-properties fo:color="#0000ff" loext:opacity="100%"/>
    </style:style>
    <style:style style:name="ListLabel_20_1531" style:display-name="ListLabel 1531" style:family="text">
      <style:text-properties fo:color="#0000ff" loext:opacity="100%"/>
    </style:style>
    <style:style style:name="ListLabel_20_1532" style:display-name="ListLabel 1532" style:family="text">
      <style:text-properties fo:color="#0000ff" loext:opacity="100%"/>
    </style:style>
    <style:style style:name="ListLabel_20_1533" style:display-name="ListLabel 1533" style:family="text">
      <style:text-properties fo:color="#0000ff" loext:opacity="100%"/>
    </style:style>
    <style:style style:name="ListLabel_20_1534" style:display-name="ListLabel 1534" style:family="text">
      <style:text-properties fo:color="#0000ff" loext:opacity="100%"/>
    </style:style>
    <style:style style:name="ListLabel_20_1535" style:display-name="ListLabel 1535" style:family="text">
      <style:text-properties fo:color="#0000ff" loext:opacity="100%"/>
    </style:style>
    <style:style style:name="ListLabel_20_1536" style:display-name="ListLabel 1536" style:family="text">
      <style:text-properties fo:color="#0000ff" loext:opacity="100%"/>
    </style:style>
    <style:style style:name="ListLabel_20_1537" style:display-name="ListLabel 1537" style:family="text">
      <style:text-properties fo:color="#0000ff" loext:opacity="100%"/>
    </style:style>
    <style:style style:name="ListLabel_20_1538" style:display-name="ListLabel 1538" style:family="text">
      <style:text-properties fo:color="#0000ff" loext:opacity="100%"/>
    </style:style>
    <style:style style:name="ListLabel_20_1539" style:display-name="ListLabel 1539" style:family="text">
      <style:text-properties fo:color="#0000ff" loext:opacity="100%"/>
    </style:style>
    <style:style style:name="ListLabel_20_1540" style:display-name="ListLabel 1540" style:family="text">
      <style:text-properties fo:color="#0000ff" loext:opacity="100%"/>
    </style:style>
    <style:style style:name="ListLabel_20_1541" style:display-name="ListLabel 1541" style:family="text">
      <style:text-properties fo:color="#0000ff" loext:opacity="100%"/>
    </style:style>
    <style:style style:name="ListLabel_20_1542" style:display-name="ListLabel 1542" style:family="text">
      <style:text-properties fo:color="#0000ff" loext:opacity="100%"/>
    </style:style>
    <style:style style:name="ListLabel_20_1543" style:display-name="ListLabel 1543" style:family="text">
      <style:text-properties fo:color="#0000ff" loext:opacity="100%"/>
    </style:style>
    <style:style style:name="ListLabel_20_1544" style:display-name="ListLabel 1544" style:family="text">
      <style:text-properties fo:color="#0000ff" loext:opacity="100%"/>
    </style:style>
    <style:style style:name="ListLabel_20_1545" style:display-name="ListLabel 1545" style:family="text">
      <style:text-properties fo:color="#0000ff" loext:opacity="100%"/>
    </style:style>
    <style:style style:name="ListLabel_20_1546" style:display-name="ListLabel 1546" style:family="text">
      <style:text-properties fo:color="#0000ff" loext:opacity="100%"/>
    </style:style>
    <style:style style:name="ListLabel_20_1547" style:display-name="ListLabel 1547" style:family="text">
      <style:text-properties fo:color="#0000ff" loext:opacity="100%"/>
    </style:style>
    <style:style style:name="ListLabel_20_1548" style:display-name="ListLabel 1548" style:family="text">
      <style:text-properties fo:color="#0000ff" loext:opacity="100%"/>
    </style:style>
    <style:style style:name="ListLabel_20_1549" style:display-name="ListLabel 1549" style:family="text">
      <style:text-properties fo:color="#0000ff" loext:opacity="100%"/>
    </style:style>
    <style:style style:name="ListLabel_20_1550" style:display-name="ListLabel 1550" style:family="text">
      <style:text-properties fo:color="#0000ff" loext:opacity="100%"/>
    </style:style>
    <style:style style:name="ListLabel_20_1551" style:display-name="ListLabel 1551" style:family="text">
      <style:text-properties fo:color="#0000ff" loext:opacity="100%"/>
    </style:style>
    <style:style style:name="ListLabel_20_1552" style:display-name="ListLabel 1552" style:family="text">
      <style:text-properties fo:color="#0000ff" loext:opacity="100%"/>
    </style:style>
    <style:style style:name="ListLabel_20_1553" style:display-name="ListLabel 1553" style:family="text">
      <style:text-properties fo:color="#0000ff" loext:opacity="100%"/>
    </style:style>
    <style:style style:name="ListLabel_20_1554" style:display-name="ListLabel 1554" style:family="text">
      <style:text-properties fo:color="#0000ff" loext:opacity="100%"/>
    </style:style>
    <style:style style:name="ListLabel_20_1555" style:display-name="ListLabel 1555" style:family="text">
      <style:text-properties fo:color="#0000ff" loext:opacity="100%"/>
    </style:style>
    <style:style style:name="ListLabel_20_1556" style:display-name="ListLabel 1556" style:family="text">
      <style:text-properties fo:color="#0000ff" loext:opacity="100%"/>
    </style:style>
    <style:style style:name="ListLabel_20_1557" style:display-name="ListLabel 1557" style:family="text">
      <style:text-properties fo:color="#0000ff" loext:opacity="100%"/>
    </style:style>
    <style:style style:name="ListLabel_20_1558" style:display-name="ListLabel 1558" style:family="text">
      <style:text-properties fo:color="#0000ff" loext:opacity="100%"/>
    </style:style>
    <style:style style:name="ListLabel_20_1559" style:display-name="ListLabel 1559" style:family="text">
      <style:text-properties fo:color="#0000ff" loext:opacity="100%"/>
    </style:style>
    <style:style style:name="ListLabel_20_1560" style:display-name="ListLabel 1560" style:family="text">
      <style:text-properties fo:color="#0000ff" loext:opacity="100%"/>
    </style:style>
    <style:style style:name="ListLabel_20_1561" style:display-name="ListLabel 1561" style:family="text">
      <style:text-properties fo:color="#0000ff" loext:opacity="100%"/>
    </style:style>
    <style:style style:name="ListLabel_20_1562" style:display-name="ListLabel 1562" style:family="text">
      <style:text-properties fo:color="#0000ff" loext:opacity="100%"/>
    </style:style>
    <style:style style:name="ListLabel_20_1563" style:display-name="ListLabel 1563" style:family="text">
      <style:text-properties fo:color="#0000ff" loext:opacity="100%"/>
    </style:style>
    <style:style style:name="ListLabel_20_1564" style:display-name="ListLabel 1564" style:family="text">
      <style:text-properties fo:color="#0000ff" loext:opacity="100%"/>
    </style:style>
    <style:style style:name="ListLabel_20_1565" style:display-name="ListLabel 1565" style:family="text">
      <style:text-properties fo:color="#0000ff" loext:opacity="100%"/>
    </style:style>
    <style:style style:name="ListLabel_20_1566" style:display-name="ListLabel 1566" style:family="text">
      <style:text-properties fo:color="#0000ff" loext:opacity="100%"/>
    </style:style>
    <style:style style:name="ListLabel_20_1567" style:display-name="ListLabel 1567" style:family="text">
      <style:text-properties fo:color="#0000ff" loext:opacity="100%"/>
    </style:style>
    <style:style style:name="ListLabel_20_1568" style:display-name="ListLabel 1568" style:family="text">
      <style:text-properties fo:color="#0000ff" loext:opacity="100%"/>
    </style:style>
    <style:style style:name="ListLabel_20_1569" style:display-name="ListLabel 1569" style:family="text">
      <style:text-properties fo:color="#0000ff" loext:opacity="100%"/>
    </style:style>
    <style:style style:name="ListLabel_20_1570" style:display-name="ListLabel 1570" style:family="text">
      <style:text-properties fo:color="#0000ff" loext:opacity="100%"/>
    </style:style>
    <style:style style:name="ListLabel_20_1571" style:display-name="ListLabel 1571" style:family="text">
      <style:text-properties fo:color="#0000ff" loext:opacity="100%"/>
    </style:style>
    <style:style style:name="ListLabel_20_1572" style:display-name="ListLabel 1572" style:family="text">
      <style:text-properties fo:color="#0000ff" loext:opacity="100%"/>
    </style:style>
    <style:style style:name="ListLabel_20_1573" style:display-name="ListLabel 1573" style:family="text">
      <style:text-properties fo:color="#0000ff" loext:opacity="100%"/>
    </style:style>
    <style:style style:name="ListLabel_20_1574" style:display-name="ListLabel 1574" style:family="text">
      <style:text-properties fo:color="#0000ff" loext:opacity="100%"/>
    </style:style>
    <style:style style:name="ListLabel_20_1575" style:display-name="ListLabel 1575" style:family="text">
      <style:text-properties fo:color="#0000ff" loext:opacity="100%"/>
    </style:style>
    <style:style style:name="ListLabel_20_1576" style:display-name="ListLabel 1576" style:family="text">
      <style:text-properties fo:color="#0000ff" loext:opacity="100%"/>
    </style:style>
    <style:style style:name="ListLabel_20_1577" style:display-name="ListLabel 1577" style:family="text">
      <style:text-properties fo:color="#0000ff" loext:opacity="100%"/>
    </style:style>
    <style:style style:name="ListLabel_20_1578" style:display-name="ListLabel 1578" style:family="text">
      <style:text-properties fo:color="#0000ff" loext:opacity="100%"/>
    </style:style>
    <style:style style:name="ListLabel_20_1579" style:display-name="ListLabel 1579" style:family="text">
      <style:text-properties fo:color="#0000ff" loext:opacity="100%"/>
    </style:style>
    <style:style style:name="ListLabel_20_1580" style:display-name="ListLabel 1580" style:family="text">
      <style:text-properties fo:color="#0000ff" loext:opacity="100%"/>
    </style:style>
    <style:style style:name="ListLabel_20_1581" style:display-name="ListLabel 1581" style:family="text">
      <style:text-properties fo:color="#0000ff" loext:opacity="100%"/>
    </style:style>
    <style:style style:name="ListLabel_20_1582" style:display-name="ListLabel 1582" style:family="text">
      <style:text-properties fo:color="#0000ff" loext:opacity="100%"/>
    </style:style>
    <style:style style:name="ListLabel_20_1583" style:display-name="ListLabel 1583" style:family="text">
      <style:text-properties fo:color="#0000ff" loext:opacity="100%"/>
    </style:style>
    <style:style style:name="ListLabel_20_1584" style:display-name="ListLabel 1584" style:family="text">
      <style:text-properties fo:color="#0000ff" loext:opacity="100%"/>
    </style:style>
    <style:style style:name="ListLabel_20_1585" style:display-name="ListLabel 1585" style:family="text">
      <style:text-properties fo:color="#0000ff" loext:opacity="100%"/>
    </style:style>
    <style:style style:name="ListLabel_20_1586" style:display-name="ListLabel 1586" style:family="text">
      <style:text-properties fo:color="#0000ff" loext:opacity="100%"/>
    </style:style>
    <style:style style:name="ListLabel_20_1587" style:display-name="ListLabel 1587" style:family="text">
      <style:text-properties fo:color="#0000ff" loext:opacity="100%"/>
    </style:style>
    <style:style style:name="ListLabel_20_1588" style:display-name="ListLabel 1588" style:family="text">
      <style:text-properties fo:color="#0000ff" loext:opacity="100%"/>
    </style:style>
    <style:style style:name="ListLabel_20_1589" style:display-name="ListLabel 1589" style:family="text">
      <style:text-properties fo:color="#0000ff" loext:opacity="100%"/>
    </style:style>
    <style:style style:name="ListLabel_20_1590" style:display-name="ListLabel 1590" style:family="text">
      <style:text-properties fo:color="#0000ff" loext:opacity="100%"/>
    </style:style>
    <style:style style:name="ListLabel_20_1591" style:display-name="ListLabel 1591" style:family="text">
      <style:text-properties fo:color="#0000ff" loext:opacity="100%"/>
    </style:style>
    <style:style style:name="ListLabel_20_1592" style:display-name="ListLabel 1592" style:family="text">
      <style:text-properties fo:color="#0000ff" loext:opacity="100%"/>
    </style:style>
    <style:style style:name="ListLabel_20_1593" style:display-name="ListLabel 1593" style:family="text">
      <style:text-properties fo:color="#0000ff" loext:opacity="100%"/>
    </style:style>
    <style:style style:name="ListLabel_20_1594" style:display-name="ListLabel 1594" style:family="text">
      <style:text-properties fo:color="#0000ff" loext:opacity="100%"/>
    </style:style>
    <style:style style:name="ListLabel_20_1595" style:display-name="ListLabel 1595" style:family="text">
      <style:text-properties fo:color="#0000ff" loext:opacity="100%"/>
    </style:style>
    <style:style style:name="ListLabel_20_1596" style:display-name="ListLabel 1596" style:family="text">
      <style:text-properties fo:color="#0000ff" loext:opacity="100%"/>
    </style:style>
    <style:style style:name="ListLabel_20_1597" style:display-name="ListLabel 1597" style:family="text">
      <style:text-properties fo:color="#0000ff" loext:opacity="100%"/>
    </style:style>
    <style:style style:name="ListLabel_20_1598" style:display-name="ListLabel 1598" style:family="text">
      <style:text-properties fo:color="#0000ff" loext:opacity="100%"/>
    </style:style>
    <style:style style:name="ListLabel_20_1599" style:display-name="ListLabel 1599" style:family="text">
      <style:text-properties fo:color="#0000ff" loext:opacity="100%"/>
    </style:style>
    <style:style style:name="ListLabel_20_1600" style:display-name="ListLabel 1600" style:family="text">
      <style:text-properties fo:color="#0000ff" loext:opacity="100%"/>
    </style:style>
    <style:style style:name="ListLabel_20_1601" style:display-name="ListLabel 1601" style:family="text">
      <style:text-properties fo:color="#0000ff" loext:opacity="100%"/>
    </style:style>
    <style:style style:name="ListLabel_20_1602" style:display-name="ListLabel 1602" style:family="text">
      <style:text-properties fo:color="#0000ff" loext:opacity="100%"/>
    </style:style>
    <style:style style:name="ListLabel_20_1603" style:display-name="ListLabel 1603" style:family="text">
      <style:text-properties fo:color="#0000ff" loext:opacity="100%"/>
    </style:style>
    <style:style style:name="ListLabel_20_1604" style:display-name="ListLabel 1604" style:family="text">
      <style:text-properties fo:color="#0000ff" loext:opacity="100%"/>
    </style:style>
    <style:style style:name="ListLabel_20_1605" style:display-name="ListLabel 1605" style:family="text">
      <style:text-properties fo:color="#0000ff" loext:opacity="100%"/>
    </style:style>
    <style:style style:name="ListLabel_20_1606" style:display-name="ListLabel 1606" style:family="text">
      <style:text-properties fo:color="#0000ff" loext:opacity="100%"/>
    </style:style>
    <style:style style:name="ListLabel_20_1607" style:display-name="ListLabel 1607" style:family="text">
      <style:text-properties fo:color="#0000ff" loext:opacity="100%"/>
    </style:style>
    <style:style style:name="ListLabel_20_1608" style:display-name="ListLabel 1608" style:family="text">
      <style:text-properties fo:color="#0000ff" loext:opacity="100%"/>
    </style:style>
    <style:style style:name="ListLabel_20_1609" style:display-name="ListLabel 1609" style:family="text">
      <style:text-properties fo:color="#0000ff" loext:opacity="100%"/>
    </style:style>
    <style:style style:name="ListLabel_20_1610" style:display-name="ListLabel 1610" style:family="text">
      <style:text-properties fo:color="#0000ff" loext:opacity="100%"/>
    </style:style>
    <style:style style:name="ListLabel_20_1611" style:display-name="ListLabel 1611" style:family="text">
      <style:text-properties fo:color="#0000ff" loext:opacity="100%"/>
    </style:style>
    <style:style style:name="ListLabel_20_1612" style:display-name="ListLabel 1612" style:family="text">
      <style:text-properties fo:color="#0000ff" loext:opacity="100%"/>
    </style:style>
    <style:style style:name="ListLabel_20_1613" style:display-name="ListLabel 1613" style:family="text">
      <style:text-properties fo:color="#0000ff" loext:opacity="100%"/>
    </style:style>
    <style:style style:name="ListLabel_20_1614" style:display-name="ListLabel 1614" style:family="text">
      <style:text-properties fo:color="#0000ff" loext:opacity="100%"/>
    </style:style>
    <style:style style:name="ListLabel_20_1615" style:display-name="ListLabel 1615" style:family="text">
      <style:text-properties fo:color="#0000ff" loext:opacity="100%"/>
    </style:style>
    <style:style style:name="ListLabel_20_1616" style:display-name="ListLabel 1616" style:family="text">
      <style:text-properties fo:color="#0000ff" loext:opacity="100%"/>
    </style:style>
    <style:style style:name="ListLabel_20_1617" style:display-name="ListLabel 1617" style:family="text">
      <style:text-properties fo:color="#0000ff" loext:opacity="100%"/>
    </style:style>
    <style:style style:name="ListLabel_20_1618" style:display-name="ListLabel 1618" style:family="text">
      <style:text-properties fo:color="#0000ff" loext:opacity="100%"/>
    </style:style>
    <style:style style:name="ListLabel_20_1619" style:display-name="ListLabel 1619" style:family="text">
      <style:text-properties fo:color="#0000ff" loext:opacity="100%"/>
    </style:style>
    <style:style style:name="ListLabel_20_1620" style:display-name="ListLabel 1620" style:family="text">
      <style:text-properties fo:color="#0000ff" loext:opacity="100%"/>
    </style:style>
    <style:style style:name="ListLabel_20_1621" style:display-name="ListLabel 1621" style:family="text">
      <style:text-properties fo:color="#0000ff" loext:opacity="100%"/>
    </style:style>
    <style:style style:name="ListLabel_20_1622" style:display-name="ListLabel 1622" style:family="text">
      <style:text-properties fo:color="#0000ff" loext:opacity="100%"/>
    </style:style>
    <style:style style:name="ListLabel_20_1623" style:display-name="ListLabel 1623" style:family="text">
      <style:text-properties fo:color="#0000ff" loext:opacity="100%"/>
    </style:style>
    <style:style style:name="ListLabel_20_1624" style:display-name="ListLabel 1624" style:family="text">
      <style:text-properties fo:color="#0000ff" loext:opacity="100%"/>
    </style:style>
    <style:style style:name="ListLabel_20_1625" style:display-name="ListLabel 1625" style:family="text">
      <style:text-properties fo:color="#0000ff" loext:opacity="100%"/>
    </style:style>
    <style:style style:name="ListLabel_20_1626" style:display-name="ListLabel 1626" style:family="text">
      <style:text-properties fo:color="#0000ff" loext:opacity="100%"/>
    </style:style>
    <style:style style:name="ListLabel_20_1627" style:display-name="ListLabel 1627" style:family="text">
      <style:text-properties fo:color="#0000ff" loext:opacity="100%"/>
    </style:style>
    <style:style style:name="ListLabel_20_1628" style:display-name="ListLabel 1628" style:family="text">
      <style:text-properties fo:color="#0000ff" loext:opacity="100%"/>
    </style:style>
    <style:style style:name="ListLabel_20_1629" style:display-name="ListLabel 1629" style:family="text">
      <style:text-properties fo:color="#0000ff" loext:opacity="100%"/>
    </style:style>
    <style:style style:name="ListLabel_20_1630" style:display-name="ListLabel 1630" style:family="text">
      <style:text-properties fo:color="#0000ff" loext:opacity="100%"/>
    </style:style>
    <style:style style:name="ListLabel_20_1631" style:display-name="ListLabel 1631" style:family="text">
      <style:text-properties fo:color="#0000ff" loext:opacity="100%"/>
    </style:style>
    <style:style style:name="ListLabel_20_1632" style:display-name="ListLabel 1632" style:family="text">
      <style:text-properties fo:color="#0000ff" loext:opacity="100%"/>
    </style:style>
    <style:style style:name="ListLabel_20_1633" style:display-name="ListLabel 1633" style:family="text">
      <style:text-properties fo:color="#0000ff" loext:opacity="100%"/>
    </style:style>
    <style:style style:name="ListLabel_20_1634" style:display-name="ListLabel 1634" style:family="text">
      <style:text-properties fo:color="#0000ff" loext:opacity="100%"/>
    </style:style>
    <style:style style:name="ListLabel_20_1635" style:display-name="ListLabel 1635" style:family="text">
      <style:text-properties fo:color="#0000ff" loext:opacity="100%"/>
    </style:style>
    <style:style style:name="ListLabel_20_1636" style:display-name="ListLabel 1636" style:family="text">
      <style:text-properties fo:color="#0000ff" loext:opacity="100%"/>
    </style:style>
    <style:style style:name="ListLabel_20_1637" style:display-name="ListLabel 1637" style:family="text">
      <style:text-properties fo:color="#0000ff" loext:opacity="100%"/>
    </style:style>
    <style:style style:name="ListLabel_20_1638" style:display-name="ListLabel 1638" style:family="text">
      <style:text-properties fo:color="#0000ff" loext:opacity="100%"/>
    </style:style>
    <style:style style:name="ListLabel_20_1639" style:display-name="ListLabel 1639" style:family="text">
      <style:text-properties fo:color="#0000ff" loext:opacity="100%"/>
    </style:style>
    <style:style style:name="ListLabel_20_1640" style:display-name="ListLabel 1640" style:family="text">
      <style:text-properties fo:color="#0000ff" loext:opacity="100%"/>
    </style:style>
    <style:style style:name="ListLabel_20_1641" style:display-name="ListLabel 1641" style:family="text">
      <style:text-properties fo:color="#0000ff" loext:opacity="100%"/>
    </style:style>
    <style:style style:name="ListLabel_20_1642" style:display-name="ListLabel 1642" style:family="text">
      <style:text-properties fo:color="#0000ff" loext:opacity="100%"/>
    </style:style>
    <style:style style:name="ListLabel_20_1643" style:display-name="ListLabel 1643" style:family="text">
      <style:text-properties fo:color="#0000ff" loext:opacity="100%"/>
    </style:style>
    <style:style style:name="ListLabel_20_1644" style:display-name="ListLabel 1644" style:family="text">
      <style:text-properties fo:color="#0000ff" loext:opacity="100%"/>
    </style:style>
    <style:style style:name="ListLabel_20_1645" style:display-name="ListLabel 1645" style:family="text">
      <style:text-properties fo:color="#0000ff" loext:opacity="100%"/>
    </style:style>
    <style:style style:name="ListLabel_20_1646" style:display-name="ListLabel 1646" style:family="text">
      <style:text-properties fo:color="#0000ff" loext:opacity="100%"/>
    </style:style>
    <style:style style:name="ListLabel_20_1647" style:display-name="ListLabel 1647" style:family="text">
      <style:text-properties fo:color="#0000ff" loext:opacity="100%"/>
    </style:style>
    <style:style style:name="ListLabel_20_1648" style:display-name="ListLabel 1648" style:family="text">
      <style:text-properties fo:color="#0000ff" loext:opacity="100%"/>
    </style:style>
    <style:style style:name="ListLabel_20_1649" style:display-name="ListLabel 1649" style:family="text">
      <style:text-properties fo:color="#0000ff" loext:opacity="100%"/>
    </style:style>
    <style:style style:name="ListLabel_20_1650" style:display-name="ListLabel 1650" style:family="text">
      <style:text-properties fo:color="#0000ff" loext:opacity="100%"/>
    </style:style>
    <style:style style:name="ListLabel_20_1651" style:display-name="ListLabel 1651" style:family="text">
      <style:text-properties fo:color="#0000ff" loext:opacity="100%"/>
    </style:style>
    <style:style style:name="ListLabel_20_1652" style:display-name="ListLabel 1652" style:family="text">
      <style:text-properties fo:color="#0000ff" loext:opacity="100%"/>
    </style:style>
    <style:style style:name="ListLabel_20_1653" style:display-name="ListLabel 1653" style:family="text">
      <style:text-properties fo:color="#0000ff" loext:opacity="100%"/>
    </style:style>
    <style:style style:name="ListLabel_20_1654" style:display-name="ListLabel 1654" style:family="text">
      <style:text-properties fo:color="#0000ff" loext:opacity="100%"/>
    </style:style>
    <style:style style:name="ListLabel_20_1655" style:display-name="ListLabel 1655" style:family="text">
      <style:text-properties fo:color="#0000ff" loext:opacity="100%"/>
    </style:style>
    <style:style style:name="ListLabel_20_1656" style:display-name="ListLabel 1656" style:family="text">
      <style:text-properties fo:color="#0000ff" loext:opacity="100%"/>
    </style:style>
    <style:style style:name="ListLabel_20_1657" style:display-name="ListLabel 1657" style:family="text">
      <style:text-properties fo:color="#0000ff" loext:opacity="100%"/>
    </style:style>
    <style:style style:name="ListLabel_20_1658" style:display-name="ListLabel 1658" style:family="text">
      <style:text-properties fo:color="#0000ff" loext:opacity="100%"/>
    </style:style>
    <style:style style:name="ListLabel_20_1659" style:display-name="ListLabel 1659" style:family="text">
      <style:text-properties fo:color="#0000ff" loext:opacity="100%"/>
    </style:style>
    <style:style style:name="ListLabel_20_1660" style:display-name="ListLabel 1660" style:family="text">
      <style:text-properties fo:color="#0000ff" loext:opacity="100%"/>
    </style:style>
    <style:style style:name="ListLabel_20_1661" style:display-name="ListLabel 1661" style:family="text">
      <style:text-properties fo:color="#0000ff" loext:opacity="100%"/>
    </style:style>
    <style:style style:name="ListLabel_20_1662" style:display-name="ListLabel 1662" style:family="text">
      <style:text-properties fo:color="#0000ff" loext:opacity="100%"/>
    </style:style>
    <style:style style:name="ListLabel_20_1663" style:display-name="ListLabel 1663" style:family="text">
      <style:text-properties fo:color="#0000ff" loext:opacity="100%"/>
    </style:style>
    <style:style style:name="ListLabel_20_1664" style:display-name="ListLabel 1664" style:family="text">
      <style:text-properties fo:color="#0000ff" loext:opacity="100%"/>
    </style:style>
    <style:style style:name="ListLabel_20_1665" style:display-name="ListLabel 1665" style:family="text">
      <style:text-properties fo:color="#0000ff" loext:opacity="100%"/>
    </style:style>
    <style:style style:name="ListLabel_20_1666" style:display-name="ListLabel 1666" style:family="text">
      <style:text-properties fo:color="#0000ff" loext:opacity="100%"/>
    </style:style>
    <style:style style:name="ListLabel_20_1667" style:display-name="ListLabel 1667" style:family="text">
      <style:text-properties fo:color="#0000ff" loext:opacity="100%"/>
    </style:style>
    <style:style style:name="ListLabel_20_1668" style:display-name="ListLabel 1668" style:family="text">
      <style:text-properties fo:color="#0000ff" loext:opacity="100%"/>
    </style:style>
    <style:style style:name="ListLabel_20_1669" style:display-name="ListLabel 1669" style:family="text">
      <style:text-properties fo:color="#0000ff" loext:opacity="100%"/>
    </style:style>
    <style:style style:name="ListLabel_20_1670" style:display-name="ListLabel 1670" style:family="text">
      <style:text-properties fo:color="#0000ff" loext:opacity="100%"/>
    </style:style>
    <style:style style:name="ListLabel_20_1671" style:display-name="ListLabel 1671" style:family="text">
      <style:text-properties fo:color="#0000ff" loext:opacity="100%"/>
    </style:style>
    <style:style style:name="ListLabel_20_1672" style:display-name="ListLabel 1672" style:family="text">
      <style:text-properties fo:color="#0000ff" loext:opacity="100%"/>
    </style:style>
    <style:style style:name="ListLabel_20_1673" style:display-name="ListLabel 1673" style:family="text">
      <style:text-properties fo:color="#0000ff" loext:opacity="100%"/>
    </style:style>
    <style:style style:name="ListLabel_20_1674" style:display-name="ListLabel 1674" style:family="text">
      <style:text-properties fo:color="#0000ff" loext:opacity="100%"/>
    </style:style>
    <style:style style:name="ListLabel_20_1675" style:display-name="ListLabel 1675" style:family="text">
      <style:text-properties fo:color="#0000ff" loext:opacity="100%"/>
    </style:style>
    <style:style style:name="ListLabel_20_1676" style:display-name="ListLabel 1676" style:family="text">
      <style:text-properties fo:color="#0000ff" loext:opacity="100%"/>
    </style:style>
    <style:style style:name="ListLabel_20_1677" style:display-name="ListLabel 1677" style:family="text">
      <style:text-properties fo:color="#0000ff" loext:opacity="100%"/>
    </style:style>
    <style:style style:name="ListLabel_20_1678" style:display-name="ListLabel 1678" style:family="text">
      <style:text-properties fo:color="#0000ff" loext:opacity="100%"/>
    </style:style>
    <style:style style:name="ListLabel_20_1679" style:display-name="ListLabel 1679" style:family="text">
      <style:text-properties fo:color="#0000ff" loext:opacity="100%"/>
    </style:style>
    <style:style style:name="ListLabel_20_1680" style:display-name="ListLabel 1680" style:family="text">
      <style:text-properties fo:color="#0000ff" loext:opacity="100%"/>
    </style:style>
    <style:style style:name="ListLabel_20_1681" style:display-name="ListLabel 1681" style:family="text">
      <style:text-properties fo:color="#0000ff" loext:opacity="100%"/>
    </style:style>
    <style:style style:name="ListLabel_20_1682" style:display-name="ListLabel 1682" style:family="text">
      <style:text-properties fo:color="#0000ff" loext:opacity="100%"/>
    </style:style>
    <style:style style:name="ListLabel_20_1683" style:display-name="ListLabel 1683" style:family="text">
      <style:text-properties fo:color="#0000ff" loext:opacity="100%"/>
    </style:style>
    <style:style style:name="ListLabel_20_1684" style:display-name="ListLabel 1684" style:family="text">
      <style:text-properties fo:color="#0000ff" loext:opacity="100%"/>
    </style:style>
    <style:style style:name="ListLabel_20_1685" style:display-name="ListLabel 1685" style:family="text">
      <style:text-properties fo:color="#0000ff" loext:opacity="100%"/>
    </style:style>
    <style:style style:name="ListLabel_20_1686" style:display-name="ListLabel 1686" style:family="text">
      <style:text-properties fo:color="#0000ff" loext:opacity="100%"/>
    </style:style>
    <style:style style:name="ListLabel_20_1687" style:display-name="ListLabel 1687" style:family="text">
      <style:text-properties fo:color="#0000ff" loext:opacity="100%"/>
    </style:style>
    <style:style style:name="ListLabel_20_1688" style:display-name="ListLabel 1688" style:family="text">
      <style:text-properties fo:color="#0000ff" loext:opacity="100%"/>
    </style:style>
    <style:style style:name="ListLabel_20_1689" style:display-name="ListLabel 1689" style:family="text">
      <style:text-properties fo:color="#0000ff" loext:opacity="100%"/>
    </style:style>
    <style:style style:name="ListLabel_20_1690" style:display-name="ListLabel 1690" style:family="text">
      <style:text-properties fo:color="#0000ff" loext:opacity="100%"/>
    </style:style>
    <style:style style:name="ListLabel_20_1691" style:display-name="ListLabel 1691" style:family="text">
      <style:text-properties fo:color="#0000ff" loext:opacity="100%"/>
    </style:style>
    <style:style style:name="ListLabel_20_1692" style:display-name="ListLabel 1692" style:family="text">
      <style:text-properties fo:color="#0000ff" loext:opacity="100%"/>
    </style:style>
    <style:style style:name="ListLabel_20_1693" style:display-name="ListLabel 1693" style:family="text">
      <style:text-properties fo:color="#0000ff" loext:opacity="100%"/>
    </style:style>
    <style:style style:name="ListLabel_20_1694" style:display-name="ListLabel 1694" style:family="text">
      <style:text-properties fo:color="#0000ff" loext:opacity="100%"/>
    </style:style>
    <style:style style:name="ListLabel_20_1695" style:display-name="ListLabel 1695"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Лесной кодекс Российской Федерации" от 04.12.2006 N 200-ФЗ(ред. от 29.12.2025)(с изм. и доп., вступ. в силу с 01.03.2026)</dc:title>
    <meta:creation-date>2026-03-20T10:26:00</meta:creation-date>
    <meta:document-statistic meta:table-count="41" meta:image-count="0" meta:object-count="0" meta:page-count="84" meta:paragraph-count="2328" meta:word-count="48382" meta:character-count="393532" meta:non-whitespace-character-count="347477"/>
    <meta:generator>LibreOffice/26.2.1.2$Windows_X86_64 LibreOffice_project/620$Build-2</meta:generator>
    <meta:user-defined meta:name="Company">КонсультантПлюс Версия 4026.00.01</meta:user-defined>
  </office:meta>
</office:document-meta>
</file>