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text-align="left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text-align="justify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ConsPlusNormal">
      <style:paragraph-properties fo:margin-left="0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0cm" fo:text-align="justify" style:justify-single-word="false" fo:text-indent="0cm" style:auto-text-indent="false"/>
    </style:style>
    <style:style style:name="P7" style:family="paragraph" style:parent-style-name="ConsPlusNormal">
      <style:paragraph-properties fo:margin-lef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top="0.282cm" fo:margin-bottom="0cm" style:contextual-spacing="false" fo:text-align="justify" style:justify-single-word="false" fo:text-indent="0.953cm" style:auto-text-indent="false"/>
    </style:style>
    <style:style style:name="P9" style:family="paragraph" style:parent-style-name="ConsPlusNormal">
      <style:paragraph-properties fo:margin-left="0cm" fo:text-align="right" style:justify-single-word="false" fo:text-indent="0cm" style:auto-text-indent="false"/>
    </style:style>
    <style:style style:name="P10" style:family="paragraph" style:parent-style-name="ConsPlusNormal" style:list-style-name="">
      <style:paragraph-properties fo:margin-left="0cm" fo:text-align="right" style:justify-single-word="false" fo:text-indent="0cm" style:auto-text-indent="false"/>
    </style:style>
    <style:style style:name="P11" style:family="paragraph" style:parent-style-name="ConsPlusNormal">
      <style:paragraph-properties fo:margin-lef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fo:font-size="1pt" style:font-size-asian="1pt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fo:color="#0000ff" loext:opacity="100%" style:font-name="Tahoma"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ff" loext:opacity="100%"/>
    </style:style>
    <style:style style:name="T5" style:family="text">
      <style:text-properties fo:font-size="1pt" style:font-size-asian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Документ предоставлен </text:span><text:a xlink:type="simple" xlink:href="https://www.consultant.ru" text:style-name="ListLabel_20_1" text:visited-style-name="ListLabel_20_1"><text:span text:style-name="T2">КонсультантПлюс</text:span></text:a><text:span text:style-name="T1"><text:line-break/></text:span></text:p>
      <text:h text:style-name="P2" text:outline-level="1"/>
      <text:h text:style-name="P3" text:outline-level="1" loext:marker-style-name="T3"><text:span text:style-name="T3">ПРАВИТЕЛЬСТВО РОССИЙСКОЙ ФЕДЕРАЦИИ</text:span><text:span text:style-name="T3"/></text:h>
      <text:p text:style-name="P4" loext:marker-style-name="T3"/>
      <text:p text:style-name="P5" loext:marker-style-name="T3"><text:span text:style-name="T3">ПОСТАНОВЛЕНИЕ</text:span><text:span text:style-name="T3"/></text:p>
      <text:p text:style-name="P5" loext:marker-style-name="T3"><text:span text:style-name="T3">от 13 февраля 2017 г. N 177</text:span><text:span text:style-name="T3"/></text:p>
      <text:p text:style-name="P4" loext:marker-style-name="T3"/>
      <text:p text:style-name="P5" loext:marker-style-name="T3"><text:span text:style-name="T3">ОБ УТВЕРЖДЕНИИ ОБЩИХ ТРЕБОВАНИЙ</text:span><text:span text:style-name="T3"/></text:p>
      <text:p text:style-name="P5" loext:marker-style-name="T3"><text:span text:style-name="T3">К РАЗРАБОТКЕ И УТВЕРЖДЕНИЮ ПРОВЕРОЧНЫХ ЛИСТОВ (СПИСКОВ</text:span><text:span text:style-name="T3"/></text:p>
      <text:p text:style-name="P5" loext:marker-style-name="T3"><text:span text:style-name="T3">КОНТРОЛЬНЫХ ВОПРОСОВ)</text:span><text:span text:style-name="T3"/></text:p>
      <text:p text:style-name="P6"/>
      <text:p text:style-name="P7">В соответствии с <text:a xlink:type="simple" xlink:href="https://login.consultant.ru/link/?req=doc&amp;base=LAW&amp;n=511360&amp;dst=313" text:style-name="ListLabel_20_2" text:visited-style-name="ListLabel_20_2"><text:span text:style-name="T4">частью 11.3 статьи 9</text:span></text:a>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 Правительство Российской Федерации постановляет:</text:p>
      <text:p text:style-name="P8">Утвердить прилагаемые <text:a xlink:type="simple" xlink:href="#Par26" text:style-name="ListLabel_20_3" text:visited-style-name="ListLabel_20_3"><text:span text:style-name="T4">общие требования</text:span></text:a> к разработке и утверждению проверочных листов (списков контрольных вопросов).</text:p>
      <text:p text:style-name="P6"/>
      <text:p text:style-name="P9">Председатель Правительства</text:p>
      <text:p text:style-name="P9">Российской Федерации</text:p>
      <text:p text:style-name="P9">Д.МЕДВЕДЕВ</text:p>
      <text:p text:style-name="P6"/>
      <text:p text:style-name="P6"/>
      <text:p text:style-name="P6"/>
      <text:p text:style-name="P6"/>
      <text:p text:style-name="P6"/>
      <text:h text:style-name="P10" text:outline-level="1">Утверждены</text:h>
      <text:p text:style-name="P9">постановлением Правительства</text:p>
      <text:p text:style-name="P9">Российской Федерации</text:p>
      <text:p text:style-name="P9">от 13 февраля 2017 г. N 177</text:p>
      <text:p text:style-name="P6"/>
      <text:p text:style-name="P5" loext:marker-style-name="T3"><text:bookmark text:name="Par26"/><text:span text:style-name="T3">ОБЩИЕ ТРЕБОВАНИЯ</text:span><text:span text:style-name="T3"/></text:p>
      <text:p text:style-name="P5" loext:marker-style-name="T3"><text:span text:style-name="T3">К РАЗРАБОТКЕ И УТВЕРЖДЕНИЮ ПРОВЕРОЧНЫХ ЛИСТОВ (СПИСКОВ</text:span><text:span text:style-name="T3"/></text:p>
      <text:p text:style-name="P5" loext:marker-style-name="T3"><text:span text:style-name="T3">КОНТРОЛЬНЫХ ВОПРОСОВ)</text:span><text:span text:style-name="T3"/></text:p>
      <text:p text:style-name="P6"/>
      <text:p text:style-name="P7">1. Настоящий документ определяет общие требования к разработке и утверждению проверочных листов (списков контрольных вопросов) (далее - проверочные листы).</text:p>
      <text:p text:style-name="P8">2. <text:a xlink:type="simple" xlink:href="https://login.consultant.ru/link/?req=doc&amp;base=LAW&amp;n=323537" text:style-name="ListLabel_20_4" text:visited-style-name="ListLabel_20_4"><text:span text:style-name="T4">Формы</text:span></text:a> проверочных листов утверждаются правовыми актами федеральных органов исполнительной власти, уполномоченных на осуществление федерального государственного контроля (надзора), органов исполнительной власти субъектов Российской Федерации, уполномоченных на осуществление регионального государственного контроля (надзора) (далее - органы государственного контроля (надзора), правовыми актами исполнительно-распорядительных органов местного самоуправления, уполномоченных на осуществление муниципального контроля (далее - органы муниципального контроля).</text:p>
      <text:p text:style-name="P8">3. Информация о разработке проекта акта федерального органа исполнительной власти об утверждении формы проверочного листа подлежит раскрытию в соответствии с <text:a xlink:type="simple" xlink:href="https://login.consultant.ru/link/?req=doc&amp;base=LAW&amp;n=508785&amp;dst=100017" text:style-name="ListLabel_20_5" text:visited-style-name="ListLabel_20_5"><text:span text:style-name="T4">Правилами</text:span></text:a>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утвержденными постановлением Правительства Российской Федерации от 25 августа 2012 г. N 851 "О порядке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".</text:p>
      <text:p text:style-name="P8">4. Форма проверочного листа должна содержать:</text:p>
      <text:p text:style-name="P8">а) указание вида государственного контроля (надзора), вида муниципального контроля, вида (видов) деятельности юридических лиц, индивидуальных предпринимателей, производственных объектов, их типов и (или) отдельных характеристик, категорий риска, классов (категорий) опасности, позволяющих однозначно идентифицировать сферу применения формы проверочного листа;</text:p>
      <text:p text:style-name="P8">б) указание на ограничение предмета плановой проверки обязательными требованиями, требованиями, установленными муниципальными правовыми актами, изложенными в форме проверочного листа, если это предусмотрено положением о виде федерального государственного контроля (надзора), порядком организации и проведения вида регионального государственного контроля (надзора), вида муниципального контроля;</text:p>
      <text:p text:style-name="P8">в) наименование органа государственного контроля (надзора), органа муниципального контроля и реквизиты правового акта об утверждении формы проверочного листа;</text:p>
      <text:p text:style-name="P8">г) перечень вопросов, отражающих содержание обязательных требований и (или) требований, установленных муниципальными правовыми актами, ответы на которые однозначно свидетельствуют о соблюдении или несоблюдении юридическим лицом, индивидуальным предпринимателем обязательных требований и (или) требований, установленных муниципальными правовыми актами, составляющих предмет проверки (далее - перечень вопросов);</text:p>
      <text:p text:style-name="P8">д) соотнесенные с перечнем вопросов реквизиты нормативных правовых актов, с указанием их структурных единиц, которыми установлены обязательные требования, требования, установленные муниципальными правовыми актами;</text:p>
      <text:p text:style-name="P8">е) поля для внесения следующих данных:</text:p>
      <text:p text:style-name="P8">наименование юридического лица, фамилия, имя, отчество (при наличии) индивидуального предпринимателя;</text:p>
      <text:p text:style-name="P8"><text:soft-page-break/>место проведения плановой проверки с заполнением проверочного листа и (или) указание на используемые юридическим лицом, индивидуальным предпринимателем производственные объекты;</text:p>
      <text:p text:style-name="P8">реквизиты распоряжения или приказа руководителя, заместителя руководителя органа государственного контроля (надзора), органа муниципального контроля о проведении проверки;</text:p>
      <text:p text:style-name="P8">учетный номер проверки и дата присвоения учетного номера проверки в едином реестре проверок;</text:p>
      <text:p text:style-name="P8">ответы на вопросы, содержащиеся в перечне вопросов;</text:p>
      <text:p text:style-name="P8">должность, фамилия и инициалы должностного лица органа государственного контроля (надзора), органа муниципального контроля, проводящего плановую проверку и заполняющего проверочный лист;</text:p>
      <text:p text:style-name="P8">ж) иные необходимые данные, установленные положением о виде федерального государственного контроля (надзора), порядком организации и проведения вида регионального государственного контроля (надзора), вида муниципального контроля, административным регламентом осуществления вида государственного контроля (надзора), вида муниципального контроля.</text:p>
      <text:p text:style-name="P8">5. Положением о виде федерального государственного контроля (надзора), порядком организации и проведения вида регионального государственного контроля (надзора), вида муниципального контроля может быть предусмотрена возможность оформления проверочных листов в форме электронного документа, подписанного усиленной квалифицированной электронной подписью в соответствии с Федеральным <text:a xlink:type="simple" xlink:href="https://login.consultant.ru/link/?req=doc&amp;base=LAW&amp;n=511602" text:style-name="ListLabel_20_6" text:visited-style-name="ListLabel_20_6"><text:span text:style-name="T4">законом</text:span></text:a> "Об электронной подписи".</text:p>
      <text:p text:style-name="P8">6. Утвержденные формы проверочных листов подлежат опубликованию на официальных сайтах органа государственного контроля (надзора), органа муниципального контроля в информационно-телекоммуникационной сети "Интернет".</text:p>
      <text:p text:style-name="P8">7. Формы проверочных листов могут быть использованы для разработки и размещения в информационно-телекоммуникационной сети "Интернет" интерактивных сервисов для проведения юридическими лицами, индивидуальными предпринимателями самопроверки соблюдения обязательных требований и (или) требований, установленных муниципальными правовыми актами.</text:p>
      <text:p text:style-name="P6"/>
      <text:p text:style-name="P6"/>
      <text:p text:style-name="P11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loext:opacity="100%" style:font-name="Tahoma" fo:font-family="Tahoma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ff" loext:opacity="100%"/>
    </style:style>
    <style:style style:name="ListLabel_20_3" style:display-name="ListLabel 3" style:family="text">
      <style:text-properties fo:color="#0000ff" loext:opacity="100%"/>
    </style:style>
    <style:style style:name="ListLabel_20_4" style:display-name="ListLabel 4" style:family="text">
      <style:text-properties fo:color="#0000ff" loext:opacity="100%"/>
    </style:style>
    <style:style style:name="ListLabel_20_5" style:display-name="ListLabel 5" style:family="text">
      <style:text-properties fo:color="#0000ff" loext:opacity="100%"/>
    </style:style>
    <style:style style:name="ListLabel_20_6" style:display-name="ListLabel 6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Постановление Правительства РФ от 13.02.2017 N 177"Об утверждении общих требований к разработке и утверждению проверочных листов (списков контрольных вопросов)"</dc:title>
    <meta:creation-date>2026-03-20T10:54:00</meta:creation-date>
    <meta:document-statistic meta:table-count="0" meta:image-count="0" meta:object-count="0" meta:page-count="2" meta:paragraph-count="39" meta:word-count="631" meta:character-count="5822" meta:non-whitespace-character-count="5229"/>
    <meta:generator>LibreOffice/26.2.1.2$Windows_X86_64 LibreOffice_project/620$Build-2</meta:generator>
    <meta:user-defined meta:name="Company">КонсультантПлюс Версия 4026.00.01</meta:user-defined>
  </office:meta>
</office:document-meta>
</file>