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8.006cm" fo:margin-left="0cm" fo:margin-top="0cm" fo:margin-bottom="0cm" table:align="left" style:writing-mode="page"/>
    </style:style>
    <style:style style:name="Таблица32.A" style:family="table-column">
      <style:table-column-properties style:column-width="0.106cm"/>
    </style:style>
    <style:style style:name="Таблица32.B" style:family="table-column">
      <style:table-column-properties style:column-width="0.198cm"/>
    </style:style>
    <style:style style:name="Таблица32.C" style:family="table-column">
      <style:table-column-properties style:column-width="17.501cm"/>
    </style:style>
    <style:style style:name="Таблица32.D" style:family="table-column">
      <style:table-column-properties style:column-width="0.201cm"/>
    </style:style>
    <style:style style:name="Таблица32.1" style:family="table-row">
      <style:table-row-properties fo:keep-together="auto"/>
    </style:style>
    <style:style style:name="Таблица32.A1" style:family="table-cell">
      <style:table-cell-properties style:vertical-align="" fo:background-color="#ced3f1" fo:padding="0cm" fo:border="none">
        <style:background-image/>
      </style:table-cell-properties>
    </style:style>
    <style:style style:name="Таблица32.B1" style:family="table-cell">
      <style:table-cell-properties style:vertical-align="" fo:background-color="#f4f3f8" fo:padding="0cm" fo:border="none">
        <style:background-image/>
      </style:table-cell-properties>
    </style:style>
    <style:style style:name="Таблица32.C1" style:family="table-cell">
      <style:table-cell-properties style:vertical-align="" fo:background-color="#f4f3f8" fo:padding-left="0cm" fo:padding-right="0cm" fo:padding-top="0.199cm" fo:padding-bottom="0.199cm" fo:border="none">
        <style:background-image/>
      </style:table-cell-properties>
    </style:style>
    <style:style style:name="Таблица33" style:family="table">
      <style:table-properties style:width="18.006cm" fo:margin-left="0cm" fo:margin-top="0cm" fo:margin-bottom="0cm" table:align="left" style:writing-mode="page"/>
    </style:style>
    <style:style style:name="Таблица33.A" style:family="table-column">
      <style:table-column-properties style:column-width="0.106cm"/>
    </style:style>
    <style:style style:name="Таблица33.B" style:family="table-column">
      <style:table-column-properties style:column-width="0.198cm"/>
    </style:style>
    <style:style style:name="Таблица33.C" style:family="table-column">
      <style:table-column-properties style:column-width="17.501cm"/>
    </style:style>
    <style:style style:name="Таблица33.D" style:family="table-column">
      <style:table-column-properties style:column-width="0.201cm"/>
    </style:style>
    <style:style style:name="Таблица33.1" style:family="table-row">
      <style:table-row-properties fo:keep-together="auto"/>
    </style:style>
    <style:style style:name="Таблица33.A1" style:family="table-cell">
      <style:table-cell-properties style:vertical-align="" fo:background-color="#ced3f1" fo:padding="0cm" fo:border="none">
        <style:background-image/>
      </style:table-cell-properties>
    </style:style>
    <style:style style:name="Таблица33.B1" style:family="table-cell">
      <style:table-cell-properties style:vertical-align="" fo:background-color="#f4f3f8" fo:padding="0cm" fo:border="none">
        <style:background-image/>
      </style:table-cell-properties>
    </style:style>
    <style:style style:name="Таблица33.C1" style:family="table-cell">
      <style:table-cell-properties style:vertical-align="" fo:background-color="#f4f3f8" fo:padding-left="0cm" fo:padding-right="0cm" fo:padding-top="0.199cm" fo:padding-bottom="0.199cm" fo:border="none">
        <style:background-image/>
      </style:table-cell-properties>
    </style:style>
    <style:style style:name="Таблица34" style:family="table">
      <style:table-properties style:width="18.006cm" fo:margin-left="0cm" fo:margin-top="0cm" fo:margin-bottom="0cm" table:align="left" style:writing-mode="page"/>
    </style:style>
    <style:style style:name="Таблица34.A" style:family="table-column">
      <style:table-column-properties style:column-width="0.106cm"/>
    </style:style>
    <style:style style:name="Таблица34.B" style:family="table-column">
      <style:table-column-properties style:column-width="0.198cm"/>
    </style:style>
    <style:style style:name="Таблица34.C" style:family="table-column">
      <style:table-column-properties style:column-width="17.501cm"/>
    </style:style>
    <style:style style:name="Таблица34.D" style:family="table-column">
      <style:table-column-properties style:column-width="0.201cm"/>
    </style:style>
    <style:style style:name="Таблица34.1" style:family="table-row">
      <style:table-row-properties fo:keep-together="auto"/>
    </style:style>
    <style:style style:name="Таблица34.A1" style:family="table-cell">
      <style:table-cell-properties style:vertical-align="" fo:background-color="#ced3f1" fo:padding="0cm" fo:border="none">
        <style:background-image/>
      </style:table-cell-properties>
    </style:style>
    <style:style style:name="Таблица34.B1" style:family="table-cell">
      <style:table-cell-properties style:vertical-align="" fo:background-color="#f4f3f8" fo:padding="0cm" fo:border="none">
        <style:background-image/>
      </style:table-cell-properties>
    </style:style>
    <style:style style:name="Таблица34.C1" style:family="table-cell">
      <style:table-cell-properties style:vertical-align="" fo:background-color="#f4f3f8" fo:padding-left="0cm" fo:padding-right="0cm" fo:padding-top="0.199cm" fo:padding-bottom="0.199cm" fo:border="none">
        <style:background-image/>
      </style:table-cell-properties>
    </style:style>
    <style:style style:name="Таблица35" style:family="table">
      <style:table-properties style:width="18.006cm" fo:margin-left="0cm" fo:margin-top="0cm" fo:margin-bottom="0cm" table:align="left" style:writing-mode="page"/>
    </style:style>
    <style:style style:name="Таблица35.A" style:family="table-column">
      <style:table-column-properties style:column-width="0.106cm"/>
    </style:style>
    <style:style style:name="Таблица35.B" style:family="table-column">
      <style:table-column-properties style:column-width="0.198cm"/>
    </style:style>
    <style:style style:name="Таблица35.C" style:family="table-column">
      <style:table-column-properties style:column-width="17.501cm"/>
    </style:style>
    <style:style style:name="Таблица35.D" style:family="table-column">
      <style:table-column-properties style:column-width="0.201cm"/>
    </style:style>
    <style:style style:name="Таблица35.1" style:family="table-row">
      <style:table-row-properties fo:keep-together="auto"/>
    </style:style>
    <style:style style:name="Таблица35.A1" style:family="table-cell">
      <style:table-cell-properties style:vertical-align="" fo:background-color="#ced3f1" fo:padding="0cm" fo:border="none">
        <style:background-image/>
      </style:table-cell-properties>
    </style:style>
    <style:style style:name="Таблица35.B1" style:family="table-cell">
      <style:table-cell-properties style:vertical-align="" fo:background-color="#f4f3f8" fo:padding="0cm" fo:border="none">
        <style:background-image/>
      </style:table-cell-properties>
    </style:style>
    <style:style style:name="Таблица35.C1" style:family="table-cell">
      <style:table-cell-properties style:vertical-align="" fo:background-color="#f4f3f8" fo:padding-left="0cm" fo:padding-right="0cm" fo:padding-top="0.199cm" fo:padding-bottom="0.199cm" fo:border="none">
        <style:background-image/>
      </style:table-cell-properties>
    </style:style>
    <style:style style:name="Таблица36" style:family="table">
      <style:table-properties style:width="18.006cm" fo:margin-left="0cm" fo:margin-top="0cm" fo:margin-bottom="0cm" table:align="left" style:writing-mode="page"/>
    </style:style>
    <style:style style:name="Таблица36.A" style:family="table-column">
      <style:table-column-properties style:column-width="0.106cm"/>
    </style:style>
    <style:style style:name="Таблица36.B" style:family="table-column">
      <style:table-column-properties style:column-width="0.198cm"/>
    </style:style>
    <style:style style:name="Таблица36.C" style:family="table-column">
      <style:table-column-properties style:column-width="17.501cm"/>
    </style:style>
    <style:style style:name="Таблица36.D" style:family="table-column">
      <style:table-column-properties style:column-width="0.201cm"/>
    </style:style>
    <style:style style:name="Таблица36.1" style:family="table-row">
      <style:table-row-properties fo:keep-together="auto"/>
    </style:style>
    <style:style style:name="Таблица36.A1" style:family="table-cell">
      <style:table-cell-properties style:vertical-align="" fo:background-color="#ced3f1" fo:padding="0cm" fo:border="none">
        <style:background-image/>
      </style:table-cell-properties>
    </style:style>
    <style:style style:name="Таблица36.B1" style:family="table-cell">
      <style:table-cell-properties style:vertical-align="" fo:background-color="#f4f3f8" fo:padding="0cm" fo:border="none">
        <style:background-image/>
      </style:table-cell-properties>
    </style:style>
    <style:style style:name="Таблица36.C1" style:family="table-cell">
      <style:table-cell-properties style:vertical-align="" fo:background-color="#f4f3f8" fo:padding-left="0cm" fo:padding-right="0cm" fo:padding-top="0.199cm" fo:padding-bottom="0.199cm" fo:border="none">
        <style:background-image/>
      </style:table-cell-properties>
    </style:style>
    <style:style style:name="Таблица37" style:family="table">
      <style:table-properties style:width="18.006cm" fo:margin-left="0cm" fo:margin-top="0cm" fo:margin-bottom="0cm" table:align="left" style:writing-mode="page"/>
    </style:style>
    <style:style style:name="Таблица37.A" style:family="table-column">
      <style:table-column-properties style:column-width="0.106cm"/>
    </style:style>
    <style:style style:name="Таблица37.B" style:family="table-column">
      <style:table-column-properties style:column-width="0.198cm"/>
    </style:style>
    <style:style style:name="Таблица37.C" style:family="table-column">
      <style:table-column-properties style:column-width="17.501cm"/>
    </style:style>
    <style:style style:name="Таблица37.D" style:family="table-column">
      <style:table-column-properties style:column-width="0.201cm"/>
    </style:style>
    <style:style style:name="Таблица37.1" style:family="table-row">
      <style:table-row-properties fo:keep-together="auto"/>
    </style:style>
    <style:style style:name="Таблица37.A1" style:family="table-cell">
      <style:table-cell-properties style:vertical-align="" fo:background-color="#ced3f1" fo:padding="0cm" fo:border="none">
        <style:background-image/>
      </style:table-cell-properties>
    </style:style>
    <style:style style:name="Таблица37.B1" style:family="table-cell">
      <style:table-cell-properties style:vertical-align="" fo:background-color="#f4f3f8" fo:padding="0cm" fo:border="none">
        <style:background-image/>
      </style:table-cell-properties>
    </style:style>
    <style:style style:name="Таблица37.C1" style:family="table-cell">
      <style:table-cell-properties style:vertical-align="" fo:background-color="#f4f3f8" fo:padding-left="0cm" fo:padding-right="0cm" fo:padding-top="0.199cm" fo:padding-bottom="0.199cm" fo:border="none">
        <style:background-image/>
      </style:table-cell-properties>
    </style:style>
    <style:style style:name="Таблица38" style:family="table">
      <style:table-properties style:width="18.006cm" fo:margin-left="0cm" fo:margin-top="0cm" fo:margin-bottom="0cm" table:align="left" style:writing-mode="page"/>
    </style:style>
    <style:style style:name="Таблица38.A" style:family="table-column">
      <style:table-column-properties style:column-width="0.106cm"/>
    </style:style>
    <style:style style:name="Таблица38.B" style:family="table-column">
      <style:table-column-properties style:column-width="0.198cm"/>
    </style:style>
    <style:style style:name="Таблица38.C" style:family="table-column">
      <style:table-column-properties style:column-width="17.501cm"/>
    </style:style>
    <style:style style:name="Таблица38.D" style:family="table-column">
      <style:table-column-properties style:column-width="0.201cm"/>
    </style:style>
    <style:style style:name="Таблица38.1" style:family="table-row">
      <style:table-row-properties fo:keep-together="auto"/>
    </style:style>
    <style:style style:name="Таблица38.A1" style:family="table-cell">
      <style:table-cell-properties style:vertical-align="" fo:background-color="#ced3f1" fo:padding="0cm" fo:border="none">
        <style:background-image/>
      </style:table-cell-properties>
    </style:style>
    <style:style style:name="Таблица38.B1" style:family="table-cell">
      <style:table-cell-properties style:vertical-align="" fo:background-color="#f4f3f8" fo:padding="0cm" fo:border="none">
        <style:background-image/>
      </style:table-cell-properties>
    </style:style>
    <style:style style:name="Таблица38.C1" style:family="table-cell">
      <style:table-cell-properties style:vertical-align="" fo:background-color="#f4f3f8" fo:padding-left="0cm" fo:padding-right="0cm" fo:padding-top="0.199cm" fo:padding-bottom="0.199cm" fo:border="none">
        <style:background-image/>
      </style:table-cell-properties>
    </style:style>
    <style:style style:name="Таблица39" style:family="table">
      <style:table-properties style:width="18.006cm" fo:margin-left="0cm" fo:margin-top="0cm" fo:margin-bottom="0cm" table:align="left" style:writing-mode="page"/>
    </style:style>
    <style:style style:name="Таблица39.A" style:family="table-column">
      <style:table-column-properties style:column-width="0.106cm"/>
    </style:style>
    <style:style style:name="Таблица39.B" style:family="table-column">
      <style:table-column-properties style:column-width="0.198cm"/>
    </style:style>
    <style:style style:name="Таблица39.C" style:family="table-column">
      <style:table-column-properties style:column-width="17.501cm"/>
    </style:style>
    <style:style style:name="Таблица39.D" style:family="table-column">
      <style:table-column-properties style:column-width="0.201cm"/>
    </style:style>
    <style:style style:name="Таблица39.1" style:family="table-row">
      <style:table-row-properties fo:keep-together="auto"/>
    </style:style>
    <style:style style:name="Таблица39.A1" style:family="table-cell">
      <style:table-cell-properties style:vertical-align="" fo:background-color="#ced3f1" fo:padding="0cm" fo:border="none">
        <style:background-image/>
      </style:table-cell-properties>
    </style:style>
    <style:style style:name="Таблица39.B1" style:family="table-cell">
      <style:table-cell-properties style:vertical-align="" fo:background-color="#f4f3f8" fo:padding="0cm" fo:border="none">
        <style:background-image/>
      </style:table-cell-properties>
    </style:style>
    <style:style style:name="Таблица39.C1" style:family="table-cell">
      <style:table-cell-properties style:vertical-align="" fo:background-color="#f4f3f8" fo:padding-left="0cm" fo:padding-right="0cm" fo:padding-top="0.199cm" fo:padding-bottom="0.199cm" fo:border="none">
        <style:background-image/>
      </style:table-cell-properties>
    </style:style>
    <style:style style:name="Таблица40" style:family="table">
      <style:table-properties style:width="18.006cm" fo:margin-left="0cm" fo:margin-top="0cm" fo:margin-bottom="0cm" table:align="left" style:writing-mode="page"/>
    </style:style>
    <style:style style:name="Таблица40.A" style:family="table-column">
      <style:table-column-properties style:column-width="0.106cm"/>
    </style:style>
    <style:style style:name="Таблица40.B" style:family="table-column">
      <style:table-column-properties style:column-width="0.198cm"/>
    </style:style>
    <style:style style:name="Таблица40.C" style:family="table-column">
      <style:table-column-properties style:column-width="17.501cm"/>
    </style:style>
    <style:style style:name="Таблица40.D" style:family="table-column">
      <style:table-column-properties style:column-width="0.201cm"/>
    </style:style>
    <style:style style:name="Таблица40.1" style:family="table-row">
      <style:table-row-properties fo:keep-together="auto"/>
    </style:style>
    <style:style style:name="Таблица40.A1" style:family="table-cell">
      <style:table-cell-properties style:vertical-align="" fo:background-color="#ced3f1" fo:padding="0cm" fo:border="none">
        <style:background-image/>
      </style:table-cell-properties>
    </style:style>
    <style:style style:name="Таблица40.B1" style:family="table-cell">
      <style:table-cell-properties style:vertical-align="" fo:background-color="#f4f3f8" fo:padding="0cm" fo:border="none">
        <style:background-image/>
      </style:table-cell-properties>
    </style:style>
    <style:style style:name="Таблица40.C1" style:family="table-cell">
      <style:table-cell-properties style:vertical-align="" fo:background-color="#f4f3f8" fo:padding-left="0cm" fo:padding-right="0cm" fo:padding-top="0.199cm" fo:padding-bottom="0.199cm" fo:border="none">
        <style:background-image/>
      </style:table-cell-properties>
    </style:style>
    <style:style style:name="Таблица41" style:family="table">
      <style:table-properties style:width="18.006cm" fo:margin-left="0cm" fo:margin-top="0cm" fo:margin-bottom="0cm" table:align="left" style:writing-mode="page"/>
    </style:style>
    <style:style style:name="Таблица41.A" style:family="table-column">
      <style:table-column-properties style:column-width="0.106cm"/>
    </style:style>
    <style:style style:name="Таблица41.B" style:family="table-column">
      <style:table-column-properties style:column-width="0.198cm"/>
    </style:style>
    <style:style style:name="Таблица41.C" style:family="table-column">
      <style:table-column-properties style:column-width="17.501cm"/>
    </style:style>
    <style:style style:name="Таблица41.D" style:family="table-column">
      <style:table-column-properties style:column-width="0.201cm"/>
    </style:style>
    <style:style style:name="Таблица41.1" style:family="table-row">
      <style:table-row-properties fo:keep-together="auto"/>
    </style:style>
    <style:style style:name="Таблица41.A1" style:family="table-cell">
      <style:table-cell-properties style:vertical-align="" fo:background-color="#ced3f1" fo:padding="0cm" fo:border="none">
        <style:background-image/>
      </style:table-cell-properties>
    </style:style>
    <style:style style:name="Таблица41.B1" style:family="table-cell">
      <style:table-cell-properties style:vertical-align="" fo:background-color="#f4f3f8" fo:padding="0cm" fo:border="none">
        <style:background-image/>
      </style:table-cell-properties>
    </style:style>
    <style:style style:name="Таблица41.C1" style:family="table-cell">
      <style:table-cell-properties style:vertical-align="" fo:background-color="#f4f3f8" fo:padding-left="0cm" fo:padding-right="0cm" fo:padding-top="0.199cm" fo:padding-bottom="0.199cm" fo:border="none">
        <style:background-image/>
      </style:table-cell-properties>
    </style:style>
    <style:style style:name="Таблица42" style:family="table">
      <style:table-properties style:width="18.006cm" fo:margin-left="0cm" fo:margin-top="0cm" fo:margin-bottom="0cm" table:align="left" style:writing-mode="page"/>
    </style:style>
    <style:style style:name="Таблица42.A" style:family="table-column">
      <style:table-column-properties style:column-width="0.106cm"/>
    </style:style>
    <style:style style:name="Таблица42.B" style:family="table-column">
      <style:table-column-properties style:column-width="0.198cm"/>
    </style:style>
    <style:style style:name="Таблица42.C" style:family="table-column">
      <style:table-column-properties style:column-width="17.501cm"/>
    </style:style>
    <style:style style:name="Таблица42.D" style:family="table-column">
      <style:table-column-properties style:column-width="0.201cm"/>
    </style:style>
    <style:style style:name="Таблица42.1" style:family="table-row">
      <style:table-row-properties fo:keep-together="auto"/>
    </style:style>
    <style:style style:name="Таблица42.A1" style:family="table-cell">
      <style:table-cell-properties style:vertical-align="" fo:background-color="#ced3f1" fo:padding="0cm" fo:border="none">
        <style:background-image/>
      </style:table-cell-properties>
    </style:style>
    <style:style style:name="Таблица42.B1" style:family="table-cell">
      <style:table-cell-properties style:vertical-align="" fo:background-color="#f4f3f8" fo:padding="0cm" fo:border="none">
        <style:background-image/>
      </style:table-cell-properties>
    </style:style>
    <style:style style:name="Таблица42.C1" style:family="table-cell">
      <style:table-cell-properties style:vertical-align="" fo:background-color="#f4f3f8" fo:padding-left="0cm" fo:padding-right="0cm" fo:padding-top="0.199cm" fo:padding-bottom="0.199cm" fo:border="none">
        <style:background-image/>
      </style:table-cell-properties>
    </style:style>
    <style:style style:name="Таблица43" style:family="table">
      <style:table-properties style:width="18.006cm" fo:margin-left="0cm" fo:margin-top="0cm" fo:margin-bottom="0cm" table:align="left" style:writing-mode="page"/>
    </style:style>
    <style:style style:name="Таблица43.A" style:family="table-column">
      <style:table-column-properties style:column-width="0.106cm"/>
    </style:style>
    <style:style style:name="Таблица43.B" style:family="table-column">
      <style:table-column-properties style:column-width="0.198cm"/>
    </style:style>
    <style:style style:name="Таблица43.C" style:family="table-column">
      <style:table-column-properties style:column-width="17.501cm"/>
    </style:style>
    <style:style style:name="Таблица43.D" style:family="table-column">
      <style:table-column-properties style:column-width="0.201cm"/>
    </style:style>
    <style:style style:name="Таблица43.1" style:family="table-row">
      <style:table-row-properties fo:keep-together="auto"/>
    </style:style>
    <style:style style:name="Таблица43.A1" style:family="table-cell">
      <style:table-cell-properties style:vertical-align="" fo:background-color="#ced3f1" fo:padding="0cm" fo:border="none">
        <style:background-image/>
      </style:table-cell-properties>
    </style:style>
    <style:style style:name="Таблица43.B1" style:family="table-cell">
      <style:table-cell-properties style:vertical-align="" fo:background-color="#f4f3f8" fo:padding="0cm" fo:border="none">
        <style:background-image/>
      </style:table-cell-properties>
    </style:style>
    <style:style style:name="Таблица43.C1" style:family="table-cell">
      <style:table-cell-properties style:vertical-align="" fo:background-color="#f4f3f8" fo:padding-left="0cm" fo:padding-right="0cm" fo:padding-top="0.199cm" fo:padding-bottom="0.199cm" fo:border="none">
        <style:background-image/>
      </style:table-cell-properties>
    </style:style>
    <style:style style:name="Таблица44" style:family="table">
      <style:table-properties style:width="18.006cm" fo:margin-left="0cm" fo:margin-top="0cm" fo:margin-bottom="0cm" table:align="left" style:writing-mode="page"/>
    </style:style>
    <style:style style:name="Таблица44.A" style:family="table-column">
      <style:table-column-properties style:column-width="0.106cm"/>
    </style:style>
    <style:style style:name="Таблица44.B" style:family="table-column">
      <style:table-column-properties style:column-width="0.198cm"/>
    </style:style>
    <style:style style:name="Таблица44.C" style:family="table-column">
      <style:table-column-properties style:column-width="17.501cm"/>
    </style:style>
    <style:style style:name="Таблица44.D" style:family="table-column">
      <style:table-column-properties style:column-width="0.201cm"/>
    </style:style>
    <style:style style:name="Таблица44.1" style:family="table-row">
      <style:table-row-properties fo:keep-together="auto"/>
    </style:style>
    <style:style style:name="Таблица44.A1" style:family="table-cell">
      <style:table-cell-properties style:vertical-align="" fo:background-color="#ced3f1" fo:padding="0cm" fo:border="none">
        <style:background-image/>
      </style:table-cell-properties>
    </style:style>
    <style:style style:name="Таблица44.B1" style:family="table-cell">
      <style:table-cell-properties style:vertical-align="" fo:background-color="#f4f3f8" fo:padding="0cm" fo:border="none">
        <style:background-image/>
      </style:table-cell-properties>
    </style:style>
    <style:style style:name="Таблица44.C1" style:family="table-cell">
      <style:table-cell-properties style:vertical-align="" fo:background-color="#f4f3f8" fo:padding-left="0cm" fo:padding-right="0cm" fo:padding-top="0.199cm" fo:padding-bottom="0.199cm" fo:border="none">
        <style:background-image/>
      </style:table-cell-properties>
    </style:style>
    <style:style style:name="Таблица45" style:family="table">
      <style:table-properties style:width="18.006cm" fo:margin-left="0cm" fo:margin-top="0cm" fo:margin-bottom="0cm" table:align="left" style:writing-mode="page"/>
    </style:style>
    <style:style style:name="Таблица45.A" style:family="table-column">
      <style:table-column-properties style:column-width="0.106cm"/>
    </style:style>
    <style:style style:name="Таблица45.B" style:family="table-column">
      <style:table-column-properties style:column-width="0.198cm"/>
    </style:style>
    <style:style style:name="Таблица45.C" style:family="table-column">
      <style:table-column-properties style:column-width="17.501cm"/>
    </style:style>
    <style:style style:name="Таблица45.D" style:family="table-column">
      <style:table-column-properties style:column-width="0.201cm"/>
    </style:style>
    <style:style style:name="Таблица45.1" style:family="table-row">
      <style:table-row-properties fo:keep-together="auto"/>
    </style:style>
    <style:style style:name="Таблица45.A1" style:family="table-cell">
      <style:table-cell-properties style:vertical-align="" fo:background-color="#ced3f1" fo:padding="0cm" fo:border="none">
        <style:background-image/>
      </style:table-cell-properties>
    </style:style>
    <style:style style:name="Таблица45.B1" style:family="table-cell">
      <style:table-cell-properties style:vertical-align="" fo:background-color="#f4f3f8" fo:padding="0cm" fo:border="none">
        <style:background-image/>
      </style:table-cell-properties>
    </style:style>
    <style:style style:name="Таблица45.C1" style:family="table-cell">
      <style:table-cell-properties style:vertical-align="" fo:background-color="#f4f3f8" fo:padding-left="0cm" fo:padding-right="0cm" fo:padding-top="0.199cm" fo:padding-bottom="0.199cm" fo:border="none">
        <style:background-image/>
      </style:table-cell-properties>
    </style:style>
    <style:style style:name="Таблица46" style:family="table">
      <style:table-properties style:width="18.006cm" fo:margin-left="0cm" fo:margin-top="0cm" fo:margin-bottom="0cm" table:align="left" style:writing-mode="page"/>
    </style:style>
    <style:style style:name="Таблица46.A" style:family="table-column">
      <style:table-column-properties style:column-width="0.106cm"/>
    </style:style>
    <style:style style:name="Таблица46.B" style:family="table-column">
      <style:table-column-properties style:column-width="0.198cm"/>
    </style:style>
    <style:style style:name="Таблица46.C" style:family="table-column">
      <style:table-column-properties style:column-width="17.501cm"/>
    </style:style>
    <style:style style:name="Таблица46.D" style:family="table-column">
      <style:table-column-properties style:column-width="0.201cm"/>
    </style:style>
    <style:style style:name="Таблица46.1" style:family="table-row">
      <style:table-row-properties fo:keep-together="auto"/>
    </style:style>
    <style:style style:name="Таблица46.A1" style:family="table-cell">
      <style:table-cell-properties style:vertical-align="" fo:background-color="#ced3f1" fo:padding="0cm" fo:border="none">
        <style:background-image/>
      </style:table-cell-properties>
    </style:style>
    <style:style style:name="Таблица46.B1" style:family="table-cell">
      <style:table-cell-properties style:vertical-align="" fo:background-color="#f4f3f8" fo:padding="0cm" fo:border="none">
        <style:background-image/>
      </style:table-cell-properties>
    </style:style>
    <style:style style:name="Таблица46.C1" style:family="table-cell">
      <style:table-cell-properties style:vertical-align="" fo:background-color="#f4f3f8" fo:padding-left="0cm" fo:padding-right="0cm" fo:padding-top="0.199cm" fo:padding-bottom="0.199cm" fo:border="none">
        <style:background-image/>
      </style:table-cell-properties>
    </style:style>
    <style:style style:name="Таблица47" style:family="table">
      <style:table-properties style:width="18.006cm" fo:margin-left="0cm" fo:margin-top="0cm" fo:margin-bottom="0cm" table:align="left" style:writing-mode="page"/>
    </style:style>
    <style:style style:name="Таблица47.A" style:family="table-column">
      <style:table-column-properties style:column-width="0.106cm"/>
    </style:style>
    <style:style style:name="Таблица47.B" style:family="table-column">
      <style:table-column-properties style:column-width="0.198cm"/>
    </style:style>
    <style:style style:name="Таблица47.C" style:family="table-column">
      <style:table-column-properties style:column-width="17.501cm"/>
    </style:style>
    <style:style style:name="Таблица47.D" style:family="table-column">
      <style:table-column-properties style:column-width="0.201cm"/>
    </style:style>
    <style:style style:name="Таблица47.1" style:family="table-row">
      <style:table-row-properties fo:keep-together="auto"/>
    </style:style>
    <style:style style:name="Таблица47.A1" style:family="table-cell">
      <style:table-cell-properties style:vertical-align="" fo:background-color="#ced3f1" fo:padding="0cm" fo:border="none">
        <style:background-image/>
      </style:table-cell-properties>
    </style:style>
    <style:style style:name="Таблица47.B1" style:family="table-cell">
      <style:table-cell-properties style:vertical-align="" fo:background-color="#f4f3f8" fo:padding="0cm" fo:border="none">
        <style:background-image/>
      </style:table-cell-properties>
    </style:style>
    <style:style style:name="Таблица47.C1" style:family="table-cell">
      <style:table-cell-properties style:vertical-align="" fo:background-color="#f4f3f8" fo:padding-left="0cm" fo:padding-right="0cm" fo:padding-top="0.199cm" fo:padding-bottom="0.199cm" fo:border="none">
        <style:background-image/>
      </style:table-cell-properties>
    </style:style>
    <style:style style:name="Таблица48" style:family="table">
      <style:table-properties style:width="18.006cm" fo:margin-left="0cm" fo:margin-top="0cm" fo:margin-bottom="0cm" table:align="left" style:writing-mode="page"/>
    </style:style>
    <style:style style:name="Таблица48.A" style:family="table-column">
      <style:table-column-properties style:column-width="0.106cm"/>
    </style:style>
    <style:style style:name="Таблица48.B" style:family="table-column">
      <style:table-column-properties style:column-width="0.198cm"/>
    </style:style>
    <style:style style:name="Таблица48.C" style:family="table-column">
      <style:table-column-properties style:column-width="17.501cm"/>
    </style:style>
    <style:style style:name="Таблица48.D" style:family="table-column">
      <style:table-column-properties style:column-width="0.201cm"/>
    </style:style>
    <style:style style:name="Таблица48.1" style:family="table-row">
      <style:table-row-properties fo:keep-together="auto"/>
    </style:style>
    <style:style style:name="Таблица48.A1" style:family="table-cell">
      <style:table-cell-properties style:vertical-align="" fo:background-color="#ced3f1" fo:padding="0cm" fo:border="none">
        <style:background-image/>
      </style:table-cell-properties>
    </style:style>
    <style:style style:name="Таблица48.B1" style:family="table-cell">
      <style:table-cell-properties style:vertical-align="" fo:background-color="#f4f3f8" fo:padding="0cm" fo:border="none">
        <style:background-image/>
      </style:table-cell-properties>
    </style:style>
    <style:style style:name="Таблица48.C1" style:family="table-cell">
      <style:table-cell-properties style:vertical-align="" fo:background-color="#f4f3f8" fo:padding-left="0cm" fo:padding-right="0cm" fo:padding-top="0.199cm" fo:padding-bottom="0.199cm" fo:border="none">
        <style:background-image/>
      </style:table-cell-properties>
    </style:style>
    <style:style style:name="Таблица49" style:family="table">
      <style:table-properties style:width="18.006cm" fo:margin-left="0cm" fo:margin-top="0cm" fo:margin-bottom="0cm" table:align="left" style:writing-mode="page"/>
    </style:style>
    <style:style style:name="Таблица49.A" style:family="table-column">
      <style:table-column-properties style:column-width="0.106cm"/>
    </style:style>
    <style:style style:name="Таблица49.B" style:family="table-column">
      <style:table-column-properties style:column-width="0.198cm"/>
    </style:style>
    <style:style style:name="Таблица49.C" style:family="table-column">
      <style:table-column-properties style:column-width="17.501cm"/>
    </style:style>
    <style:style style:name="Таблица49.D" style:family="table-column">
      <style:table-column-properties style:column-width="0.201cm"/>
    </style:style>
    <style:style style:name="Таблица49.1" style:family="table-row">
      <style:table-row-properties fo:keep-together="auto"/>
    </style:style>
    <style:style style:name="Таблица49.A1" style:family="table-cell">
      <style:table-cell-properties style:vertical-align="" fo:background-color="#ced3f1" fo:padding="0cm" fo:border="none">
        <style:background-image/>
      </style:table-cell-properties>
    </style:style>
    <style:style style:name="Таблица49.B1" style:family="table-cell">
      <style:table-cell-properties style:vertical-align="" fo:background-color="#f4f3f8" fo:padding="0cm" fo:border="none">
        <style:background-image/>
      </style:table-cell-properties>
    </style:style>
    <style:style style:name="Таблица49.C1" style:family="table-cell">
      <style:table-cell-properties style:vertical-align="" fo:background-color="#f4f3f8" fo:padding-left="0cm" fo:padding-right="0cm" fo:padding-top="0.199cm" fo:padding-bottom="0.199cm" fo:border="none">
        <style:background-image/>
      </style:table-cell-properties>
    </style:style>
    <style:style style:name="Таблица50" style:family="table">
      <style:table-properties style:width="18.006cm" fo:margin-left="0cm" fo:margin-top="0cm" fo:margin-bottom="0cm" table:align="left" style:writing-mode="page"/>
    </style:style>
    <style:style style:name="Таблица50.A" style:family="table-column">
      <style:table-column-properties style:column-width="0.106cm"/>
    </style:style>
    <style:style style:name="Таблица50.B" style:family="table-column">
      <style:table-column-properties style:column-width="0.198cm"/>
    </style:style>
    <style:style style:name="Таблица50.C" style:family="table-column">
      <style:table-column-properties style:column-width="17.501cm"/>
    </style:style>
    <style:style style:name="Таблица50.D" style:family="table-column">
      <style:table-column-properties style:column-width="0.201cm"/>
    </style:style>
    <style:style style:name="Таблица50.1" style:family="table-row">
      <style:table-row-properties fo:keep-together="auto"/>
    </style:style>
    <style:style style:name="Таблица50.A1" style:family="table-cell">
      <style:table-cell-properties style:vertical-align="" fo:background-color="#ced3f1" fo:padding="0cm" fo:border="none">
        <style:background-image/>
      </style:table-cell-properties>
    </style:style>
    <style:style style:name="Таблица50.B1" style:family="table-cell">
      <style:table-cell-properties style:vertical-align="" fo:background-color="#f4f3f8" fo:padding="0cm" fo:border="none">
        <style:background-image/>
      </style:table-cell-properties>
    </style:style>
    <style:style style:name="Таблица50.C1" style:family="table-cell">
      <style:table-cell-properties style:vertical-align="" fo:background-color="#f4f3f8" fo:padding-left="0cm" fo:padding-right="0cm" fo:padding-top="0.199cm" fo:padding-bottom="0.199cm" fo:border="none">
        <style:background-image/>
      </style:table-cell-properties>
    </style:style>
    <style:style style:name="Таблица51" style:family="table">
      <style:table-properties style:width="18.006cm" fo:margin-left="0cm" fo:margin-top="0cm" fo:margin-bottom="0cm" table:align="left" style:writing-mode="page"/>
    </style:style>
    <style:style style:name="Таблица51.A" style:family="table-column">
      <style:table-column-properties style:column-width="0.106cm"/>
    </style:style>
    <style:style style:name="Таблица51.B" style:family="table-column">
      <style:table-column-properties style:column-width="0.198cm"/>
    </style:style>
    <style:style style:name="Таблица51.C" style:family="table-column">
      <style:table-column-properties style:column-width="17.501cm"/>
    </style:style>
    <style:style style:name="Таблица51.D" style:family="table-column">
      <style:table-column-properties style:column-width="0.201cm"/>
    </style:style>
    <style:style style:name="Таблица51.1" style:family="table-row">
      <style:table-row-properties fo:keep-together="auto"/>
    </style:style>
    <style:style style:name="Таблица51.A1" style:family="table-cell">
      <style:table-cell-properties style:vertical-align="" fo:background-color="#ced3f1" fo:padding="0cm" fo:border="none">
        <style:background-image/>
      </style:table-cell-properties>
    </style:style>
    <style:style style:name="Таблица51.B1" style:family="table-cell">
      <style:table-cell-properties style:vertical-align="" fo:background-color="#f4f3f8" fo:padding="0cm" fo:border="none">
        <style:background-image/>
      </style:table-cell-properties>
    </style:style>
    <style:style style:name="Таблица51.C1" style:family="table-cell">
      <style:table-cell-properties style:vertical-align="" fo:background-color="#f4f3f8" fo:padding-left="0cm" fo:padding-right="0cm" fo:padding-top="0.199cm" fo:padding-bottom="0.199cm" fo:border="none">
        <style:background-image/>
      </style:table-cell-properties>
    </style:style>
    <style:style style:name="Таблица52" style:family="table">
      <style:table-properties style:width="18.006cm" fo:margin-left="0cm" fo:margin-top="0cm" fo:margin-bottom="0cm" table:align="left" style:writing-mode="page"/>
    </style:style>
    <style:style style:name="Таблица52.A" style:family="table-column">
      <style:table-column-properties style:column-width="0.106cm"/>
    </style:style>
    <style:style style:name="Таблица52.B" style:family="table-column">
      <style:table-column-properties style:column-width="0.198cm"/>
    </style:style>
    <style:style style:name="Таблица52.C" style:family="table-column">
      <style:table-column-properties style:column-width="17.501cm"/>
    </style:style>
    <style:style style:name="Таблица52.D" style:family="table-column">
      <style:table-column-properties style:column-width="0.201cm"/>
    </style:style>
    <style:style style:name="Таблица52.1" style:family="table-row">
      <style:table-row-properties fo:keep-together="auto"/>
    </style:style>
    <style:style style:name="Таблица52.A1" style:family="table-cell">
      <style:table-cell-properties style:vertical-align="" fo:background-color="#ced3f1" fo:padding="0cm" fo:border="none">
        <style:background-image/>
      </style:table-cell-properties>
    </style:style>
    <style:style style:name="Таблица52.B1" style:family="table-cell">
      <style:table-cell-properties style:vertical-align="" fo:background-color="#f4f3f8" fo:padding="0cm" fo:border="none">
        <style:background-image/>
      </style:table-cell-properties>
    </style:style>
    <style:style style:name="Таблица52.C1" style:family="table-cell">
      <style:table-cell-properties style:vertical-align="" fo:background-color="#f4f3f8" fo:padding-left="0cm" fo:padding-right="0cm" fo:padding-top="0.199cm" fo:padding-bottom="0.199cm" fo:border="none">
        <style:background-image/>
      </style:table-cell-properties>
    </style:style>
    <style:style style:name="Таблица53" style:family="table">
      <style:table-properties style:width="18.006cm" fo:margin-left="0cm" fo:margin-top="0cm" fo:margin-bottom="0cm" table:align="left" style:writing-mode="page"/>
    </style:style>
    <style:style style:name="Таблица53.A" style:family="table-column">
      <style:table-column-properties style:column-width="0.106cm"/>
    </style:style>
    <style:style style:name="Таблица53.B" style:family="table-column">
      <style:table-column-properties style:column-width="0.198cm"/>
    </style:style>
    <style:style style:name="Таблица53.C" style:family="table-column">
      <style:table-column-properties style:column-width="17.501cm"/>
    </style:style>
    <style:style style:name="Таблица53.D" style:family="table-column">
      <style:table-column-properties style:column-width="0.201cm"/>
    </style:style>
    <style:style style:name="Таблица53.1" style:family="table-row">
      <style:table-row-properties fo:keep-together="auto"/>
    </style:style>
    <style:style style:name="Таблица53.A1" style:family="table-cell">
      <style:table-cell-properties style:vertical-align="" fo:background-color="#ced3f1" fo:padding="0cm" fo:border="none">
        <style:background-image/>
      </style:table-cell-properties>
    </style:style>
    <style:style style:name="Таблица53.B1" style:family="table-cell">
      <style:table-cell-properties style:vertical-align="" fo:background-color="#f4f3f8" fo:padding="0cm" fo:border="none">
        <style:background-image/>
      </style:table-cell-properties>
    </style:style>
    <style:style style:name="Таблица53.C1" style:family="table-cell">
      <style:table-cell-properties style:vertical-align="" fo:background-color="#f4f3f8" fo:padding-left="0cm" fo:padding-right="0cm" fo:padding-top="0.199cm" fo:padding-bottom="0.199cm" fo:border="none">
        <style:background-image/>
      </style:table-cell-properties>
    </style:style>
    <style:style style:name="Таблица54" style:family="table">
      <style:table-properties style:width="18.006cm" fo:margin-left="0cm" fo:margin-top="0cm" fo:margin-bottom="0cm" table:align="left" style:writing-mode="page"/>
    </style:style>
    <style:style style:name="Таблица54.A" style:family="table-column">
      <style:table-column-properties style:column-width="0.106cm"/>
    </style:style>
    <style:style style:name="Таблица54.B" style:family="table-column">
      <style:table-column-properties style:column-width="0.198cm"/>
    </style:style>
    <style:style style:name="Таблица54.C" style:family="table-column">
      <style:table-column-properties style:column-width="17.501cm"/>
    </style:style>
    <style:style style:name="Таблица54.D" style:family="table-column">
      <style:table-column-properties style:column-width="0.201cm"/>
    </style:style>
    <style:style style:name="Таблица54.1" style:family="table-row">
      <style:table-row-properties fo:keep-together="auto"/>
    </style:style>
    <style:style style:name="Таблица54.A1" style:family="table-cell">
      <style:table-cell-properties style:vertical-align="" fo:background-color="#ced3f1" fo:padding="0cm" fo:border="none">
        <style:background-image/>
      </style:table-cell-properties>
    </style:style>
    <style:style style:name="Таблица54.B1" style:family="table-cell">
      <style:table-cell-properties style:vertical-align="" fo:background-color="#f4f3f8" fo:padding="0cm" fo:border="none">
        <style:background-image/>
      </style:table-cell-properties>
    </style:style>
    <style:style style:name="Таблица54.C1" style:family="table-cell">
      <style:table-cell-properties style:vertical-align="" fo:background-color="#f4f3f8" fo:padding-left="0cm" fo:padding-right="0cm" fo:padding-top="0.199cm" fo:padding-bottom="0.199cm" fo:border="none">
        <style:background-image/>
      </style:table-cell-properties>
    </style:style>
    <style:style style:name="Таблица55" style:family="table">
      <style:table-properties style:width="18.006cm" fo:margin-left="0cm" fo:margin-top="0cm" fo:margin-bottom="0cm" table:align="left" style:writing-mode="page"/>
    </style:style>
    <style:style style:name="Таблица55.A" style:family="table-column">
      <style:table-column-properties style:column-width="0.106cm"/>
    </style:style>
    <style:style style:name="Таблица55.B" style:family="table-column">
      <style:table-column-properties style:column-width="0.198cm"/>
    </style:style>
    <style:style style:name="Таблица55.C" style:family="table-column">
      <style:table-column-properties style:column-width="17.501cm"/>
    </style:style>
    <style:style style:name="Таблица55.D" style:family="table-column">
      <style:table-column-properties style:column-width="0.201cm"/>
    </style:style>
    <style:style style:name="Таблица55.1" style:family="table-row">
      <style:table-row-properties fo:keep-together="auto"/>
    </style:style>
    <style:style style:name="Таблица55.A1" style:family="table-cell">
      <style:table-cell-properties style:vertical-align="" fo:background-color="#ced3f1" fo:padding="0cm" fo:border="none">
        <style:background-image/>
      </style:table-cell-properties>
    </style:style>
    <style:style style:name="Таблица55.B1" style:family="table-cell">
      <style:table-cell-properties style:vertical-align="" fo:background-color="#f4f3f8" fo:padding="0cm" fo:border="none">
        <style:background-image/>
      </style:table-cell-properties>
    </style:style>
    <style:style style:name="Таблица55.C1" style:family="table-cell">
      <style:table-cell-properties style:vertical-align="" fo:background-color="#f4f3f8" fo:padding-left="0cm" fo:padding-right="0cm" fo:padding-top="0.199cm" fo:padding-bottom="0.199cm" fo:border="none">
        <style:background-image/>
      </style:table-cell-properties>
    </style:style>
    <style:style style:name="Таблица56" style:family="table">
      <style:table-properties style:width="18.006cm" fo:margin-left="0cm" fo:margin-top="0cm" fo:margin-bottom="0cm" table:align="left" style:writing-mode="page"/>
    </style:style>
    <style:style style:name="Таблица56.A" style:family="table-column">
      <style:table-column-properties style:column-width="0.106cm"/>
    </style:style>
    <style:style style:name="Таблица56.B" style:family="table-column">
      <style:table-column-properties style:column-width="0.198cm"/>
    </style:style>
    <style:style style:name="Таблица56.C" style:family="table-column">
      <style:table-column-properties style:column-width="17.501cm"/>
    </style:style>
    <style:style style:name="Таблица56.D" style:family="table-column">
      <style:table-column-properties style:column-width="0.201cm"/>
    </style:style>
    <style:style style:name="Таблица56.1" style:family="table-row">
      <style:table-row-properties fo:keep-together="auto"/>
    </style:style>
    <style:style style:name="Таблица56.A1" style:family="table-cell">
      <style:table-cell-properties style:vertical-align="" fo:background-color="#ced3f1" fo:padding="0cm" fo:border="none">
        <style:background-image/>
      </style:table-cell-properties>
    </style:style>
    <style:style style:name="Таблица56.B1" style:family="table-cell">
      <style:table-cell-properties style:vertical-align="" fo:background-color="#f4f3f8" fo:padding="0cm" fo:border="none">
        <style:background-image/>
      </style:table-cell-properties>
    </style:style>
    <style:style style:name="Таблица56.C1" style:family="table-cell">
      <style:table-cell-properties style:vertical-align="" fo:background-color="#f4f3f8" fo:padding-left="0cm" fo:padding-right="0cm" fo:padding-top="0.199cm" fo:padding-bottom="0.199cm" fo:border="none">
        <style:background-image/>
      </style:table-cell-properties>
    </style:style>
    <style:style style:name="Таблица57" style:family="table">
      <style:table-properties style:width="18.006cm" fo:margin-left="0cm" fo:margin-top="0cm" fo:margin-bottom="0cm" table:align="left" style:writing-mode="page"/>
    </style:style>
    <style:style style:name="Таблица57.A" style:family="table-column">
      <style:table-column-properties style:column-width="0.106cm"/>
    </style:style>
    <style:style style:name="Таблица57.B" style:family="table-column">
      <style:table-column-properties style:column-width="0.198cm"/>
    </style:style>
    <style:style style:name="Таблица57.C" style:family="table-column">
      <style:table-column-properties style:column-width="17.501cm"/>
    </style:style>
    <style:style style:name="Таблица57.D" style:family="table-column">
      <style:table-column-properties style:column-width="0.201cm"/>
    </style:style>
    <style:style style:name="Таблица57.1" style:family="table-row">
      <style:table-row-properties fo:keep-together="auto"/>
    </style:style>
    <style:style style:name="Таблица57.A1" style:family="table-cell">
      <style:table-cell-properties style:vertical-align="" fo:background-color="#ced3f1" fo:padding="0cm" fo:border="none">
        <style:background-image/>
      </style:table-cell-properties>
    </style:style>
    <style:style style:name="Таблица57.B1" style:family="table-cell">
      <style:table-cell-properties style:vertical-align="" fo:background-color="#f4f3f8" fo:padding="0cm" fo:border="none">
        <style:background-image/>
      </style:table-cell-properties>
    </style:style>
    <style:style style:name="Таблица57.C1" style:family="table-cell">
      <style:table-cell-properties style:vertical-align="" fo:background-color="#f4f3f8" fo:padding-left="0cm" fo:padding-right="0cm" fo:padding-top="0.199cm" fo:padding-bottom="0.199cm" fo:border="none">
        <style:background-image/>
      </style:table-cell-properties>
    </style:style>
    <style:style style:name="Таблица58" style:family="table">
      <style:table-properties style:width="18.006cm" fo:margin-left="0cm" fo:margin-top="0cm" fo:margin-bottom="0cm" table:align="left" style:writing-mode="page"/>
    </style:style>
    <style:style style:name="Таблица58.A" style:family="table-column">
      <style:table-column-properties style:column-width="0.106cm"/>
    </style:style>
    <style:style style:name="Таблица58.B" style:family="table-column">
      <style:table-column-properties style:column-width="0.198cm"/>
    </style:style>
    <style:style style:name="Таблица58.C" style:family="table-column">
      <style:table-column-properties style:column-width="17.501cm"/>
    </style:style>
    <style:style style:name="Таблица58.D" style:family="table-column">
      <style:table-column-properties style:column-width="0.201cm"/>
    </style:style>
    <style:style style:name="Таблица58.1" style:family="table-row">
      <style:table-row-properties fo:keep-together="auto"/>
    </style:style>
    <style:style style:name="Таблица58.A1" style:family="table-cell">
      <style:table-cell-properties style:vertical-align="" fo:background-color="#ced3f1" fo:padding="0cm" fo:border="none">
        <style:background-image/>
      </style:table-cell-properties>
    </style:style>
    <style:style style:name="Таблица58.B1" style:family="table-cell">
      <style:table-cell-properties style:vertical-align="" fo:background-color="#f4f3f8" fo:padding="0cm" fo:border="none">
        <style:background-image/>
      </style:table-cell-properties>
    </style:style>
    <style:style style:name="Таблица58.C1" style:family="table-cell">
      <style:table-cell-properties style:vertical-align="" fo:background-color="#f4f3f8" fo:padding-left="0cm" fo:padding-right="0cm" fo:padding-top="0.199cm" fo:padding-bottom="0.199cm" fo:border="none">
        <style:background-image/>
      </style:table-cell-properties>
    </style:style>
    <style:style style:name="Таблица59" style:family="table">
      <style:table-properties style:width="18.006cm" fo:margin-left="0cm" fo:margin-top="0cm" fo:margin-bottom="0cm" table:align="left" style:writing-mode="page"/>
    </style:style>
    <style:style style:name="Таблица59.A" style:family="table-column">
      <style:table-column-properties style:column-width="0.106cm"/>
    </style:style>
    <style:style style:name="Таблица59.B" style:family="table-column">
      <style:table-column-properties style:column-width="0.198cm"/>
    </style:style>
    <style:style style:name="Таблица59.C" style:family="table-column">
      <style:table-column-properties style:column-width="17.501cm"/>
    </style:style>
    <style:style style:name="Таблица59.D" style:family="table-column">
      <style:table-column-properties style:column-width="0.201cm"/>
    </style:style>
    <style:style style:name="Таблица59.1" style:family="table-row">
      <style:table-row-properties fo:keep-together="auto"/>
    </style:style>
    <style:style style:name="Таблица59.A1" style:family="table-cell">
      <style:table-cell-properties style:vertical-align="" fo:background-color="#ced3f1" fo:padding="0cm" fo:border="none">
        <style:background-image/>
      </style:table-cell-properties>
    </style:style>
    <style:style style:name="Таблица59.B1" style:family="table-cell">
      <style:table-cell-properties style:vertical-align="" fo:background-color="#f4f3f8" fo:padding="0cm" fo:border="none">
        <style:background-image/>
      </style:table-cell-properties>
    </style:style>
    <style:style style:name="Таблица59.C1" style:family="table-cell">
      <style:table-cell-properties style:vertical-align="" fo:background-color="#f4f3f8" fo:padding-left="0cm" fo:padding-right="0cm" fo:padding-top="0.199cm" fo:padding-bottom="0.199cm" fo:border="none">
        <style:background-image/>
      </style:table-cell-properties>
    </style:style>
    <style:style style:name="Таблица60" style:family="table">
      <style:table-properties style:width="18.006cm" fo:margin-left="0cm" fo:margin-top="0cm" fo:margin-bottom="0cm" table:align="left" style:writing-mode="page"/>
    </style:style>
    <style:style style:name="Таблица60.A" style:family="table-column">
      <style:table-column-properties style:column-width="0.106cm"/>
    </style:style>
    <style:style style:name="Таблица60.B" style:family="table-column">
      <style:table-column-properties style:column-width="0.198cm"/>
    </style:style>
    <style:style style:name="Таблица60.C" style:family="table-column">
      <style:table-column-properties style:column-width="17.501cm"/>
    </style:style>
    <style:style style:name="Таблица60.D" style:family="table-column">
      <style:table-column-properties style:column-width="0.201cm"/>
    </style:style>
    <style:style style:name="Таблица60.1" style:family="table-row">
      <style:table-row-properties fo:keep-together="auto"/>
    </style:style>
    <style:style style:name="Таблица60.A1" style:family="table-cell">
      <style:table-cell-properties style:vertical-align="" fo:background-color="#ced3f1" fo:padding="0cm" fo:border="none">
        <style:background-image/>
      </style:table-cell-properties>
    </style:style>
    <style:style style:name="Таблица60.B1" style:family="table-cell">
      <style:table-cell-properties style:vertical-align="" fo:background-color="#f4f3f8" fo:padding="0cm" fo:border="none">
        <style:background-image/>
      </style:table-cell-properties>
    </style:style>
    <style:style style:name="Таблица60.C1" style:family="table-cell">
      <style:table-cell-properties style:vertical-align="" fo:background-color="#f4f3f8" fo:padding-left="0cm" fo:padding-right="0cm" fo:padding-top="0.199cm" fo:padding-bottom="0.199cm" fo:border="none">
        <style:background-image/>
      </style:table-cell-properties>
    </style:style>
    <style:style style:name="Таблица61" style:family="table">
      <style:table-properties style:width="18.006cm" fo:margin-left="0cm" fo:margin-top="0cm" fo:margin-bottom="0cm" table:align="left" style:writing-mode="page"/>
    </style:style>
    <style:style style:name="Таблица61.A" style:family="table-column">
      <style:table-column-properties style:column-width="0.106cm"/>
    </style:style>
    <style:style style:name="Таблица61.B" style:family="table-column">
      <style:table-column-properties style:column-width="0.198cm"/>
    </style:style>
    <style:style style:name="Таблица61.C" style:family="table-column">
      <style:table-column-properties style:column-width="17.501cm"/>
    </style:style>
    <style:style style:name="Таблица61.D" style:family="table-column">
      <style:table-column-properties style:column-width="0.201cm"/>
    </style:style>
    <style:style style:name="Таблица61.1" style:family="table-row">
      <style:table-row-properties fo:keep-together="auto"/>
    </style:style>
    <style:style style:name="Таблица61.A1" style:family="table-cell">
      <style:table-cell-properties style:vertical-align="" fo:background-color="#ced3f1" fo:padding="0cm" fo:border="none">
        <style:background-image/>
      </style:table-cell-properties>
    </style:style>
    <style:style style:name="Таблица61.B1" style:family="table-cell">
      <style:table-cell-properties style:vertical-align="" fo:background-color="#f4f3f8" fo:padding="0cm" fo:border="none">
        <style:background-image/>
      </style:table-cell-properties>
    </style:style>
    <style:style style:name="Таблица61.C1" style:family="table-cell">
      <style:table-cell-properties style:vertical-align="" fo:background-color="#f4f3f8" fo:padding-left="0cm" fo:padding-right="0cm" fo:padding-top="0.199cm" fo:padding-bottom="0.199cm" fo:border="none">
        <style:background-image/>
      </style:table-cell-properties>
    </style:style>
    <style:style style:name="Таблица62" style:family="table">
      <style:table-properties style:width="18.006cm" fo:margin-left="0cm" fo:margin-top="0cm" fo:margin-bottom="0cm" table:align="left" style:writing-mode="page"/>
    </style:style>
    <style:style style:name="Таблица62.A" style:family="table-column">
      <style:table-column-properties style:column-width="0.106cm"/>
    </style:style>
    <style:style style:name="Таблица62.B" style:family="table-column">
      <style:table-column-properties style:column-width="0.198cm"/>
    </style:style>
    <style:style style:name="Таблица62.C" style:family="table-column">
      <style:table-column-properties style:column-width="17.501cm"/>
    </style:style>
    <style:style style:name="Таблица62.D" style:family="table-column">
      <style:table-column-properties style:column-width="0.201cm"/>
    </style:style>
    <style:style style:name="Таблица62.1" style:family="table-row">
      <style:table-row-properties fo:keep-together="auto"/>
    </style:style>
    <style:style style:name="Таблица62.A1" style:family="table-cell">
      <style:table-cell-properties style:vertical-align="" fo:background-color="#ced3f1" fo:padding="0cm" fo:border="none">
        <style:background-image/>
      </style:table-cell-properties>
    </style:style>
    <style:style style:name="Таблица62.B1" style:family="table-cell">
      <style:table-cell-properties style:vertical-align="" fo:background-color="#f4f3f8" fo:padding="0cm" fo:border="none">
        <style:background-image/>
      </style:table-cell-properties>
    </style:style>
    <style:style style:name="Таблица62.C1" style:family="table-cell">
      <style:table-cell-properties style:vertical-align="" fo:background-color="#f4f3f8" fo:padding-left="0cm" fo:padding-right="0cm" fo:padding-top="0.199cm" fo:padding-bottom="0.199cm" fo:border="none">
        <style:background-image/>
      </style:table-cell-properties>
    </style:style>
    <style:style style:name="Таблица63" style:family="table">
      <style:table-properties style:width="18.006cm" fo:margin-left="0cm" fo:margin-top="0cm" fo:margin-bottom="0cm" table:align="left" style:writing-mode="page"/>
    </style:style>
    <style:style style:name="Таблица63.A" style:family="table-column">
      <style:table-column-properties style:column-width="0.106cm"/>
    </style:style>
    <style:style style:name="Таблица63.B" style:family="table-column">
      <style:table-column-properties style:column-width="0.198cm"/>
    </style:style>
    <style:style style:name="Таблица63.C" style:family="table-column">
      <style:table-column-properties style:column-width="17.501cm"/>
    </style:style>
    <style:style style:name="Таблица63.D" style:family="table-column">
      <style:table-column-properties style:column-width="0.201cm"/>
    </style:style>
    <style:style style:name="Таблица63.1" style:family="table-row">
      <style:table-row-properties fo:keep-together="auto"/>
    </style:style>
    <style:style style:name="Таблица63.A1" style:family="table-cell">
      <style:table-cell-properties style:vertical-align="" fo:background-color="#ced3f1" fo:padding="0cm" fo:border="none">
        <style:background-image/>
      </style:table-cell-properties>
    </style:style>
    <style:style style:name="Таблица63.B1" style:family="table-cell">
      <style:table-cell-properties style:vertical-align="" fo:background-color="#f4f3f8" fo:padding="0cm" fo:border="none">
        <style:background-image/>
      </style:table-cell-properties>
    </style:style>
    <style:style style:name="Таблица63.C1" style:family="table-cell">
      <style:table-cell-properties style:vertical-align="" fo:background-color="#f4f3f8" fo:padding-left="0cm" fo:padding-right="0cm" fo:padding-top="0.199cm" fo:padding-bottom="0.199cm" fo:border="none">
        <style:background-image/>
      </style:table-cell-properties>
    </style:style>
    <style:style style:name="Таблица64" style:family="table">
      <style:table-properties style:width="18.006cm" fo:margin-left="0cm" fo:margin-top="0cm" fo:margin-bottom="0cm" table:align="left" style:writing-mode="page"/>
    </style:style>
    <style:style style:name="Таблица64.A" style:family="table-column">
      <style:table-column-properties style:column-width="0.106cm"/>
    </style:style>
    <style:style style:name="Таблица64.B" style:family="table-column">
      <style:table-column-properties style:column-width="0.198cm"/>
    </style:style>
    <style:style style:name="Таблица64.C" style:family="table-column">
      <style:table-column-properties style:column-width="17.501cm"/>
    </style:style>
    <style:style style:name="Таблица64.D" style:family="table-column">
      <style:table-column-properties style:column-width="0.201cm"/>
    </style:style>
    <style:style style:name="Таблица64.1" style:family="table-row">
      <style:table-row-properties fo:keep-together="auto"/>
    </style:style>
    <style:style style:name="Таблица64.A1" style:family="table-cell">
      <style:table-cell-properties style:vertical-align="" fo:background-color="#ced3f1" fo:padding="0cm" fo:border="none">
        <style:background-image/>
      </style:table-cell-properties>
    </style:style>
    <style:style style:name="Таблица64.B1" style:family="table-cell">
      <style:table-cell-properties style:vertical-align="" fo:background-color="#f4f3f8" fo:padding="0cm" fo:border="none">
        <style:background-image/>
      </style:table-cell-properties>
    </style:style>
    <style:style style:name="Таблица64.C1" style:family="table-cell">
      <style:table-cell-properties style:vertical-align="" fo:background-color="#f4f3f8" fo:padding-left="0cm" fo:padding-right="0cm" fo:padding-top="0.199cm" fo:padding-bottom="0.199cm" fo:border="none">
        <style:background-image/>
      </style:table-cell-properties>
    </style:style>
    <style:style style:name="Таблица65" style:family="table">
      <style:table-properties style:width="18.006cm" fo:margin-left="0cm" fo:margin-top="0cm" fo:margin-bottom="0cm" table:align="left" style:writing-mode="page"/>
    </style:style>
    <style:style style:name="Таблица65.A" style:family="table-column">
      <style:table-column-properties style:column-width="0.106cm"/>
    </style:style>
    <style:style style:name="Таблица65.B" style:family="table-column">
      <style:table-column-properties style:column-width="0.198cm"/>
    </style:style>
    <style:style style:name="Таблица65.C" style:family="table-column">
      <style:table-column-properties style:column-width="17.501cm"/>
    </style:style>
    <style:style style:name="Таблица65.D" style:family="table-column">
      <style:table-column-properties style:column-width="0.201cm"/>
    </style:style>
    <style:style style:name="Таблица65.1" style:family="table-row">
      <style:table-row-properties fo:keep-together="auto"/>
    </style:style>
    <style:style style:name="Таблица65.A1" style:family="table-cell">
      <style:table-cell-properties style:vertical-align="" fo:background-color="#ced3f1" fo:padding="0cm" fo:border="none">
        <style:background-image/>
      </style:table-cell-properties>
    </style:style>
    <style:style style:name="Таблица65.B1" style:family="table-cell">
      <style:table-cell-properties style:vertical-align="" fo:background-color="#f4f3f8" fo:padding="0cm" fo:border="none">
        <style:background-image/>
      </style:table-cell-properties>
    </style:style>
    <style:style style:name="Таблица65.C1" style:family="table-cell">
      <style:table-cell-properties style:vertical-align="" fo:background-color="#f4f3f8" fo:padding-left="0cm" fo:padding-right="0cm" fo:padding-top="0.199cm" fo:padding-bottom="0.199cm" fo:border="none">
        <style:background-image/>
      </style:table-cell-properties>
    </style:style>
    <style:style style:name="Таблица66" style:family="table">
      <style:table-properties style:width="18.006cm" fo:margin-left="0cm" fo:margin-top="0cm" fo:margin-bottom="0cm" table:align="left" style:writing-mode="page"/>
    </style:style>
    <style:style style:name="Таблица66.A" style:family="table-column">
      <style:table-column-properties style:column-width="0.106cm"/>
    </style:style>
    <style:style style:name="Таблица66.B" style:family="table-column">
      <style:table-column-properties style:column-width="0.198cm"/>
    </style:style>
    <style:style style:name="Таблица66.C" style:family="table-column">
      <style:table-column-properties style:column-width="17.501cm"/>
    </style:style>
    <style:style style:name="Таблица66.D" style:family="table-column">
      <style:table-column-properties style:column-width="0.201cm"/>
    </style:style>
    <style:style style:name="Таблица66.1" style:family="table-row">
      <style:table-row-properties fo:keep-together="auto"/>
    </style:style>
    <style:style style:name="Таблица66.A1" style:family="table-cell">
      <style:table-cell-properties style:vertical-align="" fo:background-color="#ced3f1" fo:padding="0cm" fo:border="none">
        <style:background-image/>
      </style:table-cell-properties>
    </style:style>
    <style:style style:name="Таблица66.B1" style:family="table-cell">
      <style:table-cell-properties style:vertical-align="" fo:background-color="#f4f3f8" fo:padding="0cm" fo:border="none">
        <style:background-image/>
      </style:table-cell-properties>
    </style:style>
    <style:style style:name="Таблица66.C1" style:family="table-cell">
      <style:table-cell-properties style:vertical-align="" fo:background-color="#f4f3f8" fo:padding-left="0cm" fo:padding-right="0cm" fo:padding-top="0.199cm" fo:padding-bottom="0.199cm" fo:border="none">
        <style:background-image/>
      </style:table-cell-properties>
    </style:style>
    <style:style style:name="Таблица67" style:family="table">
      <style:table-properties style:width="18.006cm" fo:margin-left="0cm" fo:margin-top="0cm" fo:margin-bottom="0cm" table:align="left" style:writing-mode="page"/>
    </style:style>
    <style:style style:name="Таблица67.A" style:family="table-column">
      <style:table-column-properties style:column-width="0.106cm"/>
    </style:style>
    <style:style style:name="Таблица67.B" style:family="table-column">
      <style:table-column-properties style:column-width="0.198cm"/>
    </style:style>
    <style:style style:name="Таблица67.C" style:family="table-column">
      <style:table-column-properties style:column-width="17.501cm"/>
    </style:style>
    <style:style style:name="Таблица67.D" style:family="table-column">
      <style:table-column-properties style:column-width="0.201cm"/>
    </style:style>
    <style:style style:name="Таблица67.1" style:family="table-row">
      <style:table-row-properties fo:keep-together="auto"/>
    </style:style>
    <style:style style:name="Таблица67.A1" style:family="table-cell">
      <style:table-cell-properties style:vertical-align="" fo:background-color="#ced3f1" fo:padding="0cm" fo:border="none">
        <style:background-image/>
      </style:table-cell-properties>
    </style:style>
    <style:style style:name="Таблица67.B1" style:family="table-cell">
      <style:table-cell-properties style:vertical-align="" fo:background-color="#f4f3f8" fo:padding="0cm" fo:border="none">
        <style:background-image/>
      </style:table-cell-properties>
    </style:style>
    <style:style style:name="Таблица67.C1" style:family="table-cell">
      <style:table-cell-properties style:vertical-align="" fo:background-color="#f4f3f8" fo:padding-left="0cm" fo:padding-right="0cm" fo:padding-top="0.199cm" fo:padding-bottom="0.199cm" fo:border="none">
        <style:background-image/>
      </style:table-cell-properties>
    </style:style>
    <style:style style:name="Таблица68" style:family="table">
      <style:table-properties style:width="18.006cm" fo:margin-left="0cm" fo:margin-top="0cm" fo:margin-bottom="0cm" table:align="left" style:writing-mode="page"/>
    </style:style>
    <style:style style:name="Таблица68.A" style:family="table-column">
      <style:table-column-properties style:column-width="0.106cm"/>
    </style:style>
    <style:style style:name="Таблица68.B" style:family="table-column">
      <style:table-column-properties style:column-width="0.198cm"/>
    </style:style>
    <style:style style:name="Таблица68.C" style:family="table-column">
      <style:table-column-properties style:column-width="17.501cm"/>
    </style:style>
    <style:style style:name="Таблица68.D" style:family="table-column">
      <style:table-column-properties style:column-width="0.201cm"/>
    </style:style>
    <style:style style:name="Таблица68.1" style:family="table-row">
      <style:table-row-properties fo:keep-together="auto"/>
    </style:style>
    <style:style style:name="Таблица68.A1" style:family="table-cell">
      <style:table-cell-properties style:vertical-align="" fo:background-color="#ced3f1" fo:padding="0cm" fo:border="none">
        <style:background-image/>
      </style:table-cell-properties>
    </style:style>
    <style:style style:name="Таблица68.B1" style:family="table-cell">
      <style:table-cell-properties style:vertical-align="" fo:background-color="#f4f3f8" fo:padding="0cm" fo:border="none">
        <style:background-image/>
      </style:table-cell-properties>
    </style:style>
    <style:style style:name="Таблица68.C1" style:family="table-cell">
      <style:table-cell-properties style:vertical-align="" fo:background-color="#f4f3f8" fo:padding-left="0cm" fo:padding-right="0cm" fo:padding-top="0.199cm" fo:padding-bottom="0.199cm" fo:border="none">
        <style:background-image/>
      </style:table-cell-properties>
    </style:style>
    <style:style style:name="Таблица69" style:family="table">
      <style:table-properties style:width="18.006cm" fo:margin-left="0cm" fo:margin-top="0cm" fo:margin-bottom="0cm" table:align="left" style:writing-mode="page"/>
    </style:style>
    <style:style style:name="Таблица69.A" style:family="table-column">
      <style:table-column-properties style:column-width="0.106cm"/>
    </style:style>
    <style:style style:name="Таблица69.B" style:family="table-column">
      <style:table-column-properties style:column-width="0.198cm"/>
    </style:style>
    <style:style style:name="Таблица69.C" style:family="table-column">
      <style:table-column-properties style:column-width="17.501cm"/>
    </style:style>
    <style:style style:name="Таблица69.D" style:family="table-column">
      <style:table-column-properties style:column-width="0.201cm"/>
    </style:style>
    <style:style style:name="Таблица69.1" style:family="table-row">
      <style:table-row-properties fo:keep-together="auto"/>
    </style:style>
    <style:style style:name="Таблица69.A1" style:family="table-cell">
      <style:table-cell-properties style:vertical-align="" fo:background-color="#ced3f1" fo:padding="0cm" fo:border="none">
        <style:background-image/>
      </style:table-cell-properties>
    </style:style>
    <style:style style:name="Таблица69.B1" style:family="table-cell">
      <style:table-cell-properties style:vertical-align="" fo:background-color="#f4f3f8" fo:padding="0cm" fo:border="none">
        <style:background-image/>
      </style:table-cell-properties>
    </style:style>
    <style:style style:name="Таблица69.C1" style:family="table-cell">
      <style:table-cell-properties style:vertical-align="" fo:background-color="#f4f3f8" fo:padding-left="0cm" fo:padding-right="0cm" fo:padding-top="0.199cm" fo:padding-bottom="0.199cm" fo:border="none">
        <style:background-image/>
      </style:table-cell-properties>
    </style:style>
    <style:style style:name="Таблица70" style:family="table">
      <style:table-properties style:width="18.006cm" fo:margin-left="0cm" fo:margin-top="0cm" fo:margin-bottom="0cm" table:align="left" style:writing-mode="page"/>
    </style:style>
    <style:style style:name="Таблица70.A" style:family="table-column">
      <style:table-column-properties style:column-width="0.106cm"/>
    </style:style>
    <style:style style:name="Таблица70.B" style:family="table-column">
      <style:table-column-properties style:column-width="0.198cm"/>
    </style:style>
    <style:style style:name="Таблица70.C" style:family="table-column">
      <style:table-column-properties style:column-width="17.501cm"/>
    </style:style>
    <style:style style:name="Таблица70.D" style:family="table-column">
      <style:table-column-properties style:column-width="0.201cm"/>
    </style:style>
    <style:style style:name="Таблица70.1" style:family="table-row">
      <style:table-row-properties fo:keep-together="auto"/>
    </style:style>
    <style:style style:name="Таблица70.A1" style:family="table-cell">
      <style:table-cell-properties style:vertical-align="" fo:background-color="#ced3f1" fo:padding="0cm" fo:border="none">
        <style:background-image/>
      </style:table-cell-properties>
    </style:style>
    <style:style style:name="Таблица70.B1" style:family="table-cell">
      <style:table-cell-properties style:vertical-align="" fo:background-color="#f4f3f8" fo:padding="0cm" fo:border="none">
        <style:background-image/>
      </style:table-cell-properties>
    </style:style>
    <style:style style:name="Таблица70.C1" style:family="table-cell">
      <style:table-cell-properties style:vertical-align="" fo:background-color="#f4f3f8" fo:padding-left="0cm" fo:padding-right="0cm" fo:padding-top="0.199cm" fo:padding-bottom="0.199cm" fo:border="none">
        <style:background-image/>
      </style:table-cell-properties>
    </style:style>
    <style:style style:name="Таблица71" style:family="table">
      <style:table-properties style:width="18.006cm" fo:margin-left="0cm" fo:margin-top="0cm" fo:margin-bottom="0cm" table:align="left" style:writing-mode="page"/>
    </style:style>
    <style:style style:name="Таблица71.A" style:family="table-column">
      <style:table-column-properties style:column-width="0.106cm"/>
    </style:style>
    <style:style style:name="Таблица71.B" style:family="table-column">
      <style:table-column-properties style:column-width="0.198cm"/>
    </style:style>
    <style:style style:name="Таблица71.C" style:family="table-column">
      <style:table-column-properties style:column-width="17.501cm"/>
    </style:style>
    <style:style style:name="Таблица71.D" style:family="table-column">
      <style:table-column-properties style:column-width="0.201cm"/>
    </style:style>
    <style:style style:name="Таблица71.1" style:family="table-row">
      <style:table-row-properties fo:keep-together="auto"/>
    </style:style>
    <style:style style:name="Таблица71.A1" style:family="table-cell">
      <style:table-cell-properties style:vertical-align="" fo:background-color="#ced3f1" fo:padding="0cm" fo:border="none">
        <style:background-image/>
      </style:table-cell-properties>
    </style:style>
    <style:style style:name="Таблица71.B1" style:family="table-cell">
      <style:table-cell-properties style:vertical-align="" fo:background-color="#f4f3f8" fo:padding="0cm" fo:border="none">
        <style:background-image/>
      </style:table-cell-properties>
    </style:style>
    <style:style style:name="Таблица71.C1" style:family="table-cell">
      <style:table-cell-properties style:vertical-align="" fo:background-color="#f4f3f8" fo:padding-left="0cm" fo:padding-right="0cm" fo:padding-top="0.199cm" fo:padding-bottom="0.199cm" fo:border="none">
        <style:background-image/>
      </style:table-cell-properties>
    </style:style>
    <style:style style:name="Таблица72" style:family="table">
      <style:table-properties style:width="18.006cm" fo:margin-left="0cm" fo:margin-top="0cm" fo:margin-bottom="0cm" table:align="left" style:writing-mode="page"/>
    </style:style>
    <style:style style:name="Таблица72.A" style:family="table-column">
      <style:table-column-properties style:column-width="0.106cm"/>
    </style:style>
    <style:style style:name="Таблица72.B" style:family="table-column">
      <style:table-column-properties style:column-width="0.198cm"/>
    </style:style>
    <style:style style:name="Таблица72.C" style:family="table-column">
      <style:table-column-properties style:column-width="17.501cm"/>
    </style:style>
    <style:style style:name="Таблица72.D" style:family="table-column">
      <style:table-column-properties style:column-width="0.201cm"/>
    </style:style>
    <style:style style:name="Таблица72.1" style:family="table-row">
      <style:table-row-properties fo:keep-together="auto"/>
    </style:style>
    <style:style style:name="Таблица72.A1" style:family="table-cell">
      <style:table-cell-properties style:vertical-align="" fo:background-color="#ced3f1" fo:padding="0cm" fo:border="none">
        <style:background-image/>
      </style:table-cell-properties>
    </style:style>
    <style:style style:name="Таблица72.B1" style:family="table-cell">
      <style:table-cell-properties style:vertical-align="" fo:background-color="#f4f3f8" fo:padding="0cm" fo:border="none">
        <style:background-image/>
      </style:table-cell-properties>
    </style:style>
    <style:style style:name="Таблица72.C1" style:family="table-cell">
      <style:table-cell-properties style:vertical-align="" fo:background-color="#f4f3f8" fo:padding-left="0cm" fo:padding-right="0cm" fo:padding-top="0.199cm" fo:padding-bottom="0.199cm" fo:border="none">
        <style:background-image/>
      </style:table-cell-properties>
    </style:style>
    <style:style style:name="Таблица73" style:family="table">
      <style:table-properties style:width="18.006cm" fo:margin-left="0cm" fo:margin-top="0cm" fo:margin-bottom="0cm" table:align="left" style:writing-mode="page"/>
    </style:style>
    <style:style style:name="Таблица73.A" style:family="table-column">
      <style:table-column-properties style:column-width="0.106cm"/>
    </style:style>
    <style:style style:name="Таблица73.B" style:family="table-column">
      <style:table-column-properties style:column-width="0.198cm"/>
    </style:style>
    <style:style style:name="Таблица73.C" style:family="table-column">
      <style:table-column-properties style:column-width="17.501cm"/>
    </style:style>
    <style:style style:name="Таблица73.D" style:family="table-column">
      <style:table-column-properties style:column-width="0.201cm"/>
    </style:style>
    <style:style style:name="Таблица73.1" style:family="table-row">
      <style:table-row-properties fo:keep-together="auto"/>
    </style:style>
    <style:style style:name="Таблица73.A1" style:family="table-cell">
      <style:table-cell-properties style:vertical-align="" fo:background-color="#ced3f1" fo:padding="0cm" fo:border="none">
        <style:background-image/>
      </style:table-cell-properties>
    </style:style>
    <style:style style:name="Таблица73.B1" style:family="table-cell">
      <style:table-cell-properties style:vertical-align="" fo:background-color="#f4f3f8" fo:padding="0cm" fo:border="none">
        <style:background-image/>
      </style:table-cell-properties>
    </style:style>
    <style:style style:name="Таблица73.C1" style:family="table-cell">
      <style:table-cell-properties style:vertical-align="" fo:background-color="#f4f3f8" fo:padding-left="0cm" fo:padding-right="0cm" fo:padding-top="0.199cm" fo:padding-bottom="0.199cm" fo:border="none">
        <style:background-image/>
      </style:table-cell-properties>
    </style:style>
    <style:style style:name="Таблица74" style:family="table">
      <style:table-properties style:width="18.006cm" fo:margin-left="0cm" fo:margin-top="0cm" fo:margin-bottom="0cm" table:align="left" style:writing-mode="page"/>
    </style:style>
    <style:style style:name="Таблица74.A" style:family="table-column">
      <style:table-column-properties style:column-width="0.106cm"/>
    </style:style>
    <style:style style:name="Таблица74.B" style:family="table-column">
      <style:table-column-properties style:column-width="0.198cm"/>
    </style:style>
    <style:style style:name="Таблица74.C" style:family="table-column">
      <style:table-column-properties style:column-width="17.501cm"/>
    </style:style>
    <style:style style:name="Таблица74.D" style:family="table-column">
      <style:table-column-properties style:column-width="0.201cm"/>
    </style:style>
    <style:style style:name="Таблица74.1" style:family="table-row">
      <style:table-row-properties fo:keep-together="auto"/>
    </style:style>
    <style:style style:name="Таблица74.A1" style:family="table-cell">
      <style:table-cell-properties style:vertical-align="" fo:background-color="#ced3f1" fo:padding="0cm" fo:border="none">
        <style:background-image/>
      </style:table-cell-properties>
    </style:style>
    <style:style style:name="Таблица74.B1" style:family="table-cell">
      <style:table-cell-properties style:vertical-align="" fo:background-color="#f4f3f8" fo:padding="0cm" fo:border="none">
        <style:background-image/>
      </style:table-cell-properties>
    </style:style>
    <style:style style:name="Таблица74.C1" style:family="table-cell">
      <style:table-cell-properties style:vertical-align="" fo:background-color="#f4f3f8" fo:padding-left="0cm" fo:padding-right="0cm" fo:padding-top="0.199cm" fo:padding-bottom="0.199cm" fo:border="none">
        <style:background-image/>
      </style:table-cell-properties>
    </style:style>
    <style:style style:name="Таблица75" style:family="table">
      <style:table-properties style:width="18.006cm" fo:margin-left="0cm" fo:margin-top="0cm" fo:margin-bottom="0cm" table:align="left" style:writing-mode="page"/>
    </style:style>
    <style:style style:name="Таблица75.A" style:family="table-column">
      <style:table-column-properties style:column-width="0.106cm"/>
    </style:style>
    <style:style style:name="Таблица75.B" style:family="table-column">
      <style:table-column-properties style:column-width="0.198cm"/>
    </style:style>
    <style:style style:name="Таблица75.C" style:family="table-column">
      <style:table-column-properties style:column-width="17.501cm"/>
    </style:style>
    <style:style style:name="Таблица75.D" style:family="table-column">
      <style:table-column-properties style:column-width="0.201cm"/>
    </style:style>
    <style:style style:name="Таблица75.1" style:family="table-row">
      <style:table-row-properties fo:keep-together="auto"/>
    </style:style>
    <style:style style:name="Таблица75.A1" style:family="table-cell">
      <style:table-cell-properties style:vertical-align="" fo:background-color="#ced3f1" fo:padding="0cm" fo:border="none">
        <style:background-image/>
      </style:table-cell-properties>
    </style:style>
    <style:style style:name="Таблица75.B1" style:family="table-cell">
      <style:table-cell-properties style:vertical-align="" fo:background-color="#f4f3f8" fo:padding="0cm" fo:border="none">
        <style:background-image/>
      </style:table-cell-properties>
    </style:style>
    <style:style style:name="Таблица75.C1" style:family="table-cell">
      <style:table-cell-properties style:vertical-align="" fo:background-color="#f4f3f8" fo:padding-left="0cm" fo:padding-right="0cm" fo:padding-top="0.199cm" fo:padding-bottom="0.199cm" fo:border="none">
        <style:background-image/>
      </style:table-cell-properties>
    </style:style>
    <style:style style:name="Таблица76" style:family="table">
      <style:table-properties style:width="18.006cm" fo:margin-left="0cm" fo:margin-top="0cm" fo:margin-bottom="0cm" table:align="left" style:writing-mode="page"/>
    </style:style>
    <style:style style:name="Таблица76.A" style:family="table-column">
      <style:table-column-properties style:column-width="0.106cm"/>
    </style:style>
    <style:style style:name="Таблица76.B" style:family="table-column">
      <style:table-column-properties style:column-width="0.198cm"/>
    </style:style>
    <style:style style:name="Таблица76.C" style:family="table-column">
      <style:table-column-properties style:column-width="17.501cm"/>
    </style:style>
    <style:style style:name="Таблица76.D" style:family="table-column">
      <style:table-column-properties style:column-width="0.201cm"/>
    </style:style>
    <style:style style:name="Таблица76.1" style:family="table-row">
      <style:table-row-properties fo:keep-together="auto"/>
    </style:style>
    <style:style style:name="Таблица76.A1" style:family="table-cell">
      <style:table-cell-properties style:vertical-align="" fo:background-color="#ced3f1" fo:padding="0cm" fo:border="none">
        <style:background-image/>
      </style:table-cell-properties>
    </style:style>
    <style:style style:name="Таблица76.B1" style:family="table-cell">
      <style:table-cell-properties style:vertical-align="" fo:background-color="#f4f3f8" fo:padding="0cm" fo:border="none">
        <style:background-image/>
      </style:table-cell-properties>
    </style:style>
    <style:style style:name="Таблица76.C1" style:family="table-cell">
      <style:table-cell-properties style:vertical-align="" fo:background-color="#f4f3f8" fo:padding-left="0cm" fo:padding-right="0cm" fo:padding-top="0.199cm" fo:padding-bottom="0.199cm" fo:border="none">
        <style:background-image/>
      </style:table-cell-properties>
    </style:style>
    <style:style style:name="Таблица77" style:family="table">
      <style:table-properties style:width="18.006cm" fo:margin-left="0cm" fo:margin-top="0cm" fo:margin-bottom="0cm" table:align="left" style:writing-mode="page"/>
    </style:style>
    <style:style style:name="Таблица77.A" style:family="table-column">
      <style:table-column-properties style:column-width="0.106cm"/>
    </style:style>
    <style:style style:name="Таблица77.B" style:family="table-column">
      <style:table-column-properties style:column-width="0.198cm"/>
    </style:style>
    <style:style style:name="Таблица77.C" style:family="table-column">
      <style:table-column-properties style:column-width="17.501cm"/>
    </style:style>
    <style:style style:name="Таблица77.D" style:family="table-column">
      <style:table-column-properties style:column-width="0.201cm"/>
    </style:style>
    <style:style style:name="Таблица77.1" style:family="table-row">
      <style:table-row-properties fo:keep-together="auto"/>
    </style:style>
    <style:style style:name="Таблица77.A1" style:family="table-cell">
      <style:table-cell-properties style:vertical-align="" fo:background-color="#ced3f1" fo:padding="0cm" fo:border="none">
        <style:background-image/>
      </style:table-cell-properties>
    </style:style>
    <style:style style:name="Таблица77.B1" style:family="table-cell">
      <style:table-cell-properties style:vertical-align="" fo:background-color="#f4f3f8" fo:padding="0cm" fo:border="none">
        <style:background-image/>
      </style:table-cell-properties>
    </style:style>
    <style:style style:name="Таблица77.C1" style:family="table-cell">
      <style:table-cell-properties style:vertical-align="" fo:background-color="#f4f3f8" fo:padding-left="0cm" fo:padding-right="0cm" fo:padding-top="0.199cm" fo:padding-bottom="0.199cm" fo:border="none">
        <style:background-image/>
      </style:table-cell-properties>
    </style:style>
    <style:style style:name="Таблица78" style:family="table">
      <style:table-properties style:width="18.006cm" fo:margin-left="0cm" fo:margin-top="0cm" fo:margin-bottom="0cm" table:align="left" style:writing-mode="page"/>
    </style:style>
    <style:style style:name="Таблица78.A" style:family="table-column">
      <style:table-column-properties style:column-width="0.106cm"/>
    </style:style>
    <style:style style:name="Таблица78.B" style:family="table-column">
      <style:table-column-properties style:column-width="0.198cm"/>
    </style:style>
    <style:style style:name="Таблица78.C" style:family="table-column">
      <style:table-column-properties style:column-width="17.501cm"/>
    </style:style>
    <style:style style:name="Таблица78.D" style:family="table-column">
      <style:table-column-properties style:column-width="0.201cm"/>
    </style:style>
    <style:style style:name="Таблица78.1" style:family="table-row">
      <style:table-row-properties fo:keep-together="auto"/>
    </style:style>
    <style:style style:name="Таблица78.A1" style:family="table-cell">
      <style:table-cell-properties style:vertical-align="" fo:background-color="#ced3f1" fo:padding="0cm" fo:border="none">
        <style:background-image/>
      </style:table-cell-properties>
    </style:style>
    <style:style style:name="Таблица78.B1" style:family="table-cell">
      <style:table-cell-properties style:vertical-align="" fo:background-color="#f4f3f8" fo:padding="0cm" fo:border="none">
        <style:background-image/>
      </style:table-cell-properties>
    </style:style>
    <style:style style:name="Таблица78.C1" style:family="table-cell">
      <style:table-cell-properties style:vertical-align="" fo:background-color="#f4f3f8" fo:padding-left="0cm" fo:padding-right="0cm" fo:padding-top="0.199cm" fo:padding-bottom="0.199cm" fo:border="none">
        <style:background-image/>
      </style:table-cell-properties>
    </style:style>
    <style:style style:name="Таблица79" style:family="table">
      <style:table-properties style:width="18.006cm" fo:margin-left="0cm" fo:margin-top="0cm" fo:margin-bottom="0cm" table:align="left" style:writing-mode="page"/>
    </style:style>
    <style:style style:name="Таблица79.A" style:family="table-column">
      <style:table-column-properties style:column-width="0.106cm"/>
    </style:style>
    <style:style style:name="Таблица79.B" style:family="table-column">
      <style:table-column-properties style:column-width="0.198cm"/>
    </style:style>
    <style:style style:name="Таблица79.C" style:family="table-column">
      <style:table-column-properties style:column-width="17.501cm"/>
    </style:style>
    <style:style style:name="Таблица79.D" style:family="table-column">
      <style:table-column-properties style:column-width="0.201cm"/>
    </style:style>
    <style:style style:name="Таблица79.1" style:family="table-row">
      <style:table-row-properties fo:keep-together="auto"/>
    </style:style>
    <style:style style:name="Таблица79.A1" style:family="table-cell">
      <style:table-cell-properties style:vertical-align="" fo:background-color="#ced3f1" fo:padding="0cm" fo:border="none">
        <style:background-image/>
      </style:table-cell-properties>
    </style:style>
    <style:style style:name="Таблица79.B1" style:family="table-cell">
      <style:table-cell-properties style:vertical-align="" fo:background-color="#f4f3f8" fo:padding="0cm" fo:border="none">
        <style:background-image/>
      </style:table-cell-properties>
    </style:style>
    <style:style style:name="Таблица79.C1" style:family="table-cell">
      <style:table-cell-properties style:vertical-align="" fo:background-color="#f4f3f8" fo:padding-left="0cm" fo:padding-right="0cm" fo:padding-top="0.199cm" fo:padding-bottom="0.199cm" fo:border="none">
        <style:background-image/>
      </style:table-cell-properties>
    </style:style>
    <style:style style:name="Таблица80" style:family="table">
      <style:table-properties style:width="18.006cm" fo:margin-left="0cm" fo:margin-top="0cm" fo:margin-bottom="0cm" table:align="left" style:writing-mode="page"/>
    </style:style>
    <style:style style:name="Таблица80.A" style:family="table-column">
      <style:table-column-properties style:column-width="0.106cm"/>
    </style:style>
    <style:style style:name="Таблица80.B" style:family="table-column">
      <style:table-column-properties style:column-width="0.198cm"/>
    </style:style>
    <style:style style:name="Таблица80.C" style:family="table-column">
      <style:table-column-properties style:column-width="17.501cm"/>
    </style:style>
    <style:style style:name="Таблица80.D" style:family="table-column">
      <style:table-column-properties style:column-width="0.201cm"/>
    </style:style>
    <style:style style:name="Таблица80.1" style:family="table-row">
      <style:table-row-properties fo:keep-together="auto"/>
    </style:style>
    <style:style style:name="Таблица80.A1" style:family="table-cell">
      <style:table-cell-properties style:vertical-align="" fo:background-color="#ced3f1" fo:padding="0cm" fo:border="none">
        <style:background-image/>
      </style:table-cell-properties>
    </style:style>
    <style:style style:name="Таблица80.B1" style:family="table-cell">
      <style:table-cell-properties style:vertical-align="" fo:background-color="#f4f3f8" fo:padding="0cm" fo:border="none">
        <style:background-image/>
      </style:table-cell-properties>
    </style:style>
    <style:style style:name="Таблица80.C1" style:family="table-cell">
      <style:table-cell-properties style:vertical-align="" fo:background-color="#f4f3f8" fo:padding-left="0cm" fo:padding-right="0cm" fo:padding-top="0.199cm" fo:padding-bottom="0.199cm" fo:border="none">
        <style:background-image/>
      </style:table-cell-properties>
    </style:style>
    <style:style style:name="Таблица81" style:family="table">
      <style:table-properties style:width="18.006cm" fo:margin-left="0cm" fo:margin-top="0cm" fo:margin-bottom="0cm" table:align="left" style:writing-mode="page"/>
    </style:style>
    <style:style style:name="Таблица81.A" style:family="table-column">
      <style:table-column-properties style:column-width="0.106cm"/>
    </style:style>
    <style:style style:name="Таблица81.B" style:family="table-column">
      <style:table-column-properties style:column-width="0.198cm"/>
    </style:style>
    <style:style style:name="Таблица81.C" style:family="table-column">
      <style:table-column-properties style:column-width="17.501cm"/>
    </style:style>
    <style:style style:name="Таблица81.D" style:family="table-column">
      <style:table-column-properties style:column-width="0.201cm"/>
    </style:style>
    <style:style style:name="Таблица81.1" style:family="table-row">
      <style:table-row-properties fo:keep-together="auto"/>
    </style:style>
    <style:style style:name="Таблица81.A1" style:family="table-cell">
      <style:table-cell-properties style:vertical-align="" fo:background-color="#ced3f1" fo:padding="0cm" fo:border="none">
        <style:background-image/>
      </style:table-cell-properties>
    </style:style>
    <style:style style:name="Таблица81.B1" style:family="table-cell">
      <style:table-cell-properties style:vertical-align="" fo:background-color="#f4f3f8" fo:padding="0cm" fo:border="none">
        <style:background-image/>
      </style:table-cell-properties>
    </style:style>
    <style:style style:name="Таблица81.C1" style:family="table-cell">
      <style:table-cell-properties style:vertical-align="" fo:background-color="#f4f3f8" fo:padding-left="0cm" fo:padding-right="0cm" fo:padding-top="0.199cm" fo:padding-bottom="0.199cm" fo:border="none">
        <style:background-image/>
      </style:table-cell-properties>
    </style:style>
    <style:style style:name="Таблица82" style:family="table">
      <style:table-properties style:width="18.006cm" fo:margin-left="0cm" fo:margin-top="0cm" fo:margin-bottom="0cm" table:align="left" style:writing-mode="page"/>
    </style:style>
    <style:style style:name="Таблица82.A" style:family="table-column">
      <style:table-column-properties style:column-width="0.106cm"/>
    </style:style>
    <style:style style:name="Таблица82.B" style:family="table-column">
      <style:table-column-properties style:column-width="0.198cm"/>
    </style:style>
    <style:style style:name="Таблица82.C" style:family="table-column">
      <style:table-column-properties style:column-width="17.501cm"/>
    </style:style>
    <style:style style:name="Таблица82.D" style:family="table-column">
      <style:table-column-properties style:column-width="0.201cm"/>
    </style:style>
    <style:style style:name="Таблица82.1" style:family="table-row">
      <style:table-row-properties fo:keep-together="auto"/>
    </style:style>
    <style:style style:name="Таблица82.A1" style:family="table-cell">
      <style:table-cell-properties style:vertical-align="" fo:background-color="#ced3f1" fo:padding="0cm" fo:border="none">
        <style:background-image/>
      </style:table-cell-properties>
    </style:style>
    <style:style style:name="Таблица82.B1" style:family="table-cell">
      <style:table-cell-properties style:vertical-align="" fo:background-color="#f4f3f8" fo:padding="0cm" fo:border="none">
        <style:background-image/>
      </style:table-cell-properties>
    </style:style>
    <style:style style:name="Таблица82.C1" style:family="table-cell">
      <style:table-cell-properties style:vertical-align="" fo:background-color="#f4f3f8" fo:padding-left="0cm" fo:padding-right="0cm" fo:padding-top="0.199cm" fo:padding-bottom="0.199cm" fo:border="none">
        <style:background-image/>
      </style:table-cell-properties>
    </style:style>
    <style:style style:name="Таблица83" style:family="table">
      <style:table-properties style:width="18.006cm" fo:margin-left="0cm" fo:margin-top="0cm" fo:margin-bottom="0cm" table:align="left" style:writing-mode="page"/>
    </style:style>
    <style:style style:name="Таблица83.A" style:family="table-column">
      <style:table-column-properties style:column-width="0.106cm"/>
    </style:style>
    <style:style style:name="Таблица83.B" style:family="table-column">
      <style:table-column-properties style:column-width="0.198cm"/>
    </style:style>
    <style:style style:name="Таблица83.C" style:family="table-column">
      <style:table-column-properties style:column-width="17.501cm"/>
    </style:style>
    <style:style style:name="Таблица83.D" style:family="table-column">
      <style:table-column-properties style:column-width="0.201cm"/>
    </style:style>
    <style:style style:name="Таблица83.1" style:family="table-row">
      <style:table-row-properties fo:keep-together="auto"/>
    </style:style>
    <style:style style:name="Таблица83.A1" style:family="table-cell">
      <style:table-cell-properties style:vertical-align="" fo:background-color="#ced3f1" fo:padding="0cm" fo:border="none">
        <style:background-image/>
      </style:table-cell-properties>
    </style:style>
    <style:style style:name="Таблица83.B1" style:family="table-cell">
      <style:table-cell-properties style:vertical-align="" fo:background-color="#f4f3f8" fo:padding="0cm" fo:border="none">
        <style:background-image/>
      </style:table-cell-properties>
    </style:style>
    <style:style style:name="Таблица83.C1" style:family="table-cell">
      <style:table-cell-properties style:vertical-align="" fo:background-color="#f4f3f8" fo:padding-left="0cm" fo:padding-right="0cm" fo:padding-top="0.199cm" fo:padding-bottom="0.199cm" fo:border="none">
        <style:background-image/>
      </style:table-cell-properties>
    </style:style>
    <style:style style:name="Таблица84" style:family="table">
      <style:table-properties style:width="18.006cm" fo:margin-left="0cm" fo:margin-top="0cm" fo:margin-bottom="0cm" table:align="left" style:writing-mode="page"/>
    </style:style>
    <style:style style:name="Таблица84.A" style:family="table-column">
      <style:table-column-properties style:column-width="0.106cm"/>
    </style:style>
    <style:style style:name="Таблица84.B" style:family="table-column">
      <style:table-column-properties style:column-width="0.198cm"/>
    </style:style>
    <style:style style:name="Таблица84.C" style:family="table-column">
      <style:table-column-properties style:column-width="17.501cm"/>
    </style:style>
    <style:style style:name="Таблица84.D" style:family="table-column">
      <style:table-column-properties style:column-width="0.201cm"/>
    </style:style>
    <style:style style:name="Таблица84.1" style:family="table-row">
      <style:table-row-properties fo:keep-together="auto"/>
    </style:style>
    <style:style style:name="Таблица84.A1" style:family="table-cell">
      <style:table-cell-properties style:vertical-align="" fo:background-color="#ced3f1" fo:padding="0cm" fo:border="none">
        <style:background-image/>
      </style:table-cell-properties>
    </style:style>
    <style:style style:name="Таблица84.B1" style:family="table-cell">
      <style:table-cell-properties style:vertical-align="" fo:background-color="#f4f3f8" fo:padding="0cm" fo:border="none">
        <style:background-image/>
      </style:table-cell-properties>
    </style:style>
    <style:style style:name="Таблица84.C1" style:family="table-cell">
      <style:table-cell-properties style:vertical-align="" fo:background-color="#f4f3f8" fo:padding-left="0cm" fo:padding-right="0cm" fo:padding-top="0.199cm" fo:padding-bottom="0.199cm" fo:border="none">
        <style:background-image/>
      </style:table-cell-properties>
    </style:style>
    <style:style style:name="Таблица85" style:family="table">
      <style:table-properties style:width="18.006cm" fo:margin-left="0cm" fo:margin-top="0cm" fo:margin-bottom="0cm" table:align="left" style:writing-mode="page"/>
    </style:style>
    <style:style style:name="Таблица85.A" style:family="table-column">
      <style:table-column-properties style:column-width="0.106cm"/>
    </style:style>
    <style:style style:name="Таблица85.B" style:family="table-column">
      <style:table-column-properties style:column-width="0.198cm"/>
    </style:style>
    <style:style style:name="Таблица85.C" style:family="table-column">
      <style:table-column-properties style:column-width="17.501cm"/>
    </style:style>
    <style:style style:name="Таблица85.D" style:family="table-column">
      <style:table-column-properties style:column-width="0.201cm"/>
    </style:style>
    <style:style style:name="Таблица85.1" style:family="table-row">
      <style:table-row-properties fo:keep-together="auto"/>
    </style:style>
    <style:style style:name="Таблица85.A1" style:family="table-cell">
      <style:table-cell-properties style:vertical-align="" fo:background-color="#ced3f1" fo:padding="0cm" fo:border="none">
        <style:background-image/>
      </style:table-cell-properties>
    </style:style>
    <style:style style:name="Таблица85.B1" style:family="table-cell">
      <style:table-cell-properties style:vertical-align="" fo:background-color="#f4f3f8" fo:padding="0cm" fo:border="none">
        <style:background-image/>
      </style:table-cell-properties>
    </style:style>
    <style:style style:name="Таблица85.C1" style:family="table-cell">
      <style:table-cell-properties style:vertical-align="" fo:background-color="#f4f3f8" fo:padding-left="0cm" fo:padding-right="0cm" fo:padding-top="0.199cm" fo:padding-bottom="0.199cm" fo:border="none">
        <style:background-image/>
      </style:table-cell-properties>
    </style:style>
    <style:style style:name="Таблица86" style:family="table">
      <style:table-properties style:width="18.006cm" fo:margin-left="0cm" fo:margin-top="0cm" fo:margin-bottom="0cm" table:align="left" style:writing-mode="page"/>
    </style:style>
    <style:style style:name="Таблица86.A" style:family="table-column">
      <style:table-column-properties style:column-width="0.106cm"/>
    </style:style>
    <style:style style:name="Таблица86.B" style:family="table-column">
      <style:table-column-properties style:column-width="0.198cm"/>
    </style:style>
    <style:style style:name="Таблица86.C" style:family="table-column">
      <style:table-column-properties style:column-width="17.501cm"/>
    </style:style>
    <style:style style:name="Таблица86.D" style:family="table-column">
      <style:table-column-properties style:column-width="0.201cm"/>
    </style:style>
    <style:style style:name="Таблица86.1" style:family="table-row">
      <style:table-row-properties fo:keep-together="auto"/>
    </style:style>
    <style:style style:name="Таблица86.A1" style:family="table-cell">
      <style:table-cell-properties style:vertical-align="" fo:background-color="#ced3f1" fo:padding="0cm" fo:border="none">
        <style:background-image/>
      </style:table-cell-properties>
    </style:style>
    <style:style style:name="Таблица86.B1" style:family="table-cell">
      <style:table-cell-properties style:vertical-align="" fo:background-color="#f4f3f8" fo:padding="0cm" fo:border="none">
        <style:background-image/>
      </style:table-cell-properties>
    </style:style>
    <style:style style:name="Таблица86.C1" style:family="table-cell">
      <style:table-cell-properties style:vertical-align="" fo:background-color="#f4f3f8" fo:padding-left="0cm" fo:padding-right="0cm" fo:padding-top="0.199cm" fo:padding-bottom="0.199cm" fo:border="none">
        <style:background-image/>
      </style:table-cell-properties>
    </style:style>
    <style:style style:name="Таблица87" style:family="table">
      <style:table-properties style:width="18.006cm" fo:margin-left="0cm" fo:margin-top="0cm" fo:margin-bottom="0cm" table:align="left" style:writing-mode="page"/>
    </style:style>
    <style:style style:name="Таблица87.A" style:family="table-column">
      <style:table-column-properties style:column-width="0.106cm"/>
    </style:style>
    <style:style style:name="Таблица87.B" style:family="table-column">
      <style:table-column-properties style:column-width="0.198cm"/>
    </style:style>
    <style:style style:name="Таблица87.C" style:family="table-column">
      <style:table-column-properties style:column-width="17.501cm"/>
    </style:style>
    <style:style style:name="Таблица87.D" style:family="table-column">
      <style:table-column-properties style:column-width="0.201cm"/>
    </style:style>
    <style:style style:name="Таблица87.1" style:family="table-row">
      <style:table-row-properties fo:keep-together="auto"/>
    </style:style>
    <style:style style:name="Таблица87.A1" style:family="table-cell">
      <style:table-cell-properties style:vertical-align="" fo:background-color="#ced3f1" fo:padding="0cm" fo:border="none">
        <style:background-image/>
      </style:table-cell-properties>
    </style:style>
    <style:style style:name="Таблица87.B1" style:family="table-cell">
      <style:table-cell-properties style:vertical-align="" fo:background-color="#f4f3f8" fo:padding="0cm" fo:border="none">
        <style:background-image/>
      </style:table-cell-properties>
    </style:style>
    <style:style style:name="Таблица87.C1" style:family="table-cell">
      <style:table-cell-properties style:vertical-align="" fo:background-color="#f4f3f8" fo:padding-left="0cm" fo:padding-right="0cm" fo:padding-top="0.199cm" fo:padding-bottom="0.199cm" fo:border="none">
        <style:background-image/>
      </style:table-cell-properties>
    </style:style>
    <style:style style:name="Таблица88" style:family="table">
      <style:table-properties style:width="18.006cm" fo:margin-left="0cm" fo:margin-top="0cm" fo:margin-bottom="0cm" table:align="left" style:writing-mode="page"/>
    </style:style>
    <style:style style:name="Таблица88.A" style:family="table-column">
      <style:table-column-properties style:column-width="0.106cm"/>
    </style:style>
    <style:style style:name="Таблица88.B" style:family="table-column">
      <style:table-column-properties style:column-width="0.198cm"/>
    </style:style>
    <style:style style:name="Таблица88.C" style:family="table-column">
      <style:table-column-properties style:column-width="17.501cm"/>
    </style:style>
    <style:style style:name="Таблица88.D" style:family="table-column">
      <style:table-column-properties style:column-width="0.201cm"/>
    </style:style>
    <style:style style:name="Таблица88.1" style:family="table-row">
      <style:table-row-properties fo:keep-together="auto"/>
    </style:style>
    <style:style style:name="Таблица88.A1" style:family="table-cell">
      <style:table-cell-properties style:vertical-align="" fo:background-color="#ced3f1" fo:padding="0cm" fo:border="none">
        <style:background-image/>
      </style:table-cell-properties>
    </style:style>
    <style:style style:name="Таблица88.B1" style:family="table-cell">
      <style:table-cell-properties style:vertical-align="" fo:background-color="#f4f3f8" fo:padding="0cm" fo:border="none">
        <style:background-image/>
      </style:table-cell-properties>
    </style:style>
    <style:style style:name="Таблица88.C1" style:family="table-cell">
      <style:table-cell-properties style:vertical-align="" fo:background-color="#f4f3f8" fo:padding-left="0cm" fo:padding-right="0cm" fo:padding-top="0.199cm" fo:padding-bottom="0.199cm" fo:border="none">
        <style:background-image/>
      </style:table-cell-properties>
    </style:style>
    <style:style style:name="Таблица89" style:family="table">
      <style:table-properties style:width="18.006cm" fo:margin-left="0cm" fo:margin-top="0cm" fo:margin-bottom="0cm" table:align="left" style:writing-mode="page"/>
    </style:style>
    <style:style style:name="Таблица89.A" style:family="table-column">
      <style:table-column-properties style:column-width="0.106cm"/>
    </style:style>
    <style:style style:name="Таблица89.B" style:family="table-column">
      <style:table-column-properties style:column-width="0.198cm"/>
    </style:style>
    <style:style style:name="Таблица89.C" style:family="table-column">
      <style:table-column-properties style:column-width="17.501cm"/>
    </style:style>
    <style:style style:name="Таблица89.D" style:family="table-column">
      <style:table-column-properties style:column-width="0.201cm"/>
    </style:style>
    <style:style style:name="Таблица89.1" style:family="table-row">
      <style:table-row-properties fo:keep-together="auto"/>
    </style:style>
    <style:style style:name="Таблица89.A1" style:family="table-cell">
      <style:table-cell-properties style:vertical-align="" fo:background-color="#ced3f1" fo:padding="0cm" fo:border="none">
        <style:background-image/>
      </style:table-cell-properties>
    </style:style>
    <style:style style:name="Таблица89.B1" style:family="table-cell">
      <style:table-cell-properties style:vertical-align="" fo:background-color="#f4f3f8" fo:padding="0cm" fo:border="none">
        <style:background-image/>
      </style:table-cell-properties>
    </style:style>
    <style:style style:name="Таблица89.C1" style:family="table-cell">
      <style:table-cell-properties style:vertical-align="" fo:background-color="#f4f3f8" fo:padding-left="0cm" fo:padding-right="0cm" fo:padding-top="0.199cm" fo:padding-bottom="0.199cm" fo:border="none">
        <style:background-image/>
      </style:table-cell-properties>
    </style:style>
    <style:style style:name="Таблица90" style:family="table">
      <style:table-properties style:width="18.006cm" fo:margin-left="0cm" fo:margin-top="0cm" fo:margin-bottom="0cm" table:align="left" style:writing-mode="page"/>
    </style:style>
    <style:style style:name="Таблица90.A" style:family="table-column">
      <style:table-column-properties style:column-width="0.106cm"/>
    </style:style>
    <style:style style:name="Таблица90.B" style:family="table-column">
      <style:table-column-properties style:column-width="0.198cm"/>
    </style:style>
    <style:style style:name="Таблица90.C" style:family="table-column">
      <style:table-column-properties style:column-width="17.501cm"/>
    </style:style>
    <style:style style:name="Таблица90.D" style:family="table-column">
      <style:table-column-properties style:column-width="0.201cm"/>
    </style:style>
    <style:style style:name="Таблица90.1" style:family="table-row">
      <style:table-row-properties fo:keep-together="auto"/>
    </style:style>
    <style:style style:name="Таблица90.A1" style:family="table-cell">
      <style:table-cell-properties style:vertical-align="" fo:background-color="#ced3f1" fo:padding="0cm" fo:border="none">
        <style:background-image/>
      </style:table-cell-properties>
    </style:style>
    <style:style style:name="Таблица90.B1" style:family="table-cell">
      <style:table-cell-properties style:vertical-align="" fo:background-color="#f4f3f8" fo:padding="0cm" fo:border="none">
        <style:background-image/>
      </style:table-cell-properties>
    </style:style>
    <style:style style:name="Таблица90.C1" style:family="table-cell">
      <style:table-cell-properties style:vertical-align="" fo:background-color="#f4f3f8" fo:padding-left="0cm" fo:padding-right="0cm" fo:padding-top="0.199cm" fo:padding-bottom="0.199cm" fo:border="none">
        <style:background-image/>
      </style:table-cell-properties>
    </style:style>
    <style:style style:name="Таблица91" style:family="table">
      <style:table-properties style:width="18.006cm" fo:margin-left="0cm" fo:margin-top="0cm" fo:margin-bottom="0cm" table:align="left" style:writing-mode="page"/>
    </style:style>
    <style:style style:name="Таблица91.A" style:family="table-column">
      <style:table-column-properties style:column-width="0.106cm"/>
    </style:style>
    <style:style style:name="Таблица91.B" style:family="table-column">
      <style:table-column-properties style:column-width="0.198cm"/>
    </style:style>
    <style:style style:name="Таблица91.C" style:family="table-column">
      <style:table-column-properties style:column-width="17.501cm"/>
    </style:style>
    <style:style style:name="Таблица91.D" style:family="table-column">
      <style:table-column-properties style:column-width="0.201cm"/>
    </style:style>
    <style:style style:name="Таблица91.1" style:family="table-row">
      <style:table-row-properties fo:keep-together="auto"/>
    </style:style>
    <style:style style:name="Таблица91.A1" style:family="table-cell">
      <style:table-cell-properties style:vertical-align="" fo:background-color="#ced3f1" fo:padding="0cm" fo:border="none">
        <style:background-image/>
      </style:table-cell-properties>
    </style:style>
    <style:style style:name="Таблица91.B1" style:family="table-cell">
      <style:table-cell-properties style:vertical-align="" fo:background-color="#f4f3f8" fo:padding="0cm" fo:border="none">
        <style:background-image/>
      </style:table-cell-properties>
    </style:style>
    <style:style style:name="Таблица91.C1" style:family="table-cell">
      <style:table-cell-properties style:vertical-align="" fo:background-color="#f4f3f8" fo:padding-left="0cm" fo:padding-right="0cm" fo:padding-top="0.199cm" fo:padding-bottom="0.199cm" fo:border="none">
        <style:background-image/>
      </style:table-cell-properties>
    </style:style>
    <style:style style:name="Таблица92" style:family="table">
      <style:table-properties style:width="18.006cm" fo:margin-left="0cm" fo:margin-top="0cm" fo:margin-bottom="0cm" table:align="left" style:writing-mode="page"/>
    </style:style>
    <style:style style:name="Таблица92.A" style:family="table-column">
      <style:table-column-properties style:column-width="0.106cm"/>
    </style:style>
    <style:style style:name="Таблица92.B" style:family="table-column">
      <style:table-column-properties style:column-width="0.198cm"/>
    </style:style>
    <style:style style:name="Таблица92.C" style:family="table-column">
      <style:table-column-properties style:column-width="17.501cm"/>
    </style:style>
    <style:style style:name="Таблица92.D" style:family="table-column">
      <style:table-column-properties style:column-width="0.201cm"/>
    </style:style>
    <style:style style:name="Таблица92.1" style:family="table-row">
      <style:table-row-properties fo:keep-together="auto"/>
    </style:style>
    <style:style style:name="Таблица92.A1" style:family="table-cell">
      <style:table-cell-properties style:vertical-align="" fo:background-color="#ced3f1" fo:padding="0cm" fo:border="none">
        <style:background-image/>
      </style:table-cell-properties>
    </style:style>
    <style:style style:name="Таблица92.B1" style:family="table-cell">
      <style:table-cell-properties style:vertical-align="" fo:background-color="#f4f3f8" fo:padding="0cm" fo:border="none">
        <style:background-image/>
      </style:table-cell-properties>
    </style:style>
    <style:style style:name="Таблица92.C1" style:family="table-cell">
      <style:table-cell-properties style:vertical-align="" fo:background-color="#f4f3f8" fo:padding-left="0cm" fo:padding-right="0cm" fo:padding-top="0.199cm" fo:padding-bottom="0.199cm" fo:border="none">
        <style:background-image/>
      </style:table-cell-properties>
    </style:style>
    <style:style style:name="Таблица93" style:family="table">
      <style:table-properties style:width="18.006cm" fo:margin-left="0cm" fo:margin-top="0cm" fo:margin-bottom="0cm" table:align="left" style:writing-mode="page"/>
    </style:style>
    <style:style style:name="Таблица93.A" style:family="table-column">
      <style:table-column-properties style:column-width="0.106cm"/>
    </style:style>
    <style:style style:name="Таблица93.B" style:family="table-column">
      <style:table-column-properties style:column-width="0.198cm"/>
    </style:style>
    <style:style style:name="Таблица93.C" style:family="table-column">
      <style:table-column-properties style:column-width="17.501cm"/>
    </style:style>
    <style:style style:name="Таблица93.D" style:family="table-column">
      <style:table-column-properties style:column-width="0.201cm"/>
    </style:style>
    <style:style style:name="Таблица93.1" style:family="table-row">
      <style:table-row-properties fo:keep-together="auto"/>
    </style:style>
    <style:style style:name="Таблица93.A1" style:family="table-cell">
      <style:table-cell-properties style:vertical-align="" fo:background-color="#ced3f1" fo:padding="0cm" fo:border="none">
        <style:background-image/>
      </style:table-cell-properties>
    </style:style>
    <style:style style:name="Таблица93.B1" style:family="table-cell">
      <style:table-cell-properties style:vertical-align="" fo:background-color="#f4f3f8" fo:padding="0cm" fo:border="none">
        <style:background-image/>
      </style:table-cell-properties>
    </style:style>
    <style:style style:name="Таблица93.C1" style:family="table-cell">
      <style:table-cell-properties style:vertical-align="" fo:background-color="#f4f3f8" fo:padding-left="0cm" fo:padding-right="0cm" fo:padding-top="0.199cm" fo:padding-bottom="0.199cm" fo:border="none">
        <style:background-image/>
      </style:table-cell-properties>
    </style:style>
    <style:style style:name="Таблица94" style:family="table">
      <style:table-properties style:width="18.006cm" fo:margin-left="0cm" fo:margin-top="0cm" fo:margin-bottom="0cm" table:align="left" style:writing-mode="page"/>
    </style:style>
    <style:style style:name="Таблица94.A" style:family="table-column">
      <style:table-column-properties style:column-width="0.106cm"/>
    </style:style>
    <style:style style:name="Таблица94.B" style:family="table-column">
      <style:table-column-properties style:column-width="0.198cm"/>
    </style:style>
    <style:style style:name="Таблица94.C" style:family="table-column">
      <style:table-column-properties style:column-width="17.501cm"/>
    </style:style>
    <style:style style:name="Таблица94.D" style:family="table-column">
      <style:table-column-properties style:column-width="0.201cm"/>
    </style:style>
    <style:style style:name="Таблица94.1" style:family="table-row">
      <style:table-row-properties fo:keep-together="auto"/>
    </style:style>
    <style:style style:name="Таблица94.A1" style:family="table-cell">
      <style:table-cell-properties style:vertical-align="" fo:background-color="#ced3f1" fo:padding="0cm" fo:border="none">
        <style:background-image/>
      </style:table-cell-properties>
    </style:style>
    <style:style style:name="Таблица94.B1" style:family="table-cell">
      <style:table-cell-properties style:vertical-align="" fo:background-color="#f4f3f8" fo:padding="0cm" fo:border="none">
        <style:background-image/>
      </style:table-cell-properties>
    </style:style>
    <style:style style:name="Таблица94.C1" style:family="table-cell">
      <style:table-cell-properties style:vertical-align="" fo:background-color="#f4f3f8" fo:padding-left="0cm" fo:padding-right="0cm" fo:padding-top="0.199cm" fo:padding-bottom="0.199cm" fo:border="none">
        <style:background-image/>
      </style:table-cell-properties>
    </style:style>
    <style:style style:name="Таблица95" style:family="table">
      <style:table-properties style:width="18.006cm" fo:margin-left="0cm" fo:margin-top="0cm" fo:margin-bottom="0cm" table:align="left" style:writing-mode="page"/>
    </style:style>
    <style:style style:name="Таблица95.A" style:family="table-column">
      <style:table-column-properties style:column-width="0.106cm"/>
    </style:style>
    <style:style style:name="Таблица95.B" style:family="table-column">
      <style:table-column-properties style:column-width="0.198cm"/>
    </style:style>
    <style:style style:name="Таблица95.C" style:family="table-column">
      <style:table-column-properties style:column-width="17.501cm"/>
    </style:style>
    <style:style style:name="Таблица95.D" style:family="table-column">
      <style:table-column-properties style:column-width="0.201cm"/>
    </style:style>
    <style:style style:name="Таблица95.1" style:family="table-row">
      <style:table-row-properties fo:keep-together="auto"/>
    </style:style>
    <style:style style:name="Таблица95.A1" style:family="table-cell">
      <style:table-cell-properties style:vertical-align="" fo:background-color="#ced3f1" fo:padding="0cm" fo:border="none">
        <style:background-image/>
      </style:table-cell-properties>
    </style:style>
    <style:style style:name="Таблица95.B1" style:family="table-cell">
      <style:table-cell-properties style:vertical-align="" fo:background-color="#f4f3f8" fo:padding="0cm" fo:border="none">
        <style:background-image/>
      </style:table-cell-properties>
    </style:style>
    <style:style style:name="Таблица95.C1" style:family="table-cell">
      <style:table-cell-properties style:vertical-align="" fo:background-color="#f4f3f8" fo:padding-left="0cm" fo:padding-right="0cm" fo:padding-top="0.199cm" fo:padding-bottom="0.199cm" fo:border="none">
        <style:background-image/>
      </style:table-cell-properties>
    </style:style>
    <style:style style:name="Таблица96" style:family="table">
      <style:table-properties style:width="18.006cm" fo:margin-left="0cm" fo:margin-top="0cm" fo:margin-bottom="0cm" table:align="left" style:writing-mode="page"/>
    </style:style>
    <style:style style:name="Таблица96.A" style:family="table-column">
      <style:table-column-properties style:column-width="0.106cm"/>
    </style:style>
    <style:style style:name="Таблица96.B" style:family="table-column">
      <style:table-column-properties style:column-width="0.198cm"/>
    </style:style>
    <style:style style:name="Таблица96.C" style:family="table-column">
      <style:table-column-properties style:column-width="17.501cm"/>
    </style:style>
    <style:style style:name="Таблица96.D" style:family="table-column">
      <style:table-column-properties style:column-width="0.201cm"/>
    </style:style>
    <style:style style:name="Таблица96.1" style:family="table-row">
      <style:table-row-properties fo:keep-together="auto"/>
    </style:style>
    <style:style style:name="Таблица96.A1" style:family="table-cell">
      <style:table-cell-properties style:vertical-align="" fo:background-color="#ced3f1" fo:padding="0cm" fo:border="none">
        <style:background-image/>
      </style:table-cell-properties>
    </style:style>
    <style:style style:name="Таблица96.B1" style:family="table-cell">
      <style:table-cell-properties style:vertical-align="" fo:background-color="#f4f3f8" fo:padding="0cm" fo:border="none">
        <style:background-image/>
      </style:table-cell-properties>
    </style:style>
    <style:style style:name="Таблица96.C1" style:family="table-cell">
      <style:table-cell-properties style:vertical-align="" fo:background-color="#f4f3f8" fo:padding-left="0cm" fo:padding-right="0cm" fo:padding-top="0.199cm" fo:padding-bottom="0.199cm" fo:border="none">
        <style:background-image/>
      </style:table-cell-properties>
    </style:style>
    <style:style style:name="Таблица97" style:family="table">
      <style:table-properties style:width="18.006cm" fo:margin-left="0cm" fo:margin-top="0cm" fo:margin-bottom="0cm" table:align="left" style:writing-mode="page"/>
    </style:style>
    <style:style style:name="Таблица97.A" style:family="table-column">
      <style:table-column-properties style:column-width="0.106cm"/>
    </style:style>
    <style:style style:name="Таблица97.B" style:family="table-column">
      <style:table-column-properties style:column-width="0.198cm"/>
    </style:style>
    <style:style style:name="Таблица97.C" style:family="table-column">
      <style:table-column-properties style:column-width="17.501cm"/>
    </style:style>
    <style:style style:name="Таблица97.D" style:family="table-column">
      <style:table-column-properties style:column-width="0.201cm"/>
    </style:style>
    <style:style style:name="Таблица97.1" style:family="table-row">
      <style:table-row-properties fo:keep-together="auto"/>
    </style:style>
    <style:style style:name="Таблица97.A1" style:family="table-cell">
      <style:table-cell-properties style:vertical-align="" fo:background-color="#ced3f1" fo:padding="0cm" fo:border="none">
        <style:background-image/>
      </style:table-cell-properties>
    </style:style>
    <style:style style:name="Таблица97.B1" style:family="table-cell">
      <style:table-cell-properties style:vertical-align="" fo:background-color="#f4f3f8" fo:padding="0cm" fo:border="none">
        <style:background-image/>
      </style:table-cell-properties>
    </style:style>
    <style:style style:name="Таблица97.C1" style:family="table-cell">
      <style:table-cell-properties style:vertical-align="" fo:background-color="#f4f3f8" fo:padding-left="0cm" fo:padding-right="0cm" fo:padding-top="0.199cm" fo:padding-bottom="0.199cm" fo:border="none">
        <style:background-image/>
      </style:table-cell-properties>
    </style:style>
    <style:style style:name="Таблица98" style:family="table">
      <style:table-properties style:width="18.006cm" fo:margin-left="0cm" fo:margin-top="0cm" fo:margin-bottom="0cm" table:align="left" style:writing-mode="page"/>
    </style:style>
    <style:style style:name="Таблица98.A" style:family="table-column">
      <style:table-column-properties style:column-width="0.106cm"/>
    </style:style>
    <style:style style:name="Таблица98.B" style:family="table-column">
      <style:table-column-properties style:column-width="0.198cm"/>
    </style:style>
    <style:style style:name="Таблица98.C" style:family="table-column">
      <style:table-column-properties style:column-width="17.501cm"/>
    </style:style>
    <style:style style:name="Таблица98.D" style:family="table-column">
      <style:table-column-properties style:column-width="0.201cm"/>
    </style:style>
    <style:style style:name="Таблица98.1" style:family="table-row">
      <style:table-row-properties fo:keep-together="auto"/>
    </style:style>
    <style:style style:name="Таблица98.A1" style:family="table-cell">
      <style:table-cell-properties style:vertical-align="" fo:background-color="#ced3f1" fo:padding="0cm" fo:border="none">
        <style:background-image/>
      </style:table-cell-properties>
    </style:style>
    <style:style style:name="Таблица98.B1" style:family="table-cell">
      <style:table-cell-properties style:vertical-align="" fo:background-color="#f4f3f8" fo:padding="0cm" fo:border="none">
        <style:background-image/>
      </style:table-cell-properties>
    </style:style>
    <style:style style:name="Таблица98.C1" style:family="table-cell">
      <style:table-cell-properties style:vertical-align="" fo:background-color="#f4f3f8" fo:padding-left="0cm" fo:padding-right="0cm" fo:padding-top="0.199cm" fo:padding-bottom="0.199cm" fo:border="none">
        <style:background-image/>
      </style:table-cell-properties>
    </style:style>
    <style:style style:name="Таблица99" style:family="table">
      <style:table-properties style:width="18.006cm" fo:margin-left="0cm" fo:margin-top="0cm" fo:margin-bottom="0cm" table:align="left" style:writing-mode="page"/>
    </style:style>
    <style:style style:name="Таблица99.A" style:family="table-column">
      <style:table-column-properties style:column-width="0.106cm"/>
    </style:style>
    <style:style style:name="Таблица99.B" style:family="table-column">
      <style:table-column-properties style:column-width="0.198cm"/>
    </style:style>
    <style:style style:name="Таблица99.C" style:family="table-column">
      <style:table-column-properties style:column-width="17.501cm"/>
    </style:style>
    <style:style style:name="Таблица99.D" style:family="table-column">
      <style:table-column-properties style:column-width="0.201cm"/>
    </style:style>
    <style:style style:name="Таблица99.1" style:family="table-row">
      <style:table-row-properties fo:keep-together="auto"/>
    </style:style>
    <style:style style:name="Таблица99.A1" style:family="table-cell">
      <style:table-cell-properties style:vertical-align="" fo:background-color="#ced3f1" fo:padding="0cm" fo:border="none">
        <style:background-image/>
      </style:table-cell-properties>
    </style:style>
    <style:style style:name="Таблица99.B1" style:family="table-cell">
      <style:table-cell-properties style:vertical-align="" fo:background-color="#f4f3f8" fo:padding="0cm" fo:border="none">
        <style:background-image/>
      </style:table-cell-properties>
    </style:style>
    <style:style style:name="Таблица99.C1" style:family="table-cell">
      <style:table-cell-properties style:vertical-align="" fo:background-color="#f4f3f8" fo:padding-left="0cm" fo:padding-right="0cm" fo:padding-top="0.199cm" fo:padding-bottom="0.199cm" fo:border="none">
        <style:background-image/>
      </style:table-cell-properties>
    </style:style>
    <style:style style:name="Таблица100" style:family="table">
      <style:table-properties style:width="18.006cm" fo:margin-left="0cm" fo:margin-top="0cm" fo:margin-bottom="0cm" table:align="left" style:writing-mode="page"/>
    </style:style>
    <style:style style:name="Таблица100.A" style:family="table-column">
      <style:table-column-properties style:column-width="0.106cm"/>
    </style:style>
    <style:style style:name="Таблица100.B" style:family="table-column">
      <style:table-column-properties style:column-width="0.198cm"/>
    </style:style>
    <style:style style:name="Таблица100.C" style:family="table-column">
      <style:table-column-properties style:column-width="17.501cm"/>
    </style:style>
    <style:style style:name="Таблица100.D" style:family="table-column">
      <style:table-column-properties style:column-width="0.201cm"/>
    </style:style>
    <style:style style:name="Таблица100.1" style:family="table-row">
      <style:table-row-properties fo:keep-together="auto"/>
    </style:style>
    <style:style style:name="Таблица100.A1" style:family="table-cell">
      <style:table-cell-properties style:vertical-align="" fo:background-color="#ced3f1" fo:padding="0cm" fo:border="none">
        <style:background-image/>
      </style:table-cell-properties>
    </style:style>
    <style:style style:name="Таблица100.B1" style:family="table-cell">
      <style:table-cell-properties style:vertical-align="" fo:background-color="#f4f3f8" fo:padding="0cm" fo:border="none">
        <style:background-image/>
      </style:table-cell-properties>
    </style:style>
    <style:style style:name="Таблица100.C1" style:family="table-cell">
      <style:table-cell-properties style:vertical-align="" fo:background-color="#f4f3f8" fo:padding-left="0cm" fo:padding-right="0cm" fo:padding-top="0.199cm" fo:padding-bottom="0.199cm" fo:border="none">
        <style:background-image/>
      </style:table-cell-properties>
    </style:style>
    <style:style style:name="Таблица101" style:family="table">
      <style:table-properties style:width="18.006cm" fo:margin-left="0cm" fo:margin-top="0cm" fo:margin-bottom="0cm" table:align="left" style:writing-mode="page"/>
    </style:style>
    <style:style style:name="Таблица101.A" style:family="table-column">
      <style:table-column-properties style:column-width="0.106cm"/>
    </style:style>
    <style:style style:name="Таблица101.B" style:family="table-column">
      <style:table-column-properties style:column-width="0.198cm"/>
    </style:style>
    <style:style style:name="Таблица101.C" style:family="table-column">
      <style:table-column-properties style:column-width="17.501cm"/>
    </style:style>
    <style:style style:name="Таблица101.D" style:family="table-column">
      <style:table-column-properties style:column-width="0.201cm"/>
    </style:style>
    <style:style style:name="Таблица101.1" style:family="table-row">
      <style:table-row-properties fo:keep-together="auto"/>
    </style:style>
    <style:style style:name="Таблица101.A1" style:family="table-cell">
      <style:table-cell-properties style:vertical-align="" fo:background-color="#ced3f1" fo:padding="0cm" fo:border="none">
        <style:background-image/>
      </style:table-cell-properties>
    </style:style>
    <style:style style:name="Таблица101.B1" style:family="table-cell">
      <style:table-cell-properties style:vertical-align="" fo:background-color="#f4f3f8" fo:padding="0cm" fo:border="none">
        <style:background-image/>
      </style:table-cell-properties>
    </style:style>
    <style:style style:name="Таблица101.C1" style:family="table-cell">
      <style:table-cell-properties style:vertical-align="" fo:background-color="#f4f3f8" fo:padding-left="0cm" fo:padding-right="0cm" fo:padding-top="0.199cm" fo:padding-bottom="0.199cm" fo:border="none">
        <style:background-image/>
      </style:table-cell-properties>
    </style:style>
    <style:style style:name="Таблица102" style:family="table">
      <style:table-properties style:width="18.006cm" fo:margin-left="0cm" fo:margin-top="0cm" fo:margin-bottom="0cm" table:align="left" style:writing-mode="page"/>
    </style:style>
    <style:style style:name="Таблица102.A" style:family="table-column">
      <style:table-column-properties style:column-width="0.106cm"/>
    </style:style>
    <style:style style:name="Таблица102.B" style:family="table-column">
      <style:table-column-properties style:column-width="0.198cm"/>
    </style:style>
    <style:style style:name="Таблица102.C" style:family="table-column">
      <style:table-column-properties style:column-width="17.501cm"/>
    </style:style>
    <style:style style:name="Таблица102.D" style:family="table-column">
      <style:table-column-properties style:column-width="0.201cm"/>
    </style:style>
    <style:style style:name="Таблица102.1" style:family="table-row">
      <style:table-row-properties fo:keep-together="auto"/>
    </style:style>
    <style:style style:name="Таблица102.A1" style:family="table-cell">
      <style:table-cell-properties style:vertical-align="" fo:background-color="#ced3f1" fo:padding="0cm" fo:border="none">
        <style:background-image/>
      </style:table-cell-properties>
    </style:style>
    <style:style style:name="Таблица102.B1" style:family="table-cell">
      <style:table-cell-properties style:vertical-align="" fo:background-color="#f4f3f8" fo:padding="0cm" fo:border="none">
        <style:background-image/>
      </style:table-cell-properties>
    </style:style>
    <style:style style:name="Таблица102.C1" style:family="table-cell">
      <style:table-cell-properties style:vertical-align="" fo:background-color="#f4f3f8" fo:padding-left="0cm" fo:padding-right="0cm" fo:padding-top="0.199cm" fo:padding-bottom="0.199cm" fo:border="none">
        <style:background-image/>
      </style:table-cell-properties>
    </style:style>
    <style:style style:name="Таблица103" style:family="table">
      <style:table-properties style:width="18.006cm" fo:margin-left="0cm" fo:margin-top="0cm" fo:margin-bottom="0cm" table:align="left" style:writing-mode="page"/>
    </style:style>
    <style:style style:name="Таблица103.A" style:family="table-column">
      <style:table-column-properties style:column-width="0.106cm"/>
    </style:style>
    <style:style style:name="Таблица103.B" style:family="table-column">
      <style:table-column-properties style:column-width="0.198cm"/>
    </style:style>
    <style:style style:name="Таблица103.C" style:family="table-column">
      <style:table-column-properties style:column-width="17.501cm"/>
    </style:style>
    <style:style style:name="Таблица103.D" style:family="table-column">
      <style:table-column-properties style:column-width="0.201cm"/>
    </style:style>
    <style:style style:name="Таблица103.1" style:family="table-row">
      <style:table-row-properties fo:keep-together="auto"/>
    </style:style>
    <style:style style:name="Таблица103.A1" style:family="table-cell">
      <style:table-cell-properties style:vertical-align="" fo:background-color="#ced3f1" fo:padding="0cm" fo:border="none">
        <style:background-image/>
      </style:table-cell-properties>
    </style:style>
    <style:style style:name="Таблица103.B1" style:family="table-cell">
      <style:table-cell-properties style:vertical-align="" fo:background-color="#f4f3f8" fo:padding="0cm" fo:border="none">
        <style:background-image/>
      </style:table-cell-properties>
    </style:style>
    <style:style style:name="Таблица103.C1" style:family="table-cell">
      <style:table-cell-properties style:vertical-align="" fo:background-color="#f4f3f8" fo:padding-left="0cm" fo:padding-right="0cm" fo:padding-top="0.199cm" fo:padding-bottom="0.199cm" fo:border="none">
        <style:background-image/>
      </style:table-cell-properties>
    </style:style>
    <style:style style:name="Таблица104" style:family="table">
      <style:table-properties style:width="18.006cm" fo:margin-left="0cm" fo:margin-top="0cm" fo:margin-bottom="0cm" table:align="left" style:writing-mode="page"/>
    </style:style>
    <style:style style:name="Таблица104.A" style:family="table-column">
      <style:table-column-properties style:column-width="0.106cm"/>
    </style:style>
    <style:style style:name="Таблица104.B" style:family="table-column">
      <style:table-column-properties style:column-width="0.198cm"/>
    </style:style>
    <style:style style:name="Таблица104.C" style:family="table-column">
      <style:table-column-properties style:column-width="17.501cm"/>
    </style:style>
    <style:style style:name="Таблица104.D" style:family="table-column">
      <style:table-column-properties style:column-width="0.201cm"/>
    </style:style>
    <style:style style:name="Таблица104.1" style:family="table-row">
      <style:table-row-properties fo:keep-together="auto"/>
    </style:style>
    <style:style style:name="Таблица104.A1" style:family="table-cell">
      <style:table-cell-properties style:vertical-align="" fo:background-color="#ced3f1" fo:padding="0cm" fo:border="none">
        <style:background-image/>
      </style:table-cell-properties>
    </style:style>
    <style:style style:name="Таблица104.B1" style:family="table-cell">
      <style:table-cell-properties style:vertical-align="" fo:background-color="#f4f3f8" fo:padding="0cm" fo:border="none">
        <style:background-image/>
      </style:table-cell-properties>
    </style:style>
    <style:style style:name="Таблица104.C1" style:family="table-cell">
      <style:table-cell-properties style:vertical-align="" fo:background-color="#f4f3f8" fo:padding-left="0cm" fo:padding-right="0cm" fo:padding-top="0.199cm" fo:padding-bottom="0.199cm" fo:border="none">
        <style:background-image/>
      </style:table-cell-properties>
    </style:style>
    <style:style style:name="Таблица105" style:family="table">
      <style:table-properties style:width="18.006cm" fo:margin-left="0cm" fo:margin-top="0cm" fo:margin-bottom="0cm" table:align="left" style:writing-mode="page"/>
    </style:style>
    <style:style style:name="Таблица105.A" style:family="table-column">
      <style:table-column-properties style:column-width="0.106cm"/>
    </style:style>
    <style:style style:name="Таблица105.B" style:family="table-column">
      <style:table-column-properties style:column-width="0.198cm"/>
    </style:style>
    <style:style style:name="Таблица105.C" style:family="table-column">
      <style:table-column-properties style:column-width="17.501cm"/>
    </style:style>
    <style:style style:name="Таблица105.D" style:family="table-column">
      <style:table-column-properties style:column-width="0.201cm"/>
    </style:style>
    <style:style style:name="Таблица105.1" style:family="table-row">
      <style:table-row-properties fo:keep-together="auto"/>
    </style:style>
    <style:style style:name="Таблица105.A1" style:family="table-cell">
      <style:table-cell-properties style:vertical-align="" fo:background-color="#ced3f1" fo:padding="0cm" fo:border="none">
        <style:background-image/>
      </style:table-cell-properties>
    </style:style>
    <style:style style:name="Таблица105.B1" style:family="table-cell">
      <style:table-cell-properties style:vertical-align="" fo:background-color="#f4f3f8" fo:padding="0cm" fo:border="none">
        <style:background-image/>
      </style:table-cell-properties>
    </style:style>
    <style:style style:name="Таблица105.C1" style:family="table-cell">
      <style:table-cell-properties style:vertical-align="" fo:background-color="#f4f3f8" fo:padding-left="0cm" fo:padding-right="0cm" fo:padding-top="0.199cm" fo:padding-bottom="0.199cm" fo:border="none">
        <style:background-image/>
      </style:table-cell-properties>
    </style:style>
    <style:style style:name="Таблица106" style:family="table">
      <style:table-properties style:width="18.006cm" fo:margin-left="0cm" fo:margin-top="0cm" fo:margin-bottom="0cm" table:align="left" style:writing-mode="page"/>
    </style:style>
    <style:style style:name="Таблица106.A" style:family="table-column">
      <style:table-column-properties style:column-width="0.106cm"/>
    </style:style>
    <style:style style:name="Таблица106.B" style:family="table-column">
      <style:table-column-properties style:column-width="0.198cm"/>
    </style:style>
    <style:style style:name="Таблица106.C" style:family="table-column">
      <style:table-column-properties style:column-width="17.501cm"/>
    </style:style>
    <style:style style:name="Таблица106.D" style:family="table-column">
      <style:table-column-properties style:column-width="0.201cm"/>
    </style:style>
    <style:style style:name="Таблица106.1" style:family="table-row">
      <style:table-row-properties fo:keep-together="auto"/>
    </style:style>
    <style:style style:name="Таблица106.A1" style:family="table-cell">
      <style:table-cell-properties style:vertical-align="" fo:background-color="#ced3f1" fo:padding="0cm" fo:border="none">
        <style:background-image/>
      </style:table-cell-properties>
    </style:style>
    <style:style style:name="Таблица106.B1" style:family="table-cell">
      <style:table-cell-properties style:vertical-align="" fo:background-color="#f4f3f8" fo:padding="0cm" fo:border="none">
        <style:background-image/>
      </style:table-cell-properties>
    </style:style>
    <style:style style:name="Таблица106.C1" style:family="table-cell">
      <style:table-cell-properties style:vertical-align="" fo:background-color="#f4f3f8" fo:padding-left="0cm" fo:padding-right="0cm" fo:padding-top="0.199cm" fo:padding-bottom="0.199cm" fo:border="none">
        <style:background-image/>
      </style:table-cell-properties>
    </style:style>
    <style:style style:name="Таблица107" style:family="table">
      <style:table-properties style:width="18.006cm" fo:margin-left="0cm" fo:margin-top="0cm" fo:margin-bottom="0cm" table:align="left" style:writing-mode="page"/>
    </style:style>
    <style:style style:name="Таблица107.A" style:family="table-column">
      <style:table-column-properties style:column-width="0.106cm"/>
    </style:style>
    <style:style style:name="Таблица107.B" style:family="table-column">
      <style:table-column-properties style:column-width="0.198cm"/>
    </style:style>
    <style:style style:name="Таблица107.C" style:family="table-column">
      <style:table-column-properties style:column-width="17.501cm"/>
    </style:style>
    <style:style style:name="Таблица107.D" style:family="table-column">
      <style:table-column-properties style:column-width="0.201cm"/>
    </style:style>
    <style:style style:name="Таблица107.1" style:family="table-row">
      <style:table-row-properties fo:keep-together="auto"/>
    </style:style>
    <style:style style:name="Таблица107.A1" style:family="table-cell">
      <style:table-cell-properties style:vertical-align="" fo:background-color="#ced3f1" fo:padding="0cm" fo:border="none">
        <style:background-image/>
      </style:table-cell-properties>
    </style:style>
    <style:style style:name="Таблица107.B1" style:family="table-cell">
      <style:table-cell-properties style:vertical-align="" fo:background-color="#f4f3f8" fo:padding="0cm" fo:border="none">
        <style:background-image/>
      </style:table-cell-properties>
    </style:style>
    <style:style style:name="Таблица107.C1" style:family="table-cell">
      <style:table-cell-properties style:vertical-align="" fo:background-color="#f4f3f8" fo:padding-left="0cm" fo:padding-right="0cm" fo:padding-top="0.199cm" fo:padding-bottom="0.199cm" fo:border="none">
        <style:background-image/>
      </style:table-cell-properties>
    </style:style>
    <style:style style:name="Таблица108" style:family="table">
      <style:table-properties style:width="18.006cm" fo:margin-left="0cm" fo:margin-top="0cm" fo:margin-bottom="0cm" table:align="left" style:writing-mode="page"/>
    </style:style>
    <style:style style:name="Таблица108.A" style:family="table-column">
      <style:table-column-properties style:column-width="0.106cm"/>
    </style:style>
    <style:style style:name="Таблица108.B" style:family="table-column">
      <style:table-column-properties style:column-width="0.198cm"/>
    </style:style>
    <style:style style:name="Таблица108.C" style:family="table-column">
      <style:table-column-properties style:column-width="17.501cm"/>
    </style:style>
    <style:style style:name="Таблица108.D" style:family="table-column">
      <style:table-column-properties style:column-width="0.201cm"/>
    </style:style>
    <style:style style:name="Таблица108.1" style:family="table-row">
      <style:table-row-properties fo:keep-together="auto"/>
    </style:style>
    <style:style style:name="Таблица108.A1" style:family="table-cell">
      <style:table-cell-properties style:vertical-align="" fo:background-color="#ced3f1" fo:padding="0cm" fo:border="none">
        <style:background-image/>
      </style:table-cell-properties>
    </style:style>
    <style:style style:name="Таблица108.B1" style:family="table-cell">
      <style:table-cell-properties style:vertical-align="" fo:background-color="#f4f3f8" fo:padding="0cm" fo:border="none">
        <style:background-image/>
      </style:table-cell-properties>
    </style:style>
    <style:style style:name="Таблица108.C1" style:family="table-cell">
      <style:table-cell-properties style:vertical-align="" fo:background-color="#f4f3f8" fo:padding-left="0cm" fo:padding-right="0cm" fo:padding-top="0.199cm" fo:padding-bottom="0.199cm" fo:border="none">
        <style:background-image/>
      </style:table-cell-properties>
    </style:style>
    <style:style style:name="Таблица109" style:family="table">
      <style:table-properties style:width="18.006cm" fo:margin-left="0cm" fo:margin-top="0cm" fo:margin-bottom="0cm" table:align="left" style:writing-mode="page"/>
    </style:style>
    <style:style style:name="Таблица109.A" style:family="table-column">
      <style:table-column-properties style:column-width="0.106cm"/>
    </style:style>
    <style:style style:name="Таблица109.B" style:family="table-column">
      <style:table-column-properties style:column-width="0.198cm"/>
    </style:style>
    <style:style style:name="Таблица109.C" style:family="table-column">
      <style:table-column-properties style:column-width="17.501cm"/>
    </style:style>
    <style:style style:name="Таблица109.D" style:family="table-column">
      <style:table-column-properties style:column-width="0.201cm"/>
    </style:style>
    <style:style style:name="Таблица109.1" style:family="table-row">
      <style:table-row-properties fo:keep-together="auto"/>
    </style:style>
    <style:style style:name="Таблица109.A1" style:family="table-cell">
      <style:table-cell-properties style:vertical-align="" fo:background-color="#ced3f1" fo:padding="0cm" fo:border="none">
        <style:background-image/>
      </style:table-cell-properties>
    </style:style>
    <style:style style:name="Таблица109.B1" style:family="table-cell">
      <style:table-cell-properties style:vertical-align="" fo:background-color="#f4f3f8" fo:padding="0cm" fo:border="none">
        <style:background-image/>
      </style:table-cell-properties>
    </style:style>
    <style:style style:name="Таблица109.C1" style:family="table-cell">
      <style:table-cell-properties style:vertical-align="" fo:background-color="#f4f3f8" fo:padding-left="0cm" fo:padding-right="0cm" fo:padding-top="0.199cm" fo:padding-bottom="0.199cm" fo:border="none">
        <style:background-image/>
      </style:table-cell-properties>
    </style:style>
    <style:style style:name="Таблица110" style:family="table">
      <style:table-properties style:width="18.006cm" fo:margin-left="0cm" fo:margin-top="0cm" fo:margin-bottom="0cm" table:align="left" style:writing-mode="page"/>
    </style:style>
    <style:style style:name="Таблица110.A" style:family="table-column">
      <style:table-column-properties style:column-width="0.106cm"/>
    </style:style>
    <style:style style:name="Таблица110.B" style:family="table-column">
      <style:table-column-properties style:column-width="0.198cm"/>
    </style:style>
    <style:style style:name="Таблица110.C" style:family="table-column">
      <style:table-column-properties style:column-width="17.501cm"/>
    </style:style>
    <style:style style:name="Таблица110.D" style:family="table-column">
      <style:table-column-properties style:column-width="0.201cm"/>
    </style:style>
    <style:style style:name="Таблица110.1" style:family="table-row">
      <style:table-row-properties fo:keep-together="auto"/>
    </style:style>
    <style:style style:name="Таблица110.A1" style:family="table-cell">
      <style:table-cell-properties style:vertical-align="" fo:background-color="#ced3f1" fo:padding="0cm" fo:border="none">
        <style:background-image/>
      </style:table-cell-properties>
    </style:style>
    <style:style style:name="Таблица110.B1" style:family="table-cell">
      <style:table-cell-properties style:vertical-align="" fo:background-color="#f4f3f8" fo:padding="0cm" fo:border="none">
        <style:background-image/>
      </style:table-cell-properties>
    </style:style>
    <style:style style:name="Таблица110.C1" style:family="table-cell">
      <style:table-cell-properties style:vertical-align="" fo:background-color="#f4f3f8" fo:padding-left="0cm" fo:padding-right="0cm" fo:padding-top="0.199cm" fo:padding-bottom="0.199cm" fo:border="none">
        <style:background-image/>
      </style:table-cell-properties>
    </style:style>
    <style:style style:name="Таблица111" style:family="table">
      <style:table-properties style:width="18.006cm" fo:margin-left="0cm" fo:margin-top="0cm" fo:margin-bottom="0cm" table:align="left" style:writing-mode="page"/>
    </style:style>
    <style:style style:name="Таблица111.A" style:family="table-column">
      <style:table-column-properties style:column-width="0.106cm"/>
    </style:style>
    <style:style style:name="Таблица111.B" style:family="table-column">
      <style:table-column-properties style:column-width="0.198cm"/>
    </style:style>
    <style:style style:name="Таблица111.C" style:family="table-column">
      <style:table-column-properties style:column-width="17.501cm"/>
    </style:style>
    <style:style style:name="Таблица111.D" style:family="table-column">
      <style:table-column-properties style:column-width="0.201cm"/>
    </style:style>
    <style:style style:name="Таблица111.1" style:family="table-row">
      <style:table-row-properties fo:keep-together="auto"/>
    </style:style>
    <style:style style:name="Таблица111.A1" style:family="table-cell">
      <style:table-cell-properties style:vertical-align="" fo:background-color="#ced3f1" fo:padding="0cm" fo:border="none">
        <style:background-image/>
      </style:table-cell-properties>
    </style:style>
    <style:style style:name="Таблица111.B1" style:family="table-cell">
      <style:table-cell-properties style:vertical-align="" fo:background-color="#f4f3f8" fo:padding="0cm" fo:border="none">
        <style:background-image/>
      </style:table-cell-properties>
    </style:style>
    <style:style style:name="Таблица111.C1" style:family="table-cell">
      <style:table-cell-properties style:vertical-align="" fo:background-color="#f4f3f8" fo:padding-left="0cm" fo:padding-right="0cm" fo:padding-top="0.199cm" fo:padding-bottom="0.199cm" fo:border="none">
        <style:background-image/>
      </style:table-cell-properties>
    </style:style>
    <style:style style:name="Таблица112" style:family="table">
      <style:table-properties style:width="18.006cm" fo:margin-left="0cm" fo:margin-top="0cm" fo:margin-bottom="0cm" table:align="left" style:writing-mode="page"/>
    </style:style>
    <style:style style:name="Таблица112.A" style:family="table-column">
      <style:table-column-properties style:column-width="0.106cm"/>
    </style:style>
    <style:style style:name="Таблица112.B" style:family="table-column">
      <style:table-column-properties style:column-width="0.198cm"/>
    </style:style>
    <style:style style:name="Таблица112.C" style:family="table-column">
      <style:table-column-properties style:column-width="17.501cm"/>
    </style:style>
    <style:style style:name="Таблица112.D" style:family="table-column">
      <style:table-column-properties style:column-width="0.201cm"/>
    </style:style>
    <style:style style:name="Таблица112.1" style:family="table-row">
      <style:table-row-properties fo:keep-together="auto"/>
    </style:style>
    <style:style style:name="Таблица112.A1" style:family="table-cell">
      <style:table-cell-properties style:vertical-align="" fo:background-color="#ced3f1" fo:padding="0cm" fo:border="none">
        <style:background-image/>
      </style:table-cell-properties>
    </style:style>
    <style:style style:name="Таблица112.B1" style:family="table-cell">
      <style:table-cell-properties style:vertical-align="" fo:background-color="#f4f3f8" fo:padding="0cm" fo:border="none">
        <style:background-image/>
      </style:table-cell-properties>
    </style:style>
    <style:style style:name="Таблица112.C1" style:family="table-cell">
      <style:table-cell-properties style:vertical-align="" fo:background-color="#f4f3f8" fo:padding-left="0cm" fo:padding-right="0cm" fo:padding-top="0.199cm" fo:padding-bottom="0.199cm" fo:border="none">
        <style:background-image/>
      </style:table-cell-properties>
    </style:style>
    <style:style style:name="Таблица113" style:family="table">
      <style:table-properties style:width="18.006cm" fo:margin-left="0cm" fo:margin-top="0cm" fo:margin-bottom="0cm" table:align="left" style:writing-mode="page"/>
    </style:style>
    <style:style style:name="Таблица113.A" style:family="table-column">
      <style:table-column-properties style:column-width="0.106cm"/>
    </style:style>
    <style:style style:name="Таблица113.B" style:family="table-column">
      <style:table-column-properties style:column-width="0.198cm"/>
    </style:style>
    <style:style style:name="Таблица113.C" style:family="table-column">
      <style:table-column-properties style:column-width="17.501cm"/>
    </style:style>
    <style:style style:name="Таблица113.D" style:family="table-column">
      <style:table-column-properties style:column-width="0.201cm"/>
    </style:style>
    <style:style style:name="Таблица113.1" style:family="table-row">
      <style:table-row-properties fo:keep-together="auto"/>
    </style:style>
    <style:style style:name="Таблица113.A1" style:family="table-cell">
      <style:table-cell-properties style:vertical-align="" fo:background-color="#ced3f1" fo:padding="0cm" fo:border="none">
        <style:background-image/>
      </style:table-cell-properties>
    </style:style>
    <style:style style:name="Таблица113.B1" style:family="table-cell">
      <style:table-cell-properties style:vertical-align="" fo:background-color="#f4f3f8" fo:padding="0cm" fo:border="none">
        <style:background-image/>
      </style:table-cell-properties>
    </style:style>
    <style:style style:name="Таблица113.C1" style:family="table-cell">
      <style:table-cell-properties style:vertical-align="" fo:background-color="#f4f3f8" fo:padding-left="0cm" fo:padding-right="0cm" fo:padding-top="0.199cm" fo:padding-bottom="0.199cm" fo:border="none">
        <style:background-image/>
      </style:table-cell-properties>
    </style:style>
    <style:style style:name="Таблица114" style:family="table">
      <style:table-properties style:width="18.006cm" fo:margin-left="0cm" fo:margin-top="0cm" fo:margin-bottom="0cm" table:align="left" style:writing-mode="page"/>
    </style:style>
    <style:style style:name="Таблица114.A" style:family="table-column">
      <style:table-column-properties style:column-width="0.106cm"/>
    </style:style>
    <style:style style:name="Таблица114.B" style:family="table-column">
      <style:table-column-properties style:column-width="0.198cm"/>
    </style:style>
    <style:style style:name="Таблица114.C" style:family="table-column">
      <style:table-column-properties style:column-width="17.501cm"/>
    </style:style>
    <style:style style:name="Таблица114.D" style:family="table-column">
      <style:table-column-properties style:column-width="0.201cm"/>
    </style:style>
    <style:style style:name="Таблица114.1" style:family="table-row">
      <style:table-row-properties fo:keep-together="auto"/>
    </style:style>
    <style:style style:name="Таблица114.A1" style:family="table-cell">
      <style:table-cell-properties style:vertical-align="" fo:background-color="#ced3f1" fo:padding="0cm" fo:border="none">
        <style:background-image/>
      </style:table-cell-properties>
    </style:style>
    <style:style style:name="Таблица114.B1" style:family="table-cell">
      <style:table-cell-properties style:vertical-align="" fo:background-color="#f4f3f8" fo:padding="0cm" fo:border="none">
        <style:background-image/>
      </style:table-cell-properties>
    </style:style>
    <style:style style:name="Таблица114.C1" style:family="table-cell">
      <style:table-cell-properties style:vertical-align="" fo:background-color="#f4f3f8" fo:padding-left="0cm" fo:padding-right="0cm" fo:padding-top="0.199cm" fo:padding-bottom="0.199cm" fo:border="none">
        <style:background-image/>
      </style:table-cell-properties>
    </style:style>
    <style:style style:name="Таблица115" style:family="table">
      <style:table-properties style:width="18.006cm" fo:margin-left="0cm" fo:margin-top="0cm" fo:margin-bottom="0cm" table:align="left" style:writing-mode="page"/>
    </style:style>
    <style:style style:name="Таблица115.A" style:family="table-column">
      <style:table-column-properties style:column-width="0.106cm"/>
    </style:style>
    <style:style style:name="Таблица115.B" style:family="table-column">
      <style:table-column-properties style:column-width="0.198cm"/>
    </style:style>
    <style:style style:name="Таблица115.C" style:family="table-column">
      <style:table-column-properties style:column-width="17.501cm"/>
    </style:style>
    <style:style style:name="Таблица115.D" style:family="table-column">
      <style:table-column-properties style:column-width="0.201cm"/>
    </style:style>
    <style:style style:name="Таблица115.1" style:family="table-row">
      <style:table-row-properties fo:keep-together="auto"/>
    </style:style>
    <style:style style:name="Таблица115.A1" style:family="table-cell">
      <style:table-cell-properties style:vertical-align="" fo:background-color="#ced3f1" fo:padding="0cm" fo:border="none">
        <style:background-image/>
      </style:table-cell-properties>
    </style:style>
    <style:style style:name="Таблица115.B1" style:family="table-cell">
      <style:table-cell-properties style:vertical-align="" fo:background-color="#f4f3f8" fo:padding="0cm" fo:border="none">
        <style:background-image/>
      </style:table-cell-properties>
    </style:style>
    <style:style style:name="Таблица115.C1" style:family="table-cell">
      <style:table-cell-properties style:vertical-align="" fo:background-color="#f4f3f8" fo:padding-left="0cm" fo:padding-right="0cm" fo:padding-top="0.199cm" fo:padding-bottom="0.199cm" fo:border="none">
        <style:background-image/>
      </style:table-cell-properties>
    </style:style>
    <style:style style:name="Таблица116" style:family="table">
      <style:table-properties style:width="18.006cm" fo:margin-left="0cm" fo:margin-top="0cm" fo:margin-bottom="0cm" table:align="left" style:writing-mode="page"/>
    </style:style>
    <style:style style:name="Таблица116.A" style:family="table-column">
      <style:table-column-properties style:column-width="0.106cm"/>
    </style:style>
    <style:style style:name="Таблица116.B" style:family="table-column">
      <style:table-column-properties style:column-width="0.198cm"/>
    </style:style>
    <style:style style:name="Таблица116.C" style:family="table-column">
      <style:table-column-properties style:column-width="17.501cm"/>
    </style:style>
    <style:style style:name="Таблица116.D" style:family="table-column">
      <style:table-column-properties style:column-width="0.201cm"/>
    </style:style>
    <style:style style:name="Таблица116.1" style:family="table-row">
      <style:table-row-properties fo:keep-together="auto"/>
    </style:style>
    <style:style style:name="Таблица116.A1" style:family="table-cell">
      <style:table-cell-properties style:vertical-align="" fo:background-color="#ced3f1" fo:padding="0cm" fo:border="none">
        <style:background-image/>
      </style:table-cell-properties>
    </style:style>
    <style:style style:name="Таблица116.B1" style:family="table-cell">
      <style:table-cell-properties style:vertical-align="" fo:background-color="#f4f3f8" fo:padding="0cm" fo:border="none">
        <style:background-image/>
      </style:table-cell-properties>
    </style:style>
    <style:style style:name="Таблица116.C1" style:family="table-cell">
      <style:table-cell-properties style:vertical-align="" fo:background-color="#f4f3f8" fo:padding-left="0cm" fo:padding-right="0cm" fo:padding-top="0.199cm" fo:padding-bottom="0.199cm" fo:border="none">
        <style:background-image/>
      </style:table-cell-properties>
    </style:style>
    <style:style style:name="Таблица117" style:family="table">
      <style:table-properties style:width="18.006cm" fo:margin-left="0cm" fo:margin-top="0cm" fo:margin-bottom="0cm" table:align="left" style:writing-mode="page"/>
    </style:style>
    <style:style style:name="Таблица117.A" style:family="table-column">
      <style:table-column-properties style:column-width="0.106cm"/>
    </style:style>
    <style:style style:name="Таблица117.B" style:family="table-column">
      <style:table-column-properties style:column-width="0.198cm"/>
    </style:style>
    <style:style style:name="Таблица117.C" style:family="table-column">
      <style:table-column-properties style:column-width="17.501cm"/>
    </style:style>
    <style:style style:name="Таблица117.D" style:family="table-column">
      <style:table-column-properties style:column-width="0.201cm"/>
    </style:style>
    <style:style style:name="Таблица117.1" style:family="table-row">
      <style:table-row-properties fo:keep-together="auto"/>
    </style:style>
    <style:style style:name="Таблица117.A1" style:family="table-cell">
      <style:table-cell-properties style:vertical-align="" fo:background-color="#ced3f1" fo:padding="0cm" fo:border="none">
        <style:background-image/>
      </style:table-cell-properties>
    </style:style>
    <style:style style:name="Таблица117.B1" style:family="table-cell">
      <style:table-cell-properties style:vertical-align="" fo:background-color="#f4f3f8" fo:padding="0cm" fo:border="none">
        <style:background-image/>
      </style:table-cell-properties>
    </style:style>
    <style:style style:name="Таблица117.C1" style:family="table-cell">
      <style:table-cell-properties style:vertical-align="" fo:background-color="#f4f3f8" fo:padding-left="0cm" fo:padding-right="0cm" fo:padding-top="0.199cm" fo:padding-bottom="0.199cm" fo:border="none">
        <style:background-image/>
      </style:table-cell-properties>
    </style:style>
    <style:style style:name="Таблица118" style:family="table">
      <style:table-properties style:width="18.006cm" fo:margin-left="0cm" fo:margin-top="0cm" fo:margin-bottom="0cm" table:align="left" style:writing-mode="page"/>
    </style:style>
    <style:style style:name="Таблица118.A" style:family="table-column">
      <style:table-column-properties style:column-width="0.106cm"/>
    </style:style>
    <style:style style:name="Таблица118.B" style:family="table-column">
      <style:table-column-properties style:column-width="0.198cm"/>
    </style:style>
    <style:style style:name="Таблица118.C" style:family="table-column">
      <style:table-column-properties style:column-width="17.501cm"/>
    </style:style>
    <style:style style:name="Таблица118.D" style:family="table-column">
      <style:table-column-properties style:column-width="0.201cm"/>
    </style:style>
    <style:style style:name="Таблица118.1" style:family="table-row">
      <style:table-row-properties fo:keep-together="auto"/>
    </style:style>
    <style:style style:name="Таблица118.A1" style:family="table-cell">
      <style:table-cell-properties style:vertical-align="" fo:background-color="#ced3f1" fo:padding="0cm" fo:border="none">
        <style:background-image/>
      </style:table-cell-properties>
    </style:style>
    <style:style style:name="Таблица118.B1" style:family="table-cell">
      <style:table-cell-properties style:vertical-align="" fo:background-color="#f4f3f8" fo:padding="0cm" fo:border="none">
        <style:background-image/>
      </style:table-cell-properties>
    </style:style>
    <style:style style:name="Таблица118.C1" style:family="table-cell">
      <style:table-cell-properties style:vertical-align="" fo:background-color="#f4f3f8" fo:padding-left="0cm" fo:padding-right="0cm" fo:padding-top="0.199cm" fo:padding-bottom="0.199cm" fo:border="none">
        <style:background-image/>
      </style:table-cell-properties>
    </style:style>
    <style:style style:name="Таблица119" style:family="table">
      <style:table-properties style:width="18.006cm" fo:margin-left="0cm" fo:margin-top="0cm" fo:margin-bottom="0cm" table:align="left" style:writing-mode="page"/>
    </style:style>
    <style:style style:name="Таблица119.A" style:family="table-column">
      <style:table-column-properties style:column-width="0.106cm"/>
    </style:style>
    <style:style style:name="Таблица119.B" style:family="table-column">
      <style:table-column-properties style:column-width="0.198cm"/>
    </style:style>
    <style:style style:name="Таблица119.C" style:family="table-column">
      <style:table-column-properties style:column-width="17.501cm"/>
    </style:style>
    <style:style style:name="Таблица119.D" style:family="table-column">
      <style:table-column-properties style:column-width="0.201cm"/>
    </style:style>
    <style:style style:name="Таблица119.1" style:family="table-row">
      <style:table-row-properties fo:keep-together="auto"/>
    </style:style>
    <style:style style:name="Таблица119.A1" style:family="table-cell">
      <style:table-cell-properties style:vertical-align="" fo:background-color="#ced3f1" fo:padding="0cm" fo:border="none">
        <style:background-image/>
      </style:table-cell-properties>
    </style:style>
    <style:style style:name="Таблица119.B1" style:family="table-cell">
      <style:table-cell-properties style:vertical-align="" fo:background-color="#f4f3f8" fo:padding="0cm" fo:border="none">
        <style:background-image/>
      </style:table-cell-properties>
    </style:style>
    <style:style style:name="Таблица119.C1" style:family="table-cell">
      <style:table-cell-properties style:vertical-align="" fo:background-color="#f4f3f8" fo:padding-left="0cm" fo:padding-right="0cm" fo:padding-top="0.199cm" fo:padding-bottom="0.199cm" fo:border="none">
        <style:background-image/>
      </style:table-cell-properties>
    </style:style>
    <style:style style:name="Таблица120" style:family="table">
      <style:table-properties style:width="18.006cm" fo:margin-left="0cm" fo:margin-top="0cm" fo:margin-bottom="0cm" table:align="left" style:writing-mode="page"/>
    </style:style>
    <style:style style:name="Таблица120.A" style:family="table-column">
      <style:table-column-properties style:column-width="0.106cm"/>
    </style:style>
    <style:style style:name="Таблица120.B" style:family="table-column">
      <style:table-column-properties style:column-width="0.198cm"/>
    </style:style>
    <style:style style:name="Таблица120.C" style:family="table-column">
      <style:table-column-properties style:column-width="17.501cm"/>
    </style:style>
    <style:style style:name="Таблица120.D" style:family="table-column">
      <style:table-column-properties style:column-width="0.201cm"/>
    </style:style>
    <style:style style:name="Таблица120.1" style:family="table-row">
      <style:table-row-properties fo:keep-together="auto"/>
    </style:style>
    <style:style style:name="Таблица120.A1" style:family="table-cell">
      <style:table-cell-properties style:vertical-align="" fo:background-color="#ced3f1" fo:padding="0cm" fo:border="none">
        <style:background-image/>
      </style:table-cell-properties>
    </style:style>
    <style:style style:name="Таблица120.B1" style:family="table-cell">
      <style:table-cell-properties style:vertical-align="" fo:background-color="#f4f3f8" fo:padding="0cm" fo:border="none">
        <style:background-image/>
      </style:table-cell-properties>
    </style:style>
    <style:style style:name="Таблица120.C1" style:family="table-cell">
      <style:table-cell-properties style:vertical-align="" fo:background-color="#f4f3f8" fo:padding-left="0cm" fo:padding-right="0cm" fo:padding-top="0.199cm" fo:padding-bottom="0.199cm" fo:border="none">
        <style:background-image/>
      </style:table-cell-properties>
    </style:style>
    <style:style style:name="Таблица121" style:family="table">
      <style:table-properties style:width="18.006cm" fo:margin-left="0cm" fo:margin-top="0cm" fo:margin-bottom="0cm" table:align="left" style:writing-mode="page"/>
    </style:style>
    <style:style style:name="Таблица121.A" style:family="table-column">
      <style:table-column-properties style:column-width="0.106cm"/>
    </style:style>
    <style:style style:name="Таблица121.B" style:family="table-column">
      <style:table-column-properties style:column-width="0.198cm"/>
    </style:style>
    <style:style style:name="Таблица121.C" style:family="table-column">
      <style:table-column-properties style:column-width="17.501cm"/>
    </style:style>
    <style:style style:name="Таблица121.D" style:family="table-column">
      <style:table-column-properties style:column-width="0.201cm"/>
    </style:style>
    <style:style style:name="Таблица121.1" style:family="table-row">
      <style:table-row-properties fo:keep-together="auto"/>
    </style:style>
    <style:style style:name="Таблица121.A1" style:family="table-cell">
      <style:table-cell-properties style:vertical-align="" fo:background-color="#ced3f1" fo:padding="0cm" fo:border="none">
        <style:background-image/>
      </style:table-cell-properties>
    </style:style>
    <style:style style:name="Таблица121.B1" style:family="table-cell">
      <style:table-cell-properties style:vertical-align="" fo:background-color="#f4f3f8" fo:padding="0cm" fo:border="none">
        <style:background-image/>
      </style:table-cell-properties>
    </style:style>
    <style:style style:name="Таблица121.C1" style:family="table-cell">
      <style:table-cell-properties style:vertical-align="" fo:background-color="#f4f3f8" fo:padding-left="0cm" fo:padding-right="0cm" fo:padding-top="0.199cm" fo:padding-bottom="0.199cm" fo:border="none">
        <style:background-image/>
      </style:table-cell-properties>
    </style:style>
    <style:style style:name="Таблица122" style:family="table">
      <style:table-properties style:width="18.006cm" fo:margin-left="0cm" fo:margin-top="0cm" fo:margin-bottom="0cm" table:align="left" style:writing-mode="page"/>
    </style:style>
    <style:style style:name="Таблица122.A" style:family="table-column">
      <style:table-column-properties style:column-width="0.106cm"/>
    </style:style>
    <style:style style:name="Таблица122.B" style:family="table-column">
      <style:table-column-properties style:column-width="0.198cm"/>
    </style:style>
    <style:style style:name="Таблица122.C" style:family="table-column">
      <style:table-column-properties style:column-width="17.501cm"/>
    </style:style>
    <style:style style:name="Таблица122.D" style:family="table-column">
      <style:table-column-properties style:column-width="0.201cm"/>
    </style:style>
    <style:style style:name="Таблица122.1" style:family="table-row">
      <style:table-row-properties fo:keep-together="auto"/>
    </style:style>
    <style:style style:name="Таблица122.A1" style:family="table-cell">
      <style:table-cell-properties style:vertical-align="" fo:background-color="#ced3f1" fo:padding="0cm" fo:border="none">
        <style:background-image/>
      </style:table-cell-properties>
    </style:style>
    <style:style style:name="Таблица122.B1" style:family="table-cell">
      <style:table-cell-properties style:vertical-align="" fo:background-color="#f4f3f8" fo:padding="0cm" fo:border="none">
        <style:background-image/>
      </style:table-cell-properties>
    </style:style>
    <style:style style:name="Таблица122.C1" style:family="table-cell">
      <style:table-cell-properties style:vertical-align="" fo:background-color="#f4f3f8" fo:padding-left="0cm" fo:padding-right="0cm" fo:padding-top="0.199cm" fo:padding-bottom="0.199cm" fo:border="none">
        <style:background-image/>
      </style:table-cell-properties>
    </style:style>
    <style:style style:name="Таблица123" style:family="table">
      <style:table-properties style:width="18.006cm" fo:margin-left="0cm" fo:margin-top="0cm" fo:margin-bottom="0cm" table:align="left" style:writing-mode="page"/>
    </style:style>
    <style:style style:name="Таблица123.A" style:family="table-column">
      <style:table-column-properties style:column-width="0.106cm"/>
    </style:style>
    <style:style style:name="Таблица123.B" style:family="table-column">
      <style:table-column-properties style:column-width="0.198cm"/>
    </style:style>
    <style:style style:name="Таблица123.C" style:family="table-column">
      <style:table-column-properties style:column-width="17.501cm"/>
    </style:style>
    <style:style style:name="Таблица123.D" style:family="table-column">
      <style:table-column-properties style:column-width="0.201cm"/>
    </style:style>
    <style:style style:name="Таблица123.1" style:family="table-row">
      <style:table-row-properties fo:keep-together="auto"/>
    </style:style>
    <style:style style:name="Таблица123.A1" style:family="table-cell">
      <style:table-cell-properties style:vertical-align="" fo:background-color="#ced3f1" fo:padding="0cm" fo:border="none">
        <style:background-image/>
      </style:table-cell-properties>
    </style:style>
    <style:style style:name="Таблица123.B1" style:family="table-cell">
      <style:table-cell-properties style:vertical-align="" fo:background-color="#f4f3f8" fo:padding="0cm" fo:border="none">
        <style:background-image/>
      </style:table-cell-properties>
    </style:style>
    <style:style style:name="Таблица123.C1" style:family="table-cell">
      <style:table-cell-properties style:vertical-align="" fo:background-color="#f4f3f8" fo:padding-left="0cm" fo:padding-right="0cm" fo:padding-top="0.199cm" fo:padding-bottom="0.199cm" fo:border="none">
        <style:background-image/>
      </style:table-cell-properties>
    </style:style>
    <style:style style:name="Таблица124" style:family="table">
      <style:table-properties style:width="18.006cm" fo:margin-left="0cm" fo:margin-top="0cm" fo:margin-bottom="0cm" table:align="left" style:writing-mode="page"/>
    </style:style>
    <style:style style:name="Таблица124.A" style:family="table-column">
      <style:table-column-properties style:column-width="0.106cm"/>
    </style:style>
    <style:style style:name="Таблица124.B" style:family="table-column">
      <style:table-column-properties style:column-width="0.198cm"/>
    </style:style>
    <style:style style:name="Таблица124.C" style:family="table-column">
      <style:table-column-properties style:column-width="17.501cm"/>
    </style:style>
    <style:style style:name="Таблица124.D" style:family="table-column">
      <style:table-column-properties style:column-width="0.201cm"/>
    </style:style>
    <style:style style:name="Таблица124.1" style:family="table-row">
      <style:table-row-properties fo:keep-together="auto"/>
    </style:style>
    <style:style style:name="Таблица124.A1" style:family="table-cell">
      <style:table-cell-properties style:vertical-align="" fo:background-color="#ced3f1" fo:padding="0cm" fo:border="none">
        <style:background-image/>
      </style:table-cell-properties>
    </style:style>
    <style:style style:name="Таблица124.B1" style:family="table-cell">
      <style:table-cell-properties style:vertical-align="" fo:background-color="#f4f3f8" fo:padding="0cm" fo:border="none">
        <style:background-image/>
      </style:table-cell-properties>
    </style:style>
    <style:style style:name="Таблица124.C1" style:family="table-cell">
      <style:table-cell-properties style:vertical-align="" fo:background-color="#f4f3f8" fo:padding-left="0cm" fo:padding-right="0cm" fo:padding-top="0.199cm" fo:padding-bottom="0.199cm" fo:border="none">
        <style:background-image/>
      </style:table-cell-properties>
    </style:style>
    <style:style style:name="Таблица125" style:family="table">
      <style:table-properties style:width="18.006cm" fo:margin-left="0cm" fo:margin-top="0cm" fo:margin-bottom="0cm" table:align="left" style:writing-mode="page"/>
    </style:style>
    <style:style style:name="Таблица125.A" style:family="table-column">
      <style:table-column-properties style:column-width="0.106cm"/>
    </style:style>
    <style:style style:name="Таблица125.B" style:family="table-column">
      <style:table-column-properties style:column-width="0.198cm"/>
    </style:style>
    <style:style style:name="Таблица125.C" style:family="table-column">
      <style:table-column-properties style:column-width="17.501cm"/>
    </style:style>
    <style:style style:name="Таблица125.D" style:family="table-column">
      <style:table-column-properties style:column-width="0.201cm"/>
    </style:style>
    <style:style style:name="Таблица125.1" style:family="table-row">
      <style:table-row-properties fo:keep-together="auto"/>
    </style:style>
    <style:style style:name="Таблица125.A1" style:family="table-cell">
      <style:table-cell-properties style:vertical-align="" fo:background-color="#ced3f1" fo:padding="0cm" fo:border="none">
        <style:background-image/>
      </style:table-cell-properties>
    </style:style>
    <style:style style:name="Таблица125.B1" style:family="table-cell">
      <style:table-cell-properties style:vertical-align="" fo:background-color="#f4f3f8" fo:padding="0cm" fo:border="none">
        <style:background-image/>
      </style:table-cell-properties>
    </style:style>
    <style:style style:name="Таблица125.C1" style:family="table-cell">
      <style:table-cell-properties style:vertical-align="" fo:background-color="#f4f3f8" fo:padding-left="0cm" fo:padding-right="0cm" fo:padding-top="0.199cm" fo:padding-bottom="0.199cm" fo:border="none">
        <style:background-image/>
      </style:table-cell-properties>
    </style:style>
    <style:style style:name="Таблица126" style:family="table">
      <style:table-properties style:width="18.006cm" fo:margin-left="0cm" fo:margin-top="0cm" fo:margin-bottom="0cm" table:align="left" style:writing-mode="page"/>
    </style:style>
    <style:style style:name="Таблица126.A" style:family="table-column">
      <style:table-column-properties style:column-width="0.106cm"/>
    </style:style>
    <style:style style:name="Таблица126.B" style:family="table-column">
      <style:table-column-properties style:column-width="0.198cm"/>
    </style:style>
    <style:style style:name="Таблица126.C" style:family="table-column">
      <style:table-column-properties style:column-width="17.501cm"/>
    </style:style>
    <style:style style:name="Таблица126.D" style:family="table-column">
      <style:table-column-properties style:column-width="0.201cm"/>
    </style:style>
    <style:style style:name="Таблица126.1" style:family="table-row">
      <style:table-row-properties fo:keep-together="auto"/>
    </style:style>
    <style:style style:name="Таблица126.A1" style:family="table-cell">
      <style:table-cell-properties style:vertical-align="" fo:background-color="#ced3f1" fo:padding="0cm" fo:border="none">
        <style:background-image/>
      </style:table-cell-properties>
    </style:style>
    <style:style style:name="Таблица126.B1" style:family="table-cell">
      <style:table-cell-properties style:vertical-align="" fo:background-color="#f4f3f8" fo:padding="0cm" fo:border="none">
        <style:background-image/>
      </style:table-cell-properties>
    </style:style>
    <style:style style:name="Таблица126.C1" style:family="table-cell">
      <style:table-cell-properties style:vertical-align="" fo:background-color="#f4f3f8" fo:padding-left="0cm" fo:padding-right="0cm" fo:padding-top="0.199cm" fo:padding-bottom="0.199cm" fo:border="none">
        <style:background-image/>
      </style:table-cell-properties>
    </style:style>
    <style:style style:name="Таблица127" style:family="table">
      <style:table-properties style:width="18.006cm" fo:margin-left="0cm" fo:margin-top="0cm" fo:margin-bottom="0cm" table:align="left" style:writing-mode="page"/>
    </style:style>
    <style:style style:name="Таблица127.A" style:family="table-column">
      <style:table-column-properties style:column-width="0.106cm"/>
    </style:style>
    <style:style style:name="Таблица127.B" style:family="table-column">
      <style:table-column-properties style:column-width="0.198cm"/>
    </style:style>
    <style:style style:name="Таблица127.C" style:family="table-column">
      <style:table-column-properties style:column-width="17.501cm"/>
    </style:style>
    <style:style style:name="Таблица127.D" style:family="table-column">
      <style:table-column-properties style:column-width="0.201cm"/>
    </style:style>
    <style:style style:name="Таблица127.1" style:family="table-row">
      <style:table-row-properties fo:keep-together="auto"/>
    </style:style>
    <style:style style:name="Таблица127.A1" style:family="table-cell">
      <style:table-cell-properties style:vertical-align="" fo:background-color="#ced3f1" fo:padding="0cm" fo:border="none">
        <style:background-image/>
      </style:table-cell-properties>
    </style:style>
    <style:style style:name="Таблица127.B1" style:family="table-cell">
      <style:table-cell-properties style:vertical-align="" fo:background-color="#f4f3f8" fo:padding="0cm" fo:border="none">
        <style:background-image/>
      </style:table-cell-properties>
    </style:style>
    <style:style style:name="Таблица127.C1" style:family="table-cell">
      <style:table-cell-properties style:vertical-align="" fo:background-color="#f4f3f8" fo:padding-left="0cm" fo:padding-right="0cm" fo:padding-top="0.199cm" fo:padding-bottom="0.199cm" fo:border="none">
        <style:background-image/>
      </style:table-cell-properties>
    </style:style>
    <style:style style:name="Таблица128" style:family="table">
      <style:table-properties style:width="18.006cm" fo:margin-left="0cm" fo:margin-top="0cm" fo:margin-bottom="0cm" table:align="left" style:writing-mode="page"/>
    </style:style>
    <style:style style:name="Таблица128.A" style:family="table-column">
      <style:table-column-properties style:column-width="0.106cm"/>
    </style:style>
    <style:style style:name="Таблица128.B" style:family="table-column">
      <style:table-column-properties style:column-width="0.198cm"/>
    </style:style>
    <style:style style:name="Таблица128.C" style:family="table-column">
      <style:table-column-properties style:column-width="17.501cm"/>
    </style:style>
    <style:style style:name="Таблица128.D" style:family="table-column">
      <style:table-column-properties style:column-width="0.201cm"/>
    </style:style>
    <style:style style:name="Таблица128.1" style:family="table-row">
      <style:table-row-properties fo:keep-together="auto"/>
    </style:style>
    <style:style style:name="Таблица128.A1" style:family="table-cell">
      <style:table-cell-properties style:vertical-align="" fo:background-color="#ced3f1" fo:padding="0cm" fo:border="none">
        <style:background-image/>
      </style:table-cell-properties>
    </style:style>
    <style:style style:name="Таблица128.B1" style:family="table-cell">
      <style:table-cell-properties style:vertical-align="" fo:background-color="#f4f3f8" fo:padding="0cm" fo:border="none">
        <style:background-image/>
      </style:table-cell-properties>
    </style:style>
    <style:style style:name="Таблица128.C1" style:family="table-cell">
      <style:table-cell-properties style:vertical-align="" fo:background-color="#f4f3f8" fo:padding-left="0cm" fo:padding-right="0cm" fo:padding-top="0.199cm" fo:padding-bottom="0.199cm" fo:border="none">
        <style:background-image/>
      </style:table-cell-properties>
    </style:style>
    <style:style style:name="Таблица129" style:family="table">
      <style:table-properties style:width="18.006cm" fo:margin-left="0cm" fo:margin-top="0cm" fo:margin-bottom="0cm" table:align="left" style:writing-mode="page"/>
    </style:style>
    <style:style style:name="Таблица129.A" style:family="table-column">
      <style:table-column-properties style:column-width="0.106cm"/>
    </style:style>
    <style:style style:name="Таблица129.B" style:family="table-column">
      <style:table-column-properties style:column-width="0.198cm"/>
    </style:style>
    <style:style style:name="Таблица129.C" style:family="table-column">
      <style:table-column-properties style:column-width="17.501cm"/>
    </style:style>
    <style:style style:name="Таблица129.D" style:family="table-column">
      <style:table-column-properties style:column-width="0.201cm"/>
    </style:style>
    <style:style style:name="Таблица129.1" style:family="table-row">
      <style:table-row-properties fo:keep-together="auto"/>
    </style:style>
    <style:style style:name="Таблица129.A1" style:family="table-cell">
      <style:table-cell-properties style:vertical-align="" fo:background-color="#ced3f1" fo:padding="0cm" fo:border="none">
        <style:background-image/>
      </style:table-cell-properties>
    </style:style>
    <style:style style:name="Таблица129.B1" style:family="table-cell">
      <style:table-cell-properties style:vertical-align="" fo:background-color="#f4f3f8" fo:padding="0cm" fo:border="none">
        <style:background-image/>
      </style:table-cell-properties>
    </style:style>
    <style:style style:name="Таблица129.C1" style:family="table-cell">
      <style:table-cell-properties style:vertical-align="" fo:background-color="#f4f3f8" fo:padding-left="0cm" fo:padding-right="0cm" fo:padding-top="0.199cm" fo:padding-bottom="0.199cm" fo:border="none">
        <style:background-image/>
      </style:table-cell-properties>
    </style:style>
    <style:style style:name="Таблица130" style:family="table">
      <style:table-properties style:width="18.006cm" fo:margin-left="0cm" fo:margin-top="0cm" fo:margin-bottom="0cm" table:align="left" style:writing-mode="page"/>
    </style:style>
    <style:style style:name="Таблица130.A" style:family="table-column">
      <style:table-column-properties style:column-width="0.106cm"/>
    </style:style>
    <style:style style:name="Таблица130.B" style:family="table-column">
      <style:table-column-properties style:column-width="0.198cm"/>
    </style:style>
    <style:style style:name="Таблица130.C" style:family="table-column">
      <style:table-column-properties style:column-width="17.501cm"/>
    </style:style>
    <style:style style:name="Таблица130.D" style:family="table-column">
      <style:table-column-properties style:column-width="0.201cm"/>
    </style:style>
    <style:style style:name="Таблица130.1" style:family="table-row">
      <style:table-row-properties fo:keep-together="auto"/>
    </style:style>
    <style:style style:name="Таблица130.A1" style:family="table-cell">
      <style:table-cell-properties style:vertical-align="" fo:background-color="#ced3f1" fo:padding="0cm" fo:border="none">
        <style:background-image/>
      </style:table-cell-properties>
    </style:style>
    <style:style style:name="Таблица130.B1" style:family="table-cell">
      <style:table-cell-properties style:vertical-align="" fo:background-color="#f4f3f8" fo:padding="0cm" fo:border="none">
        <style:background-image/>
      </style:table-cell-properties>
    </style:style>
    <style:style style:name="Таблица130.C1" style:family="table-cell">
      <style:table-cell-properties style:vertical-align="" fo:background-color="#f4f3f8" fo:padding-left="0cm" fo:padding-right="0cm" fo:padding-top="0.199cm" fo:padding-bottom="0.199cm" fo:border="none">
        <style:background-image/>
      </style:table-cell-properties>
    </style:style>
    <style:style style:name="Таблица131" style:family="table">
      <style:table-properties style:width="18.006cm" fo:margin-left="0cm" fo:margin-top="0cm" fo:margin-bottom="0cm" table:align="left" style:writing-mode="page"/>
    </style:style>
    <style:style style:name="Таблица131.A" style:family="table-column">
      <style:table-column-properties style:column-width="0.106cm"/>
    </style:style>
    <style:style style:name="Таблица131.B" style:family="table-column">
      <style:table-column-properties style:column-width="0.198cm"/>
    </style:style>
    <style:style style:name="Таблица131.C" style:family="table-column">
      <style:table-column-properties style:column-width="17.501cm"/>
    </style:style>
    <style:style style:name="Таблица131.D" style:family="table-column">
      <style:table-column-properties style:column-width="0.201cm"/>
    </style:style>
    <style:style style:name="Таблица131.1" style:family="table-row">
      <style:table-row-properties fo:keep-together="auto"/>
    </style:style>
    <style:style style:name="Таблица131.A1" style:family="table-cell">
      <style:table-cell-properties style:vertical-align="" fo:background-color="#ced3f1" fo:padding="0cm" fo:border="none">
        <style:background-image/>
      </style:table-cell-properties>
    </style:style>
    <style:style style:name="Таблица131.B1" style:family="table-cell">
      <style:table-cell-properties style:vertical-align="" fo:background-color="#f4f3f8" fo:padding="0cm" fo:border="none">
        <style:background-image/>
      </style:table-cell-properties>
    </style:style>
    <style:style style:name="Таблица131.C1" style:family="table-cell">
      <style:table-cell-properties style:vertical-align="" fo:background-color="#f4f3f8" fo:padding-left="0cm" fo:padding-right="0cm" fo:padding-top="0.199cm" fo:padding-bottom="0.199cm" fo:border="none">
        <style:background-image/>
      </style:table-cell-properties>
    </style:style>
    <style:style style:name="Таблица132" style:family="table">
      <style:table-properties style:width="18.006cm" fo:margin-left="0cm" fo:margin-top="0cm" fo:margin-bottom="0cm" table:align="left" style:writing-mode="page"/>
    </style:style>
    <style:style style:name="Таблица132.A" style:family="table-column">
      <style:table-column-properties style:column-width="0.106cm"/>
    </style:style>
    <style:style style:name="Таблица132.B" style:family="table-column">
      <style:table-column-properties style:column-width="0.198cm"/>
    </style:style>
    <style:style style:name="Таблица132.C" style:family="table-column">
      <style:table-column-properties style:column-width="17.501cm"/>
    </style:style>
    <style:style style:name="Таблица132.D" style:family="table-column">
      <style:table-column-properties style:column-width="0.201cm"/>
    </style:style>
    <style:style style:name="Таблица132.1" style:family="table-row">
      <style:table-row-properties fo:keep-together="auto"/>
    </style:style>
    <style:style style:name="Таблица132.A1" style:family="table-cell">
      <style:table-cell-properties style:vertical-align="" fo:background-color="#ced3f1" fo:padding="0cm" fo:border="none">
        <style:background-image/>
      </style:table-cell-properties>
    </style:style>
    <style:style style:name="Таблица132.B1" style:family="table-cell">
      <style:table-cell-properties style:vertical-align="" fo:background-color="#f4f3f8" fo:padding="0cm" fo:border="none">
        <style:background-image/>
      </style:table-cell-properties>
    </style:style>
    <style:style style:name="Таблица132.C1" style:family="table-cell">
      <style:table-cell-properties style:vertical-align="" fo:background-color="#f4f3f8" fo:padding-left="0cm" fo:padding-right="0cm" fo:padding-top="0.199cm" fo:padding-bottom="0.199cm" fo:border="none">
        <style:background-image/>
      </style:table-cell-properties>
    </style:style>
    <style:style style:name="Таблица133" style:family="table">
      <style:table-properties style:width="18.006cm" fo:margin-left="0cm" fo:margin-top="0cm" fo:margin-bottom="0cm" table:align="left" style:writing-mode="page"/>
    </style:style>
    <style:style style:name="Таблица133.A" style:family="table-column">
      <style:table-column-properties style:column-width="0.106cm"/>
    </style:style>
    <style:style style:name="Таблица133.B" style:family="table-column">
      <style:table-column-properties style:column-width="0.198cm"/>
    </style:style>
    <style:style style:name="Таблица133.C" style:family="table-column">
      <style:table-column-properties style:column-width="17.501cm"/>
    </style:style>
    <style:style style:name="Таблица133.D" style:family="table-column">
      <style:table-column-properties style:column-width="0.201cm"/>
    </style:style>
    <style:style style:name="Таблица133.1" style:family="table-row">
      <style:table-row-properties fo:keep-together="auto"/>
    </style:style>
    <style:style style:name="Таблица133.A1" style:family="table-cell">
      <style:table-cell-properties style:vertical-align="" fo:background-color="#ced3f1" fo:padding="0cm" fo:border="none">
        <style:background-image/>
      </style:table-cell-properties>
    </style:style>
    <style:style style:name="Таблица133.B1" style:family="table-cell">
      <style:table-cell-properties style:vertical-align="" fo:background-color="#f4f3f8" fo:padding="0cm" fo:border="none">
        <style:background-image/>
      </style:table-cell-properties>
    </style:style>
    <style:style style:name="Таблица133.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paragraph-properties fo:margin-left="0cm" fo:text-align="justify" style:justify-single-word="false" fo:text-indent="0cm" style:auto-text-indent="false"/>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list-style-name="">
      <style:paragraph-properties fo:margin-left="0cm" fo:text-align="justify" style:justify-single-word="false" fo:text-indent="0.953cm" style:auto-text-indent="false"/>
    </style:style>
    <style:style style:name="P15" style:family="paragraph" style:parent-style-name="ConsPlusNormal">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2"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3"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4" style:family="paragraph" style:parent-style-name="ConsPlusNormal">
      <style:paragraph-properties fo:margin-left="0cm" fo:text-align="left" style:justify-single-word="false" fo:text-indent="0cm" style:auto-text-indent="false">
        <style:tab-stops/>
      </style:paragraph-properties>
      <style:text-properties fo:color="#392c69" loext:opacity="100%"/>
    </style:style>
    <style:style style:name="P25"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26"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style>
    <style:style style:name="T7" style:family="text">
      <style:text-properties fo:color="#392c69" loext:opacity="100%" style:font-name="Times New Roman" fo:font-size="12pt" style:font-size-asian="12pt"/>
    </style:style>
    <style:style style:name="T8" style:family="text">
      <style:text-properties fo:color="#0000ff"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5 октября 2001 года</text:p>
          </table:table-cell>
          <table:table-cell table:style-name="Таблица1.A1" office:value-type="string">
            <text:p text:style-name="P4">N 136-ФЗ</text:p>
          </table:table-cell>
        </table:table-row>
      </table:table>
      <text:p text:style-name="P5" loext:marker-style-name="T3"/>
      <text:p text:style-name="P1"/>
      <text:p text:style-name="P6" loext:marker-style-name="T4"><text:span text:style-name="T4">РОССИЙСКАЯ ФЕДЕРАЦИЯ</text:span><text:span text:style-name="T4"/></text:p>
      <text:p text:style-name="P7" loext:marker-style-name="T4"/>
      <text:p text:style-name="P6" loext:marker-style-name="T4"><text:span text:style-name="T4">ЗЕМЕЛЬНЫЙ КОДЕКС РОССИЙСКОЙ ФЕДЕРАЦИИ</text:span><text:span text:style-name="T4"/></text:p>
      <text:p text:style-name="P1"/>
      <text:p text:style-name="P8">Принят</text:p>
      <text:p text:style-name="P8">Государственной Думой</text:p>
      <text:p text:style-name="P8">28 сентября 2001 года</text:p>
      <text:p text:style-name="P8"/>
      <text:p text:style-name="P8">Одобрен</text:p>
      <text:p text:style-name="P8">Советом Федерации</text:p>
      <text:p text:style-name="P8">10 октября 2001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span text:style-name="T6">Список изменяющих документов</text:span><text:span text:style-name="T6"/></text:p>
            <text:p text:style-name="P10" loext:marker-style-name="T7"><text:span text:style-name="T6">(в ред. Федеральных законов от 30.06.2003 </text:span><text:a xlink:type="simple" xlink:href="https://login.consultant.ru/link/?req=doc&amp;base=LAW&amp;n=201315&amp;dst=100418" text:style-name="ListLabel_20_2" text:visited-style-name="ListLabel_20_2"><text:span text:style-name="T8">N 86-ФЗ</text:span></text:a><text:span text:style-name="T6">, от 29.06.2004 </text:span><text:a xlink:type="simple" xlink:href="https://login.consultant.ru/link/?req=doc&amp;base=LAW&amp;n=520136&amp;dst=100740" text:style-name="ListLabel_20_3" text:visited-style-name="ListLabel_20_3"><text:span text:style-name="T8">N 58-ФЗ</text:span></text:a><text:span text:style-name="T6">,</text:span></text:p>
            <text:p text:style-name="P10" loext:marker-style-name="T7"><text:span text:style-name="T6">от 03.10.2004 </text:span><text:a xlink:type="simple" xlink:href="https://login.consultant.ru/link/?req=doc&amp;base=LAW&amp;n=168201&amp;dst=100009" text:style-name="ListLabel_20_4" text:visited-style-name="ListLabel_20_4"><text:span text:style-name="T8">N 123-ФЗ</text:span></text:a><text:span text:style-name="T6">, от 21.12.2004 </text:span><text:a xlink:type="simple" xlink:href="https://login.consultant.ru/link/?req=doc&amp;base=LAW&amp;n=512728&amp;dst=100115" text:style-name="ListLabel_20_5" text:visited-style-name="ListLabel_20_5"><text:span text:style-name="T8">N 172-ФЗ</text:span></text:a><text:span text:style-name="T6">, от 29.12.2004 </text:span><text:a xlink:type="simple" xlink:href="https://login.consultant.ru/link/?req=doc&amp;base=LAW&amp;n=523353&amp;dst=100076" text:style-name="ListLabel_20_6" text:visited-style-name="ListLabel_20_6"><text:span text:style-name="T8">N 189-ФЗ</text:span></text:a><text:span text:style-name="T6">,</text:span></text:p>
            <text:p text:style-name="P10" loext:marker-style-name="T7"><text:span text:style-name="T6">от 29.12.2004 </text:span><text:a xlink:type="simple" xlink:href="https://login.consultant.ru/link/?req=doc&amp;base=LAW&amp;n=523263&amp;dst=100062" text:style-name="ListLabel_20_7" text:visited-style-name="ListLabel_20_7"><text:span text:style-name="T8">N 191-ФЗ</text:span></text:a><text:span text:style-name="T6">, от 07.03.2005 </text:span><text:a xlink:type="simple" xlink:href="https://login.consultant.ru/link/?req=doc&amp;base=LAW&amp;n=200797&amp;dst=100102" text:style-name="ListLabel_20_8" text:visited-style-name="ListLabel_20_8"><text:span text:style-name="T8">N 15-ФЗ</text:span></text:a><text:span text:style-name="T6">, от 21.07.2005 </text:span><text:a xlink:type="simple" xlink:href="https://login.consultant.ru/link/?req=doc&amp;base=LAW&amp;n=64431&amp;dst=100009" text:style-name="ListLabel_20_9" text:visited-style-name="ListLabel_20_9"><text:span text:style-name="T8">N 111-ФЗ</text:span></text:a><text:span text:style-name="T6">,</text:span></text:p>
            <text:p text:style-name="P10" loext:marker-style-name="T7"><text:span text:style-name="T6">от 22.07.2005 </text:span><text:a xlink:type="simple" xlink:href="https://login.consultant.ru/link/?req=doc&amp;base=LAW&amp;n=168209&amp;dst=100082" text:style-name="ListLabel_20_10" text:visited-style-name="ListLabel_20_10"><text:span text:style-name="T8">N 117-ФЗ</text:span></text:a><text:span text:style-name="T6">, от 31.12.2005 </text:span><text:a xlink:type="simple" xlink:href="https://login.consultant.ru/link/?req=doc&amp;base=LAW&amp;n=287034&amp;dst=100035" text:style-name="ListLabel_20_11" text:visited-style-name="ListLabel_20_11"><text:span text:style-name="T8">N 206-ФЗ</text:span></text:a><text:span text:style-name="T6">, от 17.04.2006 </text:span><text:a xlink:type="simple" xlink:href="https://login.consultant.ru/link/?req=doc&amp;base=LAW&amp;n=201622&amp;dst=100009" text:style-name="ListLabel_20_12" text:visited-style-name="ListLabel_20_12"><text:span text:style-name="T8">N 53-ФЗ</text:span></text:a><text:span text:style-name="T6">,</text:span></text:p>
            <text:p text:style-name="P10" loext:marker-style-name="T7"><text:span text:style-name="T6">от 03.06.2006 </text:span><text:a xlink:type="simple" xlink:href="https://login.consultant.ru/link/?req=doc&amp;base=LAW&amp;n=465796&amp;dst=100070" text:style-name="ListLabel_20_13" text:visited-style-name="ListLabel_20_13"><text:span text:style-name="T8">N 73-ФЗ</text:span></text:a><text:span text:style-name="T6">, от 30.06.2006 </text:span><text:a xlink:type="simple" xlink:href="https://login.consultant.ru/link/?req=doc&amp;base=LAW&amp;n=61223&amp;dst=100008" text:style-name="ListLabel_20_14" text:visited-style-name="ListLabel_20_14"><text:span text:style-name="T8">N 92-ФЗ</text:span></text:a><text:span text:style-name="T6">, от 30.06.2006 </text:span><text:a xlink:type="simple" xlink:href="https://login.consultant.ru/link/?req=doc&amp;base=LAW&amp;n=511307&amp;dst=100148" text:style-name="ListLabel_20_15" text:visited-style-name="ListLabel_20_15"><text:span text:style-name="T8">N 93-ФЗ</text:span></text:a><text:span text:style-name="T6">,</text:span></text:p>
            <text:p text:style-name="P10" loext:marker-style-name="T7"><text:span text:style-name="T6">от 27.07.2006 </text:span><text:a xlink:type="simple" xlink:href="https://login.consultant.ru/link/?req=doc&amp;base=LAW&amp;n=64438&amp;dst=100059" text:style-name="ListLabel_20_16" text:visited-style-name="ListLabel_20_16"><text:span text:style-name="T8">N 154-ФЗ</text:span></text:a><text:span text:style-name="T6">, от 16.10.2006 </text:span><text:a xlink:type="simple" xlink:href="https://login.consultant.ru/link/?req=doc&amp;base=LAW&amp;n=73129&amp;dst=100044" text:style-name="ListLabel_20_17" text:visited-style-name="ListLabel_20_17"><text:span text:style-name="T8">N 160-ФЗ</text:span></text:a><text:span text:style-name="T6">, от 04.12.2006 </text:span><text:a xlink:type="simple" xlink:href="https://login.consultant.ru/link/?req=doc&amp;base=LAW&amp;n=511319&amp;dst=100182" text:style-name="ListLabel_20_18" text:visited-style-name="ListLabel_20_18"><text:span text:style-name="T8">N 201-ФЗ</text:span></text:a><text:span text:style-name="T6">,</text:span></text:p>
            <text:p text:style-name="P10" loext:marker-style-name="T7"><text:span text:style-name="T6">от 04.12.2006 </text:span><text:a xlink:type="simple" xlink:href="https://login.consultant.ru/link/?req=doc&amp;base=LAW&amp;n=64303&amp;dst=100008" text:style-name="ListLabel_20_19" text:visited-style-name="ListLabel_20_19"><text:span text:style-name="T8">N 204-ФЗ</text:span></text:a><text:span text:style-name="T6">, от 18.12.2006 </text:span><text:a xlink:type="simple" xlink:href="https://login.consultant.ru/link/?req=doc&amp;base=LAW&amp;n=201712&amp;dst=100415" text:style-name="ListLabel_20_20" text:visited-style-name="ListLabel_20_20"><text:span text:style-name="T8">N 232-ФЗ</text:span></text:a><text:span text:style-name="T6">, от 29.12.2006 </text:span><text:a xlink:type="simple" xlink:href="https://login.consultant.ru/link/?req=doc&amp;base=LAW&amp;n=64927&amp;dst=100016" text:style-name="ListLabel_20_21" text:visited-style-name="ListLabel_20_21"><text:span text:style-name="T8">N 260-ФЗ</text:span></text:a><text:span text:style-name="T6">,</text:span></text:p>
            <text:p text:style-name="P10" loext:marker-style-name="T7"><text:span text:style-name="T6">от 29.12.2006 </text:span><text:a xlink:type="simple" xlink:href="https://login.consultant.ru/link/?req=doc&amp;base=LAW&amp;n=64928&amp;dst=100008" text:style-name="ListLabel_20_22" text:visited-style-name="ListLabel_20_22"><text:span text:style-name="T8">N 261-ФЗ</text:span></text:a><text:span text:style-name="T6">, от 28.02.2007 </text:span><text:a xlink:type="simple" xlink:href="https://login.consultant.ru/link/?req=doc&amp;base=LAW&amp;n=66471&amp;dst=100008" text:style-name="ListLabel_20_23" text:visited-style-name="ListLabel_20_23"><text:span text:style-name="T8">N 21-ФЗ</text:span></text:a><text:span text:style-name="T6">, от 10.05.2007 </text:span><text:a xlink:type="simple" xlink:href="https://login.consultant.ru/link/?req=doc&amp;base=LAW&amp;n=421026&amp;dst=100014" text:style-name="ListLabel_20_24" text:visited-style-name="ListLabel_20_24"><text:span text:style-name="T8">N 69-ФЗ</text:span></text:a><text:span text:style-name="T6">,</text:span></text:p>
            <text:p text:style-name="P10" loext:marker-style-name="T7"><text:span text:style-name="T6">от 19.06.2007 </text:span><text:a xlink:type="simple" xlink:href="https://login.consultant.ru/link/?req=doc&amp;base=LAW&amp;n=55726&amp;dst=100014" text:style-name="ListLabel_20_25" text:visited-style-name="ListLabel_20_25"><text:span text:style-name="T8">N 102-ФЗ</text:span></text:a><text:span text:style-name="T6">, от 24.07.2007 </text:span><text:a xlink:type="simple" xlink:href="https://login.consultant.ru/link/?req=doc&amp;base=LAW&amp;n=168207&amp;dst=100012" text:style-name="ListLabel_20_26" text:visited-style-name="ListLabel_20_26"><text:span text:style-name="T8">N 212-ФЗ</text:span></text:a><text:span text:style-name="T6">, от 30.10.2007 </text:span><text:a xlink:type="simple" xlink:href="https://login.consultant.ru/link/?req=doc&amp;base=LAW&amp;n=454241&amp;dst=100282" text:style-name="ListLabel_20_27" text:visited-style-name="ListLabel_20_27"><text:span text:style-name="T8">N 240-ФЗ</text:span></text:a><text:span text:style-name="T6">,</text:span></text:p>
            <text:p text:style-name="P10" loext:marker-style-name="T7"><text:span text:style-name="T6">от 08.11.2007 </text:span><text:a xlink:type="simple" xlink:href="https://login.consultant.ru/link/?req=doc&amp;base=LAW&amp;n=511699&amp;dst=100530" text:style-name="ListLabel_20_28" text:visited-style-name="ListLabel_20_28"><text:span text:style-name="T8">N 257-ФЗ</text:span></text:a><text:span text:style-name="T6">, от 13.05.2008 </text:span><text:a xlink:type="simple" xlink:href="https://login.consultant.ru/link/?req=doc&amp;base=LAW&amp;n=300839&amp;dst=100110" text:style-name="ListLabel_20_29" text:visited-style-name="ListLabel_20_29"><text:span text:style-name="T8">N 66-ФЗ</text:span></text:a><text:span text:style-name="T6">, от 13.05.2008 </text:span><text:a xlink:type="simple" xlink:href="https://login.consultant.ru/link/?req=doc&amp;base=LAW&amp;n=168291&amp;dst=100162" text:style-name="ListLabel_20_30" text:visited-style-name="ListLabel_20_30"><text:span text:style-name="T8">N 68-ФЗ</text:span></text:a><text:span text:style-name="T6">,</text:span></text:p>
            <text:p text:style-name="P10" loext:marker-style-name="T7"><text:span text:style-name="T6">от 14.07.2008 </text:span><text:a xlink:type="simple" xlink:href="https://login.consultant.ru/link/?req=doc&amp;base=LAW&amp;n=454135&amp;dst=100210" text:style-name="ListLabel_20_31" text:visited-style-name="ListLabel_20_31"><text:span text:style-name="T8">N 118-ФЗ</text:span></text:a><text:span text:style-name="T6">, от 22.07.2008 </text:span><text:a xlink:type="simple" xlink:href="https://login.consultant.ru/link/?req=doc&amp;base=LAW&amp;n=420992&amp;dst=100062" text:style-name="ListLabel_20_32" text:visited-style-name="ListLabel_20_32"><text:span text:style-name="T8">N 141-ФЗ</text:span></text:a><text:span text:style-name="T6">, от 23.07.2008 </text:span><text:a xlink:type="simple" xlink:href="https://login.consultant.ru/link/?req=doc&amp;base=LAW&amp;n=501486&amp;dst=100472" text:style-name="ListLabel_20_33" text:visited-style-name="ListLabel_20_33"><text:span text:style-name="T8">N 160-ФЗ</text:span></text:a><text:span text:style-name="T6">,</text:span></text:p>
            <text:p text:style-name="P10" loext:marker-style-name="T7"><text:span text:style-name="T6">от 25.12.2008 </text:span><text:a xlink:type="simple" xlink:href="https://login.consultant.ru/link/?req=doc&amp;base=LAW&amp;n=501445&amp;dst=100169" text:style-name="ListLabel_20_34" text:visited-style-name="ListLabel_20_34"><text:span text:style-name="T8">N 281-ФЗ</text:span></text:a><text:span text:style-name="T6">, от 30.12.2008 </text:span><text:a xlink:type="simple" xlink:href="https://login.consultant.ru/link/?req=doc&amp;base=LAW&amp;n=201641&amp;dst=100016" text:style-name="ListLabel_20_35" text:visited-style-name="ListLabel_20_35"><text:span text:style-name="T8">N 311-ФЗ</text:span></text:a><text:span text:style-name="T6">, от 14.03.2009 </text:span><text:a xlink:type="simple" xlink:href="https://login.consultant.ru/link/?req=doc&amp;base=LAW&amp;n=387142&amp;dst=100102" text:style-name="ListLabel_20_36" text:visited-style-name="ListLabel_20_36"><text:span text:style-name="T8">N 32-ФЗ</text:span></text:a><text:span text:style-name="T6">,</text:span></text:p>
            <text:p text:style-name="P10" loext:marker-style-name="T7"><text:span text:style-name="T6">от 17.07.2009 </text:span><text:a xlink:type="simple" xlink:href="https://login.consultant.ru/link/?req=doc&amp;base=LAW&amp;n=507523&amp;dst=100617" text:style-name="ListLabel_20_37" text:visited-style-name="ListLabel_20_37"><text:span text:style-name="T8">N 145-ФЗ</text:span></text:a><text:span text:style-name="T6">, от 17.07.2009 </text:span><text:a xlink:type="simple" xlink:href="https://login.consultant.ru/link/?req=doc&amp;base=LAW&amp;n=186979&amp;dst=100332" text:style-name="ListLabel_20_38" text:visited-style-name="ListLabel_20_38"><text:span text:style-name="T8">N 164-ФЗ</text:span></text:a><text:span text:style-name="T6">, от 24.07.2009 </text:span><text:a xlink:type="simple" xlink:href="https://login.consultant.ru/link/?req=doc&amp;base=LAW&amp;n=511700&amp;dst=100657" text:style-name="ListLabel_20_39" text:visited-style-name="ListLabel_20_39"><text:span text:style-name="T8">N 209-ФЗ</text:span></text:a><text:span text:style-name="T6">,</text:span></text:p>
            <text:p text:style-name="P10" loext:marker-style-name="T7"><text:span text:style-name="T6">от 25.12.2009 </text:span><text:a xlink:type="simple" xlink:href="https://login.consultant.ru/link/?req=doc&amp;base=LAW&amp;n=168129&amp;dst=100266" text:style-name="ListLabel_20_40" text:visited-style-name="ListLabel_20_40"><text:span text:style-name="T8">N 340-ФЗ</text:span></text:a><text:span text:style-name="T6">, от 27.12.2009 </text:span><text:a xlink:type="simple" xlink:href="https://login.consultant.ru/link/?req=doc&amp;base=LAW&amp;n=220993&amp;dst=100164" text:style-name="ListLabel_20_41" text:visited-style-name="ListLabel_20_41"><text:span text:style-name="T8">N 343-ФЗ</text:span></text:a><text:span text:style-name="T6">, от 27.12.2009 </text:span><text:a xlink:type="simple" xlink:href="https://login.consultant.ru/link/?req=doc&amp;base=LAW&amp;n=501447&amp;dst=100039" text:style-name="ListLabel_20_42" text:visited-style-name="ListLabel_20_42"><text:span text:style-name="T8">N 365-ФЗ</text:span></text:a><text:span text:style-name="T6">,</text:span></text:p>
            <text:p text:style-name="P10" loext:marker-style-name="T7"><text:span text:style-name="T6">от 22.07.2010 </text:span><text:a xlink:type="simple" xlink:href="https://login.consultant.ru/link/?req=doc&amp;base=LAW&amp;n=198951&amp;dst=100108" text:style-name="ListLabel_20_43" text:visited-style-name="ListLabel_20_43"><text:span text:style-name="T8">N 167-ФЗ</text:span></text:a><text:span text:style-name="T6">, от 29.12.2010 </text:span><text:a xlink:type="simple" xlink:href="https://login.consultant.ru/link/?req=doc&amp;base=LAW&amp;n=201721&amp;dst=100197" text:style-name="ListLabel_20_44" text:visited-style-name="ListLabel_20_44"><text:span text:style-name="T8">N 435-ФЗ</text:span></text:a><text:span text:style-name="T6">, от 29.12.2010 </text:span><text:a xlink:type="simple" xlink:href="https://login.consultant.ru/link/?req=doc&amp;base=LAW&amp;n=499737&amp;dst=100331" text:style-name="ListLabel_20_45" text:visited-style-name="ListLabel_20_45"><text:span text:style-name="T8">N 442-ФЗ</text:span></text:a><text:span text:style-name="T6">,</text:span></text:p>
            <text:p text:style-name="P10" loext:marker-style-name="T7"><text:span text:style-name="T6">от 20.03.2011 </text:span><text:a xlink:type="simple" xlink:href="https://login.consultant.ru/link/?req=doc&amp;base=LAW&amp;n=220989&amp;dst=100420" text:style-name="ListLabel_20_46" text:visited-style-name="ListLabel_20_46"><text:span text:style-name="T8">N 41-ФЗ</text:span></text:a><text:span text:style-name="T6">, от 05.04.2011 </text:span><text:a xlink:type="simple" xlink:href="https://login.consultant.ru/link/?req=doc&amp;base=LAW&amp;n=168220&amp;dst=100065" text:style-name="ListLabel_20_47" text:visited-style-name="ListLabel_20_47"><text:span text:style-name="T8">N 56-ФЗ</text:span></text:a><text:span text:style-name="T6">, от 14.06.2011 </text:span><text:a xlink:type="simple" xlink:href="https://login.consultant.ru/link/?req=doc&amp;base=LAW&amp;n=168127&amp;dst=100012" text:style-name="ListLabel_20_48" text:visited-style-name="ListLabel_20_48"><text:span text:style-name="T8">N 138-ФЗ</text:span></text:a><text:span text:style-name="T6">,</text:span></text:p>
            <text:p text:style-name="P10" loext:marker-style-name="T7"><text:span text:style-name="T6">от 01.07.2011 </text:span><text:a xlink:type="simple" xlink:href="https://login.consultant.ru/link/?req=doc&amp;base=LAW&amp;n=479091&amp;dst=100272" text:style-name="ListLabel_20_49" text:visited-style-name="ListLabel_20_49"><text:span text:style-name="T8">N 169-ФЗ</text:span></text:a><text:span text:style-name="T6">, от 11.07.2011 </text:span><text:a xlink:type="simple" xlink:href="https://login.consultant.ru/link/?req=doc&amp;base=LAW&amp;n=201694&amp;dst=100070" text:style-name="ListLabel_20_50" text:visited-style-name="ListLabel_20_50"><text:span text:style-name="T8">N 193-ФЗ</text:span></text:a><text:span text:style-name="T6">, от 18.07.2011 </text:span><text:a xlink:type="simple" xlink:href="https://login.consultant.ru/link/?req=doc&amp;base=LAW&amp;n=201635&amp;dst=100021" text:style-name="ListLabel_20_51" text:visited-style-name="ListLabel_20_51"><text:span text:style-name="T8">N 214-ФЗ</text:span></text:a><text:span text:style-name="T6">,</text:span></text:p>
            <text:p text:style-name="P10" loext:marker-style-name="T7"><text:span text:style-name="T6">от 18.07.2011 </text:span><text:a xlink:type="simple" xlink:href="https://login.consultant.ru/link/?req=doc&amp;base=LAW&amp;n=116956&amp;dst=100038" text:style-name="ListLabel_20_52" text:visited-style-name="ListLabel_20_52"><text:span text:style-name="T8">N 215-ФЗ</text:span></text:a><text:span text:style-name="T6">, от 18.07.2011 </text:span><text:a xlink:type="simple" xlink:href="https://login.consultant.ru/link/?req=doc&amp;base=LAW&amp;n=471225&amp;dst=100024" text:style-name="ListLabel_20_53" text:visited-style-name="ListLabel_20_53"><text:span text:style-name="T8">N 219-ФЗ</text:span></text:a><text:span text:style-name="T6">, от 18.07.2011 </text:span><text:a xlink:type="simple" xlink:href="https://login.consultant.ru/link/?req=doc&amp;base=LAW&amp;n=507385&amp;dst=101022" text:style-name="ListLabel_20_54" text:visited-style-name="ListLabel_20_54"><text:span text:style-name="T8">N 242-ФЗ</text:span></text:a><text:span text:style-name="T6">,</text:span></text:p>
            <text:p text:style-name="P10" loext:marker-style-name="T7"><text:span text:style-name="T6">от 19.07.2011 </text:span><text:a xlink:type="simple" xlink:href="https://login.consultant.ru/link/?req=doc&amp;base=LAW&amp;n=471086&amp;dst=100264" text:style-name="ListLabel_20_55" text:visited-style-name="ListLabel_20_55"><text:span text:style-name="T8">N 246-ФЗ</text:span></text:a><text:span text:style-name="T6">, от 21.07.2011 </text:span><text:a xlink:type="simple" xlink:href="https://login.consultant.ru/link/?req=doc&amp;base=LAW&amp;n=201718&amp;dst=100019" text:style-name="ListLabel_20_56" text:visited-style-name="ListLabel_20_56"><text:span text:style-name="T8">N 257-ФЗ</text:span></text:a><text:span text:style-name="T6">, от 21.11.2011 </text:span><text:a xlink:type="simple" xlink:href="https://login.consultant.ru/link/?req=doc&amp;base=LAW&amp;n=507384&amp;dst=100174" text:style-name="ListLabel_20_57" text:visited-style-name="ListLabel_20_57"><text:span text:style-name="T8">N 331-ФЗ</text:span></text:a><text:span text:style-name="T6">,</text:span></text:p>
            <text:p text:style-name="P10" loext:marker-style-name="T7"><text:span text:style-name="T6">от 30.11.2011 </text:span><text:a xlink:type="simple" xlink:href="https://login.consultant.ru/link/?req=doc&amp;base=LAW&amp;n=191461&amp;dst=100041" text:style-name="ListLabel_20_58" text:visited-style-name="ListLabel_20_58"><text:span text:style-name="T8">N 349-ФЗ</text:span></text:a><text:span text:style-name="T6">, от 30.11.2011 </text:span><text:a xlink:type="simple" xlink:href="https://login.consultant.ru/link/?req=doc&amp;base=LAW&amp;n=454113&amp;dst=100328" text:style-name="ListLabel_20_59" text:visited-style-name="ListLabel_20_59"><text:span text:style-name="T8">N 365-ФЗ</text:span></text:a><text:span text:style-name="T6">, от 06.12.2011 </text:span><text:a xlink:type="simple" xlink:href="https://login.consultant.ru/link/?req=doc&amp;base=LAW&amp;n=391056&amp;dst=100511" text:style-name="ListLabel_20_60" text:visited-style-name="ListLabel_20_60"><text:span text:style-name="T8">N 401-ФЗ</text:span></text:a><text:span text:style-name="T6">,</text:span></text:p>
            <text:p text:style-name="P10" loext:marker-style-name="T7"><text:span text:style-name="T6">от 07.12.2011 </text:span><text:a xlink:type="simple" xlink:href="https://login.consultant.ru/link/?req=doc&amp;base=LAW&amp;n=149972&amp;dst=100032" text:style-name="ListLabel_20_61" text:visited-style-name="ListLabel_20_61"><text:span text:style-name="T8">N 417-ФЗ</text:span></text:a><text:span text:style-name="T6">, от 08.12.2011 </text:span><text:a xlink:type="simple" xlink:href="https://login.consultant.ru/link/?req=doc&amp;base=LAW&amp;n=482881&amp;dst=100045" text:style-name="ListLabel_20_62" text:visited-style-name="ListLabel_20_62"><text:span text:style-name="T8">N 423-ФЗ</text:span></text:a><text:span text:style-name="T6">, от 08.12.2011 </text:span><text:a xlink:type="simple" xlink:href="https://login.consultant.ru/link/?req=doc&amp;base=LAW&amp;n=219119&amp;dst=100286" text:style-name="ListLabel_20_63" text:visited-style-name="ListLabel_20_63"><text:span text:style-name="T8">N 424-ФЗ</text:span></text:a><text:span text:style-name="T6">,</text:span></text:p>
            <text:p text:style-name="P10" loext:marker-style-name="T7"><text:span text:style-name="T6">от 12.12.2011 </text:span><text:a xlink:type="simple" xlink:href="https://login.consultant.ru/link/?req=doc&amp;base=LAW&amp;n=123181&amp;dst=100007" text:style-name="ListLabel_20_64" text:visited-style-name="ListLabel_20_64"><text:span text:style-name="T8">N 425-ФЗ</text:span></text:a><text:span text:style-name="T6">, от 12.12.2011 </text:span><text:a xlink:type="simple" xlink:href="https://login.consultant.ru/link/?req=doc&amp;base=LAW&amp;n=221455&amp;dst=100054" text:style-name="ListLabel_20_65" text:visited-style-name="ListLabel_20_65"><text:span text:style-name="T8">N 427-ФЗ</text:span></text:a><text:span text:style-name="T6">, от 25.06.2012 </text:span><text:a xlink:type="simple" xlink:href="https://login.consultant.ru/link/?req=doc&amp;base=LAW&amp;n=507383&amp;dst=100127" text:style-name="ListLabel_20_66" text:visited-style-name="ListLabel_20_66"><text:span text:style-name="T8">N 93-ФЗ</text:span></text:a><text:span text:style-name="T6">,</text:span></text:p>
            <text:p text:style-name="P10" loext:marker-style-name="T7"><text:span text:style-name="T6">от 28.07.2012 </text:span><text:a xlink:type="simple" xlink:href="https://login.consultant.ru/link/?req=doc&amp;base=LAW&amp;n=464270&amp;dst=100182" text:style-name="ListLabel_20_67" text:visited-style-name="ListLabel_20_67"><text:span text:style-name="T8">N 133-ФЗ</text:span></text:a><text:span text:style-name="T6">, от 30.12.2012 </text:span><text:a xlink:type="simple" xlink:href="https://login.consultant.ru/link/?req=doc&amp;base=LAW&amp;n=301779&amp;dst=100024" text:style-name="ListLabel_20_68" text:visited-style-name="ListLabel_20_68"><text:span text:style-name="T8">N 318-ФЗ</text:span></text:a><text:span text:style-name="T6">, от 04.03.2013 </text:span><text:a xlink:type="simple" xlink:href="https://login.consultant.ru/link/?req=doc&amp;base=LAW&amp;n=209753&amp;dst=100020" text:style-name="ListLabel_20_69" text:visited-style-name="ListLabel_20_69"><text:span text:style-name="T8">N 21-ФЗ</text:span></text:a><text:span text:style-name="T6">,</text:span></text:p>
            <text:p text:style-name="P10" loext:marker-style-name="T7"><text:span text:style-name="T6">от 05.04.2013 </text:span><text:a xlink:type="simple" xlink:href="https://login.consultant.ru/link/?req=doc&amp;base=LAW&amp;n=421005&amp;dst=100050" text:style-name="ListLabel_20_70" text:visited-style-name="ListLabel_20_70"><text:span text:style-name="T8">N 55-ФЗ</text:span></text:a><text:span text:style-name="T6">, от 07.06.2013 </text:span><text:a xlink:type="simple" xlink:href="https://login.consultant.ru/link/?req=doc&amp;base=LAW&amp;n=173739&amp;dst=100009" text:style-name="ListLabel_20_71" text:visited-style-name="ListLabel_20_71"><text:span text:style-name="T8">N 123-ФЗ</text:span></text:a><text:span text:style-name="T6">, от 02.07.2013 </text:span><text:a xlink:type="simple" xlink:href="https://login.consultant.ru/link/?req=doc&amp;base=LAW&amp;n=513048&amp;dst=100102" text:style-name="ListLabel_20_72" text:visited-style-name="ListLabel_20_72"><text:span text:style-name="T8">N 148-ФЗ</text:span></text:a><text:span text:style-name="T6">,</text:span></text:p>
            <text:p text:style-name="P10" loext:marker-style-name="T7"><text:span text:style-name="T6">от 02.07.2013 </text:span><text:a xlink:type="simple" xlink:href="https://login.consultant.ru/link/?req=doc&amp;base=LAW&amp;n=518131&amp;dst=101233" text:style-name="ListLabel_20_73" text:visited-style-name="ListLabel_20_73"><text:span text:style-name="T8">N 185-ФЗ</text:span></text:a><text:span text:style-name="T6">, от 23.07.2013 </text:span><text:a xlink:type="simple" xlink:href="https://login.consultant.ru/link/?req=doc&amp;base=LAW&amp;n=201782&amp;dst=100009" text:style-name="ListLabel_20_74" text:visited-style-name="ListLabel_20_74"><text:span text:style-name="T8">N 247-ФЗ</text:span></text:a><text:span text:style-name="T6">, от 28.12.2013 </text:span><text:a xlink:type="simple" xlink:href="https://login.consultant.ru/link/?req=doc&amp;base=LAW&amp;n=501403&amp;dst=100060" text:style-name="ListLabel_20_75" text:visited-style-name="ListLabel_20_75"><text:span text:style-name="T8">N 396-ФЗ</text:span></text:a><text:span text:style-name="T6">,</text:span></text:p>
            <text:p text:style-name="P10" loext:marker-style-name="T7"><text:span text:style-name="T6">от 28.12.2013 </text:span><text:a xlink:type="simple" xlink:href="https://login.consultant.ru/link/?req=doc&amp;base=LAW&amp;n=454130&amp;dst=100146" text:style-name="ListLabel_20_76" text:visited-style-name="ListLabel_20_76"><text:span text:style-name="T8">N 406-ФЗ</text:span></text:a><text:span text:style-name="T6">, от 28.12.2013 </text:span><text:a xlink:type="simple" xlink:href="https://login.consultant.ru/link/?req=doc&amp;base=LAW&amp;n=191426&amp;dst=100009" text:style-name="ListLabel_20_77" text:visited-style-name="ListLabel_20_77"><text:span text:style-name="T8">N 411-ФЗ</text:span></text:a><text:span text:style-name="T6">, от 28.12.2013 </text:span><text:a xlink:type="simple" xlink:href="https://login.consultant.ru/link/?req=doc&amp;base=LAW&amp;n=168139&amp;dst=100028" text:style-name="ListLabel_20_78" text:visited-style-name="ListLabel_20_78"><text:span text:style-name="T8">N 446-ФЗ</text:span></text:a><text:span text:style-name="T6">,</text:span></text:p>
            <text:p text:style-name="P10" loext:marker-style-name="T7"><text:span text:style-name="T6">от 23.06.2014 </text:span><text:a xlink:type="simple" xlink:href="https://login.consultant.ru/link/?req=doc&amp;base=LAW&amp;n=221394&amp;dst=100009" text:style-name="ListLabel_20_79" text:visited-style-name="ListLabel_20_79"><text:span text:style-name="T8">N 171-ФЗ</text:span></text:a><text:span text:style-name="T6">, от 21.07.2014 </text:span><text:a xlink:type="simple" xlink:href="https://login.consultant.ru/link/?req=doc&amp;base=LAW&amp;n=201617&amp;dst=100251" text:style-name="ListLabel_20_80" text:visited-style-name="ListLabel_20_80"><text:span text:style-name="T8">N 217-ФЗ</text:span></text:a><text:span text:style-name="T6">, от 21.07.2014 </text:span><text:a xlink:type="simple" xlink:href="https://login.consultant.ru/link/?req=doc&amp;base=LAW&amp;n=296153&amp;dst=100190" text:style-name="ListLabel_20_81" text:visited-style-name="ListLabel_20_81"><text:span text:style-name="T8">N 224-ФЗ</text:span></text:a><text:span text:style-name="T6">,</text:span></text:p>
            <text:p text:style-name="P10" loext:marker-style-name="T7"><text:span text:style-name="T6">от 21.07.2014 </text:span><text:a xlink:type="simple" xlink:href="https://login.consultant.ru/link/?req=doc&amp;base=LAW&amp;n=387140&amp;dst=100009" text:style-name="ListLabel_20_82" text:visited-style-name="ListLabel_20_82"><text:span text:style-name="T8">N 234-ФЗ</text:span></text:a><text:span text:style-name="T6">, от 22.10.2014 </text:span><text:a xlink:type="simple" xlink:href="https://login.consultant.ru/link/?req=doc&amp;base=LAW&amp;n=420986&amp;dst=100702" text:style-name="ListLabel_20_83" text:visited-style-name="ListLabel_20_83"><text:span text:style-name="T8">N 315-ФЗ</text:span></text:a><text:span text:style-name="T6">, от 29.12.2014 </text:span><text:a xlink:type="simple" xlink:href="https://login.consultant.ru/link/?req=doc&amp;base=LAW&amp;n=420989&amp;dst=100421" text:style-name="ListLabel_20_84" text:visited-style-name="ListLabel_20_84"><text:span text:style-name="T8">N 458-ФЗ</text:span></text:a><text:span text:style-name="T6">,</text:span></text:p>
            <text:p text:style-name="P10" loext:marker-style-name="T7"><text:span text:style-name="T6">от 29.12.2014 </text:span><text:a xlink:type="simple" xlink:href="https://login.consultant.ru/link/?req=doc&amp;base=LAW&amp;n=172947&amp;dst=100016" text:style-name="ListLabel_20_85" text:visited-style-name="ListLabel_20_85"><text:span text:style-name="T8">N 485-ФЗ</text:span></text:a><text:span text:style-name="T6">, от 29.12.2014 </text:span><text:a xlink:type="simple" xlink:href="https://login.consultant.ru/link/?req=doc&amp;base=LAW&amp;n=172969&amp;dst=100009" text:style-name="ListLabel_20_86" text:visited-style-name="ListLabel_20_86"><text:span text:style-name="T8">N 487-ФЗ</text:span></text:a><text:span text:style-name="T6">, от 31.12.2014 </text:span><text:a xlink:type="simple" xlink:href="https://login.consultant.ru/link/?req=doc&amp;base=LAW&amp;n=381495&amp;dst=100009" text:style-name="ListLabel_20_87" text:visited-style-name="ListLabel_20_87"><text:span text:style-name="T8">N 499-ФЗ</text:span></text:a><text:span text:style-name="T6">,</text:span></text:p>
            <text:p text:style-name="P10" loext:marker-style-name="T7"><text:span text:style-name="T6">от 08.03.2015 </text:span><text:a xlink:type="simple" xlink:href="https://login.consultant.ru/link/?req=doc&amp;base=LAW&amp;n=287010&amp;dst=100411" text:style-name="ListLabel_20_88" text:visited-style-name="ListLabel_20_88"><text:span text:style-name="T8">N 48-ФЗ</text:span></text:a><text:span text:style-name="T6">, от 20.04.2015 </text:span><text:a xlink:type="simple" xlink:href="https://login.consultant.ru/link/?req=doc&amp;base=LAW&amp;n=178312&amp;dst=100009" text:style-name="ListLabel_20_89" text:visited-style-name="ListLabel_20_89"><text:span text:style-name="T8">N 102-ФЗ</text:span></text:a><text:span text:style-name="T6">, от 29.06.2015 </text:span><text:a xlink:type="simple" xlink:href="https://login.consultant.ru/link/?req=doc&amp;base=LAW&amp;n=389879&amp;dst=100147" text:style-name="ListLabel_20_90" text:visited-style-name="ListLabel_20_90"><text:span text:style-name="T8">N 206-ФЗ</text:span></text:a><text:span text:style-name="T6">,</text:span></text:p>
            <text:p text:style-name="P10" loext:marker-style-name="T7"><text:span text:style-name="T6">от 13.07.2015 </text:span><text:a xlink:type="simple" xlink:href="https://login.consultant.ru/link/?req=doc&amp;base=LAW&amp;n=405751&amp;dst=100080" text:style-name="ListLabel_20_91" text:visited-style-name="ListLabel_20_91"><text:span text:style-name="T8">N 213-ФЗ</text:span></text:a><text:span text:style-name="T6">, от 13.07.2015 </text:span><text:a xlink:type="simple" xlink:href="https://login.consultant.ru/link/?req=doc&amp;base=LAW&amp;n=512723&amp;dst=100554" text:style-name="ListLabel_20_92" text:visited-style-name="ListLabel_20_92"><text:span text:style-name="T8">N 224-ФЗ</text:span></text:a><text:span text:style-name="T6">, от 13.07.2015 </text:span><text:a xlink:type="simple" xlink:href="https://login.consultant.ru/link/?req=doc&amp;base=LAW&amp;n=440515&amp;dst=100156" text:style-name="ListLabel_20_93" text:visited-style-name="ListLabel_20_93"><text:span text:style-name="T8">N 233-ФЗ</text:span></text:a><text:span text:style-name="T6">,</text:span></text:p>
            <text:p text:style-name="P10" loext:marker-style-name="T7"><text:span text:style-name="T6">от 13.07.2015 </text:span><text:a xlink:type="simple" xlink:href="https://login.consultant.ru/link/?req=doc&amp;base=LAW&amp;n=494623&amp;dst=100009" text:style-name="ListLabel_20_94" text:visited-style-name="ListLabel_20_94"><text:span text:style-name="T8">N 252-ФЗ</text:span></text:a><text:span text:style-name="T6">, от 05.10.2015 </text:span><text:a xlink:type="simple" xlink:href="https://login.consultant.ru/link/?req=doc&amp;base=LAW&amp;n=186923&amp;dst=100009" text:style-name="ListLabel_20_95" text:visited-style-name="ListLabel_20_95"><text:span text:style-name="T8">N 277-ФЗ</text:span></text:a><text:span text:style-name="T6">, от 28.11.2015 </text:span><text:a xlink:type="simple" xlink:href="https://login.consultant.ru/link/?req=doc&amp;base=LAW&amp;n=387134&amp;dst=100055" text:style-name="ListLabel_20_96" text:visited-style-name="ListLabel_20_96"><text:span text:style-name="T8">N 357-ФЗ</text:span></text:a><text:span text:style-name="T6">,</text:span></text:p>
            <text:p text:style-name="P10" loext:marker-style-name="T7"><text:span text:style-name="T6">от 30.12.2015 </text:span><text:a xlink:type="simple" xlink:href="https://login.consultant.ru/link/?req=doc&amp;base=LAW&amp;n=511736&amp;dst=100199" text:style-name="ListLabel_20_97" text:visited-style-name="ListLabel_20_97"><text:span text:style-name="T8">N 431-ФЗ</text:span></text:a><text:span text:style-name="T6">, от 30.12.2015 </text:span><text:a xlink:type="simple" xlink:href="https://login.consultant.ru/link/?req=doc&amp;base=LAW&amp;n=191517&amp;dst=100011" text:style-name="ListLabel_20_98" text:visited-style-name="ListLabel_20_98"><text:span text:style-name="T8">N 460-ФЗ</text:span></text:a><text:span text:style-name="T6">, от 01.05.2016 </text:span><text:a xlink:type="simple" xlink:href="https://login.consultant.ru/link/?req=doc&amp;base=LAW&amp;n=500127&amp;dst=100215" text:style-name="ListLabel_20_99" text:visited-style-name="ListLabel_20_99"><text:span text:style-name="T8">N 119-ФЗ</text:span></text:a><text:span text:style-name="T6">,</text:span></text:p>
            <text:p text:style-name="P10" loext:marker-style-name="T7"><text:span text:style-name="T6">от 23.05.2016 </text:span><text:a xlink:type="simple" xlink:href="https://login.consultant.ru/link/?req=doc&amp;base=LAW&amp;n=198201&amp;dst=100045" text:style-name="ListLabel_20_100" text:visited-style-name="ListLabel_20_100"><text:span text:style-name="T8">N 149-ФЗ</text:span></text:a><text:span text:style-name="T6">, от 23.06.2016 </text:span><text:a xlink:type="simple" xlink:href="https://login.consultant.ru/link/?req=doc&amp;base=LAW&amp;n=200013&amp;dst=100009" text:style-name="ListLabel_20_101" text:visited-style-name="ListLabel_20_101"><text:span text:style-name="T8">N 206-ФЗ</text:span></text:a><text:span text:style-name="T6">, от 23.06.2016 </text:span><text:a xlink:type="simple" xlink:href="https://login.consultant.ru/link/?req=doc&amp;base=LAW&amp;n=287007&amp;dst=100540" text:style-name="ListLabel_20_102" text:visited-style-name="ListLabel_20_102"><text:span text:style-name="T8">N 221-ФЗ</text:span></text:a><text:span text:style-name="T6">,</text:span></text:p>
            <text:p text:style-name="P10" loext:marker-style-name="T7"><text:span text:style-name="T6">от 03.07.2016 </text:span><text:a xlink:type="simple" xlink:href="https://login.consultant.ru/link/?req=doc&amp;base=LAW&amp;n=200717&amp;dst=100009" text:style-name="ListLabel_20_103" text:visited-style-name="ListLabel_20_103"><text:span text:style-name="T8">N 334-ФЗ</text:span></text:a><text:span text:style-name="T6">, от 03.07.2016 </text:span><text:a xlink:type="simple" xlink:href="https://login.consultant.ru/link/?req=doc&amp;base=LAW&amp;n=200715&amp;dst=100009" text:style-name="ListLabel_20_104" text:visited-style-name="ListLabel_20_104"><text:span text:style-name="T8">N 335-ФЗ</text:span></text:a><text:span text:style-name="T6">, от 03.07.2016 </text:span><text:a xlink:type="simple" xlink:href="https://login.consultant.ru/link/?req=doc&amp;base=LAW&amp;n=200700&amp;dst=100009" text:style-name="ListLabel_20_105" text:visited-style-name="ListLabel_20_105"><text:span text:style-name="T8">N 336-ФЗ</text:span></text:a><text:span text:style-name="T6">,</text:span></text:p>
            <text:p text:style-name="P10" loext:marker-style-name="T7"><text:span text:style-name="T6">от 03.07.2016 </text:span><text:a xlink:type="simple" xlink:href="https://login.consultant.ru/link/?req=doc&amp;base=LAW&amp;n=513045&amp;dst=100251" text:style-name="ListLabel_20_106" text:visited-style-name="ListLabel_20_106"><text:span text:style-name="T8">N 349-ФЗ</text:span></text:a><text:span text:style-name="T6">, от 03.07.2016 </text:span><text:a xlink:type="simple" xlink:href="https://login.consultant.ru/link/?req=doc&amp;base=LAW&amp;n=387132&amp;dst=100024" text:style-name="ListLabel_20_107" text:visited-style-name="ListLabel_20_107"><text:span text:style-name="T8">N 354-ФЗ</text:span></text:a><text:span text:style-name="T6">, от 03.07.2016 </text:span><text:a xlink:type="simple" xlink:href="https://login.consultant.ru/link/?req=doc&amp;base=LAW&amp;n=508810&amp;dst=100156" text:style-name="ListLabel_20_108" text:visited-style-name="ListLabel_20_108"><text:span text:style-name="T8">N 361-ФЗ</text:span></text:a><text:span text:style-name="T6">,</text:span></text:p>
            <text:p text:style-name="P10" loext:marker-style-name="T7"><text:span text:style-name="T6">от 03.07.2016 </text:span><text:a xlink:type="simple" xlink:href="https://login.consultant.ru/link/?req=doc&amp;base=LAW&amp;n=389795&amp;dst=100133" text:style-name="ListLabel_20_109" text:visited-style-name="ListLabel_20_109"><text:span text:style-name="T8">N 365-ФЗ</text:span></text:a><text:span text:style-name="T6">, от 03.07.2016 </text:span><text:a xlink:type="simple" xlink:href="https://login.consultant.ru/link/?req=doc&amp;base=LAW&amp;n=330846&amp;dst=100426" text:style-name="ListLabel_20_110" text:visited-style-name="ListLabel_20_110"><text:span text:style-name="T8">N 373-ФЗ</text:span></text:a><text:span text:style-name="T6">, от 01.07.2017 </text:span><text:a xlink:type="simple" xlink:href="https://login.consultant.ru/link/?req=doc&amp;base=LAW&amp;n=219023&amp;dst=100186" text:style-name="ListLabel_20_111" text:visited-style-name="ListLabel_20_111"><text:span text:style-name="T8">N 141-ФЗ</text:span></text:a><text:span text:style-name="T6">,</text:span></text:p>
            <text:p text:style-name="P10" loext:marker-style-name="T7"><text:span text:style-name="T6">от 01.07.2017 </text:span><text:a xlink:type="simple" xlink:href="https://login.consultant.ru/link/?req=doc&amp;base=LAW&amp;n=219028&amp;dst=100009" text:style-name="ListLabel_20_112" text:visited-style-name="ListLabel_20_112"><text:span text:style-name="T8">N 143-ФЗ</text:span></text:a><text:span text:style-name="T6">, от 18.07.2017 </text:span><text:a xlink:type="simple" xlink:href="https://login.consultant.ru/link/?req=doc&amp;base=LAW&amp;n=220269&amp;dst=100143" text:style-name="ListLabel_20_113" text:visited-style-name="ListLabel_20_113"><text:span text:style-name="T8">N 177-ФЗ</text:span></text:a><text:span text:style-name="T6">, от 29.07.2017 </text:span><text:a xlink:type="simple" xlink:href="https://login.consultant.ru/link/?req=doc&amp;base=LAW&amp;n=511259&amp;dst=100291" text:style-name="ListLabel_20_114" text:visited-style-name="ListLabel_20_114"><text:span text:style-name="T8">N 216-ФЗ</text:span></text:a><text:span text:style-name="T6">,</text:span></text:p>
            <text:p text:style-name="P10" loext:marker-style-name="T7"><text:span text:style-name="T6">от 29.07.2017 </text:span><text:a xlink:type="simple" xlink:href="https://login.consultant.ru/link/?req=doc&amp;base=LAW&amp;n=511785&amp;dst=100438" text:style-name="ListLabel_20_115" text:visited-style-name="ListLabel_20_115"><text:span text:style-name="T8">N 217-ФЗ</text:span></text:a><text:span text:style-name="T6">, от 29.07.2017 </text:span><text:a xlink:type="simple" xlink:href="https://login.consultant.ru/link/?req=doc&amp;base=LAW&amp;n=449598&amp;dst=100012" text:style-name="ListLabel_20_116" text:visited-style-name="ListLabel_20_116"><text:span text:style-name="T8">N 280-ФЗ</text:span></text:a><text:span text:style-name="T6">, от 31.12.2017 </text:span><text:a xlink:type="simple" xlink:href="https://login.consultant.ru/link/?req=doc&amp;base=LAW&amp;n=286767&amp;dst=100385" text:style-name="ListLabel_20_117" text:visited-style-name="ListLabel_20_117"><text:span text:style-name="T8">N 506-ФЗ</text:span></text:a><text:span text:style-name="T6">,</text:span></text:p>
            <text:p text:style-name="P10" loext:marker-style-name="T7"><text:span text:style-name="T6">от 31.12.2017 </text:span><text:a xlink:type="simple" xlink:href="https://login.consultant.ru/link/?req=doc&amp;base=LAW&amp;n=453995&amp;dst=100173" text:style-name="ListLabel_20_118" text:visited-style-name="ListLabel_20_118"><text:span text:style-name="T8">N 507-ФЗ</text:span></text:a><text:span text:style-name="T6">, от 27.06.2018 </text:span><text:a xlink:type="simple" xlink:href="https://login.consultant.ru/link/?req=doc&amp;base=LAW&amp;n=301056&amp;dst=100104" text:style-name="ListLabel_20_119" text:visited-style-name="ListLabel_20_119"><text:span text:style-name="T8">N 164-ФЗ</text:span></text:a><text:span text:style-name="T6">, от 29.06.2018 </text:span><text:a xlink:type="simple" xlink:href="https://login.consultant.ru/link/?req=doc&amp;base=LAW&amp;n=499768&amp;dst=100282" text:style-name="ListLabel_20_120" text:visited-style-name="ListLabel_20_120"><text:span text:style-name="T8">N 171-ФЗ</text:span></text:a><text:span text:style-name="T6">,</text:span></text:p>
            <text:p text:style-name="P10" loext:marker-style-name="T7"><text:span text:style-name="T6">от 01.07.2018 </text:span><text:a xlink:type="simple" xlink:href="https://login.consultant.ru/link/?req=doc&amp;base=LAW&amp;n=405591&amp;dst=100259" text:style-name="ListLabel_20_121" text:visited-style-name="ListLabel_20_121"><text:span text:style-name="T8">N 175-ФЗ</text:span></text:a><text:span text:style-name="T6">, от 03.07.2018 </text:span><text:a xlink:type="simple" xlink:href="https://login.consultant.ru/link/?req=doc&amp;base=LAW&amp;n=301592&amp;dst=100011" text:style-name="ListLabel_20_122" text:visited-style-name="ListLabel_20_122"><text:span text:style-name="T8">N 185-ФЗ</text:span></text:a><text:span text:style-name="T6">, от 19.07.2018 </text:span><text:a xlink:type="simple" xlink:href="https://login.consultant.ru/link/?req=doc&amp;base=LAW&amp;n=302854&amp;dst=100069" text:style-name="ListLabel_20_123" text:visited-style-name="ListLabel_20_123"><text:span text:style-name="T8">N 212-ФЗ</text:span></text:a><text:span text:style-name="T6">,</text:span></text:p>
            <text:p text:style-name="P10" loext:marker-style-name="T7"><text:span text:style-name="T6">от 03.08.2018 </text:span><text:a xlink:type="simple" xlink:href="https://login.consultant.ru/link/?req=doc&amp;base=LAW&amp;n=421138&amp;dst=100388" text:style-name="ListLabel_20_124" text:visited-style-name="ListLabel_20_124"><text:span text:style-name="T8">N 340-ФЗ</text:span></text:a><text:span text:style-name="T6">, от 03.08.2018 </text:span><text:a xlink:type="simple" xlink:href="https://login.consultant.ru/link/?req=doc&amp;base=LAW&amp;n=511739&amp;dst=100009" text:style-name="ListLabel_20_125" text:visited-style-name="ListLabel_20_125"><text:span text:style-name="T8">N 341-ФЗ</text:span></text:a><text:span text:style-name="T6">, от 03.08.2018 </text:span><text:a xlink:type="simple" xlink:href="https://login.consultant.ru/link/?req=doc&amp;base=LAW&amp;n=523251&amp;dst=100464" text:style-name="ListLabel_20_126" text:visited-style-name="ListLabel_20_126"><text:span text:style-name="T8">N 342-ФЗ</text:span></text:a><text:span text:style-name="T6">,</text:span></text:p>
            <text:p text:style-name="P10" loext:marker-style-name="T7"><text:span text:style-name="T6">от 18.12.2018 </text:span><text:a xlink:type="simple" xlink:href="https://login.consultant.ru/link/?req=doc&amp;base=LAW&amp;n=313691&amp;dst=100072" text:style-name="ListLabel_20_127" text:visited-style-name="ListLabel_20_127"><text:span text:style-name="T8">N 471-ФЗ</text:span></text:a><text:span text:style-name="T6">, от 25.12.2018 </text:span><text:a xlink:type="simple" xlink:href="https://login.consultant.ru/link/?req=doc&amp;base=LAW&amp;n=442445&amp;dst=100011" text:style-name="ListLabel_20_128" text:visited-style-name="ListLabel_20_128"><text:span text:style-name="T8">N 485-ФЗ</text:span></text:a><text:span text:style-name="T6">, от 27.06.2019 </text:span><text:a xlink:type="simple" xlink:href="https://login.consultant.ru/link/?req=doc&amp;base=LAW&amp;n=483349&amp;dst=100197" text:style-name="ListLabel_20_129" text:visited-style-name="ListLabel_20_129"><text:span text:style-name="T8">N 151-ФЗ</text:span></text:a><text:span text:style-name="T6">,</text:span></text:p>
            <text:p text:style-name="P10" loext:marker-style-name="T7"><text:span text:style-name="T6">от 02.08.2019 </text:span><text:a xlink:type="simple" xlink:href="https://login.consultant.ru/link/?req=doc&amp;base=LAW&amp;n=330704&amp;dst=100126" text:style-name="ListLabel_20_130" text:visited-style-name="ListLabel_20_130"><text:span text:style-name="T8">N 283-ФЗ</text:span></text:a><text:span text:style-name="T6">, от 27.12.2019 </text:span><text:a xlink:type="simple" xlink:href="https://login.consultant.ru/link/?req=doc&amp;base=LAW&amp;n=341778&amp;dst=100070" text:style-name="ListLabel_20_131" text:visited-style-name="ListLabel_20_131"><text:span text:style-name="T8">N 477-ФЗ</text:span></text:a><text:span text:style-name="T6">, от 27.12.2019 </text:span><text:a xlink:type="simple" xlink:href="https://login.consultant.ru/link/?req=doc&amp;base=LAW&amp;n=341822&amp;dst=100009" text:style-name="ListLabel_20_132" text:visited-style-name="ListLabel_20_132"><text:span text:style-name="T8">N 502-ФЗ</text:span></text:a><text:span text:style-name="T6">,</text:span></text:p>
            <text:p text:style-name="P10" loext:marker-style-name="T7"><text:span text:style-name="T6">от 18.03.2020 </text:span><text:a xlink:type="simple" xlink:href="https://login.consultant.ru/link/?req=doc&amp;base=LAW&amp;n=347935&amp;dst=100063" text:style-name="ListLabel_20_133" text:visited-style-name="ListLabel_20_133"><text:span text:style-name="T8">N 66-ФЗ</text:span></text:a><text:span text:style-name="T6">, от 13.07.2020 </text:span><text:a xlink:type="simple" xlink:href="https://login.consultant.ru/link/?req=doc&amp;base=LAW&amp;n=501421&amp;dst=100048" text:style-name="ListLabel_20_134" text:visited-style-name="ListLabel_20_134"><text:span text:style-name="T8">N 194-ФЗ</text:span></text:a><text:span text:style-name="T6">, от 13.07.2020 </text:span><text:a xlink:type="simple" xlink:href="https://login.consultant.ru/link/?req=doc&amp;base=LAW&amp;n=405935&amp;dst=100084" text:style-name="ListLabel_20_135" text:visited-style-name="ListLabel_20_135"><text:span text:style-name="T8">N 202-ФЗ</text:span></text:a><text:span text:style-name="T6">,</text:span></text:p>
            <text:p text:style-name="P10" loext:marker-style-name="T7"><text:span text:style-name="T6">от 31.07.2020 </text:span><text:a xlink:type="simple" xlink:href="https://login.consultant.ru/link/?req=doc&amp;base=LAW&amp;n=523883&amp;dst=100020" text:style-name="ListLabel_20_136" text:visited-style-name="ListLabel_20_136"><text:span text:style-name="T8">N 269-ФЗ</text:span></text:a><text:span text:style-name="T6">, от 15.10.2020 </text:span><text:a xlink:type="simple" xlink:href="https://login.consultant.ru/link/?req=doc&amp;base=LAW&amp;n=365119&amp;dst=100009" text:style-name="ListLabel_20_137" text:visited-style-name="ListLabel_20_137"><text:span text:style-name="T8">N 318-ФЗ</text:span></text:a><text:span text:style-name="T6">, от 22.12.2020 </text:span><text:a xlink:type="simple" xlink:href="https://login.consultant.ru/link/?req=doc&amp;base=LAW&amp;n=465579&amp;dst=100098" text:style-name="ListLabel_20_138" text:visited-style-name="ListLabel_20_138"><text:span text:style-name="T8">N 435-ФЗ</text:span></text:a><text:span text:style-name="T6">,</text:span></text:p>
            <text:p text:style-name="P10" loext:marker-style-name="T7"><text:span text:style-name="T6">от 30.12.2020 </text:span><text:a xlink:type="simple" xlink:href="https://login.consultant.ru/link/?req=doc&amp;base=LAW&amp;n=372677&amp;dst=100269" text:style-name="ListLabel_20_139" text:visited-style-name="ListLabel_20_139"><text:span text:style-name="T8">N 494-ФЗ</text:span></text:a><text:span text:style-name="T6">, от 30.12.2020 </text:span><text:a xlink:type="simple" xlink:href="https://login.consultant.ru/link/?req=doc&amp;base=LAW&amp;n=372675&amp;dst=100037" text:style-name="ListLabel_20_140" text:visited-style-name="ListLabel_20_140"><text:span text:style-name="T8">N 505-ФЗ</text:span></text:a><text:span text:style-name="T6">, от 05.04.2021 </text:span><text:a xlink:type="simple" xlink:href="https://login.consultant.ru/link/?req=doc&amp;base=LAW&amp;n=489360&amp;dst=100020" text:style-name="ListLabel_20_141" text:visited-style-name="ListLabel_20_141"><text:span text:style-name="T8">N 79-ФЗ</text:span></text:a><text:span text:style-name="T6">,</text:span></text:p>
            <text:p text:style-name="P10" loext:marker-style-name="T7"><text:span text:style-name="T6">от 20.04.2021 </text:span><text:a xlink:type="simple" xlink:href="https://login.consultant.ru/link/?req=doc&amp;base=LAW&amp;n=382528&amp;dst=100041" text:style-name="ListLabel_20_142" text:visited-style-name="ListLabel_20_142"><text:span text:style-name="T8">N 92-ФЗ</text:span></text:a><text:span text:style-name="T6">, от 30.04.2021 </text:span><text:a xlink:type="simple" xlink:href="https://login.consultant.ru/link/?req=doc&amp;base=LAW&amp;n=383352&amp;dst=100009" text:style-name="ListLabel_20_143" text:visited-style-name="ListLabel_20_143"><text:span text:style-name="T8">N 113-ФЗ</text:span></text:a><text:span text:style-name="T6">, от 30.04.2021 </text:span><text:a xlink:type="simple" xlink:href="https://login.consultant.ru/link/?req=doc&amp;base=LAW&amp;n=508828&amp;dst=100592" text:style-name="ListLabel_20_144" text:visited-style-name="ListLabel_20_144"><text:span text:style-name="T8">N 120-ФЗ</text:span></text:a><text:span text:style-name="T6">,</text:span></text:p>
            <text:p text:style-name="P10" loext:marker-style-name="T7"><text:span text:style-name="T6">от 11.06.2021 </text:span><text:a xlink:type="simple" xlink:href="https://login.consultant.ru/link/?req=doc&amp;base=LAW&amp;n=386801&amp;dst=100038" text:style-name="ListLabel_20_145" text:visited-style-name="ListLabel_20_145"><text:span text:style-name="T8">N 163-ФЗ</text:span></text:a><text:span text:style-name="T6">, от 11.06.2021 </text:span><text:a xlink:type="simple" xlink:href="https://login.consultant.ru/link/?req=doc&amp;base=LAW&amp;n=508482&amp;dst=101161" text:style-name="ListLabel_20_146" text:visited-style-name="ListLabel_20_146"><text:span text:style-name="T8">N 170-ФЗ</text:span></text:a><text:span text:style-name="T6">, от 11.06.2021 </text:span><text:a xlink:type="simple" xlink:href="https://login.consultant.ru/link/?req=doc&amp;base=LAW&amp;n=386882&amp;dst=100009" text:style-name="ListLabel_20_147" text:visited-style-name="ListLabel_20_147"><text:span text:style-name="T8">N 209-ФЗ</text:span></text:a><text:span text:style-name="T6">,</text:span></text:p>
            <text:p text:style-name="P10" loext:marker-style-name="T7"><text:span text:style-name="T6">от 28.06.2021 </text:span><text:a xlink:type="simple" xlink:href="https://login.consultant.ru/link/?req=doc&amp;base=LAW&amp;n=388478&amp;dst=100075" text:style-name="ListLabel_20_148" text:visited-style-name="ListLabel_20_148"><text:span text:style-name="T8">N 226-ФЗ</text:span></text:a><text:span text:style-name="T6">, от 01.07.2021 </text:span><text:a xlink:type="simple" xlink:href="https://login.consultant.ru/link/?req=doc&amp;base=LAW&amp;n=405932&amp;dst=100071" text:style-name="ListLabel_20_149" text:visited-style-name="ListLabel_20_149"><text:span text:style-name="T8">N 273-ФЗ</text:span></text:a><text:span text:style-name="T6">, от 01.07.2021 </text:span><text:a xlink:type="simple" xlink:href="https://login.consultant.ru/link/?req=doc&amp;base=LAW&amp;n=388795&amp;dst=100085" text:style-name="ListLabel_20_150" text:visited-style-name="ListLabel_20_150"><text:span text:style-name="T8">N 276-ФЗ</text:span></text:a><text:span text:style-name="T6">,</text:span></text:p>
            <text:p text:style-name="P10" loext:marker-style-name="T7"><text:span text:style-name="T6">от 02.07.2021 </text:span><text:a xlink:type="simple" xlink:href="https://login.consultant.ru/link/?req=doc&amp;base=LAW&amp;n=402646&amp;dst=100009" text:style-name="ListLabel_20_151" text:visited-style-name="ListLabel_20_151"><text:span text:style-name="T8">N 299-ФЗ</text:span></text:a><text:span text:style-name="T6"> (ред. 06.12.2021), от 02.07.2021 </text:span><text:a xlink:type="simple" xlink:href="https://login.consultant.ru/link/?req=doc&amp;base=LAW&amp;n=388988&amp;dst=100030" text:style-name="ListLabel_20_152" text:visited-style-name="ListLabel_20_152"><text:span text:style-name="T8">N 300-ФЗ</text:span></text:a><text:span text:style-name="T6">,</text:span></text:p>
            <text:p text:style-name="P10" loext:marker-style-name="T7"><text:span text:style-name="T6">от 02.07.2021 </text:span><text:a xlink:type="simple" xlink:href="https://login.consultant.ru/link/?req=doc&amp;base=LAW&amp;n=388986&amp;dst=100049" text:style-name="ListLabel_20_153" text:visited-style-name="ListLabel_20_153"><text:span text:style-name="T8">N 302-ФЗ</text:span></text:a><text:span text:style-name="T6">, от 06.12.2021 </text:span><text:a xlink:type="simple" xlink:href="https://login.consultant.ru/link/?req=doc&amp;base=LAW&amp;n=402544&amp;dst=100017" text:style-name="ListLabel_20_154" text:visited-style-name="ListLabel_20_154"><text:span text:style-name="T8">N 407-ФЗ</text:span></text:a><text:span text:style-name="T6">, от 06.12.2021 </text:span><text:a xlink:type="simple" xlink:href="https://login.consultant.ru/link/?req=doc&amp;base=LAW&amp;n=402552&amp;dst=100013" text:style-name="ListLabel_20_155" text:visited-style-name="ListLabel_20_155"><text:span text:style-name="T8">N 408-ФЗ</text:span></text:a><text:span text:style-name="T6">,</text:span></text:p>
            <text:p text:style-name="P10" loext:marker-style-name="T7"><text:soft-page-break/><text:span text:style-name="T6">от 30.12.2021 </text:span><text:a xlink:type="simple" xlink:href="https://login.consultant.ru/link/?req=doc&amp;base=LAW&amp;n=405344&amp;dst=100201" text:style-name="ListLabel_20_156" text:visited-style-name="ListLabel_20_156"><text:span text:style-name="T8">N 436-ФЗ</text:span></text:a><text:span text:style-name="T6">, от 30.12.2021 </text:span><text:a xlink:type="simple" xlink:href="https://login.consultant.ru/link/?req=doc&amp;base=LAW&amp;n=405385&amp;dst=100059" text:style-name="ListLabel_20_157" text:visited-style-name="ListLabel_20_157"><text:span text:style-name="T8">N 445-ФЗ</text:span></text:a><text:span text:style-name="T6">, от 30.12.2021 </text:span><text:a xlink:type="simple" xlink:href="https://login.consultant.ru/link/?req=doc&amp;base=LAW&amp;n=454214&amp;dst=100017" text:style-name="ListLabel_20_158" text:visited-style-name="ListLabel_20_158"><text:span text:style-name="T8">N 449-ФЗ</text:span></text:a><text:span text:style-name="T6">,</text:span></text:p>
            <text:p text:style-name="P10" loext:marker-style-name="T7"><text:span text:style-name="T6">от 30.12.2021 </text:span><text:a xlink:type="simple" xlink:href="https://login.consultant.ru/link/?req=doc&amp;base=LAW&amp;n=405457&amp;dst=100008" text:style-name="ListLabel_20_159" text:visited-style-name="ListLabel_20_159"><text:span text:style-name="T8">N 467-ФЗ</text:span></text:a><text:span text:style-name="T6">, от 30.12.2021 </text:span><text:a xlink:type="simple" xlink:href="https://login.consultant.ru/link/?req=doc&amp;base=LAW&amp;n=512752&amp;dst=100041" text:style-name="ListLabel_20_160" text:visited-style-name="ListLabel_20_160"><text:span text:style-name="T8">N 475-ФЗ</text:span></text:a><text:span text:style-name="T6">, от 30.12.2021 </text:span><text:a xlink:type="simple" xlink:href="https://login.consultant.ru/link/?req=doc&amp;base=LAW&amp;n=489359&amp;dst=100009" text:style-name="ListLabel_20_161" text:visited-style-name="ListLabel_20_161"><text:span text:style-name="T8">N 476-ФЗ</text:span></text:a><text:span text:style-name="T6">,</text:span></text:p>
            <text:p text:style-name="P10" loext:marker-style-name="T7"><text:span text:style-name="T6">от 30.12.2021 </text:span><text:a xlink:type="simple" xlink:href="https://login.consultant.ru/link/?req=doc&amp;base=LAW&amp;n=420311&amp;dst=100009" text:style-name="ListLabel_20_162" text:visited-style-name="ListLabel_20_162"><text:span text:style-name="T8">N 478-ФЗ</text:span></text:a><text:span text:style-name="T6">, от 30.12.2021 </text:span><text:a xlink:type="simple" xlink:href="https://login.consultant.ru/link/?req=doc&amp;base=LAW&amp;n=511741&amp;dst=100009" text:style-name="ListLabel_20_163" text:visited-style-name="ListLabel_20_163"><text:span text:style-name="T8">N 493-ФЗ</text:span></text:a><text:span text:style-name="T6">, от 16.02.2022 </text:span><text:a xlink:type="simple" xlink:href="https://login.consultant.ru/link/?req=doc&amp;base=LAW&amp;n=409581&amp;dst=100008" text:style-name="ListLabel_20_164" text:visited-style-name="ListLabel_20_164"><text:span text:style-name="T8">N 9-ФЗ</text:span></text:a><text:span text:style-name="T6">,</text:span></text:p>
            <text:p text:style-name="P10" loext:marker-style-name="T7"><text:span text:style-name="T6">от 01.05.2022 </text:span><text:a xlink:type="simple" xlink:href="https://login.consultant.ru/link/?req=doc&amp;base=LAW&amp;n=416182&amp;dst=100008" text:style-name="ListLabel_20_165" text:visited-style-name="ListLabel_20_165"><text:span text:style-name="T8">N 123-ФЗ</text:span></text:a><text:span text:style-name="T6">, от 28.05.2022 </text:span><text:a xlink:type="simple" xlink:href="https://login.consultant.ru/link/?req=doc&amp;base=LAW&amp;n=417863&amp;dst=100008" text:style-name="ListLabel_20_166" text:visited-style-name="ListLabel_20_166"><text:span text:style-name="T8">N 144-ФЗ</text:span></text:a><text:span text:style-name="T6">, от 14.07.2022 </text:span><text:a xlink:type="simple" xlink:href="https://login.consultant.ru/link/?req=doc&amp;base=LAW&amp;n=421776&amp;dst=100062" text:style-name="ListLabel_20_167" text:visited-style-name="ListLabel_20_167"><text:span text:style-name="T8">N 248-ФЗ</text:span></text:a><text:span text:style-name="T6">,</text:span></text:p>
            <text:p text:style-name="P10" loext:marker-style-name="T7"><text:span text:style-name="T6">от 14.07.2022 </text:span><text:a xlink:type="simple" xlink:href="https://login.consultant.ru/link/?req=doc&amp;base=LAW&amp;n=501442&amp;dst=100156" text:style-name="ListLabel_20_168" text:visited-style-name="ListLabel_20_168"><text:span text:style-name="T8">N 253-ФЗ</text:span></text:a><text:span text:style-name="T6">, от 14.07.2022 </text:span><text:a xlink:type="simple" xlink:href="https://login.consultant.ru/link/?req=doc&amp;base=LAW&amp;n=421894&amp;dst=100020" text:style-name="ListLabel_20_169" text:visited-style-name="ListLabel_20_169"><text:span text:style-name="T8">N 284-ФЗ</text:span></text:a><text:span text:style-name="T6">, от 14.07.2022 </text:span><text:a xlink:type="simple" xlink:href="https://login.consultant.ru/link/?req=doc&amp;base=LAW&amp;n=421900&amp;dst=100148" text:style-name="ListLabel_20_170" text:visited-style-name="ListLabel_20_170"><text:span text:style-name="T8">N 312-ФЗ</text:span></text:a><text:span text:style-name="T6">,</text:span></text:p>
            <text:p text:style-name="P10" loext:marker-style-name="T7"><text:span text:style-name="T6">от 14.07.2022 </text:span><text:a xlink:type="simple" xlink:href="https://login.consultant.ru/link/?req=doc&amp;base=LAW&amp;n=421883&amp;dst=100009" text:style-name="ListLabel_20_171" text:visited-style-name="ListLabel_20_171"><text:span text:style-name="T8">N 316-ФЗ</text:span></text:a><text:span text:style-name="T6">, от 07.10.2022 </text:span><text:a xlink:type="simple" xlink:href="https://login.consultant.ru/link/?req=doc&amp;base=LAW&amp;n=495011&amp;dst=100009" text:style-name="ListLabel_20_172" text:visited-style-name="ListLabel_20_172"><text:span text:style-name="T8">N 385-ФЗ</text:span></text:a><text:span text:style-name="T6">, от 05.12.2022 </text:span><text:a xlink:type="simple" xlink:href="https://login.consultant.ru/link/?req=doc&amp;base=LAW&amp;n=433284&amp;dst=100064" text:style-name="ListLabel_20_173" text:visited-style-name="ListLabel_20_173"><text:span text:style-name="T8">N 507-ФЗ</text:span></text:a><text:span text:style-name="T6">,</text:span></text:p>
            <text:p text:style-name="P10" loext:marker-style-name="T7"><text:span text:style-name="T6">от 05.12.2022 </text:span><text:a xlink:type="simple" xlink:href="https://login.consultant.ru/link/?req=doc&amp;base=LAW&amp;n=433285&amp;dst=100009" text:style-name="ListLabel_20_174" text:visited-style-name="ListLabel_20_174"><text:span text:style-name="T8">N 509-ФЗ</text:span></text:a><text:span text:style-name="T6">, от 06.02.2023 </text:span><text:a xlink:type="simple" xlink:href="https://login.consultant.ru/link/?req=doc&amp;base=LAW&amp;n=439123&amp;dst=100009" text:style-name="ListLabel_20_175" text:visited-style-name="ListLabel_20_175"><text:span text:style-name="T8">N 13-ФЗ</text:span></text:a><text:span text:style-name="T6">, от 18.03.2023 </text:span><text:a xlink:type="simple" xlink:href="https://login.consultant.ru/link/?req=doc&amp;base=LAW&amp;n=454182&amp;dst=100224" text:style-name="ListLabel_20_176" text:visited-style-name="ListLabel_20_176"><text:span text:style-name="T8">N 77-ФЗ</text:span></text:a><text:span text:style-name="T6">,</text:span></text:p>
            <text:p text:style-name="P10" loext:marker-style-name="T7"><text:span text:style-name="T6">от 03.04.2023 </text:span><text:a xlink:type="simple" xlink:href="https://login.consultant.ru/link/?req=doc&amp;base=LAW&amp;n=443678&amp;dst=100020" text:style-name="ListLabel_20_177" text:visited-style-name="ListLabel_20_177"><text:span text:style-name="T8">N 96-ФЗ</text:span></text:a><text:span text:style-name="T6">, от 28.04.2023 </text:span><text:a xlink:type="simple" xlink:href="https://login.consultant.ru/link/?req=doc&amp;base=LAW&amp;n=446086&amp;dst=100011" text:style-name="ListLabel_20_178" text:visited-style-name="ListLabel_20_178"><text:span text:style-name="T8">N 150-ФЗ</text:span></text:a><text:span text:style-name="T6">, от 13.06.2023 </text:span><text:a xlink:type="simple" xlink:href="https://login.consultant.ru/link/?req=doc&amp;base=LAW&amp;n=491412&amp;dst=100011" text:style-name="ListLabel_20_179" text:visited-style-name="ListLabel_20_179"><text:span text:style-name="T8">N 228-ФЗ</text:span></text:a><text:span text:style-name="T6">,</text:span></text:p>
            <text:p text:style-name="P10" loext:marker-style-name="T7"><text:span text:style-name="T6">от 13.06.2023 </text:span><text:a xlink:type="simple" xlink:href="https://login.consultant.ru/link/?req=doc&amp;base=LAW&amp;n=512753&amp;dst=100074" text:style-name="ListLabel_20_180" text:visited-style-name="ListLabel_20_180"><text:span text:style-name="T8">N 244-ФЗ</text:span></text:a><text:span text:style-name="T6">, от 24.06.2023 </text:span><text:a xlink:type="simple" xlink:href="https://login.consultant.ru/link/?req=doc&amp;base=LAW&amp;n=450394&amp;dst=100009" text:style-name="ListLabel_20_181" text:visited-style-name="ListLabel_20_181"><text:span text:style-name="T8">N 267-ФЗ</text:span></text:a><text:span text:style-name="T6">, от 24.07.2023 </text:span><text:a xlink:type="simple" xlink:href="https://login.consultant.ru/link/?req=doc&amp;base=LAW&amp;n=452655&amp;dst=100221" text:style-name="ListLabel_20_182" text:visited-style-name="ListLabel_20_182"><text:span text:style-name="T8">N 338-ФЗ</text:span></text:a><text:span text:style-name="T6">,</text:span></text:p>
            <text:p text:style-name="P10" loext:marker-style-name="T7"><text:span text:style-name="T6">от 24.07.2023 </text:span><text:a xlink:type="simple" xlink:href="https://login.consultant.ru/link/?req=doc&amp;base=LAW&amp;n=452740&amp;dst=100009" text:style-name="ListLabel_20_183" text:visited-style-name="ListLabel_20_183"><text:span text:style-name="T8">N 370-ФЗ</text:span></text:a><text:span text:style-name="T6">, от 04.08.2023 </text:span><text:a xlink:type="simple" xlink:href="https://login.consultant.ru/link/?req=doc&amp;base=LAW&amp;n=453868&amp;dst=100009" text:style-name="ListLabel_20_184" text:visited-style-name="ListLabel_20_184"><text:span text:style-name="T8">N 430-ФЗ</text:span></text:a><text:span text:style-name="T6">, от 04.08.2023 </text:span><text:a xlink:type="simple" xlink:href="https://login.consultant.ru/link/?req=doc&amp;base=LAW&amp;n=465594&amp;dst=100053" text:style-name="ListLabel_20_185" text:visited-style-name="ListLabel_20_185"><text:span text:style-name="T8">N 438-ФЗ</text:span></text:a><text:span text:style-name="T6">,</text:span></text:p>
            <text:p text:style-name="P10" loext:marker-style-name="T7"><text:span text:style-name="T6">от 04.08.2023 </text:span><text:a xlink:type="simple" xlink:href="https://login.consultant.ru/link/?req=doc&amp;base=LAW&amp;n=453990&amp;dst=100454" text:style-name="ListLabel_20_186" text:visited-style-name="ListLabel_20_186"><text:span text:style-name="T8">N 448-ФЗ</text:span></text:a><text:span text:style-name="T6">, от 04.08.2023 </text:span><text:a xlink:type="simple" xlink:href="https://login.consultant.ru/link/?req=doc&amp;base=LAW&amp;n=483050&amp;dst=100055" text:style-name="ListLabel_20_187" text:visited-style-name="ListLabel_20_187"><text:span text:style-name="T8">N 450-ФЗ</text:span></text:a><text:span text:style-name="T6">, от 04.08.2023 </text:span><text:a xlink:type="simple" xlink:href="https://login.consultant.ru/link/?req=doc&amp;base=LAW&amp;n=482706&amp;dst=100208" text:style-name="ListLabel_20_188" text:visited-style-name="ListLabel_20_188"><text:span text:style-name="T8">N 469-ФЗ</text:span></text:a><text:span text:style-name="T6">,</text:span></text:p>
            <text:p text:style-name="P10" loext:marker-style-name="T7"><text:span text:style-name="T6">от 04.08.2023 </text:span><text:a xlink:type="simple" xlink:href="https://login.consultant.ru/link/?req=doc&amp;base=LAW&amp;n=454048&amp;dst=100040" text:style-name="ListLabel_20_189" text:visited-style-name="ListLabel_20_189"><text:span text:style-name="T8">N 486-ФЗ</text:span></text:a><text:span text:style-name="T6">, от 04.08.2023 </text:span><text:a xlink:type="simple" xlink:href="https://login.consultant.ru/link/?req=doc&amp;base=LAW&amp;n=454070&amp;dst=100167" text:style-name="ListLabel_20_190" text:visited-style-name="ListLabel_20_190"><text:span text:style-name="T8">N 491-ФЗ</text:span></text:a><text:span text:style-name="T6">, от 04.08.2023 </text:span><text:a xlink:type="simple" xlink:href="https://login.consultant.ru/link/?req=doc&amp;base=LAW&amp;n=454045&amp;dst=100008" text:style-name="ListLabel_20_191" text:visited-style-name="ListLabel_20_191"><text:span text:style-name="T8">N 492-ФЗ</text:span></text:a><text:span text:style-name="T6">,</text:span></text:p>
            <text:p text:style-name="P10" loext:marker-style-name="T7"><text:span text:style-name="T6">от 25.12.2023 </text:span><text:a xlink:type="simple" xlink:href="https://login.consultant.ru/link/?req=doc&amp;base=LAW&amp;n=465416&amp;dst=100108" text:style-name="ListLabel_20_192" text:visited-style-name="ListLabel_20_192"><text:span text:style-name="T8">N 627-ФЗ</text:span></text:a><text:span text:style-name="T6">, от 25.12.2023 </text:span><text:a xlink:type="simple" xlink:href="https://login.consultant.ru/link/?req=doc&amp;base=LAW&amp;n=465417&amp;dst=100057" text:style-name="ListLabel_20_193" text:visited-style-name="ListLabel_20_193"><text:span text:style-name="T8">N 628-ФЗ</text:span></text:a><text:span text:style-name="T6">, от 14.02.2024 </text:span><text:a xlink:type="simple" xlink:href="https://login.consultant.ru/link/?req=doc&amp;base=LAW&amp;n=501422&amp;dst=100174" text:style-name="ListLabel_20_194" text:visited-style-name="ListLabel_20_194"><text:span text:style-name="T8">N 17-ФЗ</text:span></text:a><text:span text:style-name="T6">,</text:span></text:p>
            <text:p text:style-name="P10" loext:marker-style-name="T7"><text:span text:style-name="T6">от 22.07.2024 </text:span><text:a xlink:type="simple" xlink:href="https://login.consultant.ru/link/?req=doc&amp;base=LAW&amp;n=481253&amp;dst=100008" text:style-name="ListLabel_20_195" text:visited-style-name="ListLabel_20_195"><text:span text:style-name="T8">N 194-ФЗ</text:span></text:a><text:span text:style-name="T6">, от 22.07.2024 </text:span><text:a xlink:type="simple" xlink:href="https://login.consultant.ru/link/?req=doc&amp;base=LAW&amp;n=481274&amp;dst=100009" text:style-name="ListLabel_20_196" text:visited-style-name="ListLabel_20_196"><text:span text:style-name="T8">N 197-ФЗ</text:span></text:a><text:span text:style-name="T6">, от 08.08.2024 </text:span><text:a xlink:type="simple" xlink:href="https://login.consultant.ru/link/?req=doc&amp;base=LAW&amp;n=501392&amp;dst=100469" text:style-name="ListLabel_20_197" text:visited-style-name="ListLabel_20_197"><text:span text:style-name="T8">N 232-ФЗ</text:span></text:a><text:span text:style-name="T6">,</text:span></text:p>
            <text:p text:style-name="P10" loext:marker-style-name="T7"><text:span text:style-name="T6">от 08.08.2024 </text:span><text:a xlink:type="simple" xlink:href="https://login.consultant.ru/link/?req=doc&amp;base=LAW&amp;n=482549&amp;dst=100009" text:style-name="ListLabel_20_198" text:visited-style-name="ListLabel_20_198"><text:span text:style-name="T8">N 307-ФЗ</text:span></text:a><text:span text:style-name="T6">, от 08.08.2024 </text:span><text:a xlink:type="simple" xlink:href="https://login.consultant.ru/link/?req=doc&amp;base=LAW&amp;n=482564&amp;dst=100009" text:style-name="ListLabel_20_199" text:visited-style-name="ListLabel_20_199"><text:span text:style-name="T8">N 317-ФЗ</text:span></text:a><text:span text:style-name="T6">, от 08.08.2024 </text:span><text:a xlink:type="simple" xlink:href="https://login.consultant.ru/link/?req=doc&amp;base=LAW&amp;n=482578&amp;dst=100009" text:style-name="ListLabel_20_200" text:visited-style-name="ListLabel_20_200"><text:span text:style-name="T8">N 319-ФЗ</text:span></text:a><text:span text:style-name="T6">,</text:span></text:p>
            <text:p text:style-name="P10" loext:marker-style-name="T7"><text:span text:style-name="T6">от 08.08.2024 </text:span><text:a xlink:type="simple" xlink:href="https://login.consultant.ru/link/?req=doc&amp;base=LAW&amp;n=482567&amp;dst=100009" text:style-name="ListLabel_20_201" text:visited-style-name="ListLabel_20_201"><text:span text:style-name="T8">N 321-ФЗ</text:span></text:a><text:span text:style-name="T6">, от 23.11.2024 </text:span><text:a xlink:type="simple" xlink:href="https://login.consultant.ru/link/?req=doc&amp;base=LAW&amp;n=491324&amp;dst=100009" text:style-name="ListLabel_20_202" text:visited-style-name="ListLabel_20_202"><text:span text:style-name="T8">N 392-ФЗ</text:span></text:a><text:span text:style-name="T6">, от 30.11.2024 </text:span><text:a xlink:type="simple" xlink:href="https://login.consultant.ru/link/?req=doc&amp;base=LAW&amp;n=491956&amp;dst=100009" text:style-name="ListLabel_20_203" text:visited-style-name="ListLabel_20_203"><text:span text:style-name="T8">N 447-ФЗ</text:span></text:a><text:span text:style-name="T6">,</text:span></text:p>
            <text:p text:style-name="P10" loext:marker-style-name="T7"><text:span text:style-name="T6">от 13.12.2024 </text:span><text:a xlink:type="simple" xlink:href="https://login.consultant.ru/link/?req=doc&amp;base=LAW&amp;n=493064&amp;dst=100051" text:style-name="ListLabel_20_204" text:visited-style-name="ListLabel_20_204"><text:span text:style-name="T8">N 460-ФЗ</text:span></text:a><text:span text:style-name="T6">, от 26.12.2024 </text:span><text:a xlink:type="simple" xlink:href="https://login.consultant.ru/link/?req=doc&amp;base=LAW&amp;n=494422&amp;dst=100009" text:style-name="ListLabel_20_205" text:visited-style-name="ListLabel_20_205"><text:span text:style-name="T8">N 485-ФЗ</text:span></text:a><text:span text:style-name="T6">, от 26.12.2024 </text:span><text:a xlink:type="simple" xlink:href="https://login.consultant.ru/link/?req=doc&amp;base=LAW&amp;n=494367&amp;dst=100179" text:style-name="ListLabel_20_206" text:visited-style-name="ListLabel_20_206"><text:span text:style-name="T8">N 486-ФЗ</text:span></text:a><text:span text:style-name="T6">,</text:span></text:p>
            <text:p text:style-name="P10" loext:marker-style-name="T7"><text:span text:style-name="T6">от 26.12.2024 </text:span><text:a xlink:type="simple" xlink:href="https://login.consultant.ru/link/?req=doc&amp;base=LAW&amp;n=494419&amp;dst=100009" text:style-name="ListLabel_20_207" text:visited-style-name="ListLabel_20_207"><text:span text:style-name="T8">N 487-ФЗ</text:span></text:a><text:span text:style-name="T6">, от 26.12.2024 </text:span><text:a xlink:type="simple" xlink:href="https://login.consultant.ru/link/?req=doc&amp;base=LAW&amp;n=494429&amp;dst=100009" text:style-name="ListLabel_20_208" text:visited-style-name="ListLabel_20_208"><text:span text:style-name="T8">N 494-ФЗ</text:span></text:a><text:span text:style-name="T6">, от 28.12.2024 </text:span><text:a xlink:type="simple" xlink:href="https://login.consultant.ru/link/?req=doc&amp;base=LAW&amp;n=494806&amp;dst=100017" text:style-name="ListLabel_20_209" text:visited-style-name="ListLabel_20_209"><text:span text:style-name="T8">N 527-ФЗ</text:span></text:a><text:span text:style-name="T6">,</text:span></text:p>
            <text:p text:style-name="P10" loext:marker-style-name="T7"><text:span text:style-name="T6">от 28.12.2024 </text:span><text:a xlink:type="simple" xlink:href="https://login.consultant.ru/link/?req=doc&amp;base=LAW&amp;n=494828&amp;dst=100009" text:style-name="ListLabel_20_210" text:visited-style-name="ListLabel_20_210"><text:span text:style-name="T8">N 538-ФЗ</text:span></text:a><text:span text:style-name="T6">, от 20.03.2025 </text:span><text:a xlink:type="simple" xlink:href="https://login.consultant.ru/link/?req=doc&amp;base=LAW&amp;n=501229&amp;dst=100009" text:style-name="ListLabel_20_211" text:visited-style-name="ListLabel_20_211"><text:span text:style-name="T8">N 35-ФЗ</text:span></text:a><text:span text:style-name="T6">, от 01.04.2025 </text:span><text:a xlink:type="simple" xlink:href="https://login.consultant.ru/link/?req=doc&amp;base=LAW&amp;n=502191&amp;dst=100009" text:style-name="ListLabel_20_212" text:visited-style-name="ListLabel_20_212"><text:span text:style-name="T8">N 52-ФЗ</text:span></text:a><text:span text:style-name="T6">,</text:span></text:p>
            <text:p text:style-name="P10" loext:marker-style-name="T7"><text:span text:style-name="T6">от 31.07.2025 </text:span><text:a xlink:type="simple" xlink:href="https://login.consultant.ru/link/?req=doc&amp;base=LAW&amp;n=511089&amp;dst=100009" text:style-name="ListLabel_20_213" text:visited-style-name="ListLabel_20_213"><text:span text:style-name="T8">N 294-ФЗ</text:span></text:a><text:span text:style-name="T6">, от 31.07.2025 </text:span><text:a xlink:type="simple" xlink:href="https://login.consultant.ru/link/?req=doc&amp;base=LAW&amp;n=511107&amp;dst=100009" text:style-name="ListLabel_20_214" text:visited-style-name="ListLabel_20_214"><text:span text:style-name="T8">N 295-ФЗ</text:span></text:a><text:span text:style-name="T6">, от 31.07.2025 </text:span><text:a xlink:type="simple" xlink:href="https://login.consultant.ru/link/?req=doc&amp;base=LAW&amp;n=511099&amp;dst=100008" text:style-name="ListLabel_20_215" text:visited-style-name="ListLabel_20_215"><text:span text:style-name="T8">N 296-ФЗ</text:span></text:a><text:span text:style-name="T6">,</text:span></text:p>
            <text:p text:style-name="P10" loext:marker-style-name="T7"><text:span text:style-name="T6">от 31.07.2025 </text:span><text:a xlink:type="simple" xlink:href="https://login.consultant.ru/link/?req=doc&amp;base=LAW&amp;n=511158&amp;dst=100019" text:style-name="ListLabel_20_216" text:visited-style-name="ListLabel_20_216"><text:span text:style-name="T8">N 344-ФЗ</text:span></text:a><text:span text:style-name="T6">, от 31.07.2025 </text:span><text:a xlink:type="simple" xlink:href="https://login.consultant.ru/link/?req=doc&amp;base=LAW&amp;n=511159&amp;dst=100120" text:style-name="ListLabel_20_217" text:visited-style-name="ListLabel_20_217"><text:span text:style-name="T8">N 353-ФЗ</text:span></text:a><text:span text:style-name="T6">, от 29.09.2025 </text:span><text:a xlink:type="simple" xlink:href="https://login.consultant.ru/link/?req=doc&amp;base=LAW&amp;n=515479&amp;dst=100020" text:style-name="ListLabel_20_218" text:visited-style-name="ListLabel_20_218"><text:span text:style-name="T8">N 363-ФЗ</text:span></text:a><text:span text:style-name="T6">,</text:span></text:p>
            <text:p text:style-name="P10" loext:marker-style-name="T7"><text:span text:style-name="T6">от 28.12.2025 </text:span><text:a xlink:type="simple" xlink:href="https://login.consultant.ru/link/?req=doc&amp;base=LAW&amp;n=523008&amp;dst=100009" text:style-name="ListLabel_20_219" text:visited-style-name="ListLabel_20_219"><text:span text:style-name="T8">N 496-ФЗ</text:span></text:a><text:span text:style-name="T6">, от 29.12.2025 </text:span><text:a xlink:type="simple" xlink:href="https://login.consultant.ru/link/?req=doc&amp;base=LAW&amp;n=523126&amp;dst=100036" text:style-name="ListLabel_20_220" text:visited-style-name="ListLabel_20_220"><text:span text:style-name="T8">N 579-ФЗ</text:span></text:a><text:span text:style-name="T6">, от 30.01.2026 </text:span><text:a xlink:type="simple" xlink:href="https://login.consultant.ru/link/?req=doc&amp;base=LAW&amp;n=525456&amp;dst=100009" text:style-name="ListLabel_20_221" text:visited-style-name="ListLabel_20_221"><text:span text:style-name="T8">N 12-ФЗ</text:span></text:a><text:span text:style-name="T6">,</text:span></text:p>
            <text:p text:style-name="P10" loext:marker-style-name="T6"><text:span text:style-name="T6">с изм., внесенными Постановлениями Конституционного Суда РФ</text:span><text:span text:style-name="T6"/></text:p>
            <text:p text:style-name="P10" loext:marker-style-name="T5"><text:span text:style-name="T6">от 05.03.2020 </text:span><text:a xlink:type="simple" xlink:href="https://login.consultant.ru/link/?req=doc&amp;base=LAW&amp;n=347128&amp;dst=100046" text:style-name="ListLabel_20_222" text:visited-style-name="ListLabel_20_222"><text:span text:style-name="T8">N 11-П</text:span></text:a><text:span text:style-name="T6">, от 11.06.2024 </text:span><text:a xlink:type="simple" xlink:href="https://login.consultant.ru/link/?req=doc&amp;base=LAW&amp;n=478469&amp;dst=100052" text:style-name="ListLabel_20_223" text:visited-style-name="ListLabel_20_223"><text:span text:style-name="T8">N 29-П</text:span></text:a><text:span text:style-name="T6">)</text:span></text:p>
          </table:table-cell>
          <table:table-cell table:style-name="Таблица2.B1" office:value-type="string">
            <text:p text:style-name="P11" loext:marker-style-name="T6"/>
          </table:table-cell>
        </table:table-row>
      </table:table>
      <text:p text:style-name="P12"/>
      <text:h text:style-name="P13" text:outline-level="1" loext:marker-style-name="T4"><text:span text:style-name="T4">Глава I. ОБЩИЕ ПОЛОЖЕНИЯ</text:span><text:span text:style-name="T4"/></text:h>
      <text:p text:style-name="P1"/>
      <text:h text:style-name="P14" text:outline-level="2" loext:marker-style-name="T4"><text:span text:style-name="T4">Статья 1. Основные принципы земельного законодательства</text:span><text:span text:style-name="T4"/></text:h>
      <text:p text:style-name="P1"/>
      <text:p text:style-name="P15"><text:bookmark text:name="Par97"/>1. Настоящий Кодекс и изданные в соответствии с ним иные акты земельного законодательства основываются на следующих принципах:</text:p>
      <text:p text:style-name="P16">1) учет значения земли как основы жизни и деятельности человека, согласно которому регулирование отношений по использованию и охране земли осуществляется исходя из представлений о земле как о природном объекте, охраняемом в качестве важнейшей составной части природы, природном ресурсе, используемом в качестве средства производства в сельском хозяйстве и лесном хозяйстве и основы осуществления хозяйственной и иной деятельности на территории Российской Федерации, и одновременно как о недвижимом имуществе, об объекте права собственности и иных прав на землю;</text:p>
      <text:p text:style-name="P16">2) приоритет охраны земли как важнейшего компонента окружающей среды и средства производства в сельском хозяйстве и лесном хозяйстве перед использованием земли в качестве недвижимого имущества, согласно которому владение, пользование и распоряжение землей осуществляются собственниками земельных участков свободно, если это не наносит ущерб окружающей среде;</text:p>
      <text:p text:style-name="P16">3) приоритет охраны жизни и здоровья человека, согласно которому при осуществлении деятельности по использованию и охране земель должны быть приняты такие решения и осуществлены такие виды деятельности, которые позволили бы обеспечить сохранение жизни человека или предотвратить негативное (вредное) воздействие на здоровье человека, даже если это потребует больших затрат;</text:p>
      <text:p text:style-name="P16">4) участие граждан, общественных организаций (объединений) и религиозных организаций в решении вопросов, касающихся их прав на землю, согласно которому граждане Российской Федерации, общественные организации (объединения) и религиозные организации имеют право принимать участие в подготовке решений, реализация которых может оказать воздействие на состояние земель при их использовании и охране, а органы государственной власти, органы местного самоуправления, субъекты хозяйственной и иной деятельности обязаны обеспечить возможность такого участия в порядке и в формах, которые установлены законодательством;</text:p>
      <text:p text:style-name="P12">(пп. 4 в ред. Федерального <text:a xlink:type="simple" xlink:href="https://login.consultant.ru/link/?req=doc&amp;base=LAW&amp;n=168201&amp;dst=100010" text:style-name="ListLabel_20_224" text:visited-style-name="ListLabel_20_224"><text:span text:style-name="T8">закона</text:span></text:a> от 03.10.2004 N 123-ФЗ)</text:p>
      <text:p text:style-name="P16">5) единство судьбы земельных участков и прочно связанных с ними объектов, согласно которому все прочно связанные с земельными участками объекты следуют судьбе земельных участков, за исключением случаев, установленных федеральными законами;</text:p>
      <text:p text:style-name="P16">6) приоритет сохранения особо ценных земель и земель особо охраняемых территорий, согласно которому изменение целевого назначения ценных земель сельскохозяйственного назначения, земель, занятых защитными лесами, земель особо охраняемых природных территорий и объектов, земель, занятых объектами культурного наследия, других особо ценных земель и земель особо охраняемых территорий для иных целей ограничивается или запрещается в порядке, установленном федеральными законами. Установление данного принципа не должно толковаться как отрицание или умаление значения земель других категорий;</text:p>
      <text:p text:style-name="P12">(в ред. Федеральных законов от 21.12.2004 <text:a xlink:type="simple" xlink:href="https://login.consultant.ru/link/?req=doc&amp;base=LAW&amp;n=512728&amp;dst=100117" text:style-name="ListLabel_20_225" text:visited-style-name="ListLabel_20_225"><text:span text:style-name="T8">N 172-ФЗ</text:span></text:a>, от 04.12.2006 <text:a xlink:type="simple" xlink:href="https://login.consultant.ru/link/?req=doc&amp;base=LAW&amp;n=511319&amp;dst=100183" text:style-name="ListLabel_20_226" text:visited-style-name="ListLabel_20_226"><text:span text:style-name="T8">N 201-ФЗ</text:span></text:a>)</text:p>
      <text:p text:style-name="P16">7) платность использования земли, согласно которому любое использование земли осуществляется за плату, за исключением случаев, установленных федеральными законами и законами субъектов Российской Федерации;</text:p>
      <text:p text:style-name="P16">8) деление земель по целевому назначению на категории, согласно которому правовой режим земель определяется исходя из их принадлежности к определенной категории и разрешенного использования в соответствии с требованиями законодательства;</text:p>
      <text:p text:style-name="P12">(в ред. Федеральных законов от 22.07.2008 <text:a xlink:type="simple" xlink:href="https://login.consultant.ru/link/?req=doc&amp;base=LAW&amp;n=420992&amp;dst=100063" text:style-name="ListLabel_20_227" text:visited-style-name="ListLabel_20_227"><text:span text:style-name="T8">N 141-ФЗ</text:span></text:a>, от 31.07.2025 <text:a xlink:type="simple" xlink:href="https://login.consultant.ru/link/?req=doc&amp;base=LAW&amp;n=511107&amp;dst=100010" text:style-name="ListLabel_20_228" text:visited-style-name="ListLabel_20_228"><text:span text:style-name="T8">N 295-ФЗ</text:span></text:a>)</text:p>
      <text:p text:style-name="P16">9) разграничение государственной собственности на землю на собственность Российской Федерации, собственность субъектов Российской Федерации и собственность муниципальных образований, согласно которому правовые основы и порядок такого разграничения устанавливаются федеральными законами;</text:p>
      <text:p text:style-name="P16"><text:soft-page-break/>10) дифференцированный подход к установлению правового режима земель, в соответствии с которым при определении их правового режима должны учитываться природные, социальные, экономические и иные факторы;</text:p>
      <text:p text:style-name="P16">11) сочетание интересов общества и законных интересов граждан, согласно которому регулирование использования и охраны земель осуществляется в интересах всего общества при обеспечении гарантий каждого гражданина на свободное владение, пользование и распоряжение принадлежащим ему земельным участком.</text:p>
      <text:p text:style-name="P16">При регулировании земельных отношений применяется принцип разграничения действия норм гражданского законодательства и норм земельного законодательства в части регулирования отношений по использованию земель, а также принцип государственного регулирования приватизации земли.</text:p>
      <text:p text:style-name="P16">2. Федеральными законами могут быть установлены и другие принципы земельного законодательства, не противоречащие установленным <text:a xlink:type="simple" xlink:href="#Par97" text:style-name="ListLabel_20_229" text:visited-style-name="ListLabel_20_229"><text:span text:style-name="T8">пунктом 1</text:span></text:a> настоящей статьи принципам.</text:p>
      <text:p text:style-name="P1"/>
      <text:h text:style-name="P14" text:outline-level="2" loext:marker-style-name="T4"><text:span text:style-name="T4">Статья 2. Земельное законодательство</text:span><text:span text:style-name="T4"/></text:h>
      <text:p text:style-name="P1"/>
      <text:p text:style-name="P15">1. Земельное законодательство в соответствии с <text:a xlink:type="simple" xlink:href="https://login.consultant.ru/link/?req=doc&amp;base=LAW&amp;n=2875&amp;dst=100296" text:style-name="ListLabel_20_230" text:visited-style-name="ListLabel_20_230"><text:span text:style-name="T8">Конституцией</text:span></text:a> Российской Федерации находится в совместном ведении Российской Федерации и субъектов Российской Федерации. Земельное законодательство состоит из настоящего Кодекса, федеральных законов и принимаемых в соответствии с ними законов субъектов Российской Федерации.</text:p>
      <text:p text:style-name="P16">Нормы земельного права, содержащиеся в других федеральных законах, законах субъектов Российской Федерации, должны соответствовать настоящему Кодексу.</text:p>
      <text:p text:style-name="P16">Земельные отношения могут регулироваться также указами Президента Российской Федерации, которые не должны противоречить настоящему Кодексу, федеральным законам.</text:p>
      <text:p text:style-name="P16">2. Правительство Российской Федерации принимает решения, регулирующие земельные отношения, в пределах полномочий, определенных настоящим Кодексом, федеральными законами, а также указами Президента Российской Федерации, регулирующими земельные отношения.</text:p>
      <text:p text:style-name="P16">3. На основании и во исполнение настоящего Кодекса, федеральных законов, иных нормативных правовых актов Российской Федерации, законов субъектов Российской Федерации исполнительные органы субъектов Российской Федерации в пределах своих полномочий могут издавать акты, содержащие нормы земельного права.</text:p>
      <text:p text:style-name="P12">(в ред. Федерального <text:a xlink:type="simple" xlink:href="https://login.consultant.ru/link/?req=doc&amp;base=LAW&amp;n=501392&amp;dst=100470" text:style-name="ListLabel_20_231" text:visited-style-name="ListLabel_20_231"><text:span text:style-name="T8">закона</text:span></text:a> от 08.08.2024 N 232-ФЗ)</text:p>
      <text:p text:style-name="P16">4. На основании и во исполнение настоящего Кодекса, федеральных законов, иных нормативных правовых актов Российской Федерации, законов и иных нормативных правовых актов субъектов Российской Федерации органы местного самоуправления в пределах своих полномочий могут издавать акты, содержащие нормы земельного права.</text:p>
      <text:p text:style-name="P1"/>
      <text:h text:style-name="P14" text:outline-level="2" loext:marker-style-name="T4"><text:span text:style-name="T4">Статья 3. Отношения, регулируемые земельным законодательством</text:span><text:span text:style-name="T4"/></text:h>
      <text:p text:style-name="P1"/>
      <text:p text:style-name="P15">1. Земельное законодательство регулирует отношения по использованию и охране земель в Российской Федерации как основы жизни и деятельности народов, проживающих на соответствующей территории (земельные отношения).</text:p>
      <text:p text:style-name="P16">2. К отношениям по использованию и охране недр, водных объектов, лесов, животного мира и иных природных ресурсов, охране окружающей среды, охране особо охраняемых природных территорий и объектов, охране атмосферного воздуха и охране объектов культурного наследия народов Российской Федерации применяются соответственно законодательство о недрах, лесное, водное законодательство, законодательство о животном мире, об охране и использовании других природных ресурсов, об охране окружающей среды, об охране атмосферного воздуха, об особо охраняемых природных территориях и объектах, об охране объектов культурного наследия народов Российской Федерации, специальные федеральные законы.</text:p>
      <text:p text:style-name="P12">(в ред. Федерального <text:a xlink:type="simple" xlink:href="https://login.consultant.ru/link/?req=doc&amp;base=LAW&amp;n=454135&amp;dst=100211" text:style-name="ListLabel_20_232" text:visited-style-name="ListLabel_20_232"><text:span text:style-name="T8">закона</text:span></text:a> от 14.07.2008 N 118-ФЗ)</text:p>
      <text:p text:style-name="P16">К земельным отношениям нормы указанных отраслей законодательства применяются, если эти отношения не урегулированы земельным законодательством.</text:p>
      <text:p text:style-name="P16">3. Имущественные отношения по владению, пользованию и распоряжению земельными участками, а также по совершению сделок с ними регулируются гражданским законодательством, если иное не предусмотрено земельным, лесным, водным законодательством, законодательством о недрах, об охране окружающей среды, специальными федеральными законами.</text:p>
      <text:p text:style-name="P1"/>
      <text:h text:style-name="P14" text:outline-level="2" loext:marker-style-name="T4"><text:span text:style-name="T4">Статья 4. Применение международных договоров Российской Федерации</text:span><text:span text:style-name="T4"/></text:h>
      <text:p text:style-name="P1"/>
      <text:p text:style-name="P15"><text:a xlink:type="simple" xlink:href="https://login.consultant.ru/link/?req=doc&amp;base=LAW&amp;n=383352&amp;dst=100010" text:style-name="ListLabel_20_233" text:visited-style-name="ListLabel_20_233"><text:span text:style-name="T8">1</text:span></text:a>. Если международным договором Российской Федерации, ратифицированным в установленном порядке, установлены иные правила, чем те, которые предусмотрены настоящим Кодексом, применяются правила международного договора.</text:p>
      <text:p text:style-name="P16">2. Не допускается применение правил международных договоров Российской Федерации в их истолковании, противоречащем <text:a xlink:type="simple" xlink:href="https://login.consultant.ru/link/?req=doc&amp;base=LAW&amp;n=2875" text:style-name="ListLabel_20_234" text:visited-style-name="ListLabel_20_234"><text:span text:style-name="T8">Конституции</text:span></text:a> Российской Федерации. Такое противоречие может быть установлено в порядке, определенном федеральным конституционным законом.</text:p>
      <text:p text:style-name="P12">(п. 2 введен Федеральным <text:a xlink:type="simple" xlink:href="https://login.consultant.ru/link/?req=doc&amp;base=LAW&amp;n=383352&amp;dst=100011" text:style-name="ListLabel_20_235" text:visited-style-name="ListLabel_20_235"><text:span text:style-name="T8">законом</text:span></text:a> от 30.04.2021 N 113-ФЗ)</text:p>
      <text:p text:style-name="P1"/>
      <text:h text:style-name="P14" text:outline-level="2" loext:marker-style-name="T4"><text:span text:style-name="T4">Статья 5. Участники земельных отношений</text:span><text:span text:style-name="T4"/></text:h>
      <text:p text:style-name="P1"/>
      <text:p text:style-name="P15">1. Участниками земельных отношений являются граждане, юридические лица, Российская Федерация, субъекты Российской Федерации, муниципальные образования.</text:p>
      <text:p text:style-name="P16"><text:bookmark text:name="Par142"/>2. Права иностранных граждан, лиц без гражданства и иностранных юридических лиц на приобретение в собственность земельных участков определяются в соответствии с настоящим Кодексом, федеральными законами.</text:p>
      <text:p text:style-name="P16"><text:soft-page-break/>3. Для целей настоящего Кодекса используются следующие понятия и определения:</text:p>
      <text:p text:style-name="P16">собственники земельных участков - лица, являющиеся собственниками земельных участков;</text:p>
      <text:p text:style-name="P16">землепользователи - лица, владеющие и пользующиеся земельными участками на праве постоянного (бессрочного) пользования или на праве безвозмездного пользования;</text:p>
      <text:p text:style-name="P12">(в ред. Федерального <text:a xlink:type="simple" xlink:href="https://login.consultant.ru/link/?req=doc&amp;base=LAW&amp;n=287010&amp;dst=100412" text:style-name="ListLabel_20_236" text:visited-style-name="ListLabel_20_236"><text:span text:style-name="T8">закона</text:span></text:a> от 08.03.2015 N 48-ФЗ)</text:p>
      <text:p text:style-name="P16">землевладельцы - лица, владеющие и пользующиеся земельными участками на праве пожизненного наследуемого владения;</text:p>
      <text:p text:style-name="P16">арендаторы земельных участков - лица, владеющие и пользующиеся земельными участками по договору аренды, договору субаренды;</text:p>
      <text:p text:style-name="P16">обладатели сервитута - лица, имеющие право ограниченного пользования чужими земельными участками (сервитут);</text:p>
      <text:p text:style-name="P16">правообладатели земельных участков - собственники земельных участков, землепользователи, землевладельцы и арендаторы земельных участков;</text:p>
      <text:p text:style-name="P12">(абзац введен Федеральным <text:a xlink:type="simple" xlink:href="https://login.consultant.ru/link/?req=doc&amp;base=LAW&amp;n=381495&amp;dst=100010" text:style-name="ListLabel_20_237" text:visited-style-name="ListLabel_20_237"><text:span text:style-name="T8">законом</text:span></text:a> от 31.12.2014 N 499-ФЗ)</text:p>
      <text:p text:style-name="P16">обладатели публичного сервитута - лица, имеющие право ограниченного пользования землями и (или) чужими земельными участками, установленное в соответствии с <text:a xlink:type="simple" xlink:href="#Par2308" text:style-name="ListLabel_20_238" text:visited-style-name="ListLabel_20_238"><text:span text:style-name="T8">главой V.7</text:span></text:a> настоящего Кодекса.</text:p>
      <text:p text:style-name="P12">(абзац введен Федеральным <text:a xlink:type="simple" xlink:href="https://login.consultant.ru/link/?req=doc&amp;base=LAW&amp;n=511739&amp;dst=100010" text:style-name="ListLabel_20_239" text:visited-style-name="ListLabel_20_239"><text:span text:style-name="T8">законом</text:span></text:a> от 03.08.2018 N 341-ФЗ)</text:p>
      <text:p text:style-name="P1"/>
      <text:h text:style-name="P14" text:outline-level="2" loext:marker-style-name="T4"><text:span text:style-name="T4">Статья 6. Объекты земельных отношений</text:span><text:span text:style-name="T4"/></text:h>
      <text:p text:style-name="P1"/>
      <text:p text:style-name="P15">1. Объектами земельных отношений являются:</text:p>
      <text:p text:style-name="P16">1) земля как природный объект и природный ресурс;</text:p>
      <text:p text:style-name="P16">2) земельные участки;</text:p>
      <text:p text:style-name="P16">3) части земельных участков.</text:p>
      <text:p text:style-name="P16">2. Утратил силу. - Федеральный <text:a xlink:type="simple" xlink:href="https://login.consultant.ru/link/?req=doc&amp;base=LAW&amp;n=420992&amp;dst=100064" text:style-name="ListLabel_20_240" text:visited-style-name="ListLabel_20_240"><text:span text:style-name="T8">закон</text:span></text:a> от 22.07.2008 N 141-ФЗ.</text:p>
      <text:p text:style-name="P9"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loext:marker-style-name="T5"/>
          </table:table-cell>
          <table:table-cell table:style-name="Таблица3.B1" office:value-type="string">
            <text:p text:style-name="P9" loext:marker-style-name="T5"/>
          </table:table-cell>
          <table:table-cell table:style-name="Таблица3.C1" office:value-type="string">
            <text:p text:style-name="P17" loext:marker-style-name="T6"><text:span text:style-name="T6">КонсультантПлюс: примечание.</text:span><text:span text:style-name="T6"/></text:p>
            <text:p text:style-name="P17" loext:marker-style-name="T5"><text:span text:style-name="T6">П. 3 ст. 6 признан частично не соответствующим Конституции РФ (</text:span><text:a xlink:type="simple" xlink:href="https://login.consultant.ru/link/?req=doc&amp;base=LAW&amp;n=478469&amp;dst=100052" text:style-name="ListLabel_20_241" text:visited-style-name="ListLabel_20_241"><text:span text:style-name="T8">Постановление</text:span></text:a><text:span text:style-name="T6"> КС РФ от 11.06.2024 N 29-П). О правовом регулировании до внесения соответствующих изменений см. </text:span><text:a xlink:type="simple" xlink:href="https://login.consultant.ru/link/?req=doc&amp;base=LAW&amp;n=478469&amp;dst=100054" text:style-name="ListLabel_20_242" text:visited-style-name="ListLabel_20_242"><text:span text:style-name="T8">п. 2</text:span></text:a><text:span text:style-name="T6"> Постановления.</text:span></text:p>
          </table:table-cell>
          <table:table-cell table:style-name="Таблица3.B1" office:value-type="string">
            <text:p text:style-name="P18" loext:marker-style-name="T6"/>
          </table:table-cell>
        </table:table-row>
      </table:table>
      <text:p text:style-name="P19">3. Земельный участок как объект права собственности и иных предусмотренных настоящим Кодексом прав на землю является недвижимой вещью, которая представляет собой часть земной поверхности и имеет характеристики, позволяющие определить ее в качестве индивидуально определенной вещи. В случаях и в порядке, которые установлены федеральным законом, могут создаваться искусственные земельные участки.</text:p>
      <text:p text:style-name="P12">(п. 3 введен Федеральным <text:a xlink:type="simple" xlink:href="https://login.consultant.ru/link/?req=doc&amp;base=LAW&amp;n=221394&amp;dst=100010" text:style-name="ListLabel_20_243" text:visited-style-name="ListLabel_20_243"><text:span text:style-name="T8">законом</text:span></text:a> от 23.06.2014 N 171-ФЗ)</text:p>
      <text:p text:style-name="P1"/>
      <text:h text:style-name="P14" text:outline-level="2" loext:marker-style-name="T4"><text:bookmark text:name="Par167"/><text:span text:style-name="T4">Статья 7. Состав земель в Российской Федерации</text:span><text:span text:style-name="T4"/></text:h>
      <text:p text:style-name="P1"/>
      <text:p text:style-name="P15"><text:bookmark text:name="Par169"/>1. Земли в Российской Федерации по целевому назначению подразделяются на следующие категории:</text:p>
      <text:p text:style-name="P16">1) земли <text:a xlink:type="simple" xlink:href="#Par3635" text:style-name="ListLabel_20_244" text:visited-style-name="ListLabel_20_244"><text:span text:style-name="T8">сельскохозяйственного назначения</text:span></text:a>;</text:p>
      <text:p text:style-name="P16">2) земли <text:a xlink:type="simple" xlink:href="#Par3699" text:style-name="ListLabel_20_245" text:visited-style-name="ListLabel_20_245"><text:span text:style-name="T8">населенных пунктов</text:span></text:a>;</text:p>
      <text:p text:style-name="P12">(в ред. Федерального <text:a xlink:type="simple" xlink:href="https://login.consultant.ru/link/?req=doc&amp;base=LAW&amp;n=201712&amp;dst=100416" text:style-name="ListLabel_20_246" text:visited-style-name="ListLabel_20_246"><text:span text:style-name="T8">закона</text:span></text:a> от 18.12.2006 N 232-ФЗ)</text:p>
      <text:p text:style-name="P16">3) <text:a xlink:type="simple" xlink:href="#Par3772" text:style-name="ListLabel_20_247" text:visited-style-name="ListLabel_20_247"><text:span text:style-name="T8">земли</text:span></text:a> промышленности, энергетики, транспорта, связи, радиовещания, телевидения, информатики, земли для обеспечения космической деятельности, земли обороны, безопасности и земли иного специального назначения;</text:p>
      <text:p text:style-name="P16">4) земли особо охраняемых <text:a xlink:type="simple" xlink:href="#Par3883" text:style-name="ListLabel_20_248" text:visited-style-name="ListLabel_20_248"><text:span text:style-name="T8">территорий и объектов</text:span></text:a>;</text:p>
      <text:p text:style-name="P16">5) земли <text:a xlink:type="simple" xlink:href="#Par3994" text:style-name="ListLabel_20_249" text:visited-style-name="ListLabel_20_249"><text:span text:style-name="T8">лесного фонда</text:span></text:a>;</text:p>
      <text:p text:style-name="P16">6) земли <text:a xlink:type="simple" xlink:href="#Par4001" text:style-name="ListLabel_20_250" text:visited-style-name="ListLabel_20_250"><text:span text:style-name="T8">водного фонда</text:span></text:a>;</text:p>
      <text:p text:style-name="P16">7) земли <text:a xlink:type="simple" xlink:href="#Par4013" text:style-name="ListLabel_20_251" text:visited-style-name="ListLabel_20_251"><text:span text:style-name="T8">запаса</text:span></text:a>.</text:p>
      <text:p text:style-name="P16">2. Земли, указанные в <text:a xlink:type="simple" xlink:href="#Par169" text:style-name="ListLabel_20_252" text:visited-style-name="ListLabel_20_252"><text:span text:style-name="T8">пункте 1</text:span></text:a> настоящей статьи, используются в соответствии с установленным для них целевым назначением. Правовой режим земель и земельных участков определяется в соответствии с федеральными законами исходя из их принадлежности к той или иной категории земель и разрешенного использования.</text:p>
      <text:p text:style-name="P12">(в ред. Федерального <text:a xlink:type="simple" xlink:href="https://login.consultant.ru/link/?req=doc&amp;base=LAW&amp;n=511741&amp;dst=100010" text:style-name="ListLabel_20_253" text:visited-style-name="ListLabel_20_253"><text:span text:style-name="T8">закона</text:span></text:a> от 30.12.2021 N 493-ФЗ)</text:p>
      <text:p text:style-name="P16">Абзацы второй - четвертый утратили силу с 1 марта 2026 года. - Федеральный <text:a xlink:type="simple" xlink:href="https://login.consultant.ru/link/?req=doc&amp;base=LAW&amp;n=511107&amp;dst=100011" text:style-name="ListLabel_20_254" text:visited-style-name="ListLabel_20_254"><text:span text:style-name="T8">закон</text:span></text:a> от 31.07.2025 N 295-ФЗ.</text:p>
      <text:p text:style-name="P16">3. В местах традиционного проживания и традиционной хозяйственной деятельности коренных малочисленных народов Российской Федерации и представителей других этнических общностей в случаях, предусмотренных федеральными законами, законами и иными нормативными правовыми актами субъектов Российской Федерации, нормативными правовыми актами органов местного самоуправления, может быть установлен <text:a xlink:type="simple" xlink:href="https://login.consultant.ru/link/?req=doc&amp;base=LAW&amp;n=370207&amp;dst=100050" text:style-name="ListLabel_20_255" text:visited-style-name="ListLabel_20_255"><text:span text:style-name="T8">особый правовой режим</text:span></text:a> использования земель указанных категорий.</text:p>
      <text:p text:style-name="P12"><text:soft-page-break/>(в ред. Федерального <text:a xlink:type="simple" xlink:href="https://login.consultant.ru/link/?req=doc&amp;base=LAW&amp;n=301056&amp;dst=100105" text:style-name="ListLabel_20_256" text:visited-style-name="ListLabel_20_256"><text:span text:style-name="T8">закона</text:span></text:a> от 27.06.2018 N 164-ФЗ)</text:p>
      <text:p text:style-name="P1"/>
      <text:h text:style-name="P14" text:outline-level="2" loext:marker-style-name="T4"><text:span text:style-name="T4">Статья 8. Отнесение земель к категориям, перевод их из одной категории в другую</text:span><text:span text:style-name="T4"/></text:h>
      <text:p text:style-name="P1"/>
      <text:p text:style-name="P15">1. Перевод земель из одной категории в другую осуществляется в отношении:</text:p>
      <text:p text:style-name="P12">(в ред. Федерального <text:a xlink:type="simple" xlink:href="https://login.consultant.ru/link/?req=doc&amp;base=LAW&amp;n=420992&amp;dst=100065" text:style-name="ListLabel_20_257" text:visited-style-name="ListLabel_20_257"><text:span text:style-name="T8">закона</text:span></text:a> от 22.07.2008 N 141-ФЗ)</text:p>
      <text:p text:style-name="P16">1) земель, находящихся в федеральной собственности, - Правительством Российской Федерации;</text:p>
      <text:p text:style-name="P16">2) земель, находящихся в собственности субъектов Российской Федерации, если иное не предусмотрено настоящим Кодексом и другими федеральными законами, - исполнительными органами субъектов Российской Федерации;</text:p>
      <text:p text:style-name="P12">(в ред. Федеральных законов от 08.08.2024 <text:a xlink:type="simple" xlink:href="https://login.consultant.ru/link/?req=doc&amp;base=LAW&amp;n=501392&amp;dst=100473" text:style-name="ListLabel_20_258" text:visited-style-name="ListLabel_20_258"><text:span text:style-name="T8">N 232-ФЗ</text:span></text:a>, от 01.04.2025 <text:a xlink:type="simple" xlink:href="https://login.consultant.ru/link/?req=doc&amp;base=LAW&amp;n=502191&amp;dst=100011" text:style-name="ListLabel_20_259" text:visited-style-name="ListLabel_20_259"><text:span text:style-name="T8">N 52-ФЗ</text:span></text:a>)</text:p>
      <text:p text:style-name="P16">3) земель, находящихся в муниципальной собственности, за исключением земель сельскохозяйственного назначения, - органами местного самоуправления;</text:p>
      <text:p text:style-name="P16">4) земель, находящихся в частной собственности, - органами местного самоуправления, если иное не предусмотрено настоящим Кодексом и другими федеральными законами.</text:p>
      <text:p text:style-name="P12">(пп. 4 в ред. Федерального <text:a xlink:type="simple" xlink:href="https://login.consultant.ru/link/?req=doc&amp;base=LAW&amp;n=502191&amp;dst=100012" text:style-name="ListLabel_20_260" text:visited-style-name="ListLabel_20_260"><text:span text:style-name="T8">закона</text:span></text:a> от 01.04.2025 N 52-ФЗ)</text:p>
      <text:p text:style-name="P16">Перевод земель населенных пунктов в земли иных категорий и земель иных категорий в земли населенных пунктов независимо от их форм собственности осуществляется путем установления или изменения границ населенных пунктов в порядке, установленном настоящим <text:a xlink:type="simple" xlink:href="#Par3712" text:style-name="ListLabel_20_261" text:visited-style-name="ListLabel_20_261"><text:span text:style-name="T8">Кодексом</text:span></text:a> и законодательством Российской Федерации о градостроительной деятельности.</text:p>
      <text:p text:style-name="P12">(в ред. Федерального <text:a xlink:type="simple" xlink:href="https://login.consultant.ru/link/?req=doc&amp;base=LAW&amp;n=201712&amp;dst=100417" text:style-name="ListLabel_20_262" text:visited-style-name="ListLabel_20_262"><text:span text:style-name="T8">закона</text:span></text:a> от 18.12.2006 N 232-ФЗ)</text:p>
      <text:p text:style-name="P16">Абзац утратил силу. - Федеральный <text:a xlink:type="simple" xlink:href="https://login.consultant.ru/link/?req=doc&amp;base=LAW&amp;n=209753&amp;dst=100020" text:style-name="ListLabel_20_263" text:visited-style-name="ListLabel_20_263"><text:span text:style-name="T8">закон</text:span></text:a> от 04.03.2013 N 21-ФЗ.</text:p>
      <text:p text:style-name="P16">Порядок перевода земель из одной категории в другую устанавливается федеральными законами.</text:p>
      <text:p text:style-name="P16">2. Категория земель указывается в:</text:p>
      <text:p text:style-name="P16">1) актах федеральных органов исполнительной власти, актах исполнительных органов субъектов Российской Федерации и актах органов местного самоуправления о предоставлении земельных участков;</text:p>
      <text:p text:style-name="P12">(в ред. Федерального <text:a xlink:type="simple" xlink:href="https://login.consultant.ru/link/?req=doc&amp;base=LAW&amp;n=501392&amp;dst=100475" text:style-name="ListLabel_20_264" text:visited-style-name="ListLabel_20_264"><text:span text:style-name="T8">закона</text:span></text:a> от 08.08.2024 N 232-ФЗ)</text:p>
      <text:p text:style-name="P16">2) договорах, предметом которых являются земельные участки;</text:p>
      <text:p text:style-name="P16">3) государственном кадастре недвижимости;</text:p>
      <text:p text:style-name="P12">(пп. 3 в ред. Федерального <text:a xlink:type="simple" xlink:href="https://login.consultant.ru/link/?req=doc&amp;base=LAW&amp;n=300839&amp;dst=100111" text:style-name="ListLabel_20_265" text:visited-style-name="ListLabel_20_265"><text:span text:style-name="T8">закона</text:span></text:a> от 13.05.2008 N 66-ФЗ)</text:p>
      <text:p text:style-name="P16">4) документах о государственной регистрации прав на недвижимое имущество и сделок с ним;</text:p>
      <text:p text:style-name="P16">5) иных документах в случаях, установленных федеральными законами и законами субъектов Российской Федерации.</text:p>
      <text:p text:style-name="P16">3. Нарушение установленного настоящим Кодексом, федеральными законами порядка перевода земель из одной категории в другую является основанием признания недействительными актов об отнесении земель к категориям, о переводе их из одной категории в другую.</text:p>
      <text:p text:style-name="P16">4. Перевод земель или земельных участков из одной категории земель в другую или отнесение земельного участка к определенной категории земель не влечет за собой прекращение прав на земельные участки.</text:p>
      <text:p text:style-name="P12">(п. 4 в ред. Федерального <text:a xlink:type="simple" xlink:href="https://login.consultant.ru/link/?req=doc&amp;base=LAW&amp;n=511107&amp;dst=100012" text:style-name="ListLabel_20_266" text:visited-style-name="ListLabel_20_266"><text:span text:style-name="T8">закона</text:span></text:a> от 31.07.2025 N 295-ФЗ)</text:p>
      <text:p text:style-name="P1"/>
      <text:h text:style-name="P14" text:outline-level="2" loext:marker-style-name="T4"><text:bookmark text:name="Par210"/><text:span text:style-name="T4">Статья 9. Полномочия Российской Федерации в области земельных отношений</text:span><text:span text:style-name="T4"/></text:h>
      <text:p text:style-name="P1"/>
      <text:p text:style-name="P15">1. К полномочиям Российской Федерации в области земельных отношений относятся:</text:p>
      <text:p text:style-name="P16">1) установление основ федеральной политики в области регулирования земельных отношений;</text:p>
      <text:p text:style-name="P16">2) установление ограничений прав собственников земельных участков, землепользователей, землевладельцев, арендаторов земельных участков, а также ограничений оборотоспособности земельных участков;</text:p>
      <text:p text:style-name="P16">3) государственное управление в области осуществления мониторинга земель, федерального государственного земельного контроля (надзора) (далее - государственный земельный надзор), землеустройства;</text:p>
      <text:p text:style-name="P12">(в ред. Федеральных законов от 13.05.2008 <text:a xlink:type="simple" xlink:href="https://login.consultant.ru/link/?req=doc&amp;base=LAW&amp;n=300839&amp;dst=100113" text:style-name="ListLabel_20_267" text:visited-style-name="ListLabel_20_267"><text:span text:style-name="T8">N 66-ФЗ</text:span></text:a>, от 18.07.2011 <text:a xlink:type="simple" xlink:href="https://login.consultant.ru/link/?req=doc&amp;base=LAW&amp;n=507385&amp;dst=101024" text:style-name="ListLabel_20_268" text:visited-style-name="ListLabel_20_268"><text:span text:style-name="T8">N 242-ФЗ</text:span></text:a>, от 11.06.2021 <text:a xlink:type="simple" xlink:href="https://login.consultant.ru/link/?req=doc&amp;base=LAW&amp;n=508482&amp;dst=101162" text:style-name="ListLabel_20_269" text:visited-style-name="ListLabel_20_269"><text:span text:style-name="T8">N 170-ФЗ</text:span></text:a>)</text:p>
      <text:p text:style-name="P16">3.1) осуществление государственного земельного надзора;</text:p>
      <text:p text:style-name="P12">(пп. 3.1 введен Федеральным <text:a xlink:type="simple" xlink:href="https://login.consultant.ru/link/?req=doc&amp;base=LAW&amp;n=507385&amp;dst=101025" text:style-name="ListLabel_20_270" text:visited-style-name="ListLabel_20_270"><text:span text:style-name="T8">законом</text:span></text:a> от 18.07.2011 N 242-ФЗ)</text:p>
      <text:p text:style-name="P16">4) установление <text:a xlink:type="simple" xlink:href="https://login.consultant.ru/link/?req=doc&amp;base=LAW&amp;n=423601&amp;dst=100013" text:style-name="ListLabel_20_271" text:visited-style-name="ListLabel_20_271"><text:span text:style-name="T8">порядка</text:span></text:a> резервирования земель, принудительного отчуждения земельных участков (изъятия земельных участков) для государственных и муниципальных нужд;</text:p>
      <text:p text:style-name="P12">(в ред. Федеральных законов от 10.05.2007 <text:a xlink:type="simple" xlink:href="https://login.consultant.ru/link/?req=doc&amp;base=LAW&amp;n=421026&amp;dst=100016" text:style-name="ListLabel_20_272" text:visited-style-name="ListLabel_20_272"><text:span text:style-name="T8">N 69-ФЗ</text:span></text:a>, от 31.12.2014 <text:a xlink:type="simple" xlink:href="https://login.consultant.ru/link/?req=doc&amp;base=LAW&amp;n=381495&amp;dst=100013" text:style-name="ListLabel_20_273" text:visited-style-name="ListLabel_20_273"><text:span text:style-name="T8">N 499-ФЗ</text:span></text:a>)</text:p>
      <text:p text:style-name="P16">5) резервирование земель, изъятие земельных участков для нужд Российской Федерации;</text:p>
      <text:p text:style-name="P12">(в ред. Федеральных законов от 10.05.2007 <text:a xlink:type="simple" xlink:href="https://login.consultant.ru/link/?req=doc&amp;base=LAW&amp;n=421026&amp;dst=100017" text:style-name="ListLabel_20_274" text:visited-style-name="ListLabel_20_274"><text:span text:style-name="T8">N 69-ФЗ</text:span></text:a>, от 31.12.2014 <text:a xlink:type="simple" xlink:href="https://login.consultant.ru/link/?req=doc&amp;base=LAW&amp;n=381495&amp;dst=100014" text:style-name="ListLabel_20_275" text:visited-style-name="ListLabel_20_275"><text:span text:style-name="T8">N 499-ФЗ</text:span></text:a>)</text:p>
      <text:p text:style-name="P16">6) разработка и реализация федеральных программ использования и охраны земель;</text:p>
      <text:p text:style-name="P16">7) иные полномочия, отнесенные к полномочиям Российской Федерации <text:a xlink:type="simple" xlink:href="https://login.consultant.ru/link/?req=doc&amp;base=LAW&amp;n=2875&amp;dst=100266" text:style-name="ListLabel_20_276" text:visited-style-name="ListLabel_20_276"><text:span text:style-name="T8">Конституцией</text:span></text:a> Российской Федерации, настоящим <text:soft-page-break/>Кодексом, федеральными законами.</text:p>
      <text:p text:style-name="P16">2. Российская Федерация осуществляет управление и распоряжение земельными участками, находящимися в собственности Российской Федерации (федеральной собственностью).</text:p>
      <text:p text:style-name="P1"/>
      <text:h text:style-name="P14" text:outline-level="2" loext:marker-style-name="T4"><text:span text:style-name="T4">Статья 9.1. Передача осуществления полномочий федеральных органов исполнительной власти в области земельных отношений исполнительным органам субъектов Российской Федерации</text:span><text:span text:style-name="T4"/></text:h>
      <text:p text:style-name="P15"/>
      <text:p text:style-name="P15">(в ред. Федерального <text:a xlink:type="simple" xlink:href="https://login.consultant.ru/link/?req=doc&amp;base=LAW&amp;n=501392&amp;dst=100476" text:style-name="ListLabel_20_277" text:visited-style-name="ListLabel_20_277"><text:span text:style-name="T8">закона</text:span></text:a> от 08.08.2024 N 232-ФЗ)</text:p>
      <text:p text:style-name="P12"/>
      <text:p text:style-name="P15">Полномочия федеральных органов исполнительной власти в области земельных отношений, предусмотренные настоящим Кодекс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Федеральным <text:a xlink:type="simple" xlink:href="https://login.consultant.ru/link/?req=doc&amp;base=LAW&amp;n=520117" text:style-name="ListLabel_20_278" text:visited-style-name="ListLabel_20_278"><text:span text:style-name="T8">законом</text:span></text:a> от 21 декабря 2021 года N 414-ФЗ "Об общих принципах организации публичной власти в субъектах Российской Федерации".</text:p>
      <text:p text:style-name="P1"/>
      <text:h text:style-name="P14" text:outline-level="2" loext:marker-style-name="T4"><text:span text:style-name="T4">Статья 10. Полномочия субъектов Российской Федерации в области земельных отношений</text:span><text:span text:style-name="T4"/></text:h>
      <text:p text:style-name="P1"/>
      <text:p text:style-name="P15">1. К полномочиям субъектов Российской Федерации относятся резервирование, изъятие земельных участков для нужд субъектов Российской Федерации; разработка и реализация региональных программ использования и охраны земель, находящихся в границах субъектов Российской Федерации; иные полномочия, не отнесенные к полномочиям Российской Федерации или к полномочиям органов местного самоуправления.</text:p>
      <text:p text:style-name="P12">(в ред. Федеральных законов от 10.05.2007 <text:a xlink:type="simple" xlink:href="https://login.consultant.ru/link/?req=doc&amp;base=LAW&amp;n=421026&amp;dst=100019" text:style-name="ListLabel_20_279" text:visited-style-name="ListLabel_20_279"><text:span text:style-name="T8">N 69-ФЗ</text:span></text:a>, от 31.12.2014 <text:a xlink:type="simple" xlink:href="https://login.consultant.ru/link/?req=doc&amp;base=LAW&amp;n=381495&amp;dst=100015" text:style-name="ListLabel_20_280" text:visited-style-name="ListLabel_20_280"><text:span text:style-name="T8">N 499-ФЗ</text:span></text:a>)</text:p>
      <text:p text:style-name="P16">2. Субъекты Российской Федерации осуществляют управление и распоряжение земельными участками, находящимися в собственности субъектов Российской Федерации.</text:p>
      <text:p text:style-name="P15"/>
      <text:h text:style-name="P14" text:outline-level="2" loext:marker-style-name="T4"><text:span text:style-name="T4">Статья 10.1. Перераспределение полномочий между органами местного самоуправления и органами государственной власти субъекта Российской Федерации</text:span><text:span text:style-name="T4"/></text:h>
      <text:p text:style-name="P15"/>
      <text:p text:style-name="P15">(введена Федеральным <text:a xlink:type="simple" xlink:href="https://login.consultant.ru/link/?req=doc&amp;base=LAW&amp;n=172947&amp;dst=100016" text:style-name="ListLabel_20_281" text:visited-style-name="ListLabel_20_281"><text:span text:style-name="T8">законом</text:span></text:a> от 29.12.2014 N 485-ФЗ)</text:p>
      <text:p text:style-name="P12"/>
      <text:p text:style-name="P15">Полномочия органов местного самоуправления и органов государственной власти субъекта Российской Федерации в области земельных отношений, установленные настоящим Кодексом, могут быть перераспределены между ними в порядке, предусмотренном <text:a xlink:type="simple" xlink:href="https://login.consultant.ru/link/?req=doc&amp;base=LAW&amp;n=501480&amp;dst=461" text:style-name="ListLabel_20_282" text:visited-style-name="ListLabel_20_282"><text:span text:style-name="T8">частью 1.2 статьи 17</text:span></text:a> Федерального закона от 6 октября 2003 года N 131-ФЗ "Об общих принципах организации местного самоуправления в Российской Федерации".</text:p>
      <text:p text:style-name="P1"/>
      <text:h text:style-name="P14" text:outline-level="2" loext:marker-style-name="T4"><text:bookmark text:name="Par245"/><text:span text:style-name="T4">Статья 11. Полномочия органов местного самоуправления в области земельных отношений</text:span><text:span text:style-name="T4"/></text:h>
      <text:p text:style-name="P1"/>
      <text:p text:style-name="P15">1. К полномочиям органов местного самоуправления в области земельных отношений относятся резервирование земель, <text:a xlink:type="simple" xlink:href="#Par2993" text:style-name="ListLabel_20_283" text:visited-style-name="ListLabel_20_283"><text:span text:style-name="T8">изъятие</text:span></text:a> земельных участков для муниципальных нужд, разработка и реализация местных программ использования и охраны земель, а также иные полномочия на решение вопросов местного значения в области использования и охраны земель.</text:p>
      <text:p text:style-name="P12">(в ред. Федеральных законов от 10.05.2007 <text:a xlink:type="simple" xlink:href="https://login.consultant.ru/link/?req=doc&amp;base=LAW&amp;n=421026&amp;dst=100020" text:style-name="ListLabel_20_284" text:visited-style-name="ListLabel_20_284"><text:span text:style-name="T8">N 69-ФЗ</text:span></text:a>, от 31.12.2014 <text:a xlink:type="simple" xlink:href="https://login.consultant.ru/link/?req=doc&amp;base=LAW&amp;n=381495&amp;dst=100016" text:style-name="ListLabel_20_285" text:visited-style-name="ListLabel_20_285"><text:span text:style-name="T8">N 499-ФЗ</text:span></text:a>, от 31.07.2025 <text:a xlink:type="simple" xlink:href="https://login.consultant.ru/link/?req=doc&amp;base=LAW&amp;n=511107&amp;dst=100014" text:style-name="ListLabel_20_286" text:visited-style-name="ListLabel_20_286"><text:span text:style-name="T8">N 295-ФЗ</text:span></text:a>)</text:p>
      <text:p text:style-name="P16">2. Органами местного самоуправления осуществляются управление и распоряжение земельными участками, находящимися в муниципальной собственности.</text:p>
      <text:p text:style-name="P15"/>
      <text:h text:style-name="P13" text:outline-level="1" loext:marker-style-name="T4"><text:span text:style-name="T4">Глава I.1. ОБРАЗОВАНИЕ ЗЕМЕЛЬНЫХ УЧАСТКОВ</text:span><text:span text:style-name="T4"/></text:h>
      <text:p text:style-name="P6">(в ред. Федерального <text:a xlink:type="simple" xlink:href="https://login.consultant.ru/link/?req=doc&amp;base=LAW&amp;n=221394&amp;dst=100012" text:style-name="ListLabel_20_287" text:visited-style-name="ListLabel_20_287"><text:span text:style-name="T8">закона</text:span></text:a> от 23.06.2014 N 171-ФЗ)</text:p>
      <text:p text:style-name="P6"/>
      <text:p text:style-name="P6">(введена Федеральным <text:a xlink:type="simple" xlink:href="https://login.consultant.ru/link/?req=doc&amp;base=LAW&amp;n=420992&amp;dst=100066" text:style-name="ListLabel_20_288" text:visited-style-name="ListLabel_20_288"><text:span text:style-name="T8">законом</text:span></text:a> от 22.07.2008 N 141-ФЗ)</text:p>
      <text:p text:style-name="P15"/>
      <text:h text:style-name="P14" text:outline-level="2" loext:marker-style-name="T4"><text:span text:style-name="T4">Статья 11.1. Утратила силу с 1 марта 2015 года. - Федеральный </text:span><text:a xlink:type="simple" xlink:href="https://login.consultant.ru/link/?req=doc&amp;base=LAW&amp;n=221394&amp;dst=100014" text:style-name="ListLabel_20_289" text:visited-style-name="ListLabel_20_289"><text:span text:style-name="T9">закон</text:span></text:a><text:span text:style-name="T4"> от 23.06.2014 N 171-ФЗ.</text:span></text:h>
      <text:p text:style-name="P15"/>
      <text:h text:style-name="P14" text:outline-level="2" loext:marker-style-name="T4"><text:span text:style-name="T4">Статья 11.2. Образование земельных участков</text:span><text:span text:style-name="T4"/></text:h>
      <text:p text:style-name="P15"/>
      <text:p text:style-name="P15">1. Земельные участки образуются при разделе, объединении, перераспределении земельных участков или выделе из земельных участков, а также из земель, находящихся в государственной или муниципальной собственности.</text:p>
      <text:p text:style-name="P16">1.1. Земельные участки образуются при создании искусственных земельных участков в порядке, установленном Федеральным <text:a xlink:type="simple" xlink:href="https://login.consultant.ru/link/?req=doc&amp;base=LAW&amp;n=471086" text:style-name="ListLabel_20_290" text:visited-style-name="ListLabel_20_290"><text:span text:style-name="T8">законом</text:span></text:a> "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text:p>
      <text:p text:style-name="P16">Образование земельных участков из искусственно созданных земельных участков осуществляется в соответствии с настоящей главой.</text:p>
      <text:p text:style-name="P12">(п. 1.1 введен Федеральным <text:a xlink:type="simple" xlink:href="https://login.consultant.ru/link/?req=doc&amp;base=LAW&amp;n=471086&amp;dst=100266" text:style-name="ListLabel_20_291" text:visited-style-name="ListLabel_20_291"><text:span text:style-name="T8">законом</text:span></text:a> от 19.07.2011 N 246-ФЗ)</text:p>
      <text:p text:style-name="P16">2. Земельные участки, из которых при разделе, объединении, перераспределении образуются земельные участки (исходные земельные участки), прекращают свое существование с даты государственной регистрации права собственности и иных вещных прав на все образуемые из них земельные участки (далее также - образуемые земельные участки) в порядке, установленном Федеральным законом от 13 июля 2015 года N 218-ФЗ "О государственной регистрации недвижимости" (далее - Федеральный закон "О государственной регистрации недвижимости"), за исключением случаев, предусмотренных настоящим Кодексом, другими федеральными законами.</text:p>
      <text:p text:style-name="P12">(в ред. Федеральных законов от 23.06.2014 <text:a xlink:type="simple" xlink:href="https://login.consultant.ru/link/?req=doc&amp;base=LAW&amp;n=221394&amp;dst=100015" text:style-name="ListLabel_20_292" text:visited-style-name="ListLabel_20_292"><text:span text:style-name="T8">N 171-ФЗ</text:span></text:a>, от 03.07.2016 <text:a xlink:type="simple" xlink:href="https://login.consultant.ru/link/?req=doc&amp;base=LAW&amp;n=508810&amp;dst=100157" text:style-name="ListLabel_20_293" text:visited-style-name="ListLabel_20_293"><text:span text:style-name="T8">N 361-ФЗ</text:span></text:a>, от 31.07.2025 <text:a xlink:type="simple" xlink:href="https://login.consultant.ru/link/?req=doc&amp;base=LAW&amp;n=511107&amp;dst=100016" text:style-name="ListLabel_20_294" text:visited-style-name="ListLabel_20_294"><text:span text:style-name="T8">N 295-ФЗ</text:span></text:a>)</text:p>
      <text:p text:style-name="P16">3. Утратил силу с 1 марта 2026 года. - Федеральный <text:a xlink:type="simple" xlink:href="https://login.consultant.ru/link/?req=doc&amp;base=LAW&amp;n=511107&amp;dst=100017" text:style-name="ListLabel_20_295" text:visited-style-name="ListLabel_20_295"><text:span text:style-name="T8">закон</text:span></text:a> от 31.07.2025 N 295-ФЗ.</text:p>
      <text:p text:style-name="P16"><text:bookmark text:name="Par267"/><text:soft-page-break/>4. Образование земельных участков допускается при наличии в письменной форме согласия землепользователей, землевладельцев, арендаторов, залогодержателей исходных земельных участков. Такое согласие не требуется в следующих случаях:</text:p>
      <text:p text:style-name="P16">1) образование земельных участков из земельных участков, находящихся в государственной или муниципальной собственности и предоставленных государственным или муниципальным унитарным предприятиям, государственным или муниципальным учреждениям;</text:p>
      <text:p text:style-name="P16">2) образование земельных участков на основании решения суда, предусматривающего раздел, объединение, перераспределение или выдел земельных участков в обязательном порядке;</text:p>
      <text:p text:style-name="P16">3) образование земельных участков в связи с их изъятием для государственных или муниципальных нужд;</text:p>
      <text:p text:style-name="P16">4) образование земельных участков в связи с установлением границ вахтовых и иных временных поселков, созданных до 1 января 2007 года в границах земель лесного фонда для заготовки древесины, и военных городков, созданных в границах лесничеств, лесопарков на землях лесного фонда или землях обороны и безопасности для размещения впоследствии упраздненных воинских частей (подразделений), соединений, военных образовательных организаций высшего образования, иных организаций Вооруженных Сил Российской Федерации, войск национальной гвардии Российской Федерации, органов государственной охраны (далее - военные городки).</text:p>
      <text:p text:style-name="P12">(пп. 4 введен Федеральным <text:a xlink:type="simple" xlink:href="https://login.consultant.ru/link/?req=doc&amp;base=LAW&amp;n=449598&amp;dst=100013" text:style-name="ListLabel_20_296" text:visited-style-name="ListLabel_20_296"><text:span text:style-name="T8">законом</text:span></text:a> от 29.07.2017 N 280-ФЗ)</text:p>
      <text:p text:style-name="P9"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9" loext:marker-style-name="T5"/>
          </table:table-cell>
          <table:table-cell table:style-name="Таблица4.B1" office:value-type="string">
            <text:p text:style-name="P9" loext:marker-style-name="T5"/>
          </table:table-cell>
          <table:table-cell table:style-name="Таблица4.C1" office:value-type="string">
            <text:p text:style-name="P17" loext:marker-style-name="T6"><text:span text:style-name="T6">КонсультантПлюс: примечание.</text:span><text:span text:style-name="T6"/></text:p>
            <text:p text:style-name="P17" loext:marker-style-name="T5"><text:span text:style-name="T6">П. 4 ст. 11.2 (в ред. ФЗ от 03.08.2018 N 340-ФЗ) </text:span><text:a xlink:type="simple" xlink:href="https://login.consultant.ru/link/?req=doc&amp;base=LAW&amp;n=421138&amp;dst=100528" text:style-name="ListLabel_20_297" text:visited-style-name="ListLabel_20_297"><text:span text:style-name="T8">применяется</text:span></text:a><text:span text:style-name="T6"> в случаях, если решение о сносе самовольной постройки принято в соответствии с </text:span><text:a xlink:type="simple" xlink:href="https://login.consultant.ru/link/?req=doc&amp;base=LAW&amp;n=298779&amp;dst=101187" text:style-name="ListLabel_20_298" text:visited-style-name="ListLabel_20_298"><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4.B1" office:value-type="string">
            <text:p text:style-name="P18" loext:marker-style-name="T6"/>
          </table:table-cell>
        </table:table-row>
      </table:table>
      <text:p text:style-name="P19">5) образование земельных участков, на которых расположены самовольные постройки в соответствии с <text:a xlink:type="simple" xlink:href="#Par2777" text:style-name="ListLabel_20_299" text:visited-style-name="ListLabel_20_299"><text:span text:style-name="T8">пунктом 5 статьи 46</text:span></text:a>, <text:a xlink:type="simple" xlink:href="#Par2924" text:style-name="ListLabel_20_300" text:visited-style-name="ListLabel_20_300"><text:span text:style-name="T8">пунктом 6.2 статьи 54</text:span></text:a>, <text:a xlink:type="simple" xlink:href="#Par2946" text:style-name="ListLabel_20_301" text:visited-style-name="ListLabel_20_301"><text:span text:style-name="T8">пунктом 2 статьи 54.1</text:span></text:a> настоящего Кодекса.</text:p>
      <text:p text:style-name="P12">(пп. 5 введен Федеральным <text:a xlink:type="simple" xlink:href="https://login.consultant.ru/link/?req=doc&amp;base=LAW&amp;n=421138&amp;dst=100389" text:style-name="ListLabel_20_302" text:visited-style-name="ListLabel_20_302"><text:span text:style-name="T8">законом</text:span></text:a> от 03.08.2018 N 340-ФЗ)</text:p>
      <text:p text:style-name="P9"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9" loext:marker-style-name="T5"/>
          </table:table-cell>
          <table:table-cell table:style-name="Таблица5.B1" office:value-type="string">
            <text:p text:style-name="P9" loext:marker-style-name="T5"/>
          </table:table-cell>
          <table:table-cell table:style-name="Таблица5.C1" office:value-type="string">
            <text:p text:style-name="P17" loext:marker-style-name="T6"><text:span text:style-name="T6">КонсультантПлюс: примечание.</text:span><text:span text:style-name="T6"/></text:p>
            <text:p text:style-name="P17" loext:marker-style-name="T5"><text:span text:style-name="T6">Положения п. 4 ст. 11.2 (в ред. ФЗ от 27.06.2019 N 151-ФЗ) </text:span><text:a xlink:type="simple" xlink:href="https://login.consultant.ru/link/?req=doc&amp;base=LAW&amp;n=327710&amp;dst=100761" text:style-name="ListLabel_20_303" text:visited-style-name="ListLabel_20_303"><text:span text:style-name="T8">применяются</text:span></text:a><text:span text:style-name="T6"> к правоотношениям, возникшим до 27.06.2019.</text:span></text:p>
          </table:table-cell>
          <table:table-cell table:style-name="Таблица5.B1" office:value-type="string">
            <text:p text:style-name="P18" loext:marker-style-name="T6"/>
          </table:table-cell>
        </table:table-row>
      </table:table>
      <text:p text:style-name="P19">6) образование земельного участка в связи с разделом земельного участка для целей, предусмотренных <text:a xlink:type="simple" xlink:href="https://login.consultant.ru/link/?req=doc&amp;base=LAW&amp;n=512730&amp;dst=100275" text:style-name="ListLabel_20_304" text:visited-style-name="ListLabel_20_304"><text:span text:style-name="T8">статьей 13</text:span></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если иное не предусмотрено договором залога.</text:p>
      <text:p text:style-name="P12">(пп. 6 введен Федеральным <text:a xlink:type="simple" xlink:href="https://login.consultant.ru/link/?req=doc&amp;base=LAW&amp;n=483349&amp;dst=100198" text:style-name="ListLabel_20_305" text:visited-style-name="ListLabel_20_305"><text:span text:style-name="T8">законом</text:span></text:a> от 27.06.2019 N 151-ФЗ)</text:p>
      <text:p text:style-name="P12">(п. 4 в ред. Федерального <text:a xlink:type="simple" xlink:href="https://login.consultant.ru/link/?req=doc&amp;base=LAW&amp;n=381495&amp;dst=100018" text:style-name="ListLabel_20_306" text:visited-style-name="ListLabel_20_306"><text:span text:style-name="T8">закона</text:span></text:a> от 31.12.2014 N 499-ФЗ)</text:p>
      <text:p text:style-name="P16">5. Образование земельных участков из земельных участков, находящихся в частной собственности и принадлежащих нескольким собственникам, осуществляется по соглашению между ними об образовании земельного участка, за исключением выдела земельных участков в счет доли в праве общей собственности на земельные участки из земель сельскохозяйственного назначения в порядке, предусмотренном Федеральным <text:a xlink:type="simple" xlink:href="https://login.consultant.ru/link/?req=doc&amp;base=LAW&amp;n=511788&amp;dst=100200" text:style-name="ListLabel_20_307" text:visited-style-name="ListLabel_20_307"><text:span text:style-name="T8">законом</text:span></text:a> от 24 июля 2002 года N 101-ФЗ "Об обороте земель сельскохозяйственного назначения" (далее - Федеральный закон "Об обороте земель сельскохозяйственного назначения").</text:p>
      <text:p text:style-name="P16">6. Утратил силу с 1 апреля 2015 года. - Федеральный <text:a xlink:type="simple" xlink:href="https://login.consultant.ru/link/?req=doc&amp;base=LAW&amp;n=381495&amp;dst=100023" text:style-name="ListLabel_20_308" text:visited-style-name="ListLabel_20_308"><text:span text:style-name="T8">закон</text:span></text:a> от 31.12.2014 N 499-ФЗ.</text:p>
      <text:p text:style-name="P16">7. Образование земельных участков из земель и (или) земельных участков, находящихся в государственной или муниципальной собственности и расположенных в границах территории, в отношении которой в соответствии с Градостроительным <text:a xlink:type="simple" xlink:href="https://login.consultant.ru/link/?req=doc&amp;base=LAW&amp;n=511565" text:style-name="ListLabel_20_309" text:visited-style-name="ListLabel_20_309"><text:span text:style-name="T8">кодексом</text:span></text:a> Российской Федерации принято решение о ее комплексном развитии и (или) заключен договор о комплексном развитии территории, может осуществляться лицом, с которым заключен такой договор, либо юридическим лицом, обеспечивающим реализацию решения о комплексном развитии территории, на основании проекта межевания территории или схемы расположения земельного участка на кадастровом плане территории при наличии проекта планировки территории, утвержденного в <text:a xlink:type="simple" xlink:href="https://login.consultant.ru/link/?req=doc&amp;base=LAW&amp;n=511565&amp;dst=3134" text:style-name="ListLabel_20_310" text:visited-style-name="ListLabel_20_310"><text:span text:style-name="T8">порядке</text:span></text:a>, установленном законодательством о градостроительной деятельности.</text:p>
      <text:p text:style-name="P12">(в ред. Федеральных законов от 25.12.2023 <text:a xlink:type="simple" xlink:href="https://login.consultant.ru/link/?req=doc&amp;base=LAW&amp;n=465416&amp;dst=100109" text:style-name="ListLabel_20_311" text:visited-style-name="ListLabel_20_311"><text:span text:style-name="T8">N 627-ФЗ</text:span></text:a>, от 26.12.2024 <text:a xlink:type="simple" xlink:href="https://login.consultant.ru/link/?req=doc&amp;base=LAW&amp;n=494367&amp;dst=100179" text:style-name="ListLabel_20_312" text:visited-style-name="ListLabel_20_312"><text:span text:style-name="T8">N 486-ФЗ</text:span></text:a>)</text:p>
      <text:p text:style-name="P16">8. Споры об образовании земельных участков рассматриваются в судебном порядке.</text:p>
      <text:p text:style-name="P15"/>
      <text:h text:style-name="P14" text:outline-level="2" loext:marker-style-name="T4"><text:bookmark text:name="Par288"/><text:span text:style-name="T4">Статья 11.3. Образование земельных участков из земель или земельных участков, находящихся в государственной или муниципальной собственности</text:span><text:span text:style-name="T4"/></text:h>
      <text:p text:style-name="P15"/>
      <text:p text:style-name="P15">(в ред. Федерального <text:a xlink:type="simple" xlink:href="https://login.consultant.ru/link/?req=doc&amp;base=LAW&amp;n=221394&amp;dst=100016" text:style-name="ListLabel_20_313" text:visited-style-name="ListLabel_20_313"><text:span text:style-name="T8">закона</text:span></text:a> от 23.06.2014 N 171-ФЗ)</text:p>
      <text:p text:style-name="P12"/>
      <text:p text:style-name="P15">1. Образование земельных участков из земель или земельных участков, находящихся в государственной или муниципальной собственности, осуществляется в соответствии с одним из следующих документов:</text:p>
      <text:p text:style-name="P16">1) проект межевания территории, утвержденный в соответствии с Градостроительным <text:a xlink:type="simple" xlink:href="https://login.consultant.ru/link/?req=doc&amp;base=LAW&amp;n=511565&amp;dst=3134" text:style-name="ListLabel_20_314" text:visited-style-name="ListLabel_20_314"><text:span text:style-name="T8">кодексом</text:span></text:a> Российской Федерации;</text:p>
      <text:p text:style-name="P16">2) проектная документация лесных участков;</text:p>
      <text:p text:style-name="P12">(пп. 2 в ред. Федерального <text:a xlink:type="simple" xlink:href="https://login.consultant.ru/link/?req=doc&amp;base=LAW&amp;n=389879&amp;dst=100148" text:style-name="ListLabel_20_315" text:visited-style-name="ListLabel_20_315"><text:span text:style-name="T8">закона</text:span></text:a> от 29.06.2015 N 206-ФЗ)</text:p>
      <text:p text:style-name="P16">3) утвержденная схема расположения земельного участка или земельных участков на кадастровом плане территории, которая предусмотрена <text:a xlink:type="simple" xlink:href="#Par409" text:style-name="ListLabel_20_316" text:visited-style-name="ListLabel_20_316"><text:span text:style-name="T8">статьей 11.10</text:span></text:a> настоящего Кодекса.</text:p>
      <text:p text:style-name="P16"><text:soft-page-break/>2. Образование земельных участков из земель или земельных участков, находящихся в государственной или муниципальной собственности, допускается в соответствии с утвержденной схемой расположения земельного участка или земельных участков на кадастровом плане территории при отсутствии утвержденного проекта межевания территории с учетом положений, предусмотренных <text:a xlink:type="simple" xlink:href="#Par301" text:style-name="ListLabel_20_317" text:visited-style-name="ListLabel_20_317"><text:span text:style-name="T8">пунктом 3</text:span></text:a> настоящей статьи, за исключением случаев, установленных федеральными законами.</text:p>
      <text:p text:style-name="P12">(в ред. Федерального <text:a xlink:type="simple" xlink:href="https://login.consultant.ru/link/?req=doc&amp;base=LAW&amp;n=420311&amp;dst=100011" text:style-name="ListLabel_20_318" text:visited-style-name="ListLabel_20_318"><text:span text:style-name="T8">закона</text:span></text:a> от 30.12.2021 N 478-ФЗ)</text:p>
      <text:p text:style-name="P16">2.1. Образование лесных участков осуществляется в соответствии с проектной документацией лесных участков, за исключением случаев образования лесных участков в целях строительства, реконструкции линейных объектов, для осуществления которых требуется подготовка документации по планировке территории. В указанных случаях образование лесных участков осуществляется на основании утвержденного проекта межевания территории.</text:p>
      <text:p text:style-name="P12">(п. 2.1 в ред. Федерального <text:a xlink:type="simple" xlink:href="https://login.consultant.ru/link/?req=doc&amp;base=LAW&amp;n=453868&amp;dst=100011" text:style-name="ListLabel_20_319" text:visited-style-name="ListLabel_20_319"><text:span text:style-name="T8">закона</text:span></text:a> от 04.08.2023 N 430-ФЗ)</text:p>
      <text:p text:style-name="P16"><text:bookmark text:name="Par301"/>3. Исключительно в соответствии с утвержденным проектом межевания территории осуществляется образование земельных участков:</text:p>
      <text:p text:style-name="P16">1) утратил силу. - Федеральный <text:a xlink:type="simple" xlink:href="https://login.consultant.ru/link/?req=doc&amp;base=LAW&amp;n=481253&amp;dst=100009" text:style-name="ListLabel_20_320" text:visited-style-name="ListLabel_20_320"><text:span text:style-name="T8">закон</text:span></text:a> от 22.07.2024 N 194-ФЗ;</text:p>
      <text:p text:style-name="P16">2) из земельного участка, предоставленного садоводческому или огородническому некоммерческому товариществу;</text:p>
      <text:p text:style-name="P12">(в ред. Федеральных законов от 29.07.2017 <text:a xlink:type="simple" xlink:href="https://login.consultant.ru/link/?req=doc&amp;base=LAW&amp;n=511785&amp;dst=100439" text:style-name="ListLabel_20_321" text:visited-style-name="ListLabel_20_321"><text:span text:style-name="T8">N 217-ФЗ</text:span></text:a>, от 14.07.2022 <text:a xlink:type="simple" xlink:href="https://login.consultant.ru/link/?req=doc&amp;base=LAW&amp;n=421900&amp;dst=100149" text:style-name="ListLabel_20_322" text:visited-style-name="ListLabel_20_322"><text:span text:style-name="T8">N 312-ФЗ</text:span></text:a>, от 31.07.2025 <text:a xlink:type="simple" xlink:href="https://login.consultant.ru/link/?req=doc&amp;base=LAW&amp;n=511159&amp;dst=100121" text:style-name="ListLabel_20_323" text:visited-style-name="ListLabel_20_323"><text:span text:style-name="T8">N 353-ФЗ</text:span></text:a>)</text:p>
      <text:p text:style-name="P16">3) утратил силу. - Федеральный <text:a xlink:type="simple" xlink:href="https://login.consultant.ru/link/?req=doc&amp;base=LAW&amp;n=372677&amp;dst=100272" text:style-name="ListLabel_20_324" text:visited-style-name="ListLabel_20_324"><text:span text:style-name="T8">закон</text:span></text:a> от 30.12.2020 N 494-ФЗ;</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7" loext:marker-style-name="T6"><text:span text:style-name="T6">КонсультантПлюс: примечание.</text:span><text:span text:style-name="T6"/></text:p>
            <text:p text:style-name="P17" loext:marker-style-name="T5"><text:span text:style-name="T6">Положения пп. 4 п. 3 ст. 11.3 (в ред. ФЗ от 27.06.2019 N 151-ФЗ) </text:span><text:a xlink:type="simple" xlink:href="https://login.consultant.ru/link/?req=doc&amp;base=LAW&amp;n=483349&amp;dst=100761" text:style-name="ListLabel_20_325" text:visited-style-name="ListLabel_20_325"><text:span text:style-name="T8">применяются</text:span></text:a><text:span text:style-name="T6"> к правоотношениям, возникшим до 27.06.2019.</text:span></text:p>
          </table:table-cell>
          <table:table-cell table:style-name="Таблица6.B1" office:value-type="string">
            <text:p text:style-name="P18" loext:marker-style-name="T6"/>
          </table:table-cell>
        </table:table-row>
      </table:table>
      <text:p text:style-name="P19">4) в границах элемента планировочной структуры, застроенного многоквартирными домами, за исключением образования земельного участка для целей, предусмотренных <text:a xlink:type="simple" xlink:href="https://login.consultant.ru/link/?req=doc&amp;base=LAW&amp;n=512730&amp;dst=100275" text:style-name="ListLabel_20_326" text:visited-style-name="ListLabel_20_326"><text:span text:style-name="T8">статьей 13</text:span></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a xlink:type="simple" xlink:href="https://login.consultant.ru/link/?req=doc&amp;base=LAW&amp;n=493203&amp;dst=724" text:style-name="ListLabel_20_327" text:visited-style-name="ListLabel_20_327"><text:span text:style-name="T8">статьей 3</text:span></text:a> Федерального закона от 24 июля 2008 года N 161-ФЗ "О содействии развитию жилищного строительства, созданию объектов туристской инфраструктуры и иному развитию территорий", образования земельного участка для размещения объектов федерального значения, объектов регионального значения, объектов местного значения, не являющихся линейными объектами, образования земельного участка, на котором расположены многоквартирный дом и иные входящие в состав такого дома объекты недвижимого имущества, а также образования земельного участка в целях его предоставления собственникам расположенных на нем зданий, сооружений;</text:p>
      <text:p text:style-name="P12">(в ред. Федеральных законов от 27.06.2019 <text:a xlink:type="simple" xlink:href="https://login.consultant.ru/link/?req=doc&amp;base=LAW&amp;n=483349&amp;dst=100200" text:style-name="ListLabel_20_328" text:visited-style-name="ListLabel_20_328"><text:span text:style-name="T8">N 151-ФЗ</text:span></text:a>, от 30.12.2021 <text:a xlink:type="simple" xlink:href="https://login.consultant.ru/link/?req=doc&amp;base=LAW&amp;n=420311&amp;dst=100012" text:style-name="ListLabel_20_329" text:visited-style-name="ListLabel_20_329"><text:span text:style-name="T8">N 478-ФЗ</text:span></text:a>, от 25.12.2023 <text:a xlink:type="simple" xlink:href="https://login.consultant.ru/link/?req=doc&amp;base=LAW&amp;n=465416&amp;dst=100111" text:style-name="ListLabel_20_330" text:visited-style-name="ListLabel_20_330"><text:span text:style-name="T8">N 627-ФЗ</text:span></text:a>, от 20.03.2025 <text:a xlink:type="simple" xlink:href="https://login.consultant.ru/link/?req=doc&amp;base=LAW&amp;n=501229&amp;dst=100010" text:style-name="ListLabel_20_331" text:visited-style-name="ListLabel_20_331"><text:span text:style-name="T8">N 35-ФЗ</text:span></text:a>)</text:p>
      <text:p text:style-name="P16">5) для строительства, реконструкции линейных объектов федерального, регионального или местного значения, за исключением линейных объектов, для строительства, реконструкции которых не требуется подготовка документации по планировке территории;</text:p>
      <text:p text:style-name="P12">(в ред. Федеральных законов от 13.07.2015 <text:a xlink:type="simple" xlink:href="https://login.consultant.ru/link/?req=doc&amp;base=LAW&amp;n=494623&amp;dst=100010" text:style-name="ListLabel_20_332" text:visited-style-name="ListLabel_20_332"><text:span text:style-name="T8">N 252-ФЗ</text:span></text:a>, от 04.08.2023 <text:a xlink:type="simple" xlink:href="https://login.consultant.ru/link/?req=doc&amp;base=LAW&amp;n=453868&amp;dst=100013" text:style-name="ListLabel_20_333" text:visited-style-name="ListLabel_20_333"><text:span text:style-name="T8">N 430-ФЗ</text:span></text:a>)</text:p>
      <text:p text:style-name="P16">6) из земельного участка, предоставленного для строительства индивидуальных жилых домов с привлечением средств участников долевого строительства в соответствии с Федеральным <text:a xlink:type="simple" xlink:href="https://login.consultant.ru/link/?req=doc&amp;base=LAW&amp;n=512730" text:style-name="ListLabel_20_334" text:visited-style-name="ListLabel_20_334"><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пп. 6 введен Федеральным <text:a xlink:type="simple" xlink:href="https://login.consultant.ru/link/?req=doc&amp;base=LAW&amp;n=489359&amp;dst=100010" text:style-name="ListLabel_20_335" text:visited-style-name="ListLabel_20_335"><text:span text:style-name="T8">законом</text:span></text:a> от 30.12.2021 N 476-ФЗ)</text:p>
      <text:p text:style-name="P16">7) из земельного участка, предоставленного для размещения гаражей в границах <text:a xlink:type="simple" xlink:href="https://login.consultant.ru/link/?req=doc&amp;base=LAW&amp;n=452655&amp;dst=100021" text:style-name="ListLabel_20_336" text:visited-style-name="ListLabel_20_336"><text:span text:style-name="T8">территории</text:span></text:a> гаражного назначения.</text:p>
      <text:p text:style-name="P12">(пп. 7 введен Федеральным <text:a xlink:type="simple" xlink:href="https://login.consultant.ru/link/?req=doc&amp;base=LAW&amp;n=452655&amp;dst=100222" text:style-name="ListLabel_20_337" text:visited-style-name="ListLabel_20_337"><text:span text:style-name="T8">законом</text:span></text:a> от 24.07.2023 N 338-ФЗ)</text:p>
      <text:p text:style-name="P9"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9" loext:marker-style-name="T5"/>
          </table:table-cell>
          <table:table-cell table:style-name="Таблица7.B1" office:value-type="string">
            <text:p text:style-name="P9" loext:marker-style-name="T5"/>
          </table:table-cell>
          <table:table-cell table:style-name="Таблица7.C1" office:value-type="string">
            <text:p text:style-name="P17" loext:marker-style-name="T6"><text:span text:style-name="T6">КонсультантПлюс: примечание.</text:span><text:span text:style-name="T6"/></text:p>
            <text:p text:style-name="P17" loext:marker-style-name="T5"><text:span text:style-name="T6">С 01.01.2035 Федеральным </text:span><text:a xlink:type="simple" xlink:href="https://login.consultant.ru/link/?req=doc&amp;base=LAW&amp;n=500127&amp;dst=100292" text:style-name="ListLabel_20_338" text:visited-style-name="ListLabel_20_338"><text:span text:style-name="T8">законом</text:span></text:a><text:span text:style-name="T6"> от 01.05.2016 N 119-ФЗ п. 4 ст. 11.3 признается утратившим силу.</text:span></text:p>
          </table:table-cell>
          <table:table-cell table:style-name="Таблица7.B1" office:value-type="string">
            <text:p text:style-name="P18" loext:marker-style-name="T6"/>
          </table:table-cell>
        </table:table-row>
      </table:table>
      <text:p text:style-name="P19">4. Образование земельных участков из земель или земельных участков, находящихся в государственной или муниципальной собственности, в целях их предоставления гражданам в соответствии с Федеральным <text:a xlink:type="simple" xlink:href="https://login.consultant.ru/link/?req=doc&amp;base=LAW&amp;n=500127" text:style-name="ListLabel_20_339" text:visited-style-name="ListLabel_20_339"><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 осуществляется в соответствии с указанным Федеральным <text:a xlink:type="simple" xlink:href="https://login.consultant.ru/link/?req=doc&amp;base=LAW&amp;n=500127" text:style-name="ListLabel_20_340" text:visited-style-name="ListLabel_20_340"><text:span text:style-name="T8">законом</text:span></text:a>.</text:p>
      <text:p text:style-name="P12">(п. 4 в ред. Федерального <text:a xlink:type="simple" xlink:href="https://login.consultant.ru/link/?req=doc&amp;base=LAW&amp;n=388478&amp;dst=100076" text:style-name="ListLabel_20_341" text:visited-style-name="ListLabel_20_341"><text:span text:style-name="T8">закона</text:span></text:a> от 28.06.2021 N 226-ФЗ)</text:p>
      <text:p text:style-name="P16">5. Не допускается образование иных земельных участков из земельного участка, находящегося в государственной или муниципальной собственности и предоставленного арендатору расположенных на нем и находящихся в государственной или муниципальной собственности здания, сооружения, за исключением случаев, если такое образование осуществляется в связи с изъятием земельных участков для государственных или муниципальных нужд.</text:p>
      <text:p text:style-name="P12">(п. 5 введен Федеральным <text:a xlink:type="simple" xlink:href="https://login.consultant.ru/link/?req=doc&amp;base=LAW&amp;n=454045&amp;dst=100009" text:style-name="ListLabel_20_342" text:visited-style-name="ListLabel_20_342"><text:span text:style-name="T8">законом</text:span></text:a> от 04.08.2023 N 492-ФЗ)</text:p>
      <text:p text:style-name="P16">6. Подготовка документов, на основании которых образуются земельные участки, находящиеся в государственной или муниципальной собственности, может осуществляться публично-правовой компанией "Роскадастр" на условиях, предусмотренных соглашением, заключенным в соответствии с <text:a xlink:type="simple" xlink:href="https://login.consultant.ru/link/?req=doc&amp;base=LAW&amp;n=511269&amp;dst=100111" text:style-name="ListLabel_20_343" text:visited-style-name="ListLabel_20_343"><text:span text:style-name="T8">частями 6</text:span></text:a> и <text:a xlink:type="simple" xlink:href="https://login.consultant.ru/link/?req=doc&amp;base=LAW&amp;n=511269&amp;dst=100116" text:style-name="ListLabel_20_344" text:visited-style-name="ListLabel_20_344"><text:span text:style-name="T8">7 статьи 4</text:span></text:a> Федерального закона "О публично-правовой компании "Роскадастр" между этой компанией и органами государственной власти субъектов Российской Федерации или органами местного самоуправления, уполномоченными на предоставление земельных участков, находящихся в государственной или муниципальной собственности (в том числе с привлечением на основании гражданско-правовых договоров организаций, созданных этой компанией, или иных организаций). В этом случае между указанными органами и публично-правовой компанией "Роскадастр" не могут быть <text:soft-page-break/>заключены другие гражданско-правовые договоры, предмет которых совпадает с предметом такого соглашения.</text:p>
      <text:p text:style-name="P12">(п. 6 введен Федеральным <text:a xlink:type="simple" xlink:href="https://login.consultant.ru/link/?req=doc&amp;base=LAW&amp;n=511158&amp;dst=100020" text:style-name="ListLabel_20_345" text:visited-style-name="ListLabel_20_345"><text:span text:style-name="T8">законом</text:span></text:a> от 31.07.2025 N 344-ФЗ)</text:p>
      <text:p text:style-name="P15"/>
      <text:h text:style-name="P14" text:outline-level="2" loext:marker-style-name="T4"><text:bookmark text:name="Par325"/><text:span text:style-name="T4">Статья 11.4. Раздел земельного участка</text:span><text:span text:style-name="T4"/></text:h>
      <text:p text:style-name="P15"/>
      <text:p text:style-name="P15">1. При разделе земельного участка образуются несколько земельных участков, а земельный участок, из которого при разделе образуются земельные участки, прекращает свое существование, за исключением случаев, указанных в <text:a xlink:type="simple" xlink:href="#Par331" text:style-name="ListLabel_20_346" text:visited-style-name="ListLabel_20_346"><text:span text:style-name="T8">пунктах 4</text:span></text:a> и <text:a xlink:type="simple" xlink:href="#Par334" text:style-name="ListLabel_20_347" text:visited-style-name="ListLabel_20_347"><text:span text:style-name="T8">6</text:span></text:a> настоящей статьи, и случаев, предусмотренных другими федеральными законами.</text:p>
      <text:p text:style-name="P12">(в ред. Федерального <text:a xlink:type="simple" xlink:href="https://login.consultant.ru/link/?req=doc&amp;base=LAW&amp;n=201635&amp;dst=100022" text:style-name="ListLabel_20_348" text:visited-style-name="ListLabel_20_348"><text:span text:style-name="T8">закона</text:span></text:a> от 18.07.2011 N 214-ФЗ)</text:p>
      <text:p text:style-name="P16">2. При разделе земельного участка у его собственника возникает право собственности на все образуемые в результате раздела земельные участки.</text:p>
      <text:p text:style-name="P16">3. При разделе земельного участка, находящегося в общей собственности, участники общей собственности сохраняют право общей собственности на все образуемые в результате такого раздела земельные участки, если иное не установлено соглашением между такими участниками.</text:p>
      <text:p text:style-name="P16"><text:bookmark text:name="Par331"/>4. Раздел земельного участка, предоставленного садоводческому или огородническому некоммерческому товариществу, осуществляется в соответствии с проектом межевания территории для дальнейшего распределения земельных участков, предназначенных для ведения гражданами садоводства или огородничества для собственных нужд, между членами садоводческого или огороднического некоммерческого товарищества в границах территории ведения гражданами садоводства или огородничества для собственных нужд. При разделе такого земельного участка могут быть образованы один или несколько земельных участков, предназначенных для ведения гражданином садоводства или огородничества для собственных нужд либо относящихся к имуществу общего пользования. При этом земельный участок, раздел которого осуществлен, сохраняется в измененных границах (измененный земельный участок).</text:p>
      <text:p text:style-name="P12">(в ред. Федеральных законов от 23.06.2014 <text:a xlink:type="simple" xlink:href="https://login.consultant.ru/link/?req=doc&amp;base=LAW&amp;n=221394&amp;dst=100030" text:style-name="ListLabel_20_349" text:visited-style-name="ListLabel_20_349"><text:span text:style-name="T8">N 171-ФЗ</text:span></text:a>, от 29.07.2017 <text:a xlink:type="simple" xlink:href="https://login.consultant.ru/link/?req=doc&amp;base=LAW&amp;n=511785&amp;dst=100441" text:style-name="ListLabel_20_350" text:visited-style-name="ListLabel_20_350"><text:span text:style-name="T8">N 217-ФЗ</text:span></text:a>, от 14.07.2022 <text:a xlink:type="simple" xlink:href="https://login.consultant.ru/link/?req=doc&amp;base=LAW&amp;n=421900&amp;dst=100150" text:style-name="ListLabel_20_351" text:visited-style-name="ListLabel_20_351"><text:span text:style-name="T8">N 312-ФЗ</text:span></text:a>, от 31.07.2025 <text:a xlink:type="simple" xlink:href="https://login.consultant.ru/link/?req=doc&amp;base=LAW&amp;n=511159&amp;dst=100122" text:style-name="ListLabel_20_352" text:visited-style-name="ListLabel_20_352"><text:span text:style-name="T8">N 353-ФЗ</text:span></text:a>)</text:p>
      <text:p text:style-name="P16">5. Утратил силу. - Федеральный <text:a xlink:type="simple" xlink:href="https://login.consultant.ru/link/?req=doc&amp;base=LAW&amp;n=481253&amp;dst=100010" text:style-name="ListLabel_20_353" text:visited-style-name="ListLabel_20_353"><text:span text:style-name="T8">закон</text:span></text:a> от 22.07.2024 N 194-ФЗ.</text:p>
      <text:p text:style-name="P16"><text:bookmark text:name="Par334"/>6. При разделе земельного участка могут быть образованы один или несколько земельных участков с сохранением земельного участка, раздел которого осуществлен, в измененных границах:</text:p>
      <text:p text:style-name="P16">1) в случае, если такой земельный участок находится в государственной или муниципальной собственности;</text:p>
      <text:p text:style-name="P16">2) для целей, предусмотренных <text:a xlink:type="simple" xlink:href="https://login.consultant.ru/link/?req=doc&amp;base=LAW&amp;n=512730&amp;dst=100275" text:style-name="ListLabel_20_354" text:visited-style-name="ListLabel_20_354"><text:span text:style-name="T8">статьей 13</text:span></text:a> Федерального закона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6">3) в случае изъятия земельного участка для государственных или муниципальных нужд.</text:p>
      <text:p text:style-name="P12">(пп. 3 введен Федеральным <text:a xlink:type="simple" xlink:href="https://login.consultant.ru/link/?req=doc&amp;base=LAW&amp;n=453868&amp;dst=100014" text:style-name="ListLabel_20_355" text:visited-style-name="ListLabel_20_355"><text:span text:style-name="T8">законом</text:span></text:a> от 04.08.2023 N 430-ФЗ)</text:p>
      <text:p text:style-name="P12">(п. 6 в ред. Федерального <text:a xlink:type="simple" xlink:href="https://login.consultant.ru/link/?req=doc&amp;base=LAW&amp;n=483349&amp;dst=100201" text:style-name="ListLabel_20_356" text:visited-style-name="ListLabel_20_356"><text:span text:style-name="T8">закона</text:span></text:a> от 27.06.2019 N 151-ФЗ)</text:p>
      <text:p text:style-name="P16"><text:bookmark text:name="Par340"/>7. В целях раздела земельного участка, который находится в государственной или муниципальной собственности и предоставлен на праве постоянного (бессрочного) пользования, аренды или безвозмездного пользования, исполнительный орган государственной власти или орган местного самоуправления, предусмотренные <text:a xlink:type="simple" xlink:href="#Par926" text:style-name="ListLabel_20_357" text:visited-style-name="ListLabel_20_357"><text:span text:style-name="T8">статьей 39.2</text:span></text:a> настоящего Кодекса, в течение двадцати дней со дня поступления от заинтересованного лица заявления об утверждении схемы расположения земельного участка или земельных участков на кадастровом плане территории обязаны принять решение об утверждении этой схемы или решение об отказе в ее утверждении с указанием оснований для отказа. К заявлению об утверждении схемы расположения земельного участка или земельных участков на кадастровом плане территории прилагаются:</text:p>
      <text:p text:style-name="P12">(в ред. Федерального <text:a xlink:type="simple" xlink:href="https://login.consultant.ru/link/?req=doc&amp;base=LAW&amp;n=433285&amp;dst=100010" text:style-name="ListLabel_20_358" text:visited-style-name="ListLabel_20_358"><text:span text:style-name="T8">закона</text:span></text:a> от 05.12.2022 N 509-ФЗ)</text:p>
      <text:p text:style-name="P16">1) <text:a xlink:type="simple" xlink:href="https://login.consultant.ru/link/?req=doc&amp;base=LAW&amp;n=493957&amp;dst=100012" text:style-name="ListLabel_20_359" text:visited-style-name="ListLabel_20_359"><text:span text:style-name="T8">подготовленная</text:span></text:a> заявителем схема расположения земельного участка или земельных участков на кадастровом плане территории, которые предлагается образовать и (или) изменить;</text:p>
      <text:p text:style-name="P16">2) 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недвижимости.</text:p>
      <text:p text:style-name="P12">(в ред. Федерального <text:a xlink:type="simple" xlink:href="https://login.consultant.ru/link/?req=doc&amp;base=LAW&amp;n=508810&amp;dst=100158" text:style-name="ListLabel_20_360" text:visited-style-name="ListLabel_20_360"><text:span text:style-name="T8">закона</text:span></text:a> от 03.07.2016 N 361-ФЗ)</text:p>
      <text:p text:style-name="P12">(п. 7 введен Федеральным <text:a xlink:type="simple" xlink:href="https://login.consultant.ru/link/?req=doc&amp;base=LAW&amp;n=221394&amp;dst=100032" text:style-name="ListLabel_20_361" text:visited-style-name="ListLabel_20_361"><text:span text:style-name="T8">законом</text:span></text:a> от 23.06.2014 N 171-ФЗ)</text:p>
      <text:p text:style-name="P16">8. Решения, указанные в <text:a xlink:type="simple" xlink:href="#Par340" text:style-name="ListLabel_20_362" text:visited-style-name="ListLabel_20_362"><text:span text:style-name="T8">пункте 7</text:span></text:a> настоящей статьи, направляются заявителю в течение десяти дней со дня их принятия.</text:p>
      <text:p text:style-name="P12">(п. 8 введен Федеральным <text:a xlink:type="simple" xlink:href="https://login.consultant.ru/link/?req=doc&amp;base=LAW&amp;n=511107&amp;dst=100018" text:style-name="ListLabel_20_363" text:visited-style-name="ListLabel_20_363"><text:span text:style-name="T8">законом</text:span></text:a> от 31.07.2025 N 295-ФЗ)</text:p>
      <text:p text:style-name="P15"/>
      <text:h text:style-name="P14" text:outline-level="2" loext:marker-style-name="T4"><text:span text:style-name="T4">Статья 11.5. Выдел земельного участка</text:span><text:span text:style-name="T4"/></text:h>
      <text:p text:style-name="P15"/>
      <text:p text:style-name="P15">1. Выдел земельного участка осуществляется в случае выдела доли или долей из земельного участка, находящегося в долевой собственности. При выделе земельного участка образуются один или несколько земельных участков. При этом земельный участок, из которого осуществлен выдел, сохраняется в измененных границах (измененный земельный участок).</text:p>
      <text:p text:style-name="P16">2. При выделе земельного участка у участника долевой собственности, по заявлению которого осуществляется выдел земельного участка, возникает право собственности на образуемый земельный участок и указанный участник долевой собственности утрачивает право долевой собственности на измененный земельный участок. Другие участники долевой собственности сохраняют право долевой собственности на измененный земельный участок с учетом изменившегося размера их долей в праве долевой собственности.</text:p>
      <text:p text:style-name="P16">3. Особенности выдела земельного участка в счет земельных долей устанавливаются Федеральным <text:a xlink:type="simple" xlink:href="https://login.consultant.ru/link/?req=doc&amp;base=LAW&amp;n=511788&amp;dst=100200" text:style-name="ListLabel_20_364" text:visited-style-name="ListLabel_20_364"><text:span text:style-name="T8">законом</text:span></text:a> "Об обороте земель сельскохозяйственного назначения".</text:p>
      <text:p text:style-name="P15"/>
      <text:h text:style-name="P14" text:outline-level="2" loext:marker-style-name="T4"><text:soft-page-break/><text:span text:style-name="T4">Статья 11.6. Объединение земельных участков</text:span><text:span text:style-name="T4"/></text:h>
      <text:p text:style-name="P15"/>
      <text:p text:style-name="P15">1. При объединении смежных земельных участков образуется один земельный участок, и существование таких смежных земельных участков прекращается.</text:p>
      <text:p text:style-name="P16">2. При объединении земельных участков у собственника возникает право собственности на образуемый земельный участок.</text:p>
      <text:p text:style-name="P16">3. При объединении земельных участков, принадлежащих на праве собственности разным лицам, у таких лиц возникает право общей собственности на образуемые земельные участки.</text:p>
      <text:p text:style-name="P16">4. При объединении земельных участков, принадлежащих на праве общей собственности разным лицам, у них возникает право общей собственности на образуемый земельный участок в соответствии с гражданским <text:a xlink:type="simple" xlink:href="https://login.consultant.ru/link/?req=doc&amp;base=LAW&amp;n=508490&amp;dst=101288" text:style-name="ListLabel_20_365" text:visited-style-name="ListLabel_20_365"><text:span text:style-name="T8">законодательством</text:span></text:a>.</text:p>
      <text:p text:style-name="P16">5. Не допускается объединение земельных участков, предоставленных на праве постоянного (бессрочного) пользования, праве пожизненного наследуемого владения или праве безвозмездного пользования, за исключением случаев, если все указанные земельные участки предоставлены на праве постоянного (бессрочного) пользования, праве пожизненного наследуемого владения или праве безвозмездного пользования одному лицу.</text:p>
      <text:p text:style-name="P12">(в ред. Федерального <text:a xlink:type="simple" xlink:href="https://login.consultant.ru/link/?req=doc&amp;base=LAW&amp;n=287010&amp;dst=100412" text:style-name="ListLabel_20_366" text:visited-style-name="ListLabel_20_366"><text:span text:style-name="T8">закона</text:span></text:a> от 08.03.2015 N 48-ФЗ)</text:p>
      <text:p text:style-name="P16">6. Допускается объединение земельного участка, обремененного залогом, с земельным участком, не обремененным залогом. При этом право залога распространяется на весь образуемый земельный участок, если иное не предусмотрено соглашением сторон.</text:p>
      <text:p text:style-name="P15"/>
      <text:h text:style-name="P14" text:outline-level="2" loext:marker-style-name="T4"><text:bookmark text:name="Par365"/><text:span text:style-name="T4">Статья 11.7. Перераспределение земельных участков</text:span><text:span text:style-name="T4"/></text:h>
      <text:p text:style-name="P15"/>
      <text:p text:style-name="P15">1. При перераспределении нескольких смежных земельных участков образуются несколько других смежных земельных участков, и существование таких смежных земельных участков прекращается, за исключением случая, предусмотренного <text:a xlink:type="simple" xlink:href="#Par2142" text:style-name="ListLabel_20_367" text:visited-style-name="ListLabel_20_367"><text:span text:style-name="T8">пунктом 12 статьи 39.29</text:span></text:a> настоящего Кодекса.</text:p>
      <text:p text:style-name="P12">(в ред. Федерального <text:a xlink:type="simple" xlink:href="https://login.consultant.ru/link/?req=doc&amp;base=LAW&amp;n=508828&amp;dst=100595" text:style-name="ListLabel_20_368" text:visited-style-name="ListLabel_20_368"><text:span text:style-name="T8">закона</text:span></text:a> от 30.04.2021 N 120-ФЗ)</text:p>
      <text:p text:style-name="P16">При перераспределении земель и земельного участка существование исходного земельного участка прекращается и образуется новый земельный участок, за исключением случая, предусмотренного <text:a xlink:type="simple" xlink:href="#Par2142" text:style-name="ListLabel_20_369" text:visited-style-name="ListLabel_20_369"><text:span text:style-name="T8">пунктом 12 статьи 39.29</text:span></text:a> настоящего Кодекса. Допускается в соответствии с утвержденным проектом межевания территории одновременное перераспределение нескольких смежных земельных участков и земель с прекращением существования исходных земельных участков и образованием нескольких смежных земельных участков или одного земельного участка.</text:p>
      <text:p text:style-name="P12">(абзац введен Федеральным <text:a xlink:type="simple" xlink:href="https://login.consultant.ru/link/?req=doc&amp;base=LAW&amp;n=221394&amp;dst=100037" text:style-name="ListLabel_20_370" text:visited-style-name="ListLabel_20_370"><text:span text:style-name="T8">законом</text:span></text:a> от 23.06.2014 N 171-ФЗ; в ред. Федерального <text:a xlink:type="simple" xlink:href="https://login.consultant.ru/link/?req=doc&amp;base=LAW&amp;n=508828&amp;dst=100596" text:style-name="ListLabel_20_371" text:visited-style-name="ListLabel_20_371"><text:span text:style-name="T8">закона</text:span></text:a> от 30.04.2021 N 120-ФЗ)</text:p>
      <text:p text:style-name="P16">2. При перераспределении земельных участков, находящихся в частной собственности, у их собственников возникает право собственности на соответствующие образуемые земельные участки в соответствии с соглашениями между такими собственниками об образовании земельных участков.</text:p>
      <text:p text:style-name="P16">3. Перераспределение земель и (или) земельных участков, находящихся в государственной или муниципальной собственности, между собой и таких земель и (или) земельных участков и земельных участков, находящихся в частной собственности, осуществляется в случаях и порядке, которые предусмотрены <text:a xlink:type="simple" xlink:href="#Par2016" text:style-name="ListLabel_20_372" text:visited-style-name="ListLabel_20_372"><text:span text:style-name="T8">главой V.4</text:span></text:a> настоящего Кодекса.</text:p>
      <text:p text:style-name="P12">(п. 3 в ред. Федерального <text:a xlink:type="simple" xlink:href="https://login.consultant.ru/link/?req=doc&amp;base=LAW&amp;n=508828&amp;dst=100597" text:style-name="ListLabel_20_373" text:visited-style-name="ListLabel_20_373"><text:span text:style-name="T8">закона</text:span></text:a> от 30.04.2021 N 120-ФЗ)</text:p>
      <text:p text:style-name="P16">4. Утратил силу с 1 марта 2015 года. - Федеральный <text:a xlink:type="simple" xlink:href="https://login.consultant.ru/link/?req=doc&amp;base=LAW&amp;n=221394&amp;dst=100041" text:style-name="ListLabel_20_374" text:visited-style-name="ListLabel_20_374"><text:span text:style-name="T8">закон</text:span></text:a> от 23.06.2014 N 171-ФЗ.</text:p>
      <text:p text:style-name="P15"/>
      <text:h text:style-name="P14" text:outline-level="2" loext:marker-style-name="T4"><text:span text:style-name="T4">Статья 11.8. Возникновение и сохранение прав, обременений (ограничений) на образуемые и измененные земельные участки</text:span><text:span text:style-name="T4"/></text:h>
      <text:p text:style-name="P15"/>
      <text:p text:style-name="P15"><text:bookmark text:name="Par378"/>1. Возникновение и сохранение права собственности на образуемые или измененные земельные участки осуществляются в соответствии со <text:a xlink:type="simple" xlink:href="#Par325" text:style-name="ListLabel_20_375" text:visited-style-name="ListLabel_20_375"><text:span text:style-name="T8">статьями 11.4</text:span></text:a> - <text:a xlink:type="simple" xlink:href="#Par365" text:style-name="ListLabel_20_376" text:visited-style-name="ListLabel_20_376"><text:span text:style-name="T8">11.7</text:span></text:a> настоящего Кодекса.</text:p>
      <text:p text:style-name="P16"><text:bookmark text:name="Par379"/>2. У лица, которому предоставлен на праве постоянного (бессрочного) пользования, праве пожизненного наследуемого владения земельный участок, из которого при разделе, объединении или перераспределении образуются земельные участки, возникает соответственно право постоянного (бессрочного) пользования, право пожизненного наследуемого владения на образуемые земельные участки.</text:p>
      <text:p text:style-name="P12">(п. 2 в ред. Федерального <text:a xlink:type="simple" xlink:href="https://login.consultant.ru/link/?req=doc&amp;base=LAW&amp;n=508828&amp;dst=100600" text:style-name="ListLabel_20_377" text:visited-style-name="ListLabel_20_377"><text:span text:style-name="T8">закона</text:span></text:a> от 30.04.2021 N 120-ФЗ)</text:p>
      <text:p text:style-name="P16">3. В случаях, указанных в <text:a xlink:type="simple" xlink:href="#Par378" text:style-name="ListLabel_20_378" text:visited-style-name="ListLabel_20_378"><text:span text:style-name="T8">пунктах 1</text:span></text:a> и <text:a xlink:type="simple" xlink:href="#Par379" text:style-name="ListLabel_20_379" text:visited-style-name="ListLabel_20_379"><text:span text:style-name="T8">2</text:span></text:a> настоящей статьи, принятие решений о предоставлении образуемых и измененных земельных участков не требуется.</text:p>
      <text:p text:style-name="P16"><text:bookmark text:name="Par382"/>4. В случае образования земельных участков из земельных участков, используемых на основании договоров аренды или безвозмездного пользования, осуществляющее такое использование лицо в отношении измененных земельных участков сохраняет право аренды или безвозмездного пользования и (или) имеет право на заключение с ним договоров аренды образуемых и измененных земельных участков или договоров безвозмездного пользования ими на прежних условиях, если иное не установлено соглашением сторон, без проведения торгов.</text:p>
      <text:p text:style-name="P12">(в ред. Федеральных законов от 23.06.2014 <text:a xlink:type="simple" xlink:href="https://login.consultant.ru/link/?req=doc&amp;base=LAW&amp;n=221394&amp;dst=100042" text:style-name="ListLabel_20_380" text:visited-style-name="ListLabel_20_380"><text:span text:style-name="T8">N 171-ФЗ</text:span></text:a>, от 03.08.2018 <text:a xlink:type="simple" xlink:href="https://login.consultant.ru/link/?req=doc&amp;base=LAW&amp;n=511739&amp;dst=100013" text:style-name="ListLabel_20_381" text:visited-style-name="ListLabel_20_381"><text:span text:style-name="T8">N 341-ФЗ</text:span></text:a>, от 28.12.2024 <text:a xlink:type="simple" xlink:href="https://login.consultant.ru/link/?req=doc&amp;base=LAW&amp;n=494828&amp;dst=100010" text:style-name="ListLabel_20_382" text:visited-style-name="ListLabel_20_382"><text:span text:style-name="T8">N 538-ФЗ</text:span></text:a>)</text:p>
      <text:p text:style-name="P16"><text:bookmark text:name="Par384"/>4.1. В случае образования земельного участка в результате раздела находящегося в залоге земельного участка, предоставленного для строительства (создания) многоквартирного дома и (или) иного объекта недвижимости и используемого на основании договора аренды или договора безвозмездного пользования, залог на измененный земельный участок сохраняется до заключения договора аренды или договора безвозмездного пользования в отношении образуемого земельного участка, на котором строится (создается) либо построен (создан) многоквартирный дом и (или) иной объект недвижимости, для строительства (создания) которых привлекаются средства участников долевого строительства, за исключением случаев, если в соответствии с законом залог на образуемый земельный участок не устанавливается в связи с его прекращением одновременно с осуществлением государственного кадастрового учета многоквартирного дома и (или) иного объекта недвижимости, для строительства (создания) которых привлекаются <text:soft-page-break/>средства участников долевого строительства. Действие положений настоящего пункта также распространяется на случаи, если в результате раздела такого исходного земельного участка образуется несколько земельных участков, на которых строятся (создаются) либо построены (созданы) многоквартирные дома и (или) иные объекты недвижимости, для строительства (создания) которых привлекаются средства участников долевого строительства.</text:p>
      <text:p text:style-name="P12">(п. 4.1 введен Федеральным <text:a xlink:type="simple" xlink:href="https://login.consultant.ru/link/?req=doc&amp;base=LAW&amp;n=508828&amp;dst=100602" text:style-name="ListLabel_20_383" text:visited-style-name="ListLabel_20_383"><text:span text:style-name="T8">законом</text:span></text:a> от 30.04.2021 N 120-ФЗ)</text:p>
      <text:p text:style-name="P16"><text:bookmark text:name="Par386"/>5. Сервитуты, публичные сервитуты, установленные в отношении земельных участков, из которых при разделе, объединении, перераспределении или выделе образуются земельные участки, сохраняются в отношении образуемых или измененных земельных участков в прежних границах.</text:p>
      <text:p text:style-name="P12">(в ред. Федерального <text:a xlink:type="simple" xlink:href="https://login.consultant.ru/link/?req=doc&amp;base=LAW&amp;n=511739&amp;dst=100014" text:style-name="ListLabel_20_384" text:visited-style-name="ListLabel_20_384"><text:span text:style-name="T8">закона</text:span></text:a> от 03.08.2018 N 341-ФЗ)</text:p>
      <text:p text:style-name="P9"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9" loext:marker-style-name="T5"/>
          </table:table-cell>
          <table:table-cell table:style-name="Таблица8.B1" office:value-type="string">
            <text:p text:style-name="P9" loext:marker-style-name="T5"/>
          </table:table-cell>
          <table:table-cell table:style-name="Таблица8.C1" office:value-type="string">
            <text:p text:style-name="P17" loext:marker-style-name="T6"><text:span text:style-name="T6">КонсультантПлюс: примечание.</text:span><text:span text:style-name="T6"/></text:p>
            <text:p text:style-name="P17" loext:marker-style-name="T5"><text:span text:style-name="T6">Положения п. 6 ст. 11.8 (в ред. ФЗ от 27.06.2019 N 151-ФЗ) </text:span><text:a xlink:type="simple" xlink:href="https://login.consultant.ru/link/?req=doc&amp;base=LAW&amp;n=483349&amp;dst=100761" text:style-name="ListLabel_20_385" text:visited-style-name="ListLabel_20_385"><text:span text:style-name="T8">применяются</text:span></text:a><text:span text:style-name="T6"> к правоотношениям, возникшим до 27.06.2019.</text:span></text:p>
          </table:table-cell>
          <table:table-cell table:style-name="Таблица8.B1" office:value-type="string">
            <text:p text:style-name="P18" loext:marker-style-name="T6"/>
          </table:table-cell>
        </table:table-row>
      </table:table>
      <text:p text:style-name="P19">6. Не указанные в <text:a xlink:type="simple" xlink:href="#Par379" text:style-name="ListLabel_20_386" text:visited-style-name="ListLabel_20_386"><text:span text:style-name="T8">пунктах 2</text:span></text:a>, <text:a xlink:type="simple" xlink:href="#Par382" text:style-name="ListLabel_20_387" text:visited-style-name="ListLabel_20_387"><text:span text:style-name="T8">4</text:span></text:a> и <text:a xlink:type="simple" xlink:href="#Par386" text:style-name="ListLabel_20_388" text:visited-style-name="ListLabel_20_388"><text:span text:style-name="T8">5</text:span></text:a> настоящей статьи <text:a xlink:type="simple" xlink:href="#Par2970" text:style-name="ListLabel_20_389" text:visited-style-name="ListLabel_20_389"><text:span text:style-name="T8">обременения</text:span></text:a> (ограничения) прав, за исключением обременений (ограничений) прав, возникших на основании договоров, сохраняются в отношении образуемых земельных участков, измененных земельных участков в прежних границах. Залог сохраняется в отношении образуемых земельных участков, измененных земельных участков, если иное не предусмотрено <text:a xlink:type="simple" xlink:href="#Par384" text:style-name="ListLabel_20_390" text:visited-style-name="ListLabel_20_390"><text:span text:style-name="T8">пунктом 4.1</text:span></text:a> настоящей статьи, федеральным <text:a xlink:type="simple" xlink:href="https://login.consultant.ru/link/?req=doc&amp;base=LAW&amp;n=512730&amp;dst=100854" text:style-name="ListLabel_20_391" text:visited-style-name="ListLabel_20_391"><text:span text:style-name="T8">законом</text:span></text:a>. В случае, если такие обременения (ограничения) прав на земельные участки установлены на основании договоров, применяются установленные <text:a xlink:type="simple" xlink:href="#Par382" text:style-name="ListLabel_20_392" text:visited-style-name="ListLabel_20_392"><text:span text:style-name="T8">пунктом 4</text:span></text:a> настоящей статьи правила о заключении договоров, об изменении договоров.</text:p>
      <text:p text:style-name="P12">(в ред. Федеральных законов от 27.06.2019 <text:a xlink:type="simple" xlink:href="https://login.consultant.ru/link/?req=doc&amp;base=LAW&amp;n=483349&amp;dst=100205" text:style-name="ListLabel_20_393" text:visited-style-name="ListLabel_20_393"><text:span text:style-name="T8">N 151-ФЗ</text:span></text:a>, от 30.04.2021 <text:a xlink:type="simple" xlink:href="https://login.consultant.ru/link/?req=doc&amp;base=LAW&amp;n=508828&amp;dst=100604" text:style-name="ListLabel_20_394" text:visited-style-name="ListLabel_20_394"><text:span text:style-name="T8">N 120-ФЗ</text:span></text:a>)</text:p>
      <text:p text:style-name="P15"/>
      <text:h text:style-name="P14" text:outline-level="2" loext:marker-style-name="T4"><text:bookmark text:name="Par393"/><text:span text:style-name="T4">Статья 11.9. Требования к образуемым и измененным земельным участкам</text:span><text:span text:style-name="T4"/></text:h>
      <text:p text:style-name="P15"/>
      <text:p text:style-name="P15">1. Предельные (максимальные и минимальные) размеры земельных участков, в отношении которых в соответствии с <text:a xlink:type="simple" xlink:href="https://login.consultant.ru/link/?req=doc&amp;base=LAW&amp;n=511565&amp;dst=100483" text:style-name="ListLabel_20_395" text:visited-style-name="ListLabel_20_395"><text:span text:style-name="T8">законодательством</text:span></text:a> о градостроительной деятельности устанавливаются градостроительные регламенты, определяются такими градостроительными регламентами.</text:p>
      <text:p text:style-name="P16">2. Предельные (максимальные и минимальные) размеры земельных участков, на которые действие градостроительных регламентов <text:a xlink:type="simple" xlink:href="https://login.consultant.ru/link/?req=doc&amp;base=LAW&amp;n=511565&amp;dst=100585" text:style-name="ListLabel_20_396" text:visited-style-name="ListLabel_20_396"><text:span text:style-name="T8">не распространяется</text:span></text:a> или в отношении которых градостроительные регламенты <text:a xlink:type="simple" xlink:href="https://login.consultant.ru/link/?req=doc&amp;base=LAW&amp;n=511565&amp;dst=101101" text:style-name="ListLabel_20_397" text:visited-style-name="ListLabel_20_397"><text:span text:style-name="T8">не устанавливаются</text:span></text:a>, определяются в соответствии с настоящим <text:a xlink:type="simple" xlink:href="#Par1304" text:style-name="ListLabel_20_398" text:visited-style-name="ListLabel_20_398"><text:span text:style-name="T8">Кодексом</text:span></text:a>, другими федеральными законами.</text:p>
      <text:p text:style-name="P16">3. Границы земельных участков не должны пересекать границы муниципальных образований и (или) границы населенных пунктов. При выявлении пересечения границ земельных участков с границами муниципальных образований и (или) границами городских либо сельских населенных пунктов устранение такого пересечения осуществляется в соответствии с настоящим Кодексом и другими федеральными законами.</text:p>
      <text:p text:style-name="P12">(в ред. Федерального <text:a xlink:type="simple" xlink:href="https://login.consultant.ru/link/?req=doc&amp;base=LAW&amp;n=465594&amp;dst=100057" text:style-name="ListLabel_20_399" text:visited-style-name="ListLabel_20_399"><text:span text:style-name="T8">закона</text:span></text:a> от 04.08.2023 N 438-ФЗ)</text:p>
      <text:p text:style-name="P16">4. Не допускается образование земельных участков, если их образование приводит к невозможности разрешенного использования расположенных на таких земельных участках объектов недвижимости.</text:p>
      <text:p text:style-name="P16">5. Не допускается раздел, перераспределение или выдел земельных участков, если сохраняемые в отношении образуемых земельных участков обременения (ограничения) не позволяют использовать указанные земельные участки в соответствии с разрешенным использованием.</text:p>
      <text:p text:style-name="P16">6. Образование земельных участков не должно приводить к вклиниванию, вкрапливанию, изломанности границ, чересполосице, невозможности размещения объектов недвижимости и другим препятствующим рациональному использованию и охране земель недостаткам, а также нарушать требования, установленные настоящим Кодексом, другими федеральными законами.</text:p>
      <text:p text:style-name="P16">7. Не допускается образование земельного участка, границы которого пересекают границы территориальных зон, лесничеств, за исключением земельного участка, образуемого в целях осуществления пользования недрами, строительства, реконструкции, эксплуатации линейных объектов, их неотъемлемых технологических частей, гидротехнических сооружений, в том числе образующих водохранилища и иные искусственные водные объекты, а также размещения водохранилищ, иных искусственных водных объектов. При выявлении пересечения границ земельных участков с границами территориальных зон (за исключением земельных участков, границы которых могут пересекать границы территориальных зон в соответствии с настоящим пунктом), лесничеств устранение такого пересечения осуществляется в порядке, установленном федеральным законом. Если иное не установлено федеральным законом, не является препятствием для образования земельного участка наличие пересечения границ земельных участков с границами зон с особыми условиями использования территорий, границами территорий, в отношении которых устанавливается публичный сервитут (далее - границы публичного сервитута), территорий объектов культурного наследия, особо охраняемых природных территорий, особых экономических зон, охотничьих угодий, территорий опережающего развития, игорных зон, территории, в отношении которой принято решение о резервировании земель для государственных или муниципальных нужд, Байкальской природной территории и ее экологических зон.</text:p>
      <text:p text:style-name="P12">(в ред. Федеральных законов от 04.08.2023 <text:a xlink:type="simple" xlink:href="https://login.consultant.ru/link/?req=doc&amp;base=LAW&amp;n=465594&amp;dst=100058" text:style-name="ListLabel_20_400" text:visited-style-name="ListLabel_20_400"><text:span text:style-name="T8">N 438-ФЗ</text:span></text:a>, от 23.11.2024 <text:a xlink:type="simple" xlink:href="https://login.consultant.ru/link/?req=doc&amp;base=LAW&amp;n=491324&amp;dst=100010" text:style-name="ListLabel_20_401" text:visited-style-name="ListLabel_20_401"><text:span text:style-name="T8">N 392-ФЗ</text:span></text:a>, от 29.09.2025 <text:a xlink:type="simple" xlink:href="https://login.consultant.ru/link/?req=doc&amp;base=LAW&amp;n=515479&amp;dst=100021" text:style-name="ListLabel_20_402" text:visited-style-name="ListLabel_20_402"><text:span text:style-name="T8">N 363-ФЗ</text:span></text:a>)</text:p>
      <text:p text:style-name="P16">8. В случае, если образование земельного участка приводит к нарушению установленных настоящей статьей требований, выявленному в том числе при выполнении кадастровых работ, заинтересованное лицо до осуществления государственного кадастрового учета такого земельного участка вправе обратиться в орган, утвердивший документы, в соответствии с которыми осуществляется образование такого земельного участка, с заявлением о внесении в указанные документы изменений в целях устранения этого нарушения. Рассмотрение данного заявления осуществляется в порядке, предусмотренном для утверждения указанных документов.</text:p>
      <text:p text:style-name="P12">(п. 8 введен Федеральным <text:a xlink:type="simple" xlink:href="https://login.consultant.ru/link/?req=doc&amp;base=LAW&amp;n=465594&amp;dst=100060" text:style-name="ListLabel_20_403" text:visited-style-name="ListLabel_20_403"><text:span text:style-name="T8">законом</text:span></text:a> от 04.08.2023 N 438-ФЗ)</text:p>
      <text:p text:style-name="P16">9. В случае, если образование земельного участка приводит к пересечению его границ с границами зон с особыми условиями использования территорий, границами публичного сервитута, границами особо охраняемых природных территорий, границами территории, в отношении которой принято решение о резервировании земель для государственных или муниципальных нужд, <text:soft-page-break/>Байкальской природной территории и ее экологических зон, возмещение убытков в связи с ограничениями прав на землю, возникающими при таком пересечении (при возникновении этих убытков), осуществляется в соответствии со <text:a xlink:type="simple" xlink:href="#Par3335" text:style-name="ListLabel_20_404" text:visited-style-name="ListLabel_20_404"><text:span text:style-name="T8">статьями 57</text:span></text:a> и <text:a xlink:type="simple" xlink:href="#Par3364" text:style-name="ListLabel_20_405" text:visited-style-name="ListLabel_20_405"><text:span text:style-name="T8">57.1</text:span></text:a> настоящего Кодекса.</text:p>
      <text:p text:style-name="P12">(п. 9 введен Федеральным <text:a xlink:type="simple" xlink:href="https://login.consultant.ru/link/?req=doc&amp;base=LAW&amp;n=465594&amp;dst=100062" text:style-name="ListLabel_20_406" text:visited-style-name="ListLabel_20_406"><text:span text:style-name="T8">законом</text:span></text:a> от 04.08.2023 N 438-ФЗ)</text:p>
      <text:p text:style-name="P15"/>
      <text:h text:style-name="P14" text:outline-level="2" loext:marker-style-name="T4"><text:bookmark text:name="Par409"/><text:span text:style-name="T4">Статья 11.10. Схема расположения земельного участка или земельных участков на кадастровом плане территории</text:span><text:span text:style-name="T4"/></text:h>
      <text:p text:style-name="P15"/>
      <text:p text:style-name="P15">(введена Федеральным <text:a xlink:type="simple" xlink:href="https://login.consultant.ru/link/?req=doc&amp;base=LAW&amp;n=221394&amp;dst=100045" text:style-name="ListLabel_20_407" text:visited-style-name="ListLabel_20_407"><text:span text:style-name="T8">законом</text:span></text:a> от 23.06.2014 N 171-ФЗ)</text:p>
      <text:p text:style-name="P12"/>
      <text:p text:style-name="P15">1. Схема расположения земельного участка или земельных участков на кадастровом плане территории (далее - схема расположения земельного участка) представляет собой изображение границ образуемого земельного участка или образуемых земельных участков на кадастровом плане территории. В схеме расположения земельного участка указывается площадь каждого образуемого земельного участка и в случае, если предусматривается образование двух и более земельных участков, указываются их условные номера.</text:p>
      <text:p text:style-name="P16">2. Подготовка схемы расположения земельного участка осуществляется с учетом утвержденных документов территориального планирования, правил землепользования и застройки, проекта планировки территории, землеустроительной документации, положения об особо охраняемой природной территории, наличия зон с особыми условиями использования территорий, земельных участков общего пользования, территорий общего пользования, красных линий, местоположения границ земельных участков, местоположения зданий, сооружений (в том числе размещение которых предусмотрено государственными программами Российской Федерации, государственными программами субъекта Российской Федерации и (или) региональными инвестиционными программами), объектов незавершенного строительства.</text:p>
      <text:p text:style-name="P12">(в ред. Федеральных законов от 03.08.2018 <text:a xlink:type="simple" xlink:href="https://login.consultant.ru/link/?req=doc&amp;base=LAW&amp;n=523251&amp;dst=100467" text:style-name="ListLabel_20_408" text:visited-style-name="ListLabel_20_408"><text:span text:style-name="T8">N 342-ФЗ</text:span></text:a>, от 25.12.2023 <text:a xlink:type="simple" xlink:href="https://login.consultant.ru/link/?req=doc&amp;base=LAW&amp;n=465417&amp;dst=100058" text:style-name="ListLabel_20_409" text:visited-style-name="ListLabel_20_409"><text:span text:style-name="T8">N 628-ФЗ</text:span></text:a>)</text:p>
      <text:p text:style-name="P16">2.1. Подготовка схемы расположения земельного участка, на котором расположены многоквартирный дом и иные входящие в состав такого дома объекты недвижимого имущества, обеспечивается органом государственной власти или органом местного самоуправления, указанными в <text:a xlink:type="simple" xlink:href="#Par926" text:style-name="ListLabel_20_410" text:visited-style-name="ListLabel_20_410"><text:span text:style-name="T8">статье 39.2</text:span></text:a> настоящего Кодекса, или собственником (собственниками) помещений в многоквартирном доме. В случае подготовки органом государственной власти или органом местного самоуправления указанной схемы расположения земельного участка срок такой подготовки должен составлять не более трех месяцев. Схема расположения земельного участка, на котором расположены многоквартирный дом и иные входящие в состав такого дома объекты недвижимого имущества, до ее утверждения подлежит рассмотрению на общественных обсуждениях или публичных слушаниях в <text:a xlink:type="simple" xlink:href="https://login.consultant.ru/link/?req=doc&amp;base=LAW&amp;n=511565&amp;dst=2104" text:style-name="ListLabel_20_411" text:visited-style-name="ListLabel_20_411"><text:span text:style-name="T8">порядке</text:span></text:a>, предусмотренном законодательством о градостроительной деятельности для утверждения проекта межевания территории.</text:p>
      <text:p text:style-name="P12">(п. 2.1 введен Федеральным <text:a xlink:type="simple" xlink:href="https://login.consultant.ru/link/?req=doc&amp;base=LAW&amp;n=420311&amp;dst=100014" text:style-name="ListLabel_20_412" text:visited-style-name="ListLabel_20_412"><text:span text:style-name="T8">законом</text:span></text:a> от 30.12.2021 N 478-ФЗ)</text:p>
      <text:p text:style-name="P16">3. Подготовка схемы расположения земельного участка обеспечивается исполнительным органом государственной власти или органом местного самоуправления, предусмотренными <text:a xlink:type="simple" xlink:href="#Par926" text:style-name="ListLabel_20_413" text:visited-style-name="ListLabel_20_413"><text:span text:style-name="T8">статьей 39.2</text:span></text:a> настоящего Кодекса, если иное не предусмотрено настоящей статьей. Подготовка схемы расположения земельного участка может осуществляться публично-правовой компанией "Роскадастр" на условиях, предусмотренных соглашением, заключенным в соответствии с <text:a xlink:type="simple" xlink:href="https://login.consultant.ru/link/?req=doc&amp;base=LAW&amp;n=511269&amp;dst=100111" text:style-name="ListLabel_20_414" text:visited-style-name="ListLabel_20_414"><text:span text:style-name="T8">частями 6</text:span></text:a> и <text:a xlink:type="simple" xlink:href="https://login.consultant.ru/link/?req=doc&amp;base=LAW&amp;n=511269&amp;dst=100116" text:style-name="ListLabel_20_415" text:visited-style-name="ListLabel_20_415"><text:span text:style-name="T8">7 статьи 4</text:span></text:a> Федерального закона "О публично-правовой компании "Роскадастр" между этой компанией и органами государственной власти субъектов Российской Федерации или органами местного самоуправления, уполномоченными на предоставление земельных участков, находящихся в государственной или муниципальной собственности (в том числе с привлечением на основании гражданско-правовых договоров организаций, созданных этой компанией, или иных организаций). В этом случае между указанными органами и публично-правовой компанией "Роскадастр" не могут быть заключены другие гражданско-правовые договоры, предмет которых совпадает с предметом такого соглашения.</text:p>
      <text:p text:style-name="P12">(в ред. Федерального <text:a xlink:type="simple" xlink:href="https://login.consultant.ru/link/?req=doc&amp;base=LAW&amp;n=511158&amp;dst=100022" text:style-name="ListLabel_20_416" text:visited-style-name="ListLabel_20_416"><text:span text:style-name="T8">закона</text:span></text:a> от 31.07.2025 N 344-ФЗ)</text:p>
      <text:p text:style-name="P16">4. Подготовка схемы расположения земельного участка в целях его образования для предоставления без проведения торгов либо на торгах может быть обеспечена гражданином или юридическим лицом.</text:p>
      <text:p text:style-name="P12">(в ред. Федерального <text:a xlink:type="simple" xlink:href="https://login.consultant.ru/link/?req=doc&amp;base=LAW&amp;n=511107&amp;dst=100021" text:style-name="ListLabel_20_417" text:visited-style-name="ListLabel_20_417"><text:span text:style-name="T8">закона</text:span></text:a> от 31.07.2025 N 295-ФЗ)</text:p>
      <text:p text:style-name="P16">5. Подготовка схемы расположения земельного участка в целях его образования для проведения аукциона по продаже земельного участка или аукциона на право заключения договора аренды земельного участка может быть обеспечена гражданином или юридическим лицом, за исключением случаев образования земельного участка из земель или земельных участков, расположенных в границах субъектов Российской Федерации - городов федерального значения Москвы, Санкт-Петербурга, Севастополя.</text:p>
      <text:p text:style-name="P12">(в ред. Федерального <text:a xlink:type="simple" xlink:href="https://login.consultant.ru/link/?req=doc&amp;base=LAW&amp;n=511107&amp;dst=100022" text:style-name="ListLabel_20_418" text:visited-style-name="ListLabel_20_418"><text:span text:style-name="T8">закона</text:span></text:a> от 31.07.2025 N 295-ФЗ)</text:p>
      <text:p text:style-name="P16">6. Подготовка схемы расположения земельного участка в целях его образования путем раздела земельного участка, находящегося в государственной или муниципальной собственности и предоставленного юридическому лицу на праве постоянного (бессрочного) пользования, может быть обеспечена указанным юридическим лицом. Подготовка схемы расположения земельного участка в целях его образования путем раздела земельного участка, находящегося в государственной или муниципальной собственности и предоставленного гражданину или юридическому лицу на праве аренды или безвозмездного пользования, может быть обеспечена указанными гражданином или юридическим лицом.</text:p>
      <text:p text:style-name="P16">7. Подготовка схемы расположения земельного участка в целях его образования для последующего изъятия для государственных или муниципальных нужд может быть обеспечена лицом, в пользу которого изымается земельный участок.</text:p>
      <text:p text:style-name="P16">8. В случае образования земельных участков путем перераспределения земельных участков, находящихся в собственности граждан и предназначенных для ведения личного подсобного хозяйства, ведения гражданами садоводства или огородничества для собственных нужд, индивидуального жилищного строительства, и земель и (или) земельных участков, находящихся в государственной или муниципальной собственности, подготовка схем расположения земельных участков обеспечивается гражданами, являющимися собственниками таких земельных участков.</text:p>
      <text:p text:style-name="P12">(в ред. Федеральных законов от 29.07.2017 <text:a xlink:type="simple" xlink:href="https://login.consultant.ru/link/?req=doc&amp;base=LAW&amp;n=511785&amp;dst=100442" text:style-name="ListLabel_20_419" text:visited-style-name="ListLabel_20_419"><text:span text:style-name="T8">N 217-ФЗ</text:span></text:a>, от 14.07.2022 <text:a xlink:type="simple" xlink:href="https://login.consultant.ru/link/?req=doc&amp;base=LAW&amp;n=421900&amp;dst=100151" text:style-name="ListLabel_20_420" text:visited-style-name="ListLabel_20_420"><text:span text:style-name="T8">N 312-ФЗ</text:span></text:a>)</text:p>
      <text:p text:style-name="P16">9. Подготовка схемы расположения земельного участка осуществляется в форме электронного документа.</text:p>
      <text:p text:style-name="P16">В случае, если подготовку схемы расположения земельного участка обеспечивает гражданин в целях образования земельного участка для его предоставления гражданину без проведения торгов, подготовка данной схемы может осуществляться по выбору указанного гражданина в форме электронного документа или в форме документа на бумажном носителе.</text:p>
      <text:p text:style-name="P16"><text:soft-page-break/>10. Подготовка схемы расположения земельного участка в форме электронного документа может осуществляться в соответствии с настоящим Кодексом заинтересованным лицом с использованием федеральной государственной географической информационной системы, обеспечивающей функционирование национальной системы пространственных данных, или иных технологических и программных средств.</text:p>
      <text:p text:style-name="P12">(п. 10 в ред. Федерального <text:a xlink:type="simple" xlink:href="https://login.consultant.ru/link/?req=doc&amp;base=LAW&amp;n=482564&amp;dst=100011" text:style-name="ListLabel_20_421" text:visited-style-name="ListLabel_20_421"><text:span text:style-name="T8">закона</text:span></text:a> от 08.08.2024 N 317-ФЗ)</text:p>
      <text:p text:style-name="P16">11. Утратил силу с 1 января 2025 года. - Федеральный <text:a xlink:type="simple" xlink:href="https://login.consultant.ru/link/?req=doc&amp;base=LAW&amp;n=482564&amp;dst=100013" text:style-name="ListLabel_20_422" text:visited-style-name="ListLabel_20_422"><text:span text:style-name="T8">закон</text:span></text:a> от 08.08.2024 N 317-ФЗ.</text:p>
      <text:p text:style-name="P16"><text:bookmark text:name="Par433"/>12. Форма схемы расположения земельного участка, подготовка которой осуществляется в форме документа на бумажном носителе, требования к формату схемы расположения земельного участка при подготовке схемы расположения земельного участка в форме электронного документа, <text:a xlink:type="simple" xlink:href="https://login.consultant.ru/link/?req=doc&amp;base=LAW&amp;n=493957&amp;dst=100012" text:style-name="ListLabel_20_423" text:visited-style-name="ListLabel_20_423"><text:span text:style-name="T8">требования</text:span></text:a> к подготовке схемы расположения земельного участка устанавливаются уполномоченным Правительством Российской Федерации федеральным органом исполнительной власти.</text:p>
      <text:p text:style-name="P16">13. Схема расположения земельного участка утверждается решением исполнительного органа государственной власти или органа местного самоуправления, уполномоченных на предоставление находящихся в государственной или муниципальной собственности земельных участков, если иное не предусмотрено настоящим Кодексом.</text:p>
      <text:p text:style-name="P12">(в ред. Федерального <text:a xlink:type="simple" xlink:href="https://login.consultant.ru/link/?req=doc&amp;base=LAW&amp;n=200717&amp;dst=100010" text:style-name="ListLabel_20_424" text:visited-style-name="ListLabel_20_424"><text:span text:style-name="T8">закона</text:span></text:a> от 03.07.2016 N 334-ФЗ)</text:p>
      <text:p text:style-name="P16">14. В решении об утверждении схемы расположения земельного участка в отношении каждого из земельных участков, подлежащих образованию в соответствии со схемой расположения земельного участка, указываются:</text:p>
      <text:p text:style-name="P16">1) площадь земельного участка, образуемого в соответствии со схемой расположения земельного участка;</text:p>
      <text:p text:style-name="P16">2) адрес земельного участка или при отсутствии адреса земельного участка иное описание местоположения земельного участка;</text:p>
      <text:p text:style-name="P16">3) кадастровый номер земельного участка или кадастровые номера земельных участков, из которых в соответствии со схемой расположения земельного участка предусмотрено образование земельного участка, в случае его образования из земельного участка, сведения о котором внесены в Единый государственный реестр недвижимости;</text:p>
      <text:p text:style-name="P12">(в ред. Федерального <text:a xlink:type="simple" xlink:href="https://login.consultant.ru/link/?req=doc&amp;base=LAW&amp;n=508810&amp;dst=100164" text:style-name="ListLabel_20_425" text:visited-style-name="ListLabel_20_425"><text:span text:style-name="T8">закона</text:span></text:a> от 03.07.2016 N 361-ФЗ)</text:p>
      <text:p text:style-name="P16">4) вид или виды разрешенного использования земельного участка;</text:p>
      <text:p text:style-name="P12">(пп. 4 в ред. Федерального <text:a xlink:type="simple" xlink:href="https://login.consultant.ru/link/?req=doc&amp;base=LAW&amp;n=511107&amp;dst=100023" text:style-name="ListLabel_20_426" text:visited-style-name="ListLabel_20_426"><text:span text:style-name="T8">закона</text:span></text:a> от 31.07.2025 N 295-ФЗ)</text:p>
      <text:p text:style-name="P16">5) категория земель, к которой относится образуемый земельный участок.</text:p>
      <text:p text:style-name="P16">15. Срок действия решения об утверждении схемы расположения земельного участка составляет два года.</text:p>
      <text:p text:style-name="P9"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 loext:marker-style-name="T5"/>
          </table:table-cell>
          <table:table-cell table:style-name="Таблица9.B1" office:value-type="string">
            <text:p text:style-name="P9" loext:marker-style-name="T5"/>
          </table:table-cell>
          <table:table-cell table:style-name="Таблица9.C1" office:value-type="string">
            <text:p text:style-name="P17" loext:marker-style-name="T6"><text:span text:style-name="T6">КонсультантПлюс: примечание.</text:span><text:span text:style-name="T6"/></text:p>
            <text:p text:style-name="P17" loext:marker-style-name="T5"><text:span text:style-name="T6">До 01.01.2030 допускается отказ в утверждении схемы расположения земельного участка по основаниям, установленным нормативными правовыми актами г. Москвы и ЗК РФ (</text:span><text:a xlink:type="simple" xlink:href="https://login.consultant.ru/link/?req=doc&amp;base=LAW&amp;n=512700&amp;dst=85" text:style-name="ListLabel_20_427" text:visited-style-name="ListLabel_20_427"><text:span text:style-name="T8">ст. 9</text:span></text:a><text:span text:style-name="T6"> Закона РФ от 15.04.1993 N 4802-1).</text:span></text:p>
          </table:table-cell>
          <table:table-cell table:style-name="Таблица9.B1" office:value-type="string">
            <text:p text:style-name="P18" loext:marker-style-name="T6"/>
          </table:table-cell>
        </table:table-row>
      </table:table>
      <text:p text:style-name="P19">16. Основанием для отказа в утверждении схемы расположения земельного участка является:</text:p>
      <text:p text:style-name="P19"><text:bookmark text:name="Par448"/>1) несоответствие схемы расположения земельного участка ее форме, формату или требованиям к ее подготовке, которые установлены в соответствии с <text:a xlink:type="simple" xlink:href="#Par433" text:style-name="ListLabel_20_428" text:visited-style-name="ListLabel_20_428"><text:span text:style-name="T8">пунктом 12</text:span></text:a> настоящей статьи;</text:p>
      <text:p text:style-name="P16">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6"><text:bookmark text:name="Par450"/>3) разработка схемы расположения земельного участка с нарушением предусмотренных <text:a xlink:type="simple" xlink:href="#Par393" text:style-name="ListLabel_20_429" text:visited-style-name="ListLabel_20_429"><text:span text:style-name="T8">статьей 11.9</text:span></text:a> настоящего Кодекса требований к образуемым земельным участкам;</text:p>
      <text:p text:style-name="P16">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6">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 за исключением случаев, установленных федеральными законами;</text:p>
      <text:p text:style-name="P12">(в ред. Федерального <text:a xlink:type="simple" xlink:href="https://login.consultant.ru/link/?req=doc&amp;base=LAW&amp;n=420311&amp;dst=100017" text:style-name="ListLabel_20_430" text:visited-style-name="ListLabel_20_430"><text:span text:style-name="T8">закона</text:span></text:a> от 30.12.2021 N 478-ФЗ)</text:p>
      <text:p text:style-name="P16"><text:bookmark text:name="Par454"/>6) разработка схемы расположения земельного участка, образование которого допускается исключительно в соответствии с утвержденным проектом межевания территории.</text:p>
      <text:p text:style-name="P12">(пп. 6 введен Федеральным <text:a xlink:type="simple" xlink:href="https://login.consultant.ru/link/?req=doc&amp;base=LAW&amp;n=420311&amp;dst=100018" text:style-name="ListLabel_20_431" text:visited-style-name="ListLabel_20_431"><text:span text:style-name="T8">законом</text:span></text:a> от 30.12.2021 N 478-ФЗ)</text:p>
      <text:p text:style-name="P16">17. В случае, если границы земельного участка, образуемого в соответствии со схемой расположения земельного участка, пересекаются с границами земельного участка или земельных участков, образуемых в соответствии с проектом межевания территории, утвержденным после дня утверждения схемы расположения земельного участка и до истечения срока действия решения о ее утверждении, образование земельного участка осуществляется в соответствии с утвержденной схемой его расположения.</text:p>
      <text:p text:style-name="P16">18. В решении об утверждении схемы расположения земельного участка указывается на право гражданина или юридического лица, <text:a xlink:type="simple" xlink:href="https://login.consultant.ru/link/?req=doc&amp;base=LAW&amp;n=175784&amp;dst=100010" text:style-name="ListLabel_20_432" text:visited-style-name="ListLabel_20_432"><text:span text:style-name="T8">обратившихся</text:span></text:a> с заявлением об утверждении схемы расположения земельного участка, на обращение без доверенности с заявлением о государственном кадастровом учете образуемого земельного участка и о государственной регистрации права собственности Российской Федерации, права собственности субъекта Российской Федерации или права муниципальной собственности на образуемый земельный участок.</text:p>
      <text:p text:style-name="P12"><text:soft-page-break/>(в ред. Федерального <text:a xlink:type="simple" xlink:href="https://login.consultant.ru/link/?req=doc&amp;base=LAW&amp;n=508810&amp;dst=100165" text:style-name="ListLabel_20_433" text:visited-style-name="ListLabel_20_433"><text:span text:style-name="T8">закона</text:span></text:a> от 03.07.2016 N 361-ФЗ)</text:p>
      <text:p text:style-name="P16">19. Не допускается требовать от заявителя согласования схемы расположения земельного участка, а также предоставления документов, не предусмотренных настоящим Кодексом.</text:p>
      <text:p text:style-name="P16">20. Исполнительный орган государственной власти или орган местного самоуправления, принявшие решение, предусматривающее утверждение схемы расположения земельного участка, обязаны направлять в срок не более чем пять рабочих дней со дня принятия указанного решения в федеральный орган исполнительной власти, уполномоченный Правительством Российской Федерации на осуществление государственного кадастрового учета, государственной регистрации прав, ведение Единого государственного реестра недвижимости (далее - орган регистрации прав), указанное решение с приложением схемы расположения земельного участка,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Сведения, содержащиеся в указанных решении и схеме, подлежат отображению на кадастровых картах, предназначенных для использования неограниченным кругом лиц.</text:p>
      <text:p text:style-name="P12">(в ред. Федеральных законов от 03.07.2016 <text:a xlink:type="simple" xlink:href="https://login.consultant.ru/link/?req=doc&amp;base=LAW&amp;n=508810&amp;dst=100166" text:style-name="ListLabel_20_434" text:visited-style-name="ListLabel_20_434"><text:span text:style-name="T8">N 361-ФЗ</text:span></text:a>, от 08.08.2024 <text:a xlink:type="simple" xlink:href="https://login.consultant.ru/link/?req=doc&amp;base=LAW&amp;n=482564&amp;dst=100014" text:style-name="ListLabel_20_435" text:visited-style-name="ListLabel_20_435"><text:span text:style-name="T8">N 317-ФЗ</text:span></text:a>)</text:p>
      <text:p text:style-name="P16">21. Утратил силу с 1 января 2025 года. - Федеральный <text:a xlink:type="simple" xlink:href="https://login.consultant.ru/link/?req=doc&amp;base=LAW&amp;n=482564&amp;dst=100015" text:style-name="ListLabel_20_436" text:visited-style-name="ListLabel_20_436"><text:span text:style-name="T8">закон</text:span></text:a> от 08.08.2024 N 317-ФЗ.</text:p>
      <text:p text:style-name="P15"/>
      <text:h text:style-name="P14" text:outline-level="2" loext:marker-style-name="T4"><text:span text:style-name="T4">Статья 11.11. Определение категорий земель и видов разрешенного использования земельных участков при образовании земельных участков</text:span><text:span text:style-name="T4"/></text:h>
      <text:p text:style-name="P15"/>
      <text:p text:style-name="P15">(введена Федеральным <text:a xlink:type="simple" xlink:href="https://login.consultant.ru/link/?req=doc&amp;base=LAW&amp;n=511107&amp;dst=100025" text:style-name="ListLabel_20_437" text:visited-style-name="ListLabel_20_437"><text:span text:style-name="T8">законом</text:span></text:a> от 31.07.2025 N 295-ФЗ)</text:p>
      <text:p text:style-name="P15"/>
      <text:p text:style-name="P15">1. Категорией земель и видами разрешенного использования образуемых земельных участков признаются категория земель и виды разрешенного использования земельных участков, из которых при разделе, объединении, перераспределении или выделе образуются земельные участки, за исключением случаев, установленных настоящим Кодексом, другими федеральными законами.</text:p>
      <text:p text:style-name="P16"><text:bookmark text:name="Par469"/>2. Видами разрешенного использования образуемых и изменяемых земельных участков признаются виды разрешенного использования таких земельных участков, предусмотренные проектом межевания территории, в следующих случаях:</text:p>
      <text:p text:style-name="P16">1) если такие земельные участки образуются из земельного участка или земельных участков, предоставленных для комплексного развития территории или расположенных в границах территории, в отношении которой заключен договор о комплексном развитии территории и (или) принято решение о комплексном развитии территории, и такие земельные участки образуются из земель, а также земельных участков, не предоставленных гражданам или юридическим лицам, либо если такое образование осуществляется правообладателем земельного участка или земельных участков, осуществляющим комплексное развитие территории;</text:p>
      <text:p text:style-name="P16">2) если такие земельные участки образуются из земельного участка, предоставленного садоводческому или огородническому некоммерческому товариществу;</text:p>
      <text:p text:style-name="P16">3) если такие земельные участки образуются из земельного участка, предоставленного для размещения гаражей в границах территории гаражного назначения;</text:p>
      <text:p text:style-name="P16">4) если в соответствии с <text:a xlink:type="simple" xlink:href="#Par566" text:style-name="ListLabel_20_438" text:visited-style-name="ListLabel_20_438"><text:span text:style-name="T8">пунктом 5 статьи 14.2</text:span></text:a> настоящего Кодекса виды разрешенного использования таких земельных участков устанавливаются документацией по планировке территории (проектом планировки и (или) проектом межевания территории) и такие земельные участки образуются из земель и (или) земельных участков, не предоставленных гражданам или юридическим лицам.</text:p>
      <text:p text:style-name="P16">3. Виды разрешенного использования земельных участков, образуемых из земель и (или) земельных участков, находящихся в государственной или муниципальной собственности, в целях проведения аукционов по продаже таких земельных участков, аукционов на право заключения договоров аренды таких земельных участков или предоставления таких земельных участков без проведения торгов определяются органами государственной власти и органами местного самоуправления, предусмотренными <text:a xlink:type="simple" xlink:href="#Par926" text:style-name="ListLabel_20_439" text:visited-style-name="ListLabel_20_439"><text:span text:style-name="T8">статьей 39.2</text:span></text:a> настоящего Кодекса, по правилам, установленным <text:a xlink:type="simple" xlink:href="#Par610" text:style-name="ListLabel_20_440" text:visited-style-name="ListLabel_20_440"><text:span text:style-name="T8">пунктами 12</text:span></text:a> и <text:a xlink:type="simple" xlink:href="#Par614" text:style-name="ListLabel_20_441" text:visited-style-name="ListLabel_20_441"><text:span text:style-name="T8">13 статьи 14.4</text:span></text:a> настоящего Кодекса.</text:p>
      <text:p text:style-name="P16"><text:bookmark text:name="Par475"/>4. В отношении земельного участка, предназначенного для осуществления пользования недрами, вид разрешенного использования, предусматривающий возможность осуществления пользования недрами, устанавливается на основании лицензии на пользование недрами или на основании проектной документации на осуществление пользования недрами, за исключением случаев, если такая деятельность не соответствует целевому назначению земельного участка или если в соответствии с настоящим Кодексом, другими федеральными законами установлен запрет на осуществление пользования недрами в границах определенных зон, земель, территорий. Действие положений настоящего пункта распространяется как на образованный земельный участок, так и на земельный участок, который предстоит образовать.</text:p>
      <text:p text:style-name="P16">5. Видом или видами разрешенного использования земельного участка, образуемого из земельного участка, вид или виды разрешенного использования которого не соответствуют видам разрешенного использования земельных участков, установленным градостроительным регламентом, лесохозяйственным регламентом, положением об особо охраняемой природной территории (далее - регламенты использования земель), признаются по выбору правообладателя земельного участка вид или виды разрешенного использования исходного земельного участка либо вид или виды разрешенного использования земельных участков, установленные регламентами использования земель, при условии соблюдения положений <text:a xlink:type="simple" xlink:href="#Par595" text:style-name="ListLabel_20_442" text:visited-style-name="ListLabel_20_442"><text:span text:style-name="T8">статьи 14.4</text:span></text:a> настоящего Кодекса. Положения настоящего пункта применяются исключительно к земельным участкам, образуемым в результате раздела земельного участка либо в результате перераспределения земельного участка и земель, находящихся в государственной или муниципальной собственности.</text:p>
      <text:p text:style-name="P16">6. Образование земельного участка или земельных участков путем объединения или перераспределения земельных участков с разными видами разрешенного использования допускается:</text:p>
      <text:p text:style-name="P16"><text:bookmark text:name="Par478"/>1) если вид или виды разрешенного использования образуемых земельного участка или земельных участков в соответствии с настоящим Кодексом устанавливаются документацией по планировке территории (проектом планировки территории и (или) проектом межевания территории);</text:p>
      <text:p text:style-name="P16"><text:bookmark text:name="Par479"/>2) если образование земельного участка или земельных участков осуществляется в целях изъятия для государственных или муниципальных нужд;</text:p>
      <text:p text:style-name="P16"><text:bookmark text:name="Par480"/><text:soft-page-break/>3) если образуется земельный участок, предназначенный для выполнения работ, связанных с осуществлением пользования недрами;</text:p>
      <text:p text:style-name="P16"><text:bookmark text:name="Par481"/>4) если земельный участок или земельные участки образуются из земельных участков, находящихся в государственной или муниципальной собственности и не предоставленных гражданам или юридическим лицам, в целях проведения аукционов по продаже таких земельных участков, аукционов на право заключения договоров аренды таких земельных участков или предоставления таких земельных участков без проведения торгов при условии, что исходные земельные участки находятся в границах одной территориальной зоны, одного лесничества или одной особо охраняемой природной территории либо одной функциональной зоны особо охраняемой природной территории (при наличии);</text:p>
      <text:p text:style-name="P16"><text:bookmark text:name="Par482"/>5) в иных случаях, не предусмотренных <text:a xlink:type="simple" xlink:href="#Par478" text:style-name="ListLabel_20_443" text:visited-style-name="ListLabel_20_443"><text:span text:style-name="T8">подпунктами 1</text:span></text:a> - <text:a xlink:type="simple" xlink:href="#Par481" text:style-name="ListLabel_20_444" text:visited-style-name="ListLabel_20_444"><text:span text:style-name="T8">4</text:span></text:a> настоящего пункта, при одновременном соблюдении следующих условий:</text:p>
      <text:p text:style-name="P16">такие объединение или перераспределение осуществляется собственниками земельных участков, землевладельцами либо гражданами, владеющими земельными участками на праве постоянного (бессрочного) пользования;</text:p>
      <text:p text:style-name="P16">исходные земельные участки находятся в границах одной территориальной зоны, одного лесничества или одной особо охраняемой природной территории либо одной функциональной зоны особо охраняемой природной территории (при наличии).</text:p>
      <text:p text:style-name="P16">7. В случаях, предусмотренных <text:a xlink:type="simple" xlink:href="#Par478" text:style-name="ListLabel_20_445" text:visited-style-name="ListLabel_20_445"><text:span text:style-name="T8">подпунктами 1</text:span></text:a>, <text:a xlink:type="simple" xlink:href="#Par480" text:style-name="ListLabel_20_446" text:visited-style-name="ListLabel_20_446"><text:span text:style-name="T8">3</text:span></text:a> - <text:a xlink:type="simple" xlink:href="#Par482" text:style-name="ListLabel_20_447" text:visited-style-name="ListLabel_20_447"><text:span text:style-name="T8">5 пункта 6</text:span></text:a> настоящей статьи, виды разрешенного использования образуемых земельных участков определяются в соответствии с <text:a xlink:type="simple" xlink:href="#Par469" text:style-name="ListLabel_20_448" text:visited-style-name="ListLabel_20_448"><text:span text:style-name="T8">пунктами 2</text:span></text:a> - <text:a xlink:type="simple" xlink:href="#Par475" text:style-name="ListLabel_20_449" text:visited-style-name="ListLabel_20_449"><text:span text:style-name="T8">4</text:span></text:a> настоящей статьи. В случае, предусмотренном <text:a xlink:type="simple" xlink:href="#Par479" text:style-name="ListLabel_20_450" text:visited-style-name="ListLabel_20_450"><text:span text:style-name="T8">подпунктом 2 пункта 6</text:span></text:a> настоящей статьи, видом или видами разрешенного использования образуемого земельного участка признаются вид или виды разрешенного использования, предусмотренные проектом межевания территории и (или) решением об изъятии земельного участка для государственных или муниципальных нужд.</text:p>
      <text:p text:style-name="P16">8. В случае, предусмотренном <text:a xlink:type="simple" xlink:href="#Par482" text:style-name="ListLabel_20_451" text:visited-style-name="ListLabel_20_451"><text:span text:style-name="T8">подпунктом 5 пункта 6</text:span></text:a> настоящей статьи, видами разрешенного использования образуемых земельных участков признаются совокупность видов разрешенного использования исходных земельных участков либо по выбору правообладателей земельных участков один из видов разрешенного использования исходных земельных участков или вид или виды разрешенного использования, установленные указанными в <text:a xlink:type="simple" xlink:href="#Par553" text:style-name="ListLabel_20_452" text:visited-style-name="ListLabel_20_452"><text:span text:style-name="T8">статье 14.2</text:span></text:a> настоящего Кодекса регламентами использования земель, при условии соблюдения положений <text:a xlink:type="simple" xlink:href="#Par595" text:style-name="ListLabel_20_453" text:visited-style-name="ListLabel_20_453"><text:span text:style-name="T8">статьи 14.4</text:span></text:a> настоящего Кодекса.</text:p>
      <text:p text:style-name="P15"/>
      <text:h text:style-name="P13" text:outline-level="1" loext:marker-style-name="T4"><text:span text:style-name="T4">Глава II. ОХРАНА ЗЕМЕЛЬ</text:span><text:span text:style-name="T4"/></text:h>
      <text:p text:style-name="P1"/>
      <text:h text:style-name="P14" text:outline-level="2" loext:marker-style-name="T4"><text:span text:style-name="T4">Статья 12. Цели охраны земель</text:span><text:span text:style-name="T4"/></text:h>
      <text:p text:style-name="P15"/>
      <text:p text:style-name="P15">(в ред. Федерального <text:a xlink:type="simple" xlink:href="https://login.consultant.ru/link/?req=doc&amp;base=LAW&amp;n=387140&amp;dst=100010" text:style-name="ListLabel_20_454" text:visited-style-name="ListLabel_20_454"><text:span text:style-name="T8">закона</text:span></text:a> от 21.07.2014 N 234-ФЗ)</text:p>
      <text:p text:style-name="P15"/>
      <text:p text:style-name="P15">Целями охраны земель являются предотвращение и ликвидация загрязнения, истощения, деградации, порчи, уничтожения земель и почв и иного негативного воздействия на земли и почвы, а также обеспечение рационального использования земель, в том числе для улучшения свойств земель, в том числе для восстановления плодородия земель сельскохозяйственного назначения.</text:p>
      <text:p text:style-name="P12">(в ред. Федерального <text:a xlink:type="simple" xlink:href="https://login.consultant.ru/link/?req=doc&amp;base=LAW&amp;n=512753&amp;dst=100075" text:style-name="ListLabel_20_455" text:visited-style-name="ListLabel_20_455"><text:span text:style-name="T8">закона</text:span></text:a> от 13.06.2023 N 244-ФЗ)</text:p>
      <text:p text:style-name="P1"/>
      <text:h text:style-name="P14" text:outline-level="2" loext:marker-style-name="T4"><text:span text:style-name="T4">Статья 13. Содержание охраны земель</text:span><text:span text:style-name="T4"/></text:h>
      <text:p text:style-name="P15"/>
      <text:p text:style-name="P15">(в ред. Федерального <text:a xlink:type="simple" xlink:href="https://login.consultant.ru/link/?req=doc&amp;base=LAW&amp;n=200717&amp;dst=100011" text:style-name="ListLabel_20_456" text:visited-style-name="ListLabel_20_456"><text:span text:style-name="T8">закона</text:span></text:a> от 03.07.2016 N 334-ФЗ)</text:p>
      <text:p text:style-name="P1"/>
      <text:p text:style-name="P15">1. Охрана земель представляет собой деятельность органов государственной власти, органов местного самоуправления, юридических и физических лиц, направленную на сохранение земли как важнейшего компонента окружающей среды и природного ресурса.</text:p>
      <text:p text:style-name="P9"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0" loext:marker-style-name="T5"><text:bookmark text:name="Par447"/></text:p>
          </table:table-cell>
          <table:table-cell table:style-name="Таблица10.B1" office:value-type="string">
            <text:p text:style-name="P9" loext:marker-style-name="T5"/>
          </table:table-cell>
          <table:table-cell table:style-name="Таблица10.C1" office:value-type="string">
            <text:p text:style-name="P17" loext:marker-style-name="T6"><text:span text:style-name="T6">КонсультантПлюс: примечание.</text:span><text:span text:style-name="T6"/></text:p>
            <text:p text:style-name="P17" loext:marker-style-name="T5"><text:span text:style-name="T6">П. 2 ст. 13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457" text:visited-style-name="ListLabel_20_457"><text:span text:style-name="T8">Распоряжение</text:span></text:a><text:span text:style-name="T6"> Правительства РФ от 21.09.2022 N 2724-р).</text:span></text:p>
          </table:table-cell>
          <table:table-cell table:style-name="Таблица10.B1" office:value-type="string">
            <text:p text:style-name="P18" loext:marker-style-name="T6"/>
          </table:table-cell>
        </table:table-row>
      </table:table>
      <text:p text:style-name="P19">2. В целях охраны земель правообладатели земельных участков, обладатели публичного сервитута обязаны проводить мероприятия по:</text:p>
      <text:p text:style-name="P12">(в ред. Федерального <text:a xlink:type="simple" xlink:href="https://login.consultant.ru/link/?req=doc&amp;base=LAW&amp;n=511089&amp;dst=100011" text:style-name="ListLabel_20_458" text:visited-style-name="ListLabel_20_458"><text:span text:style-name="T8">закона</text:span></text:a> от 31.07.2025 N 294-ФЗ)</text:p>
      <text:p text:style-name="P16">1) воспроизводству плодородия земель сельскохозяйственного назначения;</text:p>
      <text:p text:style-name="P16">2) защите земель от водной и ветровой эрозии, селей, подтопления, заболачивания, вторичного засоления, иссушения, уплотнения, загрязнения химическими веществами, в том числе радиоактивными, иными веществами и микроорганизмами, загрязнения отходами производства и потребления и другого негативного воздействия;</text:p>
      <text:p text:style-name="P16">3) защите сельскохозяйственных угодий от зарастания деревьями и кустарниками, сорными растениями, сохранению агролесомелиоративных насаждений, сохранению достигнутого уровня мелиорации;</text:p>
      <text:p text:style-name="P12">(в ред. Федеральных законов от 27.12.2019 <text:a xlink:type="simple" xlink:href="https://login.consultant.ru/link/?req=doc&amp;base=LAW&amp;n=341778&amp;dst=100071" text:style-name="ListLabel_20_459" text:visited-style-name="ListLabel_20_459"><text:span text:style-name="T8">N 477-ФЗ</text:span></text:a>, от 13.06.2023 <text:a xlink:type="simple" xlink:href="https://login.consultant.ru/link/?req=doc&amp;base=LAW&amp;n=512753&amp;dst=100077" text:style-name="ListLabel_20_460" text:visited-style-name="ListLabel_20_460"><text:span text:style-name="T8">N 244-ФЗ</text:span></text:a>)</text:p>
      <text:p text:style-name="P16">4) <text:a xlink:type="simple" xlink:href="https://login.consultant.ru/link/?req=doc&amp;base=LAW&amp;n=511677&amp;dst=1345" text:style-name="ListLabel_20_461" text:visited-style-name="ListLabel_20_461"><text:span text:style-name="T8">защите</text:span></text:a> земель от распространения опасных <text:a xlink:type="simple" xlink:href="https://login.consultant.ru/link/?req=doc&amp;base=LAW&amp;n=527663&amp;dst=100010" text:style-name="ListLabel_20_462" text:visited-style-name="ListLabel_20_462"><text:span text:style-name="T8">видов</text:span></text:a> инвазивных (чужеродных) растений и уничтожению таких растений.</text:p>
      <text:p text:style-name="P12">(пп. 4 введен Федеральным <text:a xlink:type="simple" xlink:href="https://login.consultant.ru/link/?req=doc&amp;base=LAW&amp;n=511089&amp;dst=100013" text:style-name="ListLabel_20_463" text:visited-style-name="ListLabel_20_463"><text:span text:style-name="T8">законом</text:span></text:a> от 31.07.2025 N 294-ФЗ)</text:p>
      <text:p text:style-name="P16">3. Мероприятия по охране земель проводятся в соответствии с настоящим Кодексом, Федеральным <text:a xlink:type="simple" xlink:href="https://login.consultant.ru/link/?req=doc&amp;base=LAW&amp;n=512822" text:style-name="ListLabel_20_464" text:visited-style-name="ListLabel_20_464"><text:span text:style-name="T8">законом</text:span></text:a> от 16 июля 1998 года N 101-ФЗ "О государственном регулировании обеспечения плодородия земель сельскохозяйственного назначения", Федеральным <text:a xlink:type="simple" xlink:href="https://login.consultant.ru/link/?req=doc&amp;base=LAW&amp;n=511677" text:style-name="ListLabel_20_465" text:visited-style-name="ListLabel_20_465"><text:span text:style-name="T8">законом</text:span></text:a> от 10 января 2002 года N 7-ФЗ "Об охране окружающей среды".</text:p>
      <text:p text:style-name="P9" loext:marker-style-name="T5"><text:soft-page-break/></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 loext:marker-style-name="T5"/>
          </table:table-cell>
          <table:table-cell table:style-name="Таблица11.B1" office:value-type="string">
            <text:p text:style-name="P9" loext:marker-style-name="T5"/>
          </table:table-cell>
          <table:table-cell table:style-name="Таблица11.C1" office:value-type="string">
            <text:p text:style-name="P17" loext:marker-style-name="T6"><text:span text:style-name="T6">КонсультантПлюс: примечание.</text:span><text:span text:style-name="T6"/></text:p>
            <text:p text:style-name="P17" loext:marker-style-name="T5"><text:span text:style-name="T6">П. 4 ст. 13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466" text:visited-style-name="ListLabel_20_466"><text:span text:style-name="T8">Распоряжение</text:span></text:a><text:span text:style-name="T6"> Правительства РФ от 21.09.2022 N 2724-р).</text:span></text:p>
          </table:table-cell>
          <table:table-cell table:style-name="Таблица11.B1" office:value-type="string">
            <text:p text:style-name="P18" loext:marker-style-name="T6"/>
          </table:table-cell>
        </table:table-row>
      </table:table>
      <text:p text:style-name="P19">4. При проведении связанных с нарушением почвенного слоя строительных работ и осуществлении пользования недрами плодородный слой почвы снимается и используется для улучшения малопродуктивных земель.</text:p>
      <text:p text:style-name="P12">(в ред. Федерального <text:a xlink:type="simple" xlink:href="https://login.consultant.ru/link/?req=doc&amp;base=LAW&amp;n=453868&amp;dst=100017" text:style-name="ListLabel_20_467" text:visited-style-name="ListLabel_20_467"><text:span text:style-name="T8">закона</text:span></text:a> от 04.08.2023 N 430-ФЗ)</text:p>
      <text:p text:style-name="P9"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9" loext:marker-style-name="T5"/>
          </table:table-cell>
          <table:table-cell table:style-name="Таблица12.B1" office:value-type="string">
            <text:p text:style-name="P9" loext:marker-style-name="T5"/>
          </table:table-cell>
          <table:table-cell table:style-name="Таблица12.C1" office:value-type="string">
            <text:p text:style-name="P17" loext:marker-style-name="T6"><text:span text:style-name="T6">КонсультантПлюс: примечание.</text:span><text:span text:style-name="T6"/></text:p>
            <text:p text:style-name="P17" loext:marker-style-name="T5"><text:span text:style-name="T6">П. 5 ст. 13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468" text:visited-style-name="ListLabel_20_468"><text:span text:style-name="T8">Распоряжение</text:span></text:a><text:span text:style-name="T6"> Правительства РФ от 21.09.2022 N 2724-р).</text:span></text:p>
          </table:table-cell>
          <table:table-cell table:style-name="Таблица12.B1" office:value-type="string">
            <text:p text:style-name="P18" loext:marker-style-name="T6"/>
          </table:table-cell>
        </table:table-row>
      </table:table>
      <text:p text:style-name="P19">5. Лица, деятельность которых привела к ухудшению качества земель (в том числе в результате их загрязнения, нарушения почвенного слоя), за исключением случаев строительства на земельных участках из земель сельскохозяйственного назначения, в том числе на сельскохозяйственных угодьях, объектов капитального строительства, некапитальных строений, сооружений, предназначенных для виноградарства и (или) производства продукции виноделия, а также для оказания услуг в сфере сельского туризма, в случаях, предусмотренных Федеральным <text:a xlink:type="simple" xlink:href="https://login.consultant.ru/link/?req=doc&amp;base=LAW&amp;n=523273&amp;dst=100924" text:style-name="ListLabel_20_469" text:visited-style-name="ListLabel_20_469"><text:span text:style-name="T8">законом</text:span></text:a> от 27 декабря 2019 года N 468-ФЗ "О виноградарстве и виноделии в Российской Федерации", обязаны обеспечить их рекультивацию. Рекультивация земель представляет собой мероприятия по предотвращению деградации земель и (или) восстановлению их плодородия посредством приведения земель в состояние, пригодное для их использования в соответствии с целевым назначением и разрешенным использованием, в том числе путем устранения последствий загрязнения почв, восстановления плодородного слоя почвы, создания агролесомелиоративных насаждений, агрофитомелиоративных насаждений.</text:p>
      <text:p text:style-name="P12">(в ред. Федеральных законов от 13.06.2023 <text:a xlink:type="simple" xlink:href="https://login.consultant.ru/link/?req=doc&amp;base=LAW&amp;n=512753&amp;dst=100078" text:style-name="ListLabel_20_470" text:visited-style-name="ListLabel_20_470"><text:span text:style-name="T8">N 244-ФЗ</text:span></text:a>, от 29.12.2025 <text:a xlink:type="simple" xlink:href="https://login.consultant.ru/link/?req=doc&amp;base=LAW&amp;n=523126&amp;dst=100037" text:style-name="ListLabel_20_471" text:visited-style-name="ListLabel_20_471"><text:span text:style-name="T8">N 579-ФЗ</text:span></text:a>)</text:p>
      <text:p text:style-name="P16">6. <text:a xlink:type="simple" xlink:href="https://login.consultant.ru/link/?req=doc&amp;base=LAW&amp;n=506469&amp;dst=100013" text:style-name="ListLabel_20_472" text:visited-style-name="ListLabel_20_472"><text:span text:style-name="T8">Порядок</text:span></text:a> проведения рекультивации земель устанавливается Правительством Российской Федерации.</text:p>
      <text:p text:style-name="P16">7. В случае, если негативное воздействие на земли привело к их деградации, ухудшению экологической обстановки и (или) нарушению почвенного слоя, в результате которых не допускается осуществление хозяйственной деятельности, а устранение таких последствий путем рекультивации невозможно, допускается консервация земель в <text:a xlink:type="simple" xlink:href="https://login.consultant.ru/link/?req=doc&amp;base=LAW&amp;n=506469&amp;dst=100013" text:style-name="ListLabel_20_473" text:visited-style-name="ListLabel_20_473"><text:span text:style-name="T8">порядке</text:span></text:a>, установленном Правительством Российской Федерации.</text:p>
      <text:p text:style-name="P9"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9" loext:marker-style-name="T5"/>
          </table:table-cell>
          <table:table-cell table:style-name="Таблица13.B1" office:value-type="string">
            <text:p text:style-name="P9" loext:marker-style-name="T5"/>
          </table:table-cell>
          <table:table-cell table:style-name="Таблица13.C1" office:value-type="string">
            <text:p text:style-name="P17" loext:marker-style-name="T6"><text:span text:style-name="T6">КонсультантПлюс: примечание.</text:span><text:span text:style-name="T6"/></text:p>
            <text:p text:style-name="P17" loext:marker-style-name="T5"><text:span text:style-name="T6">П. 8 ст. 13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474" text:visited-style-name="ListLabel_20_474"><text:span text:style-name="T8">Распоряжение</text:span></text:a><text:span text:style-name="T6"> Правительства РФ от 21.09.2022 N 2724-р).</text:span></text:p>
          </table:table-cell>
          <table:table-cell table:style-name="Таблица13.B1" office:value-type="string">
            <text:p text:style-name="P18" loext:marker-style-name="T6"/>
          </table:table-cell>
        </table:table-row>
      </table:table>
      <text:p text:style-name="P19">8. Лица, в результате деятельности которых возникла необходимость консервации земель, возмещают правообладателям земельных участков, в отношении которых принято решение о консервации, убытки в соответствии со <text:a xlink:type="simple" xlink:href="#Par3335" text:style-name="ListLabel_20_475" text:visited-style-name="ListLabel_20_475"><text:span text:style-name="T8">статьей 57</text:span></text:a> настоящего Кодекса.</text:p>
      <text:p text:style-name="P16">9. Охрана земель, занятых оленьими пастбищами в <text:a xlink:type="simple" xlink:href="https://login.consultant.ru/link/?req=doc&amp;base=LAW&amp;n=400590&amp;dst=100028" text:style-name="ListLabel_20_476" text:visited-style-name="ListLabel_20_476"><text:span text:style-name="T8">районах</text:span></text:a> Крайнего Севера, отгонными, сезонными пастбищами, осуществляется в соответствии с законодательством Российской Федерации и законодательством субъектов Российской Федерации.</text:p>
      <text:p text:style-name="P15"/>
      <text:h text:style-name="P14" text:outline-level="2" loext:marker-style-name="T4"><text:span text:style-name="T4">Статья 14. Использование земель и земельных участков, подвергшихся загрязнению химическими веществами, в том числе радиоактивными, иными веществами и микроорганизмами</text:span><text:span text:style-name="T4"/></text:h>
      <text:p text:style-name="P15"/>
      <text:p text:style-name="P15">(в ред. Федерального <text:a xlink:type="simple" xlink:href="https://login.consultant.ru/link/?req=doc&amp;base=LAW&amp;n=200717&amp;dst=100025" text:style-name="ListLabel_20_477" text:visited-style-name="ListLabel_20_477"><text:span text:style-name="T8">закона</text:span></text:a> от 03.07.2016 N 334-ФЗ)</text:p>
      <text:p text:style-name="P1"/>
      <text:p text:style-name="P15">Земли и земельные участки, которые подверглись загрязнению химическими веществами, в том числе радиоактивными, иными веществами и микроорганизмами, а также расположенные на них здания, сооружения используются в <text:a xlink:type="simple" xlink:href="https://login.consultant.ru/link/?req=doc&amp;base=LAW&amp;n=46799&amp;dst=100008" text:style-name="ListLabel_20_478" text:visited-style-name="ListLabel_20_478"><text:span text:style-name="T8">порядке</text:span></text:a>, определенном Правительством Российской Федерации. На таких землях и земельных участках запрещаются производство и реализация сельскохозяйственной продукции.</text:p>
      <text:p text:style-name="P1"/>
      <text:h text:style-name="P13" text:outline-level="1" loext:marker-style-name="T4"><text:bookmark text:name="Par534"/><text:span text:style-name="T4">Глава II.1. ВИДЫ РАЗРЕШЕННОГО ИСПОЛЬЗОВАНИЯ</text:span><text:span text:style-name="T4"/></text:h>
      <text:p text:style-name="P6" loext:marker-style-name="T4"><text:span text:style-name="T4">ЗЕМЕЛЬНЫХ УЧАСТКОВ</text:span><text:span text:style-name="T4"/></text:p>
      <text:p text:style-name="P6"/>
      <text:p text:style-name="P6">(введена Федеральным <text:a xlink:type="simple" xlink:href="https://login.consultant.ru/link/?req=doc&amp;base=LAW&amp;n=511107&amp;dst=100046" text:style-name="ListLabel_20_479" text:visited-style-name="ListLabel_20_479"><text:span text:style-name="T8">законом</text:span></text:a> от 31.07.2025 N 295-ФЗ)</text:p>
      <text:p text:style-name="P15"/>
      <text:h text:style-name="P14" text:outline-level="2" loext:marker-style-name="T4"><text:span text:style-name="T4">Статья 14.1. Общие положения о видах разрешенного использования земельных участков</text:span><text:span text:style-name="T4"/></text:h>
      <text:p text:style-name="P15"/>
      <text:p text:style-name="P15">(введена Федеральным <text:a xlink:type="simple" xlink:href="https://login.consultant.ru/link/?req=doc&amp;base=LAW&amp;n=511107&amp;dst=100046" text:style-name="ListLabel_20_480" text:visited-style-name="ListLabel_20_480"><text:span text:style-name="T8">законом</text:span></text:a> от 31.07.2025 N 295-ФЗ)</text:p>
      <text:p text:style-name="P15"/>
      <text:p text:style-name="P15">1. Вид разрешенного использования земельного участка представляет собой вид деятельности, которую с учетом ограничений, установленных в соответствии с настоящим Кодексом, другими федеральными законами, допускается осуществлять на земельном участке, а также над и под его поверхностью, если иное не предусмотрено настоящим Кодексом, другими федеральными законами.</text:p>
      <text:p text:style-name="P16">2. Виды разрешенного использования устанавливаются в отношении земельных участков из состава земель всех категорий.</text:p>
      <text:p text:style-name="P16">3. В отношении земельного участка могут быть установлены один или несколько основных видов разрешенного использования земельных участков, а также один или несколько вспомогательных видов разрешенного использования. Вспомогательные виды разрешенного использования земельных участков могут устанавливаться только дополнительно к основному виду разрешенного использования земельного участка.</text:p>
      <text:p text:style-name="P9" loext:marker-style-name="T5"><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9" loext:marker-style-name="T5"/>
          </table:table-cell>
          <table:table-cell table:style-name="Таблица14.B1" office:value-type="string">
            <text:p text:style-name="P9" loext:marker-style-name="T5"/>
          </table:table-cell>
          <table:table-cell table:style-name="Таблица14.C1" office:value-type="string">
            <text:p text:style-name="P17" loext:marker-style-name="T6"><text:span text:style-name="T6">КонсультантПлюс: примечание.</text:span><text:span text:style-name="T6"/></text:p>
            <text:p text:style-name="P17" loext:marker-style-name="T5"><text:span text:style-name="T6">Виды разрешенного использования земельных участков, установленные до 01.03.2026, являются действительными с учетом особенностей, установленных </text:span><text:a xlink:type="simple" xlink:href="https://login.consultant.ru/link/?req=doc&amp;base=LAW&amp;n=511107&amp;dst=100296" text:style-name="ListLabel_20_481" text:visited-style-name="ListLabel_20_481"><text:span text:style-name="T8">ст. 16</text:span></text:a><text:span text:style-name="T6"> ФЗ от 31.07.2025 N 295-ФЗ.</text:span></text:p>
          </table:table-cell>
          <table:table-cell table:style-name="Таблица14.B1" office:value-type="string">
            <text:p text:style-name="P18" loext:marker-style-name="T6"/>
          </table:table-cell>
        </table:table-row>
      </table:table>
      <text:p text:style-name="P19">4. Основной вид разрешенного использования земельного участка считается выбранным в отношении земельного участка со дня внесения сведений о соответствующем виде разрешенного использования в Единый государственный реестр недвижимости. Внесение в Единый государственный реестр недвижимости сведений о вспомогательных видах разрешенного использования земельного участка не требуется.</text:p>
      <text:p text:style-name="P16">5. В случаях, предусмотренных федеральным законом, наряду с основными видами разрешенного использования и вспомогательными видами разрешенного использования в отношении земельного участка могут быть установлены условно разрешенные виды использования земельных участков. Использование земельного участка в соответствии с условно разрешенным видом разрешенного использования земельного участка допускается только после предоставления разрешения в порядке, предусмотренном федеральным законом, и внесения сведений об условно разрешенном виде разрешенного использования земельного участка в Единый государственный реестр недвижимости.</text:p>
      <text:p text:style-name="P16">6. Виды разрешенного использования земельных участков определяются в соответствии с <text:a xlink:type="simple" xlink:href="https://login.consultant.ru/link/?req=doc&amp;base=LAW&amp;n=504722&amp;dst=100010" text:style-name="ListLabel_20_482" text:visited-style-name="ListLabel_20_482"><text:span text:style-name="T8">классификатором</text:span></text:a>, утвержд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емельных отношений.</text:p>
      <text:p text:style-name="P16">7. Разрешенное использование (назначение) зданий или сооружений должно соответствовать видам разрешенного использования земельного участка, на котором они расположены, за исключением случаев, предусмотренных <text:a xlink:type="simple" xlink:href="#Par586" text:style-name="ListLabel_20_483" text:visited-style-name="ListLabel_20_483"><text:span text:style-name="T8">пунктом 4 статьи 14.3</text:span></text:a> настоящего Кодекса.</text:p>
      <text:p text:style-name="P15"/>
      <text:h text:style-name="P14" text:outline-level="2" loext:marker-style-name="T4"><text:bookmark text:name="Par553"/><text:span text:style-name="T4">Статья 14.2. Установление и изменение видов разрешенного использования земельных участков</text:span><text:span text:style-name="T4"/></text:h>
      <text:p text:style-name="P15"/>
      <text:p text:style-name="P15">(введена Федеральным <text:a xlink:type="simple" xlink:href="https://login.consultant.ru/link/?req=doc&amp;base=LAW&amp;n=511107&amp;dst=100046" text:style-name="ListLabel_20_484" text:visited-style-name="ListLabel_20_484"><text:span text:style-name="T8">законом</text:span></text:a> от 31.07.2025 N 295-ФЗ)</text:p>
      <text:p text:style-name="P15"/>
      <text:p text:style-name="P15">1. Виды разрешенного использования земельных участков устанавливаются в зависимости от принадлежности земельных участков к определенным категориям земель, их нахождения в границах определенных зон, земель или территорий, от целей их дальнейшего использования, если иное не установлено настоящим Кодексом.</text:p>
      <text:p text:style-name="P16">2. Если иное не предусмотрено настоящей статьей, виды разрешенного использования земельных участков устанавливаются:</text:p>
      <text:p text:style-name="P16">1) градостроительным регламентом, за исключением случаев, предусмотренных <text:a xlink:type="simple" xlink:href="#Par560" text:style-name="ListLabel_20_485" text:visited-style-name="ListLabel_20_485"><text:span text:style-name="T8">подпунктами 2</text:span></text:a> и <text:a xlink:type="simple" xlink:href="#Par561" text:style-name="ListLabel_20_486" text:visited-style-name="ListLabel_20_486"><text:span text:style-name="T8">3</text:span></text:a> настоящего пункта и <text:a xlink:type="simple" xlink:href="#Par564" text:style-name="ListLabel_20_487" text:visited-style-name="ListLabel_20_487"><text:span text:style-name="T8">пунктом 3</text:span></text:a> настоящей статьи;</text:p>
      <text:p text:style-name="P16"><text:bookmark text:name="Par560"/>2) в соответствии с видами разрешенного использования лесов, предусмотренных лесохозяйственным регламентом в отношении лесных участков из состава земель лесного фонда, за исключением лесных участков, расположенных в границах особо охраняемых природных территорий федерального значения;</text:p>
      <text:p text:style-name="P16"><text:bookmark text:name="Par561"/>3) положением об особо охраняемой природной территории в отношении земельных участков, расположенных в границах особо охраняемой природной территории, за исключением земельных участков, находящихся в границах населенных пунктов, расположенных в границах особо охраняемых природных территорий.</text:p>
      <text:p text:style-name="P9"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9" loext:marker-style-name="T5"/>
          </table:table-cell>
          <table:table-cell table:style-name="Таблица15.B1" office:value-type="string">
            <text:p text:style-name="P9" loext:marker-style-name="T5"/>
          </table:table-cell>
          <table:table-cell table:style-name="Таблица15.C1" office:value-type="string">
            <text:p text:style-name="P17" loext:marker-style-name="T6"><text:span text:style-name="T6">КонсультантПлюс: примечание.</text:span><text:span text:style-name="T6"/></text:p>
            <text:p text:style-name="P17" loext:marker-style-name="T5"><text:span text:style-name="T6">До дня принятия закона, предусмотренного п. 3 ст. 14.2, см. </text:span><text:a xlink:type="simple" xlink:href="https://login.consultant.ru/link/?req=doc&amp;base=LAW&amp;n=511107&amp;dst=100307" text:style-name="ListLabel_20_488" text:visited-style-name="ListLabel_20_488"><text:span text:style-name="T8">ч. 12 ст. 16</text:span></text:a><text:span text:style-name="T6"> ФЗ от 31.07.2025 N 295-ФЗ.</text:span></text:p>
          </table:table-cell>
          <table:table-cell table:style-name="Таблица15.B1" office:value-type="string">
            <text:p text:style-name="P18" loext:marker-style-name="T6"/>
          </table:table-cell>
        </table:table-row>
      </table:table>
      <text:p text:style-name="P19">3. Вид или виды разрешенного использования земельных участков сельскохозяйственного назначения, за исключением садовых и огородных земельных участков, а также земельных участков общего назначения, расположенных в границах территорий ведения гражданами садоводства и огородничества для собственных нужд, устанавливаются и изменяются в соответствии с федеральным законом.</text:p>
      <text:p text:style-name="P16">4. Регламенты использования земель устанавливают виды разрешенного использования земельных участков соответственно для каждой территориальной зоны, каждого лесничества, каждой особо охраняемой природной территории и применяются ко всем земельным участкам, находящимся в границах указанных территориальной зоны, лесничества, особо охраняемой природной территории, если иное не предусмотрено настоящим Кодексом, другими федеральными законами.</text:p>
      <text:p text:style-name="P16"><text:bookmark text:name="Par566"/>5. Независимо от регламентов использования земель вид или виды разрешенного использования земельных участков устанавливаются документацией по планировке территории (проектом планировки и (или) проектом межевания территории) в отношении земельных участков:</text:p>
      <text:p text:style-name="P16">1) предназначенных в соответствии с утвержденной документацией по планировке территории для строительства, реконструкции линейных объектов;</text:p>
      <text:p text:style-name="P16">2) предназначенных в соответствии с утвержденной документацией по планировке территории для строительства, реконструкции транспортно-пересадочных узлов;</text:p>
      <text:p text:style-name="P16">3) расположенных в границах особой экономической зоны;</text:p>
      <text:p text:style-name="P16">4) расположенных в границах инновационных научно-технологических центров;</text:p>
      <text:p text:style-name="P16">5) расположенных в границах свободной экономической зоны;</text:p>
      <text:p text:style-name="P16"><text:soft-page-break/>6) созданных в соответствии с Федеральным <text:a xlink:type="simple" xlink:href="https://login.consultant.ru/link/?req=doc&amp;base=LAW&amp;n=471086" text:style-name="ListLabel_20_489" text:visited-style-name="ListLabel_20_489"><text:span text:style-name="T8">законом</text:span></text:a> от 19 июля 2011 года N 246-ФЗ "Об искусственных земельных участках, созданных на водных объектах, находящихся в федеральной собственности, и о внесении изменений в отдельные законодательные акты Российской Федерации";</text:p>
      <text:p text:style-name="P16">7) расположенных в границах территории опережающего социально-экономического развития, в случаях, предусмотренных Федеральным <text:a xlink:type="simple" xlink:href="https://login.consultant.ru/link/?req=doc&amp;base=LAW&amp;n=511312" text:style-name="ListLabel_20_490" text:visited-style-name="ListLabel_20_490"><text:span text:style-name="T8">законом</text:span></text:a> от 29 декабря 2014 года N 473-ФЗ "О территориях опережающего развития в Российской Федерации";</text:p>
      <text:p text:style-name="P16">8) предназначенных для использования в качестве земель и земельных участков общего пользования, территорий общего пользования;</text:p>
      <text:p text:style-name="P16">9) в иных случаях, предусмотренных федеральными законами.</text:p>
      <text:p text:style-name="P16">6. Независимо от категории земель и регламентов использования земель виды разрешенного использования земельных участков в целях их использования для обеспечения обороны страны и безопасности государства могут устанавливаться решением федеральных органов исполнительной власти, уполномоченных в области обороны страны и безопасности государства, в области мобилизационной подготовки и мобилизации. Такое решение не может предусматривать строительство жилых и многоквартирных домов, объектов социально-культурного, коммунально-бытового назначения, иных объектов, непосредственно не предназначенных для обеспечения осуществления указанными федеральными органами государственной власти полномочий в области обороны страны и безопасности государства, в области мобилизационной подготовки и мобилизации, обустройства Государственной границы Российской Федерации. Такое решение является основанием для внесения изменений в сведения Единого государственного реестра недвижимости о виде разрешенного использования земельного участка.</text:p>
      <text:p text:style-name="P16">7. Установление или изменение основных видов разрешенного использования или вспомогательных видов разрешенного использования, предоставление разрешения на условно разрешенный вид разрешенного использования земельного участка не влекут за собой прекращение прав на земельный участок, ограничений таких прав, обременений земельного участка.</text:p>
      <text:p text:style-name="P15"/>
      <text:h text:style-name="P14" text:outline-level="2" loext:marker-style-name="T4"><text:span text:style-name="T4">Статья 14.3. Использование земельных участков в соответствии с видами разрешенного использования</text:span><text:span text:style-name="T4"/></text:h>
      <text:p text:style-name="P15"/>
      <text:p text:style-name="P15">(введена Федеральным <text:a xlink:type="simple" xlink:href="https://login.consultant.ru/link/?req=doc&amp;base=LAW&amp;n=511107&amp;dst=100046" text:style-name="ListLabel_20_491" text:visited-style-name="ListLabel_20_491"><text:span text:style-name="T8">законом</text:span></text:a> от 31.07.2025 N 295-ФЗ)</text:p>
      <text:p text:style-name="P15"/>
      <text:p text:style-name="P15">1. Правообладатель земельного участка вправе использовать без разрешений и согласований земельный участок в соответствии с видом разрешенного использования земельного участка, если иное не установлено <text:a xlink:type="simple" xlink:href="#Par586" text:style-name="ListLabel_20_492" text:visited-style-name="ListLabel_20_492"><text:span text:style-name="T8">пунктом 4</text:span></text:a> настоящей статьи.</text:p>
      <text:p text:style-name="P16">2. Правообладатель земельного участка вправе использовать земельный участок в соответствии со вспомогательным видом разрешенного использования земельного участка, если такой вид разрешенного использования установлен регламентами использования земель дополнительно к основному виду разрешенного использования земельного участка. Использование земельного участка исключительно в соответствии со вспомогательным видом разрешенного использования не допускается.</text:p>
      <text:p text:style-name="P16">3. Земельные участки, здания или сооружения (за исключением здания или сооружения, в отношении которых принято решение о сносе самовольной постройки), установленные виды разрешенного использования (назначение) которых не соответствуют видам разрешенного использования, установленным регламентами использования земель, документацией по планировке территории, могут использоваться без установления срока приведения их в соответствие с указанными регламентами, документацией, если иное не предусмотрено федеральными законами.</text:p>
      <text:p text:style-name="P16"><text:bookmark text:name="Par586"/>4. Независимо от установленных видов разрешенного использования земельных участков и категории земель допускается использование земельных участков:</text:p>
      <text:p text:style-name="P16">1) для размещения геодезических пунктов государственной геодезической сети, нивелирных пунктов государственной нивелирной сети, гравиметрических пунктов государственной гравиметрической сети, а также геодезических пунктов геодезических сетей специального назначения;</text:p>
      <text:p text:style-name="P16">2) для размещения лесохозяйственных, лесоустроительных и иных специальных информационных знаков;</text:p>
      <text:p text:style-name="P16">3) для строительства, реконструкции и (или) эксплуатации (далее также - размещение) линейных объектов и их неотъемлемых технологических частей (далее также - линейные объекты), для размещения которых не требуется разработка документации по планировке территории, для ограждения земельного участка, если в соответствии с настоящим Кодексом, другими федеральными законами не установлен запрет на размещение линейных объектов, ограждение земельных участков в границах определенных зон, земель, территорий;</text:p>
      <text:p text:style-name="P16">4) для возведения некапитальных строений, сооружений (включая ограждения, бытовки, навесы), складирования строительных и иных материалов, техники для обеспечения строительства, реконструкции здания, сооружения на период строительства, реконструкции, если в соответствии с настоящим Кодексом, другими федеральными законами не установлен запрет на осуществление указанных видов деятельности в границах определенных зон, земель, территорий;</text:p>
      <text:p text:style-name="P16">5) для обеспечения обороны страны и безопасности государства, за исключением использования земель или земельных участков для строительства жилых и многоквартирных домов, объектов социально-культурного, коммунально-бытового назначения, иных объектов, непосредственно не предназначенных для обеспечения осуществления уполномоченными федеральными органами государственной власти полномочий в области обороны страны и безопасности государства, в области мобилизационной подготовки и мобилизации;</text:p>
      <text:p text:style-name="P16">6) в иных случаях, предусмотренных настоящим Кодексом, другими федеральными законами.</text:p>
      <text:p text:style-name="P16">5. Земельные участки общего пользования (земельные участки, расположенные в границах земель общего пользования, территории общего пользования) используются для прохода и проезда неограниченным кругом лиц, а также могут использоваться для иных целей в случаях, предусмотренных федеральными законами.</text:p>
      <text:p text:style-name="P15"/>
      <text:h text:style-name="P14" text:outline-level="2" loext:marker-style-name="T4"><text:bookmark text:name="Par595"/><text:span text:style-name="T4">Статья 14.4. Выбор видов разрешенного использования земельных участков</text:span><text:span text:style-name="T4"/></text:h>
      <text:p text:style-name="P15"><text:soft-page-break/></text:p>
      <text:p text:style-name="P15">(введена Федеральным <text:a xlink:type="simple" xlink:href="https://login.consultant.ru/link/?req=doc&amp;base=LAW&amp;n=511107&amp;dst=100046" text:style-name="ListLabel_20_493" text:visited-style-name="ListLabel_20_493"><text:span text:style-name="T8">законом</text:span></text:a> от 31.07.2025 N 295-ФЗ)</text:p>
      <text:p text:style-name="P15"/>
      <text:p text:style-name="P15">1. Любой основной или вспомогательный вид разрешенного использования из установленных регламентами использования земель для соответствующих территориальной зоны, особо охраняемой природной территории или ее функциональной зоны (при наличии), лесничества выбирается правообладателем земельного участка без разрешений и согласований, если иное не предусмотрено настоящей статьей.</text:p>
      <text:p text:style-name="P16"><text:bookmark text:name="Par600"/>2. Для выбора основного вида разрешенного использования земельного участка из видов разрешенного использования земельных участков, установленных регламентами использования земель, правообладатель земельного участка обязан направить заявление о внесении в Единый государственный реестр недвижимости сведений о выбранных виде или видах разрешенного использования земельного участка в орган регистрации прав. Направление указанного заявления не требуется в случае, если правообладатель земельного участка планирует или осуществляет его использование в соответствии с основным видом или видами разрешенного использования земельного участка, сведения о которых внесены в Единый государственный реестр недвижимости в отношении земельного участка.</text:p>
      <text:p text:style-name="P16">3. Лицо, которому земельный участок, находящийся в государственной или муниципальной собственности, предоставлен в аренду или безвозмездное пользование, не вправе выбирать иной вид разрешенного использования земельного участка, чем предусмотренный договором аренды земельного участка или договором безвозмездного пользования земельным участком. Данное положение не применяется к арендатору земельного участка, с которым заключен договор о комплексном развитии территории либо который обеспечивает в соответствии с Градостроительным <text:a xlink:type="simple" xlink:href="https://login.consultant.ru/link/?req=doc&amp;base=LAW&amp;n=511565" text:style-name="ListLabel_20_494" text:visited-style-name="ListLabel_20_494"><text:span text:style-name="T8">кодексом</text:span></text:a> Российской Федерации реализацию решения о комплексном развитии территории в период действия указанных договора и (или) решения.</text:p>
      <text:p text:style-name="P16"><text:bookmark text:name="Par602"/>4. Государственное и муниципальное учреждение (бюджетное, казенное, автономное), казенное предприятие вправе выбрать основной вид или виды разрешенного использования предоставленных им земельных участков из видов разрешенного использования земельных участков, предусмотренных регламентами использования земель, если выбираемые основной вид или виды разрешенного использования земельных участков соответствуют целям деятельности, указанным в учредительных документах таких учреждения, предприятия. В этом случае решение об изменении вида разрешенного использования земельного участка, предоставленного в постоянное (бессрочное) пользование, принимается органом государственной власти или органом местного самоуправления, предусмотренными <text:a xlink:type="simple" xlink:href="#Par926" text:style-name="ListLabel_20_495" text:visited-style-name="ListLabel_20_495"><text:span text:style-name="T8">статьей 39.2</text:span></text:a> настоящего Кодекса, в срок не более тридцати дней со дня поступления заявления о выборе вида разрешенного использования земельного участка от государственного или муниципального учреждения, казенного предприятия. Данное решение является основанием для внесения изменений в сведения Единого государственного реестра недвижимости о виде разрешенного использования земельного участка.</text:p>
      <text:p text:style-name="P16">5. В случае, если регламентами использования земель установлен условно разрешенный вид использования земельных участков, правообладатель земельного участка, за исключением арендатора земельного участка, вправе использовать земельный участок в соответствии с указанным видом только после предоставления разрешения на условно разрешенный вид использования земельного участка в порядке, установленном федеральным законом, и внесения в отношении земельного участка сведений об указанном виде разрешенного использования земельного участка в Единый государственный реестр недвижимости.</text:p>
      <text:p text:style-name="P16">6. В случае, если в соответствии с <text:a xlink:type="simple" xlink:href="#Par566" text:style-name="ListLabel_20_496" text:visited-style-name="ListLabel_20_496"><text:span text:style-name="T8">пунктом 5 статьи 14.2</text:span></text:a> настоящего Кодекса виды разрешенного использования земельного участка устанавливаются документацией по планировке территории, правообладатель земельного участка вправе осуществлять выбор вида его разрешенного использования только из видов разрешенного использования земельных участков, установленных документацией по планировке территории для этого земельного участка.</text:p>
      <text:p text:style-name="P16">7. В случае, если в соответствии с <text:a xlink:type="simple" xlink:href="#Par469" text:style-name="ListLabel_20_497" text:visited-style-name="ListLabel_20_497"><text:span text:style-name="T8">пунктом 2 статьи 11.11</text:span></text:a> настоящего Кодекса видом разрешенного использования образуемых земельных участков признаются виды разрешенного использования таких земельных участков, предусмотренные проектом межевания территории, выбор иных видов разрешенного использования земельных участков может осуществляться правообладателем земельного участка в соответствии с настоящей статьей после возникновения прав на образуемый земельный участок с учетом ограничений, предусмотренных <text:a xlink:type="simple" xlink:href="#Par600" text:style-name="ListLabel_20_498" text:visited-style-name="ListLabel_20_498"><text:span text:style-name="T8">пунктами 2</text:span></text:a> - <text:a xlink:type="simple" xlink:href="#Par602" text:style-name="ListLabel_20_499" text:visited-style-name="ListLabel_20_499"><text:span text:style-name="T8">4</text:span></text:a> и <text:a xlink:type="simple" xlink:href="#Par606" text:style-name="ListLabel_20_500" text:visited-style-name="ListLabel_20_500"><text:span text:style-name="T8">8</text:span></text:a> - <text:a xlink:type="simple" xlink:href="#Par609" text:style-name="ListLabel_20_501" text:visited-style-name="ListLabel_20_501"><text:span text:style-name="T8">11</text:span></text:a> настоящей статьи.</text:p>
      <text:p text:style-name="P16"><text:bookmark text:name="Par606"/>8. Правообладатель земельного участка, расположенного в соответствии с утвержденной документацией по планировке территории в границах зоны планируемого размещения объекта федерального, регионального или местного значения, не вправе выбирать иной вид разрешенного использования земельного участка, чем предусмотренный для размещения указанного объекта, если иное не установлено настоящим Кодексом, другими федеральными законами. Положения настоящего пункта не распространяются на случаи, если размещение объекта федерального, регионального или местного значения допускается на условиях публичного сервитута, устанавливаемого в соответствии с <text:a xlink:type="simple" xlink:href="#Par2308" text:style-name="ListLabel_20_502" text:visited-style-name="ListLabel_20_502"><text:span text:style-name="T8">главой V.7</text:span></text:a> настоящего Кодекса.</text:p>
      <text:p text:style-name="P16">9. Правообладатель земельного участка, использование которого в соответствии с утвержденной документацией по планировке территории предусматривается в иных целях, чем жилищное строительство, не вправе выбирать вид разрешенного использования земельного участка, предусматривающий строительство многоквартирных домов, в том числе в случае, если жилищное строительство допускается градостроительным регламентом.</text:p>
      <text:p text:style-name="P16">10. Органы государственной власти и органы местного самоуправления, предусмотренные <text:a xlink:type="simple" xlink:href="#Par926" text:style-name="ListLabel_20_503" text:visited-style-name="ListLabel_20_503"><text:span text:style-name="T8">статьей 39.2</text:span></text:a> настоящего Кодекса, при подготовке, организации и проведении аукциона по продаже земельного участка, находящегося в государственной или муниципальной собственности, или на право заключения договора аренды такого земельного участка обязаны указать в решении о проведении соответствующего аукциона один или несколько основных видов разрешенного использования земельного участка из видов, установленных регламентами использования земель. В случае, если применительно к земельному участку в Едином государственном реестре недвижимости отсутствуют сведения об одном или о нескольких видах разрешенного использования, данные органы государственной власти или органы местного самоуправления обязаны обеспечить внесение указанных сведений в Единый государственный реестр недвижимости до опубликования извещения о проведении соответствующего аукциона.</text:p>
      <text:p text:style-name="P16"><text:bookmark text:name="Par609"/>11. В случаях проведения аукциона по продаже земельного участка, находящегося в государственной или муниципальной собственности, или на право заключения договора аренды такого земельного участка в соответствии с <text:a xlink:type="simple" xlink:href="#Par1333" text:style-name="ListLabel_20_504" text:visited-style-name="ListLabel_20_504"><text:span text:style-name="T8">пунктом 4 статьи 39.11</text:span></text:a>, <text:a xlink:type="simple" xlink:href="#Par1860" text:style-name="ListLabel_20_505" text:visited-style-name="ListLabel_20_505"><text:span text:style-name="T8">пунктом 7 статьи 39.18</text:span></text:a> настоящего Кодекса в решении об утверждении схемы расположения земельного участка, в решении о проведении соответствующего аукциона указываются основной вид разрешенного использования земельного участка, соответствующий цели использования земельного участка, указанной в заявлении о проведении аукциона, заявлении о предварительном согласовании <text:soft-page-break/>предоставления земельного участка, заявлении о предоставлении земельного участка, или основные виды разрешенного использования земельного участка, соответствующие данной цели, из видов разрешенного использования земельных участков, установленных регламентами использования земель.</text:p>
      <text:p text:style-name="P16"><text:bookmark text:name="Par610"/>12. Органы государственной власти и органы местного самоуправления, предусмотренные <text:a xlink:type="simple" xlink:href="#Par926" text:style-name="ListLabel_20_506" text:visited-style-name="ListLabel_20_506"><text:span text:style-name="T8">статьей 39.2</text:span></text:a> настоящего Кодекса, при предоставлении земельного участка, находящегося в государственной или муниципальной собственности, без проведения торгов указывают в решении о предварительном согласовании предоставления земельного участка, решении о предоставлении земельного участка или договоре:</text:p>
      <text:p text:style-name="P16">1) основной вид или виды разрешенного использования земельного участка из видов разрешенного использования земельного участка, установленных регламентами использования земель, соответствующие целям использования земельного участка, для которых он предоставляется, за исключением случаев, предусмотренных <text:a xlink:type="simple" xlink:href="#Par612" text:style-name="ListLabel_20_507" text:visited-style-name="ListLabel_20_507"><text:span text:style-name="T8">подпунктами 2</text:span></text:a> и <text:a xlink:type="simple" xlink:href="#Par613" text:style-name="ListLabel_20_508" text:visited-style-name="ListLabel_20_508"><text:span text:style-name="T8">3</text:span></text:a> настоящего пункта, <text:a xlink:type="simple" xlink:href="#Par1716" text:style-name="ListLabel_20_509" text:visited-style-name="ListLabel_20_509"><text:span text:style-name="T8">пунктом 10 статьи 39.15</text:span></text:a> настоящего Кодекса;</text:p>
      <text:p text:style-name="P16"><text:bookmark text:name="Par612"/>2) основной вид или виды разрешенного использования земельного участка, установленные документацией по планировке территории в случае, если в соответствии с <text:a xlink:type="simple" xlink:href="#Par566" text:style-name="ListLabel_20_510" text:visited-style-name="ListLabel_20_510"><text:span text:style-name="T8">пунктом 5 статьи 14.2</text:span></text:a> настоящего Кодекса установление вида разрешенного использования земельного участка осуществляется такой документацией, или определенные при образовании земельного участка в соответствии с <text:a xlink:type="simple" xlink:href="#Par469" text:style-name="ListLabel_20_511" text:visited-style-name="ListLabel_20_511"><text:span text:style-name="T8">пунктом 2 статьи 11.11</text:span></text:a> настоящего Кодекса;</text:p>
      <text:p text:style-name="P16"><text:bookmark text:name="Par613"/>3) основной вид разрешенного использования земельного участка, предусматривающий осуществление пользования недрами независимо от регламента использования земель в случае предоставления земельного участка для указанной цели, при условии, что пользование недрами не противоречит целевому назначению земельного участка и в соответствии с настоящим Кодексом, другими федеральными законами не установлен запрет на осуществление пользования недрами в границах определенных зон, земель, территорий.</text:p>
      <text:p text:style-name="P16"><text:bookmark text:name="Par614"/>13. Выбор видов разрешенного использования земельных участков, находящихся в государственной или муниципальной собственности, в ином порядке, чем предусмотрено настоящей статьей, допускается в случаях, предусмотренных Федеральным <text:a xlink:type="simple" xlink:href="https://login.consultant.ru/link/?req=doc&amp;base=LAW&amp;n=500127" text:style-name="ListLabel_20_512" text:visited-style-name="ListLabel_20_512"><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
      <text:h text:style-name="P13" text:outline-level="1" loext:marker-style-name="T4"><text:bookmark text:name="Par616"/><text:span text:style-name="T4">Глава III. СОБСТВЕННОСТЬ НА ЗЕМЛЮ</text:span><text:span text:style-name="T4"/></text:h>
      <text:p text:style-name="P1"/>
      <text:h text:style-name="P14" text:outline-level="2" loext:marker-style-name="T4"><text:span text:style-name="T4">Статья 15. Собственность на землю граждан и юридических лиц</text:span><text:span text:style-name="T4"/></text:h>
      <text:p text:style-name="P1"/>
      <text:p text:style-name="P15">1. Собственностью граждан и юридических лиц (частной собственностью) являются земельные участки, приобретенные гражданами и юридическими лицами по основаниям, предусмотренным законодательством Российской Федерации.</text:p>
      <text:p text:style-name="P16">2. Граждане и юридические лица имеют право на равный доступ к приобретению земельных участков в собственность. Земельные участки, находящиеся в государственной или муниципальной собственности, могут быть предоставлены в собственность граждан и юридических лиц, за исключением земельных участков, которые в соответствии с настоящим Кодексом, федеральными законами не могут находиться в частной собственности.</text:p>
      <text:p text:style-name="P16"><text:bookmark text:name="Par622"/>3. Иностранные граждане, лица без гражданства и иностранные юридические лица не могут обладать на праве собственности земельными участками, находящимися на приграничных территориях, <text:a xlink:type="simple" xlink:href="https://login.consultant.ru/link/?req=doc&amp;base=LAW&amp;n=401038&amp;dst=100012" text:style-name="ListLabel_20_513" text:visited-style-name="ListLabel_20_513"><text:span text:style-name="T8">перечень</text:span></text:a> которых устанавливается Президентом Российской Федерации в соответствии с федеральным законодательством о Государственной границе Российской Федерации, и на иных установленных особо территориях Российской Федерации в соответствии с федеральными законами.</text:p>
      <text:p text:style-name="P1"/>
      <text:h text:style-name="P14" text:outline-level="2" loext:marker-style-name="T4"><text:bookmark text:name="Par624"/><text:span text:style-name="T4">Статья 16. Государственная собственность на землю</text:span><text:span text:style-name="T4"/></text:h>
      <text:p text:style-name="P1"/>
      <text:p text:style-name="P15">1. Государственной собственностью являются земли, не находящиеся в собственности граждан, юридических лиц или муниципальных образований.</text:p>
      <text:p text:style-name="P16">2. Разграничение государственной собственности на землю на собственность Российской Федерации (федеральную собственность), собственность субъектов Российской Федерации и собственность муниципальных образований (муниципальную собственность) осуществляется в соответствии с настоящим Кодексом и федеральными законами.</text:p>
      <text:p text:style-name="P12">(в ред. Федерального <text:a xlink:type="simple" xlink:href="https://login.consultant.ru/link/?req=doc&amp;base=LAW&amp;n=201622&amp;dst=100010" text:style-name="ListLabel_20_514" text:visited-style-name="ListLabel_20_514"><text:span text:style-name="T8">закона</text:span></text:a> от 17.04.2006 N 53-ФЗ)</text:p>
      <text:p text:style-name="P1"/>
      <text:h text:style-name="P14" text:outline-level="2" loext:marker-style-name="T4"><text:bookmark text:name="Par630"/><text:span text:style-name="T4">Статья 17. Собственность Российской Федерации (федеральная собственность) на землю</text:span><text:span text:style-name="T4"/></text:h>
      <text:p text:style-name="P1"/>
      <text:p text:style-name="P15">1. В федеральной собственности находятся земельные участки:</text:p>
      <text:p text:style-name="P16">которые признаны таковыми федеральными законами;</text:p>
      <text:p text:style-name="P16">право собственности Российской Федерации на которые возникло при разграничении государственной собственности на землю;</text:p>
      <text:p text:style-name="P16">которые приобретены Российской Федерацией по основаниям, предусмотренным гражданским <text:a xlink:type="simple" xlink:href="https://login.consultant.ru/link/?req=doc&amp;base=LAW&amp;n=508490&amp;dst=101170" text:style-name="ListLabel_20_515" text:visited-style-name="ListLabel_20_515"><text:span text:style-name="T8">законодательством</text:span></text:a>.</text:p>
      <text:p text:style-name="P16">2. Утратил силу с 1 июля 2006 года. - Федеральный <text:a xlink:type="simple" xlink:href="https://login.consultant.ru/link/?req=doc&amp;base=LAW&amp;n=201622&amp;dst=100011" text:style-name="ListLabel_20_516" text:visited-style-name="ListLabel_20_516"><text:span text:style-name="T8">закон</text:span></text:a> от 17.04.2006 N 53-ФЗ.</text:p>
      <text:p text:style-name="P1"/>
      <text:h text:style-name="P14" text:outline-level="2" loext:marker-style-name="T4"><text:span text:style-name="T4">Статья 18. Собственность на землю субъектов Российской Федерации</text:span><text:span text:style-name="T4"/></text:h>
      <text:p text:style-name="P1"/>
      <text:p text:style-name="P15">1. В собственности субъектов Российской Федерации находятся земельные участки:</text:p>
      <text:p text:style-name="P16">которые признаны таковыми федеральными законами;</text:p>
      <text:p text:style-name="P16"><text:soft-page-break/>право собственности субъектов Российской Федерации на которые возникло при разграничении государственной собственности на землю;</text:p>
      <text:p text:style-name="P16">которые приобретены субъектами Российской Федерации по основаниям, предусмотренным гражданским <text:a xlink:type="simple" xlink:href="https://login.consultant.ru/link/?req=doc&amp;base=LAW&amp;n=508490&amp;dst=101170" text:style-name="ListLabel_20_517" text:visited-style-name="ListLabel_20_517"><text:span text:style-name="T8">законодательством</text:span></text:a>;</text:p>
      <text:p text:style-name="P9"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0" loext:marker-style-name="T5"><text:bookmark text:name="Par564"/></text:p>
          </table:table-cell>
          <table:table-cell table:style-name="Таблица16.B1" office:value-type="string">
            <text:p text:style-name="P9" loext:marker-style-name="T5"/>
          </table:table-cell>
          <table:table-cell table:style-name="Таблица16.C1" office:value-type="string">
            <text:p text:style-name="P17" loext:marker-style-name="T6"><text:span text:style-name="T6">КонсультантПлюс: примечание.</text:span><text:span text:style-name="T6"/></text:p>
            <text:p text:style-name="P17" loext:marker-style-name="T5"><text:span text:style-name="T6">П. 1 ст. 18 (в ред. ФЗ от 08.12.2011 N 423-ФЗ) </text:span><text:a xlink:type="simple" xlink:href="https://login.consultant.ru/link/?req=doc&amp;base=LAW&amp;n=482881&amp;dst=44" text:style-name="ListLabel_20_518" text:visited-style-name="ListLabel_20_518"><text:span text:style-name="T8">применяется</text:span></text:a><text:span text:style-name="T6"> к отношениям, связанным с безвозмездной передачей военного недвижимого имущества в собственность субъекта РФ, возникшим после 08.12.2011.</text:span></text:p>
          </table:table-cell>
          <table:table-cell table:style-name="Таблица16.B1" office:value-type="string">
            <text:p text:style-name="P18" loext:marker-style-name="T6"/>
          </table:table-cell>
        </table:table-row>
      </table:table>
      <text:p text:style-name="P19">которые безвозмездно переданы субъектам Российской Федерации из федеральной собственности.</text:p>
      <text:p text:style-name="P12">(абзац введен Федеральным <text:a xlink:type="simple" xlink:href="https://login.consultant.ru/link/?req=doc&amp;base=LAW&amp;n=482881&amp;dst=100046" text:style-name="ListLabel_20_519" text:visited-style-name="ListLabel_20_519"><text:span text:style-name="T8">законом</text:span></text:a> от 08.12.2011 N 423-ФЗ)</text:p>
      <text:p text:style-name="P16">2. Утратил силу с 1 июля 2006 года. - Федеральный <text:a xlink:type="simple" xlink:href="https://login.consultant.ru/link/?req=doc&amp;base=LAW&amp;n=201622&amp;dst=100011" text:style-name="ListLabel_20_520" text:visited-style-name="ListLabel_20_520"><text:span text:style-name="T8">закон</text:span></text:a> от 17.04.2006 N 53-ФЗ.</text:p>
      <text:p text:style-name="P16">3. В субъектах Российской Федерации - городах федерального значения Москве, Санкт-Петербурге, Севастополе земельный участок, от права собственности на который собственник отказался, является с даты государственной регистрации прекращения права собственности на него собственностью соответственно субъекта Российской Федерации - города федерального значения Москвы, субъекта Российской Федерации - города федерального значения Санкт-Петербурга, субъекта Российской Федерации - города федерального значения Севастополя, если законами указанных субъектов Российской Федерации не установлено, что такой земельный участок является собственностью муниципальных образований, находящихся на территориях указанных субъектов Российской Федерации.</text:p>
      <text:p text:style-name="P12">(п. 3 введен Федеральным <text:a xlink:type="simple" xlink:href="https://login.consultant.ru/link/?req=doc&amp;base=LAW&amp;n=420992&amp;dst=100132" text:style-name="ListLabel_20_521" text:visited-style-name="ListLabel_20_521"><text:span text:style-name="T8">законом</text:span></text:a> от 22.07.2008 N 141-ФЗ; в ред. Федерального <text:a xlink:type="simple" xlink:href="https://login.consultant.ru/link/?req=doc&amp;base=LAW&amp;n=387134&amp;dst=100056" text:style-name="ListLabel_20_522" text:visited-style-name="ListLabel_20_522"><text:span text:style-name="T8">закона</text:span></text:a> от 28.11.2015 N 357-ФЗ)</text:p>
      <text:p text:style-name="P1"/>
      <text:h text:style-name="P14" text:outline-level="2" loext:marker-style-name="T4"><text:span text:style-name="T4">Статья 19. Муниципальная собственность на землю</text:span><text:span text:style-name="T4"/></text:h>
      <text:p text:style-name="P1"/>
      <text:p text:style-name="P15">1. В муниципальной собственности находятся земельные участки:</text:p>
      <text:p text:style-name="P16">которые признаны таковыми федеральными законами и принятыми в соответствии с ними законами субъектов Российской Федерации;</text:p>
      <text:p text:style-name="P16">право муниципальной собственности на которые возникло при разграничении государственной собственности на землю;</text:p>
      <text:p text:style-name="P16">которые приобретены по основаниям, установленным гражданским <text:a xlink:type="simple" xlink:href="https://login.consultant.ru/link/?req=doc&amp;base=LAW&amp;n=508490&amp;dst=101170" text:style-name="ListLabel_20_523" text:visited-style-name="ListLabel_20_523"><text:span text:style-name="T8">законодательством</text:span></text:a>;</text:p>
      <text:p text:style-name="P9" loext:marker-style-name="T5"/>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9" loext:marker-style-name="T5"/>
          </table:table-cell>
          <table:table-cell table:style-name="Таблица17.B1" office:value-type="string">
            <text:p text:style-name="P9" loext:marker-style-name="T5"/>
          </table:table-cell>
          <table:table-cell table:style-name="Таблица17.C1" office:value-type="string">
            <text:p text:style-name="P17" loext:marker-style-name="T6"><text:span text:style-name="T6">КонсультантПлюс: примечание.</text:span><text:span text:style-name="T6"/></text:p>
            <text:p text:style-name="P17" loext:marker-style-name="T5"><text:span text:style-name="T6">П. 1 ст. 19 (в ред. ФЗ от 08.12.2011 N 423-ФЗ) </text:span><text:a xlink:type="simple" xlink:href="https://login.consultant.ru/link/?req=doc&amp;base=LAW&amp;n=482881&amp;dst=44" text:style-name="ListLabel_20_524" text:visited-style-name="ListLabel_20_524"><text:span text:style-name="T8">применяется</text:span></text:a><text:span text:style-name="T6"> к отношениям, связанным с безвозмездной передачей военного недвижимого имущества в муниципальную собственность, возникшим после 08.12.2011.</text:span></text:p>
          </table:table-cell>
          <table:table-cell table:style-name="Таблица17.B1" office:value-type="string">
            <text:p text:style-name="P18" loext:marker-style-name="T6"/>
          </table:table-cell>
        </table:table-row>
      </table:table>
      <text:p text:style-name="P19">которые безвозмездно переданы в муниципальную собственность из федеральной собственности.</text:p>
      <text:p text:style-name="P12">(абзац введен Федеральным <text:a xlink:type="simple" xlink:href="https://login.consultant.ru/link/?req=doc&amp;base=LAW&amp;n=482881&amp;dst=100048" text:style-name="ListLabel_20_525" text:visited-style-name="ListLabel_20_525"><text:span text:style-name="T8">законом</text:span></text:a> от 08.12.2011 N 423-ФЗ)</text:p>
      <text:p text:style-name="P16">1.1. Если иное не предусмотрено другими федеральными законами, земельный участок, от права собственности на который собственник отказался, является с даты государственной регистрации прекращения права собственности на него собственностью муниципального округа, городского округа, городского или сельского поселения либо в случае расположения такого земельного участка на межселенной территории собственностью муниципального района по месту расположения земельного участка.</text:p>
      <text:p text:style-name="P12">(п. 1.1 введен Федеральным <text:a xlink:type="simple" xlink:href="https://login.consultant.ru/link/?req=doc&amp;base=LAW&amp;n=420992&amp;dst=100134" text:style-name="ListLabel_20_526" text:visited-style-name="ListLabel_20_526"><text:span text:style-name="T8">законом</text:span></text:a> от 22.07.2008 N 141-ФЗ; в ред. Федерального <text:a xlink:type="simple" xlink:href="https://login.consultant.ru/link/?req=doc&amp;base=LAW&amp;n=491412&amp;dst=100012" text:style-name="ListLabel_20_527" text:visited-style-name="ListLabel_20_527"><text:span text:style-name="T8">закона</text:span></text:a> от 13.06.2023 N 228-ФЗ)</text:p>
      <text:p text:style-name="P16">2. Утратил силу с 1 июля 2006 года. - Федеральный <text:a xlink:type="simple" xlink:href="https://login.consultant.ru/link/?req=doc&amp;base=LAW&amp;n=201622&amp;dst=100011" text:style-name="ListLabel_20_528" text:visited-style-name="ListLabel_20_528"><text:span text:style-name="T8">закон</text:span></text:a> от 17.04.2006 N 53-ФЗ.</text:p>
      <text:p text:style-name="P16">3. В собственность муниципальных образований для обеспечения их развития могут безвозмездно передаваться земли, находящиеся в собственности субъектов Российской Федерации, в том числе за пределами границ муниципальных образований.</text:p>
      <text:p text:style-name="P12">(в ред. Федерального <text:a xlink:type="simple" xlink:href="https://login.consultant.ru/link/?req=doc&amp;base=LAW&amp;n=221394&amp;dst=100081" text:style-name="ListLabel_20_529" text:visited-style-name="ListLabel_20_529"><text:span text:style-name="T8">закона</text:span></text:a> от 23.06.2014 N 171-ФЗ)</text:p>
      <text:p text:style-name="P16">4. Утратил силу с 1 июля 2006 года. - Федеральный <text:a xlink:type="simple" xlink:href="https://login.consultant.ru/link/?req=doc&amp;base=LAW&amp;n=201622&amp;dst=100011" text:style-name="ListLabel_20_530" text:visited-style-name="ListLabel_20_530"><text:span text:style-name="T8">закон</text:span></text:a> от 17.04.2006 N 53-ФЗ.</text:p>
      <text:p text:style-name="P16">5. Земельные участки, находящиеся в собственности субъектов Российской Федерации, могут быть переданы безвозмездно в муниципальную собственность в целях их предоставления отдельным категориям граждан и (или) некоммерческим организациям, созданным гражданами, в соответствии с <text:a xlink:type="simple" xlink:href="#Par987" text:style-name="ListLabel_20_531" text:visited-style-name="ListLabel_20_531"><text:span text:style-name="T8">подпунктами 6</text:span></text:a> и <text:a xlink:type="simple" xlink:href="#Par989" text:style-name="ListLabel_20_532" text:visited-style-name="ListLabel_20_532"><text:span text:style-name="T8">7 статьи 39.5</text:span></text:a> настоящего Кодекса.</text:p>
      <text:p text:style-name="P12">(в ред. Федерального <text:a xlink:type="simple" xlink:href="https://login.consultant.ru/link/?req=doc&amp;base=LAW&amp;n=221394&amp;dst=100083" text:style-name="ListLabel_20_533" text:visited-style-name="ListLabel_20_533"><text:span text:style-name="T8">закона</text:span></text:a> от 23.06.2014 N 171-ФЗ)</text:p>
      <text:p text:style-name="P16">Земельные участки, находящиеся в муниципальной собственности одного муниципального образования, могут быть переданы безвозмездно в муниципальную собственность другого муниципального образования в целях их предоставления отдельным категориям граждан и (или) некоммерческим организациям, созданным гражданами, в соответствии с <text:a xlink:type="simple" xlink:href="#Par987" text:style-name="ListLabel_20_534" text:visited-style-name="ListLabel_20_534"><text:span text:style-name="T8">подпунктами 6</text:span></text:a> и <text:a xlink:type="simple" xlink:href="#Par989" text:style-name="ListLabel_20_535" text:visited-style-name="ListLabel_20_535"><text:span text:style-name="T8">7 статьи 39.5</text:span></text:a> настоящего Кодекса.</text:p>
      <text:p text:style-name="P12">(в ред. Федерального <text:a xlink:type="simple" xlink:href="https://login.consultant.ru/link/?req=doc&amp;base=LAW&amp;n=221394&amp;dst=100084" text:style-name="ListLabel_20_536" text:visited-style-name="ListLabel_20_536"><text:span text:style-name="T8">закона</text:span></text:a> от 23.06.2014 N 171-ФЗ)</text:p>
      <text:p text:style-name="P16">Земельные участки, находящиеся в собственности субъектов Российской Федерации, муниципальной собственности, могут быть переданы безвозмездно в собственность субъектов Российской Федерации - городов федерального значения Москвы, Санкт-Петербурга, Севастополя в целях их предоставления отдельным категориям граждан в соответствии с <text:a xlink:type="simple" xlink:href="#Par987" text:style-name="ListLabel_20_537" text:visited-style-name="ListLabel_20_537"><text:span text:style-name="T8">подпунктом 6 статьи 39.5</text:span></text:a> настоящего Кодекса, а также отдельным категориям граждан и (или) некоммерческим организациям, созданным гражданами, в случаях, если основания бесплатного предоставления земельных участков этим лицам предусмотрены настоящим Кодексом, другими федеральными законами.</text:p>
      <text:p text:style-name="P12">(в ред. Федерального <text:a xlink:type="simple" xlink:href="https://login.consultant.ru/link/?req=doc&amp;base=LAW&amp;n=221394&amp;dst=100085" text:style-name="ListLabel_20_538" text:visited-style-name="ListLabel_20_538"><text:span text:style-name="T8">закона</text:span></text:a> от 23.06.2014 N 171-ФЗ)</text:p>
      <text:p text:style-name="P12"><text:soft-page-break/>(п. 5 введен Федеральным <text:a xlink:type="simple" xlink:href="https://login.consultant.ru/link/?req=doc&amp;base=LAW&amp;n=168127&amp;dst=100013" text:style-name="ListLabel_20_539" text:visited-style-name="ListLabel_20_539"><text:span text:style-name="T8">законом</text:span></text:a> от 14.06.2011 N 138-ФЗ)</text:p>
      <text:p text:style-name="P1"/>
      <text:h text:style-name="P13" text:outline-level="1" loext:marker-style-name="T4"><text:bookmark text:name="Par676"/><text:span text:style-name="T4">Глава IV. ОГРАНИЧЕННОЕ ПОЛЬЗОВАНИЕ ЧУЖИМИ ЗЕМЕЛЬНЫМИ</text:span><text:span text:style-name="T4"/></text:h>
      <text:p text:style-name="P6" loext:marker-style-name="T4"><text:span text:style-name="T4">УЧАСТКАМИ (СЕРВИТУТ, ПУБЛИЧНЫЙ СЕРВИТУТ), АРЕНДА</text:span><text:span text:style-name="T4"/></text:p>
      <text:p text:style-name="P6" loext:marker-style-name="T4"><text:span text:style-name="T4">ЗЕМЕЛЬНЫХ УЧАСТКОВ, БЕЗВОЗМЕЗДНОЕ ПОЛЬЗОВАНИЕ</text:span><text:span text:style-name="T4"/></text:p>
      <text:p text:style-name="P6" loext:marker-style-name="T4"><text:span text:style-name="T4">ЗЕМЕЛЬНЫМИ УЧАСТКАМИ</text:span><text:span text:style-name="T4"/></text:p>
      <text:p text:style-name="P6">(в ред. Федеральных законов от 23.06.2014 <text:a xlink:type="simple" xlink:href="https://login.consultant.ru/link/?req=doc&amp;base=LAW&amp;n=221394&amp;dst=100086" text:style-name="ListLabel_20_540" text:visited-style-name="ListLabel_20_540"><text:span text:style-name="T8">N 171-ФЗ</text:span></text:a>,</text:p>
      <text:p text:style-name="P6">от 03.08.2018 <text:a xlink:type="simple" xlink:href="https://login.consultant.ru/link/?req=doc&amp;base=LAW&amp;n=511739&amp;dst=100015" text:style-name="ListLabel_20_541" text:visited-style-name="ListLabel_20_541"><text:span text:style-name="T8">N 341-ФЗ</text:span></text:a>)</text:p>
      <text:p text:style-name="P1"/>
      <text:h text:style-name="P14" text:outline-level="2" loext:marker-style-name="T4"><text:span text:style-name="T4">Статьи 20 - 21. Утратили силу с 1 марта 2015 года. - Федеральный </text:span><text:a xlink:type="simple" xlink:href="https://login.consultant.ru/link/?req=doc&amp;base=LAW&amp;n=221394&amp;dst=100088" text:style-name="ListLabel_20_542" text:visited-style-name="ListLabel_20_542"><text:span text:style-name="T9">закон</text:span></text:a><text:span text:style-name="T4"> от 23.06.2014 N 171-ФЗ.</text:span></text:h>
      <text:p text:style-name="P1"/>
      <text:h text:style-name="P14" text:outline-level="2" loext:marker-style-name="T4"><text:span text:style-name="T4">Статья 22. Аренда земельных участков</text:span><text:span text:style-name="T4"/></text:h>
      <text:p text:style-name="P9" loext:marker-style-name="T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9" loext:marker-style-name="T5"/>
          </table:table-cell>
          <table:table-cell table:style-name="Таблица18.B1" office:value-type="string">
            <text:p text:style-name="P9" loext:marker-style-name="T5"/>
          </table:table-cell>
          <table:table-cell table:style-name="Таблица18.C1" office:value-type="string">
            <text:p text:style-name="P17" loext:marker-style-name="T5"><text:span text:style-name="T6">Позиции высших судов по ст. 22 ЗК РФ </text:span><text:a xlink:type="simple" xlink:href="https://login.consultant.ru/link/?req=doc&amp;base=PPVS&amp;n=2297" text:style-name="ListLabel_20_543" text:visited-style-name="ListLabel_20_543"><text:span text:style-name="T8">&gt;&gt;&gt;</text:span></text:a></text:p>
          </table:table-cell>
          <table:table-cell table:style-name="Таблица18.B1" office:value-type="string">
            <text:p text:style-name="P18" loext:marker-style-name="T6"/>
          </table:table-cell>
        </table:table-row>
      </table:table>
      <text:p text:style-name="P1"/>
      <text:p text:style-name="P15"><text:bookmark text:name="Par688"/>1. Иностранные граждане, лица без гражданства могут иметь расположенные в пределах территории Российской Федерации земельные участки на праве аренды, за исключением случаев, предусмотренных настоящим Кодексом.</text:p>
      <text:p text:style-name="P16">2. Земельные участки, за исключением указанных в <text:a xlink:type="simple" xlink:href="#Par803" text:style-name="ListLabel_20_544" text:visited-style-name="ListLabel_20_544"><text:span text:style-name="T8">пункте 4 статьи 27</text:span></text:a> настоящего Кодекса, могут быть предоставлены в аренду в соответствии с гражданским <text:a xlink:type="simple" xlink:href="https://login.consultant.ru/link/?req=doc&amp;base=LAW&amp;n=508506&amp;dst=100653" text:style-name="ListLabel_20_545" text:visited-style-name="ListLabel_20_545"><text:span text:style-name="T8">законодательством</text:span></text:a> и настоящим Кодексом.</text:p>
      <text:p text:style-name="P12">(в ред. Федерального <text:a xlink:type="simple" xlink:href="https://login.consultant.ru/link/?req=doc&amp;base=LAW&amp;n=221394&amp;dst=100090" text:style-name="ListLabel_20_546" text:visited-style-name="ListLabel_20_546"><text:span text:style-name="T8">закона</text:span></text:a> от 23.06.2014 N 171-ФЗ)</text:p>
      <text:p text:style-name="P16">3 - 3.2. Утратили силу с 1 марта 2015 года. - Федеральный <text:a xlink:type="simple" xlink:href="https://login.consultant.ru/link/?req=doc&amp;base=LAW&amp;n=221394&amp;dst=100091" text:style-name="ListLabel_20_547" text:visited-style-name="ListLabel_20_547"><text:span text:style-name="T8">закон</text:span></text:a> от 23.06.2014 N 171-ФЗ.</text:p>
      <text:p text:style-name="P16">4. Размер арендной платы определяется договором аренды.</text:p>
      <text:p text:style-name="P12">(в ред. Федерального <text:a xlink:type="simple" xlink:href="https://login.consultant.ru/link/?req=doc&amp;base=LAW&amp;n=221394&amp;dst=100092" text:style-name="ListLabel_20_548" text:visited-style-name="ListLabel_20_548"><text:span text:style-name="T8">закона</text:span></text:a> от 23.06.2014 N 171-ФЗ)</text:p>
      <text:p text:style-name="P16"><text:bookmark text:name="Par694"/>5. Арендатор земельного участка, за исключением участников свободной экономической зоны на территориях Республики Крым и города федерального значения Севастополя, которым земельные участки предоставлены в аренду без проведения торгов для реализации договоров об условиях деятельности в свободной экономической зоне, заключенных в соответствии с Федеральным <text:a xlink:type="simple" xlink:href="https://login.consultant.ru/link/?req=doc&amp;base=LAW&amp;n=482673" text:style-name="ListLabel_20_549" text:visited-style-name="ListLabel_20_549"><text:span text:style-name="T8">законом</text:span></text:a> от 29 ноября 2014 года N 377-ФЗ "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 а также субъектов малого и среднего предпринимательства, арендующих земельные участки, включенные в перечни государственного имущества и муниципального имущества, предусмотренные <text:a xlink:type="simple" xlink:href="https://login.consultant.ru/link/?req=doc&amp;base=LAW&amp;n=523239&amp;dst=100346" text:style-name="ListLabel_20_550" text:visited-style-name="ListLabel_20_550"><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граждан или крестьянских (фермерских) хозяйств, которым предоставлены земельные участки из земель сельскохозяйственного назначения, находящиеся в государственной или муниципальной собственности, для осуществления крестьянским (фермерским) хозяйством его деятельности, вправе передать свои права и обязанности по договору аренды земельного участка третьему лицу, в том числе отдать арендные права на земельный участок 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аренды земельного участка без согласия арендодателя при условии его <text:a xlink:type="simple" xlink:href="https://login.consultant.ru/link/?req=doc&amp;base=LAW&amp;n=52891&amp;dst=100055" text:style-name="ListLabel_20_551" text:visited-style-name="ListLabel_20_551"><text:span text:style-name="T8">уведомления</text:span></text:a>, если договором аренды земельного участка не предусмотрено иное. В указанных случаях ответственным по договору аренды земельного участка перед арендодателем становится новый арендатор земельного участка, за исключением передачи арендных прав в залог. При этом заключение нового договора аренды земельного участка не требуется.</text:p>
      <text:p text:style-name="P12">(в ред. Федеральных законов от 22.07.2005 <text:a xlink:type="simple" xlink:href="https://login.consultant.ru/link/?req=doc&amp;base=LAW&amp;n=168209&amp;dst=100083" text:style-name="ListLabel_20_552" text:visited-style-name="ListLabel_20_552"><text:span text:style-name="T8">N 117-ФЗ</text:span></text:a>, от 23.06.2014 <text:a xlink:type="simple" xlink:href="https://login.consultant.ru/link/?req=doc&amp;base=LAW&amp;n=221394&amp;dst=100093" text:style-name="ListLabel_20_553" text:visited-style-name="ListLabel_20_553"><text:span text:style-name="T8">N 171-ФЗ</text:span></text:a>, от 03.07.2018 <text:a xlink:type="simple" xlink:href="https://login.consultant.ru/link/?req=doc&amp;base=LAW&amp;n=301592&amp;dst=100013" text:style-name="ListLabel_20_554" text:visited-style-name="ListLabel_20_554"><text:span text:style-name="T8">N 185-ФЗ</text:span></text:a>, от 25.12.2018 <text:a xlink:type="simple" xlink:href="https://login.consultant.ru/link/?req=doc&amp;base=LAW&amp;n=442445&amp;dst=100013" text:style-name="ListLabel_20_555" text:visited-style-name="ListLabel_20_555"><text:span text:style-name="T8">N 485-ФЗ</text:span></text:a>, от 14.07.2022 <text:a xlink:type="simple" xlink:href="https://login.consultant.ru/link/?req=doc&amp;base=LAW&amp;n=421883&amp;dst=100011" text:style-name="ListLabel_20_556" text:visited-style-name="ListLabel_20_556"><text:span text:style-name="T8">N 316-ФЗ</text:span></text:a>, от 28.12.2024 <text:a xlink:type="simple" xlink:href="https://login.consultant.ru/link/?req=doc&amp;base=LAW&amp;n=494806&amp;dst=100018" text:style-name="ListLabel_20_557" text:visited-style-name="ListLabel_20_557"><text:span text:style-name="T8">N 527-ФЗ</text:span></text:a>)</text:p>
      <text:p text:style-name="P16">5.1. Передача арендатором, являющимся лицом, с которым заключен <text:a xlink:type="simple" xlink:href="https://login.consultant.ru/link/?req=doc&amp;base=LAW&amp;n=511565&amp;dst=955" text:style-name="ListLabel_20_558" text:visited-style-name="ListLabel_20_558"><text:span text:style-name="T8">договор</text:span></text:a>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прав и обязанностей по договору аренды земельного участка, находящегося в государственной или муниципальной собственности и предоставленного ему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за исключением передачи арендных прав в залог или обращения взыскания на переданные в залог арендные права в порядке, установленном Федеральным <text:a xlink:type="simple" xlink:href="https://login.consultant.ru/link/?req=doc&amp;base=LAW&amp;n=511076" text:style-name="ListLabel_20_559" text:visited-style-name="ListLabel_20_559"><text:span text:style-name="T8">законом</text:span></text:a> от 16 июля 1998 года N 102-ФЗ "Об ипотеке (залоге недвижимости)"), допускается только в случае передачи указанным лицом прав и обязанностей по указанным договору об освоении территории в целях строительства и эксплуатации наемного дома коммерческого использования или договору об освоении территории в целях строительства и эксплуатации наемного дома социального использования. Передача арендатором, являющимся некоммерческой организацией,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 прав и обязанностей по договору аренды земельного участка, находящегося в государственной или муниципальной собственности и предоставленного данной некоммерческой организации для освоения территории в целях строительства и эксплуатации наемного дома социального использования (за исключением передачи арендных прав в залог или обращения взыскания на переданные в залог арендные права в порядке, установленном Федеральным <text:a xlink:type="simple" xlink:href="https://login.consultant.ru/link/?req=doc&amp;base=LAW&amp;n=511076" text:style-name="ListLabel_20_560" text:visited-style-name="ListLabel_20_560"><text:span text:style-name="T8">законом</text:span></text:a> от 16 июля 1998 года N 102-ФЗ "Об ипотеке (залоге недвижимости)"), не допускается.</text:p>
      <text:p text:style-name="P12">(п. 5.1 введен Федеральным <text:a xlink:type="simple" xlink:href="https://login.consultant.ru/link/?req=doc&amp;base=LAW&amp;n=201617&amp;dst=100252" text:style-name="ListLabel_20_561" text:visited-style-name="ListLabel_20_561"><text:span text:style-name="T8">законом</text:span></text:a> от 21.07.2014 N 217-ФЗ)</text:p>
      <text:p text:style-name="P16">5.2. Арендатор земельного участка, являющийся резидентом особой экономической зоны, не вправе передавать свои права и обязанности по договору аренды земельного участка третьему лицу, в том числе вносить арендные права на земельный участок в качестве вклада в уставный капитал хозяйственного товарищества или общества либо паевого взноса в производственный кооператив, за исключением передачи арендных прав на земельный участок в залог.</text:p>
      <text:p text:style-name="P12">(п. 5.2 введен Федеральным <text:a xlink:type="simple" xlink:href="https://login.consultant.ru/link/?req=doc&amp;base=LAW&amp;n=494806&amp;dst=100019" text:style-name="ListLabel_20_562" text:visited-style-name="ListLabel_20_562"><text:span text:style-name="T8">законом</text:span></text:a> от 28.12.2024 N 527-ФЗ)</text:p>
      <text:p text:style-name="P16">5.3. Передача арендатором, являющимся резидентом особой экономической зоны или управляющей компанией, в залог арендных прав на предоставленный ему земельный участок, находящийся в государственной или муниципальной собственности, обращение взыскания на переданное в залог право аренды такого земельного участка и реализация указанного права аренды осуществляются с учетом особенностей, предусмотренных <text:a xlink:type="simple" xlink:href="https://login.consultant.ru/link/?req=doc&amp;base=LAW&amp;n=512726&amp;dst=1326" text:style-name="ListLabel_20_563" text:visited-style-name="ListLabel_20_563"><text:span text:style-name="T8">статьей 32</text:span></text:a> Федерального закона от 22 июля 2005 года N 116-ФЗ "Об особых <text:soft-page-break/>экономических зонах в Российской Федерации".</text:p>
      <text:p text:style-name="P12">(п. 5.3 введен Федеральным <text:a xlink:type="simple" xlink:href="https://login.consultant.ru/link/?req=doc&amp;base=LAW&amp;n=494806&amp;dst=100021" text:style-name="ListLabel_20_564" text:visited-style-name="ListLabel_20_564"><text:span text:style-name="T8">законом</text:span></text:a> от 28.12.2024 N 527-ФЗ)</text:p>
      <text:p text:style-name="P16"><text:bookmark text:name="Par702"/>6. Арендатор земельного участка, за исключением резидентов особых экономических зон - арендаторов земельных участков, участников свободной экономической зоны на территориях Республики Крым и города федерального значения Севастополя, которым земельные участки предоставлены в аренду без проведения торгов для реализации договоров об условиях деятельности в свободной экономической зоне, заключенных в соответствии с Федеральным <text:a xlink:type="simple" xlink:href="https://login.consultant.ru/link/?req=doc&amp;base=LAW&amp;n=482673" text:style-name="ListLabel_20_565" text:visited-style-name="ListLabel_20_565"><text:span text:style-name="T8">законом</text:span></text:a> от 29 ноября 2014 года N 377-ФЗ "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 а также субъектов малого и среднего предпринимательства, арендующих земельные участки, включенные в перечни государственного имущества и муниципального имущества, предусмотренные <text:a xlink:type="simple" xlink:href="https://login.consultant.ru/link/?req=doc&amp;base=LAW&amp;n=523239&amp;dst=100346" text:style-name="ListLabel_20_566" text:visited-style-name="ListLabel_20_566"><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граждан или крестьянских (фермерских) хозяйств, которым предоставлены земельные участки из земель сельскохозяйственного назначения, находящиеся в государственной или муниципальной собственности, для осуществления крестьянским (фермерским) хозяйством его деятельности, имеет право передать арендованный земельный участок в субаренду в пределах срока договора аренды земельного участка без согласия арендодателя при условии его уведомления, если договором аренды земельного участка не предусмотрено иное. На субарендаторов распространяются все права арендаторов земельных участков, предусмотренные настоящим Кодексом.</text:p>
      <text:p text:style-name="P12">(в ред. Федеральных законов от 22.07.2005 <text:a xlink:type="simple" xlink:href="https://login.consultant.ru/link/?req=doc&amp;base=LAW&amp;n=168209&amp;dst=100083" text:style-name="ListLabel_20_567" text:visited-style-name="ListLabel_20_567"><text:span text:style-name="T8">N 117-ФЗ</text:span></text:a>, от 23.06.2014 <text:a xlink:type="simple" xlink:href="https://login.consultant.ru/link/?req=doc&amp;base=LAW&amp;n=221394&amp;dst=100094" text:style-name="ListLabel_20_568" text:visited-style-name="ListLabel_20_568"><text:span text:style-name="T8">N 171-ФЗ</text:span></text:a>, от 03.07.2018 <text:a xlink:type="simple" xlink:href="https://login.consultant.ru/link/?req=doc&amp;base=LAW&amp;n=301592&amp;dst=100014" text:style-name="ListLabel_20_569" text:visited-style-name="ListLabel_20_569"><text:span text:style-name="T8">N 185-ФЗ</text:span></text:a>, от 25.12.2018 <text:a xlink:type="simple" xlink:href="https://login.consultant.ru/link/?req=doc&amp;base=LAW&amp;n=442445&amp;dst=100014" text:style-name="ListLabel_20_570" text:visited-style-name="ListLabel_20_570"><text:span text:style-name="T8">N 485-ФЗ</text:span></text:a>, от 14.07.2022 <text:a xlink:type="simple" xlink:href="https://login.consultant.ru/link/?req=doc&amp;base=LAW&amp;n=421883&amp;dst=100012" text:style-name="ListLabel_20_571" text:visited-style-name="ListLabel_20_571"><text:span text:style-name="T8">N 316-ФЗ</text:span></text:a>)</text:p>
      <text:p text:style-name="P16">7 - 8. Утратили силу с 1 марта 2015 года. - Федеральный <text:a xlink:type="simple" xlink:href="https://login.consultant.ru/link/?req=doc&amp;base=LAW&amp;n=221394&amp;dst=100095" text:style-name="ListLabel_20_572" text:visited-style-name="ListLabel_20_572"><text:span text:style-name="T8">закон</text:span></text:a> от 23.06.2014 N 171-ФЗ.</text:p>
      <text:p text:style-name="P9" loext:marker-style-name="T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9" loext:marker-style-name="T5"/>
          </table:table-cell>
          <table:table-cell table:style-name="Таблица19.B1" office:value-type="string">
            <text:p text:style-name="P9" loext:marker-style-name="T5"/>
          </table:table-cell>
          <table:table-cell table:style-name="Таблица19.C1" office:value-type="string">
            <text:p text:style-name="P17" loext:marker-style-name="T6"><text:span text:style-name="T6">КонсультантПлюс: примечание.</text:span><text:span text:style-name="T6"/></text:p>
            <text:p text:style-name="P17" loext:marker-style-name="T5"><text:span text:style-name="T6">П. 9 ст. 22 распространяется на договоры, заключенные до 14.12.2011, обязательства сторон по которым не исполнены на указанную дату (ФЗ от 12.12.2011 </text:span><text:a xlink:type="simple" xlink:href="https://login.consultant.ru/link/?req=doc&amp;base=LAW&amp;n=221455&amp;dst=100064" text:style-name="ListLabel_20_573" text:visited-style-name="ListLabel_20_573"><text:span text:style-name="T8">N 427-ФЗ</text:span></text:a><text:span text:style-name="T6">).</text:span></text:p>
          </table:table-cell>
          <table:table-cell table:style-name="Таблица19.B1" office:value-type="string">
            <text:p text:style-name="P18" loext:marker-style-name="T6"/>
          </table:table-cell>
        </table:table-row>
      </table:table>
      <text:p text:style-name="P19">9. При аренде земельного участка, находящегося в государственной или муниципальной собственности, на срок более чем пять лет арендатор земельного участка имеет право, если иное не установлено федеральными законами, в пределах срока договора аренды земельного участка передавать свои права и обязанности по этому договору третьему лицу, в том числе права и обязанности, указанные в <text:a xlink:type="simple" xlink:href="#Par694" text:style-name="ListLabel_20_574" text:visited-style-name="ListLabel_20_574"><text:span text:style-name="T8">пунктах 5</text:span></text:a> и <text:a xlink:type="simple" xlink:href="#Par702" text:style-name="ListLabel_20_575" text:visited-style-name="ListLabel_20_575"><text:span text:style-name="T8">6</text:span></text:a> настоящей статьи, без согласия арендодателя при условии его <text:a xlink:type="simple" xlink:href="https://login.consultant.ru/link/?req=doc&amp;base=LAW&amp;n=52891&amp;dst=100055" text:style-name="ListLabel_20_576" text:visited-style-name="ListLabel_20_576"><text:span text:style-name="T8">уведомления</text:span></text:a>. Изменение условий договора аренды земельного участка без согласия его арендатора и ограничение установленных договором аренды земельного участка прав его арендатора не допускаются. Если иное не предусмотрено настоящим Кодексом, другим федеральным законом, досрочное расторжение договора аренды земельного участка, заключенного на срок более чем пять лет, по требованию арендодателя возможно только на основании решения суда при существенном нарушении договора аренды земельного участка его арендатором.</text:p>
      <text:p text:style-name="P12">(в ред. Федеральных законов от 24.07.2007 <text:a xlink:type="simple" xlink:href="https://login.consultant.ru/link/?req=doc&amp;base=LAW&amp;n=168207&amp;dst=100013" text:style-name="ListLabel_20_577" text:visited-style-name="ListLabel_20_577"><text:span text:style-name="T8">N 212-ФЗ</text:span></text:a>, от 12.12.2011 <text:a xlink:type="simple" xlink:href="https://login.consultant.ru/link/?req=doc&amp;base=LAW&amp;n=221455&amp;dst=100054" text:style-name="ListLabel_20_578" text:visited-style-name="ListLabel_20_578"><text:span text:style-name="T8">N 427-ФЗ</text:span></text:a>, от 23.06.2014 <text:a xlink:type="simple" xlink:href="https://login.consultant.ru/link/?req=doc&amp;base=LAW&amp;n=221394&amp;dst=100096" text:style-name="ListLabel_20_579" text:visited-style-name="ListLabel_20_579"><text:span text:style-name="T8">N 171-ФЗ</text:span></text:a>)</text:p>
      <text:p text:style-name="P16">9.1 - 9.2. Утратили силу. - Федеральный <text:a xlink:type="simple" xlink:href="https://login.consultant.ru/link/?req=doc&amp;base=LAW&amp;n=372677&amp;dst=100274" text:style-name="ListLabel_20_580" text:visited-style-name="ListLabel_20_580"><text:span text:style-name="T8">закон</text:span></text:a> от 30.12.2020 N 494-ФЗ.</text:p>
      <text:p text:style-name="P16">9.3. Арендатор земельного участка, которому такой земельный участок предоставлен в связи с предоставлением ему в аренду расположенных на таком земельном участке и находящихся в государственной или муниципальной собственности здания, сооружения, вправе с согласия арендодателя передавать свои права и обязанности по договору аренды такого земельного участка третьему лицу только в случае, если они передаются указанному третьему лицу в связи с передачей прав и обязанностей по договору аренды таких здания, сооружения. Указанный арендатор не имеет права передавать право аренды земельного участка в залог и вносить его в качестве вклада в уставный капитал хозяйственного товарищества или общества либо паевого взноса в производственный кооператив.</text:p>
      <text:p text:style-name="P12">(п. 9.3 введен Федеральным <text:a xlink:type="simple" xlink:href="https://login.consultant.ru/link/?req=doc&amp;base=LAW&amp;n=454045&amp;dst=100011" text:style-name="ListLabel_20_581" text:visited-style-name="ListLabel_20_581"><text:span text:style-name="T8">законом</text:span></text:a> от 04.08.2023 N 492-ФЗ)</text:p>
      <text:p text:style-name="P16">10. В случае наследования земельных участков лицами, не достигшими совершеннолетия, их законные представители могут передать эти земельные участки в аренду на срок до достижения наследниками совершеннолетия.</text:p>
      <text:p text:style-name="P16">11. Изъятые из оборота земельные участки не могут быть переданы в аренду, за исключением случаев, установленных федеральными законами.</text:p>
      <text:p text:style-name="P16">12. Размер арендной платы является существенным условием договора аренды земельного участка.</text:p>
      <text:p text:style-name="P12">(п. 12 введен Федеральным <text:a xlink:type="simple" xlink:href="https://login.consultant.ru/link/?req=doc&amp;base=LAW&amp;n=221394&amp;dst=100097" text:style-name="ListLabel_20_582" text:visited-style-name="ListLabel_20_582"><text:span text:style-name="T8">законом</text:span></text:a> от 23.06.2014 N 171-ФЗ)</text:p>
      <text:p text:style-name="P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
          </table:table-cell>
          <table:table-cell table:style-name="Таблица20.B1" office:value-type="string">
            <text:p text:style-name="P1"/>
          </table:table-cell>
          <table:table-cell table:style-name="Таблица20.C1" office:value-type="string">
            <text:p text:style-name="P17" loext:marker-style-name="T6"><text:span text:style-name="T6">КонсультантПлюс: примечание.</text:span><text:span text:style-name="T6"/></text:p>
            <text:p text:style-name="P17" loext:marker-style-name="T5"><text:span text:style-name="T6">Публичные сервитуты, установленные до 01.09.2018, сохраняются. Правообладатели таких земельных участков вправе использовать меры защиты, предусмотренные ЗК РФ (в ред. ФЗ от 03.08.2018 </text:span><text:a xlink:type="simple" xlink:href="https://login.consultant.ru/link/?req=doc&amp;base=LAW&amp;n=511739&amp;dst=100468" text:style-name="ListLabel_20_583" text:visited-style-name="ListLabel_20_583"><text:span text:style-name="T8">N 341-ФЗ</text:span></text:a><text:span text:style-name="T6">).</text:span></text:p>
          </table:table-cell>
          <table:table-cell table:style-name="Таблица20.B1" office:value-type="string">
            <text:p text:style-name="P18" loext:marker-style-name="T6"/>
          </table:table-cell>
        </table:table-row>
      </table:table>
      <text:h text:style-name="P21" text:outline-level="2" loext:marker-style-name="T4"><text:span text:style-name="T4">Статья 23. Право ограниченного пользования чужим земельным участком (сервитут, публичный сервитут)</text:span><text:span text:style-name="T4"/></text:h>
      <text:p text:style-name="P15"/>
      <text:p text:style-name="P15">(в ред. Федерального <text:a xlink:type="simple" xlink:href="https://login.consultant.ru/link/?req=doc&amp;base=LAW&amp;n=511739&amp;dst=100016" text:style-name="ListLabel_20_584" text:visited-style-name="ListLabel_20_584"><text:span text:style-name="T8">закона</text:span></text:a> от 03.08.2018 N 341-ФЗ)</text:p>
      <text:p text:style-name="P15"/>
      <text:p text:style-name="P15">1. Сервитут устанавливается в соответствии с гражданским <text:a xlink:type="simple" xlink:href="https://login.consultant.ru/link/?req=doc&amp;base=LAW&amp;n=508490&amp;dst=101415" text:style-name="ListLabel_20_585" text:visited-style-name="ListLabel_20_585"><text:span text:style-name="T8">законодательством</text:span></text:a>, а в отношении земельного участка, находящегося в государственной или муниципальной собственности, с учетом особенностей, предусмотренных <text:a xlink:type="simple" xlink:href="#Par1950" text:style-name="ListLabel_20_586" text:visited-style-name="ListLabel_20_586"><text:span text:style-name="T8">главой V.3</text:span></text:a> настоящего Кодекса.</text:p>
      <text:p text:style-name="P16">2. Сервитут может быть установлен решением исполнительного органа государственной власти или органа местного самоуправления в целях обеспечения государственных или муниципальных нужд, а также нужд местного населения без изъятия земельных участков (публичный сервитут).</text:p>
      <text:p text:style-name="P9"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0" loext:marker-style-name="T5"><text:bookmark text:name="Par719"/></text:p>
          </table:table-cell>
          <table:table-cell table:style-name="Таблица21.B1" office:value-type="string">
            <text:p text:style-name="P9" loext:marker-style-name="T5"/>
          </table:table-cell>
          <table:table-cell table:style-name="Таблица21.C1" office:value-type="string">
            <text:p text:style-name="P17" loext:marker-style-name="T6"><text:span text:style-name="T6">КонсультантПлюс: примечание.</text:span><text:span text:style-name="T6"/></text:p>
            <text:p text:style-name="P17" loext:marker-style-name="T5"><text:span text:style-name="T6">По 31.12.2033 особенности установления публичных сервитутов в целях строительства, реконструкции объектов, предназначенных </text:span><text:soft-page-break/><text:span text:style-name="T6">для реализации приоритетных проектов по модернизации и расширению инфраструктуры, </text:span><text:a xlink:type="simple" xlink:href="https://login.consultant.ru/link/?req=doc&amp;base=LAW&amp;n=511786&amp;dst=338" text:style-name="ListLabel_20_587" text:visited-style-name="ListLabel_20_587"><text:span text:style-name="T8">устанавливаются</text:span></text:a><text:span text:style-name="T6"> ФЗ от 31.07.2020 </text:span><text:a xlink:type="simple" xlink:href="https://login.consultant.ru/link/?req=doc&amp;base=LAW&amp;n=523267&amp;dst=100045" text:style-name="ListLabel_20_588" text:visited-style-name="ListLabel_20_588"><text:span text:style-name="T8">N 254-ФЗ</text:span></text:a><text:span text:style-name="T6">.</text:span></text:p>
          </table:table-cell>
          <table:table-cell table:style-name="Таблица21.B1" office:value-type="string">
            <text:p text:style-name="P18" loext:marker-style-name="T6"/>
          </table:table-cell>
        </table:table-row>
      </table:table>
      <text:p text:style-name="P19">3. Публичный сервитут устанавливается в соответствии с настоящим Кодексом. К правоотношениям, возникающим в связи с установлением, осуществлением и прекращением действия публичного сервитута, положения Гражданского <text:a xlink:type="simple" xlink:href="https://login.consultant.ru/link/?req=doc&amp;base=LAW&amp;n=508490&amp;dst=101415" text:style-name="ListLabel_20_589" text:visited-style-name="ListLabel_20_589"><text:span text:style-name="T8">кодекса</text:span></text:a> Российской Федерации о сервитуте и положения <text:a xlink:type="simple" xlink:href="#Par1950" text:style-name="ListLabel_20_590" text:visited-style-name="ListLabel_20_590"><text:span text:style-name="T8">главы V.3</text:span></text:a> настоящего Кодекса не применяются.</text:p>
      <text:p text:style-name="P19"><text:bookmark text:name="Par728"/>4. Публичный сервитут может устанавливаться для:</text:p>
      <text:p text:style-name="P16">1) прохода или проезда через земельный участок, в том числе в целях обеспечения свободного доступа граждан к водному объекту общего пользования и его береговой полосе, за исключением случаев, если свободный доступ к такому объекту ограничен в соответствии с федеральным законом;</text:p>
      <text:p text:style-name="P12">(в ред. Федерального <text:a xlink:type="simple" xlink:href="https://login.consultant.ru/link/?req=doc&amp;base=LAW&amp;n=443678&amp;dst=100021" text:style-name="ListLabel_20_591" text:visited-style-name="ListLabel_20_591"><text:span text:style-name="T8">закона</text:span></text:a> от 03.04.2023 N 96-ФЗ)</text:p>
      <text:p text:style-name="P16">2) размещения на земельном участке межевых знаков, геодезических пунктов государственной геодезической сети, нивелирных пунктов государственной нивелирной сети, гравиметрических пунктов государственной гравиметрической сети, а также геодезических пунктов геодезических сетей специального назначения, создание которых организовано органами государственной власти, органами местного самоуправления, и обеспечения доступа к ним;</text:p>
      <text:p text:style-name="P12">(в ред. Федеральных законов от 04.08.2023 <text:a xlink:type="simple" xlink:href="https://login.consultant.ru/link/?req=doc&amp;base=LAW&amp;n=454070&amp;dst=100168" text:style-name="ListLabel_20_592" text:visited-style-name="ListLabel_20_592"><text:span text:style-name="T8">N 491-ФЗ</text:span></text:a>, от 26.12.2024 <text:a xlink:type="simple" xlink:href="https://login.consultant.ru/link/?req=doc&amp;base=LAW&amp;n=494422&amp;dst=100010" text:style-name="ListLabel_20_593" text:visited-style-name="ListLabel_20_593"><text:span text:style-name="T8">N 485-ФЗ</text:span></text:a>)</text:p>
      <text:p text:style-name="P9" loext:marker-style-name="T5"/>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9" loext:marker-style-name="T5"/>
          </table:table-cell>
          <table:table-cell table:style-name="Таблица22.B1" office:value-type="string">
            <text:p text:style-name="P9" loext:marker-style-name="T5"/>
          </table:table-cell>
          <table:table-cell table:style-name="Таблица22.C1" office:value-type="string">
            <text:p text:style-name="P17" loext:marker-style-name="T6"><text:span text:style-name="T6">КонсультантПлюс: примечание.</text:span><text:span text:style-name="T6"/></text:p>
            <text:p text:style-name="P17" loext:marker-style-name="T5"><text:span text:style-name="T6">С 01.09.2026 в пп. 3 п. 4 ст. 23 вносятся изменения (</text:span><text:a xlink:type="simple" xlink:href="https://login.consultant.ru/link/?req=doc&amp;base=LAW&amp;n=510483&amp;dst=100129" text:style-name="ListLabel_20_594" text:visited-style-name="ListLabel_20_594"><text:span text:style-name="T8">ФЗ</text:span></text:a><text:span text:style-name="T6"> от 23.07.2025 N 242-ФЗ). См. будущую </text:span><text:a xlink:type="simple" xlink:href="https://login.consultant.ru/link/?req=doc&amp;base=LAW&amp;n=527765&amp;dst=3024" text:style-name="ListLabel_20_595" text:visited-style-name="ListLabel_20_595"><text:span text:style-name="T8">редакцию</text:span></text:a><text:span text:style-name="T6">.</text:span></text:p>
          </table:table-cell>
          <table:table-cell table:style-name="Таблица22.B1" office:value-type="string">
            <text:p text:style-name="P18" loext:marker-style-name="T6"/>
          </table:table-cell>
        </table:table-row>
      </table:table>
      <text:p text:style-name="P19">3) проведения дренажных и мелиоративных работ на земельном участке;</text:p>
      <text:p text:style-name="P12">(в ред. Федерального <text:a xlink:type="simple" xlink:href="https://login.consultant.ru/link/?req=doc&amp;base=LAW&amp;n=341778&amp;dst=100072" text:style-name="ListLabel_20_596" text:visited-style-name="ListLabel_20_596"><text:span text:style-name="T8">закона</text:span></text:a> от 27.12.2019 N 477-ФЗ)</text:p>
      <text:p text:style-name="P16">4) забора (изъятия) водных ресурсов из водных объектов и водопоя;</text:p>
      <text:p text:style-name="P16">5) прогона сельскохозяйственных животных через земельный участок;</text:p>
      <text:p text:style-name="P16">6) сенокошения, выпаса сельскохозяйственных животных в установленном порядке на земельных участках в сроки, продолжительность которых соответствует местным условиям и обычаям;</text:p>
      <text:p text:style-name="P16">7) использования земельного участка в целях охоты, рыболовства, аквакультуры (рыбоводства);</text:p>
      <text:p text:style-name="P16">8) использования земельного участка в целях, предусмотренных <text:a xlink:type="simple" xlink:href="#Par2313" text:style-name="ListLabel_20_597" text:visited-style-name="ListLabel_20_597"><text:span text:style-name="T8">статьей 39.37</text:span></text:a> настоящего Кодекса.</text:p>
      <text:p text:style-name="P16">5. Публичный сервитут может быть установлен в отношении одного или нескольких земельных участков и (или) земель.</text:p>
      <text:p text:style-name="P16">Обременение земельного участка сервитутом, публичным сервитутом не лишает правообладателя такого земельного участка прав владения, пользования и (или) распоряжения таким земельным участком.</text:p>
      <text:p text:style-name="P16">6. Переход прав на земельный участок, обремененный публичным сервитутом, предоставление обремененного публичным сервитутом земельного участка, находящегося в государственной или муниципальной собственности, гражданам или юридическим лицам не являются основанием для прекращения публичного сервитута и (или) изменения условий его осуществления.</text:p>
      <text:p text:style-name="P16"><text:bookmark text:name="Par745"/>7. Срок сервитута определяется по соглашению сторон. Срок сервитута в отношении земельного участка, находящегося в государственной или муниципальной собственности, определяется с учетом ограничений, предусмотренных <text:a xlink:type="simple" xlink:href="#Par1964" text:style-name="ListLabel_20_598" text:visited-style-name="ListLabel_20_598"><text:span text:style-name="T8">пунктом 4 статьи 39.24</text:span></text:a> настоящего Кодекса.</text:p>
      <text:p text:style-name="P16">Срок публичного сервитута определяется решением о его установлении.</text:p>
      <text:p text:style-name="P16">Срок сервитута, срок публичного сервитута в отношении земельного участка, расположенного в границах земель, зарезервированных для государственных или муниципальных нужд, не может превышать срок резервирования таких земель.</text:p>
      <text:p text:style-name="P16"><text:bookmark text:name="Par748"/>8. Сервитут, публичный сервитут должны устанавливаться и осуществляться на условиях, наименее обременительных для использования земельного участка в соответствии с его целевым назначением и разрешенным использованием.</text:p>
      <text:p text:style-name="P16"><text:bookmark text:name="Par749"/>9. Установление сервитута, публичного сервитута применительно к землям и земельным участкам из состава земель сельскохозяйственного назначения осуществляется с учетом требований об обеспечении рационального использования земель.</text:p>
      <text:p text:style-name="P16">10. В случае, если размещение объекта, указанного в <text:a xlink:type="simple" xlink:href="#Par2320" text:style-name="ListLabel_20_599" text:visited-style-name="ListLabel_20_599"><text:span text:style-name="T8">подпункте 1 статьи 39.37</text:span></text:a> настоящего Кодекса, на земельном участке приведет к невозможности использовать земельный участок в соответствии с его разрешенным использованием или существенным затруднениям в его использовании в течение срока, превышающего срок, предусмотренный <text:a xlink:type="simple" xlink:href="#Par2525" text:style-name="ListLabel_20_600" text:visited-style-name="ListLabel_20_600"><text:span text:style-name="T8">подпунктом 4 пункта 1 статьи 39.44</text:span></text:a> настоящего Кодекса, размещение указанного сооружения на земельном участке, принадлежащем гражданину или юридическому лицу, на условиях публичного сервитута не осуществляется. В данном случае размещение указанного сооружения может быть осуществлено после изъятия земельного участка для государственных или муниципальных нужд при соблюдении условий, предусмотренных <text:a xlink:type="simple" xlink:href="#Par2834" text:style-name="ListLabel_20_601" text:visited-style-name="ListLabel_20_601"><text:span text:style-name="T8">статьями 49</text:span></text:a> и <text:a xlink:type="simple" xlink:href="#Par3007" text:style-name="ListLabel_20_602" text:visited-style-name="ListLabel_20_602"><text:span text:style-name="T8">56.3</text:span></text:a> настоящего Кодекса.</text:p>
      <text:p text:style-name="P16">11. Деятельность, для обеспечения которой устанавливаются сервитут, публичный сервитут, может осуществляться на земельном участке независимо от его целевого назначения и разрешенного использования, за исключением случаев, если осуществление данной деятельности не допускается в границах определенных зон, земель и территорий в соответствии с их режимом.</text:p>
      <text:p text:style-name="P16">12. Правообладатель земельного участка, обремененного сервитутом, вправе требовать соразмерную плату от лиц, в интересах <text:soft-page-break/>которых установлен сервитут, если <text:a xlink:type="simple" xlink:href="https://login.consultant.ru/link/?req=doc&amp;base=LAW&amp;n=500127&amp;dst=100357" text:style-name="ListLabel_20_603" text:visited-style-name="ListLabel_20_603"><text:span text:style-name="T8">иное</text:span></text:a> не предусмотрено настоящим Кодексом или федеральным законом.</text:p>
      <text:p text:style-name="P16">13. В случае, когда установление публичного сервитута приводит к существенным затруднениям в использовании земельного участка, его правообладатель вправе требовать от органа государственной власти или органа местного самоуправления, установивших публичный сервитут, соразмерную <text:a xlink:type="simple" xlink:href="https://login.consultant.ru/link/?req=doc&amp;base=LAW&amp;n=326532&amp;dst=100008" text:style-name="ListLabel_20_604" text:visited-style-name="ListLabel_20_604"><text:span text:style-name="T8">плату</text:span></text:a>, если иное не предусмотрено настоящим <text:a xlink:type="simple" xlink:href="#Par2557" text:style-name="ListLabel_20_605" text:visited-style-name="ListLabel_20_605"><text:span text:style-name="T8">Кодексом</text:span></text:a>.</text:p>
      <text:p text:style-name="P16">14. Лица, права и законные интересы которых затрагиваются установлением публичного сервитута, могут осуществлять защиту своих прав в судебном порядке.</text:p>
      <text:p text:style-name="P16">15. Отсутствие в Едином государственном реестре недвижимости сведений о зарегистрированных правах на обременяемые публичным сервитутом земельные участки и (или) о координатах характерных точек границ таких земельных участков, наличие споров о правах на такие земельные участки не являются препятствием для установления публичного сервитута.</text:p>
      <text:p text:style-name="P16">16. Наличие на земельном участке обременения не является препятствием для установления публичного сервитута в отношении такого земельного участка, за исключением случаев, если ранее установленные ограничения прав на земельный участок, публичный сервитут не допускают осуществление деятельности, для обеспечения которой устанавливается публичный сервитут.</text:p>
      <text:p text:style-name="P16">17. Сервитуты подлежат государственной регистрации в соответствии с Федеральным <text:a xlink:type="simple" xlink:href="https://login.consultant.ru/link/?req=doc&amp;base=LAW&amp;n=511746&amp;dst=100730" text:style-name="ListLabel_20_606" text:visited-style-name="ListLabel_20_606"><text:span text:style-name="T8">законом</text:span></text:a> "О государственной регистрации недвижимости", за исключением сервитутов, предусмотренных <text:a xlink:type="simple" xlink:href="#Par1994" text:style-name="ListLabel_20_607" text:visited-style-name="ListLabel_20_607"><text:span text:style-name="T8">пунктом 4 статьи 39.25</text:span></text:a> настоящего Кодекса. Сведения о публичных сервитутах <text:a xlink:type="simple" xlink:href="https://login.consultant.ru/link/?req=doc&amp;base=LAW&amp;n=455199&amp;dst=100006" text:style-name="ListLabel_20_608" text:visited-style-name="ListLabel_20_608"><text:span text:style-name="T8">вносятся</text:span></text:a> в Единый государственный реестр недвижимости.</text:p>
      <text:p text:style-name="P16">18. Порядок установления публичного сервитута в отношении земельных участков и (или) земель для их использования в целях, предусмотренных <text:a xlink:type="simple" xlink:href="#Par2313" text:style-name="ListLabel_20_609" text:visited-style-name="ListLabel_20_609"><text:span text:style-name="T8">статьей 39.37</text:span></text:a> настоящего Кодекса, срок публичного сервитута, условия его осуществления и порядок определения платы за такой сервитут устанавливаются <text:a xlink:type="simple" xlink:href="#Par2308" text:style-name="ListLabel_20_610" text:visited-style-name="ListLabel_20_610"><text:span text:style-name="T8">главой V.7</text:span></text:a> настоящего Кодекса.</text:p>
      <text:p text:style-name="P16">19. Случаи и особенности установления сервитута, публичного сервитута в отношении земельных участков, находящихся в границах полос отвода автомобильных дорог, устанавливаются Федеральным <text:a xlink:type="simple" xlink:href="https://login.consultant.ru/link/?req=doc&amp;base=LAW&amp;n=511699&amp;dst=100715" text:style-name="ListLabel_20_611" text:visited-style-name="ListLabel_20_611"><text:span text:style-name="T8">законом</text:span></text:a>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2">(в ред. Федерального <text:a xlink:type="simple" xlink:href="https://login.consultant.ru/link/?req=doc&amp;base=LAW&amp;n=421894&amp;dst=100021" text:style-name="ListLabel_20_612" text:visited-style-name="ListLabel_20_612"><text:span text:style-name="T8">закона</text:span></text:a> от 14.07.2022 N 284-ФЗ)</text:p>
      <text:p text:style-name="P1"/>
      <text:h text:style-name="P14" text:outline-level="2" loext:marker-style-name="T4"><text:bookmark text:name="Par762"/><text:span text:style-name="T4">Статья 24. Безвозмездное пользование земельными участками</text:span><text:span text:style-name="T4"/></text:h>
      <text:p text:style-name="P12">(в ред. Федерального <text:a xlink:type="simple" xlink:href="https://login.consultant.ru/link/?req=doc&amp;base=LAW&amp;n=221394&amp;dst=100103" text:style-name="ListLabel_20_613" text:visited-style-name="ListLabel_20_613"><text:span text:style-name="T8">закона</text:span></text:a> от 23.06.2014 N 171-ФЗ)</text:p>
      <text:p text:style-name="P1"/>
      <text:p text:style-name="P15">1. В безвозмездное пользование могут предоставляться земельные участки:</text:p>
      <text:p text:style-name="P16">1) находящиеся в государственной или муниципальной собственности, на условиях и в порядке, которые установлены <text:a xlink:type="simple" xlink:href="#Par1247" text:style-name="ListLabel_20_614" text:visited-style-name="ListLabel_20_614"><text:span text:style-name="T8">статьей 39.10</text:span></text:a> настоящего Кодекса, в том числе в виде служебного надела;</text:p>
      <text:p text:style-name="P16">2) находящиеся в собственности граждан или юридических лиц, иным гражданам или юридическим лицам на основании договора, в том числе в виде служебного надела.</text:p>
      <text:p text:style-name="P12">(п. 1 в ред. Федерального <text:a xlink:type="simple" xlink:href="https://login.consultant.ru/link/?req=doc&amp;base=LAW&amp;n=221394&amp;dst=100105" text:style-name="ListLabel_20_615" text:visited-style-name="ListLabel_20_615"><text:span text:style-name="T8">закона</text:span></text:a> от 23.06.2014 N 171-ФЗ)</text:p>
      <text:p text:style-name="P16">1.1. Договор безвозмездного пользования земельным участком заключается в соответствии с Гражданским <text:a xlink:type="simple" xlink:href="https://login.consultant.ru/link/?req=doc&amp;base=LAW&amp;n=508506&amp;dst=100976" text:style-name="ListLabel_20_616" text:visited-style-name="ListLabel_20_616"><text:span text:style-name="T8">кодексом</text:span></text:a> Российской Федерации и настоящим Кодексом.</text:p>
      <text:p text:style-name="P12">(п. 1.1 введен Федеральным <text:a xlink:type="simple" xlink:href="https://login.consultant.ru/link/?req=doc&amp;base=LAW&amp;n=221394&amp;dst=100109" text:style-name="ListLabel_20_617" text:visited-style-name="ListLabel_20_617"><text:span text:style-name="T8">законом</text:span></text:a> от 23.06.2014 N 171-ФЗ)</text:p>
      <text:p text:style-name="P16"><text:bookmark text:name="Par771"/>2. Земельные участки, в том числе из состава земель лесного фонда и земель особо охраняемых природных территорий, являющиеся служебными наделами, предоставляются в безвозмездное пользование в соответствии с настоящей статьей.</text:p>
      <text:p text:style-name="P16"><text:a xlink:type="simple" xlink:href="https://login.consultant.ru/link/?req=doc&amp;base=LAW&amp;n=471970&amp;dst=100005" text:style-name="ListLabel_20_618" text:visited-style-name="ListLabel_20_618"><text:span text:style-name="T8">Категории</text:span></text:a> работников организаций транспорта, лесного комплекса, охотничьего хозяйства, федеральных государственных бюджетных учреждений, осуществляющих управление государственными природными заповедниками и национальными парками, федерального казенного учреждения, обеспечивающего функционирование Государственного фонда драгоценных металлов и драгоценных камней Российской Федерации, и других сфер деятельности, имеющих право на получение служебных наделов, устанавливаются нормативными правовыми актами Российской Федерации и законодательством субъектов Российской Федерации.</text:p>
      <text:p text:style-name="P12">(в ред. Федеральных законов от 02.07.2021 <text:a xlink:type="simple" xlink:href="https://login.consultant.ru/link/?req=doc&amp;base=LAW&amp;n=388986&amp;dst=100049" text:style-name="ListLabel_20_619" text:visited-style-name="ListLabel_20_619"><text:span text:style-name="T8">N 302-ФЗ</text:span></text:a>, от 04.08.2023 <text:a xlink:type="simple" xlink:href="https://login.consultant.ru/link/?req=doc&amp;base=LAW&amp;n=482706&amp;dst=100209" text:style-name="ListLabel_20_620" text:visited-style-name="ListLabel_20_620"><text:span text:style-name="T8">N 469-ФЗ</text:span></text:a>)</text:p>
      <text:p text:style-name="P16">Служебные наделы предоставляются указанным работникам на время установления трудовых отношений на основании их заявлений по решению соответствующих организаций.</text:p>
      <text:p text:style-name="P16">Права и обязанности лиц, использующих служебные наделы, определяются в соответствии с правилами <text:a xlink:type="simple" xlink:href="#Par2682" text:style-name="ListLabel_20_621" text:visited-style-name="ListLabel_20_621"><text:span text:style-name="T8">пункта 1 статьи 41</text:span></text:a> и <text:a xlink:type="simple" xlink:href="#Par2696" text:style-name="ListLabel_20_622" text:visited-style-name="ListLabel_20_622"><text:span text:style-name="T8">абзацев второго</text:span></text:a> - <text:a xlink:type="simple" xlink:href="#Par2700" text:style-name="ListLabel_20_623" text:visited-style-name="ListLabel_20_623"><text:span text:style-name="T8">четвертого</text:span></text:a>, <text:a xlink:type="simple" xlink:href="#Par2705" text:style-name="ListLabel_20_624" text:visited-style-name="ListLabel_20_624"><text:span text:style-name="T8">седьмого</text:span></text:a> - <text:a xlink:type="simple" xlink:href="#Par2713" text:style-name="ListLabel_20_625" text:visited-style-name="ListLabel_20_625"><text:span text:style-name="T8">девятого статьи 42</text:span></text:a> настоящего Кодекса.</text:p>
      <text:p text:style-name="P12">(п. 2 в ред. Федерального <text:a xlink:type="simple" xlink:href="https://login.consultant.ru/link/?req=doc&amp;base=LAW&amp;n=200013&amp;dst=100010" text:style-name="ListLabel_20_626" text:visited-style-name="ListLabel_20_626"><text:span text:style-name="T8">закона</text:span></text:a> от 23.06.2016 N 206-ФЗ)</text:p>
      <text:p text:style-name="P1"/>
      <text:h text:style-name="P13" text:outline-level="1" loext:marker-style-name="T4"><text:span text:style-name="T4">Глава V. ВОЗНИКНОВЕНИЕ ПРАВ НА ЗЕМЛЮ</text:span><text:span text:style-name="T4"/></text:h>
      <text:p text:style-name="P1"/>
      <text:h text:style-name="P14" text:outline-level="2" loext:marker-style-name="T4"><text:span text:style-name="T4">Статья 25. Основания возникновения прав на землю</text:span><text:span text:style-name="T4"/></text:h>
      <text:p text:style-name="P1"/>
      <text:p text:style-name="P15">1. Права на земельные участки, предусмотренные <text:a xlink:type="simple" xlink:href="#Par616" text:style-name="ListLabel_20_627" text:visited-style-name="ListLabel_20_627"><text:span text:style-name="T8">главами III</text:span></text:a> и <text:a xlink:type="simple" xlink:href="#Par676" text:style-name="ListLabel_20_628" text:visited-style-name="ListLabel_20_628"><text:span text:style-name="T8">IV</text:span></text:a> настоящего Кодекса, возникают по основаниям, установленным гражданским законодательством, федеральными законами, и подлежат государственной регистрации в соответствии с Федеральным <text:a xlink:type="simple" xlink:href="https://login.consultant.ru/link/?req=doc&amp;base=LAW&amp;n=511746" text:style-name="ListLabel_20_629" text:visited-style-name="ListLabel_20_629"><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69" text:style-name="ListLabel_20_630" text:visited-style-name="ListLabel_20_630"><text:span text:style-name="T8">закона</text:span></text:a> от 03.07.2016 N 361-ФЗ)</text:p>
      <text:p text:style-name="P16">2. Государственная регистрация сделок с земельными участками обязательна в случаях, указанных в федеральных законах.</text:p>
      <text:p text:style-name="P16">3. Не подлежат возврату земельные участки, не подлежит возмещению или компенсации стоимость земельных участков, которые были национализированы до 1 января 1991 года в соответствии с законодательством, действовавшим на момент <text:soft-page-break/>национализации земельных участков.</text:p>
      <text:p text:style-name="P1"/>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
          </table:table-cell>
          <table:table-cell table:style-name="Таблица23.B1" office:value-type="string">
            <text:p text:style-name="P1"/>
          </table:table-cell>
          <table:table-cell table:style-name="Таблица23.C1" office:value-type="string">
            <text:p text:style-name="P17" loext:marker-style-name="T6"><text:span text:style-name="T6">КонсультантПлюс: примечание.</text:span><text:span text:style-name="T6"/></text:p>
            <text:p text:style-name="P17" loext:marker-style-name="T5"><text:span text:style-name="T6">Правоустанавливающие документы на землю, выданные до введения в действие ФЗ от 21.07.1997 </text:span><text:a xlink:type="simple" xlink:href="https://login.consultant.ru/link/?req=doc&amp;base=LAW&amp;n=201820" text:style-name="ListLabel_20_631" text:visited-style-name="ListLabel_20_631"><text:span text:style-name="T8">N 122-ФЗ</text:span></text:a><text:span text:style-name="T6">, имеют равную юридическую силу с записями в ЕГРП (ФЗ от 25.10.2001 </text:span><text:a xlink:type="simple" xlink:href="https://login.consultant.ru/link/?req=doc&amp;base=LAW&amp;n=511786&amp;dst=100026" text:style-name="ListLabel_20_632" text:visited-style-name="ListLabel_20_632"><text:span text:style-name="T8">N 137-ФЗ</text:span></text:a><text:span text:style-name="T6">).</text:span></text:p>
          </table:table-cell>
          <table:table-cell table:style-name="Таблица23.B1" office:value-type="string">
            <text:p text:style-name="P18" loext:marker-style-name="T6"/>
          </table:table-cell>
        </table:table-row>
      </table:table>
      <text:h text:style-name="P21" text:outline-level="2" loext:marker-style-name="T4"><text:span text:style-name="T4">Статья 26. Документы о правах на земельные участки</text:span><text:span text:style-name="T4"/></text:h>
      <text:p text:style-name="P1"/>
      <text:p text:style-name="P15">1. Права на земельные участки, предусмотренные <text:a xlink:type="simple" xlink:href="#Par616" text:style-name="ListLabel_20_633" text:visited-style-name="ListLabel_20_633"><text:span text:style-name="T8">главами III</text:span></text:a> и <text:a xlink:type="simple" xlink:href="#Par676" text:style-name="ListLabel_20_634" text:visited-style-name="ListLabel_20_634"><text:span text:style-name="T8">IV</text:span></text:a> настоящего Кодекса, удостоверяются документами в порядке, установленном Федеральным <text:a xlink:type="simple" xlink:href="https://login.consultant.ru/link/?req=doc&amp;base=LAW&amp;n=511746" text:style-name="ListLabel_20_635" text:visited-style-name="ListLabel_20_635"><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70" text:style-name="ListLabel_20_636" text:visited-style-name="ListLabel_20_636"><text:span text:style-name="T8">закона</text:span></text:a> от 03.07.2016 N 361-ФЗ)</text:p>
      <text:p text:style-name="P16">2. Договоры аренды земельного участка, субаренды земельного участка, безвозмездного пользования земельным участком, заключенные на срок менее чем один год, не подлежат государственной регистрации, за исключением случаев, установленных федеральными законами.</text:p>
      <text:p text:style-name="P12">(в ред. Федерального <text:a xlink:type="simple" xlink:href="https://login.consultant.ru/link/?req=doc&amp;base=LAW&amp;n=287010&amp;dst=100412" text:style-name="ListLabel_20_637" text:visited-style-name="ListLabel_20_637"><text:span text:style-name="T8">закона</text:span></text:a> от 08.03.2015 N 48-ФЗ)</text:p>
      <text:p text:style-name="P1"/>
      <text:h text:style-name="P14" text:outline-level="2" loext:marker-style-name="T4"><text:bookmark text:name="Par796"/><text:span text:style-name="T4">Статья 27. Ограничения оборотоспособности земельных участков</text:span><text:span text:style-name="T4"/></text:h>
      <text:p text:style-name="P9" loext:marker-style-name="T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9" loext:marker-style-name="T5"/>
          </table:table-cell>
          <table:table-cell table:style-name="Таблица24.B1" office:value-type="string">
            <text:p text:style-name="P9" loext:marker-style-name="T5"/>
          </table:table-cell>
          <table:table-cell table:style-name="Таблица24.C1" office:value-type="string">
            <text:p text:style-name="P17" loext:marker-style-name="T5"><text:span text:style-name="T6">Позиции высших судов по ст. 27 ЗК РФ </text:span><text:a xlink:type="simple" xlink:href="https://login.consultant.ru/link/?req=doc&amp;base=PPVS&amp;n=2153" text:style-name="ListLabel_20_638" text:visited-style-name="ListLabel_20_638"><text:span text:style-name="T8">&gt;&gt;&gt;</text:span></text:a></text:p>
          </table:table-cell>
          <table:table-cell table:style-name="Таблица24.B1" office:value-type="string">
            <text:p text:style-name="P18" loext:marker-style-name="T6"/>
          </table:table-cell>
        </table:table-row>
      </table:table>
      <text:p text:style-name="P1"/>
      <text:p text:style-name="P15">1. Оборот земельных участков осуществляется в соответствии с гражданским законодательством и настоящим Кодексом.</text:p>
      <text:p text:style-name="P16">2. Земельные участки, отнесенные к землям, изъятым из оборота, не могут предоставляться в частную собственность, а также быть объектами сделок, предусмотренных гражданским законодательством.</text:p>
      <text:p text:style-name="P16">Земельные участки, отнесенные к землям, ограниченным в обороте, не предоставляются в частную собственность, за исключением случаев, установленных федеральными законами.</text:p>
      <text:p text:style-name="P16">3. Содержание ограничений оборота земельных участков устанавливается настоящим <text:a xlink:type="simple" xlink:href="#Par821" text:style-name="ListLabel_20_639" text:visited-style-name="ListLabel_20_639"><text:span text:style-name="T8">Кодексом</text:span></text:a>, федеральными законами.</text:p>
      <text:p text:style-name="P16"><text:bookmark text:name="Par803"/>4. Из оборота изъяты земельные участки, занятые находящимися в федеральной собственности следующими объектами:</text:p>
      <text:p text:style-name="P9" loext:marker-style-name="T5"/>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9" loext:marker-style-name="T5"/>
          </table:table-cell>
          <table:table-cell table:style-name="Таблица25.B1" office:value-type="string">
            <text:p text:style-name="P9" loext:marker-style-name="T5"/>
          </table:table-cell>
          <table:table-cell table:style-name="Таблица25.C1" office:value-type="string">
            <text:p text:style-name="P17" loext:marker-style-name="T6"><text:span text:style-name="T6">КонсультантПлюс: примечание.</text:span><text:span text:style-name="T6"/></text:p>
            <text:p text:style-name="P17" loext:marker-style-name="T5"><text:span text:style-name="T6">Положения ст. 27 (в ред. ФЗ от 30.12.2020 N 505-ФЗ) </text:span><text:a xlink:type="simple" xlink:href="https://login.consultant.ru/link/?req=doc&amp;base=LAW&amp;n=372675&amp;dst=100059" text:style-name="ListLabel_20_640" text:visited-style-name="ListLabel_20_640"><text:span text:style-name="T8">применяются</text:span></text:a><text:span text:style-name="T6"> к населенным пунктам, сведения о границах которых внесены в ЕГРН.</text:span></text:p>
          </table:table-cell>
          <table:table-cell table:style-name="Таблица25.B1" office:value-type="string">
            <text:p text:style-name="P18" loext:marker-style-name="T6"/>
          </table:table-cell>
        </table:table-row>
      </table:table>
      <text:p text:style-name="P19">1) государственными природными заповедниками и национальными парками, если иное не предусмотрено настоящим Кодексом и Федеральным <text:a xlink:type="simple" xlink:href="https://login.consultant.ru/link/?req=doc&amp;base=LAW&amp;n=511790&amp;dst=122" text:style-name="ListLabel_20_641" text:visited-style-name="ListLabel_20_641"><text:span text:style-name="T8">законом</text:span></text:a> от 14 марта 1995 года N 33-ФЗ "Об особо охраняемых природных территориях";</text:p>
      <text:p text:style-name="P12">(пп. 1 в ред. Федерального <text:a xlink:type="simple" xlink:href="https://login.consultant.ru/link/?req=doc&amp;base=LAW&amp;n=372675&amp;dst=100039" text:style-name="ListLabel_20_642" text:visited-style-name="ListLabel_20_642"><text:span text:style-name="T8">закона</text:span></text:a> от 30.12.2020 N 505-ФЗ)</text:p>
      <text:p text:style-name="P16">2) зданиями, сооружениями, в которых размещены для постоянной деятельности Вооруженные Силы Российской Федерации, другие войска, воинские формирования и органы (за исключением случаев, установленных федеральными законами);</text:p>
      <text:p text:style-name="P12">(в ред. Федеральных законов от 30.06.2003 <text:a xlink:type="simple" xlink:href="https://login.consultant.ru/link/?req=doc&amp;base=LAW&amp;n=201315&amp;dst=100418" text:style-name="ListLabel_20_643" text:visited-style-name="ListLabel_20_643"><text:span text:style-name="T8">N 86-ФЗ</text:span></text:a>, от 07.03.2005 <text:a xlink:type="simple" xlink:href="https://login.consultant.ru/link/?req=doc&amp;base=LAW&amp;n=200797&amp;dst=100103" text:style-name="ListLabel_20_644" text:visited-style-name="ListLabel_20_644"><text:span text:style-name="T8">N 15-ФЗ</text:span></text:a>, от 23.06.2014 <text:a xlink:type="simple" xlink:href="https://login.consultant.ru/link/?req=doc&amp;base=LAW&amp;n=221394&amp;dst=100114" text:style-name="ListLabel_20_645" text:visited-style-name="ListLabel_20_645"><text:span text:style-name="T8">N 171-ФЗ</text:span></text:a>, от 30.12.2015 <text:a xlink:type="simple" xlink:href="https://login.consultant.ru/link/?req=doc&amp;base=LAW&amp;n=191517&amp;dst=100011" text:style-name="ListLabel_20_646" text:visited-style-name="ListLabel_20_646"><text:span text:style-name="T8">N 460-ФЗ</text:span></text:a>)</text:p>
      <text:p text:style-name="P16">3) зданиями, сооружениями, в которых размещены военные суды;</text:p>
      <text:p text:style-name="P12">(в ред. Федерального <text:a xlink:type="simple" xlink:href="https://login.consultant.ru/link/?req=doc&amp;base=LAW&amp;n=221394&amp;dst=100115" text:style-name="ListLabel_20_647" text:visited-style-name="ListLabel_20_647"><text:span text:style-name="T8">закона</text:span></text:a> от 23.06.2014 N 171-ФЗ)</text:p>
      <text:p text:style-name="P16">4) объектами организаций федеральной службы безопасности;</text:p>
      <text:p text:style-name="P16">5) объектами организаций органов государственной охраны;</text:p>
      <text:p text:style-name="P12">(в ред. Федерального <text:a xlink:type="simple" xlink:href="https://login.consultant.ru/link/?req=doc&amp;base=LAW&amp;n=219119&amp;dst=100286" text:style-name="ListLabel_20_648" text:visited-style-name="ListLabel_20_648"><text:span text:style-name="T8">закона</text:span></text:a> от 08.12.2011 N 424-ФЗ)</text:p>
      <text:p text:style-name="P16">6) объектами использования атомной энергии, пунктами хранения ядерных материалов и радиоактивных веществ;</text:p>
      <text:p text:style-name="P16">7) объектами, в соответствии с видами деятельности которых созданы закрытые административно-территориальные образования;</text:p>
      <text:p text:style-name="P16">8) объектами учреждений и органов Федеральной службы исполнения наказаний;</text:p>
      <text:p text:style-name="P12">(пп. 8 в ред. Федерального <text:a xlink:type="simple" xlink:href="https://login.consultant.ru/link/?req=doc&amp;base=LAW&amp;n=520136&amp;dst=100740" text:style-name="ListLabel_20_649" text:visited-style-name="ListLabel_20_649"><text:span text:style-name="T8">закона</text:span></text:a> от 29.06.2004 N 58-ФЗ)</text:p>
      <text:p text:style-name="P16">9) воинскими и гражданскими захоронениями;</text:p>
      <text:p text:style-name="P16">10) инженерно-техническими сооружениями, линиями связи и коммуникациями, возведенными в интересах защиты и охраны Государственной границы Российской Федерации.</text:p>
      <text:p text:style-name="P16"><text:bookmark text:name="Par821"/>5. Ограничиваются в обороте находящиеся в государственной или муниципальной собственности следующие земельные участки:</text:p>
      <text:p text:style-name="P9" loext:marker-style-name="T5"/>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9" loext:marker-style-name="T5"/>
          </table:table-cell>
          <table:table-cell table:style-name="Таблица26.B1" office:value-type="string">
            <text:p text:style-name="P9" loext:marker-style-name="T5"/>
          </table:table-cell>
          <table:table-cell table:style-name="Таблица26.C1" office:value-type="string">
            <text:p text:style-name="P17" loext:marker-style-name="T6"><text:span text:style-name="T6">КонсультантПлюс: примечание.</text:span><text:span text:style-name="T6"/></text:p>
            <text:p text:style-name="P17" loext:marker-style-name="T5"><text:soft-page-break/><text:span text:style-name="T6">Положения ст. 27 (в ред. ФЗ от 30.12.2020 N 505-ФЗ) </text:span><text:a xlink:type="simple" xlink:href="https://login.consultant.ru/link/?req=doc&amp;base=LAW&amp;n=372675&amp;dst=100059" text:style-name="ListLabel_20_650" text:visited-style-name="ListLabel_20_650"><text:span text:style-name="T8">применяются</text:span></text:a><text:span text:style-name="T6"> к населенным пунктам, сведения о границах которых внесены в ЕГРН.</text:span></text:p>
          </table:table-cell>
          <table:table-cell table:style-name="Таблица26.B1" office:value-type="string">
            <text:p text:style-name="P18" loext:marker-style-name="T6"/>
          </table:table-cell>
        </table:table-row>
      </table:table>
      <text:p text:style-name="P19">1) в пределах особо охраняемых природных территорий, не указанные в <text:a xlink:type="simple" xlink:href="#Par803" text:style-name="ListLabel_20_651" text:visited-style-name="ListLabel_20_651"><text:span text:style-name="T8">пункте 4</text:span></text:a> настоящей статьи, если иное не предусмотрено настоящим Кодексом и <text:a xlink:type="simple" xlink:href="https://login.consultant.ru/link/?req=doc&amp;base=LAW&amp;n=511790&amp;dst=100011" text:style-name="ListLabel_20_652" text:visited-style-name="ListLabel_20_652"><text:span text:style-name="T8">законодательством</text:span></text:a> Российской Федерации об особо охраняемых природных территориях;</text:p>
      <text:p text:style-name="P12">(в ред. Федерального <text:a xlink:type="simple" xlink:href="https://login.consultant.ru/link/?req=doc&amp;base=LAW&amp;n=372675&amp;dst=100041" text:style-name="ListLabel_20_653" text:visited-style-name="ListLabel_20_653"><text:span text:style-name="T8">закона</text:span></text:a> от 30.12.2020 N 505-ФЗ)</text:p>
      <text:p text:style-name="P16">2) из состава <text:a xlink:type="simple" xlink:href="#Par3994" text:style-name="ListLabel_20_654" text:visited-style-name="ListLabel_20_654"><text:span text:style-name="T8">земель</text:span></text:a> лесного фонда;</text:p>
      <text:p text:style-name="P12">(пп. 2 в ред. Федерального <text:a xlink:type="simple" xlink:href="https://login.consultant.ru/link/?req=doc&amp;base=LAW&amp;n=511319&amp;dst=100191" text:style-name="ListLabel_20_655" text:visited-style-name="ListLabel_20_655"><text:span text:style-name="T8">закона</text:span></text:a> от 04.12.2006 N 201-ФЗ)</text:p>
      <text:p text:style-name="P16">3) в пределах которых расположены водные объекты, находящиеся в государственной или муниципальной собственности;</text:p>
      <text:p text:style-name="P12">(пп. 3 в ред. Федерального <text:a xlink:type="simple" xlink:href="https://login.consultant.ru/link/?req=doc&amp;base=LAW&amp;n=465796&amp;dst=100074" text:style-name="ListLabel_20_656" text:visited-style-name="ListLabel_20_656"><text:span text:style-name="T8">закона</text:span></text:a> от 03.06.2006 N 73-ФЗ)</text:p>
      <text:p text:style-name="P16">4) занятые <text:a xlink:type="simple" xlink:href="https://login.consultant.ru/link/?req=doc&amp;base=LAW&amp;n=512852&amp;dst=100153" text:style-name="ListLabel_20_657" text:visited-style-name="ListLabel_20_657"><text:span text:style-name="T8">особо ценными объектами</text:span></text:a> культурного наследия народов Российской Федерации, объектами, включенными в Список всемирного наследия, историко-культурными заповедниками, объектами археологического наследия, музеями-заповедниками;</text:p>
      <text:p text:style-name="P12">(в ред. Федерального <text:a xlink:type="simple" xlink:href="https://login.consultant.ru/link/?req=doc&amp;base=LAW&amp;n=420986&amp;dst=100702" text:style-name="ListLabel_20_658" text:visited-style-name="ListLabel_20_658"><text:span text:style-name="T8">закона</text:span></text:a> от 22.10.2014 N 315-ФЗ)</text:p>
      <text:p text:style-name="P16">5) предоставленные для обеспечения обороны и безопасности, оборонной промышленности, таможенных нужд и не указанные в <text:a xlink:type="simple" xlink:href="#Par803" text:style-name="ListLabel_20_659" text:visited-style-name="ListLabel_20_659"><text:span text:style-name="T8">пункте 4</text:span></text:a> настоящей статьи;</text:p>
      <text:p text:style-name="P16">6) не указанные в <text:a xlink:type="simple" xlink:href="#Par803" text:style-name="ListLabel_20_660" text:visited-style-name="ListLabel_20_660"><text:span text:style-name="T8">пункте 4</text:span></text:a> настоящей статьи в границах закрытых административно-территориальных <text:a xlink:type="simple" xlink:href="https://login.consultant.ru/link/?req=doc&amp;base=LAW&amp;n=482759&amp;dst=25" text:style-name="ListLabel_20_661" text:visited-style-name="ListLabel_20_661"><text:span text:style-name="T8">образований</text:span></text:a>;</text:p>
      <text:p text:style-name="P16"><text:bookmark text:name="Par834"/>7) предоставленные для размещения объектов морского транспорта, внутреннего водного транспорта, воздушного транспорта, сооружений навигационного обеспечения воздушного движения и судоходства, объектов инфраструктуры железнодорожного транспорта общего пользования, а также автомобильных дорог федерального значения, регионального значения, межмуниципального значения или местного значения;</text:p>
      <text:p text:style-name="P12">(в ред. Федеральных законов от 23.06.2014 <text:a xlink:type="simple" xlink:href="https://login.consultant.ru/link/?req=doc&amp;base=LAW&amp;n=221394&amp;dst=100117" text:style-name="ListLabel_20_662" text:visited-style-name="ListLabel_20_662"><text:span text:style-name="T8">N 171-ФЗ</text:span></text:a>, от 31.07.2025 <text:a xlink:type="simple" xlink:href="https://login.consultant.ru/link/?req=doc&amp;base=LAW&amp;n=511107&amp;dst=100105" text:style-name="ListLabel_20_663" text:visited-style-name="ListLabel_20_663"><text:span text:style-name="T8">N 295-ФЗ</text:span></text:a>)</text:p>
      <text:p text:style-name="P16">8) утратил силу с 1 марта 2015 года. - Федеральный <text:a xlink:type="simple" xlink:href="https://login.consultant.ru/link/?req=doc&amp;base=LAW&amp;n=221394&amp;dst=100119" text:style-name="ListLabel_20_664" text:visited-style-name="ListLabel_20_664"><text:span text:style-name="T8">закон</text:span></text:a> от 23.06.2014 N 171-ФЗ;</text:p>
      <text:p text:style-name="P16">9) занятые <text:a xlink:type="simple" xlink:href="https://login.consultant.ru/link/?req=doc&amp;base=LAW&amp;n=509415&amp;dst=100184" text:style-name="ListLabel_20_665" text:visited-style-name="ListLabel_20_665"><text:span text:style-name="T8">объектами</text:span></text:a> космической инфраструктуры;</text:p>
      <text:p text:style-name="P16">10) расположенные под объектами гидротехнических сооружений;</text:p>
      <text:p text:style-name="P16">11) предоставленные для производства ядовитых веществ, наркотических средств;</text:p>
      <text:p text:style-name="P16">12) загрязненные опасными отходами, радиоактивными веществами, подвергшиеся биогенному загрязнению, иные подвергшиеся деградации земли;</text:p>
      <text:p text:style-name="P16">13) расположенные в границах земель, <text:a xlink:type="simple" xlink:href="#Par3518" text:style-name="ListLabel_20_666" text:visited-style-name="ListLabel_20_666"><text:span text:style-name="T8">зарезервированных</text:span></text:a> для государственных или муниципальных нужд;</text:p>
      <text:p text:style-name="P12">(пп. 13 введен Федеральным <text:a xlink:type="simple" xlink:href="https://login.consultant.ru/link/?req=doc&amp;base=LAW&amp;n=421026&amp;dst=100025" text:style-name="ListLabel_20_667" text:visited-style-name="ListLabel_20_667"><text:span text:style-name="T8">законом</text:span></text:a> от 10.05.2007 N 69-ФЗ)</text:p>
      <text:p text:style-name="P16">14) в первом поясе зон санитарной охраны источников питьевого и хозяйственно-бытового водоснабжения.</text:p>
      <text:p text:style-name="P12">(пп. 14 введен Федеральным <text:a xlink:type="simple" xlink:href="https://login.consultant.ru/link/?req=doc&amp;base=LAW&amp;n=55726&amp;dst=100015" text:style-name="ListLabel_20_668" text:visited-style-name="ListLabel_20_668"><text:span text:style-name="T8">законом</text:span></text:a> от 19.06.2007 N 102-ФЗ; в ред. Федеральных законов от 03.08.2018 <text:a xlink:type="simple" xlink:href="https://login.consultant.ru/link/?req=doc&amp;base=LAW&amp;n=523251&amp;dst=100468" text:style-name="ListLabel_20_669" text:visited-style-name="ListLabel_20_669"><text:span text:style-name="T8">N 342-ФЗ</text:span></text:a>, от 16.02.2022 <text:a xlink:type="simple" xlink:href="https://login.consultant.ru/link/?req=doc&amp;base=LAW&amp;n=409581&amp;dst=100008" text:style-name="ListLabel_20_670" text:visited-style-name="ListLabel_20_670"><text:span text:style-name="T8">N 9-ФЗ</text:span></text:a>)</text:p>
      <text:p text:style-name="P16">15) в границах первой зоны округа санитарной (горно-санитарной) охраны природного лечебного ресурса.</text:p>
      <text:p text:style-name="P12">(пп. 15 введен Федеральным <text:a xlink:type="simple" xlink:href="https://login.consultant.ru/link/?req=doc&amp;base=LAW&amp;n=482706&amp;dst=100210" text:style-name="ListLabel_20_671" text:visited-style-name="ListLabel_20_671"><text:span text:style-name="T8">законом</text:span></text:a> от 04.08.2023 N 469-ФЗ)</text:p>
      <text:p text:style-name="P16"><text:bookmark text:name="Par847"/>6. Оборот земель сельскохозяйственного назначения регулируется Федеральным <text:a xlink:type="simple" xlink:href="https://login.consultant.ru/link/?req=doc&amp;base=LAW&amp;n=511788" text:style-name="ListLabel_20_672" text:visited-style-name="ListLabel_20_672"><text:span text:style-name="T8">законом</text:span></text:a> "Об обороте земель сельскохозяйственного назначения". Образование земельных участков из земель сельскохозяйственного назначения регулируется настоящим Кодексом и Федеральным <text:a xlink:type="simple" xlink:href="https://login.consultant.ru/link/?req=doc&amp;base=LAW&amp;n=511788" text:style-name="ListLabel_20_673" text:visited-style-name="ListLabel_20_673"><text:span text:style-name="T8">законом</text:span></text:a> "Об обороте земель сельскохозяйственного назначения".</text:p>
      <text:p text:style-name="P12">(в ред. Федерального <text:a xlink:type="simple" xlink:href="https://login.consultant.ru/link/?req=doc&amp;base=LAW&amp;n=420992&amp;dst=100136" text:style-name="ListLabel_20_674" text:visited-style-name="ListLabel_20_674"><text:span text:style-name="T8">закона</text:span></text:a> от 22.07.2008 N 141-ФЗ)</text:p>
      <text:p text:style-name="P16">7. <text:a xlink:type="simple" xlink:href="#Par847" text:style-name="ListLabel_20_675" text:visited-style-name="ListLabel_20_675"><text:span text:style-name="T8">Пункт 6</text:span></text:a> настоящей статьи не распространяется на относящиеся к землям сельскохозяйственного назначения садовые или огородные земельные участки, земельные участки, предназначенные для ведения личного подсобного хозяйства, гаражного строительства (в том числе индивидуального гаражного строительства), а также на земельные участки, на которых расположены объекты недвижимого имущества.</text:p>
      <text:p text:style-name="P12">(в ред. Федеральных законов от 03.07.2016 <text:a xlink:type="simple" xlink:href="https://login.consultant.ru/link/?req=doc&amp;base=LAW&amp;n=387132&amp;dst=100025" text:style-name="ListLabel_20_676" text:visited-style-name="ListLabel_20_676"><text:span text:style-name="T8">N 354-ФЗ</text:span></text:a>, от 29.07.2017 <text:a xlink:type="simple" xlink:href="https://login.consultant.ru/link/?req=doc&amp;base=LAW&amp;n=511785&amp;dst=100443" text:style-name="ListLabel_20_677" text:visited-style-name="ListLabel_20_677"><text:span text:style-name="T8">N 217-ФЗ</text:span></text:a>)</text:p>
      <text:p text:style-name="P16"><text:bookmark text:name="Par851"/>8. Запрещается приватизация земельных участков в пределах береговой полосы, установленной в соответствии с Водным <text:a xlink:type="simple" xlink:href="https://login.consultant.ru/link/?req=doc&amp;base=LAW&amp;n=511664&amp;dst=100084" text:style-name="ListLabel_20_678" text:visited-style-name="ListLabel_20_678"><text:span text:style-name="T8">кодексом</text:span></text:a> Российской Федерации, а также земельных участков, на которых находятся пруды, обводненные карьеры, в границах территорий общего пользования.</text:p>
      <text:p text:style-name="P12">(п. 8 введен Федеральным <text:a xlink:type="simple" xlink:href="https://login.consultant.ru/link/?req=doc&amp;base=LAW&amp;n=465796&amp;dst=100076" text:style-name="ListLabel_20_679" text:visited-style-name="ListLabel_20_679"><text:span text:style-name="T8">законом</text:span></text:a> от 03.06.2006 N 73-ФЗ, в ред. Федерального <text:a xlink:type="simple" xlink:href="https://login.consultant.ru/link/?req=doc&amp;base=LAW&amp;n=55726&amp;dst=100017" text:style-name="ListLabel_20_680" text:visited-style-name="ListLabel_20_680"><text:span text:style-name="T8">закона</text:span></text:a> от 19.06.2007 N 102-ФЗ)</text:p>
      <text:p text:style-name="P1"/>
      <text:h text:style-name="P14" text:outline-level="2" loext:marker-style-name="T4"><text:span text:style-name="T4">Статьи 28 - 34. Утратили силу с 1 марта 2015 года. - Федеральный </text:span><text:a xlink:type="simple" xlink:href="https://login.consultant.ru/link/?req=doc&amp;base=LAW&amp;n=221394&amp;dst=100121" text:style-name="ListLabel_20_681" text:visited-style-name="ListLabel_20_681"><text:span text:style-name="T9">закон</text:span></text:a><text:span text:style-name="T4"> от 23.06.2014 N 171-ФЗ.</text:span></text:h>
      <text:p text:style-name="P1"/>
      <text:h text:style-name="P14" text:outline-level="2" loext:marker-style-name="T4"><text:span text:style-name="T4">Статья 35. Переход права на земельный участок при переходе права собственности на здание, сооружение</text:span><text:span text:style-name="T4"/></text:h>
      <text:p text:style-name="P12">(в ред. Федерального <text:a xlink:type="simple" xlink:href="https://login.consultant.ru/link/?req=doc&amp;base=LAW&amp;n=221394&amp;dst=100123" text:style-name="ListLabel_20_682" text:visited-style-name="ListLabel_20_682"><text:span text:style-name="T8">закона</text:span></text:a> от 23.06.2014 N 171-ФЗ)</text:p>
      <text:p text:style-name="P1"/>
      <text:p text:style-name="P15">1. При переходе права собственности на здание, сооружение, находящиеся на чужом земельном участке, к другому лицу оно приобретает право на использование соответствующей части земельного участка, занятой зданием, сооружением и необходимой для их использования, на тех же условиях и в том же объеме, что и прежний их собственник.</text:p>
      <text:p text:style-name="P12">(в ред. Федерального <text:a xlink:type="simple" xlink:href="https://login.consultant.ru/link/?req=doc&amp;base=LAW&amp;n=221394&amp;dst=100124" text:style-name="ListLabel_20_683" text:visited-style-name="ListLabel_20_683"><text:span text:style-name="T8">закона</text:span></text:a> от 23.06.2014 N 171-ФЗ)</text:p>
      <text:p text:style-name="P16">В случае перехода права собственности на здание, сооружение к нескольким собственникам порядок пользования земельным <text:soft-page-break/>участком определяется с учетом долей в праве собственности на здание, сооружение или сложившегося порядка пользования земельным участком.</text:p>
      <text:p text:style-name="P12">(в ред. Федерального <text:a xlink:type="simple" xlink:href="https://login.consultant.ru/link/?req=doc&amp;base=LAW&amp;n=221394&amp;dst=100124" text:style-name="ListLabel_20_684" text:visited-style-name="ListLabel_20_684"><text:span text:style-name="T8">закона</text:span></text:a> от 23.06.2014 N 171-ФЗ)</text:p>
      <text:p text:style-name="P16">2. Утратил силу с 1 марта 2015 года. - Федеральный <text:a xlink:type="simple" xlink:href="https://login.consultant.ru/link/?req=doc&amp;base=LAW&amp;n=221394&amp;dst=100125" text:style-name="ListLabel_20_685" text:visited-style-name="ListLabel_20_685"><text:span text:style-name="T8">закон</text:span></text:a> от 23.06.2014 N 171-ФЗ.</text:p>
      <text:p text:style-name="P16">3. Собственник здания, сооружения, находящихся на чужом земельном участке, имеет преимущественное право покупки или аренды земельного участка, которое осуществляется в порядке, установленном гражданским <text:a xlink:type="simple" xlink:href="https://login.consultant.ru/link/?req=doc&amp;base=LAW&amp;n=508490&amp;dst=101311" text:style-name="ListLabel_20_686" text:visited-style-name="ListLabel_20_686"><text:span text:style-name="T8">законодательством</text:span></text:a> для случаев продажи доли в праве общей собственности постороннему лицу.</text:p>
      <text:p text:style-name="P12">(в ред. Федерального <text:a xlink:type="simple" xlink:href="https://login.consultant.ru/link/?req=doc&amp;base=LAW&amp;n=221394&amp;dst=100126" text:style-name="ListLabel_20_687" text:visited-style-name="ListLabel_20_687"><text:span text:style-name="T8">закона</text:span></text:a> от 23.06.2014 N 171-ФЗ)</text:p>
      <text:p text:style-name="P16">4. Отчуждение здания, сооружения, находящихся на земельном участке и принадлежащих одному лицу, проводится вместе с земельным участком, за исключением следующих случаев:</text:p>
      <text:p text:style-name="P12">(в ред. Федерального <text:a xlink:type="simple" xlink:href="https://login.consultant.ru/link/?req=doc&amp;base=LAW&amp;n=221394&amp;dst=100128" text:style-name="ListLabel_20_688" text:visited-style-name="ListLabel_20_688"><text:span text:style-name="T8">закона</text:span></text:a> от 23.06.2014 N 171-ФЗ)</text:p>
      <text:p text:style-name="P16">1) отчуждение части здания, сооружения, которая не может быть выделена в натуре вместе с частью земельного участка;</text:p>
      <text:p text:style-name="P12">(в ред. Федерального <text:a xlink:type="simple" xlink:href="https://login.consultant.ru/link/?req=doc&amp;base=LAW&amp;n=221394&amp;dst=100128" text:style-name="ListLabel_20_689" text:visited-style-name="ListLabel_20_689"><text:span text:style-name="T8">закона</text:span></text:a> от 23.06.2014 N 171-ФЗ)</text:p>
      <text:p text:style-name="P16">2) отчуждение здания, сооружения, находящихся на земельном участке, изъятом из оборота в соответствии со <text:a xlink:type="simple" xlink:href="#Par796" text:style-name="ListLabel_20_690" text:visited-style-name="ListLabel_20_690"><text:span text:style-name="T8">статьей 27</text:span></text:a> настоящего Кодекса;</text:p>
      <text:p text:style-name="P12">(в ред. Федерального <text:a xlink:type="simple" xlink:href="https://login.consultant.ru/link/?req=doc&amp;base=LAW&amp;n=221394&amp;dst=100128" text:style-name="ListLabel_20_691" text:visited-style-name="ListLabel_20_691"><text:span text:style-name="T8">закона</text:span></text:a> от 23.06.2014 N 171-ФЗ)</text:p>
      <text:p text:style-name="P16">3) отчуждение сооружения, которое расположено на земельном участке на условиях сервитута, на основании публичного сервитута;</text:p>
      <text:p text:style-name="P12">(пп. 3 введен Федеральным <text:a xlink:type="simple" xlink:href="https://login.consultant.ru/link/?req=doc&amp;base=LAW&amp;n=221394&amp;dst=100129" text:style-name="ListLabel_20_692" text:visited-style-name="ListLabel_20_692"><text:span text:style-name="T8">законом</text:span></text:a> от 23.06.2014 N 171-ФЗ; в ред. Федерального <text:a xlink:type="simple" xlink:href="https://login.consultant.ru/link/?req=doc&amp;base=LAW&amp;n=511739&amp;dst=100048" text:style-name="ListLabel_20_693" text:visited-style-name="ListLabel_20_693"><text:span text:style-name="T8">закона</text:span></text:a> от 03.08.2018 N 341-ФЗ)</text:p>
      <text:p text:style-name="P16">4) отчуждение объекта культурного наследия в соответствии с Федеральным <text:a xlink:type="simple" xlink:href="https://login.consultant.ru/link/?req=doc&amp;base=LAW&amp;n=511738" text:style-name="ListLabel_20_694" text:visited-style-name="ListLabel_20_694"><text:span text:style-name="T8">законом</text:span></text:a> от 21 декабря 2001 года N 178-ФЗ "О приватизации государственного и муниципального имущества" путем продажи на конкурсе либо продажи на аукционе, если предметом аукциона является объект культурного наследия, находящийся в собственности субъекта Российской Федерации - города федерального значения Москвы, Санкт-Петербурга или Севастополя.</text:p>
      <text:p text:style-name="P12">(пп. 4 введен Федеральным <text:a xlink:type="simple" xlink:href="https://login.consultant.ru/link/?req=doc&amp;base=LAW&amp;n=452740&amp;dst=100010" text:style-name="ListLabel_20_695" text:visited-style-name="ListLabel_20_695"><text:span text:style-name="T8">законом</text:span></text:a> от 24.07.2023 N 370-ФЗ)</text:p>
      <text:p text:style-name="P16">Отчуждение здания, сооружения, находящихся на ограниченном в обороте земельном участке и принадлежащих одному лицу, проводится вместе с земельным участком, если федеральным законом разрешено предоставлять такой земельный участок в собственность граждан и юридических лиц.</text:p>
      <text:p text:style-name="P12">(в ред. Федерального <text:a xlink:type="simple" xlink:href="https://login.consultant.ru/link/?req=doc&amp;base=LAW&amp;n=221394&amp;dst=100131" text:style-name="ListLabel_20_696" text:visited-style-name="ListLabel_20_696"><text:span text:style-name="T8">закона</text:span></text:a> от 23.06.2014 N 171-ФЗ)</text:p>
      <text:p text:style-name="P16">Не допускается отчуждение земельного участка без находящихся на нем здания, сооружения в случае, если они принадлежат одному лицу.</text:p>
      <text:p text:style-name="P12">(в ред. Федерального <text:a xlink:type="simple" xlink:href="https://login.consultant.ru/link/?req=doc&amp;base=LAW&amp;n=221394&amp;dst=100131" text:style-name="ListLabel_20_697" text:visited-style-name="ListLabel_20_697"><text:span text:style-name="T8">закона</text:span></text:a> от 23.06.2014 N 171-ФЗ)</text:p>
      <text:p text:style-name="P16">Отчуждение участником долевой собственности доли в праве собственности на здание, сооружение или отчуждение собственником принадлежащих ему части здания, сооружения или помещения в них проводится вместе с отчуждением доли указанных лиц в праве собственности на земельный участок, на котором расположены здание, сооружение.</text:p>
      <text:p text:style-name="P12">(в ред. Федерального <text:a xlink:type="simple" xlink:href="https://login.consultant.ru/link/?req=doc&amp;base=LAW&amp;n=221394&amp;dst=100132" text:style-name="ListLabel_20_698" text:visited-style-name="ListLabel_20_698"><text:span text:style-name="T8">закона</text:span></text:a> от 23.06.2014 N 171-ФЗ)</text:p>
      <text:p text:style-name="P16">5. Иностранные граждане, лица без гражданства и иностранные юридические лица - собственники зданий, сооружений, находящихся на чужом земельном участке, имеют преимущественное право покупки или аренды земельного участка в порядке, установленном настоящей статьей, и в соответствии с <text:a xlink:type="simple" xlink:href="#Par142" text:style-name="ListLabel_20_699" text:visited-style-name="ListLabel_20_699"><text:span text:style-name="T8">пунктом 2 статьи 5</text:span></text:a>, <text:a xlink:type="simple" xlink:href="#Par622" text:style-name="ListLabel_20_700" text:visited-style-name="ListLabel_20_700"><text:span text:style-name="T8">пунктом 3 статьи 15</text:span></text:a>, <text:a xlink:type="simple" xlink:href="#Par688" text:style-name="ListLabel_20_701" text:visited-style-name="ListLabel_20_701"><text:span text:style-name="T8">пунктом 1 статьи 22</text:span></text:a> настоящего Кодекса. Президент Российской Федерации может установить перечень видов зданий, сооружений, на которые это правило не распространяется.</text:p>
      <text:p text:style-name="P12">(в ред. Федерального <text:a xlink:type="simple" xlink:href="https://login.consultant.ru/link/?req=doc&amp;base=LAW&amp;n=221394&amp;dst=100134" text:style-name="ListLabel_20_702" text:visited-style-name="ListLabel_20_702"><text:span text:style-name="T8">закона</text:span></text:a> от 23.06.2014 N 171-ФЗ)</text:p>
      <text:p text:style-name="P1"/>
      <text:h text:style-name="P14" text:outline-level="2" loext:marker-style-name="T4"><text:span text:style-name="T4">Статья 36. Утратила силу с 1 марта 2015 года. - Федеральный </text:span><text:a xlink:type="simple" xlink:href="https://login.consultant.ru/link/?req=doc&amp;base=LAW&amp;n=221394&amp;dst=100135" text:style-name="ListLabel_20_703" text:visited-style-name="ListLabel_20_703"><text:span text:style-name="T9">закон</text:span></text:a><text:span text:style-name="T4"> от 23.06.2014 N 171-ФЗ.</text:span></text:h>
      <text:p text:style-name="P1"/>
      <text:h text:style-name="P14" text:outline-level="2" loext:marker-style-name="T4"><text:span text:style-name="T4">Статья 37. Особенности купли-продажи земельных участков</text:span><text:span text:style-name="T4"/></text:h>
      <text:p text:style-name="P1"/>
      <text:p text:style-name="P15">1. Объектом купли-продажи могут быть только земельные участки, прошедшие <text:a xlink:type="simple" xlink:href="#Par3511" text:style-name="ListLabel_20_704" text:visited-style-name="ListLabel_20_704"><text:span text:style-name="T8">государственный кадастровый учет</text:span></text:a>. Продавец при заключении договора купли-продажи обязан предоставить покупателю имеющуюся у него информацию об обременениях земельного участка и ограничениях его использования.</text:p>
      <text:p text:style-name="P16">2. Являются недействительными следующие условия договора купли-продажи земельного участка:</text:p>
      <text:p text:style-name="P16">устанавливающие право продавца выкупить земельный участок обратно по собственному желанию;</text:p>
      <text:p text:style-name="P16">ограничивающие дальнейшее распоряжение земельным участком, в том числе ограничивающие ипотеку, передачу земельного участка в аренду, совершение иных сделок с землей;</text:p>
      <text:p text:style-name="P16">ограничивающие ответственность продавца в случае предъявления прав на земельные участки третьими лицами.</text:p>
      <text:p text:style-name="P16">Указанные требования применяются также к <text:a xlink:type="simple" xlink:href="https://login.consultant.ru/link/?req=doc&amp;base=LAW&amp;n=508506&amp;dst=100500" text:style-name="ListLabel_20_705" text:visited-style-name="ListLabel_20_705"><text:span text:style-name="T8">договору мены</text:span></text:a>.</text:p>
      <text:p text:style-name="P16"><text:bookmark text:name="Par895"/>3. Покупатель в случае предоставления ему продавцом заведомо ложной информации об обременениях земельного участка, о виде или видах его разрешенного использования и об ограничениях прав на земельный участок, о качественных свойствах земли, которые могут повлиять на планируемое покупателем использование и стоимость продаваемого земельного участка, иной информации, которая может оказать влияние на решение покупателя о покупке данного земельного участка и требования о предоставлении которой установлены федеральными законами, вправе требовать уменьшения покупной цены или расторжения договора купли-продажи земельного участка и возмещения причиненных ему убытков.</text:p>
      <text:p text:style-name="P12"><text:soft-page-break/>(в ред. Федерального <text:a xlink:type="simple" xlink:href="https://login.consultant.ru/link/?req=doc&amp;base=LAW&amp;n=511107&amp;dst=100106" text:style-name="ListLabel_20_706" text:visited-style-name="ListLabel_20_706"><text:span text:style-name="T8">закона</text:span></text:a> от 31.07.2025 N 295-ФЗ)</text:p>
      <text:p text:style-name="P16">4. Требования, установленные <text:a xlink:type="simple" xlink:href="#Par895" text:style-name="ListLabel_20_707" text:visited-style-name="ListLabel_20_707"><text:span text:style-name="T8">пунктом 3</text:span></text:a> настоящей статьи, применяются также в случаях обмена земельного участка, передачи его в аренду.</text:p>
      <text:p text:style-name="P1"/>
      <text:h text:style-name="P14" text:outline-level="2" loext:marker-style-name="T4"><text:span text:style-name="T4">Статьи 38 - 39. Утратили силу с 1 марта 2015 года. - Федеральный </text:span><text:a xlink:type="simple" xlink:href="https://login.consultant.ru/link/?req=doc&amp;base=LAW&amp;n=221394&amp;dst=100135" text:style-name="ListLabel_20_708" text:visited-style-name="ListLabel_20_708"><text:span text:style-name="T9">закон</text:span></text:a><text:span text:style-name="T4"> от 23.06.2014 N 171-ФЗ.</text:span></text:h>
      <text:p text:style-name="P15"/>
      <text:h text:style-name="P13" text:outline-level="1" loext:marker-style-name="T4"><text:span text:style-name="T4">Глава V.1. ПРЕДОСТАВЛЕНИЕ ЗЕМЕЛЬНЫХ УЧАСТКОВ, НАХОДЯЩИХСЯ</text:span><text:span text:style-name="T4"/></text:h>
      <text:p text:style-name="P6" loext:marker-style-name="T4"><text:span text:style-name="T4">В ГОСУДАРСТВЕННОЙ ИЛИ МУНИЦИПАЛЬНОЙ СОБСТВЕННОСТИ</text:span><text:span text:style-name="T4"/></text:p>
      <text:p text:style-name="P6"/>
      <text:p text:style-name="P6">(введена Федеральным <text:a xlink:type="simple" xlink:href="https://login.consultant.ru/link/?req=doc&amp;base=LAW&amp;n=221394&amp;dst=100136" text:style-name="ListLabel_20_709" text:visited-style-name="ListLabel_20_709"><text:span text:style-name="T8">законом</text:span></text:a> от 23.06.2014 N 171-ФЗ)</text:p>
      <text:p text:style-name="P12"/>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2"/>
          </table:table-cell>
          <table:table-cell table:style-name="Таблица27.B1" office:value-type="string">
            <text:p text:style-name="P12"/>
          </table:table-cell>
          <table:table-cell table:style-name="Таблица27.C1" office:value-type="string">
            <text:p text:style-name="P17" loext:marker-style-name="T6"><text:span text:style-name="T6">КонсультантПлюс: примечание.</text:span><text:span text:style-name="T6"/></text:p>
            <text:p text:style-name="P17" loext:marker-style-name="T5"><text:span text:style-name="T6">Ст. 39.1 применяется с учетом особенностей, установленных ст. 9 Федерального закона от 01.04.2020 N 69-ФЗ (</text:span><text:a xlink:type="simple" xlink:href="https://login.consultant.ru/link/?req=doc&amp;base=LAW&amp;n=512540&amp;dst=100022" text:style-name="ListLabel_20_710" text:visited-style-name="ListLabel_20_710"><text:span text:style-name="T8">Распоряжение</text:span></text:a><text:span text:style-name="T6"> Правительства РФ от 21.09.2022 N 2724-р).</text:span></text:p>
          </table:table-cell>
          <table:table-cell table:style-name="Таблица27.B1" office:value-type="string">
            <text:p text:style-name="P18" loext:marker-style-name="T6"/>
          </table:table-cell>
        </table:table-row>
      </table:table>
      <text:h text:style-name="P21" text:outline-level="2" loext:marker-style-name="T4"><text:span text:style-name="T4">Статья 39.1. Основания возникновения прав на земельные участки, предоставляемые из земель, находящих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711" text:visited-style-name="ListLabel_20_711"><text:span text:style-name="T8">законом</text:span></text:a> от 23.06.2014 N 171-ФЗ)</text:p>
      <text:p text:style-name="P12"/>
      <text:p text:style-name="P15">1. Земельные участки, находящиеся в государственной или муниципальной собственности, предоставляются на основании:</text:p>
      <text:p text:style-name="P16">1) решения органа государственной власти или органа местного самоуправления в случае предоставления земельного участка в собственность бесплатно или в постоянное (бессрочное) пользование;</text:p>
      <text:p text:style-name="P16">2) договора купли-продажи в случае предоставления земельного участка в собственность за плату;</text:p>
      <text:p text:style-name="P16">3) договора аренды в случае предоставления земельного участка в аренду;</text:p>
      <text:p text:style-name="P16">4) договора безвозмездного пользования в случае предоставления земельного участка в безвозмездное пользование.</text:p>
      <text:p text:style-name="P16">1.1. Земельные участки, находящиеся в федеральной собственности, могут предоставляться на основании решений Правительства Российской Федерации в собственность государственным корпорациям, публично-правовой компании "Единый заказчик в сфере строительства" в качестве имущественного взноса Российской Федерации в соответствии с федеральными законами. При этом положения настоящей главы не применяются.</text:p>
      <text:p text:style-name="P12">(п. 1.1 введен Федеральным <text:a xlink:type="simple" xlink:href="https://login.consultant.ru/link/?req=doc&amp;base=LAW&amp;n=347935&amp;dst=100063" text:style-name="ListLabel_20_712" text:visited-style-name="ListLabel_20_712"><text:span text:style-name="T8">законом</text:span></text:a> от 18.03.2020 N 66-ФЗ; в ред. Федерального <text:a xlink:type="simple" xlink:href="https://login.consultant.ru/link/?req=doc&amp;base=LAW&amp;n=465579&amp;dst=100099" text:style-name="ListLabel_20_713" text:visited-style-name="ListLabel_20_713"><text:span text:style-name="T8">закона</text:span></text:a> от 22.12.2020 N 435-ФЗ)</text:p>
      <text:p text:style-name="P16">2. Продажа находящихся в государственной или муниципальной собственности земельных участков, в соответствии с основным <text:a xlink:type="simple" xlink:href="https://login.consultant.ru/link/?req=doc&amp;base=LAW&amp;n=504722&amp;dst=100010" text:style-name="ListLabel_20_714" text:visited-style-name="ListLabel_20_714"><text:span text:style-name="T8">видом</text:span></text:a> разрешенного использования которых предусмотрено строительство зданий, сооружений, не допускается, за исключением случаев, указанных в <text:a xlink:type="simple" xlink:href="#Par937" text:style-name="ListLabel_20_715" text:visited-style-name="ListLabel_20_715"><text:span text:style-name="T8">пункте 2 статьи 39.3</text:span></text:a> настоящего Кодекса, а также случаев проведения аукционов по продаже таких земельных участков в целях, предусмотренных <text:a xlink:type="simple" xlink:href="#Par1827" text:style-name="ListLabel_20_716" text:visited-style-name="ListLabel_20_716"><text:span text:style-name="T8">статьей 39.18</text:span></text:a> настоящего Кодекса.</text:p>
      <text:p text:style-name="P12">(в ред. Федерального <text:a xlink:type="simple" xlink:href="https://login.consultant.ru/link/?req=doc&amp;base=LAW&amp;n=511107&amp;dst=100107" text:style-name="ListLabel_20_717" text:visited-style-name="ListLabel_20_717"><text:span text:style-name="T8">закона</text:span></text:a> от 31.07.2025 N 295-ФЗ)</text:p>
      <text:p text:style-name="P16">3. Положения настоящей главы применяются к отношениям, связанным с предоставлением в аренду, безвозмездное пользование земельных участков в составе земель лесного фонда, если иное не установлено Лесным <text:a xlink:type="simple" xlink:href="https://login.consultant.ru/link/?req=doc&amp;base=LAW&amp;n=511674" text:style-name="ListLabel_20_718" text:visited-style-name="ListLabel_20_718"><text:span text:style-name="T8">кодексом</text:span></text:a> Российской Федерации.</text:p>
      <text:p text:style-name="P12">(в ред. Федеральных законов от 29.06.2015 <text:a xlink:type="simple" xlink:href="https://login.consultant.ru/link/?req=doc&amp;base=LAW&amp;n=389879&amp;dst=100150" text:style-name="ListLabel_20_719" text:visited-style-name="ListLabel_20_719"><text:span text:style-name="T8">N 206-ФЗ</text:span></text:a>, от 18.12.2018 <text:a xlink:type="simple" xlink:href="https://login.consultant.ru/link/?req=doc&amp;base=LAW&amp;n=313691&amp;dst=100072" text:style-name="ListLabel_20_720" text:visited-style-name="ListLabel_20_720"><text:span text:style-name="T8">N 471-ФЗ</text:span></text:a>)</text:p>
      <text:p text:style-name="P16">4. Подготовка документов, необходимых для образования и (или) предоставления земельных участков (включая предоставление на аукционах), находящихся в государственной или муниципальной собственности, в том числе документов, необходимых для осуществления государственного кадастрового учета таких земельных участков и (или) государственной регистрации прав на них, может осуществляться публично-правовой компанией "Роскадастр" на условиях, предусмотренных соглашением, заключенным в соответствии с <text:a xlink:type="simple" xlink:href="https://login.consultant.ru/link/?req=doc&amp;base=LAW&amp;n=511269&amp;dst=100111" text:style-name="ListLabel_20_721" text:visited-style-name="ListLabel_20_721"><text:span text:style-name="T8">частями 6</text:span></text:a> и <text:a xlink:type="simple" xlink:href="https://login.consultant.ru/link/?req=doc&amp;base=LAW&amp;n=511269&amp;dst=100116" text:style-name="ListLabel_20_722" text:visited-style-name="ListLabel_20_722"><text:span text:style-name="T8">7 статьи 4</text:span></text:a> Федерального закона "О публично-правовой компании "Роскадастр" между этой компанией и органами государственной власти субъектов Российской Федерации или органами местного самоуправления, уполномоченными на предоставление земельных участков, находящихся в государственной или муниципальной собственности (в том числе с привлечением на основании гражданско-правовых договоров организаций, созданных этой компанией, или иных организаций). В этом случае между указанными органами и публично-правовой компанией "Роскадастр" не могут быть заключены другие гражданско-правовые договоры, предмет которых совпадает с предметом указанного соглашения. Заключение такого соглашения не препятствует образованию и (или) предоставлению земельных участков (включая предоставление на аукционах), находящихся в государственной или муниципальной собственности, по правилам, предусмотренным настоящим Кодексом. На основании такого соглашения публично-правовой компании "Роскадастр" не могут передаваться полномочия указанных органов по принятию решений об утверждении схемы расположения земельного участка, об утверждении проекта межевания территории, о предоставлении земельных участков, находящихся в государственной или муниципальной собственности, о проведении аукционов по предоставлению земельных участков, находящихся в государственной или муниципальной собственности, по заключению договоров купли-продажи, аренды, безвозмездного пользования в отношении земельных участков, находящихся в государственной или муниципальной собственности.</text:p>
      <text:p text:style-name="P12">(п. 4 введен Федеральным <text:a xlink:type="simple" xlink:href="https://login.consultant.ru/link/?req=doc&amp;base=LAW&amp;n=511158&amp;dst=100023" text:style-name="ListLabel_20_723" text:visited-style-name="ListLabel_20_723"><text:span text:style-name="T8">законом</text:span></text:a> от 31.07.2025 N 344-ФЗ)</text:p>
      <text:p text:style-name="P12"/>
      <text:h text:style-name="P14" text:outline-level="2" loext:marker-style-name="T4"><text:bookmark text:name="Par926"/><text:span text:style-name="T4">Статья 39.2. Исполнительные органы государственной власти и органы местного самоуправления, уполномоченные на предоставление земельных участков</text:span><text:span text:style-name="T4"/></text:h>
      <text:p text:style-name="P15"/>
      <text:p text:style-name="P15">(введена Федеральным <text:a xlink:type="simple" xlink:href="https://login.consultant.ru/link/?req=doc&amp;base=LAW&amp;n=221394&amp;dst=100136" text:style-name="ListLabel_20_724" text:visited-style-name="ListLabel_20_724"><text:span text:style-name="T8">законом</text:span></text:a> от 23.06.2014 N 171-ФЗ)</text:p>
      <text:p text:style-name="P12"/>
      <text:p text:style-name="P15">Предоставление земельных участков, находящихся в государственной или муниципальной собственности, осуществляется исполнительным органом государственной власти или органом местного самоуправления в пределах их компетенции в соответствии со <text:soft-page-break/><text:a xlink:type="simple" xlink:href="#Par210" text:style-name="ListLabel_20_725" text:visited-style-name="ListLabel_20_725"><text:span text:style-name="T8">статьями 9</text:span></text:a> - <text:a xlink:type="simple" xlink:href="#Par245" text:style-name="ListLabel_20_726" text:visited-style-name="ListLabel_20_726"><text:span text:style-name="T8">11</text:span></text:a> настоящего Кодекса (далее - уполномоченный орган).</text:p>
      <text:p text:style-name="P12"/>
      <text:h text:style-name="P14" text:outline-level="2" loext:marker-style-name="T4"><text:span text:style-name="T4">Статья 39.3. Случаи продажи земельных участков, находящихся в государственной или муниципальной собственности, на торгах и без проведения торгов</text:span><text:span text:style-name="T4"/></text:h>
      <text:p text:style-name="P15"/>
      <text:p text:style-name="P15">(введена Федеральным <text:a xlink:type="simple" xlink:href="https://login.consultant.ru/link/?req=doc&amp;base=LAW&amp;n=221394&amp;dst=100136" text:style-name="ListLabel_20_727" text:visited-style-name="ListLabel_20_727"><text:span text:style-name="T8">законом</text:span></text:a> от 23.06.2014 N 171-ФЗ)</text:p>
      <text:p text:style-name="P12"/>
      <text:p text:style-name="P15">1. Продажа земельных участков, находящихся в государственной или муниципальной собственности, осуществляется на торгах, проводимых в форме аукционов, за исключением случаев, предусмотренных <text:a xlink:type="simple" xlink:href="#Par937" text:style-name="ListLabel_20_728" text:visited-style-name="ListLabel_20_728"><text:span text:style-name="T8">пунктом 2</text:span></text:a> настоящей статьи.</text:p>
      <text:p text:style-name="P16"><text:bookmark text:name="Par937"/>2. Без проведения торгов осуществляется продажа:</text:p>
      <text:p text:style-name="P16">1) утратил силу. - Федеральный <text:a xlink:type="simple" xlink:href="https://login.consultant.ru/link/?req=doc&amp;base=LAW&amp;n=372677&amp;dst=100276" text:style-name="ListLabel_20_729" text:visited-style-name="ListLabel_20_729"><text:span text:style-name="T8">закон</text:span></text:a> от 30.12.2020 N 494-ФЗ;</text:p>
      <text:p text:style-name="P16">1.1) земельных участков, образованных из земельного участка, предоставленного по договору аренды или договору безвозмездного пользования в целях комплексного освоения, развития территории, заключенных в соответствии с Федеральным <text:a xlink:type="simple" xlink:href="https://login.consultant.ru/link/?req=doc&amp;base=LAW&amp;n=493203" text:style-name="ListLabel_20_730" text:visited-style-name="ListLabel_20_730"><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2">(пп. 1.1 введен Федеральным <text:a xlink:type="simple" xlink:href="https://login.consultant.ru/link/?req=doc&amp;base=LAW&amp;n=287007&amp;dst=100542" text:style-name="ListLabel_20_731" text:visited-style-name="ListLabel_20_731"><text:span text:style-name="T8">законом</text:span></text:a> от 23.06.2016 N 221-ФЗ; в ред. Федеральных законов от 30.12.2020 <text:a xlink:type="simple" xlink:href="https://login.consultant.ru/link/?req=doc&amp;base=LAW&amp;n=372677&amp;dst=100277" text:style-name="ListLabel_20_732" text:visited-style-name="ListLabel_20_732"><text:span text:style-name="T8">N 494-ФЗ</text:span></text:a>, от 14.02.2024 <text:a xlink:type="simple" xlink:href="https://login.consultant.ru/link/?req=doc&amp;base=LAW&amp;n=501422&amp;dst=100175" text:style-name="ListLabel_20_733" text:visited-style-name="ListLabel_20_733"><text:span text:style-name="T8">N 17-ФЗ</text:span></text:a>)</text:p>
      <text:p text:style-name="P16">2) утратил силу. - Федеральный <text:a xlink:type="simple" xlink:href="https://login.consultant.ru/link/?req=doc&amp;base=LAW&amp;n=372677&amp;dst=100278" text:style-name="ListLabel_20_734" text:visited-style-name="ListLabel_20_734"><text:span text:style-name="T8">закон</text:span></text:a> от 30.12.2020 N 494-ФЗ;</text:p>
      <text:p text:style-name="P16"><text:bookmark text:name="Par942"/>3) садового земельного участка или огородного земельного участка, образованных из земельного участка, предоставленного садоводческому или огородническому некоммерческому товариществу, члену такого товарищества;</text:p>
      <text:p text:style-name="P12">(пп. 3 в ред. Федерального <text:a xlink:type="simple" xlink:href="https://login.consultant.ru/link/?req=doc&amp;base=LAW&amp;n=511159&amp;dst=100123" text:style-name="ListLabel_20_735" text:visited-style-name="ListLabel_20_735"><text:span text:style-name="T8">закона</text:span></text:a> от 31.07.2025 N 353-ФЗ)</text:p>
      <text:p text:style-name="P16">4) утратил силу. - Федеральный <text:a xlink:type="simple" xlink:href="https://login.consultant.ru/link/?req=doc&amp;base=LAW&amp;n=372677&amp;dst=100278" text:style-name="ListLabel_20_736" text:visited-style-name="ListLabel_20_736"><text:span text:style-name="T8">закон</text:span></text:a> от 30.12.2020 N 494-ФЗ;</text:p>
      <text:p text:style-name="P16">5) утратил силу с 1 января 2019 года. - Федеральный <text:a xlink:type="simple" xlink:href="https://login.consultant.ru/link/?req=doc&amp;base=LAW&amp;n=511785&amp;dst=100447" text:style-name="ListLabel_20_737" text:visited-style-name="ListLabel_20_737"><text:span text:style-name="T8">закон</text:span></text:a> от 29.07.2017 N 217-ФЗ;</text:p>
      <text:p text:style-name="P16">6) земельных участков, на которых расположены здания, сооружения, собственникам таких зданий, сооружений либо помещений в них в случаях, предусмотренных <text:a xlink:type="simple" xlink:href="#Par1890" text:style-name="ListLabel_20_738" text:visited-style-name="ListLabel_20_738"><text:span text:style-name="T8">статьей 39.20</text:span></text:a> настоящего Кодекса;</text:p>
      <text:p text:style-name="P16"><text:bookmark text:name="Par947"/>7) земельных участков, находящихся в постоянном (бессрочном) пользовании юридических лиц, указанным юридическим лицам, за исключением лиц, указанных в <text:a xlink:type="simple" xlink:href="#Par1232" text:style-name="ListLabel_20_739" text:visited-style-name="ListLabel_20_739"><text:span text:style-name="T8">пункте 2 статьи 39.9</text:span></text:a> настоящего Кодекса;</text:p>
      <text:p text:style-name="P16">8) земельных участков крестьянскому (фермерскому) хозяйству или сельскохозяйственной организации в случаях, установленных Федеральным <text:a xlink:type="simple" xlink:href="https://login.consultant.ru/link/?req=doc&amp;base=LAW&amp;n=511788" text:style-name="ListLabel_20_740" text:visited-style-name="ListLabel_20_740"><text:span text:style-name="T8">законом</text:span></text:a> "Об обороте земель сельскохозяйственного назначения";</text:p>
      <text:p text:style-name="P16">9) земельных участков, предназначенных для сельскохозяйственного производства и переданных в аренду гражданину или юридическому лицу, этому гражданину или этому юридическому лицу по 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 если этим гражданином или этим юридическим лицом заявление о заключении договора купли-продажи такого земельного участка без проведения торгов подано до дня истечения срока указанного договора аренды земельного участка;</text:p>
      <text:p text:style-name="P12">(в ред. Федеральных законов от 03.07.2016 <text:a xlink:type="simple" xlink:href="https://login.consultant.ru/link/?req=doc&amp;base=LAW&amp;n=200700&amp;dst=100010" text:style-name="ListLabel_20_741" text:visited-style-name="ListLabel_20_741"><text:span text:style-name="T8">N 336-ФЗ</text:span></text:a>, от 31.07.2025 <text:a xlink:type="simple" xlink:href="https://login.consultant.ru/link/?req=doc&amp;base=LAW&amp;n=511107&amp;dst=100108" text:style-name="ListLabel_20_742" text:visited-style-name="ListLabel_20_742"><text:span text:style-name="T8">N 295-ФЗ</text:span></text:a>)</text:p>
      <text:p text:style-name="P16">10) земельных участков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 в случаях, предусмотренных <text:a xlink:type="simple" xlink:href="#Par1853" text:style-name="ListLabel_20_743" text:visited-style-name="ListLabel_20_743"><text:span text:style-name="T8">пунктом 5 статьи 39.18</text:span></text:a> настоящего Кодекса;</text:p>
      <text:p text:style-name="P12">(в ред. Федеральных законов от 29.07.2017 <text:a xlink:type="simple" xlink:href="https://login.consultant.ru/link/?req=doc&amp;base=LAW&amp;n=511785&amp;dst=100448" text:style-name="ListLabel_20_744" text:visited-style-name="ListLabel_20_744"><text:span text:style-name="T8">N 217-ФЗ</text:span></text:a>, от 14.07.2022 <text:a xlink:type="simple" xlink:href="https://login.consultant.ru/link/?req=doc&amp;base=LAW&amp;n=421900&amp;dst=100152" text:style-name="ListLabel_20_745" text:visited-style-name="ListLabel_20_745"><text:span text:style-name="T8">N 312-ФЗ</text:span></text:a>, от 08.08.2024 <text:a xlink:type="simple" xlink:href="https://login.consultant.ru/link/?req=doc&amp;base=LAW&amp;n=482578&amp;dst=100010" text:style-name="ListLabel_20_746" text:visited-style-name="ListLabel_20_746"><text:span text:style-name="T8">N 319-ФЗ</text:span></text:a>)</text:p>
      <text:p text:style-name="P16">11) земельных участков гражданам в соответствии с Федеральным <text:a xlink:type="simple" xlink:href="https://login.consultant.ru/link/?req=doc&amp;base=LAW&amp;n=500127" text:style-name="ListLabel_20_747" text:visited-style-name="ListLabel_20_747"><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2">(пп. 11 в ред. Федерального <text:a xlink:type="simple" xlink:href="https://login.consultant.ru/link/?req=doc&amp;base=LAW&amp;n=388478&amp;dst=100078" text:style-name="ListLabel_20_748" text:visited-style-name="ListLabel_20_748"><text:span text:style-name="T8">закона</text:span></text:a> от 28.06.2021 N 226-ФЗ)</text:p>
      <text:p text:style-name="P16">3. Если единственная заявка на участие в аукционе по продаже земельного участка, находящегося в государственной или муниципальной собственности, подана лицом, которое соответствует указанным в извещении о проведении аукциона требованиям к участникам аукциона и заявка на участие в аукционе которого соответствует указанным в извещении о проведении аукциона условиям аукциона, либо если только один заявитель признан единственным участником аукциона или в аукционе принял участие только один его участник, продажа такого земельного участка осуществляется указанному лицу.</text:p>
      <text:p text:style-name="P12"/>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12"/>
          </table:table-cell>
          <table:table-cell table:style-name="Таблица28.B1" office:value-type="string">
            <text:p text:style-name="P12"/>
          </table:table-cell>
          <table:table-cell table:style-name="Таблица28.C1" office:value-type="string">
            <text:p text:style-name="P17" loext:marker-style-name="T6"><text:span text:style-name="T6">КонсультантПлюс: примечание.</text:span><text:span text:style-name="T6"/></text:p>
            <text:p text:style-name="P17" loext:marker-style-name="T5"><text:span text:style-name="T6">Ст. 39.4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749" text:visited-style-name="ListLabel_20_749"><text:span text:style-name="T8">Распоряжение</text:span></text:a><text:span text:style-name="T6"> Правительства РФ от 21.09.2022 N 2724-р).</text:span></text:p>
          </table:table-cell>
          <table:table-cell table:style-name="Таблица28.B1" office:value-type="string">
            <text:p text:style-name="P18" loext:marker-style-name="T6"/>
          </table:table-cell>
        </table:table-row>
      </table:table>
      <text:h text:style-name="P21" text:outline-level="2" loext:marker-style-name="T4"><text:span text:style-name="T4">Статья 39.4. Цена продажи земельного участка, находящего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750" text:visited-style-name="ListLabel_20_750"><text:span text:style-name="T8">законом</text:span></text:a> от 23.06.2014 N 171-ФЗ)</text:p>
      <text:p text:style-name="P12"/>
      <text:p text:style-name="P15">1. При заключении договора купли-продажи земельного участка, находящегося в государственной или муниципальной <text:soft-page-break/>собственности, на аукционе по продаже земельного участка цена такого земельного участка определяется по результатам аукциона или в размере начальной цены предмета аукциона при заключении договора с лицом, подавшим единственную заявку на участие в аукционе, с заявителем, признанным единственным участником аукциона, либо с единственным принявшим участие в аукционе его участником.</text:p>
      <text:p text:style-name="P16">1.1. Цена земельного участка, установленная по результатам проведения торгов, не может быть оспорена отдельно от результатов торгов.</text:p>
      <text:p text:style-name="P12">(п. 1.1 введен Федеральным <text:a xlink:type="simple" xlink:href="https://login.consultant.ru/link/?req=doc&amp;base=LAW&amp;n=405932&amp;dst=100072" text:style-name="ListLabel_20_751" text:visited-style-name="ListLabel_20_751"><text:span text:style-name="T8">законом</text:span></text:a> от 01.07.2021 N 273-ФЗ)</text:p>
      <text:p text:style-name="P16">2. При заключении договора купли-продажи земельного участка, находящегося в государственной или муниципальной собственности, без проведения торгов цена такого земельного участка, если иное не установлено федеральными <text:a xlink:type="simple" xlink:href="https://login.consultant.ru/link/?req=doc&amp;base=LAW&amp;n=511788&amp;dst=117" text:style-name="ListLabel_20_752" text:visited-style-name="ListLabel_20_752"><text:span text:style-name="T8">законами</text:span></text:a>, определяется в <text:a xlink:type="simple" xlink:href="https://login.consultant.ru/link/?req=doc&amp;base=LAW&amp;n=485651&amp;dst=100008" text:style-name="ListLabel_20_753" text:visited-style-name="ListLabel_20_753"><text:span text:style-name="T8">порядке</text:span></text:a>, установленном:</text:p>
      <text:p text:style-name="P16">1) Правительством Российской Федерации, в отношении земельных участков, находящихся в федеральной собственности;</text:p>
      <text:p text:style-name="P16">2) органом государственной власти субъекта Российской Федерации, в отношении земельных участков, находящихся в собственности субъекта Российской Федерации, и земельных участков, государственная собственность на которые не разграничена;</text:p>
      <text:p text:style-name="P16">3) органом местного самоуправления, в отношении земельных участков, находящихся в муниципальной собственности.</text:p>
      <text:p text:style-name="P16">3. При заключении договора купли-продажи земельного участка, находящегося в государственной или муниципальной собственности, без проведения торгов цена такого земельного участка не может превышать его кадастровую стоимость или иной размер цены земельного участка, если он установлен федеральным законом.</text:p>
      <text:p text:style-name="P16">4. Иностранным гражданам, лицам без гражданства, иностранным юридическим лицам земельные участки, находящиеся в государственной или муниципальной собственности, предоставляются в собственность исключительно за плату, размер которой устанавливается в соответствии с настоящим Кодексом.</text:p>
      <text:p text:style-name="P12"/>
      <text:h text:style-name="P14" text:outline-level="2" loext:marker-style-name="T4"><text:bookmark text:name="Par973"/><text:span text:style-name="T4">Статья 39.5. Случаи предоставления земельного участка, находящегося в государственной или муниципальной собственности, гражданину или юридическому лицу в собственность бесплатно</text:span><text:span text:style-name="T4"/></text:h>
      <text:p text:style-name="P15"/>
      <text:p text:style-name="P15">(введена Федеральным <text:a xlink:type="simple" xlink:href="https://login.consultant.ru/link/?req=doc&amp;base=LAW&amp;n=221394&amp;dst=100136" text:style-name="ListLabel_20_754" text:visited-style-name="ListLabel_20_754"><text:span text:style-name="T8">законом</text:span></text:a> от 23.06.2014 N 171-ФЗ)</text:p>
      <text:p text:style-name="P12"/>
      <text:p text:style-name="P15">Предоставление земельного участка, находящегося в государственной или муниципальной собственности, гражданину или юридическому лицу в собственность бесплатно на основании решения уполномоченного органа осуществляется в случае предоставления:</text:p>
      <text:p text:style-name="P16">1) утратил силу. - Федеральный <text:a xlink:type="simple" xlink:href="https://login.consultant.ru/link/?req=doc&amp;base=LAW&amp;n=372677&amp;dst=100279" text:style-name="ListLabel_20_755" text:visited-style-name="ListLabel_20_755"><text:span text:style-name="T8">закон</text:span></text:a> от 30.12.2020 N 494-ФЗ;</text:p>
      <text:p text:style-name="P16">2) земельного участка религиозной организации, имеющей в собственности здания или сооружения религиозного или благотворительного назначения, расположенные на таком земельном участке;</text:p>
      <text:p text:style-name="P16">3) земельного участка, образованного в соответствии с проектом межевания территории и являющегося земельным участком общего назначения, расположенным в границах территории ведения гражданами садоводства или огородничества для собственных нужд, в общую долевую собственность лицам, являющимся собственниками земельных участков, расположенных в границах такой территории, пропорционально площади этих участков;</text:p>
      <text:p text:style-name="P12">(пп. 3 в ред. Федерального <text:a xlink:type="simple" xlink:href="https://login.consultant.ru/link/?req=doc&amp;base=LAW&amp;n=511785&amp;dst=100449" text:style-name="ListLabel_20_756" text:visited-style-name="ListLabel_20_756"><text:span text:style-name="T8">закона</text:span></text:a> от 29.07.2017 N 217-ФЗ)</text:p>
      <text:p text:style-name="P16"><text:bookmark text:name="Par982"/>4) земельного участка гражданину по истечении пяти лет со дня предоставления ему земельного участка в безвозмездное пользование в соответствии с <text:a xlink:type="simple" xlink:href="#Par1264" text:style-name="ListLabel_20_757" text:visited-style-name="ListLabel_20_757"><text:span text:style-name="T8">подпунктом 6 пункта 2 статьи 39.10</text:span></text:a> настоящего Кодекса при условии, что этот гражданин использовал такой земельный участок в указанный период в соответствии с установленным разрешенным использованием;</text:p>
      <text:p text:style-name="P16"><text:bookmark text:name="Par983"/>5) земельного участка гражданину по истечении пяти лет со дня предоставления ему земельного участка в безвозмездное пользование в соответствии с <text:a xlink:type="simple" xlink:href="#Par1266" text:style-name="ListLabel_20_758" text:visited-style-name="ListLabel_20_758"><text:span text:style-name="T8">подпунктом 7 пункта 2 статьи 39.10</text:span></text:a> настоящего Кодекса при условии, что этот гражданин использовал такой земельный участок в указанный период в соответствии с его целевым назначением и установленным разрешенным использованием и работал по основному месту работы в муниципальном образовании, определенном законом субъекта Российской Федерации, и по профессии, специальности, которые определены законом субъекта Российской Федерации;</text:p>
      <text:p text:style-name="P12">(в ред. Федерального <text:a xlink:type="simple" xlink:href="https://login.consultant.ru/link/?req=doc&amp;base=LAW&amp;n=454045&amp;dst=100013" text:style-name="ListLabel_20_759" text:visited-style-name="ListLabel_20_759"><text:span text:style-name="T8">закона</text:span></text:a> от 04.08.2023 N 492-ФЗ)</text:p>
      <text:p text:style-name="P9" loext:marker-style-name="T5"/>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9" loext:marker-style-name="T5"/>
          </table:table-cell>
          <table:table-cell table:style-name="Таблица29.B1" office:value-type="string">
            <text:p text:style-name="P9" loext:marker-style-name="T5"/>
          </table:table-cell>
          <table:table-cell table:style-name="Таблица29.C1" office:value-type="string">
            <text:p text:style-name="P17" loext:marker-style-name="T6"><text:span text:style-name="T6">КонсультантПлюс: примечание.</text:span><text:span text:style-name="T6"/></text:p>
            <text:p text:style-name="P17" loext:marker-style-name="T5"><text:span text:style-name="T6">Ст. 39.5 введена Федеральным </text:span><text:a xlink:type="simple" xlink:href="https://login.consultant.ru/link/?req=doc&amp;base=LAW&amp;n=511740&amp;dst=100170" text:style-name="ListLabel_20_760" text:visited-style-name="ListLabel_20_760"><text:span text:style-name="T8">законом</text:span></text:a><text:span text:style-name="T6"> от 23.06.2014 N 171-ФЗ с </text:span><text:a xlink:type="simple" xlink:href="https://login.consultant.ru/link/?req=doc&amp;base=LAW&amp;n=221394&amp;dst=101817" text:style-name="ListLabel_20_761" text:visited-style-name="ListLabel_20_761"><text:span text:style-name="T8">01.03.2015</text:span></text:a><text:span text:style-name="T6">. С этого же срока пп. 6 ст. 39.5 изложен в новой редакции Федеральным </text:span><text:a xlink:type="simple" xlink:href="https://login.consultant.ru/link/?req=doc&amp;base=LAW&amp;n=172969&amp;dst=100009" text:style-name="ListLabel_20_762" text:visited-style-name="ListLabel_20_762"><text:span text:style-name="T8">законом</text:span></text:a><text:span text:style-name="T6"> от 29.12.2014 N 487-ФЗ.</text:span></text:p>
          </table:table-cell>
          <table:table-cell table:style-name="Таблица29.B1" office:value-type="string">
            <text:p text:style-name="P18" loext:marker-style-name="T6"/>
          </table:table-cell>
        </table:table-row>
      </table:table>
      <text:p text:style-name="P19">6) земельного участка гражданам, имеющим трех и более детей, в случае и в порядке, которые установлены органами государственной власти субъектов Российской Федерации. Органами государственной власти субъектов Российской Федерации может быть предусмотрено требование о том, что такие граждане должны состоять на учете в качестве нуждающихся в жилых помещениях или у таких граждан имеются основания для постановки их на данный учет, а также установлена возможность предоставления таким гражданам с их согласия иных мер социальной поддержки по обеспечению жилыми помещениями взамен предоставления им земельного участка в собственность бесплатно;</text:p>
      <text:p text:style-name="P12">(пп. 6 в ред. Федерального <text:a xlink:type="simple" xlink:href="https://login.consultant.ru/link/?req=doc&amp;base=LAW&amp;n=172969&amp;dst=100009" text:style-name="ListLabel_20_763" text:visited-style-name="ListLabel_20_763"><text:span text:style-name="T8">закона</text:span></text:a> от 29.12.2014 N 487-ФЗ)</text:p>
      <text:p text:style-name="P16"><text:bookmark text:name="Par989"/>7) земельного участка иным не указанным в <text:a xlink:type="simple" xlink:href="#Par987" text:style-name="ListLabel_20_764" text:visited-style-name="ListLabel_20_764"><text:span text:style-name="T8">подпункте 6</text:span></text:a> настоящей статьи отдельным категориям граждан и (или) некоммерческим организациям, созданным гражданами, в случаях, предусмотренных федеральными законами, отдельным категориям граждан в <text:a xlink:type="simple" xlink:href="https://login.consultant.ru/link/?req=doc&amp;base=LAW&amp;n=479450&amp;dst=100007" text:style-name="ListLabel_20_765" text:visited-style-name="ListLabel_20_765"><text:span text:style-name="T8">случаях</text:span></text:a>, предусмотренных законами субъектов Российской Федерации;</text:p>
      <text:p text:style-name="P16"><text:soft-page-break/>8) земельного участка, предоставленного религиозной организации на праве постоянного (бессрочного) пользования и предназначенного для сельскохозяйственного производства, этой организации в случаях, предусмотренных законами субъектов Российской Федерации;</text:p>
      <text:p text:style-name="P16">9) земельного участка гражданину в соответствии с Федеральным <text:a xlink:type="simple" xlink:href="https://login.consultant.ru/link/?req=doc&amp;base=LAW&amp;n=500127" text:style-name="ListLabel_20_766" text:visited-style-name="ListLabel_20_766"><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2">(пп. 9 в ред. Федерального <text:a xlink:type="simple" xlink:href="https://login.consultant.ru/link/?req=doc&amp;base=LAW&amp;n=388478&amp;dst=100080" text:style-name="ListLabel_20_767" text:visited-style-name="ListLabel_20_767"><text:span text:style-name="T8">закона</text:span></text:a> от 28.06.2021 N 226-ФЗ)</text:p>
      <text:p text:style-name="P16">10) земельного участка в соответствии с Федеральным <text:a xlink:type="simple" xlink:href="https://login.consultant.ru/link/?req=doc&amp;base=LAW&amp;n=493203" text:style-name="ListLabel_20_768" text:visited-style-name="ListLabel_20_768"><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2">(пп. 10 введен Федеральным <text:a xlink:type="simple" xlink:href="https://login.consultant.ru/link/?req=doc&amp;base=LAW&amp;n=287007&amp;dst=100544" text:style-name="ListLabel_20_769" text:visited-style-name="ListLabel_20_769"><text:span text:style-name="T8">законом</text:span></text:a> от 23.06.2016 N 221-ФЗ; в ред. Федерального <text:a xlink:type="simple" xlink:href="https://login.consultant.ru/link/?req=doc&amp;base=LAW&amp;n=501422&amp;dst=100176" text:style-name="ListLabel_20_770" text:visited-style-name="ListLabel_20_770"><text:span text:style-name="T8">закона</text:span></text:a> от 14.02.2024 N 17-ФЗ)</text:p>
      <text:p text:style-name="P16">11) земельного участка, включенного в границы территории инновационного научно-технологического центра, фонду, созданному в соответствии с Федеральным <text:a xlink:type="simple" xlink:href="https://login.consultant.ru/link/?req=doc&amp;base=LAW&amp;n=511259" text:style-name="ListLabel_20_771" text:visited-style-name="ListLabel_20_771"><text:span text:style-name="T8">законом</text:span></text:a> "Об инновационных научно-технологических центрах и о внесении изменений в отдельные законодательные акты Российской Федерации";</text:p>
      <text:p text:style-name="P12">(пп. 11 введен Федеральным <text:a xlink:type="simple" xlink:href="https://login.consultant.ru/link/?req=doc&amp;base=LAW&amp;n=511259&amp;dst=100292" text:style-name="ListLabel_20_772" text:visited-style-name="ListLabel_20_772"><text:span text:style-name="T8">законом</text:span></text:a> от 29.07.2017 N 216-ФЗ)</text:p>
      <text:p text:style-name="P16">12) земельного участка управляющей компании, указанной в Федеральном <text:a xlink:type="simple" xlink:href="https://login.consultant.ru/link/?req=doc&amp;base=LAW&amp;n=510618" text:style-name="ListLabel_20_773" text:visited-style-name="ListLabel_20_773"><text:span text:style-name="T8">законе</text:span></text:a> "О свободной экономической зоне на территориях Донецкой Народной Республики, Луганской Народной Республики, Запорожской области и Херсонской области", для целей, предусмотренных указанным Федеральным <text:a xlink:type="simple" xlink:href="https://login.consultant.ru/link/?req=doc&amp;base=LAW&amp;n=510618" text:style-name="ListLabel_20_774" text:visited-style-name="ListLabel_20_774"><text:span text:style-name="T8">законом</text:span></text:a>.</text:p>
      <text:p text:style-name="P12">(пп. 12 введен Федеральным <text:a xlink:type="simple" xlink:href="https://login.consultant.ru/link/?req=doc&amp;base=LAW&amp;n=450394&amp;dst=100010" text:style-name="ListLabel_20_775" text:visited-style-name="ListLabel_20_775"><text:span text:style-name="T8">законом</text:span></text:a> от 24.06.2023 N 267-ФЗ)</text:p>
      <text:p text:style-name="P12"/>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20" loext:marker-style-name="T5"><text:bookmark text:name="Par987"/></text:p>
          </table:table-cell>
          <table:table-cell table:style-name="Таблица30.B1" office:value-type="string">
            <text:p text:style-name="P12"/>
          </table:table-cell>
          <table:table-cell table:style-name="Таблица30.C1" office:value-type="string">
            <text:p text:style-name="P17" loext:marker-style-name="T6"><text:span text:style-name="T6">КонсультантПлюс: примечание.</text:span><text:span text:style-name="T6"/></text:p>
            <text:p text:style-name="P17" loext:marker-style-name="T5"><text:span text:style-name="T6">Ст. 39.6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776" text:visited-style-name="ListLabel_20_776"><text:span text:style-name="T8">Распоряжение</text:span></text:a><text:span text:style-name="T6"> Правительства РФ от 21.09.2022 N 2724-р).</text:span></text:p>
          </table:table-cell>
          <table:table-cell table:style-name="Таблица30.B1" office:value-type="string">
            <text:p text:style-name="P18" loext:marker-style-name="T6"/>
          </table:table-cell>
        </table:table-row>
      </table:table>
      <text:p text:style-name="P9" loext:marker-style-name="T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9" loext:marker-style-name="T5"/>
          </table:table-cell>
          <table:table-cell table:style-name="Таблица31.B1" office:value-type="string">
            <text:p text:style-name="P9" loext:marker-style-name="T5"/>
          </table:table-cell>
          <table:table-cell table:style-name="Таблица31.C1" office:value-type="string">
            <text:p text:style-name="P17" loext:marker-style-name="T6"><text:span text:style-name="T6">КонсультантПлюс: примечание.</text:span><text:span text:style-name="T6"/></text:p>
            <text:p text:style-name="P17" loext:marker-style-name="T5"><text:span text:style-name="T6">Положения ст. 39.6 применяются с учетом особенностей, установленных </text:span><text:a xlink:type="simple" xlink:href="https://login.consultant.ru/link/?req=doc&amp;base=LAW&amp;n=515776&amp;dst=196" text:style-name="ListLabel_20_777" text:visited-style-name="ListLabel_20_777"><text:span text:style-name="T8">Постановлением</text:span></text:a><text:span text:style-name="T6"> Правительства РФ от 29.12.2022 N 2501 в отношении отдельных объектов имущества, расположенных на территориях ДНР, ЛНР, Запорожской области и Херсонской области.</text:span></text:p>
          </table:table-cell>
          <table:table-cell table:style-name="Таблица31.B1" office:value-type="string">
            <text:p text:style-name="P18" loext:marker-style-name="T6"/>
          </table:table-cell>
        </table:table-row>
      </table:table>
      <text:h text:style-name="P21" text:outline-level="2" loext:marker-style-name="T4"><text:span text:style-name="T4">Статья 39.6. Случаи предоставления земельных участков, находящихся в государственной или муниципальной собственности, в аренду на торгах и без проведения торгов</text:span><text:span text:style-name="T4"/></text:h>
      <text:p text:style-name="P15"/>
      <text:p text:style-name="P15">(введена Федеральным <text:a xlink:type="simple" xlink:href="https://login.consultant.ru/link/?req=doc&amp;base=LAW&amp;n=221394&amp;dst=100136" text:style-name="ListLabel_20_778" text:visited-style-name="ListLabel_20_778"><text:span text:style-name="T8">законом</text:span></text:a> от 23.06.2014 N 171-ФЗ)</text:p>
      <text:p text:style-name="P9" loext:marker-style-name="T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9" loext:marker-style-name="T5"/>
          </table:table-cell>
          <table:table-cell table:style-name="Таблица32.B1" office:value-type="string">
            <text:p text:style-name="P9" loext:marker-style-name="T5"/>
          </table:table-cell>
          <table:table-cell table:style-name="Таблица32.C1" office:value-type="string">
            <text:p text:style-name="P17" loext:marker-style-name="T5"><text:span text:style-name="T6">Позиции высших судов по ст. 39.6 ЗК РФ </text:span><text:a xlink:type="simple" xlink:href="https://login.consultant.ru/link/?req=doc&amp;base=PPVS&amp;n=2548" text:style-name="ListLabel_20_779" text:visited-style-name="ListLabel_20_779"><text:span text:style-name="T8">&gt;&gt;&gt;</text:span></text:a></text:p>
          </table:table-cell>
          <table:table-cell table:style-name="Таблица32.B1" office:value-type="string">
            <text:p text:style-name="P18" loext:marker-style-name="T6"/>
          </table:table-cell>
        </table:table-row>
      </table:table>
      <text:p text:style-name="P12"/>
      <text:p text:style-name="P15">1. Договор аренды земельного участка, находящегося в государственной или муниципальной собственности, заключается на торгах, проводимых в форме аукциона, за <text:a xlink:type="simple" xlink:href="https://login.consultant.ru/link/?req=doc&amp;base=LAW&amp;n=368947&amp;dst=100573" text:style-name="ListLabel_20_780" text:visited-style-name="ListLabel_20_780"><text:span text:style-name="T8">исключением</text:span></text:a> случаев, предусмотренных <text:a xlink:type="simple" xlink:href="#Par1010" text:style-name="ListLabel_20_781" text:visited-style-name="ListLabel_20_781"><text:span text:style-name="T8">пунктом 2</text:span></text:a> настоящей статьи.</text:p>
      <text:p text:style-name="P16"><text:bookmark text:name="Par1010"/>2. Договор аренды земельного участка, находящегося в государственной или муниципальной собственности, заключается без проведения торгов в случае предоставления:</text:p>
      <text:p text:style-name="P16"><text:bookmark text:name="Par1011"/>1) земельного участка юридическим лицам в соответствии с указом или распоряжением Президента Российской Федерации;</text:p>
      <text:p text:style-name="P16"><text:bookmark text:name="Par1012"/>2) земельного участка юридическим лицам в соответствии с распоряжением Правительства Российской Федерации для размещения объектов социально-культурного назначения, реализации масштабных инвестиционных проектов при условии соответствия указанных объектов, инвестиционных проектов <text:a xlink:type="simple" xlink:href="https://login.consultant.ru/link/?req=doc&amp;base=LAW&amp;n=519073&amp;dst=100009" text:style-name="ListLabel_20_782" text:visited-style-name="ListLabel_20_782"><text:span text:style-name="T8">критериям</text:span></text:a>, установленным Правительством Российской Федерации;</text:p>
      <text:p text:style-name="P16"><text:bookmark text:name="Par1013"/>3) земельного участка юридическим лицам в соответствии с распоряжением высшего должностного лица субъекта Российской Федерации для размещения объектов социально-культурного и коммунально-бытового назначения, реализации масштабных инвестиционных проектов при условии соответствия указанных объектов, инвестиционных проектов критериям, установленным законами субъектов Российской Федерации;</text:p>
      <text:p text:style-name="P16">3.1) утратил силу с 1 января 2024 года. - Федеральный <text:a xlink:type="simple" xlink:href="https://login.consultant.ru/link/?req=doc&amp;base=LAW&amp;n=405591&amp;dst=100441" text:style-name="ListLabel_20_783" text:visited-style-name="ListLabel_20_783"><text:span text:style-name="T8">закон</text:span></text:a> от 01.07.2018 N 175-ФЗ;</text:p>
      <text:p text:style-name="P9" loext:marker-style-name="T5"/>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9" loext:marker-style-name="T5"/>
          </table:table-cell>
          <table:table-cell table:style-name="Таблица33.B1" office:value-type="string">
            <text:p text:style-name="P9" loext:marker-style-name="T5"/>
          </table:table-cell>
          <table:table-cell table:style-name="Таблица33.C1" office:value-type="string">
            <text:p text:style-name="P17" loext:marker-style-name="T6"><text:span text:style-name="T6">КонсультантПлюс: примечание.</text:span><text:span text:style-name="T6"/></text:p>
            <text:p text:style-name="P17" loext:marker-style-name="T5"><text:span text:style-name="T6">П. 3.2 и 3.3 распространяются также на случаи прекращения до 01.05.2021 отношений, связанных с предоставлением в аренду участка застройщику-банкроту, определенные ФЗ от 20.04.2021 </text:span><text:a xlink:type="simple" xlink:href="https://login.consultant.ru/link/?req=doc&amp;base=LAW&amp;n=382528&amp;dst=100420" text:style-name="ListLabel_20_784" text:visited-style-name="ListLabel_20_784"><text:span text:style-name="T8">N 92-ФЗ</text:span></text:a><text:span text:style-name="T6">.</text:span></text:p>
          </table:table-cell>
          <table:table-cell table:style-name="Таблица33.B1" office:value-type="string">
            <text:p text:style-name="P18" loext:marker-style-name="T6"/>
          </table:table-cell>
        </table:table-row>
      </table:table>
      <text:p text:style-name="P19">3.2) земельного участка застройщику, признанному в соответствии с Федеральным <text:a xlink:type="simple" xlink:href="https://login.consultant.ru/link/?req=doc&amp;base=LAW&amp;n=511501" text:style-name="ListLabel_20_785" text:visited-style-name="ListLabel_20_785"><text:span text:style-name="T8">законом</text:span></text:a> от 26 октября 2002 года N 127-ФЗ "О несостоятельности (банкротстве)" банкротом, для обеспечения исполнения обязательств застройщика перед гражданами, денежные средства которых привлечены для строительства многоквартирных домов в соответствии с Федеральным <text:a xlink:type="simple" xlink:href="https://login.consultant.ru/link/?req=doc&amp;base=LAW&amp;n=512730" text:style-name="ListLabel_20_786" text:visited-style-name="ListLabel_20_786"><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и права которых нарушены, в случае принятия арбитражным судом в отношении такого земельного участка мер по обеспечению требований кредиторов и интересов должника в соответствии с <text:a xlink:type="simple" xlink:href="https://login.consultant.ru/link/?req=doc&amp;base=LAW&amp;n=511501&amp;dst=6593" text:style-name="ListLabel_20_787" text:visited-style-name="ListLabel_20_787"><text:span text:style-name="T8">пунктом 1 </text:span><text:soft-page-break/><text:span text:style-name="T8">статьи 201.3</text:span></text:a> Федерального закона от 26 октября 2002 года N 127-ФЗ "О несостоятельности (банкротстве)";</text:p>
      <text:p text:style-name="P12">(пп. 3.2 введен Федеральным <text:a xlink:type="simple" xlink:href="https://login.consultant.ru/link/?req=doc&amp;base=LAW&amp;n=382528&amp;dst=100041" text:style-name="ListLabel_20_788" text:visited-style-name="ListLabel_20_788"><text:span text:style-name="T8">законом</text:span></text:a> от 20.04.2021 N 92-ФЗ; в ред. Федерального <text:a xlink:type="simple" xlink:href="https://login.consultant.ru/link/?req=doc&amp;base=LAW&amp;n=405932&amp;dst=100075" text:style-name="ListLabel_20_789" text:visited-style-name="ListLabel_20_789"><text:span text:style-name="T8">закона</text:span></text:a> от 01.07.2021 N 273-ФЗ)</text:p>
      <text:p text:style-name="P16">3.3) земельного участка застройщику, признанному в соответствии с Федеральным <text:a xlink:type="simple" xlink:href="https://login.consultant.ru/link/?req=doc&amp;base=LAW&amp;n=511501" text:style-name="ListLabel_20_790" text:visited-style-name="ListLabel_20_790"><text:span text:style-name="T8">законом</text:span></text:a> от 26 октября 2002 года N 127-ФЗ "О несостоятельности (банкротстве)" банкротом, для передачи публично-правовой компании "Фонд развития территорий", принявшей на себя обязательства застройщика перед гражданами по завершению строительства многоквартирных домов или по выплате возмещения гражданам в соответствии с Федеральным <text:a xlink:type="simple" xlink:href="https://login.consultant.ru/link/?req=doc&amp;base=LAW&amp;n=507516" text:style-name="ListLabel_20_791" text:visited-style-name="ListLabel_20_791"><text:span text:style-name="T8">законом</text:span></text:a> от 29 июля 2017 года N 218-ФЗ "О публично-правовой компании "Фонд развития территорий" и о внесении изменений в отдельные законодательные акты Российской Федерации";</text:p>
      <text:p text:style-name="P12">(пп. 3.3 введен Федеральным <text:a xlink:type="simple" xlink:href="https://login.consultant.ru/link/?req=doc&amp;base=LAW&amp;n=382528&amp;dst=100043" text:style-name="ListLabel_20_792" text:visited-style-name="ListLabel_20_792"><text:span text:style-name="T8">законом</text:span></text:a> от 20.04.2021 N 92-ФЗ; в ред. Федерального <text:a xlink:type="simple" xlink:href="https://login.consultant.ru/link/?req=doc&amp;base=LAW&amp;n=405344&amp;dst=100203" text:style-name="ListLabel_20_793" text:visited-style-name="ListLabel_20_793"><text:span text:style-name="T8">закона</text:span></text:a> от 30.12.2021 N 436-ФЗ)</text:p>
      <text:p text:style-name="P16">4) земельного участка для выполнения международных обязательств Российской Федерации, а также юридическим лицам для размещения объектов, предназначенных для обеспечения электро-, тепло-, газо- и водоснабжения, водоотведения, связи, нефтепроводов, объектов федерального, регионального или местного значения;</text:p>
      <text:p text:style-name="P16">5) земельного участка, образованного из земельного участка, находящегося в государственной или муниципальной собственности, в том числе предоставленного для комплексного развития территории, лицу, с которым был заключен договор аренды такого земельного участка, если иное не предусмотрено <text:a xlink:type="simple" xlink:href="#Par1027" text:style-name="ListLabel_20_794" text:visited-style-name="ListLabel_20_794"><text:span text:style-name="T8">подпунктом 8</text:span></text:a> настоящего пункта, <text:a xlink:type="simple" xlink:href="#Par2777" text:style-name="ListLabel_20_795" text:visited-style-name="ListLabel_20_795"><text:span text:style-name="T8">пунктом 5 статьи 46</text:span></text:a> настоящего Кодекса;</text:p>
      <text:p text:style-name="P12">(в ред. Федеральных законов от 03.08.2018 <text:a xlink:type="simple" xlink:href="https://login.consultant.ru/link/?req=doc&amp;base=LAW&amp;n=421138&amp;dst=100391" text:style-name="ListLabel_20_796" text:visited-style-name="ListLabel_20_796"><text:span text:style-name="T8">N 340-ФЗ</text:span></text:a>, от 30.12.2020 <text:a xlink:type="simple" xlink:href="https://login.consultant.ru/link/?req=doc&amp;base=LAW&amp;n=372677&amp;dst=100281" text:style-name="ListLabel_20_797" text:visited-style-name="ListLabel_20_797"><text:span text:style-name="T8">N 494-ФЗ</text:span></text:a>)</text:p>
      <text:p text:style-name="P16">6) утратил силу. - Федеральный <text:a xlink:type="simple" xlink:href="https://login.consultant.ru/link/?req=doc&amp;base=LAW&amp;n=372677&amp;dst=100282" text:style-name="ListLabel_20_798" text:visited-style-name="ListLabel_20_798"><text:span text:style-name="T8">закон</text:span></text:a> от 30.12.2020 N 494-ФЗ;</text:p>
      <text:p text:style-name="P16"><text:bookmark text:name="Par1025"/>7) садового земельного участка или огородного земельного участка, образованных из земельного участка, предоставленного садоводческому или огородническому некоммерческому товариществу, члену такого товарищества;</text:p>
      <text:p text:style-name="P12">(пп. 7 в ред. Федерального <text:a xlink:type="simple" xlink:href="https://login.consultant.ru/link/?req=doc&amp;base=LAW&amp;n=511159&amp;dst=100127" text:style-name="ListLabel_20_799" text:visited-style-name="ListLabel_20_799"><text:span text:style-name="T8">закона</text:span></text:a> от 31.07.2025 N 353-ФЗ)</text:p>
      <text:p text:style-name="P16"><text:bookmark text:name="Par1027"/>8) земельного участка общего назначения в границах территории ведения гражданами садоводства или огородничества для собственных нужд правообладателям садовых земельных участков или огородных земельных участков с множественностью лиц на стороне арендатора, если такие земельные участки общего назначения не допускается предоставлять в собственность;</text:p>
      <text:p text:style-name="P12">(пп. 8 в ред. Федерального <text:a xlink:type="simple" xlink:href="https://login.consultant.ru/link/?req=doc&amp;base=LAW&amp;n=511159&amp;dst=100129" text:style-name="ListLabel_20_800" text:visited-style-name="ListLabel_20_800"><text:span text:style-name="T8">закона</text:span></text:a> от 31.07.2025 N 353-ФЗ)</text:p>
      <text:p text:style-name="P16">8.1) утратил силу. - Федеральный <text:a xlink:type="simple" xlink:href="https://login.consultant.ru/link/?req=doc&amp;base=LAW&amp;n=372677&amp;dst=100282" text:style-name="ListLabel_20_801" text:visited-style-name="ListLabel_20_801"><text:span text:style-name="T8">закон</text:span></text:a> от 30.12.2020 N 494-ФЗ;</text:p>
      <text:p text:style-name="P16">8.2) земельного участка участникам долевого строительства в случаях, предусмотренных Федеральным <text:a xlink:type="simple" xlink:href="https://login.consultant.ru/link/?req=doc&amp;base=LAW&amp;n=512730" text:style-name="ListLabel_20_802" text:visited-style-name="ListLabel_20_802"><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пп. 8.2 введен Федеральным <text:a xlink:type="simple" xlink:href="https://login.consultant.ru/link/?req=doc&amp;base=LAW&amp;n=489359&amp;dst=100014" text:style-name="ListLabel_20_803" text:visited-style-name="ListLabel_20_803"><text:span text:style-name="T8">законом</text:span></text:a> от 30.12.2021 N 476-ФЗ)</text:p>
      <text:p text:style-name="P16">9) земельного участка, на котором расположены здания, сооружения, собственникам зданий, сооружений, помещений в них и (или) лицам, которым здания, сооружения, находящиеся в государственной или муниципальной собственности, предоставлены в аренду, на праве хозяйственного ведения или в случаях, предусмотренных <text:a xlink:type="simple" xlink:href="#Par1890" text:style-name="ListLabel_20_804" text:visited-style-name="ListLabel_20_804"><text:span text:style-name="T8">статьей 39.20</text:span></text:a> настоящего Кодекса, на праве оперативного управления;</text:p>
      <text:p text:style-name="P12">(в ред. Федерального <text:a xlink:type="simple" xlink:href="https://login.consultant.ru/link/?req=doc&amp;base=LAW&amp;n=454045&amp;dst=100014" text:style-name="ListLabel_20_805" text:visited-style-name="ListLabel_20_805"><text:span text:style-name="T8">закона</text:span></text:a> от 04.08.2023 N 492-ФЗ)</text:p>
      <text:p text:style-name="P16">10) земельного участка, на котором расположены объекты незавершенного строительства, однократно для завершения их строительства собственникам объектов незавершенного строительства в случаях, предусмотренных <text:a xlink:type="simple" xlink:href="#Par1108" text:style-name="ListLabel_20_806" text:visited-style-name="ListLabel_20_806"><text:span text:style-name="T8">пунктом 5</text:span></text:a> настоящей статьи;</text:p>
      <text:p text:style-name="P16"><text:bookmark text:name="Par1035"/>11) земельного участка, находящегося в постоянном (бессрочном) пользовании юридических лиц, этим землепользователям, за исключением юридических лиц, указанных в <text:a xlink:type="simple" xlink:href="#Par1232" text:style-name="ListLabel_20_807" text:visited-style-name="ListLabel_20_807"><text:span text:style-name="T8">пункте 2 статьи 39.9</text:span></text:a> настоящего Кодекса, или в постоянном (бессрочном) пользовании, пожизненном наследуемом владении физических лиц в случае, если такой земельный участок был им предоставлен до дня введения в действие настоящего Кодекса и при этом такой земельный участок не может находиться в частной собственности;</text:p>
      <text:p text:style-name="P12">(в ред. Федерального <text:a xlink:type="simple" xlink:href="https://login.consultant.ru/link/?req=doc&amp;base=LAW&amp;n=452655&amp;dst=100224" text:style-name="ListLabel_20_808" text:visited-style-name="ListLabel_20_808"><text:span text:style-name="T8">закона</text:span></text:a> от 24.07.2023 N 338-ФЗ)</text:p>
      <text:p text:style-name="P16">12) земельного участка крестьянскому (фермерскому) хозяйству или сельскохозяйственной организации в случаях, установленных Федеральным <text:a xlink:type="simple" xlink:href="https://login.consultant.ru/link/?req=doc&amp;base=LAW&amp;n=511788&amp;dst=100065" text:style-name="ListLabel_20_809" text:visited-style-name="ListLabel_20_809"><text:span text:style-name="T8">законом</text:span></text:a> "Об обороте земель сельскохозяйственного назначения";</text:p>
      <text:p text:style-name="P16">13) земельного участка, образованного в границах территории, лицу, с которым заключен договор о комплексном развитии территории в соответствии с Градостроительным <text:a xlink:type="simple" xlink:href="https://login.consultant.ru/link/?req=doc&amp;base=LAW&amp;n=511565&amp;dst=3467" text:style-name="ListLabel_20_810" text:visited-style-name="ListLabel_20_810"><text:span text:style-name="T8">кодексом</text:span></text:a> Российской Федерации, либо юридическому лицу, обеспечивающему в соответствии с Градостроительным <text:a xlink:type="simple" xlink:href="https://login.consultant.ru/link/?req=doc&amp;base=LAW&amp;n=511565" text:style-name="ListLabel_20_811" text:visited-style-name="ListLabel_20_811"><text:span text:style-name="T8">кодексом</text:span></text:a> Российской Федерации реализацию решения о комплексном развитии территории;</text:p>
      <text:p text:style-name="P12">(в ред. Федеральных законов от 30.12.2020 <text:a xlink:type="simple" xlink:href="https://login.consultant.ru/link/?req=doc&amp;base=LAW&amp;n=372677&amp;dst=100283" text:style-name="ListLabel_20_812" text:visited-style-name="ListLabel_20_812"><text:span text:style-name="T8">N 494-ФЗ</text:span></text:a>, от 07.10.2022 <text:a xlink:type="simple" xlink:href="https://login.consultant.ru/link/?req=doc&amp;base=LAW&amp;n=495011&amp;dst=100010" text:style-name="ListLabel_20_813" text:visited-style-name="ListLabel_20_813"><text:span text:style-name="T8">N 385-ФЗ</text:span></text:a>)</text:p>
      <text:p text:style-name="P16">13.1) - 13.3) утратили силу. - Федеральный <text:a xlink:type="simple" xlink:href="https://login.consultant.ru/link/?req=doc&amp;base=LAW&amp;n=372677&amp;dst=100285" text:style-name="ListLabel_20_814" text:visited-style-name="ListLabel_20_814"><text:span text:style-name="T8">закон</text:span></text:a> от 30.12.2020 N 494-ФЗ;</text:p>
      <text:p text:style-name="P16">14) земельного участка гражданам, имеющим право на первоочередное или внеочередное приобретение земельных участков в соответствии с федеральными законами, законами субъектов Российской Федерации;</text:p>
      <text:p text:style-name="P16">15) земельного участка гражданам для индивидуального жилищного строительства, ведения личного подсобного хозяйства в границах населенного пункта, ведения гражданами садоводства для собственных нужд в случаях, предусмотренных <text:a xlink:type="simple" xlink:href="#Par1853" text:style-name="ListLabel_20_815" text:visited-style-name="ListLabel_20_815"><text:span text:style-name="T8">пунктом 5 статьи 39.18</text:span></text:a> настоящего Кодекса;</text:p>
      <text:p text:style-name="P12">(в ред. Федеральных законов от 29.07.2017 <text:a xlink:type="simple" xlink:href="https://login.consultant.ru/link/?req=doc&amp;base=LAW&amp;n=511785&amp;dst=100458" text:style-name="ListLabel_20_816" text:visited-style-name="ListLabel_20_816"><text:span text:style-name="T8">N 217-ФЗ</text:span></text:a>, от 14.07.2022 <text:a xlink:type="simple" xlink:href="https://login.consultant.ru/link/?req=doc&amp;base=LAW&amp;n=421900&amp;dst=100154" text:style-name="ListLabel_20_817" text:visited-style-name="ListLabel_20_817"><text:span text:style-name="T8">N 312-ФЗ</text:span></text:a>, от 08.08.2024 <text:a xlink:type="simple" xlink:href="https://login.consultant.ru/link/?req=doc&amp;base=LAW&amp;n=482578&amp;dst=100011" text:style-name="ListLabel_20_818" text:visited-style-name="ListLabel_20_818"><text:span text:style-name="T8">N 319-ФЗ</text:span></text:a>)</text:p>
      <text:p text:style-name="P16">16) земельного участка взамен земельного участка, предоставленного гражданину или юридическому лицу на праве аренды и изымаемого для государственных или муниципальных нужд;</text:p>
      <text:p text:style-name="P16">17) земельного участка религиозным организациям, казачьим обществам, внесенным в государственный реестр казачьих обществ в Российской Федерации (далее - казачьи общества), для осуществления сельскохозяйственного производства, сохранения и развития традиционного образа жизни и хозяйствования казачьих обществ на территории, определенной в соответствии с законами субъектов Российской Федерации;</text:p>
      <text:p text:style-name="P16"><text:soft-page-break/>18) земельного участка лицу, которое в соответствии с настоящим Кодексом имеет право на приобретение в собственность земельного участка, находящегося в государственной или муниципальной собственности, без проведения торгов, в том числе бесплатно, если такой земельный участок зарезервирован для государственных или муниципальных нужд либо ограничен в обороте;</text:p>
      <text:p text:style-name="P16">19) земельного участка гражданину для сенокошения, выпаса сельскохозяйственных животных, ведения огородничества или земельного участка, расположенного за границами населенного пункта, гражданину для ведения личного подсобного <text:a xlink:type="simple" xlink:href="https://login.consultant.ru/link/?req=doc&amp;base=LAW&amp;n=454116&amp;dst=100011" text:style-name="ListLabel_20_819" text:visited-style-name="ListLabel_20_819"><text:span text:style-name="T8">хозяйства</text:span></text:a>;</text:p>
      <text:p text:style-name="P16">20) земельного участка, необходимого для осуществления пользования недрами, недропользователю;</text:p>
      <text:p text:style-name="P12">(в ред. Федерального <text:a xlink:type="simple" xlink:href="https://login.consultant.ru/link/?req=doc&amp;base=LAW&amp;n=453868&amp;dst=100019" text:style-name="ListLabel_20_820" text:visited-style-name="ListLabel_20_820"><text:span text:style-name="T8">закона</text:span></text:a> от 04.08.2023 N 430-ФЗ)</text:p>
      <text:p text:style-name="P16">21) земельного участка, расположенного в границах особой экономической зоны или на прилегающей к ней территории, резиденту особой экономической зоны или управляющей компании в случае привлечения ее в порядке, установленном <text:a xlink:type="simple" xlink:href="https://login.consultant.ru/link/?req=doc&amp;base=LAW&amp;n=512726" text:style-name="ListLabel_20_821" text:visited-style-name="ListLabel_20_821"><text:span text:style-name="T8">законодательством</text:span></text:a> Российской Федерации об особых экономических зонах, для выполнения функций по созданию за счет средств федерального бюджета, бюджета субъекта Российской Федерации, местного бюджета, внебюджетных источников финансирования объектов недвижимости в границах особой экономической зоны и на прилегающей к ней территории и по управлению этими и ранее созданными объектами недвижимости;</text:p>
      <text:p text:style-name="P16">22) земельного участка, расположенного в границах особой экономической зоны любого типа или на прилегающей к ней территории, для строительства и (или) реконструкции объектов инженерной, транспортной, социальной, инновационной и иных инфраструктур этой особой экономической зоны лицу, с которым уполномоченным Правительством Российской Федерации федеральным органом исполнительной власти, либо исполнительным органом субъекта Российской Федерации, либо управляющей компанией в случае принятия уполномоченным Правительством Российской Федерации федеральным органом исполнительной власти решения о привлечении управляющей компании к управлению особой экономической зоной при передаче им полномочий в соответствии с Федеральным <text:a xlink:type="simple" xlink:href="https://login.consultant.ru/link/?req=doc&amp;base=LAW&amp;n=512726&amp;dst=1011" text:style-name="ListLabel_20_822" text:visited-style-name="ListLabel_20_822"><text:span text:style-name="T8">законом</text:span></text:a> от 22 июля 2005 года N 116-ФЗ "Об особых экономических зонах в Российской Федерации" заключено соглашение о взаимодействии в сфере развития инфраструктуры особой экономической зоны;</text:p>
      <text:p text:style-name="P12">(в ред. Федеральных законов от 04.08.2023 <text:a xlink:type="simple" xlink:href="https://login.consultant.ru/link/?req=doc&amp;base=LAW&amp;n=453990&amp;dst=100455" text:style-name="ListLabel_20_823" text:visited-style-name="ListLabel_20_823"><text:span text:style-name="T8">N 448-ФЗ</text:span></text:a>, от 08.08.2024 <text:a xlink:type="simple" xlink:href="https://login.consultant.ru/link/?req=doc&amp;base=LAW&amp;n=501392&amp;dst=100480" text:style-name="ListLabel_20_824" text:visited-style-name="ListLabel_20_824"><text:span text:style-name="T8">N 232-ФЗ</text:span></text:a>)</text:p>
      <text:p text:style-name="P16">23) земельного участка, необходимого для осуществления деятельности, предусмотренной концессионным соглашением, соглашением о государственно-частном партнерстве, соглашением о муниципально-частном партнерстве, лицу, с которым заключены указанные соглашения;</text:p>
      <text:p text:style-name="P12">(в ред. Федерального <text:a xlink:type="simple" xlink:href="https://login.consultant.ru/link/?req=doc&amp;base=LAW&amp;n=512723&amp;dst=100555" text:style-name="ListLabel_20_825" text:visited-style-name="ListLabel_20_825"><text:span text:style-name="T8">закона</text:span></text:a> от 13.07.2015 N 224-ФЗ)</text:p>
      <text:p text:style-name="P16">23.1) земельного участка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лицу, заключившему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12">(пп. 23.1 введен Федеральным <text:a xlink:type="simple" xlink:href="https://login.consultant.ru/link/?req=doc&amp;base=LAW&amp;n=201617&amp;dst=100258" text:style-name="ListLabel_20_826" text:visited-style-name="ListLabel_20_826"><text:span text:style-name="T8">законом</text:span></text:a> от 21.07.2014 N 217-ФЗ)</text:p>
      <text:p text:style-name="P16">23.2) земельного участка, необходимого для осуществления деятельности, предусмотренной специальным инвестиционным <text:a xlink:type="simple" xlink:href="https://login.consultant.ru/link/?req=doc&amp;base=LAW&amp;n=523214&amp;dst=100170" text:style-name="ListLabel_20_827" text:visited-style-name="ListLabel_20_827"><text:span text:style-name="T8">контрактом</text:span></text:a>, лицу, с которым заключен специальный инвестиционный контракт;</text:p>
      <text:p text:style-name="P12">(пп. 23.2 введен Федеральным <text:a xlink:type="simple" xlink:href="https://login.consultant.ru/link/?req=doc&amp;base=LAW&amp;n=389795&amp;dst=100133" text:style-name="ListLabel_20_828" text:visited-style-name="ListLabel_20_828"><text:span text:style-name="T8">законом</text:span></text:a> от 03.07.2016 N 365-ФЗ)</text:p>
      <text:p text:style-name="P16">23.3) земельного участка, находящегося в федеральной собственности, расположенного в границах национального парка и необходимого для осуществления деятельности, предусмотренной <text:a xlink:type="simple" xlink:href="https://login.consultant.ru/link/?req=doc&amp;base=LAW&amp;n=511790&amp;dst=249" text:style-name="ListLabel_20_829" text:visited-style-name="ListLabel_20_829"><text:span text:style-name="T8">соглашением</text:span></text:a> об осуществлении рекреационной деятельности в национальном парке, лицу, с которым заключено такое соглашение;</text:p>
      <text:p text:style-name="P12">(пп. 23.3 введен Федеральным <text:a xlink:type="simple" xlink:href="https://login.consultant.ru/link/?req=doc&amp;base=LAW&amp;n=454182&amp;dst=100225" text:style-name="ListLabel_20_830" text:visited-style-name="ListLabel_20_830"><text:span text:style-name="T8">законом</text:span></text:a> от 18.03.2023 N 77-ФЗ)</text:p>
      <text:p text:style-name="P16">24) земельного участка, необходимого для осуществления видов деятельности в сфере охотничьего хозяйства, лицу, с которым заключено охотхозяйственное <text:a xlink:type="simple" xlink:href="https://login.consultant.ru/link/?req=doc&amp;base=LAW&amp;n=511700&amp;dst=100203" text:style-name="ListLabel_20_831" text:visited-style-name="ListLabel_20_831"><text:span text:style-name="T8">соглашение</text:span></text:a>;</text:p>
      <text:p text:style-name="P16">25) земельного участка для размещения гидротехнических сооружений, в том числе образующих водохранилища, а также водохранилищ, если размещение этих объектов предусмотрено документами территориального планирования в качестве объектов федерального, регионального или местного значения;</text:p>
      <text:p text:style-name="P12">(в ред. Федерального <text:a xlink:type="simple" xlink:href="https://login.consultant.ru/link/?req=doc&amp;base=LAW&amp;n=515479&amp;dst=100022" text:style-name="ListLabel_20_832" text:visited-style-name="ListLabel_20_832"><text:span text:style-name="T8">закона</text:span></text:a> от 29.09.2025 N 363-ФЗ)</text:p>
      <text:p text:style-name="P16">26) земельного участка для осуществления деятельности Государственной компании "Российские автомобильные дороги" в границах полос отвода и придорожных полос автомобильных дорог;</text:p>
      <text:p text:style-name="P16">27) земельного участка для осуществления деятельности открытого акционерного общества "Российские железные дороги" для размещения <text:a xlink:type="simple" xlink:href="https://login.consultant.ru/link/?req=doc&amp;base=LAW&amp;n=511787&amp;dst=64" text:style-name="ListLabel_20_833" text:visited-style-name="ListLabel_20_833"><text:span text:style-name="T8">объектов</text:span></text:a> инфраструктуры железнодорожного транспорта общего пользования;</text:p>
      <text:p text:style-name="P16">28) утратил силу. - Федеральный <text:a xlink:type="simple" xlink:href="https://login.consultant.ru/link/?req=doc&amp;base=LAW&amp;n=491324&amp;dst=100011" text:style-name="ListLabel_20_834" text:visited-style-name="ListLabel_20_834"><text:span text:style-name="T8">закон</text:span></text:a> от 23.11.2024 N 392-ФЗ;</text:p>
      <text:p text:style-name="P16">29) земельного участка лицу, обладающему правом на добычу (вылов) водных биологических ресурсов на основании решения о предоставлении их в пользование, договора пользования рыболовным участком или договора пользования водными биологическими ресурсами, для осуществления деятельности, предусмотренной указанными решением или договорами;</text:p>
      <text:p text:style-name="P12">(в ред. Федерального <text:a xlink:type="simple" xlink:href="https://login.consultant.ru/link/?req=doc&amp;base=LAW&amp;n=513045&amp;dst=100251" text:style-name="ListLabel_20_835" text:visited-style-name="ListLabel_20_835"><text:span text:style-name="T8">закона</text:span></text:a> от 03.07.2016 N 349-ФЗ)</text:p>
      <text:p text:style-name="P16">29.1) земельного участка лицу, осуществляющему товарную аквакультуру (товарное рыбоводство) на основании <text:a xlink:type="simple" xlink:href="https://login.consultant.ru/link/?req=doc&amp;base=LAW&amp;n=513048&amp;dst=100053" text:style-name="ListLabel_20_836" text:visited-style-name="ListLabel_20_836"><text:span text:style-name="T8">договора</text:span></text:a> пользования рыбоводным участком, находящимся в государственной или муниципальной собственности (далее - договор пользования рыбоводным участком), для указанных целей;</text:p>
      <text:p text:style-name="P12">(пп. 29.1 введен Федеральным <text:a xlink:type="simple" xlink:href="https://login.consultant.ru/link/?req=doc&amp;base=LAW&amp;n=341822&amp;dst=100010" text:style-name="ListLabel_20_837" text:visited-style-name="ListLabel_20_837"><text:span text:style-name="T8">законом</text:span></text:a> от 27.12.2019 N 502-ФЗ)</text:p>
      <text:p text:style-name="P16"><text:bookmark text:name="Par1071"/>30) земельного участка юридическому лицу для размещения ядерных установок, радиационных источников, пунктов хранения <text:soft-page-break/>ядерных материалов и радиоактивных веществ, пунктов хранения, хранилищ радиоактивных отходов и пунктов захоронения радиоактивных отходов, решения о сооружении и о месте размещения которых приняты Правительством Российской Федерации;</text:p>
      <text:p text:style-name="P16"><text:bookmark text:name="Par1072"/>31) земельного участка, предназначенного для сельскохозяйственного производства, арендатору, в отношении которого у уполномоченного органа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при условии, что заявление о заключении нового договора аренды такого земельного участка подано этим арендатором до дня истечения срока действия ранее заключенного договора аренды такого земельного участка;</text:p>
      <text:p text:style-name="P12">(в ред. Федеральных законов от 03.07.2016 <text:a xlink:type="simple" xlink:href="https://login.consultant.ru/link/?req=doc&amp;base=LAW&amp;n=200700&amp;dst=100011" text:style-name="ListLabel_20_838" text:visited-style-name="ListLabel_20_838"><text:span text:style-name="T8">N 336-ФЗ</text:span></text:a>, от 31.07.2025 <text:a xlink:type="simple" xlink:href="https://login.consultant.ru/link/?req=doc&amp;base=LAW&amp;n=511107&amp;dst=100109" text:style-name="ListLabel_20_839" text:visited-style-name="ListLabel_20_839"><text:span text:style-name="T8">N 295-ФЗ</text:span></text:a>)</text:p>
      <text:p text:style-name="P16">32) земельного участка арендатору (за исключением арендаторов земельных участков, указанных в <text:a xlink:type="simple" xlink:href="#Par1072" text:style-name="ListLabel_20_840" text:visited-style-name="ListLabel_20_840"><text:span text:style-name="T8">подпункте 31</text:span></text:a> настоящего пункта), если этот арендатор имеет право на заключение нового договора аренды такого земельного участка в соответствии с <text:a xlink:type="simple" xlink:href="#Par1098" text:style-name="ListLabel_20_841" text:visited-style-name="ListLabel_20_841"><text:span text:style-name="T8">пунктами 3</text:span></text:a> и <text:a xlink:type="simple" xlink:href="#Par1102" text:style-name="ListLabel_20_842" text:visited-style-name="ListLabel_20_842"><text:span text:style-name="T8">4</text:span></text:a> настоящей статьи;</text:p>
      <text:p text:style-name="P16">33) утратил силу. - Федеральный <text:a xlink:type="simple" xlink:href="https://login.consultant.ru/link/?req=doc&amp;base=LAW&amp;n=365119&amp;dst=100009" text:style-name="ListLabel_20_843" text:visited-style-name="ListLabel_20_843"><text:span text:style-name="T8">закон</text:span></text:a> от 15.10.2020 N 318-ФЗ;</text:p>
      <text:p text:style-name="P16">34) земельного участка гражданину в соответствии с Федеральным <text:a xlink:type="simple" xlink:href="https://login.consultant.ru/link/?req=doc&amp;base=LAW&amp;n=500127" text:style-name="ListLabel_20_844" text:visited-style-name="ListLabel_20_844"><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2">(пп. 34 в ред. Федерального <text:a xlink:type="simple" xlink:href="https://login.consultant.ru/link/?req=doc&amp;base=LAW&amp;n=388478&amp;dst=100082" text:style-name="ListLabel_20_845" text:visited-style-name="ListLabel_20_845"><text:span text:style-name="T8">закона</text:span></text:a> от 28.06.2021 N 226-ФЗ)</text:p>
      <text:p text:style-name="P16">35) земельного участка в соответствии с Федеральным <text:a xlink:type="simple" xlink:href="https://login.consultant.ru/link/?req=doc&amp;base=LAW&amp;n=493203" text:style-name="ListLabel_20_846" text:visited-style-name="ListLabel_20_846"><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2">(пп. 35 введен Федеральным <text:a xlink:type="simple" xlink:href="https://login.consultant.ru/link/?req=doc&amp;base=LAW&amp;n=287007&amp;dst=100546" text:style-name="ListLabel_20_847" text:visited-style-name="ListLabel_20_847"><text:span text:style-name="T8">законом</text:span></text:a> от 23.06.2016 N 221-ФЗ; в ред. Федерального <text:a xlink:type="simple" xlink:href="https://login.consultant.ru/link/?req=doc&amp;base=LAW&amp;n=501422&amp;dst=100177" text:style-name="ListLabel_20_848" text:visited-style-name="ListLabel_20_848"><text:span text:style-name="T8">закона</text:span></text:a> от 14.02.2024 N 17-ФЗ)</text:p>
      <text:p text:style-name="P16">36) земельного участка, который находится в собственности субъекта Российской Федерации - города федерального значения Москвы или государственная собственность на который не разграничена, в целях реализации решения о реновации жилищного фонда в субъекте Российской Федерации - городе федерального значения Москве в соответствии с <text:a xlink:type="simple" xlink:href="https://login.consultant.ru/link/?req=doc&amp;base=LAW&amp;n=512700" text:style-name="ListLabel_20_849" text:visited-style-name="ListLabel_20_849"><text:span text:style-name="T8">Законом</text:span></text:a> Российской Федерации от 15 апреля 1993 года N 4802-1 "О статусе столицы Российской Федерации", Московскому фонду реновации жилой застройки, созданному субъектом Российской Федерации - городом федерального значения Москвой в соответствии с указанным Законом, в случае, если на таком земельном участке планируется строительство многоквартирных домов и (или) иных объектов недвижимости с привлечением денежных средств граждан и юридических лиц по договорам участия в долевом строительстве в соответствии с Федеральным <text:a xlink:type="simple" xlink:href="https://login.consultant.ru/link/?req=doc&amp;base=LAW&amp;n=512730" text:style-name="ListLabel_20_850" text:visited-style-name="ListLabel_20_850"><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пп. 36 введен Федеральным <text:a xlink:type="simple" xlink:href="https://login.consultant.ru/link/?req=doc&amp;base=LAW&amp;n=219023&amp;dst=100187" text:style-name="ListLabel_20_851" text:visited-style-name="ListLabel_20_851"><text:span text:style-name="T8">законом</text:span></text:a> от 01.07.2017 N 141-ФЗ)</text:p>
      <text:p text:style-name="P16">37) земельного участка, включенного в границы территории инновационного научно-технологического центра, фонду, созданному в соответствии с Федеральным <text:a xlink:type="simple" xlink:href="https://login.consultant.ru/link/?req=doc&amp;base=LAW&amp;n=511259" text:style-name="ListLabel_20_852" text:visited-style-name="ListLabel_20_852"><text:span text:style-name="T8">законом</text:span></text:a> "Об инновационных научно-технологических центрах и о внесении изменений в отдельные законодательные акты Российской Федерации";</text:p>
      <text:p text:style-name="P12">(пп. 37 введен Федеральным <text:a xlink:type="simple" xlink:href="https://login.consultant.ru/link/?req=doc&amp;base=LAW&amp;n=511259&amp;dst=100294" text:style-name="ListLabel_20_853" text:visited-style-name="ListLabel_20_853"><text:span text:style-name="T8">законом</text:span></text:a> от 29.07.2017 N 216-ФЗ)</text:p>
      <text:p text:style-name="P16">38) земельного участка участнику свободной экономической зоны на территориях Республики Крым и города федерального значения Севастополя для реализации договора об условиях деятельности в свободной экономической зоне, заключенного в соответствии с Федеральным <text:a xlink:type="simple" xlink:href="https://login.consultant.ru/link/?req=doc&amp;base=LAW&amp;n=482673" text:style-name="ListLabel_20_854" text:visited-style-name="ListLabel_20_854"><text:span text:style-name="T8">законом</text:span></text:a> от 29 ноября 2014 года N 377-ФЗ "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text:p>
      <text:p text:style-name="P12">(пп. 38 введен Федеральным <text:a xlink:type="simple" xlink:href="https://login.consultant.ru/link/?req=doc&amp;base=LAW&amp;n=442445&amp;dst=100015" text:style-name="ListLabel_20_855" text:visited-style-name="ListLabel_20_855"><text:span text:style-name="T8">законом</text:span></text:a> от 25.12.2018 N 485-ФЗ)</text:p>
      <text:p text:style-name="P16">39) земельного участка лицу, получившему статус резидента Арктической зоны Российской Федерации, в случаях, предусмотренных Федеральным <text:a xlink:type="simple" xlink:href="https://login.consultant.ru/link/?req=doc&amp;base=LAW&amp;n=499943&amp;dst=17" text:style-name="ListLabel_20_856" text:visited-style-name="ListLabel_20_856"><text:span text:style-name="T8">законом</text:span></text:a> от 13 июля 2020 года N 193-ФЗ "О государственной поддержке предпринимательской деятельности в Арктической зоне Российской Федерации";</text:p>
      <text:p text:style-name="P12">(пп. 39 в ред. Федерального <text:a xlink:type="simple" xlink:href="https://login.consultant.ru/link/?req=doc&amp;base=LAW&amp;n=481274&amp;dst=100009" text:style-name="ListLabel_20_857" text:visited-style-name="ListLabel_20_857"><text:span text:style-name="T8">закона</text:span></text:a> от 22.07.2024 N 197-ФЗ)</text:p>
      <text:p text:style-name="P16">40) земельного участк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публично-правовой компании "Единый заказчик в сфере строительства" на текущий год и плановый период в соответствии с Федеральным <text:a xlink:type="simple" xlink:href="https://login.consultant.ru/link/?req=doc&amp;base=LAW&amp;n=465579&amp;dst=100011" text:style-name="ListLabel_20_858" text:visited-style-name="ListLabel_20_858"><text:span text:style-name="T8">законом</text:span></text:a> "О публично-правовой компании "Единый заказчик в сфере строительства" и о внесении изменений в отдельные законодательные акты Российской Федерации";</text:p>
      <text:p text:style-name="P12">(пп. 40 введен Федеральным <text:a xlink:type="simple" xlink:href="https://login.consultant.ru/link/?req=doc&amp;base=LAW&amp;n=465579&amp;dst=100100" text:style-name="ListLabel_20_859" text:visited-style-name="ListLabel_20_859"><text:span text:style-name="T8">законом</text:span></text:a> от 22.12.2020 N 435-ФЗ)</text:p>
      <text:p text:style-name="P16">41) земельного участка публично-правовой компании "Фонд развития территорий" для осуществления функций и полномочий, предусмотренных Федеральным <text:a xlink:type="simple" xlink:href="https://login.consultant.ru/link/?req=doc&amp;base=LAW&amp;n=507516" text:style-name="ListLabel_20_860" text:visited-style-name="ListLabel_20_860"><text:span text:style-name="T8">законом</text:span></text:a> от 29 июля 2017 года N 218-ФЗ "О публично-правовой компании "Фонд развития территорий" и о внесении изменений в отдельные законодательные акты Российской Федерации",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Федеральным <text:a xlink:type="simple" xlink:href="https://login.consultant.ru/link/?req=doc&amp;base=LAW&amp;n=511501" text:style-name="ListLabel_20_861" text:visited-style-name="ListLabel_20_861"><text:span text:style-name="T8">законом</text:span></text:a> от 26 октября 2002 года N 127-ФЗ "О несостоятельности (банкротстве)", 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исполнительным органом субъекта Российской Федерации, органом местного самоуправления, уполномоченным на выдачу разрешений на строительство в соответствии с Градостроительным <text:a xlink:type="simple" xlink:href="https://login.consultant.ru/link/?req=doc&amp;base=LAW&amp;n=511565" text:style-name="ListLabel_20_862" text:visited-style-name="ListLabel_20_862"><text:span text:style-name="T8">кодексом</text:span></text:a> Российской Федерации, а также в случае, если земельные участки (права на них) отсутствуют у застройщика, признанного несостоятельным (банкротом);</text:p>
      <text:p text:style-name="P12">(пп. 41 введен Федеральным <text:a xlink:type="simple" xlink:href="https://login.consultant.ru/link/?req=doc&amp;base=LAW&amp;n=405932&amp;dst=100076" text:style-name="ListLabel_20_863" text:visited-style-name="ListLabel_20_863"><text:span text:style-name="T8">законом</text:span></text:a> от 01.07.2021 N 273-ФЗ; в ред. Федеральных законов от 30.12.2021 <text:a xlink:type="simple" xlink:href="https://login.consultant.ru/link/?req=doc&amp;base=LAW&amp;n=405344&amp;dst=100204" text:style-name="ListLabel_20_864" text:visited-style-name="ListLabel_20_864"><text:span text:style-name="T8">N 436-ФЗ</text:span></text:a>, от 08.08.2024 <text:a xlink:type="simple" xlink:href="https://login.consultant.ru/link/?req=doc&amp;base=LAW&amp;n=501392&amp;dst=100481" text:style-name="ListLabel_20_865" text:visited-style-name="ListLabel_20_865"><text:span text:style-name="T8">N 232-ФЗ</text:span></text:a>)</text:p>
      <text:p text:style-name="P16">42) земельного участка публично-правовой компании "Фонд развития территорий" по основаниям, предусмотренным Федеральным <text:a xlink:type="simple" xlink:href="https://login.consultant.ru/link/?req=doc&amp;base=LAW&amp;n=511501" text:style-name="ListLabel_20_866" text:visited-style-name="ListLabel_20_866"><text:span text:style-name="T8">законом</text:span></text:a> от 26 октября 2002 года N 127-ФЗ "О несостоятельности (банкротстве)";</text:p>
      <text:p text:style-name="P12">(пп. 42 введен Федеральным <text:a xlink:type="simple" xlink:href="https://login.consultant.ru/link/?req=doc&amp;base=LAW&amp;n=405344&amp;dst=100205" text:style-name="ListLabel_20_867" text:visited-style-name="ListLabel_20_867"><text:span text:style-name="T8">законом</text:span></text:a> от 30.12.2021 N 436-ФЗ)</text:p>
      <text:p text:style-name="P16"><text:soft-page-break/>43) земельного участка управляющей компании, указанной в Федеральном <text:a xlink:type="simple" xlink:href="https://login.consultant.ru/link/?req=doc&amp;base=LAW&amp;n=510618" text:style-name="ListLabel_20_868" text:visited-style-name="ListLabel_20_868"><text:span text:style-name="T8">законе</text:span></text:a> "О свободной экономической зоне на территориях Донецкой Народной Республики, Луганской Народной Республики, Запорожской области и Херсонской области", для целей, предусмотренных указанным Федеральным <text:a xlink:type="simple" xlink:href="https://login.consultant.ru/link/?req=doc&amp;base=LAW&amp;n=510618" text:style-name="ListLabel_20_869" text:visited-style-name="ListLabel_20_869"><text:span text:style-name="T8">законом</text:span></text:a>;</text:p>
      <text:p text:style-name="P12">(пп. 43 введен Федеральным <text:a xlink:type="simple" xlink:href="https://login.consultant.ru/link/?req=doc&amp;base=LAW&amp;n=450394&amp;dst=100012" text:style-name="ListLabel_20_870" text:visited-style-name="ListLabel_20_870"><text:span text:style-name="T8">законом</text:span></text:a> от 24.06.2023 N 267-ФЗ)</text:p>
      <text:p text:style-name="P16">44) земельного участка, предназначенного для размещения объектов Единой системы газоснабжения, организации, являющейся в соответствии с Федеральным <text:a xlink:type="simple" xlink:href="https://login.consultant.ru/link/?req=doc&amp;base=LAW&amp;n=511593" text:style-name="ListLabel_20_871" text:visited-style-name="ListLabel_20_871"><text:span text:style-name="T8">законом</text:span></text:a> от 31 марта 1999 года N 69-ФЗ "О газоснабжении в Российской Федерации" собственником такой системы, в том числе в случае, если земельный участок предназначен для осуществления пользования недрами.</text:p>
      <text:p text:style-name="P12">(пп. 44 введен Федеральным <text:a xlink:type="simple" xlink:href="https://login.consultant.ru/link/?req=doc&amp;base=LAW&amp;n=453868&amp;dst=100020" text:style-name="ListLabel_20_872" text:visited-style-name="ListLabel_20_872"><text:span text:style-name="T8">законом</text:span></text:a> от 04.08.2023 N 430-ФЗ)</text:p>
      <text:p text:style-name="P16"><text:bookmark text:name="Par1098"/>3. Граждане и юридические лица, являющиеся арендаторами находящихся в государственной или муниципальной собственности земельных участков, имеют право на заключение нового договора аренды таких земельных участков без проведения торгов в следующих случаях:</text:p>
      <text:p text:style-name="P16">1) земельный участок предоставлен гражданину или юридическому лицу в аренду без проведения торгов (за исключением случаев, предусмотренных <text:a xlink:type="simple" xlink:href="#Par1487" text:style-name="ListLabel_20_873" text:visited-style-name="ListLabel_20_873"><text:span text:style-name="T8">пунктом 13</text:span></text:a>, <text:a xlink:type="simple" xlink:href="#Par1491" text:style-name="ListLabel_20_874" text:visited-style-name="ListLabel_20_874"><text:span text:style-name="T8">14</text:span></text:a> или <text:a xlink:type="simple" xlink:href="#Par1519" text:style-name="ListLabel_20_875" text:visited-style-name="ListLabel_20_875"><text:span text:style-name="T8">20 статьи 39.12</text:span></text:a> настоящего Кодекса);</text:p>
      <text:p text:style-name="P16"><text:bookmark text:name="Par1100"/>2) земельный участок предоставлен гражданину для ведения садоводства для собственных нужд.</text:p>
      <text:p text:style-name="P12">(в ред. Федеральных законов от 29.07.2017 <text:a xlink:type="simple" xlink:href="https://login.consultant.ru/link/?req=doc&amp;base=LAW&amp;n=511785&amp;dst=100459" text:style-name="ListLabel_20_876" text:visited-style-name="ListLabel_20_876"><text:span text:style-name="T8">N 217-ФЗ</text:span></text:a>, от 14.07.2022 <text:a xlink:type="simple" xlink:href="https://login.consultant.ru/link/?req=doc&amp;base=LAW&amp;n=421900&amp;dst=100155" text:style-name="ListLabel_20_877" text:visited-style-name="ListLabel_20_877"><text:span text:style-name="T8">N 312-ФЗ</text:span></text:a>, от 31.07.2025 <text:a xlink:type="simple" xlink:href="https://login.consultant.ru/link/?req=doc&amp;base=LAW&amp;n=511159&amp;dst=100131" text:style-name="ListLabel_20_878" text:visited-style-name="ListLabel_20_878"><text:span text:style-name="T8">N 353-ФЗ</text:span></text:a>)</text:p>
      <text:p text:style-name="P16"><text:bookmark text:name="Par1102"/>4. Гражданин или юридическое лицо, являющиеся арендаторами земельного участка, имеют право на заключение нового договора аренды такого земельного участка в указанных в <text:a xlink:type="simple" xlink:href="#Par1098" text:style-name="ListLabel_20_879" text:visited-style-name="ListLabel_20_879"><text:span text:style-name="T8">пункте 3</text:span></text:a> настоящей статьи случаях при наличии в совокупности следующих условий:</text:p>
      <text:p text:style-name="P16">1) заявление о заключении нового договора аренды такого земельного участка подано этим гражданином или этим юридическим лицом до дня истечения срока действия ранее заключенного договора аренды земельного участка;</text:p>
      <text:p text:style-name="P16">2) исключительным правом на приобретение такого земельного участка в случаях, предусмотренных настоящим Кодексом, другими федеральными законами, не обладает иное лицо;</text:p>
      <text:p text:style-name="P16">3) ранее заключенный договор аренды такого земельного участка не был расторгнут с этим гражданином или этим юридическим лицом по основаниям, предусмотренным <text:a xlink:type="simple" xlink:href="#Par2755" text:style-name="ListLabel_20_880" text:visited-style-name="ListLabel_20_880"><text:span text:style-name="T8">пунктами 1</text:span></text:a> и <text:a xlink:type="simple" xlink:href="#Par2756" text:style-name="ListLabel_20_881" text:visited-style-name="ListLabel_20_881"><text:span text:style-name="T8">2 статьи 46</text:span></text:a> настоящего Кодекса;</text:p>
      <text:p text:style-name="P16">4) на момент заключения нового договора аренды такого земельного участка имеются предусмотренные <text:a xlink:type="simple" xlink:href="#Par1011" text:style-name="ListLabel_20_882" text:visited-style-name="ListLabel_20_882"><text:span text:style-name="T8">подпунктами 1</text:span></text:a> - <text:a xlink:type="simple" xlink:href="#Par1071" text:style-name="ListLabel_20_883" text:visited-style-name="ListLabel_20_883"><text:span text:style-name="T8">30 пункта 2</text:span></text:a> настоящей статьи основания для предоставления без проведения торгов земельного участка, договор аренды которого был заключен без проведения торгов, за исключением гражданина, указанного в <text:a xlink:type="simple" xlink:href="#Par1100" text:style-name="ListLabel_20_884" text:visited-style-name="ListLabel_20_884"><text:span text:style-name="T8">подпункте 2 пункта 3</text:span></text:a> настоящей статьи.</text:p>
      <text:p text:style-name="P12">(в ред. Федерального <text:a xlink:type="simple" xlink:href="https://login.consultant.ru/link/?req=doc&amp;base=LAW&amp;n=511159&amp;dst=100132" text:style-name="ListLabel_20_885" text:visited-style-name="ListLabel_20_885"><text:span text:style-name="T8">закона</text:span></text:a> от 31.07.2025 N 353-ФЗ)</text:p>
      <text:p text:style-name="P16"><text:bookmark text:name="Par1108"/>5. Предоставление в аренду без проведения торгов земельного участка, который находится в государственной или муниципальной собственности и на котором расположен объект незавершенного строительства, осуществляется однократно для завершения строительства этого объекта:</text:p>
      <text:p text:style-name="P16"><text:bookmark text:name="Par1109"/>1) собственнику объекта незавершенного строительства, право собственности на который приобретено по результатам публичных торгов по продаже этого объекта, изъятого у предыдущего собственника в связи с прекращением действия договора аренды земельного участка, находящегося в государственной или муниципальной собственности;</text:p>
      <text:p text:style-name="P16">2) собственнику объекта незавершенного строительства, за исключением указанного в <text:a xlink:type="simple" xlink:href="#Par1109" text:style-name="ListLabel_20_886" text:visited-style-name="ListLabel_20_886"><text:span text:style-name="T8">подпункте 1</text:span></text:a> настоящего пункта, в случае, если уполномоченным органом в течение шести месяцев со дня истечения срока действия ранее заключенного договора аренды земельного участка, на котором расположен этот объект, в суд не заявлено требование об изъятии этого объекта путем продажи с публичных торгов либо судом отказано в удовлетворении данного требования или этот объект не был продан с публичных торгов по причине отсутствия лиц, участвовавших в торгах. Предоставление земельного участка в аренду без аукциона в соответствии с настоящим подпунктом допускается при условии, что такой земельный участок не предоставлялся для завершения строительства этого объекта ни одному из предыдущих собственников этого объекта.</text:p>
      <text:p text:style-name="P16">6. Если единственная заявка на участие в аукционе на право заключения договора аренды земельного участка, находящегося в государственной или муниципальной собственности, подана лицом, которое соответствует указанным в извещении о проведении аукциона требованиям к участникам аукциона и заявка на участие в аукционе которого соответствует указанным в извещении о проведении аукциона условиям аукциона, либо если только один заявитель признан единственным участником аукциона или в аукционе принял участие только один его участник, договор аренды такого земельного участка заключается с указанным лицом.</text:p>
      <text:p text:style-name="P12"/>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12"/>
          </table:table-cell>
          <table:table-cell table:style-name="Таблица34.B1" office:value-type="string">
            <text:p text:style-name="P12"/>
          </table:table-cell>
          <table:table-cell table:style-name="Таблица34.C1" office:value-type="string">
            <text:p text:style-name="P17" loext:marker-style-name="T6"><text:span text:style-name="T6">КонсультантПлюс: примечание.</text:span><text:span text:style-name="T6"/></text:p>
            <text:p text:style-name="P17" loext:marker-style-name="T5"><text:span text:style-name="T6">Положения ст. 39.7 применяются с учетом особенностей, установленных </text:span><text:a xlink:type="simple" xlink:href="https://login.consultant.ru/link/?req=doc&amp;base=LAW&amp;n=515776&amp;dst=231" text:style-name="ListLabel_20_887" text:visited-style-name="ListLabel_20_887"><text:span text:style-name="T8">Постановлением</text:span></text:a><text:span text:style-name="T6"> Правительства РФ от 29.12.2022 N 2501 в отношении отдельных объектов имущества, расположенных на территориях ДНР, ЛНР, Запорожской области и Херсонской области.</text:span></text:p>
          </table:table-cell>
          <table:table-cell table:style-name="Таблица34.B1" office:value-type="string">
            <text:p text:style-name="P18" loext:marker-style-name="T6"/>
          </table:table-cell>
        </table:table-row>
      </table:table>
      <text:h text:style-name="P21" text:outline-level="2" loext:marker-style-name="T4"><text:span text:style-name="T4">Статья 39.7. Размер арендной платы за земельный участок, находящий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888" text:visited-style-name="ListLabel_20_888"><text:span text:style-name="T8">законом</text:span></text:a> от 23.06.2014 N 171-ФЗ)</text:p>
      <text:p text:style-name="P9" loext:marker-style-name="T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9" loext:marker-style-name="T5"/>
          </table:table-cell>
          <table:table-cell table:style-name="Таблица35.B1" office:value-type="string">
            <text:p text:style-name="P9" loext:marker-style-name="T5"/>
          </table:table-cell>
          <table:table-cell table:style-name="Таблица35.C1" office:value-type="string">
            <text:p text:style-name="P17" loext:marker-style-name="T5"><text:span text:style-name="T6">Позиции высших судов по ст. 39.7 ЗК РФ </text:span><text:a xlink:type="simple" xlink:href="https://login.consultant.ru/link/?req=doc&amp;base=PPVS&amp;n=2791" text:style-name="ListLabel_20_889" text:visited-style-name="ListLabel_20_889"><text:span text:style-name="T8">&gt;&gt;&gt;</text:span></text:a></text:p>
          </table:table-cell>
          <table:table-cell table:style-name="Таблица35.B1" office:value-type="string">
            <text:p text:style-name="P18" loext:marker-style-name="T6"/>
          </table:table-cell>
        </table:table-row>
      </table:table>
      <text:p text:style-name="P12"/>
      <text:p text:style-name="P15">1. Размер арендной платы за земельный участок, находящийся в государственной или муниципальной собственности, определяется в соответствии с основными принципами определения арендной платы, установленными Правительством Российской <text:soft-page-break/>Федерации.</text:p>
      <text:p text:style-name="P16"><text:bookmark text:name="Par1121"/>2. В случае заключения договора аренды земельного участка, находящегося в государственной или муниципальной собственности, на аукционе на право заключения договора аренды земельного участка размер ежегодной арендной платы или размер первого арендного платежа за земельный участок определяется по результатам этого аукциона.</text:p>
      <text:p text:style-name="P16">В случае заключения договора аренды земельного участка с лицом, подавшим единственную заявку на участие в аукционе на право заключения договора аренды земельного участка, находящегося в государственной или муниципальной собственности, с заявителем, признанным единственным участником аукциона, либо с единственным принявшим участие в аукционе его участником размер ежегодной арендной платы или размер первого арендного платежа за такой земельный участок определяется в размере начальной цены предмета аукциона.</text:p>
      <text:p text:style-name="P16">3. Если иное не установлено настоящим Кодексом или другими федеральными <text:a xlink:type="simple" xlink:href="https://login.consultant.ru/link/?req=doc&amp;base=LAW&amp;n=511788&amp;dst=117" text:style-name="ListLabel_20_890" text:visited-style-name="ListLabel_20_890"><text:span text:style-name="T8">законами</text:span></text:a>, <text:a xlink:type="simple" xlink:href="https://login.consultant.ru/link/?req=doc&amp;base=LAW&amp;n=338859&amp;dst=100657" text:style-name="ListLabel_20_891" text:visited-style-name="ListLabel_20_891"><text:span text:style-name="T8">порядок</text:span></text:a> определения размера арендной платы за земельные участки, находящиеся в государственной или муниципальной собственности и предоставленные в аренду без торгов, устанавливается:</text:p>
      <text:p text:style-name="P16">1) Правительством Российской Федерации в отношении земельных участков, находящихся в федеральной собственности;</text:p>
      <text:p text:style-name="P16">2) органом государственной власти субъекта Российской Федерации в отношении земельных участков, находящихся в собственности субъекта Российской Федерации, и земельных участков, государственная собственность на которые не разграничена;</text:p>
      <text:p text:style-name="P16">3) органом местного самоуправления в отношении земельных участков, находящихся в муниципальной собственности.</text:p>
      <text:p text:style-name="P16">4. Размер арендной платы за земельные участки, находящиеся в государственной или муниципальной собственности и предоставленные для размещения объектов, предусмотренных <text:a xlink:type="simple" xlink:href="#Par2840" text:style-name="ListLabel_20_892" text:visited-style-name="ListLabel_20_892"><text:span text:style-name="T8">подпунктом 2 статьи 49</text:span></text:a> настоящего Кодекса, а также для осуществления пользования недрами, не может превышать размер арендной платы, рассчитанный для соответствующих целей в отношении земельных участков, находящихся в федеральной собственности.</text:p>
      <text:p text:style-name="P12">(в ред. Федеральных законов от 13.07.2015 <text:a xlink:type="simple" xlink:href="https://login.consultant.ru/link/?req=doc&amp;base=LAW&amp;n=494623&amp;dst=100011" text:style-name="ListLabel_20_893" text:visited-style-name="ListLabel_20_893"><text:span text:style-name="T8">N 252-ФЗ</text:span></text:a>, от 04.08.2023 <text:a xlink:type="simple" xlink:href="https://login.consultant.ru/link/?req=doc&amp;base=LAW&amp;n=453868&amp;dst=100022" text:style-name="ListLabel_20_894" text:visited-style-name="ListLabel_20_894"><text:span text:style-name="T8">N 430-ФЗ</text:span></text:a>)</text:p>
      <text:p text:style-name="P16">5. Размер арендной платы за земельный участок, находящийся в государственной или муниципальной собственности, определяется в размере не выше размера земельного налога, рассчитанного в отношении такого земельного участка, в случае заключения договора аренды земельного участка:</text:p>
      <text:p text:style-name="P16">1) с лицом, которое в соответствии с настоящим Кодексом имеет право на предоставление в собственность бесплатно земельного участка, находящегося в государственной или муниципальной собственности, без проведения торгов в случае, если такой земельный участок зарезервирован для государственных или муниципальных нужд либо ограничен в обороте;</text:p>
      <text:p text:style-name="P16">2) с лицом, с которым заключен договор о комплексном развитии территории жилой застройки, если земельный участок образован в границах территории, в отношении которой принято решение о комплексном развитии территории жилой застройки, и предоставлен указанному лицу, или с юридическим лицом, обеспечивающим в соответствии с Градостроительным <text:a xlink:type="simple" xlink:href="https://login.consultant.ru/link/?req=doc&amp;base=LAW&amp;n=511565" text:style-name="ListLabel_20_895" text:visited-style-name="ListLabel_20_895"><text:span text:style-name="T8">кодексом</text:span></text:a> Российской Федерации реализацию решения о комплексном развитии территории жилой застройки;</text:p>
      <text:p text:style-name="P12">(в ред. Федеральных законов от 30.12.2020 <text:a xlink:type="simple" xlink:href="https://login.consultant.ru/link/?req=doc&amp;base=LAW&amp;n=372677&amp;dst=100287" text:style-name="ListLabel_20_896" text:visited-style-name="ListLabel_20_896"><text:span text:style-name="T8">N 494-ФЗ</text:span></text:a>, от 25.12.2023 <text:a xlink:type="simple" xlink:href="https://login.consultant.ru/link/?req=doc&amp;base=LAW&amp;n=465416&amp;dst=100112" text:style-name="ListLabel_20_897" text:visited-style-name="ListLabel_20_897"><text:span text:style-name="T8">N 627-ФЗ</text:span></text:a>)</text:p>
      <text:p text:style-name="P16">2.1) с лицом, заключившим договор об освоении территории в целях строительства и эксплуатации наемного дома коммерческого использования или договор об освоении территории в целях строительства и эксплуатации наемного дома социального использования, в отношении земельного участка, предоставленного этому лицу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и в случаях, предусмотренных законом субъекта Российской Федерации, с некоммерческой организацией,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 в отношении земельного участка, предоставленного этой организации для освоения территории в целях строительства и эксплуатации наемного дома социального использования;</text:p>
      <text:p text:style-name="P12">(пп. 2.1 введен Федеральным <text:a xlink:type="simple" xlink:href="https://login.consultant.ru/link/?req=doc&amp;base=LAW&amp;n=201617&amp;dst=100260" text:style-name="ListLabel_20_898" text:visited-style-name="ListLabel_20_898"><text:span text:style-name="T8">законом</text:span></text:a> от 21.07.2014 N 217-ФЗ)</text:p>
      <text:p text:style-name="P16">3) с гражданами, имеющими в соответствии с федеральными законами, законами субъектов Российской Федерации право на первоочередное или внеочередное приобретение земельных участков;</text:p>
      <text:p text:style-name="P16">4) в соответствии с <text:a xlink:type="simple" xlink:href="#Par1901" text:style-name="ListLabel_20_899" text:visited-style-name="ListLabel_20_899"><text:span text:style-name="T8">пунктом 3</text:span></text:a> или <text:a xlink:type="simple" xlink:href="#Par1902" text:style-name="ListLabel_20_900" text:visited-style-name="ListLabel_20_900"><text:span text:style-name="T8">4 статьи 39.20</text:span></text:a> настоящего Кодекса с лицами, которым находящиеся на неделимом земельном участке здания, сооружения, помещения в них принадлежат на праве оперативного управления;</text:p>
      <text:p text:style-name="P16">5) - 6) утратили силу. - Федеральный <text:a xlink:type="simple" xlink:href="https://login.consultant.ru/link/?req=doc&amp;base=LAW&amp;n=372677&amp;dst=100289" text:style-name="ListLabel_20_901" text:visited-style-name="ListLabel_20_901"><text:span text:style-name="T8">закон</text:span></text:a> от 30.12.2020 N 494-ФЗ.</text:p>
      <text:p text:style-name="P16"><text:bookmark text:name="Par1138"/>6. Размер арендной платы за земельный участок, на котором расположен объект культурного наследия, приватизированный путем продажи на конкурсе в соответствии с Федеральным <text:a xlink:type="simple" xlink:href="https://login.consultant.ru/link/?req=doc&amp;base=LAW&amp;n=511738" text:style-name="ListLabel_20_902" text:visited-style-name="ListLabel_20_902"><text:span text:style-name="T8">законом</text:span></text:a> от 21 декабря 2001 года N 178-ФЗ "О приватизации государственного и муниципального имущества", устанавливается равным одному рублю в год на весь срок выполнения условий конкурса по продаже такого объекта.</text:p>
      <text:p text:style-name="P12">(п. 6 введен Федеральным <text:a xlink:type="simple" xlink:href="https://login.consultant.ru/link/?req=doc&amp;base=LAW&amp;n=452740&amp;dst=100012" text:style-name="ListLabel_20_903" text:visited-style-name="ListLabel_20_903"><text:span text:style-name="T8">законом</text:span></text:a> от 24.07.2023 N 370-ФЗ)</text:p>
      <text:p text:style-name="P9" loext:marker-style-name="T5"/>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9" loext:marker-style-name="T5"/>
          </table:table-cell>
          <table:table-cell table:style-name="Таблица36.B1" office:value-type="string">
            <text:p text:style-name="P9" loext:marker-style-name="T5"/>
          </table:table-cell>
          <table:table-cell table:style-name="Таблица36.C1" office:value-type="string">
            <text:p text:style-name="P17" loext:marker-style-name="T6"><text:span text:style-name="T6">КонсультантПлюс: примечание.</text:span><text:span text:style-name="T6"/></text:p>
            <text:p text:style-name="P17" loext:marker-style-name="T5"><text:span text:style-name="T6">Порядок расчета размера арендной платы в соответствии с п. 7 ст. 39.7 применяется к договорам аренды, заключенным после 01.01.2026 (ФЗ от 08.08.2024 </text:span><text:a xlink:type="simple" xlink:href="https://login.consultant.ru/link/?req=doc&amp;base=LAW&amp;n=482567&amp;dst=100017" text:style-name="ListLabel_20_904" text:visited-style-name="ListLabel_20_904"><text:span text:style-name="T8">N 321-ФЗ</text:span></text:a><text:span text:style-name="T6">).</text:span></text:p>
          </table:table-cell>
          <table:table-cell table:style-name="Таблица36.B1" office:value-type="string">
            <text:p text:style-name="P18" loext:marker-style-name="T6"/>
          </table:table-cell>
        </table:table-row>
      </table:table>
      <text:p text:style-name="P19">7. Размер арендной платы за земельный участок, находящийся в государственной или муниципальной собственности, определяется на основании кадастровой стоимости земельного участка, за исключением случаев, указанных в <text:a xlink:type="simple" xlink:href="#Par1121" text:style-name="ListLabel_20_905" text:visited-style-name="ListLabel_20_905"><text:span text:style-name="T8">пунктах 2</text:span></text:a> и <text:a xlink:type="simple" xlink:href="#Par1138" text:style-name="ListLabel_20_906" text:visited-style-name="ListLabel_20_906"><text:span text:style-name="T8">6</text:span></text:a> настоящей статьи, а также в иных случаях, предусмотренных федеральными законами.</text:p>
      <text:p text:style-name="P12">(п. 7 введен Федеральным <text:a xlink:type="simple" xlink:href="https://login.consultant.ru/link/?req=doc&amp;base=LAW&amp;n=482567&amp;dst=100010" text:style-name="ListLabel_20_907" text:visited-style-name="ListLabel_20_907"><text:span text:style-name="T8">законом</text:span></text:a> от 08.08.2024 N 321-ФЗ)</text:p>
      <text:p text:style-name="P12"><text:soft-page-break/></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2"/>
          </table:table-cell>
          <table:table-cell table:style-name="Таблица37.B1" office:value-type="string">
            <text:p text:style-name="P12"/>
          </table:table-cell>
          <table:table-cell table:style-name="Таблица37.C1" office:value-type="string">
            <text:p text:style-name="P17" loext:marker-style-name="T6"><text:span text:style-name="T6">КонсультантПлюс: примечание.</text:span><text:span text:style-name="T6"/></text:p>
            <text:p text:style-name="P17" loext:marker-style-name="T5"><text:span text:style-name="T6">Ст. 39.8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908" text:visited-style-name="ListLabel_20_908"><text:span text:style-name="T8">Распоряжение</text:span></text:a><text:span text:style-name="T6"> Правительства РФ от 21.09.2022 N 2724-р).</text:span></text:p>
          </table:table-cell>
          <table:table-cell table:style-name="Таблица37.B1" office:value-type="string">
            <text:p text:style-name="P18" loext:marker-style-name="T6"/>
          </table:table-cell>
        </table:table-row>
      </table:table>
      <text:p text:style-name="P9" loext:marker-style-name="T5"/>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9" loext:marker-style-name="T5"/>
          </table:table-cell>
          <table:table-cell table:style-name="Таблица38.B1" office:value-type="string">
            <text:p text:style-name="P9" loext:marker-style-name="T5"/>
          </table:table-cell>
          <table:table-cell table:style-name="Таблица38.C1" office:value-type="string">
            <text:p text:style-name="P17" loext:marker-style-name="T6"><text:span text:style-name="T6">КонсультантПлюс: примечание.</text:span><text:span text:style-name="T6"/></text:p>
            <text:p text:style-name="P17" loext:marker-style-name="T5"><text:span text:style-name="T6">Положения ст. 39.8 применяются с учетом особенностей, установленных </text:span><text:a xlink:type="simple" xlink:href="https://login.consultant.ru/link/?req=doc&amp;base=LAW&amp;n=515776&amp;dst=231" text:style-name="ListLabel_20_909" text:visited-style-name="ListLabel_20_909"><text:span text:style-name="T8">Постановлением</text:span></text:a><text:span text:style-name="T6"> Правительства РФ от 29.12.2022 N 2501 в отношении отдельных объектов имущества, расположенных на территориях ДНР, ЛНР, Запорожской области и Херсонской области.</text:span></text:p>
          </table:table-cell>
          <table:table-cell table:style-name="Таблица38.B1" office:value-type="string">
            <text:p text:style-name="P18" loext:marker-style-name="T6"/>
          </table:table-cell>
        </table:table-row>
      </table:table>
      <text:h text:style-name="P21" text:outline-level="2" loext:marker-style-name="T4"><text:span text:style-name="T4">Статья 39.8. Особенности договора аренды земельного участка, находящего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910" text:visited-style-name="ListLabel_20_910"><text:span text:style-name="T8">законом</text:span></text:a> от 23.06.2014 N 171-ФЗ)</text:p>
      <text:p text:style-name="P12"/>
      <text:p text:style-name="P15">1. Условия договора аренды земельного участка, находящегося в государственной или муниципальной собственности, определяются гражданским <text:a xlink:type="simple" xlink:href="https://login.consultant.ru/link/?req=doc&amp;base=LAW&amp;n=508506&amp;dst=100653" text:style-name="ListLabel_20_911" text:visited-style-name="ListLabel_20_911"><text:span text:style-name="T8">законодательством</text:span></text:a>, настоящим Кодексом и другими федеральными законами.</text:p>
      <text:p text:style-name="P16">1.1. Договор аренды земельного участка, находящегося в государственной или муниципальной собственности, должен содержать указание на принадлежность земельного участка к определенной категории земель и вид или виды разрешенного использования такого земельного участка.</text:p>
      <text:p text:style-name="P12">(п. 1.1 введен Федеральным <text:a xlink:type="simple" xlink:href="https://login.consultant.ru/link/?req=doc&amp;base=LAW&amp;n=511107&amp;dst=100110" text:style-name="ListLabel_20_912" text:visited-style-name="ListLabel_20_912"><text:span text:style-name="T8">законом</text:span></text:a> от 31.07.2025 N 295-ФЗ)</text:p>
      <text:p text:style-name="P16">2. Договор аренды земельного участка, находящегося в государственной или муниципальной собственности и предоставленного для осуществления пользования недрами, должен предусматривать проведение работ по <text:a xlink:type="simple" xlink:href="https://login.consultant.ru/link/?req=doc&amp;base=LAW&amp;n=506469&amp;dst=100013" text:style-name="ListLabel_20_913" text:visited-style-name="ListLabel_20_913"><text:span text:style-name="T8">рекультивации</text:span></text:a> такого земельного участка.</text:p>
      <text:p text:style-name="P12">(в ред. Федерального <text:a xlink:type="simple" xlink:href="https://login.consultant.ru/link/?req=doc&amp;base=LAW&amp;n=453868&amp;dst=100024" text:style-name="ListLabel_20_914" text:visited-style-name="ListLabel_20_914"><text:span text:style-name="T8">закона</text:span></text:a> от 04.08.2023 N 430-ФЗ)</text:p>
      <text:p text:style-name="P16">3. Утратил силу. - Федеральный <text:a xlink:type="simple" xlink:href="https://login.consultant.ru/link/?req=doc&amp;base=LAW&amp;n=200717&amp;dst=100028" text:style-name="ListLabel_20_915" text:visited-style-name="ListLabel_20_915"><text:span text:style-name="T8">закон</text:span></text:a> от 03.07.2016 N 334-ФЗ.</text:p>
      <text:p text:style-name="P16">4. Договор аренды земельного участка, находящегося в государственной или муниципальной собственности и расположенного в границах береговой полосы водного объекта общего пользования, заключается при условии обеспечения свободного доступа граждан к водному объекту общего пользования и его береговой полосе, за исключением случаев, если свободный доступ к такому объекту ограничен в соответствии с федеральным законом.</text:p>
      <text:p text:style-name="P12">(в ред. Федерального <text:a xlink:type="simple" xlink:href="https://login.consultant.ru/link/?req=doc&amp;base=LAW&amp;n=443678&amp;dst=100022" text:style-name="ListLabel_20_916" text:visited-style-name="ListLabel_20_916"><text:span text:style-name="T8">закона</text:span></text:a> от 03.04.2023 N 96-ФЗ)</text:p>
      <text:p text:style-name="P16">5. Утратил силу с 1 января 2019 года. - Федеральный <text:a xlink:type="simple" xlink:href="https://login.consultant.ru/link/?req=doc&amp;base=LAW&amp;n=511785&amp;dst=100461" text:style-name="ListLabel_20_917" text:visited-style-name="ListLabel_20_917"><text:span text:style-name="T8">закон</text:span></text:a> от 29.07.2017 N 217-ФЗ.</text:p>
      <text:p text:style-name="P16">6 - 7. Утратили силу. - Федеральный <text:a xlink:type="simple" xlink:href="https://login.consultant.ru/link/?req=doc&amp;base=LAW&amp;n=372677&amp;dst=100291" text:style-name="ListLabel_20_918" text:visited-style-name="ListLabel_20_918"><text:span text:style-name="T8">закон</text:span></text:a> от 30.12.2020 N 494-ФЗ.</text:p>
      <text:p text:style-name="P16"><text:bookmark text:name="Par1163"/>7.1. В случае, если на земельном участке, находящемся в государственной или муниципальной собственности, расположены здание, сооружение, объект незавершенного строительства, в отношении которых принято решение о сносе самовольной постройки либо решение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 (далее - приведение в соответствие с установленными требованиями), договор аренды, заключаемый в отношении такого земельного участка, должен предусматривать обязательство арендатора за свой счет и (или) с привлечением средств других лиц осуществить снос самовольной постройки в срок, не превышающий двенадцати месяцев, если было принято решение о сносе самовольной постройки, а если было принято решение о сносе самовольной постройки или ее приведении в соответствие с установленными требованиями, - обязательство арендатора осуществить снос самовольной постройки или представить в орган местного самоуправления поселения, муниципального округа или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ую проектную документацию по реконструкции самовольной постройки в целях ее приведения в соответствие с установленными требованиями в срок, не превышающий двенадцати месяцев, и осуществить последующее приведение самовольной постройки в соответствие с установленными требованиями в срок, не превышающий трех лет.</text:p>
      <text:p text:style-name="P12">(п. 7.1 введен Федеральным <text:a xlink:type="simple" xlink:href="https://login.consultant.ru/link/?req=doc&amp;base=LAW&amp;n=421138&amp;dst=100393" text:style-name="ListLabel_20_919" text:visited-style-name="ListLabel_20_919"><text:span text:style-name="T8">законом</text:span></text:a> от 03.08.2018 N 340-ФЗ; в ред. Федерального <text:a xlink:type="simple" xlink:href="https://login.consultant.ru/link/?req=doc&amp;base=LAW&amp;n=491412&amp;dst=100013" text:style-name="ListLabel_20_920" text:visited-style-name="ListLabel_20_920"><text:span text:style-name="T8">закона</text:span></text:a> от 13.06.2023 N 228-ФЗ)</text:p>
      <text:p text:style-name="P9" loext:marker-style-name="T5"/>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9" loext:marker-style-name="T5"/>
          </table:table-cell>
          <table:table-cell table:style-name="Таблица39.B1" office:value-type="string">
            <text:p text:style-name="P9" loext:marker-style-name="T5"/>
          </table:table-cell>
          <table:table-cell table:style-name="Таблица39.C1" office:value-type="string">
            <text:p text:style-name="P17" loext:marker-style-name="T6"><text:span text:style-name="T6">КонсультантПлюс: примечание.</text:span><text:span text:style-name="T6"/></text:p>
            <text:p text:style-name="P17" loext:marker-style-name="T5"><text:span text:style-name="T6">До 01.03.2023 арендатор мог требовать увеличения срока действия договора аренды на условиях, указанных ФЗ от 14.03.2022 </text:span><text:a xlink:type="simple" xlink:href="https://login.consultant.ru/link/?req=doc&amp;base=LAW&amp;n=517490&amp;dst=100055" text:style-name="ListLabel_20_921" text:visited-style-name="ListLabel_20_921"><text:span text:style-name="T8">N 58-ФЗ</text:span></text:a><text:span text:style-name="T6">. При этом п. 8. ст. 39.8 </text:span><text:a xlink:type="simple" xlink:href="https://login.consultant.ru/link/?req=doc&amp;base=LAW&amp;n=517490&amp;dst=100058" text:style-name="ListLabel_20_922" text:visited-style-name="ListLabel_20_922"><text:span text:style-name="T8">не применяется</text:span></text:a><text:span text:style-name="T6">.</text:span></text:p>
          </table:table-cell>
          <table:table-cell table:style-name="Таблица39.B1" office:value-type="string">
            <text:p text:style-name="P18" loext:marker-style-name="T6"/>
          </table:table-cell>
        </table:table-row>
      </table:table>
      <text:p text:style-name="P19">8. Договор аренды земельного участка, находящегося в государственной или муниципальной собственности, заключается:</text:p>
      <text:p text:style-name="P16">1) на срок от трех до десяти лет в случае предоставления земельного участка для строительства, реконструкции зданий, сооружений, за исключением случаев, предусмотренных <text:a xlink:type="simple" xlink:href="#Par1169" text:style-name="ListLabel_20_923" text:visited-style-name="ListLabel_20_923"><text:span text:style-name="T8">подпунктами 2</text:span></text:a> и <text:a xlink:type="simple" xlink:href="#Par1170" text:style-name="ListLabel_20_924" text:visited-style-name="ListLabel_20_924"><text:span text:style-name="T8">3</text:span></text:a> настоящего пункта и <text:a xlink:type="simple" xlink:href="#Par1212" text:style-name="ListLabel_20_925" text:visited-style-name="ListLabel_20_925"><text:span text:style-name="T8">пунктом 9</text:span></text:a> настоящей статьи;</text:p>
      <text:p text:style-name="P16"><text:bookmark text:name="Par1169"/>2) на срок до сорока девяти лет для размещения линейных объектов;</text:p>
      <text:p text:style-name="P16"><text:bookmark text:name="Par1170"/>3) на срок двадцать лет в случае предоставления гражданину земельного участка для индивидуального жилищного строительства или земельного участка в границах населенного пункта для ведения личного подсобного хозяйства;</text:p>
      <text:p text:style-name="P16">4) утратил силу. - Федеральный <text:a xlink:type="simple" xlink:href="https://login.consultant.ru/link/?req=doc&amp;base=LAW&amp;n=372677&amp;dst=100293" text:style-name="ListLabel_20_926" text:visited-style-name="ListLabel_20_926"><text:span text:style-name="T8">закон</text:span></text:a> от 30.12.2020 N 494-ФЗ;</text:p>
      <text:p text:style-name="P16"><text:soft-page-break/>5) на срок, не превышающий срока действия договора аренды земельного участка, являющегося исходным, в случае предоставления в аренду земельного участка, образованного из исходного земельного участка, за исключением случаев, если земельный участок предоставлен в целях комплексного развития территории;</text:p>
      <text:p text:style-name="P12">(в ред. Федеральных законов от 29.07.2017 <text:a xlink:type="simple" xlink:href="https://login.consultant.ru/link/?req=doc&amp;base=LAW&amp;n=511785&amp;dst=100464" text:style-name="ListLabel_20_927" text:visited-style-name="ListLabel_20_927"><text:span text:style-name="T8">N 217-ФЗ</text:span></text:a>, от 30.12.2020 <text:a xlink:type="simple" xlink:href="https://login.consultant.ru/link/?req=doc&amp;base=LAW&amp;n=372677&amp;dst=100294" text:style-name="ListLabel_20_928" text:visited-style-name="ListLabel_20_928"><text:span text:style-name="T8">N 494-ФЗ</text:span></text:a>)</text:p>
      <text:p text:style-name="P16">6) на срок до трех лет в случае предоставления земельного участка, на котором расположен объект незавершенного строительства, для завершения строительства этого объекта либо на срок, указанный в <text:a xlink:type="simple" xlink:href="#Par1212" text:style-name="ListLabel_20_929" text:visited-style-name="ListLabel_20_929"><text:span text:style-name="T8">пункте 9</text:span></text:a> настоящей статьи, в случае, если право собственности на объект незавершенного строительства приобретено по результатам публичных торгов по продаже этого объекта, изъятого у собственника в связи с прекращением действия договора аренды земельного участка, находящегося в государственной или муниципальной собственности;</text:p>
      <text:p text:style-name="P16">7) на срок действия охотхозяйственного <text:a xlink:type="simple" xlink:href="https://login.consultant.ru/link/?req=doc&amp;base=LAW&amp;n=511700&amp;dst=100205" text:style-name="ListLabel_20_930" text:visited-style-name="ListLabel_20_930"><text:span text:style-name="T8">соглашения</text:span></text:a> в случае предоставления земельного участка лицу, с которым заключено охотхозяйственное соглашение;</text:p>
      <text:p text:style-name="P16">7.1) на срок действия <text:a xlink:type="simple" xlink:href="https://login.consultant.ru/link/?req=doc&amp;base=LAW&amp;n=511790&amp;dst=249" text:style-name="ListLabel_20_931" text:visited-style-name="ListLabel_20_931"><text:span text:style-name="T8">соглашения</text:span></text:a> об осуществлении рекреационной деятельности в национальном парке в случае предоставления земельного участка лицу, с которым заключено такое соглашение;</text:p>
      <text:p text:style-name="P12">(пп. 7.1 введен Федеральным <text:a xlink:type="simple" xlink:href="https://login.consultant.ru/link/?req=doc&amp;base=LAW&amp;n=454182&amp;dst=100227" text:style-name="ListLabel_20_932" text:visited-style-name="ListLabel_20_932"><text:span text:style-name="T8">законом</text:span></text:a> от 18.03.2023 N 77-ФЗ)</text:p>
      <text:p text:style-name="P16">8) на срок действия концессионного <text:a xlink:type="simple" xlink:href="https://login.consultant.ru/link/?req=doc&amp;base=LAW&amp;n=512724&amp;dst=144" text:style-name="ListLabel_20_933" text:visited-style-name="ListLabel_20_933"><text:span text:style-name="T8">соглашения</text:span></text:a>, соглашения о государственно-частном партнерстве, соглашения о муниципально-частном партнерстве в случае предоставления земельного участка лицу, с которым заключены указанные соглашения;</text:p>
      <text:p text:style-name="P12">(в ред. Федерального <text:a xlink:type="simple" xlink:href="https://login.consultant.ru/link/?req=doc&amp;base=LAW&amp;n=512723&amp;dst=100556" text:style-name="ListLabel_20_934" text:visited-style-name="ListLabel_20_934"><text:span text:style-name="T8">закона</text:span></text:a> от 13.07.2015 N 224-ФЗ)</text:p>
      <text:p text:style-name="P16">8.1) на срок действия <text:a xlink:type="simple" xlink:href="https://login.consultant.ru/link/?req=doc&amp;base=LAW&amp;n=511565&amp;dst=955" text:style-name="ListLabel_20_935" text:visited-style-name="ListLabel_20_935"><text:span text:style-name="T8">договора</text:span></text:a> об освоении территории в целях строительства и эксплуатации наемного дома коммерческого использования или договора об освоении территории в целях строительства и эксплуатации наемного дома социального использования в случае предоставления земельного участка лицу, с которым заключен такой договор;</text:p>
      <text:p text:style-name="P12">(пп. 8.1 введен Федеральным <text:a xlink:type="simple" xlink:href="https://login.consultant.ru/link/?req=doc&amp;base=LAW&amp;n=201617&amp;dst=100262" text:style-name="ListLabel_20_936" text:visited-style-name="ListLabel_20_936"><text:span text:style-name="T8">законом</text:span></text:a> от 21.07.2014 N 217-ФЗ)</text:p>
      <text:p text:style-name="P16">8.2) на срок, определенный законом субъекта Российской Федерации, в случае предоставления земельного участка некоммерческой организации, созданной субъектом Российской Федерации или муниципальным образованием для освоения территорий в целях строительства и эксплуатации наемных домов социального использования;</text:p>
      <text:p text:style-name="P12">(пп. 8.2 введен Федеральным <text:a xlink:type="simple" xlink:href="https://login.consultant.ru/link/?req=doc&amp;base=LAW&amp;n=201617&amp;dst=100264" text:style-name="ListLabel_20_937" text:visited-style-name="ListLabel_20_937"><text:span text:style-name="T8">законом</text:span></text:a> от 21.07.2014 N 217-ФЗ)</text:p>
      <text:p text:style-name="P16">8.3) на срок действия договора о комплексном развитии территории, заключенного в соответствии с Градостроительным <text:a xlink:type="simple" xlink:href="https://login.consultant.ru/link/?req=doc&amp;base=LAW&amp;n=511565&amp;dst=3467" text:style-name="ListLabel_20_938" text:visited-style-name="ListLabel_20_938"><text:span text:style-name="T8">кодексом</text:span></text:a> Российской Федерации, в случае предоставления земельного участка лицу, с которым заключен данный договор;</text:p>
      <text:p text:style-name="P12">(пп. 8.3 в ред. Федерального <text:a xlink:type="simple" xlink:href="https://login.consultant.ru/link/?req=doc&amp;base=LAW&amp;n=372677&amp;dst=100295" text:style-name="ListLabel_20_939" text:visited-style-name="ListLabel_20_939"><text:span text:style-name="T8">закона</text:span></text:a> от 30.12.2020 N 494-ФЗ)</text:p>
      <text:p text:style-name="P16">8.4) на срок реализации решения о комплексном развитии территории в случае предоставления земельного участка юридическому лицу, обеспечивающему в соответствии с Градостроительным <text:a xlink:type="simple" xlink:href="https://login.consultant.ru/link/?req=doc&amp;base=LAW&amp;n=511565" text:style-name="ListLabel_20_940" text:visited-style-name="ListLabel_20_940"><text:span text:style-name="T8">кодексом</text:span></text:a> Российской Федерации реализацию такого решения;</text:p>
      <text:p text:style-name="P12">(пп. 8.4 введен Федеральным <text:a xlink:type="simple" xlink:href="https://login.consultant.ru/link/?req=doc&amp;base=LAW&amp;n=372677&amp;dst=100297" text:style-name="ListLabel_20_941" text:visited-style-name="ListLabel_20_941"><text:span text:style-name="T8">законом</text:span></text:a> от 30.12.2020 N 494-ФЗ; в ред. Федерального <text:a xlink:type="simple" xlink:href="https://login.consultant.ru/link/?req=doc&amp;base=LAW&amp;n=495011&amp;dst=100011" text:style-name="ListLabel_20_942" text:visited-style-name="ListLabel_20_942"><text:span text:style-name="T8">закона</text:span></text:a> от 07.10.2022 N 385-ФЗ)</text:p>
      <text:p text:style-name="P16">8.5) на срок реализации масштабного инвестиционного проекта, указанного в <text:a xlink:type="simple" xlink:href="#Par1012" text:style-name="ListLabel_20_943" text:visited-style-name="ListLabel_20_943"><text:span text:style-name="T8">подпунктах 2</text:span></text:a> и <text:a xlink:type="simple" xlink:href="#Par1013" text:style-name="ListLabel_20_944" text:visited-style-name="ListLabel_20_944"><text:span text:style-name="T8">3 пункта 2 статьи 39.6</text:span></text:a> настоящего Кодекса;</text:p>
      <text:p text:style-name="P12">(пп. 8.5 введен Федеральным <text:a xlink:type="simple" xlink:href="https://login.consultant.ru/link/?req=doc&amp;base=LAW&amp;n=416182&amp;dst=100008" text:style-name="ListLabel_20_945" text:visited-style-name="ListLabel_20_945"><text:span text:style-name="T8">законом</text:span></text:a> от 01.05.2022 N 123-ФЗ)</text:p>
      <text:p text:style-name="P16">8.6) на срок выполнения условий конкурса по продаже объекта культурного наследия в соответствии с Федеральным <text:a xlink:type="simple" xlink:href="https://login.consultant.ru/link/?req=doc&amp;base=LAW&amp;n=511738" text:style-name="ListLabel_20_946" text:visited-style-name="ListLabel_20_946"><text:span text:style-name="T8">законом</text:span></text:a> от 21 декабря 2001 года N 178-ФЗ "О приватизации государственного и муниципального имущества" собственником такого объекта, если иное не предусмотрено указанным Федеральным <text:a xlink:type="simple" xlink:href="https://login.consultant.ru/link/?req=doc&amp;base=LAW&amp;n=511738" text:style-name="ListLabel_20_947" text:visited-style-name="ListLabel_20_947"><text:span text:style-name="T8">законом</text:span></text:a>;</text:p>
      <text:p text:style-name="P12">(пп. 8.6 введен Федеральным <text:a xlink:type="simple" xlink:href="https://login.consultant.ru/link/?req=doc&amp;base=LAW&amp;n=452740&amp;dst=100014" text:style-name="ListLabel_20_948" text:visited-style-name="ListLabel_20_948"><text:span text:style-name="T8">законом</text:span></text:a> от 24.07.2023 N 370-ФЗ)</text:p>
      <text:p text:style-name="P16">9) на срок, не превышающий оставшегося срока действия договора аренды земельного участка, досрочно прекращенного в связи с изъятием такого земельного участка для государственных или муниципальных нужд, но не менее чем на три года в случае предоставления лицу земельного участка взамен земельного участка, право аренды на который прекращено в результате изъятия такого земельного участка;</text:p>
      <text:p text:style-name="P16">10) на срок, превышающий не более чем на два года срок действия лицензии на пользование недрами, в случае предоставления земельного участка для осуществления пользования недрами;</text:p>
      <text:p text:style-name="P12">(в ред. Федерального <text:a xlink:type="simple" xlink:href="https://login.consultant.ru/link/?req=doc&amp;base=LAW&amp;n=453868&amp;dst=100025" text:style-name="ListLabel_20_949" text:visited-style-name="ListLabel_20_949"><text:span text:style-name="T8">закона</text:span></text:a> от 04.08.2023 N 430-ФЗ)</text:p>
      <text:p text:style-name="P16">11) на срок от трех до сорока девяти лет в случае предоставления земельного участка для сельскохозяйственного производства, за исключением случаев, предусмотренных <text:a xlink:type="simple" xlink:href="#Par1196" text:style-name="ListLabel_20_950" text:visited-style-name="ListLabel_20_950"><text:span text:style-name="T8">подпунктом 12</text:span></text:a> настоящего пункта;</text:p>
      <text:p text:style-name="P16"><text:bookmark text:name="Par1196"/>12) на срок не более чем пять лет в случае предоставления земельного участка гражданину для сенокошения, выпаса сельскохозяйственных животных, ведения огородничества;</text:p>
      <text:p text:style-name="P12">(в ред. Федерального <text:a xlink:type="simple" xlink:href="https://login.consultant.ru/link/?req=doc&amp;base=LAW&amp;n=512753&amp;dst=100079" text:style-name="ListLabel_20_951" text:visited-style-name="ListLabel_20_951"><text:span text:style-name="T8">закона</text:span></text:a> от 13.06.2023 N 244-ФЗ)</text:p>
      <text:p text:style-name="P16">13) на срок, не превышающий срока резервирования земельного участка для государственных или муниципальных нужд, в случае, если земельный участок зарезервирован для государственных или муниципальных нужд;</text:p>
      <text:p text:style-name="P16">14) утратил силу. - Федеральный <text:a xlink:type="simple" xlink:href="https://login.consultant.ru/link/?req=doc&amp;base=LAW&amp;n=491324&amp;dst=100012" text:style-name="ListLabel_20_952" text:visited-style-name="ListLabel_20_952"><text:span text:style-name="T8">закон</text:span></text:a> от 23.11.2024 N 392-ФЗ;</text:p>
      <text:p text:style-name="P16">15) на срок действия решения о предоставлении водных биологических ресурсов в пользование, договора о предоставлении рыбопромыслового участка или договора пользования водными биологическими ресурсами в случае предоставления земельного участка лицу для осуществления деятельности, предусмотренной указанными решением или договорами;</text:p>
      <text:p text:style-name="P16">15.1) на <text:a xlink:type="simple" xlink:href="https://login.consultant.ru/link/?req=doc&amp;base=LAW&amp;n=513048&amp;dst=100068" text:style-name="ListLabel_20_953" text:visited-style-name="ListLabel_20_953"><text:span text:style-name="T8">срок</text:span></text:a> действия договора пользования рыбоводным участком в случае предоставления земельного участка лицу для осуществления деятельности, предусмотренной указанным договором;</text:p>
      <text:p text:style-name="P12">(пп. 15.1 введен Федеральным <text:a xlink:type="simple" xlink:href="https://login.consultant.ru/link/?req=doc&amp;base=LAW&amp;n=341822&amp;dst=100012" text:style-name="ListLabel_20_954" text:visited-style-name="ListLabel_20_954"><text:span text:style-name="T8">законом</text:span></text:a> от 27.12.2019 N 502-ФЗ)</text:p>
      <text:p text:style-name="P16"><text:soft-page-break/>16) на срок в пределах минимального срока и (или) максимального срока аренды земельного участка в случае, если федеральным законом установлены минимальный срок и (или) <text:a xlink:type="simple" xlink:href="https://login.consultant.ru/link/?req=doc&amp;base=LAW&amp;n=508506&amp;dst=100673" text:style-name="ListLabel_20_955" text:visited-style-name="ListLabel_20_955"><text:span text:style-name="T8">максимальный</text:span></text:a> срок аренды земельного участка;</text:p>
      <text:p text:style-name="P16">17) на срок до сорока девяти лет в случае предоставления земельного участка в аренду собственнику здания, сооружения, расположенных на таком земельном участке, или помещений в них, а также в иных случаях, не предусмотренных настоящим пунктом;</text:p>
      <text:p text:style-name="P16">18) утратил силу. - Федеральный <text:a xlink:type="simple" xlink:href="https://login.consultant.ru/link/?req=doc&amp;base=LAW&amp;n=365119&amp;dst=100009" text:style-name="ListLabel_20_956" text:visited-style-name="ListLabel_20_956"><text:span text:style-name="T8">закон</text:span></text:a> от 15.10.2020 N 318-ФЗ;</text:p>
      <text:p text:style-name="P16">19) на срок реализации участником свободной экономической зоны на территориях Республики Крым и города федерального значения Севастополя договора об условиях деятельности в свободной экономической зоне, заключенного в соответствии с Федеральным <text:a xlink:type="simple" xlink:href="https://login.consultant.ru/link/?req=doc&amp;base=LAW&amp;n=482673" text:style-name="ListLabel_20_957" text:visited-style-name="ListLabel_20_957"><text:span text:style-name="T8">законом</text:span></text:a> от 29 ноября 2014 года N 377-ФЗ "О развитии Республики Крым и города федерального значения Севастополя и свободной экономической зоне на территориях Республики Крым и города федерального значения Севастополя", если меньший срок не заявлен таким участником;</text:p>
      <text:p text:style-name="P12">(пп. 19 введен Федеральным <text:a xlink:type="simple" xlink:href="https://login.consultant.ru/link/?req=doc&amp;base=LAW&amp;n=442445&amp;dst=100017" text:style-name="ListLabel_20_958" text:visited-style-name="ListLabel_20_958"><text:span text:style-name="T8">законом</text:span></text:a> от 25.12.2018 N 485-ФЗ)</text:p>
      <text:p text:style-name="P16">20) на срок существования свободной экономической зоны на территориях Донецкой Народной Республики, Луганской Народной Республики, Запорожской области и Херсонской области в случае предоставления земельного участка управляющей компании, указанной в Федеральном <text:a xlink:type="simple" xlink:href="https://login.consultant.ru/link/?req=doc&amp;base=LAW&amp;n=510618" text:style-name="ListLabel_20_959" text:visited-style-name="ListLabel_20_959"><text:span text:style-name="T8">законе</text:span></text:a> "О свободной экономической зоне на территориях Донецкой Народной Республики, Луганской Народной Республики, Запорожской области и Херсонской области", для целей, предусмотренных указанным Федеральным <text:a xlink:type="simple" xlink:href="https://login.consultant.ru/link/?req=doc&amp;base=LAW&amp;n=510618" text:style-name="ListLabel_20_960" text:visited-style-name="ListLabel_20_960"><text:span text:style-name="T8">законом</text:span></text:a>;</text:p>
      <text:p text:style-name="P12">(пп. 20 введен Федеральным <text:a xlink:type="simple" xlink:href="https://login.consultant.ru/link/?req=doc&amp;base=LAW&amp;n=450394&amp;dst=100014" text:style-name="ListLabel_20_961" text:visited-style-name="ListLabel_20_961"><text:span text:style-name="T8">законом</text:span></text:a> от 24.06.2023 N 267-ФЗ)</text:p>
      <text:p text:style-name="P16">21) на срок действия договора аренды находящихся в государственной или муниципальной собственности здания, сооружения в случае предоставления земельного участка арендатору таких здания, сооружения.</text:p>
      <text:p text:style-name="P12">(пп. 21 введен Федеральным <text:a xlink:type="simple" xlink:href="https://login.consultant.ru/link/?req=doc&amp;base=LAW&amp;n=454045&amp;dst=100015" text:style-name="ListLabel_20_962" text:visited-style-name="ListLabel_20_962"><text:span text:style-name="T8">законом</text:span></text:a> от 04.08.2023 N 492-ФЗ)</text:p>
      <text:p text:style-name="P16"><text:bookmark text:name="Par1212"/>9. В случае предоставления земельного участка, в соответствии с основным видом разрешенного использования которого предусмотрено строительство зданий, сооружений, в аренду на аукционе на право заключения договора аренды земельного участка, находящегося в государственной или муниципальной собственности (за исключением случаев проведения аукционов в соответствии со <text:a xlink:type="simple" xlink:href="#Par1827" text:style-name="ListLabel_20_963" text:visited-style-name="ListLabel_20_963"><text:span text:style-name="T8">статьей 39.18</text:span></text:a> настоящего Кодекса), договор аренды земельного участка, находящегося в государственной или муниципальной собственности, заключается на срок, превышающий в два раза <text:a xlink:type="simple" xlink:href="https://login.consultant.ru/link/?req=doc&amp;base=LAW&amp;n=361589&amp;dst=100006" text:style-name="ListLabel_20_964" text:visited-style-name="ListLabel_20_964"><text:span text:style-name="T8">срок</text:span></text:a>, установленный уполномоченным Правительством Российской Федерации федеральным органом исполнительной власти в качестве срока, необходимого для выполнения инженерных изысканий, осуществления архитектурно-строительного проектирования и строительства зданий, сооружений. При этом, если в соответствии с основными видами разрешенного использования земельного участка предусмотрено строительство нескольких зданий, сооружений, договор аренды такого земельного участка заключается исходя из наибольшего срока, установленного для таких зданий, сооружений в соответствии с положениями настоящего пункта. В случае, предусмотренном <text:a xlink:type="simple" xlink:href="#Par1163" text:style-name="ListLabel_20_965" text:visited-style-name="ListLabel_20_965"><text:span text:style-name="T8">пунктом 7.1</text:span></text:a> настоящей статьи, срок договора аренды земельного участка устанавливается также с учетом срока, необходимого для осуществления сноса самовольной постройки или реконструкции самовольной постройки в целях ее приведения в соответствие с установленными требованиями.</text:p>
      <text:p text:style-name="P12">(в ред. Федерального <text:a xlink:type="simple" xlink:href="https://login.consultant.ru/link/?req=doc&amp;base=LAW&amp;n=421138&amp;dst=100395" text:style-name="ListLabel_20_966" text:visited-style-name="ListLabel_20_966"><text:span text:style-name="T8">закона</text:span></text:a> от 03.08.2018 N 340-ФЗ)</text:p>
      <text:p text:style-name="P16">10. Утратил силу. - Федеральный <text:a xlink:type="simple" xlink:href="https://login.consultant.ru/link/?req=doc&amp;base=LAW&amp;n=372677&amp;dst=100299" text:style-name="ListLabel_20_967" text:visited-style-name="ListLabel_20_967"><text:span text:style-name="T8">закон</text:span></text:a> от 30.12.2020 N 494-ФЗ.</text:p>
      <text:p text:style-name="P16">11. Договор аренды земельного участка, находящегося в государственной или муниципальной собственности, заключается с победителем аукциона либо с лицом, которым подана единственная заявка на участие в аукционе на право заключения договора аренды земельного участка, с заявителем, признанным единственным участником аукциона, с единственным принявшим участие в аукционе его участником на условиях, указанных в извещении о проведении этого аукциона.</text:p>
      <text:p text:style-name="P16">12. При заключении договора аренды земельного участка, находящегося в государственной или муниципальной собственности, без проведения торгов (за исключением случаев заключения договора аренды с лицом, которым подана единственная заявка на участие в аукционе на право заключения договора аренды земельного участка, с заявителем, признанным единственным участником аукциона, либо с единственным принявшим участие в аукционе его участником) срок этого договора устанавливается по выбору арендатора с учетом ограничений, предусмотренных <text:a xlink:type="simple" xlink:href="#Par1167" text:style-name="ListLabel_20_968" text:visited-style-name="ListLabel_20_968"><text:span text:style-name="T8">пунктом 8</text:span></text:a> настоящей статьи.</text:p>
      <text:p text:style-name="P16">12.1. В случае, если после заключения договора аренды земельного участка, находящегося в государственной или муниципальной собственности, установлен публичный сервитут в соответствии с <text:a xlink:type="simple" xlink:href="#Par2308" text:style-name="ListLabel_20_969" text:visited-style-name="ListLabel_20_969"><text:span text:style-name="T8">главой V.7</text:span></text:a> настоящего Кодекса, арендатор вправе требовать внесения изменений в договор аренды земельного участка в части увеличения срока этого договора на срок, в течение которого использование земельного участка в соответствии с его разрешенным использованием невозможно или существенно затруднено в связи с осуществлением публичного сервитута. Арендодатель не вправе отказать во внесении указанных изменений в такой договор. Данный срок определяется в соответствии с соглашением об осуществлении публичного сервитута независимо от срока, установленного <text:a xlink:type="simple" xlink:href="#Par1167" text:style-name="ListLabel_20_970" text:visited-style-name="ListLabel_20_970"><text:span text:style-name="T8">пунктом 8</text:span></text:a> настоящей статьи.</text:p>
      <text:p text:style-name="P12">(п. 12.1 введен Федеральным <text:a xlink:type="simple" xlink:href="https://login.consultant.ru/link/?req=doc&amp;base=LAW&amp;n=511739&amp;dst=100049" text:style-name="ListLabel_20_971" text:visited-style-name="ListLabel_20_971"><text:span text:style-name="T8">законом</text:span></text:a> от 03.08.2018 N 341-ФЗ)</text:p>
      <text:p text:style-name="P16">13. В случае, если земельный участок, находящийся в государственной или муниципальной собственности, полностью или частично расположен в охранной зоне, установленной в отношении линейного объекта, договор аренды такого земельного участка должен содержать условия допуска представителей собственника линейного объекта или представителей организации, осуществляющей эксплуатацию линейного объекта, к данному объекту в целях обеспечения его безопасности.</text:p>
      <text:p text:style-name="P16">14. В договоре аренды земельного участка, находящегося в государственной или муниципальной собственности, не могут устанавливаться требования к выполнению каких-либо работ или оказанию услуг, влекущих за собой дополнительные расходы арендатора, не связанные с предметом этого договора, если иное не установлено федеральным законом.</text:p>
      <text:p text:style-name="P16">15. Арендатор земельного участка, находящегося в государственной или муниципальной собственности, не имеет преимущественного права на заключение на новый срок договора аренды такого земельного участка без проведения торгов.</text:p>
      <text:p text:style-name="P16">16. В случае, если в аренду предоставлен земельный участок, находящийся в государственной или муниципальной собственности и зарезервированный для государственных или муниципальных нужд, договор аренды такого земельного участка должен предусматривать возможность досрочного расторжения этого договора по требованию арендодателя по истечении одного года <text:soft-page-break/>после уведомления арендатора такого земельного участка о расторжении этого договора.</text:p>
      <text:p text:style-name="P16">17. Внесение изменений в заключенный по результатам аукциона или в случае признания аукциона несостоявшимся с лицами, указанными в <text:a xlink:type="simple" xlink:href="#Par1487" text:style-name="ListLabel_20_972" text:visited-style-name="ListLabel_20_972"><text:span text:style-name="T8">пункте 13</text:span></text:a>, <text:a xlink:type="simple" xlink:href="#Par1491" text:style-name="ListLabel_20_973" text:visited-style-name="ListLabel_20_973"><text:span text:style-name="T8">14</text:span></text:a> или <text:a xlink:type="simple" xlink:href="#Par1519" text:style-name="ListLabel_20_974" text:visited-style-name="ListLabel_20_974"><text:span text:style-name="T8">20 статьи 39.12</text:span></text:a> настоящего Кодекса, договор аренды земельного участка, находящегося в государственной или муниципальной собственности, в части изменения видов разрешенного использования такого земельного участка не допускается.</text:p>
      <text:p text:style-name="P16">18. В случае, если после заключения договора аренды земельного участка, находящегося в государственной или муниципальной собственности, осуществляется его перераспределение в соответствии с <text:a xlink:type="simple" xlink:href="#Par2034" text:style-name="ListLabel_20_975" text:visited-style-name="ListLabel_20_975"><text:span text:style-name="T8">подпунктом 4 пункта 1 статьи 39.27</text:span></text:a> настоящего Кодекса, внесение изменений в указанный договор аренды, в том числе в части изменения размера арендной платы за земельный участок, находящийся в государственной или муниципальной собственности, осуществляется при наличии соглашения, указанного в <text:a xlink:type="simple" xlink:href="#Par2038" text:style-name="ListLabel_20_976" text:visited-style-name="ListLabel_20_976"><text:span text:style-name="T8">пункте 2.1 статьи 39.27</text:span></text:a> настоящего Кодекса.</text:p>
      <text:p text:style-name="P12">(п. 18 введен Федеральным <text:a xlink:type="simple" xlink:href="https://login.consultant.ru/link/?req=doc&amp;base=LAW&amp;n=330704&amp;dst=100131" text:style-name="ListLabel_20_977" text:visited-style-name="ListLabel_20_977"><text:span text:style-name="T8">законом</text:span></text:a> от 02.08.2019 N 283-ФЗ)</text:p>
      <text:p text:style-name="P12"/>
      <text:h text:style-name="P14" text:outline-level="2" loext:marker-style-name="T4"><text:span text:style-name="T4">Статья 39.9. Предоставление земельного участка, находящегося в государственной или муниципальной собственности, в постоянное (бессрочное) пользование</text:span><text:span text:style-name="T4"/></text:h>
      <text:p text:style-name="P15"/>
      <text:p text:style-name="P15">(введена Федеральным <text:a xlink:type="simple" xlink:href="https://login.consultant.ru/link/?req=doc&amp;base=LAW&amp;n=221394&amp;dst=100136" text:style-name="ListLabel_20_978" text:visited-style-name="ListLabel_20_978"><text:span text:style-name="T8">законом</text:span></text:a> от 23.06.2014 N 171-ФЗ)</text:p>
      <text:p text:style-name="P12"/>
      <text:p text:style-name="P15">1. <text:a xlink:type="simple" xlink:href="https://login.consultant.ru/link/?req=doc&amp;base=LAW&amp;n=448527&amp;dst=100012" text:style-name="ListLabel_20_979" text:visited-style-name="ListLabel_20_979"><text:span text:style-name="T8">Предоставление</text:span></text:a> земельного участка, находящегося в государственной или муниципальной собственности, в постоянное (бессрочное) пользование осуществляется на основании решения уполномоченного органа.</text:p>
      <text:p text:style-name="P16"><text:bookmark text:name="Par1232"/>2. Земельные участки, находящиеся в государственной или муниципальной собственности, предоставляются в постоянное (бессрочное) пользование исключительно:</text:p>
      <text:p text:style-name="P16">1) органам государственной власти и органам местного самоуправления;</text:p>
      <text:p text:style-name="P16">2) государственным и муниципальным учреждениям (бюджетным, казенным, автономным);</text:p>
      <text:p text:style-name="P16">3) казенным предприятиям;</text:p>
      <text:p text:style-name="P16">4) центрам исторического наследия президентов Российской Федерации, прекративших исполнение своих полномочий.</text:p>
      <text:p text:style-name="P16">5) Банку России.</text:p>
      <text:p text:style-name="P12">(пп. 5 введен Федеральным <text:a xlink:type="simple" xlink:href="https://login.consultant.ru/link/?req=doc&amp;base=LAW&amp;n=481253&amp;dst=100011" text:style-name="ListLabel_20_980" text:visited-style-name="ListLabel_20_980"><text:span text:style-name="T8">законом</text:span></text:a> от 22.07.2024 N 194-ФЗ)</text:p>
      <text:p text:style-name="P16">3. В решении о предоставлении земельного участка в постоянное (бессрочное) пользование указывается кадастровый номер земельного участка, а также:</text:p>
      <text:p text:style-name="P16">1) наименование организации, государственный регистрационный номер записи о государственной регистрации юридического лица в едином государственном реестре юридических лиц в случае предоставления земельного участка юридическому лицу;</text:p>
      <text:p text:style-name="P16">2) наименование органа местного самоуправления в случае предоставления ему земельного участка;</text:p>
      <text:p text:style-name="P16">3) наименование органа государственной власти в случае предоставления ему земельного участка;</text:p>
      <text:p text:style-name="P16">4) категория земель и вид или виды разрешенного использования земельного участка.</text:p>
      <text:p text:style-name="P12">(пп. 4 введен Федеральным <text:a xlink:type="simple" xlink:href="https://login.consultant.ru/link/?req=doc&amp;base=LAW&amp;n=511107&amp;dst=100112" text:style-name="ListLabel_20_981" text:visited-style-name="ListLabel_20_981"><text:span text:style-name="T8">законом</text:span></text:a> от 31.07.2025 N 295-ФЗ)</text:p>
      <text:p text:style-name="P16">4. Не допускается предоставление земельных участков, находящихся в государственной или муниципальной собственности, указанным в настоящей статье лицам на других правах, кроме права постоянного (бессрочного) пользования, если иное не предусмотрено <text:a xlink:type="simple" xlink:href="#Par1247" text:style-name="ListLabel_20_982" text:visited-style-name="ListLabel_20_982"><text:span text:style-name="T8">статьями 39.10</text:span></text:a> и <text:a xlink:type="simple" xlink:href="#Par1890" text:style-name="ListLabel_20_983" text:visited-style-name="ListLabel_20_983"><text:span text:style-name="T8">39.20</text:span></text:a> настоящего Кодекса.</text:p>
      <text:p text:style-name="P12"/>
      <text:h text:style-name="P14" text:outline-level="2" loext:marker-style-name="T4"><text:bookmark text:name="Par1247"/><text:span text:style-name="T4">Статья 39.10. Предоставление земельного участка, находящегося в государственной или муниципальной собственности, в безвозмездное пользование</text:span><text:span text:style-name="T4"/></text:h>
      <text:p text:style-name="P15"/>
      <text:p text:style-name="P15">(введена Федеральным <text:a xlink:type="simple" xlink:href="https://login.consultant.ru/link/?req=doc&amp;base=LAW&amp;n=221394&amp;dst=100136" text:style-name="ListLabel_20_984" text:visited-style-name="ListLabel_20_984"><text:span text:style-name="T8">законом</text:span></text:a> от 23.06.2014 N 171-ФЗ)</text:p>
      <text:p text:style-name="P12"/>
      <text:p text:style-name="P15">1. Договор безвозмездного пользования земельным участком заключается гражданином и юридическим лицом с уполномоченным органом, а в случае, предусмотренном <text:a xlink:type="simple" xlink:href="#Par1254" text:style-name="ListLabel_20_985" text:visited-style-name="ListLabel_20_985"><text:span text:style-name="T8">подпунктом 2 пункта 2</text:span></text:a> настоящей статьи, с организацией, которой земельный участок, находящийся в государственной или муниципальной собственности, предоставлен в постоянное (бессрочное) пользование.</text:p>
      <text:p text:style-name="P16"><text:bookmark text:name="Par1252"/>2. Земельные участки, находящиеся в государственной или муниципальной собственности, могут быть предоставлены в безвозмездное пользование:</text:p>
      <text:p text:style-name="P16">1) лицам, указанным в <text:a xlink:type="simple" xlink:href="#Par1232" text:style-name="ListLabel_20_986" text:visited-style-name="ListLabel_20_986"><text:span text:style-name="T8">пункте 2 статьи 39.9</text:span></text:a> настоящего Кодекса, на срок до одного года;</text:p>
      <text:p text:style-name="P16"><text:bookmark text:name="Par1254"/>2) в виде служебных наделов работникам организаций в случаях, указанных в <text:a xlink:type="simple" xlink:href="#Par771" text:style-name="ListLabel_20_987" text:visited-style-name="ListLabel_20_987"><text:span text:style-name="T8">пункте 2 статьи 24</text:span></text:a> настоящего Кодекса, на срок трудового договора, заключенного между работником и организацией;</text:p>
      <text:p text:style-name="P16">3) религиозным организациям для размещения зданий, сооружений религиозного или благотворительного назначения на срок до десяти лет;</text:p>
      <text:p text:style-name="P16">4) религиозным организациям, если на таких земельных участках расположены принадлежащие им на праве безвозмездного пользования здания, сооружения, на срок до прекращения прав на указанные здания, сооружения;</text:p>
      <text:p text:style-name="P16">4.1) религиозным организациям на срок до сорока девяти лет при условии, что на указанных земельных участках расположены здания, сооружения религиозного или благотворительного назначения, принадлежащие им на праве собственности, в случае, если <text:soft-page-break/>указанные земельные участки ограничены в обороте и (или) не могут быть предоставлены данным религиозным организациям в собственность;</text:p>
      <text:p text:style-name="P12">(пп. 4.1 введен Федеральным <text:a xlink:type="simple" xlink:href="https://login.consultant.ru/link/?req=doc&amp;base=LAW&amp;n=454045&amp;dst=100018" text:style-name="ListLabel_20_988" text:visited-style-name="ListLabel_20_988"><text:span text:style-name="T8">законом</text:span></text:a> от 04.08.2023 N 492-ФЗ)</text:p>
      <text:p text:style-name="P16">4.2) некоммерческим организациям при условии, что на указанных земельных участках расположены принадлежащие им на праве безвозмездного пользования и находящиеся в государственной или муниципальной собственности здания, сооружения, на срок до прекращения прав на такие здания, сооружения;</text:p>
      <text:p text:style-name="P12">(пп. 4.2 введен Федеральным <text:a xlink:type="simple" xlink:href="https://login.consultant.ru/link/?req=doc&amp;base=LAW&amp;n=454045&amp;dst=100020" text:style-name="ListLabel_20_989" text:visited-style-name="ListLabel_20_989"><text:span text:style-name="T8">законом</text:span></text:a> от 04.08.2023 N 492-ФЗ)</text:p>
      <text:p text:style-name="P16">5) лицам, с которыми в соответствии с Федеральным <text:a xlink:type="simple" xlink:href="https://login.consultant.ru/link/?req=doc&amp;base=LAW&amp;n=495181" text:style-name="ListLabel_20_990" text:visited-style-name="ListLabel_20_990"><text:span text:style-name="T8">законом</text:span></text:a> от 5 апреля 2013 года N 44-ФЗ "О контрактной системе в сфере закупок товаров, работ, услуг для обеспечения государственных и муниципальных нужд" (далее - Федеральный закон "О контрактной системе в сфере закупок товаров, работ, услуг для обеспечения государственных и муниципальных нужд") заключены гражданско-правовые договоры на строительство или реконструкцию объектов недвижимости, осуществляемые полностью за счет средств федерального бюджета, средств бюджета субъекта Российской Федерации или средств местного бюджета, на срок исполнения этих договоров;</text:p>
      <text:p text:style-name="P16">5.1) некоммерческим организациям для осуществления строительства и (или) реконструкции объектов капитального строительства на таких земельных участках полностью за счет средств, полученных в качестве субсидии из федерального бюджета, на срок строительства и (или) реконструкции данных объектов капитального строительства;</text:p>
      <text:p text:style-name="P12">(пп. 5.1 введен Федеральным <text:a xlink:type="simple" xlink:href="https://login.consultant.ru/link/?req=doc&amp;base=LAW&amp;n=417863&amp;dst=100008" text:style-name="ListLabel_20_991" text:visited-style-name="ListLabel_20_991"><text:span text:style-name="T8">законом</text:span></text:a> от 28.05.2022 N 144-ФЗ)</text:p>
      <text:p text:style-name="P16"><text:bookmark text:name="Par1264"/>6) гражданину для индивидуального жилищного строительства, ведения личного подсобного хозяйства или осуществления крестьянским (фермерским) хозяйством его деятельности в муниципальных образованиях, определенных законом субъекта Российской Федерации, на срок не более чем шесть лет;</text:p>
      <text:p text:style-name="P12">(в ред. Федерального <text:a xlink:type="simple" xlink:href="https://login.consultant.ru/link/?req=doc&amp;base=LAW&amp;n=500127&amp;dst=100225" text:style-name="ListLabel_20_992" text:visited-style-name="ListLabel_20_992"><text:span text:style-name="T8">закона</text:span></text:a> от 01.05.2016 N 119-ФЗ)</text:p>
      <text:p text:style-name="P16"><text:bookmark text:name="Par1266"/>7) для индивидуального жилищного строительства или ведения личного подсобного хозяйства в муниципальных образованиях, определенных законом субъекта Российской Федерации, гражданам, которые работают по основному месту работы в таких муниципальных образованиях по профессиям, специальностям, установленным законом субъекта Российской Федерации, на срок не более чем шесть лет. Законом субъекта Российской Федерации может быть предусмотрено, что такие граждане должны состоять на учете в качестве нуждающихся в жилых помещениях или иметь основания для постановки на данный учет, а также требование об отсутствии у таких граждан права собственности на иные земельные участки, предоставленные для индивидуального жилищного строительства или ведения личного подсобного хозяйства в данном муниципальном образовании;</text:p>
      <text:p text:style-name="P12">(в ред. Федерального <text:a xlink:type="simple" xlink:href="https://login.consultant.ru/link/?req=doc&amp;base=LAW&amp;n=454045&amp;dst=100021" text:style-name="ListLabel_20_993" text:visited-style-name="ListLabel_20_993"><text:span text:style-name="T8">закона</text:span></text:a> от 04.08.2023 N 492-ФЗ)</text:p>
      <text:p text:style-name="P16">8) гражданину, если на земельном участке находится служебное жилое помещение в виде жилого дома, предоставленное этому гражданину, на срок права пользования таким жилым помещением;</text:p>
      <text:p text:style-name="P16">9) гражданам в целях осуществления сельскохозяйственной деятельности (в том числе пчеловодства) для собственных нужд на лесных участках на срок не более чем пять лет;</text:p>
      <text:p text:style-name="P16"><text:bookmark text:name="Par1270"/>10) гражданам и юридическим лицам для сельскохозяйственного, охотхозяйственного, лесохозяйственного и иного использования, не предусматривающего строительства зданий, сооружений, если такие земельные участки включены в утвержденный в установленном Правительством Российской Федерации <text:a xlink:type="simple" xlink:href="https://login.consultant.ru/link/?req=doc&amp;base=LAW&amp;n=190624&amp;dst=100010" text:style-name="ListLabel_20_994" text:visited-style-name="ListLabel_20_994"><text:span text:style-name="T8">порядке</text:span></text:a> перечень земельных участков, предоставленных для нужд обороны и безопасности и временно не используемых для указанных нужд, на срок не более чем пять лет;</text:p>
      <text:p text:style-name="P16">11) садоводческим или огородническим некоммерческим товариществам в целях, предусмотренных Федеральным <text:a xlink:type="simple" xlink:href="https://login.consultant.ru/link/?req=doc&amp;base=LAW&amp;n=511785" text:style-name="ListLabel_20_995" text:visited-style-name="ListLabel_20_995"><text:span text:style-name="T8">законом</text:span></text:a> от 29 июля 2017 года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 на срок не более чем пять лет;</text:p>
      <text:p text:style-name="P12">(в ред. Федеральных законов от 29.07.2017 <text:a xlink:type="simple" xlink:href="https://login.consultant.ru/link/?req=doc&amp;base=LAW&amp;n=511785&amp;dst=100467" text:style-name="ListLabel_20_996" text:visited-style-name="ListLabel_20_996"><text:span text:style-name="T8">N 217-ФЗ</text:span></text:a>, от 31.07.2025 <text:a xlink:type="simple" xlink:href="https://login.consultant.ru/link/?req=doc&amp;base=LAW&amp;n=511159&amp;dst=100134" text:style-name="ListLabel_20_997" text:visited-style-name="ListLabel_20_997"><text:span text:style-name="T8">N 353-ФЗ</text:span></text:a>)</text:p>
      <text:p text:style-name="P16">12) некоммерческим организациям, созданным гражданами, в целях жилищного строительства в случаях и на срок, которые предусмотрены федеральными <text:a xlink:type="simple" xlink:href="https://login.consultant.ru/link/?req=doc&amp;base=LAW&amp;n=493203&amp;dst=968" text:style-name="ListLabel_20_998" text:visited-style-name="ListLabel_20_998"><text:span text:style-name="T8">законами</text:span></text:a>;</text:p>
      <text:p text:style-name="P16">13) лицам, относящимся к коренным малочисленным <text:a xlink:type="simple" xlink:href="https://login.consultant.ru/link/?req=doc&amp;base=LAW&amp;n=124261&amp;dst=100006" text:style-name="ListLabel_20_999" text:visited-style-name="ListLabel_20_999"><text:span text:style-name="T8">народам</text:span></text:a> Севера, Сибири и Дальнего Востока Российской Федерации, и их общинам в местах традиционного проживания и традиционной хозяйственной деятельности для размещения зданий, сооружений, необходимых в целях сохранения и развития традиционных образа жизни, хозяйственной деятельности и промыслов коренных малочисленных народов Севера, Сибири и Дальнего Востока Российской Федерации, на срок не более чем десять лет;</text:p>
      <text:p text:style-name="P12">(в ред. Федерального <text:a xlink:type="simple" xlink:href="https://login.consultant.ru/link/?req=doc&amp;base=LAW&amp;n=301056&amp;dst=100106" text:style-name="ListLabel_20_1000" text:visited-style-name="ListLabel_20_1000"><text:span text:style-name="T8">закона</text:span></text:a> от 27.06.2018 N 164-ФЗ)</text:p>
      <text:p text:style-name="P16">14) лицам, с которыми в соответствии с Федеральным <text:a xlink:type="simple" xlink:href="https://login.consultant.ru/link/?req=doc&amp;base=LAW&amp;n=521612" text:style-name="ListLabel_20_1001" text:visited-style-name="ListLabel_20_1001"><text:span text:style-name="T8">законом</text:span></text:a> от 29 декабря 2012 года N 275-ФЗ "О государственном оборонном заказе", Федеральным <text:a xlink:type="simple" xlink:href="https://login.consultant.ru/link/?req=doc&amp;base=LAW&amp;n=495181" text:style-name="ListLabel_20_1002" text:visited-style-name="ListLabel_20_1002"><text:span text:style-name="T8">законом</text:span></text:a> "О контрактной системе в сфере закупок товаров, работ, услуг для обеспечения государственных и муниципальных нужд" заключены государственные контракты на выполнение работ, оказание услуг для обеспечения обороны страны и безопасности государства, осуществляемых полностью за счет средств федерального бюджета, если для выполнения этих работ и оказания этих услуг необходимо предоставление земельного участка, на срок исполнения указанного контракта;</text:p>
      <text:p text:style-name="P16">15) некоммерческим организациям, предусмотренным законом субъекта Российской Федерации и созданным субъектом Российской Федерации в целях жилищного строительства для обеспечения жилыми помещениями отдельных категорий граждан, определенных федеральным законом, указом Президента Российской Федерации, нормативным правовым актом Правительства Российской Федерации, законом субъекта Российской Федерации, в целях строительства указанных жилых помещений на период осуществления данного строительства;</text:p>
      <text:p text:style-name="P16">16) лицу, право безвозмездного пользования которого на земельный участок, находящийся в государственной или муниципальной собственности, прекращено в связи с изъятием земельного участка для государственных или муниципальных нужд, взамен изъятого земельного участка на срок, установленный настоящим пунктом в зависимости от основания возникновения права безвозмездного пользования на изъятый земельный участок;</text:p>
      <text:p text:style-name="P16"><text:soft-page-break/>17) лицу в случае и в порядке, которые предусмотрены Федеральным <text:a xlink:type="simple" xlink:href="https://login.consultant.ru/link/?req=doc&amp;base=LAW&amp;n=493203" text:style-name="ListLabel_20_1003" text:visited-style-name="ListLabel_20_1003"><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2">(пп. 17 введен Федеральным <text:a xlink:type="simple" xlink:href="https://login.consultant.ru/link/?req=doc&amp;base=LAW&amp;n=287010&amp;dst=100413" text:style-name="ListLabel_20_1004" text:visited-style-name="ListLabel_20_1004"><text:span text:style-name="T8">законом</text:span></text:a> от 08.03.2015 N 48-ФЗ; в ред. Федеральных законов от 23.06.2016 <text:a xlink:type="simple" xlink:href="https://login.consultant.ru/link/?req=doc&amp;base=LAW&amp;n=287007&amp;dst=100548" text:style-name="ListLabel_20_1005" text:visited-style-name="ListLabel_20_1005"><text:span text:style-name="T8">N 221-ФЗ</text:span></text:a>, от 14.02.2024 <text:a xlink:type="simple" xlink:href="https://login.consultant.ru/link/?req=doc&amp;base=LAW&amp;n=501422&amp;dst=100178" text:style-name="ListLabel_20_1006" text:visited-style-name="ListLabel_20_1006"><text:span text:style-name="T8">N 17-ФЗ</text:span></text:a>)</text:p>
      <text:p text:style-name="P9" loext:marker-style-name="T5"/>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20" loext:marker-style-name="T5"><text:bookmark text:name="Par1167"/></text:p>
          </table:table-cell>
          <table:table-cell table:style-name="Таблица40.B1" office:value-type="string">
            <text:p text:style-name="P9" loext:marker-style-name="T5"/>
          </table:table-cell>
          <table:table-cell table:style-name="Таблица40.C1" office:value-type="string">
            <text:p text:style-name="P17" loext:marker-style-name="T6"><text:span text:style-name="T6">КонсультантПлюс: примечание.</text:span><text:span text:style-name="T6"/></text:p>
            <text:p text:style-name="P17" loext:marker-style-name="T5"><text:span text:style-name="T6">С 01.01.2035 Федеральным </text:span><text:a xlink:type="simple" xlink:href="https://login.consultant.ru/link/?req=doc&amp;base=LAW&amp;n=500127&amp;dst=100292" text:style-name="ListLabel_20_1007" text:visited-style-name="ListLabel_20_1007"><text:span text:style-name="T8">законом</text:span></text:a><text:span text:style-name="T6"> от 01.05.2016 N 119-ФЗ пп. 18 п. 2 ст. 39.10 признается утратившим силу.</text:span></text:p>
          </table:table-cell>
          <table:table-cell table:style-name="Таблица40.B1" office:value-type="string">
            <text:p text:style-name="P18" loext:marker-style-name="T6"/>
          </table:table-cell>
        </table:table-row>
      </table:table>
      <text:p text:style-name="P19">18) гражданину в соответствии с Федеральным <text:a xlink:type="simple" xlink:href="https://login.consultant.ru/link/?req=doc&amp;base=LAW&amp;n=500127" text:style-name="ListLabel_20_1008" text:visited-style-name="ListLabel_20_1008"><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2">(пп. 18 в ред. Федерального <text:a xlink:type="simple" xlink:href="https://login.consultant.ru/link/?req=doc&amp;base=LAW&amp;n=388478&amp;dst=100084" text:style-name="ListLabel_20_1009" text:visited-style-name="ListLabel_20_1009"><text:span text:style-name="T8">закона</text:span></text:a> от 28.06.2021 N 226-ФЗ)</text:p>
      <text:p text:style-name="P16">19) Московскому фонду реновации жилой застройки, созданному субъектом Российской Федерации - городом федерального значения Москвой в целях реализации решения о реновации жилищного фонда в субъекте Российской Федерации - городе федерального значения Москве в соответствии с <text:a xlink:type="simple" xlink:href="https://login.consultant.ru/link/?req=doc&amp;base=LAW&amp;n=512700" text:style-name="ListLabel_20_1010" text:visited-style-name="ListLabel_20_1010"><text:span text:style-name="T8">Законом</text:span></text:a> Российской Федерации от 15 апреля 1993 года N 4802-1 "О статусе столицы Российской Федерации", в отношении земельного участка, который находится в собственности субъекта Российской Федерации - города федерального значения Москвы или государственная собственность на который не разграничена, в случае, если на таком земельном участке не планируется строительство многоквартирных домов и (или) иных объектов недвижимости с привлечением денежных средств граждан и юридических лиц по договорам участия в долевом строительстве в соответствии с Федеральным <text:a xlink:type="simple" xlink:href="https://login.consultant.ru/link/?req=doc&amp;base=LAW&amp;n=512730" text:style-name="ListLabel_20_1011" text:visited-style-name="ListLabel_20_1011"><text:span text:style-name="T8">законом</text:span></text:a> от 30 декабря 2004 года N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2">(пп. 19 введен Федеральным <text:a xlink:type="simple" xlink:href="https://login.consultant.ru/link/?req=doc&amp;base=LAW&amp;n=219023&amp;dst=100189" text:style-name="ListLabel_20_1012" text:visited-style-name="ListLabel_20_1012"><text:span text:style-name="T8">законом</text:span></text:a> от 01.07.2017 N 141-ФЗ)</text:p>
      <text:p text:style-name="P16">20) акционерному обществу "Почта России" в соответствии с Федеральным <text:a xlink:type="simple" xlink:href="https://login.consultant.ru/link/?req=doc&amp;base=LAW&amp;n=499768" text:style-name="ListLabel_20_1013" text:visited-style-name="ListLabel_20_1013"><text:span text:style-name="T8">законом</text:span></text:a> "Об особенностях реорганизации федерального государственного унитарного предприятия "Почта России", основах деятельности акционерного общества "Почта России" и о внесении изменений в отдельные законодательные акты Российской Федерации".</text:p>
      <text:p text:style-name="P12">(пп. 20 введен Федеральным <text:a xlink:type="simple" xlink:href="https://login.consultant.ru/link/?req=doc&amp;base=LAW&amp;n=499768&amp;dst=100282" text:style-name="ListLabel_20_1014" text:visited-style-name="ListLabel_20_1014"><text:span text:style-name="T8">законом</text:span></text:a> от 29.06.2018 N 171-ФЗ)</text:p>
      <text:p text:style-name="P16">21) публично-правовой компании "Единый заказчик в сфере строительства" для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указанной публично-правовой компании на текущий год и плановый период в соответствии с Федеральным законом "О публично-правовой компании "Единый заказчик в сфере строительства" и о внесении изменений в отдельные законодательные акты Российской Федерации";</text:p>
      <text:p text:style-name="P12">(пп. 21 введен Федеральным <text:a xlink:type="simple" xlink:href="https://login.consultant.ru/link/?req=doc&amp;base=LAW&amp;n=465579&amp;dst=100102" text:style-name="ListLabel_20_1015" text:visited-style-name="ListLabel_20_1015"><text:span text:style-name="T8">законом</text:span></text:a> от 22.12.2020 N 435-ФЗ)</text:p>
      <text:p text:style-name="P16">22) публично-правовой компании "Фонд развития территорий" для осуществления функций и полномочий, предусмотренных Федеральным <text:a xlink:type="simple" xlink:href="https://login.consultant.ru/link/?req=doc&amp;base=LAW&amp;n=507516" text:style-name="ListLabel_20_1016" text:visited-style-name="ListLabel_20_1016"><text:span text:style-name="T8">законом</text:span></text:a> от 29 июля 2017 года N 218-ФЗ "О публично-правовой компании "Фонд развития территорий" и о внесении изменений в отдельные законодательные акты Российской Федерации", если завершение строительства объектов незавершенного строительства (строительство объектов капитального строительства) на земельном участке, переданном (который может быть передан) указанной публично-правовой компании по основаниям, предусмотренным Федеральным <text:a xlink:type="simple" xlink:href="https://login.consultant.ru/link/?req=doc&amp;base=LAW&amp;n=511501" text:style-name="ListLabel_20_1017" text:visited-style-name="ListLabel_20_1017"><text:span text:style-name="T8">законом</text:span></text:a> от 26 октября 2002 года N 127-ФЗ "О несостоятельности (банкротстве)", невозможно в связи с наличием ограничений, установленных земельным и иным законодательством Российской Федерации, при подтверждении наличия таких ограничений федеральным органом исполнительной власти, исполнительным органом субъекта Российской Федерации, органом местного самоуправления, уполномоченным на выдачу разрешений на строительство в соответствии с Градостроительным <text:a xlink:type="simple" xlink:href="https://login.consultant.ru/link/?req=doc&amp;base=LAW&amp;n=511565" text:style-name="ListLabel_20_1018" text:visited-style-name="ListLabel_20_1018"><text:span text:style-name="T8">кодексом</text:span></text:a> Российской Федерации;</text:p>
      <text:p text:style-name="P12">(пп. 22 введен Федеральным <text:a xlink:type="simple" xlink:href="https://login.consultant.ru/link/?req=doc&amp;base=LAW&amp;n=405932&amp;dst=100078" text:style-name="ListLabel_20_1019" text:visited-style-name="ListLabel_20_1019"><text:span text:style-name="T8">законом</text:span></text:a> от 01.07.2021 N 273-ФЗ; в ред. Федеральных законов от 30.12.2021 <text:a xlink:type="simple" xlink:href="https://login.consultant.ru/link/?req=doc&amp;base=LAW&amp;n=405344&amp;dst=100207" text:style-name="ListLabel_20_1020" text:visited-style-name="ListLabel_20_1020"><text:span text:style-name="T8">N 436-ФЗ</text:span></text:a>, от 08.08.2024 <text:a xlink:type="simple" xlink:href="https://login.consultant.ru/link/?req=doc&amp;base=LAW&amp;n=501392&amp;dst=100482" text:style-name="ListLabel_20_1021" text:visited-style-name="ListLabel_20_1021"><text:span text:style-name="T8">N 232-ФЗ</text:span></text:a>)</text:p>
      <text:p text:style-name="P16">23) публично-правовой компании "Роскадастр" в отношении земельных участков, предоставленных на праве постоянного (бессрочного) пользования федеральным государственным учреждениям, реорганизация которых осуществлена в соответствии с Федеральным <text:a xlink:type="simple" xlink:href="https://login.consultant.ru/link/?req=doc&amp;base=LAW&amp;n=511269" text:style-name="ListLabel_20_1022" text:visited-style-name="ListLabel_20_1022"><text:span text:style-name="T8">законом</text:span></text:a> "О публично-правовой компании "Роскадастр";</text:p>
      <text:p text:style-name="P12">(пп. 23 введен Федеральным <text:a xlink:type="simple" xlink:href="https://login.consultant.ru/link/?req=doc&amp;base=LAW&amp;n=454214&amp;dst=100017" text:style-name="ListLabel_20_1023" text:visited-style-name="ListLabel_20_1023"><text:span text:style-name="T8">законом</text:span></text:a> от 30.12.2021 N 449-ФЗ)</text:p>
      <text:p text:style-name="P16">24) участнику Военного инновационного технополиса "Эра" Министерства обороны Российской Федерации в соответствии с Федеральным <text:a xlink:type="simple" xlink:href="https://login.consultant.ru/link/?req=doc&amp;base=LAW&amp;n=501442" text:style-name="ListLabel_20_1024" text:visited-style-name="ListLabel_20_1024"><text:span text:style-name="T8">законом</text:span></text:a> "О Военном инновационном технополисе "Эра" Министерства обороны Российской Федерации и о внесении изменений в отдельные законодательные акты Российской Федерации" на территории указанного Технополиса на срок участия в его деятельности для достижения целей создания и решения задач указанного Технополиса в порядке, установленном федеральным органом исполнительной власти, осуществляющим функции по выработке и реализации государственной политики, нормативно-правовому регулированию в области обороны.</text:p>
      <text:p text:style-name="P12">(пп. 24 введен Федеральным <text:a xlink:type="simple" xlink:href="https://login.consultant.ru/link/?req=doc&amp;base=LAW&amp;n=501442&amp;dst=100156" text:style-name="ListLabel_20_1025" text:visited-style-name="ListLabel_20_1025"><text:span text:style-name="T8">законом</text:span></text:a> от 14.07.2022 N 253-ФЗ)</text:p>
      <text:p text:style-name="P16">3. Срок безвозмездного пользования земельным участком, находящимся в государственной или муниципальной собственности, устанавливается по заявлению заинтересованного в получении земельного участка лица с учетом ограничений, предусмотренных <text:a xlink:type="simple" xlink:href="#Par1252" text:style-name="ListLabel_20_1026" text:visited-style-name="ListLabel_20_1026"><text:span text:style-name="T8">пунктом 2</text:span></text:a> настоящей статьи.</text:p>
      <text:p text:style-name="P16">3.1. В случае, если на земельном участке, находящемся в государственной или муниципальной собственности, расположены здание, сооружение, объект незавершенного строительства, в отношении которых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договор безвозмездного пользования таким земельным участком должен предусматривать обязательство лица, с которым заключается договор безвозмездного пользования таким земельным участком, за свой счет и (или) с привлечением средств других лиц осуществить снос самовольной постройки в срок, не превышающий двенадцати месяцев, если было принято решение о сносе самовольной постройки, а если было принято решение о сносе самовольной постройки или ее приведении в соответствие с установленными требованиями, - обязательство указанного лица осуществить снос самовольной постройки или представить в орган местного самоуправления поселения, муниципального округа или городского округа по месту нахождения самовольной постройки или в случае, если <text:soft-page-break/>самовольная постройка расположена на межселенной территории, в орган местного самоуправления муниципального района утвержденную проектную документацию по реконструкции самовольной постройки в целях ее приведения в соответствие с установленными требованиями в срок, не превышающий двенадцати месяцев, и осуществить последующее приведение самовольной постройки в соответствие с установленными требованиями в срок, не превышающий трех лет. В этом случае срок договора безвозмездного пользования земельным участком устанавливается также с учетом срока, необходимого для осуществления сноса самовольной постройки или реконструкции самовольной постройки в целях ее приведения в соответствие с установленными требованиями.</text:p>
      <text:p text:style-name="P12">(п. 3.1 введен Федеральным <text:a xlink:type="simple" xlink:href="https://login.consultant.ru/link/?req=doc&amp;base=LAW&amp;n=421138&amp;dst=100396" text:style-name="ListLabel_20_1027" text:visited-style-name="ListLabel_20_1027"><text:span text:style-name="T8">законом</text:span></text:a> от 03.08.2018 N 340-ФЗ; в ред. Федерального <text:a xlink:type="simple" xlink:href="https://login.consultant.ru/link/?req=doc&amp;base=LAW&amp;n=491412&amp;dst=100014" text:style-name="ListLabel_20_1028" text:visited-style-name="ListLabel_20_1028"><text:span text:style-name="T8">закона</text:span></text:a> от 13.06.2023 N 228-ФЗ)</text:p>
      <text:p text:style-name="P16">4. Договор безвозмездного пользования земельным участком, заключаемый с садоводческим некоммерческим товариществом, должен предусматривать обязанность этого товарищества обеспечить подготовку проекта межевания территории, а также проведение кадастровых работ, необходимых для образования земельных участков в соответствии с утвержденным проектом межевания территории.</text:p>
      <text:p text:style-name="P12">(в ред. Федеральных законов от 29.07.2017 <text:a xlink:type="simple" xlink:href="https://login.consultant.ru/link/?req=doc&amp;base=LAW&amp;n=511785&amp;dst=100469" text:style-name="ListLabel_20_1029" text:visited-style-name="ListLabel_20_1029"><text:span text:style-name="T8">N 217-ФЗ</text:span></text:a>, от 14.07.2022 <text:a xlink:type="simple" xlink:href="https://login.consultant.ru/link/?req=doc&amp;base=LAW&amp;n=421900&amp;dst=100156" text:style-name="ListLabel_20_1030" text:visited-style-name="ListLabel_20_1030"><text:span text:style-name="T8">N 312-ФЗ</text:span></text:a>, от 31.07.2025 <text:a xlink:type="simple" xlink:href="https://login.consultant.ru/link/?req=doc&amp;base=LAW&amp;n=511159&amp;dst=100135" text:style-name="ListLabel_20_1031" text:visited-style-name="ListLabel_20_1031"><text:span text:style-name="T8">N 353-ФЗ</text:span></text:a>)</text:p>
      <text:p text:style-name="P16">5. Договор безвозмездного пользования земельным участком, заключаемый с огородническим некоммерческим товариществом, должен предусматривать обязанность этого товарищества обеспечить подготовку проекта межевания территории, а также проведение кадастровых работ, необходимых для образования земельных участков в соответствии с утвержденным проектом межевания территории.</text:p>
      <text:p text:style-name="P12">(в ред. Федеральных законов от 29.07.2017 <text:a xlink:type="simple" xlink:href="https://login.consultant.ru/link/?req=doc&amp;base=LAW&amp;n=511785&amp;dst=100470" text:style-name="ListLabel_20_1032" text:visited-style-name="ListLabel_20_1032"><text:span text:style-name="T8">N 217-ФЗ</text:span></text:a>, от 31.07.2025 <text:a xlink:type="simple" xlink:href="https://login.consultant.ru/link/?req=doc&amp;base=LAW&amp;n=511159&amp;dst=100136" text:style-name="ListLabel_20_1033" text:visited-style-name="ListLabel_20_1033"><text:span text:style-name="T8">N 353-ФЗ</text:span></text:a>)</text:p>
      <text:p text:style-name="P16"><text:bookmark text:name="Par1304"/>6. Размер земельного участка, находящегося в государственной или муниципальной собственности, являющегося предметом договора безвозмездного пользования, заключаемого с садоводческим или огородническим некоммерческим товариществом, не может превышать площадь, рассчитанную как сумма площади земельных участков, которые будут образованы для предоставления членам садоводческого или огороднического некоммерческого товарищества, и площади земельных участков общего назначения.</text:p>
      <text:p text:style-name="P12">(п. 6 введен Федеральным <text:a xlink:type="simple" xlink:href="https://login.consultant.ru/link/?req=doc&amp;base=LAW&amp;n=511785&amp;dst=100471" text:style-name="ListLabel_20_1034" text:visited-style-name="ListLabel_20_1034"><text:span text:style-name="T8">законом</text:span></text:a> от 29.07.2017 N 217-ФЗ; в ред. Федерального <text:a xlink:type="simple" xlink:href="https://login.consultant.ru/link/?req=doc&amp;base=LAW&amp;n=511159&amp;dst=100137" text:style-name="ListLabel_20_1035" text:visited-style-name="ListLabel_20_1035"><text:span text:style-name="T8">закона</text:span></text:a> от 31.07.2025 N 353-ФЗ)</text:p>
      <text:p text:style-name="P16">7. В целях определения размера земельного участка, указанного в <text:a xlink:type="simple" xlink:href="#Par1304" text:style-name="ListLabel_20_1036" text:visited-style-name="ListLabel_20_1036"><text:span text:style-name="T8">пункте 6</text:span></text:a> настоящей статьи, площадь земельных участков, которые будут образованы для предоставления членам садоводческого или огороднического некоммерческого товарищества, определяется как произведение количества членов такого товарищества и установленного максимального размера указанных земельных участков. Площадь земельных участков общего назначения определяется в размере от двадцати до двадцати пяти процентов площади земельных участков, которые будут образованы для предоставления членам садоводческого или огороднического некоммерческого товарищества, определенной по правилам, предусмотренным настоящим пунктом.</text:p>
      <text:p text:style-name="P12">(п. 7 введен Федеральным <text:a xlink:type="simple" xlink:href="https://login.consultant.ru/link/?req=doc&amp;base=LAW&amp;n=511785&amp;dst=100473" text:style-name="ListLabel_20_1037" text:visited-style-name="ListLabel_20_1037"><text:span text:style-name="T8">законом</text:span></text:a> от 29.07.2017 N 217-ФЗ; в ред. Федерального <text:a xlink:type="simple" xlink:href="https://login.consultant.ru/link/?req=doc&amp;base=LAW&amp;n=511159&amp;dst=100138" text:style-name="ListLabel_20_1038" text:visited-style-name="ListLabel_20_1038"><text:span text:style-name="T8">закона</text:span></text:a> от 31.07.2025 N 353-ФЗ)</text:p>
      <text:p text:style-name="P16">8. В случае, если после заключения договора безвозмездного пользования земельным участком, находящимся в государственной или муниципальной собственности, осуществляется его перераспределение в соответствии с <text:a xlink:type="simple" xlink:href="#Par2034" text:style-name="ListLabel_20_1039" text:visited-style-name="ListLabel_20_1039"><text:span text:style-name="T8">подпунктом 4 пункта 1 статьи 39.27</text:span></text:a> настоящего Кодекса, внесение изменений в указанный договор безвозмездного пользования осуществляется при наличии соглашения, указанного в <text:a xlink:type="simple" xlink:href="#Par2038" text:style-name="ListLabel_20_1040" text:visited-style-name="ListLabel_20_1040"><text:span text:style-name="T8">пункте 2.1 статьи 39.27</text:span></text:a> настоящего Кодекса.</text:p>
      <text:p text:style-name="P12">(п. 8 введен Федеральным <text:a xlink:type="simple" xlink:href="https://login.consultant.ru/link/?req=doc&amp;base=LAW&amp;n=330704&amp;dst=100133" text:style-name="ListLabel_20_1041" text:visited-style-name="ListLabel_20_1041"><text:span text:style-name="T8">законом</text:span></text:a> от 02.08.2019 N 283-ФЗ)</text:p>
      <text:p text:style-name="P16">9. Договор безвозмездного пользования земельным участком, находящимся в государственной или муниципальной собственности, должен содержать указание на принадлежность земельного участка к определенной категории земель и вид или виды разрешенного использования такого земельного участка.</text:p>
      <text:p text:style-name="P12">(п. 9 введен Федеральным <text:a xlink:type="simple" xlink:href="https://login.consultant.ru/link/?req=doc&amp;base=LAW&amp;n=511107&amp;dst=100114" text:style-name="ListLabel_20_1042" text:visited-style-name="ListLabel_20_1042"><text:span text:style-name="T8">законом</text:span></text:a> от 31.07.2025 N 295-ФЗ)</text:p>
      <text:p text:style-name="P15"/>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15"/>
          </table:table-cell>
          <table:table-cell table:style-name="Таблица41.B1" office:value-type="string">
            <text:p text:style-name="P15"/>
          </table:table-cell>
          <table:table-cell table:style-name="Таблица41.C1" office:value-type="string">
            <text:p text:style-name="P17" loext:marker-style-name="T6"><text:span text:style-name="T6">КонсультантПлюс: примечание.</text:span><text:span text:style-name="T6"/></text:p>
            <text:p text:style-name="P17" loext:marker-style-name="T5"><text:span text:style-name="T6">Ст. 39.11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043" text:visited-style-name="ListLabel_20_1043"><text:span text:style-name="T8">Распоряжение</text:span></text:a><text:span text:style-name="T6"> Правительства РФ от 21.09.2022 N 2724-р).</text:span></text:p>
          </table:table-cell>
          <table:table-cell table:style-name="Таблица41.B1" office:value-type="string">
            <text:p text:style-name="P18" loext:marker-style-name="T6"/>
          </table:table-cell>
        </table:table-row>
      </table:table>
      <text:p text:style-name="P9" loext:marker-style-name="T5"/>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9" loext:marker-style-name="T5"/>
          </table:table-cell>
          <table:table-cell table:style-name="Таблица42.B1" office:value-type="string">
            <text:p text:style-name="P9" loext:marker-style-name="T5"/>
          </table:table-cell>
          <table:table-cell table:style-name="Таблица42.C1" office:value-type="string">
            <text:p text:style-name="P17" loext:marker-style-name="T6"><text:span text:style-name="T6">КонсультантПлюс: примечание.</text:span><text:span text:style-name="T6"/></text:p>
            <text:p text:style-name="P17" loext:marker-style-name="T5"><text:span text:style-name="T6">Ст. 39.11 (в ред. ФЗ от 01.07.2021 N 276-ФЗ) не применяется к отношениям по подключению (технологическому присоединению) к сетям тепло-, газо-, водоснабжения и водоотведения на основании технических условий, выданных до 01.09.2021. О регулировании см. указанный </text:span><text:a xlink:type="simple" xlink:href="https://login.consultant.ru/link/?req=doc&amp;base=LAW&amp;n=388795&amp;dst=100101" text:style-name="ListLabel_20_1044" text:visited-style-name="ListLabel_20_1044"><text:span text:style-name="T8">закон</text:span></text:a><text:span text:style-name="T6">.</text:span></text:p>
          </table:table-cell>
          <table:table-cell table:style-name="Таблица42.B1" office:value-type="string">
            <text:p text:style-name="P18" loext:marker-style-name="T6"/>
          </table:table-cell>
        </table:table-row>
      </table:table>
      <text:h text:style-name="P21" text:outline-level="2" loext:marker-style-name="T4"><text:span text:style-name="T4">Статья 39.11. Подготовка и организация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1045" text:visited-style-name="ListLabel_20_1045"><text:span text:style-name="T8">законом</text:span></text:a> от 23.06.2014 N 171-ФЗ)</text:p>
      <text:p text:style-name="P12"/>
      <text:p text:style-name="P15">1. Решение о проведении аукциона по продаже земельного участка, находящегося в государственной или муниципальной собственности, аукциона на право заключения договора аренды земельного участка, находящегося в государственной или муниципальной собственности (далее также - аукцион), принимается уполномоченным органом, в том числе по заявлениям граждан или юридических лиц.</text:p>
      <text:p text:style-name="P9" loext:marker-style-name="T5"/>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20" loext:marker-style-name="T5"><text:bookmark text:name="Par1317"/></text:p>
          </table:table-cell>
          <table:table-cell table:style-name="Таблица43.B1" office:value-type="string">
            <text:p text:style-name="P9" loext:marker-style-name="T5"/>
          </table:table-cell>
          <table:table-cell table:style-name="Таблица43.C1" office:value-type="string">
            <text:p text:style-name="P17" loext:marker-style-name="T6"><text:span text:style-name="T6">КонсультантПлюс: примечание.</text:span><text:span text:style-name="T6"/></text:p>
            <text:p text:style-name="P17" loext:marker-style-name="T5"><text:span text:style-name="T6">С 01.07.2026 ст. 39.11 дополняется п. 1.1 (</text:span><text:a xlink:type="simple" xlink:href="https://login.consultant.ru/link/?req=doc&amp;base=LAW&amp;n=523131&amp;dst=100067" text:style-name="ListLabel_20_1046" text:visited-style-name="ListLabel_20_1046"><text:span text:style-name="T8">ФЗ</text:span></text:a><text:span text:style-name="T6"> от 29.12.2025 N 577-ФЗ). См. будущую </text:span><text:a xlink:type="simple" xlink:href="https://login.consultant.ru/link/?req=doc&amp;base=LAW&amp;n=523866&amp;dst=3004" text:style-name="ListLabel_20_1047" text:visited-style-name="ListLabel_20_1047"><text:span text:style-name="T8">редакцию</text:span></text:a><text:span text:style-name="T6">.</text:span></text:p>
          </table:table-cell>
          <table:table-cell table:style-name="Таблица43.B1" office:value-type="string">
            <text:p text:style-name="P18" loext:marker-style-name="T6"/>
          </table:table-cell>
        </table:table-row>
      </table:table>
      <text:p text:style-name="P19">2. Запрещается объединение двух и более земельных участков, находящихся в государственной или муниципальной собственности, в один лот аукциона, если иное не предусмотрено федеральным законом.</text:p>
      <text:p text:style-name="P16"><text:soft-page-break/>3. Образование земельного участка для его продажи или предоставления в аренду путем проведения аукциона по инициативе органа государственной власти или органа местного самоуправления и подготовка к проведению аукциона осуществляются в следующем порядке:</text:p>
      <text:p text:style-name="P16">1) подготовка и утверждение уполномоченным органом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p>
      <text:p text:style-name="P16">2) обеспечение уполномоченным органом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a xlink:type="simple" xlink:href="https://login.consultant.ru/link/?req=doc&amp;base=LAW&amp;n=511746" text:style-name="ListLabel_20_1048" text:visited-style-name="ListLabel_20_1048"><text:span text:style-name="T8">законом</text:span></text:a> "О государственной регистрации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p>
      <text:p text:style-name="P12">(в ред. Федерального <text:a xlink:type="simple" xlink:href="https://login.consultant.ru/link/?req=doc&amp;base=LAW&amp;n=508810&amp;dst=100172" text:style-name="ListLabel_20_1049" text:visited-style-name="ListLabel_20_1049"><text:span text:style-name="T8">закона</text:span></text:a> от 03.07.2016 N 361-ФЗ)</text:p>
      <text:p text:style-name="P16">3) осуществление на основании заявления уполномоченного органа государственного кадастрового учета земельного участка, а также государственной регистрации прав на него, за исключением случаев образования земельного участка из земель или земельного участка, государственная собственность на которые не разграничена;</text:p>
      <text:p text:style-name="P16">4) обеспечение уполномоченным органом подготовки градостроительного плана земельного участка (если в соответствии с основным видом разрешенного использования земельного участка предусматривается возможность строительства зданий, сооружений);</text:p>
      <text:p text:style-name="P12">(пп. 4 в ред. Федерального <text:a xlink:type="simple" xlink:href="https://login.consultant.ru/link/?req=doc&amp;base=LAW&amp;n=511099&amp;dst=100009" text:style-name="ListLabel_20_1050" text:visited-style-name="ListLabel_20_1050"><text:span text:style-name="T8">закона</text:span></text:a> от 31.07.2025 N 296-ФЗ)</text:p>
      <text:p text:style-name="P16"><text:bookmark text:name="Par1332"/>5) принятие уполномоченным органом решения о проведении аукциона.</text:p>
      <text:p text:style-name="P16"><text:bookmark text:name="Par1333"/>4. Проведение аукциона, а также образование земельного участка для его продажи или предоставления в аренду путем проведения аукциона может осуществляться по инициативе заинтересованных в предоставлении земельного участка гражданина или юридического лица. В этом случае образование земельного участка и подготовка аукциона осуществляются в следующем порядке:</text:p>
      <text:p text:style-name="P16">1) подготовка заинтересованными в предоставлении земельного участка гражданином или юридическим лицом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p>
      <text:p text:style-name="P16">Подготовка заинтересованными в предоставлении земельного участка гражданином или юридическим лицом схемы расположения земельного участка не допускается в случае образования земельного участка из земель или земельных участков, расположенных в границах субъектов Российской Федерации - городов федерального значения Москвы, Санкт-Петербурга, Севастополя;</text:p>
      <text:p text:style-name="P12">(в ред. Федерального <text:a xlink:type="simple" xlink:href="https://login.consultant.ru/link/?req=doc&amp;base=LAW&amp;n=511107&amp;dst=100118" text:style-name="ListLabel_20_1051" text:visited-style-name="ListLabel_20_1051"><text:span text:style-name="T8">закона</text:span></text:a> от 31.07.2025 N 295-ФЗ)</text:p>
      <text:p text:style-name="P16">2) обращение заинтересованных в предоставлении земельного участка гражданина или юридического лица в уполномоченный орган с заявлением об утверждении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При этом в данном заявлении указывается цель использования земельного участка;</text:p>
      <text:p text:style-name="P16"><text:bookmark text:name="Par1338"/>3) проверка уполномоченным органом наличия или отсутствия оснований, предусмотренных <text:a xlink:type="simple" xlink:href="#Par447" text:style-name="ListLabel_20_1052" text:visited-style-name="ListLabel_20_1052"><text:span text:style-name="T8">пунктом 16 статьи 11.10</text:span></text:a> настоящего Кодекса и <text:a xlink:type="simple" xlink:href="#Par1365" text:style-name="ListLabel_20_1053" text:visited-style-name="ListLabel_20_1053"><text:span text:style-name="T8">подпунктами 5</text:span></text:a> - <text:a xlink:type="simple" xlink:href="#Par1373" text:style-name="ListLabel_20_1054" text:visited-style-name="ListLabel_20_1054"><text:span text:style-name="T8">9</text:span></text:a>, <text:a xlink:type="simple" xlink:href="#Par1378" text:style-name="ListLabel_20_1055" text:visited-style-name="ListLabel_20_1055"><text:span text:style-name="T8">13</text:span></text:a> - <text:a xlink:type="simple" xlink:href="#Par1387" text:style-name="ListLabel_20_1056" text:visited-style-name="ListLabel_20_1056"><text:span text:style-name="T8">19 пункта 8</text:span></text:a> настоящей статьи, принятие и направление им заявителю в срок не более чем тридцать дней со дня поступления заявления об утверждении схемы расположения земельного участка решения о ее утверждении с приложением этой схемы или решения об отказе в ее утверждении при наличии хотя бы одного из указанных оснований. В решении об отказе в утверждении схемы расположения земельного участка должны быть указаны все основания принятия такого решения. В решении об утверждении схемы расположения земельного участка основной вид или виды разрешенного использования земельного участка указываются в соответствии с целями, указанными в заявлении об утверждении этой схемы, при условии, что данные цели соответствуют виду или видам разрешенного использования земельного участка, установленным регламентами использования земель.</text:p>
      <text:p text:style-name="P12">(в ред. Федеральных законов от 28.12.2024 <text:a xlink:type="simple" xlink:href="https://login.consultant.ru/link/?req=doc&amp;base=LAW&amp;n=494828&amp;dst=100013" text:style-name="ListLabel_20_1057" text:visited-style-name="ListLabel_20_1057"><text:span text:style-name="T8">N 538-ФЗ</text:span></text:a>, от 31.07.2025 <text:a xlink:type="simple" xlink:href="https://login.consultant.ru/link/?req=doc&amp;base=LAW&amp;n=511107&amp;dst=100119" text:style-name="ListLabel_20_1058" text:visited-style-name="ListLabel_20_1058"><text:span text:style-name="T8">N 295-ФЗ</text:span></text:a>)</text:p>
      <text:p text:style-name="P16">В случае, если на момент поступления в уполномоченный орган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p>
      <text:p text:style-name="P16">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6"><text:bookmark text:name="Par1342"/>4) обеспечение заинтересованным лицом выполнения кадастровых работ в целях образования земельного участка в соответствии с утвержденным проектом межевания территории или утвержденной в соответствии с <text:a xlink:type="simple" xlink:href="#Par1338" text:style-name="ListLabel_20_1059" text:visited-style-name="ListLabel_20_1059"><text:span text:style-name="T8">подпунктом 3</text:span></text:a> настоящего пункта схемой расположения земельного участка;</text:p>
      <text:p text:style-name="P16">5) осуществление государственного кадастрового учета земельного участка, а также государственной регистрации права государственной или муниципальной собственности (за исключением случаев образования земельного участка из земель или земельного участка, государственная собственность на которые не разграничена) на земельный участок, образование которого осуществляется в соответствии с утвержденным проектом межевания территории или утвержденной в соответствии с <text:a xlink:type="simple" xlink:href="#Par1338" text:style-name="ListLabel_20_1060" text:visited-style-name="ListLabel_20_1060"><text:span text:style-name="T8">подпунктом 3</text:span></text:a> настоящего пункта схемой расположения земельного участка, на основании заявления заинтересованных в предоставлении земельного участка гражданина или юридического лица либо заявления кадастрового инженера, выполнившего кадастровые работы в целях образования земельного участка, без получения доверенности или иного уполномочивающего документа от уполномоченного органа;</text:p>
      <text:p text:style-name="P12">(пп. 5 в ред. Федерального <text:a xlink:type="simple" xlink:href="https://login.consultant.ru/link/?req=doc&amp;base=LAW&amp;n=508810&amp;dst=100173" text:style-name="ListLabel_20_1061" text:visited-style-name="ListLabel_20_1061"><text:span text:style-name="T8">закона</text:span></text:a> от 03.07.2016 N 361-ФЗ)</text:p>
      <text:p text:style-name="P16"><text:bookmark text:name="Par1345"/><text:soft-page-break/>6) обращение заинтересованных в предоставлении земельного участка гражданина или юридического лица в уполномоченный орган с заявлением о проведении аукциона с указанием кадастрового номера такого земельного участка. В данном заявлении должна быть указана цель использования земельного участка;</text:p>
      <text:p text:style-name="P16">7) обращение уполномоченного органа с заявлением о государственной регистрации права государственной или муниципальной собственности на земельный участок, образованный в соответствии с проектом межевания территории или с утвержденной в соответствии с <text:a xlink:type="simple" xlink:href="#Par1338" text:style-name="ListLabel_20_1062" text:visited-style-name="ListLabel_20_1062"><text:span text:style-name="T8">подпунктом 3</text:span></text:a> настоящего пункта схемой расположения земельного участка, за исключением случаев, если земельный участок образован из земель или земельного участка, государственная собственность на которые не разграничена, и случаев, если земельный участок не может быть предметом аукциона в соответствии с <text:a xlink:type="simple" xlink:href="#Par1359" text:style-name="ListLabel_20_1063" text:visited-style-name="ListLabel_20_1063"><text:span text:style-name="T8">подпунктами 1</text:span></text:a>, <text:a xlink:type="simple" xlink:href="#Par1365" text:style-name="ListLabel_20_1064" text:visited-style-name="ListLabel_20_1064"><text:span text:style-name="T8">5</text:span></text:a> - <text:a xlink:type="simple" xlink:href="#Par1387" text:style-name="ListLabel_20_1065" text:visited-style-name="ListLabel_20_1065"><text:span text:style-name="T8">19 пункта 8</text:span></text:a> настоящей статьи;</text:p>
      <text:p text:style-name="P12">(в ред. Федерального <text:a xlink:type="simple" xlink:href="https://login.consultant.ru/link/?req=doc&amp;base=LAW&amp;n=494623&amp;dst=100012" text:style-name="ListLabel_20_1066" text:visited-style-name="ListLabel_20_1066"><text:span text:style-name="T8">закона</text:span></text:a> от 13.07.2015 N 252-ФЗ)</text:p>
      <text:p text:style-name="P16">8) получение уполномоченным органом в срок не более чем два месяца со дня поступления заявления о проведении аукциона градостроительного плана земельного участка (если в соответствии с основным видом разрешенного использования земельного участка предусматривается возможность строительства зданий, сооружений), за исключением случаев, если земельный участок не может быть предметом аукциона в соответствии с <text:a xlink:type="simple" xlink:href="#Par1359" text:style-name="ListLabel_20_1067" text:visited-style-name="ListLabel_20_1067"><text:span text:style-name="T8">подпунктами 1</text:span></text:a>, <text:a xlink:type="simple" xlink:href="#Par1365" text:style-name="ListLabel_20_1068" text:visited-style-name="ListLabel_20_1068"><text:span text:style-name="T8">5</text:span></text:a> - <text:a xlink:type="simple" xlink:href="#Par1387" text:style-name="ListLabel_20_1069" text:visited-style-name="ListLabel_20_1069"><text:span text:style-name="T8">19 пункта 8</text:span></text:a> настоящей статьи;</text:p>
      <text:p text:style-name="P12">(в ред. Федеральных законов от 31.07.2025 <text:a xlink:type="simple" xlink:href="https://login.consultant.ru/link/?req=doc&amp;base=LAW&amp;n=511099&amp;dst=100011" text:style-name="ListLabel_20_1070" text:visited-style-name="ListLabel_20_1070"><text:span text:style-name="T8">N 296-ФЗ</text:span></text:a>, от 31.07.2025 <text:a xlink:type="simple" xlink:href="https://login.consultant.ru/link/?req=doc&amp;base=LAW&amp;n=511107&amp;dst=100120" text:style-name="ListLabel_20_1071" text:visited-style-name="ListLabel_20_1071"><text:span text:style-name="T8">N 295-ФЗ</text:span></text:a>)</text:p>
      <text:p text:style-name="P16"><text:bookmark text:name="Par1350"/>9) проверка уполномоченным органом наличия или отсутствия оснований, предусмотренных <text:a xlink:type="simple" xlink:href="#Par1358" text:style-name="ListLabel_20_1072" text:visited-style-name="ListLabel_20_1072"><text:span text:style-name="T8">пунктом 8</text:span></text:a> настоящей статьи, и принятие им в срок не более чем тридцать дней со дня поступления соответствующего заявления решения о проведении аукциона либо решения об отказе в проведении аукциона при наличии хотя бы одного из указанных оснований.</text:p>
      <text:p text:style-name="P12">(в ред. Федерального <text:a xlink:type="simple" xlink:href="https://login.consultant.ru/link/?req=doc&amp;base=LAW&amp;n=494828&amp;dst=100014" text:style-name="ListLabel_20_1073" text:visited-style-name="ListLabel_20_1073"><text:span text:style-name="T8">закона</text:span></text:a> от 28.12.2024 N 538-ФЗ)</text:p>
      <text:p text:style-name="P16">5. Заявление об утверждении схемы расположения земельного участка, заявление о проведении аукциона подаются или направляются в уполномоченный орган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text:a xlink:type="simple" xlink:href="https://login.consultant.ru/link/?req=doc&amp;base=LAW&amp;n=175784&amp;dst=100010" text:style-name="ListLabel_20_1074" text:visited-style-name="ListLabel_20_1074"><text:span text:style-name="T8">Порядок</text:span></text:a> и способы подачи указанных заявлений,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16">6. Уполномоченный орган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p>
      <text:p text:style-name="P16">7. В случае, если в соответствии с основным видом разрешенного использования земельного участка предусматривается строительство зданий, сооружений, предоставление такого земельного участка осуществляется путем проведения аукциона на право заключения договора аренды земельного участка, за исключением случаев проведения аукциона по продаже земельного участка или аукциона на право заключения договора аренды земельного участка в целях, предусмотренных <text:a xlink:type="simple" xlink:href="#Par1827" text:style-name="ListLabel_20_1075" text:visited-style-name="ListLabel_20_1075"><text:span text:style-name="T8">статьей 39.18</text:span></text:a> настоящего Кодекса.</text:p>
      <text:p text:style-name="P12">(в ред. Федерального <text:a xlink:type="simple" xlink:href="https://login.consultant.ru/link/?req=doc&amp;base=LAW&amp;n=511107&amp;dst=100121" text:style-name="ListLabel_20_1076" text:visited-style-name="ListLabel_20_1076"><text:span text:style-name="T8">закона</text:span></text:a> от 31.07.2025 N 295-ФЗ)</text:p>
      <text:p text:style-name="P9" loext:marker-style-name="T5"/>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9" loext:marker-style-name="T5"/>
          </table:table-cell>
          <table:table-cell table:style-name="Таблица44.B1" office:value-type="string">
            <text:p text:style-name="P9" loext:marker-style-name="T5"/>
          </table:table-cell>
          <table:table-cell table:style-name="Таблица44.C1" office:value-type="string">
            <text:p text:style-name="P17" loext:marker-style-name="T6"><text:span text:style-name="T6">КонсультантПлюс: примечание.</text:span><text:span text:style-name="T6"/></text:p>
            <text:p text:style-name="P17" loext:marker-style-name="T5"><text:span text:style-name="T6">До 01.01.2030 допускается отказ в аукционе по продаже или аренде земельного участка, находящегося в государственной или муниципальной собственности по основаниям, установленным нормативными правовыми актами г. Москвы и ЗК РФ (</text:span><text:a xlink:type="simple" xlink:href="https://login.consultant.ru/link/?req=doc&amp;base=LAW&amp;n=512700&amp;dst=85" text:style-name="ListLabel_20_1077" text:visited-style-name="ListLabel_20_1077"><text:span text:style-name="T8">ст. 9</text:span></text:a><text:span text:style-name="T6"> Закона РФ от 15.04.1993 N 4802-1).</text:span></text:p>
          </table:table-cell>
          <table:table-cell table:style-name="Таблица44.B1" office:value-type="string">
            <text:p text:style-name="P18" loext:marker-style-name="T6"/>
          </table:table-cell>
        </table:table-row>
      </table:table>
      <text:p text:style-name="P19">8. Земельный участок, находящийся в государственной или муниципальной собственности, не может быть предметом аукциона, если:</text:p>
      <text:p text:style-name="P19"><text:bookmark text:name="Par1359"/>1) границы земельного участка подлежат уточнению в соответствии с требованиями Федерального <text:a xlink:type="simple" xlink:href="https://login.consultant.ru/link/?req=doc&amp;base=LAW&amp;n=511746" text:style-name="ListLabel_20_1078" text:visited-style-name="ListLabel_20_1078"><text:span text:style-name="T8">закона</text:span></text:a> "О государственной регистрации недвижимости";</text:p>
      <text:p text:style-name="P12">(в ред. Федерального <text:a xlink:type="simple" xlink:href="https://login.consultant.ru/link/?req=doc&amp;base=LAW&amp;n=508810&amp;dst=100175" text:style-name="ListLabel_20_1079" text:visited-style-name="ListLabel_20_1079"><text:span text:style-name="T8">закона</text:span></text:a> от 03.07.2016 N 361-ФЗ)</text:p>
      <text:p text:style-name="P16">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16">3) утратил силу с 1 марта 2026 года. - Федеральный <text:a xlink:type="simple" xlink:href="https://login.consultant.ru/link/?req=doc&amp;base=LAW&amp;n=511107&amp;dst=100123" text:style-name="ListLabel_20_1080" text:visited-style-name="ListLabel_20_1080"><text:span text:style-name="T8">закон</text:span></text:a> от 31.07.2025 N 295-ФЗ;</text:p>
      <text:p text:style-name="P16">4) в отношении земельного участка отсутствует градостроительный план земельного участка, за исключением случаев, если в соответствии с основным видом разрешенного использования земельного участка не предусматривается возможность строительства зданий, сооружений;</text:p>
      <text:p text:style-name="P12">(в ред. Федеральных законов от 31.07.2025 <text:a xlink:type="simple" xlink:href="https://login.consultant.ru/link/?req=doc&amp;base=LAW&amp;n=511107&amp;dst=100124" text:style-name="ListLabel_20_1081" text:visited-style-name="ListLabel_20_1081"><text:span text:style-name="T8">N 295-ФЗ</text:span></text:a>, от 31.07.2025 <text:a xlink:type="simple" xlink:href="https://login.consultant.ru/link/?req=doc&amp;base=LAW&amp;n=511099&amp;dst=100013" text:style-name="ListLabel_20_1082" text:visited-style-name="ListLabel_20_1082"><text:span text:style-name="T8">N 296-ФЗ</text:span></text:a>)</text:p>
      <text:p text:style-name="P16"><text:bookmark text:name="Par1365"/>5) в отношении земельного участка не установлен вид разрешенного использования либо вид или виды разрешенного использования земельного участка, установленные регламентами использования земель, не соответствуют целям использования земельного участка, указанным в заявлении о проведении аукциона;</text:p>
      <text:p text:style-name="P12">(пп. 5 в ред. Федерального <text:a xlink:type="simple" xlink:href="https://login.consultant.ru/link/?req=doc&amp;base=LAW&amp;n=511107&amp;dst=100125" text:style-name="ListLabel_20_1083" text:visited-style-name="ListLabel_20_1083"><text:span text:style-name="T8">закона</text:span></text:a> от 31.07.2025 N 295-ФЗ)</text:p>
      <text:p text:style-name="P16">5.1)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12">(пп. 5.1 введен Федеральным <text:a xlink:type="simple" xlink:href="https://login.consultant.ru/link/?req=doc&amp;base=LAW&amp;n=523251&amp;dst=100469" text:style-name="ListLabel_20_1084" text:visited-style-name="ListLabel_20_1084"><text:span text:style-name="T8">законом</text:span></text:a> от 03.08.2018 N 342-ФЗ)</text:p>
      <text:p text:style-name="P16">6) земельный участок не отнесен к определенной категории земель;</text:p>
      <text:p text:style-name="P16">7) земельный участок предоставлен на праве постоянного (бессрочного) пользования, безвозмездного пользования, <text:soft-page-break/>пожизненного наследуемого владения или аренды;</text:p>
      <text:p text:style-name="P16">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a xlink:type="simple" xlink:href="#Par2276" text:style-name="ListLabel_20_1085" text:visited-style-name="ListLabel_20_1085"><text:span text:style-name="T8">статьей 39.36</text:span></text:a> настоящего Кодекса,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a xlink:type="simple" xlink:href="https://login.consultant.ru/link/?req=doc&amp;base=LAW&amp;n=511565&amp;dst=2798" text:style-name="ListLabel_20_1086" text:visited-style-name="ListLabel_20_1086"><text:span text:style-name="T8">частью 11 статьи 55.32</text:span></text:a> Градостроительного кодекса Российской Федерации;</text:p>
      <text:p text:style-name="P12">(в ред. Федеральных законов от 03.08.2018 <text:a xlink:type="simple" xlink:href="https://login.consultant.ru/link/?req=doc&amp;base=LAW&amp;n=421138&amp;dst=100399" text:style-name="ListLabel_20_1087" text:visited-style-name="ListLabel_20_1087"><text:span text:style-name="T8">N 340-ФЗ</text:span></text:a>, от 03.08.2018 <text:a xlink:type="simple" xlink:href="https://login.consultant.ru/link/?req=doc&amp;base=LAW&amp;n=511739&amp;dst=100052" text:style-name="ListLabel_20_1088" text:visited-style-name="ListLabel_20_1088"><text:span text:style-name="T8">N 341-ФЗ</text:span></text:a>)</text:p>
      <text:p text:style-name="P16"><text:bookmark text:name="Par1373"/>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a xlink:type="simple" xlink:href="#Par2276" text:style-name="ListLabel_20_1089" text:visited-style-name="ListLabel_20_1089"><text:span text:style-name="T8">статьей 39.36</text:span></text:a> настоящего Кодекса;</text:p>
      <text:p text:style-name="P12">(в ред. Федерального <text:a xlink:type="simple" xlink:href="https://login.consultant.ru/link/?req=doc&amp;base=LAW&amp;n=511739&amp;dst=100053" text:style-name="ListLabel_20_1090" text:visited-style-name="ListLabel_20_1090"><text:span text:style-name="T8">закона</text:span></text:a> от 03.08.2018 N 341-ФЗ)</text:p>
      <text:p text:style-name="P16">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16">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16">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16"><text:bookmark text:name="Par1378"/>13) земельный участок расположен в границах территории, в отношении которой заключен договор о ее комплексном развитии или принято решение о комплексном развитии территории, реализация которого обеспечивается в соответствии с Градостроительным <text:a xlink:type="simple" xlink:href="https://login.consultant.ru/link/?req=doc&amp;base=LAW&amp;n=511565" text:style-name="ListLabel_20_1091" text:visited-style-name="ListLabel_20_1091"><text:span text:style-name="T8">кодексом</text:span></text:a> Российской Федерации юридическим лицом, определенным Российской Федерацией или субъектом Российской Федерации;</text:p>
      <text:p text:style-name="P12">(в ред. Федеральных законов от 30.12.2020 <text:a xlink:type="simple" xlink:href="https://login.consultant.ru/link/?req=doc&amp;base=LAW&amp;n=372677&amp;dst=100304" text:style-name="ListLabel_20_1092" text:visited-style-name="ListLabel_20_1092"><text:span text:style-name="T8">N 494-ФЗ</text:span></text:a>, от 25.12.2023 <text:a xlink:type="simple" xlink:href="https://login.consultant.ru/link/?req=doc&amp;base=LAW&amp;n=465416&amp;dst=100113" text:style-name="ListLabel_20_1093" text:visited-style-name="ListLabel_20_1093"><text:span text:style-name="T8">N 627-ФЗ</text:span></text:a>)</text:p>
      <text:p text:style-name="P16">14) земельный участок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2">(в ред. Федерального <text:a xlink:type="simple" xlink:href="https://login.consultant.ru/link/?req=doc&amp;base=LAW&amp;n=511107&amp;dst=100127" text:style-name="ListLabel_20_1094" text:visited-style-name="ListLabel_20_1094"><text:span text:style-name="T8">закона</text:span></text:a> от 31.07.2025 N 295-ФЗ)</text:p>
      <text:p text:style-name="P16">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 (или) региональной инвестиционной программой;</text:p>
      <text:p text:style-name="P12">(в ред. Федерального <text:a xlink:type="simple" xlink:href="https://login.consultant.ru/link/?req=doc&amp;base=LAW&amp;n=465417&amp;dst=100059" text:style-name="ListLabel_20_1095" text:visited-style-name="ListLabel_20_1095"><text:span text:style-name="T8">закона</text:span></text:a> от 25.12.2023 N 628-ФЗ)</text:p>
      <text:p text:style-name="P16">16) в отношении земельного участка принято решение о предварительном согласовании его предоставления;</text:p>
      <text:p text:style-name="P16">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16">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16"><text:bookmark text:name="Par1387"/>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9. Аукцион является открытым по составу участников, за исключением случаев, предусмотренных <text:a xlink:type="simple" xlink:href="#Par1389" text:style-name="ListLabel_20_1096" text:visited-style-name="ListLabel_20_1096"><text:span text:style-name="T8">пунктом 10</text:span></text:a> настоящей статьи.</text:p>
      <text:p text:style-name="P16"><text:bookmark text:name="Par1389"/>10. Абзац утратил силу. - Федеральный <text:a xlink:type="simple" xlink:href="https://login.consultant.ru/link/?req=doc&amp;base=LAW&amp;n=372677&amp;dst=100306" text:style-name="ListLabel_20_1097" text:visited-style-name="ListLabel_20_1097"><text:span text:style-name="T8">закон</text:span></text:a> от 30.12.2020 N 494-ФЗ.</text:p>
      <text:p text:style-name="P16">Участниками аукциона, проводимого в случае, предусмотренном <text:a xlink:type="simple" xlink:href="#Par1860" text:style-name="ListLabel_20_1098" text:visited-style-name="ListLabel_20_1098"><text:span text:style-name="T8">пунктом 7 статьи 39.18</text:span></text:a> настоящего Кодекса, могут являться только граждане.</text:p>
      <text:p text:style-name="P12">(в ред. Федерального <text:a xlink:type="simple" xlink:href="https://login.consultant.ru/link/?req=doc&amp;base=LAW&amp;n=482578&amp;dst=100012" text:style-name="ListLabel_20_1099" text:visited-style-name="ListLabel_20_1099"><text:span text:style-name="T8">закона</text:span></text:a> от 08.08.2024 N 319-ФЗ)</text:p>
      <text:p text:style-name="P16">Участниками аукциона на право заключения договора аренды земельного участка, включенного в перечень государственного имущества или перечень муниципального имущества, предусмотренные <text:a xlink:type="simple" xlink:href="https://login.consultant.ru/link/?req=doc&amp;base=LAW&amp;n=523239&amp;dst=100346" text:style-name="ListLabel_20_1100" text:visited-style-name="ListLabel_20_1100"><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могут являться только субъекты малого и среднего предпринимательства, за исключением субъектов малого и среднего предпринимательства, в отношении которых не может оказываться поддержка в соответствии с <text:a xlink:type="simple" xlink:href="https://login.consultant.ru/link/?req=doc&amp;base=LAW&amp;n=523239&amp;dst=100138" text:style-name="ListLabel_20_1101" text:visited-style-name="ListLabel_20_1101"><text:span text:style-name="T8">частью 3 статьи 14</text:span></text:a> указанного Федерального закона.</text:p>
      <text:p text:style-name="P12">(абзац введен Федеральным <text:a xlink:type="simple" xlink:href="https://login.consultant.ru/link/?req=doc&amp;base=LAW&amp;n=301592&amp;dst=100016" text:style-name="ListLabel_20_1102" text:visited-style-name="ListLabel_20_1102"><text:span text:style-name="T8">законом</text:span></text:a> от 03.07.2018 N 185-ФЗ)</text:p>
      <text:p text:style-name="P16">11. Организатором аукциона вправе выступить уполномоченный орган или специализированная организация, действующая на основании договора с уполномоченным органом.</text:p>
      <text:p text:style-name="P9" loext:marker-style-name="T5"/>
      <table:table table:name="Таблица45" table:style-name="Таблица45">
        <table:table-column table:style-name="Таблица45.A"/>
        <table:table-column table:style-name="Таблица45.B"/>
        <table:table-column table:style-name="Таблица45.C"/>
        <table:table-column table:style-name="Таблица45.D"/>
        <text:soft-page-break/>
        <table:table-row table:style-name="Таблица45.1">
          <table:table-cell table:style-name="Таблица45.A1" office:value-type="string">
            <text:p text:style-name="P20" loext:marker-style-name="T5"><text:bookmark text:name="Par1358"/></text:p>
          </table:table-cell>
          <table:table-cell table:style-name="Таблица45.B1" office:value-type="string">
            <text:p text:style-name="P9" loext:marker-style-name="T5"/>
          </table:table-cell>
          <table:table-cell table:style-name="Таблица45.C1" office:value-type="string">
            <text:p text:style-name="P17" loext:marker-style-name="T6"><text:span text:style-name="T6">КонсультантПлюс: примечание.</text:span><text:span text:style-name="T6"/></text:p>
            <text:p text:style-name="P17" loext:marker-style-name="T5"><text:span text:style-name="T6">П. 12 ст. 39.11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03" text:visited-style-name="ListLabel_20_1103"><text:span text:style-name="T8">Распоряжение</text:span></text:a><text:span text:style-name="T6"> Правительства РФ от 21.09.2022 N 2724-р).</text:span></text:p>
          </table:table-cell>
          <table:table-cell table:style-name="Таблица45.B1" office:value-type="string">
            <text:p text:style-name="P18" loext:marker-style-name="T6"/>
          </table:table-cell>
        </table:table-row>
      </table:table>
      <text:p text:style-name="P19">12. Начальной ценой предмета аукциона по продаже земельного участка является по выбору уполномоченного органа рыночная стоимость такого земельного участка, определенная в соответствии с Федеральным <text:a xlink:type="simple" xlink:href="https://login.consultant.ru/link/?req=doc&amp;base=LAW&amp;n=511679" text:style-name="ListLabel_20_1104" text:visited-style-name="ListLabel_20_1104"><text:span text:style-name="T8">законом</text:span></text:a> от 29 июля 1998 года N 135-ФЗ "Об оценочной деятельности в Российской Федерации" (далее - Федеральный закон "Об оценочной деятельности в Российской Федерации"), или кадастровая стоимость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text:p>
      <text:p text:style-name="P9" loext:marker-style-name="T5"/>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9" loext:marker-style-name="T5"/>
          </table:table-cell>
          <table:table-cell table:style-name="Таблица46.B1" office:value-type="string">
            <text:p text:style-name="P9" loext:marker-style-name="T5"/>
          </table:table-cell>
          <table:table-cell table:style-name="Таблица46.C1" office:value-type="string">
            <text:p text:style-name="P17" loext:marker-style-name="T6"><text:span text:style-name="T6">КонсультантПлюс: примечание.</text:span><text:span text:style-name="T6"/></text:p>
            <text:p text:style-name="P17" loext:marker-style-name="T5"><text:span text:style-name="T6">П. 13 ст. 39.11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05" text:visited-style-name="ListLabel_20_1105"><text:span text:style-name="T8">Распоряжение</text:span></text:a><text:span text:style-name="T6"> Правительства РФ от 21.09.2022 N 2724-р).</text:span></text:p>
          </table:table-cell>
          <table:table-cell table:style-name="Таблица46.B1" office:value-type="string">
            <text:p text:style-name="P18" loext:marker-style-name="T6"/>
          </table:table-cell>
        </table:table-row>
      </table:table>
      <text:p text:style-name="P19">13. По результатам аукциона по продаже земельного участка определяется цена такого земельного участка.</text:p>
      <text:p text:style-name="P16">14. Начальная цена предмета аукциона на право заключения договора аренды земельного участка устанавливается по выбору уполномоченного органа в размере ежегодной арендной платы, определенной по результатам рыночной оценки в соответствии с Федеральным <text:a xlink:type="simple" xlink:href="https://login.consultant.ru/link/?req=doc&amp;base=LAW&amp;n=511679" text:style-name="ListLabel_20_1106" text:visited-style-name="ListLabel_20_1106"><text:span text:style-name="T8">законом</text:span></text:a> "Об оценочной деятельности в Российской Федерации", или в размере не менее полутора процентов кадастровой стоимости такого земельного участка, если результаты государственной кадастровой оценки утверждены не ранее чем за пять лет до даты принятия решения о проведении аукциона.</text:p>
      <text:p text:style-name="P12">(в ред. Федерального <text:a xlink:type="simple" xlink:href="https://login.consultant.ru/link/?req=doc&amp;base=LAW&amp;n=372677&amp;dst=100307" text:style-name="ListLabel_20_1107" text:visited-style-name="ListLabel_20_1107"><text:span text:style-name="T8">закона</text:span></text:a> от 30.12.2020 N 494-ФЗ)</text:p>
      <text:p text:style-name="P16">15. Утратил силу. - Федеральный <text:a xlink:type="simple" xlink:href="https://login.consultant.ru/link/?req=doc&amp;base=LAW&amp;n=372677&amp;dst=100308" text:style-name="ListLabel_20_1108" text:visited-style-name="ListLabel_20_1108"><text:span text:style-name="T8">закон</text:span></text:a> от 30.12.2020 N 494-ФЗ.</text:p>
      <text:p text:style-name="P16">16. По результатам аукциона на право заключения договора аренды земельного участка, находящегося в государственной или муниципальной собственности, определяется ежегодный размер арендной платы.</text:p>
      <text:p text:style-name="P16">Абзац утратил силу. - Федеральный <text:a xlink:type="simple" xlink:href="https://login.consultant.ru/link/?req=doc&amp;base=LAW&amp;n=372677&amp;dst=100309" text:style-name="ListLabel_20_1109" text:visited-style-name="ListLabel_20_1109"><text:span text:style-name="T8">закон</text:span></text:a> от 30.12.2020 N 494-ФЗ.</text:p>
      <text:p text:style-name="P16">17. Если аукцион признан несостоявшимся и договор купли-продажи земельного участка, находящегося в государственной или муниципальной собственности, либо договор аренды такого земельного участка не заключен с лицом, подавшим единственную заявку на участие в аукционе, с заявителем, признанным единственным участником аукциона, или с единственным принявшим участие в аукционе его участником, начальная цена предмета повторного аукциона может быть определена ниже ранее установленной начальной цены предмета аукциона, но не более чем на тридцать процентов начальной цены предмета предыдущего аукциона.</text:p>
      <text:p text:style-name="P16">18. Организатор аукциона устанавливает время, место и порядок проведения аукциона, сроки подачи заявок на участие в аукционе, порядок внесения и возврата задатка, величину повышения начальной цены предмета аукциона ("шаг аукциона"). "Шаг аукциона" устанавливается в пределах трех процентов начальной цены предмета аукциона.</text:p>
      <text:p text:style-name="P16"><text:bookmark text:name="Par1408"/>19. Извещение о проведении аукциона размещается на официальном сайте уполномоченного органа в информационно-телекоммуникационной сети "Интернет" (далее - официальный сайт уполномоченного органа),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десять рабочих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12">(п. 19 в ред. Федерального <text:a xlink:type="simple" xlink:href="https://login.consultant.ru/link/?req=doc&amp;base=LAW&amp;n=494828&amp;dst=100015" text:style-name="ListLabel_20_1110" text:visited-style-name="ListLabel_20_1110"><text:span text:style-name="T8">закона</text:span></text:a> от 28.12.2024 N 538-ФЗ)</text:p>
      <text:p text:style-name="P16">19.1. Уполномоченный орган обеспечивает размещение извещения о проведении аукциона в срок не позднее чем три месяца с момента принятия решения о проведении аукциона, предусмотренного <text:a xlink:type="simple" xlink:href="#Par1332" text:style-name="ListLabel_20_1111" text:visited-style-name="ListLabel_20_1111"><text:span text:style-name="T8">подпунктом 5 пункта 3</text:span></text:a>, <text:a xlink:type="simple" xlink:href="#Par1350" text:style-name="ListLabel_20_1112" text:visited-style-name="ListLabel_20_1112"><text:span text:style-name="T8">подпунктом 9 пункта 4</text:span></text:a> настоящей статьи или <text:a xlink:type="simple" xlink:href="#Par1864" text:style-name="ListLabel_20_1113" text:visited-style-name="ListLabel_20_1113"><text:span text:style-name="T8">подпунктом 1 пункта 7 статьи 39.18</text:span></text:a> настоящего Кодекса.</text:p>
      <text:p text:style-name="P12">(п. 19.1 введен Федеральным <text:a xlink:type="simple" xlink:href="https://login.consultant.ru/link/?req=doc&amp;base=LAW&amp;n=494828&amp;dst=100017" text:style-name="ListLabel_20_1114" text:visited-style-name="ListLabel_20_1114"><text:span text:style-name="T8">законом</text:span></text:a> от 28.12.2024 N 538-ФЗ)</text:p>
      <text:p text:style-name="P16">20. Утратил силу с 1 марта 2025 года. - Федеральный <text:a xlink:type="simple" xlink:href="https://login.consultant.ru/link/?req=doc&amp;base=LAW&amp;n=494828&amp;dst=100019" text:style-name="ListLabel_20_1115" text:visited-style-name="ListLabel_20_1115"><text:span text:style-name="T8">закон</text:span></text:a> от 28.12.2024 N 538-ФЗ.</text:p>
      <text:p text:style-name="P16"><text:bookmark text:name="Par1413"/>21. Извещение о проведении аукциона должно содержать сведения:</text:p>
      <text:p text:style-name="P16">1) об организаторе аукциона;</text:p>
      <text:p text:style-name="P16">2) об уполномоченном органе и о реквизитах решения о проведении аукциона;</text:p>
      <text:p text:style-name="P16">3) о месте, дате, времени и порядке проведения аукциона;</text:p>
      <text:p text:style-name="P16"><text:bookmark text:name="Par1417"/>4) о предмете аукциона (в том числе о местоположении, площади и кадастровом номере земельного участка), правах на земельный участок, об ограничениях этих прав, о виде или видах разрешенного использования земельного участка и принадлежности земельного участка к определенной категории земель, принадлежности земельного участка к определенной территориальной зоне, а также о максимально и (или) минимально допустимых параметрах разрешенного строительства объекта капитального строительства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 (за исключением случаев, если в соответствии с основным видом разрешенного использования земельного участка не предусматривается строительство здания, сооружения);</text:p>
      <text:p text:style-name="P12">(в ред. Федеральных законов от 29.07.2017 <text:a xlink:type="simple" xlink:href="https://login.consultant.ru/link/?req=doc&amp;base=LAW&amp;n=511785&amp;dst=100481" text:style-name="ListLabel_20_1116" text:visited-style-name="ListLabel_20_1116"><text:span text:style-name="T8">N 217-ФЗ</text:span></text:a>, от 30.12.2020 <text:a xlink:type="simple" xlink:href="https://login.consultant.ru/link/?req=doc&amp;base=LAW&amp;n=372677&amp;dst=100311" text:style-name="ListLabel_20_1117" text:visited-style-name="ListLabel_20_1117"><text:span text:style-name="T8">N 494-ФЗ</text:span></text:a>, от 01.07.2021 <text:a xlink:type="simple" xlink:href="https://login.consultant.ru/link/?req=doc&amp;base=LAW&amp;n=388795&amp;dst=100089" text:style-name="ListLabel_20_1118" text:visited-style-name="ListLabel_20_1118"><text:span text:style-name="T8">N 276-ФЗ</text:span></text:a>, от 31.07.2025 <text:a xlink:type="simple" xlink:href="https://login.consultant.ru/link/?req=doc&amp;base=LAW&amp;n=511107&amp;dst=100128" text:style-name="ListLabel_20_1119" text:visited-style-name="ListLabel_20_1119"><text:span text:style-name="T8">N 295-ФЗ</text:span></text:a>)</text:p>
      <text:p text:style-name="P16"><text:soft-page-break/>5) о начальной цене предмета аукциона;</text:p>
      <text:p text:style-name="P16">6) о "шаге аукциона";</text:p>
      <text:p text:style-name="P16">7) о форме заявки на участие в аукционе, порядке ее приема, об адресе места ее приема, о дате и времени начала и окончания приема заявок на участие в аукционе;</text:p>
      <text:p text:style-name="P16">8) о размере задатка, порядке его внесения участниками аукциона и возврата им задатка, банковских реквизитах счета для перечисления задатка;</text:p>
      <text:p text:style-name="P16">9) о сроке аренды земельного участка в случае проведения аукциона на право заключения договора аренды земельного участка. При этом срок аренды такого земельного участка устанавливается с учетом ограничений, предусмотренных <text:a xlink:type="simple" xlink:href="#Par1167" text:style-name="ListLabel_20_1120" text:visited-style-name="ListLabel_20_1120"><text:span text:style-name="T8">пунктами 8</text:span></text:a> и <text:a xlink:type="simple" xlink:href="#Par1212" text:style-name="ListLabel_20_1121" text:visited-style-name="ListLabel_20_1121"><text:span text:style-name="T8">9 статьи 39.8</text:span></text:a> настоящего Кодекса;</text:p>
      <text:p text:style-name="P16">10) утратил силу. - Федеральный <text:a xlink:type="simple" xlink:href="https://login.consultant.ru/link/?req=doc&amp;base=LAW&amp;n=372677&amp;dst=100312" text:style-name="ListLabel_20_1122" text:visited-style-name="ListLabel_20_1122"><text:span text:style-name="T8">закон</text:span></text:a> от 30.12.2020 N 494-ФЗ;</text:p>
      <text:p text:style-name="P16">11) о льготах по арендной плате в отношении земельного участка, включенного в перечень государственного имущества или перечень муниципального имущества, предусмотренные <text:a xlink:type="simple" xlink:href="https://login.consultant.ru/link/?req=doc&amp;base=LAW&amp;n=523239&amp;dst=100346" text:style-name="ListLabel_20_1123" text:visited-style-name="ListLabel_20_1123"><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если такие льготы установлены соответственно нормативными правовыми актами Правительства Российской Федерации, нормативными правовыми актами субъектов Российской Федерации, муниципальными правовыми актами;</text:p>
      <text:p text:style-name="P12">(пп. 11 введен Федеральным <text:a xlink:type="simple" xlink:href="https://login.consultant.ru/link/?req=doc&amp;base=LAW&amp;n=301592&amp;dst=100018" text:style-name="ListLabel_20_1124" text:visited-style-name="ListLabel_20_1124"><text:span text:style-name="T8">законом</text:span></text:a> от 03.07.2018 N 185-ФЗ)</text:p>
      <text:p text:style-name="P16"><text:bookmark text:name="Par1427"/>12)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в срок, не превышающий двенадцати месяцев;</text:p>
      <text:p text:style-name="P12">(пп. 12 введен Федеральным <text:a xlink:type="simple" xlink:href="https://login.consultant.ru/link/?req=doc&amp;base=LAW&amp;n=421138&amp;dst=100400" text:style-name="ListLabel_20_1125" text:visited-style-name="ListLabel_20_1125"><text:span text:style-name="T8">законом</text:span></text:a> от 03.08.2018 N 340-ФЗ)</text:p>
      <text:p text:style-name="P16">13) об обязательстве по сносу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либо по представлению в орган местного самоуправления поселения, муниципального округа или городского округа по месту нахождения самовольной постройки или в случае, если самовольная постройка расположена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в целях ее приведения в соответствие с установленными требованиями в срок, не превышающий двенадцати месяцев;</text:p>
      <text:p text:style-name="P12">(пп. 13 введен Федеральным <text:a xlink:type="simple" xlink:href="https://login.consultant.ru/link/?req=doc&amp;base=LAW&amp;n=421138&amp;dst=100402" text:style-name="ListLabel_20_1126" text:visited-style-name="ListLabel_20_1126"><text:span text:style-name="T8">законом</text:span></text:a> от 03.08.2018 N 340-ФЗ; в ред. Федерального <text:a xlink:type="simple" xlink:href="https://login.consultant.ru/link/?req=doc&amp;base=LAW&amp;n=491412&amp;dst=100017" text:style-name="ListLabel_20_1127" text:visited-style-name="ListLabel_20_1127"><text:span text:style-name="T8">закона</text:span></text:a> от 13.06.2023 N 228-ФЗ)</text:p>
      <text:p text:style-name="P16"><text:bookmark text:name="Par1431"/>14) об обязательстве по приведению в соответствие с установленными требованиями здания, сооружения, объекта незавершенного строительства, которые расположены на земельном участке и в отношении которых принято решение о сносе самовольной постройки или ее приведении в соответствие с установленными требованиями, в срок, не превышающий трех лет;</text:p>
      <text:p text:style-name="P12">(пп. 14 введен Федеральным <text:a xlink:type="simple" xlink:href="https://login.consultant.ru/link/?req=doc&amp;base=LAW&amp;n=421138&amp;dst=100403" text:style-name="ListLabel_20_1128" text:visited-style-name="ListLabel_20_1128"><text:span text:style-name="T8">законом</text:span></text:a> от 03.08.2018 N 340-ФЗ)</text:p>
      <text:p text:style-name="P16">15) о дате размещения извещения в соответствии с <text:a xlink:type="simple" xlink:href="#Par1834" text:style-name="ListLabel_20_1129" text:visited-style-name="ListLabel_20_1129"><text:span text:style-name="T8">подпунктом 1 пункта 1 статьи 39.18</text:span></text:a> настоящего Кодекса.</text:p>
      <text:p text:style-name="P12">(пп. 15 введен Федеральным <text:a xlink:type="simple" xlink:href="https://login.consultant.ru/link/?req=doc&amp;base=LAW&amp;n=494828&amp;dst=100020" text:style-name="ListLabel_20_1130" text:visited-style-name="ListLabel_20_1130"><text:span text:style-name="T8">законом</text:span></text:a> от 28.12.2024 N 538-ФЗ)</text:p>
      <text:p text:style-name="P16">22. Обязательным приложением к размещенному на официальном сайте, на официальном сайте уполномоченного органа извещению о проведении аукциона является проект договора купли-продажи или проект договора аренды земельного участка, а также градостроительный план земельного участка (если в соответствии с основным видом разрешенного использования земельного участка предусматривается возможность строительства зданий, сооружений).</text:p>
      <text:p text:style-name="P12">(в ред. Федеральных законов от 28.12.2024 <text:a xlink:type="simple" xlink:href="https://login.consultant.ru/link/?req=doc&amp;base=LAW&amp;n=494828&amp;dst=100022" text:style-name="ListLabel_20_1131" text:visited-style-name="ListLabel_20_1131"><text:span text:style-name="T8">N 538-ФЗ</text:span></text:a>, от 31.07.2025 <text:a xlink:type="simple" xlink:href="https://login.consultant.ru/link/?req=doc&amp;base=LAW&amp;n=511099&amp;dst=100015" text:style-name="ListLabel_20_1132" text:visited-style-name="ListLabel_20_1132"><text:span text:style-name="T8">N 296-ФЗ</text:span></text:a>)</text:p>
      <text:p text:style-name="P16"><text:bookmark text:name="Par1437"/>22.1. Уполномоченный орган не позднее чем за один рабочий день до даты окончания приема заявок на участие в аукционе вправе принять решение о внесении изменений в извещение о проведении аукциона в целях исправления технических ошибок, не связанных с предметом аукциона, начальной ценой предмета аукциона, "шагом аукциона", размером задатка, со сроком заключаемого по результатам аукциона договора аренды, а также с видом права, на котором земельный участок предоставляется по результатам аукциона. При этом срок подачи заявок на участие в аукционе должен быть продлен таким образом, чтобы со дня размещения в порядке, установленном <text:a xlink:type="simple" xlink:href="#Par1408" text:style-name="ListLabel_20_1133" text:visited-style-name="ListLabel_20_1133"><text:span text:style-name="T8">пунктом 19</text:span></text:a> настоящей статьи, изменений в извещение о проведении аукциона до дня проведения аукциона такой срок составлял не менее десяти рабочих дней. Информация о внесении изменений в извещение о проведении аукциона размещается на официальном сайте уполномоченного органа, на официальном сайте. Указанное извещение должно быть доступно для ознакомления всем заинтересованным лицам без взимания платы.</text:p>
      <text:p text:style-name="P12">(п. 22.1 введен Федеральным <text:a xlink:type="simple" xlink:href="https://login.consultant.ru/link/?req=doc&amp;base=LAW&amp;n=494828&amp;dst=100023" text:style-name="ListLabel_20_1134" text:visited-style-name="ListLabel_20_1134"><text:span text:style-name="T8">законом</text:span></text:a> от 28.12.2024 N 538-ФЗ)</text:p>
      <text:p text:style-name="P16">22.2. В случае, если за один рабочий день до даты окончания приема заявок на участие в аукционе не поступило ни одной заявки, уполномоченный орган до момента окончания срока подачи заявок на участие в аукционе может принять решение о продлении срока подачи заявок в соответствии с правилами, предусмотренными <text:a xlink:type="simple" xlink:href="#Par1437" text:style-name="ListLabel_20_1135" text:visited-style-name="ListLabel_20_1135"><text:span text:style-name="T8">пунктом 22.1</text:span></text:a> настоящей статьи. В случае, если организатором торгов является специализированная организация, за один рабочий день до даты окончания приема заявок на участие в аукционе организатор аукциона (оператор электронной площадки при проведении аукциона в электронной форме) уведомляет уполномоченный орган об отсутствии заявок на участие в аукционе.</text:p>
      <text:p text:style-name="P12">(п. 22.2 введен Федеральным <text:a xlink:type="simple" xlink:href="https://login.consultant.ru/link/?req=doc&amp;base=LAW&amp;n=494828&amp;dst=100025" text:style-name="ListLabel_20_1136" text:visited-style-name="ListLabel_20_1136"><text:span text:style-name="T8">законом</text:span></text:a> от 28.12.2024 N 538-ФЗ)</text:p>
      <text:p text:style-name="P16">23. Утратил силу. - Федеральный <text:a xlink:type="simple" xlink:href="https://login.consultant.ru/link/?req=doc&amp;base=LAW&amp;n=372677&amp;dst=100313" text:style-name="ListLabel_20_1137" text:visited-style-name="ListLabel_20_1137"><text:span text:style-name="T8">закон</text:span></text:a> от 30.12.2020 N 494-ФЗ.</text:p>
      <text:p text:style-name="P16">24. Уполномоченный орган принимает решение об отказе в проведении аукциона в случае выявления обстоятельств, предусмотренных <text:a xlink:type="simple" xlink:href="#Par1358" text:style-name="ListLabel_20_1138" text:visited-style-name="ListLabel_20_1138"><text:span text:style-name="T8">пунктом 8</text:span></text:a> настоящей статьи. 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p>
      <text:p text:style-name="P12"><text:soft-page-break/></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12"/>
          </table:table-cell>
          <table:table-cell table:style-name="Таблица47.B1" office:value-type="string">
            <text:p text:style-name="P12"/>
          </table:table-cell>
          <table:table-cell table:style-name="Таблица47.C1" office:value-type="string">
            <text:p text:style-name="P17" loext:marker-style-name="T6"><text:span text:style-name="T6">КонсультантПлюс: примечание.</text:span><text:span text:style-name="T6"/></text:p>
            <text:p text:style-name="P17" loext:marker-style-name="T5"><text:span text:style-name="T6">Ст. 39.12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139" text:visited-style-name="ListLabel_20_1139"><text:span text:style-name="T8">Распоряжение</text:span></text:a><text:span text:style-name="T6"> Правительства РФ от 21.09.2022 N 2724-р). О взимании платы за участие в аукционе в электронной форме см. </text:span><text:a xlink:type="simple" xlink:href="https://login.consultant.ru/link/?req=doc&amp;base=LAW&amp;n=480286&amp;dst=14" text:style-name="ListLabel_20_1140" text:visited-style-name="ListLabel_20_1140"><text:span text:style-name="T8">Постановление</text:span></text:a><text:span text:style-name="T6"> Правительства РФ от 10.05.2018 N 564.</text:span></text:p>
          </table:table-cell>
          <table:table-cell table:style-name="Таблица47.B1" office:value-type="string">
            <text:p text:style-name="P18" loext:marker-style-name="T6"/>
          </table:table-cell>
        </table:table-row>
      </table:table>
      <text:h text:style-name="P21" text:outline-level="2" loext:marker-style-name="T4"><text:span text:style-name="T4">Статья 39.12. Проведение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text:span><text:span text:style-name="T4"/></text:h>
      <text:p text:style-name="P15"/>
      <text:p text:style-name="P15">(введена Федеральным <text:a xlink:type="simple" xlink:href="https://login.consultant.ru/link/?req=doc&amp;base=LAW&amp;n=221394&amp;dst=100136" text:style-name="ListLabel_20_1141" text:visited-style-name="ListLabel_20_1141"><text:span text:style-name="T8">законом</text:span></text:a> от 23.06.2014 N 171-ФЗ)</text:p>
      <text:p text:style-name="P12"/>
      <text:p text:style-name="P15"><text:bookmark text:name="Par1450"/>1. Для участия в аукционе заявители представляют в установленный в извещении о проведении аукциона срок следующие документы:</text:p>
      <text:p text:style-name="P16">1)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6"><text:bookmark text:name="Par1452"/>2) <text:a xlink:type="simple" xlink:href="https://login.consultant.ru/link/?req=doc&amp;base=LAW&amp;n=465174&amp;dst=100008" text:style-name="ListLabel_20_1142" text:visited-style-name="ListLabel_20_1142"><text:span text:style-name="T8">копии</text:span></text:a> документов, удостоверяющих личность заявителя (для граждан);</text:p>
      <text:p text:style-name="P16">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 loext:marker-style-name="T5"/>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20" loext:marker-style-name="T5"><text:bookmark text:name="Par1446"/></text:p>
          </table:table-cell>
          <table:table-cell table:style-name="Таблица48.B1" office:value-type="string">
            <text:p text:style-name="P9" loext:marker-style-name="T5"/>
          </table:table-cell>
          <table:table-cell table:style-name="Таблица48.C1" office:value-type="string">
            <text:p text:style-name="P17" loext:marker-style-name="T6"><text:span text:style-name="T6">КонсультантПлюс: примечание.</text:span><text:span text:style-name="T6"/></text:p>
            <text:p text:style-name="P17" loext:marker-style-name="T5"><text:span text:style-name="T6">С 01.07.2026 в пп. 4 п. 1 ст. 39.12 вносятся изменения (</text:span><text:a xlink:type="simple" xlink:href="https://login.consultant.ru/link/?req=doc&amp;base=LAW&amp;n=523131&amp;dst=100070" text:style-name="ListLabel_20_1143" text:visited-style-name="ListLabel_20_1143"><text:span text:style-name="T8">ФЗ</text:span></text:a><text:span text:style-name="T6"> от 29.12.2025 N 577-ФЗ). См. будущую </text:span><text:a xlink:type="simple" xlink:href="https://login.consultant.ru/link/?req=doc&amp;base=LAW&amp;n=523866&amp;dst=3005" text:style-name="ListLabel_20_1144" text:visited-style-name="ListLabel_20_1144"><text:span text:style-name="T8">редакцию</text:span></text:a><text:span text:style-name="T6">.</text:span></text:p>
          </table:table-cell>
          <table:table-cell table:style-name="Таблица48.B1" office:value-type="string">
            <text:p text:style-name="P18" loext:marker-style-name="T6"/>
          </table:table-cell>
        </table:table-row>
      </table:table>
      <text:p text:style-name="P19">4) документы, подтверждающие внесение задатка.</text:p>
      <text:p text:style-name="P19"><text:bookmark text:name="Par1457"/>1.1. Для участия в аукционе на право заключения договора аренды земельного участка, включенного в перечень государственного имущества или перечень муниципального имущества, предусмотренные <text:a xlink:type="simple" xlink:href="https://login.consultant.ru/link/?req=doc&amp;base=LAW&amp;n=523239&amp;dst=100346" text:style-name="ListLabel_20_1145" text:visited-style-name="ListLabel_20_1145"><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заявители декларируют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ведение которого осуществляется в соответствии с указанным Федеральным законом, либо заявляют о своем соответствии условиям отнесения к субъектам малого и среднего предпринимательства в соответствии с <text:a xlink:type="simple" xlink:href="https://login.consultant.ru/link/?req=doc&amp;base=LAW&amp;n=523239&amp;dst=100339" text:style-name="ListLabel_20_1146" text:visited-style-name="ListLabel_20_1146"><text:span text:style-name="T8">частью 5 статьи 4</text:span></text:a> указанного Федерального закона.</text:p>
      <text:p text:style-name="P12">(п. 1.1 введен Федеральным <text:a xlink:type="simple" xlink:href="https://login.consultant.ru/link/?req=doc&amp;base=LAW&amp;n=301592&amp;dst=100021" text:style-name="ListLabel_20_1147" text:visited-style-name="ListLabel_20_1147"><text:span text:style-name="T8">законом</text:span></text:a> от 03.07.2018 N 185-ФЗ)</text:p>
      <text:p text:style-name="P9" loext:marker-style-name="T5"/>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20" loext:marker-style-name="T5"><text:bookmark text:name="Par1456"/></text:p>
          </table:table-cell>
          <table:table-cell table:style-name="Таблица49.B1" office:value-type="string">
            <text:p text:style-name="P9" loext:marker-style-name="T5"/>
          </table:table-cell>
          <table:table-cell table:style-name="Таблица49.C1" office:value-type="string">
            <text:p text:style-name="P17" loext:marker-style-name="T6"><text:span text:style-name="T6">КонсультантПлюс: примечание.</text:span><text:span text:style-name="T6"/></text:p>
            <text:p text:style-name="P17" loext:marker-style-name="T5"><text:span text:style-name="T6">С 01.07.2026 ст. 39.12 дополняется п. 1.2 (</text:span><text:a xlink:type="simple" xlink:href="https://login.consultant.ru/link/?req=doc&amp;base=LAW&amp;n=523131&amp;dst=100071" text:style-name="ListLabel_20_1148" text:visited-style-name="ListLabel_20_1148"><text:span text:style-name="T8">ФЗ</text:span></text:a><text:span text:style-name="T6"> от 29.12.2025 N 577-ФЗ). См. будущую </text:span><text:a xlink:type="simple" xlink:href="https://login.consultant.ru/link/?req=doc&amp;base=LAW&amp;n=523866&amp;dst=3006" text:style-name="ListLabel_20_1149" text:visited-style-name="ListLabel_20_1149"><text:span text:style-name="T8">редакцию</text:span></text:a><text:span text:style-name="T6">.</text:span></text:p>
          </table:table-cell>
          <table:table-cell table:style-name="Таблица49.B1" office:value-type="string">
            <text:p text:style-name="P18" loext:marker-style-name="T6"/>
          </table:table-cell>
        </table:table-row>
      </table:table>
      <text:p text:style-name="P9" loext:marker-style-name="T5"/>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9" loext:marker-style-name="T5"/>
          </table:table-cell>
          <table:table-cell table:style-name="Таблица50.B1" office:value-type="string">
            <text:p text:style-name="P9" loext:marker-style-name="T5"/>
          </table:table-cell>
          <table:table-cell table:style-name="Таблица50.C1" office:value-type="string">
            <text:p text:style-name="P17" loext:marker-style-name="T6"><text:span text:style-name="T6">КонсультантПлюс: примечание.</text:span><text:span text:style-name="T6"/></text:p>
            <text:p text:style-name="P17" loext:marker-style-name="T5"><text:span text:style-name="T6">С 01.07.2026 в п. 2 ст. 39.12 вносятся изменения (</text:span><text:a xlink:type="simple" xlink:href="https://login.consultant.ru/link/?req=doc&amp;base=LAW&amp;n=523131&amp;dst=100073" text:style-name="ListLabel_20_1150" text:visited-style-name="ListLabel_20_1150"><text:span text:style-name="T8">ФЗ</text:span></text:a><text:span text:style-name="T6"> от 29.12.2025 N 577-ФЗ). См. будущую </text:span><text:a xlink:type="simple" xlink:href="https://login.consultant.ru/link/?req=doc&amp;base=LAW&amp;n=523866&amp;dst=3007" text:style-name="ListLabel_20_1151" text:visited-style-name="ListLabel_20_1151"><text:span text:style-name="T8">редакцию</text:span></text:a><text:span text:style-name="T6">.</text:span></text:p>
          </table:table-cell>
          <table:table-cell table:style-name="Таблица50.B1" office:value-type="string">
            <text:p text:style-name="P18" loext:marker-style-name="T6"/>
          </table:table-cell>
        </table:table-row>
      </table:table>
      <text:p text:style-name="P19">2. Представление документов, подтверждающих внесение задатка, признается заключением соглашения о задатке.</text:p>
      <text:p text:style-name="P16">3. Организатор аукциона не вправе требовать представление иных документов, за исключением документов, указанных в <text:a xlink:type="simple" xlink:href="#Par1450" text:style-name="ListLabel_20_1152" text:visited-style-name="ListLabel_20_1152"><text:span text:style-name="T8">пунктах 1</text:span></text:a> и <text:a xlink:type="simple" xlink:href="#Par1457" text:style-name="ListLabel_20_1153" text:visited-style-name="ListLabel_20_1153"><text:span text:style-name="T8">1.1</text:span></text:a> настоящей статьи.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12">(в ред. Федеральных законов от 20.04.2015 <text:a xlink:type="simple" xlink:href="https://login.consultant.ru/link/?req=doc&amp;base=LAW&amp;n=178312&amp;dst=100009" text:style-name="ListLabel_20_1154" text:visited-style-name="ListLabel_20_1154"><text:span text:style-name="T8">N 102-ФЗ</text:span></text:a>, от 03.07.2018 <text:a xlink:type="simple" xlink:href="https://login.consultant.ru/link/?req=doc&amp;base=LAW&amp;n=301592&amp;dst=100023" text:style-name="ListLabel_20_1155" text:visited-style-name="ListLabel_20_1155"><text:span text:style-name="T8">N 185-ФЗ</text:span></text:a>)</text:p>
      <text:p text:style-name="P16">4. Прием документов прекращается не ранее чем за три рабочих дня до дня проведения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text:p>
      <text:p text:style-name="P12">(в ред. Федерального <text:a xlink:type="simple" xlink:href="https://login.consultant.ru/link/?req=doc&amp;base=LAW&amp;n=494828&amp;dst=100027" text:style-name="ListLabel_20_1156" text:visited-style-name="ListLabel_20_1156"><text:span text:style-name="T8">закона</text:span></text:a> от 28.12.2024 N 538-ФЗ)</text:p>
      <text:p text:style-name="P16">4.1. Срок рассмотрения заявок на участие в аукционе не может превышать три рабочих дня с даты окончания срока приема документов.</text:p>
      <text:p text:style-name="P12">(п. 4.1 введен Федеральным <text:a xlink:type="simple" xlink:href="https://login.consultant.ru/link/?req=doc&amp;base=LAW&amp;n=495011&amp;dst=100013" text:style-name="ListLabel_20_1157" text:visited-style-name="ListLabel_20_1157"><text:span text:style-name="T8">законом</text:span></text:a> от 07.10.2022 N 385-ФЗ)</text:p>
      <text:p text:style-name="P16">5. Один заявитель вправе подать только одну заявку на участие в аукционе.</text:p>
      <text:p text:style-name="P16">6. Заявка на участие в аукционе, поступившая по истечении срока приема заявок, возвращается заявителю в день ее поступления.</text:p>
      <text:p text:style-name="P16">7. 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text:soft-page-break/>заявителем позднее дня окончания срока приема заявок задаток возвращается в порядке, установленном для участников аукциона.</text:p>
      <text:p text:style-name="P16">8. Заявитель не допускается к участию в аукционе в следующих случаях:</text:p>
      <text:p text:style-name="P16">1) непредставление необходимых для участия в аукционе документов или представление недостоверных сведений;</text:p>
      <text:p text:style-name="P16">2) непоступление задатка на дату рассмотрения заявок на участие в аукционе;</text:p>
      <text:p text:style-name="P16">3) подача заявки на участие в аукционе лицом, которое в соответствии с настоящим Кодексом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p>
      <text:p text:style-name="P16">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6"><text:bookmark text:name="Par1478"/>9. Организатор аукциона ведет протокол рассмотрения заявок на участие в аукционе, который должен содержать сведения о заявителях, допущенных к участию в аукционе и признанных участниками аукциона, датах подачи заявок, внесенных задатках, а также сведения о заявителях, не допущенных к участию в аукционе, с указанием причин отказа в допуске к участию в нем. Заявитель, признанный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на участие в аукционе подписывается организатором аукциона не позднее чем в течение одного дня со дня их рассмотрения. Сведения о количестве участников аукциона без указания иных сведений о таких участниках и сведения о заявителях, не допущенных к участию в аукционе, с указанием причин отказа в допуске к участию в нем размещаются на официальном сайте не позднее чем на следующий день после дня подписания протокола рассмотрения заявок.</text:p>
      <text:p text:style-name="P12">(в ред. Федерального <text:a xlink:type="simple" xlink:href="https://login.consultant.ru/link/?req=doc&amp;base=LAW&amp;n=494828&amp;dst=100028" text:style-name="ListLabel_20_1158" text:visited-style-name="ListLabel_20_1158"><text:span text:style-name="T8">закона</text:span></text:a> от 28.12.2024 N 538-ФЗ)</text:p>
      <text:p text:style-name="P16">10. Заявителям, признанным участниками аукциона,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указанного в <text:a xlink:type="simple" xlink:href="#Par1478" text:style-name="ListLabel_20_1159" text:visited-style-name="ListLabel_20_1159"><text:span text:style-name="T8">пункте 9</text:span></text:a> настоящей статьи.</text:p>
      <text:p text:style-name="P16">11. Организатор аукциона обязан вернуть заявителю, не допущенному к участию в аукционе, внесенный им задаток в течение трех рабочих дней со дня оформления протокола рассмотрения заявок на участие в аукционе.</text:p>
      <text:p text:style-name="P12">(в ред. Федерального <text:a xlink:type="simple" xlink:href="https://login.consultant.ru/link/?req=doc&amp;base=LAW&amp;n=511107&amp;dst=100129" text:style-name="ListLabel_20_1160" text:visited-style-name="ListLabel_20_1160"><text:span text:style-name="T8">закона</text:span></text:a> от 31.07.2025 N 295-ФЗ)</text:p>
      <text:p text:style-name="P16">12. В случае, если по окончании срока подачи заявок на участие в аукционе не подано ни одной заявки на участие в аукционе, подана только одна заявка на участие в аукционе либо по результатам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 При признании аукциона несостоявшимся в протокол, указанный в <text:a xlink:type="simple" xlink:href="#Par1478" text:style-name="ListLabel_20_1161" text:visited-style-name="ListLabel_20_1161"><text:span text:style-name="T8">пункте 9</text:span></text:a> настоящей статьи, включается информация об основании признания аукциона несостоявшимся и сведения, указанные в <text:a xlink:type="simple" xlink:href="#Par1504" text:style-name="ListLabel_20_1162" text:visited-style-name="ListLabel_20_1162"><text:span text:style-name="T8">подпункте 4 пункта 15</text:span></text:a> настоящей статьи, в отношении лиц, указанных в <text:a xlink:type="simple" xlink:href="#Par1487" text:style-name="ListLabel_20_1163" text:visited-style-name="ListLabel_20_1163"><text:span text:style-name="T8">пунктах 13</text:span></text:a> и <text:a xlink:type="simple" xlink:href="#Par1491" text:style-name="ListLabel_20_1164" text:visited-style-name="ListLabel_20_1164"><text:span text:style-name="T8">14</text:span></text:a> настоящей статьи.</text:p>
      <text:p text:style-name="P12">(в ред. Федерального <text:a xlink:type="simple" xlink:href="https://login.consultant.ru/link/?req=doc&amp;base=LAW&amp;n=494828&amp;dst=100029" text:style-name="ListLabel_20_1165" text:visited-style-name="ListLabel_20_1165"><text:span text:style-name="T8">закона</text:span></text:a> от 28.12.2024 N 538-ФЗ)</text:p>
      <text:p text:style-name="P9" loext:marker-style-name="T5"/>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9" loext:marker-style-name="T5"/>
          </table:table-cell>
          <table:table-cell table:style-name="Таблица51.B1" office:value-type="string">
            <text:p text:style-name="P9" loext:marker-style-name="T5"/>
          </table:table-cell>
          <table:table-cell table:style-name="Таблица51.C1" office:value-type="string">
            <text:p text:style-name="P17" loext:marker-style-name="T6"><text:span text:style-name="T6">КонсультантПлюс: примечание.</text:span><text:span text:style-name="T6"/></text:p>
            <text:p text:style-name="P17" loext:marker-style-name="T5"><text:span text:style-name="T6">П. 13 ст. 39.12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66" text:visited-style-name="ListLabel_20_1166"><text:span text:style-name="T8">Распоряжение</text:span></text:a><text:span text:style-name="T6"> Правительства РФ от 21.09.2022 N 2724-р).</text:span></text:p>
          </table:table-cell>
          <table:table-cell table:style-name="Таблица51.B1" office:value-type="string">
            <text:p text:style-name="P18" loext:marker-style-name="T6"/>
          </table:table-cell>
        </table:table-row>
      </table:table>
      <text:p text:style-name="P19">13. В случае, если аукцион признан несостоявшимся и только один заявитель признан участником аукциона, уполномоченный орган в течение десяти дней со дня подписания протокола, указанного в <text:a xlink:type="simple" xlink:href="#Par1478" text:style-name="ListLabel_20_1167" text:visited-style-name="ListLabel_20_1167"><text:span text:style-name="T8">пункте 9</text:span></text:a> настоящей статьи, обязан направить заявителю два экземпляра подписанного проекта договора купли-продажи или проекта договора аренды земельного участка. При этом договор купли-продажи земельного участка заключается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 Специализированная организация, являющаяся организатором аукциона, направляет в уполномоченный орган сведения о заявителе, признанном единственным участником аукциона, не позднее чем на следующий день после дня подписания протокола, указанного в <text:a xlink:type="simple" xlink:href="#Par1478" text:style-name="ListLabel_20_1168" text:visited-style-name="ListLabel_20_1168"><text:span text:style-name="T8">пункте 9</text:span></text:a> настоящей статьи.</text:p>
      <text:p text:style-name="P12">(в ред. Федерального <text:a xlink:type="simple" xlink:href="https://login.consultant.ru/link/?req=doc&amp;base=LAW&amp;n=494828&amp;dst=100030" text:style-name="ListLabel_20_1169" text:visited-style-name="ListLabel_20_1169"><text:span text:style-name="T8">закона</text:span></text:a> от 28.12.2024 N 538-ФЗ)</text:p>
      <text:p text:style-name="P9" loext:marker-style-name="T5"/>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20" loext:marker-style-name="T5"><text:bookmark text:name="Par1487"/></text:p>
          </table:table-cell>
          <table:table-cell table:style-name="Таблица52.B1" office:value-type="string">
            <text:p text:style-name="P9" loext:marker-style-name="T5"/>
          </table:table-cell>
          <table:table-cell table:style-name="Таблица52.C1" office:value-type="string">
            <text:p text:style-name="P17" loext:marker-style-name="T6"><text:span text:style-name="T6">КонсультантПлюс: примечание.</text:span><text:span text:style-name="T6"/></text:p>
            <text:p text:style-name="P17" loext:marker-style-name="T5"><text:span text:style-name="T6">П. 14 ст. 39.12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70" text:visited-style-name="ListLabel_20_1170"><text:span text:style-name="T8">Распоряжение</text:span></text:a><text:span text:style-name="T6"> Правительства РФ от 21.09.2022 N 2724-р).</text:span></text:p>
          </table:table-cell>
          <table:table-cell table:style-name="Таблица52.B1" office:value-type="string">
            <text:p text:style-name="P18" loext:marker-style-name="T6"/>
          </table:table-cell>
        </table:table-row>
      </table:table>
      <text:p text:style-name="P19">14. Если единственная заявка на участие в аукционе соответствует указанным в извещении о проведении аукциона условиям и лицо, подавшее указанную заявку, соответствуют требованиям к участникам аукциона, указанным в извещении о проведении аукциона, уполномоченный орган заключает с таким лицом договор в порядке и на условиях, которые предусмотрены <text:a xlink:type="simple" xlink:href="#Par1487" text:style-name="ListLabel_20_1171" text:visited-style-name="ListLabel_20_1171"><text:span text:style-name="T8">пунктом 13</text:span></text:a> настоящей статьи. Специализированная организация, являющаяся организатором аукциона, направляет в уполномоченный орган сведения о таком лице не позднее чем на следующий день после дня подписания протокола, указанного в <text:a xlink:type="simple" xlink:href="#Par1478" text:style-name="ListLabel_20_1172" text:visited-style-name="ListLabel_20_1172"><text:span text:style-name="T8">пункте 9</text:span></text:a> настоящей статьи.</text:p>
      <text:p text:style-name="P12">(п. 14 в ред. Федерального <text:a xlink:type="simple" xlink:href="https://login.consultant.ru/link/?req=doc&amp;base=LAW&amp;n=494828&amp;dst=100031" text:style-name="ListLabel_20_1173" text:visited-style-name="ListLabel_20_1173"><text:span text:style-name="T8">закона</text:span></text:a> от 28.12.2024 N 538-ФЗ)</text:p>
      <text:p text:style-name="P16">14.1. В ходе проведения аукциона участники аукциона подают предложения о цене предмета аукциона в соответствии со следующими требованиями:</text:p>
      <text:p text:style-name="P16">1) предложение о цене предмета аукциона увеличивает текущее максимальное предложение о цене предмета аукциона на величину "шага аукциона";</text:p>
      <text:p text:style-name="P16"><text:soft-page-break/>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p text:style-name="P12">(п. 14.1 введен Федеральным <text:a xlink:type="simple" xlink:href="https://login.consultant.ru/link/?req=doc&amp;base=LAW&amp;n=495011&amp;dst=100015" text:style-name="ListLabel_20_1174" text:visited-style-name="ListLabel_20_1174"><text:span text:style-name="T8">законом</text:span></text:a> от 07.10.2022 N 385-ФЗ)</text:p>
      <text:p text:style-name="P9" loext:marker-style-name="T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20" loext:marker-style-name="T5"><text:bookmark text:name="Par1491"/></text:p>
          </table:table-cell>
          <table:table-cell table:style-name="Таблица53.B1" office:value-type="string">
            <text:p text:style-name="P9" loext:marker-style-name="T5"/>
          </table:table-cell>
          <table:table-cell table:style-name="Таблица53.C1" office:value-type="string">
            <text:p text:style-name="P17" loext:marker-style-name="T6"><text:span text:style-name="T6">КонсультантПлюс: примечание.</text:span><text:span text:style-name="T6"/></text:p>
            <text:p text:style-name="P17" loext:marker-style-name="T5"><text:span text:style-name="T6">П. 15 ст. 39.12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75" text:visited-style-name="ListLabel_20_1175"><text:span text:style-name="T8">Распоряжение</text:span></text:a><text:span text:style-name="T6"> Правительства РФ от 21.09.2022 N 2724-р).</text:span></text:p>
          </table:table-cell>
          <table:table-cell table:style-name="Таблица53.B1" office:value-type="string">
            <text:p text:style-name="P18" loext:marker-style-name="T6"/>
          </table:table-cell>
        </table:table-row>
      </table:table>
      <text:p text:style-name="P19">15. Результаты аукциона оформляются протоколом, который составляется и подписывается организатором аукциона не позднее одного рабочего дня со дня проведения аукциона. Протокол о результатах аукциона составляется в двух экземплярах, один из которых передается победителю аукциона, а второй остается у организатора аукциона. В протоколе указываются:</text:p>
      <text:p text:style-name="P12">(в ред. Федерального <text:a xlink:type="simple" xlink:href="https://login.consultant.ru/link/?req=doc&amp;base=LAW&amp;n=494828&amp;dst=100034" text:style-name="ListLabel_20_1176" text:visited-style-name="ListLabel_20_1176"><text:span text:style-name="T8">закона</text:span></text:a> от 28.12.2024 N 538-ФЗ)</text:p>
      <text:p text:style-name="P16">1) сведения о месте, дате и времени проведения аукциона;</text:p>
      <text:p text:style-name="P16">2) предмет аукциона, в том числе сведения о местоположении и площади земельного участка;</text:p>
      <text:p text:style-name="P16">3) сведения об участниках аукциона, о начальной цене предмета аукциона, последнем и предпоследнем предложениях о цене предмета аукциона;</text:p>
      <text:p text:style-name="P16"><text:bookmark text:name="Par1504"/>4) наименование и место нахождения (для юридического лица), фамилия, имя и (при наличии) отчество победителя аукциона и иного участника аукциона, который сделал предпоследнее предложение о цене предмета аукциона;</text:p>
      <text:p text:style-name="P12">(в ред. Федерального <text:a xlink:type="simple" xlink:href="https://login.consultant.ru/link/?req=doc&amp;base=LAW&amp;n=494828&amp;dst=100035" text:style-name="ListLabel_20_1177" text:visited-style-name="ListLabel_20_1177"><text:span text:style-name="T8">закона</text:span></text:a> от 28.12.2024 N 538-ФЗ)</text:p>
      <text:p text:style-name="P16">5) сведения о последнем предложении о цене предмета аукциона (цена приобретаемого в собственность земельного участка, размер ежегодной арендной платы или размер первого арендного платежа).</text:p>
      <text:p text:style-name="P16">16. Протокол о результатах аукциона размещается на официальном сайте в течение одного рабочего дня со дня подписания данного протокола.</text:p>
      <text:p text:style-name="P16">Специализированная организация, являющаяся организатором аукциона, направляет в уполномоченный орган сведения о победителе аукциона и об участнике аукциона, который сделал предпоследнее предложение о цене предмета аукциона, или о единственном принявшем участие в аукционе участнике не позднее дня, следующего после дня подписания протокола о результатах аукциона.</text:p>
      <text:p text:style-name="P12">(абзац введен Федеральным <text:a xlink:type="simple" xlink:href="https://login.consultant.ru/link/?req=doc&amp;base=LAW&amp;n=494828&amp;dst=100036" text:style-name="ListLabel_20_1178" text:visited-style-name="ListLabel_20_1178"><text:span text:style-name="T8">законом</text:span></text:a> от 28.12.2024 N 538-ФЗ)</text:p>
      <text:p text:style-name="P9" loext:marker-style-name="T5"/>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9" loext:marker-style-name="T5"/>
          </table:table-cell>
          <table:table-cell table:style-name="Таблица54.B1" office:value-type="string">
            <text:p text:style-name="P9" loext:marker-style-name="T5"/>
          </table:table-cell>
          <table:table-cell table:style-name="Таблица54.C1" office:value-type="string">
            <text:p text:style-name="P17" loext:marker-style-name="T6"><text:span text:style-name="T6">КонсультантПлюс: примечание.</text:span><text:span text:style-name="T6"/></text:p>
            <text:p text:style-name="P17" loext:marker-style-name="T5"><text:span text:style-name="T6">П. 17 ст. 39.12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79" text:visited-style-name="ListLabel_20_1179"><text:span text:style-name="T8">Распоряжение</text:span></text:a><text:span text:style-name="T6"> Правительства РФ от 21.09.2022 N 2724-р).</text:span></text:p>
          </table:table-cell>
          <table:table-cell table:style-name="Таблица54.B1" office:value-type="string">
            <text:p text:style-name="P18" loext:marker-style-name="T6"/>
          </table:table-cell>
        </table:table-row>
      </table:table>
      <text:p text:style-name="P19">17. Победителем аукциона признается участник аукциона, предложивший наибольшую цену за земельный участок или наибольший размер ежегодной арендной платы за земельный участок.</text:p>
      <text:p text:style-name="P16">Абзац утратил силу. - Федеральный <text:a xlink:type="simple" xlink:href="https://login.consultant.ru/link/?req=doc&amp;base=LAW&amp;n=372677&amp;dst=100315" text:style-name="ListLabel_20_1180" text:visited-style-name="ListLabel_20_1180"><text:span text:style-name="T8">закон</text:span></text:a> от 30.12.2020 N 494-ФЗ.</text:p>
      <text:p text:style-name="P16">18. 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 за исключением участника аукциона, который сделал предпоследнее предложение о цене предмета аукциона. Задаток, внесенный таким участником, возвращается ему в течение трех дней со дня подписания договора купли-продажи или договора аренды земельного участка победителем аукциона.</text:p>
      <text:p text:style-name="P12">(в ред. Федерального <text:a xlink:type="simple" xlink:href="https://login.consultant.ru/link/?req=doc&amp;base=LAW&amp;n=494828&amp;dst=100038" text:style-name="ListLabel_20_1181" text:visited-style-name="ListLabel_20_1181"><text:span text:style-name="T8">закона</text:span></text:a> от 28.12.2024 N 538-ФЗ)</text:p>
      <text:p text:style-name="P16">19.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9" loext:marker-style-name="T5"/>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9" loext:marker-style-name="T5"/>
          </table:table-cell>
          <table:table-cell table:style-name="Таблица55.B1" office:value-type="string">
            <text:p text:style-name="P9" loext:marker-style-name="T5"/>
          </table:table-cell>
          <table:table-cell table:style-name="Таблица55.C1" office:value-type="string">
            <text:p text:style-name="P17" loext:marker-style-name="T6"><text:span text:style-name="T6">КонсультантПлюс: примечание.</text:span><text:span text:style-name="T6"/></text:p>
            <text:p text:style-name="P17" loext:marker-style-name="T5"><text:span text:style-name="T6">П. 20 ст. 39.12 применяется с учетом особенностей, установленных ст. 9 Федерального закона от 01.04.2020 N 69-ФЗ (</text:span><text:a xlink:type="simple" xlink:href="https://login.consultant.ru/link/?req=doc&amp;base=LAW&amp;n=512540&amp;dst=100045" text:style-name="ListLabel_20_1182" text:visited-style-name="ListLabel_20_1182"><text:span text:style-name="T8">Распоряжение</text:span></text:a><text:span text:style-name="T6"> Правительства РФ от 21.09.2022 N 2724-р).</text:span></text:p>
          </table:table-cell>
          <table:table-cell table:style-name="Таблица55.B1" office:value-type="string">
            <text:p text:style-name="P18" loext:marker-style-name="T6"/>
          </table:table-cell>
        </table:table-row>
      </table:table>
      <text:p text:style-name="P19">20. Уполномоченный орган направляет победителю аукциона или единственному принявшему участие в аукционе его участнику два экземпляра подписанного проекта договора купли-продажи или проекта договора аренды земельного участка в п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 в том числе договоров, указанных в <text:a xlink:type="simple" xlink:href="#Par1487" text:style-name="ListLabel_20_1183" text:visited-style-name="ListLabel_20_1183"><text:span text:style-name="T8">пунктах 13</text:span></text:a> и <text:a xlink:type="simple" xlink:href="#Par1491" text:style-name="ListLabel_20_1184" text:visited-style-name="ListLabel_20_1184"><text:span text:style-name="T8">14</text:span></text:a> настоящей статьи.</text:p>
      <text:p text:style-name="P12">(в ред. Федерального <text:a xlink:type="simple" xlink:href="https://login.consultant.ru/link/?req=doc&amp;base=LAW&amp;n=494828&amp;dst=100039" text:style-name="ListLabel_20_1185" text:visited-style-name="ListLabel_20_1185"><text:span text:style-name="T8">закона</text:span></text:a> от 28.12.2024 N 538-ФЗ)</text:p>
      <text:p text:style-name="P16"><text:soft-page-break/>20.1.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не соответствующих условиям, предусмотренным извещением о проведении аукциона, а также сведениям, содержащимся в протоколе рассмотрения заявок на участие в аукционе, в случае, если аукцион признан несостоявшимся, или в протоколе о результатах электронного аукциона.</text:p>
      <text:p text:style-name="P12">(п. 20.1 введен Федеральным <text:a xlink:type="simple" xlink:href="https://login.consultant.ru/link/?req=doc&amp;base=LAW&amp;n=495011&amp;dst=100019" text:style-name="ListLabel_20_1186" text:visited-style-name="ListLabel_20_1186"><text:span text:style-name="T8">законом</text:span></text:a> от 07.10.2022 N 385-ФЗ)</text:p>
      <text:p text:style-name="P16">21. Задаток, внесенный лицом, признанным победителем аукциона, задаток, внесенный иным лицом, с которым договор купли-продажи или договор аренды земельного участка заключается в соответствии с <text:a xlink:type="simple" xlink:href="#Par1487" text:style-name="ListLabel_20_1187" text:visited-style-name="ListLabel_20_1187"><text:span text:style-name="T8">пунктом 13</text:span></text:a>, <text:a xlink:type="simple" xlink:href="#Par1491" text:style-name="ListLabel_20_1188" text:visited-style-name="ListLabel_20_1188"><text:span text:style-name="T8">14</text:span></text:a>, <text:a xlink:type="simple" xlink:href="#Par1519" text:style-name="ListLabel_20_1189" text:visited-style-name="ListLabel_20_1189"><text:span text:style-name="T8">20</text:span></text:a> или <text:a xlink:type="simple" xlink:href="#Par1534" text:style-name="ListLabel_20_1190" text:visited-style-name="ListLabel_20_1190"><text:span text:style-name="T8">25</text:span></text:a> настоящей статьи, засчитываются в оплату приобретаемого земельного участка или в счет арендной платы за него. Задатки, внесенные этими лицами, не заключившими в установленном настоящей статьей порядке договора купли-продажи или договора аренды земельного участка вследствие уклонения от заключения указанных договоров, не возвращаются.</text:p>
      <text:p text:style-name="P12">(в ред. Федерального <text:a xlink:type="simple" xlink:href="https://login.consultant.ru/link/?req=doc&amp;base=LAW&amp;n=494828&amp;dst=100040" text:style-name="ListLabel_20_1191" text:visited-style-name="ListLabel_20_1191"><text:span text:style-name="T8">закона</text:span></text:a> от 28.12.2024 N 538-ФЗ)</text:p>
      <text:p text:style-name="P9" loext:marker-style-name="T5"/>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20" loext:marker-style-name="T5"><text:bookmark text:name="Par1519"/></text:p>
          </table:table-cell>
          <table:table-cell table:style-name="Таблица56.B1" office:value-type="string">
            <text:p text:style-name="P9" loext:marker-style-name="T5"/>
          </table:table-cell>
          <table:table-cell table:style-name="Таблица56.C1" office:value-type="string">
            <text:p text:style-name="P17" loext:marker-style-name="T6"><text:span text:style-name="T6">КонсультантПлюс: примечание.</text:span><text:span text:style-name="T6"/></text:p>
            <text:p text:style-name="P17" loext:marker-style-name="T5"><text:span text:style-name="T6">С 01.07.2026 в п. 22 ст. 39.12 вносятся изменения (</text:span><text:a xlink:type="simple" xlink:href="https://login.consultant.ru/link/?req=doc&amp;base=LAW&amp;n=523131&amp;dst=100074" text:style-name="ListLabel_20_1192" text:visited-style-name="ListLabel_20_1192"><text:span text:style-name="T8">ФЗ</text:span></text:a><text:span text:style-name="T6"> от 29.12.2025 N 577-ФЗ). См. будущую </text:span><text:a xlink:type="simple" xlink:href="https://login.consultant.ru/link/?req=doc&amp;base=LAW&amp;n=523866&amp;dst=3008" text:style-name="ListLabel_20_1193" text:visited-style-name="ListLabel_20_1193"><text:span text:style-name="T8">редакцию</text:span></text:a><text:span text:style-name="T6">.</text:span></text:p>
          </table:table-cell>
          <table:table-cell table:style-name="Таблица56.B1" office:value-type="string">
            <text:p text:style-name="P18" loext:marker-style-name="T6"/>
          </table:table-cell>
        </table:table-row>
      </table:table>
      <text:p text:style-name="P19">22. Не допускается требовать от победителя аукциона, иного лица, с которым договор купли-продажи или договор аренды земельного участка заключается в соответствии с <text:a xlink:type="simple" xlink:href="#Par1487" text:style-name="ListLabel_20_1194" text:visited-style-name="ListLabel_20_1194"><text:span text:style-name="T8">пунктом 13</text:span></text:a>, <text:a xlink:type="simple" xlink:href="#Par1491" text:style-name="ListLabel_20_1195" text:visited-style-name="ListLabel_20_1195"><text:span text:style-name="T8">14</text:span></text:a>, <text:a xlink:type="simple" xlink:href="#Par1519" text:style-name="ListLabel_20_1196" text:visited-style-name="ListLabel_20_1196"><text:span text:style-name="T8">20</text:span></text:a> и <text:a xlink:type="simple" xlink:href="#Par1534" text:style-name="ListLabel_20_1197" text:visited-style-name="ListLabel_20_1197"><text:span text:style-name="T8">25</text:span></text:a> настоящей статьи, возмещение расходов, связанных с выполнением кадастровых работ в отношении земельного участка, являющегося предметом указанных договоров, а также расходов, связанных с организацией и проведением аукциона, за исключением случая, предусмотренного <text:a xlink:type="simple" xlink:href="#Par1581" text:style-name="ListLabel_20_1198" text:visited-style-name="ListLabel_20_1198"><text:span text:style-name="T8">пунктом 5 статьи 39.13</text:span></text:a> настоящего Кодекса.</text:p>
      <text:p text:style-name="P12">(в ред. Федерального <text:a xlink:type="simple" xlink:href="https://login.consultant.ru/link/?req=doc&amp;base=LAW&amp;n=495011&amp;dst=100021" text:style-name="ListLabel_20_1199" text:visited-style-name="ListLabel_20_1199"><text:span text:style-name="T8">закона</text:span></text:a> от 07.10.2022 N 385-ФЗ)</text:p>
      <text:p text:style-name="P16">23. 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его участник в течение десяти рабочих дней со дня направления им проекта договора купли-продажи или проекта договора аренды земельного участка не подписали и не представили в уполномоченный орган указанные договоры (при наличии указанных лиц). При этом условия повторного аукциона могут быть изменены.</text:p>
      <text:p text:style-name="P12">(в ред. Федеральных законов от 30.12.2020 <text:a xlink:type="simple" xlink:href="https://login.consultant.ru/link/?req=doc&amp;base=LAW&amp;n=372677&amp;dst=100316" text:style-name="ListLabel_20_1200" text:visited-style-name="ListLabel_20_1200"><text:span text:style-name="T8">N 494-ФЗ</text:span></text:a>, от 28.12.2024 <text:a xlink:type="simple" xlink:href="https://login.consultant.ru/link/?req=doc&amp;base=LAW&amp;n=494828&amp;dst=100041" text:style-name="ListLabel_20_1201" text:visited-style-name="ListLabel_20_1201"><text:span text:style-name="T8">N 538-ФЗ</text:span></text:a>)</text:p>
      <text:p text:style-name="P16">24. Утратил силу. - Федеральный <text:a xlink:type="simple" xlink:href="https://login.consultant.ru/link/?req=doc&amp;base=LAW&amp;n=372677&amp;dst=100317" text:style-name="ListLabel_20_1202" text:visited-style-name="ListLabel_20_1202"><text:span text:style-name="T8">закон</text:span></text:a> от 30.12.2020 N 494-ФЗ.</text:p>
      <text:p text:style-name="P9" loext:marker-style-name="T5"/>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9" loext:marker-style-name="T5"/>
          </table:table-cell>
          <table:table-cell table:style-name="Таблица57.B1" office:value-type="string">
            <text:p text:style-name="P9" loext:marker-style-name="T5"/>
          </table:table-cell>
          <table:table-cell table:style-name="Таблица57.C1" office:value-type="string">
            <text:p text:style-name="P17" loext:marker-style-name="T6"><text:span text:style-name="T6">КонсультантПлюс: примечание.</text:span><text:span text:style-name="T6"/></text:p>
            <text:p text:style-name="P17" loext:marker-style-name="T5"><text:span text:style-name="T6">П. 25 ст. 39.12 применяется с учетом особенностей, установленных ст. 9 Федерального закона от 01.04.2020 N 69-ФЗ (</text:span><text:a xlink:type="simple" xlink:href="https://login.consultant.ru/link/?req=doc&amp;base=LAW&amp;n=512540&amp;dst=100052" text:style-name="ListLabel_20_1203" text:visited-style-name="ListLabel_20_1203"><text:span text:style-name="T8">Распоряжение</text:span></text:a><text:span text:style-name="T6"> Правительства РФ от 21.09.2022 N 2724-р).</text:span></text:p>
          </table:table-cell>
          <table:table-cell table:style-name="Таблица57.B1" office:value-type="string">
            <text:p text:style-name="P18" loext:marker-style-name="T6"/>
          </table:table-cell>
        </table:table-row>
      </table:table>
      <text:p text:style-name="P19">25. Если договор купли-продажи или договор аренды земельного участка в течение десяти рабочих дней со дня направления победителю аукциона проектов указанных договоров не были им подписаны и представлены в уполномоченный орган, уполномоченный орган направляет указанные договоры участнику аукциона, который сделал предпоследнее предложение о цене предмета аукциона, для их заключения по цене, предложенной таким участником аукциона.</text:p>
      <text:p text:style-name="P12">(п. 25 в ред. Федерального <text:a xlink:type="simple" xlink:href="https://login.consultant.ru/link/?req=doc&amp;base=LAW&amp;n=494828&amp;dst=100042" text:style-name="ListLabel_20_1204" text:visited-style-name="ListLabel_20_1204"><text:span text:style-name="T8">закона</text:span></text:a> от 28.12.2024 N 538-ФЗ)</text:p>
      <text:p text:style-name="P16">26. В случае, если в течение десяти рабочих дней со дня направления участнику аукциона, который сделал предпоследнее предложение о цене предмета аукциона, проекта договора купли-продажи или проекта договора аренды земельного участка этот участник не представил в уполномоченный орган подписанные им договоры, уполномоченный орган вправе объявить о проведении повторного аукциона или распорядиться земельным участком иным образом в соответствии с настоящим Кодексом.</text:p>
      <text:p text:style-name="P12">(в ред. Федеральных законов от 30.12.2020 <text:a xlink:type="simple" xlink:href="https://login.consultant.ru/link/?req=doc&amp;base=LAW&amp;n=372677&amp;dst=100319" text:style-name="ListLabel_20_1205" text:visited-style-name="ListLabel_20_1205"><text:span text:style-name="T8">N 494-ФЗ</text:span></text:a>, от 28.12.2024 <text:a xlink:type="simple" xlink:href="https://login.consultant.ru/link/?req=doc&amp;base=LAW&amp;n=494828&amp;dst=100044" text:style-name="ListLabel_20_1206" text:visited-style-name="ListLabel_20_1206"><text:span text:style-name="T8">N 538-ФЗ</text:span></text:a>)</text:p>
      <text:p text:style-name="P9" loext:marker-style-name="T5"/>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20" loext:marker-style-name="T5"><text:bookmark text:name="Par1534"/></text:p>
          </table:table-cell>
          <table:table-cell table:style-name="Таблица58.B1" office:value-type="string">
            <text:p text:style-name="P9" loext:marker-style-name="T5"/>
          </table:table-cell>
          <table:table-cell table:style-name="Таблица58.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ведениях, включаемых в реестр недобросовестных участников аукциона, см. ФЗ от 08.03.2015 </text:span><text:a xlink:type="simple" xlink:href="https://login.consultant.ru/link/?req=doc&amp;base=LAW&amp;n=287010&amp;dst=100452" text:style-name="ListLabel_20_1207" text:visited-style-name="ListLabel_20_1207"><text:span text:style-name="T8">N 48-ФЗ</text:span></text:a><text:span text:style-name="T6">.</text:span></text:p>
          </table:table-cell>
          <table:table-cell table:style-name="Таблица58.B1" office:value-type="string">
            <text:p text:style-name="P18" loext:marker-style-name="T6"/>
          </table:table-cell>
        </table:table-row>
      </table:table>
      <text:p text:style-name="P19">27. 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text:a xlink:type="simple" xlink:href="#Par1487" text:style-name="ListLabel_20_1208" text:visited-style-name="ListLabel_20_1208"><text:span text:style-name="T8">пунктом 13</text:span></text:a>, <text:a xlink:type="simple" xlink:href="#Par1491" text:style-name="ListLabel_20_1209" text:visited-style-name="ListLabel_20_1209"><text:span text:style-name="T8">14</text:span></text:a>, <text:a xlink:type="simple" xlink:href="#Par1519" text:style-name="ListLabel_20_1210" text:visited-style-name="ListLabel_20_1210"><text:span text:style-name="T8">20</text:span></text:a> или <text:a xlink:type="simple" xlink:href="#Par1534" text:style-name="ListLabel_20_1211" text:visited-style-name="ListLabel_20_1211"><text:span text:style-name="T8">25</text:span></text:a> настоящей статьи и которые уклонились от их заключения, включаются в реестр недобросовестных участников аукциона.</text:p>
      <text:p text:style-name="P12">(в ред. Федерального <text:a xlink:type="simple" xlink:href="https://login.consultant.ru/link/?req=doc&amp;base=LAW&amp;n=494828&amp;dst=100045" text:style-name="ListLabel_20_1212" text:visited-style-name="ListLabel_20_1212"><text:span text:style-name="T8">закона</text:span></text:a> от 28.12.2024 N 538-ФЗ)</text:p>
      <text:p text:style-name="P16">28. Ведение реестра недобросовестных участников аукциона осуществляется уполномоченным Правительством Российской Федерации федеральным органом исполнительной власти.</text:p>
      <text:p text:style-name="P16"><text:bookmark text:name="Par1543"/>29. В реестр недобросовестных участников аукциона включаются следующие сведения:</text:p>
      <text:p text:style-name="P16"><text:bookmark text:name="Par1544"/>1) наименование, фирменное наименование (при наличии), место нахождения (для юридического лица), фамилия, имя и (при наличии) отчество (для граждан), идентификационный номер налогоплательщика или в соответствии с законодательством иностранного государства аналог идентификационного номера налогоплательщика (для иностранного лица) лиц, указанных в <text:a xlink:type="simple" xlink:href="#Par1540" text:style-name="ListLabel_20_1213" text:visited-style-name="ListLabel_20_1213"><text:span text:style-name="T8">пункте 27</text:span></text:a> настоящей статьи;</text:p>
      <text:p text:style-name="P16">2) наименование, идентификационный номер налогоплательщика (для юридического лица) или в соответствии с законодательством иностранного государства аналог идентификационного номера налогоплательщика (для иностранного лица) учредителей (участников) юридических лиц, указанных в <text:a xlink:type="simple" xlink:href="#Par1540" text:style-name="ListLabel_20_1214" text:visited-style-name="ListLabel_20_1214"><text:span text:style-name="T8">пункте 27</text:span></text:a> настоящей статьи, фамилия, имя и (при наличии) отчество (для граждан) учредителей (участников), членов коллегиальных исполнительных органов, лиц, исполняющих функции единоличного <text:soft-page-break/>исполнительного органа юридических лиц, указанных в <text:a xlink:type="simple" xlink:href="#Par1540" text:style-name="ListLabel_20_1215" text:visited-style-name="ListLabel_20_1215"><text:span text:style-name="T8">пункте 27</text:span></text:a> настоящей статьи;</text:p>
      <text:p text:style-name="P16"><text:bookmark text:name="Par1546"/>3) дата проведения аукциона в случае, если победитель аукциона уклонился от заключения договора купли-продажи или договора аренды земельного участка, являющегося предметом аукциона, дата признания аукциона несостоявшимся в случае, если лицо, подавшее единственную заявку на участие в аукционе, заявитель, признанный единственным участником аукциона, или единственный принявший участие в аукционе его участник уклонились от заключения указанных договоров;</text:p>
      <text:p text:style-name="P16">4) дата внесения указанных в настоящем пункте сведений в реестр недобросовестных участников аукциона.</text:p>
      <text:p text:style-name="P16">30. В случае, если победитель аукциона или иное лицо, с которым договор купли-продажи или договор аренды земельного участка заключается в соответствии с <text:a xlink:type="simple" xlink:href="#Par1487" text:style-name="ListLabel_20_1216" text:visited-style-name="ListLabel_20_1216"><text:span text:style-name="T8">пунктом 13</text:span></text:a>, <text:a xlink:type="simple" xlink:href="#Par1491" text:style-name="ListLabel_20_1217" text:visited-style-name="ListLabel_20_1217"><text:span text:style-name="T8">14</text:span></text:a>, <text:a xlink:type="simple" xlink:href="#Par1519" text:style-name="ListLabel_20_1218" text:visited-style-name="ListLabel_20_1218"><text:span text:style-name="T8">20</text:span></text:a> или <text:a xlink:type="simple" xlink:href="#Par1534" text:style-name="ListLabel_20_1219" text:visited-style-name="ListLabel_20_1219"><text:span text:style-name="T8">25</text:span></text:a> настоящей статьи, в течение десяти рабочих дней со дня направления им уполномоченным органом проекта указанного договора не подписали и не представили в уполномоченный орган указанные договоры, уполномоченный орган в течение пяти рабочих дней со дня истечения этого срока направляет сведения, предусмотренные <text:a xlink:type="simple" xlink:href="#Par1544" text:style-name="ListLabel_20_1220" text:visited-style-name="ListLabel_20_1220"><text:span text:style-name="T8">подпунктами 1</text:span></text:a> - <text:a xlink:type="simple" xlink:href="#Par1546" text:style-name="ListLabel_20_1221" text:visited-style-name="ListLabel_20_1221"><text:span text:style-name="T8">3 пункта 29</text:span></text:a> настоящей статьи,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p>
      <text:p text:style-name="P12">(в ред. Федеральных законов от 30.12.2020 <text:a xlink:type="simple" xlink:href="https://login.consultant.ru/link/?req=doc&amp;base=LAW&amp;n=372677&amp;dst=100320" text:style-name="ListLabel_20_1222" text:visited-style-name="ListLabel_20_1222"><text:span text:style-name="T8">N 494-ФЗ</text:span></text:a>, от 28.12.2024 <text:a xlink:type="simple" xlink:href="https://login.consultant.ru/link/?req=doc&amp;base=LAW&amp;n=494828&amp;dst=100046" text:style-name="ListLabel_20_1223" text:visited-style-name="ListLabel_20_1223"><text:span text:style-name="T8">N 538-ФЗ</text:span></text:a>)</text:p>
      <text:p text:style-name="P16">31. Сведения, содержащиеся в реестре недобросовестных участников аукциона, должны быть доступны для ознакомления на официальном сайте.</text:p>
      <text:p text:style-name="P16"><text:bookmark text:name="Par1551"/>32. Сведения, предусмотренные <text:a xlink:type="simple" xlink:href="#Par1543" text:style-name="ListLabel_20_1224" text:visited-style-name="ListLabel_20_1224"><text:span text:style-name="T8">пунктом 29</text:span></text:a> настоящей статьи, исключаются из реестра недобросовестных участников аукциона по истечении двух лет со дня их внесения в реестр недобросовестных участников аукциона.</text:p>
      <text:p text:style-name="P16">33. Внесение сведений о лицах, указанных в <text:a xlink:type="simple" xlink:href="#Par1540" text:style-name="ListLabel_20_1225" text:visited-style-name="ListLabel_20_1225"><text:span text:style-name="T8">пункте 27</text:span></text:a> настоящей статьи, в реестр недобросовестных участников аукциона или содержание этих сведений в реестре недобросовестных участников аукциона, равно как и неисполнение действий, предусмотренных <text:a xlink:type="simple" xlink:href="#Par1551" text:style-name="ListLabel_20_1226" text:visited-style-name="ListLabel_20_1226"><text:span text:style-name="T8">пунктом 32</text:span></text:a> настоящей статьи, могут быть обжалованы заинтересованным лицом в судебном порядке.</text:p>
      <text:p text:style-name="P16">34. <text:a xlink:type="simple" xlink:href="https://login.consultant.ru/link/?req=doc&amp;base=LAW&amp;n=445374&amp;dst=100010" text:style-name="ListLabel_20_1227" text:visited-style-name="ListLabel_20_1227"><text:span text:style-name="T8">Порядок</text:span></text:a> ведения реестра недобросовестных участников аукциона,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уполномоченным Правительством Российской Федерации федеральным органом исполнительной власти.</text:p>
      <text:p text:style-name="P12"/>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20" loext:marker-style-name="T5"><text:bookmark text:name="Par1540"/></text:p>
          </table:table-cell>
          <table:table-cell table:style-name="Таблица59.B1" office:value-type="string">
            <text:p text:style-name="P12"/>
          </table:table-cell>
          <table:table-cell table:style-name="Таблица59.C1" office:value-type="string">
            <text:p text:style-name="P17" loext:marker-style-name="T6"><text:span text:style-name="T6">КонсультантПлюс: примечание.</text:span><text:span text:style-name="T6"/></text:p>
            <text:p text:style-name="P17" loext:marker-style-name="T5"><text:span text:style-name="T6">Ст. 39.13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228" text:visited-style-name="ListLabel_20_1228"><text:span text:style-name="T8">Распоряжение</text:span></text:a><text:span text:style-name="T6"> Правительства РФ от 21.09.2022 N 2724-р).</text:span></text:p>
          </table:table-cell>
          <table:table-cell table:style-name="Таблица59.B1" office:value-type="string">
            <text:p text:style-name="P18" loext:marker-style-name="T6"/>
          </table:table-cell>
        </table:table-row>
      </table:table>
      <text:h text:style-name="P21" text:outline-level="2" loext:marker-style-name="T4"><text:span text:style-name="T4">Статья 39.13. Аукцион по продаже земельного участка, находящегося в государственной или муниципальной собственности, либо аукцион на право заключения договора аренды земельного участка, находящегося в государственной или муниципальной собственности, в электронной форме</text:span><text:span text:style-name="T4"/></text:h>
      <text:p text:style-name="P15"/>
      <text:p text:style-name="P15">(введена Федеральным <text:a xlink:type="simple" xlink:href="https://login.consultant.ru/link/?req=doc&amp;base=LAW&amp;n=221394&amp;dst=100136" text:style-name="ListLabel_20_1229" text:visited-style-name="ListLabel_20_1229"><text:span text:style-name="T8">законом</text:span></text:a> от 23.06.2014 N 171-ФЗ)</text:p>
      <text:p text:style-name="P12"/>
      <text:p text:style-name="P15">1. Аукцион по продаже земельного участка, находящегося в государственной или муниципальной собственности, аукцион на право заключения договора аренды земельного участка, находящегося в государственной или муниципальной собственности, проводятся в электронной форме (электронный аукцион), за исключением случаев, предусмотренных федеральным <text:a xlink:type="simple" xlink:href="https://login.consultant.ru/link/?req=doc&amp;base=LAW&amp;n=495011&amp;dst=100052" text:style-name="ListLabel_20_1230" text:visited-style-name="ListLabel_20_1230"><text:span text:style-name="T8">законом</text:span></text:a>.</text:p>
      <text:p text:style-name="P12">(в ред. Федерального <text:a xlink:type="simple" xlink:href="https://login.consultant.ru/link/?req=doc&amp;base=LAW&amp;n=495011&amp;dst=100023" text:style-name="ListLabel_20_1231" text:visited-style-name="ListLabel_20_1231"><text:span text:style-name="T8">закона</text:span></text:a> от 07.10.2022 N 385-ФЗ)</text:p>
      <text:p text:style-name="P16">Подготовка и проведение электронного аукциона осуществляются в порядке, предусмотренном <text:a xlink:type="simple" xlink:href="#Par1317" text:style-name="ListLabel_20_1232" text:visited-style-name="ListLabel_20_1232"><text:span text:style-name="T8">статьями 39.11</text:span></text:a> и <text:a xlink:type="simple" xlink:href="#Par1446" text:style-name="ListLabel_20_1233" text:visited-style-name="ListLabel_20_1233"><text:span text:style-name="T8">39.12</text:span></text:a> настоящего Кодекса, с учетом особенностей, установленных настоящей статьей.</text:p>
      <text:p text:style-name="P12">(абзац введен Федеральным <text:a xlink:type="simple" xlink:href="https://login.consultant.ru/link/?req=doc&amp;base=LAW&amp;n=495011&amp;dst=100025" text:style-name="ListLabel_20_1234" text:visited-style-name="ListLabel_20_1234"><text:span text:style-name="T8">законом</text:span></text:a> от 07.10.2022 N 385-ФЗ)</text:p>
      <text:p text:style-name="P16">2. Утратил силу с 1 марта 2023 года. - Федеральный <text:a xlink:type="simple" xlink:href="https://login.consultant.ru/link/?req=doc&amp;base=LAW&amp;n=495011&amp;dst=100027" text:style-name="ListLabel_20_1235" text:visited-style-name="ListLabel_20_1235"><text:span text:style-name="T8">закон</text:span></text:a> от 07.10.2022 N 385-ФЗ.</text:p>
      <text:p text:style-name="P16">3. Утратил силу с 1 марта 2025 года. - Федеральный <text:a xlink:type="simple" xlink:href="https://login.consultant.ru/link/?req=doc&amp;base=LAW&amp;n=494828&amp;dst=100048" text:style-name="ListLabel_20_1236" text:visited-style-name="ListLabel_20_1236"><text:span text:style-name="T8">закон</text:span></text:a> от 28.12.2024 N 538-ФЗ.</text:p>
      <text:p text:style-name="P16"><text:bookmark text:name="Par1567"/>3.1. Извещение о проведении электронного аукциона подписывается усиленной квалифицированной электронной подписью лица, уполномоченного действовать от имени организатора аукциона, и подлежит размещению организатором аукциона на официальном сайте. Данное извещение после размещения на официальном сайте в автоматическом режиме направляется с официального сайта на сайт в информационно-телекоммуникационной сети "Интернет", на котором проводится электронный аукцион по продаже земельного участка, находящегося в государственной или муниципальной собственности, либо электронный аукцион на право заключения договора аренды такого участка (далее - электронная площадка).</text:p>
      <text:p text:style-name="P12">(п. 3.1 введен Федеральным <text:a xlink:type="simple" xlink:href="https://login.consultant.ru/link/?req=doc&amp;base=LAW&amp;n=495011&amp;dst=100029" text:style-name="ListLabel_20_1237" text:visited-style-name="ListLabel_20_1237"><text:span text:style-name="T8">законом</text:span></text:a> от 07.10.2022 N 385-ФЗ)</text:p>
      <text:p text:style-name="P9" loext:marker-style-name="T5"/>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9" loext:marker-style-name="T5"/>
          </table:table-cell>
          <table:table-cell table:style-name="Таблица60.B1" office:value-type="string">
            <text:p text:style-name="P9" loext:marker-style-name="T5"/>
          </table:table-cell>
          <table:table-cell table:style-name="Таблица60.C1" office:value-type="string">
            <text:p text:style-name="P17" loext:marker-style-name="T6"><text:span text:style-name="T6">КонсультантПлюс: примечание.</text:span><text:span text:style-name="T6"/></text:p>
            <text:p text:style-name="P17" loext:marker-style-name="T5"><text:span text:style-name="T6">С 01.07.2026 п. 3.2 ст. 39.13 утрачивает силу (</text:span><text:a xlink:type="simple" xlink:href="https://login.consultant.ru/link/?req=doc&amp;base=LAW&amp;n=523131&amp;dst=100076" text:style-name="ListLabel_20_1238" text:visited-style-name="ListLabel_20_1238"><text:span text:style-name="T8">ФЗ</text:span></text:a><text:span text:style-name="T6"> от 29.12.2025 N 577-ФЗ).</text:span></text:p>
          </table:table-cell>
          <table:table-cell table:style-name="Таблица60.B1" office:value-type="string">
            <text:p text:style-name="P18" loext:marker-style-name="T6"/>
          </table:table-cell>
        </table:table-row>
      </table:table>
      <text:p text:style-name="P19">3.2. Наряду со сведениями, указанными в <text:a xlink:type="simple" xlink:href="#Par1413" text:style-name="ListLabel_20_1239" text:visited-style-name="ListLabel_20_1239"><text:span text:style-name="T8">пункте 21 статьи 39.11</text:span></text:a> настоящего Кодекса, в извещении о проведении электронного аукциона должна содержаться информация о размере взимаемой с победителя электронного аукциона или иных лиц, с которыми в соответствии с <text:a xlink:type="simple" xlink:href="#Par1487" text:style-name="ListLabel_20_1240" text:visited-style-name="ListLabel_20_1240"><text:span text:style-name="T8">пунктами 13</text:span></text:a>, <text:a xlink:type="simple" xlink:href="#Par1491" text:style-name="ListLabel_20_1241" text:visited-style-name="ListLabel_20_1241"><text:span text:style-name="T8">14</text:span></text:a>, <text:a xlink:type="simple" xlink:href="#Par1519" text:style-name="ListLabel_20_1242" text:visited-style-name="ListLabel_20_1242"><text:span text:style-name="T8">20</text:span></text:a> и <text:a xlink:type="simple" xlink:href="#Par1534" text:style-name="ListLabel_20_1243" text:visited-style-name="ListLabel_20_1243"><text:span text:style-name="T8">25 статьи 39.12</text:span></text:a> настоящего Кодекса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латы оператору электронной площадки за участие в электронном аукционе, если Правительством Российской Федерации установлено право операторов электронных площадок взимать данную плату.</text:p>
      <text:p text:style-name="P12">(п. 3.2 введен Федеральным <text:a xlink:type="simple" xlink:href="https://login.consultant.ru/link/?req=doc&amp;base=LAW&amp;n=495011&amp;dst=100031" text:style-name="ListLabel_20_1244" text:visited-style-name="ListLabel_20_1244"><text:span text:style-name="T8">законом</text:span></text:a> от 07.10.2022 N 385-ФЗ)</text:p>
      <text:p text:style-name="P16">3.3. В извещении о проведении электронного аукциона в качестве места подачи заявок и места проведения аукциона <text:soft-page-break/>указывается адрес электронной площадки в информационно-телекоммуникационной сети "Интернет", на которой проводится электронный аукцион.</text:p>
      <text:p text:style-name="P12">(п. 3.3 введен Федеральным <text:a xlink:type="simple" xlink:href="https://login.consultant.ru/link/?req=doc&amp;base=LAW&amp;n=495011&amp;dst=100032" text:style-name="ListLabel_20_1245" text:visited-style-name="ListLabel_20_1245"><text:span text:style-name="T8">законом</text:span></text:a> от 07.10.2022 N 385-ФЗ)</text:p>
      <text:p text:style-name="P16">3.4. Внесение изменений в извещение о проведении электронного аукциона осуществляется в порядке, предусмотренном <text:a xlink:type="simple" xlink:href="#Par1567" text:style-name="ListLabel_20_1246" text:visited-style-name="ListLabel_20_1246"><text:span text:style-name="T8">пунктом 3.1</text:span></text:a> настоящей статьи. В этом случае информация об изменениях в указанное извещение в автоматическом режиме направляется с официального сайта на электронную площадку.</text:p>
      <text:p text:style-name="P12">(п. 3.4 введен Федеральным <text:a xlink:type="simple" xlink:href="https://login.consultant.ru/link/?req=doc&amp;base=LAW&amp;n=494828&amp;dst=100049" text:style-name="ListLabel_20_1247" text:visited-style-name="ListLabel_20_1247"><text:span text:style-name="T8">законом</text:span></text:a> от 28.12.2024 N 538-ФЗ)</text:p>
      <text:p text:style-name="P16">4. Электронный аукцион проводится на электронной площадке ее оператором из числа операторов электронных площадок, функционирующих в соответствии с <text:a xlink:type="simple" xlink:href="https://login.consultant.ru/link/?req=doc&amp;base=LAW&amp;n=495181&amp;dst=400" text:style-name="ListLabel_20_1248" text:visited-style-name="ListLabel_20_1248"><text:span text:style-name="T8">законодательством</text:span></text:a> Российской Федерации о контрактной системе в сфере закупок товаров, работ, услуг для обеспечения государственных и муниципальных нужд.</text:p>
      <text:p text:style-name="P12">(п. 4 в ред. Федерального <text:a xlink:type="simple" xlink:href="https://login.consultant.ru/link/?req=doc&amp;base=LAW&amp;n=495011&amp;dst=100033" text:style-name="ListLabel_20_1249" text:visited-style-name="ListLabel_20_1249"><text:span text:style-name="T8">закона</text:span></text:a> от 07.10.2022 N 385-ФЗ)</text:p>
      <text:p text:style-name="P9" loext:marker-style-name="T5"/>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9" loext:marker-style-name="T5"/>
          </table:table-cell>
          <table:table-cell table:style-name="Таблица61.B1" office:value-type="string">
            <text:p text:style-name="P9" loext:marker-style-name="T5"/>
          </table:table-cell>
          <table:table-cell table:style-name="Таблица61.C1" office:value-type="string">
            <text:p text:style-name="P17" loext:marker-style-name="T6"><text:span text:style-name="T6">КонсультантПлюс: примечание.</text:span><text:span text:style-name="T6"/></text:p>
            <text:p text:style-name="P17" loext:marker-style-name="T5"><text:span text:style-name="T6">С 01.07.2026 п. 5 ст. 39.13 излагается в новой редакции (</text:span><text:a xlink:type="simple" xlink:href="https://login.consultant.ru/link/?req=doc&amp;base=LAW&amp;n=523131&amp;dst=100077" text:style-name="ListLabel_20_1250" text:visited-style-name="ListLabel_20_1250"><text:span text:style-name="T8">ФЗ</text:span></text:a><text:span text:style-name="T6"> от 29.12.2025 N 577-ФЗ). См. будущую </text:span><text:a xlink:type="simple" xlink:href="https://login.consultant.ru/link/?req=doc&amp;base=LAW&amp;n=523866&amp;dst=3010" text:style-name="ListLabel_20_1251" text:visited-style-name="ListLabel_20_1251"><text:span text:style-name="T8">редакцию</text:span></text:a><text:span text:style-name="T6">.</text:span></text:p>
          </table:table-cell>
          <table:table-cell table:style-name="Таблица61.B1" office:value-type="string">
            <text:p text:style-name="P18" loext:marker-style-name="T6"/>
          </table:table-cell>
        </table:table-row>
      </table:table>
      <text:p text:style-name="P19">5. Допускается взимание оператором электронной площадки с победителя электронного аукциона или иных лиц, с которыми в соответствии с <text:a xlink:type="simple" xlink:href="#Par1487" text:style-name="ListLabel_20_1252" text:visited-style-name="ListLabel_20_1252"><text:span text:style-name="T8">пунктами 13</text:span></text:a>, <text:a xlink:type="simple" xlink:href="#Par1491" text:style-name="ListLabel_20_1253" text:visited-style-name="ListLabel_20_1253"><text:span text:style-name="T8">14</text:span></text:a>, <text:a xlink:type="simple" xlink:href="#Par1519" text:style-name="ListLabel_20_1254" text:visited-style-name="ListLabel_20_1254"><text:span text:style-name="T8">20</text:span></text:a> и <text:a xlink:type="simple" xlink:href="#Par1534" text:style-name="ListLabel_20_1255" text:visited-style-name="ListLabel_20_1255"><text:span text:style-name="T8">25 статьи 39.12</text:span></text:a> настоящего Кодекса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латы за участие в электронном аукционе в <text:a xlink:type="simple" xlink:href="https://login.consultant.ru/link/?req=doc&amp;base=LAW&amp;n=480286" text:style-name="ListLabel_20_1256" text:visited-style-name="ListLabel_20_1256"><text:span text:style-name="T8">порядке</text:span></text:a>, размере и на условиях, которые установлены Правительством Российской Федерации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2">(п. 5 введен Федеральным <text:a xlink:type="simple" xlink:href="https://login.consultant.ru/link/?req=doc&amp;base=LAW&amp;n=495011&amp;dst=100035" text:style-name="ListLabel_20_1257" text:visited-style-name="ListLabel_20_1257"><text:span text:style-name="T8">законом</text:span></text:a> от 07.10.2022 N 385-ФЗ)</text:p>
      <text:p text:style-name="P9" loext:marker-style-name="T5"/>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20" loext:marker-style-name="T5"><text:bookmark text:name="Par1581"/></text:p>
          </table:table-cell>
          <table:table-cell table:style-name="Таблица62.B1" office:value-type="string">
            <text:p text:style-name="P9" loext:marker-style-name="T5"/>
          </table:table-cell>
          <table:table-cell table:style-name="Таблица62.C1" office:value-type="string">
            <text:p text:style-name="P17" loext:marker-style-name="T6"><text:span text:style-name="T6">КонсультантПлюс: примечание.</text:span><text:span text:style-name="T6"/></text:p>
            <text:p text:style-name="P17" loext:marker-style-name="T5"><text:span text:style-name="T6">С 01.07.2026 в п. 6 ст. 39.13 вносятся изменения (</text:span><text:a xlink:type="simple" xlink:href="https://login.consultant.ru/link/?req=doc&amp;base=LAW&amp;n=523131&amp;dst=100079" text:style-name="ListLabel_20_1258" text:visited-style-name="ListLabel_20_1258"><text:span text:style-name="T8">ФЗ</text:span></text:a><text:span text:style-name="T6"> от 29.12.2025 N 577-ФЗ). См. будущую </text:span><text:a xlink:type="simple" xlink:href="https://login.consultant.ru/link/?req=doc&amp;base=LAW&amp;n=523866&amp;dst=3011" text:style-name="ListLabel_20_1259" text:visited-style-name="ListLabel_20_1259"><text:span text:style-name="T8">редакцию</text:span></text:a><text:span text:style-name="T6">.</text:span></text:p>
          </table:table-cell>
          <table:table-cell table:style-name="Таблица62.B1" office:value-type="string">
            <text:p text:style-name="P18" loext:marker-style-name="T6"/>
          </table:table-cell>
        </table:table-row>
      </table:table>
      <text:p text:style-name="P19">6. Заявка на участие в электронном аукционе с указанием банковских реквизитов счета для возврата задатка направляется оператору электронной площадки в форме электронного документа с приложением документов, указанных в <text:a xlink:type="simple" xlink:href="#Par1452" text:style-name="ListLabel_20_1260" text:visited-style-name="ListLabel_20_1260"><text:span text:style-name="T8">подпунктах 2</text:span></text:a> - <text:a xlink:type="simple" xlink:href="#Par1456" text:style-name="ListLabel_20_1261" text:visited-style-name="ListLabel_20_1261"><text:span text:style-name="T8">4 пункта 1</text:span></text:a>, <text:a xlink:type="simple" xlink:href="#Par1457" text:style-name="ListLabel_20_1262" text:visited-style-name="ListLabel_20_1262"><text:span text:style-name="T8">пункте 1.1 статьи 39.12</text:span></text:a> настоящего Кодекса.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12">(п. 6 введен Федеральным <text:a xlink:type="simple" xlink:href="https://login.consultant.ru/link/?req=doc&amp;base=LAW&amp;n=495011&amp;dst=100037" text:style-name="ListLabel_20_1263" text:visited-style-name="ListLabel_20_1263"><text:span text:style-name="T8">законом</text:span></text:a> от 07.10.2022 N 385-ФЗ)</text:p>
      <text:p text:style-name="P9" loext:marker-style-name="T5"/>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office:value-type="string">
            <text:p text:style-name="P9" loext:marker-style-name="T5"/>
          </table:table-cell>
          <table:table-cell table:style-name="Таблица63.B1" office:value-type="string">
            <text:p text:style-name="P9" loext:marker-style-name="T5"/>
          </table:table-cell>
          <table:table-cell table:style-name="Таблица63.C1" office:value-type="string">
            <text:p text:style-name="P17" loext:marker-style-name="T6"><text:span text:style-name="T6">КонсультантПлюс: примечание.</text:span><text:span text:style-name="T6"/></text:p>
            <text:p text:style-name="P17" loext:marker-style-name="T5"><text:span text:style-name="T6">С 01.07.2026 ст. 39.13 дополняется п. 6.1 (</text:span><text:a xlink:type="simple" xlink:href="https://login.consultant.ru/link/?req=doc&amp;base=LAW&amp;n=523131&amp;dst=100080" text:style-name="ListLabel_20_1264" text:visited-style-name="ListLabel_20_1264"><text:span text:style-name="T8">ФЗ</text:span></text:a><text:span text:style-name="T6"> от 29.12.2025 N 577-ФЗ). См. будущую </text:span><text:a xlink:type="simple" xlink:href="https://login.consultant.ru/link/?req=doc&amp;base=LAW&amp;n=523866&amp;dst=3012" text:style-name="ListLabel_20_1265" text:visited-style-name="ListLabel_20_1265"><text:span text:style-name="T8">редакцию</text:span></text:a><text:span text:style-name="T6">.</text:span></text:p>
          </table:table-cell>
          <table:table-cell table:style-name="Таблица63.B1" office:value-type="string">
            <text:p text:style-name="P18" loext:marker-style-name="T6"/>
          </table:table-cell>
        </table:table-row>
      </table:table>
      <text:p text:style-name="P9" loext:marker-style-name="T5"/>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9" loext:marker-style-name="T5"/>
          </table:table-cell>
          <table:table-cell table:style-name="Таблица64.B1" office:value-type="string">
            <text:p text:style-name="P9" loext:marker-style-name="T5"/>
          </table:table-cell>
          <table:table-cell table:style-name="Таблица64.C1" office:value-type="string">
            <text:p text:style-name="P17" loext:marker-style-name="T6"><text:span text:style-name="T6">КонсультантПлюс: примечание.</text:span><text:span text:style-name="T6"/></text:p>
            <text:p text:style-name="P17" loext:marker-style-name="T5"><text:span text:style-name="T6">С 01.07.2026 ст. 39.13 дополняется п. 6.2 (</text:span><text:a xlink:type="simple" xlink:href="https://login.consultant.ru/link/?req=doc&amp;base=LAW&amp;n=523131&amp;dst=100080" text:style-name="ListLabel_20_1266" text:visited-style-name="ListLabel_20_1266"><text:span text:style-name="T8">ФЗ</text:span></text:a><text:span text:style-name="T6"> от 29.12.2025 N 577-ФЗ). См. будущую </text:span><text:a xlink:type="simple" xlink:href="https://login.consultant.ru/link/?req=doc&amp;base=LAW&amp;n=523866&amp;dst=3013" text:style-name="ListLabel_20_1267" text:visited-style-name="ListLabel_20_1267"><text:span text:style-name="T8">редакцию</text:span></text:a><text:span text:style-name="T6">.</text:span></text:p>
          </table:table-cell>
          <table:table-cell table:style-name="Таблица64.B1" office:value-type="string">
            <text:p text:style-name="P18" loext:marker-style-name="T6"/>
          </table:table-cell>
        </table:table-row>
      </table:table>
      <text:p text:style-name="P19">7. 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2">(п. 7 введен Федеральным <text:a xlink:type="simple" xlink:href="https://login.consultant.ru/link/?req=doc&amp;base=LAW&amp;n=495011&amp;dst=100038" text:style-name="ListLabel_20_1268" text:visited-style-name="ListLabel_20_1268"><text:span text:style-name="T8">законом</text:span></text:a> от 07.10.2022 N 385-ФЗ)</text:p>
      <text:p text:style-name="P16">8. 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 указанного в <text:a xlink:type="simple" xlink:href="#Par1591" text:style-name="ListLabel_20_1269" text:visited-style-name="ListLabel_20_1269"><text:span text:style-name="T8">пункте 7</text:span></text:a> настоящей статьи.</text:p>
      <text:p text:style-name="P12">(п. 8 введен Федеральным <text:a xlink:type="simple" xlink:href="https://login.consultant.ru/link/?req=doc&amp;base=LAW&amp;n=495011&amp;dst=100039" text:style-name="ListLabel_20_1270" text:visited-style-name="ListLabel_20_1270"><text:span text:style-name="T8">законом</text:span></text:a> от 07.10.2022 N 385-ФЗ)</text:p>
      <text:p text:style-name="P16">9. 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указанного времени ни одного предложения о более высокой цене предмета аукциона не поступило, электронный аукцион завершается.</text:p>
      <text:p text:style-name="P12">(п. 9 введен Федеральным <text:a xlink:type="simple" xlink:href="https://login.consultant.ru/link/?req=doc&amp;base=LAW&amp;n=495011&amp;dst=100040" text:style-name="ListLabel_20_1271" text:visited-style-name="ListLabel_20_1271"><text:span text:style-name="T8">законом</text:span></text:a> от 07.10.2022 N 385-ФЗ)</text:p>
      <text:p text:style-name="P16">9.1. При проведении электронного аукциона "шаг аукциона" может быть установлен от одного до пяти процентов начальной цены предмета аукциона.</text:p>
      <text:p text:style-name="P12">(п. 9.1 введен Федеральным <text:a xlink:type="simple" xlink:href="https://login.consultant.ru/link/?req=doc&amp;base=LAW&amp;n=494828&amp;dst=100051" text:style-name="ListLabel_20_1272" text:visited-style-name="ListLabel_20_1272"><text:span text:style-name="T8">законом</text:span></text:a> от 28.12.2024 N 538-ФЗ)</text:p>
      <text:p text:style-name="P16">10. 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text:soft-page-break/>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2">(п. 10 введен Федеральным <text:a xlink:type="simple" xlink:href="https://login.consultant.ru/link/?req=doc&amp;base=LAW&amp;n=495011&amp;dst=100041" text:style-name="ListLabel_20_1273" text:visited-style-name="ListLabel_20_1273"><text:span text:style-name="T8">законом</text:span></text:a> от 07.10.2022 N 385-ФЗ)</text:p>
      <text:p text:style-name="P9" loext:marker-style-name="T5"/>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20" loext:marker-style-name="T5"><text:bookmark text:name="Par1591"/></text:p>
          </table:table-cell>
          <table:table-cell table:style-name="Таблица65.B1" office:value-type="string">
            <text:p text:style-name="P9" loext:marker-style-name="T5"/>
          </table:table-cell>
          <table:table-cell table:style-name="Таблица65.C1" office:value-type="string">
            <text:p text:style-name="P17" loext:marker-style-name="T6"><text:span text:style-name="T6">КонсультантПлюс: примечание.</text:span><text:span text:style-name="T6"/></text:p>
            <text:p text:style-name="P17" loext:marker-style-name="T5"><text:span text:style-name="T6">С 01.07.2026 ст. 39.13 дополняется п. 10.1 (</text:span><text:a xlink:type="simple" xlink:href="https://login.consultant.ru/link/?req=doc&amp;base=LAW&amp;n=523131&amp;dst=100083" text:style-name="ListLabel_20_1274" text:visited-style-name="ListLabel_20_1274"><text:span text:style-name="T8">ФЗ</text:span></text:a><text:span text:style-name="T6"> от 29.12.2025 N 577-ФЗ). См. будущую </text:span><text:a xlink:type="simple" xlink:href="https://login.consultant.ru/link/?req=doc&amp;base=LAW&amp;n=523866&amp;dst=3014" text:style-name="ListLabel_20_1275" text:visited-style-name="ListLabel_20_1275"><text:span text:style-name="T8">редакцию</text:span></text:a><text:span text:style-name="T6">.</text:span></text:p>
          </table:table-cell>
          <table:table-cell table:style-name="Таблица65.B1" office:value-type="string">
            <text:p text:style-name="P18" loext:marker-style-name="T6"/>
          </table:table-cell>
        </table:table-row>
      </table:table>
      <text:p text:style-name="P19">11. По результатам проведения электронного аукциона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text:p>
      <text:p text:style-name="P12">(п. 11 введен Федеральным <text:a xlink:type="simple" xlink:href="https://login.consultant.ru/link/?req=doc&amp;base=LAW&amp;n=495011&amp;dst=100042" text:style-name="ListLabel_20_1276" text:visited-style-name="ListLabel_20_1276"><text:span text:style-name="T8">законом</text:span></text:a> от 07.10.2022 N 385-ФЗ)</text:p>
      <text:p text:style-name="P16">12. Уполномоченный орган обязан в течение пяти дней со дня истечения срока, предусмотренного <text:a xlink:type="simple" xlink:href="#Par1603" text:style-name="ListLabel_20_1277" text:visited-style-name="ListLabel_20_1277"><text:span text:style-name="T8">пунктом 11</text:span></text:a> настоящей статьи, направить победителю электронного аукциона или иным лицам, с которыми в соответствии с <text:a xlink:type="simple" xlink:href="#Par1487" text:style-name="ListLabel_20_1278" text:visited-style-name="ListLabel_20_1278"><text:span text:style-name="T8">пунктами 13</text:span></text:a>, <text:a xlink:type="simple" xlink:href="#Par1491" text:style-name="ListLabel_20_1279" text:visited-style-name="ListLabel_20_1279"><text:span text:style-name="T8">14</text:span></text:a>, <text:a xlink:type="simple" xlink:href="#Par1519" text:style-name="ListLabel_20_1280" text:visited-style-name="ListLabel_20_1280"><text:span text:style-name="T8">20</text:span></text:a> и <text:a xlink:type="simple" xlink:href="#Par1534" text:style-name="ListLabel_20_1281" text:visited-style-name="ListLabel_20_1281"><text:span text:style-name="T8">25 статьи 39.12</text:span></text:a> настоящего Кодекса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одписанный проект договора купли-продажи земельного участка, находящегося в государственной или муниципальной собственности, либо подписанный проект договора аренды такого участка.</text:p>
      <text:p text:style-name="P12">(п. 12 введен Федеральным <text:a xlink:type="simple" xlink:href="https://login.consultant.ru/link/?req=doc&amp;base=LAW&amp;n=495011&amp;dst=100043" text:style-name="ListLabel_20_1282" text:visited-style-name="ListLabel_20_1282"><text:span text:style-name="T8">законом</text:span></text:a> от 07.10.2022 N 385-ФЗ)</text:p>
      <text:p text:style-name="P16">13. По результатам проведения электронного аукциона договор купли-продажи земельного участка, находящегося в государственной или муниципальной собственности, либо договор аренды такого участка заключается в электронной форме и подписывается усиленной квалифицированной электронной подписью сторон такого договора.</text:p>
      <text:p text:style-name="P12">(п. 13 введен Федеральным <text:a xlink:type="simple" xlink:href="https://login.consultant.ru/link/?req=doc&amp;base=LAW&amp;n=495011&amp;dst=100044" text:style-name="ListLabel_20_1283" text:visited-style-name="ListLabel_20_1283"><text:span text:style-name="T8">законом</text:span></text:a> от 07.10.2022 N 385-ФЗ)</text:p>
      <text:p text:style-name="P12"/>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20" loext:marker-style-name="T5"><text:bookmark text:name="Par1603"/></text:p>
          </table:table-cell>
          <table:table-cell table:style-name="Таблица66.B1" office:value-type="string">
            <text:p text:style-name="P12"/>
          </table:table-cell>
          <table:table-cell table:style-name="Таблица66.C1" office:value-type="string">
            <text:p text:style-name="P17" loext:marker-style-name="T6"><text:span text:style-name="T6">КонсультантПлюс: примечание.</text:span><text:span text:style-name="T6"/></text:p>
            <text:p text:style-name="P17" loext:marker-style-name="T5"><text:span text:style-name="T6">Ст. 39.14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284" text:visited-style-name="ListLabel_20_1284"><text:span text:style-name="T8">Распоряжение</text:span></text:a><text:span text:style-name="T6"> Правительства РФ от 21.09.2022 N 2724-р).</text:span></text:p>
          </table:table-cell>
          <table:table-cell table:style-name="Таблица66.B1" office:value-type="string">
            <text:p text:style-name="P18" loext:marker-style-name="T6"/>
          </table:table-cell>
        </table:table-row>
      </table:table>
      <text:h text:style-name="P21" text:outline-level="2" loext:marker-style-name="T4"><text:span text:style-name="T4">Статья 39.14. Порядок предоставления в собственность, аренду, постоянное (бессрочное) пользование, безвозмездное пользование земельного участка, находящегося в государственной или муниципальной собственности, без проведения торгов</text:span><text:span text:style-name="T4"/></text:h>
      <text:p text:style-name="P15"/>
      <text:p text:style-name="P15">(введена Федеральным <text:a xlink:type="simple" xlink:href="https://login.consultant.ru/link/?req=doc&amp;base=LAW&amp;n=221394&amp;dst=100136" text:style-name="ListLabel_20_1285" text:visited-style-name="ListLabel_20_1285"><text:span text:style-name="T8">законом</text:span></text:a> от 23.06.2014 N 171-ФЗ)</text:p>
      <text:p text:style-name="P12"/>
      <text:p text:style-name="P15"><text:bookmark text:name="Par1616"/>1. Предоставление земельного участка, находящегося в государственной или муниципальной собственности, осуществляется без проведения торгов в следующем порядке:</text:p>
      <text:p text:style-name="P16">1) <text:a xlink:type="simple" xlink:href="https://login.consultant.ru/link/?req=doc&amp;base=LAW&amp;n=493957&amp;dst=100012" text:style-name="ListLabel_20_1286" text:visited-style-name="ListLabel_20_1286"><text:span text:style-name="T8">подготовка</text:span></text:a>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стоит образовать такой земельный участок;</text:p>
      <text:p text:style-name="P16">2) подача в уполномоченный орган гражданином или юридическим лицом <text:a xlink:type="simple" xlink:href="#Par1652" text:style-name="ListLabel_20_1287" text:visited-style-name="ListLabel_20_1287"><text:span text:style-name="T8">заявления</text:span></text:a> о предварительном согласовании предоставления земельного участка в случае, если земельный участок предстоит образовать или границы земельного участка подлежат уточнению в соответствии с Федеральным <text:a xlink:type="simple" xlink:href="https://login.consultant.ru/link/?req=doc&amp;base=LAW&amp;n=511746" text:style-name="ListLabel_20_1288" text:visited-style-name="ListLabel_20_1288"><text:span text:style-name="T8">законом</text:span></text:a> "О государственной регистрации недвижимости". В случае, если земельный участок, на котором расположены здание, сооружение, предстоит образовать или границы такого земельного участка подлежат уточнению, с заявлением о предварительном согласовании предоставления земельного участка в уполномоченный орган может обратиться любой правообладатель здания, сооружения, помещения в здании, сооружении;</text:p>
      <text:p text:style-name="P12">(в ред. Федерального <text:a xlink:type="simple" xlink:href="https://login.consultant.ru/link/?req=doc&amp;base=LAW&amp;n=508810&amp;dst=100177" text:style-name="ListLabel_20_1289" text:visited-style-name="ListLabel_20_1289"><text:span text:style-name="T8">закона</text:span></text:a> от 03.07.2016 N 361-ФЗ)</text:p>
      <text:p text:style-name="P16">3) принятие решения о предварительном согласовании предоставления земельного участка в порядке, установленном <text:a xlink:type="simple" xlink:href="#Par1648" text:style-name="ListLabel_20_1290" text:visited-style-name="ListLabel_20_1290"><text:span text:style-name="T8">статьей 39.15</text:span></text:a> настоящего Кодекса, в случае, если земельный участок предстоит образовать или границы земельного участка подлежат уточнению в соответствии с Федеральным <text:a xlink:type="simple" xlink:href="https://login.consultant.ru/link/?req=doc&amp;base=LAW&amp;n=511746" text:style-name="ListLabel_20_1291" text:visited-style-name="ListLabel_20_1291"><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78" text:style-name="ListLabel_20_1292" text:visited-style-name="ListLabel_20_1292"><text:span text:style-name="T8">закона</text:span></text:a> от 03.07.2016 N 361-ФЗ)</text:p>
      <text:p text:style-name="P16">4) обеспечение заинтересованным гражданином или юридическим лицом выполнения кадастровых работ в целях образования земельного участка в соответствии с проектом межевания территории, со схемой расположения земельного участка или с проектной документацией лесных участков либо кадастровых работ, необходимых для уточнения границ земельного участка, в случае, если принято решение о предварительном согласовании предоставления земельного участка;</text:p>
      <text:p text:style-name="P12">(в ред. Федерального <text:a xlink:type="simple" xlink:href="https://login.consultant.ru/link/?req=doc&amp;base=LAW&amp;n=389879&amp;dst=100152" text:style-name="ListLabel_20_1293" text:visited-style-name="ListLabel_20_1293"><text:span text:style-name="T8">закона</text:span></text:a> от 29.06.2015 N 206-ФЗ)</text:p>
      <text:p text:style-name="P16">5) осуществление государственного кадастрового учета земельного участка или государственного кадастрового учета в связи с уточнением границ земельного участка, а также государственной регистрации права государственной или муниципальной собственности на него, за исключением случаев образования земельного участка из земель или земельного участка, государственная собственность на которые не разграничена;</text:p>
      <text:p text:style-name="P16">6) подача в уполномоченный орган гражданином или юридическим лицом заявления о предоставлении земельного участка;</text:p>
      <text:p text:style-name="P16">7) заключение договора купли-продажи, договора аренды земельного участка, договора безвозмездного пользования земельным участком, принятие уполномоченным органом решения о предоставлении земельного участка в собственность бесплатно, в постоянное (бессрочное) пользование.</text:p>
      <text:p text:style-name="P16">2. Заявление о предварительном согласовании предоставления земельного участка, заявление о предоставлении земельного участка подаются или направляются в уполномоченный орган гражданином или юридическим лицом по их выбору лично или <text:soft-page-break/>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text:a xlink:type="simple" xlink:href="https://login.consultant.ru/link/?req=doc&amp;base=LAW&amp;n=175784&amp;dst=100010" text:style-name="ListLabel_20_1294" text:visited-style-name="ListLabel_20_1294"><text:span text:style-name="T8">Порядок</text:span></text:a> и способы подачи указанных заявлений, если они подаются в форме электронного документа с использованием информационно-телекоммуникационной сети "Интернет", требования к их формату утверждаются уполномоченным Правительством Российской Федерации федеральным органом исполнительной власти.</text:p>
      <text:p text:style-name="P16">3. Заявитель вправе представить документы, которые должны быть получены уполномоченным органом посредством межведомственного информационного взаимодействия.</text:p>
      <text:p text:style-name="P16">4. В случаях, предусмотренных <text:a xlink:type="simple" xlink:href="#Par982" text:style-name="ListLabel_20_1295" text:visited-style-name="ListLabel_20_1295"><text:span text:style-name="T8">подпунктами 4</text:span></text:a> и <text:a xlink:type="simple" xlink:href="#Par983" text:style-name="ListLabel_20_1296" text:visited-style-name="ListLabel_20_1296"><text:span text:style-name="T8">5 статьи 39.5</text:span></text:a> настоящего Кодекса, заявление о предоставлении земельного участка в собственность должно быть подано до дня прекращения права безвозмездного пользования таким земельным участком и одновременно с заявлением о прекращении этого права.</text:p>
      <text:p text:style-name="P16">5. В случаях, предусмотренных <text:a xlink:type="simple" xlink:href="#Par947" text:style-name="ListLabel_20_1297" text:visited-style-name="ListLabel_20_1297"><text:span text:style-name="T8">подпунктом 7 пункта 2 статьи 39.3</text:span></text:a>, <text:a xlink:type="simple" xlink:href="#Par1035" text:style-name="ListLabel_20_1298" text:visited-style-name="ListLabel_20_1298"><text:span text:style-name="T8">подпунктом 11 пункта 2 статьи 39.6</text:span></text:a> настоящего Кодекса, заявление о предоставлении земельного участка в собственность или в аренду должно быть подано одновременно с заявлением о прекращении права постоянного (бессрочного) пользования таким земельным участком.</text:p>
      <text:p text:style-name="P16">6. В случае, если в соответствии с настоящим Кодексом допускается предоставление земельного участка лицу в собственность или в аренду без проведения торгов, вид права, на котором предоставляется такой земельный участок, выбирает заявитель.</text:p>
      <text:p text:style-name="P16">Предоставление земельного участка без проведения торгов в порядке реализации гражданами права на первоочередное или внеочередное приобретение земельных участков осуществляется однократно.</text:p>
      <text:p text:style-name="P16">7. Положения настоящей статьи не применяются в случае:</text:p>
      <text:p text:style-name="P16">1) предоставления земельных участков в собственность граждан бесплатно в соответствии со <text:a xlink:type="simple" xlink:href="#Par1877" text:style-name="ListLabel_20_1299" text:visited-style-name="ListLabel_20_1299"><text:span text:style-name="T8">статьей 39.19</text:span></text:a> настоящего Кодекса;</text:p>
      <text:p text:style-name="P16">2) заключения договора купли-продажи или договора аренды земельного участка с лицом, подавшим единственную заявку на участие в аукционе, заявителем, признанным единственным участником аукциона, или единственным принявшим участие в аукционе его участником;</text:p>
      <text:p text:style-name="P16">3) заключения договора мены земельного участка, находящегося в государственной или муниципальной собственности, и земельного участка, находящегося в частной собственности, в соответствии со <text:a xlink:type="simple" xlink:href="#Par1928" text:style-name="ListLabel_20_1300" text:visited-style-name="ListLabel_20_1300"><text:span text:style-name="T8">статьей 39.21</text:span></text:a> настоящего Кодекса;</text:p>
      <text:p text:style-name="P16">4) предоставления земельных участков в безвозмездное пользование в виде служебных наделов по решению организации, которой земельный участок предоставлен в постоянное (бессрочное) пользование;</text:p>
      <text:p text:style-name="P16">5) заключения договора аренды земельного участка, находящегося в государственной или муниципальной собственности и предназначенного для комплексного развития территории, с победителем торгов на право заключения договора о комплексном развитии территории, иным лицом, имеющим право на заключение данного договора в соответствии с Градостроительным <text:a xlink:type="simple" xlink:href="https://login.consultant.ru/link/?req=doc&amp;base=LAW&amp;n=511565&amp;dst=3467" text:style-name="ListLabel_20_1301" text:visited-style-name="ListLabel_20_1301"><text:span text:style-name="T8">кодексом</text:span></text:a> Российской Федерации, либо юридическим лицом, обеспечивающим в соответствии с Градостроительным <text:a xlink:type="simple" xlink:href="https://login.consultant.ru/link/?req=doc&amp;base=LAW&amp;n=511565" text:style-name="ListLabel_20_1302" text:visited-style-name="ListLabel_20_1302"><text:span text:style-name="T8">кодексом</text:span></text:a> Российской Федерации реализацию решения о комплексном развитии территории;</text:p>
      <text:p text:style-name="P12">(в ред. Федеральных законов от 30.12.2020 <text:a xlink:type="simple" xlink:href="https://login.consultant.ru/link/?req=doc&amp;base=LAW&amp;n=372677&amp;dst=100321" text:style-name="ListLabel_20_1303" text:visited-style-name="ListLabel_20_1303"><text:span text:style-name="T8">N 494-ФЗ</text:span></text:a>, от 07.10.2022 <text:a xlink:type="simple" xlink:href="https://login.consultant.ru/link/?req=doc&amp;base=LAW&amp;n=495011&amp;dst=100045" text:style-name="ListLabel_20_1304" text:visited-style-name="ListLabel_20_1304"><text:span text:style-name="T8">N 385-ФЗ</text:span></text:a>)</text:p>
      <text:p text:style-name="P16">6) заключения договора аренды земельного участка, находящегося в государственной или муниципальной собственности и предназначенного для освоения территории в целях строительства и эксплуатации наемного дома коммерческого использования или для освоения территории в целях строительства и эксплуатации наемного дома социального использования, с победителем аукциона на право заключения договора об освоении территории в целях строительства и эксплуатации наемного дома коммерческого использования или договора об освоения территории в целях строительства и эксплуатации наемного дома социального использования либо с иным лицом, имеющим право на заключение данных договоров в соответствии с Градостроительным <text:a xlink:type="simple" xlink:href="https://login.consultant.ru/link/?req=doc&amp;base=LAW&amp;n=511565" text:style-name="ListLabel_20_1305" text:visited-style-name="ListLabel_20_1305"><text:span text:style-name="T8">кодексом</text:span></text:a> Российской Федерации. В этом случае договор аренды такого земельного участка заключается одновременно с договором об освоении территории в целях строительства и эксплуатации наемного дома коммерческого использования или договором об освоения территории в целях строительства и эксплуатации наемного дома социального использования;</text:p>
      <text:p text:style-name="P12">(пп. 6 введен Федеральным <text:a xlink:type="simple" xlink:href="https://login.consultant.ru/link/?req=doc&amp;base=LAW&amp;n=201617&amp;dst=100265" text:style-name="ListLabel_20_1306" text:visited-style-name="ListLabel_20_1306"><text:span text:style-name="T8">законом</text:span></text:a> от 21.07.2014 N 217-ФЗ)</text:p>
      <text:p text:style-name="P16">7) предоставления земельных участков гражданам в безвозмездное пользование, аренду, собственность в соответствии с Федеральным <text:a xlink:type="simple" xlink:href="https://login.consultant.ru/link/?req=doc&amp;base=LAW&amp;n=500127" text:style-name="ListLabel_20_1307" text:visited-style-name="ListLabel_20_1307"><text:span text:style-name="T8">законом</text:span></text:a> от 1 мая 2016 года N 119-ФЗ "Об особенностях предоставления гражданам земельных участков,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p>
      <text:p text:style-name="P12">(пп. 7 в ред. Федерального <text:a xlink:type="simple" xlink:href="https://login.consultant.ru/link/?req=doc&amp;base=LAW&amp;n=388478&amp;dst=100086" text:style-name="ListLabel_20_1308" text:visited-style-name="ListLabel_20_1308"><text:span text:style-name="T8">закона</text:span></text:a> от 28.06.2021 N 226-ФЗ)</text:p>
      <text:p text:style-name="P16">8. Утратил силу. - Федеральный <text:a xlink:type="simple" xlink:href="https://login.consultant.ru/link/?req=doc&amp;base=LAW&amp;n=482578&amp;dst=100013" text:style-name="ListLabel_20_1309" text:visited-style-name="ListLabel_20_1309"><text:span text:style-name="T8">закон</text:span></text:a> от 08.08.2024 N 319-ФЗ.</text:p>
      <text:p text:style-name="P16">9. При предоставлении земельных участков в местах традиционного проживания и традиционной хозяйственной деятельности коренных малочисленных <text:a xlink:type="simple" xlink:href="https://login.consultant.ru/link/?req=doc&amp;base=LAW&amp;n=124261&amp;dst=100006" text:style-name="ListLabel_20_1310" text:visited-style-name="ListLabel_20_1310"><text:span text:style-name="T8">народов</text:span></text:a> Российской Федерации для целей, не связанных с их традиционной хозяйственной деятельностью и традиционными промыслами, могут проводиться сходы, референдумы граждан по вопросам предоставления земельных участков для строительства объектов, размещение которых затрагивает законные интересы указанных народов. Предоставление земельных участков осуществляется с учетом результатов данных сходов или референдумов.</text:p>
      <text:p text:style-name="P16">10. Предоставление земельных участков, находящихся в федеральной собственности, или земельных участков, государственная собственность на которые не разграничена, Государственной компании "Российские автомобильные дороги" осуществляется с учетом особенностей, установленных Федеральным <text:a xlink:type="simple" xlink:href="https://login.consultant.ru/link/?req=doc&amp;base=LAW&amp;n=507523" text:style-name="ListLabel_20_1311" text:visited-style-name="ListLabel_20_1311"><text:span text:style-name="T8">законом</text:span></text:a> от 17 июля 2009 года N 145-ФЗ "О Государственной компании "Российские автомобильные дороги" и о внесении изменений в отдельные законодательные акты Российской Федерации".</text:p>
      <text:p text:style-name="P12"/>
      <text:h text:style-name="P14" text:outline-level="2" loext:marker-style-name="T4"><text:bookmark text:name="Par1648"/><text:span text:style-name="T4">Статья 39.15. Предварительное согласование предоставления земельного участка</text:span><text:span text:style-name="T4"/></text:h>
      <text:p text:style-name="P15"/>
      <text:p text:style-name="P15"><text:soft-page-break/>(введена Федеральным <text:a xlink:type="simple" xlink:href="https://login.consultant.ru/link/?req=doc&amp;base=LAW&amp;n=221394&amp;dst=100136" text:style-name="ListLabel_20_1312" text:visited-style-name="ListLabel_20_1312"><text:span text:style-name="T8">законом</text:span></text:a> от 23.06.2014 N 171-ФЗ)</text:p>
      <text:p text:style-name="P12"/>
      <text:p text:style-name="P15"><text:bookmark text:name="Par1652"/>1. В заявлении о предварительном согласовании предоставления земельного участка указываются:</text:p>
      <text:p text:style-name="P16">1) фамилия, имя и (при наличии) отчество, место жительства заявителя, реквизиты документа, удостоверяющего личность заявителя (для гражданина);</text:p>
      <text:p text:style-name="P1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16">3)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text:a xlink:type="simple" xlink:href="https://login.consultant.ru/link/?req=doc&amp;base=LAW&amp;n=511746" text:style-name="ListLabel_20_1313" text:visited-style-name="ListLabel_20_1313"><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81" text:style-name="ListLabel_20_1314" text:visited-style-name="ListLabel_20_1314"><text:span text:style-name="T8">закона</text:span></text:a> от 03.07.2016 N 361-ФЗ)</text:p>
      <text:p text:style-name="P16">4)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16">5)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12">(в ред. Федеральных законов от 29.06.2015 <text:a xlink:type="simple" xlink:href="https://login.consultant.ru/link/?req=doc&amp;base=LAW&amp;n=389879&amp;dst=100153" text:style-name="ListLabel_20_1315" text:visited-style-name="ListLabel_20_1315"><text:span text:style-name="T8">N 206-ФЗ</text:span></text:a>, от 03.07.2016 <text:a xlink:type="simple" xlink:href="https://login.consultant.ru/link/?req=doc&amp;base=LAW&amp;n=508810&amp;dst=100182" text:style-name="ListLabel_20_1316" text:visited-style-name="ListLabel_20_1316"><text:span text:style-name="T8">N 361-ФЗ</text:span></text:a>)</text:p>
      <text:p text:style-name="P16">6) основание предоставления земельного участка без проведения торгов из числа предусмотренных <text:a xlink:type="simple" xlink:href="#Par937" text:style-name="ListLabel_20_1317" text:visited-style-name="ListLabel_20_1317"><text:span text:style-name="T8">пунктом 2 статьи 39.3</text:span></text:a>, <text:a xlink:type="simple" xlink:href="#Par973" text:style-name="ListLabel_20_1318" text:visited-style-name="ListLabel_20_1318"><text:span text:style-name="T8">статьей 39.5</text:span></text:a>, <text:a xlink:type="simple" xlink:href="#Par1010" text:style-name="ListLabel_20_1319" text:visited-style-name="ListLabel_20_1319"><text:span text:style-name="T8">пунктом 2 статьи 39.6</text:span></text:a> или <text:a xlink:type="simple" xlink:href="#Par1252" text:style-name="ListLabel_20_1320" text:visited-style-name="ListLabel_20_1320"><text:span text:style-name="T8">пунктом 2 статьи 39.10</text:span></text:a> настоящего Кодекса оснований;</text:p>
      <text:p text:style-name="P16">7)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16">8) цель использования земельного участка;</text:p>
      <text:p text:style-name="P16">9)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6">10)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16">11) почтовый адрес и (или) адрес электронной почты для связи с заявителем.</text:p>
      <text:p text:style-name="P16"><text:bookmark text:name="Par1666"/>2. К заявлению о предварительном согласовании предоставления земельного участка прилагаются:</text:p>
      <text:p text:style-name="P16"><text:bookmark text:name="Par1667"/>1) документы, подтверждающие право заявителя на приобретение земельного участка без проведения торгов и предусмотренные <text:a xlink:type="simple" xlink:href="https://login.consultant.ru/link/?req=doc&amp;base=LAW&amp;n=510498&amp;dst=100012" text:style-name="ListLabel_20_1321" text:visited-style-name="ListLabel_20_1321"><text:span text:style-name="T8">перечнем</text:span></text:a>, установленным уполномоченным Правительством Российской Федерации федеральным органом исполнительной власти,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16">2)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6">3)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строительства, реконструкции линейного объекта;</text:p>
      <text:p text:style-name="P12">(в ред. Федеральных законов от 29.06.2015 <text:a xlink:type="simple" xlink:href="https://login.consultant.ru/link/?req=doc&amp;base=LAW&amp;n=389879&amp;dst=100153" text:style-name="ListLabel_20_1322" text:visited-style-name="ListLabel_20_1322"><text:span text:style-name="T8">N 206-ФЗ</text:span></text:a>, от 03.08.2018 <text:a xlink:type="simple" xlink:href="https://login.consultant.ru/link/?req=doc&amp;base=LAW&amp;n=523251&amp;dst=100472" text:style-name="ListLabel_20_1323" text:visited-style-name="ListLabel_20_1323"><text:span text:style-name="T8">N 342-ФЗ</text:span></text:a>, от 31.07.2025 <text:a xlink:type="simple" xlink:href="https://login.consultant.ru/link/?req=doc&amp;base=LAW&amp;n=511107&amp;dst=100131" text:style-name="ListLabel_20_1324" text:visited-style-name="ListLabel_20_1324"><text:span text:style-name="T8">N 295-ФЗ</text:span></text:a>)</text:p>
      <text:p text:style-name="P16"><text:bookmark text:name="Par1671"/>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16">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text:bookmark text:name="Par1673"/>6) реестр членов садоводческого или огороднического некоммерческого товарищества, созданный в соответствии с Федеральным <text:a xlink:type="simple" xlink:href="https://login.consultant.ru/link/?req=doc&amp;base=LAW&amp;n=511785" text:style-name="ListLabel_20_1325" text:visited-style-name="ListLabel_20_1325"><text:span text:style-name="T8">законом</text:span></text:a> от 29 июля 2017 года N 217-ФЗ "О ведении гражданами садоводства и огородничества для собственных нужд и о внесении изменений в отдельные законодательные акты Российской Федерации",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12">(пп. 6 в ред. Федерального <text:a xlink:type="simple" xlink:href="https://login.consultant.ru/link/?req=doc&amp;base=LAW&amp;n=511159&amp;dst=100139" text:style-name="ListLabel_20_1326" text:visited-style-name="ListLabel_20_1326"><text:span text:style-name="T8">закона</text:span></text:a> от 31.07.2025 N 353-ФЗ)</text:p>
      <text:p text:style-name="P16">3. В течение десяти дней со дня поступления заявления о предварительном согласовании предоставления земельного участка уполномоченный орган возвращает заявление заявителю, если оно не соответствует требованиям <text:a xlink:type="simple" xlink:href="#Par1652" text:style-name="ListLabel_20_1327" text:visited-style-name="ListLabel_20_1327"><text:span text:style-name="T8">пункта 1</text:span></text:a> настоящей статьи, подано в иной уполномоченный орган или к заявлению не приложены документы, предусмотренные <text:a xlink:type="simple" xlink:href="#Par1666" text:style-name="ListLabel_20_1328" text:visited-style-name="ListLabel_20_1328"><text:span text:style-name="T8">пунктом 2</text:span></text:a> настоящей статьи. При этом заявителю должны быть указаны причины возврата заявления о предварительном согласовании предоставления земельного участка.</text:p>
      <text:p text:style-name="P16">4. Рассмотрение заявлений о предварительном согласовании предоставления земельных участков осуществляется в порядке их поступления.</text:p>
      <text:p text:style-name="P16"><text:soft-page-break/>5. В случае, если к заявлению о предварительном согласовании предоставления земельного участка, поданному гражданином, приложена схема расположения земельного участка, подготовленная в форме документа на бумажном носителе, уполномоченный орган без взимания платы с заявителя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16">Взимание платы с уполномоченного органа в случае подготовки в соответствии с настоящим пунктом схемы расположения земельного участка в форме электронного документа с использованием федеральной государственной географической информационной системы, обеспечивающей функционирование национальной системы пространственных данных, не осуществляется.</text:p>
      <text:p text:style-name="P12">(в ред. Федеральных законов от 03.07.2016 <text:a xlink:type="simple" xlink:href="https://login.consultant.ru/link/?req=doc&amp;base=LAW&amp;n=508810&amp;dst=100183" text:style-name="ListLabel_20_1329" text:visited-style-name="ListLabel_20_1329"><text:span text:style-name="T8">N 361-ФЗ</text:span></text:a>, от 08.08.2024 <text:a xlink:type="simple" xlink:href="https://login.consultant.ru/link/?req=doc&amp;base=LAW&amp;n=482564&amp;dst=100016" text:style-name="ListLabel_20_1330" text:visited-style-name="ListLabel_20_1330"><text:span text:style-name="T8">N 317-ФЗ</text:span></text:a>)</text:p>
      <text:p text:style-name="P16">6. В случае, если на дату поступления в уполномоченный орган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принимает решение о приостановлении срока рассмотрения поданного позднее заявления о предварительном согласовании предоставления земельного участка и направляет принятое решение заявителю.</text:p>
      <text:p text:style-name="P16">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16"><text:bookmark text:name="Par1682"/>7. В срок не более чем двадцать дней со дня поступления заявления о предварительном согласовании предоставления земельного участка уполномоченный орган рассматривает поступившее заявление и проверяет наличие или отсутствие оснований для отказа в предварительном согласовании предоставления земельного участка и по результатам этих рассмотрения и проверки принимает решение о предварительном согласовании предоставления земельного участка или при наличии оснований, указанных в <text:a xlink:type="simple" xlink:href="#Par1688" text:style-name="ListLabel_20_1331" text:visited-style-name="ListLabel_20_1331"><text:span text:style-name="T8">пункте 8</text:span></text:a> настоящей статьи, решение об отказе в предварительном согласовании предоставления земельного участка и направляет принятое решение заявителю. Решение об отказе в предварительном согласовании предоставления земельного участка должно содержать все основания отказа.</text:p>
      <text:p text:style-name="P12">(в ред. Федерального <text:a xlink:type="simple" xlink:href="https://login.consultant.ru/link/?req=doc&amp;base=LAW&amp;n=433285&amp;dst=100012" text:style-name="ListLabel_20_1332" text:visited-style-name="ListLabel_20_1332"><text:span text:style-name="T8">закона</text:span></text:a> от 05.12.2022 N 509-ФЗ)</text:p>
      <text:p text:style-name="P16">7.1.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text:a xlink:type="simple" xlink:href="https://login.consultant.ru/link/?req=doc&amp;base=LAW&amp;n=511786&amp;dst=187" text:style-name="ListLabel_20_1333" text:visited-style-name="ListLabel_20_1333"><text:span text:style-name="T8">статьей 3.5</text:span></text:a> Федерального закона от 25 октября 2001 года N 137-ФЗ "О введении в действие Земельного кодекса Российской Федерации", срок, предусмотренный <text:a xlink:type="simple" xlink:href="#Par1682" text:style-name="ListLabel_20_1334" text:visited-style-name="ListLabel_20_1334"><text:span text:style-name="T8">пунктом 7</text:span></text:a> настоящей статьи, может быть продлен не более чем до тридцати пяти дней со дня поступления заявления о предварительном согласовании предоставления земельного участка. О продлении срока рассмотрения заявления о предварительном согласовании предоставления земельного участка уполномоченный орган уведомляет заявителя.</text:p>
      <text:p text:style-name="P12">(п. 7.1 введен Федеральным <text:a xlink:type="simple" xlink:href="https://login.consultant.ru/link/?req=doc&amp;base=LAW&amp;n=449598&amp;dst=100016" text:style-name="ListLabel_20_1335" text:visited-style-name="ListLabel_20_1335"><text:span text:style-name="T8">законом</text:span></text:a> от 29.07.2017 N 280-ФЗ; в ред. Федерального <text:a xlink:type="simple" xlink:href="https://login.consultant.ru/link/?req=doc&amp;base=LAW&amp;n=433285&amp;dst=100013" text:style-name="ListLabel_20_1336" text:visited-style-name="ListLabel_20_1336"><text:span text:style-name="T8">закона</text:span></text:a> от 05.12.2022 N 509-ФЗ)</text:p>
      <text:p text:style-name="P9" loext:marker-style-name="T5"/>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Таблица67.1">
          <table:table-cell table:style-name="Таблица67.A1" office:value-type="string">
            <text:p text:style-name="P9" loext:marker-style-name="T5"/>
          </table:table-cell>
          <table:table-cell table:style-name="Таблица67.B1" office:value-type="string">
            <text:p text:style-name="P9" loext:marker-style-name="T5"/>
          </table:table-cell>
          <table:table-cell table:style-name="Таблица67.C1" office:value-type="string">
            <text:p text:style-name="P17" loext:marker-style-name="T6"><text:span text:style-name="T6">КонсультантПлюс: примечание.</text:span><text:span text:style-name="T6"/></text:p>
            <text:p text:style-name="P17" loext:marker-style-name="T5"><text:span text:style-name="T6">До 01.01.2030 допускается отказ в предварительном согласовании предоставления земельного участка или его предоставлении без проведения торгов по основаниям, установленным нормативными правовыми актами г. Москвы и ЗК РФ (</text:span><text:a xlink:type="simple" xlink:href="https://login.consultant.ru/link/?req=doc&amp;base=LAW&amp;n=512700&amp;dst=85" text:style-name="ListLabel_20_1337" text:visited-style-name="ListLabel_20_1337"><text:span text:style-name="T8">ст. 9</text:span></text:a><text:span text:style-name="T6"> Закона РФ от 15.04.1993 N 4802-1).</text:span></text:p>
          </table:table-cell>
          <table:table-cell table:style-name="Таблица67.B1" office:value-type="string">
            <text:p text:style-name="P18" loext:marker-style-name="T6"/>
          </table:table-cell>
        </table:table-row>
      </table:table>
      <text:p text:style-name="P19">8. Уполномоченный орган принимает решение об отказе в предварительном согласовании предоставления земельного участка при наличии хотя бы одного из следующих оснований:</text:p>
      <text:p text:style-name="P16">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text:a xlink:type="simple" xlink:href="#Par447" text:style-name="ListLabel_20_1338" text:visited-style-name="ListLabel_20_1338"><text:span text:style-name="T8">пункте 16 статьи 11.10</text:span></text:a> настоящего Кодекса;</text:p>
      <text:p text:style-name="P16">2) земельный участок, который предстоит образовать, не может быть предоставлен заявителю по основаниям, указанным в <text:a xlink:type="simple" xlink:href="#Par1754" text:style-name="ListLabel_20_1339" text:visited-style-name="ListLabel_20_1339"><text:span text:style-name="T8">подпунктах 1</text:span></text:a> - <text:a xlink:type="simple" xlink:href="#Par1773" text:style-name="ListLabel_20_1340" text:visited-style-name="ListLabel_20_1340"><text:span text:style-name="T8">13</text:span></text:a>, <text:a xlink:type="simple" xlink:href="#Par1777" text:style-name="ListLabel_20_1341" text:visited-style-name="ListLabel_20_1341"><text:span text:style-name="T8">14.1</text:span></text:a> - <text:a xlink:type="simple" xlink:href="#Par1786" text:style-name="ListLabel_20_1342" text:visited-style-name="ListLabel_20_1342"><text:span text:style-name="T8">19</text:span></text:a>, <text:a xlink:type="simple" xlink:href="#Par1789" text:style-name="ListLabel_20_1343" text:visited-style-name="ListLabel_20_1343"><text:span text:style-name="T8">22</text:span></text:a> и <text:a xlink:type="simple" xlink:href="#Par1790" text:style-name="ListLabel_20_1344" text:visited-style-name="ListLabel_20_1344"><text:span text:style-name="T8">23 статьи 39.16</text:span></text:a> настоящего Кодекса;</text:p>
      <text:p text:style-name="P12">(в ред. Федерального <text:a xlink:type="simple" xlink:href="https://login.consultant.ru/link/?req=doc&amp;base=LAW&amp;n=523251&amp;dst=100473" text:style-name="ListLabel_20_1345" text:visited-style-name="ListLabel_20_1345"><text:span text:style-name="T8">закона</text:span></text:a> от 03.08.2018 N 342-ФЗ)</text:p>
      <text:p text:style-name="P16">3) земельный участок, границы которого подлежат уточнению в соответствии с Федеральным <text:a xlink:type="simple" xlink:href="https://login.consultant.ru/link/?req=doc&amp;base=LAW&amp;n=511746" text:style-name="ListLabel_20_1346" text:visited-style-name="ListLabel_20_1346"><text:span text:style-name="T8">законом</text:span></text:a> "О государственной регистрации недвижимости", не может быть предоставлен заявителю по основаниям, указанным в <text:a xlink:type="simple" xlink:href="#Par1754" text:style-name="ListLabel_20_1347" text:visited-style-name="ListLabel_20_1347"><text:span text:style-name="T8">подпунктах 1</text:span></text:a> - <text:a xlink:type="simple" xlink:href="#Par1790" text:style-name="ListLabel_20_1348" text:visited-style-name="ListLabel_20_1348"><text:span text:style-name="T8">23 статьи 39.16</text:span></text:a> настоящего Кодекса.</text:p>
      <text:p text:style-name="P12">(в ред. Федерального <text:a xlink:type="simple" xlink:href="https://login.consultant.ru/link/?req=doc&amp;base=LAW&amp;n=508810&amp;dst=100184" text:style-name="ListLabel_20_1349" text:visited-style-name="ListLabel_20_1349"><text:span text:style-name="T8">закона</text:span></text:a> от 03.07.2016 N 361-ФЗ)</text:p>
      <text:p text:style-name="P16">9. В случае, если испрашиваемый земельный участок предстоит образовать, в решении о предварительном согласовании предоставления земельного участка указываются:</text:p>
      <text:p text:style-name="P16">1) условный номер испрашиваемого земельного участка, который предстоит образовать в соответствии с проектом межевания территории, со схемой расположения земельного участка или с проектной документацией лесных участков (при наличии данного номера);</text:p>
      <text:p text:style-name="P12">(в ред. Федерального <text:a xlink:type="simple" xlink:href="https://login.consultant.ru/link/?req=doc&amp;base=LAW&amp;n=389879&amp;dst=100153" text:style-name="ListLabel_20_1350" text:visited-style-name="ListLabel_20_1350"><text:span text:style-name="T8">закона</text:span></text:a> от 29.06.2015 N 206-ФЗ)</text:p>
      <text:p text:style-name="P16">2) площадь испрашиваемого земельного участка, который предстоит образовать в соответствии с проектом межевания территории, со схемой расположения земельного участка или с проектной документацией лесных участков;</text:p>
      <text:p text:style-name="P12">(в ред. Федерального <text:a xlink:type="simple" xlink:href="https://login.consultant.ru/link/?req=doc&amp;base=LAW&amp;n=389879&amp;dst=100153" text:style-name="ListLabel_20_1351" text:visited-style-name="ListLabel_20_1351"><text:span text:style-name="T8">закона</text:span></text:a> от 29.06.2015 N 206-ФЗ)</text:p>
      <text:p text:style-name="P16">3) адрес земельного участка или при отсутствии адреса иное описание местоположения такого земельного участка;</text:p>
      <text:p text:style-name="P16">4) кадастровый номер земельного участка или кадастровые номера земельных участков, из которых в соответствии с проектом <text:soft-page-break/>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12">(в ред. Федеральных законов от 29.06.2015 <text:a xlink:type="simple" xlink:href="https://login.consultant.ru/link/?req=doc&amp;base=LAW&amp;n=389879&amp;dst=100153" text:style-name="ListLabel_20_1352" text:visited-style-name="ListLabel_20_1352"><text:span text:style-name="T8">N 206-ФЗ</text:span></text:a>, от 03.07.2016 <text:a xlink:type="simple" xlink:href="https://login.consultant.ru/link/?req=doc&amp;base=LAW&amp;n=508810&amp;dst=100185" text:style-name="ListLabel_20_1353" text:visited-style-name="ListLabel_20_1353"><text:span text:style-name="T8">N 361-ФЗ</text:span></text:a>)</text:p>
      <text:p text:style-name="P16">5) фамилия, имя и (при наличии) отчество, место жительства заявителя, реквизиты документа, удостоверяющего личность заявителя (для гражданина);</text:p>
      <text:p text:style-name="P16">6)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я, если заявителем является иностранное юридическое лицо;</text:p>
      <text:p text:style-name="P16">7) наименование органа государственной власти, если заявителем является орган государственной власти;</text:p>
      <text:p text:style-name="P16">8) наименование органа местного самоуправления, если заявителем является орган местного самоуправления;</text:p>
      <text:p text:style-name="P16">9) в качестве условия предоставления испрашиваемого земельного участка проведение работ по его образованию в соответствии с проектом межевания территории, со схемой расположения земельного участка или с проектной документацией лесных участков;</text:p>
      <text:p text:style-name="P12">(в ред. Федерального <text:a xlink:type="simple" xlink:href="https://login.consultant.ru/link/?req=doc&amp;base=LAW&amp;n=389879&amp;dst=100153" text:style-name="ListLabel_20_1354" text:visited-style-name="ListLabel_20_1354"><text:span text:style-name="T8">закона</text:span></text:a> от 29.06.2015 N 206-ФЗ)</text:p>
      <text:p text:style-name="P16">10) основной вид разрешенного использования испрашиваемого земельного участка;</text:p>
      <text:p text:style-name="P12">(пп. 10 в ред. Федерального <text:a xlink:type="simple" xlink:href="https://login.consultant.ru/link/?req=doc&amp;base=LAW&amp;n=511107&amp;dst=100132" text:style-name="ListLabel_20_1355" text:visited-style-name="ListLabel_20_1355"><text:span text:style-name="T8">закона</text:span></text:a> от 31.07.2025 N 295-ФЗ)</text:p>
      <text:p text:style-name="P16">11) категория земель, к которой относится испрашиваемый земельный участок;</text:p>
      <text:p text:style-name="P16">11.1) сведения об ограничениях по использованию земельного участка, если земельный участок расположен в границах особо охраняемой природной территории, границах территории объекта культурного наследия либо зоны с особыми условиями использования территории, если сведения об указанных границах внесены в Единый государственный реестр недвижимости;</text:p>
      <text:p text:style-name="P12">(пп. 11.1 введен Федеральным <text:a xlink:type="simple" xlink:href="https://login.consultant.ru/link/?req=doc&amp;base=LAW&amp;n=449598&amp;dst=100018" text:style-name="ListLabel_20_1356" text:visited-style-name="ListLabel_20_1356"><text:span text:style-name="T8">законом</text:span></text:a> от 29.07.2017 N 280-ФЗ)</text:p>
      <text:p text:style-name="P16">12) право заявителя или кадастрового инженера обращаться без доверенности с заявлением об осуществлении государственного кадастрового учета испрашиваемого земельного участка, а также с заявлением о государственной регистрации государственной или муниципальной собственности на испрашиваемый земельный участок;</text:p>
      <text:p text:style-name="P12">(в ред. Федерального <text:a xlink:type="simple" xlink:href="https://login.consultant.ru/link/?req=doc&amp;base=LAW&amp;n=508828&amp;dst=100605" text:style-name="ListLabel_20_1357" text:visited-style-name="ListLabel_20_1357"><text:span text:style-name="T8">закона</text:span></text:a> от 30.04.2021 N 120-ФЗ)</text:p>
      <text:p text:style-name="P16">13) реквизиты решения об утверждении проекта межевания территории, в соответствии с которым предусмотрено образование испрашиваемого земельного участка (при наличии этого проекта).</text:p>
      <text:p text:style-name="P16"><text:bookmark text:name="Par1716"/>10. Решение о предварительном согласовании предоставления земельного участка, который предстоит образовать, также должно содержать указание на необходимость изменения вида разрешенного использования такого земельного участка, предоставления разрешения на условно разрешенный вид использования такого земельного участка и (или) его перевода из одной категории в другую в качестве условия предоставления такого земельного участка в случае, если указанная в заявлении о предварительном согласовании предоставления земельного участка цель его использования:</text:p>
      <text:p text:style-name="P12">(в ред. Федерального <text:a xlink:type="simple" xlink:href="https://login.consultant.ru/link/?req=doc&amp;base=LAW&amp;n=511107&amp;dst=100135" text:style-name="ListLabel_20_1358" text:visited-style-name="ListLabel_20_1358"><text:span text:style-name="T8">закона</text:span></text:a> от 31.07.2025 N 295-ФЗ)</text:p>
      <text:p text:style-name="P16">1) не соответствует <text:a xlink:type="simple" xlink:href="https://login.consultant.ru/link/?req=doc&amp;base=LAW&amp;n=504722&amp;dst=100010" text:style-name="ListLabel_20_1359" text:visited-style-name="ListLabel_20_1359"><text:span text:style-name="T8">видам</text:span></text:a> разрешенного использования земельных участков, установленным для соответствующей территориальной зоны;</text:p>
      <text:p text:style-name="P16">2) не соответствует категории земель, из которых такой земельный участок подлежит образованию;</text:p>
      <text:p text:style-name="P16">3) не соответствует виду разрешенного использования земельного участка, из которого предстоит образовать земельный участок, указанный в заявлении о предварительном согласовании его предоставления;</text:p>
      <text:p text:style-name="P12">(в ред. Федерального <text:a xlink:type="simple" xlink:href="https://login.consultant.ru/link/?req=doc&amp;base=LAW&amp;n=511107&amp;dst=100136" text:style-name="ListLabel_20_1360" text:visited-style-name="ListLabel_20_1360"><text:span text:style-name="T8">закона</text:span></text:a> от 31.07.2025 N 295-ФЗ)</text:p>
      <text:p text:style-name="P16">4) соответствует условно разрешенному виду использования земельного участка, установленному регламентами использования земель.</text:p>
      <text:p text:style-name="P12">(пп. 4 введен Федеральным <text:a xlink:type="simple" xlink:href="https://login.consultant.ru/link/?req=doc&amp;base=LAW&amp;n=511107&amp;dst=100137" text:style-name="ListLabel_20_1361" text:visited-style-name="ListLabel_20_1361"><text:span text:style-name="T8">законом</text:span></text:a> от 31.07.2025 N 295-ФЗ)</text:p>
      <text:p text:style-name="P16">10.1. В случае, предусмотренном <text:a xlink:type="simple" xlink:href="#Par1716" text:style-name="ListLabel_20_1362" text:visited-style-name="ListLabel_20_1362"><text:span text:style-name="T8">пунктом 10</text:span></text:a> настоящей статьи, решение о предварительном согласовании предоставления земельного участка является основанием для обращения заявителя без доверенности в органы государственной власти или органы местного самоуправления:</text:p>
      <text:p text:style-name="P16">1) с ходатайством об обращении органа государственной власти или органа местного самоуправления в орган регистрации прав с заявлением о внесении изменений в сведения Единого государственного реестра недвижимости о виде или видах разрешенного использования земельного участка, выбранных в соответствии с утвержденными правилами землепользования и застройки;</text:p>
      <text:p text:style-name="P16">2) с заявлением об изменении вида разрешенного использования земельного участка;</text:p>
      <text:p text:style-name="P16">3) с заявлением о получении разрешения на условно разрешенный вид использования земельного участка;</text:p>
      <text:p text:style-name="P16">4) с ходатайством о переводе земельного участка из одной категории в другую.</text:p>
      <text:p text:style-name="P12">(п. 10.1 введен Федеральным <text:a xlink:type="simple" xlink:href="https://login.consultant.ru/link/?req=doc&amp;base=LAW&amp;n=508810&amp;dst=100186" text:style-name="ListLabel_20_1363" text:visited-style-name="ListLabel_20_1363"><text:span text:style-name="T8">законом</text:span></text:a> от 03.07.2016 N 361-ФЗ)</text:p>
      <text:p text:style-name="P16">11. В случае, если испрашиваемый земельный участок предстоит образовать в соответствии со схемой расположения земельного участка, решение о предварительном согласовании предоставления земельного участка должно содержать указание на утверждение схемы его расположения. В этом случае обязательным приложением к решению о предварительном согласовании предоставления земельного участка, направленному заявителю, является схема расположения земельного участка.</text:p>
      <text:p text:style-name="P16"><text:soft-page-break/>12. При наличии в письменной форме согласия лица, обратившегося с заявлением о предварительном согласовании предоставления земельного участка, который предстоит образовать в соответствии со схемой расположения земельного участка, уполномоченный орган вправе утвердить иной вариант схемы расположения земельного участка.</text:p>
      <text:p text:style-name="P16">13. В случае, если границы испрашиваемого земельного участка подлежат уточнению в соответствии с Федеральным <text:a xlink:type="simple" xlink:href="https://login.consultant.ru/link/?req=doc&amp;base=LAW&amp;n=511746" text:style-name="ListLabel_20_1364" text:visited-style-name="ListLabel_20_1364"><text:span text:style-name="T8">законом</text:span></text:a> "О государственной регистрации недвижимости", в решении о предварительном согласовании предоставления земельного участка указываются:</text:p>
      <text:p text:style-name="P12">(в ред. Федерального <text:a xlink:type="simple" xlink:href="https://login.consultant.ru/link/?req=doc&amp;base=LAW&amp;n=508810&amp;dst=100192" text:style-name="ListLabel_20_1365" text:visited-style-name="ListLabel_20_1365"><text:span text:style-name="T8">закона</text:span></text:a> от 03.07.2016 N 361-ФЗ)</text:p>
      <text:p text:style-name="P16">1) фамилия, имя и (при наличии) отчество, место жительства заявителя, реквизиты документа, удостоверяющего личность заявителя (для гражданина);</text:p>
      <text:p text:style-name="P1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я, если заявителем является иностранное юридическое лицо;</text:p>
      <text:p text:style-name="P16">3) кадастровый номер и площадь испрашиваемого земельного участка;</text:p>
      <text:p text:style-name="P16">4) в качестве условия предоставления заявителю испрашиваемого земельного участка уточнение его границ;</text:p>
      <text:p text:style-name="P16">5) право заявителя обращаться без доверенности с заявлением об осуществлении государственного кадастрового учета в связи с уточнением границ испрашиваемого земельного участка.</text:p>
      <text:p text:style-name="P9" loext:marker-style-name="T5"/>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style-name="Таблица68.1">
          <table:table-cell table:style-name="Таблица68.A1" office:value-type="string">
            <text:p text:style-name="P20" loext:marker-style-name="T5"><text:bookmark text:name="Par1688"/></text:p>
          </table:table-cell>
          <table:table-cell table:style-name="Таблица68.B1" office:value-type="string">
            <text:p text:style-name="P9" loext:marker-style-name="T5"/>
          </table:table-cell>
          <table:table-cell table:style-name="Таблица68.C1" office:value-type="string">
            <text:p text:style-name="P17" loext:marker-style-name="T6"><text:span text:style-name="T6">КонсультантПлюс: примечание.</text:span><text:span text:style-name="T6"/></text:p>
            <text:p text:style-name="P17" loext:marker-style-name="T5"><text:span text:style-name="T6">Срок действия решений, принятых до 11.12.2024, составляет два года (ФЗ от 30.11.2024 </text:span><text:a xlink:type="simple" xlink:href="https://login.consultant.ru/link/?req=doc&amp;base=LAW&amp;n=491956&amp;dst=100012" text:style-name="ListLabel_20_1366" text:visited-style-name="ListLabel_20_1366"><text:span text:style-name="T8">N 447-ФЗ</text:span></text:a><text:span text:style-name="T6">).</text:span></text:p>
          </table:table-cell>
          <table:table-cell table:style-name="Таблица68.B1" office:value-type="string">
            <text:p text:style-name="P18" loext:marker-style-name="T6"/>
          </table:table-cell>
        </table:table-row>
      </table:table>
      <text:p text:style-name="P19">14. Срок действия решения о предварительном согласовании предоставления земельного участка составляет один год. В случае, предусмотренном <text:a xlink:type="simple" xlink:href="#Par1716" text:style-name="ListLabel_20_1367" text:visited-style-name="ListLabel_20_1367"><text:span text:style-name="T8">пунктом 10</text:span></text:a> настоящей статьи, срок действия такого решения составляет два года.</text:p>
      <text:p text:style-name="P12">(п. 14 в ред. Федерального <text:a xlink:type="simple" xlink:href="https://login.consultant.ru/link/?req=doc&amp;base=LAW&amp;n=491956&amp;dst=100009" text:style-name="ListLabel_20_1368" text:visited-style-name="ListLabel_20_1368"><text:span text:style-name="T8">закона</text:span></text:a> от 30.11.2024 N 447-ФЗ)</text:p>
      <text:p text:style-name="P16">15. Лицо, в отношении которого было принято решение о предварительном согласовании предоставления земельного участка, обеспечивает выполнение кадастровых работ, необходимых для образования испрашиваемого земельного участка или уточнения его границ.</text:p>
      <text:p text:style-name="P16">16. Решение о предварительном согласовании предоставления земельного участка является основанием для предоставления земельного участка в порядке, установленном <text:a xlink:type="simple" xlink:href="#Par1800" text:style-name="ListLabel_20_1369" text:visited-style-name="ListLabel_20_1369"><text:span text:style-name="T8">статьей 39.17</text:span></text:a> настоящего Кодекса.</text:p>
      <text:p text:style-name="P16">17. Решение об отказе в предварительном согласовании предоставления земельного участка должно быть обоснованным и содержать все основания отказа. В случае, если к заявлению о предварительном согласовании предоставления земельного участка прилагалась схема расположения земельного участка, решение об отказе в предварительном согласовании предоставления земельного участка должно содержать указание на отказ в утверждении схемы расположения земельного участка.</text:p>
      <text:p text:style-name="P12"/>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20" loext:marker-style-name="T5"><text:bookmark text:name="Par1741"/></text:p>
          </table:table-cell>
          <table:table-cell table:style-name="Таблица69.B1" office:value-type="string">
            <text:p text:style-name="P12"/>
          </table:table-cell>
          <table:table-cell table:style-name="Таблица69.C1" office:value-type="string">
            <text:p text:style-name="P17" loext:marker-style-name="T6"><text:span text:style-name="T6">КонсультантПлюс: примечание.</text:span><text:span text:style-name="T6"/></text:p>
            <text:p text:style-name="P17" loext:marker-style-name="T5"><text:span text:style-name="T6">Ст. 39.16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370" text:visited-style-name="ListLabel_20_1370"><text:span text:style-name="T8">Распоряжение</text:span></text:a><text:span text:style-name="T6"> Правительства РФ от 21.09.2022 N 2724-р).</text:span></text:p>
          </table:table-cell>
          <table:table-cell table:style-name="Таблица69.B1" office:value-type="string">
            <text:p text:style-name="P18" loext:marker-style-name="T6"/>
          </table:table-cell>
        </table:table-row>
      </table:table>
      <text:h text:style-name="P21" text:outline-level="2" loext:marker-style-name="T4"><text:span text:style-name="T4">Статья 39.16. Основания для отказа в предоставлении земельного участка, находящегося в государственной или муниципальной собственности, без проведения торгов</text:span><text:span text:style-name="T4"/></text:h>
      <text:p text:style-name="P15"/>
      <text:p text:style-name="P15">(введена Федеральным <text:a xlink:type="simple" xlink:href="https://login.consultant.ru/link/?req=doc&amp;base=LAW&amp;n=221394&amp;dst=100136" text:style-name="ListLabel_20_1371" text:visited-style-name="ListLabel_20_1371"><text:span text:style-name="T8">законом</text:span></text:a> от 23.06.2014 N 171-ФЗ)</text:p>
      <text:p text:style-name="P12"/>
      <text:p text:style-name="P15">Уполномоченный орган принимает <text:a xlink:type="simple" xlink:href="https://login.consultant.ru/link/?req=doc&amp;base=LAW&amp;n=511788&amp;dst=192" text:style-name="ListLabel_20_1372" text:visited-style-name="ListLabel_20_1372"><text:span text:style-name="T8">решение</text:span></text:a> об отказе в предоставлении земельного участка, находящегося в государственной или муниципальной собственности, без проведения торгов при наличии хотя бы одного из следующих оснований:</text:p>
      <text:p text:style-name="P16"><text:bookmark text:name="Par1754"/>1)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p>
      <text:p text:style-name="P1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text:a xlink:type="simple" xlink:href="#Par1270" text:style-name="ListLabel_20_1373" text:visited-style-name="ListLabel_20_1373"><text:span text:style-name="T8">подпунктом 10 пункта 2 статьи 39.10</text:span></text:a> настоящего Кодекса;</text:p>
      <text:p text:style-name="P16">3)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гражданина, не обладающего правом участия (членства) в садоводческом или огородническом некоммерческом товариществе, имеющего право на первоочередное или внеочередное приобретение земельного участка в соответствии с федеральными законами, законами субъектов Российской Федерации либо на приобретение земельного участка в соответствии со <text:a xlink:type="simple" xlink:href="#Par1827" text:style-name="ListLabel_20_1374" text:visited-style-name="ListLabel_20_1374"><text:span text:style-name="T8">статьей 39.18</text:span></text:a> настоящего Кодекса (если такой земельный участок является садовым), а также за исключением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12">(пп. 3 в ред. Федерального <text:a xlink:type="simple" xlink:href="https://login.consultant.ru/link/?req=doc&amp;base=LAW&amp;n=511159&amp;dst=100142" text:style-name="ListLabel_20_1375" text:visited-style-name="ListLabel_20_1375"><text:span text:style-name="T8">закона</text:span></text:a> от 31.07.2025 N 353-ФЗ)</text:p>
      <text:p text:style-name="P16">3.1) утратил силу. - Федеральный <text:a xlink:type="simple" xlink:href="https://login.consultant.ru/link/?req=doc&amp;base=LAW&amp;n=372677&amp;dst=100324" text:style-name="ListLabel_20_1376" text:visited-style-name="ListLabel_20_1376"><text:span text:style-name="T8">закон</text:span></text:a> от 30.12.2020 N 494-ФЗ;</text:p>
      <text:p text:style-name="P16"><text:soft-page-break/>4)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a xlink:type="simple" xlink:href="#Par2276" text:style-name="ListLabel_20_1377" text:visited-style-name="ListLabel_20_1377"><text:span text:style-name="T8">статьей 39.36</text:span></text:a> настоящего Кодекса,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text:a xlink:type="simple" xlink:href="https://login.consultant.ru/link/?req=doc&amp;base=LAW&amp;n=511565&amp;dst=2798" text:style-name="ListLabel_20_1378" text:visited-style-name="ListLabel_20_1378"><text:span text:style-name="T8">частью 11 статьи 55.32</text:span></text:a> Градостроительного кодекса Российской Федерации;</text:p>
      <text:p text:style-name="P12">(в ред. Федеральных законов от 03.08.2018 <text:a xlink:type="simple" xlink:href="https://login.consultant.ru/link/?req=doc&amp;base=LAW&amp;n=421138&amp;dst=100404" text:style-name="ListLabel_20_1379" text:visited-style-name="ListLabel_20_1379"><text:span text:style-name="T8">N 340-ФЗ</text:span></text:a>, от 03.08.2018 <text:a xlink:type="simple" xlink:href="https://login.consultant.ru/link/?req=doc&amp;base=LAW&amp;n=511739&amp;dst=100055" text:style-name="ListLabel_20_1380" text:visited-style-name="ListLabel_20_1380"><text:span text:style-name="T8">N 341-ФЗ</text:span></text:a>)</text:p>
      <text:p text:style-name="P16">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text:a xlink:type="simple" xlink:href="#Par2276" text:style-name="ListLabel_20_1381" text:visited-style-name="ListLabel_20_1381"><text:span text:style-name="T8">статьей 39.36</text:span></text:a> настоящего Кодекса,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12">(в ред. Федерального <text:a xlink:type="simple" xlink:href="https://login.consultant.ru/link/?req=doc&amp;base=LAW&amp;n=511739&amp;dst=100056" text:style-name="ListLabel_20_1382" text:visited-style-name="ListLabel_20_1382"><text:span text:style-name="T8">закона</text:span></text:a> от 03.08.2018 N 341-ФЗ)</text:p>
      <text:p text:style-name="P1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16">7)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p>
      <text:p text:style-name="P1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p>
      <text:p text:style-name="P12">(в ред. Федеральных законов от 25.12.2023 <text:a xlink:type="simple" xlink:href="https://login.consultant.ru/link/?req=doc&amp;base=LAW&amp;n=465416&amp;dst=100114" text:style-name="ListLabel_20_1383" text:visited-style-name="ListLabel_20_1383"><text:span text:style-name="T8">N 627-ФЗ</text:span></text:a>, от 22.07.2024 <text:a xlink:type="simple" xlink:href="https://login.consultant.ru/link/?req=doc&amp;base=LAW&amp;n=481253&amp;dst=100014" text:style-name="ListLabel_20_1384" text:visited-style-name="ListLabel_20_1384"><text:span text:style-name="T8">N 194-ФЗ</text:span></text:a>)</text:p>
      <text:p text:style-name="P1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12">(в ред. Федеральных законов от 30.12.2020 <text:a xlink:type="simple" xlink:href="https://login.consultant.ru/link/?req=doc&amp;base=LAW&amp;n=372677&amp;dst=100325" text:style-name="ListLabel_20_1385" text:visited-style-name="ListLabel_20_1385"><text:span text:style-name="T8">N 494-ФЗ</text:span></text:a>, от 22.07.2024 <text:a xlink:type="simple" xlink:href="https://login.consultant.ru/link/?req=doc&amp;base=LAW&amp;n=481253&amp;dst=100015" text:style-name="ListLabel_20_1386" text:visited-style-name="ListLabel_20_1386"><text:span text:style-name="T8">N 194-ФЗ</text:span></text:a>)</text:p>
      <text:p text:style-name="P16">10)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либо расположен в границах территории, в отношении которой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12">(в ред. Федеральных законов от 30.12.2020 <text:a xlink:type="simple" xlink:href="https://login.consultant.ru/link/?req=doc&amp;base=LAW&amp;n=372677&amp;dst=100326" text:style-name="ListLabel_20_1387" text:visited-style-name="ListLabel_20_1387"><text:span text:style-name="T8">N 494-ФЗ</text:span></text:a>, от 22.07.2024 <text:a xlink:type="simple" xlink:href="https://login.consultant.ru/link/?req=doc&amp;base=LAW&amp;n=481253&amp;dst=100016" text:style-name="ListLabel_20_1388" text:visited-style-name="ListLabel_20_1388"><text:span text:style-name="T8">N 194-ФЗ</text:span></text:a>)</text:p>
      <text:p text:style-name="P16">11)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text:a xlink:type="simple" xlink:href="#Par1408" text:style-name="ListLabel_20_1389" text:visited-style-name="ListLabel_20_1389"><text:span text:style-name="T8">пунктом 19 статьи 39.11</text:span></text:a> настоящего Кодекса;</text:p>
      <text:p text:style-name="P16">12) в отношении земельного участка, указанного в заявлении о его предоставлении, поступило предусмотренное <text:a xlink:type="simple" xlink:href="#Par1345" text:style-name="ListLabel_20_1390" text:visited-style-name="ListLabel_20_1390"><text:span text:style-name="T8">подпунктом 6 пункта 4 статьи 39.11</text:span></text:a> настоящего Кодекса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text:a xlink:type="simple" xlink:href="#Par1342" text:style-name="ListLabel_20_1391" text:visited-style-name="ListLabel_20_1391"><text:span text:style-name="T8">подпунктом 4 пункта 4 статьи 39.11</text:span></text:a> настоящего Кодекса и уполномоченным органом не принято решение об отказе в проведении этого аукциона по основаниям, предусмотренным <text:a xlink:type="simple" xlink:href="#Par1358" text:style-name="ListLabel_20_1392" text:visited-style-name="ListLabel_20_1392"><text:span text:style-name="T8">пунктом 8 статьи 39.11</text:span></text:a> настоящего Кодекса;</text:p>
      <text:p text:style-name="P16"><text:bookmark text:name="Par1773"/>13) в отношении земельного участка, указанного в заявлении о его предоставлении, размещено в соответствии с <text:a xlink:type="simple" xlink:href="#Par1834" text:style-name="ListLabel_20_1393" text:visited-style-name="ListLabel_20_1393"><text:span text:style-name="T8">подпунктом 1 пункта 1 статьи 39.18</text:span></text:a> настоящего Кодекса извещение о предоставлении земельного участка для индивидуального жилищного строительства, ведения личного подсобного хозяйства в границах населенных пунктов, ведения гражданами садоводства для собственных нужд;</text:p>
      <text:p text:style-name="P12">(в ред. Федеральных законов от 29.07.2017 <text:a xlink:type="simple" xlink:href="https://login.consultant.ru/link/?req=doc&amp;base=LAW&amp;n=511785&amp;dst=100494" text:style-name="ListLabel_20_1394" text:visited-style-name="ListLabel_20_1394"><text:span text:style-name="T8">N 217-ФЗ</text:span></text:a>, от 14.07.2022 <text:a xlink:type="simple" xlink:href="https://login.consultant.ru/link/?req=doc&amp;base=LAW&amp;n=421900&amp;dst=100159" text:style-name="ListLabel_20_1395" text:visited-style-name="ListLabel_20_1395"><text:span text:style-name="T8">N 312-ФЗ</text:span></text:a>, от 08.08.2024 <text:a xlink:type="simple" xlink:href="https://login.consultant.ru/link/?req=doc&amp;base=LAW&amp;n=482578&amp;dst=100014" text:style-name="ListLabel_20_1396" text:visited-style-name="ListLabel_20_1396"><text:span text:style-name="T8">N 319-ФЗ</text:span></text:a>, от 28.12.2024 <text:a xlink:type="simple" xlink:href="https://login.consultant.ru/link/?req=doc&amp;base=LAW&amp;n=494828&amp;dst=100053" text:style-name="ListLabel_20_1397" text:visited-style-name="ListLabel_20_1397"><text:span text:style-name="T8">N 538-ФЗ</text:span></text:a>, от 31.07.2025 <text:a xlink:type="simple" xlink:href="https://login.consultant.ru/link/?req=doc&amp;base=LAW&amp;n=511159&amp;dst=100144" text:style-name="ListLabel_20_1398" text:visited-style-name="ListLabel_20_1398"><text:span text:style-name="T8">N 353-ФЗ</text:span></text:a>)</text:p>
      <text:p text:style-name="P16">14) цель использования такого земельного участка, указанная в заявлении о предоставлении земельного участка, не соответствует основному виду разрешенного использования земельного участка, сведения о котором внесены в Единый государственный реестр недвижимости, или видам разрешенного использования земельного участка, установленным регламентом использования территории. Положения настоящего подпункта не применяются, если для цели, указанной в заявлении о предоставлении земельного участка, такой земельный участок может использоваться независимо от категории земель и вида разрешенного использования, а также в случае размещения линейного объекта в соответствии с утвержденной документацией по <text:soft-page-break/>планировке территории;</text:p>
      <text:p text:style-name="P12">(пп. 14 в ред. Федерального <text:a xlink:type="simple" xlink:href="https://login.consultant.ru/link/?req=doc&amp;base=LAW&amp;n=511107&amp;dst=100140" text:style-name="ListLabel_20_1399" text:visited-style-name="ListLabel_20_1399"><text:span text:style-name="T8">закона</text:span></text:a> от 31.07.2025 N 295-ФЗ)</text:p>
      <text:p text:style-name="P16"><text:bookmark text:name="Par1777"/>14.1)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12">(пп. 14.1 введен Федеральным <text:a xlink:type="simple" xlink:href="https://login.consultant.ru/link/?req=doc&amp;base=LAW&amp;n=523251&amp;dst=100474" text:style-name="ListLabel_20_1400" text:visited-style-name="ListLabel_20_1400"><text:span text:style-name="T8">законом</text:span></text:a> от 03.08.2018 N 342-ФЗ)</text:p>
      <text:p text:style-name="P16">15) испрашиваемый земельный участок не включен в утвержденный в установленном Правительством Российской Федерации <text:a xlink:type="simple" xlink:href="https://login.consultant.ru/link/?req=doc&amp;base=LAW&amp;n=190624&amp;dst=100010" text:style-name="ListLabel_20_1401" text:visited-style-name="ListLabel_20_1401"><text:span text:style-name="T8">порядке</text:span></text:a>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text:a xlink:type="simple" xlink:href="#Par1270" text:style-name="ListLabel_20_1402" text:visited-style-name="ListLabel_20_1402"><text:span text:style-name="T8">подпунктом 10 пункта 2 статьи 39.10</text:span></text:a> настоящего Кодекса;</text:p>
      <text:p text:style-name="P16">16)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размер, установленный <text:a xlink:type="simple" xlink:href="#Par1304" text:style-name="ListLabel_20_1403" text:visited-style-name="ListLabel_20_1403"><text:span text:style-name="T8">пунктом 6 статьи 39.10</text:span></text:a> настоящего Кодекса;</text:p>
      <text:p text:style-name="P12">(в ред. Федеральных законов от 29.07.2017 <text:a xlink:type="simple" xlink:href="https://login.consultant.ru/link/?req=doc&amp;base=LAW&amp;n=511785&amp;dst=100495" text:style-name="ListLabel_20_1404" text:visited-style-name="ListLabel_20_1404"><text:span text:style-name="T8">N 217-ФЗ</text:span></text:a>, от 31.07.2025 <text:a xlink:type="simple" xlink:href="https://login.consultant.ru/link/?req=doc&amp;base=LAW&amp;n=511159&amp;dst=100145" text:style-name="ListLabel_20_1405" text:visited-style-name="ListLabel_20_1405"><text:span text:style-name="T8">N 353-ФЗ</text:span></text:a>)</text:p>
      <text:p text:style-name="P16">17) указанный в заявлении о предоставлении земельного участка земельный участок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 за исключением случаев, если с заявлением о предоставлении земельного участка обратились правообладатель расположенных на таком земельном участке здания, сооружения, помещений в них, собственник объекта незавершенного строительства, лицо, которому такой земельный участок предоставлен на праве постоянного (бессрочного) пользования;</text:p>
      <text:p text:style-name="P12">(в ред. Федерального <text:a xlink:type="simple" xlink:href="https://login.consultant.ru/link/?req=doc&amp;base=LAW&amp;n=511107&amp;dst=100142" text:style-name="ListLabel_20_1406" text:visited-style-name="ListLabel_20_1406"><text:span text:style-name="T8">закона</text:span></text:a> от 31.07.2025 N 295-ФЗ)</text:p>
      <text:p text:style-name="P16">18)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 за исключением случаев, если с заявлением о предоставлении земельного участка обратились правообладатель расположенных на таком земельном участке здания, сооружения, помещений в них, собственник объекта незавершенного строительства, лицо, которому такой земельный участок предоставлен на праве постоянного (бессрочного) пользования;</text:p>
      <text:p text:style-name="P12">(в ред. Федерального <text:a xlink:type="simple" xlink:href="https://login.consultant.ru/link/?req=doc&amp;base=LAW&amp;n=511107&amp;dst=100143" text:style-name="ListLabel_20_1407" text:visited-style-name="ListLabel_20_1407"><text:span text:style-name="T8">закона</text:span></text:a> от 31.07.2025 N 295-ФЗ)</text:p>
      <text:p text:style-name="P16"><text:bookmark text:name="Par1786"/>19) предоставление земельного участка на заявленном виде прав не допускается;</text:p>
      <text:p text:style-name="P16">20) в отношении земельного участка, указанного в заявлении о его предоставлении, не установлен вид разрешенного использования;</text:p>
      <text:p text:style-name="P16">21) указанный в заявлении о предоставлении земельного участка земельный участок не отнесен к определенной категории земель;</text:p>
      <text:p text:style-name="P16"><text:bookmark text:name="Par1789"/>22) в отношении земельного участка, указанного в заявлении о его предоставлении, принято решение о предварительном согласовании его 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16"><text:bookmark text:name="Par1790"/>23)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6">24) границы земельного участка, указанного в заявлении о его предоставлении, подлежат уточнению в соответствии с Федеральным <text:a xlink:type="simple" xlink:href="https://login.consultant.ru/link/?req=doc&amp;base=LAW&amp;n=511746" text:style-name="ListLabel_20_1408" text:visited-style-name="ListLabel_20_1408"><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93" text:style-name="ListLabel_20_1409" text:visited-style-name="ListLabel_20_1409"><text:span text:style-name="T8">закона</text:span></text:a> от 03.07.2016 N 361-ФЗ)</text:p>
      <text:p text:style-name="P16">25)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12">(в ред. Федерального <text:a xlink:type="simple" xlink:href="https://login.consultant.ru/link/?req=doc&amp;base=LAW&amp;n=389879&amp;dst=100154" text:style-name="ListLabel_20_1410" text:visited-style-name="ListLabel_20_1410"><text:span text:style-name="T8">закона</text:span></text:a> от 29.06.2015 N 206-ФЗ)</text:p>
      <text:p text:style-name="P16">26)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text:a xlink:type="simple" xlink:href="https://login.consultant.ru/link/?req=doc&amp;base=LAW&amp;n=523239&amp;dst=100346" text:style-name="ListLabel_20_1411" text:visited-style-name="ListLabel_20_1411"><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text:a xlink:type="simple" xlink:href="https://login.consultant.ru/link/?req=doc&amp;base=LAW&amp;n=523239&amp;dst=100138" text:style-name="ListLabel_20_1412" text:visited-style-name="ListLabel_20_1412"><text:span text:style-name="T8">частью 3 статьи 14</text:span></text:a> указанного Федерального закона.</text:p>
      <text:p text:style-name="P12">(пп. 26 введен Федеральным <text:a xlink:type="simple" xlink:href="https://login.consultant.ru/link/?req=doc&amp;base=LAW&amp;n=301592&amp;dst=100024" text:style-name="ListLabel_20_1413" text:visited-style-name="ListLabel_20_1413"><text:span text:style-name="T8">законом</text:span></text:a> от 03.07.2018 N 185-ФЗ)</text:p>
      <text:p text:style-name="P12"/>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office:value-type="string">
            <text:p text:style-name="P20" loext:marker-style-name="T5"><text:bookmark text:name="Par1749"/></text:p>
          </table:table-cell>
          <table:table-cell table:style-name="Таблица70.B1" office:value-type="string">
            <text:p text:style-name="P12"/>
          </table:table-cell>
          <table:table-cell table:style-name="Таблица70.C1" office:value-type="string">
            <text:p text:style-name="P17" loext:marker-style-name="T6"><text:span text:style-name="T6">КонсультантПлюс: примечание.</text:span><text:span text:style-name="T6"/></text:p>
            <text:p text:style-name="P17" loext:marker-style-name="T5"><text:span text:style-name="T6">Ст. 39.17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414" text:visited-style-name="ListLabel_20_1414"><text:span text:style-name="T8">Распоряжение</text:span></text:a><text:span text:style-name="T6"> Правительства РФ от 21.09.2022 N 2724-р).</text:span></text:p>
          </table:table-cell>
          <table:table-cell table:style-name="Таблица70.B1" office:value-type="string">
            <text:p text:style-name="P18" loext:marker-style-name="T6"/>
          </table:table-cell>
        </table:table-row>
      </table:table>
      <text:h text:style-name="P21" text:outline-level="2" loext:marker-style-name="T4"><text:span text:style-name="T4">Статья 39.17. Предоставление земельного участка, находящегося в государственной или муниципальной собственности, без проведения торгов</text:span><text:span text:style-name="T4"/></text:h>
      <text:p text:style-name="P15"/>
      <text:p text:style-name="P15"><text:soft-page-break/>(введена Федеральным <text:a xlink:type="simple" xlink:href="https://login.consultant.ru/link/?req=doc&amp;base=LAW&amp;n=221394&amp;dst=100136" text:style-name="ListLabel_20_1415" text:visited-style-name="ListLabel_20_1415"><text:span text:style-name="T8">законом</text:span></text:a> от 23.06.2014 N 171-ФЗ)</text:p>
      <text:p text:style-name="P12"/>
      <text:p text:style-name="P15"><text:bookmark text:name="Par1804"/>1. В заявлении о предоставлении земельного участка, находящегося в государственной или муниципальной собственности, без проведения торгов указываются:</text:p>
      <text:p text:style-name="P16">1) фамилия, имя, отчество, место жительства заявителя и реквизиты документа, удостоверяющего личность заявителя (для гражданина);</text:p>
      <text:p text:style-name="P1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6">3) кадастровый номер испрашиваемого земельного участка;</text:p>
      <text:p text:style-name="P16">4) основание предоставления земельного участка без проведения торгов из числа предусмотренных <text:a xlink:type="simple" xlink:href="#Par937" text:style-name="ListLabel_20_1416" text:visited-style-name="ListLabel_20_1416"><text:span text:style-name="T8">пунктом 2 статьи 39.3</text:span></text:a>, <text:a xlink:type="simple" xlink:href="#Par973" text:style-name="ListLabel_20_1417" text:visited-style-name="ListLabel_20_1417"><text:span text:style-name="T8">статьей 39.5</text:span></text:a>, <text:a xlink:type="simple" xlink:href="#Par1010" text:style-name="ListLabel_20_1418" text:visited-style-name="ListLabel_20_1418"><text:span text:style-name="T8">пунктом 2 статьи 39.6</text:span></text:a> или <text:a xlink:type="simple" xlink:href="#Par1252" text:style-name="ListLabel_20_1419" text:visited-style-name="ListLabel_20_1419"><text:span text:style-name="T8">пунктом 2 статьи 39.10</text:span></text:a> настоящего Кодекса оснований;</text:p>
      <text:p text:style-name="P16">5)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16">6) 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ext:p text:style-name="P16">7) цель использования земельного участка;</text:p>
      <text:p text:style-name="P16">8)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16">9)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16">10) почтовый адрес и (или) адрес электронной почты для связи с заявителем.</text:p>
      <text:p text:style-name="P16"><text:bookmark text:name="Par1815"/>2. К заявлению о предоставлении земельного участка прилагаются документы, предусмотренные <text:a xlink:type="simple" xlink:href="#Par1667" text:style-name="ListLabel_20_1420" text:visited-style-name="ListLabel_20_1420"><text:span text:style-name="T8">подпунктами 1</text:span></text:a> и <text:a xlink:type="simple" xlink:href="#Par1671" text:style-name="ListLabel_20_1421" text:visited-style-name="ListLabel_20_1421"><text:span text:style-name="T8">4</text:span></text:a> - <text:a xlink:type="simple" xlink:href="#Par1673" text:style-name="ListLabel_20_1422" text:visited-style-name="ListLabel_20_1422"><text:span text:style-name="T8">6 пункта 2 статьи 39.15</text:span></text:a> настоящего Кодекса.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12">(в ред. Федерального <text:a xlink:type="simple" xlink:href="https://login.consultant.ru/link/?req=doc&amp;base=LAW&amp;n=200700&amp;dst=100012" text:style-name="ListLabel_20_1423" text:visited-style-name="ListLabel_20_1423"><text:span text:style-name="T8">закона</text:span></text:a> от 03.07.2016 N 336-ФЗ)</text:p>
      <text:p text:style-name="P16">3. В течение десяти дней со дня поступления заявления о предоставлении земельного участка уполномоченный орган возвращает это заявление заявителю, если оно не соответствует положениям <text:a xlink:type="simple" xlink:href="#Par1804" text:style-name="ListLabel_20_1424" text:visited-style-name="ListLabel_20_1424"><text:span text:style-name="T8">пункта 1</text:span></text:a> настоящей статьи, подано в иной уполномоченный орган или к заявлению не приложены документы, предоставляемые в соответствии с <text:a xlink:type="simple" xlink:href="#Par1815" text:style-name="ListLabel_20_1425" text:visited-style-name="ListLabel_20_1425"><text:span text:style-name="T8">пунктом 2</text:span></text:a> настоящей статьи. При этом уполномоченным органом должны быть указаны причины возврата заявления о предоставлении земельного участка.</text:p>
      <text:p text:style-name="P16">4. Рассмотрение заявлений о предоставлении земельного участка осуществляется в порядке их поступления.</text:p>
      <text:p text:style-name="P16">5. В срок не более чем двадцать дней со дня поступления заявления о предоставлении земельного участка уполномоченный орган рассматривает поступившее заявление, проверяет наличие или отсутствие оснований, предусмотренных <text:a xlink:type="simple" xlink:href="#Par1749" text:style-name="ListLabel_20_1426" text:visited-style-name="ListLabel_20_1426"><text:span text:style-name="T8">статьей 39.16</text:span></text:a> настоящего Кодекса, и по результатам указанных рассмотрения и проверки совершает одно из следующих действий:</text:p>
      <text:p text:style-name="P12">(в ред. Федерального <text:a xlink:type="simple" xlink:href="https://login.consultant.ru/link/?req=doc&amp;base=LAW&amp;n=433285&amp;dst=100014" text:style-name="ListLabel_20_1427" text:visited-style-name="ListLabel_20_1427"><text:span text:style-name="T8">закона</text:span></text:a> от 05.12.2022 N 509-ФЗ)</text:p>
      <text:p text:style-name="P16"><text:bookmark text:name="Par1821"/>1) осуществляет подготовку проектов договора купли-продажи, договора аренды земельного участка или договора безвозмездного пользования земельным участком в трех экземплярах и их подписание, а также направляет проекты указанных договоров для подписания заявителю, если не требуется образование испрашиваемого земельного участка или уточнение его границ;</text:p>
      <text:p text:style-name="P16"><text:bookmark text:name="Par1822"/>2) принимает решение о предоставлении земельного участка в собственность бесплатно или в постоянное (бессрочное) пользование, если не требуется образование испрашиваемого земельного участка или уточнение его границ, и направляет принятое решение заявителю;</text:p>
      <text:p text:style-name="P16">3) принимает решение об отказе в предоставлении земельного участка при наличии хотя бы одного из оснований, предусмотренных <text:a xlink:type="simple" xlink:href="#Par1749" text:style-name="ListLabel_20_1428" text:visited-style-name="ListLabel_20_1428"><text:span text:style-name="T8">статьей 39.16</text:span></text:a> настоящего Кодекса, и направляет принятое решение заявителю. В указанном решении должны быть указаны все основания отказа.</text:p>
      <text:p text:style-name="P16">6. Проекты договоров и решения, указанные в <text:a xlink:type="simple" xlink:href="#Par1821" text:style-name="ListLabel_20_1429" text:visited-style-name="ListLabel_20_1429"><text:span text:style-name="T8">подпунктах 1</text:span></text:a> и <text:a xlink:type="simple" xlink:href="#Par1822" text:style-name="ListLabel_20_1430" text:visited-style-name="ListLabel_20_1430"><text:span text:style-name="T8">2 пункта 5</text:span></text:a> настоящей статьи, выдаются заявителю или направляются ему по адресу, содержащемуся в его заявлении о предоставлении земельного участка.</text:p>
      <text:p text:style-name="P16">7. Проекты договоров, направленные заявителю, должны быть им подписаны и представлены в уполномоченный орган не позднее чем в течение тридцати дней со дня получения заявителем проектов указанных договоров.</text:p>
      <text:p text:style-name="P12"/>
      <text:h text:style-name="P14" text:outline-level="2" loext:marker-style-name="T4"><text:bookmark text:name="Par1827"/><text:span text:style-name="T4">Статья 39.18. Особенности предоставления земельных участков, находящихся в государственной или муниципальной собственности, гражданам для индивидуального жилищного строительства, ведения личного подсобного хозяйства в границах населенного пункта, садоводства для собственных нужд</text:span><text:span text:style-name="T4"/></text:h>
      <text:p text:style-name="P12">(в ред. Федеральных законов от 29.07.2017 <text:a xlink:type="simple" xlink:href="https://login.consultant.ru/link/?req=doc&amp;base=LAW&amp;n=511785&amp;dst=100498" text:style-name="ListLabel_20_1431" text:visited-style-name="ListLabel_20_1431"><text:span text:style-name="T8">N 217-ФЗ</text:span></text:a>, от 14.07.2022 <text:a xlink:type="simple" xlink:href="https://login.consultant.ru/link/?req=doc&amp;base=LAW&amp;n=421900&amp;dst=100161" text:style-name="ListLabel_20_1432" text:visited-style-name="ListLabel_20_1432"><text:span text:style-name="T8">N 312-ФЗ</text:span></text:a>, от 08.08.2024 <text:a xlink:type="simple" xlink:href="https://login.consultant.ru/link/?req=doc&amp;base=LAW&amp;n=482578&amp;dst=100016" text:style-name="ListLabel_20_1433" text:visited-style-name="ListLabel_20_1433"><text:span text:style-name="T8">N 319-ФЗ</text:span></text:a>)</text:p>
      <text:p text:style-name="P15"/>
      <text:p text:style-name="P15">(введена Федеральным <text:a xlink:type="simple" xlink:href="https://login.consultant.ru/link/?req=doc&amp;base=LAW&amp;n=221394&amp;dst=100136" text:style-name="ListLabel_20_1434" text:visited-style-name="ListLabel_20_1434"><text:span text:style-name="T8">законом</text:span></text:a> от 23.06.2014 N 171-ФЗ)</text:p>
      <text:p text:style-name="P12"/>
      <text:p text:style-name="P15"><text:bookmark text:name="Par1832"/>1. В случае поступления заявления гражданина о предварительном согласовании предоставления земельного участка или о <text:soft-page-break/>предоставлении земельного участка для индивидуального жилищного строительства, ведения личного подсобного хозяйства в границах населенного пункта, садоводства для собственных нужд уполномоченный орган в срок, не превышающий двадцати дней с даты поступления любого из этих заявлений, совершает одно из следующих действий:</text:p>
      <text:p text:style-name="P12">(в ред. Федеральных законов от 29.07.2017 <text:a xlink:type="simple" xlink:href="https://login.consultant.ru/link/?req=doc&amp;base=LAW&amp;n=511785&amp;dst=100499" text:style-name="ListLabel_20_1435" text:visited-style-name="ListLabel_20_1435"><text:span text:style-name="T8">N 217-ФЗ</text:span></text:a>, от 14.07.2022 <text:a xlink:type="simple" xlink:href="https://login.consultant.ru/link/?req=doc&amp;base=LAW&amp;n=421900&amp;dst=100162" text:style-name="ListLabel_20_1436" text:visited-style-name="ListLabel_20_1436"><text:span text:style-name="T8">N 312-ФЗ</text:span></text:a>, от 05.12.2022 <text:a xlink:type="simple" xlink:href="https://login.consultant.ru/link/?req=doc&amp;base=LAW&amp;n=433285&amp;dst=100016" text:style-name="ListLabel_20_1437" text:visited-style-name="ListLabel_20_1437"><text:span text:style-name="T8">N 509-ФЗ</text:span></text:a>, от 08.08.2024 <text:a xlink:type="simple" xlink:href="https://login.consultant.ru/link/?req=doc&amp;base=LAW&amp;n=482578&amp;dst=100017" text:style-name="ListLabel_20_1438" text:visited-style-name="ListLabel_20_1438"><text:span text:style-name="T8">N 319-ФЗ</text:span></text:a>)</text:p>
      <text:p text:style-name="P16"><text:bookmark text:name="Par1834"/>1) размещает извещение о предоставлении земельного участка для указанных целей (далее в настоящей статье - извещение) на официальном сайте уполномоченного органа, на официальном сайте;</text:p>
      <text:p text:style-name="P12">(пп. 1 в ред. Федерального <text:a xlink:type="simple" xlink:href="https://login.consultant.ru/link/?req=doc&amp;base=LAW&amp;n=494828&amp;dst=100055" text:style-name="ListLabel_20_1439" text:visited-style-name="ListLabel_20_1439"><text:span text:style-name="T8">закона</text:span></text:a> от 28.12.2024 N 538-ФЗ)</text:p>
      <text:p text:style-name="P16">2) принимает решение об отказе в предварительном согласовании предоставления земельного участка или об отказе в предоставлении земельного участка в соответствии с <text:a xlink:type="simple" xlink:href="#Par1688" text:style-name="ListLabel_20_1440" text:visited-style-name="ListLabel_20_1440"><text:span text:style-name="T8">пунктом 8 статьи 39.15</text:span></text:a> или <text:a xlink:type="simple" xlink:href="#Par1749" text:style-name="ListLabel_20_1441" text:visited-style-name="ListLabel_20_1441"><text:span text:style-name="T8">статьей 39.16</text:span></text:a> настоящего Кодекса.</text:p>
      <text:p text:style-name="P16">2. В извещении указываются:</text:p>
      <text:p text:style-name="P16">1) информация о возможности предоставления земельного участка с указанием целей этого предоставления;</text:p>
      <text:p text:style-name="P16"><text:bookmark text:name="Par1839"/>2) информация о праве граждан, заинтересованных в предоставлении земельного участка для указанных в <text:a xlink:type="simple" xlink:href="#Par1832" text:style-name="ListLabel_20_1442" text:visited-style-name="ListLabel_20_1442"><text:span text:style-name="T8">пункте 1</text:span></text:a> настоящей статьи целей, в течение тридцати дней со дня размещения извещения подавать заявления о намерении участвовать в аукционе по продаже такого земельного участка или аукционе на право заключения договора аренды такого земельного участка;</text:p>
      <text:p text:style-name="P12">(в ред. Федеральных законов от 08.08.2024 <text:a xlink:type="simple" xlink:href="https://login.consultant.ru/link/?req=doc&amp;base=LAW&amp;n=482578&amp;dst=100018" text:style-name="ListLabel_20_1443" text:visited-style-name="ListLabel_20_1443"><text:span text:style-name="T8">N 319-ФЗ</text:span></text:a>, от 28.12.2024 <text:a xlink:type="simple" xlink:href="https://login.consultant.ru/link/?req=doc&amp;base=LAW&amp;n=494828&amp;dst=100058" text:style-name="ListLabel_20_1444" text:visited-style-name="ListLabel_20_1444"><text:span text:style-name="T8">N 538-ФЗ</text:span></text:a>)</text:p>
      <text:p text:style-name="P16">3) адрес и способы подачи заявлений, указанных в <text:a xlink:type="simple" xlink:href="#Par1839" text:style-name="ListLabel_20_1445" text:visited-style-name="ListLabel_20_1445"><text:span text:style-name="T8">подпункте 2</text:span></text:a> настоящего пункта;</text:p>
      <text:p text:style-name="P12">(в ред. Федерального <text:a xlink:type="simple" xlink:href="https://login.consultant.ru/link/?req=doc&amp;base=LAW&amp;n=433285&amp;dst=100017" text:style-name="ListLabel_20_1446" text:visited-style-name="ListLabel_20_1446"><text:span text:style-name="T8">закона</text:span></text:a> от 05.12.2022 N 509-ФЗ)</text:p>
      <text:p text:style-name="P16">4) дата окончания приема указанных в <text:a xlink:type="simple" xlink:href="#Par1839" text:style-name="ListLabel_20_1447" text:visited-style-name="ListLabel_20_1447"><text:span text:style-name="T8">подпункте 2</text:span></text:a> настоящего пункта заявлений, которая устанавливается в соответствии с <text:a xlink:type="simple" xlink:href="#Par1839" text:style-name="ListLabel_20_1448" text:visited-style-name="ListLabel_20_1448"><text:span text:style-name="T8">подпунктом 2</text:span></text:a> настоящего пункта;</text:p>
      <text:p text:style-name="P16">5) адрес или иное описание местоположения земельного участка;</text:p>
      <text:p text:style-name="P16">6) кадастровый номер и площадь земельного участка в соответствии с данными Единого государственного реестра недвижимости, за исключением случаев, если испрашиваемый земельный участок предстоит образовать;</text:p>
      <text:p text:style-name="P12">(в ред. Федерального <text:a xlink:type="simple" xlink:href="https://login.consultant.ru/link/?req=doc&amp;base=LAW&amp;n=494828&amp;dst=100059" text:style-name="ListLabel_20_1449" text:visited-style-name="ListLabel_20_1449"><text:span text:style-name="T8">закона</text:span></text:a> от 28.12.2024 N 538-ФЗ)</text:p>
      <text:p text:style-name="P16">7) площадь земельного участка в соответствии с проектом межевания территории или со схемой расположения земельного участка, если подано заявление о предоставлении земельного участка, который предстоит образовать;</text:p>
      <text:p text:style-name="P16">8) реквизиты решения об утверждении проекта межевания территории в случае, если образование земельного участка предстоит в соответствии с утвержденным проектом межевания территории, условный номер испрашиваемого земельного участка, а также адрес сайта в информационно-телекоммуникационной сети "Интернет", на котором размещен утвержденный проект;</text:p>
      <text:p text:style-name="P16">9) адрес и время приема граждан для ознакомления со схемой расположения земельного участка, в соответствии с которой предстоит образовать земельный участок, если данная схема представлена на бумажном носителе.</text:p>
      <text:p text:style-name="P16">3. В случае, если земельный участок предстоит образовать в соответствии со схемой расположения земельного участка и схема расположения земельного участка представлена в форме электронного документа, схема расположения земельного участка прилагается к извещению, размещенному на официальном сайте и на официальном сайте уполномоченного органа в информационно-телекоммуникационной сети "Интернет".</text:p>
      <text:p text:style-name="P16">4. Граждане, которые заинтересованы в приобретении прав на испрашиваемый земельный участок, могут подавать заявления о намерении участвовать в аукционе в течение тридцати дней со дня размещения извещения на официальном сайте.</text:p>
      <text:p text:style-name="P12">(в ред. Федеральных законов от 08.08.2024 <text:a xlink:type="simple" xlink:href="https://login.consultant.ru/link/?req=doc&amp;base=LAW&amp;n=482578&amp;dst=100019" text:style-name="ListLabel_20_1450" text:visited-style-name="ListLabel_20_1450"><text:span text:style-name="T8">N 319-ФЗ</text:span></text:a>, от 28.12.2024 <text:a xlink:type="simple" xlink:href="https://login.consultant.ru/link/?req=doc&amp;base=LAW&amp;n=494828&amp;dst=100060" text:style-name="ListLabel_20_1451" text:visited-style-name="ListLabel_20_1451"><text:span text:style-name="T8">N 538-ФЗ</text:span></text:a>)</text:p>
      <text:p text:style-name="P16"><text:bookmark text:name="Par1853"/>5. Если по истечении тридцати дней со дня размещения извещения на официальном сайте заявления иных граждан о намерении участвовать в аукционе не поступили, уполномоченный орган в срок не позднее десяти дней совершает одно из следующих действий:</text:p>
      <text:p text:style-name="P12">(в ред. Федеральных законов от 05.12.2022 <text:a xlink:type="simple" xlink:href="https://login.consultant.ru/link/?req=doc&amp;base=LAW&amp;n=433285&amp;dst=100019" text:style-name="ListLabel_20_1452" text:visited-style-name="ListLabel_20_1452"><text:span text:style-name="T8">N 509-ФЗ</text:span></text:a>, от 08.08.2024 <text:a xlink:type="simple" xlink:href="https://login.consultant.ru/link/?req=doc&amp;base=LAW&amp;n=482578&amp;dst=100021" text:style-name="ListLabel_20_1453" text:visited-style-name="ListLabel_20_1453"><text:span text:style-name="T8">N 319-ФЗ</text:span></text:a>, от 28.12.2024 <text:a xlink:type="simple" xlink:href="https://login.consultant.ru/link/?req=doc&amp;base=LAW&amp;n=494828&amp;dst=100062" text:style-name="ListLabel_20_1454" text:visited-style-name="ListLabel_20_1454"><text:span text:style-name="T8">N 538-ФЗ</text:span></text:a>)</text:p>
      <text:p text:style-name="P16">1) осуществляет подготовку проекта договора купли-продажи или проекта договора аренды земельного участка в двух экземплярах, их подписание и направление заявителю при условии, что не требуется образование или уточнение границ испрашиваемого земельного участка;</text:p>
      <text:p text:style-name="P12">(в ред. Федерального <text:a xlink:type="simple" xlink:href="https://login.consultant.ru/link/?req=doc&amp;base=LAW&amp;n=494828&amp;dst=100063" text:style-name="ListLabel_20_1455" text:visited-style-name="ListLabel_20_1455"><text:span text:style-name="T8">закона</text:span></text:a> от 28.12.2024 N 538-ФЗ)</text:p>
      <text:p text:style-name="P16">2) принимает решение о предварительном согласовании предоставления земельного участка в соответствии со <text:a xlink:type="simple" xlink:href="#Par1648" text:style-name="ListLabel_20_1456" text:visited-style-name="ListLabel_20_1456"><text:span text:style-name="T8">статьей 39.15</text:span></text:a> настоящего Кодекса при условии, что испрашиваемый земельный участок предстоит образовать или его границы подлежат уточнению в соответствии с Федеральным <text:a xlink:type="simple" xlink:href="https://login.consultant.ru/link/?req=doc&amp;base=LAW&amp;n=511746" text:style-name="ListLabel_20_1457" text:visited-style-name="ListLabel_20_1457"><text:span text:style-name="T8">законом</text:span></text:a> "О государственной регистрации недвижимости", и направляет указанное решение заявителю.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text:a xlink:type="simple" xlink:href="https://login.consultant.ru/link/?req=doc&amp;base=LAW&amp;n=511786&amp;dst=187" text:style-name="ListLabel_20_1458" text:visited-style-name="ListLabel_20_1458"><text:span text:style-name="T8">статьей 3.5</text:span></text:a> Федерального закона от 25 октября 2001 года N 137-ФЗ "О введении в действие Земельного кодекса Российской Федерации", срок принятия указанного решения может быть продлен не более чем до тридцати пяти дней со дня поступления заявления о предварительном согласовании предоставления земельного участка. Об отсутствии заявлений иных граждан, поступивших в срок, указанный в <text:a xlink:type="simple" xlink:href="#Par1853" text:style-name="ListLabel_20_1459" text:visited-style-name="ListLabel_20_1459"><text:span text:style-name="T8">абзаце первом</text:span></text:a> настоящего пункта, и о продлении срока принятия решения о предварительном согласовании предоставления земельного участка уполномоченный орган уведомляет заявителя.</text:p>
      <text:p text:style-name="P12">(в ред. Федеральных законов от 29.07.2017 <text:a xlink:type="simple" xlink:href="https://login.consultant.ru/link/?req=doc&amp;base=LAW&amp;n=449598&amp;dst=100020" text:style-name="ListLabel_20_1460" text:visited-style-name="ListLabel_20_1460"><text:span text:style-name="T8">N 280-ФЗ</text:span></text:a>, от 05.12.2022 <text:a xlink:type="simple" xlink:href="https://login.consultant.ru/link/?req=doc&amp;base=LAW&amp;n=433285&amp;dst=100020" text:style-name="ListLabel_20_1461" text:visited-style-name="ListLabel_20_1461"><text:span text:style-name="T8">N 509-ФЗ</text:span></text:a>, от 08.08.2024 <text:a xlink:type="simple" xlink:href="https://login.consultant.ru/link/?req=doc&amp;base=LAW&amp;n=482578&amp;dst=100022" text:style-name="ListLabel_20_1462" text:visited-style-name="ListLabel_20_1462"><text:span text:style-name="T8">N 319-ФЗ</text:span></text:a>)</text:p>
      <text:p text:style-name="P16">6. Решение о предварительном согласовании предоставления земельного участка является основанием для предоставления земельного участка без проведения торгов в порядке, установленном <text:a xlink:type="simple" xlink:href="#Par1800" text:style-name="ListLabel_20_1463" text:visited-style-name="ListLabel_20_1463"><text:span text:style-name="T8">статьей 39.17</text:span></text:a> настоящего Кодекса.</text:p>
      <text:p text:style-name="P16"><text:bookmark text:name="Par1860"/>7. В случае поступления в течение тридцати дней со дня размещения извещения на официальном сайте заявлений иных граждан о намерении участвовать в аукционе уполномоченный орган в недельный срок со дня поступления этих заявлений принимает <text:soft-page-break/>решение:</text:p>
      <text:p text:style-name="P12">(в ред. Федеральных законов от 08.08.2024 <text:a xlink:type="simple" xlink:href="https://login.consultant.ru/link/?req=doc&amp;base=LAW&amp;n=482578&amp;dst=100023" text:style-name="ListLabel_20_1464" text:visited-style-name="ListLabel_20_1464"><text:span text:style-name="T8">N 319-ФЗ</text:span></text:a>, от 28.12.2024 <text:a xlink:type="simple" xlink:href="https://login.consultant.ru/link/?req=doc&amp;base=LAW&amp;n=494828&amp;dst=100065" text:style-name="ListLabel_20_1465" text:visited-style-name="ListLabel_20_1465"><text:span text:style-name="T8">N 538-ФЗ</text:span></text:a>)</text:p>
      <text:p text:style-name="P9" loext:marker-style-name="T5"/>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style-name="Таблица71.1">
          <table:table-cell table:style-name="Таблица71.A1" office:value-type="string">
            <text:p text:style-name="P20" loext:marker-style-name="T5"><text:bookmark text:name="Par1800"/></text:p>
          </table:table-cell>
          <table:table-cell table:style-name="Таблица71.B1" office:value-type="string">
            <text:p text:style-name="P9" loext:marker-style-name="T5"/>
          </table:table-cell>
          <table:table-cell table:style-name="Таблица71.C1" office:value-type="string">
            <text:p text:style-name="P17" loext:marker-style-name="T6"><text:span text:style-name="T6">КонсультантПлюс: примечание.</text:span><text:span text:style-name="T6"/></text:p>
            <text:p text:style-name="P17" loext:marker-style-name="T5"><text:span text:style-name="T6">До 01.01.2026 субъектами РФ могут быть определены территории, на которых аукционы в соответствии с данной статьей не проводятся в электронной форме при технической невозможности участия в них в связи с проблемами доступа к сети "Интернет" (ФЗ от 07.10.2022 </text:span><text:a xlink:type="simple" xlink:href="https://login.consultant.ru/link/?req=doc&amp;base=LAW&amp;n=495011&amp;dst=100052" text:style-name="ListLabel_20_1466" text:visited-style-name="ListLabel_20_1466"><text:span text:style-name="T8">N 385-ФЗ</text:span></text:a><text:span text:style-name="T6">).</text:span></text:p>
          </table:table-cell>
          <table:table-cell table:style-name="Таблица71.B1" office:value-type="string">
            <text:p text:style-name="P18" loext:marker-style-name="T6"/>
          </table:table-cell>
        </table:table-row>
      </table:table>
      <text:p text:style-name="P19">1) об отказе в предоставлении земельного участка без проведения аукциона лицу, обратившемуся с заявлением о предоставлении земельного участка, и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оставлении земельного участка;</text:p>
      <text:p text:style-name="P16">2) об отказе в предварительном согласовании предоставления земельного участка лицу, обратившемуся с заявлением о предварительном согласовании предоставления земельного участка. В этом случае уполномоченный орган в срок не позднее четырех месяцев со дня принятия такого решения обеспечивает образование испрашиваемого земельного участка или уточнение его границ, принимает решение о проведении аукциона по продаже земельного участка или аукциона на право заключения договора аренды земельного участка для целей, указанных в заявлении о предварительном согласовании предоставления земельного участка, и обеспечивает опубликование извещения о проведении аукциона.</text:p>
      <text:p text:style-name="P12">(в ред. Федерального <text:a xlink:type="simple" xlink:href="https://login.consultant.ru/link/?req=doc&amp;base=LAW&amp;n=494828&amp;dst=100066" text:style-name="ListLabel_20_1467" text:visited-style-name="ListLabel_20_1467"><text:span text:style-name="T8">закона</text:span></text:a> от 28.12.2024 N 538-ФЗ)</text:p>
      <text:p text:style-name="P16">7.1. В случае, предусмотренном <text:a xlink:type="simple" xlink:href="#Par1860" text:style-name="ListLabel_20_1468" text:visited-style-name="ListLabel_20_1468"><text:span text:style-name="T8">пунктом 7</text:span></text:a> настоящей статьи, уполномоченный орган принимает решение о проведении аукциона по продаже земельного участка или аукциона на право заключения договора аренды земельного участка в зависимости от указанного в заявлении о предварительном согласовании предоставления земельного участка или в заявлении о предоставлении земельного участка вида права, на котором заявитель, указанный в <text:a xlink:type="simple" xlink:href="#Par1832" text:style-name="ListLabel_20_1469" text:visited-style-name="ListLabel_20_1469"><text:span text:style-name="T8">пункте 1</text:span></text:a> настоящей статьи, желает приобрести земельный участок.</text:p>
      <text:p text:style-name="P12">(п. 7.1 введен Федеральным <text:a xlink:type="simple" xlink:href="https://login.consultant.ru/link/?req=doc&amp;base=LAW&amp;n=494828&amp;dst=100067" text:style-name="ListLabel_20_1470" text:visited-style-name="ListLabel_20_1470"><text:span text:style-name="T8">законом</text:span></text:a> от 28.12.2024 N 538-ФЗ)</text:p>
      <text:p text:style-name="P16">8. Положения настоящей статьи не применяются при предоставлении земельных участков гражданам для индивидуального жилищного строительства, ведения личного подсобного хозяйства в границах населенного пункта, ведения садоводства для собственных нужд в случае, если:</text:p>
      <text:p text:style-name="P16">1) у таких граждан в соответствии с законодательством Российской Федерации имеется право на предоставление земельных участков для указанных целей (в том числе право на первоочередное или внеочередное предоставление земельного участка), на которых отсутствуют здания, сооружения, объекты незавершенного строительства, без проведения торгов в собственность бесплатно, в аренду или безвозмездное пользование и при этом они обратились в уполномоченный орган с заявлением о предварительном согласовании предоставления земельного участка или с заявлением о предоставлении земельного участка без проведения торгов;</text:p>
      <text:p text:style-name="P16">2) такие граждане являются собственниками зданий, сооружений, обладающими правом на предоставление земельного участка в соответствии с <text:a xlink:type="simple" xlink:href="#Par982" text:style-name="ListLabel_20_1471" text:visited-style-name="ListLabel_20_1471"><text:span text:style-name="T8">подпунктами 4</text:span></text:a> и <text:a xlink:type="simple" xlink:href="#Par983" text:style-name="ListLabel_20_1472" text:visited-style-name="ListLabel_20_1472"><text:span text:style-name="T8">5 статьи 39.5</text:span></text:a> или со <text:a xlink:type="simple" xlink:href="#Par1890" text:style-name="ListLabel_20_1473" text:visited-style-name="ListLabel_20_1473"><text:span text:style-name="T8">статьей 39.20</text:span></text:a> настоящего Кодекса;</text:p>
      <text:p text:style-name="P16">3) такие граждане являются арендаторами указанных земельных участков и имеют право на заключение новых договоров аренды указанных земельных участков в соответствии с <text:a xlink:type="simple" xlink:href="#Par1098" text:style-name="ListLabel_20_1474" text:visited-style-name="ListLabel_20_1474"><text:span text:style-name="T8">пунктами 3</text:span></text:a> и <text:a xlink:type="simple" xlink:href="#Par1102" text:style-name="ListLabel_20_1475" text:visited-style-name="ListLabel_20_1475"><text:span text:style-name="T8">4 статьи 39.6</text:span></text:a> настоящего Кодекса;</text:p>
      <text:p text:style-name="P16">4) такие граждане являются собственниками объектов незавершенного строительства, обладающими правом на предоставление земельного участка в соответствии с <text:a xlink:type="simple" xlink:href="#Par1108" text:style-name="ListLabel_20_1476" text:visited-style-name="ListLabel_20_1476"><text:span text:style-name="T8">пунктом 5 статьи 39.6</text:span></text:a> настоящего Кодекса;</text:p>
      <text:p text:style-name="P16">5) такие граждане являются членами садоводческих некоммерческих товариществ, которым в соответствии с <text:a xlink:type="simple" xlink:href="#Par942" text:style-name="ListLabel_20_1477" text:visited-style-name="ListLabel_20_1477"><text:span text:style-name="T8">подпунктом 3 пункта 2 статьи 39.3</text:span></text:a> и <text:a xlink:type="simple" xlink:href="#Par1025" text:style-name="ListLabel_20_1478" text:visited-style-name="ListLabel_20_1478"><text:span text:style-name="T8">подпунктом 7 пункта 2 статьи 39.6</text:span></text:a> настоящего Кодекса или другими федеральными законами садовые земельные участки предоставляются без проведения торгов.</text:p>
      <text:p text:style-name="P12">(п. 8 введен Федеральным <text:a xlink:type="simple" xlink:href="https://login.consultant.ru/link/?req=doc&amp;base=LAW&amp;n=482578&amp;dst=100024" text:style-name="ListLabel_20_1479" text:visited-style-name="ListLabel_20_1479"><text:span text:style-name="T8">законом</text:span></text:a> от 08.08.2024 N 319-ФЗ)</text:p>
      <text:p text:style-name="P12"/>
      <text:h text:style-name="P14" text:outline-level="2" loext:marker-style-name="T4"><text:bookmark text:name="Par1877"/><text:span text:style-name="T4">Статья 39.19. Особенности предоставления земельных участков, находящихся в государственной или муниципальной собственности, отдельным категориям граждан в собственность бесплатно</text:span><text:span text:style-name="T4"/></text:h>
      <text:p text:style-name="P15"/>
      <text:p text:style-name="P15">(введена Федеральным <text:a xlink:type="simple" xlink:href="https://login.consultant.ru/link/?req=doc&amp;base=LAW&amp;n=221394&amp;dst=100136" text:style-name="ListLabel_20_1480" text:visited-style-name="ListLabel_20_1480"><text:span text:style-name="T8">законом</text:span></text:a> от 23.06.2014 N 171-ФЗ)</text:p>
      <text:p text:style-name="P12"/>
      <text:p text:style-name="P15"><text:bookmark text:name="Par1881"/>1. 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 по основаниям, указанным в <text:a xlink:type="simple" xlink:href="#Par987" text:style-name="ListLabel_20_1481" text:visited-style-name="ListLabel_20_1481"><text:span text:style-name="T8">подпунктах 6</text:span></text:a> и <text:a xlink:type="simple" xlink:href="#Par989" text:style-name="ListLabel_20_1482" text:visited-style-name="ListLabel_20_1482"><text:span text:style-name="T8">7 статьи 39.5</text:span></text:a> настоящего Кодекса, осуществляется однократно. Если гражданин имеет право на предоставление земельного участка в собственность бесплатно по нескольким основаниям, указанным в <text:a xlink:type="simple" xlink:href="#Par987" text:style-name="ListLabel_20_1483" text:visited-style-name="ListLabel_20_1483"><text:span text:style-name="T8">подпунктах 6</text:span></text:a> и <text:a xlink:type="simple" xlink:href="#Par989" text:style-name="ListLabel_20_1484" text:visited-style-name="ListLabel_20_1484"><text:span text:style-name="T8">7 статьи 39.5</text:span></text:a> настоящего Кодекса, этот гражданин вправе получить бесплатно в собственность земельный участок по одному из указанных оснований.</text:p>
      <text:p text:style-name="P9" loext:marker-style-name="T5"/>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style-name="Таблица72.1">
          <table:table-cell table:style-name="Таблица72.A1" office:value-type="string">
            <text:p text:style-name="P20" loext:marker-style-name="T5"><text:bookmark text:name="Par1864"/></text:p>
          </table:table-cell>
          <table:table-cell table:style-name="Таблица72.B1" office:value-type="string">
            <text:p text:style-name="P9" loext:marker-style-name="T5"/>
          </table:table-cell>
          <table:table-cell table:style-name="Таблица72.C1" office:value-type="string">
            <text:p text:style-name="P17" loext:marker-style-name="T6"><text:span text:style-name="T6">КонсультантПлюс: примечание.</text:span><text:span text:style-name="T6"/></text:p>
            <text:p text:style-name="P17" loext:marker-style-name="T5"><text:span text:style-name="T6">Если субъектом РФ не установлен порядок бесплатного предоставления в собственность земельных участков, земельные участки предоставляются гражданам в порядке, установленном ст.ст. 39.14 - 39.17 (ФЗ от 23.06.2014 </text:span><text:a xlink:type="simple" xlink:href="https://login.consultant.ru/link/?req=doc&amp;base=LAW&amp;n=511740&amp;dst=101764" text:style-name="ListLabel_20_1485" text:visited-style-name="ListLabel_20_1485"><text:span text:style-name="T8">N 171-ФЗ</text:span></text:a><text:span text:style-name="T6">).</text:span></text:p>
          </table:table-cell>
          <table:table-cell table:style-name="Таблица72.B1" office:value-type="string">
            <text:p text:style-name="P18" loext:marker-style-name="T6"/>
          </table:table-cell>
        </table:table-row>
      </table:table>
      <text:p text:style-name="P19">2. Если иное не предусмотрено федеральными законами, порядок постановки граждан на учет в качестве лиц, имеющих право на предоставление земельных участков в собственность бесплатно по основаниям, указанным в <text:a xlink:type="simple" xlink:href="#Par987" text:style-name="ListLabel_20_1486" text:visited-style-name="ListLabel_20_1486"><text:span text:style-name="T8">подпунктах 6</text:span></text:a> и <text:a xlink:type="simple" xlink:href="#Par989" text:style-name="ListLabel_20_1487" text:visited-style-name="ListLabel_20_1487"><text:span text:style-name="T8">7 статьи 39.5</text:span></text:a> настоящего Кодекса, порядок снятия граждан с данного учета, порядок предоставления гражданам земельных участков в собственность бесплатно, основания для отказа в данном предоставлении, предельные размеры земельных участков, предоставляемых этим гражданам, устанавливаются законами субъектов Российской Федерации.</text:p>
      <text:p text:style-name="P16">3. При предоставлении земельного участка в собственность бесплатно гражданину положения <text:a xlink:type="simple" xlink:href="#Par1881" text:style-name="ListLabel_20_1488" text:visited-style-name="ListLabel_20_1488"><text:span text:style-name="T8">пункта 1</text:span></text:a> настоящей статьи об однократном предоставлении гражданам земельных участков не применяются, если земельный участок, ранее предоставленный <text:soft-page-break/>гражданину в собственность бесплатно по основаниям, указанным в <text:a xlink:type="simple" xlink:href="#Par987" text:style-name="ListLabel_20_1489" text:visited-style-name="ListLabel_20_1489"><text:span text:style-name="T8">подпунктах 6</text:span></text:a> и <text:a xlink:type="simple" xlink:href="#Par989" text:style-name="ListLabel_20_1490" text:visited-style-name="ListLabel_20_1490"><text:span text:style-name="T8">7 статьи 39.5</text:span></text:a> настоящего Кодекса, не может использоваться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 Право собственности гражданина на принадлежащий ему земельный участок, использование которого в соответствии с его целевым назначением и разрешенным использованием вследствие боевых действий и (или) чрезвычайных ситуаций природного и техногенного характера невозможно, сохраняется. Гражданин вправе отказаться от права собственности на такой земельный участок в соответствии с гражданским и земельным законодательством.</text:p>
      <text:p text:style-name="P12">(п. 3 введен Федеральным <text:a xlink:type="simple" xlink:href="https://login.consultant.ru/link/?req=doc&amp;base=LAW&amp;n=501229&amp;dst=100011" text:style-name="ListLabel_20_1491" text:visited-style-name="ListLabel_20_1491"><text:span text:style-name="T8">законом</text:span></text:a> от 20.03.2025 N 35-ФЗ)</text:p>
      <text:p text:style-name="P12"/>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office:value-type="string">
            <text:p text:style-name="P12"/>
          </table:table-cell>
          <table:table-cell table:style-name="Таблица73.B1" office:value-type="string">
            <text:p text:style-name="P12"/>
          </table:table-cell>
          <table:table-cell table:style-name="Таблица73.C1" office:value-type="string">
            <text:p text:style-name="P17" loext:marker-style-name="T6"><text:span text:style-name="T6">КонсультантПлюс: примечание.</text:span><text:span text:style-name="T6"/></text:p>
            <text:p text:style-name="P17" loext:marker-style-name="T5"><text:span text:style-name="T6">Ст. 39.20 применяется с учетом особенностей, установленных ст. 9 Федерального закона от 01.04.2020 N 69-ФЗ (</text:span><text:a xlink:type="simple" xlink:href="https://login.consultant.ru/link/?req=doc&amp;base=LAW&amp;n=512540&amp;dst=100026" text:style-name="ListLabel_20_1492" text:visited-style-name="ListLabel_20_1492"><text:span text:style-name="T8">Распоряжение</text:span></text:a><text:span text:style-name="T6"> Правительства РФ от 21.09.2022 N 2724-р).</text:span></text:p>
          </table:table-cell>
          <table:table-cell table:style-name="Таблица73.B1" office:value-type="string">
            <text:p text:style-name="P18" loext:marker-style-name="T6"/>
          </table:table-cell>
        </table:table-row>
      </table:table>
      <text:h text:style-name="P21" text:outline-level="2" loext:marker-style-name="T4"><text:span text:style-name="T4">Статья 39.20. Особенности предоставления земельного участка, находящегося в государственной или муниципальной собственности, на котором расположены здание, сооружение</text:span><text:span text:style-name="T4"/></text:h>
      <text:p text:style-name="P15"/>
      <text:p text:style-name="P15">(введена Федеральным <text:a xlink:type="simple" xlink:href="https://login.consultant.ru/link/?req=doc&amp;base=LAW&amp;n=221394&amp;dst=100136" text:style-name="ListLabel_20_1493" text:visited-style-name="ListLabel_20_1493"><text:span text:style-name="T8">законом</text:span></text:a> от 23.06.2014 N 171-ФЗ)</text:p>
      <text:p text:style-name="P9" loext:marker-style-name="T5"/>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20" loext:marker-style-name="T5"><text:bookmark text:name="Par1890"/></text:p>
          </table:table-cell>
          <table:table-cell table:style-name="Таблица74.B1" office:value-type="string">
            <text:p text:style-name="P9" loext:marker-style-name="T5"/>
          </table:table-cell>
          <table:table-cell table:style-name="Таблица74.C1" office:value-type="string">
            <text:p text:style-name="P17" loext:marker-style-name="T5"><text:span text:style-name="T6">Позиции высших судов по ст. 39.20 ЗК РФ </text:span><text:a xlink:type="simple" xlink:href="https://login.consultant.ru/link/?req=doc&amp;base=PPVS&amp;n=2844" text:style-name="ListLabel_20_1494" text:visited-style-name="ListLabel_20_1494"><text:span text:style-name="T8">&gt;&gt;&gt;</text:span></text:a></text:p>
          </table:table-cell>
          <table:table-cell table:style-name="Таблица74.B1" office:value-type="string">
            <text:p text:style-name="P18" loext:marker-style-name="T6"/>
          </table:table-cell>
        </table:table-row>
      </table:table>
      <text:p text:style-name="P15"/>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15"/>
          </table:table-cell>
          <table:table-cell table:style-name="Таблица75.B1" office:value-type="string">
            <text:p text:style-name="P15"/>
          </table:table-cell>
          <table:table-cell table:style-name="Таблица75.C1" office:value-type="string">
            <text:p text:style-name="P17" loext:marker-style-name="T6"><text:span text:style-name="T6">КонсультантПлюс: примечание.</text:span><text:span text:style-name="T6"/></text:p>
            <text:p text:style-name="P17" loext:marker-style-name="T5"><text:span text:style-name="T6">П. 1 ст. 39.20 признан частично не соответствующим Конституции РФ (</text:span><text:a xlink:type="simple" xlink:href="https://login.consultant.ru/link/?req=doc&amp;base=LAW&amp;n=478469&amp;dst=100052" text:style-name="ListLabel_20_1495" text:visited-style-name="ListLabel_20_1495"><text:span text:style-name="T8">Постановление</text:span></text:a><text:span text:style-name="T6"> КС РФ от 11.06.2024 N 29-П). О правовом регулировании до внесения соответствующих изменений см. </text:span><text:a xlink:type="simple" xlink:href="https://login.consultant.ru/link/?req=doc&amp;base=LAW&amp;n=478469&amp;dst=100054" text:style-name="ListLabel_20_1496" text:visited-style-name="ListLabel_20_1496"><text:span text:style-name="T8">п. 2</text:span></text:a><text:span text:style-name="T6"> Постановления.</text:span></text:p>
          </table:table-cell>
          <table:table-cell table:style-name="Таблица75.B1" office:value-type="string">
            <text:p text:style-name="P18" loext:marker-style-name="T6"/>
          </table:table-cell>
        </table:table-row>
      </table:table>
      <text:p text:style-name="P19">1. Если иное не установлено настоящей статьей или другим федеральным законом, исключительное право на приобретение земельных участков в собственность или в аренду имеют граждане, юридические лица, являющиеся собственниками зданий, сооружений, расположенных на таких земельных участках.</text:p>
      <text:p text:style-name="P16">1.1. Земельные участки, находящиеся в государственной или муниципальной собственности, не предоставляются в собственность или в аренду собственникам и иным правообладателям сооружений, которые могут размещаться на таких земельных участках на основании сервитута, публичного сервитута или в соответствии со <text:a xlink:type="simple" xlink:href="#Par2276" text:style-name="ListLabel_20_1497" text:visited-style-name="ListLabel_20_1497"><text:span text:style-name="T8">статьей 39.36</text:span></text:a> настоящего Кодекса.</text:p>
      <text:p text:style-name="P12">(п. 1.1 введен Федеральным <text:a xlink:type="simple" xlink:href="https://login.consultant.ru/link/?req=doc&amp;base=LAW&amp;n=511739&amp;dst=100058" text:style-name="ListLabel_20_1498" text:visited-style-name="ListLabel_20_1498"><text:span text:style-name="T8">законом</text:span></text:a> от 03.08.2018 N 341-ФЗ)</text:p>
      <text:p text:style-name="P16"><text:bookmark text:name="Par1900"/>2. В случае, если здание, сооружение, расположенные на земельном участке, раздел которого невозможно осуществить без нарушений требований к образуемым или измененным земельным участкам (далее - неделимый земельный участок), или помещения в указанных здании, сооружении принадлежат нескольким лицам на праве частной собственности либо на таком земельном участке расположены несколько зданий, сооружений, принадлежащих нескольким лицам на праве частной собственности, эти лица имеют право на приобретение такого земельного участка в общую долевую собственность или в аренду с множественностью лиц на стороне арендатора.</text:p>
      <text:p text:style-name="P16"><text:bookmark text:name="Par1901"/>3. Если помещения в здании, сооружении, расположенных на неделимом земельном участке, принадлежат одним лицам на праве собственности, другим лицам на праве хозяйственного ведения и (или) оперативного управления либо на неделимом земельном участке расположены несколько зданий, сооружений, принадлежащих одним лицам на праве собственности, другим лицам на праве хозяйственного ведения и (или) оперативного управления, такой земельный участок может быть предоставлен этим лицам в аренду с множественностью лиц на стороне арендатора.</text:p>
      <text:p text:style-name="P16"><text:bookmark text:name="Par1902"/>4. В случае, если помещения в здании, сооружении, расположенных на неделимом земельном участке, принадлежат одним лицам на праве хозяйственного ведения, другим лицам на праве оперативного управления или всем лицам на праве хозяйственного ведения либо на неделимом земельном участке расположены несколько зданий, сооружений, принадлежащих одним лицам на праве хозяйственного ведения, другим лицам на праве оперативного управления или всем лицам на праве хозяйственного ведения, эти лица имеют право на приобретение такого земельного участка в аренду с множественностью лиц на стороне арендатора.</text:p>
      <text:p text:style-name="P16">5. Для приобретения права собственности на земельный участок все собственники здания, сооружения или помещений в них, за исключением лиц, которые пользуются земельным участком, на основании сервитута, публичного сервитута для прокладки, эксплуатации, капитального или текущего ремонта коммунальных, инженерных, электрических и других линий, сетей или имеют право на заключение соглашения об установлении сервитута, на подачу ходатайства в целях установления публичного сервитута в указанных целях, совместно обращаются в уполномоченный орган.</text:p>
      <text:p text:style-name="P12">(в ред. Федерального <text:a xlink:type="simple" xlink:href="https://login.consultant.ru/link/?req=doc&amp;base=LAW&amp;n=511739&amp;dst=100060" text:style-name="ListLabel_20_1499" text:visited-style-name="ListLabel_20_1499"><text:span text:style-name="T8">закона</text:span></text:a> от 03.08.2018 N 341-ФЗ)</text:p>
      <text:p text:style-name="P16"><text:bookmark text:name="Par1905"/>6. Любой из заинтересованных правообладателей здания, сооружения или помещений в них вправе обратиться самостоятельно в уполномоченный орган с заявлением о предоставлении земельного участка в аренду.</text:p>
      <text:p text:style-name="P16">В течение тридцати дней со дня получения указанного заявления от одного из правообладателей здания, сооружения или помещений в них уполномоченный орган направляет иным правообладателям здания, сооружения или помещений в них, имеющим право на заключение договора аренды земельного участка, подписанный проект договора аренды с множественностью лиц на стороне арендатора.</text:p>
      <text:p text:style-name="P16">В течение тридцати дней со дня направления проекта договора аренды земельного участка правообладатели здания, сооружения или помещений в них обязаны подписать этот договор аренды и представить его в уполномоченный орган. Договор аренды земельного участка заключается с лицами, которые подписали этот договор аренды и представили его в уполномоченный орган в указанный срок.</text:p>
      <text:p text:style-name="P16">7. В течение трех месяцев со дня представления в уполномоченный орган договора аренды земельного участка, подписанного в <text:soft-page-break/>соответствии с <text:a xlink:type="simple" xlink:href="#Par1905" text:style-name="ListLabel_20_1500" text:visited-style-name="ListLabel_20_1500"><text:span text:style-name="T8">пунктом 6</text:span></text:a> настоящей статьи арендаторами земельного участка, уполномоченный орган обязан обратиться в суд с требованием о понуждении правообладателей здания, сооружения или помещений в них, не представивших в уполномоченный орган подписанного договора аренды земельного участка, заключить этот договор аренды.</text:p>
      <text:p text:style-name="P16">8. Уполномоченный орган вправе обратиться в суд с иском о понуждении указанных в <text:a xlink:type="simple" xlink:href="#Par1897" text:style-name="ListLabel_20_1501" text:visited-style-name="ListLabel_20_1501"><text:span text:style-name="T8">пунктах 1</text:span></text:a> - <text:a xlink:type="simple" xlink:href="#Par1902" text:style-name="ListLabel_20_1502" text:visited-style-name="ListLabel_20_1502"><text:span text:style-name="T8">4</text:span></text:a> настоящей статьи правообладателей здания, сооружения или помещений в них заключить договор аренды земельного участка, на котором расположены такие здание, сооружение, если ни один из указанных правообладателей не обратился с заявлением о приобретении права на земельный участок.</text:p>
      <text:p text:style-name="P12">(в ред. Федерального <text:a xlink:type="simple" xlink:href="https://login.consultant.ru/link/?req=doc&amp;base=LAW&amp;n=511739&amp;dst=100061" text:style-name="ListLabel_20_1503" text:visited-style-name="ListLabel_20_1503"><text:span text:style-name="T8">закона</text:span></text:a> от 03.08.2018 N 341-ФЗ)</text:p>
      <text:p text:style-name="P16">9. Договор аренды земельного участка в случаях, предусмотренных <text:a xlink:type="simple" xlink:href="#Par1900" text:style-name="ListLabel_20_1504" text:visited-style-name="ListLabel_20_1504"><text:span text:style-name="T8">пунктами 2</text:span></text:a> - <text:a xlink:type="simple" xlink:href="#Par1902" text:style-name="ListLabel_20_1505" text:visited-style-name="ListLabel_20_1505"><text:span text:style-name="T8">4</text:span></text:a> настоящей статьи, заключается с условием согласия сторон на вступление в этот договор аренды иных правообладателей здания, сооружения или помещений в них.</text:p>
      <text:p text:style-name="P16">10. Размер долей в праве общей собственности или размер обязательства по договору аренды земельного участка с множественностью лиц на стороне арендатора в отношении земельного участка, предоставляемого в соответствии с <text:a xlink:type="simple" xlink:href="#Par1900" text:style-name="ListLabel_20_1506" text:visited-style-name="ListLabel_20_1506"><text:span text:style-name="T8">пунктами 2</text:span></text:a> - <text:a xlink:type="simple" xlink:href="#Par1902" text:style-name="ListLabel_20_1507" text:visited-style-name="ListLabel_20_1507"><text:span text:style-name="T8">4</text:span></text:a> настоящей статьи, должны быть соразмерны долям в праве на здание, сооружение или помещения в них, принадлежащим правообладателям здания, сооружения или помещений в них. Отступление от этого правила возможно с согласия всех правообладателей здания, сооружения или помещений в них либо по решению суда.</text:p>
      <text:p text:style-name="P16"><text:bookmark text:name="Par1913"/>11. В случае, если все помещения в здании, сооружении, расположенных на неделимом земельном участке, закреплены за несколькими юридическими лицами на праве оперативного управления или на неделимом земельном участке расположены несколько зданий, сооружений, принадлежащих нескольким юридическим лицам на праве оперативного управления, такой земельный участок предоставляется в постоянное (бессрочное) пользование лицу, в оперативном управлении которого находится наибольшая площадь помещений в здании, сооружении или площадь зданий, сооружений в оперативном управлении которого превышает площадь зданий, сооружений, находящихся в оперативном управлении остальных лиц.</text:p>
      <text:p text:style-name="P16">Согласие иных лиц, которым принадлежат здания, сооружения или помещения в них, на приобретение такого земельного участка в постоянное (бессрочное) пользование не требуется. В этом случае с указанными лицами заключается соглашение об установлении сервитута в отношении земельного участка. Плата за сервитут устанавливается в размере, равном ставке земельного налога, рассчитанном пропорционально площади зданий, сооружений или помещений в них, предоставленных указанным лицам на праве оперативного управления.</text:p>
      <text:p text:style-name="P16">12. До установления сервитута, указанного в <text:a xlink:type="simple" xlink:href="#Par1913" text:style-name="ListLabel_20_1508" text:visited-style-name="ListLabel_20_1508"><text:span text:style-name="T8">пункте 11</text:span></text:a> настоящей статьи, использование земельного участка осуществляется владельцами зданий, сооружений или помещений в них в соответствии со сложившимся порядком использования земельного участка.</text:p>
      <text:p text:style-name="P16">13. Особенности приобретения прав на земельный участок, на котором расположены многоквартирный дом и иные входящие в состав общего имущества многоквартирного дома объекты недвижимого имущества, устанавливаются федеральными законами.</text:p>
      <text:p text:style-name="P16">14. Исключительное право на приобретение в собственность земельного участка, находящегося в государственной или муниципальной собственности, на котором расположен объект культурного наследия, приватизированный путем продажи на конкурсе в соответствии с Федеральным <text:a xlink:type="simple" xlink:href="https://login.consultant.ru/link/?req=doc&amp;base=LAW&amp;n=511738" text:style-name="ListLabel_20_1509" text:visited-style-name="ListLabel_20_1509"><text:span text:style-name="T8">законом</text:span></text:a> от 21 декабря 2001 года N 178-ФЗ "О приватизации государственного и муниципального имущества", возникает у собственника такого объекта после выполнения условий конкурса по продаже такого объекта, которое подтверждается актом приемки выполненных работ по сохранению объекта культурного наследия.</text:p>
      <text:p text:style-name="P12">(п. 14 введен Федеральным <text:a xlink:type="simple" xlink:href="https://login.consultant.ru/link/?req=doc&amp;base=LAW&amp;n=452740&amp;dst=100016" text:style-name="ListLabel_20_1510" text:visited-style-name="ListLabel_20_1510"><text:span text:style-name="T8">законом</text:span></text:a> от 24.07.2023 N 370-ФЗ)</text:p>
      <text:p text:style-name="P16">15. Положения настоящей статьи применяются также к собственникам машино-мест, нежилых помещений, расположенных в гаражных комплексах.</text:p>
      <text:p text:style-name="P12">(п. 15 введен Федеральным <text:a xlink:type="simple" xlink:href="https://login.consultant.ru/link/?req=doc&amp;base=LAW&amp;n=452655&amp;dst=100225" text:style-name="ListLabel_20_1511" text:visited-style-name="ListLabel_20_1511"><text:span text:style-name="T8">законом</text:span></text:a> от 24.07.2023 N 338-ФЗ)</text:p>
      <text:p text:style-name="P15"/>
      <text:h text:style-name="P13" text:outline-level="1" loext:marker-style-name="T4"><text:span text:style-name="T4">Глава V.2. ОБМЕН ЗЕМЕЛЬНОГО УЧАСТКА, НАХОДЯЩЕГОСЯ</text:span><text:span text:style-name="T4"/></text:h>
      <text:p text:style-name="P6" loext:marker-style-name="T4"><text:span text:style-name="T4">В ГОСУДАРСТВЕННОЙ ИЛИ МУНИЦИПАЛЬНОЙ СОБСТВЕННОСТИ,</text:span><text:span text:style-name="T4"/></text:p>
      <text:p text:style-name="P6" loext:marker-style-name="T4"><text:span text:style-name="T4">НА ЗЕМЕЛЬНЫЙ УЧАСТОК, НАХОДЯЩИЙСЯ В ЧАСТНОЙ СОБСТВЕННОСТИ</text:span><text:span text:style-name="T4"/></text:p>
      <text:p text:style-name="P6"/>
      <text:p text:style-name="P6">(введена Федеральным <text:a xlink:type="simple" xlink:href="https://login.consultant.ru/link/?req=doc&amp;base=LAW&amp;n=221394&amp;dst=100616" text:style-name="ListLabel_20_1512" text:visited-style-name="ListLabel_20_1512"><text:span text:style-name="T8">законом</text:span></text:a> от 23.06.2014 N 171-ФЗ)</text:p>
      <text:p text:style-name="P12"/>
      <text:h text:style-name="P14" text:outline-level="2" loext:marker-style-name="T4"><text:bookmark text:name="Par1928"/><text:span text:style-name="T4">Статья 39.21. Случаи обмена земельного участка, находящегося в государственной или муниципальной собственности, на земельный участок, находящийся в частной собственности</text:span><text:span text:style-name="T4"/></text:h>
      <text:p text:style-name="P12"/>
      <text:p text:style-name="P15">Обмен земельного участка, находящегося в государственной или муниципальной собственности, на земельный участок, находящийся в частной собственности, допускается при обмене:</text:p>
      <text:p text:style-name="P16">1) земельного участка, находящегося в государственной или муниципальной собственности, на земельный участок, находящийся в частной собственности и изымаемый для государственных или муниципальных нужд;</text:p>
      <text:p text:style-name="P16">2) земельного участка, находящегося в государственной или муниципальной собственности, на земельный участок, который находится в частной собственности и предназначен в соответствии с утвержденными проектом планировки территории и проектом межевания территории для размещения объектов инженерной и транспортной инфраструктур или на котором расположены указанные объекты;</text:p>
      <text:p text:style-name="P12">(в ред. Федерального <text:a xlink:type="simple" xlink:href="https://login.consultant.ru/link/?req=doc&amp;base=LAW&amp;n=494429&amp;dst=100011" text:style-name="ListLabel_20_1513" text:visited-style-name="ListLabel_20_1513"><text:span text:style-name="T8">закона</text:span></text:a> от 26.12.2024 N 494-ФЗ)</text:p>
      <text:p text:style-name="P16">3) земельного участка, находящегося в государственной или муниципальной собственности, на земельный участок, который находится в частной собственности и необходим для размещения объекта социальной инфраструктуры, в том числе если размещение указанного объекта необходимо для соблюдения нормативов градостроительного проектирования и при этом не предусмотрено утвержденными проектом планировки территории и проектом межевания территории;</text:p>
      <text:p text:style-name="P12">(пп. 3 введен Федеральным <text:a xlink:type="simple" xlink:href="https://login.consultant.ru/link/?req=doc&amp;base=LAW&amp;n=494429&amp;dst=100012" text:style-name="ListLabel_20_1514" text:visited-style-name="ListLabel_20_1514"><text:span text:style-name="T8">законом</text:span></text:a> от 26.12.2024 N 494-ФЗ)</text:p>
      <text:p text:style-name="P16">4) земельного участка, находящегося в государственной или муниципальной собственности, на земельный участок, который <text:soft-page-break/>находится в частной собственности и необходим для размещения объектов или реализации масштабных инвестиционных проектов, указанных в <text:a xlink:type="simple" xlink:href="#Par1012" text:style-name="ListLabel_20_1515" text:visited-style-name="ListLabel_20_1515"><text:span text:style-name="T8">подпунктах 2</text:span></text:a> и <text:a xlink:type="simple" xlink:href="#Par1013" text:style-name="ListLabel_20_1516" text:visited-style-name="ListLabel_20_1516"><text:span text:style-name="T8">3 пункта 2 статьи 39.6</text:span></text:a> настоящего Кодекса.</text:p>
      <text:p text:style-name="P12">(пп. 4 введен Федеральным <text:a xlink:type="simple" xlink:href="https://login.consultant.ru/link/?req=doc&amp;base=LAW&amp;n=494429&amp;dst=100014" text:style-name="ListLabel_20_1517" text:visited-style-name="ListLabel_20_1517"><text:span text:style-name="T8">законом</text:span></text:a> от 26.12.2024 N 494-ФЗ)</text:p>
      <text:p text:style-name="P12"/>
      <text:h text:style-name="P14" text:outline-level="2" loext:marker-style-name="T4"><text:span text:style-name="T4">Статья 39.22. Условия договора мены земельного участка, находящегося в государственной или муниципальной собственности, на земельный участок, находящийся в частной собственности</text:span><text:span text:style-name="T4"/></text:h>
      <text:p text:style-name="P12"/>
      <text:p text:style-name="P15">1. Здания, сооружения, расположенные на земельных участках, являющихся предметом договора мены, также должны быть предметом этого договора мены.</text:p>
      <text:p text:style-name="P16">2. В случае, если земельный участок и расположенные на нем объекты социальной, инженерной и транспортной инфраструктур находятся в частной собственности одного лица, договор мены может предусматривать безвозмездную передачу в государственную или муниципальную собственность указанных объектов.</text:p>
      <text:p text:style-name="P16">3. Различие видов разрешенного использования земельных участков не является препятствием для заключения договора мены таких земельных участков.</text:p>
      <text:p text:style-name="P16">4. При заключении договора мены земельных участков в соответствии с настоящей статьей земельные участки и расположенные на них объекты недвижимого имущества, за исключением объектов недвижимого имущества, передаваемых безвозмездно в государственную или муниципальную собственность, подлежат обязательной оценке для установления их рыночной стоимости в соответствии с <text:a xlink:type="simple" xlink:href="https://login.consultant.ru/link/?req=doc&amp;base=LAW&amp;n=511679&amp;dst=100037" text:style-name="ListLabel_20_1518" text:visited-style-name="ListLabel_20_1518"><text:span text:style-name="T8">законодательством</text:span></text:a> Российской Федерации об оценочной деятельности.</text:p>
      <text:p text:style-name="P16">5. При заключении договора мены земельных участков в соответствии с настоящей статьей цена обмениваемых земельных участков, в том числе с расположенными на них объектами недвижимого имущества (за исключением объектов недвижимого имущества, передаваемых безвозмездно в государственную или муниципальную собственность), должна быть равнозначной, за исключением случая, предусмотренного <text:a xlink:type="simple" xlink:href="#Par1946" text:style-name="ListLabel_20_1519" text:visited-style-name="ListLabel_20_1519"><text:span text:style-name="T8">пунктом 6</text:span></text:a> настоящей статьи.</text:p>
      <text:p text:style-name="P16"><text:bookmark text:name="Par1946"/>6. В случае изъятия земельного участка, находящегося в частной собственности, для государственных или муниципальных нужд с согласия собственника такого земельного участка по договору мены ему может быть передан в собственность земельный участок, который находится в государственной или муниципальной собственности и цена которого ниже выкупной цены изымаемого земельного участка. В этом случае собственнику, у которого изымается земельный участок, возмещается указанная разница в срок, не превышающий трех месяцев со дня перехода права собственности на изъятый земельный участок.</text:p>
      <text:p text:style-name="P16">7. При заключении договора мены земельных участков в соответствии с настоящей статьей может осуществляться обмен одного или нескольких земельных участков, находящихся в государственной или муниципальной собственности, на один или несколько земельных участков, находящихся в частной собственности, при соблюдении требований настоящей статьи.</text:p>
      <text:p text:style-name="P12">(п. 7 введен Федеральным <text:a xlink:type="simple" xlink:href="https://login.consultant.ru/link/?req=doc&amp;base=LAW&amp;n=494429&amp;dst=100015" text:style-name="ListLabel_20_1520" text:visited-style-name="ListLabel_20_1520"><text:span text:style-name="T8">законом</text:span></text:a> от 26.12.2024 N 494-ФЗ)</text:p>
      <text:p text:style-name="P12"/>
      <text:h text:style-name="P13" text:outline-level="1" loext:marker-style-name="T4"><text:bookmark text:name="Par1950"/><text:span text:style-name="T4">Глава V.3. УСТАНОВЛЕНИЕ СЕРВИТУТА В ОТНОШЕНИИ</text:span><text:span text:style-name="T4"/></text:h>
      <text:p text:style-name="P6" loext:marker-style-name="T4"><text:span text:style-name="T4">ЗЕМЕЛЬНОГО УЧАСТКА, НАХОДЯЩЕГОСЯ В ГОСУДАРСТВЕННОЙ</text:span><text:span text:style-name="T4"/></text:p>
      <text:p text:style-name="P6" loext:marker-style-name="T4"><text:span text:style-name="T4">ИЛИ МУНИЦИПАЛЬНОЙ СОБСТВЕННОСТИ</text:span><text:span text:style-name="T4"/></text:p>
      <text:p text:style-name="P6"/>
      <text:p text:style-name="P6">(введена Федеральным <text:a xlink:type="simple" xlink:href="https://login.consultant.ru/link/?req=doc&amp;base=LAW&amp;n=221394&amp;dst=100629" text:style-name="ListLabel_20_1521" text:visited-style-name="ListLabel_20_1521"><text:span text:style-name="T8">законом</text:span></text:a> от 23.06.2014 N 171-ФЗ)</text:p>
      <text:p text:style-name="P12"/>
      <text:h text:style-name="P14" text:outline-level="2" loext:marker-style-name="T4"><text:span text:style-name="T4">Статья 39.23. Основания для установления сервитута в отношении земельного участка, находящегося в государственной или муниципальной собственности</text:span><text:span text:style-name="T4"/></text:h>
      <text:p text:style-name="P12"/>
      <text:p text:style-name="P15">Соглашение об установлении сервитута в отношении земельного участка, находящегося в государственной или муниципальной собственности, заключается в случаях, установленных гражданским <text:a xlink:type="simple" xlink:href="https://login.consultant.ru/link/?req=doc&amp;base=LAW&amp;n=508490&amp;dst=101415" text:style-name="ListLabel_20_1522" text:visited-style-name="ListLabel_20_1522"><text:span text:style-name="T8">законодательством</text:span></text:a>, настоящим Кодексом, другими федеральными законами, и, в частности, в следующих случаях:</text:p>
      <text:p text:style-name="P16">1) размещение линейных объектов, сооружений связи, специальных информационных знаков и защитных сооружений, не препятствующих разрешенному использованию земельного участка;</text:p>
      <text:p text:style-name="P16">2) проведение изыскательских работ;</text:p>
      <text:p text:style-name="P16">3) осуществление пользования недрами.</text:p>
      <text:p text:style-name="P12">(пп. 3 в ред. Федерального <text:a xlink:type="simple" xlink:href="https://login.consultant.ru/link/?req=doc&amp;base=LAW&amp;n=453868&amp;dst=100026" text:style-name="ListLabel_20_1523" text:visited-style-name="ListLabel_20_1523"><text:span text:style-name="T8">закона</text:span></text:a> от 04.08.2023 N 430-ФЗ)</text:p>
      <text:p text:style-name="P12"/>
      <text:h text:style-name="P14" text:outline-level="2" loext:marker-style-name="T4"><text:bookmark text:name="Par1964"/><text:span text:style-name="T4">Статья 39.24. Лица, заключающие соглашения об установлении сервитута в отношении земельного участка, находящегося в государственной или муниципальной собственности</text:span><text:span text:style-name="T4"/></text:h>
      <text:p text:style-name="P12"/>
      <text:p text:style-name="P15">1. В случае, если находящийся в государственной или муниципальной собственности земельный участок предоставлен в постоянное (бессрочное) пользование, пожизненное наследуемое владение либо в аренду или безвозмездное пользование на срок более чем один год, соглашение об установлении сервитута заключают землепользователь, землевладелец, арендатор земельного участка. При этом согласие в письменной форме уполномоченного органа на заключение такого соглашения не требуется, если настоящей статьей или договором аренды либо договором безвозмездного пользования не предусмотрено иное.</text:p>
      <text:p text:style-name="P12">(в ред. Федерального <text:a xlink:type="simple" xlink:href="https://login.consultant.ru/link/?req=doc&amp;base=LAW&amp;n=494623&amp;dst=100014" text:style-name="ListLabel_20_1524" text:visited-style-name="ListLabel_20_1524"><text:span text:style-name="T8">закона</text:span></text:a> от 13.07.2015 N 252-ФЗ)</text:p>
      <text:p text:style-name="P16">2. В случае, если находящийся в государственной или муниципальной собственности земельный участок предоставлен в постоянное (бессрочное) пользование или в аренду государственному или муниципальному унитарному предприятию, государственному или муниципальному учреждению, соглашение об установлении сервитута заключается при наличии согласия в письменной форме федерального органа исполнительной власти, исполнительного органа субъекта Российской Федерации, органа местного самоуправления, в ведении которых находятся эти предприятие, учреждение.</text:p>
      <text:p text:style-name="P12">(в ред. Федеральных законов от 13.07.2015 <text:a xlink:type="simple" xlink:href="https://login.consultant.ru/link/?req=doc&amp;base=LAW&amp;n=494623&amp;dst=100015" text:style-name="ListLabel_20_1525" text:visited-style-name="ListLabel_20_1525"><text:span text:style-name="T8">N 252-ФЗ</text:span></text:a>, от 08.08.2024 <text:a xlink:type="simple" xlink:href="https://login.consultant.ru/link/?req=doc&amp;base=LAW&amp;n=501392&amp;dst=100483" text:style-name="ListLabel_20_1526" text:visited-style-name="ListLabel_20_1526"><text:span text:style-name="T8">N 232-ФЗ</text:span></text:a>)</text:p>
      <text:p text:style-name="P16">3. Землепользователь, землевладелец, арендатор земельного участка, заключившие соглашение об установлении сервитута в <text:soft-page-break/>отношении такого земельного участка, в течение десяти дней со дня заключения указанного соглашения обязаны направить в уполномоченный орган уведомление о заключении указанного соглашения.</text:p>
      <text:p text:style-name="P16">4. Арендатор или землепользователь, которому земельный участок предоставлен на праве безвозмездного пользования, вправе заключать соглашение об установлении сервитута на срок, не превышающий срока действия договора аренды земельного участка или договора безвозмездного пользования земельным участком.</text:p>
      <text:p text:style-name="P16">5. Со дня досрочного расторжения договора аренды земельного участка или договора безвозмездного пользования земельным участком действие заключенного арендатором или землепользователем соглашения об установлении сервитута в отношении такого земельного участка прекращается.</text:p>
      <text:p text:style-name="P12"/>
      <text:h text:style-name="P14" text:outline-level="2" loext:marker-style-name="T4"><text:span text:style-name="T4">Статья 39.25. Соглашение об установлении сервитута в отношении земельного участка, находящегося в государственной или муниципальной собственности</text:span><text:span text:style-name="T4"/></text:h>
      <text:p text:style-name="P12"/>
      <text:p text:style-name="P15">1. Соглашение об установлении сервитута в отношении земельного участка, находящегося в государственной или муниципальной собственности, должно содержать:</text:p>
      <text:p text:style-name="P16">1) кадастровый номер земельного участка, в отношении которого предполагается установить сервитут;</text:p>
      <text:p text:style-name="P16">2) учетный номер части земельного участка, применительно к которой устанавливается сервитут, за исключением случая установления сервитута в отношении всего земельного участка или случая, предусмотренного <text:a xlink:type="simple" xlink:href="#Par1994" text:style-name="ListLabel_20_1527" text:visited-style-name="ListLabel_20_1527"><text:span text:style-name="T8">пунктом 4</text:span></text:a> настоящей статьи;</text:p>
      <text:p text:style-name="P16">3) сведения о сторонах соглашения;</text:p>
      <text:p text:style-name="P16">4) цели и основания установления сервитута;</text:p>
      <text:p text:style-name="P16">5) срок действия сервитута;</text:p>
      <text:p text:style-name="P16">6) размер платы, определяемой в соответствии с <text:a xlink:type="simple" xlink:href="#Par1988" text:style-name="ListLabel_20_1528" text:visited-style-name="ListLabel_20_1528"><text:span text:style-name="T8">пунктом 2</text:span></text:a> настоящей статьи;</text:p>
      <text:p text:style-name="P16">7) права лица, в интересах которого установлен сервитут, осуществлять деятельность, в целях обеспечения которой установлен сервитут;</text:p>
      <text:p text:style-name="P16">8) обязанность лица, в интересах которого установлен сервитут, вносить плату по соглашению;</text:p>
      <text:p text:style-name="P16">9) обязанность лица, в интересах которого установлен сервитут, после прекращения действия сервитута привести земельный участок в состояние, пригодное для его использования в соответствии с разрешенным использованием;</text:p>
      <text:p text:style-name="P16">10) обязанность обладателя сервитута проводить мероприятия по защите земель от распространения опасных <text:a xlink:type="simple" xlink:href="https://login.consultant.ru/link/?req=doc&amp;base=LAW&amp;n=527663&amp;dst=100010" text:style-name="ListLabel_20_1529" text:visited-style-name="ListLabel_20_1529"><text:span text:style-name="T8">видов</text:span></text:a> инвазивных (чужеродных) растений и уничтожению таких растений.</text:p>
      <text:p text:style-name="P12">(пп. 10 введен Федеральным <text:a xlink:type="simple" xlink:href="https://login.consultant.ru/link/?req=doc&amp;base=LAW&amp;n=511089&amp;dst=100015" text:style-name="ListLabel_20_1530" text:visited-style-name="ListLabel_20_1530"><text:span text:style-name="T8">законом</text:span></text:a> от 31.07.2025 N 294-ФЗ)</text:p>
      <text:p text:style-name="P16"><text:bookmark text:name="Par1988"/>2. Если иное не установлено федеральными законами, плата по соглашению об установлении сервитута в отношении земельных участков, находящихся в государственной или муниципальной собственности, определяется:</text:p>
      <text:p text:style-name="P16">1) в <text:a xlink:type="simple" xlink:href="https://login.consultant.ru/link/?req=doc&amp;base=LAW&amp;n=526994&amp;dst=100009" text:style-name="ListLabel_20_1531" text:visited-style-name="ListLabel_20_1531"><text:span text:style-name="T8">порядке</text:span></text:a>, установленном Правительством Российской Федерации, в отношении земельных участков, находящихся в федеральной собственности;</text:p>
      <text:p text:style-name="P16">2) в порядке, установленном органом государственной власти субъекта Российской Федерации, в отношении земельных участков, находящихся в собственности субъектов Российской Федерации, и земельных участков, государственная собственность на которые не разграничена;</text:p>
      <text:p text:style-name="P16">3) в порядке, установленном органом местного самоуправления, в отношении земельных участков, находящихся в муниципальной собственности.</text:p>
      <text:p text:style-name="P16">3. Плата по соглашению об установлении сервитута в отношении земельного участка, находящегося в государственной или муниципальной собственности, поступает землепользователю, землевладельцу, арендатору земельного участка, с которыми заключено соглашение об установлении сервитута, за исключением случаев, предусмотренных настоящим пунктом.</text:p>
      <text:p text:style-name="P16">В случае, если соглашение об установлении сервитута заключено с уполномоченным органом, государственным или муниципальным предприятием, государственным или муниципальным учреждением, плата по этому соглашению вносится, поступает и зачисляется в соответствующие бюджеты бюджетной системы Российской Федерации.</text:p>
      <text:p text:style-name="P16"><text:bookmark text:name="Par1994"/>4. В случае заключения соглашения об установлении сервитута в отношении земельного участка, находящегося в государственной или муниципальной собственности, на срок до трех лет допускается по соглашению сторон установление сервитута в отношении части такого земельного участка без проведения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данный сервитут, без осуществления государственного кадастрового учета указанной части земельного участка и без государственной регистрации ограничения (обременения), возникающего в связи с установлением данного сервитута. В этом случае граница действия сервитута определяется в соответствии с прилагаемой к соглашению об установлении сервитута схемой границ сервитута на кадастровом плане территории.</text:p>
      <text:p text:style-name="P16">5. Подготовка документов, необходимых для заключения соглашения об установлении сервитута в отношении земельных участков, находящихся в государственной или муниципальной собственности, в том числе документов, необходимых для осуществления государственного кадастрового учета части земельного участка, в отношении которого устанавливается сервитут, а также для государственной регистрации ограничения (обременения), может осуществляться публично-правовой компанией "Роскадастр" на условиях, предусмотренных соглашением, заключенным в соответствии с <text:a xlink:type="simple" xlink:href="https://login.consultant.ru/link/?req=doc&amp;base=LAW&amp;n=511269&amp;dst=100111" text:style-name="ListLabel_20_1532" text:visited-style-name="ListLabel_20_1532"><text:span text:style-name="T8">частями 6</text:span></text:a> и <text:a xlink:type="simple" xlink:href="https://login.consultant.ru/link/?req=doc&amp;base=LAW&amp;n=511269&amp;dst=100116" text:style-name="ListLabel_20_1533" text:visited-style-name="ListLabel_20_1533"><text:span text:style-name="T8">7 статьи 4</text:span></text:a> Федерального закона "О публично-правовой компании "Роскадастр" между этой компанией и органами государственной власти субъектов Российской <text:soft-page-break/>Федерации или органами местного самоуправления, уполномоченными на предоставление земельных участков, находящихся в государственной или муниципальной собственности (в том числе с привлечением на основании гражданско-правовых договоров организаций, созданных этой компанией, или иных организаций). В этом случае между указанными органами и публично-правовой компанией "Роскадастр" не могут быть заключены другие гражданско-правовые договоры, предмет которых совпадает с предметом указанного соглашения. На основании данного соглашения публично-правовой компании "Роскадастр" не могут передаваться полномочия лиц, указанных в <text:a xlink:type="simple" xlink:href="#Par1964" text:style-name="ListLabel_20_1534" text:visited-style-name="ListLabel_20_1534"><text:span text:style-name="T8">статье 39.24</text:span></text:a> настоящего Кодекса, на заключение соглашения об установлении сервитута.</text:p>
      <text:p text:style-name="P12">(п. 5 введен Федеральным <text:a xlink:type="simple" xlink:href="https://login.consultant.ru/link/?req=doc&amp;base=LAW&amp;n=511158&amp;dst=100025" text:style-name="ListLabel_20_1535" text:visited-style-name="ListLabel_20_1535"><text:span text:style-name="T8">законом</text:span></text:a> от 31.07.2025 N 344-ФЗ)</text:p>
      <text:p text:style-name="P12"/>
      <text:h text:style-name="P14" text:outline-level="2" loext:marker-style-name="T4"><text:span text:style-name="T4">Статья 39.26. Порядок заключения соглашения об установлении сервитута в отношении земельного участка, находящегося в государственной или муниципальной собственности</text:span><text:span text:style-name="T4"/></text:h>
      <text:p text:style-name="P12"/>
      <text:p text:style-name="P15"><text:bookmark text:name="Par2000"/>1. В случае, если соглашение об установлении сервитута заключается с уполномоченным органом, заинтересованное лицо представляет в уполномоченный орган заявление о заключении соглашения об установлении сервитута с приложением схемы границ сервитута на кадастровом плане территории. В заявлении о заключении соглашения об установлении сервитута должны быть указаны цель и предполагаемый срок действия сервитута.</text:p>
      <text:p text:style-name="P16">Если заявление о заключении соглашения об установлении сервитута предусматривает установление сервитута в отношении всего земельного участка, приложение схемы границ сервитута на кадастровом плане территории к указанному заявлению не требуется.</text:p>
      <text:p text:style-name="P16">2. Указанное в <text:a xlink:type="simple" xlink:href="#Par2000" text:style-name="ListLabel_20_1536" text:visited-style-name="ListLabel_20_1536"><text:span text:style-name="T8">пункте 1</text:span></text:a> настоящей статьи заявление и прилагаемые к нему документы по выбору заявителя могут быть поданы в письменной форме или в форме электронных документов в <text:a xlink:type="simple" xlink:href="#Par1616" text:style-name="ListLabel_20_1537" text:visited-style-name="ListLabel_20_1537"><text:span text:style-name="T8">порядке</text:span></text:a>, установленном для подачи заявлений о предоставлении земельных участков.</text:p>
      <text:p text:style-name="P16">3. Уполномоченный орган в срок не более чем тридцать дней со дня получения заявления, указанного в <text:a xlink:type="simple" xlink:href="#Par2000" text:style-name="ListLabel_20_1538" text:visited-style-name="ListLabel_20_1538"><text:span text:style-name="T8">пункте 1</text:span></text:a> настоящей статьи, обязан выполнить одно из следующих действий:</text:p>
      <text:p text:style-name="P16">1) направить заявителю уведомление о возможности заключения соглашения об установлении сервитута в предложенных заявителем границах;</text:p>
      <text:p text:style-name="P16">2) направить заявителю предложение о заключении соглашения об установлении сервитута в иных границах с приложением схемы границ сервитута на кадастровом плане территории;</text:p>
      <text:p text:style-name="P16">3) направить заявителю подписанные уполномоченным органом экземпляры проекта соглашения об установлении сервитута в случае, если указанное в <text:a xlink:type="simple" xlink:href="#Par2000" text:style-name="ListLabel_20_1539" text:visited-style-name="ListLabel_20_1539"><text:span text:style-name="T8">пункте 1</text:span></text:a> настоящей статьи заявление предусматривает установление сервитута в отношении всего земельного участка, или в случае, предусмотренном <text:a xlink:type="simple" xlink:href="#Par1994" text:style-name="ListLabel_20_1540" text:visited-style-name="ListLabel_20_1540"><text:span text:style-name="T8">пунктом 4 статьи 39.25</text:span></text:a> настоящего Кодекса;</text:p>
      <text:p text:style-name="P16">4) принять решение об отказе в установлении сервитута и направить это решение заявителю с указанием оснований такого отказа.</text:p>
      <text:p text:style-name="P16">4. Уполномоченный орган принимает решение об отказе в установлении сервитута в следующих случаях:</text:p>
      <text:p text:style-name="P16">1) заявление об установлении сервитута направлено в орган исполнительной власти или орган местного самоуправления, которые не вправе заключать соглашение об установлении сервитута;</text:p>
      <text:p text:style-name="P16">2) планируемое на условиях сервитута использование земельного участка не допускается в соответствии с федеральными законами;</text:p>
      <text:p text:style-name="P16">3)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text:p>
      <text:p text:style-name="P16">5. Лицо, которому направлено уведомление о возможности заключения соглашения об установлении сервитута или предложение о заключении соглашения об установлении сервитута в иных границах, обеспечивает проведение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части земельного участка, в отношении которой устанавливается сервитут, и обращается за осуществлением государственного кадастрового учета указанной части земельного участка, за исключением случаев установления сервитута в отношении всего земельного участка, а также случаев, предусмотренных <text:a xlink:type="simple" xlink:href="#Par1994" text:style-name="ListLabel_20_1541" text:visited-style-name="ListLabel_20_1541"><text:span text:style-name="T8">пунктом 4 статьи 39.25</text:span></text:a> настоящего Кодекса. Государственный кадастровый учет указанной части земельного участка может осуществляться на основании заявления кадастрового инженера без получения доверенности или иного уполномочивающего документа от уполномоченного органа в случае, если такие полномочия кадастрового инженера предусмотрены договором подряда на выполнение кадастровых работ в связи с образованием указанной части земельного участка.</text:p>
      <text:p text:style-name="P12">(в ред. Федерального <text:a xlink:type="simple" xlink:href="https://login.consultant.ru/link/?req=doc&amp;base=LAW&amp;n=508828&amp;dst=100606" text:style-name="ListLabel_20_1542" text:visited-style-name="ListLabel_20_1542"><text:span text:style-name="T8">закона</text:span></text:a> от 30.04.2021 N 120-ФЗ)</text:p>
      <text:p text:style-name="P16">6. В срок не более чем тридцать дней со дня представления заявителем в уполномоченный орган уведомления о государственном кадастровом учете частей земельных участков, в отношении которых устанавливается сервитут, уполномоченный орган направляет заявителю соглашение об установлении сервитута, подписанное уполномоченным органом, в трех экземплярах. Заявитель обязан подписать указанное соглашение не позднее чем через тридцать дней со дня его получения.</text:p>
      <text:p text:style-name="P15"/>
      <text:h text:style-name="P13" text:outline-level="1" loext:marker-style-name="T4"><text:bookmark text:name="Par2016"/><text:span text:style-name="T4">Глава V.4. ПЕРЕРАСПРЕДЕЛЕНИЕ ЗЕМЕЛЬ И (ИЛИ) ЗЕМЕЛЬНЫХ</text:span><text:span text:style-name="T4"/></text:h>
      <text:p text:style-name="P6" loext:marker-style-name="T4"><text:span text:style-name="T4">УЧАСТКОВ, НАХОДЯЩИХСЯ В ГОСУДАРСТВЕННОЙ ИЛИ МУНИЦИПАЛЬНОЙ</text:span><text:span text:style-name="T4"/></text:p>
      <text:p text:style-name="P6" loext:marker-style-name="T4"><text:span text:style-name="T4">СОБСТВЕННОСТИ, МЕЖДУ СОБОЙ И ТАКИХ ЗЕМЕЛЬ И (ИЛИ) ЗЕМЕЛЬНЫХ</text:span><text:span text:style-name="T4"/></text:p>
      <text:p text:style-name="P6" loext:marker-style-name="T4"><text:span text:style-name="T4">УЧАСТКОВ И ЗЕМЕЛЬНЫХ УЧАСТКОВ, НАХОДЯЩИХСЯ</text:span><text:span text:style-name="T4"/></text:p>
      <text:p text:style-name="P6" loext:marker-style-name="T4"><text:span text:style-name="T4">В ЧАСТНОЙ СОБСТВЕННОСТИ</text:span><text:span text:style-name="T4"/></text:p>
      <text:p text:style-name="P6"/>
      <text:p text:style-name="P6">(введена Федеральным <text:a xlink:type="simple" xlink:href="https://login.consultant.ru/link/?req=doc&amp;base=LAW&amp;n=221394&amp;dst=100675" text:style-name="ListLabel_20_1543" text:visited-style-name="ListLabel_20_1543"><text:span text:style-name="T8">законом</text:span></text:a> от 23.06.2014 N 171-ФЗ)</text:p>
      <text:p text:style-name="P12"/>
      <text:h text:style-name="P14" text:outline-level="2" loext:marker-style-name="T4"><text:span text:style-name="T4">Статья 39.27. Случаи и основания перераспределения земель и (или) земельных участков, находящихся в </text:span><text:soft-page-break/><text:span text:style-name="T4">государственной или муниципальной собственности, между собой</text:span><text:span text:style-name="T4"/></text:h>
      <text:p text:style-name="P12"/>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style-name="Таблица76.1">
          <table:table-cell table:style-name="Таблица76.A1" office:value-type="string">
            <text:p text:style-name="P20" loext:marker-style-name="T5"><text:bookmark text:name="Par1897"/></text:p>
          </table:table-cell>
          <table:table-cell table:style-name="Таблица76.B1" office:value-type="string">
            <text:p text:style-name="P12"/>
          </table:table-cell>
          <table:table-cell table:style-name="Таблица76.C1" office:value-type="string">
            <text:p text:style-name="P17" loext:marker-style-name="T6"><text:span text:style-name="T6">КонсультантПлюс: примечание.</text:span><text:span text:style-name="T6"/></text:p>
            <text:p text:style-name="P17" loext:marker-style-name="T5"><text:span text:style-name="T6">О разъяснении положений п. 1 ст. 39.27 см. </text:span><text:a xlink:type="simple" xlink:href="https://login.consultant.ru/link/?req=doc&amp;base=LAW&amp;n=511786&amp;dst=243" text:style-name="ListLabel_20_1544" text:visited-style-name="ListLabel_20_1544"><text:span text:style-name="T8">п. 7</text:span></text:a><text:span text:style-name="T6"> ст. 3.6 ФЗ от 25.10.2001 N 137-ФЗ.</text:span></text:p>
          </table:table-cell>
          <table:table-cell table:style-name="Таблица76.B1" office:value-type="string">
            <text:p text:style-name="P18" loext:marker-style-name="T6"/>
          </table:table-cell>
        </table:table-row>
      </table:table>
      <text:p text:style-name="P19">1. Перераспределение земель и (или) земельных участков, находящихся в государственной или муниципальной собственности, между собой допускается в следующих случаях:</text:p>
      <text:p text:style-name="P19"><text:bookmark text:name="Par2029"/>1) все земельные участки, которые находятся в государственной или муниципальной собственности и перераспределение между которыми осуществляется, не предоставлены гражданам, юридическим лицам, органам государственной власти или органам местного самоуправления и не обременены правами третьих лиц, за исключением сервитута, публичного сервитута;</text:p>
      <text:p text:style-name="P12">(в ред. Федерального <text:a xlink:type="simple" xlink:href="https://login.consultant.ru/link/?req=doc&amp;base=LAW&amp;n=511739&amp;dst=100063" text:style-name="ListLabel_20_1545" text:visited-style-name="ListLabel_20_1545"><text:span text:style-name="T8">закона</text:span></text:a> от 03.08.2018 N 341-ФЗ)</text:p>
      <text:p text:style-name="P16">2) земельный участок, который находится в государственной или муниципальной собственности и между которым и землями осуществляется перераспределение, не предоставлен гражданам, юридическим лицам, органам государственной власти или органам местного самоуправления и не обременен правами третьих лиц, за исключением сервитута, публичного сервитута;</text:p>
      <text:p text:style-name="P12">(в ред. Федерального <text:a xlink:type="simple" xlink:href="https://login.consultant.ru/link/?req=doc&amp;base=LAW&amp;n=511739&amp;dst=100064" text:style-name="ListLabel_20_1546" text:visited-style-name="ListLabel_20_1546"><text:span text:style-name="T8">закона</text:span></text:a> от 03.08.2018 N 341-ФЗ)</text:p>
      <text:p text:style-name="P16"><text:bookmark text:name="Par2033"/>3) все земельные участки, которые находятся в государственной или муниципальной собственности и перераспределение между которыми осуществляется, предоставлены на одном виде права одному и тому же лицу;</text:p>
      <text:p text:style-name="P16"><text:bookmark text:name="Par2034"/>4) границы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и земель и земельных участков, которые находятся в государственной или муниципальной собственности, не предоставлены гражданам и юридическим лицам и не обременены правами третьих лиц, за исключением сервитута, публичного сервитута, приводятся в соответствие с утвержденным проектом межевания территории (в том числе для исключения вклинивания, вкрапливания, изломанности границ, чересполосицы) при условии, что площадь земельного участка, который находится в государственной или муниципальной собственности и предоставлен гражданам, юридическим лицам, увеличивается в результате этого перераспределения не более чем до установленных предельных максимальных размеров земельных участков.</text:p>
      <text:p text:style-name="P12">(пп. 4 введен Федеральным <text:a xlink:type="simple" xlink:href="https://login.consultant.ru/link/?req=doc&amp;base=LAW&amp;n=330704&amp;dst=100136" text:style-name="ListLabel_20_1547" text:visited-style-name="ListLabel_20_1547"><text:span text:style-name="T8">законом</text:span></text:a> от 02.08.2019 N 283-ФЗ)</text:p>
      <text:p text:style-name="P16">2. В случаях, указанных в <text:a xlink:type="simple" xlink:href="#Par2029" text:style-name="ListLabel_20_1548" text:visited-style-name="ListLabel_20_1548"><text:span text:style-name="T8">подпунктах 1</text:span></text:a> - <text:a xlink:type="simple" xlink:href="#Par2033" text:style-name="ListLabel_20_1549" text:visited-style-name="ListLabel_20_1549"><text:span text:style-name="T8">3 пункта 1</text:span></text:a> настоящей статьи, перераспределение земель или земельных участков осуществляется на основании соглашений между уполномоченными органами, за исключением случая, предусмотренного <text:a xlink:type="simple" xlink:href="#Par2040" text:style-name="ListLabel_20_1550" text:visited-style-name="ListLabel_20_1550"><text:span text:style-name="T8">пунктом 3</text:span></text:a> настоящей статьи.</text:p>
      <text:p text:style-name="P12">(в ред. Федерального <text:a xlink:type="simple" xlink:href="https://login.consultant.ru/link/?req=doc&amp;base=LAW&amp;n=330704&amp;dst=100138" text:style-name="ListLabel_20_1551" text:visited-style-name="ListLabel_20_1551"><text:span text:style-name="T8">закона</text:span></text:a> от 02.08.2019 N 283-ФЗ)</text:p>
      <text:p text:style-name="P16"><text:bookmark text:name="Par2038"/>2.1. В случае, указанном в <text:a xlink:type="simple" xlink:href="#Par2034" text:style-name="ListLabel_20_1552" text:visited-style-name="ListLabel_20_1552"><text:span text:style-name="T8">подпункте 4 пункта 1</text:span></text:a> настоящей статьи, перераспределение земель или земельных участков осуществляется на основании соглашений между уполномоченными органами и лицами, которым предоставлены такие земельные участки, находящиеся в государственной или муниципальной собственности, при наличии утвержденного проекта межевания территории.</text:p>
      <text:p text:style-name="P12">(п. 2.1 введен Федеральным <text:a xlink:type="simple" xlink:href="https://login.consultant.ru/link/?req=doc&amp;base=LAW&amp;n=330704&amp;dst=100139" text:style-name="ListLabel_20_1553" text:visited-style-name="ListLabel_20_1553"><text:span text:style-name="T8">законом</text:span></text:a> от 02.08.2019 N 283-ФЗ)</text:p>
      <text:p text:style-name="P16"><text:bookmark text:name="Par2040"/>3. В случае перераспределения земель и (или) земельных участков, которые находятся в государственной или муниципальной собственности и право распоряжения которыми принадлежит одному и тому же исполнительному органу государственной власти или органу местного самоуправления, такое перераспределение осуществляется на основании решения соответствующего органа.</text:p>
      <text:p text:style-name="P16">4. В случае, если перераспределение земель и (или) земельных участков, находящихся в государственной или муниципальной собственности, осуществляется на основании утвержденного проекта межевания территории, в соглашении либо решении о перераспределении земель и (или) земельных участков, находящихся в государственной или муниципальной собственности, указываются реквизиты решения об утверждении проекта межевания территории.</text:p>
      <text:p text:style-name="P16">5. В случае, если перераспределение земель и (или) земельных участков, находящихся в государственной или муниципальной собственности, планируется в соответствии со схемой расположения земельного участка, данная схема является обязательным приложением к соглашению либо решению о перераспределении земель и (или) земельных участков, находящихся в государственной или муниципальной собственности. При этом данная схема утверждается указанными соглашением либо решением.</text:p>
      <text:p text:style-name="P16">6. Соглашение о перераспределении земель и (или) земельных участков, находящихся в государственной или муниципальной собственности, должно содержать обязательство сторон по обеспечению образования земельных участков, включая распределение бремени расходов, связанных с выполнением кадастровых работ по образованию земельных участков, а также информацию о правах, возникающих на образуемые земельные участки.</text:p>
      <text:p text:style-name="P16"><text:bookmark text:name="Par2044"/>7. Соглашение о перераспределении земель и (или) земельных участков, находящихся в государственной или муниципальной собственности, не может быть заключено, а решение о перераспределении земель и (или) земельных участков, находящихся в государственной или муниципальной собственности, не может быть принято при наличии хотя бы одного из следующих обстоятельств:</text:p>
      <text:p text:style-name="P16">1) осуществляется перераспределение земельных участков, которые находятся в государственной или муниципальной собственности и предоставлены на одном виде права одному и тому же лицу, и отсутствует согласие в письменной форме указанного лица;</text:p>
      <text:p text:style-name="P16">2) проектом межевания территории или схемой расположения земельного участка предусматривается перераспределение земельного участка, находящегося в государственной или муниципальной собственности и являющегося предметом аукциона, либо в отношении такого земельного участка принято решение о предварительном согласовании его предоставления, <text:a xlink:type="simple" xlink:href="#Par1741" text:style-name="ListLabel_20_1554" text:visited-style-name="ListLabel_20_1554"><text:span text:style-name="T8">срок</text:span></text:a> действия которого не истек;</text:p>
      <text:p text:style-name="P16">3) границы земельного участка, находящегося в государственной или муниципальной собственности, подлежат уточнению в соответствии с Федеральным <text:a xlink:type="simple" xlink:href="https://login.consultant.ru/link/?req=doc&amp;base=LAW&amp;n=511746" text:style-name="ListLabel_20_1555" text:visited-style-name="ListLabel_20_1555"><text:span text:style-name="T8">законом</text:span></text:a> "О государственной регистрации недвижимости";</text:p>
      <text:p text:style-name="P12"><text:soft-page-break/>(в ред. Федерального <text:a xlink:type="simple" xlink:href="https://login.consultant.ru/link/?req=doc&amp;base=LAW&amp;n=508810&amp;dst=100195" text:style-name="ListLabel_20_1556" text:visited-style-name="ListLabel_20_1556"><text:span text:style-name="T8">закона</text:span></text:a> от 03.07.2016 N 361-ФЗ)</text:p>
      <text:p text:style-name="P16">4) имеются основания для отказа в утверждении схемы расположения земельного участка, предусмотренные <text:a xlink:type="simple" xlink:href="#Par447" text:style-name="ListLabel_20_1557" text:visited-style-name="ListLabel_20_1557"><text:span text:style-name="T8">пунктом 16 статьи 11.10</text:span></text:a> настоящего Кодекса;</text:p>
      <text:p text:style-name="P16">5) проектом межевания территории или схемой расположения земельного участка предусматривается перераспределение земельного участка, который находится в государственной или муниципальной собственности и в отношении которого подано заявление о предоставлении земельного участка и не принято решение об отказе в этом предоставлении.</text:p>
      <text:p text:style-name="P16">8. В случае, предусмотренном <text:a xlink:type="simple" xlink:href="#Par2034" text:style-name="ListLabel_20_1558" text:visited-style-name="ListLabel_20_1558"><text:span text:style-name="T8">подпунктом 4 пункта 1</text:span></text:a> настоящей статьи, соглашение о перераспределении земель и (или) земельных участков, находящихся в государственной или муниципальной собственности, не может быть заключено при наличии обстоятельств, указанных в <text:a xlink:type="simple" xlink:href="#Par2044" text:style-name="ListLabel_20_1559" text:visited-style-name="ListLabel_20_1559"><text:span text:style-name="T8">пункте 7</text:span></text:a> настоящей статьи, а также при наличии следующих обстоятельств:</text:p>
      <text:p text:style-name="P16">1) заявление о перераспределении земельных участков подано в случаях, не предусмотренных <text:a xlink:type="simple" xlink:href="#Par2034" text:style-name="ListLabel_20_1560" text:visited-style-name="ListLabel_20_1560"><text:span text:style-name="T8">подпунктом 4 пункта 1</text:span></text:a> настоящей статьи;</text:p>
      <text:p text:style-name="P16">2) не представлено в письменной форме согласие лиц, указанных в <text:a xlink:type="simple" xlink:href="#Par267" text:style-name="ListLabel_20_1561" text:visited-style-name="ListLabel_20_1561"><text:span text:style-name="T8">пункте 4 статьи 11.2</text:span></text:a> настоящего Кодекса, если земельные участки, которые предлагается перераспределить, обременены правами указанных лиц;</text:p>
      <text:p text:style-name="P16">3) на подлежащем перераспределению земельном участке,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в результате такого перераспределения будут расположены здание, сооружение, объект незавершенного строительства, находящиеся в государственной или муниципальной собственности, в собственности других граждан или юридических лиц, за исключением сооружения (в том числе сооружения, строительство которого не завершено), размещение которого допускается на основании сервитута, публичного сервитута, или объекта, размещенного в соответствии с <text:a xlink:type="simple" xlink:href="#Par2282" text:style-name="ListLabel_20_1562" text:visited-style-name="ListLabel_20_1562"><text:span text:style-name="T8">пунктом 3 статьи 39.36</text:span></text:a> настоящего Кодекса;</text:p>
      <text:p text:style-name="P16">4) проектом межевания территории предусматривается перераспределение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и земель и (или) земельных участков, находящихся в государственной или муниципальной собственности и изъятых из оборота;</text:p>
      <text:p text:style-name="P16">5) образование земельного участка или земельных участков предусматривается путем перераспределения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и земель и (или) земельных участков, находящихся в государственной или муниципальной собственности и зарезервированных для государственных или муниципальных нужд;</text:p>
      <text:p text:style-name="P16">6) проектом межевания территории предусматривается перераспределение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и земельного участка, находящегося в государственной или муниципальной собственности и являющегося предметом аукциона, извещение о проведении которого размещено в соответствии с <text:a xlink:type="simple" xlink:href="#Par1408" text:style-name="ListLabel_20_1563" text:visited-style-name="ListLabel_20_1563"><text:span text:style-name="T8">пунктом 19 статьи 39.11</text:span></text:a> настоящего Кодекса, либо в отношении такого земельного участка принято решение о предварительном согласовании его предоставления, срок действия которого не истек;</text:p>
      <text:p text:style-name="P16">7) образование земельного участка или земельных участков предусматривается путем перераспределения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и земель и (или) земельных участков,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text:p>
      <text:p text:style-name="P16">8) в результате перераспределения земельных участков площадь земельного участка, который находится в государственной или муниципальной собственности и предоставлен гражданам, юридическим лицам, органам государственной власти или органам местного самоуправления, будет превышать установленные предельные максимальные размеры земельных участков.</text:p>
      <text:p text:style-name="P12">(п. 8 введен Федеральным <text:a xlink:type="simple" xlink:href="https://login.consultant.ru/link/?req=doc&amp;base=LAW&amp;n=330704&amp;dst=100141" text:style-name="ListLabel_20_1564" text:visited-style-name="ListLabel_20_1564"><text:span text:style-name="T8">законом</text:span></text:a> от 02.08.2019 N 283-ФЗ)</text:p>
      <text:p text:style-name="P12"/>
      <text:h text:style-name="P14" text:outline-level="2" loext:marker-style-name="T4"><text:span text:style-name="T4">Статья 39.28. Случаи и основания перераспределения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span><text:span text:style-name="T4"/></text:h>
      <text:p text:style-name="P12"/>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office:value-type="string">
            <text:p text:style-name="P12"/>
          </table:table-cell>
          <table:table-cell table:style-name="Таблица77.B1" office:value-type="string">
            <text:p text:style-name="P12"/>
          </table:table-cell>
          <table:table-cell table:style-name="Таблица77.C1" office:value-type="string">
            <text:p text:style-name="P17" loext:marker-style-name="T6"><text:span text:style-name="T6">КонсультантПлюс: примечание.</text:span><text:span text:style-name="T6"/></text:p>
            <text:p text:style-name="P17" loext:marker-style-name="T5"><text:span text:style-name="T6">О разъяснении положений п. 1 ст. 39.28 см. </text:span><text:a xlink:type="simple" xlink:href="https://login.consultant.ru/link/?req=doc&amp;base=LAW&amp;n=511786&amp;dst=243" text:style-name="ListLabel_20_1565" text:visited-style-name="ListLabel_20_1565"><text:span text:style-name="T8">п. 7</text:span></text:a><text:span text:style-name="T6"> ст. 3.6 ФЗ от 25.10.2001 N 137-ФЗ.</text:span></text:p>
          </table:table-cell>
          <table:table-cell table:style-name="Таблица77.B1" office:value-type="string">
            <text:p text:style-name="P18" loext:marker-style-name="T6"/>
          </table:table-cell>
        </table:table-row>
      </table:table>
      <text:p text:style-name="P19">1.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допускается в следующих случаях:</text:p>
      <text:p text:style-name="P19"><text:bookmark text:name="Par2067"/>1) перераспределение таких земель и (или) земельных участков в границах территории, в отношении которой заключен договор о комплексном развитии территории либо принято решение о ее комплексном развитии в случае, если для реализации указанного решения не требуется заключения договора о комплексном развитии территории, осуществляется в целях приведения границ земельных участков в соответствие с утвержденным проектом межевания территории;</text:p>
      <text:p text:style-name="P12">(в ред. Федерального <text:a xlink:type="simple" xlink:href="https://login.consultant.ru/link/?req=doc&amp;base=LAW&amp;n=481253&amp;dst=100017" text:style-name="ListLabel_20_1566" text:visited-style-name="ListLabel_20_1566"><text:span text:style-name="T8">закона</text:span></text:a> от 22.07.2024 N 194-ФЗ)</text:p>
      <text:p text:style-name="P16">2) перераспределение таких земель и (или) земельных участков в целях приведения границ земельных участков в соответствие с утвержденным проектом межевания территории для исключения вклинивания, вкрапливания, изломанности границ, чересполосицы при условии, что площадь земельных участков, находящихся в частной собственности, увеличивается в результате этого перераспределения не более чем до установленных предельных максимальных размеров земельных участков;</text:p>
      <text:p text:style-name="P16"><text:bookmark text:name="Par2070"/><text:soft-page-break/>3) перераспределение земель и (или) земельных участков, находящихся в государственной или муниципальной собственности, и земельных участков, находящихся в собственности граждан и предназначенных для ведения личного подсобного хозяйства, гражданами садоводства или огородничества для собственных нужд, индивидуального жилищного строительства, при условии, что площадь земельных участков, находящихся в собственности граждан, увеличивается в результате этого перераспределения не более чем до установленных <text:a xlink:type="simple" xlink:href="https://login.consultant.ru/link/?req=doc&amp;base=LAW&amp;n=454116&amp;dst=100026" text:style-name="ListLabel_20_1567" text:visited-style-name="ListLabel_20_1567"><text:span text:style-name="T8">предельных</text:span></text:a> максимальных размеров земельных участков;</text:p>
      <text:p text:style-name="P12">(в ред. Федеральных законов от 29.07.2017 <text:a xlink:type="simple" xlink:href="https://login.consultant.ru/link/?req=doc&amp;base=LAW&amp;n=511785&amp;dst=100500" text:style-name="ListLabel_20_1568" text:visited-style-name="ListLabel_20_1568"><text:span text:style-name="T8">N 217-ФЗ</text:span></text:a>, от 14.07.2022 <text:a xlink:type="simple" xlink:href="https://login.consultant.ru/link/?req=doc&amp;base=LAW&amp;n=421900&amp;dst=100163" text:style-name="ListLabel_20_1569" text:visited-style-name="ListLabel_20_1569"><text:span text:style-name="T8">N 312-ФЗ</text:span></text:a>)</text:p>
      <text:p text:style-name="P16"><text:bookmark text:name="Par2072"/>3.1)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и не указанных в <text:a xlink:type="simple" xlink:href="#Par2070" text:style-name="ListLabel_20_1570" text:visited-style-name="ListLabel_20_1570"><text:span text:style-name="T8">подпункте 3</text:span></text:a> настоящего пункта, в целях обеспечения соблюдения требований, предусмотренных <text:a xlink:type="simple" xlink:href="#Par393" text:style-name="ListLabel_20_1571" text:visited-style-name="ListLabel_20_1571"><text:span text:style-name="T8">статьей 11.9</text:span></text:a> настоящего Кодекса;</text:p>
      <text:p text:style-name="P12">(пп. 3.1 введен Федеральным <text:a xlink:type="simple" xlink:href="https://login.consultant.ru/link/?req=doc&amp;base=LAW&amp;n=525456&amp;dst=100011" text:style-name="ListLabel_20_1572" text:visited-style-name="ListLabel_20_1572"><text:span text:style-name="T8">законом</text:span></text:a> от 30.01.2026 N 12-ФЗ)</text:p>
      <text:p text:style-name="P16"><text:bookmark text:name="Par2074"/>4) земельные участки образуются для размещения объектов капитального строительства, предусмотренных <text:a xlink:type="simple" xlink:href="#Par2834" text:style-name="ListLabel_20_1573" text:visited-style-name="ListLabel_20_1573"><text:span text:style-name="T8">статьей 49</text:span></text:a> настоящего Кодекса, в том числе в целях изъятия земельных участков для государственных или муниципальных нужд.</text:p>
      <text:p text:style-name="P12">(в ред. Федерального <text:a xlink:type="simple" xlink:href="https://login.consultant.ru/link/?req=doc&amp;base=LAW&amp;n=287010&amp;dst=100415" text:style-name="ListLabel_20_1574" text:visited-style-name="ListLabel_20_1574"><text:span text:style-name="T8">закона</text:span></text:a> от 08.03.2015 N 48-ФЗ)</text:p>
      <text:p text:style-name="P16">2.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осуществляется на основании соглашения между уполномоченными органами и собственниками земельных участков. При этом указанное соглашение должно содержать сведения о возникновении права государственной или муниципальной собственности и (или) права частной собственности на образуемые земельные участки.</text:p>
      <text:p text:style-name="P16">3.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случаях, предусмотренных <text:a xlink:type="simple" xlink:href="#Par2070" text:style-name="ListLabel_20_1575" text:visited-style-name="ListLabel_20_1575"><text:span text:style-name="T8">подпунктами 3</text:span></text:a>, <text:a xlink:type="simple" xlink:href="#Par2072" text:style-name="ListLabel_20_1576" text:visited-style-name="ListLabel_20_1576"><text:span text:style-name="T8">3.1</text:span></text:a> и <text:a xlink:type="simple" xlink:href="#Par2074" text:style-name="ListLabel_20_1577" text:visited-style-name="ListLabel_20_1577"><text:span text:style-name="T8">4 пункта 1</text:span></text:a> настоящей статьи, осуществляется в соответствии с утвержденным <text:a xlink:type="simple" xlink:href="https://login.consultant.ru/link/?req=doc&amp;base=LAW&amp;n=511565&amp;dst=1396" text:style-name="ListLabel_20_1578" text:visited-style-name="ListLabel_20_1578"><text:span text:style-name="T8">проектом межевания</text:span></text:a> территории либо при отсутствии такого проекта в соответствии с утвержденной <text:a xlink:type="simple" xlink:href="https://login.consultant.ru/link/?req=doc&amp;base=LAW&amp;n=493957&amp;dst=100012" text:style-name="ListLabel_20_1579" text:visited-style-name="ListLabel_20_1579"><text:span text:style-name="T8">схемой</text:span></text:a> расположения земельного участка. Перераспределение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случае, предусмотренном <text:a xlink:type="simple" xlink:href="#Par2072" text:style-name="ListLabel_20_1580" text:visited-style-name="ListLabel_20_1580"><text:span text:style-name="T8">подпунктом 3.1 пункта 1</text:span></text:a> настоящей статьи, осуществляется однократно.</text:p>
      <text:p text:style-name="P12">(в ред. Федерального <text:a xlink:type="simple" xlink:href="https://login.consultant.ru/link/?req=doc&amp;base=LAW&amp;n=525456&amp;dst=100013" text:style-name="ListLabel_20_1581" text:visited-style-name="ListLabel_20_1581"><text:span text:style-name="T8">закона</text:span></text:a> от 30.01.2026 N 12-ФЗ)</text:p>
      <text:p text:style-name="P16">4. Утратил силу. - Федеральный <text:a xlink:type="simple" xlink:href="https://login.consultant.ru/link/?req=doc&amp;base=LAW&amp;n=525456&amp;dst=100014" text:style-name="ListLabel_20_1582" text:visited-style-name="ListLabel_20_1582"><text:span text:style-name="T8">закон</text:span></text:a> от 30.01.2026 N 12-ФЗ.</text:p>
      <text:p text:style-name="P16"><text:bookmark text:name="Par2080"/>5. Увеличение площади земельных участков, находящихся в частной собственности, в результате перераспределения таких земельных участков и земель и (или) земельных участков, находящихся в государственной или муниципальной собственности, осуществляется за плату, размер которой определяется:</text:p>
      <text:p text:style-name="P16">1) в <text:a xlink:type="simple" xlink:href="https://login.consultant.ru/link/?req=doc&amp;base=LAW&amp;n=171976&amp;dst=100009" text:style-name="ListLabel_20_1583" text:visited-style-name="ListLabel_20_1583"><text:span text:style-name="T8">порядке</text:span></text:a>, установленном Правительством Российской Федерации, в отношении земельных участков, находящихся в федеральной собственности;</text:p>
      <text:p text:style-name="P16">2) в порядке, установленном органом государственной власти субъекта Российской Федерации, в отношении земельных участков, находящихся в собственности субъекта Российской Федерации, земель или земельных участков, государственная собственность на которые не разграничена;</text:p>
      <text:p text:style-name="P16">3) в порядке, установленном органом местного самоуправления, в отношении земельных участков, находящихся в муниципальной собственности.</text:p>
      <text:p text:style-name="P16">5.1. Расчет размера платы, предусмотренной <text:a xlink:type="simple" xlink:href="#Par2080" text:style-name="ListLabel_20_1584" text:visited-style-name="ListLabel_20_1584"><text:span text:style-name="T8">пунктом 5</text:span></text:a> настоящей статьи, может осуществляться на основании кадастровой стоимости исходного или образуемого земельного участка пропорционально увеличению площади земельного участка, находящегося в частной собственности. Органы государственной власти и органы местного самоуправления, указанные в <text:a xlink:type="simple" xlink:href="#Par2080" text:style-name="ListLabel_20_1585" text:visited-style-name="ListLabel_20_1585"><text:span text:style-name="T8">пункте 5</text:span></text:a> настоящей статьи, вправе определить категории граждан, с которых такая плата не взимается при перераспределении земельных участков, находящихся в собственности этих граждан, и земель и (или) земельных участков, находящихся в государственной или муниципальной собственности, в случае, предусмотренном <text:a xlink:type="simple" xlink:href="#Par2070" text:style-name="ListLabel_20_1586" text:visited-style-name="ListLabel_20_1586"><text:span text:style-name="T8">подпунктом 3 пункта 1</text:span></text:a> настоящей статьи.</text:p>
      <text:p text:style-name="P12">(п. 5.1 введен Федеральным <text:a xlink:type="simple" xlink:href="https://login.consultant.ru/link/?req=doc&amp;base=LAW&amp;n=525456&amp;dst=100015" text:style-name="ListLabel_20_1587" text:visited-style-name="ListLabel_20_1587"><text:span text:style-name="T8">законом</text:span></text:a> от 30.01.2026 N 12-ФЗ)</text:p>
      <text:p text:style-name="P16">6. Если подготовка документов, необходимых для образования земельных участков, находящихся в государственной или муниципальной собственности, осуществляется публично-правовой компанией "Роскадастр" на условиях, предусмотренных соглашением, заключенным в соответствии с <text:a xlink:type="simple" xlink:href="https://login.consultant.ru/link/?req=doc&amp;base=LAW&amp;n=511269&amp;dst=100111" text:style-name="ListLabel_20_1588" text:visited-style-name="ListLabel_20_1588"><text:span text:style-name="T8">частями 6</text:span></text:a> и <text:a xlink:type="simple" xlink:href="https://login.consultant.ru/link/?req=doc&amp;base=LAW&amp;n=511269&amp;dst=100116" text:style-name="ListLabel_20_1589" text:visited-style-name="ListLabel_20_1589"><text:span text:style-name="T8">7 статьи 4</text:span></text:a> Федерального закона "О публично-правовой компании "Роскадастр" между этой компанией и органами государственной власти субъектов Российской Федерации или органами местного самоуправления, уполномоченными на предоставление земельных участков, находящихся в государственной или муниципальной собственности (в том числе с привлечением на основании гражданско-правовых договоров организаций, созданных этой компанией, или иных организаций), то подготовка документов, необходимых для перераспределения земельных участков, находящихся в частной собственности, и земель и (или) земельных участков, находящихся в государственной или муниципальной собственности, должна осуществляться этой же компанией на условиях, предусмотренных этим же соглашением (в том числе с привлечением на основании гражданско-правовых договоров организаций, созданных этой компанией, или иных организаций). На основании этого соглашения публично-правовой компании "Роскадастр" не могут передаваться полномочия указанных органов по принятию решений об утверждении схемы расположения земельного участка и утверждении проекта межевания территории, необходимых для осуществления данного перераспределения, а также на заключение соглашений о таком перераспределении.</text:p>
      <text:p text:style-name="P12">(п. 6 введен Федеральным <text:a xlink:type="simple" xlink:href="https://login.consultant.ru/link/?req=doc&amp;base=LAW&amp;n=511158&amp;dst=100027" text:style-name="ListLabel_20_1590" text:visited-style-name="ListLabel_20_1590"><text:span text:style-name="T8">законом</text:span></text:a> от 31.07.2025 N 344-ФЗ)</text:p>
      <text:p text:style-name="P16">7. При перераспределении в соответствии с настоящей статьей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допускается уменьшение площади земельных участков, находящихся в частной собственности, при условии соблюдения требований к образуемым земельным участкам.</text:p>
      <text:p text:style-name="P12">(п. 7 введен Федеральным <text:a xlink:type="simple" xlink:href="https://login.consultant.ru/link/?req=doc&amp;base=LAW&amp;n=525456&amp;dst=100017" text:style-name="ListLabel_20_1591" text:visited-style-name="ListLabel_20_1591"><text:span text:style-name="T8">законом</text:span></text:a> от 30.01.2026 N 12-ФЗ)</text:p>
      <text:p text:style-name="P12"/>
      <text:h text:style-name="P14" text:outline-level="2" loext:marker-style-name="T4"><text:span text:style-name="T4">Статья 39.29. Порядок заключения соглаш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text:span><text:span text:style-name="T4"/></text:h>
      <text:p text:style-name="P12"/>
      <text:p text:style-name="P15"><text:soft-page-break/>1. В целях заключения соглаш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гражданин или юридическое лицо - собственники таких земельных участков обращаются с заявлением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далее - заявление о перераспределении земельных участков), в уполномоченный орган.</text:p>
      <text:p text:style-name="P16"><text:bookmark text:name="Par2094"/>2. В заявлении о перераспределении земельных участков указываются:</text:p>
      <text:p text:style-name="P16">1) фамилия, имя и (при наличии) отчество, место жительства заявителя, реквизиты документа, удостоверяющего личность заявителя (для гражданина);</text:p>
      <text:p text:style-name="P16">2)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16">3) кадастровый номер земельного участка или кадастровые номера земельных участков, перераспределение которых планируется осуществить;</text:p>
      <text:p text:style-name="P16">4) реквизиты утвержденного проекта межевания территории, если перераспределение земельных участков планируется осуществить в соответствии с данным проектом;</text:p>
      <text:p text:style-name="P16">5) почтовый адрес и (или) адрес электронной почты для связи с заявителем.</text:p>
      <text:p text:style-name="P16"><text:bookmark text:name="Par2100"/>3. К заявлению о перераспределении земельных участков прилагаются:</text:p>
      <text:p text:style-name="P16">1) копии правоустанавливающих или правоудостоверяющих документов на земельный участок, принадлежащий заявителю, в случае, если право собственности не зарегистрировано в Едином государственном реестре недвижимости;</text:p>
      <text:p text:style-name="P12">(в ред. Федерального <text:a xlink:type="simple" xlink:href="https://login.consultant.ru/link/?req=doc&amp;base=LAW&amp;n=508810&amp;dst=100197" text:style-name="ListLabel_20_1592" text:visited-style-name="ListLabel_20_1592"><text:span text:style-name="T8">закона</text:span></text:a> от 03.07.2016 N 361-ФЗ)</text:p>
      <text:p text:style-name="P16">2) схема расположения земельного участка в случае, если отсутствует проект межевания территории, в границах которой осуществляется перераспределение земельных участков;</text:p>
      <text:p text:style-name="P16">3)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text:p>
      <text:p text:style-name="P16">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6">4. Заявитель вправе представить документы, которые должны быть получены уполномоченным органом посредством межведомственного информационного взаимодействия.</text:p>
      <text:p text:style-name="P16">5. Заявление о перераспределении земельных участков и прилагаемые к нему документы по выбору заявителя могут быть поданы или направлены в уполномоченный орган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text:p>
      <text:p text:style-name="P16">6. <text:a xlink:type="simple" xlink:href="https://login.consultant.ru/link/?req=doc&amp;base=LAW&amp;n=175784&amp;dst=100010" text:style-name="ListLabel_20_1593" text:visited-style-name="ListLabel_20_1593"><text:span text:style-name="T8">Порядок</text:span></text:a> и способы подачи заявлений о перераспределении земельных участков, если они подаются в форме электронных документов с использованием информационно-телекоммуникационной сети "Интернет", требования к их формату утверждаются уполномоченным Правительством Российской Федерации федеральным органом исполнительной власти.</text:p>
      <text:p text:style-name="P16">7. В течение десяти дней со дня поступления заявления о перераспределении земельных участков уполномоченный орган возвращает заявление заявителю, если оно не соответствует требованиям <text:a xlink:type="simple" xlink:href="#Par2094" text:style-name="ListLabel_20_1594" text:visited-style-name="ListLabel_20_1594"><text:span text:style-name="T8">пункта 2</text:span></text:a> настоящей статьи, подано в иной орган или к заявлению не приложены документы, предусмотренные <text:a xlink:type="simple" xlink:href="#Par2100" text:style-name="ListLabel_20_1595" text:visited-style-name="ListLabel_20_1595"><text:span text:style-name="T8">пунктом 3</text:span></text:a> настоящей статьи. При этом должны быть указаны все причины возврата заявления о перераспределении земельных участков.</text:p>
      <text:p text:style-name="P16"><text:bookmark text:name="Par2110"/>8. В срок не более чем двадцать дней со дня поступления заявления о перераспределении земельных участков уполномоченный орган по результатам его рассмотрения совершает одно из следующих действий:</text:p>
      <text:p text:style-name="P12">(в ред. Федерального <text:a xlink:type="simple" xlink:href="https://login.consultant.ru/link/?req=doc&amp;base=LAW&amp;n=433285&amp;dst=100022" text:style-name="ListLabel_20_1596" text:visited-style-name="ListLabel_20_1596"><text:span text:style-name="T8">закона</text:span></text:a> от 05.12.2022 N 509-ФЗ)</text:p>
      <text:p text:style-name="P16">1) принимает решение об утверждении схемы расположения земельного участка и направляет это решение с приложением указанной схемы заявителю;</text:p>
      <text:p text:style-name="P16">2) направляет заявителю согласие на заключение соглашения о перераспределении земельных участков в соответствии с утвержденным проектом межевания территории;</text:p>
      <text:p text:style-name="P16">3) принимает решение об отказе в заключении соглашения о перераспределении земельных участков при наличии оснований, предусмотренных <text:a xlink:type="simple" xlink:href="#Par2117" text:style-name="ListLabel_20_1597" text:visited-style-name="ListLabel_20_1597"><text:span text:style-name="T8">пунктом 9</text:span></text:a> настоящей статьи.</text:p>
      <text:p text:style-name="P16">8.1.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text:a xlink:type="simple" xlink:href="https://login.consultant.ru/link/?req=doc&amp;base=LAW&amp;n=511786&amp;dst=187" text:style-name="ListLabel_20_1598" text:visited-style-name="ListLabel_20_1598"><text:span text:style-name="T8">статьей 3.5</text:span></text:a> Федерального закона от 25 октября 2001 года N 137-ФЗ "О введении в действие Земельного кодекса Российской Федерации", срок, предусмотренный <text:a xlink:type="simple" xlink:href="#Par2110" text:style-name="ListLabel_20_1599" text:visited-style-name="ListLabel_20_1599"><text:span text:style-name="T8">пунктом 8</text:span></text:a> настоящей статьи, может быть продлен, но не более чем до тридцати пяти дней со дня поступления заявления о перераспределении земельных участков. О продлении срока рассмотрения указанного заявления уполномоченный орган уведомляет заявителя.</text:p>
      <text:p text:style-name="P12">(п. 8.1 введен Федеральным <text:a xlink:type="simple" xlink:href="https://login.consultant.ru/link/?req=doc&amp;base=LAW&amp;n=449598&amp;dst=100022" text:style-name="ListLabel_20_1600" text:visited-style-name="ListLabel_20_1600"><text:span text:style-name="T8">законом</text:span></text:a> от 29.07.2017 N 280-ФЗ; в ред. Федерального <text:a xlink:type="simple" xlink:href="https://login.consultant.ru/link/?req=doc&amp;base=LAW&amp;n=433285&amp;dst=100023" text:style-name="ListLabel_20_1601" text:visited-style-name="ListLabel_20_1601"><text:span text:style-name="T8">закона</text:span></text:a> от 05.12.2022 N 509-ФЗ)</text:p>
      <text:p text:style-name="P16"><text:bookmark text:name="Par2117"/>9. Уполномоченный орган принимает решение об отказе в заключении соглашения о перераспределении земельных участков при наличии хотя бы одного из следующих оснований:</text:p>
      <text:p text:style-name="P16">1) заявление о перераспределении земельных участков подано в случаях, не предусмотренных <text:a xlink:type="simple" xlink:href="#Par2066" text:style-name="ListLabel_20_1602" text:visited-style-name="ListLabel_20_1602"><text:span text:style-name="T8">пунктом 1 статьи 39.28</text:span></text:a> <text:soft-page-break/>настоящего Кодекса;</text:p>
      <text:p text:style-name="P16">2) не представлено в письменной форме согласие лиц, указанных в <text:a xlink:type="simple" xlink:href="#Par267" text:style-name="ListLabel_20_1603" text:visited-style-name="ListLabel_20_1603"><text:span text:style-name="T8">пункте 4 статьи 11.2</text:span></text:a> настоящего Кодекса, если земельные участки, которые предлагается перераспределить, обременены правами указанных лиц;</text:p>
      <text:p text:style-name="P16">3) на земельном участке, на который возникает право частной собственности, в результате перераспределения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будут расположены здание, сооружение, объект незавершенного строительства, находящиеся в государственной или муниципальной собственности, в собственности других граждан или юридических лиц, за исключением сооружения (в том числе сооружения, строительство которого не завершено), размещение которого допускается на основании сервитута, публичного сервитута, или объекта, размещенного в соответствии с <text:a xlink:type="simple" xlink:href="#Par2282" text:style-name="ListLabel_20_1604" text:visited-style-name="ListLabel_20_1604"><text:span text:style-name="T8">пунктом 3 статьи 39.36</text:span></text:a> настоящего Кодекса;</text:p>
      <text:p text:style-name="P12">(в ред. Федерального <text:a xlink:type="simple" xlink:href="https://login.consultant.ru/link/?req=doc&amp;base=LAW&amp;n=511739&amp;dst=100066" text:style-name="ListLabel_20_1605" text:visited-style-name="ListLabel_20_1605"><text:span text:style-name="T8">закона</text:span></text:a> от 03.08.2018 N 341-ФЗ)</text:p>
      <text:p text:style-name="P16">4)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 и изъятых из оборота или ограниченных в обороте, за исключением случаев, если такое перераспределение осуществляется в соответствии с проектом межевания территории с земельными участками, указанными в <text:a xlink:type="simple" xlink:href="#Par834" text:style-name="ListLabel_20_1606" text:visited-style-name="ListLabel_20_1606"><text:span text:style-name="T8">подпункте 7 пункта 5 статьи 27</text:span></text:a> настоящего Кодекса;</text:p>
      <text:p text:style-name="P12">(в ред. Федерального <text:a xlink:type="simple" xlink:href="https://login.consultant.ru/link/?req=doc&amp;base=LAW&amp;n=511739&amp;dst=100067" text:style-name="ListLabel_20_1607" text:visited-style-name="ListLabel_20_1607"><text:span text:style-name="T8">закона</text:span></text:a> от 03.08.2018 N 341-ФЗ)</text:p>
      <text:p text:style-name="P16">5)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ого участка, находящихся в государственной или муниципальной собственности и зарезервированных для государственных или муниципальных нужд;</text:p>
      <text:p text:style-name="P16">6) проектом межевания территории или схемой расположения земельного участка предусматривается перераспределение земельного участка, находящегося в частной собственности, и земельного участка, находящегося в государственной или муниципальной собственности и являющегося предметом аукциона, извещение о проведении которого размещено в соответствии с <text:a xlink:type="simple" xlink:href="#Par1408" text:style-name="ListLabel_20_1608" text:visited-style-name="ListLabel_20_1608"><text:span text:style-name="T8">пунктом 19 статьи 39.11</text:span></text:a> настоящего Кодекса, либо в отношении такого земельного участка принято решение о предварительном согласовании его предоставления, <text:a xlink:type="simple" xlink:href="#Par1741" text:style-name="ListLabel_20_1609" text:visited-style-name="ListLabel_20_1609"><text:span text:style-name="T8">срок</text:span></text:a> действия которого не истек;</text:p>
      <text:p text:style-name="P16">7)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 (или) земельных участков,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text:p>
      <text:p text:style-name="P16">8) в результате перераспределения земельных участков площадь земельного участка, на который возникает право частной собственности, будет превышать установленные предельные максимальные размеры земельных участков;</text:p>
      <text:p text:style-name="P16">9) образование земельного участка или земельных участков предусматривается путем перераспределения земельного участка, находящегося в частной собственности, и земель, из которых возможно образовать самостоятельный земельный участок без нарушения требований, предусмотренных <text:a xlink:type="simple" xlink:href="#Par393" text:style-name="ListLabel_20_1610" text:visited-style-name="ListLabel_20_1610"><text:span text:style-name="T8">статьей 11.9</text:span></text:a> настоящего Кодекса, за исключением случаев перераспределения земельных участков в соответствии с <text:a xlink:type="simple" xlink:href="#Par2067" text:style-name="ListLabel_20_1611" text:visited-style-name="ListLabel_20_1611"><text:span text:style-name="T8">подпунктами 1</text:span></text:a> и <text:a xlink:type="simple" xlink:href="#Par2074" text:style-name="ListLabel_20_1612" text:visited-style-name="ListLabel_20_1612"><text:span text:style-name="T8">4 пункта 1 статьи 39.28</text:span></text:a> настоящего Кодекса;</text:p>
      <text:p text:style-name="P16">10) границы земельного участка, находящегося в частной собственности, подлежат уточнению в соответствии с Федеральным <text:a xlink:type="simple" xlink:href="https://login.consultant.ru/link/?req=doc&amp;base=LAW&amp;n=511746" text:style-name="ListLabel_20_1613" text:visited-style-name="ListLabel_20_1613"><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198" text:style-name="ListLabel_20_1614" text:visited-style-name="ListLabel_20_1614"><text:span text:style-name="T8">закона</text:span></text:a> от 03.07.2016 N 361-ФЗ)</text:p>
      <text:p text:style-name="P16">11) имеются основания для отказа в утверждении схемы расположения земельного участка, предусмотренные <text:a xlink:type="simple" xlink:href="#Par447" text:style-name="ListLabel_20_1615" text:visited-style-name="ListLabel_20_1615"><text:span text:style-name="T8">пунктом 16 статьи 11.10</text:span></text:a> настоящего Кодекса;</text:p>
      <text:p text:style-name="P16">12) приложенная к заявлению о перераспределении земельных участков схема расположения земельного участка разработана с нарушением <text:a xlink:type="simple" xlink:href="#Par393" text:style-name="ListLabel_20_1616" text:visited-style-name="ListLabel_20_1616"><text:span text:style-name="T8">требований</text:span></text:a> к образуемым земельным участкам или не соответствует утвержденным проекту планировки территории, землеустроительной документации, положению об особо охраняемой природной территории;</text:p>
      <text:p text:style-name="P16">13) земельный участок, образование которого предусмотрено схемой расположения земельного участка, расположен в границах территории, в отношении которой утвержден проект межевания территории;</text:p>
      <text:p text:style-name="P16">14) в результате перераспределения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случае, предусмотренном <text:a xlink:type="simple" xlink:href="#Par2072" text:style-name="ListLabel_20_1617" text:visited-style-name="ListLabel_20_1617"><text:span text:style-name="T8">подпунктом 3.1 пункта 1 статьи 39.28</text:span></text:a> настоящего Кодекса, площадь исходного земельного участка, находящегося в частной собственности, увеличивается более чем на одну тысячу квадратных метров, за исключением случаев, если такое перераспределение осуществляется в соответствии с утвержденным проектом межевания территории или при перераспределении земельных участков сельскохозяйственного назначения, оборот которых регулируется Федеральным <text:a xlink:type="simple" xlink:href="https://login.consultant.ru/link/?req=doc&amp;base=LAW&amp;n=511788" text:style-name="ListLabel_20_1618" text:visited-style-name="ListLabel_20_1618"><text:span text:style-name="T8">законом</text:span></text:a> "Об обороте земель сельскохозяйственного назначения";</text:p>
      <text:p text:style-name="P12">(пп. 14 введен Федеральным <text:a xlink:type="simple" xlink:href="https://login.consultant.ru/link/?req=doc&amp;base=LAW&amp;n=525456&amp;dst=100020" text:style-name="ListLabel_20_1619" text:visited-style-name="ListLabel_20_1619"><text:span text:style-name="T8">законом</text:span></text:a> от 30.01.2026 N 12-ФЗ)</text:p>
      <text:p text:style-name="P16"><text:bookmark text:name="Par2136"/>15) предусматривается перераспределение по основанию, предусмотренному <text:a xlink:type="simple" xlink:href="#Par2072" text:style-name="ListLabel_20_1620" text:visited-style-name="ListLabel_20_1620"><text:span text:style-name="T8">подпунктом 3.1 пункта 1 статьи 39.28</text:span></text:a> настоящего Кодекса, земельного участка, находящегося в частной собственности, который ранее был образован в результате перераспределения по указанному основанию земельного участка, находящегося в частной собственности, и земель и (или) земельных участков, находящихся в государственной или муниципальной собственности;</text:p>
      <text:p text:style-name="P12">(пп. 15 введен Федеральным <text:a xlink:type="simple" xlink:href="https://login.consultant.ru/link/?req=doc&amp;base=LAW&amp;n=525456&amp;dst=100022" text:style-name="ListLabel_20_1621" text:visited-style-name="ListLabel_20_1621"><text:span text:style-name="T8">законом</text:span></text:a> от 30.01.2026 N 12-ФЗ)</text:p>
      <text:p text:style-name="P16">16) предусматривается перераспределение по основанию, предусмотренному <text:a xlink:type="simple" xlink:href="#Par2072" text:style-name="ListLabel_20_1622" text:visited-style-name="ListLabel_20_1622"><text:span text:style-name="T8">подпунктом 3.1 пункта 1 статьи 39.28</text:span></text:a> настоящего Кодекса, земельного участка, находящегося в частной собственности, образованного в результате раздела или объединения из земельного участка, указанного в <text:a xlink:type="simple" xlink:href="#Par2136" text:style-name="ListLabel_20_1623" text:visited-style-name="ListLabel_20_1623"><text:span text:style-name="T8">подпункте 15</text:span></text:a> настоящего пункта.</text:p>
      <text:p text:style-name="P12">(пп. 16 введен Федеральным <text:a xlink:type="simple" xlink:href="https://login.consultant.ru/link/?req=doc&amp;base=LAW&amp;n=525456&amp;dst=100023" text:style-name="ListLabel_20_1624" text:visited-style-name="ListLabel_20_1624"><text:span text:style-name="T8">законом</text:span></text:a> от 30.01.2026 N 12-ФЗ)</text:p>
      <text:p text:style-name="P16"><text:soft-page-break/>10. Решение об отказе в заключении соглашения о перераспределении земельных участков должно быть обоснованным и содержать указание на все основания отказа.</text:p>
      <text:p text:style-name="P16">11. Лицо, по заявлению которого принято решение об утверждении схемы расположения земельного участка или которому направлено согласие на заключение соглашения о перераспределении земельных участков в соответствии с утвержденным проектом межевания территории, обеспечивает выполнение кадастровых работ в целях государственного кадастрового учета земельных участков, которые образуются в результате перераспределения, и <text:a xlink:type="simple" xlink:href="https://login.consultant.ru/link/?req=doc&amp;base=LAW&amp;n=511746&amp;dst=100270" text:style-name="ListLabel_20_1625" text:visited-style-name="ListLabel_20_1625"><text:span text:style-name="T8">обращается</text:span></text:a> с заявлением о государственном кадастровом учете таких земельных участков.</text:p>
      <text:p text:style-name="P16"><text:bookmark text:name="Par2142"/>12. Отсутствие в Едином государственном реестре недвижимости сведений о местоположении границ земельного участка, который находится в государственной или муниципальной собственности и в отношении которого осуществляется перераспределение, не является основанием для отказа в заключении соглашения о перераспределении земельных участков. В этом случае заявитель обеспечивает выполнение кадастровых работ в целях государственного кадастрового учета земельного участка, право собственности на который приобретает заявитель, и обращается с заявлением о государственном кадастровом учете такого земельного участка. При этом земельный участок, находящийся в государственной или муниципальной собственности, сохраняется в измененных границах (измененный земельный участок).</text:p>
      <text:p text:style-name="P12">(в ред. Федерального <text:a xlink:type="simple" xlink:href="https://login.consultant.ru/link/?req=doc&amp;base=LAW&amp;n=508828&amp;dst=100607" text:style-name="ListLabel_20_1626" text:visited-style-name="ListLabel_20_1626"><text:span text:style-name="T8">закона</text:span></text:a> от 30.04.2021 N 120-ФЗ)</text:p>
      <text:p text:style-name="P16">13. В срок не более чем тридцать дней со дня поступления в уполномоченный орган сведений о земельных участках, образуемых в результате перераспределения, уполномоченный орган направляет подписанные экземпляры проекта соглашения о перераспределении земельных участков заявителю для подписания. Заявитель обязан подписать это соглашение не позднее чем в течение тридцати дней со дня его получения.</text:p>
      <text:p text:style-name="P12">(п. 13 в ред. Федерального <text:a xlink:type="simple" xlink:href="https://login.consultant.ru/link/?req=doc&amp;base=LAW&amp;n=525456&amp;dst=100024" text:style-name="ListLabel_20_1627" text:visited-style-name="ListLabel_20_1627"><text:span text:style-name="T8">закона</text:span></text:a> от 30.01.2026 N 12-ФЗ)</text:p>
      <text:p text:style-name="P16">14. Уполномоченный орган отказывает в заключении соглашения о перераспределении земельных участков в случае, если площадь земельного участка, на который возникает право частной собственности, превышает площадь такого земельного участка, указанную в схеме расположения земельного участка или проекте межевания территории, в соответствии с которыми такой земельный участок был образован, более чем на десять процентов.</text:p>
      <text:p text:style-name="P15"/>
      <text:h text:style-name="P13" text:outline-level="1" loext:marker-style-name="T4"><text:span text:style-name="T4">Глава V.5. БЕЗВОЗМЕЗДНАЯ ПЕРЕДАЧА ЗЕМЕЛЬНЫХ УЧАСТКОВ,</text:span><text:span text:style-name="T4"/></text:h>
      <text:p text:style-name="P6" loext:marker-style-name="T4"><text:span text:style-name="T4">НАХОДЯЩИХСЯ В ФЕДЕРАЛЬНОЙ СОБСТВЕННОСТИ, В МУНИЦИПАЛЬНУЮ</text:span><text:span text:style-name="T4"/></text:p>
      <text:p text:style-name="P6" loext:marker-style-name="T4"><text:span text:style-name="T4">СОБСТВЕННОСТЬ ИЛИ В СОБСТВЕННОСТЬ СУБЪЕКТОВ</text:span><text:span text:style-name="T4"/></text:p>
      <text:p text:style-name="P6" loext:marker-style-name="T4"><text:span text:style-name="T4">РОССИЙСКОЙ ФЕДЕРАЦИИ</text:span><text:span text:style-name="T4"/></text:p>
      <text:p text:style-name="P6"/>
      <text:p text:style-name="P6">(введена Федеральным <text:a xlink:type="simple" xlink:href="https://login.consultant.ru/link/?req=doc&amp;base=LAW&amp;n=221394&amp;dst=100746" text:style-name="ListLabel_20_1628" text:visited-style-name="ListLabel_20_1628"><text:span text:style-name="T8">законом</text:span></text:a> от 23.06.2014 N 171-ФЗ)</text:p>
      <text:p text:style-name="P12"/>
      <text:h text:style-name="P14" text:outline-level="2" loext:marker-style-name="T4"><text:span text:style-name="T4">Статья 39.30. Случаи и основания безвозмездной передачи земельных участков, находящихся в федеральной собственности, в муниципальную собственность или в собственность субъектов Российской Федерации</text:span><text:span text:style-name="T4"/></text:h>
      <text:p text:style-name="P12"/>
      <text:p text:style-name="P15">1. Земельные участки, находящиеся в федеральной собственности, за исключением земельных участков, указанных в <text:a xlink:type="simple" xlink:href="#Par2164" text:style-name="ListLabel_20_1629" text:visited-style-name="ListLabel_20_1629"><text:span text:style-name="T8">пункте 2</text:span></text:a> настоящей статьи, подлежат безвозмездной передаче по заявлению предусмотренных <text:a xlink:type="simple" xlink:href="#Par2188" text:style-name="ListLabel_20_1630" text:visited-style-name="ListLabel_20_1630"><text:span text:style-name="T8">пунктом 1 статьи 39.31</text:span></text:a> настоящего Кодекса лиц:</text:p>
      <text:p text:style-name="P16">1) в собственность поселений, муниципальных округов, городских округов, генеральные планы и правила землепользования и застройки которых утверждены в порядке, установленном Градостроительным кодексом Российской Федерации, если такие земельные участки расположены на территориях соответствующих поселений, муниципальных округов, городских округов;</text:p>
      <text:p text:style-name="P12">(в ред. Федеральных законов от 28.11.2015 <text:a xlink:type="simple" xlink:href="https://login.consultant.ru/link/?req=doc&amp;base=LAW&amp;n=387134&amp;dst=100057" text:style-name="ListLabel_20_1631" text:visited-style-name="ListLabel_20_1631"><text:span text:style-name="T8">N 357-ФЗ</text:span></text:a>, от 13.06.2023 <text:a xlink:type="simple" xlink:href="https://login.consultant.ru/link/?req=doc&amp;base=LAW&amp;n=491412&amp;dst=100020" text:style-name="ListLabel_20_1632" text:visited-style-name="ListLabel_20_1632"><text:span text:style-name="T8">N 228-ФЗ</text:span></text:a>)</text:p>
      <text:p text:style-name="P16">2) в собственность муниципальных районов, схемы территориального планирования которых утверждены в порядке, установленном Градостроительным <text:a xlink:type="simple" xlink:href="https://login.consultant.ru/link/?req=doc&amp;base=LAW&amp;n=511565&amp;dst=100302" text:style-name="ListLabel_20_1633" text:visited-style-name="ListLabel_20_1633"><text:span text:style-name="T8">кодексом</text:span></text:a> Российской Федерации, если такие земельные участки расположены на межселенных территориях соответствующих муниципальных районов;</text:p>
      <text:p text:style-name="P12">(пп. 2 в ред. Федерального <text:a xlink:type="simple" xlink:href="https://login.consultant.ru/link/?req=doc&amp;base=LAW&amp;n=387134&amp;dst=100059" text:style-name="ListLabel_20_1634" text:visited-style-name="ListLabel_20_1634"><text:span text:style-name="T8">закона</text:span></text:a> от 28.11.2015 N 357-ФЗ)</text:p>
      <text:p text:style-name="P16">3) в собственность субъектов Российской Федерации, если такие земельные участки в соответствии с утвержденными документами территориального планирования субъектов Российской Федерации, проектами планировки и межевания территории предназначены для размещения объектов регионального значения;</text:p>
      <text:p text:style-name="P16">4) в собственность субъектов Российской Федерации - городов федерального значения Москвы, Санкт-Петербурга, Севастополя, если такие земельные участки расположены на территориях указанных субъектов Российской Федерации.</text:p>
      <text:p text:style-name="P16"><text:bookmark text:name="Par2164"/>2. Не подлежат передаче в муниципальную собственность или в собственность субъекта Российской Федерации в соответствии с настоящей статьей:</text:p>
      <text:p text:style-name="P16">1) земельные участки, предоставленные федеральным органам государственной власти, их территориальным органам, федеральным казенным предприятиям, федеральным государственным предприятиям, федеральным государственным учреждениям, созданным Российской Федерацией некоммерческим организациям, в случае, если на таких земельных участках расположены объекты недвижимого имущества;</text:p>
      <text:p text:style-name="P16">2) земельные участки из состава земель особо охраняемых природных территорий федерального значения, лесного фонда, а также в границах особых экономических зон, созданных в соответствии с Федеральным <text:a xlink:type="simple" xlink:href="https://login.consultant.ru/link/?req=doc&amp;base=LAW&amp;n=512726" text:style-name="ListLabel_20_1635" text:visited-style-name="ListLabel_20_1635"><text:span text:style-name="T8">законом</text:span></text:a> от 22 июля 2005 года N 116-ФЗ "Об особых экономических зонах в Российской Федерации";</text:p>
      <text:p text:style-name="P12">(в ред. Федерального <text:a xlink:type="simple" xlink:href="https://login.consultant.ru/link/?req=doc&amp;base=LAW&amp;n=186923&amp;dst=100009" text:style-name="ListLabel_20_1636" text:visited-style-name="ListLabel_20_1636"><text:span text:style-name="T8">закона</text:span></text:a> от 05.10.2015 N 277-ФЗ)</text:p>
      <text:p text:style-name="P16">3) земельные участки, зарезервированные для государственных нужд;</text:p>
      <text:p text:style-name="P16">4) земельные участки, занятые объектами федерального значения или предназначенные для размещения таких объектов в соответствии с утвержденными документами территориального планирования и (или) документацией по планировке территории;</text:p>
      <text:p text:style-name="P16"><text:soft-page-break/>5) земельные участки, предназначенные в соответствии с утвержденными документами территориального планирования и (или) документацией по планировке территории для размещения объектов регионального значения, за исключением случаев, если подано заявление о передаче земельного участка в собственность субъекта Российской Федерации;</text:p>
      <text:p text:style-name="P16">6) земельные участки, полномочия по управлению и распоряжению которыми переданы органам государственной власти субъектов Российской Федерации;</text:p>
      <text:p text:style-name="P16">7) земельные участки, в отношении которых межведомственным коллегиальным органом, образованным в соответствии с Федеральным <text:a xlink:type="simple" xlink:href="https://login.consultant.ru/link/?req=doc&amp;base=LAW&amp;n=493203" text:style-name="ListLabel_20_1637" text:visited-style-name="ListLabel_20_1637"><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 (далее - Федеральный закон "О содействии развитию жилищного строительства, созданию объектов туристской инфраструктуры и иному развитию территорий"), принято решение о целесообразности передачи органам государственной власти субъектов Российской Федерации полномочий Российской Федерации по управлению и распоряжению земельными участками, иными объектами недвижимого имущества, находящимися в федеральной собственности, в целях, предусмотренных Федеральным <text:a xlink:type="simple" xlink:href="https://login.consultant.ru/link/?req=doc&amp;base=LAW&amp;n=493203" text:style-name="ListLabel_20_1638" text:visited-style-name="ListLabel_20_1638"><text:span text:style-name="T8">законом</text:span></text:a> "О содействии развитию жилищного строительства, созданию объектов туристской инфраструктуры и иному развитию территорий", или о целесообразности совершения единым институтом развития в жилищной сфере юридических и иных действий, в том числе сделок, в отношении земельных участков, иных объектов недвижимого имущества, находящихся в федеральной собственности, в качестве агента Российской Федерации в целях, предусмотренных Федеральным <text:a xlink:type="simple" xlink:href="https://login.consultant.ru/link/?req=doc&amp;base=LAW&amp;n=493203" text:style-name="ListLabel_20_1639" text:visited-style-name="ListLabel_20_1639"><text:span text:style-name="T8">законом</text:span></text:a> "О содействии развитию жилищного строительства, созданию объектов туристской инфраструктуры и иному развитию территорий";</text:p>
      <text:p text:style-name="P12">(в ред. Федеральных законов от 08.03.2015 <text:a xlink:type="simple" xlink:href="https://login.consultant.ru/link/?req=doc&amp;base=LAW&amp;n=287010&amp;dst=100416" text:style-name="ListLabel_20_1640" text:visited-style-name="ListLabel_20_1640"><text:span text:style-name="T8">N 48-ФЗ</text:span></text:a>, от 23.06.2016 <text:a xlink:type="simple" xlink:href="https://login.consultant.ru/link/?req=doc&amp;base=LAW&amp;n=287007&amp;dst=100550" text:style-name="ListLabel_20_1641" text:visited-style-name="ListLabel_20_1641"><text:span text:style-name="T8">N 221-ФЗ</text:span></text:a>, от 14.02.2024 <text:a xlink:type="simple" xlink:href="https://login.consultant.ru/link/?req=doc&amp;base=LAW&amp;n=501422&amp;dst=100180" text:style-name="ListLabel_20_1642" text:visited-style-name="ListLabel_20_1642"><text:span text:style-name="T8">N 17-ФЗ</text:span></text:a>)</text:p>
      <text:p text:style-name="P16">8) земельные участки, которые на дату поступления заявления о безвозмездной передаче земельного участка включены в перечень земельных участков, подготовленный органом государственной власти субъекта Российской Федерации и поступивший в единый институт развития в жилищной сфере, или в отношении которых в единый институт развития в жилищной сфере поступили ходатайства, предусмотренные <text:a xlink:type="simple" xlink:href="https://login.consultant.ru/link/?req=doc&amp;base=LAW&amp;n=493203&amp;dst=100170" text:style-name="ListLabel_20_1643" text:visited-style-name="ListLabel_20_1643"><text:span text:style-name="T8">статьей 11</text:span></text:a> Федерального закона "О содействии развитию жилищного строительства, созданию объектов туристской инфраструктуры и иному развитию территорий", и (или) единым институтом развития в жилищной сфере осуществляется подготовка предложений в соответствии со <text:a xlink:type="simple" xlink:href="https://login.consultant.ru/link/?req=doc&amp;base=LAW&amp;n=493203&amp;dst=100170" text:style-name="ListLabel_20_1644" text:visited-style-name="ListLabel_20_1644"><text:span text:style-name="T8">статьей 11</text:span></text:a> Федерального закона "О содействии развитию жилищного строительства, созданию объектов туристской инфраструктуры и иному развитию территорий", если в отношении таких земельных участков не приняты решения, предусмотренные <text:a xlink:type="simple" xlink:href="https://login.consultant.ru/link/?req=doc&amp;base=LAW&amp;n=493203&amp;dst=100198" text:style-name="ListLabel_20_1645" text:visited-style-name="ListLabel_20_1645"><text:span text:style-name="T8">пунктом 3 части 1 статьи 12</text:span></text:a> Федерального закона "О содействии развитию жилищного строительства, созданию объектов туристской инфраструктуры и иному развитию территорий";</text:p>
      <text:p text:style-name="P12">(в ред. Федеральных законов от 23.06.2016 <text:a xlink:type="simple" xlink:href="https://login.consultant.ru/link/?req=doc&amp;base=LAW&amp;n=287007&amp;dst=100551" text:style-name="ListLabel_20_1646" text:visited-style-name="ListLabel_20_1646"><text:span text:style-name="T8">N 221-ФЗ</text:span></text:a>, от 14.02.2024 <text:a xlink:type="simple" xlink:href="https://login.consultant.ru/link/?req=doc&amp;base=LAW&amp;n=501422&amp;dst=100181" text:style-name="ListLabel_20_1647" text:visited-style-name="ListLabel_20_1647"><text:span text:style-name="T8">N 17-ФЗ</text:span></text:a>)</text:p>
      <text:p text:style-name="P16">9) земельные участки, предназначенные для размещения объектов, предусмотренных государственными программами или инвестиционными программами субъектов естественных монополий;</text:p>
      <text:p text:style-name="P16">10) земельные участки, в отношении которых действует решение о предварительном согласовании предоставления земельного участка, принятое федеральным органом исполнительной власти, либо на официальном сайте размещено извещение о проведении аукциона по продаже земельного участка или аукциона на право заключения договора аренды земельного участка;</text:p>
      <text:p text:style-name="P16">11) земельные участки, предоставленные в аренду Государственной компании "Российские автомобильные дороги";</text:p>
      <text:p text:style-name="P16">12) земельные участки, предоставленные для размещения ограничиваемых в обороте объектов федерального железнодорожного транспорта, а также земельные участки, на которых размещены железнодорожные станции и железнодорожные вокзалы;</text:p>
      <text:p text:style-name="P16">13) земельные участки из земель сельскохозяйственного назначения, предоставленные федеральным казенным предприятиям, федеральным государственным предприятиям, федеральным государственным учреждениям, созданным Российской Федерацией некоммерческим организациям, за исключением таких земельных участков, в отношении которых установлен факт неиспользования земельного участка по целевому назначению или использования земельного участка с нарушением законодательства Российской Федерации;</text:p>
      <text:p text:style-name="P12">(в ред. Федерального <text:a xlink:type="simple" xlink:href="https://login.consultant.ru/link/?req=doc&amp;base=LAW&amp;n=387132&amp;dst=100027" text:style-name="ListLabel_20_1648" text:visited-style-name="ListLabel_20_1648"><text:span text:style-name="T8">закона</text:span></text:a> от 03.07.2016 N 354-ФЗ)</text:p>
      <text:p text:style-name="P16">14) земельные участки, включенные в перечни государственного имущества и муниципального имущества, предусмотренные <text:a xlink:type="simple" xlink:href="https://login.consultant.ru/link/?req=doc&amp;base=LAW&amp;n=523239&amp;dst=100346" text:style-name="ListLabel_20_1649" text:visited-style-name="ListLabel_20_1649"><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text:p>
      <text:p text:style-name="P12">(пп. 14 введен Федеральным <text:a xlink:type="simple" xlink:href="https://login.consultant.ru/link/?req=doc&amp;base=LAW&amp;n=301592&amp;dst=100026" text:style-name="ListLabel_20_1650" text:visited-style-name="ListLabel_20_1650"><text:span text:style-name="T8">законом</text:span></text:a> от 03.07.2018 N 185-ФЗ)</text:p>
      <text:p text:style-name="P16">3. В случае, если в отношении земельных участков, находящихся в федеральной собственности, установлены иные основания и (или) иной порядок их передачи в муниципальную собственность или собственность субъектов Российской Федерации, передача земельных участков из федеральной собственности в муниципальную собственность или собственность субъектов Российской Федерации осуществляется в порядке, установленном соответствующим федеральным законом.</text:p>
      <text:p text:style-name="P12"/>
      <text:h text:style-name="P14" text:outline-level="2" loext:marker-style-name="T4"><text:span text:style-name="T4">Статья 39.31. Порядок безвозмездной передачи земельного участка, находящегося в федеральной собственности, в муниципальную собственность или в собственность субъекта Российской Федерации</text:span><text:span text:style-name="T4"/></text:h>
      <text:p text:style-name="P12"/>
      <text:p text:style-name="P15"><text:bookmark text:name="Par2188"/>1. Передача находящегося в федеральной собственности земельного участка в соответствии с настоящей статьей осуществляется по заявлению о передаче земельного участка, направляемому главой муниципального образования, высшим должностным лицом субъекта Российской Федерации (далее в настоящей главе - заявление о передаче земельного участка). Заявление о передаче земельного участка подается в федеральный орган исполнительной власти, осуществляющий полномочия собственника имущества.</text:p>
      <text:p text:style-name="P12">(в ред. Федерального <text:a xlink:type="simple" xlink:href="https://login.consultant.ru/link/?req=doc&amp;base=LAW&amp;n=501392&amp;dst=100484" text:style-name="ListLabel_20_1651" text:visited-style-name="ListLabel_20_1651"><text:span text:style-name="T8">закона</text:span></text:a> от 08.08.2024 N 232-ФЗ)</text:p>
      <text:p text:style-name="P16">2. В заявлении о передаче земельного участка указывается кадастровый номер земельного участка в случае, если сведения о земельном участке внесены в Единый государственный реестр недвижимости.</text:p>
      <text:p text:style-name="P12">(в ред. Федерального <text:a xlink:type="simple" xlink:href="https://login.consultant.ru/link/?req=doc&amp;base=LAW&amp;n=508810&amp;dst=100200" text:style-name="ListLabel_20_1652" text:visited-style-name="ListLabel_20_1652"><text:span text:style-name="T8">закона</text:span></text:a> от 03.07.2016 N 361-ФЗ)</text:p>
      <text:p text:style-name="P16">3. В случае, если земельный участок, который предлагается передать в муниципальную собственность или в собственность <text:soft-page-break/>субъекта Российской Федерации, предстоит образовать, к заявлению о передаче земельного участка прилагается утвержденный проект межевания территории, в границах которой расположен такой земельный участок, или при отсутствии этого проекта - схема расположения земельного участка, а в заявлении о передаче земельного участка указывается кадастровый номер исходного земельного участка (в случае образования земельного участка из земельного участка, сведения о котором внесены в Единый государственный реестр недвижимости).</text:p>
      <text:p text:style-name="P12">(в ред. Федерального <text:a xlink:type="simple" xlink:href="https://login.consultant.ru/link/?req=doc&amp;base=LAW&amp;n=508810&amp;dst=100201" text:style-name="ListLabel_20_1653" text:visited-style-name="ListLabel_20_1653"><text:span text:style-name="T8">закона</text:span></text:a> от 03.07.2016 N 361-ФЗ)</text:p>
      <text:p text:style-name="P16">4. Не допускается требовать от заявителя иные документы, за исключением документов, предусмотренных настоящей статьей.</text:p>
      <text:p text:style-name="P16">5. Федеральный орган исполнительной власти, осуществляющий полномочия собственника имущества, не позднее чем в течение одного месяца со дня поступления заявления о передаче земельного участка обязан принять и направить заявителю решение о безвозмездной передаче земельного участка из федеральной собственности в муниципальную собственность или в собственность субъекта Российской Федерации (далее в настоящей главе - решение о передаче земельного участка) или решение об отказе в безвозмездной передаче земельного участка из федеральной собственности в муниципальную собственность или в собственность субъекта Российской Федерации (далее в настоящей главе - решение об отказе в передаче земельного участка). В решении об отказе в передаче земельного участка должны быть указаны все основания для отказа в передаче земельного участка, и к нему должны быть приложены копии документов, подтверждающих наличие оснований для такого отказа.</text:p>
      <text:p text:style-name="P16">6. Федеральный орган исполнительной власти, осуществляющий полномочия собственника имущества, уведомляет в порядке, установленном этим органом, единый институт развития в жилищной сфере о поступлении заявления о передаче земельного участка, а также о принятом в соответствии с настоящей статьей решении о передаче земельного участка или решении об отказе в передаче земельного участка.</text:p>
      <text:p text:style-name="P12">(в ред. Федерального <text:a xlink:type="simple" xlink:href="https://login.consultant.ru/link/?req=doc&amp;base=LAW&amp;n=287007&amp;dst=100552" text:style-name="ListLabel_20_1654" text:visited-style-name="ListLabel_20_1654"><text:span text:style-name="T8">закона</text:span></text:a> от 23.06.2016 N 221-ФЗ)</text:p>
      <text:p text:style-name="P16">7. Решение об отказе в передаче земельного участка принимается при наличии следующих оснований:</text:p>
      <text:p text:style-name="P16">1) земельный участок, предусмотренный заявлением о передаче земельного участка, не подлежит передаче в соответствии с <text:a xlink:type="simple" xlink:href="#Par2164" text:style-name="ListLabel_20_1655" text:visited-style-name="ListLabel_20_1655"><text:span text:style-name="T8">пунктом 2 статьи 39.30</text:span></text:a> настоящего Кодекса;</text:p>
      <text:p text:style-name="P16">2) в заявлении о передаче земельного участка не указан кадастровый номер земельного участка либо к этому заявлению не приложены утвержденный проект межевания территории, в границах которой расположен такой земельный участок, или схема расположения земельного участка в случае, если такой земельный участок предстоит образовать;</text:p>
      <text:p text:style-name="P16">3) имеются основания для отказа в утверждении схемы расположения земельного участка, предусмотренные <text:a xlink:type="simple" xlink:href="#Par447" text:style-name="ListLabel_20_1656" text:visited-style-name="ListLabel_20_1656"><text:span text:style-name="T8">пунктом 16 статьи 11.10</text:span></text:a> настоящего Кодекса;</text:p>
      <text:p text:style-name="P16">4) земельный участок, предусмотренный заявлением о передаче земельного участка, предоставлен федеральному органу государственной власти, его территориальному органу, федеральному казенному предприятию, федеральному государственному предприятию, федеральному государственному учреждению, созданной Российской Федерацией некоммерческой организации и отсутствуют предусмотренные <text:a xlink:type="simple" xlink:href="#Par2727" text:style-name="ListLabel_20_1657" text:visited-style-name="ListLabel_20_1657"><text:span text:style-name="T8">статьями 45</text:span></text:a> - <text:a xlink:type="simple" xlink:href="#Par2788" text:style-name="ListLabel_20_1658" text:visited-style-name="ListLabel_20_1658"><text:span text:style-name="T8">47</text:span></text:a> настоящего Кодекса основания для прекращения права постоянного (бессрочного) пользования, права безвозмездного пользования таким земельным участком, расторжения договора аренды такого земельного участка или договора безвозмездного пользования таким земельным участком.</text:p>
      <text:p text:style-name="P16">8. Отсутствие в Едином государственном реестре недвижимости сведений о местоположении границ земельного участка, который предлагается передать, не является основанием для принятия решения об отказе в передаче земельного участка.</text:p>
      <text:p text:style-name="P12">(в ред. Федерального <text:a xlink:type="simple" xlink:href="https://login.consultant.ru/link/?req=doc&amp;base=LAW&amp;n=508810&amp;dst=100202" text:style-name="ListLabel_20_1659" text:visited-style-name="ListLabel_20_1659"><text:span text:style-name="T8">закона</text:span></text:a> от 03.07.2016 N 361-ФЗ)</text:p>
      <text:p text:style-name="P16">9. Если земельный участок, который предлагается передать, предстоит образовать и соответствующий проект межевания территории отсутствует, решение об утверждении схемы расположения земельного участка принимается одновременно с решением о передаче земельного участка.</text:p>
      <text:p text:style-name="P16">10. Решение о передаче земельного участка является основанием для обеспечения муниципальным образованием или субъектом Российской Федерации за счет средств соответственно местного бюджета, бюджета субъекта Российской Федерации выполнения кадастровых работ, необходимых для уточнения границ передаваемых земельных участков или образования земельного участка, и государственной регистрации права собственности муниципального образования или субъекта Российской Федерации.</text:p>
      <text:p text:style-name="P12"/>
      <text:h text:style-name="P14" text:outline-level="2" loext:marker-style-name="T4"><text:span text:style-name="T4">Статья 39.32. Основания и порядок прекращения прав третьих лиц на земельный участок, безвозмездно передаваемый из федеральной собственности</text:span><text:span text:style-name="T4"/></text:h>
      <text:p text:style-name="P12"/>
      <text:p text:style-name="P15"><text:bookmark text:name="Par2210"/>1. В случае поступления заявления о передаче земельного участка и отсутствия оснований для принятия решения об отказе в передаче земельного участка договор аренды такого земельного участка или договор безвозмездного пользования таким земельным участком, предоставленным федеральному органу государственной власти, его территориальному органу, федеральному казенному предприятию, федеральному государственному предприятию, федеральному государственному учреждению, созданной Российской Федерацией некоммерческой организации, расторгается до принятия решения о передаче земельного участка в муниципальную собственность или в собственность субъекта Российской Федерации.</text:p>
      <text:p text:style-name="P16">2. Для прекращения права аренды земельного участка или права безвозмездного пользования земельным участком в соответствии с <text:a xlink:type="simple" xlink:href="#Par2210" text:style-name="ListLabel_20_1660" text:visited-style-name="ListLabel_20_1660"><text:span text:style-name="T8">пунктом 1</text:span></text:a> настоящей статьи федеральный орган исполнительной власти, осуществляющий полномочия собственника имущества, в течение двадцати дней со дня поступления заявления о передаче земельного участка направляет арендатору земельного участка, пользователю земельного участка уведомление о расторжении договора аренды земельного участка или договора безвозмездного пользования земельным участком в одностороннем порядке в течение пяти дней со дня получения данного уведомления, которое в одностороннем порядке подтверждает прекращение соответствующих прав указанных лиц и является основанием для государственной регистрации прекращения этих прав.</text:p>
      <text:p text:style-name="P16">3. В случае поступления заявления о передаче земельного участка и отсутствия оснований для принятия решения об отказе в передаче земельного участка решение о прекращении права постоянного (бессрочного) пользования или права безвозмездного пользования земельным участком, предоставленным федеральному органу государственной власти, его территориальному органу, <text:soft-page-break/>федеральному казенному предприятию, федеральному государственному предприятию, федеральному государственному учреждению, созданной Российской Федерацией некоммерческой организации, принимается федеральным органом исполнительной власти, осуществляющим полномочия собственника имущества, без согласия этих органов, предприятий, учреждений, организаций. При этом возмещение убытков, в том числе упущенной выгоды, в связи с прекращением права постоянного (бессрочного) пользования или права безвозмездного пользования таким земельным участком и с досрочным расторжением договора его аренды или его безвозмездного пользования не осуществляется. Указанное решение о прекращении права на земельный участок также должно предусматривать передачу такого земельного участка в муниципальную собственность или в собственность субъекта Российской Федерации.</text:p>
      <text:p text:style-name="P16">4. Расторжение в порядке, установленном настоящей статьей, договоров аренды земельных участков, договоров безвозмездного пользования земельными участками осуществляется при наличии оснований, предусмотренных соответственно <text:a xlink:type="simple" xlink:href="#Par2753" text:style-name="ListLabel_20_1661" text:visited-style-name="ListLabel_20_1661"><text:span text:style-name="T8">статьями 46</text:span></text:a>, <text:a xlink:type="simple" xlink:href="#Par2788" text:style-name="ListLabel_20_1662" text:visited-style-name="ListLabel_20_1662"><text:span text:style-name="T8">47</text:span></text:a> настоящего Кодекса.</text:p>
      <text:p text:style-name="P16">5. Решение о прекращении права постоянного (бессрочного) пользования, права безвозмездного пользования земельными участками в порядке, установленном настоящей статьей, принимается только при наличии оснований, предусмотренных соответственно <text:a xlink:type="simple" xlink:href="#Par2727" text:style-name="ListLabel_20_1663" text:visited-style-name="ListLabel_20_1663"><text:span text:style-name="T8">статьями 45</text:span></text:a>, <text:a xlink:type="simple" xlink:href="#Par2788" text:style-name="ListLabel_20_1664" text:visited-style-name="ListLabel_20_1664"><text:span text:style-name="T8">47</text:span></text:a> настоящего Кодекса.</text:p>
      <text:p text:style-name="P15"/>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22" loext:marker-style-name="T5"><text:bookmark text:name="Par2066"/></text:p>
          </table:table-cell>
          <table:table-cell table:style-name="Таблица78.B1" office:value-type="string">
            <text:p text:style-name="P15"/>
          </table:table-cell>
          <table:table-cell table:style-name="Таблица78.C1" office:value-type="string">
            <text:p text:style-name="P17" loext:marker-style-name="T6"><text:span text:style-name="T6">КонсультантПлюс: примечание.</text:span><text:span text:style-name="T6"/></text:p>
            <text:p text:style-name="P17" loext:marker-style-name="T5"><text:span text:style-name="T6">Гл. V.6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1665" text:visited-style-name="ListLabel_20_1665"><text:span text:style-name="T8">Распоряжение</text:span></text:a><text:span text:style-name="T6"> Правительства РФ от 21.09.2022 N 2724-р).</text:span></text:p>
          </table:table-cell>
          <table:table-cell table:style-name="Таблица78.B1" office:value-type="string">
            <text:p text:style-name="P18" loext:marker-style-name="T6"/>
          </table:table-cell>
        </table:table-row>
      </table:table>
      <text:h text:style-name="P23" text:outline-level="1" loext:marker-style-name="T4"><text:span text:style-name="T4">Глава V.6. ИСПОЛЬЗОВАНИЕ ЗЕМЕЛЬ ИЛИ ЗЕМЕЛЬНЫХ УЧАСТКОВ,</text:span><text:span text:style-name="T4"/></text:h>
      <text:p text:style-name="P6" loext:marker-style-name="T4"><text:span text:style-name="T4">НАХОДЯЩИХСЯ В ГОСУДАРСТВЕННОЙ ИЛИ МУНИЦИПАЛЬНОЙ</text:span><text:span text:style-name="T4"/></text:p>
      <text:p text:style-name="P6" loext:marker-style-name="T4"><text:span text:style-name="T4">СОБСТВЕННОСТИ, БЕЗ ПРЕДОСТАВЛЕНИЯ ЗЕМЕЛЬНЫХ УЧАСТКОВ</text:span><text:span text:style-name="T4"/></text:p>
      <text:p text:style-name="P6" loext:marker-style-name="T4"><text:span text:style-name="T4">И УСТАНОВЛЕНИЯ СЕРВИТУТА, ПУБЛИЧНОГО СЕРВИТУТА</text:span><text:span text:style-name="T4"/></text:p>
      <text:p text:style-name="P6">(в ред. Федерального <text:a xlink:type="simple" xlink:href="https://login.consultant.ru/link/?req=doc&amp;base=LAW&amp;n=511739&amp;dst=100068" text:style-name="ListLabel_20_1666" text:visited-style-name="ListLabel_20_1666"><text:span text:style-name="T8">закона</text:span></text:a> от 03.08.2018 N 341-ФЗ)</text:p>
      <text:p text:style-name="P6"/>
      <text:p text:style-name="P6">(введена Федеральным <text:a xlink:type="simple" xlink:href="https://login.consultant.ru/link/?req=doc&amp;base=LAW&amp;n=221394&amp;dst=100790" text:style-name="ListLabel_20_1667" text:visited-style-name="ListLabel_20_1667"><text:span text:style-name="T8">законом</text:span></text:a> от 23.06.2014 N 171-ФЗ)</text:p>
      <text:p text:style-name="P12"/>
      <text:h text:style-name="P14" text:outline-level="2" loext:marker-style-name="T4"><text:span text:style-name="T4">Статья 39.33. Случаи и основания для использования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публичного сервитута</text:span><text:span text:style-name="T4"/></text:h>
      <text:p text:style-name="P12">(в ред. Федерального <text:a xlink:type="simple" xlink:href="https://login.consultant.ru/link/?req=doc&amp;base=LAW&amp;n=511739&amp;dst=100070" text:style-name="ListLabel_20_1668" text:visited-style-name="ListLabel_20_1668"><text:span text:style-name="T8">закона</text:span></text:a> от 03.08.2018 N 341-ФЗ)</text:p>
      <text:p text:style-name="P12"/>
      <text:p text:style-name="P15">1. Использование земель или земельных участков, находящихся в государственной или муниципальной собственности, за исключением земельных участков, предоставленных гражданам или юридическим лицам, может осуществляться без предоставления земельных участков и установления сервитута, публичного сервитута в следующих случаях:</text:p>
      <text:p text:style-name="P12">(в ред. Федерального <text:a xlink:type="simple" xlink:href="https://login.consultant.ru/link/?req=doc&amp;base=LAW&amp;n=511739&amp;dst=100071" text:style-name="ListLabel_20_1669" text:visited-style-name="ListLabel_20_1669"><text:span text:style-name="T8">закона</text:span></text:a> от 03.08.2018 N 341-ФЗ)</text:p>
      <text:p text:style-name="P16"><text:bookmark text:name="Par2231"/>1) проведение инженерных изысканий;</text:p>
      <text:p text:style-name="P16">2) капитальный или текущий ремонт линейного объекта;</text:p>
      <text:p text:style-name="P16">3) возведение <text:a xlink:type="simple" xlink:href="https://login.consultant.ru/link/?req=doc&amp;base=LAW&amp;n=511565&amp;dst=2429" text:style-name="ListLabel_20_1670" text:visited-style-name="ListLabel_20_1670"><text:span text:style-name="T8">некапитальных</text:span></text:a> строений, сооружений (включая ограждения, бытовки, навесы), складирование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text:p>
      <text:p text:style-name="P12">(в ред. Федерального <text:a xlink:type="simple" xlink:href="https://login.consultant.ru/link/?req=doc&amp;base=LAW&amp;n=453868&amp;dst=100028" text:style-name="ListLabel_20_1671" text:visited-style-name="ListLabel_20_1671"><text:span text:style-name="T8">закона</text:span></text:a> от 04.08.2023 N 430-ФЗ)</text:p>
      <text:p text:style-name="P16">4) осуществление геологического изучения недр;</text:p>
      <text:p text:style-name="P16"><text:bookmark text:name="Par2236"/>5) осуществление деятельности в целях сохранения и развития традиционных образа жизни, хозяйственной деятельности и промыслов коренных малочисленных <text:a xlink:type="simple" xlink:href="https://login.consultant.ru/link/?req=doc&amp;base=LAW&amp;n=124261&amp;dst=100006" text:style-name="ListLabel_20_1672" text:visited-style-name="ListLabel_20_1672"><text:span text:style-name="T8">народов</text:span></text:a> Севера, Сибири и Дальнего Востока Российской Федерации в <text:a xlink:type="simple" xlink:href="https://login.consultant.ru/link/?req=doc&amp;base=LAW&amp;n=519000&amp;dst=100008" text:style-name="ListLabel_20_1673" text:visited-style-name="ListLabel_20_1673"><text:span text:style-name="T8">местах</text:span></text:a> их традиционного проживания и традиционной хозяйственной деятельности, за исключением земель и земельных участков в границах земель лесного фонда;</text:p>
      <text:p text:style-name="P12">(в ред. Федерального <text:a xlink:type="simple" xlink:href="https://login.consultant.ru/link/?req=doc&amp;base=LAW&amp;n=301056&amp;dst=100107" text:style-name="ListLabel_20_1674" text:visited-style-name="ListLabel_20_1674"><text:span text:style-name="T8">закона</text:span></text:a> от 27.06.2018 N 164-ФЗ)</text:p>
      <text:p text:style-name="P16">6) размещение нестационарных торговых объектов, рекламных конструкций, а также иных объектов, <text:a xlink:type="simple" xlink:href="https://login.consultant.ru/link/?req=doc&amp;base=LAW&amp;n=526583&amp;dst=100009" text:style-name="ListLabel_20_1675" text:visited-style-name="ListLabel_20_1675"><text:span text:style-name="T8">виды</text:span></text:a> которых устанавливаются Правительством Российской Федерации;</text:p>
      <text:p text:style-name="P16"><text:bookmark text:name="Par2239"/>7) возведение некапитальных строений, сооружений, предназначенных для осуществления товарной <text:a xlink:type="simple" xlink:href="https://login.consultant.ru/link/?req=doc&amp;base=LAW&amp;n=513048&amp;dst=20" text:style-name="ListLabel_20_1676" text:visited-style-name="ListLabel_20_1676"><text:span text:style-name="T8">аквакультуры</text:span></text:a> (товарного рыбоводства);</text:p>
      <text:p text:style-name="P12">(пп. 7 введен Федеральным <text:a xlink:type="simple" xlink:href="https://login.consultant.ru/link/?req=doc&amp;base=LAW&amp;n=341822&amp;dst=100015" text:style-name="ListLabel_20_1677" text:visited-style-name="ListLabel_20_1677"><text:span text:style-name="T8">законом</text:span></text:a> от 27.12.2019 N 502-ФЗ)</text:p>
      <text:p text:style-name="P16">7.1) возведение некапитальных строений, сооружений (в том числе нестационарных торговых объектов) в целях осуществления рекреационной деятельности на основании заключенных соглашений об осуществлении рекреационной деятельности в национальных парках;</text:p>
      <text:p text:style-name="P12">(пп. 7.1 введен Федеральным <text:a xlink:type="simple" xlink:href="https://login.consultant.ru/link/?req=doc&amp;base=LAW&amp;n=454182&amp;dst=100229" text:style-name="ListLabel_20_1678" text:visited-style-name="ListLabel_20_1678"><text:span text:style-name="T8">законом</text:span></text:a> от 18.03.2023 N 77-ФЗ)</text:p>
      <text:p text:style-name="P16">8) возведение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text:p>
      <text:p text:style-name="P12">(пп. 8 введен Федеральным <text:a xlink:type="simple" xlink:href="https://login.consultant.ru/link/?req=doc&amp;base=LAW&amp;n=489360&amp;dst=100021" text:style-name="ListLabel_20_1679" text:visited-style-name="ListLabel_20_1679"><text:span text:style-name="T8">законом</text:span></text:a> от 05.04.2021 N 79-ФЗ)</text:p>
      <text:p text:style-name="P16"><text:bookmark text:name="Par2245"/>9) в целях обеспечения судоходства для возведения на береговой полосе в пределах внутренних водных путей некапитальных строений, сооружений.</text:p>
      <text:p text:style-name="P12">(пп. 9 введен Федеральным <text:a xlink:type="simple" xlink:href="https://login.consultant.ru/link/?req=doc&amp;base=LAW&amp;n=388988&amp;dst=100032" text:style-name="ListLabel_20_1680" text:visited-style-name="ListLabel_20_1680"><text:span text:style-name="T8">законом</text:span></text:a> от 02.07.2021 N 300-ФЗ)</text:p>
      <text:p text:style-name="P16"><text:bookmark text:name="Par2247"/><text:soft-page-break/>2. Использование земель или земельных участков, находящихся в государственной или муниципальной собственности, в целях, указанных в <text:a xlink:type="simple" xlink:href="#Par2231" text:style-name="ListLabel_20_1681" text:visited-style-name="ListLabel_20_1681"><text:span text:style-name="T8">подпунктах 1</text:span></text:a> - <text:a xlink:type="simple" xlink:href="#Par2236" text:style-name="ListLabel_20_1682" text:visited-style-name="ListLabel_20_1682"><text:span text:style-name="T8">5</text:span></text:a>, <text:a xlink:type="simple" xlink:href="#Par2239" text:style-name="ListLabel_20_1683" text:visited-style-name="ListLabel_20_1683"><text:span text:style-name="T8">7</text:span></text:a> и <text:a xlink:type="simple" xlink:href="#Par2245" text:style-name="ListLabel_20_1684" text:visited-style-name="ListLabel_20_1684"><text:span text:style-name="T8">9 пункта 1</text:span></text:a> настоящей статьи, осуществляется на основании разрешений уполномоченного органа.</text:p>
      <text:p text:style-name="P12">(в ред. Федеральных законов от 27.12.2019 <text:a xlink:type="simple" xlink:href="https://login.consultant.ru/link/?req=doc&amp;base=LAW&amp;n=341822&amp;dst=100017" text:style-name="ListLabel_20_1685" text:visited-style-name="ListLabel_20_1685"><text:span text:style-name="T8">N 502-ФЗ</text:span></text:a>, от 02.07.2021 <text:a xlink:type="simple" xlink:href="https://login.consultant.ru/link/?req=doc&amp;base=LAW&amp;n=388988&amp;dst=100034" text:style-name="ListLabel_20_1686" text:visited-style-name="ListLabel_20_1686"><text:span text:style-name="T8">N 300-ФЗ</text:span></text:a>)</text:p>
      <text:p text:style-name="P16">3. В разрешении на использование земель или земельного участка, находящихся в государственной или муниципальной собственности, указываются кадастровый номер земельного участка в случае, если планируется использование всего земельного участка, или координаты характерных точек границ территории в случае, если планируется использование земель или части земельного участка.</text:p>
      <text:p text:style-name="P16">4. Указанное в <text:a xlink:type="simple" xlink:href="#Par2247" text:style-name="ListLabel_20_1687" text:visited-style-name="ListLabel_20_1687"><text:span text:style-name="T8">пункте 2</text:span></text:a> настоящей статьи разрешение уполномоченного органа не дает лицу, в отношении которого оно принято, право на строительство или реконструкцию объектов капитального строительства.</text:p>
      <text:p text:style-name="P16">5. Деятельность, для осуществления которой в соответствии с настоящей главой допускается использование земель или земельных участков, находящихся в государственной или муниципальной собственности, без предоставления земельных участков и установления сервитута, публичного сервитута, может осуществляться независимо от целевого назначения земель или земельных участков и видов разрешенного использования земельных участков, за исключением случаев, если осуществление данной деятельности не допускается в границах определенных зон, земель и территорий.</text:p>
      <text:p text:style-name="P12">(п. 5 введен Федеральным <text:a xlink:type="simple" xlink:href="https://login.consultant.ru/link/?req=doc&amp;base=LAW&amp;n=511107&amp;dst=100144" text:style-name="ListLabel_20_1688" text:visited-style-name="ListLabel_20_1688"><text:span text:style-name="T8">законом</text:span></text:a> от 31.07.2025 N 295-ФЗ)</text:p>
      <text:p text:style-name="P12"/>
      <text:h text:style-name="P14" text:outline-level="2" loext:marker-style-name="T4"><text:span text:style-name="T4">Статья 39.34. Порядок выдачи разрешения на использование земель или земельного участка, находящихся в государственной или муниципальной собственности</text:span><text:span text:style-name="T4"/></text:h>
      <text:p text:style-name="P12"/>
      <text:p text:style-name="P15"><text:bookmark text:name="Par2256"/>1. Разрешение на использование земель или земельного участка, находящихся в государственной или муниципальной собственности, выдается в <text:a xlink:type="simple" xlink:href="https://login.consultant.ru/link/?req=doc&amp;base=LAW&amp;n=359261&amp;dst=100009" text:style-name="ListLabel_20_1689" text:visited-style-name="ListLabel_20_1689"><text:span text:style-name="T8">порядке</text:span></text:a>, установленном Правительством Российской Федерации:</text:p>
      <text:p text:style-name="P16">1) в целях проведения инженерных изысканий либо капитального или текущего ремонта линейного объекта на срок не более одного года;</text:p>
      <text:p text:style-name="P16">2) в целях возведения некапитальных строений,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период таких строительства, реконструкции;</text:p>
      <text:p text:style-name="P12">(пп. 2 в ред. Федерального <text:a xlink:type="simple" xlink:href="https://login.consultant.ru/link/?req=doc&amp;base=LAW&amp;n=511107&amp;dst=100146" text:style-name="ListLabel_20_1690" text:visited-style-name="ListLabel_20_1690"><text:span text:style-name="T8">закона</text:span></text:a> от 31.07.2025 N 295-ФЗ)</text:p>
      <text:p text:style-name="P16">3) в целях осуществления геологического изучения недр на срок действия соответствующей лицензии;</text:p>
      <text:p text:style-name="P16">4) в целях сохранения и развития традиционных образа жизни, хозяйственной деятельности и промыслов коренных малочисленных <text:a xlink:type="simple" xlink:href="https://login.consultant.ru/link/?req=doc&amp;base=LAW&amp;n=124261&amp;dst=100006" text:style-name="ListLabel_20_1691" text:visited-style-name="ListLabel_20_1691"><text:span text:style-name="T8">народов</text:span></text:a> Севера, Сибири и Дальнего Востока Российской Федерации в <text:a xlink:type="simple" xlink:href="https://login.consultant.ru/link/?req=doc&amp;base=LAW&amp;n=519000&amp;dst=100008" text:style-name="ListLabel_20_1692" text:visited-style-name="ListLabel_20_1692"><text:span text:style-name="T8">местах</text:span></text:a> их традиционного проживания и традиционной хозяйственной деятельности лицам, относящимся к коренным малочисленным народам Севера, Сибири и Дальнего Востока Российской Федерации, и их общинам без ограничения срока;</text:p>
      <text:p text:style-name="P12">(в ред. Федерального <text:a xlink:type="simple" xlink:href="https://login.consultant.ru/link/?req=doc&amp;base=LAW&amp;n=301056&amp;dst=100108" text:style-name="ListLabel_20_1693" text:visited-style-name="ListLabel_20_1693"><text:span text:style-name="T8">закона</text:span></text:a> от 27.06.2018 N 164-ФЗ)</text:p>
      <text:p text:style-name="P16">5) в целях возведения некапитальных строений, сооружений, предназначенных для осуществления товарной аквакультуры (товарного рыбоводства), на <text:a xlink:type="simple" xlink:href="https://login.consultant.ru/link/?req=doc&amp;base=LAW&amp;n=513048&amp;dst=100068" text:style-name="ListLabel_20_1694" text:visited-style-name="ListLabel_20_1694"><text:span text:style-name="T8">срок</text:span></text:a> действия договора пользования рыбоводным участком;</text:p>
      <text:p text:style-name="P12">(пп. 5 введен Федеральным <text:a xlink:type="simple" xlink:href="https://login.consultant.ru/link/?req=doc&amp;base=LAW&amp;n=341822&amp;dst=100018" text:style-name="ListLabel_20_1695" text:visited-style-name="ListLabel_20_1695"><text:span text:style-name="T8">законом</text:span></text:a> от 27.12.2019 N 502-ФЗ)</text:p>
      <text:p text:style-name="P16">6) в целях обеспечения судоходства для возведения на береговой полосе в пределах внутренних водных путей некапитальных строений, сооружений.</text:p>
      <text:p text:style-name="P12">(пп. 6 введен Федеральным <text:a xlink:type="simple" xlink:href="https://login.consultant.ru/link/?req=doc&amp;base=LAW&amp;n=388988&amp;dst=100035" text:style-name="ListLabel_20_1696" text:visited-style-name="ListLabel_20_1696"><text:span text:style-name="T8">законом</text:span></text:a> от 02.07.2021 N 300-ФЗ)</text:p>
      <text:p text:style-name="P16">2. Действие разрешения на использование земель или земельного участка, находящихся в государственной или муниципальной собственности, в целях, указанных в <text:a xlink:type="simple" xlink:href="#Par2256" text:style-name="ListLabel_20_1697" text:visited-style-name="ListLabel_20_1697"><text:span text:style-name="T8">пункте 1</text:span></text:a> настоящей статьи, прекращается со дня предоставления земельного участка гражданину или юридическому лицу.</text:p>
      <text:p text:style-name="P16">3. В течение десяти дней со дня выдачи разрешения на использование земель или земельного участка, находящихся в государственной или муниципальной собственности, уполномоченный орган направляет копию этого разрешения в федеральный орган исполнительной власти, уполномоченный на осуществление государственного земельного надзора.</text:p>
      <text:p text:style-name="P12"/>
      <text:h text:style-name="P14" text:outline-level="2" loext:marker-style-name="T4"><text:span text:style-name="T4">Статья 39.35. Обязанность лиц, использующих земли или земельные участки, находящиеся в государственной или муниципальной собственности, на основании разрешений</text:span><text:span text:style-name="T4"/></text:h>
      <text:p text:style-name="P12"/>
      <text:p text:style-name="P15">В случае, если использование земель или земельных участков, находящихся в государственной или муниципальной собственности, на основании разрешений на использование земель или земельных участков привело к порче либо уничтожению плодородного слоя почвы в границах таких земель или земельных участков, лица, которые пользовались такими землями или земельными участками, обязаны:</text:p>
      <text:p text:style-name="P16">1) привести такие земли или земельные участки в состояние, пригодное для их использования в соответствии с разрешенным использованием;</text:p>
      <text:p text:style-name="P16">2) выполнить необходимые работы по <text:a xlink:type="simple" xlink:href="https://login.consultant.ru/link/?req=doc&amp;base=LAW&amp;n=506469&amp;dst=100013" text:style-name="ListLabel_20_1698" text:visited-style-name="ListLabel_20_1698"><text:span text:style-name="T8">рекультивации</text:span></text:a> таких земель или земельных участков.</text:p>
      <text:p text:style-name="P12"/>
      <text:h text:style-name="P14" text:outline-level="2" loext:marker-style-name="T4"><text:bookmark text:name="Par2276"/><text:span text:style-name="T4">Статья 39.36. Использование земель или земельных участков, находящихся в государственной или муниципальной собственности, для размещения нестационарных торговых объектов, рекламных конструкций, а также объектов, виды которых устанавливаются Правительством Российской Федерации</text:span><text:span text:style-name="T4"/></text:h>
      <text:p text:style-name="P12"/>
      <text:p text:style-name="P15"><text:bookmark text:name="Par2278"/>1. Размещение нестационарных торговых объектов на землях или земельных участках, находящихся в государственной или муниципальной собственности, осуществляется на основании схемы размещения нестационарных торговых объектов в соответствии с Федеральным <text:a xlink:type="simple" xlink:href="https://login.consultant.ru/link/?req=doc&amp;base=LAW&amp;n=511586&amp;dst=100114" text:style-name="ListLabel_20_1699" text:visited-style-name="ListLabel_20_1699"><text:span text:style-name="T8">законом</text:span></text:a> от 28 декабря 2009 года N 381-ФЗ "Об основах государственного регулирования торговой деятельности в <text:soft-page-break/>Российской Федерации".</text:p>
      <text:p text:style-name="P16">1.1. Размещение нестационарных торговых объектов на землях или земельных участках, находящихся в федеральной собственности и расположенных в границах национальных парков, осуществляется на основании заключенных соглашений об осуществлении рекреационной деятельности в национальных парках в соответствии с Федеральным <text:a xlink:type="simple" xlink:href="https://login.consultant.ru/link/?req=doc&amp;base=LAW&amp;n=511790&amp;dst=249" text:style-name="ListLabel_20_1700" text:visited-style-name="ListLabel_20_1700"><text:span text:style-name="T8">законом</text:span></text:a> от 14 марта 1995 года N 33-ФЗ "Об особо охраняемых природных территориях".</text:p>
      <text:p text:style-name="P12">(п. 1.1 введен Федеральным <text:a xlink:type="simple" xlink:href="https://login.consultant.ru/link/?req=doc&amp;base=LAW&amp;n=454182&amp;dst=100232" text:style-name="ListLabel_20_1701" text:visited-style-name="ListLabel_20_1701"><text:span text:style-name="T8">законом</text:span></text:a> от 18.03.2023 N 77-ФЗ)</text:p>
      <text:p text:style-name="P16"><text:bookmark text:name="Par2281"/>2. Установка и эксплуатация рекламных конструкций на землях или земельных участках, находящихся в государственной или муниципальной собственности, осуществляются на основании договора на установку и эксплуатацию рекламной конструкции в соответствии с Федеральным <text:a xlink:type="simple" xlink:href="https://login.consultant.ru/link/?req=doc&amp;base=LAW&amp;n=517470&amp;dst=100502" text:style-name="ListLabel_20_1702" text:visited-style-name="ListLabel_20_1702"><text:span text:style-name="T8">законом</text:span></text:a> от 13 марта 2006 года N 38-ФЗ "О рекламе".</text:p>
      <text:p text:style-name="P16"><text:bookmark text:name="Par2282"/>3. <text:a xlink:type="simple" xlink:href="https://login.consultant.ru/link/?req=doc&amp;base=LAW&amp;n=526583&amp;dst=100009" text:style-name="ListLabel_20_1703" text:visited-style-name="ListLabel_20_1703"><text:span text:style-name="T8">Виды</text:span></text:a>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публичного сервитута (за исключением объектов, указанных в <text:a xlink:type="simple" xlink:href="#Par2278" text:style-name="ListLabel_20_1704" text:visited-style-name="ListLabel_20_1704"><text:span text:style-name="T8">пунктах 1</text:span></text:a> - <text:a xlink:type="simple" xlink:href="#Par2281" text:style-name="ListLabel_20_1705" text:visited-style-name="ListLabel_20_1705"><text:span text:style-name="T8">2</text:span></text:a> и <text:a xlink:type="simple" xlink:href="#Par2284" text:style-name="ListLabel_20_1706" text:visited-style-name="ListLabel_20_1706"><text:span text:style-name="T8">3.1</text:span></text:a> настоящей статьи), устанавливаются Правительством Российской Федерации. Порядок и условия размещения указанных объектов устанавливаются нормативным правовым актом субъекта Российской Федерации.</text:p>
      <text:p text:style-name="P12">(в ред. Федеральных законов от 03.08.2018 <text:a xlink:type="simple" xlink:href="https://login.consultant.ru/link/?req=doc&amp;base=LAW&amp;n=511739&amp;dst=100072" text:style-name="ListLabel_20_1707" text:visited-style-name="ListLabel_20_1707"><text:span text:style-name="T8">N 341-ФЗ</text:span></text:a>, от 18.03.2023 <text:a xlink:type="simple" xlink:href="https://login.consultant.ru/link/?req=doc&amp;base=LAW&amp;n=454182&amp;dst=100234" text:style-name="ListLabel_20_1708" text:visited-style-name="ListLabel_20_1708"><text:span text:style-name="T8">N 77-ФЗ</text:span></text:a>)</text:p>
      <text:p text:style-name="P16"><text:bookmark text:name="Par2284"/>3.1. <text:a xlink:type="simple" xlink:href="https://login.consultant.ru/link/?req=doc&amp;base=LAW&amp;n=474003&amp;dst=100007" text:style-name="ListLabel_20_1709" text:visited-style-name="ListLabel_20_1709"><text:span text:style-name="T8">Перечень</text:span></text:a> некапитальных строений, сооружений (в том числе нестационарных торговых объектов), размещение которых может осуществляться на землях или земельных участках, находящихся в федеральной собственности и расположенных в границах национальных парков, без предоставления земельных участков и установления сервитута, публичного сервитута, устанавливается Правительством Российской Федерации в соответствии с законодательством Российской Федерации об особо охраняемых природных территориях.</text:p>
      <text:p text:style-name="P12">(п. 3.1 введен Федеральным <text:a xlink:type="simple" xlink:href="https://login.consultant.ru/link/?req=doc&amp;base=LAW&amp;n=454182&amp;dst=100235" text:style-name="ListLabel_20_1710" text:visited-style-name="ListLabel_20_1710"><text:span text:style-name="T8">законом</text:span></text:a> от 18.03.2023 N 77-ФЗ)</text:p>
      <text:p text:style-name="P16">4. В случае, если объекты, размещенные в соответствии с <text:a xlink:type="simple" xlink:href="#Par2282" text:style-name="ListLabel_20_1711" text:visited-style-name="ListLabel_20_1711"><text:span text:style-name="T8">пунктом 3</text:span></text:a> настоящей статьи, предназначены для подключения (технологического присоединения) объектов капитального строительства к сетям инженерно-технического обеспечения, предоставление гражданам, юридическим лицам земельных участков, которые находятся в государственной или муниципальной собственности и на которых или под поверхностью которых размещены указанные объекты, не влечет за собой принудительные снос или демонтаж указанных объектов (за исключением случаев, если наличие указанных объектов приводит к невозможности использования земельных участков в соответствии с их разрешенным использованием).</text:p>
      <text:p text:style-name="P16">5. Использование земель или земельных участков, находящихся в государственной или муниципальной собственности, для целей размещения объектов, указанных в <text:a xlink:type="simple" xlink:href="#Par2282" text:style-name="ListLabel_20_1712" text:visited-style-name="ListLabel_20_1712"><text:span text:style-name="T8">пункте 3</text:span></text:a> настоящей статьи, не является препятствием для установления в отношении их сервитута, публичного сервитута в соответствии с настоящим Кодексом для размещения таких объектов.</text:p>
      <text:p text:style-name="P12">(п. 5 введен Федеральным <text:a xlink:type="simple" xlink:href="https://login.consultant.ru/link/?req=doc&amp;base=LAW&amp;n=453868&amp;dst=100029" text:style-name="ListLabel_20_1713" text:visited-style-name="ListLabel_20_1713"><text:span text:style-name="T8">законом</text:span></text:a> от 04.08.2023 N 430-ФЗ)</text:p>
      <text:p text:style-name="P15"/>
      <text:h text:style-name="P14" text:outline-level="2" loext:marker-style-name="T4"><text:span text:style-name="T4">Статья 39.36-1. Использование гражданами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для стоянки технических или других средств передвижения инвалидов вблизи их места жительства</text:span><text:span text:style-name="T4"/></text:h>
      <text:p text:style-name="P15"/>
      <text:p text:style-name="P15">(введена Федеральным <text:a xlink:type="simple" xlink:href="https://login.consultant.ru/link/?req=doc&amp;base=LAW&amp;n=489360&amp;dst=100023" text:style-name="ListLabel_20_1714" text:visited-style-name="ListLabel_20_1714"><text:span text:style-name="T8">законом</text:span></text:a> от 05.04.2021 N 79-ФЗ)</text:p>
      <text:p text:style-name="P12"/>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12"/>
          </table:table-cell>
          <table:table-cell table:style-name="Таблица79.B1" office:value-type="string">
            <text:p text:style-name="P12"/>
          </table:table-cell>
          <table:table-cell table:style-name="Таблица79.C1" office:value-type="string">
            <text:p text:style-name="P17" loext:marker-style-name="T6"><text:span text:style-name="T6">КонсультантПлюс: примечание.</text:span><text:span text:style-name="T6"/></text:p>
            <text:p text:style-name="P17" loext:marker-style-name="T5"><text:span text:style-name="T6">В схему размещения, предусмотренную данной статьей, могут быть включены объекты, возведенные/ предоставленные до 01.09.2021 (</text:span><text:a xlink:type="simple" xlink:href="https://login.consultant.ru/link/?req=doc&amp;base=LAW&amp;n=489360&amp;dst=100124" text:style-name="ListLabel_20_1715" text:visited-style-name="ListLabel_20_1715"><text:span text:style-name="T8">ФЗ</text:span></text:a><text:span text:style-name="T6"> от 05.04.2021 N 79-ФЗ).</text:span></text:p>
          </table:table-cell>
          <table:table-cell table:style-name="Таблица79.B1" office:value-type="string">
            <text:p text:style-name="P18" loext:marker-style-name="T6"/>
          </table:table-cell>
        </table:table-row>
      </table:table>
      <text:p text:style-name="P19">1.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осуществляется на основании утверждаемой органами местного самоуправления поселений, городских округов или муниципальных округов, а на межселенных территориях органами местного самоуправления муниципальных районов схемы размещения таких объектов в порядке, определенном нормативным правовым актом субъекта Российской Федерации.</text:p>
      <text:p text:style-name="P19"><text:bookmark text:name="Par2297"/>2.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осуществляется за плату, порядок определения которой устанавливается:</text:p>
      <text:p text:style-name="P16">1) <text:a xlink:type="simple" xlink:href="https://login.consultant.ru/link/?req=doc&amp;base=LAW&amp;n=398221&amp;dst=100005" text:style-name="ListLabel_20_1716" text:visited-style-name="ListLabel_20_1716"><text:span text:style-name="T8">Правительством</text:span></text:a> Российской Федерации в отношении земельных участков, находящихся в федеральной собственности;</text:p>
      <text:p text:style-name="P16">2) органом государственной власти субъекта Российской Федерации в отношении земельных участков, находящихся в собственности субъекта Российской Федерации, земель или земельных участков, государственная собственность на которые не разграничена;</text:p>
      <text:p text:style-name="P16">3) органом местного самоуправления в отношении земельных участков, находящихся в муниципальной собственности.</text:p>
      <text:p text:style-name="P16">3. Органами государственной власти субъектов Российской Федерации может быть установлен перечень категорий граждан, имеющих право на бесплатное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text:p>
      <text:p text:style-name="P16">4. Использование земель или земельных участков, находящихся в государственной или муниципальной собственности, для стоянки технических или других средств передвижения инвалидов вблизи их места жительства осуществляется бесплатно.</text:p>
      <text:p text:style-name="P1"/>
      <table:table table:name="Таблица80" table:style-name="Таблица80">
        <table:table-column table:style-name="Таблица80.A"/>
        <table:table-column table:style-name="Таблица80.B"/>
        <table:table-column table:style-name="Таблица80.C"/>
        <table:table-column table:style-name="Таблица80.D"/>
        <text:soft-page-break/>
        <table:table-row table:style-name="Таблица80.1">
          <table:table-cell table:style-name="Таблица80.A1" office:value-type="string">
            <text:p text:style-name="P1"/>
          </table:table-cell>
          <table:table-cell table:style-name="Таблица80.B1" office:value-type="string">
            <text:p text:style-name="P1"/>
          </table:table-cell>
          <table:table-cell table:style-name="Таблица80.C1" office:value-type="string">
            <text:p text:style-name="P17" loext:marker-style-name="T6"><text:span text:style-name="T6">КонсультантПлюс: примечание.</text:span><text:span text:style-name="T6"/></text:p>
            <text:p text:style-name="P3" loext:marker-style-name="T5"><text:span text:style-name="T6">Гл. V.7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1717" text:visited-style-name="ListLabel_20_1717"><text:span text:style-name="T8">Распоряжение</text:span></text:a><text:span text:style-name="T6"> Правительства РФ от 21.09.2022 N 2724-р).</text:span></text:p>
          </table:table-cell>
          <table:table-cell table:style-name="Таблица80.B1" office:value-type="string">
            <text:p text:style-name="P24" loext:marker-style-name="T6"/>
          </table:table-cell>
        </table:table-row>
      </table:table>
      <text:p text:style-name="P9" loext:marker-style-name="T5"/>
      <table:table table:name="Таблица81" table:style-name="Таблица81">
        <table:table-column table:style-name="Таблица81.A"/>
        <table:table-column table:style-name="Таблица81.B"/>
        <table:table-column table:style-name="Таблица81.C"/>
        <table:table-column table:style-name="Таблица81.D"/>
        <table:table-row table:style-name="Таблица81.1">
          <table:table-cell table:style-name="Таблица81.A1" office:value-type="string">
            <text:p text:style-name="P9" loext:marker-style-name="T5"/>
          </table:table-cell>
          <table:table-cell table:style-name="Таблица81.B1" office:value-type="string">
            <text:p text:style-name="P9" loext:marker-style-name="T5"/>
          </table:table-cell>
          <table:table-cell table:style-name="Таблица81.C1" office:value-type="string">
            <text:p text:style-name="P17" loext:marker-style-name="T6"><text:span text:style-name="T6">КонсультантПлюс: примечание.</text:span><text:span text:style-name="T6"/></text:p>
            <text:p text:style-name="P17" loext:marker-style-name="T5"><text:span text:style-name="T6">До 01.01.2027 гл. V.7 </text:span><text:a xlink:type="simple" xlink:href="https://login.consultant.ru/link/?req=doc&amp;base=LAW&amp;n=511786&amp;dst=394" text:style-name="ListLabel_20_1718" text:visited-style-name="ListLabel_20_1718"><text:span text:style-name="T8">применяется</text:span></text:a><text:span text:style-name="T6"> в части, не противоречащей ст. 3.9 ФЗ от 25.10.2001 N 137-ФЗ. О переоформлении прав постоянного (бессрочного) пользования земельным участком /аренды на публичный сервитут см. </text:span><text:a xlink:type="simple" xlink:href="https://login.consultant.ru/link/?req=doc&amp;base=LAW&amp;n=511786&amp;dst=234" text:style-name="ListLabel_20_1719" text:visited-style-name="ListLabel_20_1719"><text:span text:style-name="T8">ст. 3.6</text:span></text:a><text:span text:style-name="T6"> указанного Закона.</text:span></text:p>
          </table:table-cell>
          <table:table-cell table:style-name="Таблица81.B1" office:value-type="string">
            <text:p text:style-name="P18" loext:marker-style-name="T6"/>
          </table:table-cell>
        </table:table-row>
      </table:table>
      <text:h text:style-name="P23" text:outline-level="1" loext:marker-style-name="T4"><text:span text:style-name="T4">ГЛАВА V.7. УСТАНОВЛЕНИЕ ПУБЛИЧНОГО СЕРВИТУТА</text:span><text:span text:style-name="T4"/></text:h>
      <text:p text:style-name="P6" loext:marker-style-name="T4"><text:span text:style-name="T4">В ОТДЕЛЬНЫХ ЦЕЛЯХ</text:span><text:span text:style-name="T4"/></text:p>
      <text:p text:style-name="P6"/>
      <text:p text:style-name="P6">(введена Федеральным <text:a xlink:type="simple" xlink:href="https://login.consultant.ru/link/?req=doc&amp;base=LAW&amp;n=511739&amp;dst=100073" text:style-name="ListLabel_20_1720" text:visited-style-name="ListLabel_20_1720"><text:span text:style-name="T8">законом</text:span></text:a> от 03.08.2018 N 341-ФЗ)</text:p>
      <text:p text:style-name="P15"/>
      <text:h text:style-name="P14" text:outline-level="2" loext:marker-style-name="T4"><text:bookmark text:name="Par2313"/><text:span text:style-name="T4">Статья 39.37. Цели установления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721" text:visited-style-name="ListLabel_20_1721"><text:span text:style-name="T8">законом</text:span></text:a> от 03.08.2018 N 341-ФЗ)</text:p>
      <text:p text:style-name="P15"/>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style-name="Таблица82.1">
          <table:table-cell table:style-name="Таблица82.A1" office:value-type="string">
            <text:p text:style-name="P22" loext:marker-style-name="T5"><text:bookmark text:name="Par2308"/></text:p>
          </table:table-cell>
          <table:table-cell table:style-name="Таблица82.B1" office:value-type="string">
            <text:p text:style-name="P15"/>
          </table:table-cell>
          <table:table-cell table:style-name="Таблица82.C1" office:value-type="string">
            <text:p text:style-name="P17" loext:marker-style-name="T6"><text:span text:style-name="T6">КонсультантПлюс: примечание.</text:span><text:span text:style-name="T6"/></text:p>
            <text:p text:style-name="P17" loext:marker-style-name="T5"><text:span text:style-name="T6">О предоставлении земельных участков в целях размещения линейных объектов федерального, регионального и местного значения см. </text:span><text:a xlink:type="simple" xlink:href="https://login.consultant.ru/link/?req=doc&amp;base=LAW&amp;n=511739&amp;dst=100466" text:style-name="ListLabel_20_1722" text:visited-style-name="ListLabel_20_1722"><text:span text:style-name="T8">ч. 1 ст. 11</text:span></text:a><text:span text:style-name="T6"> ФЗ от 03.08.2018 N 341-ФЗ.</text:span></text:p>
          </table:table-cell>
          <table:table-cell table:style-name="Таблица82.B1" office:value-type="string">
            <text:p text:style-name="P18" loext:marker-style-name="T6"/>
          </table:table-cell>
        </table:table-row>
      </table:table>
      <text:p text:style-name="P19">В порядке, предусмотренном настоящей главой, публичный сервитут устанавливается для использования земельных участков и (или) земель в следующих <text:a xlink:type="simple" xlink:href="#Par728" text:style-name="ListLabel_20_1723" text:visited-style-name="ListLabel_20_1723"><text:span text:style-name="T8">целях</text:span></text:a>:</text:p>
      <text:p text:style-name="P19"><text:bookmark text:name="Par2320"/>1) строительство, реконструкция, эксплуатация, капитальный ремонт объектов электросетевого хозяйства, тепловых сетей, водопроводных сетей, сетей водоотведения, линий и сооружений связи, линейных объектов системы газоснабжения, нефтепроводов и нефтепродуктопроводов, трубопроводов для продуктов переработки нефти и газа, их неотъемлемых технологических частей, если указанные объекты являются объектами федерального, регионального или местного значения, либо необходимы для оказания услуг связи, организации электро-, газо-, тепло-, водоснабжения населения и водоотведения, подключения (технологического присоединения) к сетям инженерно-технического обеспечения, либо переносятся в связи с изъятием земельных участков, на которых они ранее располагались, для государственных или муниципальных нужд (далее также - инженерные сооружения);</text:p>
      <text:p text:style-name="P12">(в ред. Федеральных законов от 14.07.2022 <text:a xlink:type="simple" xlink:href="https://login.consultant.ru/link/?req=doc&amp;base=LAW&amp;n=421894&amp;dst=100023" text:style-name="ListLabel_20_1724" text:visited-style-name="ListLabel_20_1724"><text:span text:style-name="T8">N 284-ФЗ</text:span></text:a>, от 04.08.2023 <text:a xlink:type="simple" xlink:href="https://login.consultant.ru/link/?req=doc&amp;base=LAW&amp;n=453868&amp;dst=100032" text:style-name="ListLabel_20_1725" text:visited-style-name="ListLabel_20_1725"><text:span text:style-name="T8">N 430-ФЗ</text:span></text:a>, от 26.12.2024 <text:a xlink:type="simple" xlink:href="https://login.consultant.ru/link/?req=doc&amp;base=LAW&amp;n=494422&amp;dst=100011" text:style-name="ListLabel_20_1726" text:visited-style-name="ListLabel_20_1726"><text:span text:style-name="T8">N 485-ФЗ</text:span></text:a>)</text:p>
      <text:p text:style-name="P16"><text:bookmark text:name="Par2322"/>2) складирование строительных и иных материалов, возведение <text:a xlink:type="simple" xlink:href="https://login.consultant.ru/link/?req=doc&amp;base=LAW&amp;n=511565&amp;dst=2429" text:style-name="ListLabel_20_1727" text:visited-style-name="ListLabel_20_1727"><text:span text:style-name="T8">некапитальных</text:span></text:a> строений, сооружений (включая ограждения, бытовки, навесы) и (или) размещение строительной техники, которые необходимы для обеспечения строительства, реконструкции, ремонта инженерных сооружений, объектов транспортной инфраструктуры федерального, регионального или местного значения, на срок указанных строительства, реконструкции, ремонта;</text:p>
      <text:p text:style-name="P12">(в ред. Федерального <text:a xlink:type="simple" xlink:href="https://login.consultant.ru/link/?req=doc&amp;base=LAW&amp;n=453868&amp;dst=100033" text:style-name="ListLabel_20_1728" text:visited-style-name="ListLabel_20_1728"><text:span text:style-name="T8">закона</text:span></text:a> от 04.08.2023 N 430-ФЗ)</text:p>
      <text:p text:style-name="P16"><text:bookmark text:name="Par2324"/>3) устройство пересечений автомобильных дорог или железнодорожных путей с железнодорожными путями на земельных участках, находящихся в государственной собственности, в границах полос отвода железных дорог, а также устройство пересечений автомобильных дорог или железнодорожных путей с автомобильными дорогами или примыканий автомобильных дорог к другим автомобильным дорогам на земельных участках, находящихся в государственной или муниципальной собственности, в границах полосы отвода автомобильной дороги;</text:p>
      <text:p text:style-name="P12">(в ред. Федерального <text:a xlink:type="simple" xlink:href="https://login.consultant.ru/link/?req=doc&amp;base=LAW&amp;n=453868&amp;dst=100034" text:style-name="ListLabel_20_1729" text:visited-style-name="ListLabel_20_1729"><text:span text:style-name="T8">закона</text:span></text:a> от 04.08.2023 N 430-ФЗ)</text:p>
      <text:p text:style-name="P16"><text:bookmark text:name="Par2326"/>4) размещение автомобильных дорог и железнодорожных путей в туннелях;</text:p>
      <text:p text:style-name="P16"><text:bookmark text:name="Par2327"/>4.1) прокладка, переустройство, перенос инженерных коммуникаций, их эксплуатация в границах полос отвода и придорожных полос автомобильных дорог;</text:p>
      <text:p text:style-name="P12">(пп. 4.1 введен Федеральным <text:a xlink:type="simple" xlink:href="https://login.consultant.ru/link/?req=doc&amp;base=LAW&amp;n=453868&amp;dst=100035" text:style-name="ListLabel_20_1730" text:visited-style-name="ListLabel_20_1730"><text:span text:style-name="T8">законом</text:span></text:a> от 04.08.2023 N 430-ФЗ)</text:p>
      <text:p text:style-name="P16"><text:bookmark text:name="Par2329"/>5) проведение инженерных изысканий в целях подготовки документации по планировке территории, предусматривающей размещение линейных объектов федерального, регионального или местного значения, проведение инженерных изысканий для строительства, реконструкции указанных объектов, а также сооружений, предусмотренных <text:a xlink:type="simple" xlink:href="#Par2320" text:style-name="ListLabel_20_1731" text:visited-style-name="ListLabel_20_1731"><text:span text:style-name="T8">подпунктом 1</text:span></text:a> настоящей статьи;</text:p>
      <text:p text:style-name="P16"><text:bookmark text:name="Par2330"/>6) реконструкция, капитальный ремонт участков (частей) инженерных сооружений, являющихся линейными объектами.</text:p>
      <text:p text:style-name="P12">(пп. 6 введен Федеральным <text:a xlink:type="simple" xlink:href="https://login.consultant.ru/link/?req=doc&amp;base=LAW&amp;n=421894&amp;dst=100025" text:style-name="ListLabel_20_1732" text:visited-style-name="ListLabel_20_1732"><text:span text:style-name="T8">законом</text:span></text:a> от 14.07.2022 N 284-ФЗ)</text:p>
      <text:p text:style-name="P15"/>
      <text:h text:style-name="P14" text:outline-level="2" loext:marker-style-name="T4"><text:bookmark text:name="Par2333"/><text:span text:style-name="T4">Статья 39.38. Органы, принимающие решение об установлении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733" text:visited-style-name="ListLabel_20_1733"><text:span text:style-name="T8">законом</text:span></text:a> от 03.08.2018 N 341-ФЗ)</text:p>
      <text:p text:style-name="P15"/>
      <text:p text:style-name="P15">Публичный сервитут в отношении земельных участков и (или) земель для их использования в целях, предусмотренных <text:a xlink:type="simple" xlink:href="#Par2313" text:style-name="ListLabel_20_1734" text:visited-style-name="ListLabel_20_1734"><text:span text:style-name="T8">статьей 39.37</text:span></text:a> настоящего Кодекса (далее также в настоящей главе - публичный сервитут), устанавливается:</text:p>
      <text:p text:style-name="P16"><text:bookmark text:name="Par2338"/>1) решениями уполномоченных федеральных <text:a xlink:type="simple" xlink:href="https://login.consultant.ru/link/?req=doc&amp;base=LAW&amp;n=410132&amp;dst=100014" text:style-name="ListLabel_20_1735" text:visited-style-name="ListLabel_20_1735"><text:span text:style-name="T8">органов</text:span></text:a> исполнительной власти - в случаях установления публичного сервитута для размещения инженерных сооружений федерального значения или их капитального ремонта, а также реконструкции, капитального ремонта участков (частей) таких инженерных сооружений, являющихся линейными объектами, размещения линий и сооружений связи на территориях двух и более субъектов Российской Федерации для оказания услуг связи и их капитального ремонта, устройства пересечений автомобильных дорог или железнодорожных путей с железнодорожными путями, автомобильными дорогами федерального значения или для устройства примыканий автомобильных дорог к автомобильным дорогам федерального значения, <text:soft-page-break/>размещения автомобильных дорог федерального значения, железнодорожных путей в туннелях;</text:p>
      <text:p text:style-name="P12">(пп. 1 в ред. Федерального <text:a xlink:type="simple" xlink:href="https://login.consultant.ru/link/?req=doc&amp;base=LAW&amp;n=453868&amp;dst=100038" text:style-name="ListLabel_20_1736" text:visited-style-name="ListLabel_20_1736"><text:span text:style-name="T8">закона</text:span></text:a> от 04.08.2023 N 430-ФЗ)</text:p>
      <text:p text:style-name="P16">2) решениями уполномоченных исполнительных органов субъектов Российской Федерации - в случаях установления публичного сервитута для размещения инженерных сооружений регионального значения или их капитального ремонта, а также реконструкции, капитального ремонта участков (частей) инженерных сооружений, являющихся линейными объектами, размещения линий и сооружений связи на территориях двух и более муниципальных округов, городских округов, муниципальных районов для оказания услуг связи и их капитального ремонта, устройства пересечений автомобильных дорог или железнодорожных путей с автомобильными дорогами регионального или межмуниципального значения или для устройства примыканий автомобильных дорог к автомобильным дорогам регионального или межмуниципального значения, размещения автомобильных дорог регионального или межмуниципального значения в туннелях;</text:p>
      <text:p text:style-name="P12">(в ред. Федеральных законов от 14.07.2022 <text:a xlink:type="simple" xlink:href="https://login.consultant.ru/link/?req=doc&amp;base=LAW&amp;n=421894&amp;dst=100029" text:style-name="ListLabel_20_1737" text:visited-style-name="ListLabel_20_1737"><text:span text:style-name="T8">N 284-ФЗ</text:span></text:a>, от 04.08.2023 <text:a xlink:type="simple" xlink:href="https://login.consultant.ru/link/?req=doc&amp;base=LAW&amp;n=453868&amp;dst=100040" text:style-name="ListLabel_20_1738" text:visited-style-name="ListLabel_20_1738"><text:span text:style-name="T8">N 430-ФЗ</text:span></text:a>, от 08.08.2024 <text:a xlink:type="simple" xlink:href="https://login.consultant.ru/link/?req=doc&amp;base=LAW&amp;n=501392&amp;dst=100485" text:style-name="ListLabel_20_1739" text:visited-style-name="ListLabel_20_1739"><text:span text:style-name="T8">N 232-ФЗ</text:span></text:a>)</text:p>
      <text:p text:style-name="P16"><text:bookmark text:name="Par2342"/>3) решениями уполномоченных органов исполнительной власти, органов местного самоуправления, принимающих решения об изъятии земельных участков для государственных или муниципальных нужд, - в случае установления публичного сервитута в целях реконструкции инженерных сооружений, переносимых в связи с изъятием земельных участков, на которых они располагались, для государственных или муниципальных нужд;</text:p>
      <text:p text:style-name="P16">4) решениями органов местного самоуправления муниципального округа, городского округа, городского поселения - в случаях установления публичного сервитута для размещения инженерных сооружений, являющихся объектами местного значения муниципального округа, городского округа, городского поселения, устройства пересечений автомобильных дорог или железнодорожных путей с автомобильными дорогами местного значения муниципального округа, городского округа, городского поселения или для устройства примыканий автомобильных дорог к автомобильным дорогам местного значения муниципального округа, городского округа, городского поселения, размещения автомобильных дорог местного значения муниципального округа, городского округа, городского поселения в туннелях, а также в целях, не указанных в <text:a xlink:type="simple" xlink:href="#Par2338" text:style-name="ListLabel_20_1740" text:visited-style-name="ListLabel_20_1740"><text:span text:style-name="T8">подпунктах 1</text:span></text:a> - <text:a xlink:type="simple" xlink:href="#Par2342" text:style-name="ListLabel_20_1741" text:visited-style-name="ListLabel_20_1741"><text:span text:style-name="T8">3</text:span></text:a> настоящей статьи, в отношении земельных участков и (или) земель, расположенных в границах муниципального округа, городского округа, городского поселения;</text:p>
      <text:p text:style-name="P12">(в ред. Федеральных законов от 13.06.2023 <text:a xlink:type="simple" xlink:href="https://login.consultant.ru/link/?req=doc&amp;base=LAW&amp;n=491412&amp;dst=100021" text:style-name="ListLabel_20_1742" text:visited-style-name="ListLabel_20_1742"><text:span text:style-name="T8">N 228-ФЗ</text:span></text:a>, от 04.08.2023 <text:a xlink:type="simple" xlink:href="https://login.consultant.ru/link/?req=doc&amp;base=LAW&amp;n=453868&amp;dst=100041" text:style-name="ListLabel_20_1743" text:visited-style-name="ListLabel_20_1743"><text:span text:style-name="T8">N 430-ФЗ</text:span></text:a>)</text:p>
      <text:p text:style-name="P16">5) решением органа местного самоуправления муниципального района - в случае установления публичного сервитута для размещения инженерных сооружений, являющихся объектами местного значения муниципального района, сельского поселения, размещения автомобильных дорог местного значения муниципального района, сельского поселения в туннелях, а также в целях, не указанных в <text:a xlink:type="simple" xlink:href="#Par2338" text:style-name="ListLabel_20_1744" text:visited-style-name="ListLabel_20_1744"><text:span text:style-name="T8">подпунктах 1</text:span></text:a> - <text:a xlink:type="simple" xlink:href="#Par2342" text:style-name="ListLabel_20_1745" text:visited-style-name="ListLabel_20_1745"><text:span text:style-name="T8">3</text:span></text:a> настоящей статьи, в отношении земельных участков и (или) земель, расположенных в границах сельских поселений, нескольких городских поселений, на межселенных территориях муниципального района.</text:p>
      <text:p text:style-name="P12">(в ред. Федерального <text:a xlink:type="simple" xlink:href="https://login.consultant.ru/link/?req=doc&amp;base=LAW&amp;n=453868&amp;dst=100042" text:style-name="ListLabel_20_1746" text:visited-style-name="ListLabel_20_1746"><text:span text:style-name="T8">закона</text:span></text:a> от 04.08.2023 N 430-ФЗ)</text:p>
      <text:p text:style-name="P15"/>
      <text:h text:style-name="P14" text:outline-level="2" loext:marker-style-name="T4"><text:bookmark text:name="Par2348"/><text:span text:style-name="T4">Статья 39.39. Условия установления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747" text:visited-style-name="ListLabel_20_1747"><text:span text:style-name="T8">законом</text:span></text:a> от 03.08.2018 N 341-ФЗ)</text:p>
      <text:p text:style-name="P15"/>
      <text:p text:style-name="P15">1. Публичный сервитут устанавливается решением уполномоченного органа исполнительной власти или органа местного самоуправления, предусмотренных статьей 39.38 настоящего Кодекса (далее также в настоящей главе - орган, уполномоченный на установление публичного сервитута), на основании <text:a xlink:type="simple" xlink:href="https://login.consultant.ru/link/?req=doc&amp;base=LAW&amp;n=468305&amp;dst=100010" text:style-name="ListLabel_20_1748" text:visited-style-name="ListLabel_20_1748"><text:span text:style-name="T8">ходатайства</text:span></text:a> об установлении публичного сервитута.</text:p>
      <text:p text:style-name="P16">2. Публичный сервитут должен устанавливаться с учетом положений <text:a xlink:type="simple" xlink:href="#Par719" text:style-name="ListLabel_20_1749" text:visited-style-name="ListLabel_20_1749"><text:span text:style-name="T8">статьи 23</text:span></text:a> настоящего Кодекса.</text:p>
      <text:p text:style-name="P16">3. Установление публичного сервитута допускается только при условии обоснования необходимости его установления в соответствии с <text:a xlink:type="simple" xlink:href="#Par2396" text:style-name="ListLabel_20_1750" text:visited-style-name="ListLabel_20_1750"><text:span text:style-name="T8">пунктами 2</text:span></text:a> и <text:a xlink:type="simple" xlink:href="#Par2413" text:style-name="ListLabel_20_1751" text:visited-style-name="ListLabel_20_1751"><text:span text:style-name="T8">3 статьи 39.41</text:span></text:a> настоящего Кодекса.</text:p>
      <text:p text:style-name="P16">4. Установление публичного сервитута осуществляется независимо от формы собственности на земельный участок.</text:p>
      <text:p text:style-name="P16"><text:bookmark text:name="Par2356"/>5. Не допускается установление публичного сервитута в целях, указанных в <text:a xlink:type="simple" xlink:href="#Par2320" text:style-name="ListLabel_20_1752" text:visited-style-name="ListLabel_20_1752"><text:span text:style-name="T8">подпунктах 1</text:span></text:a> и <text:a xlink:type="simple" xlink:href="#Par2322" text:style-name="ListLabel_20_1753" text:visited-style-name="ListLabel_20_1753"><text:span text:style-name="T8">2 статьи 39.37</text:span></text:a> настоящего Кодекса, в отношении земельных участков, предоставленных или принадлежащих гражданам и предназначенных для индивидуального жилищного строительства, ведения гражданами садоводства или огородничества для собственных нужд, личного подсобного хозяйства, за исключением случаев, если это требуется для:</text:p>
      <text:p text:style-name="P12">(в ред. Федерального <text:a xlink:type="simple" xlink:href="https://login.consultant.ru/link/?req=doc&amp;base=LAW&amp;n=421900&amp;dst=100164" text:style-name="ListLabel_20_1754" text:visited-style-name="ListLabel_20_1754"><text:span text:style-name="T8">закона</text:span></text:a> от 14.07.2022 N 312-ФЗ)</text:p>
      <text:p text:style-name="P16">1) подключения (технологического присоединения) зданий, сооружений, расположенных в границах элемента планировочной структуры, в границах которого находятся такие земельные участки, к сетям инженерно-технического обеспечения;</text:p>
      <text:p text:style-name="P16">2) эксплуатации, реконструкции, капитального ремонта инженерных сооружений, реконструкции, капитального ремонта их участков (частей);</text:p>
      <text:p text:style-name="P12">(пп. 2 в ред. Федерального <text:a xlink:type="simple" xlink:href="https://login.consultant.ru/link/?req=doc&amp;base=LAW&amp;n=453868&amp;dst=100043" text:style-name="ListLabel_20_1755" text:visited-style-name="ListLabel_20_1755"><text:span text:style-name="T8">закона</text:span></text:a> от 04.08.2023 N 430-ФЗ)</text:p>
      <text:p text:style-name="P16">3) размещения инженерных сооружений, которые переносятся с земельных участков, изымаемых для государственных или муниципальных нужд.</text:p>
      <text:p text:style-name="P15"/>
      <text:h text:style-name="P14" text:outline-level="2" loext:marker-style-name="T4"><text:bookmark text:name="Par2363"/><text:span text:style-name="T4">Статья 39.40. Лица, имеющие право ходатайствовать об установлении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756" text:visited-style-name="ListLabel_20_1756"><text:span text:style-name="T8">законом</text:span></text:a> от 03.08.2018 N 341-ФЗ)</text:p>
      <text:p text:style-name="P15"/>
      <text:p text:style-name="P15">С <text:a xlink:type="simple" xlink:href="https://login.consultant.ru/link/?req=doc&amp;base=LAW&amp;n=468305&amp;dst=100010" text:style-name="ListLabel_20_1757" text:visited-style-name="ListLabel_20_1757"><text:span text:style-name="T8">ходатайством</text:span></text:a> об установлении публичного сервитута вправе обратиться организация (далее в настоящей главе - заявитель):</text:p>
      <text:p text:style-name="P16">1) являющаяся субъектом естественных монополий, - в случаях установления публичного сервитута для размещения, капитального ремонта инженерных сооружений, обеспечивающих деятельность этого субъекта, реконструкции, капитального ремонта их участков (частей), а также для проведения инженерных изысканий в целях подготовки документации по планировке территории, предусматривающей размещение указанных сооружений, инженерных изысканий для их строительства, реконструкции, реконструкции их участков (частей);</text:p>
      <text:p text:style-name="P12"><text:soft-page-break/>(в ред. Федеральных законов от 14.07.2022 <text:a xlink:type="simple" xlink:href="https://login.consultant.ru/link/?req=doc&amp;base=LAW&amp;n=421894&amp;dst=100032" text:style-name="ListLabel_20_1758" text:visited-style-name="ListLabel_20_1758"><text:span text:style-name="T8">N 284-ФЗ</text:span></text:a>, от 04.08.2023 <text:a xlink:type="simple" xlink:href="https://login.consultant.ru/link/?req=doc&amp;base=LAW&amp;n=453868&amp;dst=100046" text:style-name="ListLabel_20_1759" text:visited-style-name="ListLabel_20_1759"><text:span text:style-name="T8">N 430-ФЗ</text:span></text:a>)</text:p>
      <text:p text:style-name="P16">2) являющаяся организацией связи, - для размещения линий или сооружений связи, указанных в <text:a xlink:type="simple" xlink:href="#Par2320" text:style-name="ListLabel_20_1760" text:visited-style-name="ListLabel_20_1760"><text:span text:style-name="T8">подпункте 1 статьи 39.37</text:span></text:a> настоящего Кодекса, а также для проведения инженерных изысканий в целях подготовки документации по планировке территории, предусматривающей размещение указанных линий и сооружений связи, инженерных изысканий для их строительства, реконструкции;</text:p>
      <text:p text:style-name="P16">3) являющаяся владельцем инженерного сооружения или объекта транспортной инфраструктуры федерального, регионального или местного значения, - в случае установления публичного сервитута для целей, указанных в <text:a xlink:type="simple" xlink:href="#Par2322" text:style-name="ListLabel_20_1761" text:visited-style-name="ListLabel_20_1761"><text:span text:style-name="T8">подпунктах 2</text:span></text:a> - <text:a xlink:type="simple" xlink:href="#Par2330" text:style-name="ListLabel_20_1762" text:visited-style-name="ListLabel_20_1762"><text:span text:style-name="T8">6 статьи 39.37</text:span></text:a> настоящего Кодекса;</text:p>
      <text:p text:style-name="P12">(в ред. Федерального <text:a xlink:type="simple" xlink:href="https://login.consultant.ru/link/?req=doc&amp;base=LAW&amp;n=453868&amp;dst=100047" text:style-name="ListLabel_20_1763" text:visited-style-name="ListLabel_20_1763"><text:span text:style-name="T8">закона</text:span></text:a> от 04.08.2023 N 430-ФЗ)</text:p>
      <text:p text:style-name="P16">4) предусмотренная <text:a xlink:type="simple" xlink:href="#Par3036" text:style-name="ListLabel_20_1764" text:visited-style-name="ListLabel_20_1764"><text:span text:style-name="T8">пунктом 1 статьи 56.4</text:span></text:a> настоящего Кодекса и подавшая ходатайство об изъятии земельного участка для государственных или муниципальных нужд, - в случае установления сервитута в целях реконструкции инженерного сооружения, которое переносится в связи с изъятием такого земельного участка для государственных или муниципальных нужд, реконструкции его участка (части);</text:p>
      <text:p text:style-name="P12">(в ред. Федерального <text:a xlink:type="simple" xlink:href="https://login.consultant.ru/link/?req=doc&amp;base=LAW&amp;n=453868&amp;dst=100048" text:style-name="ListLabel_20_1765" text:visited-style-name="ListLabel_20_1765"><text:span text:style-name="T8">закона</text:span></text:a> от 04.08.2023 N 430-ФЗ)</text:p>
      <text:p text:style-name="P16">4.1) являющаяся единым оператором газификации, региональным оператором газификации, - в случае установления публичного сервитута для строительства, реконструкции, капитального ремонта и (или) эксплуатации линейных объектов систем газоснабжения, реконструкции или капитального ремонта их частей;</text:p>
      <text:p text:style-name="P12">(пп. 4.1 введен Федеральным <text:a xlink:type="simple" xlink:href="https://login.consultant.ru/link/?req=doc&amp;base=LAW&amp;n=421894&amp;dst=100033" text:style-name="ListLabel_20_1766" text:visited-style-name="ListLabel_20_1766"><text:span text:style-name="T8">законом</text:span></text:a> от 14.07.2022 N 284-ФЗ)</text:p>
      <text:p text:style-name="P16"><text:bookmark text:name="Par2377"/>4.2) осуществляющая реконструкцию или капитальный ремонт инженерного сооружения, являющегося линейным объектом, реконструкцию, капитальный ремонт его участков (частей) в связи с планируемыми строительством, реконструкцией или капитальным ремонтом объектов капитального строительства;</text:p>
      <text:p text:style-name="P12">(пп. 4.2 введен Федеральным <text:a xlink:type="simple" xlink:href="https://login.consultant.ru/link/?req=doc&amp;base=LAW&amp;n=421894&amp;dst=100035" text:style-name="ListLabel_20_1767" text:visited-style-name="ListLabel_20_1767"><text:span text:style-name="T8">законом</text:span></text:a> от 14.07.2022 N 284-ФЗ; в ред. Федерального <text:a xlink:type="simple" xlink:href="https://login.consultant.ru/link/?req=doc&amp;base=LAW&amp;n=453868&amp;dst=100049" text:style-name="ListLabel_20_1768" text:visited-style-name="ListLabel_20_1768"><text:span text:style-name="T8">закона</text:span></text:a> от 04.08.2023 N 430-ФЗ)</text:p>
      <text:p text:style-name="P16">5) иное лицо, уполномоченное в соответствии с нормативными правовыми актами Российской Федерации, нормативными правовыми актами субъектов Российской Федерации, заключенными с органами государственной власти или органами местного самоуправления договорами или соглашениями осуществлять деятельность, для обеспечения которой допускается установление публичного сервитута.</text:p>
      <text:p text:style-name="P15"/>
      <text:h text:style-name="P14" text:outline-level="2" loext:marker-style-name="T4"><text:bookmark text:name="Par2381"/><text:span text:style-name="T4">Статья 39.41. Ходатайство об установлении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769" text:visited-style-name="ListLabel_20_1769"><text:span text:style-name="T8">законом</text:span></text:a> от 03.08.2018 N 341-ФЗ)</text:p>
      <text:p text:style-name="P15"/>
      <text:p text:style-name="P15"><text:bookmark text:name="Par2385"/>1. В <text:a xlink:type="simple" xlink:href="https://login.consultant.ru/link/?req=doc&amp;base=LAW&amp;n=468305&amp;dst=100010" text:style-name="ListLabel_20_1770" text:visited-style-name="ListLabel_20_1770"><text:span text:style-name="T8">ходатайстве</text:span></text:a> об установлении публичного сервитута должны быть указаны:</text:p>
      <text:p text:style-name="P16">1) наименование и место нахождения заявителя,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text:p>
      <text:p text:style-name="P16">2) цель установления публичного сервитута в соответствии со <text:a xlink:type="simple" xlink:href="#Par2313" text:style-name="ListLabel_20_1771" text:visited-style-name="ListLabel_20_1771"><text:span text:style-name="T8">статьей 39.37</text:span></text:a> настоящего Кодекса;</text:p>
      <text:p text:style-name="P16">3) испрашиваемый срок публичного сервитута;</text:p>
      <text:p text:style-name="P16">4) срок, в течение которого использование земельного участка (его части) и (или) расположенного на нем объекта недвижимости в соответствии с их разрешенным использованием будет невозможно или существенно затруднено в связи с осуществлением деятельности, для обеспечения которой устанавливается публичный сервитут (при возникновении таких обстоятельств). В указанный срок включается срок строительства, реконструкции, капитального или текущего ремонта инженерного сооружения;</text:p>
      <text:p text:style-name="P16"><text:bookmark text:name="Par2390"/>5) обоснование необходимости установления публичного сервитута;</text:p>
      <text:p text:style-name="P16">6) указание на право, на котором инженерное сооружение принадлежит заявителю, если подано ходатайство об установлении публичного сервитута для реконструкции, капитального ремонта или эксплуатации указанного инженерного сооружения, реконструкции или капитального ремонта его участка (части);</text:p>
      <text:p text:style-name="P12">(в ред. Федерального <text:a xlink:type="simple" xlink:href="https://login.consultant.ru/link/?req=doc&amp;base=LAW&amp;n=421894&amp;dst=100037" text:style-name="ListLabel_20_1772" text:visited-style-name="ListLabel_20_1772"><text:span text:style-name="T8">закона</text:span></text:a> от 14.07.2022 N 284-ФЗ)</text:p>
      <text:p text:style-name="P16">7) сведения о правообладателе инженерного сооружения, которое переносится в связи с изъятием земельного участка для государственных или муниципальных нужд, в случае, если заявитель не является собственником указанного инженерного сооружения;</text:p>
      <text:p text:style-name="P16">8) кадастровые номера (при их наличии) земельных участков, в отношении которых подано ходатайство об установлении публичного сервитута, адреса или иное описание местоположения таких земельных участков;</text:p>
      <text:p text:style-name="P16">9) почтовый адрес и (или) адрес электронной почты для связи с заявителем.</text:p>
      <text:p text:style-name="P16"><text:bookmark text:name="Par2396"/>2. В обосновании необходимости установления публичного сервитута должны быть приведены:</text:p>
      <text:p text:style-name="P16"><text:bookmark text:name="Par2397"/>1) реквизиты решения об утверждении документа территориального планирования, предусматривающего размещение объекта федерального, регионального или местного значения в случае, если подано ходатайство об установлении публичного сервитута в целях проведения инженерных изысканий для подготовки документации по планировке территории, предусматривающей размещение инженерных сооружений федерального, регионального или местного значения, в целях проведения инженерных изысканий для их строительства, реконструкции, а также в целях строительства или реконструкции таких инженерных сооружений, если такие инженерные сооружения в соответствии с <text:a xlink:type="simple" xlink:href="https://login.consultant.ru/link/?req=doc&amp;base=LAW&amp;n=511565&amp;dst=101516" text:style-name="ListLabel_20_1773" text:visited-style-name="ListLabel_20_1773"><text:span text:style-name="T8">законодательством</text:span></text:a> о градостроительной деятельности подлежат отображению в документах территориального планирования;</text:p>
      <text:p text:style-name="P16"><text:bookmark text:name="Par2398"/>2) реквизиты решения об утверждении проекта планировки территории, предусматривающего размещение инженерного сооружения, автомобильной дороги, железнодорожных путей в случае, если подано ходатайство об установлении публичного <text:soft-page-break/>сервитута в целях строительства, реконструкции инженерного сооружения, устройства пересечений указанных автомобильной дороги, железнодорожных путей с железнодорожными путями, автомобильными дорогами, примыканий автомобильной дороги к другой автомобильной дороге, размещения автомобильной дороги, железнодорожных путей в туннелях, проведения инженерных изысканий для строительства, реконструкции указанных инженерного сооружения, автомобильной дороги, железнодорожных путей, за исключением случаев, если в соответствии с законодательством о градостроительной деятельности для размещения указанных инженерного сооружения, автомобильной дороги, железнодорожных путей не требуется разработка документации по планировке территории;</text:p>
      <text:p text:style-name="P12">(в ред. Федерального <text:a xlink:type="simple" xlink:href="https://login.consultant.ru/link/?req=doc&amp;base=LAW&amp;n=453868&amp;dst=100052" text:style-name="ListLabel_20_1774" text:visited-style-name="ListLabel_20_1774"><text:span text:style-name="T8">закона</text:span></text:a> от 04.08.2023 N 430-ФЗ)</text:p>
      <text:p text:style-name="P16">3) реквизиты решения об утверждении программы комплексного развития систем коммунальной инфраструктуры поселения, муниципального округа, городского округа либо положения инвестиционных программ субъектов естественных монополий, организаций коммунального комплекса, которыми предусмотрены мероприятия по строительству, реконструкции инженерного сооружения, в случае, если подано ходатайство об установлении публичного сервитута в целях строительства или реконструкции указанного инженерного сооружения;</text:p>
      <text:p text:style-name="P12">(в ред. Федерального <text:a xlink:type="simple" xlink:href="https://login.consultant.ru/link/?req=doc&amp;base=LAW&amp;n=491412&amp;dst=100022" text:style-name="ListLabel_20_1775" text:visited-style-name="ListLabel_20_1775"><text:span text:style-name="T8">закона</text:span></text:a> от 13.06.2023 N 228-ФЗ)</text:p>
      <text:p text:style-name="P16">4) реквизиты решения об изъятии земельного участка для государственных или муниципальных нужд в случае, если подается ходатайство об установлении публичного сервитута в целях реконструкции инженерных сооружений, которые переносятся в связи с изъятием для государственных или муниципальных нужд земельного участка, на котором они расположены, за исключением случаев подачи указанного ходатайства одновременно с ходатайством об изъятии земельного участка для государственных или муниципальных нужд;</text:p>
      <text:p text:style-name="P16">5) сведения о проекте организации строительства, который является разделом проектной документации объекта капитального строительства и в составе которого определяются в том числе места временного складирования строительных и иных материалов, размещения строительной техники, возведения некапитальных строений, сооружений на срок строительства, в случае установления публичного сервитута для целей, предусмотренных <text:a xlink:type="simple" xlink:href="#Par2322" text:style-name="ListLabel_20_1776" text:visited-style-name="ListLabel_20_1776"><text:span text:style-name="T8">подпунктом 2 статьи 39.37</text:span></text:a> настоящего Кодекса;</text:p>
      <text:p text:style-name="P12">(пп. 5 в ред. Федерального <text:a xlink:type="simple" xlink:href="https://login.consultant.ru/link/?req=doc&amp;base=LAW&amp;n=453868&amp;dst=100053" text:style-name="ListLabel_20_1777" text:visited-style-name="ListLabel_20_1777"><text:span text:style-name="T8">закона</text:span></text:a> от 04.08.2023 N 430-ФЗ)</text:p>
      <text:p text:style-name="P16">6) сведения о договоре о подключении (технологическом присоединении) к электрическим сетям, тепловым сетям, водопроводным сетям, сетям водоснабжения и (или) водоотведения, сетям газоснабжения, линиям и сооружениям связи с указанием сторон такого договора и сроков технологического присоединения, в целях исполнения которого требуется размещение инженерного сооружения, если подано ходатайство об установлении публичного сервитута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 и размещение инженерного сооружения не предусмотрено документами, указанными в <text:a xlink:type="simple" xlink:href="#Par2397" text:style-name="ListLabel_20_1778" text:visited-style-name="ListLabel_20_1778"><text:span text:style-name="T8">подпунктах 1</text:span></text:a> и <text:a xlink:type="simple" xlink:href="#Par2398" text:style-name="ListLabel_20_1779" text:visited-style-name="ListLabel_20_1779"><text:span text:style-name="T8">2</text:span></text:a> настоящего пункта;</text:p>
      <text:p text:style-name="P12">(в ред. Федеральных законов от 04.08.2023 <text:a xlink:type="simple" xlink:href="https://login.consultant.ru/link/?req=doc&amp;base=LAW&amp;n=453868&amp;dst=100055" text:style-name="ListLabel_20_1780" text:visited-style-name="ListLabel_20_1780"><text:span text:style-name="T8">N 430-ФЗ</text:span></text:a>, от 22.07.2024 <text:a xlink:type="simple" xlink:href="https://login.consultant.ru/link/?req=doc&amp;base=LAW&amp;n=481253&amp;dst=100018" text:style-name="ListLabel_20_1781" text:visited-style-name="ListLabel_20_1781"><text:span text:style-name="T8">N 194-ФЗ</text:span></text:a>)</text:p>
      <text:p text:style-name="P16">7) сведения о договоре, предусмотренном <text:a xlink:type="simple" xlink:href="https://login.consultant.ru/link/?req=doc&amp;base=LAW&amp;n=511699&amp;dst=100701" text:style-name="ListLabel_20_1782" text:visited-style-name="ListLabel_20_1782"><text:span text:style-name="T8">статьей 19</text:span></text:a> Федерального закона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в случае, если подано ходатайство об установлении публичного сервитута в целях, предусмотренных <text:a xlink:type="simple" xlink:href="#Par2327" text:style-name="ListLabel_20_1783" text:visited-style-name="ListLabel_20_1783"><text:span text:style-name="T8">подпунктом 4.1 статьи 39.37</text:span></text:a> настоящего Кодекса;</text:p>
      <text:p text:style-name="P12">(пп. 7 введен Федеральным <text:a xlink:type="simple" xlink:href="https://login.consultant.ru/link/?req=doc&amp;base=LAW&amp;n=421894&amp;dst=100038" text:style-name="ListLabel_20_1784" text:visited-style-name="ListLabel_20_1784"><text:span text:style-name="T8">законом</text:span></text:a> от 14.07.2022 N 284-ФЗ; в ред. Федерального <text:a xlink:type="simple" xlink:href="https://login.consultant.ru/link/?req=doc&amp;base=LAW&amp;n=453868&amp;dst=100056" text:style-name="ListLabel_20_1785" text:visited-style-name="ListLabel_20_1785"><text:span text:style-name="T8">закона</text:span></text:a> от 04.08.2023 N 430-ФЗ)</text:p>
      <text:p text:style-name="P16">8) сведения о договоре, на основании которого осуществляются реконструкция, капитальный ремонт существующих линейных объектов в связи с планируемыми строительством, реконструкцией или капитальным ремонтом объектов капитального строительства, в случае, если ходатайство об установлении публичного сервитута подано для указанных целей;</text:p>
      <text:p text:style-name="P12">(пп. 8 введен Федеральным <text:a xlink:type="simple" xlink:href="https://login.consultant.ru/link/?req=doc&amp;base=LAW&amp;n=421894&amp;dst=100040" text:style-name="ListLabel_20_1786" text:visited-style-name="ListLabel_20_1786"><text:span text:style-name="T8">законом</text:span></text:a> от 14.07.2022 N 284-ФЗ; в ред. Федерального <text:a xlink:type="simple" xlink:href="https://login.consultant.ru/link/?req=doc&amp;base=LAW&amp;n=453868&amp;dst=100057" text:style-name="ListLabel_20_1787" text:visited-style-name="ListLabel_20_1787"><text:span text:style-name="T8">закона</text:span></text:a> от 04.08.2023 N 430-ФЗ)</text:p>
      <text:p text:style-name="P16">9) реквизиты государственных, муниципальных программ, предусматривающих создание и (или) развитие телекоммуникационной инфраструктуры, соглашений, заключаемых оператором связи с органом государственной власти или органом местного самоуправления, либо инвестиционного плана оператора связи, предусматривающего размещение или капитальный ремонт линий и сооружений связи.</text:p>
      <text:p text:style-name="P12">(пп. 9 введен Федеральным <text:a xlink:type="simple" xlink:href="https://login.consultant.ru/link/?req=doc&amp;base=LAW&amp;n=453868&amp;dst=100058" text:style-name="ListLabel_20_1788" text:visited-style-name="ListLabel_20_1788"><text:span text:style-name="T8">законом</text:span></text:a> от 04.08.2023 N 430-ФЗ)</text:p>
      <text:p text:style-name="P16"><text:bookmark text:name="Par2413"/>3. Обоснование необходимости установления публичного сервитута, указанное в <text:a xlink:type="simple" xlink:href="#Par2390" text:style-name="ListLabel_20_1789" text:visited-style-name="ListLabel_20_1789"><text:span text:style-name="T8">подпункте 5 пункта 1</text:span></text:a> настоящей статьи, при отсутствии документов, предусмотренных <text:a xlink:type="simple" xlink:href="#Par2397" text:style-name="ListLabel_20_1790" text:visited-style-name="ListLabel_20_1790"><text:span text:style-name="T8">подпунктами 1</text:span></text:a> и <text:a xlink:type="simple" xlink:href="#Par2398" text:style-name="ListLabel_20_1791" text:visited-style-name="ListLabel_20_1791"><text:span text:style-name="T8">2 пункта 2</text:span></text:a> настоящей статьи, должно также содержать:</text:p>
      <text:p text:style-name="P16">1) расчеты и доводы, касающиеся наиболее целесообразного способа установления публичного сервитута, в том числе с учетом необходимости обеспечения безопасной эксплуатации инженерного сооружения, в целях размещения или капитального ремонта которого подано ходатайство об установлении публичного сервитута, обеспечения безопасности населения, существующих зданий, сооружений, а также соблюдения требований, установленных <text:a xlink:type="simple" xlink:href="#Par748" text:style-name="ListLabel_20_1792" text:visited-style-name="ListLabel_20_1792"><text:span text:style-name="T8">пунктами 8</text:span></text:a> и <text:a xlink:type="simple" xlink:href="#Par749" text:style-name="ListLabel_20_1793" text:visited-style-name="ListLabel_20_1793"><text:span text:style-name="T8">9 статьи 23</text:span></text:a> настоящего Кодекса;</text:p>
      <text:p text:style-name="P12">(в ред. Федерального <text:a xlink:type="simple" xlink:href="https://login.consultant.ru/link/?req=doc&amp;base=LAW&amp;n=421894&amp;dst=100041" text:style-name="ListLabel_20_1794" text:visited-style-name="ListLabel_20_1794"><text:span text:style-name="T8">закона</text:span></text:a> от 14.07.2022 N 284-ФЗ)</text:p>
      <text:p text:style-name="P16">2) обоснование невозможности размещения инженерного сооружения на земельных участках общего пользования или в границах земель общего пользования, территории общего пользования, на землях и (или) земельном участке, находящихся в государственной или муниципальной собственности и не предоставленных гражданам или юридическим лицам (а в случаях, предусмотренных <text:a xlink:type="simple" xlink:href="#Par2356" text:style-name="ListLabel_20_1795" text:visited-style-name="ListLabel_20_1795"><text:span text:style-name="T8">пунктом 5 статьи 39.39</text:span></text:a> настоящего Кодекса, также обоснование невозможности размещения инженерного сооружения на земельных участках, относящихся к имуществу общего пользования), таким образом, чтобы протяженность указанного инженерного сооружения не превышала в два и более раза протяженность такого инженерного сооружения в случае его размещения на земельных участках, принадлежащих гражданам и юридическим лицам.</text:p>
      <text:p text:style-name="P16"><text:bookmark text:name="Par2417"/>4. <text:a xlink:type="simple" xlink:href="https://login.consultant.ru/link/?req=doc&amp;base=LAW&amp;n=468305&amp;dst=100010" text:style-name="ListLabel_20_1796" text:visited-style-name="ListLabel_20_1796"><text:span text:style-name="T8">Требования</text:span></text:a> к форме ходатайства об установлении публичного сервитута, содержанию обоснования необходимости установления публичного сервитут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емельных отношений.</text:p>
      <text:p text:style-name="P16"><text:bookmark text:name="Par2418"/>5. К ходатайству об установлении публичного сервитута прилагаются:</text:p>
      <text:p text:style-name="P16"><text:bookmark text:name="Par2419"/><text:soft-page-break/>1) подготовленные в форме электронного документа сведения о границах публичного сервитута, включающие графическое описание местоположения границ публичного сервитута и перечень координат характерных точек этих границ в системе координат, установленной для ведения Единого государственного реестра недвижимости;</text:p>
      <text:p text:style-name="P12">(в ред. Федеральных законов от 14.07.2022 <text:a xlink:type="simple" xlink:href="https://login.consultant.ru/link/?req=doc&amp;base=LAW&amp;n=421894&amp;dst=100042" text:style-name="ListLabel_20_1797" text:visited-style-name="ListLabel_20_1797"><text:span text:style-name="T8">N 284-ФЗ</text:span></text:a>, от 04.08.2023 <text:a xlink:type="simple" xlink:href="https://login.consultant.ru/link/?req=doc&amp;base=LAW&amp;n=465594&amp;dst=100063" text:style-name="ListLabel_20_1798" text:visited-style-name="ListLabel_20_1798"><text:span text:style-name="T8">N 438-ФЗ</text:span></text:a>)</text:p>
      <text:p text:style-name="P16">2) копия соглашения, заключенного между заявителем и собственником линейного объекта, расположенного на земельном участке и (или) землях, в отношении которых подано ходатайство об установлении публичного сервитута, о технических требованиях и условиях, подлежащих обязательному исполнению при реконструкции, капитальном ремонте или сносе указанного линейного объекта, в случае, если осуществление публичного сервитута повлечет необходимость реконструкции, капитального ремонта или сноса указанного линейного объекта;</text:p>
      <text:p text:style-name="P12">(пп. 2 в ред. Федерального <text:a xlink:type="simple" xlink:href="https://login.consultant.ru/link/?req=doc&amp;base=LAW&amp;n=453868&amp;dst=100061" text:style-name="ListLabel_20_1799" text:visited-style-name="ListLabel_20_1799"><text:span text:style-name="T8">закона</text:span></text:a> от 04.08.2023 N 430-ФЗ)</text:p>
      <text:p text:style-name="P16">3) копии документов, подтверждающих право на инженерное сооружение, если подано ходатайство об установлении публичного сервитута для реконструкции или эксплуатации указанного сооружения, реконструкции или капитального ремонта его участка (части), при условии, что такое право не зарегистрировано;</text:p>
      <text:p text:style-name="P12">(в ред. Федерального <text:a xlink:type="simple" xlink:href="https://login.consultant.ru/link/?req=doc&amp;base=LAW&amp;n=453868&amp;dst=100063" text:style-name="ListLabel_20_1800" text:visited-style-name="ListLabel_20_1800"><text:span text:style-name="T8">закона</text:span></text:a> от 04.08.2023 N 430-ФЗ)</text:p>
      <text:p text:style-name="P16">4) документ, подтверждающий полномочия представителя заявителя, в случае, если с ходатайством об установлении публичного сервитута обращается представитель заявителя;</text:p>
      <text:p text:style-name="P16">5) копия договора о прокладке, переустройстве, переносе инженерных коммуникаций, их эксплуатации в случае, если ходатайство об установлении публичного сервитута подано в целях, предусмотренных <text:a xlink:type="simple" xlink:href="#Par2327" text:style-name="ListLabel_20_1801" text:visited-style-name="ListLabel_20_1801"><text:span text:style-name="T8">подпунктом 4.1 статьи 39.37</text:span></text:a> настоящего Кодекса;</text:p>
      <text:p text:style-name="P12">(пп. 5 введен Федеральным <text:a xlink:type="simple" xlink:href="https://login.consultant.ru/link/?req=doc&amp;base=LAW&amp;n=453868&amp;dst=100064" text:style-name="ListLabel_20_1802" text:visited-style-name="ListLabel_20_1802"><text:span text:style-name="T8">законом</text:span></text:a> от 04.08.2023 N 430-ФЗ)</text:p>
      <text:p text:style-name="P16">6) копия договора, на основании которого осуществляются реконструкция, капитальный ремонт линейных объектов в связи с планируемыми строительством, реконструкцией или капитальным ремонтом объектов капитального строительства, в случае, если ходатайство об установлении публичного сервитута подано лицом, указанным в <text:a xlink:type="simple" xlink:href="#Par2377" text:style-name="ListLabel_20_1803" text:visited-style-name="ListLabel_20_1803"><text:span text:style-name="T8">подпункте 4.2 статьи 39.40</text:span></text:a> настоящего Кодекса;</text:p>
      <text:p text:style-name="P12">(пп. 6 введен Федеральным <text:a xlink:type="simple" xlink:href="https://login.consultant.ru/link/?req=doc&amp;base=LAW&amp;n=453868&amp;dst=100066" text:style-name="ListLabel_20_1804" text:visited-style-name="ListLabel_20_1804"><text:span text:style-name="T8">законом</text:span></text:a> от 04.08.2023 N 430-ФЗ)</text:p>
      <text:p text:style-name="P16">7) копия договора о подключении (технологическом присоединении) к сетям инженерно-технического обеспечения с указанием сторон такого договора и сроков технологического присоединения в случае, если ходатайство об установлении публичного сервитута подано в целях размещения инженерного сооружения, необходимого для подключения (технологического присоединения) объекта капитального строительства к сетям инженерно-технического обеспечения;</text:p>
      <text:p text:style-name="P12">(пп. 7 введен Федеральным <text:a xlink:type="simple" xlink:href="https://login.consultant.ru/link/?req=doc&amp;base=LAW&amp;n=453868&amp;dst=100067" text:style-name="ListLabel_20_1805" text:visited-style-name="ListLabel_20_1805"><text:span text:style-name="T8">законом</text:span></text:a> от 04.08.2023 N 430-ФЗ)</text:p>
      <text:p text:style-name="P16">8) копия проекта организации строительства, который является разделом проектной документации объекта капитального строительства и в составе которого определяются в том числе места временного складирования строительных и иных материалов, размещения строительной техники, возведения некапитальных строений, сооружений на срок строительства, в случае, если ходатайство об установлении публичного сервитута подано в целях, предусмотренных <text:a xlink:type="simple" xlink:href="#Par2322" text:style-name="ListLabel_20_1806" text:visited-style-name="ListLabel_20_1806"><text:span text:style-name="T8">подпунктом 2 статьи 39.37</text:span></text:a> настоящего Кодекса.</text:p>
      <text:p text:style-name="P12">(пп. 8 введен Федеральным <text:a xlink:type="simple" xlink:href="https://login.consultant.ru/link/?req=doc&amp;base=LAW&amp;n=453868&amp;dst=100068" text:style-name="ListLabel_20_1807" text:visited-style-name="ListLabel_20_1807"><text:span text:style-name="T8">законом</text:span></text:a> от 04.08.2023 N 430-ФЗ)</text:p>
      <text:p text:style-name="P16">6. Границы публичного сервитута, устанавливаемого в целях, предусмотренных <text:a xlink:type="simple" xlink:href="#Par2320" text:style-name="ListLabel_20_1808" text:visited-style-name="ListLabel_20_1808"><text:span text:style-name="T8">подпунктами 1</text:span></text:a>, <text:a xlink:type="simple" xlink:href="#Par2324" text:style-name="ListLabel_20_1809" text:visited-style-name="ListLabel_20_1809"><text:span text:style-name="T8">3</text:span></text:a> - <text:a xlink:type="simple" xlink:href="#Par2327" text:style-name="ListLabel_20_1810" text:visited-style-name="ListLabel_20_1810"><text:span text:style-name="T8">4.1 статьи 39.37</text:span></text:a> настоящего Кодекса, а также в целях реконструкции участков (частей) инженерных сооружений в соответствии с <text:a xlink:type="simple" xlink:href="#Par2330" text:style-name="ListLabel_20_1811" text:visited-style-name="ListLabel_20_1811"><text:span text:style-name="T8">подпунктом 6 статьи 39.37</text:span></text:a> настоящего Кодекса, определяются в соответствии с установленными документацией по планировке территории границами зон планируемого размещения объектов, а в случае, если для размещения инженерных сооружений, автомобильных дорог, железнодорожных путей разработка документации по планировке территории не требуется, в пределах, не превышающих размеров соответствующих охранных зон. Границы публичного сервитута могут устанавливаться в пределах, превышающих размеры соответствующих охранных зон, в соответствии с расчетами, содержащимися в проектной документации линейного объекта, в случае, если размещение неотъемлемых технологических частей указанного линейного объекта на условиях публичного сервитута осуществляется за пределами границ таких охранных зон.</text:p>
      <text:p text:style-name="P12">(в ред. Федеральных законов от 14.07.2022 <text:a xlink:type="simple" xlink:href="https://login.consultant.ru/link/?req=doc&amp;base=LAW&amp;n=421894&amp;dst=100043" text:style-name="ListLabel_20_1812" text:visited-style-name="ListLabel_20_1812"><text:span text:style-name="T8">N 284-ФЗ</text:span></text:a>, от 04.08.2023 <text:a xlink:type="simple" xlink:href="https://login.consultant.ru/link/?req=doc&amp;base=LAW&amp;n=453868&amp;dst=100069" text:style-name="ListLabel_20_1813" text:visited-style-name="ListLabel_20_1813"><text:span text:style-name="T8">N 430-ФЗ</text:span></text:a>)</text:p>
      <text:p text:style-name="P16">7. <text:a xlink:type="simple" xlink:href="https://login.consultant.ru/link/?req=doc&amp;base=LAW&amp;n=377419&amp;dst=100010" text:style-name="ListLabel_20_1814" text:visited-style-name="ListLabel_20_1814"><text:span text:style-name="T8">Требования</text:span></text:a> к графическому описанию местоположения границ публичного сервитута, точности определения координат характерных точек границ публичного сервитута, формату электронного документа, содержащего указанные сведения, устанавливаются федеральным органом исполнительной власти, уполномоченным на осуществление функций по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16">8. Ходатайство об установлении публичного сервитута и прилагаемые к нему документы могут быть поданы по выбору заявителя лично или посредством почтовой связи на бумажном носителе либо в форме электронного документа с использованием информационно-телекоммуникационной сети "Интернет" в <text:a xlink:type="simple" xlink:href="https://login.consultant.ru/link/?req=doc&amp;base=LAW&amp;n=418347&amp;dst=100127" text:style-name="ListLabel_20_1815" text:visited-style-name="ListLabel_20_1815"><text:span text:style-name="T8">порядке</text:span></text:a> и способами, которые установлены в соответствии с настоящим Кодексом для ходатайства об изъятии земельных участков для государственных или муниципальных нужд.</text:p>
      <text:p text:style-name="P16"><text:bookmark text:name="Par2438"/>9. Орган, уполномоченный на установление публичного сервитута, в срок не более чем пять рабочих дней со дня поступления ходатайства об установлении публичного сервитута возвращает его без рассмотрения с указанием причины принятого решения при наличии следующих обстоятельств:</text:p>
      <text:p text:style-name="P16">1) ходатайство подано в орган исполнительной власти или орган местного самоуправления, не уполномоченные на установление публичного сервитута для целей, указанных в ходатайстве;</text:p>
      <text:p text:style-name="P16">2) заявитель не является лицом, предусмотренным <text:a xlink:type="simple" xlink:href="#Par2363" text:style-name="ListLabel_20_1816" text:visited-style-name="ListLabel_20_1816"><text:span text:style-name="T8">статьей 39.40</text:span></text:a> настоящего Кодекса;</text:p>
      <text:p text:style-name="P16">3) подано ходатайство об установлении публичного сервитута в целях, не предусмотренных <text:a xlink:type="simple" xlink:href="#Par2313" text:style-name="ListLabel_20_1817" text:visited-style-name="ListLabel_20_1817"><text:span text:style-name="T8">статьей 39.37</text:span></text:a> настоящего Кодекса;</text:p>
      <text:p text:style-name="P16">4) к ходатайству об установлении публичного сервитута не приложены документы, предусмотренные <text:a xlink:type="simple" xlink:href="#Par2418" text:style-name="ListLabel_20_1818" text:visited-style-name="ListLabel_20_1818"><text:span text:style-name="T8">пунктом 5</text:span></text:a> настоящей <text:soft-page-break/>статьи;</text:p>
      <text:p text:style-name="P16">5) ходатайство об установлении публичного сервитута и приложенные к нему документы не соответствуют требованиям, установленным в соответствии с <text:a xlink:type="simple" xlink:href="#Par2417" text:style-name="ListLabel_20_1819" text:visited-style-name="ListLabel_20_1819"><text:span text:style-name="T8">пунктом 4</text:span></text:a> настоящей статьи.</text:p>
      <text:p text:style-name="P15"/>
      <text:h text:style-name="P14" text:outline-level="2" loext:marker-style-name="T4"><text:span text:style-name="T4">Статья 39.42. Выявление правообладателей земельных участков в целях установления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820" text:visited-style-name="ListLabel_20_1820"><text:span text:style-name="T8">законом</text:span></text:a> от 03.08.2018 N 341-ФЗ)</text:p>
      <text:p text:style-name="P15"/>
      <text:p text:style-name="P15">1. Ходатайства об установлении публичного сервитута рассматриваются органом, уполномоченным на установление публичного сервитута, в порядке их поступления.</text:p>
      <text:p text:style-name="P16">В целях принятия решения об установлении публичного сервитута орган, уполномоченный на установление публичного сервитута, в срок не более чем семь рабочих дней со дня поступления ходатайства об установлении публичного сервитута при отсутствии оснований для его возврата в соответствии с <text:a xlink:type="simple" xlink:href="#Par2438" text:style-name="ListLabel_20_1821" text:visited-style-name="ListLabel_20_1821"><text:span text:style-name="T8">пунктом 9 статьи 39.41</text:span></text:a> настоящего Кодекса направляет в орган регистрации прав запрос о правообладателях земельных участков, в отношении которых подано ходатайство об установлении публичного сервитута.</text:p>
      <text:p text:style-name="P16">2. В случае, если подано ходатайство об установлении публичного сервитута в целях, указанных в <text:a xlink:type="simple" xlink:href="#Par2320" text:style-name="ListLabel_20_1822" text:visited-style-name="ListLabel_20_1822"><text:span text:style-name="T8">подпунктах 1</text:span></text:a>, <text:a xlink:type="simple" xlink:href="#Par2322" text:style-name="ListLabel_20_1823" text:visited-style-name="ListLabel_20_1823"><text:span text:style-name="T8">2</text:span></text:a>, <text:a xlink:type="simple" xlink:href="#Par2326" text:style-name="ListLabel_20_1824" text:visited-style-name="ListLabel_20_1824"><text:span text:style-name="T8">4</text:span></text:a>, <text:a xlink:type="simple" xlink:href="#Par2327" text:style-name="ListLabel_20_1825" text:visited-style-name="ListLabel_20_1825"><text:span text:style-name="T8">4.1</text:span></text:a> и <text:a xlink:type="simple" xlink:href="#Par2329" text:style-name="ListLabel_20_1826" text:visited-style-name="ListLabel_20_1826"><text:span text:style-name="T8">5 статьи 39.37</text:span></text:a> настоящего Кодекса, органом, уполномоченным на установление публичного сервитута, обеспечивается выявление правообладателей земельных участков в порядке, предусмотренном <text:a xlink:type="simple" xlink:href="#Par2453" text:style-name="ListLabel_20_1827" text:visited-style-name="ListLabel_20_1827"><text:span text:style-name="T8">пунктами 3</text:span></text:a> - <text:a xlink:type="simple" xlink:href="#Par2475" text:style-name="ListLabel_20_1828" text:visited-style-name="ListLabel_20_1828"><text:span text:style-name="T8">8</text:span></text:a> настоящей статьи.</text:p>
      <text:p text:style-name="P12">(в ред. Федерального <text:a xlink:type="simple" xlink:href="https://login.consultant.ru/link/?req=doc&amp;base=LAW&amp;n=453868&amp;dst=100071" text:style-name="ListLabel_20_1829" text:visited-style-name="ListLabel_20_1829"><text:span text:style-name="T8">закона</text:span></text:a> от 04.08.2023 N 430-ФЗ)</text:p>
      <text:p text:style-name="P16"><text:bookmark text:name="Par2453"/>3. В срок не более чем семь рабочих дней со дня поступления ходатайства об установлении публичного сервитута орган, уполномоченный на установление публичного сервитута, обеспечивает извещение правообладателей земельных участков путем:</text:p>
      <text:p text:style-name="P16"><text:bookmark text:name="Par2454"/>1) опубликования сообщения о возможном установлении публичного сервитута в порядке, установленном для официального опубликования (обнародования) правовых актов поселения, муниципального округа, городского округа, по месту нахождения земельного участка и (или) земель, в отношении которых подано указанное ходатайство (муниципального района в случае, если такие земельный участок и (или) земли расположены на межселенной территории);</text:p>
      <text:p text:style-name="P12">(в ред. Федерального <text:a xlink:type="simple" xlink:href="https://login.consultant.ru/link/?req=doc&amp;base=LAW&amp;n=491412&amp;dst=100024" text:style-name="ListLabel_20_1830" text:visited-style-name="ListLabel_20_1830"><text:span text:style-name="T8">закона</text:span></text:a> от 13.06.2023 N 228-ФЗ)</text:p>
      <text:p text:style-name="P16"><text:bookmark text:name="Par2456"/>2) размещения сообщения о возможном установлении публичного сервитута на официальном сайте органа, уполномоченного на установление публичного сервитута, и официальном сайте муниципального образования, указанного в <text:a xlink:type="simple" xlink:href="#Par2454" text:style-name="ListLabel_20_1831" text:visited-style-name="ListLabel_20_1831"><text:span text:style-name="T8">подпункте 1</text:span></text:a> настоящего пункта, в информационно-телекоммуникационной сети "Интернет";</text:p>
      <text:p text:style-name="P16"><text:bookmark text:name="Par2457"/>3) размещения сообщения о возможном установлении публичного сервитута на информационном щите в границах населенного пункта, на территории которого расположены земельные участки, в отношении которых подано ходатайство об установлении публичного сервитута,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16"><text:bookmark text:name="Par2458"/>4) размещения сообщения о возможном установлении публичного сервитута в общедоступных местах (на досках объявлений, размещенных во всех подъездах многоквартирного дома или в пределах земельного участка, на котором расположен многоквартирный дом) в случае, если публичный сервитут предлагается установить в отношении земельного участка, относящегося к общему имуществу собственников помещений в многоквартирном доме. При этом положения <text:a xlink:type="simple" xlink:href="#Par2454" text:style-name="ListLabel_20_1832" text:visited-style-name="ListLabel_20_1832"><text:span text:style-name="T8">подпунктов 1</text:span></text:a> и <text:a xlink:type="simple" xlink:href="#Par2457" text:style-name="ListLabel_20_1833" text:visited-style-name="ListLabel_20_1833"><text:span text:style-name="T8">3</text:span></text:a> настоящего пункта не применяются, если публичный сервитут испрашивается только в отношении земельного участка, указанного в настоящем подпункте.</text:p>
      <text:p text:style-name="P16">4. В целях размещения сообщения о возможном установлении публичного сервитута на официальном сайте муниципального образования в информационно-телекоммуникационной сети "Интернет" в соответствии с <text:a xlink:type="simple" xlink:href="#Par2456" text:style-name="ListLabel_20_1834" text:visited-style-name="ListLabel_20_1834"><text:span text:style-name="T8">подпунктом 2 пункта 3</text:span></text:a> настоящей статьи орган, уполномоченный на установление публичного сервитута, направляет указанное сообщение и документы, предусмотренные <text:a xlink:type="simple" xlink:href="#Par2385" text:style-name="ListLabel_20_1835" text:visited-style-name="ListLabel_20_1835"><text:span text:style-name="T8">пунктом 1</text:span></text:a> и <text:a xlink:type="simple" xlink:href="#Par2419" text:style-name="ListLabel_20_1836" text:visited-style-name="ListLabel_20_1836"><text:span text:style-name="T8">подпунктом 1 пункта 5 статьи 39.41</text:span></text:a> настоящего Кодекса, в орган местного самоуправления указанного муниципального образован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Размещение указанного сообщения на официальном сайте муниципального образования в информационно-телекоммуникационной сети "Интернет" осуществляется без взимания платы.</text:p>
      <text:p text:style-name="P16">5. Извещение правообладателей земельных участков о возможном установлении публичного сервитута в соответствии с <text:a xlink:type="simple" xlink:href="#Par2454" text:style-name="ListLabel_20_1837" text:visited-style-name="ListLabel_20_1837"><text:span text:style-name="T8">подпунктами 1</text:span></text:a>, <text:a xlink:type="simple" xlink:href="#Par2457" text:style-name="ListLabel_20_1838" text:visited-style-name="ListLabel_20_1838"><text:span text:style-name="T8">3</text:span></text:a> и <text:a xlink:type="simple" xlink:href="#Par2458" text:style-name="ListLabel_20_1839" text:visited-style-name="ListLabel_20_1839"><text:span text:style-name="T8">4 пункта 3</text:span></text:a> настоящей статьи осуществляется за счет средств заявителя.</text:p>
      <text:p text:style-name="P12">(в ред. Федерального <text:a xlink:type="simple" xlink:href="https://login.consultant.ru/link/?req=doc&amp;base=LAW&amp;n=421894&amp;dst=100045" text:style-name="ListLabel_20_1840" text:visited-style-name="ListLabel_20_1840"><text:span text:style-name="T8">закона</text:span></text:a> от 14.07.2022 N 284-ФЗ)</text:p>
      <text:p text:style-name="P16"><text:bookmark text:name="Par2462"/>6. Сообщение о возможном установлении публичного сервитута должно содержать:</text:p>
      <text:p text:style-name="P16">1) наименование уполномоченного органа, которым рассматривается ходатайство об установлении публичного сервитута;</text:p>
      <text:p text:style-name="P16">2) цели установления публичного сервитута;</text:p>
      <text:p text:style-name="P16">3) адрес или иное описание местоположения земельного участка (участков), в отношении которого испрашивается публичный сервитут;</text:p>
      <text:p text:style-name="P16">4) адрес,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 подать заявления об учете прав на земельные участки, а также срок подачи указанных заявлений, время приема заинтересованных лиц для ознакомления с поступившим ходатайством об установлении публичного сервитута;</text:p>
      <text:p text:style-name="P16">5) официальные сайты в информационно-телекоммуникационной сети "Интернет", на которых размещается сообщение о поступившем ходатайстве об установлении публичного сервитута.</text:p>
      <text:p text:style-name="P16">7. Наряду со сведениями, предусмотренными <text:a xlink:type="simple" xlink:href="#Par2462" text:style-name="ListLabel_20_1841" text:visited-style-name="ListLabel_20_1841"><text:span text:style-name="T8">пунктом 6</text:span></text:a> настоящей статьи, сообщение о возможном установлении публичного сервитута должно содержать:</text:p>
      <text:p text:style-name="P16"><text:soft-page-break/>1) реквизиты решений об утверждении документа территориального планирования, документации по планировке территории, программ комплексного развития систем коммунальной инфраструктуры поселения, муниципального округа, городского округа, а также информацию об инвестиционной программе субъекта естественных монополий, организации коммунального комплекса, указанных в ходатайстве об установлении публичного сервитута;</text:p>
      <text:p text:style-name="P12">(в ред. Федерального <text:a xlink:type="simple" xlink:href="https://login.consultant.ru/link/?req=doc&amp;base=LAW&amp;n=491412&amp;dst=100026" text:style-name="ListLabel_20_1842" text:visited-style-name="ListLabel_20_1842"><text:span text:style-name="T8">закона</text:span></text:a> от 13.06.2023 N 228-ФЗ)</text:p>
      <text:p text:style-name="P16">2) сведения об официальных сайтах в информационно-телекоммуникационной сети "Интернет", на которых размещены утвержденные документы территориального планирования, документация по планировке территории, программа комплексного развития систем коммунальной инфраструктуры поселения, муниципального округа, городского округа, инвестиционная программа субъекта естественных монополий, организации коммунального комплекса, которые указаны в ходатайстве об установлении публичного сервитута;</text:p>
      <text:p text:style-name="P12">(в ред. Федерального <text:a xlink:type="simple" xlink:href="https://login.consultant.ru/link/?req=doc&amp;base=LAW&amp;n=491412&amp;dst=100027" text:style-name="ListLabel_20_1843" text:visited-style-name="ListLabel_20_1843"><text:span text:style-name="T8">закона</text:span></text:a> от 13.06.2023 N 228-ФЗ)</text:p>
      <text:p text:style-name="P16"><text:bookmark text:name="Par2473"/>3) описание местоположения границ публичного сервитута;</text:p>
      <text:p text:style-name="P16"><text:bookmark text:name="Par2474"/>4) кадастровые номера земельных участков (при их наличии), в отношении которых испрашивается публичный сервитут.</text:p>
      <text:p text:style-name="P16"><text:bookmark text:name="Par2475"/>8. Правообладатели земельных участков, в отношении которых испрашивается публичный сервитут, если их права не зарегистрированы в Едином государственном реестре недвижимости, в течение пятнадцати дней со дня опубликования сообщения, предусмотренного <text:a xlink:type="simple" xlink:href="#Par2454" text:style-name="ListLabel_20_1844" text:visited-style-name="ListLabel_20_1844"><text:span text:style-name="T8">подпунктом 1 пункта 3</text:span></text:a> настоящей статьи, подают в орган, уполномоченный на установление публичного сервитута, заявления об учете их прав (обременений прав) на земельные участки с приложением копий документов, подтверждающих эти права (обременения прав). В таких заявлениях указывается способ связи с правообладателями земельных участков, в том числе их почтовый адрес и (или) адрес электронной почты. Правообладатели земельных участков, подавшие такие заявления по истечении указанного срока, несут риски невозможности обеспечения их прав в связи с отсутствием информации о таких лицах и их правах на земельные участки. Такие лица имеют право требовать от обладателя публичного сервитута плату за публичный сервитут не более чем за три года, предшествующие дню направления ими заявления об учете их прав (обременений прав). Обладатель публичного сервитута в срок не более чем два месяца со дня поступления указанного заявления направляет правообладателю земельного участка проект соглашения об осуществлении публичного сервитута и вносит плату за публичный сервитут в соответствии со <text:a xlink:type="simple" xlink:href="#Par2547" text:style-name="ListLabel_20_1845" text:visited-style-name="ListLabel_20_1845"><text:span text:style-name="T8">статьей 39.46</text:span></text:a> настоящего Кодекса.</text:p>
      <text:p text:style-name="P12">(в ред. Федерального <text:a xlink:type="simple" xlink:href="https://login.consultant.ru/link/?req=doc&amp;base=LAW&amp;n=421894&amp;dst=100046" text:style-name="ListLabel_20_1846" text:visited-style-name="ListLabel_20_1846"><text:span text:style-name="T8">закона</text:span></text:a> от 14.07.2022 N 284-ФЗ)</text:p>
      <text:p text:style-name="P16">9. В случае, если ходатайство об установлении публичного сервитута в целях реконструкции инженерных сооружений, которые переносятся в связи с изъятием земельного участка для государственных или муниципальных нужд, подано одновременно с ходатайством об изъятии такого земельного участка для государственных или муниципальных нужд, выявление правообладателей земельных участков осуществляется в сроки, установленные соответственно <text:a xlink:type="simple" xlink:href="#Par3061" text:style-name="ListLabel_20_1847" text:visited-style-name="ListLabel_20_1847"><text:span text:style-name="T8">пунктом 10 статьи 56.4</text:span></text:a>, <text:a xlink:type="simple" xlink:href="#Par3076" text:style-name="ListLabel_20_1848" text:visited-style-name="ListLabel_20_1848"><text:span text:style-name="T8">пунктом 1 статьи 56.5</text:span></text:a> настоящего Кодекса. При этом сведения, предусмотренные <text:a xlink:type="simple" xlink:href="#Par2462" text:style-name="ListLabel_20_1849" text:visited-style-name="ListLabel_20_1849"><text:span text:style-name="T8">пунктом 6</text:span></text:a> и <text:a xlink:type="simple" xlink:href="#Par2473" text:style-name="ListLabel_20_1850" text:visited-style-name="ListLabel_20_1850"><text:span text:style-name="T8">подпунктами 3</text:span></text:a> и <text:a xlink:type="simple" xlink:href="#Par2474" text:style-name="ListLabel_20_1851" text:visited-style-name="ListLabel_20_1851"><text:span text:style-name="T8">4 пункта 7</text:span></text:a> настоящей статьи, соответственно опубликовываются, размещаются в составе сообщения о планируемом изъятии земельного участка для государственных или муниципальных нужд. Правообладатели земельных участков вправе подать заявления об учете их прав (обременений прав) на земельные участки в срок, установленный <text:a xlink:type="simple" xlink:href="#Par3103" text:style-name="ListLabel_20_1852" text:visited-style-name="ListLabel_20_1852"><text:span text:style-name="T8">пунктом 8 статьи 56.5</text:span></text:a> настоящего Кодекса.</text:p>
      <text:p text:style-name="P16"><text:bookmark text:name="Par2478"/>10. Мероприятия, предусмотренные <text:a xlink:type="simple" xlink:href="#Par2453" text:style-name="ListLabel_20_1853" text:visited-style-name="ListLabel_20_1853"><text:span text:style-name="T8">пунктами 3</text:span></text:a> - <text:a xlink:type="simple" xlink:href="#Par2475" text:style-name="ListLabel_20_1854" text:visited-style-name="ListLabel_20_1854"><text:span text:style-name="T8">8</text:span></text:a> настоящей статьи, не осуществляются, если на запрос о правообладателях земельных участков, в отношении которых подано ходатайство об установлении публичного сервитута, представлены сведения из Единого государственного реестра недвижимости обо всех правообладателях всех земельных участков, расположенных в границах устанавливаемого публичного сервитута. Указанное правило применяется в случае, если публичный сервитут устанавливается только в отношении земельных участков, сведения о которых содержатся в Едином государственном реестре недвижимости.</text:p>
      <text:p text:style-name="P12">(п. 10 введен Федеральным <text:a xlink:type="simple" xlink:href="https://login.consultant.ru/link/?req=doc&amp;base=LAW&amp;n=453868&amp;dst=100072" text:style-name="ListLabel_20_1855" text:visited-style-name="ListLabel_20_1855"><text:span text:style-name="T8">законом</text:span></text:a> от 04.08.2023 N 430-ФЗ)</text:p>
      <text:p text:style-name="P15"/>
      <text:h text:style-name="P14" text:outline-level="2" loext:marker-style-name="T4"><text:span text:style-name="T4">Статья 39.43. Решение об установлении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856" text:visited-style-name="ListLabel_20_1856"><text:span text:style-name="T8">законом</text:span></text:a> от 03.08.2018 N 341-ФЗ)</text:p>
      <text:p text:style-name="P15"/>
      <text:p text:style-name="P15">1. Орган, уполномоченный на установление публичного сервитута, принимает решение об установлении публичного сервитута или об отказе в его установлении в течение:</text:p>
      <text:p text:style-name="P16">1) двадцати дней со дня поступления ходатайства об установлении публичного сервитута и прилагаемых к ходатайству документов в целях, предусмотренных <text:a xlink:type="simple" xlink:href="#Par2324" text:style-name="ListLabel_20_1857" text:visited-style-name="ListLabel_20_1857"><text:span text:style-name="T8">подпунктом 3 статьи 39.37</text:span></text:a> настоящего Кодекса;</text:p>
      <text:p text:style-name="P16">2) тридцати дней со дня поступления ходатайства об установлении публичного сервитута и прилагаемых к ходатайству документов в целях, предусмотренных <text:a xlink:type="simple" xlink:href="#Par2320" text:style-name="ListLabel_20_1858" text:visited-style-name="ListLabel_20_1858"><text:span text:style-name="T8">подпунктами 1</text:span></text:a>, <text:a xlink:type="simple" xlink:href="#Par2322" text:style-name="ListLabel_20_1859" text:visited-style-name="ListLabel_20_1859"><text:span text:style-name="T8">2</text:span></text:a>, <text:a xlink:type="simple" xlink:href="#Par2326" text:style-name="ListLabel_20_1860" text:visited-style-name="ListLabel_20_1860"><text:span text:style-name="T8">4</text:span></text:a>, <text:a xlink:type="simple" xlink:href="#Par2327" text:style-name="ListLabel_20_1861" text:visited-style-name="ListLabel_20_1861"><text:span text:style-name="T8">4.1</text:span></text:a> и <text:a xlink:type="simple" xlink:href="#Par2329" text:style-name="ListLabel_20_1862" text:visited-style-name="ListLabel_20_1862"><text:span text:style-name="T8">5 статьи 39.37</text:span></text:a> настоящего Кодекса, а также в целях установления публичного сервитута для реконструкции участков (частей) инженерных сооружений, предусмотренного <text:a xlink:type="simple" xlink:href="#Par2330" text:style-name="ListLabel_20_1863" text:visited-style-name="ListLabel_20_1863"><text:span text:style-name="T8">подпунктом 6 статьи 39.37</text:span></text:a> настоящего Кодекса, но не ранее чем пятнадцать дней со дня опубликования сообщения о поступившем ходатайстве об установлении публичного сервитута, предусмотренного <text:a xlink:type="simple" xlink:href="#Par2454" text:style-name="ListLabel_20_1864" text:visited-style-name="ListLabel_20_1864"><text:span text:style-name="T8">подпунктом 1 пункта 3 статьи 39.42</text:span></text:a> настоящего Кодекса (за исключением случая, предусмотренного <text:a xlink:type="simple" xlink:href="#Par2478" text:style-name="ListLabel_20_1865" text:visited-style-name="ListLabel_20_1865"><text:span text:style-name="T8">пунктом 10 статьи 39.42</text:span></text:a> настоящего Кодекса);</text:p>
      <text:p text:style-name="P12">(в ред. Федеральных законов от 14.07.2022 <text:a xlink:type="simple" xlink:href="https://login.consultant.ru/link/?req=doc&amp;base=LAW&amp;n=421894&amp;dst=100049" text:style-name="ListLabel_20_1866" text:visited-style-name="ListLabel_20_1866"><text:span text:style-name="T8">N 284-ФЗ</text:span></text:a>, от 04.08.2023 <text:a xlink:type="simple" xlink:href="https://login.consultant.ru/link/?req=doc&amp;base=LAW&amp;n=453868&amp;dst=100075" text:style-name="ListLabel_20_1867" text:visited-style-name="ListLabel_20_1867"><text:span text:style-name="T8">N 430-ФЗ</text:span></text:a>)</text:p>
      <text:p text:style-name="P16">3) двадцати дней со дня поступления ходатайства об установлении публичного сервитута и прилагаемых к ходатайству документов в целях установления публичного сервитута для капитального ремонта участков (частей) инженерных сооружений, предусмотренного <text:a xlink:type="simple" xlink:href="#Par2330" text:style-name="ListLabel_20_1868" text:visited-style-name="ListLabel_20_1868"><text:span text:style-name="T8">подпунктом 6 статьи 39.37</text:span></text:a> настоящего Кодекса.</text:p>
      <text:p text:style-name="P12">(пп. 3 введен Федеральным <text:a xlink:type="simple" xlink:href="https://login.consultant.ru/link/?req=doc&amp;base=LAW&amp;n=421894&amp;dst=100051" text:style-name="ListLabel_20_1869" text:visited-style-name="ListLabel_20_1869"><text:span text:style-name="T8">законом</text:span></text:a> от 14.07.2022 N 284-ФЗ)</text:p>
      <text:p text:style-name="P16">2. В случае, если ходатайство об установлении публичного сервитута в целях реконструкции инженерного сооружения, которое переносится в связи с изъятием земельного участка для государственных или муниципальных нужд, подано одновременно с ходатайством об изъятии земельного участка для государственных или муниципальных нужд, решение об установлении публичного сервитута или решение об отказе в установлении публичного сервитута принимается одновременно с принятием решения об изъятии земельного участка для государственных или муниципальных нужд.</text:p>
      <text:p text:style-name="P16">3. Орган, уполномоченный на установление публичного сервитута, вправе по согласованию с правообладателями земельных <text:soft-page-break/>участков, в отношении которых устанавливается публичный сервитут, и лицом, подавшим ходатайство об установлении публичного сервитута, утвердить иной вариант границ публичного сервитута, чем предусмотренный ходатайством.</text:p>
      <text:p text:style-name="P16">4. Решение об установлении публичного сервитута должно содержать следующую информацию:</text:p>
      <text:p text:style-name="P16">1) цель установления публичного сервитута;</text:p>
      <text:p text:style-name="P16">2) сведения о лице, на основании ходатайства которого принято решение об установлении публичного сервитута;</text:p>
      <text:p text:style-name="P16">3) сведения о собственнике инженерного сооружения, которое переносится в связи с изъятием земельного участка для государственных или муниципальных нужд, в случае, если публичный сервитут устанавливается в целях реконструкции указанного инженерного сооружения и обладатель публичного сервитута не является собственником указанного инженерного сооружения;</text:p>
      <text:p text:style-name="P16">4) кадастровые номера (при их наличии) земельных участков, в отношении которых устанавливается публичный сервитут, адреса или описание местоположения таких земельных участков;</text:p>
      <text:p text:style-name="P16">5) срок публичного сервитута;</text:p>
      <text:p text:style-name="P16"><text:bookmark text:name="Par2499"/>6) срок, в течение которого использование земельного участка (его части) и (или)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при наличии такого срока);</text:p>
      <text:p text:style-name="P16">7) реквизиты решений об утверждении документов или реквизиты документов, предусмотренных <text:a xlink:type="simple" xlink:href="#Par2396" text:style-name="ListLabel_20_1870" text:visited-style-name="ListLabel_20_1870"><text:span text:style-name="T8">пунктом 2 статьи 39.41</text:span></text:a> настоящего Кодекса, в случае, если решение об установлении публичного сервитута принималось в соответствии с указанными документами;</text:p>
      <text:p text:style-name="P16">8) реквизиты нормативных актов, определяющих порядок установления зон с особыми условиями использования территорий и содержание ограничений прав на земельные участки в границах таких зон в случае, если публичный сервитут устанавливается в целях размещения инженерного сооружения, требующего установления зон с особыми условиями использования территорий;</text:p>
      <text:p text:style-name="P16">9) порядок расчета и внесения платы за публичный сервитут в случае установления публичного сервитута в отношении земель или земельных участков, находящихся в государственной или муниципальной собственности и не предоставленных гражданам или юридическим лицам;</text:p>
      <text:p text:style-name="P16">10) график проведения работ при осуществлении деятельности, для обеспечения которой устанавливается публичный сервитут, в случае установления публичного сервитута в отношении земель или земельных участков, находящихся в государственной или муниципальной собственности и не предоставленных гражданам или юридическим лицам;</text:p>
      <text:p text:style-name="P16">11) указание на обязанность обладателя публичного сервитута привести земельный участок в состояние, пригодное для использования в соответствии с видом разрешенного использования, снести инженерное сооружение, размещенное на основании публичного сервитута, в сроки, предусмотренные <text:a xlink:type="simple" xlink:href="#Par2651" text:style-name="ListLabel_20_1871" text:visited-style-name="ListLabel_20_1871"><text:span text:style-name="T8">пунктом 8 статьи 39.50</text:span></text:a> настоящего Кодекса.</text:p>
      <text:p text:style-name="P16">5. Решением об установлении публичного сервитута утверждаются границы публичного сервитута. Сведения о границах публичного сервитута прилагаются к решению об установлении публичного сервитута.</text:p>
      <text:p text:style-name="P16">6. В случае, если подано ходатайство об установлении публичного сервитута в целях строительства или реконструкции инженерного сооружения, за исключением случая, предусмотренного <text:a xlink:type="simple" xlink:href="#Par2330" text:style-name="ListLabel_20_1872" text:visited-style-name="ListLabel_20_1872"><text:span text:style-name="T8">подпунктом 6 статьи 39.37</text:span></text:a> настоящего Кодекса, публичный сервитут устанавливается в целях размещения такого инженерного сооружения.</text:p>
      <text:p text:style-name="P12">(в ред. Федерального <text:a xlink:type="simple" xlink:href="https://login.consultant.ru/link/?req=doc&amp;base=LAW&amp;n=453868&amp;dst=100076" text:style-name="ListLabel_20_1873" text:visited-style-name="ListLabel_20_1873"><text:span text:style-name="T8">закона</text:span></text:a> от 04.08.2023 N 430-ФЗ)</text:p>
      <text:p text:style-name="P16">7. В течение пяти рабочих дней со дня принятия решения об установлении публичного сервитута орган, уполномоченный на установление публичного сервитута, обязан:</text:p>
      <text:p text:style-name="P16">1) разместить решение об установлении публичного сервитута на своем официальном сайте в информационно-телекоммуникационной сети "Интернет";</text:p>
      <text:p text:style-name="P16">2) - 3) утратили силу с 1 сентября 2022 года. - Федеральный <text:a xlink:type="simple" xlink:href="https://login.consultant.ru/link/?req=doc&amp;base=LAW&amp;n=421894&amp;dst=100053" text:style-name="ListLabel_20_1874" text:visited-style-name="ListLabel_20_1874"><text:span text:style-name="T8">закон</text:span></text:a> от 14.07.2022 N 284-ФЗ;</text:p>
      <text:p text:style-name="P16">4) направить копию решения об установлении публичного сервитута в орган регистрации прав;</text:p>
      <text:p text:style-name="P16">5) направить обладателю публичного сервитута копию решения об установлении публичного сервитута, сведения о лицах, являющихся правообладателями земельных участков, сведения о лицах, подавших заявления об учете их прав (обременений прав) на земельные участки, способах связи с ними, копии документов, подтверждающих права указанных лиц на земельные участки.</text:p>
      <text:p text:style-name="P16">8. Публичный сервитут считается установленным со дня внесения сведений о нем в Единый государственный реестр недвижимости.</text:p>
      <text:p text:style-name="P16">9. Решение об установлении публичного сервитута может быть оспорено правообладателем земельного участка в суд до истечения тридцати дней со дня получения в соответствии с <text:a xlink:type="simple" xlink:href="#Par2600" text:style-name="ListLabel_20_1875" text:visited-style-name="ListLabel_20_1875"><text:span text:style-name="T8">пунктом 8 статьи 39.47</text:span></text:a> настоящего Кодекса правообладателем земельного участка соглашения об осуществлении публичного сервитута.</text:p>
      <text:p text:style-name="P16">10. Предоставление земельного участка, обремененного публичным сервитутом, переход прав на него, образование из него или из земель, в отношении которых установлен публичный сервитут, земельного участка, переход прав на инженерное сооружение, размещенное на условиях публичного сервитута, и выявление правообладателей земельных участков по истечении срока, указанного в <text:a xlink:type="simple" xlink:href="#Par2475" text:style-name="ListLabel_20_1876" text:visited-style-name="ListLabel_20_1876"><text:span text:style-name="T8">пункте 8 статьи 39.42</text:span></text:a> настоящего Кодекса, не влияют на действительность решения об установлении публичного сервитута и не являются основанием для его пересмотра.</text:p>
      <text:p text:style-name="P15"/>
      <text:h text:style-name="P14" text:outline-level="2" loext:marker-style-name="T4"><text:span text:style-name="T4">Статья 39.44. Отказ в установлении публичного сервитута</text:span><text:span text:style-name="T4"/></text:h>
      <text:p text:style-name="P15"><text:soft-page-break/></text:p>
      <text:p text:style-name="P15">(введена Федеральным <text:a xlink:type="simple" xlink:href="https://login.consultant.ru/link/?req=doc&amp;base=LAW&amp;n=511739&amp;dst=100073" text:style-name="ListLabel_20_1877" text:visited-style-name="ListLabel_20_1877"><text:span text:style-name="T8">законом</text:span></text:a> от 03.08.2018 N 341-ФЗ)</text:p>
      <text:p text:style-name="P15"/>
      <text:p text:style-name="P15">1. В установлении публичного сервитута должно быть отказано, если:</text:p>
      <text:p text:style-name="P16">1) в ходатайстве об установлении публичного сервитута отсутствуют сведения, предусмотренные <text:a xlink:type="simple" xlink:href="#Par2381" text:style-name="ListLabel_20_1878" text:visited-style-name="ListLabel_20_1878"><text:span text:style-name="T8">статьей 39.41</text:span></text:a> настоящего Кодекса, или содержащееся в ходатайстве об установлении публичного сервитута обоснование необходимости установления публичного сервитута не соответствует требованиям, установленным в соответствии с <text:a xlink:type="simple" xlink:href="#Par2396" text:style-name="ListLabel_20_1879" text:visited-style-name="ListLabel_20_1879"><text:span text:style-name="T8">пунктами 2</text:span></text:a> и <text:a xlink:type="simple" xlink:href="#Par2413" text:style-name="ListLabel_20_1880" text:visited-style-name="ListLabel_20_1880"><text:span text:style-name="T8">3 статьи 39.41</text:span></text:a> настоящего Кодекса;</text:p>
      <text:p text:style-name="P16">2) не соблюдены условия установления публичного сервитута, предусмотренные <text:a xlink:type="simple" xlink:href="#Par719" text:style-name="ListLabel_20_1881" text:visited-style-name="ListLabel_20_1881"><text:span text:style-name="T8">статьями 23</text:span></text:a> и <text:a xlink:type="simple" xlink:href="#Par2348" text:style-name="ListLabel_20_1882" text:visited-style-name="ListLabel_20_1882"><text:span text:style-name="T8">39.39</text:span></text:a> настоящего Кодекса;</text:p>
      <text:p text:style-name="P16">3) осуществление деятельности, для обеспечения которой испрашивается публичный сервитут, запрещено в соответствии с требованиями федеральных законов, технических регламентов и (или) иных нормативных правовых актов на определенных землях, территориях, в определенных зонах, в границах которых предлагается установить публичный сервитут;</text:p>
      <text:p text:style-name="P16"><text:bookmark text:name="Par2525"/>4) осуществление деятельности, для обеспечения которой испрашивается публичный сервитут, а также вызванные указанной деятельностью ограничения прав на землю повлекут невозможность использования или существенное затруднение в использовании земельного участка и (или) расположенного на нем объекта недвижимого имущества в соответствии с их разрешенным использованием в течение более чем трех месяцев в отношении земельных участков, предназначенных для жилищного строительства (в том числе индивидуального жилищного строительства), ведения личного подсобного хозяйства, ведения гражданами садоводства или огородничества для собственных нужд, или одного года в отношении иных земельных участков. Положения настоящего подпункта не применяются в отношении земельных участков, находящихся в государственной или муниципальной собственности и не предоставленных гражданам или юридическим лицам;</text:p>
      <text:p text:style-name="P12">(в ред. Федеральных законов от 14.07.2022 <text:a xlink:type="simple" xlink:href="https://login.consultant.ru/link/?req=doc&amp;base=LAW&amp;n=421900&amp;dst=100165" text:style-name="ListLabel_20_1883" text:visited-style-name="ListLabel_20_1883"><text:span text:style-name="T8">N 312-ФЗ</text:span></text:a>, от 31.07.2025 <text:a xlink:type="simple" xlink:href="https://login.consultant.ru/link/?req=doc&amp;base=LAW&amp;n=511159&amp;dst=100146" text:style-name="ListLabel_20_1884" text:visited-style-name="ListLabel_20_1884"><text:span text:style-name="T8">N 353-ФЗ</text:span></text:a>)</text:p>
      <text:p text:style-name="P16">5) осуществление деятельности, для обеспечения которой подано ходатайство об установлении публичного сервитута, повлечет необходимость реконструкции (переноса), сноса линейного объекта или иного сооружения, размещенных на земельном участке и (или) землях, указанных в ходатайстве, и не предоставлено соглашение в письменной форме между заявителем и собственником данных линейного объекта, сооружения об условиях таких реконструкции (переноса), сноса;</text:p>
      <text:p text:style-name="P16">6) границы публичного сервитута не соответствуют предусмотренной документацией по планировке территории зоне размещения инженерного сооружения, автомобильной дороги, железнодорожных путей в случае подачи ходатайства об установлении публичного сервитута в целях, предусмотренных <text:a xlink:type="simple" xlink:href="#Par2320" text:style-name="ListLabel_20_1885" text:visited-style-name="ListLabel_20_1885"><text:span text:style-name="T8">подпунктами 1</text:span></text:a>, <text:a xlink:type="simple" xlink:href="#Par2324" text:style-name="ListLabel_20_1886" text:visited-style-name="ListLabel_20_1886"><text:span text:style-name="T8">3</text:span></text:a> - <text:a xlink:type="simple" xlink:href="#Par2327" text:style-name="ListLabel_20_1887" text:visited-style-name="ListLabel_20_1887"><text:span text:style-name="T8">4.1</text:span></text:a> и <text:a xlink:type="simple" xlink:href="#Par2330" text:style-name="ListLabel_20_1888" text:visited-style-name="ListLabel_20_1888"><text:span text:style-name="T8">6 статьи 39.37</text:span></text:a> настоящего Кодекса, за исключением случая установления публичного сервитута в целях капитального ремонта инженерных сооружений, являющихся линейными объектами, а также в целях капитального ремонта участков (частей) таких инженерных сооружений;</text:p>
      <text:p text:style-name="P12">(в ред. Федеральных законов от 14.07.2022 <text:a xlink:type="simple" xlink:href="https://login.consultant.ru/link/?req=doc&amp;base=LAW&amp;n=421894&amp;dst=100054" text:style-name="ListLabel_20_1889" text:visited-style-name="ListLabel_20_1889"><text:span text:style-name="T8">N 284-ФЗ</text:span></text:a>, от 04.08.2023 <text:a xlink:type="simple" xlink:href="https://login.consultant.ru/link/?req=doc&amp;base=LAW&amp;n=453868&amp;dst=100077" text:style-name="ListLabel_20_1890" text:visited-style-name="ListLabel_20_1890"><text:span text:style-name="T8">N 430-ФЗ</text:span></text:a>)</text:p>
      <text:p text:style-name="P16">7) установление публичного сервитута в границах, указанных в ходатайстве, препятствует размещению иных объектов, предусмотренных утвержденным проектом планировки территории;</text:p>
      <text:p text:style-name="P16">8) публичный сервитут испрашивается в целях реконструкции инженерного сооружения, которое предполагалось перенести в связи с изъятием земельного участка для государственных или муниципальных нужд, и принято решение об отказе в удовлетворении ходатайства об изъятии такого земельного участка для государственных или муниципальных нужд.</text:p>
      <text:p text:style-name="P16">2. В решении об отказе в установлении публичного сервитута должны быть приведены все основания для такого отказа. Копия решения об отказе в установлении публичного сервитута направляется органом, уполномоченным на установление публичного сервитута, заявителю в срок не более пяти рабочих дней со дня принятия этого решения.</text:p>
      <text:p text:style-name="P15"/>
      <text:h text:style-name="P14" text:outline-level="2" loext:marker-style-name="T4"><text:span text:style-name="T4">Статья 39.45. Срок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891" text:visited-style-name="ListLabel_20_1891"><text:span text:style-name="T8">законом</text:span></text:a> от 03.08.2018 N 341-ФЗ)</text:p>
      <text:p text:style-name="P15"/>
      <text:p text:style-name="P15">Публичный сервитут устанавливается на срок, указанный в ходатайстве об установлении публичного сервитута, с учетом положений <text:a xlink:type="simple" xlink:href="#Par745" text:style-name="ListLabel_20_1892" text:visited-style-name="ListLabel_20_1892"><text:span text:style-name="T8">пункта 7 статьи 23</text:span></text:a> настоящего Кодекса и следующих ограничений:</text:p>
      <text:p text:style-name="P16">1) от десяти до сорока девяти лет в случае установления публичного сервитута в целях, предусмотренных <text:a xlink:type="simple" xlink:href="#Par2320" text:style-name="ListLabel_20_1893" text:visited-style-name="ListLabel_20_1893"><text:span text:style-name="T8">подпунктами 1</text:span></text:a>, <text:a xlink:type="simple" xlink:href="#Par2324" text:style-name="ListLabel_20_1894" text:visited-style-name="ListLabel_20_1894"><text:span text:style-name="T8">3</text:span></text:a> - <text:a xlink:type="simple" xlink:href="#Par2327" text:style-name="ListLabel_20_1895" text:visited-style-name="ListLabel_20_1895"><text:span text:style-name="T8">4.1 статьи 39.37</text:span></text:a> настоящего Кодекса;</text:p>
      <text:p text:style-name="P12">(в ред. Федерального <text:a xlink:type="simple" xlink:href="https://login.consultant.ru/link/?req=doc&amp;base=LAW&amp;n=453868&amp;dst=100079" text:style-name="ListLabel_20_1896" text:visited-style-name="ListLabel_20_1896"><text:span text:style-name="T8">закона</text:span></text:a> от 04.08.2023 N 430-ФЗ)</text:p>
      <text:p text:style-name="P16">2) на срок строительства, реконструкции, ремонта инженерных сооружений, объектов транспортной инфраструктуры федерального, регионального или местного значения в случае установления публичного сервитута в целях, предусмотренных <text:a xlink:type="simple" xlink:href="#Par2322" text:style-name="ListLabel_20_1897" text:visited-style-name="ListLabel_20_1897"><text:span text:style-name="T8">подпунктом 2 статьи 39.37</text:span></text:a> настоящего Кодекса;</text:p>
      <text:p text:style-name="P12">(в ред. Федерального <text:a xlink:type="simple" xlink:href="https://login.consultant.ru/link/?req=doc&amp;base=LAW&amp;n=453868&amp;dst=100080" text:style-name="ListLabel_20_1898" text:visited-style-name="ListLabel_20_1898"><text:span text:style-name="T8">закона</text:span></text:a> от 04.08.2023 N 430-ФЗ)</text:p>
      <text:p text:style-name="P16">3) на срок не более одного года в случае установления публичного сервитута в целях, предусмотренных <text:a xlink:type="simple" xlink:href="#Par2329" text:style-name="ListLabel_20_1899" text:visited-style-name="ListLabel_20_1899"><text:span text:style-name="T8">подпунктом 5 статьи 39.37</text:span></text:a> настоящего Кодекса;</text:p>
      <text:p text:style-name="P16">4) на срок реконструкции, капитального ремонта участков (частей) инженерных сооружений, являющихся линейными объектами, в случае установления публичного сервитута в целях, предусмотренных <text:a xlink:type="simple" xlink:href="#Par2330" text:style-name="ListLabel_20_1900" text:visited-style-name="ListLabel_20_1900"><text:span text:style-name="T8">подпунктом 6 статьи 39.37</text:span></text:a> настоящего Кодекса.</text:p>
      <text:p text:style-name="P12">(пп. 4 введен Федеральным <text:a xlink:type="simple" xlink:href="https://login.consultant.ru/link/?req=doc&amp;base=LAW&amp;n=421894&amp;dst=100055" text:style-name="ListLabel_20_1901" text:visited-style-name="ListLabel_20_1901"><text:span text:style-name="T8">законом</text:span></text:a> от 14.07.2022 N 284-ФЗ)</text:p>
      <text:p text:style-name="P15"/>
      <text:h text:style-name="P14" text:outline-level="2" loext:marker-style-name="T4"><text:bookmark text:name="Par2547"/><text:span text:style-name="T4">Статья 39.46. Плата за публичный сервитут</text:span><text:span text:style-name="T4"/></text:h>
      <text:p text:style-name="P15"/>
      <text:p text:style-name="P15">(введена Федеральным <text:a xlink:type="simple" xlink:href="https://login.consultant.ru/link/?req=doc&amp;base=LAW&amp;n=511739&amp;dst=100073" text:style-name="ListLabel_20_1902" text:visited-style-name="ListLabel_20_1902"><text:span text:style-name="T8">законом</text:span></text:a> от 03.08.2018 N 341-ФЗ)</text:p>
      <text:p text:style-name="P15"/>
      <text:p text:style-name="P15">1. Обладатель публичного сервитута обязан вносить плату за публичный сервитут, если иное не предусмотрено настоящим <text:a xlink:type="simple" xlink:href="#Par2557" text:style-name="ListLabel_20_1903" text:visited-style-name="ListLabel_20_1903"><text:span text:style-name="T8">Кодексом</text:span></text:a>.</text:p>
      <text:p text:style-name="P16"><text:bookmark text:name="Par2552"/><text:soft-page-break/>2. Плата за публичный сервитут может устанавливаться в виде единовременного платежа или периодических платежей, если иное не установлено настоящей статьей. Плата за публичный сервитут, установленный в отношении земельных участков и (или) земель, находящихся в государственной или муниципальной собственности и не обремененных правами третьих лиц,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text:p>
      <text:p text:style-name="P16"><text:bookmark text:name="Par2553"/>3. Плата за публичный сервитут рассчитывается пропорционально площади земельного участка и (или) земель в установленных границах публичного сервитута.</text:p>
      <text:p text:style-name="P16"><text:bookmark text:name="Par2554"/>4. Плата за публичный сервитут в отношении земельного участка, находящегося в государственной или муниципальной собственности и не обремененного правами третьих лиц, устанавливается в размере 0,01 процента кадастровой стоимости такого земельного участка за каждый год использования этого земельного участка. При этом плата за публичный сервитут, установленный на три года и более, не может быть менее чем 0,1 процента кадастровой стоимости земельного участка, обремененного сервитутом, за весь срок сервитута.</text:p>
      <text:p text:style-name="P16">5. Если в отношении земельных участков и (или) земель кадастровая стоимость не определена, размер платы за публичный сервитут рассчитывается в соответствии с <text:a xlink:type="simple" xlink:href="#Par2553" text:style-name="ListLabel_20_1904" text:visited-style-name="ListLabel_20_1904"><text:span text:style-name="T8">пунктами 3</text:span></text:a> и <text:a xlink:type="simple" xlink:href="#Par2554" text:style-name="ListLabel_20_1905" text:visited-style-name="ListLabel_20_1905"><text:span text:style-name="T8">4</text:span></text:a> настоящей статьи исходя из среднего уровня кадастровой стоимости земельных участков по муниципальному району (муниципальному округу, городскому округу), муниципальному образованию в составе города федерального значения.</text:p>
      <text:p text:style-name="P12">(в ред. Федеральных законов от 31.07.2020 <text:a xlink:type="simple" xlink:href="https://login.consultant.ru/link/?req=doc&amp;base=LAW&amp;n=523883&amp;dst=100021" text:style-name="ListLabel_20_1906" text:visited-style-name="ListLabel_20_1906"><text:span text:style-name="T8">N 269-ФЗ</text:span></text:a>, от 13.06.2023 <text:a xlink:type="simple" xlink:href="https://login.consultant.ru/link/?req=doc&amp;base=LAW&amp;n=491412&amp;dst=100028" text:style-name="ListLabel_20_1907" text:visited-style-name="ListLabel_20_1907"><text:span text:style-name="T8">N 228-ФЗ</text:span></text:a>)</text:p>
      <text:p text:style-name="P16"><text:bookmark text:name="Par2557"/>6. Безвозмездным является публичный сервитут, установленный:</text:p>
      <text:p text:style-name="P16">1) в целях, предусмотренных <text:a xlink:type="simple" xlink:href="#Par2324" text:style-name="ListLabel_20_1908" text:visited-style-name="ListLabel_20_1908"><text:span text:style-name="T8">подпунктом 3 статьи 39.37</text:span></text:a> настоящего Кодекса;</text:p>
      <text:p text:style-name="P16">2) в целях, предусмотренных <text:a xlink:type="simple" xlink:href="#Par2326" text:style-name="ListLabel_20_1909" text:visited-style-name="ListLabel_20_1909"><text:span text:style-name="T8">подпунктом 4 статьи 39.37</text:span></text:a> настоящего Кодекса, в случае установления публичного сервитута в отношении земельных участков и (или) земель, находящихся в государственной или муниципальной собственности и не обремененных правами третьих лиц;</text:p>
      <text:p text:style-name="P16">3) в отношении земельного участка, правообладатель которого является стороной договора о подключении (технологическом присоединении) к сетям инженерно-технического обеспечения, в целях исполнения которого установлен публичный сервитут.</text:p>
      <text:p text:style-name="P16">7. Плата за публичный сервитут в отношении земельных участков, находящихся в частной собственности или находящихся в государственной или муниципальной собственности и предоставленных гражданам или юридическим лицам, определяется в соответствии с Федеральным <text:a xlink:type="simple" xlink:href="https://login.consultant.ru/link/?req=doc&amp;base=LAW&amp;n=511679" text:style-name="ListLabel_20_1910" text:visited-style-name="ListLabel_20_1910"><text:span text:style-name="T8">законом</text:span></text:a> "Об оценочной деятельности в Российской Федерации" и <text:a xlink:type="simple" xlink:href="https://login.consultant.ru/link/?req=doc&amp;base=LAW&amp;n=326532&amp;dst=100008" text:style-name="ListLabel_20_1911" text:visited-style-name="ListLabel_20_1911"><text:span text:style-name="T8">методическими рекомендациями</text:span></text:a>, утверждаем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емельных отношений. Размер такой платы определяется на дату, предшествующую не более чем на тридцать дней дате направления правообладателю земельного участка соглашения об осуществлении публичного сервитута.</text:p>
      <text:p text:style-name="P16">8. Плата за публичный сервитут вносится правообладателю земельного участка, с которым заключено соглашение об осуществлении публичного сервитута, или в депозит нотариуса в случаях, предусмотренных <text:a xlink:type="simple" xlink:href="#Par2606" text:style-name="ListLabel_20_1912" text:visited-style-name="ListLabel_20_1912"><text:span text:style-name="T8">пунктами 11</text:span></text:a> и <text:a xlink:type="simple" xlink:href="#Par2608" text:style-name="ListLabel_20_1913" text:visited-style-name="ListLabel_20_1913"><text:span text:style-name="T8">13 статьи 39.47</text:span></text:a> настоящего Кодекса. Плата за публичный сервитут вносится в депозит нотариуса единовременным платежом.</text:p>
      <text:p text:style-name="P16"><text:bookmark text:name="Par2563"/>9. В случае досрочного прекращения публичного сервитута внесенная за него плата не подлежит возврату, за исключением случаев, предусмотренных соглашением об осуществлении публичного сервитута.</text:p>
      <text:p text:style-name="P16"><text:bookmark text:name="Par2564"/>10. В счет платы за публичный сервитут не засчитываются и возмещаются независимо от такой платы:</text:p>
      <text:p text:style-name="P16">1) убытки, причиненные невозможностью исполнения правообладателем земельного участка обязательств перед третьими лицами;</text:p>
      <text:p text:style-name="P16">2) иные убытки, причиненные правообладателю земельного участка в результате деятельности, осуществляемой обладателем публичного сервитута на земельном участке, включая убытки, причиненные повреждением имущества (в том числе вследствие аварии или в связи с предотвращением аварии).</text:p>
      <text:p text:style-name="P16">11. Убытки, указанные в <text:a xlink:type="simple" xlink:href="#Par2564" text:style-name="ListLabel_20_1914" text:visited-style-name="ListLabel_20_1914"><text:span text:style-name="T8">пункте 10</text:span></text:a> настоящей статьи, возмещаются правообладателю земельного участка обладателем публичного сервитута в течение тридцати дней со дня обращения правообладателя земельного участка с требованием об их возмещении.</text:p>
      <text:p text:style-name="P16">12. <text:a xlink:type="simple" xlink:href="https://login.consultant.ru/link/?req=doc&amp;base=LAW&amp;n=408140&amp;dst=100174" text:style-name="ListLabel_20_1915" text:visited-style-name="ListLabel_20_1915"><text:span text:style-name="T8">Случаи</text:span></text:a> и правила учета платы за публичный сервитут при возмещении убытков, причиненных в связи с установлением зоны с особыми условиями использования территории в результате осуществления деятельности, для обеспечения которой установлен публичный сервитут, устанавливаются Правительством Российской Федерации.</text:p>
      <text:p text:style-name="P15"/>
      <text:h text:style-name="P14" text:outline-level="2" loext:marker-style-name="T4"><text:bookmark text:name="Par2570"/><text:span text:style-name="T4">Статья 39.47. Соглашение об осуществлении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916" text:visited-style-name="ListLabel_20_1916"><text:span text:style-name="T8">законом</text:span></text:a> от 03.08.2018 N 341-ФЗ)</text:p>
      <text:p text:style-name="P15"/>
      <text:p text:style-name="P15">1. Соглашение об осуществлении публичного сервитута содержит:</text:p>
      <text:p text:style-name="P16">1) сведения о сторонах соглашения;</text:p>
      <text:p text:style-name="P16">2) реквизиты решения об установлении публичного сервитута;</text:p>
      <text:p text:style-name="P16">3) цель установления публичного сервитута;</text:p>
      <text:p text:style-name="P16">4) сведения о собственнике инженерного сооружения, которое переносится в связи с изъятием земельного участка для государственных или муниципальных нужд, в случае, если публичный сервитут установлен в целях реконструкции указанного <text:soft-page-break/>сооружения и обладатель публичного сервитута не является его правообладателем;</text:p>
      <text:p text:style-name="P16">5) кадастровый номер земельного участка, в отношении которого заключается соглашение об осуществлении публичного сервитута;</text:p>
      <text:p text:style-name="P16">6) срок сервитута;</text:p>
      <text:p text:style-name="P16">7) срок, в течение которого использование земельного участка (его части) и (или)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публичного сервитута (включая срок строительства, реконструкции, ремонта инженерного сооружения);</text:p>
      <text:p text:style-name="P16">8) размер платы за публичный сервитут, порядок и срок ее внесения;</text:p>
      <text:p text:style-name="P16">9) права и обязанности обладателя публичного сервитута при осуществлении публичного сервитута;</text:p>
      <text:p text:style-name="P16">10) график и сроки выполнения работ при осуществлении публичного сервитута;</text:p>
      <text:p text:style-name="P16">11) указание на обязанность обладателя публичного сервитута в сроки, предусмотренные <text:a xlink:type="simple" xlink:href="#Par2651" text:style-name="ListLabel_20_1917" text:visited-style-name="ListLabel_20_1917"><text:span text:style-name="T8">пунктом 8 статьи 39.50</text:span></text:a> настоящего Кодекса, привести земельный участок в состояние, пригодное для его использования в соответствии с разрешенным использованием, и снести сооружение, размещенное на основании публичного сервитута;</text:p>
      <text:p text:style-name="P16">12) реквизиты нормативных актов, определяющих порядок установления зон с особыми условиями использования территории и содержание ограничений прав на земельные участки в границах таких зон, в случае, если публичный сервитут устанавливается в целях размещения инженерного сооружения, требующего установления зон с особыми условиями использования территории;</text:p>
      <text:p text:style-name="P16">13) порядок возмещения правообладателю земельного участка убытков, причиненных осуществлением сервитута.</text:p>
      <text:p text:style-name="P16"><text:bookmark text:name="Par2588"/>2. Соглашение об осуществлении публичного сервитута заключается в письменной форме путем составления одного документа, подписанного сторонами, между обладателем публичного сервитута и собственником земельного участка, находящегося в частной собственности, или арендатором, землепользователем, землевладельцем земельного участка, находящегося в государственной или муниципальной собственности, в отношении которых установлен публичный сервитут.</text:p>
      <text:p text:style-name="P16">3. Если публичный сервитут установлен в отношении земельных участков и (или) земель, находящихся в государственной или муниципальной собственности и не обремененных правами третьих лиц, соглашение об осуществлении публичного сервитута не заключается.</text:p>
      <text:p text:style-name="P16">4. Срок соглашения об осуществлении публичного сервитута соответствует сроку публичного сервитута, предусмотренному решением об установлении публичного сервитута. В случае, если публичный сервитут установлен в отношении земельного участка, находящегося в государственной или муниципальной собственности и предоставленного в аренду, срок соглашения об осуществлении публичного сервитута не должен превышать срок аренды такого земельного участка.</text:p>
      <text:p text:style-name="P12">(в ред. Федерального <text:a xlink:type="simple" xlink:href="https://login.consultant.ru/link/?req=doc&amp;base=LAW&amp;n=453868&amp;dst=100081" text:style-name="ListLabel_20_1918" text:visited-style-name="ListLabel_20_1918"><text:span text:style-name="T8">закона</text:span></text:a> от 04.08.2023 N 430-ФЗ)</text:p>
      <text:p text:style-name="P16"><text:bookmark text:name="Par2592"/>5. Подписанный обладателем публичного сервитута проект соглашения об осуществлении публичного сервитута в двух экземплярах направляется им правообладателю земельного участка, указанному в <text:a xlink:type="simple" xlink:href="#Par2588" text:style-name="ListLabel_20_1919" text:visited-style-name="ListLabel_20_1919"><text:span text:style-name="T8">пункте 2</text:span></text:a> настоящей статьи, заказным письмом с уведомлением о вручении по почтовому адресу, который:</text:p>
      <text:p text:style-name="P16"><text:bookmark text:name="Par2593"/>1) указан таким правообладателем в качестве почтового адреса для связи с ним в соответствии с <text:a xlink:type="simple" xlink:href="#Par2475" text:style-name="ListLabel_20_1920" text:visited-style-name="ListLabel_20_1920"><text:span text:style-name="T8">пунктом 8 статьи 39.42</text:span></text:a> настоящего Кодекса;</text:p>
      <text:p text:style-name="P16"><text:bookmark text:name="Par2594"/>2) указан в выписке из Единого государственного реестра недвижимости (при отсутствии сведений о почтовых адресах, указанных в <text:a xlink:type="simple" xlink:href="#Par2593" text:style-name="ListLabel_20_1921" text:visited-style-name="ListLabel_20_1921"><text:span text:style-name="T8">подпункте 1</text:span></text:a> настоящего пункта);</text:p>
      <text:p text:style-name="P16">3) присвоен земельному участку и (или) расположенному на нем объекту недвижимого имущества (при отсутствии сведений о почтовых адресах, указанных в <text:a xlink:type="simple" xlink:href="#Par2593" text:style-name="ListLabel_20_1922" text:visited-style-name="ListLabel_20_1922"><text:span text:style-name="T8">подпунктах 1</text:span></text:a> и <text:a xlink:type="simple" xlink:href="#Par2594" text:style-name="ListLabel_20_1923" text:visited-style-name="ListLabel_20_1923"><text:span text:style-name="T8">2</text:span></text:a> настоящего пункта).</text:p>
      <text:p text:style-name="P16">6. В случае, если правообладатель земельного участка в соответствии с <text:a xlink:type="simple" xlink:href="#Par2475" text:style-name="ListLabel_20_1924" text:visited-style-name="ListLabel_20_1924"><text:span text:style-name="T8">пунктом 8 статьи 39.42</text:span></text:a> настоящего Кодекса указал в качестве адреса для связи с ним адрес электронной почты или в Едином государственном реестре недвижимости указан адрес электронной почты, по которому осуществляется связь с лицом, чье право на земельный участок зарегистрировано, проект соглашения об осуществлении публичного сервитута направляется правообладателю такого земельного участка также в электронном виде.</text:p>
      <text:p text:style-name="P16"><text:bookmark text:name="Par2597"/>7. Одновременно с проектом соглашения об осуществлении публичного сервитута правообладателю земельного участка направляются:</text:p>
      <text:p text:style-name="P16">1) сведения об утвержденных границах публичного сервитута или выписка из сведений об утвержденных границах публичного сервитута применительно к земельному участку правообладателя, с которым заключается соглашение;</text:p>
      <text:p text:style-name="P16">2) отчет об оценке, проведенной в соответствии с <text:a xlink:type="simple" xlink:href="https://login.consultant.ru/link/?req=doc&amp;base=LAW&amp;n=511679&amp;dst=91" text:style-name="ListLabel_20_1925" text:visited-style-name="ListLabel_20_1925"><text:span text:style-name="T8">законодательством</text:span></text:a> Российской Федерации об оценочной деятельности в целях определения размера платы за публичный сервитут.</text:p>
      <text:p text:style-name="P16"><text:bookmark text:name="Par2600"/>8. Проект соглашения об осуществлении публичного сервитута считается полученным правообладателем земельного участка со дня:</text:p>
      <text:p text:style-name="P16">1) вручения ему предусмотренного <text:a xlink:type="simple" xlink:href="#Par2592" text:style-name="ListLabel_20_1926" text:visited-style-name="ListLabel_20_1926"><text:span text:style-name="T8">пунктом 5</text:span></text:a> настоящей статьи заказного письма;</text:p>
      <text:p text:style-name="P16">2) возврата отправителю в соответствии с Федеральным <text:a xlink:type="simple" xlink:href="https://login.consultant.ru/link/?req=doc&amp;base=LAW&amp;n=511601" text:style-name="ListLabel_20_1927" text:visited-style-name="ListLabel_20_1927"><text:span text:style-name="T8">законом</text:span></text:a> от 17 июля 1999 года N 176-ФЗ "О почтовой связи" (далее - Федеральный закон "О почтовой связи") предусмотренного <text:a xlink:type="simple" xlink:href="#Par2592" text:style-name="ListLabel_20_1928" text:visited-style-name="ListLabel_20_1928"><text:span text:style-name="T8">пунктом 5</text:span></text:a> настоящей статьи заказного письма;</text:p>
      <text:p text:style-name="P16">3) вручения проекта соглашения об осуществлении публичного сервитута и документов, предусмотренных <text:a xlink:type="simple" xlink:href="#Par2597" text:style-name="ListLabel_20_1929" text:visited-style-name="ListLabel_20_1929"><text:span text:style-name="T8">пунктом 7</text:span></text:a> настоящей <text:soft-page-break/>статьи, правообладателю земельного участка лично под расписку.</text:p>
      <text:p text:style-name="P16">9. Правообладатель земельного участка вправе подписать соглашение об осуществлении публичного сервитута и направить его обладателю публичного сервитута или направить обладателю публичного сервитута уведомление об отказе в подписании соглашения об осуществлении публичного сервитута либо в течение четырнадцати дней со дня получения проекта соглашения об осуществлении публичного сервитута направить обладателю публичного сервитута предложение о заключении такого соглашения на иных условиях.</text:p>
      <text:p text:style-name="P16">10. Обладатель публичного сервитута, получивший предложение о заключении соглашения об осуществлении публичного сервитута на иных условиях, обязан в течение десяти дней направить правообладателю земельного участка проект соглашения об осуществлении публичного сервитута, подписанный на предложенных условиях, или уведомление об отклонении такого предложения.</text:p>
      <text:p text:style-name="P16"><text:bookmark text:name="Par2606"/>11. Если в течение тридцати дней со дня получения правообладателем земельного участка проекта соглашения об осуществлении публичного сервитута, указанного в <text:a xlink:type="simple" xlink:href="#Par2592" text:style-name="ListLabel_20_1930" text:visited-style-name="ListLabel_20_1930"><text:span text:style-name="T8">пункте 5</text:span></text:a> настоящей статьи, такое соглашение не заключено, за исключением случая оспаривания правообладателем земельного участка решения об установлении публичного сервитута в суде, плата за публичный сервитут, предусмотренная проектом указанного соглашения, вносится обладателем публичного сервитута в депозит нотариуса по месту нахождения земельного участка. В указанном случае обладатель публичного сервитута, внесший плату за публичный сервитут в депозит нотариуса, вправе осуществлять публичный сервитут до заключения соглашения об осуществлении публичного сервитута, в том числе выполнять необходимые работы в соответствии с графиком и сроками, которые предусмотрены проектом указанного соглашения.</text:p>
      <text:p text:style-name="P16">12. Правообладатель земельного участка вправе обратиться в суд с требованием о понуждении обладателя публичного сервитута заключить соглашение об осуществлении публичного сервитута. В этом случае соглашение об осуществлении публичного сервитута считается заключенным на условиях, указанных в решении суда, с момента вступления в законную силу соответствующего решения суда. Размер платы за публичный сервитут может быть установлен судом независимо от суммы, внесенной в депозит нотариуса в соответствии с <text:a xlink:type="simple" xlink:href="#Par2563" text:style-name="ListLabel_20_1931" text:visited-style-name="ListLabel_20_1931"><text:span text:style-name="T8">пунктом 9 статьи 39.46</text:span></text:a> или <text:a xlink:type="simple" xlink:href="#Par2606" text:style-name="ListLabel_20_1932" text:visited-style-name="ListLabel_20_1932"><text:span text:style-name="T8">пунктами 11</text:span></text:a> и <text:a xlink:type="simple" xlink:href="#Par2608" text:style-name="ListLabel_20_1933" text:visited-style-name="ListLabel_20_1933"><text:span text:style-name="T8">13</text:span></text:a> настоящей статьи, и такая сумма засчитывается в счет платы за публичный сервитут. Рассмотрение судом указанного требования не препятствует осуществлению публичного сервитута в соответствии с <text:a xlink:type="simple" xlink:href="#Par2606" text:style-name="ListLabel_20_1934" text:visited-style-name="ListLabel_20_1934"><text:span text:style-name="T8">пунктом 11</text:span></text:a> настоящей статьи.</text:p>
      <text:p text:style-name="P16"><text:bookmark text:name="Par2608"/>13. В случае оспаривания правообладателем земельного участка решения об установлении публичного сервитута обладатель публичного сервитута направляет проект соглашения об осуществлении публичного сервитута, вносит плату за публичный сервитут в депозит нотариуса и приступает к осуществлению публичного сервитута на условиях, указанных в <text:a xlink:type="simple" xlink:href="#Par2606" text:style-name="ListLabel_20_1935" text:visited-style-name="ListLabel_20_1935"><text:span text:style-name="T8">пункте 11</text:span></text:a> настоящей статьи, в течение семи рабочих дней с момента вступления в законную силу решения суда об отказе в удовлетворении требования правообладателя земельного участка об оспаривании решения об установлении публичного сервитута.</text:p>
      <text:p text:style-name="P16">14. В случае предоставления гражданам и (или) юридическим лицам земельных участков, находящихся в государственной или муниципальной собственности, обремененных публичным сервитутом, такие лица вправе требовать от обладателя публичного сервитута заключения предусмотренного настоящей статьей соглашения об осуществлении публичного сервитута. При этом указанные лица не вправе требовать плату за публичный сервитут. Если соглашение об осуществлении публичного сервитута не заключено, обладатель публичного сервитута осуществляет публичный сервитут на условиях, указанных в решении об установлении публичного сервитута.</text:p>
      <text:p text:style-name="P15"/>
      <text:h text:style-name="P14" text:outline-level="2" loext:marker-style-name="T4"><text:span text:style-name="T4">Статья 39.48. Последствия невозможности или существенного затруднения использования земельного участка (его части), обремененного публичным сервитутом</text:span><text:span text:style-name="T4"/></text:h>
      <text:p text:style-name="P15"/>
      <text:p text:style-name="P15">(введена Федеральным <text:a xlink:type="simple" xlink:href="https://login.consultant.ru/link/?req=doc&amp;base=LAW&amp;n=511739&amp;dst=100073" text:style-name="ListLabel_20_1936" text:visited-style-name="ListLabel_20_1936"><text:span text:style-name="T8">законом</text:span></text:a> от 03.08.2018 N 341-ФЗ)</text:p>
      <text:p text:style-name="P15"/>
      <text:p text:style-name="P15"><text:bookmark text:name="Par2615"/>1. Если осуществление публичного сервитута привело к невозможности или существенному затруднению использования земельного участка (его части) и (или) расположенного на таком земельном участке объекта недвижимого имущества в соответствии с их разрешенным использованием в течение срока, превышающего срок, предусмотренный <text:a xlink:type="simple" xlink:href="#Par2499" text:style-name="ListLabel_20_1937" text:visited-style-name="ListLabel_20_1937"><text:span text:style-name="T8">подпунктом 6 пункта 4 статьи 39.43</text:span></text:a> настоящего Кодекса, правообладатель земельного участка и (или) правообладатель расположенного на таком земельном участке объекта недвижимости вправе требовать выкупа соответственно земельного участка и иного объекта недвижимого имущества по рыночной стоимости и возмещения всех причиненных убытков, а арендатор, землепользователь, землевладелец земельного участка, находящегося в государственной или муниципальной собственности, - возмещения убытков, причиненных невозможностью исполнения договора аренды земельного участка, договора безвозмездного пользования земельным участком, прекращением прав на земельный участок.</text:p>
      <text:p text:style-name="P16">2. Требования о выкупе объектов недвижимости, возмещении убытков, указанных в <text:a xlink:type="simple" xlink:href="#Par2615" text:style-name="ListLabel_20_1938" text:visited-style-name="ListLabel_20_1938"><text:span text:style-name="T8">пункте 1</text:span></text:a> настоящей статьи, предъявляются к обладателю публичного сервитута, а при наличии нескольких публичных сервитутов к обладателю того публичного сервитута, осуществление которого стало наиболее обременительным для использования земельного участка.</text:p>
      <text:p text:style-name="P15"/>
      <text:h text:style-name="P14" text:outline-level="2" loext:marker-style-name="T4"><text:span text:style-name="T4">Статья 39.49. Особенности публичного сервитута, устанавливаемого в целях реконструкции инженерного сооружения, которое переносится в связи с изъятием земельного участка для государственных или муниципальных нужд, а также в целях реконструкции, капитального ремонта инженерного сооружения или его участка (части)</text:span><text:span text:style-name="T4"/></text:h>
      <text:p text:style-name="P12">(в ред. Федерального <text:a xlink:type="simple" xlink:href="https://login.consultant.ru/link/?req=doc&amp;base=LAW&amp;n=421894&amp;dst=100058" text:style-name="ListLabel_20_1939" text:visited-style-name="ListLabel_20_1939"><text:span text:style-name="T8">закона</text:span></text:a> от 14.07.2022 N 284-ФЗ)</text:p>
      <text:p text:style-name="P15"/>
      <text:p text:style-name="P15">(введена Федеральным <text:a xlink:type="simple" xlink:href="https://login.consultant.ru/link/?req=doc&amp;base=LAW&amp;n=511739&amp;dst=100073" text:style-name="ListLabel_20_1940" text:visited-style-name="ListLabel_20_1940"><text:span text:style-name="T8">законом</text:span></text:a> от 03.08.2018 N 341-ФЗ)</text:p>
      <text:p text:style-name="P15"/>
      <text:p text:style-name="P15">1. В целях реконструкции инженерного сооружения, которое переносится в связи с изъятием земельного участка для государственных или муниципальных нужд, публичный сервитут может быть установлен по ходатайству правообладателя подлежащего реконструкции инженерного сооружения или лиц, указанных в <text:a xlink:type="simple" xlink:href="#Par3034" text:style-name="ListLabel_20_1941" text:visited-style-name="ListLabel_20_1941"><text:span text:style-name="T8">статье 56.4</text:span></text:a> настоящего Кодекса.</text:p>
      <text:p text:style-name="P16">2. В случае установления публичного сервитута по ходатайству лиц, указанных в <text:a xlink:type="simple" xlink:href="#Par3034" text:style-name="ListLabel_20_1942" text:visited-style-name="ListLabel_20_1942"><text:span text:style-name="T8">статье 56.4</text:span></text:a> настоящего Кодекса, после завершения реконструкции инженерного сооружения обладателем публичного сервитута становится правообладатель указанного инженерного сооружения. При этом условия осуществления публичного сервитута не изменяются и внесение изменений в решение об установлении публичного сервитута не требуется. В течение пяти рабочих дней новый обладатель публичного сервитута уведомляет об этом правообладателя земельного участка, в отношении которого установлен публичный сервитут.</text:p>
      <text:p text:style-name="P16"><text:soft-page-break/>3. В случае установления публичного сервитута по ходатайству лиц, указанных в <text:a xlink:type="simple" xlink:href="#Par2377" text:style-name="ListLabel_20_1943" text:visited-style-name="ListLabel_20_1943"><text:span text:style-name="T8">подпункте 4.2 статьи 39.40</text:span></text:a> настоящего Кодекса, после завершения реконструкции, капитального ремонта инженерного сооружения, являющегося линейным объектом, обладателем публичного сервитута становится правообладатель указанного инженерного сооружения. При этом условия осуществления публичного сервитута не изменяются и внесение изменений в решение об установлении публичного сервитута не требуется. В течение пяти рабочих дней новый обладатель публичного сервитута уведомляет об этом правообладателя земельного участка, в отношении которого установлен публичный сервитут.</text:p>
      <text:p text:style-name="P12">(п. 3 введен Федеральным <text:a xlink:type="simple" xlink:href="https://login.consultant.ru/link/?req=doc&amp;base=LAW&amp;n=421894&amp;dst=100059" text:style-name="ListLabel_20_1944" text:visited-style-name="ListLabel_20_1944"><text:span text:style-name="T8">законом</text:span></text:a> от 14.07.2022 N 284-ФЗ; в ред. Федерального <text:a xlink:type="simple" xlink:href="https://login.consultant.ru/link/?req=doc&amp;base=LAW&amp;n=453868&amp;dst=100082" text:style-name="ListLabel_20_1945" text:visited-style-name="ListLabel_20_1945"><text:span text:style-name="T8">закона</text:span></text:a> от 04.08.2023 N 430-ФЗ)</text:p>
      <text:p text:style-name="P15"/>
      <text:h text:style-name="P14" text:outline-level="2" loext:marker-style-name="T4"><text:span text:style-name="T4">Статья 39.50. Права и обязанности обладателя публичного сервитута</text:span><text:span text:style-name="T4"/></text:h>
      <text:p text:style-name="P15"/>
      <text:p text:style-name="P15">(введена Федеральным <text:a xlink:type="simple" xlink:href="https://login.consultant.ru/link/?req=doc&amp;base=LAW&amp;n=511739&amp;dst=100073" text:style-name="ListLabel_20_1946" text:visited-style-name="ListLabel_20_1946"><text:span text:style-name="T8">законом</text:span></text:a> от 03.08.2018 N 341-ФЗ)</text:p>
      <text:p text:style-name="P15"/>
      <text:p text:style-name="P15">1. Обладатель публичного сервитута вправе приступить к осуществлению публичного сервитута со дня заключения соглашения о его осуществлении, если иное не предусмотрено <text:a xlink:type="simple" xlink:href="#Par2570" text:style-name="ListLabel_20_1947" text:visited-style-name="ListLabel_20_1947"><text:span text:style-name="T8">статьей 39.47</text:span></text:a> настоящего Кодекса и <text:a xlink:type="simple" xlink:href="#Par2633" text:style-name="ListLabel_20_1948" text:visited-style-name="ListLabel_20_1948"><text:span text:style-name="T8">пунктом 2</text:span></text:a> настоящей статьи, но не ранее дня внесения сведений о публичном сервитуте в Единый государственный реестр недвижимости.</text:p>
      <text:p text:style-name="P16"><text:bookmark text:name="Par2633"/>2. В случае, если публичный сервитут установлен в отношении земельных участков и (или) земель, находящихся в государственной или муниципальной собственности и не предоставленных гражданам и (или) юридическим лицам, обладатель публичного сервитута вправе приступить к осуществлению публичного сервитута после внесения платы за публичный сервитут в соответствии с решением об установлении публичного сервитута.</text:p>
      <text:p text:style-name="P16">3. Обладатель публичного сервитута вправе в установленных границах публичного сервитута осуществлять в соответствии с требованиями законодательства Российской Федерации деятельность, для обеспечения которой установлен публичный сервитут, в том числе:</text:p>
      <text:p text:style-name="P16">1) осуществлять доступ на земельный участок по графику, установленному соглашением об осуществлении публичного сервитута, и при условии заблаговременного уведомления об этом правообладателя земельного участка, а в случаях необходимости предотвращения аварии или устранения ее последствий незамедлительно;</text:p>
      <text:p text:style-name="P16">2) осуществлять строительство, реконструкцию, ремонт и эксплуатацию инженерных сооружений, реконструкцию, ремонт и эксплуатацию их участков (частей) а также создание временных или <text:a xlink:type="simple" xlink:href="https://login.consultant.ru/link/?req=doc&amp;base=LAW&amp;n=223191&amp;dst=100005" text:style-name="ListLabel_20_1949" text:visited-style-name="ListLabel_20_1949"><text:span text:style-name="T8">вспомогательных</text:span></text:a> сооружений, необходимых для таких строительства, реконструкции, ремонта;</text:p>
      <text:p text:style-name="P12">(в ред. Федерального <text:a xlink:type="simple" xlink:href="https://login.consultant.ru/link/?req=doc&amp;base=LAW&amp;n=421894&amp;dst=100063" text:style-name="ListLabel_20_1950" text:visited-style-name="ListLabel_20_1950"><text:span text:style-name="T8">закона</text:span></text:a> от 14.07.2022 N 284-ФЗ)</text:p>
      <text:p text:style-name="P16">3) осуществлять доставку и вывоз строительных материалов, провоз строительной техники, возведение некапитальных строений, сооружений (включая ограждения, бытовки, навесы), складирование строительных и иных материалов, техники для обеспечения строительства, реконструкции, ремонта объектов в случае установления публичного сервитута в целях, предусмотренных <text:a xlink:type="simple" xlink:href="#Par2320" text:style-name="ListLabel_20_1951" text:visited-style-name="ListLabel_20_1951"><text:span text:style-name="T8">подпунктами 1</text:span></text:a> - <text:a xlink:type="simple" xlink:href="#Par2327" text:style-name="ListLabel_20_1952" text:visited-style-name="ListLabel_20_1952"><text:span text:style-name="T8">4.1</text:span></text:a> и <text:a xlink:type="simple" xlink:href="#Par2330" text:style-name="ListLabel_20_1953" text:visited-style-name="ListLabel_20_1953"><text:span text:style-name="T8">6 статьи 39.37</text:span></text:a> настоящего Кодекса;</text:p>
      <text:p text:style-name="P12">(пп. 3 в ред. Федерального <text:a xlink:type="simple" xlink:href="https://login.consultant.ru/link/?req=doc&amp;base=LAW&amp;n=511107&amp;dst=100148" text:style-name="ListLabel_20_1954" text:visited-style-name="ListLabel_20_1954"><text:span text:style-name="T8">закона</text:span></text:a> от 31.07.2025 N 295-ФЗ)</text:p>
      <text:p text:style-name="P16">4) осуществлять консервацию и снос сооружений, принадлежащих обладателю публичного сервитута;</text:p>
      <text:p text:style-name="P16">5) выполнять иные работы, необходимые в целях установленного публичного сервитута.</text:p>
      <text:p text:style-name="P16">4. Обладатель публичного сервитута приобретает права на вещи, в том числе недвижимые, размещенные им на земельном участке и (или) землях в связи с осуществлением публичного сервитута, если иное не установлено соглашением об осуществлении публичного сервитута.</text:p>
      <text:p text:style-name="P16">5. Обладатель публичного сервитута вправе требовать от правообладателя земельного участка или иных лиц соблюдения ограничений, установленных публичным сервитутом, и режима зоны с особыми условиями использования территории, устанавливаемой в связи с осуществлением деятельности, в целях обеспечения которой установлен публичный сервитут.</text:p>
      <text:p text:style-name="P16"><text:bookmark text:name="Par2644"/>6. В связи с реконструкцией, капитальным ремонтом, влекущими изменение исключительно местоположения инженерного сооружения, обладатель публичного сервитута вправе самостоятельно уточнить местоположение границ публичного сервитута при соблюдении следующих условий:</text:p>
      <text:p text:style-name="P12">(в ред. Федерального <text:a xlink:type="simple" xlink:href="https://login.consultant.ru/link/?req=doc&amp;base=LAW&amp;n=421894&amp;dst=100065" text:style-name="ListLabel_20_1955" text:visited-style-name="ListLabel_20_1955"><text:span text:style-name="T8">закона</text:span></text:a> от 14.07.2022 N 284-ФЗ)</text:p>
      <text:p text:style-name="P16">1) общая площадь публичного сервитута не увеличивается;</text:p>
      <text:p text:style-name="P16">2) действие публичного сервитута не распространяется на земельные участки, которые предоставлены или принадлежат гражданам и (или) юридическим лицам и ранее не были обременены публичным сервитутом;</text:p>
      <text:p text:style-name="P16">3) расстояние от инженерного сооружения до границы публичного сервитута изменяется не более чем на десять процентов от первоначального расстояния;</text:p>
      <text:p text:style-name="P16">4) такое изменение не приводит к нарушению требований безопасной эксплуатации зданий, сооружений.</text:p>
      <text:p text:style-name="P16">7. Для уточнения границ публичного сервитута в соответствии с <text:a xlink:type="simple" xlink:href="#Par2644" text:style-name="ListLabel_20_1956" text:visited-style-name="ListLabel_20_1956"><text:span text:style-name="T8">пунктом 6</text:span></text:a> настоящей статьи обладатель публичного сервитута обращается с соответствующим заявлением в орган регистрации прав с приложением уточненного описания местоположения границ публичного сервитута.</text:p>
      <text:p text:style-name="P16"><text:bookmark text:name="Par2651"/>8. Обладатель публичного сервитута обязан привести земельный участок в состояние, пригодное для его использования в соответствии с разрешенным использованием, в срок не позднее чем три месяца после завершения строительства, капитального или текущего ремонта, реконструкции, эксплуатации, консервации, сноса инженерного сооружения, для размещения которого был установлен публичный сервитут, или в случаях установления публичного сервитута в целях, предусмотренных <text:a xlink:type="simple" xlink:href="#Par2322" text:style-name="ListLabel_20_1957" text:visited-style-name="ListLabel_20_1957"><text:span text:style-name="T8">подпунктами 2</text:span></text:a>, <text:a xlink:type="simple" xlink:href="#Par2329" text:style-name="ListLabel_20_1958" text:visited-style-name="ListLabel_20_1958"><text:span text:style-name="T8">5 статьи 39.37</text:span></text:a> настоящего Кодекса, после завершения на земельном участке деятельности, для обеспечения которой установлен публичный сервитут.</text:p>
      <text:p text:style-name="P16"><text:bookmark text:name="Par2652"/><text:soft-page-break/>9. Обладатель публичного сервитута обязан снести объекты, размещенные им на основании публичного сервитута, и осуществить при необходимости <text:a xlink:type="simple" xlink:href="https://login.consultant.ru/link/?req=doc&amp;base=LAW&amp;n=506469&amp;dst=100013" text:style-name="ListLabel_20_1959" text:visited-style-name="ListLabel_20_1959"><text:span text:style-name="T8">рекультивацию</text:span></text:a> земельного участка в срок не позднее чем шесть месяцев с момента прекращения публичного сервитута, за исключением случая установления публичного сервитута в целях капитального ремонта инженерных сооружений, являющихся линейными объектами, а также в целях реконструкции, капитального ремонта участков (частей) таких инженерных сооружений.</text:p>
      <text:p text:style-name="P12">(в ред. Федерального <text:a xlink:type="simple" xlink:href="https://login.consultant.ru/link/?req=doc&amp;base=LAW&amp;n=453868&amp;dst=100085" text:style-name="ListLabel_20_1960" text:visited-style-name="ListLabel_20_1960"><text:span text:style-name="T8">закона</text:span></text:a> от 04.08.2023 N 430-ФЗ)</text:p>
      <text:p text:style-name="P16">10. Переход прав на инженерное сооружение, принадлежащее обладателю публичного сервитута и расположенное в границах публичного сервитута, влечет за собой переход публичного сервитута к новому собственнику инженерного сооружения. При этом такой переход не является основанием для изменения условий осуществления публичного сервитута.</text:p>
      <text:p text:style-name="P16">11. Обладатель публичного сервитута вправе отказаться от осуществления публичного сервитута в любое время, при этом такой отказ не освобождает его от обязанностей, установленных <text:a xlink:type="simple" xlink:href="#Par2651" text:style-name="ListLabel_20_1961" text:visited-style-name="ListLabel_20_1961"><text:span text:style-name="T8">пунктами 8</text:span></text:a> и <text:a xlink:type="simple" xlink:href="#Par2652" text:style-name="ListLabel_20_1962" text:visited-style-name="ListLabel_20_1962"><text:span text:style-name="T8">9</text:span></text:a> настоящей статьи.</text:p>
      <text:p text:style-name="P16">12. Обладатель публичного сервитута вправе до окончания срока публичного сервитута обратиться с ходатайством об установлении публичного сервитута на новый срок.</text:p>
      <text:p text:style-name="P1"/>
      <text:h text:style-name="P13" text:outline-level="1" loext:marker-style-name="T4"><text:span text:style-name="T4">Глава VI. ПРАВА И ОБЯЗАННОСТИ СОБСТВЕННИКОВ</text:span><text:span text:style-name="T4"/></text:h>
      <text:p text:style-name="P6" loext:marker-style-name="T4"><text:span text:style-name="T4">ЗЕМЕЛЬНЫХ УЧАСТКОВ, ЗЕМЛЕПОЛЬЗОВАТЕЛЕЙ, ЗЕМЛЕВЛАДЕЛЬЦЕВ</text:span><text:span text:style-name="T4"/></text:p>
      <text:p text:style-name="P6" loext:marker-style-name="T4"><text:span text:style-name="T4">И АРЕНДАТОРОВ ЗЕМЕЛЬНЫХ УЧАСТКОВ ПРИ ИСПОЛЬЗОВАНИИ</text:span><text:span text:style-name="T4"/></text:p>
      <text:p text:style-name="P6" loext:marker-style-name="T4"><text:span text:style-name="T4">ЗЕМЕЛЬНЫХ УЧАСТКОВ</text:span><text:span text:style-name="T4"/></text:p>
      <text:p text:style-name="P1"/>
      <text:h text:style-name="P14" text:outline-level="2" loext:marker-style-name="T4"><text:bookmark text:name="Par2663"/><text:span text:style-name="T4">Статья 40. Права собственников земельных участков на использование земельных участков</text:span><text:span text:style-name="T4"/></text:h>
      <text:p text:style-name="P1"/>
      <text:p text:style-name="P15">1. Собственник земельного участка имеет право:</text:p>
      <text:p text:style-name="P16">1) использовать в установленном порядке для собственных нужд имеющиеся на земельном участке общераспространенные полезные ископаемые, пресные подземные воды, а также пруды, обводненные карьеры в соответствии с законодательством Российской Федерации;</text:p>
      <text:p text:style-name="P12">(в ред. Федерального <text:a xlink:type="simple" xlink:href="https://login.consultant.ru/link/?req=doc&amp;base=LAW&amp;n=465796&amp;dst=100079" text:style-name="ListLabel_20_1963" text:visited-style-name="ListLabel_20_1963"><text:span text:style-name="T8">закона</text:span></text:a> от 03.06.2006 N 73-ФЗ)</text:p>
      <text:p text:style-name="P16"><text:bookmark text:name="Par2668"/>2) возводить жилые, производственные, культурно-бытовые и <text:a xlink:type="simple" xlink:href="https://login.consultant.ru/link/?req=doc&amp;base=LAW&amp;n=223191&amp;dst=100043" text:style-name="ListLabel_20_1964" text:visited-style-name="ListLabel_20_1964"><text:span text:style-name="T8">иные</text:span></text:a> здания, сооружения в соответствии с целевым назначением земельного участка и его <text:a xlink:type="simple" xlink:href="https://login.consultant.ru/link/?req=doc&amp;base=LAW&amp;n=511565&amp;dst=100595" text:style-name="ListLabel_20_1965" text:visited-style-name="ListLabel_20_1965"><text:span text:style-name="T8">разрешенным использованием</text:span></text:a> с соблюдением требований градостроительных регламентов, строительных, экологических, санитарно-гигиенических, противопожарных и иных правил, нормативов;</text:p>
      <text:p text:style-name="P12">(в ред. Федерального <text:a xlink:type="simple" xlink:href="https://login.consultant.ru/link/?req=doc&amp;base=LAW&amp;n=221394&amp;dst=100820" text:style-name="ListLabel_20_1966" text:visited-style-name="ListLabel_20_1966"><text:span text:style-name="T8">закона</text:span></text:a> от 23.06.2014 N 171-ФЗ)</text:p>
      <text:p text:style-name="P9" loext:marker-style-name="T5"/>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style-name="Таблица83.1">
          <table:table-cell table:style-name="Таблица83.A1" office:value-type="string">
            <text:p text:style-name="P9" loext:marker-style-name="T5"/>
          </table:table-cell>
          <table:table-cell table:style-name="Таблица83.B1" office:value-type="string">
            <text:p text:style-name="P9" loext:marker-style-name="T5"/>
          </table:table-cell>
          <table:table-cell table:style-name="Таблица83.C1" office:value-type="string">
            <text:p text:style-name="P17" loext:marker-style-name="T6"><text:span text:style-name="T6">КонсультантПлюс: примечание.</text:span><text:span text:style-name="T6"/></text:p>
            <text:p text:style-name="P17" loext:marker-style-name="T5"><text:span text:style-name="T6">С 01.09.2026 в пп. 3 п. 1 ст. 40 вносятся изменения (</text:span><text:a xlink:type="simple" xlink:href="https://login.consultant.ru/link/?req=doc&amp;base=LAW&amp;n=510483&amp;dst=100130" text:style-name="ListLabel_20_1967" text:visited-style-name="ListLabel_20_1967"><text:span text:style-name="T8">ФЗ</text:span></text:a><text:span text:style-name="T6"> от 23.07.2025 N 242-ФЗ). См. будущую </text:span><text:a xlink:type="simple" xlink:href="https://login.consultant.ru/link/?req=doc&amp;base=LAW&amp;n=527765&amp;dst=3025" text:style-name="ListLabel_20_1968" text:visited-style-name="ListLabel_20_1968"><text:span text:style-name="T8">редакцию</text:span></text:a><text:span text:style-name="T6">.</text:span></text:p>
          </table:table-cell>
          <table:table-cell table:style-name="Таблица83.B1" office:value-type="string">
            <text:p text:style-name="P18" loext:marker-style-name="T6"/>
          </table:table-cell>
        </table:table-row>
      </table:table>
      <text:p text:style-name="P19">3) проводить в соответствии с разрешенным использованием оросительные, осушительные, агролесомелиоративные, агрофитомелиоративные, культуртехнические и другие мелиоративные работы, размещать пруды (в том числе образованные водоподпорными сооружениями на водотоках) и иные искусственные водные объекты в соответствии с установленными законодательством экологическими, строительными, санитарно-гигиеническими и иными специальными требованиями;</text:p>
      <text:p text:style-name="P12">(в ред. Федеральных законов от 03.06.2006 <text:a xlink:type="simple" xlink:href="https://login.consultant.ru/link/?req=doc&amp;base=LAW&amp;n=465796&amp;dst=100080" text:style-name="ListLabel_20_1969" text:visited-style-name="ListLabel_20_1969"><text:span text:style-name="T8">N 73-ФЗ</text:span></text:a>, от 01.07.2017 <text:a xlink:type="simple" xlink:href="https://login.consultant.ru/link/?req=doc&amp;base=LAW&amp;n=219028&amp;dst=100010" text:style-name="ListLabel_20_1970" text:visited-style-name="ListLabel_20_1970"><text:span text:style-name="T8">N 143-ФЗ</text:span></text:a>, от 27.12.2019 <text:a xlink:type="simple" xlink:href="https://login.consultant.ru/link/?req=doc&amp;base=LAW&amp;n=341778&amp;dst=100073" text:style-name="ListLabel_20_1971" text:visited-style-name="ListLabel_20_1971"><text:span text:style-name="T8">N 477-ФЗ</text:span></text:a>, от 13.06.2023 <text:a xlink:type="simple" xlink:href="https://login.consultant.ru/link/?req=doc&amp;base=LAW&amp;n=512753&amp;dst=100080" text:style-name="ListLabel_20_1972" text:visited-style-name="ListLabel_20_1972"><text:span text:style-name="T8">N 244-ФЗ</text:span></text:a>, от 04.08.2023 <text:a xlink:type="simple" xlink:href="https://login.consultant.ru/link/?req=doc&amp;base=LAW&amp;n=465594&amp;dst=100064" text:style-name="ListLabel_20_1973" text:visited-style-name="ListLabel_20_1973"><text:span text:style-name="T8">N 438-ФЗ</text:span></text:a>, от 29.09.2025 <text:a xlink:type="simple" xlink:href="https://login.consultant.ru/link/?req=doc&amp;base=LAW&amp;n=515479&amp;dst=100023" text:style-name="ListLabel_20_1974" text:visited-style-name="ListLabel_20_1974"><text:span text:style-name="T8">N 363-ФЗ</text:span></text:a>)</text:p>
      <text:p text:style-name="P16">4) осуществлять другие права на использование земельного участка, предусмотренные законодательством.</text:p>
      <text:p text:style-name="P16">2. Собственник земельного участка имеет право собственности на:</text:p>
      <text:p text:style-name="P16">1) посевы и посадки сельскохозяйственных культур, полученную сельскохозяйственную продукцию и доходы от ее реализации, за исключением случаев, если он передает земельный участок в аренду, постоянное (бессрочное) пользование или пожизненное наследуемое владение либо безвозмездное пользование;</text:p>
      <text:p text:style-name="P12">(в ред. Федерального <text:a xlink:type="simple" xlink:href="https://login.consultant.ru/link/?req=doc&amp;base=LAW&amp;n=287010&amp;dst=100418" text:style-name="ListLabel_20_1975" text:visited-style-name="ListLabel_20_1975"><text:span text:style-name="T8">закона</text:span></text:a> от 08.03.2015 N 48-ФЗ)</text:p>
      <text:p text:style-name="P16">2) утратил силу. - Федеральный <text:a xlink:type="simple" xlink:href="https://login.consultant.ru/link/?req=doc&amp;base=LAW&amp;n=511319&amp;dst=100196" text:style-name="ListLabel_20_1976" text:visited-style-name="ListLabel_20_1976"><text:span text:style-name="T8">закон</text:span></text:a> от 04.12.2006 N 201-ФЗ.</text:p>
      <text:p text:style-name="P1"/>
      <text:h text:style-name="P14" text:outline-level="2" loext:marker-style-name="T4"><text:span text:style-name="T4">Статья 41. Права на использование земельных участков землепользователями, землевладельцами и арендаторами земельных участков</text:span><text:span text:style-name="T4"/></text:h>
      <text:p text:style-name="P1"/>
      <text:p text:style-name="P15"><text:bookmark text:name="Par2682"/>1. Лица, не являющиеся собственниками земельных участков, за исключением обладателей сервитутов, обладателей публичных сервитутов, осуществляют права собственников земельных участков, установленные <text:a xlink:type="simple" xlink:href="#Par2663" text:style-name="ListLabel_20_1977" text:visited-style-name="ListLabel_20_1977"><text:span text:style-name="T8">статьей 40</text:span></text:a> настоящего Кодекса.</text:p>
      <text:p text:style-name="P12">(в ред. Федеральных законов от 03.08.2018 <text:a xlink:type="simple" xlink:href="https://login.consultant.ru/link/?req=doc&amp;base=LAW&amp;n=511739&amp;dst=100293" text:style-name="ListLabel_20_1978" text:visited-style-name="ListLabel_20_1978"><text:span text:style-name="T8">N 341-ФЗ</text:span></text:a>, от 06.02.2023 <text:a xlink:type="simple" xlink:href="https://login.consultant.ru/link/?req=doc&amp;base=LAW&amp;n=439123&amp;dst=100009" text:style-name="ListLabel_20_1979" text:visited-style-name="ListLabel_20_1979"><text:span text:style-name="T8">N 13-ФЗ</text:span></text:a>)</text:p>
      <text:p text:style-name="P16">2. Права лиц, использующих земельный участок на основании сервитута, определяются законом и соглашением об установлении сервитута, права лиц, использующих земельный участок на основании публичного сервитута, определяются решением уполномоченного органа исполнительной власти или органа местного самоуправления, которыми установлен публичный сервитут, а в случаях, предусмотренных <text:a xlink:type="simple" xlink:href="#Par2308" text:style-name="ListLabel_20_1980" text:visited-style-name="ListLabel_20_1980"><text:span text:style-name="T8">главой V.7</text:span></text:a> настоящего Кодекса, также соглашением об осуществлении публичного сервитута.</text:p>
      <text:p text:style-name="P12">(п. 2 в ред. Федерального <text:a xlink:type="simple" xlink:href="https://login.consultant.ru/link/?req=doc&amp;base=LAW&amp;n=511739&amp;dst=100294" text:style-name="ListLabel_20_1981" text:visited-style-name="ListLabel_20_1981"><text:span text:style-name="T8">закона</text:span></text:a> от 03.08.2018 N 341-ФЗ)</text:p>
      <text:p text:style-name="P1"/>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style-name="Таблица84.1">
          <table:table-cell table:style-name="Таблица84.A1" office:value-type="string">
            <text:p text:style-name="P25" loext:marker-style-name="T5"><text:bookmark text:name="Par2672"/></text:p>
          </table:table-cell>
          <table:table-cell table:style-name="Таблица84.B1" office:value-type="string">
            <text:p text:style-name="P1"/>
          </table:table-cell>
          <table:table-cell table:style-name="Таблица84.C1" office:value-type="string">
            <text:p text:style-name="P17" loext:marker-style-name="T6"><text:span text:style-name="T6">КонсультантПлюс: примечание.</text:span><text:span text:style-name="T6"/></text:p>
            <text:p text:style-name="P3" loext:marker-style-name="T5"><text:span text:style-name="T6">Ст. 42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1982" text:visited-style-name="ListLabel_20_1982"><text:span text:style-name="T8">Распоряжение</text:span></text:a><text:span text:style-name="T6"> Правительства РФ от 21.09.2022 N 2724-р).</text:span></text:p>
          </table:table-cell>
          <table:table-cell table:style-name="Таблица84.B1" office:value-type="string">
            <text:p text:style-name="P24" loext:marker-style-name="T6"/>
          </table:table-cell>
        </table:table-row>
      </table:table>
      <text:h text:style-name="P21" text:outline-level="2" loext:marker-style-name="T4"><text:soft-page-break/><text:span text:style-name="T4">Статья 42. Обязанности собственников земельных участков и лиц, не являющихся собственниками земельных участков, по использованию земельных участков</text:span><text:span text:style-name="T4"/></text:h>
      <text:p text:style-name="P1"/>
      <text:p text:style-name="P15">Собственники земельных участков и лица, не являющиеся собственниками земельных участков, обязаны:</text:p>
      <text:p text:style-name="P9" loext:marker-style-name="T5"/>
      <table:table table:name="Таблица85" table:style-name="Таблица85">
        <table:table-column table:style-name="Таблица85.A"/>
        <table:table-column table:style-name="Таблица85.B"/>
        <table:table-column table:style-name="Таблица85.C"/>
        <table:table-column table:style-name="Таблица85.D"/>
        <table:table-row table:style-name="Таблица85.1">
          <table:table-cell table:style-name="Таблица85.A1" office:value-type="string">
            <text:p text:style-name="P25" loext:marker-style-name="T5"><text:bookmark text:name="Par2689"/></text:p>
          </table:table-cell>
          <table:table-cell table:style-name="Таблица85.B1" office:value-type="string">
            <text:p text:style-name="P9" loext:marker-style-name="T5"/>
          </table:table-cell>
          <table:table-cell table:style-name="Таблица85.C1" office:value-type="string">
            <text:p text:style-name="P17" loext:marker-style-name="T6"><text:span text:style-name="T6">КонсультантПлюс: примечание.</text:span><text:span text:style-name="T6"/></text:p>
            <text:p text:style-name="P17" loext:marker-style-name="T5"><text:span text:style-name="T6">Абз. 2 ст. 42 применяется с учетом особенностей, установленных ст. 9 Федерального закона от 01.04.2020 N 69-ФЗ (</text:span><text:a xlink:type="simple" xlink:href="https://login.consultant.ru/link/?req=doc&amp;base=LAW&amp;n=512540&amp;dst=100076" text:style-name="ListLabel_20_1983" text:visited-style-name="ListLabel_20_1983"><text:span text:style-name="T8">Распоряжение</text:span></text:a><text:span text:style-name="T6"> Правительства РФ от 21.09.2022 N 2724-р).</text:span></text:p>
          </table:table-cell>
          <table:table-cell table:style-name="Таблица85.B1" office:value-type="string">
            <text:p text:style-name="P18" loext:marker-style-name="T6"/>
          </table:table-cell>
        </table:table-row>
      </table:table>
      <text:p text:style-name="P9" loext:marker-style-name="T5"/>
      <table:table table:name="Таблица86" table:style-name="Таблица86">
        <table:table-column table:style-name="Таблица86.A"/>
        <table:table-column table:style-name="Таблица86.B"/>
        <table:table-column table:style-name="Таблица86.C"/>
        <table:table-column table:style-name="Таблица86.D"/>
        <table:table-row table:style-name="Таблица86.1">
          <table:table-cell table:style-name="Таблица86.A1" office:value-type="string">
            <text:p text:style-name="P9" loext:marker-style-name="T5"/>
          </table:table-cell>
          <table:table-cell table:style-name="Таблица86.B1" office:value-type="string">
            <text:p text:style-name="P9" loext:marker-style-name="T5"/>
          </table:table-cell>
          <table:table-cell table:style-name="Таблица86.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абз. 2 ст. 42 см. </text:span><text:a xlink:type="simple" xlink:href="https://login.consultant.ru/link/?req=doc&amp;base=LAW&amp;n=337590&amp;dst=100047" text:style-name="ListLabel_20_1984" text:visited-style-name="ListLabel_20_1984"><text:span text:style-name="T8">Постановление</text:span></text:a><text:span text:style-name="T6"> КС РФ от 14.11.2019 N 35-П.</text:span></text:p>
          </table:table-cell>
          <table:table-cell table:style-name="Таблица86.B1" office:value-type="string">
            <text:p text:style-name="P18" loext:marker-style-name="T6"/>
          </table:table-cell>
        </table:table-row>
      </table:table>
      <text:p text:style-name="P19">использовать земельные участки в соответствии с их целевым назначением и разрешенным использованием способами, которые не должны наносить вред окружающей среде, в том числе земле как природному объекту;</text:p>
      <text:p text:style-name="P12">(в ред. Федеральных законов от 21.07.2014 <text:a xlink:type="simple" xlink:href="https://login.consultant.ru/link/?req=doc&amp;base=LAW&amp;n=387140&amp;dst=100017" text:style-name="ListLabel_20_1985" text:visited-style-name="ListLabel_20_1985"><text:span text:style-name="T8">N 234-ФЗ</text:span></text:a>, от 26.12.2024 <text:a xlink:type="simple" xlink:href="https://login.consultant.ru/link/?req=doc&amp;base=LAW&amp;n=494419&amp;dst=100010" text:style-name="ListLabel_20_1986" text:visited-style-name="ListLabel_20_1986"><text:span text:style-name="T8">N 487-ФЗ</text:span></text:a>)</text:p>
      <text:p text:style-name="P16">сохранять геодезические пункты государственной геодезической сети, нивелирные пункты государственной нивелирной сети, гравиметрические пункты государственной гравиметрической сети, геодезические пункты геодезических сетей специального назначения, лесохозяйственные, лесоустроительные и иные специальные информационные знаки, установленные на земельных участках;</text:p>
      <text:p text:style-name="P12">(в ред. Федерального <text:a xlink:type="simple" xlink:href="https://login.consultant.ru/link/?req=doc&amp;base=LAW&amp;n=511107&amp;dst=100151" text:style-name="ListLabel_20_1987" text:visited-style-name="ListLabel_20_1987"><text:span text:style-name="T8">закона</text:span></text:a> от 31.07.2025 N 295-ФЗ)</text:p>
      <text:p text:style-name="P16"><text:bookmark text:name="Par2700"/>осуществлять мероприятия по охране земель, лесов, водных объектов и других природных ресурсов, в том числе меры пожарной безопасности;</text:p>
      <text:p text:style-name="P12">(в ред. Федеральных законов от 14.07.2008 <text:a xlink:type="simple" xlink:href="https://login.consultant.ru/link/?req=doc&amp;base=LAW&amp;n=454135&amp;dst=100213" text:style-name="ListLabel_20_1988" text:visited-style-name="ListLabel_20_1988"><text:span text:style-name="T8">N 118-ФЗ</text:span></text:a>, от 29.12.2010 <text:a xlink:type="simple" xlink:href="https://login.consultant.ru/link/?req=doc&amp;base=LAW&amp;n=499737&amp;dst=100331" text:style-name="ListLabel_20_1989" text:visited-style-name="ListLabel_20_1989"><text:span text:style-name="T8">N 442-ФЗ</text:span></text:a>)</text:p>
      <text:p text:style-name="P16">своевременно приступать к использованию земельных участков;</text:p>
      <text:p text:style-name="P12">(в ред. Федерального <text:a xlink:type="simple" xlink:href="https://login.consultant.ru/link/?req=doc&amp;base=LAW&amp;n=482549&amp;dst=100010" text:style-name="ListLabel_20_1990" text:visited-style-name="ListLabel_20_1990"><text:span text:style-name="T8">закона</text:span></text:a> от 08.08.2024 N 307-ФЗ)</text:p>
      <text:p text:style-name="P16">своевременно производить платежи за землю;</text:p>
      <text:p text:style-name="P16"><text:bookmark text:name="Par2705"/>соблюдать при использовании земельных участков требования регламентов использования земель, экологические, санитарно-эпидемиологические и другие требования;</text:p>
      <text:p text:style-name="P12">(в ред. Федерального <text:a xlink:type="simple" xlink:href="https://login.consultant.ru/link/?req=doc&amp;base=LAW&amp;n=511107&amp;dst=100153" text:style-name="ListLabel_20_1991" text:visited-style-name="ListLabel_20_1991"><text:span text:style-name="T8">закона</text:span></text:a> от 31.07.2025 N 295-ФЗ)</text:p>
      <text:p text:style-name="P16">не допускать загрязнение, истощение, деградацию, порчу, уничтожение земель и почв и иное негативное воздействие на земли и почвы;</text:p>
      <text:p text:style-name="P12">(в ред. Федерального <text:a xlink:type="simple" xlink:href="https://login.consultant.ru/link/?req=doc&amp;base=LAW&amp;n=387140&amp;dst=100018" text:style-name="ListLabel_20_1992" text:visited-style-name="ListLabel_20_1992"><text:span text:style-name="T8">закона</text:span></text:a> от 21.07.2014 N 234-ФЗ)</text:p>
      <text:p text:style-name="P16">не препятствовать организации - собственнику объекта системы газоснабжения, нефтепровода или нефтепродуктопровода либо уполномоченной ею организации в выполнении ими работ по обслуживанию и ремонту расположенных на земельных участках и (или) под поверхностью земельных участков объектов системы газоснабжения, нефтепроводов и нефтепродуктопроводов, аммиакопроводов, по предупреждению чрезвычайных ситуаций, по ликвидации последствий возникших на них аварий, катастроф;</text:p>
      <text:p text:style-name="P12">(абзац введен Федеральным <text:a xlink:type="simple" xlink:href="https://login.consultant.ru/link/?req=doc&amp;base=LAW&amp;n=523251&amp;dst=100477" text:style-name="ListLabel_20_1993" text:visited-style-name="ListLabel_20_1993"><text:span text:style-name="T8">законом</text:span></text:a> от 03.08.2018 N 342-ФЗ)</text:p>
      <text:p text:style-name="P16">в случае обнаружения пожара на земельном участке, используемом для сельскохозяйственного производства, немедленно уведомить пожарную охрану и оказывать ей содействие при тушении пожара на данном земельном участке;</text:p>
      <text:p text:style-name="P12">(абзац введен Федеральным <text:a xlink:type="simple" xlink:href="https://login.consultant.ru/link/?req=doc&amp;base=LAW&amp;n=433285&amp;dst=100025" text:style-name="ListLabel_20_1994" text:visited-style-name="ListLabel_20_1994"><text:span text:style-name="T8">законом</text:span></text:a> от 05.12.2022 N 509-ФЗ)</text:p>
      <text:p text:style-name="P16"><text:bookmark text:name="Par2713"/>выполнять иные требования, предусмотренные настоящим Кодексом, федеральными законами.</text:p>
      <text:p text:style-name="P1"/>
      <text:h text:style-name="P14" text:outline-level="2" loext:marker-style-name="T4"><text:span text:style-name="T4">Статья 43. Осуществление прав на земельный участок</text:span><text:span text:style-name="T4"/></text:h>
      <text:p text:style-name="P1"/>
      <text:p text:style-name="P15">1. Граждане и юридические лица осуществляют принадлежащие им права на земельные участки по своему усмотрению, если иное не установлено настоящим Кодексом, федеральными законами.</text:p>
      <text:p text:style-name="P16">2. Отказ граждан и юридических лиц от осуществления принадлежащих им прав на земельные участки не влечет за собой прекращения их обязанностей, установленных <text:a xlink:type="simple" xlink:href="#Par2689" text:style-name="ListLabel_20_1995" text:visited-style-name="ListLabel_20_1995"><text:span text:style-name="T8">статьей 42</text:span></text:a> настоящего Кодекса.</text:p>
      <text:p text:style-name="P1"/>
      <text:h text:style-name="P13" text:outline-level="1" loext:marker-style-name="T4"><text:span text:style-name="T4">Глава VII. ПРЕКРАЩЕНИЕ И ОГРАНИЧЕНИЕ ПРАВ НА ЗЕМЛЮ</text:span><text:span text:style-name="T4"/></text:h>
      <text:p text:style-name="P1"/>
      <text:h text:style-name="P14" text:outline-level="2" loext:marker-style-name="T4"><text:span text:style-name="T4">Статья 44. Основания прекращения права собственности на земельный участок</text:span><text:span text:style-name="T4"/></text:h>
      <text:p text:style-name="P1"/>
      <text:p text:style-name="P15">Право собственности на земельный участок прекращается при отчуждении собственником своего земельного участка другим лицам, отказе собственника от права собственности на земельный участок, по иным основаниям, предусмотренным <text:a xlink:type="simple" xlink:href="https://login.consultant.ru/link/?req=doc&amp;base=LAW&amp;n=508490&amp;dst=101250" text:style-name="ListLabel_20_1996" text:visited-style-name="ListLabel_20_1996"><text:span text:style-name="T8">гражданским</text:span></text:a> и земельным законодательством.</text:p>
      <text:p text:style-name="P12">(в ред. Федерального <text:a xlink:type="simple" xlink:href="https://login.consultant.ru/link/?req=doc&amp;base=LAW&amp;n=381495&amp;dst=100025" text:style-name="ListLabel_20_1997" text:visited-style-name="ListLabel_20_1997"><text:span text:style-name="T8">закона</text:span></text:a> от 31.12.2014 N 499-ФЗ)</text:p>
      <text:p text:style-name="P1"/>
      <text:h text:style-name="P14" text:outline-level="2" loext:marker-style-name="T4"><text:bookmark text:name="Par2727"/><text:span text:style-name="T4">Статья 45. Основания прекращения права постоянного (бессрочного) пользования земельным участком, права пожизненного наследуемого владения земельным участком</text:span><text:span text:style-name="T4"/></text:h>
      <text:p text:style-name="P15"/>
      <text:p text:style-name="P15">(в ред. Федерального <text:a xlink:type="simple" xlink:href="https://login.consultant.ru/link/?req=doc&amp;base=LAW&amp;n=173739&amp;dst=100010" text:style-name="ListLabel_20_1998" text:visited-style-name="ListLabel_20_1998"><text:span text:style-name="T8">закона</text:span></text:a> от 07.06.2013 N 123-ФЗ)</text:p>
      <text:p text:style-name="P15"/>
      <text:p text:style-name="P15"><text:soft-page-break/>1. Право постоянного (бессрочного) пользования земельным участком, право пожизненного наследуемого владения земельным участком прекращаются при отказе землепользователя, землевладельца от принадлежащего им права на земельный участок на условиях и в порядке, которые предусмотрены <text:a xlink:type="simple" xlink:href="#Par2874" text:style-name="ListLabel_20_1999" text:visited-style-name="ListLabel_20_1999"><text:span text:style-name="T8">статьей 53</text:span></text:a> настоящего Кодекса и по иным основаниям, установленным гражданским и земельным законодательством.</text:p>
      <text:p text:style-name="P12">(в ред. Федерального <text:a xlink:type="simple" xlink:href="https://login.consultant.ru/link/?req=doc&amp;base=LAW&amp;n=381495&amp;dst=100027" text:style-name="ListLabel_20_2000" text:visited-style-name="ListLabel_20_2000"><text:span text:style-name="T8">закона</text:span></text:a> от 31.12.2014 N 499-ФЗ)</text:p>
      <text:p text:style-name="P16"><text:bookmark text:name="Par2733"/>2. Право постоянного (бессрочного) пользования земельным участком, право пожизненного наследуемого владения земельным участком прекращаются принудительно:</text:p>
      <text:p text:style-name="P16"><text:bookmark text:name="Par2734"/>1) при использовании земельного участка с нарушением требований законодательства Российской Федерации, а именно при:</text:p>
      <text:p text:style-name="P12">(в ред. Федерального <text:a xlink:type="simple" xlink:href="https://login.consultant.ru/link/?req=doc&amp;base=LAW&amp;n=387132&amp;dst=100029" text:style-name="ListLabel_20_2001" text:visited-style-name="ListLabel_20_2001"><text:span text:style-name="T8">закона</text:span></text:a> от 03.07.2016 N 354-ФЗ)</text:p>
      <text:p text:style-name="P16"><text:bookmark text:name="Par2736"/>использовании земельного участка не по целевому назначению и не в соответствии с его разрешенным использованием или если его использование приводит к существенному снижению плодородия земель сельскохозяйственного назначения или причинению вреда окружающей среде, в том числе вследствие непроведения мероприятий по защите земель от распространения опасных <text:a xlink:type="simple" xlink:href="https://login.consultant.ru/link/?req=doc&amp;base=LAW&amp;n=527663&amp;dst=100010" text:style-name="ListLabel_20_2002" text:visited-style-name="ListLabel_20_2002"><text:span text:style-name="T8">видов</text:span></text:a> инвазивных (чужеродных) растений и уничтожению таких растений;</text:p>
      <text:p text:style-name="P12">(в ред. Федеральных законов от 03.07.2016 <text:a xlink:type="simple" xlink:href="https://login.consultant.ru/link/?req=doc&amp;base=LAW&amp;n=387132&amp;dst=100030" text:style-name="ListLabel_20_2003" text:visited-style-name="ListLabel_20_2003"><text:span text:style-name="T8">N 354-ФЗ</text:span></text:a>, от 26.12.2024 <text:a xlink:type="simple" xlink:href="https://login.consultant.ru/link/?req=doc&amp;base=LAW&amp;n=494419&amp;dst=100012" text:style-name="ListLabel_20_2004" text:visited-style-name="ListLabel_20_2004"><text:span text:style-name="T8">N 487-ФЗ</text:span></text:a>, от 31.07.2025 <text:a xlink:type="simple" xlink:href="https://login.consultant.ru/link/?req=doc&amp;base=LAW&amp;n=511089&amp;dst=100017" text:style-name="ListLabel_20_2005" text:visited-style-name="ListLabel_20_2005"><text:span text:style-name="T8">N 294-ФЗ</text:span></text:a>)</text:p>
      <text:p text:style-name="P16">порче земель;</text:p>
      <text:p text:style-name="P16">невыполнении обязанностей по <text:a xlink:type="simple" xlink:href="https://login.consultant.ru/link/?req=doc&amp;base=LAW&amp;n=506469&amp;dst=100013" text:style-name="ListLabel_20_2006" text:visited-style-name="ListLabel_20_2006"><text:span text:style-name="T8">рекультивации</text:span></text:a> земель, обязательных мероприятий по улучшению земель и охране почв;</text:p>
      <text:p text:style-name="P16">невыполнении обязанностей по приведению земель в состояние, пригодное для использования по целевому назначению и в соответствии с разрешенным использованием;</text:p>
      <text:p text:style-name="P12">(в ред. Федерального <text:a xlink:type="simple" xlink:href="https://login.consultant.ru/link/?req=doc&amp;base=LAW&amp;n=494419&amp;dst=100013" text:style-name="ListLabel_20_2007" text:visited-style-name="ListLabel_20_2007"><text:span text:style-name="T8">закона</text:span></text:a> от 26.12.2024 N 487-ФЗ)</text:p>
      <text:p text:style-name="P16">неиспользовании земельного участка, предназначенного для сельскохозяйственного производства либо жилищного или иного строительства, в указанных целях в течение трех лет, если более длительный срок не установлен федеральным законом. В этот период не включается время, необходимое для освоения участка, за исключением случаев, когда земельный участок относится к землям сельскохозяйственного назначения, оборот которых регулируется Федеральным <text:a xlink:type="simple" xlink:href="https://login.consultant.ru/link/?req=doc&amp;base=LAW&amp;n=511788" text:style-name="ListLabel_20_2008" text:visited-style-name="ListLabel_20_2008"><text:span text:style-name="T8">законом</text:span></text:a> "Об обороте земель сельскохозяйственного назначения", а также время, в течение которого участок не мог быть использован по целевому назначению из-за стихийных бедствий или ввиду иных обстоятельств, исключающих такое использование;</text:p>
      <text:p text:style-name="P12">(в ред. Федерального <text:a xlink:type="simple" xlink:href="https://login.consultant.ru/link/?req=doc&amp;base=LAW&amp;n=387132&amp;dst=100032" text:style-name="ListLabel_20_2009" text:visited-style-name="ListLabel_20_2009"><text:span text:style-name="T8">закона</text:span></text:a> от 03.07.2016 N 354-ФЗ)</text:p>
      <text:p text:style-name="P9" loext:marker-style-name="T5"/>
      <table:table table:name="Таблица87" table:style-name="Таблица87">
        <table:table-column table:style-name="Таблица87.A"/>
        <table:table-column table:style-name="Таблица87.B"/>
        <table:table-column table:style-name="Таблица87.C"/>
        <table:table-column table:style-name="Таблица87.D"/>
        <table:table-row table:style-name="Таблица87.1">
          <table:table-cell table:style-name="Таблица87.A1" office:value-type="string">
            <text:p text:style-name="P20" loext:marker-style-name="T5"><text:bookmark text:name="Par2696"/></text:p>
          </table:table-cell>
          <table:table-cell table:style-name="Таблица87.B1" office:value-type="string">
            <text:p text:style-name="P9" loext:marker-style-name="T5"/>
          </table:table-cell>
          <table:table-cell table:style-name="Таблица87.C1" office:value-type="string">
            <text:p text:style-name="P17" loext:marker-style-name="T6"><text:span text:style-name="T6">КонсультантПлюс: примечание.</text:span><text:span text:style-name="T6"/></text:p>
            <text:p text:style-name="P17" loext:marker-style-name="T5"><text:span text:style-name="T6">П. 2 ст. 45 (в ред. ФЗ от 03.08.2018 N 340-ФЗ) </text:span><text:a xlink:type="simple" xlink:href="https://login.consultant.ru/link/?req=doc&amp;base=LAW&amp;n=421138&amp;dst=100528" text:style-name="ListLabel_20_2010" text:visited-style-name="ListLabel_20_2010"><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011" text:visited-style-name="ListLabel_20_2011"><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87.B1" office:value-type="string">
            <text:p text:style-name="P18" loext:marker-style-name="T6"/>
          </table:table-cell>
        </table:table-row>
      </table:table>
      <text:p text:style-name="P19">создании или возведении на земельном участке самовольной постройки либо невыполнении обязанностей, предусмотренных <text:a xlink:type="simple" xlink:href="https://login.consultant.ru/link/?req=doc&amp;base=LAW&amp;n=511565&amp;dst=2798" text:style-name="ListLabel_20_2012" text:visited-style-name="ListLabel_20_2012"><text:span text:style-name="T8">частью 11 статьи 55.32</text:span></text:a> Градостроительного кодекса Российской Федерации, в сроки,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text:p>
      <text:p text:style-name="P12">(абзац введен Федеральным <text:a xlink:type="simple" xlink:href="https://login.consultant.ru/link/?req=doc&amp;base=LAW&amp;n=421138&amp;dst=100406" text:style-name="ListLabel_20_2013" text:visited-style-name="ListLabel_20_2013"><text:span text:style-name="T8">законом</text:span></text:a> от 03.08.2018 N 340-ФЗ)</text:p>
      <text:p text:style-name="P16">2) при изъятии земельного участка для государственных или муниципальных нужд в соответствии с <text:a xlink:type="simple" xlink:href="#Par2993" text:style-name="ListLabel_20_2014" text:visited-style-name="ListLabel_20_2014"><text:span text:style-name="T8">правилами</text:span></text:a>, предусмотренными настоящим Кодексом;</text:p>
      <text:p text:style-name="P12">(в ред. Федерального <text:a xlink:type="simple" xlink:href="https://login.consultant.ru/link/?req=doc&amp;base=LAW&amp;n=381495&amp;dst=100029" text:style-name="ListLabel_20_2015" text:visited-style-name="ListLabel_20_2015"><text:span text:style-name="T8">закона</text:span></text:a> от 31.12.2014 N 499-ФЗ)</text:p>
      <text:p text:style-name="P16">3) утратил силу с 1 апреля 2015 года. - Федеральный <text:a xlink:type="simple" xlink:href="https://login.consultant.ru/link/?req=doc&amp;base=LAW&amp;n=381495&amp;dst=100030" text:style-name="ListLabel_20_2016" text:visited-style-name="ListLabel_20_2016"><text:span text:style-name="T8">закон</text:span></text:a> от 31.12.2014 N 499-ФЗ.</text:p>
      <text:p text:style-name="P16">3. Прекращение права постоянного (бессрочного) пользования земельным участком, права пожизненного наследуемого владения земельным участком по основаниям, указанным в <text:a xlink:type="simple" xlink:href="#Par2734" text:style-name="ListLabel_20_2017" text:visited-style-name="ListLabel_20_2017"><text:span text:style-name="T8">подпункте 1 пункта 2</text:span></text:a> настоящей статьи, осуществляется в соответствии с правилами, предусмотренными <text:a xlink:type="simple" xlink:href="#Par2903" text:style-name="ListLabel_20_2018" text:visited-style-name="ListLabel_20_2018"><text:span text:style-name="T8">статьей 54</text:span></text:a> настоящего Кодекса, за исключением случаев, установленных федеральными законами.</text:p>
      <text:p text:style-name="P15"/>
      <text:h text:style-name="P14" text:outline-level="2" loext:marker-style-name="T4"><text:bookmark text:name="Par2753"/><text:span text:style-name="T4">Статья 46. Основания прекращения аренды земельного участка</text:span><text:span text:style-name="T4"/></text:h>
      <text:p text:style-name="P1"/>
      <text:p text:style-name="P15"><text:bookmark text:name="Par2755"/>1. Аренда земельного участка прекращается по основаниям и в порядке, которые предусмотрены гражданским законодательством.</text:p>
      <text:p text:style-name="P16"><text:bookmark text:name="Par2756"/>2. Наряду с указанными в <text:a xlink:type="simple" xlink:href="#Par2755" text:style-name="ListLabel_20_2019" text:visited-style-name="ListLabel_20_2019"><text:span text:style-name="T8">пункте 1</text:span></text:a> настоящей статьи основаниями аренда земельного участка может быть прекращена по инициативе арендодателя по основаниям, предусмотренным <text:a xlink:type="simple" xlink:href="#Par2733" text:style-name="ListLabel_20_2020" text:visited-style-name="ListLabel_20_2020"><text:span text:style-name="T8">пунктом 2 статьи 45</text:span></text:a> настоящего Кодекса.</text:p>
      <text:p text:style-name="P12">(п. 2 в ред. Федерального <text:a xlink:type="simple" xlink:href="https://login.consultant.ru/link/?req=doc&amp;base=LAW&amp;n=173739&amp;dst=100024" text:style-name="ListLabel_20_2021" text:visited-style-name="ListLabel_20_2021"><text:span text:style-name="T8">закона</text:span></text:a> от 07.06.2013 N 123-ФЗ)</text:p>
      <text:p text:style-name="P16">2.1. Утратил силу. - Федеральный <text:a xlink:type="simple" xlink:href="https://login.consultant.ru/link/?req=doc&amp;base=LAW&amp;n=372677&amp;dst=100328" text:style-name="ListLabel_20_2022" text:visited-style-name="ListLabel_20_2022"><text:span text:style-name="T8">закон</text:span></text:a> от 30.12.2020 N 494-ФЗ.</text:p>
      <text:p text:style-name="P16">2.2. Наряду с указанными в <text:a xlink:type="simple" xlink:href="#Par2755" text:style-name="ListLabel_20_2023" text:visited-style-name="ListLabel_20_2023"><text:span text:style-name="T8">пунктах 1</text:span></text:a> и <text:a xlink:type="simple" xlink:href="#Par2756" text:style-name="ListLabel_20_2024" text:visited-style-name="ListLabel_20_2024"><text:span text:style-name="T8">2</text:span></text:a> настоящей статьи основаниями аренда земельного участка, предоставленного на основании договора о комплексном развитии территории, или земельных участков, образованных из такого земельного участка, может быть прекращена по требованию арендодателя в случае расторжения договора о комплексном развитии территории.</text:p>
      <text:p text:style-name="P12">(п. 2.2 в ред. Федерального <text:a xlink:type="simple" xlink:href="https://login.consultant.ru/link/?req=doc&amp;base=LAW&amp;n=372677&amp;dst=100329" text:style-name="ListLabel_20_2025" text:visited-style-name="ListLabel_20_2025"><text:span text:style-name="T8">закона</text:span></text:a> от 30.12.2020 N 494-ФЗ)</text:p>
      <text:p text:style-name="P16">2.3. Наряду с указанными в <text:a xlink:type="simple" xlink:href="#Par2755" text:style-name="ListLabel_20_2026" text:visited-style-name="ListLabel_20_2026"><text:span text:style-name="T8">пунктах 1</text:span></text:a> и <text:a xlink:type="simple" xlink:href="#Par2756" text:style-name="ListLabel_20_2027" text:visited-style-name="ListLabel_20_2027"><text:span text:style-name="T8">2</text:span></text:a> настоящей статьи основаниями аренда земельного участка, включенного в перечень государственного имущества или перечень муниципального имущества, предусмотренные <text:a xlink:type="simple" xlink:href="https://login.consultant.ru/link/?req=doc&amp;base=LAW&amp;n=523239&amp;dst=100346" text:style-name="ListLabel_20_2028" text:visited-style-name="ListLabel_20_2028"><text:span text:style-name="T8">частью 4 статьи 18</text:span></text:a> Федерального закона от 24 июля 2007 года N 209-ФЗ "О развитии малого и среднего предпринимательства в Российской Федерации", может быть прекращена по требованию соответственно федерального органа исполнительной власти, исполнительного органа субъекта Российской Федерации, органа местного самоуправления в соответствии с <text:a xlink:type="simple" xlink:href="https://login.consultant.ru/link/?req=doc&amp;base=LAW&amp;n=523239&amp;dst=100165" text:style-name="ListLabel_20_2029" text:visited-style-name="ListLabel_20_2029"><text:span text:style-name="T8">частью 3 статьи 18</text:span></text:a> указанного Федерального закона.</text:p>
      <text:p text:style-name="P12">(п. 2.3 введен Федеральным <text:a xlink:type="simple" xlink:href="https://login.consultant.ru/link/?req=doc&amp;base=LAW&amp;n=301592&amp;dst=100028" text:style-name="ListLabel_20_2030" text:visited-style-name="ListLabel_20_2030"><text:span text:style-name="T8">законом</text:span></text:a> от 03.07.2018 N 185-ФЗ; в ред. Федерального <text:a xlink:type="simple" xlink:href="https://login.consultant.ru/link/?req=doc&amp;base=LAW&amp;n=501392&amp;dst=100486" text:style-name="ListLabel_20_2031" text:visited-style-name="ListLabel_20_2031"><text:span text:style-name="T8">закона</text:span></text:a> от 08.08.2024 N 232-ФЗ)</text:p>
      <text:p text:style-name="P16"><text:soft-page-break/>2.4. Наряду с указанными в <text:a xlink:type="simple" xlink:href="#Par2755" text:style-name="ListLabel_20_2032" text:visited-style-name="ListLabel_20_2032"><text:span text:style-name="T8">пункте 1</text:span></text:a> настоящей статьи основаниями аренда земельного участка, находящегося в государственной или муниципальной собственности, может быть прекращена в соответствии со <text:a xlink:type="simple" xlink:href="#Par4157" text:style-name="ListLabel_20_2033" text:visited-style-name="ListLabel_20_2033"><text:span text:style-name="T8">статьей 107</text:span></text:a> настоящего Кодекса по инициативе арендатора такого земельного участка в случае установления зоны с особыми условиями использования территории, в границах которой полностью или частично расположен такой земельный участок, если использование такого земельного участка в соответствии с его разрешенным использованием в связи с установлением зоны с особыми условиями использования территории невозможно.</text:p>
      <text:p text:style-name="P12">(п. 2.4 введен Федеральным <text:a xlink:type="simple" xlink:href="https://login.consultant.ru/link/?req=doc&amp;base=LAW&amp;n=523251&amp;dst=100480" text:style-name="ListLabel_20_2034" text:visited-style-name="ListLabel_20_2034"><text:span text:style-name="T8">законом</text:span></text:a> от 03.08.2018 N 342-ФЗ)</text:p>
      <text:p text:style-name="P16">2.5. Наряду с указанными в <text:a xlink:type="simple" xlink:href="#Par2755" text:style-name="ListLabel_20_2035" text:visited-style-name="ListLabel_20_2035"><text:span text:style-name="T8">пунктах 1</text:span></text:a> и <text:a xlink:type="simple" xlink:href="#Par2756" text:style-name="ListLabel_20_2036" text:visited-style-name="ListLabel_20_2036"><text:span text:style-name="T8">2</text:span></text:a> настоящей статьи основаниями аренда земельного участка, находящегося в федеральной собственности, может быть прекращена по инициативе арендодателя по основаниям, предусмотренным Федеральным <text:a xlink:type="simple" xlink:href="https://login.consultant.ru/link/?req=doc&amp;base=LAW&amp;n=493203" text:style-name="ListLabel_20_2037" text:visited-style-name="ListLabel_20_2037"><text:span text:style-name="T8">законом</text:span></text:a>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P12">(п. 2.5 введен Федеральным <text:a xlink:type="simple" xlink:href="https://login.consultant.ru/link/?req=doc&amp;base=LAW&amp;n=465416&amp;dst=100115" text:style-name="ListLabel_20_2038" text:visited-style-name="ListLabel_20_2038"><text:span text:style-name="T8">законом</text:span></text:a> от 25.12.2023 N 627-ФЗ; в ред. Федерального <text:a xlink:type="simple" xlink:href="https://login.consultant.ru/link/?req=doc&amp;base=LAW&amp;n=501229&amp;dst=100013" text:style-name="ListLabel_20_2039" text:visited-style-name="ListLabel_20_2039"><text:span text:style-name="T8">закона</text:span></text:a> от 20.03.2025 N 35-ФЗ)</text:p>
      <text:p text:style-name="P16">3. Прекращение аренды земельного участка по основаниям, указанным в <text:a xlink:type="simple" xlink:href="#Par2736" text:style-name="ListLabel_20_2040" text:visited-style-name="ListLabel_20_2040"><text:span text:style-name="T8">абзаце втором подпункта 1 пункта 2 статьи 45</text:span></text:a> настоящего Кодекса, не допускается:</text:p>
      <text:p text:style-name="P12">(в ред. Федерального <text:a xlink:type="simple" xlink:href="https://login.consultant.ru/link/?req=doc&amp;base=LAW&amp;n=173739&amp;dst=100026" text:style-name="ListLabel_20_2041" text:visited-style-name="ListLabel_20_2041"><text:span text:style-name="T8">закона</text:span></text:a> от 07.06.2013 N 123-ФЗ)</text:p>
      <text:p text:style-name="P16">1) в период полевых сельскохозяйственных работ;</text:p>
      <text:p text:style-name="P16">2) в иных установленных федеральными законами случаях.</text:p>
      <text:p text:style-name="P9" loext:marker-style-name="T5"/>
      <table:table table:name="Таблица88" table:style-name="Таблица88">
        <table:table-column table:style-name="Таблица88.A"/>
        <table:table-column table:style-name="Таблица88.B"/>
        <table:table-column table:style-name="Таблица88.C"/>
        <table:table-column table:style-name="Таблица88.D"/>
        <table:table-row table:style-name="Таблица88.1">
          <table:table-cell table:style-name="Таблица88.A1" office:value-type="string">
            <text:p text:style-name="P20" loext:marker-style-name="T5"><text:bookmark text:name="Par2746"/></text:p>
          </table:table-cell>
          <table:table-cell table:style-name="Таблица88.B1" office:value-type="string">
            <text:p text:style-name="P9" loext:marker-style-name="T5"/>
          </table:table-cell>
          <table:table-cell table:style-name="Таблица88.C1" office:value-type="string">
            <text:p text:style-name="P17" loext:marker-style-name="T6"><text:span text:style-name="T6">КонсультантПлюс: примечание.</text:span><text:span text:style-name="T6"/></text:p>
            <text:p text:style-name="P17" loext:marker-style-name="T5"><text:span text:style-name="T6">П. 4 ст. 46 (в ред. ФЗ от 03.08.2018 N 340-ФЗ) </text:span><text:a xlink:type="simple" xlink:href="https://login.consultant.ru/link/?req=doc&amp;base=LAW&amp;n=421138&amp;dst=100528" text:style-name="ListLabel_20_2042" text:visited-style-name="ListLabel_20_2042"><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043" text:visited-style-name="ListLabel_20_2043"><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88.B1" office:value-type="string">
            <text:p text:style-name="P18" loext:marker-style-name="T6"/>
          </table:table-cell>
        </table:table-row>
      </table:table>
      <text:p text:style-name="P19">4. Аренда земельного участка, находящегося в государственной или муниципальной собственности, по основанию, указанному в <text:a xlink:type="simple" xlink:href="#Par2746" text:style-name="ListLabel_20_2044" text:visited-style-name="ListLabel_20_2044"><text:span text:style-name="T8">абзаце седьмом подпункта 1 пункта 2 статьи 45</text:span></text:a> настоящего Кодекса, прекращается путем одностороннего отказа арендодателя от договора аренды такого земельного участка или исполнения договора аренды такого земельного участка при условии невыполнения арендатором соответствующих обязанностей, предусмотренных <text:a xlink:type="simple" xlink:href="https://login.consultant.ru/link/?req=doc&amp;base=LAW&amp;n=511565&amp;dst=2798" text:style-name="ListLabel_20_2045" text:visited-style-name="ListLabel_20_2045"><text:span text:style-name="T8">частью 11 статьи 55.32</text:span></text:a> Градостроительного <text:a xlink:type="simple" xlink:href="https://login.consultant.ru/link/?req=doc&amp;base=LAW&amp;n=511565" text:style-name="ListLabel_20_2046" text:visited-style-name="ListLabel_20_2046"><text:span text:style-name="T8">кодекса</text:span></text:a> Российской Федерации, в сроки,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 принятыми в соответствии с гражданским законодательством, либо невыполнения арендатором обязательств, предусмотренных договором аренды такого земельного участка в соответствии с <text:a xlink:type="simple" xlink:href="#Par1163" text:style-name="ListLabel_20_2047" text:visited-style-name="ListLabel_20_2047"><text:span text:style-name="T8">пунктом 7.1 статьи 39.8</text:span></text:a> или <text:a xlink:type="simple" xlink:href="#Par1427" text:style-name="ListLabel_20_2048" text:visited-style-name="ListLabel_20_2048"><text:span text:style-name="T8">подпунктами 12</text:span></text:a> - <text:a xlink:type="simple" xlink:href="#Par1431" text:style-name="ListLabel_20_2049" text:visited-style-name="ListLabel_20_2049"><text:span text:style-name="T8">14 пункта 21 статьи 39.11</text:span></text:a> настоящего Кодекса, в срок, установленный договором аренды такого земельного участка. Уведомление об одностороннем отказе от договора аренды такого земельного участка или исполнения договора аренды такого земельного участка направляется исполнительным органом государственной власти или органом местного самоуправления, предусмотренными <text:a xlink:type="simple" xlink:href="#Par926" text:style-name="ListLabel_20_2050" text:visited-style-name="ListLabel_20_2050"><text:span text:style-name="T8">статьей 39.2</text:span></text:a> настоящего Кодекса, в течение одного месяца со дня поступления от органа местного самоуправления поселения, муниципального округа или городского округа по месту нахождения самовольной постройки или в случае, если самовольная постройка расположена на межселенной территории, органа муниципального района уведомления о невыполнении арендатором указанных обязанностей в срок, установленный решением о сносе самовольной постройки либо решением о сносе самовольной постройки или ее приведении в соответствие с установленными требованиями, или уведомления о невыполнении арендатором таких обязательств по истечении срока, установленного для выполнения таких обязательств договором аренды такого земельного участка, за исключением случаев, указанных в <text:a xlink:type="simple" xlink:href="#Par2777" text:style-name="ListLabel_20_2051" text:visited-style-name="ListLabel_20_2051"><text:span text:style-name="T8">пунктах 5</text:span></text:a> и <text:a xlink:type="simple" xlink:href="#Par2785" text:style-name="ListLabel_20_2052" text:visited-style-name="ListLabel_20_2052"><text:span text:style-name="T8">7</text:span></text:a> настоящей статьи.</text:p>
      <text:p text:style-name="P12">(п. 4 введен Федеральным <text:a xlink:type="simple" xlink:href="https://login.consultant.ru/link/?req=doc&amp;base=LAW&amp;n=421138&amp;dst=100408" text:style-name="ListLabel_20_2053" text:visited-style-name="ListLabel_20_2053"><text:span text:style-name="T8">законом</text:span></text:a> от 03.08.2018 N 340-ФЗ; в ред. Федерального <text:a xlink:type="simple" xlink:href="https://login.consultant.ru/link/?req=doc&amp;base=LAW&amp;n=491412&amp;dst=100029" text:style-name="ListLabel_20_2054" text:visited-style-name="ListLabel_20_2054"><text:span text:style-name="T8">закона</text:span></text:a> от 13.06.2023 N 228-ФЗ)</text:p>
      <text:p text:style-name="P9" loext:marker-style-name="T5"/>
      <table:table table:name="Таблица89" table:style-name="Таблица89">
        <table:table-column table:style-name="Таблица89.A"/>
        <table:table-column table:style-name="Таблица89.B"/>
        <table:table-column table:style-name="Таблица89.C"/>
        <table:table-column table:style-name="Таблица89.D"/>
        <table:table-row table:style-name="Таблица89.1">
          <table:table-cell table:style-name="Таблица89.A1" office:value-type="string">
            <text:p text:style-name="P20" loext:marker-style-name="T5"><text:bookmark text:name="Par2773"/></text:p>
          </table:table-cell>
          <table:table-cell table:style-name="Таблица89.B1" office:value-type="string">
            <text:p text:style-name="P9" loext:marker-style-name="T5"/>
          </table:table-cell>
          <table:table-cell table:style-name="Таблица89.C1" office:value-type="string">
            <text:p text:style-name="P17" loext:marker-style-name="T6"><text:span text:style-name="T6">КонсультантПлюс: примечание.</text:span><text:span text:style-name="T6"/></text:p>
            <text:p text:style-name="P17" loext:marker-style-name="T5"><text:span text:style-name="T6">П. 5 ст. 46 (в ред. ФЗ от 03.08.2018 N 340-ФЗ) </text:span><text:a xlink:type="simple" xlink:href="https://login.consultant.ru/link/?req=doc&amp;base=LAW&amp;n=421138&amp;dst=100528" text:style-name="ListLabel_20_2055" text:visited-style-name="ListLabel_20_2055"><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056" text:visited-style-name="ListLabel_20_2056"><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89.B1" office:value-type="string">
            <text:p text:style-name="P18" loext:marker-style-name="T6"/>
          </table:table-cell>
        </table:table-row>
      </table:table>
      <text:p text:style-name="P19">5. В случае, если на земельном участке наряду с самовольной постройкой расположены иные здания, сооружения, объекты незавершенного строительства, исполнительный орган государственной власти или орган местного самоуправления, предусмотренные <text:a xlink:type="simple" xlink:href="#Par926" text:style-name="ListLabel_20_2057" text:visited-style-name="ListLabel_20_2057"><text:span text:style-name="T8">статьей 39.2</text:span></text:a> настоящего Кодекса, в срок, не превышающий четырех месяцев со дня поступления предусмотренного <text:a xlink:type="simple" xlink:href="#Par2773" text:style-name="ListLabel_20_2058" text:visited-style-name="ListLabel_20_2058"><text:span text:style-name="T8">пунктом 4</text:span></text:a> настоящей статьи уведомления о невыполнении арендатором обязанностей или обязательств, обеспечивает раздел исходного земельного участка в целях образования земельного участка, на котором расположена только самовольная постройка, при условии, что такой раздел возможно осуществить без нарушения требований к образуемым или измененным земельным участкам, и прекращения права аренды на такой земельный участок. При этом указанные органы вправе требовать возмещения расходов на выполнение кадастровых работ от арендатора исходного земельного участка, а арендатор исходного земельного участка не имеет права приобрести указанный образуемый земельный участок в аренду без проведения торгов.</text:p>
      <text:p text:style-name="P12">(п. 5 введен Федеральным <text:a xlink:type="simple" xlink:href="https://login.consultant.ru/link/?req=doc&amp;base=LAW&amp;n=421138&amp;dst=100410" text:style-name="ListLabel_20_2059" text:visited-style-name="ListLabel_20_2059"><text:span text:style-name="T8">законом</text:span></text:a> от 03.08.2018 N 340-ФЗ)</text:p>
      <text:p text:style-name="P9" loext:marker-style-name="T5"/>
      <table:table table:name="Таблица90" table:style-name="Таблица90">
        <table:table-column table:style-name="Таблица90.A"/>
        <table:table-column table:style-name="Таблица90.B"/>
        <table:table-column table:style-name="Таблица90.C"/>
        <table:table-column table:style-name="Таблица90.D"/>
        <table:table-row table:style-name="Таблица90.1">
          <table:table-cell table:style-name="Таблица90.A1" office:value-type="string">
            <text:p text:style-name="P20" loext:marker-style-name="T5"><text:bookmark text:name="Par2777"/></text:p>
          </table:table-cell>
          <table:table-cell table:style-name="Таблица90.B1" office:value-type="string">
            <text:p text:style-name="P9" loext:marker-style-name="T5"/>
          </table:table-cell>
          <table:table-cell table:style-name="Таблица90.C1" office:value-type="string">
            <text:p text:style-name="P17" loext:marker-style-name="T6"><text:span text:style-name="T6">КонсультантПлюс: примечание.</text:span><text:span text:style-name="T6"/></text:p>
            <text:p text:style-name="P17" loext:marker-style-name="T5"><text:span text:style-name="T6">П. 6 ст. 46 (в ред. ФЗ от 03.08.2018 N 340-ФЗ) </text:span><text:a xlink:type="simple" xlink:href="https://login.consultant.ru/link/?req=doc&amp;base=LAW&amp;n=421138&amp;dst=100528" text:style-name="ListLabel_20_2060" text:visited-style-name="ListLabel_20_2060"><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061" text:visited-style-name="ListLabel_20_2061"><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0.B1" office:value-type="string">
            <text:p text:style-name="P18" loext:marker-style-name="T6"/>
          </table:table-cell>
        </table:table-row>
      </table:table>
      <text:p text:style-name="P19">6. В случае прекращения аренды земельного участка в соответствии с <text:a xlink:type="simple" xlink:href="#Par2773" text:style-name="ListLabel_20_2062" text:visited-style-name="ListLabel_20_2062"><text:span text:style-name="T8">пунктами 4</text:span></text:a> и <text:a xlink:type="simple" xlink:href="#Par2777" text:style-name="ListLabel_20_2063" text:visited-style-name="ListLabel_20_2063"><text:span text:style-name="T8">5</text:span></text:a> настоящей статьи, в том числе в случае раздела земельного участка, на котором наряду с самовольной постройкой расположены иные здания, сооружения, объекты незавершенного строительства, возмещение арендатору убытков, связанных с прекращением договора аренды земельного участка, не производится.</text:p>
      <text:p text:style-name="P12">(п. 6 введен Федеральным <text:a xlink:type="simple" xlink:href="https://login.consultant.ru/link/?req=doc&amp;base=LAW&amp;n=421138&amp;dst=100411" text:style-name="ListLabel_20_2064" text:visited-style-name="ListLabel_20_2064"><text:span text:style-name="T8">законом</text:span></text:a> от 03.08.2018 N 340-ФЗ)</text:p>
      <text:p text:style-name="P9" loext:marker-style-name="T5"/>
      <table:table table:name="Таблица91" table:style-name="Таблица91">
        <table:table-column table:style-name="Таблица91.A"/>
        <table:table-column table:style-name="Таблица91.B"/>
        <table:table-column table:style-name="Таблица91.C"/>
        <table:table-column table:style-name="Таблица91.D"/>
        <text:soft-page-break/>
        <table:table-row table:style-name="Таблица91.1">
          <table:table-cell table:style-name="Таблица91.A1" office:value-type="string">
            <text:p text:style-name="P9" loext:marker-style-name="T5"/>
          </table:table-cell>
          <table:table-cell table:style-name="Таблица91.B1" office:value-type="string">
            <text:p text:style-name="P9" loext:marker-style-name="T5"/>
          </table:table-cell>
          <table:table-cell table:style-name="Таблица91.C1" office:value-type="string">
            <text:p text:style-name="P17" loext:marker-style-name="T6"><text:span text:style-name="T6">КонсультантПлюс: примечание.</text:span><text:span text:style-name="T6"/></text:p>
            <text:p text:style-name="P17" loext:marker-style-name="T5"><text:span text:style-name="T6">П. 7 ст. 46 (в ред. ФЗ от 03.08.2018 N 340-ФЗ) </text:span><text:a xlink:type="simple" xlink:href="https://login.consultant.ru/link/?req=doc&amp;base=LAW&amp;n=421138&amp;dst=100528" text:style-name="ListLabel_20_2065" text:visited-style-name="ListLabel_20_2065"><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066" text:visited-style-name="ListLabel_20_2066"><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1.B1" office:value-type="string">
            <text:p text:style-name="P18" loext:marker-style-name="T6"/>
          </table:table-cell>
        </table:table-row>
      </table:table>
      <text:p text:style-name="P19">7. Прекращение аренды земельного участка, находящегося в государственной или муниципальной собственности, не допускается путем одностороннего отказа арендодателя от договора аренды такого земельного участка или исполнения договора аренды такого земельного участка в соответствии с <text:a xlink:type="simple" xlink:href="#Par2773" text:style-name="ListLabel_20_2067" text:visited-style-name="ListLabel_20_2067"><text:span text:style-name="T8">пунктом 4</text:span></text:a> настоящей статьи в случае, если на земельном участке наряду с самовольной постройкой расположены иные здания, сооружения, объекты незавершенного строительства и образование из такого земельного участка земельного участка, на котором будет расположена только самовольная постройка, невозможно осуществить без нарушения требований к образуемым или измененным земельным участкам.</text:p>
      <text:p text:style-name="P12">(п. 7 введен Федеральным <text:a xlink:type="simple" xlink:href="https://login.consultant.ru/link/?req=doc&amp;base=LAW&amp;n=421138&amp;dst=100412" text:style-name="ListLabel_20_2068" text:visited-style-name="ListLabel_20_2068"><text:span text:style-name="T8">законом</text:span></text:a> от 03.08.2018 N 340-ФЗ)</text:p>
      <text:p text:style-name="P1"/>
      <text:h text:style-name="P14" text:outline-level="2" loext:marker-style-name="T4"><text:bookmark text:name="Par2788"/><text:span text:style-name="T4">Статья 47. Основания прекращения права безвозмездного пользования земельным участком</text:span><text:span text:style-name="T4"/></text:h>
      <text:p text:style-name="P12">(в ред. Федерального <text:a xlink:type="simple" xlink:href="https://login.consultant.ru/link/?req=doc&amp;base=LAW&amp;n=287010&amp;dst=100420" text:style-name="ListLabel_20_2069" text:visited-style-name="ListLabel_20_2069"><text:span text:style-name="T8">закона</text:span></text:a> от 08.03.2015 N 48-ФЗ)</text:p>
      <text:p text:style-name="P1"/>
      <text:p text:style-name="P15">1. Право безвозмездного пользования земельным участком прекращается по решению лица, предоставившего земельный участок, или по соглашению сторон:</text:p>
      <text:p text:style-name="P12">(в ред. Федерального <text:a xlink:type="simple" xlink:href="https://login.consultant.ru/link/?req=doc&amp;base=LAW&amp;n=287010&amp;dst=100421" text:style-name="ListLabel_20_2070" text:visited-style-name="ListLabel_20_2070"><text:span text:style-name="T8">закона</text:span></text:a> от 08.03.2015 N 48-ФЗ)</text:p>
      <text:p text:style-name="P16">1) по истечении срока, на который земельный участок был предоставлен;</text:p>
      <text:p text:style-name="P16">2) по основаниям, указанным в <text:a xlink:type="simple" xlink:href="#Par2727" text:style-name="ListLabel_20_2071" text:visited-style-name="ListLabel_20_2071"><text:span text:style-name="T8">пунктах 1</text:span></text:a> и <text:a xlink:type="simple" xlink:href="#Par2727" text:style-name="ListLabel_20_2072" text:visited-style-name="ListLabel_20_2072"><text:span text:style-name="T8">2 статьи 45</text:span></text:a> настоящего Кодекса.</text:p>
      <text:p text:style-name="P16">2. Право на служебный надел прекращается в силу прекращения работником трудовых отношений, в связи с которыми служебный надел был предоставлен, за исключением случаев, указанных в <text:a xlink:type="simple" xlink:href="#Par2796" text:style-name="ListLabel_20_2073" text:visited-style-name="ListLabel_20_2073"><text:span text:style-name="T8">пунктах 3</text:span></text:a> и <text:a xlink:type="simple" xlink:href="#Par2797" text:style-name="ListLabel_20_2074" text:visited-style-name="ListLabel_20_2074"><text:span text:style-name="T8">4</text:span></text:a> настоящей статьи.</text:p>
      <text:p text:style-name="P16"><text:bookmark text:name="Par2796"/>3. Право на служебный надел сохраняется за работником, прекратившим трудовые отношения при переходе его на пенсию по старости или пенсию по инвалидности.</text:p>
      <text:p text:style-name="P16"><text:bookmark text:name="Par2797"/>4. Право на служебный надел сохраняется за одним из членов семьи:</text:p>
      <text:p text:style-name="P16">1) работника, призванного на действительную срочную военную службу или альтернативную службу, на весь срок прохождения службы;</text:p>
      <text:p text:style-name="P16">2) работника, принятого на обучение, на весь срок получения образования;</text:p>
      <text:p text:style-name="P12">(пп. 2 в ред. Федерального <text:a xlink:type="simple" xlink:href="https://login.consultant.ru/link/?req=doc&amp;base=LAW&amp;n=518131&amp;dst=101234" text:style-name="ListLabel_20_2075" text:visited-style-name="ListLabel_20_2075"><text:span text:style-name="T8">закона</text:span></text:a> от 02.07.2013 N 185-ФЗ)</text:p>
      <text:p text:style-name="P16">3) работника, погибшего в связи с исполнением служебных обязанностей.</text:p>
      <text:p text:style-name="P16">Право на служебный надел сохраняется за нетрудоспособным супругом и престарелыми родителями работника пожизненно, детьми работников до их совершеннолетия.</text:p>
      <text:p text:style-name="P16">5. Прекращение права на служебный надел оформляется решением организации, предоставившей такой служебный надел в пользование.</text:p>
      <text:p text:style-name="P16">6. Работник, прекративший трудовые отношения с организацией, предоставившей служебный надел в пользование, имеет право использовать этот служебный надел после прекращения трудовых отношений в течение срока, необходимого для окончания сельскохозяйственных работ.</text:p>
      <text:p text:style-name="P1"/>
      <text:h text:style-name="P14" text:outline-level="2" loext:marker-style-name="T4"><text:span text:style-name="T4">Статья 48. Основания прекращения сервитута</text:span><text:span text:style-name="T4"/></text:h>
      <text:p text:style-name="P1"/>
      <text:p text:style-name="P15">1. Сервитут может быть прекращен по основаниям, предусмотренным гражданским <text:a xlink:type="simple" xlink:href="https://login.consultant.ru/link/?req=doc&amp;base=LAW&amp;n=508490&amp;dst=101425" text:style-name="ListLabel_20_2076" text:visited-style-name="ListLabel_20_2076"><text:span text:style-name="T8">законодательством</text:span></text:a>.</text:p>
      <text:p text:style-name="P12">(в ред. Федерального <text:a xlink:type="simple" xlink:href="https://login.consultant.ru/link/?req=doc&amp;base=LAW&amp;n=221394&amp;dst=100824" text:style-name="ListLabel_20_2077" text:visited-style-name="ListLabel_20_2077"><text:span text:style-name="T8">закона</text:span></text:a> от 23.06.2014 N 171-ФЗ)</text:p>
      <text:p text:style-name="P16">2. Публичный сервитут, за исключением публичного сервитута, установленного в порядке, предусмотренном <text:a xlink:type="simple" xlink:href="#Par2308" text:style-name="ListLabel_20_2078" text:visited-style-name="ListLabel_20_2078"><text:span text:style-name="T8">главой V.7</text:span></text:a> настоящего Кодекса, может быть прекращен в случае отсутствия общественных нужд, для которых он был установлен, путем принятия акта об отмене сервитута.</text:p>
      <text:p text:style-name="P12">(в ред. Федерального <text:a xlink:type="simple" xlink:href="https://login.consultant.ru/link/?req=doc&amp;base=LAW&amp;n=511739&amp;dst=100297" text:style-name="ListLabel_20_2079" text:visited-style-name="ListLabel_20_2079"><text:span text:style-name="T8">закона</text:span></text:a> от 03.08.2018 N 341-ФЗ)</text:p>
      <text:p text:style-name="P16">3. В случае истечения срока публичного сервитута он считается прекращенным по истечении последнего дня последнего месяца срока публичного сервитута. Принятие решения о прекращении публичного сервитута в этом случае не требуется.</text:p>
      <text:p text:style-name="P12">(п. 3 введен Федеральным <text:a xlink:type="simple" xlink:href="https://login.consultant.ru/link/?req=doc&amp;base=LAW&amp;n=511739&amp;dst=100298" text:style-name="ListLabel_20_2080" text:visited-style-name="ListLabel_20_2080"><text:span text:style-name="T8">законом</text:span></text:a> от 03.08.2018 N 341-ФЗ)</text:p>
      <text:p text:style-name="P16">4. Публичный сервитут, установленный в порядке, предусмотренном <text:a xlink:type="simple" xlink:href="#Par2308" text:style-name="ListLabel_20_2081" text:visited-style-name="ListLabel_20_2081"><text:span text:style-name="T8">главой V.7</text:span></text:a> настоящего Кодекса, прекращается на основании решения уполномоченного органа исполнительной власти или органа местного самоуправления, принявших решение об установлении публичного сервитута, в случаях, если:</text:p>
      <text:p text:style-name="P16"><text:bookmark text:name="Par2815"/>1) деятельность, для обеспечения которой установлен публичный сервитут, не осуществляется на протяжении двух и более лет;</text:p>
      <text:p text:style-name="P16"><text:bookmark text:name="Par2816"/>2) в срок, установленный <text:a xlink:type="simple" xlink:href="#Par2552" text:style-name="ListLabel_20_2082" text:visited-style-name="ListLabel_20_2082"><text:span text:style-name="T8">пунктом 2 статьи 39.46</text:span></text:a> настоящего Кодекса, не внесена плата за публичный сервитут, установленный в отношении земель и (или) земельных участков, находящихся в государственной или муниципальной собственности и не предоставленных гражданам и (или) юридическим лицам;</text:p>
      <text:p text:style-name="P16"><text:bookmark text:name="Par2817"/>3) не внесена плата за публичный сервитут, установленный в отношении земельных участков, предоставленных или принадлежащих гражданам и (или) юридическим лицам:</text:p>
      <text:p text:style-name="P16"><text:soft-page-break/>в срок более чем шесть месяцев со дня получения правообладателем земельного участка проекта соглашения об осуществлении публичного сервитута, если плата за публичный сервитут вносится единовременным платежом;</text:p>
      <text:p text:style-name="P16">более двух раз подряд по истечении установленного соглашением об осуществлении публичного сервитута срока платежа, если плата за публичный сервитут вносится периодическими платежами;</text:p>
      <text:p text:style-name="P16">4) обладатель публичного сервитута отказался от него.</text:p>
      <text:p text:style-name="P12">(п. 4 введен Федеральным <text:a xlink:type="simple" xlink:href="https://login.consultant.ru/link/?req=doc&amp;base=LAW&amp;n=511739&amp;dst=100300" text:style-name="ListLabel_20_2083" text:visited-style-name="ListLabel_20_2083"><text:span text:style-name="T8">законом</text:span></text:a> от 03.08.2018 N 341-ФЗ)</text:p>
      <text:p text:style-name="P16">5. При наступлении обстоятельств, предусмотренных <text:a xlink:type="simple" xlink:href="#Par2815" text:style-name="ListLabel_20_2084" text:visited-style-name="ListLabel_20_2084"><text:span text:style-name="T8">подпунктами 1</text:span></text:a> и <text:a xlink:type="simple" xlink:href="#Par2816" text:style-name="ListLabel_20_2085" text:visited-style-name="ListLabel_20_2085"><text:span text:style-name="T8">2 пункта 4</text:span></text:a> настоящей статьи, решение о прекращении публичного сервитута может быть принято уполномоченным исполнительным органом государственной власти или органом местного самоуправления, предусмотренными <text:a xlink:type="simple" xlink:href="#Par2333" text:style-name="ListLabel_20_2086" text:visited-style-name="ListLabel_20_2086"><text:span text:style-name="T8">статьей 39.38</text:span></text:a> настоящего Кодекса, самостоятельно или по заявлению правообладателя земельного участка, обремененного публичным сервитутом. Решение о прекращении публичного сервитута по основанию, предусмотренному <text:a xlink:type="simple" xlink:href="#Par2817" text:style-name="ListLabel_20_2087" text:visited-style-name="ListLabel_20_2087"><text:span text:style-name="T8">подпунктом 3 пункта 4</text:span></text:a> настоящей статьи, принимается уполномоченным органом исполнительной власти или органом местного самоуправления, предусмотренными <text:a xlink:type="simple" xlink:href="#Par2333" text:style-name="ListLabel_20_2088" text:visited-style-name="ListLabel_20_2088"><text:span text:style-name="T8">статьей 39.38</text:span></text:a> настоящего Кодекса, по заявлению правообладателя земельного участка, обремененного публичным сервитутом.</text:p>
      <text:p text:style-name="P12">(п. 5 введен Федеральным <text:a xlink:type="simple" xlink:href="https://login.consultant.ru/link/?req=doc&amp;base=LAW&amp;n=511739&amp;dst=100307" text:style-name="ListLabel_20_2089" text:visited-style-name="ListLabel_20_2089"><text:span text:style-name="T8">законом</text:span></text:a> от 03.08.2018 N 341-ФЗ)</text:p>
      <text:p text:style-name="P16">6. Правообладатель земельного участка вправе требовать прекращения публичного сервитута в судебном порядке при наличии следующих оснований:</text:p>
      <text:p text:style-name="P16">1) нарушение порядка установления публичного сервитута;</text:p>
      <text:p text:style-name="P16">2) отсутствие возможности использования земельного участка и (или) расположенного на нем объекта недвижимого имущества или возникновение существенного затруднения в их использовании в соответствии с их разрешенным использованием в связи с осуществлением публичного сервитута, за исключением случаев, если публичный сервитут установлен в целях, предусмотренных <text:a xlink:type="simple" xlink:href="#Par2313" text:style-name="ListLabel_20_2090" text:visited-style-name="ListLabel_20_2090"><text:span text:style-name="T8">статьей 39.37</text:span></text:a> настоящего Кодекса;</text:p>
      <text:p text:style-name="P16">3) изменение документации по планировке территории, в соответствии с которой был установлен публичный сервитут, предусматривающее иное местоположение инженерного сооружения, в целях размещения которого был установлен публичный сервитут, с учетом срока переноса указанного инженерного сооружения (при наличии такого срока);</text:p>
      <text:p text:style-name="P16">4) осуществление обладателем публичного сервитута деятельности, для обеспечения которой был установлен публичный сервитут, с нарушением требований федеральных законов, технических регламентов, иных нормативных правовых актов Российской Федерации и (или) условий осуществления публичного сервитута, предусмотренных решением об установлении публичного сервитута и (или) соглашением об осуществлении публичного сервитута;</text:p>
      <text:p text:style-name="P16">5) в связи с обстоятельствами, указанными в <text:a xlink:type="simple" xlink:href="#Par2815" text:style-name="ListLabel_20_2091" text:visited-style-name="ListLabel_20_2091"><text:span text:style-name="T8">подпунктах 1</text:span></text:a> и <text:a xlink:type="simple" xlink:href="#Par2817" text:style-name="ListLabel_20_2092" text:visited-style-name="ListLabel_20_2092"><text:span text:style-name="T8">3 пункта 4</text:span></text:a> настоящей статьи.</text:p>
      <text:p text:style-name="P12">(п. 6 введен Федеральным <text:a xlink:type="simple" xlink:href="https://login.consultant.ru/link/?req=doc&amp;base=LAW&amp;n=511739&amp;dst=100308" text:style-name="ListLabel_20_2093" text:visited-style-name="ListLabel_20_2093"><text:span text:style-name="T8">законом</text:span></text:a> от 03.08.2018 N 341-ФЗ)</text:p>
      <text:p text:style-name="P1"/>
      <table:table table:name="Таблица92" table:style-name="Таблица92">
        <table:table-column table:style-name="Таблица92.A"/>
        <table:table-column table:style-name="Таблица92.B"/>
        <table:table-column table:style-name="Таблица92.C"/>
        <table:table-column table:style-name="Таблица92.D"/>
        <table:table-row table:style-name="Таблица92.1">
          <table:table-cell table:style-name="Таблица92.A1" office:value-type="string">
            <text:p text:style-name="P25" loext:marker-style-name="T5"><text:bookmark text:name="Par2785"/></text:p>
          </table:table-cell>
          <table:table-cell table:style-name="Таблица92.B1" office:value-type="string">
            <text:p text:style-name="P1"/>
          </table:table-cell>
          <table:table-cell table:style-name="Таблица92.C1" office:value-type="string">
            <text:p text:style-name="P17" loext:marker-style-name="T6"><text:span text:style-name="T6">КонсультантПлюс: примечание.</text:span><text:span text:style-name="T6"/></text:p>
            <text:p text:style-name="P3" loext:marker-style-name="T5"><text:span text:style-name="T6">Ст. 49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2094" text:visited-style-name="ListLabel_20_2094"><text:span text:style-name="T8">Распоряжение</text:span></text:a><text:span text:style-name="T6"> Правительства РФ от 21.09.2022 N 2724-р).</text:span></text:p>
          </table:table-cell>
          <table:table-cell table:style-name="Таблица92.B1" office:value-type="string">
            <text:p text:style-name="P24" loext:marker-style-name="T6"/>
          </table:table-cell>
        </table:table-row>
      </table:table>
      <text:h text:style-name="P21" text:outline-level="2" loext:marker-style-name="T4"><text:span text:style-name="T4">Статья 49. Основания изъятия земельных участков для государственных или муниципальных нужд</text:span><text:span text:style-name="T4"/></text:h>
      <text:p text:style-name="P15"/>
      <text:p text:style-name="P15">(в ред. Федерального <text:a xlink:type="simple" xlink:href="https://login.consultant.ru/link/?req=doc&amp;base=LAW&amp;n=381495&amp;dst=100031" text:style-name="ListLabel_20_2095" text:visited-style-name="ListLabel_20_2095"><text:span text:style-name="T8">закона</text:span></text:a> от 31.12.2014 N 499-ФЗ)</text:p>
      <text:p text:style-name="P15"/>
      <text:p text:style-name="P15">Изъятие земельных участков для государственных или муниципальных нужд осуществляется в исключительных случаях по основаниям, связанным с:</text:p>
      <text:p text:style-name="P16"><text:bookmark text:name="Par2839"/>1) выполнением международных договоров Российской Федерации;</text:p>
      <text:p text:style-name="P16"><text:bookmark text:name="Par2840"/>2) строительством, реконструкцией следующих объектов государственного значения (объектов федерального значения, объектов регионального значения) или объектов местного значения при отсутствии других возможных вариантов строительства, реконструкции этих объектов:</text:p>
      <text:p text:style-name="P16">объекты федеральных энергетических систем и объекты энергетических систем регионального значения;</text:p>
      <text:p text:style-name="P16">объекты использования атомной энергии;</text:p>
      <text:p text:style-name="P16">объекты обороны страны и безопасности государства, в том числе инженерно-технические сооружения, линии связи и коммуникации, возведенные в интересах защиты и охраны Государственной границы Российской Федерации;</text:p>
      <text:p text:style-name="P16">объекты федерального транспорта, объекты связи федерального значения, а также объекты транспорта, объекты связи регионального значения, объекты инфраструктуры железнодорожного транспорта общего пользования;</text:p>
      <text:p text:style-name="P16">объекты, обеспечивающие космическую деятельность;</text:p>
      <text:p text:style-name="P16">линейные объекты федерального и регионального значения, обеспечивающие деятельность субъектов естественных монополий;</text:p>
      <text:p text:style-name="P16">объекты систем электро-, газоснабжения, объекты систем теплоснабжения, объекты централизованных систем горячего водоснабжения, холодного водоснабжения и (или) водоотведения федерального, регионального или местного значения;</text:p>
      <text:p text:style-name="P16">автомобильные дороги федерального, регионального или межмуниципального, местного значения;</text:p>
      <text:p text:style-name="P16"><text:soft-page-break/>3) иными основаниями, предусмотренными федеральными <text:a xlink:type="simple" xlink:href="https://login.consultant.ru/link/?req=doc&amp;base=LAW&amp;n=511565&amp;dst=4407" text:style-name="ListLabel_20_2096" text:visited-style-name="ListLabel_20_2096"><text:span text:style-name="T8">законами</text:span></text:a>.</text:p>
      <text:p text:style-name="P1"/>
      <text:h text:style-name="P14" text:outline-level="2" loext:marker-style-name="T4"><text:span text:style-name="T4">Статья 50. Конфискация земельного участка</text:span><text:span text:style-name="T4"/></text:h>
      <text:p text:style-name="P1"/>
      <text:p text:style-name="P15">Земельный участок может быть безвозмездно изъят у его собственника по решению суда в виде санкции за совершение преступления <text:a xlink:type="simple" xlink:href="https://login.consultant.ru/link/?req=doc&amp;base=LAW&amp;n=527088&amp;dst=103212" text:style-name="ListLabel_20_2097" text:visited-style-name="ListLabel_20_2097"><text:span text:style-name="T8">(конфискация)</text:span></text:a>.</text:p>
      <text:p text:style-name="P1"/>
      <table:table table:name="Таблица93" table:style-name="Таблица93">
        <table:table-column table:style-name="Таблица93.A"/>
        <table:table-column table:style-name="Таблица93.B"/>
        <table:table-column table:style-name="Таблица93.C"/>
        <table:table-column table:style-name="Таблица93.D"/>
        <table:table-row table:style-name="Таблица93.1">
          <table:table-cell table:style-name="Таблица93.A1" office:value-type="string">
            <text:p text:style-name="P25" loext:marker-style-name="T5"><text:bookmark text:name="Par2834"/></text:p>
          </table:table-cell>
          <table:table-cell table:style-name="Таблица93.B1" office:value-type="string">
            <text:p text:style-name="P1"/>
          </table:table-cell>
          <table:table-cell table:style-name="Таблица93.C1" office:value-type="string">
            <text:p text:style-name="P17" loext:marker-style-name="T6"><text:span text:style-name="T6">КонсультантПлюс: примечание.</text:span><text:span text:style-name="T6"/></text:p>
            <text:p text:style-name="P3" loext:marker-style-name="T5"><text:span text:style-name="T6">Ст. 51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2098" text:visited-style-name="ListLabel_20_2098"><text:span text:style-name="T8">Распоряжение</text:span></text:a><text:span text:style-name="T6"> Правительства РФ от 21.09.2022 N 2724-р).</text:span></text:p>
          </table:table-cell>
          <table:table-cell table:style-name="Таблица93.B1" office:value-type="string">
            <text:p text:style-name="P24" loext:marker-style-name="T6"/>
          </table:table-cell>
        </table:table-row>
      </table:table>
      <text:h text:style-name="P21" text:outline-level="2" loext:marker-style-name="T4"><text:span text:style-name="T4">Статья 51. Реквизиция земельного участка</text:span><text:span text:style-name="T4"/></text:h>
      <text:p text:style-name="P1"/>
      <text:p text:style-name="P15"><text:bookmark text:name="Par2859"/>1. В случаях военного положения, стихийных бедствий, аварий, эпидемий, эпизоотий и при иных обстоятельствах, носящих чрезвычайный характер, земельный участок может быть временно изъят у его собственника уполномоченными исполнительными органами государственной власти в целях защиты жизненно важных интересов граждан, общества и государства от возникающих в связи с этими чрезвычайными обстоятельствами угроз с возмещением собственнику земельного участка причиненных убытков (<text:a xlink:type="simple" xlink:href="https://login.consultant.ru/link/?req=doc&amp;base=LAW&amp;n=508490&amp;dst=101281" text:style-name="ListLabel_20_2099" text:visited-style-name="ListLabel_20_2099"><text:span text:style-name="T8">реквизиция</text:span></text:a>) и выдачей ему документа о реквизиции.</text:p>
      <text:p text:style-name="P12">(в ред. Федерального <text:a xlink:type="simple" xlink:href="https://login.consultant.ru/link/?req=doc&amp;base=LAW&amp;n=511107&amp;dst=100155" text:style-name="ListLabel_20_2100" text:visited-style-name="ListLabel_20_2100"><text:span text:style-name="T8">закона</text:span></text:a> от 31.07.2025 N 295-ФЗ)</text:p>
      <text:p text:style-name="P16">2. Реквизицией не является изъятие земельных участков, осуществляемое в порядке изъятия для государственных или муниципальных нужд на условиях и в порядке, которые установлены <text:a xlink:type="simple" xlink:href="#Par2993" text:style-name="ListLabel_20_2101" text:visited-style-name="ListLabel_20_2101"><text:span text:style-name="T8">главой VII.1</text:span></text:a> настоящего Кодекса.</text:p>
      <text:p text:style-name="P12">(в ред. Федерального <text:a xlink:type="simple" xlink:href="https://login.consultant.ru/link/?req=doc&amp;base=LAW&amp;n=381495&amp;dst=100045" text:style-name="ListLabel_20_2102" text:visited-style-name="ListLabel_20_2102"><text:span text:style-name="T8">закона</text:span></text:a> от 31.12.2014 N 499-ФЗ)</text:p>
      <text:p text:style-name="P16">3. В случае невозможности возврата реквизированного земельного участка его собственнику возмещается рыночная стоимость этого земельного участка, устанавливаемая в соответствии со <text:a xlink:type="simple" xlink:href="#Par3459" text:style-name="ListLabel_20_2103" text:visited-style-name="ListLabel_20_2103"><text:span text:style-name="T8">статьей 66</text:span></text:a> настоящего Кодекса, или по его желанию предоставляется равноценный земельный участок.</text:p>
      <text:p text:style-name="P16">4. Собственник земельного участка, у которого реквизирован земельный участок, вправе при прекращении действия обстоятельств, в связи с которыми осуществлена реквизиция, требовать возврата ему реквизированного земельного участка в судебном порядке.</text:p>
      <text:p text:style-name="P16">5. В случае наступления обстоятельств, указанных в <text:a xlink:type="simple" xlink:href="#Par2859" text:style-name="ListLabel_20_2104" text:visited-style-name="ListLabel_20_2104"><text:span text:style-name="T8">пункте 1</text:span></text:a> настоящей статьи, при отсутствии необходимости реквизиции земельного участка он может быть временно, на период действия этих обстоятельств, занят для использования в целях, указанных в <text:a xlink:type="simple" xlink:href="#Par2859" text:style-name="ListLabel_20_2105" text:visited-style-name="ListLabel_20_2105"><text:span text:style-name="T8">пункте 1</text:span></text:a> настоящей статьи, с возмещением собственнику земельного участка убытков, причиненных в связи с временным ограничением его прав.</text:p>
      <text:p text:style-name="P16">6. Оценка, в соответствии с которой собственнику земельного участка компенсируются стоимость реквизированного земельного участка, убытки, причиненные в связи с его реквизицией или временным ограничением его прав, может быть оспорена собственником земельного участка в судебном порядке.</text:p>
      <text:p text:style-name="P1"/>
      <table:table table:name="Таблица94" table:style-name="Таблица94">
        <table:table-column table:style-name="Таблица94.A"/>
        <table:table-column table:style-name="Таблица94.B"/>
        <table:table-column table:style-name="Таблица94.C"/>
        <table:table-column table:style-name="Таблица94.D"/>
        <table:table-row table:style-name="Таблица94.1">
          <table:table-cell table:style-name="Таблица94.A1" office:value-type="string">
            <text:p text:style-name="P1"/>
          </table:table-cell>
          <table:table-cell table:style-name="Таблица94.B1" office:value-type="string">
            <text:p text:style-name="P1"/>
          </table:table-cell>
          <table:table-cell table:style-name="Таблица94.C1" office:value-type="string">
            <text:p text:style-name="P17" loext:marker-style-name="T6"><text:span text:style-name="T6">КонсультантПлюс: примечание.</text:span><text:span text:style-name="T6"/></text:p>
            <text:p text:style-name="P3" loext:marker-style-name="T5"><text:span text:style-name="T6">Ст. 52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2106" text:visited-style-name="ListLabel_20_2106"><text:span text:style-name="T8">Распоряжение</text:span></text:a><text:span text:style-name="T6"> Правительства РФ от 21.09.2022 N 2724-р).</text:span></text:p>
          </table:table-cell>
          <table:table-cell table:style-name="Таблица94.B1" office:value-type="string">
            <text:p text:style-name="P24" loext:marker-style-name="T6"/>
          </table:table-cell>
        </table:table-row>
      </table:table>
      <text:h text:style-name="P21" text:outline-level="2" loext:marker-style-name="T4"><text:span text:style-name="T4">Статья 52. Условия и порядок отчуждения земельного участка</text:span><text:span text:style-name="T4"/></text:h>
      <text:p text:style-name="P1"/>
      <text:p text:style-name="P15">Отчуждение земельного участка его собственником другим лицам осуществляется в порядке, установленном гражданским законодательством, с учетом предусмотренных <text:a xlink:type="simple" xlink:href="#Par796" text:style-name="ListLabel_20_2107" text:visited-style-name="ListLabel_20_2107"><text:span text:style-name="T8">статьей 27</text:span></text:a> настоящего Кодекса ограничений оборотоспособности земельных участков.</text:p>
      <text:p text:style-name="P1"/>
      <text:h text:style-name="P14" text:outline-level="2" loext:marker-style-name="T4"><text:bookmark text:name="Par2874"/><text:span text:style-name="T4">Статья 53. Условия и порядок отказа лица от права на земельный участок</text:span><text:span text:style-name="T4"/></text:h>
      <text:p text:style-name="P1"/>
      <text:p text:style-name="P15">1. Утратил силу с 1 января 2007 года. - Федеральный <text:a xlink:type="simple" xlink:href="https://login.consultant.ru/link/?req=doc&amp;base=LAW&amp;n=201712&amp;dst=100443" text:style-name="ListLabel_20_2108" text:visited-style-name="ListLabel_20_2108"><text:span text:style-name="T8">закон</text:span></text:a> от 18.12.2006 N 232-ФЗ.</text:p>
      <text:p text:style-name="P16">2. Отказ от права собственности на земельный участок осуществляется посредством подачи собственником земельного участка заявления о таком отказе в орган регистрации прав. Право собственности на этот земельный участок прекращается с даты государственной <text:a xlink:type="simple" xlink:href="https://login.consultant.ru/link/?req=doc&amp;base=LAW&amp;n=511746&amp;dst=100753" text:style-name="ListLabel_20_2109" text:visited-style-name="ListLabel_20_2109"><text:span text:style-name="T8">регистрации</text:span></text:a> прекращения указанного права.</text:p>
      <text:p text:style-name="P12">(в ред. Федеральных законов от 22.07.2008 <text:a xlink:type="simple" xlink:href="https://login.consultant.ru/link/?req=doc&amp;base=LAW&amp;n=420992&amp;dst=100142" text:style-name="ListLabel_20_2110" text:visited-style-name="ListLabel_20_2110"><text:span text:style-name="T8">N 141-ФЗ</text:span></text:a>, от 03.07.2016 <text:a xlink:type="simple" xlink:href="https://login.consultant.ru/link/?req=doc&amp;base=LAW&amp;n=508810&amp;dst=100204" text:style-name="ListLabel_20_2111" text:visited-style-name="ListLabel_20_2111"><text:span text:style-name="T8">N 361-ФЗ</text:span></text:a>)</text:p>
      <text:p text:style-name="P16"><text:bookmark text:name="Par2879"/>3. При отказе от права постоянного (бессрочного) пользования земельным участком или права пожизненного наследуемого владения земельным участком заявление об отказе от права на земельный участок подается в исполнительный <text:a xlink:type="simple" xlink:href="https://login.consultant.ru/link/?req=doc&amp;base=LAW&amp;n=509203&amp;dst=7" text:style-name="ListLabel_20_2112" text:visited-style-name="ListLabel_20_2112"><text:span text:style-name="T8">орган</text:span></text:a> государственной власти или орган местного самоуправления, предусмотренные <text:a xlink:type="simple" xlink:href="#Par926" text:style-name="ListLabel_20_2113" text:visited-style-name="ListLabel_20_2113"><text:span text:style-name="T8">статьей 39.2</text:span></text:a> настоящего Кодекса. К заявлению об отказе от права постоянного (бессрочного) пользования земельным участком или права пожизненного наследуемого владения земельным участком прилагается копия документа, удостоверяющего личность (для гражданина). К заявлениям юридических лиц, указанных в <text:a xlink:type="simple" xlink:href="#Par1232" text:style-name="ListLabel_20_2114" text:visited-style-name="ListLabel_20_2114"><text:span text:style-name="T8">пункте 2 статьи 39.9</text:span></text:a> настоящего Кодекса, и государственных и муниципальных предприятий должен быть приложен документ, подтверждающий согласие органа, создавшего соответствующее юридическое лицо, или иного действующего от имени учредителя органа на отказ от права постоянного (бессрочного) пользования земельным участком.</text:p>
      <text:p text:style-name="P12">(в ред. Федеральных законов от 01.07.2011 <text:a xlink:type="simple" xlink:href="https://login.consultant.ru/link/?req=doc&amp;base=LAW&amp;n=479091&amp;dst=100292" text:style-name="ListLabel_20_2115" text:visited-style-name="ListLabel_20_2115"><text:span text:style-name="T8">N 169-ФЗ</text:span></text:a>, от 23.06.2014 <text:a xlink:type="simple" xlink:href="https://login.consultant.ru/link/?req=doc&amp;base=LAW&amp;n=221394&amp;dst=100826" text:style-name="ListLabel_20_2116" text:visited-style-name="ListLabel_20_2116"><text:span text:style-name="T8">N 171-ФЗ</text:span></text:a>)</text:p>
      <text:p text:style-name="P16">3.1. Для принятия исполнительным органом государственной власти или органом местного самоуправления, предусмотренными <text:a xlink:type="simple" xlink:href="#Par926" text:style-name="ListLabel_20_2117" text:visited-style-name="ListLabel_20_2117"><text:span text:style-name="T8">статьей 39.2</text:span></text:a> настоящего Кодекса, решения о прекращении права постоянного (бессрочного) пользования земельным участком или права пожизненного наследуемого владения земельным участком на основании заявления об отказе от права постоянного (бессрочного) пользования земельным участком или права пожизненного наследуемого владения земельным участком необходимы помимо указанных в <text:a xlink:type="simple" xlink:href="#Par2879" text:style-name="ListLabel_20_2118" text:visited-style-name="ListLabel_20_2118"><text:span text:style-name="T8">пункте 3</text:span></text:a> настоящей статьи документов следующие документы:</text:p>
      <text:p text:style-name="P12"><text:soft-page-break/>(в ред. Федерального <text:a xlink:type="simple" xlink:href="https://login.consultant.ru/link/?req=doc&amp;base=LAW&amp;n=221394&amp;dst=100828" text:style-name="ListLabel_20_2119" text:visited-style-name="ListLabel_20_2119"><text:span text:style-name="T8">закона</text:span></text:a> от 23.06.2014 N 171-ФЗ)</text:p>
      <text:p text:style-name="P16">копия документа, подтверждающего государственную регистрацию юридического лица (для юридического лица);</text:p>
      <text:p text:style-name="P16">абзац утратил силу с 1 марта 2026 года. - Федеральный <text:a xlink:type="simple" xlink:href="https://login.consultant.ru/link/?req=doc&amp;base=LAW&amp;n=511107&amp;dst=100156" text:style-name="ListLabel_20_2120" text:visited-style-name="ListLabel_20_2120"><text:span text:style-name="T8">закон</text:span></text:a> от 31.07.2025 N 295-ФЗ;</text:p>
      <text:p text:style-name="P16">документы, удостоверяющие права на землю, а в случае их отсутствия - копия решения исполнительного органа государственной власти или органа местного самоуправления, предусмотренных <text:a xlink:type="simple" xlink:href="#Par926" text:style-name="ListLabel_20_2121" text:visited-style-name="ListLabel_20_2121"><text:span text:style-name="T8">статьей 39.2</text:span></text:a> настоящего Кодекса, о предоставлении земельного участка.</text:p>
      <text:p text:style-name="P12">(в ред. Федерального <text:a xlink:type="simple" xlink:href="https://login.consultant.ru/link/?req=doc&amp;base=LAW&amp;n=221394&amp;dst=100829" text:style-name="ListLabel_20_2122" text:visited-style-name="ListLabel_20_2122"><text:span text:style-name="T8">закона</text:span></text:a> от 23.06.2014 N 171-ФЗ)</text:p>
      <text:p text:style-name="P16">Исполнительный орган государственной власти или орган местного самоуправления, предусмотренные <text:a xlink:type="simple" xlink:href="#Par926" text:style-name="ListLabel_20_2123" text:visited-style-name="ListLabel_20_2123"><text:span text:style-name="T8">статьей 39.2</text:span></text:a> настоящего Кодекса, запрашивает указанные документы (их копии, сведения, содержащиеся в них)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text:p>
      <text:p text:style-name="P12">(в ред. Федерального <text:a xlink:type="simple" xlink:href="https://login.consultant.ru/link/?req=doc&amp;base=LAW&amp;n=221394&amp;dst=100830" text:style-name="ListLabel_20_2124" text:visited-style-name="ListLabel_20_2124"><text:span text:style-name="T8">закона</text:span></text:a> от 23.06.2014 N 171-ФЗ)</text:p>
      <text:p text:style-name="P16">Документы, удостоверяющие права на землю, запрашиваются у заявителя в случае, если они не находятся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p>
      <text:p text:style-name="P12">(п. 3.1 введен Федеральным <text:a xlink:type="simple" xlink:href="https://login.consultant.ru/link/?req=doc&amp;base=LAW&amp;n=479091&amp;dst=100294" text:style-name="ListLabel_20_2125" text:visited-style-name="ListLabel_20_2125"><text:span text:style-name="T8">законом</text:span></text:a> от 01.07.2011 N 169-ФЗ)</text:p>
      <text:p text:style-name="P16"><text:bookmark text:name="Par2891"/>4. При отказе от права постоянного (бессрочного) пользования земельным участком или права пожизненного наследуемого владения земельным участком исполнительный орган государственной власти или орган местного самоуправления, предусмотренные <text:a xlink:type="simple" xlink:href="#Par926" text:style-name="ListLabel_20_2126" text:visited-style-name="ListLabel_20_2126"><text:span text:style-name="T8">статьей 39.2</text:span></text:a> настоящего Кодекса, на основании заявления об отказе от права на земельный участок в месячный срок со дня получения такого заявления принимает решение о прекращении права постоянного (бессрочного) пользования земельным участком или права пожизненного наследуемого владения земельным участком.</text:p>
      <text:p text:style-name="P12">(в ред. Федерального <text:a xlink:type="simple" xlink:href="https://login.consultant.ru/link/?req=doc&amp;base=LAW&amp;n=221394&amp;dst=100831" text:style-name="ListLabel_20_2127" text:visited-style-name="ListLabel_20_2127"><text:span text:style-name="T8">закона</text:span></text:a> от 23.06.2014 N 171-ФЗ)</text:p>
      <text:p text:style-name="P16">Копия указанного в настоящем пункте решения в трехдневный срок со дня его принятия направляется лицу, подавшему заявление об отказе от права на земельный участок.</text:p>
      <text:p text:style-name="P12">(п. 4 введен Федеральным <text:a xlink:type="simple" xlink:href="https://login.consultant.ru/link/?req=doc&amp;base=LAW&amp;n=201712&amp;dst=100446" text:style-name="ListLabel_20_2128" text:visited-style-name="ListLabel_20_2128"><text:span text:style-name="T8">законом</text:span></text:a> от 18.12.2006 N 232-ФЗ)</text:p>
      <text:p text:style-name="P16">5. Право на земельный участок, не зарегистрированное в Едином государственном реестре недвижимости, прекращается у лица, подавшего заявление об отказе от права на земельный участок, с момента принятия решения, указанного в <text:a xlink:type="simple" xlink:href="#Par2891" text:style-name="ListLabel_20_2129" text:visited-style-name="ListLabel_20_2129"><text:span text:style-name="T8">пункте 4 настоящей статьи</text:span></text:a>, за исключением случая отказа от права на земельный участок, образуемый в соответствии с настоящим Кодексом.</text:p>
      <text:p text:style-name="P12">(в ред. Федеральных законов от 22.07.2008 <text:a xlink:type="simple" xlink:href="https://login.consultant.ru/link/?req=doc&amp;base=LAW&amp;n=420992&amp;dst=100144" text:style-name="ListLabel_20_2130" text:visited-style-name="ListLabel_20_2130"><text:span text:style-name="T8">N 141-ФЗ</text:span></text:a>, от 03.07.2016 <text:a xlink:type="simple" xlink:href="https://login.consultant.ru/link/?req=doc&amp;base=LAW&amp;n=508810&amp;dst=100207" text:style-name="ListLabel_20_2131" text:visited-style-name="ListLabel_20_2131"><text:span text:style-name="T8">N 361-ФЗ</text:span></text:a>)</text:p>
      <text:p text:style-name="P16">В случае, если право на земельный участок было ранее зарегистрировано в Едином государственном реестре недвижимости, исполнительный орган государственной власти или орган местного самоуправления, предусмотренные <text:a xlink:type="simple" xlink:href="#Par926" text:style-name="ListLabel_20_2132" text:visited-style-name="ListLabel_20_2132"><text:span text:style-name="T8">статьей 39.2</text:span></text:a> настоящего Кодекса, в недельный срок со дня принятия решения, указанного в <text:a xlink:type="simple" xlink:href="#Par2891" text:style-name="ListLabel_20_2133" text:visited-style-name="ListLabel_20_2133"><text:span text:style-name="T8">пункте 4</text:span></text:a> настоящей статьи, обязан обратиться в <text:a xlink:type="simple" xlink:href="https://login.consultant.ru/link/?req=doc&amp;base=LAW&amp;n=493331&amp;dst=34" text:style-name="ListLabel_20_2134" text:visited-style-name="ListLabel_20_2134"><text:span text:style-name="T8">орган</text:span></text:a> регистрации прав для государственной регистрации прекращения права постоянного (бессрочного) пользования земельным участком или права пожизненного наследуемого владения земельным участком.</text:p>
      <text:p text:style-name="P12">(в ред. Федеральных законов от 23.06.2014 <text:a xlink:type="simple" xlink:href="https://login.consultant.ru/link/?req=doc&amp;base=LAW&amp;n=221394&amp;dst=100832" text:style-name="ListLabel_20_2135" text:visited-style-name="ListLabel_20_2135"><text:span text:style-name="T8">N 171-ФЗ</text:span></text:a>, от 03.07.2016 <text:a xlink:type="simple" xlink:href="https://login.consultant.ru/link/?req=doc&amp;base=LAW&amp;n=508810&amp;dst=100208" text:style-name="ListLabel_20_2136" text:visited-style-name="ListLabel_20_2136"><text:span text:style-name="T8">N 361-ФЗ</text:span></text:a>)</text:p>
      <text:p text:style-name="P12">(п. 5 введен Федеральным <text:a xlink:type="simple" xlink:href="https://login.consultant.ru/link/?req=doc&amp;base=LAW&amp;n=201712&amp;dst=100449" text:style-name="ListLabel_20_2137" text:visited-style-name="ListLabel_20_2137"><text:span text:style-name="T8">законом</text:span></text:a> от 18.12.2006 N 232-ФЗ)</text:p>
      <text:p text:style-name="P16">6. Исполнительный орган государственной власти или орган местного самоуправления, предусмотренные <text:a xlink:type="simple" xlink:href="#Par926" text:style-name="ListLabel_20_2138" text:visited-style-name="ListLabel_20_2138"><text:span text:style-name="T8">статьей 39.2</text:span></text:a> настоящего Кодекса, обязан сообщить об отказе от права на земельный участок, право на который не было ранее зарегистрировано в Едином государственном реестре недвижимости, в налоговый орган по месту нахождения такого земельного участка и в орган регистрации прав в недельный срок со дня принятия решения, указанного в <text:a xlink:type="simple" xlink:href="#Par2891" text:style-name="ListLabel_20_2139" text:visited-style-name="ListLabel_20_2139"><text:span text:style-name="T8">пункте 4</text:span></text:a> настоящей статьи.</text:p>
      <text:p text:style-name="P12">(п. 6 введен Федеральным <text:a xlink:type="simple" xlink:href="https://login.consultant.ru/link/?req=doc&amp;base=LAW&amp;n=201712&amp;dst=100451" text:style-name="ListLabel_20_2140" text:visited-style-name="ListLabel_20_2140"><text:span text:style-name="T8">законом</text:span></text:a> от 18.12.2006 N 232-ФЗ, в ред. Федеральных законов от 13.05.2008 <text:a xlink:type="simple" xlink:href="https://login.consultant.ru/link/?req=doc&amp;base=LAW&amp;n=300839&amp;dst=100146" text:style-name="ListLabel_20_2141" text:visited-style-name="ListLabel_20_2141"><text:span text:style-name="T8">N 66-ФЗ</text:span></text:a>, от 23.06.2014 <text:a xlink:type="simple" xlink:href="https://login.consultant.ru/link/?req=doc&amp;base=LAW&amp;n=221394&amp;dst=100833" text:style-name="ListLabel_20_2142" text:visited-style-name="ListLabel_20_2142"><text:span text:style-name="T8">N 171-ФЗ</text:span></text:a>, от 03.07.2016 <text:a xlink:type="simple" xlink:href="https://login.consultant.ru/link/?req=doc&amp;base=LAW&amp;n=508810&amp;dst=100209" text:style-name="ListLabel_20_2143" text:visited-style-name="ListLabel_20_2143"><text:span text:style-name="T8">N 361-ФЗ</text:span></text:a>)</text:p>
      <text:p text:style-name="P15"/>
      <text:h text:style-name="P14" text:outline-level="2" loext:marker-style-name="T4"><text:bookmark text:name="Par2903"/><text:span text:style-name="T4">Статья 54. Порядок изъятия земельного участка, предоставленного на праве пожизненного наследуемого владения, праве постоянного (бессрочного) пользования, ввиду неиспользования земельного участка по целевому назначению или использования земельного участка с нарушением законодательства Российской Федерации</text:span><text:span text:style-name="T4"/></text:h>
      <text:p text:style-name="P12">(в ред. Федерального <text:a xlink:type="simple" xlink:href="https://login.consultant.ru/link/?req=doc&amp;base=LAW&amp;n=387132&amp;dst=100034" text:style-name="ListLabel_20_2144" text:visited-style-name="ListLabel_20_2144"><text:span text:style-name="T8">закона</text:span></text:a> от 03.07.2016 N 354-ФЗ)</text:p>
      <text:p text:style-name="P15"/>
      <text:p text:style-name="P15">(в ред. Федерального <text:a xlink:type="simple" xlink:href="https://login.consultant.ru/link/?req=doc&amp;base=LAW&amp;n=173739&amp;dst=100027" text:style-name="ListLabel_20_2145" text:visited-style-name="ListLabel_20_2145"><text:span text:style-name="T8">закона</text:span></text:a> от 07.06.2013 N 123-ФЗ)</text:p>
      <text:p text:style-name="P15"/>
      <text:p text:style-name="P15">1. Принудительное прекращение права пожизненного наследуемого владения земельным участком, права постоянного (бессрочного) пользования земельным участком по основаниям, указанным в <text:a xlink:type="simple" xlink:href="#Par2734" text:style-name="ListLabel_20_2146" text:visited-style-name="ListLabel_20_2146"><text:span text:style-name="T8">подпункте 1 пункта 2 статьи 45</text:span></text:a> настоящего Кодекса, осуществляется на основании вступившего в законную силу судебного акта об изъятии земельного участка (при условии неустранения административного <text:a xlink:type="simple" xlink:href="https://login.consultant.ru/link/?req=doc&amp;base=LAW&amp;n=528486&amp;dst=6398" text:style-name="ListLabel_20_2147" text:visited-style-name="ListLabel_20_2147"><text:span text:style-name="T8">правонарушения</text:span></text:a>, связанного с неиспользованием земельного участка по целевому назначению или использованием с нарушением законодательства Российской Федерации, после назначения административного наказания), за исключением случаев, указанных в <text:a xlink:type="simple" xlink:href="#Par2910" text:style-name="ListLabel_20_2148" text:visited-style-name="ListLabel_20_2148"><text:span text:style-name="T8">пунктах 2</text:span></text:a>, <text:a xlink:type="simple" xlink:href="#Par2920" text:style-name="ListLabel_20_2149" text:visited-style-name="ListLabel_20_2149"><text:span text:style-name="T8">6.1</text:span></text:a> и <text:a xlink:type="simple" xlink:href="#Par2924" text:style-name="ListLabel_20_2150" text:visited-style-name="ListLabel_20_2150"><text:span text:style-name="T8">6.2</text:span></text:a> настоящей статьи.</text:p>
      <text:p text:style-name="P12">(в ред. Федеральных законов от 03.07.2016 <text:a xlink:type="simple" xlink:href="https://login.consultant.ru/link/?req=doc&amp;base=LAW&amp;n=387132&amp;dst=100036" text:style-name="ListLabel_20_2151" text:visited-style-name="ListLabel_20_2151"><text:span text:style-name="T8">N 354-ФЗ</text:span></text:a>, от 03.08.2018 <text:a xlink:type="simple" xlink:href="https://login.consultant.ru/link/?req=doc&amp;base=LAW&amp;n=421138&amp;dst=100414" text:style-name="ListLabel_20_2152" text:visited-style-name="ListLabel_20_2152"><text:span text:style-name="T8">N 340-ФЗ</text:span></text:a>)</text:p>
      <text:p text:style-name="P16"><text:bookmark text:name="Par2910"/>2. Принудительное прекращение права постоянного (бессрочного) пользования земельным участком, предоставленным государственному или муниципальному учреждению, казенному предприятию (за исключением государственных академий наук и государственных учреждений, входящих в структуру Российской академии наук), по основаниям, указанным в <text:a xlink:type="simple" xlink:href="#Par2734" text:style-name="ListLabel_20_2153" text:visited-style-name="ListLabel_20_2153"><text:span text:style-name="T8">подпункте 1 пункта 2 статьи 45</text:span></text:a> настоящего Кодекса, осуществляется по решению исполнительного органа государственной власти или органа местного самоуправления, предусмотренных <text:a xlink:type="simple" xlink:href="#Par926" text:style-name="ListLabel_20_2154" text:visited-style-name="ListLabel_20_2154"><text:span text:style-name="T8">статьей 39.2</text:span></text:a> настоящего Кодекса, об изъятии земельного участка (при условии неустранения административного правонарушения, связанного с неиспользованием земельного участка по целевому назначению или его использованием с нарушением законодательства Российской Федерации).</text:p>
      <text:p text:style-name="P12">(в ред. Федеральных законов от 23.06.2014 <text:a xlink:type="simple" xlink:href="https://login.consultant.ru/link/?req=doc&amp;base=LAW&amp;n=221394&amp;dst=100835" text:style-name="ListLabel_20_2155" text:visited-style-name="ListLabel_20_2155"><text:span text:style-name="T8">N 171-ФЗ</text:span></text:a>, от 23.05.2016 <text:a xlink:type="simple" xlink:href="https://login.consultant.ru/link/?req=doc&amp;base=LAW&amp;n=198201&amp;dst=100045" text:style-name="ListLabel_20_2156" text:visited-style-name="ListLabel_20_2156"><text:span text:style-name="T8">N 149-ФЗ</text:span></text:a>, от 03.07.2016 <text:a xlink:type="simple" xlink:href="https://login.consultant.ru/link/?req=doc&amp;base=LAW&amp;n=387132&amp;dst=100037" text:style-name="ListLabel_20_2157" text:visited-style-name="ListLabel_20_2157"><text:span text:style-name="T8">N 354-ФЗ</text:span></text:a>)</text:p>
      <text:p text:style-name="P16"><text:soft-page-break/>3. <text:a xlink:type="simple" xlink:href="https://login.consultant.ru/link/?req=doc&amp;base=LAW&amp;n=208839&amp;dst=100013" text:style-name="ListLabel_20_2158" text:visited-style-name="ListLabel_20_2158"><text:span text:style-name="T8">Порядок</text:span></text:a> принятия исполнительным органом государственной власти или органом местного самоуправления решения об изъятии земельного участка в соответствии с <text:a xlink:type="simple" xlink:href="#Par2910" text:style-name="ListLabel_20_2159" text:visited-style-name="ListLabel_20_2159"><text:span text:style-name="T8">пунктом 2</text:span></text:a> настоящей статьи устанавливается Правительством Российской Федерации.</text:p>
      <text:p text:style-name="P16">4 - 5. Утратили силу с 1 января 2015 года. - Федеральный <text:a xlink:type="simple" xlink:href="https://login.consultant.ru/link/?req=doc&amp;base=LAW&amp;n=387140&amp;dst=100023" text:style-name="ListLabel_20_2160" text:visited-style-name="ListLabel_20_2160"><text:span text:style-name="T8">закон</text:span></text:a> от 21.07.2014 N 234-ФЗ.</text:p>
      <text:p text:style-name="P9" loext:marker-style-name="T5"/>
      <table:table table:name="Таблица95" table:style-name="Таблица95">
        <table:table-column table:style-name="Таблица95.A"/>
        <table:table-column table:style-name="Таблица95.B"/>
        <table:table-column table:style-name="Таблица95.C"/>
        <table:table-column table:style-name="Таблица95.D"/>
        <table:table-row table:style-name="Таблица95.1">
          <table:table-cell table:style-name="Таблица95.A1" office:value-type="string">
            <text:p text:style-name="P9" loext:marker-style-name="T5"/>
          </table:table-cell>
          <table:table-cell table:style-name="Таблица95.B1" office:value-type="string">
            <text:p text:style-name="P9" loext:marker-style-name="T5"/>
          </table:table-cell>
          <table:table-cell table:style-name="Таблица95.C1" office:value-type="string">
            <text:p text:style-name="P17" loext:marker-style-name="T6"><text:span text:style-name="T6">КонсультантПлюс: примечание.</text:span><text:span text:style-name="T6"/></text:p>
            <text:p text:style-name="P17" loext:marker-style-name="T5"><text:span text:style-name="T6">С 01.07.2021 ст. 71 данного документа </text:span><text:a xlink:type="simple" xlink:href="https://login.consultant.ru/link/?req=doc&amp;base=LAW&amp;n=508482&amp;dst=101164" text:style-name="ListLabel_20_2161" text:visited-style-name="ListLabel_20_2161"><text:span text:style-name="T8">изложена</text:span></text:a><text:span text:style-name="T6"> в новой редакции. Нормы п. 9 ст. 71 соответствуют нормам п. 6 ст. 71 новой редакции.</text:span></text:p>
          </table:table-cell>
          <table:table-cell table:style-name="Таблица95.B1" office:value-type="string">
            <text:p text:style-name="P18" loext:marker-style-name="T6"/>
          </table:table-cell>
        </table:table-row>
      </table:table>
      <text:p text:style-name="P19">6. Исполнительный орган государственной власти или орган местного самоуправления, предусмотренные <text:a xlink:type="simple" xlink:href="#Par926" text:style-name="ListLabel_20_2162" text:visited-style-name="ListLabel_20_2162"><text:span text:style-name="T8">статьей 39.2</text:span></text:a> настоящего Кодекса, после получения информации и документов, указанных в <text:a xlink:type="simple" xlink:href="#Par3562" text:style-name="ListLabel_20_2163" text:visited-style-name="ListLabel_20_2163"><text:span text:style-name="T8">пункте 9 статьи 71</text:span></text:a> настоящего Кодекса, направляет в суд требование об изъятии земельного участка или в случае, предусмотренном <text:a xlink:type="simple" xlink:href="#Par2910" text:style-name="ListLabel_20_2164" text:visited-style-name="ListLabel_20_2164"><text:span text:style-name="T8">пунктом 2</text:span></text:a> настоящей статьи, принимает решение об изъятии земельного участка самостоятельно.</text:p>
      <text:p text:style-name="P12">(в ред. Федеральных законов от 23.06.2014 <text:a xlink:type="simple" xlink:href="https://login.consultant.ru/link/?req=doc&amp;base=LAW&amp;n=221394&amp;dst=100837" text:style-name="ListLabel_20_2165" text:visited-style-name="ListLabel_20_2165"><text:span text:style-name="T8">N 171-ФЗ</text:span></text:a>, от 21.07.2014 <text:a xlink:type="simple" xlink:href="https://login.consultant.ru/link/?req=doc&amp;base=LAW&amp;n=387140&amp;dst=100024" text:style-name="ListLabel_20_2166" text:visited-style-name="ListLabel_20_2166"><text:span text:style-name="T8">N 234-ФЗ</text:span></text:a>)</text:p>
      <text:p text:style-name="P9" loext:marker-style-name="T5"/>
      <table:table table:name="Таблица96" table:style-name="Таблица96">
        <table:table-column table:style-name="Таблица96.A"/>
        <table:table-column table:style-name="Таблица96.B"/>
        <table:table-column table:style-name="Таблица96.C"/>
        <table:table-column table:style-name="Таблица96.D"/>
        <table:table-row table:style-name="Таблица96.1">
          <table:table-cell table:style-name="Таблица96.A1" office:value-type="string">
            <text:p text:style-name="P9" loext:marker-style-name="T5"/>
          </table:table-cell>
          <table:table-cell table:style-name="Таблица96.B1" office:value-type="string">
            <text:p text:style-name="P9" loext:marker-style-name="T5"/>
          </table:table-cell>
          <table:table-cell table:style-name="Таблица96.C1" office:value-type="string">
            <text:p text:style-name="P17" loext:marker-style-name="T6"><text:span text:style-name="T6">КонсультантПлюс: примечание.</text:span><text:span text:style-name="T6"/></text:p>
            <text:p text:style-name="P17" loext:marker-style-name="T5"><text:span text:style-name="T6">П. 6.1 ст. 54 (в ред. ФЗ от 03.08.2018 N 340-ФЗ) </text:span><text:a xlink:type="simple" xlink:href="https://login.consultant.ru/link/?req=doc&amp;base=LAW&amp;n=421138&amp;dst=100528" text:style-name="ListLabel_20_2167" text:visited-style-name="ListLabel_20_2167"><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168" text:visited-style-name="ListLabel_20_2168"><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6.B1" office:value-type="string">
            <text:p text:style-name="P18" loext:marker-style-name="T6"/>
          </table:table-cell>
        </table:table-row>
      </table:table>
      <text:p text:style-name="P19">6.1. Принудительное прекращение права пожизненного наследуемого владения земельным участком, права постоянного (бессрочного) пользования земельным участком в связи с использованием земельного участка с нарушением требований законодательства Российской Федерации путем создания или возведения на таком земельном участке самовольной постройки и неисполнением землевладельцем, землепользователем соответствующих обязанностей, предусмотренных <text:a xlink:type="simple" xlink:href="https://login.consultant.ru/link/?req=doc&amp;base=LAW&amp;n=511565&amp;dst=2798" text:style-name="ListLabel_20_2169" text:visited-style-name="ListLabel_20_2169"><text:span text:style-name="T8">частью 11 статьи 55.32</text:span></text:a> Градостроительного <text:a xlink:type="simple" xlink:href="https://login.consultant.ru/link/?req=doc&amp;base=LAW&amp;n=511565" text:style-name="ListLabel_20_2170" text:visited-style-name="ListLabel_20_2170"><text:span text:style-name="T8">кодекса</text:span></text:a> Российской Федерации, в сроки,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 принятыми в соответствии с гражданским законодательством, осуществляется по решению исполнительного органа государственной власти или органа местного самоуправления, предусмотренных <text:a xlink:type="simple" xlink:href="#Par926" text:style-name="ListLabel_20_2171" text:visited-style-name="ListLabel_20_2171"><text:span text:style-name="T8">статьей 39.2</text:span></text:a> настоящего Кодекса, об изъятии земельного участка. Исполнительный орган государственной власти или орган местного самоуправления, предусмотренные <text:a xlink:type="simple" xlink:href="#Par926" text:style-name="ListLabel_20_2172" text:visited-style-name="ListLabel_20_2172"><text:span text:style-name="T8">статьей 39.2</text:span></text:a> настоящего Кодекса, принимает решение об изъятии земельного участка в течение одного месяца со дня поступления от органа местного самоуправления поселения, муниципального округа или городского округа по месту нахождения самовольной постройки или в случае, если самовольная постройка расположена на межселенной территории, органа муниципального района уведомления о невыполнении лицом, которому предоставлен земельный участок, обязанностей, предусмотренных <text:a xlink:type="simple" xlink:href="https://login.consultant.ru/link/?req=doc&amp;base=LAW&amp;n=511565&amp;dst=2798" text:style-name="ListLabel_20_2173" text:visited-style-name="ListLabel_20_2173"><text:span text:style-name="T8">частью 11 статьи 55.32</text:span></text:a> Градостроительного <text:a xlink:type="simple" xlink:href="https://login.consultant.ru/link/?req=doc&amp;base=LAW&amp;n=511565" text:style-name="ListLabel_20_2174" text:visited-style-name="ListLabel_20_2174"><text:span text:style-name="T8">кодекса</text:span></text:a> Российской Федерации, в сроки,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 за исключением случаев, предусмотренных <text:a xlink:type="simple" xlink:href="#Par2924" text:style-name="ListLabel_20_2175" text:visited-style-name="ListLabel_20_2175"><text:span text:style-name="T8">пунктами 6.2</text:span></text:a> и <text:a xlink:type="simple" xlink:href="#Par2928" text:style-name="ListLabel_20_2176" text:visited-style-name="ListLabel_20_2176"><text:span text:style-name="T8">6.3</text:span></text:a> настоящей статьи.</text:p>
      <text:p text:style-name="P12">(п. 6.1 введен Федеральным <text:a xlink:type="simple" xlink:href="https://login.consultant.ru/link/?req=doc&amp;base=LAW&amp;n=421138&amp;dst=100415" text:style-name="ListLabel_20_2177" text:visited-style-name="ListLabel_20_2177"><text:span text:style-name="T8">законом</text:span></text:a> от 03.08.2018 N 340-ФЗ; в ред. Федерального <text:a xlink:type="simple" xlink:href="https://login.consultant.ru/link/?req=doc&amp;base=LAW&amp;n=491412&amp;dst=100030" text:style-name="ListLabel_20_2178" text:visited-style-name="ListLabel_20_2178"><text:span text:style-name="T8">закона</text:span></text:a> от 13.06.2023 N 228-ФЗ)</text:p>
      <text:p text:style-name="P9" loext:marker-style-name="T5"/>
      <table:table table:name="Таблица97" table:style-name="Таблица97">
        <table:table-column table:style-name="Таблица97.A"/>
        <table:table-column table:style-name="Таблица97.B"/>
        <table:table-column table:style-name="Таблица97.C"/>
        <table:table-column table:style-name="Таблица97.D"/>
        <table:table-row table:style-name="Таблица97.1">
          <table:table-cell table:style-name="Таблица97.A1" office:value-type="string">
            <text:p text:style-name="P20" loext:marker-style-name="T5"><text:bookmark text:name="Par2920"/></text:p>
          </table:table-cell>
          <table:table-cell table:style-name="Таблица97.B1" office:value-type="string">
            <text:p text:style-name="P9" loext:marker-style-name="T5"/>
          </table:table-cell>
          <table:table-cell table:style-name="Таблица97.C1" office:value-type="string">
            <text:p text:style-name="P17" loext:marker-style-name="T6"><text:span text:style-name="T6">КонсультантПлюс: примечание.</text:span><text:span text:style-name="T6"/></text:p>
            <text:p text:style-name="P17" loext:marker-style-name="T5"><text:span text:style-name="T6">П. 6.2 ст. 54 (в ред. ФЗ от 03.08.2018 N 340-ФЗ) </text:span><text:a xlink:type="simple" xlink:href="https://login.consultant.ru/link/?req=doc&amp;base=LAW&amp;n=421138&amp;dst=100528" text:style-name="ListLabel_20_2179" text:visited-style-name="ListLabel_20_2179"><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180" text:visited-style-name="ListLabel_20_2180"><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7.B1" office:value-type="string">
            <text:p text:style-name="P18" loext:marker-style-name="T6"/>
          </table:table-cell>
        </table:table-row>
      </table:table>
      <text:p text:style-name="P19">6.2. В случае, если на земельном участке наряду с самовольной постройкой расположены иные здания, сооружения, объекты незавершенного строительства, исполнительный орган государственной власти или орган местного самоуправления, предусмотренные <text:a xlink:type="simple" xlink:href="#Par926" text:style-name="ListLabel_20_2181" text:visited-style-name="ListLabel_20_2181"><text:span text:style-name="T8">статьей 39.2</text:span></text:a> настоящего Кодекса, обеспечивает образование земельного участка, на котором расположена только самовольная постройка, если образование такого земельного участка возможно осуществить без нарушения требований к образуемым или измененным земельным участкам, и принимает решение об изъятии образуемого земельного участка в срок не более чем четыре месяца со дня поступления уведомления, указанного в <text:a xlink:type="simple" xlink:href="#Par2920" text:style-name="ListLabel_20_2182" text:visited-style-name="ListLabel_20_2182"><text:span text:style-name="T8">пункте 6.1</text:span></text:a> настоящей статьи. При этом указанные органы вправе требовать возмещения расходов на выполнение кадастровых работ от землевладельца, землепользователя исходного земельного участка.</text:p>
      <text:p text:style-name="P12">(п. 6.2 введен Федеральным <text:a xlink:type="simple" xlink:href="https://login.consultant.ru/link/?req=doc&amp;base=LAW&amp;n=421138&amp;dst=100417" text:style-name="ListLabel_20_2183" text:visited-style-name="ListLabel_20_2183"><text:span text:style-name="T8">законом</text:span></text:a> от 03.08.2018 N 340-ФЗ)</text:p>
      <text:p text:style-name="P9" loext:marker-style-name="T5"/>
      <table:table table:name="Таблица98" table:style-name="Таблица98">
        <table:table-column table:style-name="Таблица98.A"/>
        <table:table-column table:style-name="Таблица98.B"/>
        <table:table-column table:style-name="Таблица98.C"/>
        <table:table-column table:style-name="Таблица98.D"/>
        <table:table-row table:style-name="Таблица98.1">
          <table:table-cell table:style-name="Таблица98.A1" office:value-type="string">
            <text:p text:style-name="P20" loext:marker-style-name="T5"><text:bookmark text:name="Par2924"/></text:p>
          </table:table-cell>
          <table:table-cell table:style-name="Таблица98.B1" office:value-type="string">
            <text:p text:style-name="P9" loext:marker-style-name="T5"/>
          </table:table-cell>
          <table:table-cell table:style-name="Таблица98.C1" office:value-type="string">
            <text:p text:style-name="P17" loext:marker-style-name="T6"><text:span text:style-name="T6">КонсультантПлюс: примечание.</text:span><text:span text:style-name="T6"/></text:p>
            <text:p text:style-name="P17" loext:marker-style-name="T5"><text:span text:style-name="T6">П. 6.3 ст. 54 (в ред. ФЗ от 03.08.2018 N 340-ФЗ) </text:span><text:a xlink:type="simple" xlink:href="https://login.consultant.ru/link/?req=doc&amp;base=LAW&amp;n=421138&amp;dst=100528" text:style-name="ListLabel_20_2184" text:visited-style-name="ListLabel_20_2184"><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185" text:visited-style-name="ListLabel_20_2185"><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8.B1" office:value-type="string">
            <text:p text:style-name="P18" loext:marker-style-name="T6"/>
          </table:table-cell>
        </table:table-row>
      </table:table>
      <text:p text:style-name="P19">6.3. Решение об изъятии земельного участка в соответствии с <text:a xlink:type="simple" xlink:href="#Par2920" text:style-name="ListLabel_20_2186" text:visited-style-name="ListLabel_20_2186"><text:span text:style-name="T8">пунктом 6.1</text:span></text:a> настоящей статьи не может быть принято в отношении земельного участка, на котором наряду с самовольной постройкой расположены иные здания, сооружения, объекты незавершенного строительства, если образование земельного участка, на котором расположена только самовольная постройка, невозможно осуществить без нарушения требований к образуемым или измененным земельным участкам.</text:p>
      <text:p text:style-name="P12">(п. 6.3 введен Федеральным <text:a xlink:type="simple" xlink:href="https://login.consultant.ru/link/?req=doc&amp;base=LAW&amp;n=421138&amp;dst=100418" text:style-name="ListLabel_20_2187" text:visited-style-name="ListLabel_20_2187"><text:span text:style-name="T8">законом</text:span></text:a> от 03.08.2018 N 340-ФЗ)</text:p>
      <text:p text:style-name="P16">7. В случае наличия в Едином государственном реестре недвижимости записи о праве пожизненного наследуемого владения земельным участком, праве постоянного (бессрочного) пользования земельным участком исполнительный орган государственной власти или орган местного самоуправления, предусмотренные <text:a xlink:type="simple" xlink:href="#Par926" text:style-name="ListLabel_20_2188" text:visited-style-name="ListLabel_20_2188"><text:span text:style-name="T8">статьей 39.2</text:span></text:a> настоящего Кодекса, обязан обратиться в орган регистрации прав с заявлением о государственной регистрации прекращения такого права на земельный участок с приложением копии решения об изъятии земельного участка или копии вступившего в законную силу судебного акта об изъятии земельного участка в течение десяти дней со дня принятия решения об изъятии земельного участка либо со дня вступления в законную силу судебного акта об изъятии земельного участка.</text:p>
      <text:p text:style-name="P12">(в ред. Федеральных законов от 23.06.2014 <text:a xlink:type="simple" xlink:href="https://login.consultant.ru/link/?req=doc&amp;base=LAW&amp;n=221394&amp;dst=100838" text:style-name="ListLabel_20_2189" text:visited-style-name="ListLabel_20_2189"><text:span text:style-name="T8">N 171-ФЗ</text:span></text:a>, от 03.07.2016 <text:a xlink:type="simple" xlink:href="https://login.consultant.ru/link/?req=doc&amp;base=LAW&amp;n=508810&amp;dst=100211" text:style-name="ListLabel_20_2190" text:visited-style-name="ListLabel_20_2190"><text:span text:style-name="T8">N 361-ФЗ</text:span></text:a>)</text:p>
      <text:p text:style-name="P16"><text:soft-page-break/>8. Исполнительный орган государственной власти или орган местного самоуправления, предусмотренные <text:a xlink:type="simple" xlink:href="#Par926" text:style-name="ListLabel_20_2191" text:visited-style-name="ListLabel_20_2191"><text:span text:style-name="T8">статьей 39.2</text:span></text:a> настоящего Кодекса, обязан сообщить о прекращении права пожизненного наследуемого владения земельным участком, права постоянного (бессрочного) пользования земельным участком, записи о которых не внесены в Единый государственный реестр недвижимости, в налоговый орган по месту нахождения указанного земельного участка и в орган регистрации прав в течение семи дней со дня принятия решения об изъятии земельного участка или со дня вступления в законную силу судебного акта об изъятии земельного участка.</text:p>
      <text:p text:style-name="P12">(в ред. Федеральных законов от 23.06.2014 <text:a xlink:type="simple" xlink:href="https://login.consultant.ru/link/?req=doc&amp;base=LAW&amp;n=221394&amp;dst=100839" text:style-name="ListLabel_20_2192" text:visited-style-name="ListLabel_20_2192"><text:span text:style-name="T8">N 171-ФЗ</text:span></text:a>, от 03.07.2016 <text:a xlink:type="simple" xlink:href="https://login.consultant.ru/link/?req=doc&amp;base=LAW&amp;n=508810&amp;dst=100212" text:style-name="ListLabel_20_2193" text:visited-style-name="ListLabel_20_2193"><text:span text:style-name="T8">N 361-ФЗ</text:span></text:a>)</text:p>
      <text:p text:style-name="P16">9. Решение исполнительного органа государственной власти или органа местного самоуправления, предусмотренных <text:a xlink:type="simple" xlink:href="#Par926" text:style-name="ListLabel_20_2194" text:visited-style-name="ListLabel_20_2194"><text:span text:style-name="T8">статьей 39.2</text:span></text:a> настоящего Кодекса, об изъятии земельного участка ввиду неиспользования земельного участка по целевому назначению или использования с нарушением законодательства Российской Федерации может быть обжаловано в судебном порядке.</text:p>
      <text:p text:style-name="P12">(в ред. Федеральных законов от 23.06.2014 <text:a xlink:type="simple" xlink:href="https://login.consultant.ru/link/?req=doc&amp;base=LAW&amp;n=221394&amp;dst=100840" text:style-name="ListLabel_20_2195" text:visited-style-name="ListLabel_20_2195"><text:span text:style-name="T8">N 171-ФЗ</text:span></text:a>, от 03.07.2016 <text:a xlink:type="simple" xlink:href="https://login.consultant.ru/link/?req=doc&amp;base=LAW&amp;n=387132&amp;dst=100038" text:style-name="ListLabel_20_2196" text:visited-style-name="ListLabel_20_2196"><text:span text:style-name="T8">N 354-ФЗ</text:span></text:a>)</text:p>
      <text:p text:style-name="P16">10. Установленный настоящей статьей порядок изъятия земельного участка, предоставленного на праве постоянного (бессрочного) пользования государственному или муниципальному учреждению, казенному предприятию, не применяется в случае прекращения прав на земельный участок, который находится в федеральной собственности и в отношении которого поступило заявление о безвозмездной передаче в муниципальную собственность или в собственность субъекта Российской Федерации.</text:p>
      <text:p text:style-name="P12">(п. 10 введен Федеральным <text:a xlink:type="simple" xlink:href="https://login.consultant.ru/link/?req=doc&amp;base=LAW&amp;n=221394&amp;dst=100841" text:style-name="ListLabel_20_2197" text:visited-style-name="ListLabel_20_2197"><text:span text:style-name="T8">законом</text:span></text:a> от 23.06.2014 N 171-ФЗ)</text:p>
      <text:p text:style-name="P15"/>
      <table:table table:name="Таблица99" table:style-name="Таблица99">
        <table:table-column table:style-name="Таблица99.A"/>
        <table:table-column table:style-name="Таблица99.B"/>
        <table:table-column table:style-name="Таблица99.C"/>
        <table:table-column table:style-name="Таблица99.D"/>
        <table:table-row table:style-name="Таблица99.1">
          <table:table-cell table:style-name="Таблица99.A1" office:value-type="string">
            <text:p text:style-name="P22" loext:marker-style-name="T5"><text:bookmark text:name="Par2928"/></text:p>
          </table:table-cell>
          <table:table-cell table:style-name="Таблица99.B1" office:value-type="string">
            <text:p text:style-name="P15"/>
          </table:table-cell>
          <table:table-cell table:style-name="Таблица99.C1" office:value-type="string">
            <text:p text:style-name="P17" loext:marker-style-name="T6"><text:span text:style-name="T6">КонсультантПлюс: примечание.</text:span><text:span text:style-name="T6"/></text:p>
            <text:p text:style-name="P17" loext:marker-style-name="T5"><text:span text:style-name="T6">Ст. 54.1 (в ред. ФЗ от 03.08.2018 N 340-ФЗ) </text:span><text:a xlink:type="simple" xlink:href="https://login.consultant.ru/link/?req=doc&amp;base=LAW&amp;n=421138&amp;dst=100528" text:style-name="ListLabel_20_2198" text:visited-style-name="ListLabel_20_2198"><text:span text:style-name="T8">применяется</text:span></text:a><text:span text:style-name="T6"> также в случаях, если решение о сносе самовольной постройки принято в соответствии с </text:span><text:a xlink:type="simple" xlink:href="https://login.consultant.ru/link/?req=doc&amp;base=LAW&amp;n=298779&amp;dst=101187" text:style-name="ListLabel_20_2199" text:visited-style-name="ListLabel_20_2199"><text:span text:style-name="T8">ГК</text:span></text:a><text:span text:style-name="T6"> РФ до 04.08.2018 и самовольная постройка не была снесена в установленный этим решением срок.</text:span></text:p>
          </table:table-cell>
          <table:table-cell table:style-name="Таблица99.B1" office:value-type="string">
            <text:p text:style-name="P18" loext:marker-style-name="T6"/>
          </table:table-cell>
        </table:table-row>
      </table:table>
      <text:h text:style-name="P21" text:outline-level="2" loext:marker-style-name="T4"><text:span text:style-name="T4">Статья 54.1. Порядок отчуждения земельного участка, находящегося в частной собственности, в случае его изъятия в связи с неиспользованием такого земельного участка по целевому назначению или использованием такого земельного участка с нарушением законодательства Российской Федерации</text:span><text:span text:style-name="T4"/></text:h>
      <text:p text:style-name="P15"/>
      <text:p text:style-name="P15">(введена Федеральным <text:a xlink:type="simple" xlink:href="https://login.consultant.ru/link/?req=doc&amp;base=LAW&amp;n=421138&amp;dst=100419" text:style-name="ListLabel_20_2200" text:visited-style-name="ListLabel_20_2200"><text:span text:style-name="T8">законом</text:span></text:a> от 03.08.2018 N 340-ФЗ)</text:p>
      <text:p text:style-name="P12"/>
      <text:p text:style-name="P15"><text:bookmark text:name="Par2945"/>1. Отчуждение земельного участка, находящегося в частной собственности, в случае его изъятия в связи с неиспользованием такого земельного участка по целевому назначению или использованием такого земельного участка с нарушением законодательства Российской Федерации осуществляется путем продажи такого земельного участка с публичных торгов в соответствии с гражданским <text:a xlink:type="simple" xlink:href="https://login.consultant.ru/link/?req=doc&amp;base=LAW&amp;n=508490&amp;dst=10829" text:style-name="ListLabel_20_2201" text:visited-style-name="ListLabel_20_2201"><text:span text:style-name="T8">законодательством</text:span></text:a> с учетом особенностей, предусмотренных настоящей статьей.</text:p>
      <text:p text:style-name="P16"><text:bookmark text:name="Par2946"/>2. В случае, если на земельном участке, находящемся в частной собственности, наряду с самовольной постройкой, в отношении которой не были выполнены обязанности, предусмотренные <text:a xlink:type="simple" xlink:href="https://login.consultant.ru/link/?req=doc&amp;base=LAW&amp;n=511565&amp;dst=2798" text:style-name="ListLabel_20_2202" text:visited-style-name="ListLabel_20_2202"><text:span text:style-name="T8">частью 11 статьи 55.32</text:span></text:a> Градостроительного <text:a xlink:type="simple" xlink:href="https://login.consultant.ru/link/?req=doc&amp;base=LAW&amp;n=511565" text:style-name="ListLabel_20_2203" text:visited-style-name="ListLabel_20_2203"><text:span text:style-name="T8">кодекса</text:span></text:a> Российской Федерации, лицом, на которого были возложены такие обязанности, в сроки, установленные решением о сносе самовольной постройки либо решением о сносе самовольной постройки или ее приведении в соответствие с установленными требованиями, расположены иные здания, сооружения, объекты незавершенного строительства, орган местного самоуправления обеспечивает раздел исходного земельного участка в целях образования земельного участка, на котором расположена только самовольная постройка, при условии, что такой раздел возможно осуществить без нарушения требований к образуемым или измененным земельным участкам. В случае, если такой раздел невозможно осуществить без нарушения требований к образуемым или измененным земельным участкам, отчуждение этого земельного участка путем его продажи с публичных торгов не допускается.</text:p>
      <text:p text:style-name="P16">3. В течение шести месяцев со дня вступления в законную силу решения суда об изъятии земельного участка в связи с неиспользованием его по целевому назначению или использованием его с нарушением законодательства Российской Федерации и о его продаже с публичных торгов орган местного самоуправления муниципального округа, городского округа, городского поселения по месту нахождения земельного участка или в случае нахождения земельного участка в границах сельского поселения или на межселенной территории орган местного самоуправления муниципального района в отношении земельного участка обеспечивает при необходимости образование нового земельного участка, проведение кадастровых работ, а также проводит публичные торги по его продаже.</text:p>
      <text:p text:style-name="P12">(в ред. Федерального <text:a xlink:type="simple" xlink:href="https://login.consultant.ru/link/?req=doc&amp;base=LAW&amp;n=491412&amp;dst=100032" text:style-name="ListLabel_20_2204" text:visited-style-name="ListLabel_20_2204"><text:span text:style-name="T8">закона</text:span></text:a> от 13.06.2023 N 228-ФЗ)</text:p>
      <text:p text:style-name="P16">4. Начальной ценой изъятого земельного участка на публичных торгах является рыночная стоимость такого земельного участка, определенная в соответствии с Федеральным <text:a xlink:type="simple" xlink:href="https://login.consultant.ru/link/?req=doc&amp;base=LAW&amp;n=511679" text:style-name="ListLabel_20_2205" text:visited-style-name="ListLabel_20_2205"><text:span text:style-name="T8">законом</text:span></text:a> "Об оценочной деятельности в Российской Федерации". В случае, если принято решение об изъятии земельного участка, на котором создана или возведена самовольная постройка, начальная цена изъятого земельного участка определяется с учетом исключения из нее расходов на снос самовольной постройки или ее приведение в соответствие с установленными требованиями. В этом случае расходы на снос самовольной постройки или ее приведение в соответствие с установленными требованиями также определяются в соответствии с Федеральным <text:a xlink:type="simple" xlink:href="https://login.consultant.ru/link/?req=doc&amp;base=LAW&amp;n=511679" text:style-name="ListLabel_20_2206" text:visited-style-name="ListLabel_20_2206"><text:span text:style-name="T8">законом</text:span></text:a> "Об оценочной деятельности в Российской Федерации".</text:p>
      <text:p text:style-name="P16"><text:bookmark text:name="Par2950"/>5. В случае, если принято решение об изъятии земельного участка, на котором создана или возведена <text:a xlink:type="simple" xlink:href="https://login.consultant.ru/link/?req=doc&amp;base=LAW&amp;n=508490&amp;dst=11024" text:style-name="ListLabel_20_2207" text:visited-style-name="ListLabel_20_2207"><text:span text:style-name="T8">самовольная постройка</text:span></text:a>, и расходы на снос самовольной постройки или ее приведение в соответствие с установленными требованиями, а также затраты на подготовку и проведение публичных торгов превышают рыночную стоимость земельного участка, начальная цена земельного участка устанавливается равной одному рублю.</text:p>
      <text:p text:style-name="P16">6. В случае, если публичные торги по продаже земельного участка признаны несостоявшимися, не позднее чем через два месяца после первых публичных торгов проводятся повторные публичные торги, за исключением случая, предусмотренного <text:a xlink:type="simple" xlink:href="#Par2950" text:style-name="ListLabel_20_2208" text:visited-style-name="ListLabel_20_2208"><text:span text:style-name="T8">пунктом 5</text:span></text:a> настоящей статьи. Начальная цена земельного участка снижается на 20 процентов начальной цены земельного участка на публичных торгах, признанных несостоявшимися.</text:p>
      <text:p text:style-name="P16">7. Средства, вырученные от продажи земельного участка с публичных торгов, выплачиваются бывшему собственнику земельного участка за вычетом расходов на подготовку и проведение публичных торгов, в том числе расходов на проведение кадастровых работ, работ по оценке рыночной стоимости земельного участка.</text:p>
      <text:p text:style-name="P16"><text:bookmark text:name="Par2953"/><text:soft-page-break/>8. Лицо, которое приобрело по результатам публичных торгов земельный участок, на котором расположена самовольная постройка, в отношении которой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обязано в срок, установленный условиями публичных торгов, но не превышающий срока, установленного <text:a xlink:type="simple" xlink:href="#Par2955" text:style-name="ListLabel_20_2209" text:visited-style-name="ListLabel_20_2209"><text:span text:style-name="T8">пунктом 9</text:span></text:a> настоящей статьи, исполнить обязательства по сносу самовольной постройки или по представлению в орган местного самоуправления поселения, муниципального округа или городского округа по месту нахождения самовольной постройки или в случае нахождения такой постройки на межселенной территории в орган местного самоуправления муниципального района утвержденной проектной документации по реконструкции самовольной постройки и по приведению ее в соответствие с установленными требованиями за свой счет и (или) с привлечением средств других лиц. При переходе прав на этот земельный участок такая обязанность переходит к новому собственнику земельного участка.</text:p>
      <text:p text:style-name="P12">(в ред. Федерального <text:a xlink:type="simple" xlink:href="https://login.consultant.ru/link/?req=doc&amp;base=LAW&amp;n=491412&amp;dst=100033" text:style-name="ListLabel_20_2210" text:visited-style-name="ListLabel_20_2210"><text:span text:style-name="T8">закона</text:span></text:a> от 13.06.2023 N 228-ФЗ)</text:p>
      <text:p text:style-name="P16"><text:bookmark text:name="Par2955"/>9. Срок, устанавливаемый для исполнения обязательств по сносу самовольной постройки или представлению в орган местного самоуправления, указанный в <text:a xlink:type="simple" xlink:href="#Par2953" text:style-name="ListLabel_20_2211" text:visited-style-name="ListLabel_20_2211"><text:span text:style-name="T8">пункте 8</text:span></text:a> настоящей статьи, утвержденной проектной документации по реконструкции самовольной постройки в целях ее приведения в соответствие с установленными требованиями, не может составлять более чем двенадцать месяцев, а для исполнения обязательства по приведению самовольной постройки в соответствие с установленными требованиями - более чем три года.</text:p>
      <text:p text:style-name="P16"><text:bookmark text:name="Par2956"/>10. Земельный участок, на котором расположена самовольная постройка и в отношении которого имеется вступившее в законную силу решение суда об изъятии земельного участка в связи с его использованием с нарушением законодательства Российской Федерации, подлежит передаче в собственность муниципального образования, орган местного самоуправления которого обеспечивал проведение публичных торгов по продаже такого земельного участка, в следующих случаях:</text:p>
      <text:p text:style-name="P16">1) публичные торги по продаже земельного участка, указанного в <text:a xlink:type="simple" xlink:href="#Par2945" text:style-name="ListLabel_20_2212" text:visited-style-name="ListLabel_20_2212"><text:span text:style-name="T8">пункте 1</text:span></text:a> настоящей статьи, на условиях, предусмотренных <text:a xlink:type="simple" xlink:href="#Par2950" text:style-name="ListLabel_20_2213" text:visited-style-name="ListLabel_20_2213"><text:span text:style-name="T8">пунктом 5</text:span></text:a> настоящей статьи, признаны несостоявшимися;</text:p>
      <text:p text:style-name="P16">2) публичные торги по продаже земельного участка, указанного в <text:a xlink:type="simple" xlink:href="#Par2945" text:style-name="ListLabel_20_2214" text:visited-style-name="ListLabel_20_2214"><text:span text:style-name="T8">пункте 1</text:span></text:a> настоящей статьи, неоднократно признаны несостоявшимися, и сумма затрат на подготовку и проведение публичных торгов превысила начальную цену земельного участка.</text:p>
      <text:p text:style-name="P16"><text:bookmark text:name="Par2959"/>11. В случае выявления фактов эксплуатации самовольной постройки, расположенной на земельном участке, который был изъят у собственника путем продажи с публичных торгов, по решению суда договор купли-продажи подлежит расторжению, а земельный участок - передаче в муниципальную собственность по правилам <text:a xlink:type="simple" xlink:href="https://login.consultant.ru/link/?req=doc&amp;base=LAW&amp;n=508490&amp;dst=101268" text:style-name="ListLabel_20_2215" text:visited-style-name="ListLabel_20_2215"><text:span text:style-name="T8">статьи 238</text:span></text:a> Гражданского кодекса Российской Федерации.</text:p>
      <text:p text:style-name="P16">12. В случаях, предусмотренных <text:a xlink:type="simple" xlink:href="#Par2956" text:style-name="ListLabel_20_2216" text:visited-style-name="ListLabel_20_2216"><text:span text:style-name="T8">пунктами 10</text:span></text:a> и <text:a xlink:type="simple" xlink:href="#Par2959" text:style-name="ListLabel_20_2217" text:visited-style-name="ListLabel_20_2217"><text:span text:style-name="T8">11</text:span></text:a> настоящей статьи, какое-либо возмещение правообладателю земельного участка в связи с изъятием земельного участка или расторжением договора купли-продажи не осуществляется.</text:p>
      <text:p text:style-name="P16">13. Особенности отчуждения земельных участков из земель сельскохозяйственного назначения в связи с их неиспользованием по целевому назначению или использованием с нарушением требований законодательства Российской Федерации устанавливаются Федеральным <text:a xlink:type="simple" xlink:href="https://login.consultant.ru/link/?req=doc&amp;base=LAW&amp;n=511788&amp;dst=100261" text:style-name="ListLabel_20_2218" text:visited-style-name="ListLabel_20_2218"><text:span text:style-name="T8">законом</text:span></text:a> "Об обороте земель сельскохозяйственного назначения".</text:p>
      <text:p text:style-name="P15"/>
      <text:h text:style-name="P14" text:outline-level="2" loext:marker-style-name="T4"><text:span text:style-name="T4">Статья 55. Утратила силу с 1 апреля 2015 года. - Федеральный </text:span><text:a xlink:type="simple" xlink:href="https://login.consultant.ru/link/?req=doc&amp;base=LAW&amp;n=381495&amp;dst=100046" text:style-name="ListLabel_20_2219" text:visited-style-name="ListLabel_20_2219"><text:span text:style-name="T9">закон</text:span></text:a><text:span text:style-name="T4"> от 31.12.2014 N 499-ФЗ.</text:span></text:h>
      <text:p text:style-name="P1"/>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row table:style-name="Таблица100.1">
          <table:table-cell table:style-name="Таблица100.A1" office:value-type="string">
            <text:p text:style-name="P1"/>
          </table:table-cell>
          <table:table-cell table:style-name="Таблица100.B1" office:value-type="string">
            <text:p text:style-name="P1"/>
          </table:table-cell>
          <table:table-cell table:style-name="Таблица100.C1" office:value-type="string">
            <text:p text:style-name="P17" loext:marker-style-name="T6"><text:span text:style-name="T6">КонсультантПлюс: примечание.</text:span><text:span text:style-name="T6"/></text:p>
            <text:p text:style-name="P17" loext:marker-style-name="T5"><text:span text:style-name="T6">Ст. 56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2220" text:visited-style-name="ListLabel_20_2220"><text:span text:style-name="T8">Распоряжение</text:span></text:a><text:span text:style-name="T6"> Правительства РФ от 21.09.2022 N 2724-р).</text:span></text:p>
          </table:table-cell>
          <table:table-cell table:style-name="Таблица100.B1" office:value-type="string">
            <text:p text:style-name="P18" loext:marker-style-name="T6"/>
          </table:table-cell>
        </table:table-row>
      </table:table>
      <text:h text:style-name="P21" text:outline-level="2" loext:marker-style-name="T4"><text:span text:style-name="T4">Статья 56. Ограничение прав на землю</text:span><text:span text:style-name="T4"/></text:h>
      <text:p text:style-name="P1"/>
      <text:p text:style-name="P15">1. Права на землю могут быть ограничены по основаниям, установленным настоящим Кодексом, федеральными законами.</text:p>
      <text:p text:style-name="P16"><text:bookmark text:name="Par2970"/>2. Могут устанавливаться следующие ограничения прав на землю:</text:p>
      <text:p text:style-name="P16"><text:bookmark text:name="Par2971"/>1) ограничения использования земельных участков в <text:a xlink:type="simple" xlink:href="#Par4021" text:style-name="ListLabel_20_2221" text:visited-style-name="ListLabel_20_2221"><text:span text:style-name="T8">зонах</text:span></text:a> с особыми условиями использования территорий;</text:p>
      <text:p text:style-name="P12">(пп. 1 в ред. Федерального <text:a xlink:type="simple" xlink:href="https://login.consultant.ru/link/?req=doc&amp;base=LAW&amp;n=523251&amp;dst=100484" text:style-name="ListLabel_20_2222" text:visited-style-name="ListLabel_20_2222"><text:span text:style-name="T8">закона</text:span></text:a> от 03.08.2018 N 342-ФЗ)</text:p>
      <text:p text:style-name="P16">2) особые условия охраны окружающей среды, в том числе животного и растительного мира, памятников природы, истории и культуры, археологических объектов, сохранения плодородного слоя почвы, естественной среды обитания, путей миграции диких животных;</text:p>
      <text:p text:style-name="P16">3) утратил силу. - Федеральный <text:a xlink:type="simple" xlink:href="https://login.consultant.ru/link/?req=doc&amp;base=LAW&amp;n=523251&amp;dst=100486" text:style-name="ListLabel_20_2223" text:visited-style-name="ListLabel_20_2223"><text:span text:style-name="T8">закон</text:span></text:a> от 03.08.2018 N 342-ФЗ;</text:p>
      <text:p text:style-name="P16">4) иные ограничения использования земельных участков в случаях, установленных настоящим <text:a xlink:type="simple" xlink:href="#Par796" text:style-name="ListLabel_20_2224" text:visited-style-name="ListLabel_20_2224"><text:span text:style-name="T8">Кодексом</text:span></text:a>, федеральными законами.</text:p>
      <text:p text:style-name="P16">3. Ограничения прав на землю устанавливаются актами исполнительных органов государственной власти, актами органов местного самоуправления, решением суда, а ограничения, указанные в <text:a xlink:type="simple" xlink:href="#Par2971" text:style-name="ListLabel_20_2225" text:visited-style-name="ListLabel_20_2225"><text:span text:style-name="T8">подпункте 1 пункта 2</text:span></text:a> настоящей статьи, в результате установления зон с особыми условиями использования территорий в соответствии с настоящим <text:a xlink:type="simple" xlink:href="#Par4021" text:style-name="ListLabel_20_2226" text:visited-style-name="ListLabel_20_2226"><text:span text:style-name="T8">Кодексом</text:span></text:a>.</text:p>
      <text:p text:style-name="P12">(в ред. Федеральных законов от 21.07.2011 <text:a xlink:type="simple" xlink:href="https://login.consultant.ru/link/?req=doc&amp;base=LAW&amp;n=201718&amp;dst=100021" text:style-name="ListLabel_20_2227" text:visited-style-name="ListLabel_20_2227"><text:span text:style-name="T8">N 257-ФЗ</text:span></text:a>, от 03.08.2018 <text:a xlink:type="simple" xlink:href="https://login.consultant.ru/link/?req=doc&amp;base=LAW&amp;n=523251&amp;dst=100487" text:style-name="ListLabel_20_2228" text:visited-style-name="ListLabel_20_2228"><text:span text:style-name="T8">N 342-ФЗ</text:span></text:a>)</text:p>
      <text:p text:style-name="P16">4. Ограничения прав на землю устанавливаются бессрочно или на определенный срок.</text:p>
      <text:p text:style-name="P16">5. Ограничения прав на землю сохраняются при переходе права собственности на земельный участок к другому лицу.</text:p>
      <text:p text:style-name="P16">6. Ограничение прав на землю подлежит государственной регистрации в случаях и в <text:a xlink:type="simple" xlink:href="https://login.consultant.ru/link/?req=doc&amp;base=LAW&amp;n=511746&amp;dst=100190" text:style-name="ListLabel_20_2229" text:visited-style-name="ListLabel_20_2229"><text:span text:style-name="T8">порядке</text:span></text:a>, которые установлены федеральными законами.</text:p>
      <text:p text:style-name="P12">(п. 6 в ред. Федерального <text:a xlink:type="simple" xlink:href="https://login.consultant.ru/link/?req=doc&amp;base=LAW&amp;n=201718&amp;dst=100022" text:style-name="ListLabel_20_2230" text:visited-style-name="ListLabel_20_2230"><text:span text:style-name="T8">закона</text:span></text:a> от 21.07.2011 N 257-ФЗ)</text:p>
      <text:p text:style-name="P16"><text:soft-page-break/>7. Ограничение прав на землю может быть обжаловано лицом, чьи права ограничены, в судебном порядке.</text:p>
      <text:p text:style-name="P15"/>
      <text:h text:style-name="P14" text:outline-level="2" loext:marker-style-name="T4"><text:span text:style-name="T4">Статья 56.1. Ограничения прав на землю в связи с резервированием земель для государственных или муниципальных нужд</text:span><text:span text:style-name="T4"/></text:h>
      <text:p text:style-name="P15"/>
      <text:p text:style-name="P15">(введена Федеральным <text:a xlink:type="simple" xlink:href="https://login.consultant.ru/link/?req=doc&amp;base=LAW&amp;n=421026&amp;dst=100033" text:style-name="ListLabel_20_2231" text:visited-style-name="ListLabel_20_2231"><text:span text:style-name="T8">законом</text:span></text:a> от 10.05.2007 N 69-ФЗ)</text:p>
      <text:p text:style-name="P15"/>
      <text:p text:style-name="P15">1. Предусмотренные <text:a xlink:type="simple" xlink:href="#Par2668" text:style-name="ListLabel_20_2232" text:visited-style-name="ListLabel_20_2232"><text:span text:style-name="T8">подпунктами 2</text:span></text:a> и <text:a xlink:type="simple" xlink:href="#Par2672" text:style-name="ListLabel_20_2233" text:visited-style-name="ListLabel_20_2233"><text:span text:style-name="T8">3 пункта 1 статьи 40</text:span></text:a> настоящего Кодекса права собственников земельных участков, землепользователей, землевладельцев, арендаторов земельных участков на использование земельных участков могут быть ограничены в связи с <text:a xlink:type="simple" xlink:href="#Par3518" text:style-name="ListLabel_20_2234" text:visited-style-name="ListLabel_20_2234"><text:span text:style-name="T8">резервированием</text:span></text:a> земель для государственных или муниципальных нужд.</text:p>
      <text:p text:style-name="P16">2. Ограничения права собственности и иных вещных прав на земельные участки в связи с резервированием земель для государственных или муниципальных нужд устанавливаются настоящим Кодексом, другими федеральными законами.</text:p>
      <text:p text:style-name="P15"/>
      <table:table table:name="Таблица101" table:style-name="Таблица101">
        <table:table-column table:style-name="Таблица101.A"/>
        <table:table-column table:style-name="Таблица101.B"/>
        <table:table-column table:style-name="Таблица101.C"/>
        <table:table-column table:style-name="Таблица101.D"/>
        <table:table-row table:style-name="Таблица101.1">
          <table:table-cell table:style-name="Таблица101.A1" office:value-type="string">
            <text:p text:style-name="P15"/>
          </table:table-cell>
          <table:table-cell table:style-name="Таблица101.B1" office:value-type="string">
            <text:p text:style-name="P15"/>
          </table:table-cell>
          <table:table-cell table:style-name="Таблица101.C1" office:value-type="string">
            <text:p text:style-name="P17" loext:marker-style-name="T6"><text:span text:style-name="T6">КонсультантПлюс: примечание.</text:span><text:span text:style-name="T6"/></text:p>
            <text:p text:style-name="P17" loext:marker-style-name="T5"><text:span text:style-name="T6">Гл. VII.1 применяется с учетом особенностей, установленных ст. 9 Федерального закона от 01.04.2020 N 69-ФЗ (</text:span><text:a xlink:type="simple" xlink:href="https://login.consultant.ru/link/?req=doc&amp;base=LAW&amp;n=512540&amp;dst=100072" text:style-name="ListLabel_20_2235" text:visited-style-name="ListLabel_20_2235"><text:span text:style-name="T8">Распоряжение</text:span></text:a><text:span text:style-name="T6"> Правительства РФ от 21.09.2022 N 2724-р).</text:span></text:p>
          </table:table-cell>
          <table:table-cell table:style-name="Таблица101.B1" office:value-type="string">
            <text:p text:style-name="P18" loext:marker-style-name="T6"/>
          </table:table-cell>
        </table:table-row>
      </table:table>
      <text:h text:style-name="P23" text:outline-level="1" loext:marker-style-name="T4"><text:span text:style-name="T4">Глава VII.1. ПОРЯДОК ИЗЪЯТИЯ ЗЕМЕЛЬНЫХ УЧАСТКОВ</text:span><text:span text:style-name="T4"/></text:h>
      <text:p text:style-name="P6" loext:marker-style-name="T4"><text:span text:style-name="T4">ДЛЯ ГОСУДАРСТВЕННЫХ ИЛИ МУНИЦИПАЛЬНЫХ НУЖД</text:span><text:span text:style-name="T4"/></text:p>
      <text:p text:style-name="P6"/>
      <text:p text:style-name="P6">(введена Федеральным <text:a xlink:type="simple" xlink:href="https://login.consultant.ru/link/?req=doc&amp;base=LAW&amp;n=381495&amp;dst=100047" text:style-name="ListLabel_20_2236" text:visited-style-name="ListLabel_20_2236"><text:span text:style-name="T8">законом</text:span></text:a> от 31.12.2014 N 499-ФЗ)</text:p>
      <text:p text:style-name="P15"/>
      <text:h text:style-name="P14" text:outline-level="2" loext:marker-style-name="T4"><text:bookmark text:name="Par2998"/><text:span text:style-name="T4">Статья 56.2. Органы, принимающие решения об изъятии земельных участков для государственных или муниципальных нужд</text:span><text:span text:style-name="T4"/></text:h>
      <text:p text:style-name="P15"/>
      <text:p text:style-name="P15">Изъятие земельных участков для государственных или муниципальных нужд осуществляется на основании решений:</text:p>
      <text:p text:style-name="P16">1) уполномоченных федеральных <text:a xlink:type="simple" xlink:href="https://login.consultant.ru/link/?req=doc&amp;base=LAW&amp;n=311792&amp;dst=100005" text:style-name="ListLabel_20_2237" text:visited-style-name="ListLabel_20_2237"><text:span text:style-name="T8">органов</text:span></text:a> исполнительной власти - в случае изъятия земельных участков для государственных нужд Российской Федерации (федеральных нужд), в том числе для размещения объектов федерального значения. Уполномоченные федеральные органы исполнительной власти принимают также решения об изъятии земельных участков в связи с осуществлением недропользования (за исключением земельных участков, необходимых для осуществления пользования участками недр местного значения);</text:p>
      <text:p text:style-name="P12">(в ред. Федерального <text:a xlink:type="simple" xlink:href="https://login.consultant.ru/link/?req=doc&amp;base=LAW&amp;n=453868&amp;dst=100087" text:style-name="ListLabel_20_2238" text:visited-style-name="ListLabel_20_2238"><text:span text:style-name="T8">закона</text:span></text:a> от 04.08.2023 N 430-ФЗ)</text:p>
      <text:p text:style-name="P16">2) уполномоченных исполнительных органов субъекта Российской Федерации - в случае изъятия земельных участков для государственных нужд субъекта Российской Федерации (региональных нужд), в том числе для размещения объектов регионального значения. Исполнительные органы субъекта Российской Федерации принимают также решения об изъятии земельных участков, необходимых для осуществления пользования участками недр местного значения;</text:p>
      <text:p text:style-name="P12">(в ред. Федеральных законов от 04.08.2023 <text:a xlink:type="simple" xlink:href="https://login.consultant.ru/link/?req=doc&amp;base=LAW&amp;n=453868&amp;dst=100088" text:style-name="ListLabel_20_2239" text:visited-style-name="ListLabel_20_2239"><text:span text:style-name="T8">N 430-ФЗ</text:span></text:a>, от 08.08.2024 <text:a xlink:type="simple" xlink:href="https://login.consultant.ru/link/?req=doc&amp;base=LAW&amp;n=501392&amp;dst=100487" text:style-name="ListLabel_20_2240" text:visited-style-name="ListLabel_20_2240"><text:span text:style-name="T8">N 232-ФЗ</text:span></text:a>)</text:p>
      <text:p text:style-name="P16">3) органов местного самоуправления - в случае изъятия земельных участков для муниципальных нужд, в том числе для размещения объектов местного значения.</text:p>
      <text:p text:style-name="P15"/>
      <text:h text:style-name="P14" text:outline-level="2" loext:marker-style-name="T4"><text:bookmark text:name="Par3007"/><text:span text:style-name="T4">Статья 56.3. Условия изъятия земельных участков для государственных или муниципальных нужд</text:span><text:span text:style-name="T4"/></text:h>
      <text:p text:style-name="P15"/>
      <table:table table:name="Таблица102" table:style-name="Таблица102">
        <table:table-column table:style-name="Таблица102.A"/>
        <table:table-column table:style-name="Таблица102.B"/>
        <table:table-column table:style-name="Таблица102.C"/>
        <table:table-column table:style-name="Таблица102.D"/>
        <table:table-row table:style-name="Таблица102.1">
          <table:table-cell table:style-name="Таблица102.A1" office:value-type="string">
            <text:p text:style-name="P22" loext:marker-style-name="T5"><text:bookmark text:name="Par2993"/></text:p>
          </table:table-cell>
          <table:table-cell table:style-name="Таблица102.B1" office:value-type="string">
            <text:p text:style-name="P15"/>
          </table:table-cell>
          <table:table-cell table:style-name="Таблица102.C1" office:value-type="string">
            <text:p text:style-name="P17" loext:marker-style-name="T6"><text:span text:style-name="T6">КонсультантПлюс: примечание.</text:span><text:span text:style-name="T6"/></text:p>
            <text:p text:style-name="P17" loext:marker-style-name="T5"><text:span text:style-name="T6">Об изъятии земельного участка, по которому до 01.04.2015 принято решение о предварительном согласовании места размещения объекта и не принято решение об изъятии, см. ФЗ от 31.12.2014 </text:span><text:a xlink:type="simple" xlink:href="https://login.consultant.ru/link/?req=doc&amp;base=LAW&amp;n=381495&amp;dst=100456" text:style-name="ListLabel_20_2241" text:visited-style-name="ListLabel_20_2241"><text:span text:style-name="T8">N 499-ФЗ</text:span></text:a><text:span text:style-name="T6">.</text:span></text:p>
          </table:table-cell>
          <table:table-cell table:style-name="Таблица102.B1" office:value-type="string">
            <text:p text:style-name="P18" loext:marker-style-name="T6"/>
          </table:table-cell>
        </table:table-row>
      </table:table>
      <text:p text:style-name="P19">1. Изъятие земельных участков для государственных или муниципальных нужд в целях строительства, реконструкции объектов федерального значения, объектов регионального значения или объектов местного значения допускается, если указанные объекты предусмотрены:</text:p>
      <text:p text:style-name="P16">1) утвержденными <text:a xlink:type="simple" xlink:href="https://login.consultant.ru/link/?req=doc&amp;base=LAW&amp;n=511565&amp;dst=100092" text:style-name="ListLabel_20_2242" text:visited-style-name="ListLabel_20_2242"><text:span text:style-name="T8">документами</text:span></text:a> территориального планирования (за исключением объектов федерального значения, объектов регионального значения или объектов местного значения, которые в соответствии с законодательством о градостроительной деятельности не подлежат отображению в документах территориального планирования);</text:p>
      <text:p text:style-name="P16">2) утвержденными проектами планировки территории.</text:p>
      <text:p text:style-name="P12">(п. 1 в ред. Федерального <text:a xlink:type="simple" xlink:href="https://login.consultant.ru/link/?req=doc&amp;base=LAW&amp;n=511739&amp;dst=100314" text:style-name="ListLabel_20_2243" text:visited-style-name="ListLabel_20_2243"><text:span text:style-name="T8">закона</text:span></text:a> от 03.08.2018 N 341-ФЗ)</text:p>
      <text:p text:style-name="P16">2. Принятие решения об изъятии земельных участков для государственных или муниципальных нужд в целях, не предусмотренных <text:a xlink:type="simple" xlink:href="#Par3011" text:style-name="ListLabel_20_2244" text:visited-style-name="ListLabel_20_2244"><text:span text:style-name="T8">пунктом 1</text:span></text:a> настоящей статьи, должно быть обосновано:</text:p>
      <text:p text:style-name="P16">1) решением о создании или расширении особо охраняемой природной территории (в случае изъятия земельных участков для создания или расширения особо охраняемой природной территории);</text:p>
      <text:p text:style-name="P16">2) международным договором Российской Федерации (в случае изъятия земельных участков для выполнения международного договора);</text:p>
      <text:p text:style-name="P16">3) лицензией на пользование недрами (в случае изъятия земельных участков для осуществления пользования недрами, в том числе если такое пользование осуществляется за счет средств недропользователя);</text:p>
      <text:p text:style-name="P12">(в ред. Федерального <text:a xlink:type="simple" xlink:href="https://login.consultant.ru/link/?req=doc&amp;base=LAW&amp;n=453868&amp;dst=100089" text:style-name="ListLabel_20_2245" text:visited-style-name="ListLabel_20_2245"><text:span text:style-name="T8">закона</text:span></text:a> от 04.08.2023 N 430-ФЗ)</text:p>
      <text:p text:style-name="P16"><text:soft-page-break/>4) решением о признании многоквартирного дома аварийным и подлежащим сносу или реконструкции (в случае изъятия земельного участка в связи с признанием расположенного на таком земельном участке многоквартирного дома аварийным и подлежащим сносу или реконструкции).</text:p>
      <text:p text:style-name="P16">3. Решение об изъятии земельных участков для государственных или муниципальных нужд для строительства, реконструкции объектов федерального значения, объектов регионального значения или объектов местного значения может быть принято не позднее чем в течение шести лет со дня утверждения проекта планировки территории, предусматривающего размещение таких объектов.</text:p>
      <text:p text:style-name="P12">(в ред. Федерального <text:a xlink:type="simple" xlink:href="https://login.consultant.ru/link/?req=doc&amp;base=LAW&amp;n=330704&amp;dst=100152" text:style-name="ListLabel_20_2246" text:visited-style-name="ListLabel_20_2246"><text:span text:style-name="T8">закона</text:span></text:a> от 02.08.2019 N 283-ФЗ)</text:p>
      <text:p text:style-name="P16">4. Изъятие земельных участков для государственных или муниципальных нужд осуществляется по решениям уполномоченных органов исполнительной власти или органов местного самоуправления, предусмотренных <text:a xlink:type="simple" xlink:href="#Par2998" text:style-name="ListLabel_20_2247" text:visited-style-name="ListLabel_20_2247"><text:span text:style-name="T8">статьей 56.2</text:span></text:a> настоящего Кодекса, которые принимаются как по их собственной инициативе, так и на основании ходатайства об изъятии земельных участков для государственных или муниципальных нужд, поданного организацией, указанной в <text:a xlink:type="simple" xlink:href="#Par3036" text:style-name="ListLabel_20_2248" text:visited-style-name="ListLabel_20_2248"><text:span text:style-name="T8">пункте 1 статьи 56.4</text:span></text:a> настоящего Кодекса.</text:p>
      <text:p text:style-name="P16">5. Изъятие земельных участков для государственных или муниципальных нужд, в результате которого прекращаются право постоянного (бессрочного) пользования, право пожизненного наследуемого владения, договор аренды земельного участка, находящегося в государственной или муниципальной собственности, или право безвозмездного пользования таким земельным участком, может осуществляться независимо от формы собственности на такой земельный участок.</text:p>
      <text:p text:style-name="P16">6. Допускается изъятие земельных участков, расположенных на территории одного субъекта Российской Федерации, для государственных нужд другого субъекта Российской Федерации в случае, если это изъятие осуществляется для размещения объектов регионального значения такого субъекта Российской Федерации, предусмотренных документами территориального планирования субъекта Российской Федерации, на территории которого расположены такие земельные участки, документами территориального планирования двух и более субъектов Российской Федерации.</text:p>
      <text:p text:style-name="P12">(в ред. Федерального <text:a xlink:type="simple" xlink:href="https://login.consultant.ru/link/?req=doc&amp;base=LAW&amp;n=453995&amp;dst=100173" text:style-name="ListLabel_20_2249" text:visited-style-name="ListLabel_20_2249"><text:span text:style-name="T8">закона</text:span></text:a> от 31.12.2017 N 507-ФЗ)</text:p>
      <text:p text:style-name="P16">7. Если строительство, реконструкцию объектов федерального значения, объектов регионального значения или объектов местного значения, для строительства, реконструкции которых для государственных или муниципальных нужд изымаются земельные участки, предполагается осуществлять полностью или частично за счет средств организаций, указанных в <text:a xlink:type="simple" xlink:href="#Par3036" text:style-name="ListLabel_20_2250" text:visited-style-name="ListLabel_20_2250"><text:span text:style-name="T8">пункте 1 статьи 56.4</text:span></text:a> настоящего Кодекса, изъятие таких земельных участков осуществляется по ходатайству указанных организаций.</text:p>
      <text:p text:style-name="P16">8. Запрещается изъятие для государственных или муниципальных нужд земельных участков, предоставленных федеральным государственным бюджетным учреждениям, осуществляющим управление особо охраняемыми природными территориями федерального значения, за исключением случаев, предусмотренных федеральными законами.</text:p>
      <text:p text:style-name="P9" loext:marker-style-name="T5"/>
      <table:table table:name="Таблица103" table:style-name="Таблица103">
        <table:table-column table:style-name="Таблица103.A"/>
        <table:table-column table:style-name="Таблица103.B"/>
        <table:table-column table:style-name="Таблица103.C"/>
        <table:table-column table:style-name="Таблица103.D"/>
        <table:table-row table:style-name="Таблица103.1">
          <table:table-cell table:style-name="Таблица103.A1" office:value-type="string">
            <text:p text:style-name="P20" loext:marker-style-name="T5"><text:bookmark text:name="Par3011"/></text:p>
          </table:table-cell>
          <table:table-cell table:style-name="Таблица103.B1" office:value-type="string">
            <text:p text:style-name="P9" loext:marker-style-name="T5"/>
          </table:table-cell>
          <table:table-cell table:style-name="Таблица103.C1" office:value-type="string">
            <text:p text:style-name="P17" loext:marker-style-name="T6"><text:span text:style-name="T6">КонсультантПлюс: примечание.</text:span><text:span text:style-name="T6"/></text:p>
            <text:p text:style-name="P17" loext:marker-style-name="T5"><text:span text:style-name="T6">По 31.12.2033 допускается изъятие участков, занятых сельскохозугодьями, для добычи общераспространенных полезных ископаемых при реализации приоритетных проектов по модернизации и расширению инфраструктуры, указанных в ФЗ от 31.07.2020 </text:span><text:a xlink:type="simple" xlink:href="https://login.consultant.ru/link/?req=doc&amp;base=LAW&amp;n=523267&amp;dst=100138" text:style-name="ListLabel_20_2251" text:visited-style-name="ListLabel_20_2251"><text:span text:style-name="T8">N 254-ФЗ</text:span></text:a><text:span text:style-name="T6"> (ФЗ от 01.04.2025 </text:span><text:a xlink:type="simple" xlink:href="https://login.consultant.ru/link/?req=doc&amp;base=LAW&amp;n=502191&amp;dst=100061" text:style-name="ListLabel_20_2252" text:visited-style-name="ListLabel_20_2252"><text:span text:style-name="T8">N 52-ФЗ</text:span></text:a><text:span text:style-name="T6">).</text:span></text:p>
          </table:table-cell>
          <table:table-cell table:style-name="Таблица103.B1" office:value-type="string">
            <text:p text:style-name="P18" loext:marker-style-name="T6"/>
          </table:table-cell>
        </table:table-row>
      </table:table>
      <text:p text:style-name="P19">9. Запрещается изъятие для государственных или муниципальных нужд земельных участков из состава земель сельскохозяйственного назначения, занятых сельскохозяйственными угодьями, в целях добычи общераспространенных полезных ископаемых.</text:p>
      <text:p text:style-name="P12">(п. 9 введен Федеральным <text:a xlink:type="simple" xlink:href="https://login.consultant.ru/link/?req=doc&amp;base=LAW&amp;n=502191&amp;dst=100014" text:style-name="ListLabel_20_2253" text:visited-style-name="ListLabel_20_2253"><text:span text:style-name="T8">законом</text:span></text:a> от 01.04.2025 N 52-ФЗ)</text:p>
      <text:p text:style-name="P15"/>
      <text:h text:style-name="P14" text:outline-level="2" loext:marker-style-name="T4"><text:bookmark text:name="Par3034"/><text:span text:style-name="T4">Статья 56.4. Ходатайство об изъятии земельного участка для государственных или муниципальных нужд</text:span><text:span text:style-name="T4"/></text:h>
      <text:p text:style-name="P15"/>
      <text:p text:style-name="P15"><text:bookmark text:name="Par3036"/>1. Решение об изъятии земельных участков для государственных или муниципальных нужд может быть принято на основании ходатайств об изъятии земельных участков для государственных или муниципальных нужд (далее также - ходатайство об изъятии), с которыми в уполномоченные органы исполнительной власти или органы местного самоуправления, предусмотренные <text:a xlink:type="simple" xlink:href="#Par2998" text:style-name="ListLabel_20_2254" text:visited-style-name="ListLabel_20_2254"><text:span text:style-name="T8">статьей 56.2</text:span></text:a> настоящего Кодекса, вправе обратиться организации:</text:p>
      <text:p text:style-name="P16"><text:bookmark text:name="Par3037"/>1) являющиеся субъектами естественных монополий, в случае изъятия земельных участков для размещения объектов федерального значения или объектов регионального значения, указанных в <text:a xlink:type="simple" xlink:href="#Par2834" text:style-name="ListLabel_20_2255" text:visited-style-name="ListLabel_20_2255"><text:span text:style-name="T8">статье 49</text:span></text:a> настоящего Кодекса и обеспечивающих деятельность этих субъектов;</text:p>
      <text:p text:style-name="P16">2) уполномоченные в соответствии с нормативными правовыми актами Российской Федерации, субъектов Российской Федерации, заключенными с органами государственной власти или органами местного самоуправления договорами или соглашениями либо имеющие разрешения (лицензии) осуществлять деятельность, для обеспечения которой в соответствии со <text:a xlink:type="simple" xlink:href="#Par2834" text:style-name="ListLabel_20_2256" text:visited-style-name="ListLabel_20_2256"><text:span text:style-name="T8">статьей 49</text:span></text:a> настоящего Кодекса осуществляется изъятие земельного участка для государственных или муниципальных нужд;</text:p>
      <text:p text:style-name="P16"><text:bookmark text:name="Par3039"/>3) являющиеся недропользователями, в случае изъятия земельных участков для осуществления пользования недрами, в том числе если такое пользование осуществляется за счет средств недропользователей;</text:p>
      <text:p text:style-name="P12">(в ред. Федерального <text:a xlink:type="simple" xlink:href="https://login.consultant.ru/link/?req=doc&amp;base=LAW&amp;n=453868&amp;dst=100090" text:style-name="ListLabel_20_2257" text:visited-style-name="ListLabel_20_2257"><text:span text:style-name="T8">закона</text:span></text:a> от 04.08.2023 N 430-ФЗ)</text:p>
      <text:p text:style-name="P16"><text:bookmark text:name="Par3041"/>4) с которыми заключены договоры о комплексном развитии территории в соответствии с Градостроительным <text:a xlink:type="simple" xlink:href="https://login.consultant.ru/link/?req=doc&amp;base=LAW&amp;n=511565&amp;dst=3467" text:style-name="ListLabel_20_2258" text:visited-style-name="ListLabel_20_2258"><text:span text:style-name="T8">кодексом</text:span></text:a> Российской Федерации.</text:p>
      <text:p text:style-name="P12">(пп. 4 введен Федеральным <text:a xlink:type="simple" xlink:href="https://login.consultant.ru/link/?req=doc&amp;base=LAW&amp;n=330846&amp;dst=100435" text:style-name="ListLabel_20_2259" text:visited-style-name="ListLabel_20_2259"><text:span text:style-name="T8">законом</text:span></text:a> от 03.07.2016 N 373-ФЗ; в ред. Федерального <text:a xlink:type="simple" xlink:href="https://login.consultant.ru/link/?req=doc&amp;base=LAW&amp;n=372677&amp;dst=100331" text:style-name="ListLabel_20_2260" text:visited-style-name="ListLabel_20_2260"><text:span text:style-name="T8">закона</text:span></text:a> от 30.12.2020 N 494-ФЗ)</text:p>
      <text:p text:style-name="P16"><text:bookmark text:name="Par3043"/>5) являющиеся юридическими лицами, обеспечивающими в соответствии с Градостроительным <text:a xlink:type="simple" xlink:href="https://login.consultant.ru/link/?req=doc&amp;base=LAW&amp;n=511565" text:style-name="ListLabel_20_2261" text:visited-style-name="ListLabel_20_2261"><text:span text:style-name="T8">кодексом</text:span></text:a> Российской Федерации реализацию решения о комплексном развитии территории.</text:p>
      <text:p text:style-name="P12">(пп. 5 введен Федеральным <text:a xlink:type="simple" xlink:href="https://login.consultant.ru/link/?req=doc&amp;base=LAW&amp;n=465416&amp;dst=100117" text:style-name="ListLabel_20_2262" text:visited-style-name="ListLabel_20_2262"><text:span text:style-name="T8">законом</text:span></text:a> от 25.12.2023 N 627-ФЗ)</text:p>
      <text:p text:style-name="P16"><text:bookmark text:name="Par3045"/>2. <text:a xlink:type="simple" xlink:href="https://login.consultant.ru/link/?req=doc&amp;base=LAW&amp;n=179254&amp;dst=100008" text:style-name="ListLabel_20_2263" text:visited-style-name="ListLabel_20_2263"><text:span text:style-name="T8">Перечень</text:span></text:a> организаций, имеющих право на обращение с ходатайствами об изъятии земельных участков для федеральных нужд в соответствии с <text:a xlink:type="simple" xlink:href="#Par3037" text:style-name="ListLabel_20_2264" text:visited-style-name="ListLabel_20_2264"><text:span text:style-name="T8">подпунктами 1</text:span></text:a> - <text:a xlink:type="simple" xlink:href="#Par3039" text:style-name="ListLabel_20_2265" text:visited-style-name="ListLabel_20_2265"><text:span text:style-name="T8">3 пункта 1</text:span></text:a> настоящей статьи, устанавливается Правительством Российской Федерации.</text:p>
      <text:p text:style-name="P12"><text:soft-page-break/>(п. 2 в ред. Федерального <text:a xlink:type="simple" xlink:href="https://login.consultant.ru/link/?req=doc&amp;base=LAW&amp;n=330846&amp;dst=100437" text:style-name="ListLabel_20_2266" text:visited-style-name="ListLabel_20_2266"><text:span text:style-name="T8">закона</text:span></text:a> от 03.07.2016 N 373-ФЗ)</text:p>
      <text:p text:style-name="P16"><text:bookmark text:name="Par3047"/>3. С ходатайством об изъятии вправе обратиться орган государственной власти в случаях изъятия земельного участка в соответствии с <text:a xlink:type="simple" xlink:href="#Par2839" text:style-name="ListLabel_20_2267" text:visited-style-name="ListLabel_20_2267"><text:span text:style-name="T8">подпунктом 1 статьи 49</text:span></text:a> настоящего Кодекса, а также в случаях изъятия земельного участка для строительства, реконструкции объекта федерального значения или объекта регионального значения, строительство, реконструкция которых планируются полностью или частично за счет бюджетных средств бюджетной системы Российской Федерации, государственное унитарное предприятие, государственное учреждение в случаях изъятия земельного участка для размещения объекта федерального значения или объекта регионального значения, средства на строительство, реконструкцию которых предусмотрены решением, принятым в соответствии с бюджетным законодательством Российской Федерации.</text:p>
      <text:p text:style-name="P12">(в ред. Федеральных законов от 13.07.2015 <text:a xlink:type="simple" xlink:href="https://login.consultant.ru/link/?req=doc&amp;base=LAW&amp;n=494623&amp;dst=100016" text:style-name="ListLabel_20_2268" text:visited-style-name="ListLabel_20_2268"><text:span text:style-name="T8">N 252-ФЗ</text:span></text:a>, от 25.12.2023 <text:a xlink:type="simple" xlink:href="https://login.consultant.ru/link/?req=doc&amp;base=LAW&amp;n=465417&amp;dst=100060" text:style-name="ListLabel_20_2269" text:visited-style-name="ListLabel_20_2269"><text:span text:style-name="T8">N 628-ФЗ</text:span></text:a>)</text:p>
      <text:p text:style-name="P16">4. В ходатайстве об изъятии должна быть указана цель изъятия земельного участка для государственных или муниципальных нужд.</text:p>
      <text:p text:style-name="P16">5. Ходатайство об изъятии может быть подано в отношении одного или нескольких земельных участков.</text:p>
      <text:p text:style-name="P16">6. В случае, если подано ходатайство об изъятии земельных участков, которые подлежит образовать, и отсутствует утвержденный проект межевания территории, предусматривающий образование таких земельных участков, к данному ходатайству прилагается схема расположения земельного участка, если иное не предусмотрено <text:a xlink:type="simple" xlink:href="#Par288" text:style-name="ListLabel_20_2270" text:visited-style-name="ListLabel_20_2270"><text:span text:style-name="T8">статьей 11.3</text:span></text:a> настоящего Кодекса.</text:p>
      <text:p text:style-name="P16"><text:bookmark text:name="Par3052"/>7. <text:a xlink:type="simple" xlink:href="https://login.consultant.ru/link/?req=doc&amp;base=LAW&amp;n=418347&amp;dst=100012" text:style-name="ListLabel_20_2271" text:visited-style-name="ListLabel_20_2271"><text:span text:style-name="T8">Требования</text:span></text:a> к форме и содержанию ходатайства об изъятии, состав прилагаемых к нему документов устанавливаются уполномоченным Правительством Российской Федерации федеральным органом исполнительной власти.</text:p>
      <text:p text:style-name="P16">8. Ходатайство об изъятии и прилагаемые к нему документы могут быть поданы или направлены в исполнительный орган государственной власти или орган местного самоуправления, предусмотренные <text:a xlink:type="simple" xlink:href="#Par2998" text:style-name="ListLabel_20_2272" text:visited-style-name="ListLabel_20_2272"><text:span text:style-name="T8">статьей 56.2</text:span></text:a> настоящего Кодекса, заявителем по его выбору лично или посредством почтовой связи на бумажном носителе либо в форме электронных документов с использованием информационно-телекоммуникационной сети "Интернет". <text:a xlink:type="simple" xlink:href="https://login.consultant.ru/link/?req=doc&amp;base=LAW&amp;n=418347&amp;dst=100122" text:style-name="ListLabel_20_2273" text:visited-style-name="ListLabel_20_2273"><text:span text:style-name="T8">Порядок и способы</text:span></text:a> подачи ходатайства об изъятии и документов, если они подаются в форме электронных документов с использованием информационно-телекоммуникационной сети "Интернет", и требования к их формату утверждаются уполномоченным Правительством Российской Федерации федеральным органом исполнительной власти.</text:p>
      <text:p text:style-name="P16">8.1. В случае необходимости переноса инженерного сооружения, указанного в <text:a xlink:type="simple" xlink:href="#Par2320" text:style-name="ListLabel_20_2274" text:visited-style-name="ListLabel_20_2274"><text:span text:style-name="T8">подпункте 1 статьи 39.37</text:span></text:a> настоящего Кодекса и расположенного на земельном участке, подлежащем изъятию, одновременно с ходатайством об изъятии земельного участка подается ходатайство об установлении публичного сервитута.</text:p>
      <text:p text:style-name="P12">(п. 8.1 введен Федеральным <text:a xlink:type="simple" xlink:href="https://login.consultant.ru/link/?req=doc&amp;base=LAW&amp;n=511739&amp;dst=100318" text:style-name="ListLabel_20_2275" text:visited-style-name="ListLabel_20_2275"><text:span text:style-name="T8">законом</text:span></text:a> от 03.08.2018 N 341-ФЗ)</text:p>
      <text:p text:style-name="P16">9. Уполномоченный орган исполнительной власти или орган местного самоуправления, предусмотренные <text:a xlink:type="simple" xlink:href="#Par2998" text:style-name="ListLabel_20_2276" text:visited-style-name="ListLabel_20_2276"><text:span text:style-name="T8">статьей 56.2</text:span></text:a> настоящего Кодекса, в срок не более чем пять рабочих дней со дня поступления ходатайства об изъятии возвращают его без рассмотрения с указанием причины принятого решения при наличии следующих обстоятельств:</text:p>
      <text:p text:style-name="P16">1) данные уполномоченный орган исполнительной власти или орган местного самоуправления не вправе принимать решение об изъятии земельного участка для целей, указанных в ходатайстве об изъятии;</text:p>
      <text:p text:style-name="P16">2) заявитель не является лицом, предусмотренным <text:a xlink:type="simple" xlink:href="#Par3036" text:style-name="ListLabel_20_2277" text:visited-style-name="ListLabel_20_2277"><text:span text:style-name="T8">пунктами 1</text:span></text:a> - <text:a xlink:type="simple" xlink:href="#Par3047" text:style-name="ListLabel_20_2278" text:visited-style-name="ListLabel_20_2278"><text:span text:style-name="T8">3</text:span></text:a> настоящей статьи;</text:p>
      <text:p text:style-name="P16">3) не представлена схема расположения земельного участка и отсутствует утвержденный проект межевания территории, предусматривающий образование такого земельного участка;</text:p>
      <text:p text:style-name="P16">4) ходатайство об изъятии по содержанию или форме не соответствует требованиям, установленным в соответствии с <text:a xlink:type="simple" xlink:href="#Par3052" text:style-name="ListLabel_20_2279" text:visited-style-name="ListLabel_20_2279"><text:span text:style-name="T8">пунктом 7</text:span></text:a> настоящей статьи.</text:p>
      <text:p text:style-name="P16"><text:bookmark text:name="Par3061"/>10. Уполномоченный орган исполнительной власти или орган местного самоуправления, предусмотренные <text:a xlink:type="simple" xlink:href="#Par2998" text:style-name="ListLabel_20_2280" text:visited-style-name="ListLabel_20_2280"><text:span text:style-name="T8">статьей 56.2</text:span></text:a> настоящего Кодекса, в срок не более чем тридцать дней со дня поступления ходатайства об изъятии выполняют одно из следующих действий:</text:p>
      <text:p text:style-name="P16">1) направляют запрос в орган регистрации прав в целях выявления лиц, земельные участки которых подлежат изъятию или из земельных участков которых образуются земельные участки, подлежащие изъятию для государственных или муниципальных нужд (далее также - земельные участки, подлежащие изъятию), и которым принадлежат расположенные на таких земельных участках объекты недвижимого имущества;</text:p>
      <text:p text:style-name="P12">(в ред. Федерального <text:a xlink:type="simple" xlink:href="https://login.consultant.ru/link/?req=doc&amp;base=LAW&amp;n=508810&amp;dst=100213" text:style-name="ListLabel_20_2281" text:visited-style-name="ListLabel_20_2281"><text:span text:style-name="T8">закона</text:span></text:a> от 03.07.2016 N 361-ФЗ)</text:p>
      <text:p text:style-name="P16">2) принимают решение об отказе в удовлетворении ходатайства об изъятии при наличии оснований, предусмотренных <text:a xlink:type="simple" xlink:href="#Par3065" text:style-name="ListLabel_20_2282" text:visited-style-name="ListLabel_20_2282"><text:span text:style-name="T8">пунктом 11</text:span></text:a> настоящей статьи, и направляют принятое решение организации, подавшей данное ходатайство, с указанием причины принятого решения.</text:p>
      <text:p text:style-name="P16"><text:bookmark text:name="Par3065"/>11. Уполномоченный орган исполнительной власти или орган местного самоуправления, предусмотренные <text:a xlink:type="simple" xlink:href="#Par2998" text:style-name="ListLabel_20_2283" text:visited-style-name="ListLabel_20_2283"><text:span text:style-name="T8">статьей 56.2</text:span></text:a> настоящего Кодекса, принимают решение об отказе в удовлетворении ходатайства об изъятии в следующих случаях:</text:p>
      <text:p text:style-name="P16">1) не соблюдены условия изъятия земельных участков для государственных или муниципальных нужд, предусмотренные <text:a xlink:type="simple" xlink:href="#Par3007" text:style-name="ListLabel_20_2284" text:visited-style-name="ListLabel_20_2284"><text:span text:style-name="T8">статьей 56.3</text:span></text:a> настоящего Кодекса;</text:p>
      <text:p text:style-name="P16">2) ходатайством об изъятии предусмотрено изъятие земельного участка по основаниям, не предусмотренным федеральными законами;</text:p>
      <text:p text:style-name="P16">3) схема расположения земельного участка, приложенная к ходатайству об изъятии, не может быть утверждена по основаниям, указанным в <text:a xlink:type="simple" xlink:href="#Par448" text:style-name="ListLabel_20_2285" text:visited-style-name="ListLabel_20_2285"><text:span text:style-name="T8">подпунктах 1</text:span></text:a>, <text:a xlink:type="simple" xlink:href="#Par450" text:style-name="ListLabel_20_2286" text:visited-style-name="ListLabel_20_2286"><text:span text:style-name="T8">3</text:span></text:a> - <text:a xlink:type="simple" xlink:href="#Par454" text:style-name="ListLabel_20_2287" text:visited-style-name="ListLabel_20_2287"><text:span text:style-name="T8">6 пункта 16 статьи 11.10</text:span></text:a> настоящего Кодекса;</text:p>
      <text:p text:style-name="P12">(в ред. Федерального <text:a xlink:type="simple" xlink:href="https://login.consultant.ru/link/?req=doc&amp;base=LAW&amp;n=511107&amp;dst=100157" text:style-name="ListLabel_20_2288" text:visited-style-name="ListLabel_20_2288"><text:span text:style-name="T8">закона</text:span></text:a> от 31.07.2025 N 295-ФЗ)</text:p>
      <text:p text:style-name="P16">4) в иных случаях, установленных законом субъекта Российской Федерации, если подано ходатайство об изъятии земельных <text:soft-page-break/>участков для региональных или муниципальных нужд.</text:p>
      <text:p text:style-name="P15"/>
      <table:table table:name="Таблица104" table:style-name="Таблица104">
        <table:table-column table:style-name="Таблица104.A"/>
        <table:table-column table:style-name="Таблица104.B"/>
        <table:table-column table:style-name="Таблица104.C"/>
        <table:table-column table:style-name="Таблица104.D"/>
        <table:table-row table:style-name="Таблица104.1">
          <table:table-cell table:style-name="Таблица104.A1" office:value-type="string">
            <text:p text:style-name="P15"/>
          </table:table-cell>
          <table:table-cell table:style-name="Таблица104.B1" office:value-type="string">
            <text:p text:style-name="P15"/>
          </table:table-cell>
          <table:table-cell table:style-name="Таблица104.C1" office:value-type="string">
            <text:p text:style-name="P17" loext:marker-style-name="T6"><text:span text:style-name="T6">КонсультантПлюс: примечание.</text:span><text:span text:style-name="T6"/></text:p>
            <text:p text:style-name="P17" loext:marker-style-name="T5"><text:span text:style-name="T6">Об изъятии объектов недвижимости в случае отсутствия прав на земельный участок, см. ФЗ от 31.12.2014 </text:span><text:a xlink:type="simple" xlink:href="https://login.consultant.ru/link/?req=doc&amp;base=LAW&amp;n=381495&amp;dst=100457" text:style-name="ListLabel_20_2289" text:visited-style-name="ListLabel_20_2289"><text:span text:style-name="T8">N 499-ФЗ</text:span></text:a><text:span text:style-name="T6">.</text:span></text:p>
          </table:table-cell>
          <table:table-cell table:style-name="Таблица104.B1" office:value-type="string">
            <text:p text:style-name="P18" loext:marker-style-name="T6"/>
          </table:table-cell>
        </table:table-row>
      </table:table>
      <text:h text:style-name="P21" text:outline-level="2" loext:marker-style-name="T4"><text:span text:style-name="T4">Статья 56.5. Выявление лиц, земельные участки и (или) расположенные на них объекты недвижимого имущества которых подлежат изъятию для государственных или муниципальных нужд</text:span><text:span text:style-name="T4"/></text:h>
      <text:p text:style-name="P15"/>
      <text:p text:style-name="P15"><text:bookmark text:name="Par3076"/>1. В случае, если в Едином государственном реестре недвижимости отсутствуют сведения о зарегистрированных правах на земельные участки, подлежащие изъятию для государственных или муниципальных нужд, а также о зарегистрированных правах на расположенные на таких земельных участках объекты недвижимого имущества, уполномоченный орган исполнительной власти или орган местного самоуправления, предусмотренные <text:a xlink:type="simple" xlink:href="#Par2998" text:style-name="ListLabel_20_2290" text:visited-style-name="ListLabel_20_2290"><text:span text:style-name="T8">статьей 56.2</text:span></text:a> настоящего Кодекса, не менее чем за шестьдесят дней до принятия решения об изъятии земельных участков для государственных или муниципальных нужд обязаны:</text:p>
      <text:p text:style-name="P12">(в ред. Федерального <text:a xlink:type="simple" xlink:href="https://login.consultant.ru/link/?req=doc&amp;base=LAW&amp;n=508810&amp;dst=100215" text:style-name="ListLabel_20_2291" text:visited-style-name="ListLabel_20_2291"><text:span text:style-name="T8">закона</text:span></text:a> от 03.07.2016 N 361-ФЗ)</text:p>
      <text:p text:style-name="P16"><text:bookmark text:name="Par3078"/>1) запросить сведения об имеющихся правах на земельные участки, подлежащие изъятию для государственных или муниципальных нужд, и на расположенные на таких земельных участках объекты недвижимого имущества в архивах, органах государственной власти, органах местного самоуправления, в распоряжении которых могут находиться указанные сведения, а также у предполагаемых правообладателей изымаемых земельных участков или иных объектов недвижимого имущества;</text:p>
      <text:p text:style-name="P16"><text:bookmark text:name="Par3079"/>2) обеспечить опубликование в порядке, установленном для официального опубликования (обнародования) муниципальных правовых актов уставом поселения, муниципального округа или городского округа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сообщения о планируемом изъятии земельных участков для государственных или муниципальных нужд;</text:p>
      <text:p text:style-name="P12">(в ред. Федерального <text:a xlink:type="simple" xlink:href="https://login.consultant.ru/link/?req=doc&amp;base=LAW&amp;n=491412&amp;dst=100035" text:style-name="ListLabel_20_2292" text:visited-style-name="ListLabel_20_2292"><text:span text:style-name="T8">закона</text:span></text:a> от 13.06.2023 N 228-ФЗ)</text:p>
      <text:p text:style-name="P16"><text:bookmark text:name="Par3081"/>3) обеспечить размещение на официальном сайте уполномоченного органа исполнительной власти или органа местного самоуправления, предусмотренных <text:a xlink:type="simple" xlink:href="#Par2998" text:style-name="ListLabel_20_2293" text:visited-style-name="ListLabel_20_2293"><text:span text:style-name="T8">статьей 56.2</text:span></text:a> настоящего Кодекса, и официальном сайте указанного в <text:a xlink:type="simple" xlink:href="#Par3079" text:style-name="ListLabel_20_2294" text:visited-style-name="ListLabel_20_2294"><text:span text:style-name="T8">подпункте 2</text:span></text:a> настоящего пункта муниципального образования в информационно-телекоммуникационной сети "Интернет" сообщения о планируемом изъятии земельных участков для государственных или муниципальных нужд;</text:p>
      <text:p text:style-name="P16"><text:bookmark text:name="Par3082"/>4) обеспечить размещение сообщения о планируемом изъятии земельных участков, которое должно содержать сведения, предусмотренные <text:a xlink:type="simple" xlink:href="#Par3089" text:style-name="ListLabel_20_2295" text:visited-style-name="ListLabel_20_2295"><text:span text:style-name="T8">подпунктами 1</text:span></text:a>, <text:a xlink:type="simple" xlink:href="#Par3092" text:style-name="ListLabel_20_2296" text:visited-style-name="ListLabel_20_2296"><text:span text:style-name="T8">4</text:span></text:a>, <text:a xlink:type="simple" xlink:href="#Par3094" text:style-name="ListLabel_20_2297" text:visited-style-name="ListLabel_20_2297"><text:span text:style-name="T8">6</text:span></text:a> и <text:a xlink:type="simple" xlink:href="#Par3095" text:style-name="ListLabel_20_2298" text:visited-style-name="ListLabel_20_2298"><text:span text:style-name="T8">7 пункта 5</text:span></text:a> настоящей статьи, на информационном щите в границах населенного пункта, на территории которого расположены земельные участки, подлежащие изъятию, а в случае, если такие земельные участки расположены за пределами границ населенного пункта, на информационном щите в границах соответствующего муниципального образования.</text:p>
      <text:p text:style-name="P16">2. В случае, если выявление лиц, земельные участки и (или) расположенные на них объекты недвижимого имущества которых подлежат изъятию, осуществляется на основании ходатайства об изъятии, уполномоченный орган исполнительной власти или орган местного самоуправления, предусмотренные <text:a xlink:type="simple" xlink:href="#Par2998" text:style-name="ListLabel_20_2299" text:visited-style-name="ListLabel_20_2299"><text:span text:style-name="T8">статьей 56.2</text:span></text:a> настоящего Кодекса, осуществляют действия, указанные в <text:a xlink:type="simple" xlink:href="#Par3076" text:style-name="ListLabel_20_2300" text:visited-style-name="ListLabel_20_2300"><text:span text:style-name="T8">пункте 1</text:span></text:a> настоящей статьи, в срок не более чем десять дней со дня получения сведений из Единого государственного реестра недвижимости об отсутствии сведений о зарегистрированных правах на земельные участки, подлежащие изъятию, и о зарегистрированных правах на расположенные на таких земельных участках объекты недвижимого имущества. При этом опубликование сообщения о планируемом изъятии земельных участков для государственных или муниципальных нужд в соответствии с <text:a xlink:type="simple" xlink:href="#Par3079" text:style-name="ListLabel_20_2301" text:visited-style-name="ListLabel_20_2301"><text:span text:style-name="T8">подпунктом 2 пункта 1</text:span></text:a> настоящей статьи, а также размещение информации на информационных щитах в соответствии с <text:a xlink:type="simple" xlink:href="#Par3082" text:style-name="ListLabel_20_2302" text:visited-style-name="ListLabel_20_2302"><text:span text:style-name="T8">подпунктом 4 пункта 1</text:span></text:a> настоящей статьи осуществляется за счет средств организации, подавшей ходатайство об изъятии.</text:p>
      <text:p text:style-name="P12">(в ред. Федерального <text:a xlink:type="simple" xlink:href="https://login.consultant.ru/link/?req=doc&amp;base=LAW&amp;n=508810&amp;dst=100216" text:style-name="ListLabel_20_2303" text:visited-style-name="ListLabel_20_2303"><text:span text:style-name="T8">закона</text:span></text:a> от 03.07.2016 N 361-ФЗ)</text:p>
      <text:p text:style-name="P16">3. Уполномоченный орган исполнительной власти или орган местного самоуправления, предусмотренные <text:a xlink:type="simple" xlink:href="#Par2998" text:style-name="ListLabel_20_2304" text:visited-style-name="ListLabel_20_2304"><text:span text:style-name="T8">статьей 56.2</text:span></text:a> настоящего Кодекса, вправе поручить осуществление действий по выявлению лиц, земельные участки и (или) расположенные на них объекты недвижимого имущества которых подлежат изъятию, подведомственным этим органам государственным или муниципальным учреждениям.</text:p>
      <text:p text:style-name="P16">4. Органы государственной власти, органы местного самоуправления, государственные учреждения, муниципальные учреждения, государственные унитарные предприятия, муниципальные унитарные предприятия, физические и юридические лица, получившие указанный в <text:a xlink:type="simple" xlink:href="#Par3078" text:style-name="ListLabel_20_2305" text:visited-style-name="ListLabel_20_2305"><text:span text:style-name="T8">подпункте 1 пункта 1</text:span></text:a> настоящей статьи запрос, в пятидневный срок со дня его получения обязаны представить в уполномоченный орган исполнительной власти или орган местного самоуправления, предусмотренные <text:a xlink:type="simple" xlink:href="#Par2998" text:style-name="ListLabel_20_2306" text:visited-style-name="ListLabel_20_2306"><text:span text:style-name="T8">статьей 56.2</text:span></text:a> настоящего Кодекса, сведения об имеющихся правах на земельные участки, подлежащие изъятию, и на расположенные на таких земельных участках объекты недвижимого имущества, а также копии документов, подтверждающих данные права.</text:p>
      <text:p text:style-name="P16"><text:bookmark text:name="Par3087"/>5. В сообщении о планируемом изъятии земельных участков для государственных или муниципальных нужд, подлежащем опубликованию в порядке, установленном для официального опубликования (обнародования) муниципальных правовых актов уставом поселения, муниципального округа или городского округа (муниципального района в случае, если такие земельные участки расположены на межселенной территории), по месту нахождения земельных участков, подлежащих изъятию, должны быть указаны:</text:p>
      <text:p text:style-name="P12">(в ред. Федерального <text:a xlink:type="simple" xlink:href="https://login.consultant.ru/link/?req=doc&amp;base=LAW&amp;n=491412&amp;dst=100036" text:style-name="ListLabel_20_2307" text:visited-style-name="ListLabel_20_2307"><text:span text:style-name="T8">закона</text:span></text:a> от 13.06.2023 N 228-ФЗ)</text:p>
      <text:p text:style-name="P16"><text:bookmark text:name="Par3089"/>1) цели изъятия земельных участков для государственных или муниципальных нужд;</text:p>
      <text:p text:style-name="P16">2) перечень кадастровых номеров земельных участков, подлежащих изъятию, и их адреса или описание местоположения, перечень и адреса расположенных на таких земельных участках объектов недвижимого имущества (при наличии кадастровых сведений о них);</text:p>
      <text:p text:style-name="P16">3) границы зоны планируемого размещения объектов, в целях строительства, реконструкции которых предполагается изъятие земельных участков и (или) расположенных на таких земельных участках объектов недвижимого имущества;</text:p>
      <text:p text:style-name="P16"><text:bookmark text:name="Par3092"/>4) адрес, по которому заинтересованные лица могут получить информацию о предполагаемом изъятии земельных участков и расположенных на них объектов недвижимого имущества для государственных или муниципальных нужд и подать заявления об учете <text:soft-page-break/>прав на земельные участки и иные объекты недвижимого имущества, а также срок подачи указанных заявлений;</text:p>
      <text:p text:style-name="P16">5) адрес и время приема граждан и представителей юридических лиц для ознакомления с проектом межевания территории или схемой расположения земельного участка, в соответствии с которыми предстоит образовать земельный участок, подлежащий изъятию. При этом срок ознакомления с указанными документами не может быть менее чем шестьдесят дней со дня опубликования сообщения;</text:p>
      <text:p text:style-name="P16"><text:bookmark text:name="Par3094"/>6) официальные сайты в информационно-телекоммуникационной сети "Интернет", на которых размещается сообщение о планируемом изъятии земельных участков для государственных или муниципальных нужд;</text:p>
      <text:p text:style-name="P16"><text:bookmark text:name="Par3095"/>7) наименование уполномоченного органа исполнительной власти или органа местного самоуправления, осуществляющих выявление лиц, земельные участки которых подлежат изъятию для государственных или муниципальных нужд.</text:p>
      <text:p text:style-name="P16">6. В сообщении о планируемом изъятии земельных участков для государственных или муниципальных нужд, подлежащем размещению на официальном сайте уполномоченного органа исполнительной власти или органа местного самоуправления, предусмотренных <text:a xlink:type="simple" xlink:href="#Par2998" text:style-name="ListLabel_20_2308" text:visited-style-name="ListLabel_20_2308"><text:span text:style-name="T8">статьей 56.2</text:span></text:a> настоящего Кодекса, и официальном сайте предусмотренного <text:a xlink:type="simple" xlink:href="#Par3081" text:style-name="ListLabel_20_2309" text:visited-style-name="ListLabel_20_2309"><text:span text:style-name="T8">подпунктом 3 пункта 1</text:span></text:a> настоящей статьи муниципального образования в информационно-телекоммуникационной сети "Интернет", указываются сведения, предусмотренные <text:a xlink:type="simple" xlink:href="#Par3087" text:style-name="ListLabel_20_2310" text:visited-style-name="ListLabel_20_2310"><text:span text:style-name="T8">пунктом 5</text:span></text:a> настоящей статьи, а также:</text:p>
      <text:p text:style-name="P16">1) реквизиты решений об утверждении документов территориального планирования и проекта планировки территории, предусматривающих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16">2) реквизиты решения об утверждении проекта межевания территории, предусматривающего образование земельных участков, подлежащих изъятию, в случае, если образование таких земельных участков осуществляется в соответствии с проектом межевания территории;</text:p>
      <text:p text:style-name="P16">3) реквизиты решения о создании или об изменении границ особо охраняемой природной территории в случаях изъятия земельных участков для данных целей;</text:p>
      <text:p text:style-name="P16">4) официальный сайт, на котором размещены утвержденные документы территориального планирования и проект планировки территории, предусматривающие размещение объектов федерального значения, объектов регионального значения или объектов местного значения, для строительства, реконструкции которых планируется изъятие земельных участков (в случае, если изъятие земельных участков осуществляется для строительства, реконструкции объектов, предусмотренных такими документами).</text:p>
      <text:p text:style-name="P16">7. Обязательным приложением к сообщению о планируемом изъятии земельных участков для государственных или муниципальных нужд, размещенному на официальных сайтах в соответствии с <text:a xlink:type="simple" xlink:href="#Par3081" text:style-name="ListLabel_20_2311" text:visited-style-name="ListLabel_20_2311"><text:span text:style-name="T8">подпунктом 3 пункта 1</text:span></text:a> настоящей статьи, является утвержденный проект межевания территории или схема расположения земельного участка, предусматривающие образование земельного участка или земельных участков, подлежащих изъятию, в случае, если такие земельные участки или такой земельный участок предстоит образовать.</text:p>
      <text:p text:style-name="P12">(в ред. Федерального <text:a xlink:type="simple" xlink:href="https://login.consultant.ru/link/?req=doc&amp;base=LAW&amp;n=511739&amp;dst=100320" text:style-name="ListLabel_20_2312" text:visited-style-name="ListLabel_20_2312"><text:span text:style-name="T8">закона</text:span></text:a> от 03.08.2018 N 341-ФЗ)</text:p>
      <text:p text:style-name="P16"><text:bookmark text:name="Par3103"/>8. Собственники, землевладельцы, землепользователи, арендаторы земельных участков, подлежащих изъятию, собственники расположенных на таких земельных участках объектов недвижимого имущества, лица, которым такие объекты недвижимого имущества принадлежат на иных правах (далее также - правообладатели изымаемой недвижимости) и права которых на земельные участки и (или) расположенные на них объекты недвижимого имущества не зарегистрированы в Едином государственном реестре недвижимости, в течение шестидесяти дней со дня опубликования сообщения, предусмотренного <text:a xlink:type="simple" xlink:href="#Par3079" text:style-name="ListLabel_20_2313" text:visited-style-name="ListLabel_20_2313"><text:span text:style-name="T8">подпунктом 2 пункта 1</text:span></text:a> настоящей статьи, подают заявления в уполномоченный орган исполнительной власти или орган местного самоуправления, предусмотренные <text:a xlink:type="simple" xlink:href="#Par2998" text:style-name="ListLabel_20_2314" text:visited-style-name="ListLabel_20_2314"><text:span text:style-name="T8">статьей 56.2</text:span></text:a> настоящего Кодекса, об учете их прав (обременений прав) на земельные участки и (или) объекты недвижимости (далее также - заявления об учете прав на недвижимость) с приложением копий документов, подтверждающих эти права (обременения прав). В таких заявлениях указывается способ связи с заявителями, в том числе их почтовый адрес.</text:p>
      <text:p text:style-name="P12">(в ред. Федерального <text:a xlink:type="simple" xlink:href="https://login.consultant.ru/link/?req=doc&amp;base=LAW&amp;n=508810&amp;dst=100217" text:style-name="ListLabel_20_2315" text:visited-style-name="ListLabel_20_2315"><text:span text:style-name="T8">закона</text:span></text:a> от 03.07.2016 N 361-ФЗ)</text:p>
      <text:p text:style-name="P16">9. В случае, если лицами, подавшими заявления об учете прав на земельные участки и (или) иные объекты недвижимого имущества, не представлены документы, устанавливающие или удостоверяющие их права на такие земельные участки и (или) объекты недвижимого имущества, либо представленные ими документы не являются документами, устанавливающими или удостоверяющими их права на такие земельные участки и (или) объекты недвижимого имущества в соответствии с законодательством Российской Федерации, исполнительный орган государственной власти или орган местного самоуправления, предусмотренные <text:a xlink:type="simple" xlink:href="#Par2998" text:style-name="ListLabel_20_2316" text:visited-style-name="ListLabel_20_2316"><text:span text:style-name="T8">статьей 56.2</text:span></text:a> настоящего Кодекса, направляют данным лицам уведомления об этом в срок не позднее чем в течение десяти дней со дня поступления указанных заявлений.</text:p>
      <text:p text:style-name="P16">10. В случае, если в порядке, установленном настоящей статьей, правообладатели изымаемой недвижимости не были выявлены, уполномоченный орган исполнительной власти или орган местного самоуправления, предусмотренные <text:a xlink:type="simple" xlink:href="#Par2998" text:style-name="ListLabel_20_2317" text:visited-style-name="ListLabel_20_2317"><text:span text:style-name="T8">статьей 56.2</text:span></text:a> настоящего Кодекса, обращаются в суд с заявлением о признании права собственности Российской Федерации, субъекта Российской Федерации или муниципального образования на объекты недвижимого имущества, расположенные на земельных участках, подлежащих изъятию для государственных или муниципальных нужд, независимо от того, были ли такие объекты недвижимого имущества поставлены на учет в качестве бесхозяйной недвижимой вещи. Признание права собственности Российской Федерации, субъекта Российской Федерации или муниципального образования на такие объекты недвижимости не является препятствием для предъявления требований, предусмотренных <text:a xlink:type="simple" xlink:href="#Par3107" text:style-name="ListLabel_20_2318" text:visited-style-name="ListLabel_20_2318"><text:span text:style-name="T8">пунктом 11</text:span></text:a> настоящей статьи.</text:p>
      <text:p text:style-name="P16"><text:bookmark text:name="Par3107"/>11. Правообладатели изымаемой недвижимости, права которых на земельные участки и (или) объекты недвижимости не были выявлены в порядке, установленном настоящей статьей, имеют право требовать возмещения от лица, которому предоставлены такие земельные участки (за исключением лиц, которым земельные участки предоставлены на праве безвозмездного пользования), либо при отсутствии указанного лица вправе требовать возмещения за счет соответственно казны Российской Федерации, казны субъекта Российской Федерации, казны муниципального образования. Возврат земельных участков и (или) расположенных на них объектов недвижимого имущества прежним правообладателям не осуществляется.</text:p>
      <text:p text:style-name="P15"/>
      <text:h text:style-name="P14" text:outline-level="2" loext:marker-style-name="T4"><text:soft-page-break/><text:span text:style-name="T4">Статья 56.6. Решение об изъятии земельных участков для государственных или муниципальных нужд</text:span><text:span text:style-name="T4"/></text:h>
      <text:p text:style-name="P15"/>
      <text:p text:style-name="P15">1. Решение об изъятии земельных участков для государственных или муниципальных нужд (далее также - решение об изъятии) может быть принято в отношении одного или нескольких земельных участков, в том числе земельного участка или земельных участков, подлежащих образованию.</text:p>
      <text:p text:style-name="P16">2. Решение об изъятии принимается в отношении всех объектов недвижимого имущества, расположенных на земельных участках, подлежащих изъятию, за исключением сооружений (в том числе сооружений, строительство которых не завершено), размещение которых на изымаемых для государственных или муниципальных нужд земельных участках не противоречит цели изъятия.</text:p>
      <text:p text:style-name="P16">3. Решение об изъятии может быть принято в отношении всех или некоторых земельных участков, расположенных в границах зоны планируемого размещения объекта федерального значения, объекта регионального значения или объекта местного значения, для строительства, реконструкции которых осуществляется такое изъятие.</text:p>
      <text:p text:style-name="P16">4. В решении об изъятии должны быть указаны изымаемые земельные участки, в том числе земельные участки, подлежащие образованию, и расположенные на таких земельных участках объекты недвижимого имущества, а также цель изъятия земельных участков, реквизиты документов, в соответствии с которыми осуществляется изъятие. В случае, если решение об изъятии принимается на основании ходатайства, поданного лицом, указанным в <text:a xlink:type="simple" xlink:href="#Par3034" text:style-name="ListLabel_20_2319" text:visited-style-name="ListLabel_20_2319"><text:span text:style-name="T8">статье 56.4</text:span></text:a> настоящего Кодекса, в решении об изъятии указывается это лицо. В решении об изъятии указываются сооружения, изъятие которых в соответствии с гражданским законодательством не осуществляется, а также сервитуты, публичные сервитуты, которые установлены в отношении изымаемых земельных участков и которые сохраняются.</text:p>
      <text:p text:style-name="P12">(в ред. Федерального <text:a xlink:type="simple" xlink:href="https://login.consultant.ru/link/?req=doc&amp;base=LAW&amp;n=511739&amp;dst=100322" text:style-name="ListLabel_20_2320" text:visited-style-name="ListLabel_20_2320"><text:span text:style-name="T8">закона</text:span></text:a> от 03.08.2018 N 341-ФЗ)</text:p>
      <text:p text:style-name="P16">5. К решению об изъятии прилагается схема расположения земельного участка, если подлежащие изъятию земельные участки предстоит образовать и отсутствует утвержденный проект межевания территории, в границах которой предусмотрено образование таких земельных участков. В этом случае решение об изъятии должно содержать указание на утверждение схемы расположения земельного участка.</text:p>
      <text:p text:style-name="P16">6. Орган местного самоуправления или орган исполнительной власти, принявшие решение об изъятии, в том числе по результатам выявления правообладателей изымаемой недвижимости и (или) переговоров с ними об изъятии земельных участков, по согласованию с лицом, подавшим ходатайство об изъятии земельных участков (при его наличии), вправе утвердить иной вариант схемы расположения земельного участка.</text:p>
      <text:p text:style-name="P16">7. Решение об изъятии не может быть принято в случае, если:</text:p>
      <text:p text:style-name="P16">1) земельные участки являются выморочным имуществом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16">2) земельные участки находятся в государственной или муниципальной собственности, не обременены правами третьих лиц и на таких земельных участках отсутствуют объекты недвижимого имущества, являющиеся частной собственностью или находящиеся в пользовании третьих лиц;</text:p>
      <text:p text:style-name="P16">3) земельные участки находятся в государственной или муниципальной собственности, не обременены правами третьих лиц и на таких земельных участках расположены объекты недвижимого имущества, которые являются выморочным или <text:a xlink:type="simple" xlink:href="https://login.consultant.ru/link/?req=doc&amp;base=LAW&amp;n=508490&amp;dst=101202" text:style-name="ListLabel_20_2321" text:visited-style-name="ListLabel_20_2321"><text:span text:style-name="T8">бесхозяйным</text:span></text:a> имуществом.</text:p>
      <text:p text:style-name="P16">8. Отсутствие в Едином государственном реестре недвижимости сведений о зарегистрированных правах на земельные участки, подлежащие изъятию, и (или) на расположенные на них объекты недвижимого имущества, а также отсутствие в Едином государственном реестре недвижимости сведений о координатах характерных точек границ таких земельных участков или сведений об указанных объектах недвижимого имущества либо пересечение одной из границ земельного участка, подлежащего изъятию, и одной из границ другого земельного участка в соответствии с кадастровыми сведениями о последнем, наличие споров о правах на такие земельные участки и (или) на расположенные на них объекты недвижимого имущества не являются препятствием для принятия решения об изъятии.</text:p>
      <text:p text:style-name="P12">(в ред. Федерального <text:a xlink:type="simple" xlink:href="https://login.consultant.ru/link/?req=doc&amp;base=LAW&amp;n=508810&amp;dst=100219" text:style-name="ListLabel_20_2322" text:visited-style-name="ListLabel_20_2322"><text:span text:style-name="T8">закона</text:span></text:a> от 03.07.2016 N 361-ФЗ)</text:p>
      <text:p text:style-name="P16">9. Переход прав на земельные участки, подлежащие изъятию, и (или) на расположенные на них объекты недвижимого имущества, а также образование из таких земельных участков или иных объектов недвижимого имущества новых земельных участков или объектов недвижимого имущества не влечет за собой необходимость принятия нового решения об изъятии земельных участков или о внесении изменений в ранее принятое решение об изъятии.</text:p>
      <text:p text:style-name="P16">10. В течение десяти дней со дня принятия решения об изъятии уполномоченный орган исполнительной власти или орган местного самоуправления, принявшие такое решение:</text:p>
      <text:p text:style-name="P16">1) осуществляют размещение решения об изъятии на своем официальном сайте в информационно-телекоммуникационной сети "Интернет";</text:p>
      <text:p text:style-name="P16"><text:bookmark text:name="Par3127"/>2) обеспечивают опубликование решения об изъятии (за исключением приложений к нему) в порядке, установленном для официального опубликования (обнародования) муниципальных правовых актов уставом поселения, муниципального округа или городского округа (муниципального района в случае, если земельные участки, подлежащие изъятию, расположены на межселенной территории) по месту нахождения земельных участков, подлежащих изъятию;</text:p>
      <text:p text:style-name="P12">(в ред. Федерального <text:a xlink:type="simple" xlink:href="https://login.consultant.ru/link/?req=doc&amp;base=LAW&amp;n=491412&amp;dst=100037" text:style-name="ListLabel_20_2323" text:visited-style-name="ListLabel_20_2323"><text:span text:style-name="T8">закона</text:span></text:a> от 13.06.2023 N 228-ФЗ)</text:p>
      <text:p text:style-name="P16"><text:bookmark text:name="Par3129"/>3) направляют копию решения об изъятии правообладателям изымаемой недвижимости письмом с уведомлением о вручении по почтовым адресам, указанным в заявлениях об учете прав на недвижимость, либо в случае отсутствия указанных адресов по почтовым адресам, указанным в Едином государственном реестре недвижимости. В случае, если в связи с изъятием земельных участков изъятию подлежат расположенные на них здания, сооружения, находящиеся в них помещения, копия решения об изъятии <text:soft-page-break/>направляется также по месту нахождения таких зданий, сооружений, помещений. Если правообладатель изымаемой недвижимости сообщил адрес для связи в виде электронной почты, ему также отправляется копия решения об изъятии в электронной форме. В отсутствие сведений об адресах, указанных в настоящем пункте, копия решения об изъятии по указанным адресам не направляется;</text:p>
      <text:p text:style-name="P12">(в ред. Федерального <text:a xlink:type="simple" xlink:href="https://login.consultant.ru/link/?req=doc&amp;base=LAW&amp;n=508810&amp;dst=100221" text:style-name="ListLabel_20_2324" text:visited-style-name="ListLabel_20_2324"><text:span text:style-name="T8">закона</text:span></text:a> от 03.07.2016 N 361-ФЗ)</text:p>
      <text:p text:style-name="P16">4) направляют копию решения об изъятии в орган регистрации прав;</text:p>
      <text:p text:style-name="P12">(в ред. Федерального <text:a xlink:type="simple" xlink:href="https://login.consultant.ru/link/?req=doc&amp;base=LAW&amp;n=508810&amp;dst=100222" text:style-name="ListLabel_20_2325" text:visited-style-name="ListLabel_20_2325"><text:span text:style-name="T8">закона</text:span></text:a> от 03.07.2016 N 361-ФЗ)</text:p>
      <text:p text:style-name="P16">5) направляют организации, подавшей ходатайство об изъятии, на основании которого осуществляется изъятие земельных участков для государственных или муниципальных нужд (при наличии такого ходатайства), копию решения об изъятии, сведения о лицах, подавших заявления об учете их прав на недвижимость, и способах связи с ними, о лицах, являющихся правообладателями земельных участков и (или) расположенных на них объектов недвижимости, сведения о которых получены на основании предусмотренных <text:a xlink:type="simple" xlink:href="#Par3078" text:style-name="ListLabel_20_2326" text:visited-style-name="ListLabel_20_2326"><text:span text:style-name="T8">подпунктом 1 пункта 1 статьи 56.5</text:span></text:a> настоящего Кодекса запросов, а также копии документов, подтверждающих права указанных лиц на изымаемые земельные участки и (или) на расположенные на таких земельных участках объекты недвижимого имущества.</text:p>
      <text:p text:style-name="P16">11. Правообладатель изымаемой недвижимости считается уведомленным о принятом решении об изъятии со дня получения копии решения об изъятии или со дня возврата отправителю в соответствии с Федеральным <text:a xlink:type="simple" xlink:href="https://login.consultant.ru/link/?req=doc&amp;base=LAW&amp;n=511601" text:style-name="ListLabel_20_2327" text:visited-style-name="ListLabel_20_2327"><text:span text:style-name="T8">законом</text:span></text:a> "О почтовой связи" предусмотренного <text:a xlink:type="simple" xlink:href="#Par3129" text:style-name="ListLabel_20_2328" text:visited-style-name="ListLabel_20_2328"><text:span text:style-name="T8">подпунктом 3 пункта 10</text:span></text:a> настоящей статьи заказного письма.</text:p>
      <text:p text:style-name="P12">(в ред. Федерального <text:a xlink:type="simple" xlink:href="https://login.consultant.ru/link/?req=doc&amp;base=LAW&amp;n=511739&amp;dst=100323" text:style-name="ListLabel_20_2329" text:visited-style-name="ListLabel_20_2329"><text:span text:style-name="T8">закона</text:span></text:a> от 03.08.2018 N 341-ФЗ)</text:p>
      <text:p text:style-name="P16">В случае отсутствия предусмотренных <text:a xlink:type="simple" xlink:href="#Par3129" text:style-name="ListLabel_20_2330" text:visited-style-name="ListLabel_20_2330"><text:span text:style-name="T8">подпунктом 3 пункта 10</text:span></text:a> настоящей статьи сведений о почтовом адресе правообладателя изымаемой недвижимости и отправки ему копии решения об изъятии в электронной форме на адрес электронной почты правообладатель изымаемой недвижимости считается уведомленным в день отправления указанной копии.</text:p>
      <text:p text:style-name="P16">В случае отсутствия предусмотренных <text:a xlink:type="simple" xlink:href="#Par3129" text:style-name="ListLabel_20_2331" text:visited-style-name="ListLabel_20_2331"><text:span text:style-name="T8">подпунктом 3 пункта 10</text:span></text:a> настоящей статьи сведений о почтовом адресе и об адресе электронной почты правообладателя изымаемой недвижимости данный правообладатель считается уведомленным со дня опубликования решения об изъятии в порядке, установленном <text:a xlink:type="simple" xlink:href="#Par3127" text:style-name="ListLabel_20_2332" text:visited-style-name="ListLabel_20_2332"><text:span text:style-name="T8">подпунктом 2 пункта 10</text:span></text:a> настоящей статьи.</text:p>
      <text:p text:style-name="P16"><text:bookmark text:name="Par3138"/>12. После уведомления правообладателя изымаемой недвижимости он вправе направить в орган, принявший решение об изъятии, сведения о почтовом адресе для направления данному правообладателю проекта соглашения об изъятии земельного участка и (или) расположенного на нем объекта недвижимого имущества для государственных или муниципальных нужд.</text:p>
      <text:p text:style-name="P16">13. Решение об изъятии действует в течение трех лет со дня его принятия.</text:p>
      <text:p text:style-name="P16">14. Решение об изъятии может быть обжаловано в суд в течение трех месяцев со дня уведомления правообладателя изымаемой недвижимости о принятом решении об изъятии.</text:p>
      <text:p text:style-name="P12">(в ред. Федерального <text:a xlink:type="simple" xlink:href="https://login.consultant.ru/link/?req=doc&amp;base=LAW&amp;n=511739&amp;dst=100324" text:style-name="ListLabel_20_2333" text:visited-style-name="ListLabel_20_2333"><text:span text:style-name="T8">закона</text:span></text:a> от 03.08.2018 N 341-ФЗ)</text:p>
      <text:p text:style-name="P15"/>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row table:style-name="Таблица105.1">
          <table:table-cell table:style-name="Таблица105.A1" office:value-type="string">
            <text:p text:style-name="P15"/>
          </table:table-cell>
          <table:table-cell table:style-name="Таблица105.B1" office:value-type="string">
            <text:p text:style-name="P15"/>
          </table:table-cell>
          <table:table-cell table:style-name="Таблица105.C1" office:value-type="string">
            <text:p text:style-name="P17" loext:marker-style-name="T6"><text:span text:style-name="T6">КонсультантПлюс: примечание.</text:span><text:span text:style-name="T6"/></text:p>
            <text:p text:style-name="P17" loext:marker-style-name="T5"><text:span text:style-name="T6">О подготовке соглашения об изъятии земельных участков для государственных или муниципальных нужд, см. ФЗ от 31.12.2014 </text:span><text:a xlink:type="simple" xlink:href="https://login.consultant.ru/link/?req=doc&amp;base=LAW&amp;n=381495&amp;dst=100455" text:style-name="ListLabel_20_2334" text:visited-style-name="ListLabel_20_2334"><text:span text:style-name="T8">N 499-ФЗ</text:span></text:a><text:span text:style-name="T6">.</text:span></text:p>
          </table:table-cell>
          <table:table-cell table:style-name="Таблица105.B1" office:value-type="string">
            <text:p text:style-name="P18" loext:marker-style-name="T6"/>
          </table:table-cell>
        </table:table-row>
      </table:table>
      <text:h text:style-name="P21" text:outline-level="2" loext:marker-style-name="T4"><text:span text:style-name="T4">Статья 56.7. Подготовка соглашения об изъятии земельных участков и (или) расположенных на них объектов недвижимого имущества для государственных или муниципальных нужд</text:span><text:span text:style-name="T4"/></text:h>
      <text:p text:style-name="P15"/>
      <text:p text:style-name="P15"><text:bookmark text:name="Par3147"/>1. В целях подготовки соглашения об изъятии земельных участков и (или) расположенных на них объектов недвижимого имущества для государственных или муниципальных нужд (далее также - соглашение об изъятии недвижимости)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организация, подавшая такое ходатайство:</text:p>
      <text:p text:style-name="P16"><text:bookmark text:name="Par3148"/>1) выступают заказчиком кадастровых работ в целях образования земельных участков, подлежащих изъятию, в соответствии с утвержденным проектом межевания территории или утвержденной схемой расположения земельного участка;</text:p>
      <text:p text:style-name="P16">2) выступают заказчиком кадастровых работ, необходимых для уточнения границ земельных участков, подлежащих изъятию, в случае, если границы таких земельных участков подлежат уточнению;</text:p>
      <text:p text:style-name="P16">3) выступают заказчиком кадастровых работ в целях образования находящихся в государственной или муниципальной собственности земельных участков для их предоставления взамен изымаемых земельных участков;</text:p>
      <text:p text:style-name="P16">4) обращаются от имени правообладателя изымаемой недвижимости без доверенности с заявлением о кадастровом учете земельных участков, подлежащих изъятию, земельных участков, предоставляемых взамен изымаемых земельных участков, или земельных участков, границы которых подлежат уточнению в связи с изъятием, если необходимо проведение государственного кадастрового учета таких земельных участков;</text:p>
      <text:p text:style-name="P16">5) выступают заказчиком работ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а также по оценке недвижимого имущества, предоставляемого взамен изымаемого недвижимого имущества;</text:p>
      <text:p text:style-name="P16"><text:bookmark text:name="Par3153"/>6) осуществляют переговоры с правообладателем изымаемой недвижимости относительно условий ее изъятия;</text:p>
      <text:p text:style-name="P16">7) осуществляют совместно с уполномоченным органом исполнительной власти или органом местного самоуправления, принявшими решение об изъятии, подготовку соглашения об изъятии недвижимости в случае, если решение об изъятии принято на основании ходатайства об изъятии;</text:p>
      <text:p text:style-name="P16">8) направляют проект соглашения об изъятии недвижимости сторонам такого соглашения для подписания.</text:p>
      <text:p text:style-name="P16"><text:soft-page-break/>2. Согласие правообладателей изымаемой недвижимости на осуществление действий, указанных в <text:a xlink:type="simple" xlink:href="#Par3147" text:style-name="ListLabel_20_2335" text:visited-style-name="ListLabel_20_2335"><text:span text:style-name="T8">пункте 1</text:span></text:a> настоящей статьи, не требуется.</text:p>
      <text:p text:style-name="P16">3. Для подготовки и заключения соглашения об изъятии недвижимости постановка на государственный кадастровый учет объектов недвижимого имущества, которые расположены на изымаемых земельных участках и сведения о которых не внесены в Единый государственный реестр недвижимости, не требуется.</text:p>
      <text:p text:style-name="P12">(в ред. Федерального <text:a xlink:type="simple" xlink:href="https://login.consultant.ru/link/?req=doc&amp;base=LAW&amp;n=508810&amp;dst=100224" text:style-name="ListLabel_20_2336" text:visited-style-name="ListLabel_20_2336"><text:span text:style-name="T8">закона</text:span></text:a> от 03.07.2016 N 361-ФЗ)</text:p>
      <text:p text:style-name="P16">4. Наличие споров о границах земельных участков, подлежащих изъятию, об образовании земельных участков, отсутствие государственной регистрации права собственности на земельные участки, подлежащие изъятию, не являются препятствием для подготовки и последующего заключения соглашения об изъятии недвижимости или принятия судебных актов о принудительном изъятии земельных участков для государственных или муниципальных нужд. В случае земельного спора границы земельных участков, подлежащих изъятию, определяются в порядке, установленном <text:a xlink:type="simple" xlink:href="https://login.consultant.ru/link/?req=doc&amp;base=LAW&amp;n=511746&amp;dst=100342" text:style-name="ListLabel_20_2337" text:visited-style-name="ListLabel_20_2337"><text:span text:style-name="T8">частью 10 статьи 22</text:span></text:a> Федерального закона "О государственной регистрации недвижимости".</text:p>
      <text:p text:style-name="P12">(в ред. Федерального <text:a xlink:type="simple" xlink:href="https://login.consultant.ru/link/?req=doc&amp;base=LAW&amp;n=508810&amp;dst=100225" text:style-name="ListLabel_20_2338" text:visited-style-name="ListLabel_20_2338"><text:span text:style-name="T8">закона</text:span></text:a> от 03.07.2016 N 361-ФЗ)</text:p>
      <text:p text:style-name="P16">5. Правообладатели изымаемой недвижимости обязаны обеспечить доступ к земельным участкам и (или) расположенным на них объектам недвижимого имущества в целях выполнения кадастровых работ, определения рыночной стоимости такой недвижимости.</text:p>
      <text:p text:style-name="P16">6. В случае, если решение об изъятии принято по инициативе уполномоченного органа исполнительной власти или органа местного самоуправления, предусмотренных <text:a xlink:type="simple" xlink:href="#Par2998" text:style-name="ListLabel_20_2339" text:visited-style-name="ListLabel_20_2339"><text:span text:style-name="T8">статьей 56.2</text:span></text:a> настоящего Кодекса, осуществление указанных в <text:a xlink:type="simple" xlink:href="#Par3148" text:style-name="ListLabel_20_2340" text:visited-style-name="ListLabel_20_2340"><text:span text:style-name="T8">подпунктах 1</text:span></text:a> - <text:a xlink:type="simple" xlink:href="#Par3153" text:style-name="ListLabel_20_2341" text:visited-style-name="ListLabel_20_2341"><text:span text:style-name="T8">6 пункта 1</text:span></text:a> настоящей статьи действий может быть поручено подведомственному таким органам государственному или муниципальному учреждению.</text:p>
      <text:p text:style-name="P15"/>
      <text:h text:style-name="P14" text:outline-level="2" loext:marker-style-name="T4"><text:span text:style-name="T4">Статья 56.8. Особенности определения размера возмещения в связи с изъятием земельных участков для государственных или муниципальных нужд</text:span><text:span text:style-name="T4"/></text:h>
      <text:p text:style-name="P15"/>
      <text:p text:style-name="P15"><text:bookmark text:name="Par3166"/>1. Размер возмещения за земельные участки, изымаемые для государственных или муниципальных нужд (далее также - размер возмещения), рыночная стоимость земельных участков, находящихся в государственной или муниципальной собственности и передаваемых в частную собственность взамен изымаемых земельных участков, рыночная стоимость прав, на которых предоставляются земельные участки, находящиеся в государственной или муниципальной собственности, взамен изымаемых земельных участков, определяются в соответствии с Федеральным <text:a xlink:type="simple" xlink:href="https://login.consultant.ru/link/?req=doc&amp;base=LAW&amp;n=511679" text:style-name="ListLabel_20_2342" text:visited-style-name="ListLabel_20_2342"><text:span text:style-name="T8">законом</text:span></text:a> от 29 июля 1998 года N 135-ФЗ "Об оценочной деятельности в Российской Федерации" с учетом особенностей, установленных настоящей статьей.</text:p>
      <text:p text:style-name="P16">2. При определении размера возмещения в него включаются рыночная стоимость земельных участков, право частной собственности на которые подлежит прекращению, или рыночная стоимость иных прав на земельные участки, подлежащих прекращению, убытки, причиненные изъятием земельных участков, включая убытки, возникающие в связи с невозможностью исполнения правообладателями таких земельных участков обязательств перед третьими лицами, в том числе основанных на заключенных с такими лицами договорах, и упущенная выгода, которые определяются в соответствии с федеральным законодательством.</text:p>
      <text:p text:style-name="P16">В случае, если одновременно с изъятием земельных участков для государственных или муниципальных нужд осуществляется изъятие расположенных на таких земельных участках и принадлежащих правообладателям таких земельных участков объектов недвижимого имущества, в размер возмещения включается рыночная стоимость этих объектов недвижимого имущества, право частной собственности на которые подлежит прекращению, или рыночная стоимость иных прав на эти объекты недвижимого имущества, подлежащих прекращению.</text:p>
      <text:p text:style-name="P16">2.1. В случае, если одновременно с изъятием земельных участков для государственных или муниципальных нужд осуществляется перенос инженерных сооружений, в размер возмещения не включается рыночная стоимость указанных сооружений. В этом случае при определении размера возмещения в него включаются:</text:p>
      <text:p text:style-name="P16">1) стоимость работ по реконструкции инженерных сооружений и расходы, связанные с размещением таких сооружений (в том числе плата за сервитут, публичный сервитут), за исключением случая выполнения работ по реконструкции инженерных сооружений за счет лица, на основании ходатайства которого принято решение об изъятии земельного участка для государственных или муниципальных нужд;</text:p>
      <text:p text:style-name="P16">2) иные убытки, предусмотренные настоящей статьей.</text:p>
      <text:p text:style-name="P12">(п. 2.1 введен Федеральным <text:a xlink:type="simple" xlink:href="https://login.consultant.ru/link/?req=doc&amp;base=LAW&amp;n=511739&amp;dst=100325" text:style-name="ListLabel_20_2343" text:visited-style-name="ListLabel_20_2343"><text:span text:style-name="T8">законом</text:span></text:a> от 03.08.2018 N 341-ФЗ)</text:p>
      <text:p text:style-name="P16">3. При определении размера возмещения при изъятии земельных участков, находящихся в государственной или муниципальной собственности, рыночная стоимость подлежащих прекращению прав на такие земельные участки устанавливается с учетом следующих особенностей:</text:p>
      <text:p text:style-name="P16">1) в случае прекращения права постоянного (бессрочного) пользования земельным участком, предоставленным юридическому лицу, рыночная стоимость данного права определяется как рыночная стоимость права аренды земельного участка на установленный законом предельный (максимальный) срок, а в случае отсутствия установленного законом предельного (максимального) срока - на сорок девять лет;</text:p>
      <text:p text:style-name="P16">2) в случае прекращения права постоянного (бессрочного) пользования или пожизненного (наследуемого) владения земельным участком, предоставленным гражданину или имеющей право на бесплатное предоставление в собственность изымаемого земельного участка организации, рыночная стоимость данного права определяется как рыночная стоимость земельного участка;</text:p>
      <text:p text:style-name="P16">3) в случае досрочного прекращения договора аренды земельного участка или договора безвозмездного пользования земельным участком рыночная стоимость данного права определяется как рыночная стоимость права аренды земельного участка до истечения срока действия указанных договоров.</text:p>
      <text:p text:style-name="P16"><text:bookmark text:name="Par3177"/>4. В целях определения размера возмещения за изымаемый земельный участок, который подлежит образованию, рыночная <text:soft-page-break/>стоимость такого земельного участка, находящегося в частной собственности (рыночная стоимость подлежащих прекращению иных прав на такой земельный участок), определяется как разница между рыночной стоимостью исходного земельного участка (рыночной стоимостью прекращаемых прав на исходный земельный участок) и рыночной стоимостью земельного участка, сохраняющегося у правообладателя (рыночной стоимостью сохраняющихся прав).</text:p>
      <text:p text:style-name="P16">5. В целях определения размера возмещения рыночная стоимость земельного участка, право частной собственности на который подлежит прекращению, или рыночная стоимость подлежащих прекращению иных прав на земельный участок определяется исходя из разрешенного использования земельного участка на день, предшествующий дню принятия решения об изъятии земельного участка.</text:p>
      <text:p text:style-name="P16">В случае, если до указанного дня разрешенное использование земельного участка изменено для строительства, реконструкции объектов федерального значения, объектов регионального значения или объектов местного значения, для строительства, реконструкции которых осуществляется изъятие, рыночная стоимость земельного участка или рыночная стоимость прекращаемых прав на земельный участок определяется исходя из разрешенного использования, установленного до указанного изменения.</text:p>
      <text:p text:style-name="P16">Планируемое изъятие земельного участка и (или) расположенных на нем объектов недвижимого имущества не учитывается при определении размера возмещения.</text:p>
      <text:p text:style-name="P16"><text:bookmark text:name="Par3181"/>6. В случае, если в результате изъятия земельных участков и (или) расположенных на них объектов недвижимого имущества у правообладателей изымаемой недвижимости возникают убытки в связи с невозможностью исполнения ими обязательств перед третьими лицами, в том числе основанных на заключенных с такими лицами договорах, правообладатели изымаемой недвижимости обязаны представить лицу, выполняющему работы по оценке изымаемых земельных участков и (или) расположенных на них объектов недвижимого имущества или оценке прекращаемых прав и размера убытков, причиняемых таким изъятием, документы, подтверждающие возникновение у правообладателей изымаемой недвижимости убытков в связи с невозможностью исполнения указанных обязательств.</text:p>
      <text:p text:style-name="P16">7. Размер возмещения определяется не позднее чем за шестьдесят дней до направления правообладателю земельного участка соглашения об изъятии недвижимости.</text:p>
      <text:p text:style-name="P16">8. При определении размера возмещения не подлежат учету:</text:p>
      <text:p text:style-name="P16">1) объекты недвижимого имущества, расположенные на изымаемом земельном участке, и неотделимые улучшения данных объектов (в том числе в результате реконструкции), произведенные вопреки его разрешенному использованию, а также вопреки условиям договора аренды земельного участка, находящегося в государственной или муниципальной собственности, или договора безвозмездного пользования таким земельным участком;</text:p>
      <text:p text:style-name="P16">2) неотделимые улучшения земельного участка и (или) расположенных на нем объектов недвижимого имущества, произведенные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неотделимых улучшений, произведенных в целях обеспечения безопасности такого недвижимого имущества в процессе его использования (эксплуатации), предотвращения пожаров, аварий, стихийных бедствий, иных обстоятельств, носящих чрезвычайный характер, либо в целях устранения их последствий, а также в результате реконструкции на основании выданного до указанного уведомления разрешения на строительство;</text:p>
      <text:p text:style-name="P16">3) объекты недвижимого имущества, строительство которых осуществлено после уведомления правообладателя изымаемой недвижимости о принятом решении об изъятии земельного участка для государственных или муниципальных нужд, за исключением случаев, если это строительство осуществлялось на основании ранее выданного разрешения на строительство;</text:p>
      <text:p text:style-name="P16">4) объекты недвижимого имущества, для строительства которых не требуется выдача разрешения на строительство и строительство которых начато после уведомления правообладателя изымаемой недвижимости о принятом решении об изъятии;</text:p>
      <text:p text:style-name="P16">5) сделки, заключенные правообладателем изымаемой недвижимости после его уведомления о принятом решении об изъятии, если данные сделки влекут за собой увеличение размера убытков, подлежащих включению в размер возмещения за изымаемый земельный участок.</text:p>
      <text:p text:style-name="P16"><text:bookmark text:name="Par3189"/>9. Размер возмещения за принадлежащий нескольким лицам на праве общей собственности изымаемый земельный участок и (или) расположенный на нем объект недвижимого имущества определяется пропорционально долям в праве общей собственности на такое имущество.</text:p>
      <text:p text:style-name="P16">10. Отчет об оценке, составленный в целях определения размера возмещения, рыночной стоимости земельного участка, предоставляемого в собственность взамен изымаемого, или рыночной стоимости права, на котором предоставляется земельный участок взамен изымаемого, действителен вплоть до подписания в соответствии со <text:a xlink:type="simple" xlink:href="#Par3192" text:style-name="ListLabel_20_2344" text:visited-style-name="ListLabel_20_2344"><text:span text:style-name="T8">статьей 56.9</text:span></text:a> настоящего Кодекса соглашения об изъятии недвижимости для государственных или муниципальных нужд либо до решения суда о принудительном изъятии земельного участка и (или) расположенных на нем объектов недвижимого имущества для государственных или муниципальных нужд.</text:p>
      <text:p text:style-name="P15"/>
      <text:h text:style-name="P14" text:outline-level="2" loext:marker-style-name="T4"><text:bookmark text:name="Par3192"/><text:span text:style-name="T4">Статья 56.9. Соглашение об изъятии недвижимости для государственных или муниципальных нужд</text:span><text:span text:style-name="T4"/></text:h>
      <text:p text:style-name="P15"/>
      <text:p text:style-name="P15"><text:bookmark text:name="Par3194"/>1. Соглашение об изъятии недвижимости для государственных или муниципальных нужд содержит:</text:p>
      <text:p text:style-name="P16">1) наименования лиц, являющихся сторонами соглашения об изъятии недвижимости;</text:p>
      <text:p text:style-name="P16">2) кадастровые номера земельных участков и (или) расположенных на них объектов недвижимости, которые подлежат изъятию, или в случае отсутствия кадастровых номеров зданий, сооружений, помещений в них, объектов незавершенного строительства их условные номера, присвоенные в порядке, установленном в соответствии с Федеральным <text:a xlink:type="simple" xlink:href="https://login.consultant.ru/link/?req=doc&amp;base=LAW&amp;n=511746" text:style-name="ListLabel_20_2345" text:visited-style-name="ListLabel_20_2345"><text:span text:style-name="T8">законом</text:span></text:a> "О государственной регистрации недвижимости", а при отсутствии условных номеров иное описание этих зданий, сооружений, помещений в них, объектов незавершенного строительства;</text:p>
      <text:p text:style-name="P12">(в ред. Федерального <text:a xlink:type="simple" xlink:href="https://login.consultant.ru/link/?req=doc&amp;base=LAW&amp;n=508810&amp;dst=100226" text:style-name="ListLabel_20_2346" text:visited-style-name="ListLabel_20_2346"><text:span text:style-name="T8">закона</text:span></text:a> от 03.07.2016 N 361-ФЗ)</text:p>
      <text:p text:style-name="P16"><text:soft-page-break/>3) цель изъятия земельных участков и (или) расположенных на них объектов недвижимого имущества для государственных или муниципальных нужд;</text:p>
      <text:p text:style-name="P16">4) реквизиты решения об изъятии земельных участков для государственных или муниципальных нужд;</text:p>
      <text:p text:style-name="P16">5) права на земельные участки и (или) расположенные на них объекты недвижимого имущества, которые прекращаются и (или) возникают на основании соглашения об изъятии недвижимости;</text:p>
      <text:p text:style-name="P16">6) срок передачи земельных участков и (или) расположенных на них объектов недвижимого имущества, подлежащих изъятию. При этом срок указанной передачи не может превышать шесть месяцев со дня прекращения прав прежнего правообладателя изымаемой недвижимости;</text:p>
      <text:p text:style-name="P16">7) размер и порядок выплаты возмещения за изымаемые земельные участки и (или) расположенные на них объекты недвижимости;</text:p>
      <text:p text:style-name="P16">8) указание на сооружения (в том числе сооружения, строительство которых не завершено), изъятие которых в соответствии с решением об изъятии не осуществляется, а также право, на котором собственник такого сооружения или лицо, которому такое сооружение принадлежит на иных правах, вправе использовать подлежащий изъятию земельный участок;</text:p>
      <text:p text:style-name="P16">9) указание на сервитуты, публичные сервитуты, которые установлены в отношении земельного участка, подлежащего изъятию, и в соответствии с решением об изъятии подлежат сохранению;</text:p>
      <text:p text:style-name="P12">(в ред. Федерального <text:a xlink:type="simple" xlink:href="https://login.consultant.ru/link/?req=doc&amp;base=LAW&amp;n=511739&amp;dst=100331" text:style-name="ListLabel_20_2347" text:visited-style-name="ListLabel_20_2347"><text:span text:style-name="T8">закона</text:span></text:a> от 03.08.2018 N 341-ФЗ)</text:p>
      <text:p text:style-name="P16">10) технические условия и сроки осуществления реконструкции инженерных сооружений в случае, если одновременно с изъятием земельных участков для государственных или муниципальных нужд осуществляется перенос сооружений, указанных в <text:a xlink:type="simple" xlink:href="#Par2320" text:style-name="ListLabel_20_2348" text:visited-style-name="ListLabel_20_2348"><text:span text:style-name="T8">подпункте 1 статьи 39.37</text:span></text:a> настоящего Кодекса, принадлежащих правообладателям таких земельных участков с учетом ограничений в части включения технических условий, предусмотренных <text:a xlink:type="simple" xlink:href="#Par3220" text:style-name="ListLabel_20_2349" text:visited-style-name="ListLabel_20_2349"><text:span text:style-name="T8">пунктом 8</text:span></text:a> настоящей статьи.</text:p>
      <text:p text:style-name="P12">(пп. 10 введен Федеральным <text:a xlink:type="simple" xlink:href="https://login.consultant.ru/link/?req=doc&amp;base=LAW&amp;n=511739&amp;dst=100332" text:style-name="ListLabel_20_2350" text:visited-style-name="ListLabel_20_2350"><text:span text:style-name="T8">законом</text:span></text:a> от 03.08.2018 N 341-ФЗ)</text:p>
      <text:p text:style-name="P16">2. Соглашение об изъятии недвижимости заключается с каждым правообладателем земельного участка и (или) расположенного на нем объекта недвижимого имущества. Если лицу, с которым заключается соглашение об изъятии недвижимости, принадлежат земельный участок и расположенный на нем объект недвижимого имущества, соглашение об изъятии недвижимости заключается в отношении всех принадлежащих данному лицу и подлежащих изъятию объектов недвижимого имущества.</text:p>
      <text:p text:style-name="P16"><text:bookmark text:name="Par3209"/>3. При наличии согласия лиц, у которых изымаются земельные участки и (или) расположенные на них объекты недвижимого имущества, в соглашении об изъятии недвижимости может быть предусмотрено предоставление им земельных участков и (или) иных объектов недвижимого имущества взамен изымаемых земельных участков и (или) расположенных на них объектов недвижимого имущества в соответствии с <text:a xlink:type="simple" xlink:href="#Par3210" text:style-name="ListLabel_20_2351" text:visited-style-name="ListLabel_20_2351"><text:span text:style-name="T8">пунктами 4</text:span></text:a> и <text:a xlink:type="simple" xlink:href="#Par3216" text:style-name="ListLabel_20_2352" text:visited-style-name="ListLabel_20_2352"><text:span text:style-name="T8">5</text:span></text:a> настоящей статьи.</text:p>
      <text:p text:style-name="P16"><text:bookmark text:name="Par3210"/>4. В случае, предусмотренном <text:a xlink:type="simple" xlink:href="#Par3209" text:style-name="ListLabel_20_2353" text:visited-style-name="ListLabel_20_2353"><text:span text:style-name="T8">пунктом 3</text:span></text:a> настоящей статьи, в соглашении об изъятии недвижимости указываются:</text:p>
      <text:p text:style-name="P16">1) кадастровые номера земельных участков, передаваемых или предоставляемых взамен изымаемых земельных участков;</text:p>
      <text:p text:style-name="P16">2) рыночная стоимость земельных участков и (или) расположенных на них объектов недвижимого имущества, передаваемых или предоставляемых на праве собственности взамен изымаемых земельных участков и (или) расположенных на них объектов недвижимого имущества;</text:p>
      <text:p text:style-name="P16">3) рыночная стоимость иных прав, на которых предоставляются земельные участки взамен изымаемых земельных участков;</text:p>
      <text:p text:style-name="P16">4) срок передачи объектов недвижимого имущества взамен изымаемых земельных участков и (или) расположенных на них объектов недвижимого имущества;</text:p>
      <text:p text:style-name="P16">5) разница между размером возмещения за изымаемые земельные участки и (или) расположенные на них объекты недвижимости и рыночной стоимостью передаваемых или предоставляемых взамен объектов недвижимого имущества, прав на них, порядок оплаты такой разницы лицу, у которого изымаются земельные участки и (или) расположенные на них объекты недвижимости. Размер возмещения уменьшается на величину, равную рыночной стоимости земельных участков и (или) иных объектов недвижимого имущества, передаваемых или предоставляемых в собственность взамен изымаемых земельных участков и (или) расположенных на них объектов недвижимого имущества, или рыночной стоимости иных прав, на которых предоставляются земельные участки и (или) иные объекты недвижимого имущества взамен изымаемых объектов недвижимого имущества.</text:p>
      <text:p text:style-name="P16"><text:bookmark text:name="Par3216"/>5. Соглашением об изъятии недвижимости может быть предусмотрена обязанность организации, подавшей ходатайство об изъятии, на основании которого принято решение об изъятии, передать в собственность лицу, чьи земельные участки и (или) расположенные на них объекты недвижимого имущества изымаются для государственных или муниципальных нужд, иные объекты недвижимого имущества взамен изымаемых земельных участков и (или) расположенных на них объектов недвижимого имущества. При этом в соглашении об изъятии недвижимости указываются кадастровые номера объектов недвижимого имущества, передаваемого взамен изымаемых объектов недвижимого имущества, рыночная стоимость таких объектов, срок их передачи. Размер возмещения за изымаемые земельные участки и (или) расположенные на них объекты недвижимого имущества уменьшается на величину, равную рыночной стоимости передаваемых объектов недвижимого имущества.</text:p>
      <text:p text:style-name="P16">6. В случае, если подлежащие изъятию земельные участки предстоит образовать путем перераспределения земель или земельных участков, находящихся в государственной или муниципальной собственности, и земельных участков, принадлежащих гражданину или юридическому лицу, соглашение об изъятии недвижимости должно предусматривать условия такого перераспределения, включая размер возмещения и порядок его предоставления за изымаемые земельные участки и (или) расположенные на них объекты недвижимого имущества.</text:p>
      <text:p text:style-name="P16">При этом в размер возмещения за изымаемый земельный участок включается разница между рыночной стоимостью исходного земельного участка, принадлежащего гражданину или юридическому лицу, и рыночной стоимостью образуемого земельного участка, на который в соответствии с соглашением об изъятии недвижимости возникает право собственности данных гражданина или <text:soft-page-break/>юридического лица, если в результате такого перераспределения рыночная стоимость образованного земельного участка уменьшается.</text:p>
      <text:p text:style-name="P16">7. К соглашению об изъятии недвижимости, предусматривающему изъятие земельных участков и (или) расположенных на них объектов недвижимого имущества путем предоставления возмещения за них собственнику или обмена на иное недвижимое имущество, применяются правила гражданского законодательства о купле-продаже или мене.</text:p>
      <text:p text:style-name="P16"><text:bookmark text:name="Par3220"/>8. В случае, если в связи с изъятием земельного участка для государственных или муниципальных нужд осуществляется перенос инженерного сооружения, указанного в <text:a xlink:type="simple" xlink:href="#Par2320" text:style-name="ListLabel_20_2354" text:visited-style-name="ListLabel_20_2354"><text:span text:style-name="T8">подпункте 1 статьи 39.37</text:span></text:a> настоящего Кодекса и размещенного на основании сервитута, публичного сервитута или в соответствии со <text:a xlink:type="simple" xlink:href="#Par2276" text:style-name="ListLabel_20_2355" text:visited-style-name="ListLabel_20_2355"><text:span text:style-name="T8">статьей 39.36</text:span></text:a> настоящего Кодекса, с правообладателем указанного инженерного сооружения лицом, по ходатайству которого принято решение об изъятии земельного участка для государственных или муниципальных нужд, заключается соглашение о реконструкции указанного инженерного сооружения. Такое соглашение должно предусматривать технические условия осуществления его реконструкции, срок реконструкции, размер возмещения, которое выплачивается правообладателю указанного инженерного сооружения, либо обязательство стороны, заключившей соглашение об изъятии недвижимости, осуществить такую реконструкцию за счет своих средств. К указанному соглашению прилагается описание местоположения границ публичного сервитута.</text:p>
      <text:p text:style-name="P12">(п. 8 введен Федеральным <text:a xlink:type="simple" xlink:href="https://login.consultant.ru/link/?req=doc&amp;base=LAW&amp;n=511739&amp;dst=100334" text:style-name="ListLabel_20_2356" text:visited-style-name="ListLabel_20_2356"><text:span text:style-name="T8">законом</text:span></text:a> от 03.08.2018 N 341-ФЗ)</text:p>
      <text:p text:style-name="P16">9. Не допускается включать в технические условия реконструкции инженерного сооружения требования, исполнение которых ведет к изменению мощности и (или) иных технических характеристик такого инженерного сооружения, за исключением следующих случаев:</text:p>
      <text:p text:style-name="P16">1) изменение мощности и (или) иных технических характеристик инженерного сооружения не приведет к увеличению расходов на выполнение работ по реконструкции по сравнению с расходами на выполнение работ без такого изменения;</text:p>
      <text:p text:style-name="P16">2) невыполнение таких требований приведет к нарушению требований технических регламентов.</text:p>
      <text:p text:style-name="P12">(п. 9 введен Федеральным <text:a xlink:type="simple" xlink:href="https://login.consultant.ru/link/?req=doc&amp;base=LAW&amp;n=511739&amp;dst=100336" text:style-name="ListLabel_20_2357" text:visited-style-name="ListLabel_20_2357"><text:span text:style-name="T8">законом</text:span></text:a> от 03.08.2018 N 341-ФЗ)</text:p>
      <text:p text:style-name="P15"/>
      <text:h text:style-name="P14" text:outline-level="2" loext:marker-style-name="T4"><text:span text:style-name="T4">Статья 56.10. Заключение соглашения об изъятии недвижимости для государственных или муниципальных нужд</text:span><text:span text:style-name="T4"/></text:h>
      <text:p text:style-name="P15"/>
      <text:p text:style-name="P15">1. Соглашение об изъятии недвижимости заключается в письменной форме между правообладателем изымаемой недвижимости и уполномоченным органом исполнительной власти или органом местного самоуправления, предусмотренными <text:a xlink:type="simple" xlink:href="#Par2998" text:style-name="ListLabel_20_2358" text:visited-style-name="ListLabel_20_2358"><text:span text:style-name="T8">статьей 56.2</text:span></text:a> настоящего Кодекса (за исключением случая, предусмотренного <text:a xlink:type="simple" xlink:href="#Par3252" text:style-name="ListLabel_20_2359" text:visited-style-name="ListLabel_20_2359"><text:span text:style-name="T8">пунктом 12</text:span></text:a> настоящей статьи), а в случае, если изъятие земельных участков осуществляется на основании ходатайства об изъятии, также организацией, подавшей такое ходатайство.</text:p>
      <text:p text:style-name="P16">2. Проект соглашения об изъятии недвижимости, подписанный уполномоченным органом исполнительной власти или органом местного самоуправления, принявшими решение об изъятии, а также организацией, подавшей ходатайство об изъятии, на основании которого было принято такое решение, направляется для подписания лицу, у которого изымаются земельные участки и (или) расположенные на них объекты недвижимого имущества.</text:p>
      <text:p text:style-name="P16"><text:bookmark text:name="Par3231"/>3. Проект соглашения об изъятии недвижимости направляется заказным письмом с уведомлением о вручении по адресу, который:</text:p>
      <text:p text:style-name="P16"><text:bookmark text:name="Par3232"/>1) указан правообладателем изымаемой недвижимости в соответствии с <text:a xlink:type="simple" xlink:href="#Par3138" text:style-name="ListLabel_20_2360" text:visited-style-name="ListLabel_20_2360"><text:span text:style-name="T8">пунктом 12 статьи 56.6</text:span></text:a> настоящего Кодекса или при отсутствии данного адреса по адресу, который указан таким правообладателем в качестве адреса для связи с ним в ходе выявления лиц, земельные участки и (или) расположенные на них объекты недвижимого имущества которых подлежат изъятию для государственных или муниципальных нужд;</text:p>
      <text:p text:style-name="P16"><text:bookmark text:name="Par3233"/>2) указан в выписке из Единого государственного реестра недвижимости (в отсутствие сведений о почтовых адресах, указанных в <text:a xlink:type="simple" xlink:href="#Par3232" text:style-name="ListLabel_20_2361" text:visited-style-name="ListLabel_20_2361"><text:span text:style-name="T8">подпункте 1</text:span></text:a> настоящего пункта);</text:p>
      <text:p text:style-name="P12">(в ред. Федерального <text:a xlink:type="simple" xlink:href="https://login.consultant.ru/link/?req=doc&amp;base=LAW&amp;n=508810&amp;dst=100228" text:style-name="ListLabel_20_2362" text:visited-style-name="ListLabel_20_2362"><text:span text:style-name="T8">закона</text:span></text:a> от 03.07.2016 N 361-ФЗ)</text:p>
      <text:p text:style-name="P16">3) присвоен изымаемым объектам недвижимого имущества (в отсутствие сведений об адресах, указанных в <text:a xlink:type="simple" xlink:href="#Par3232" text:style-name="ListLabel_20_2363" text:visited-style-name="ListLabel_20_2363"><text:span text:style-name="T8">подпунктах 1</text:span></text:a> и <text:a xlink:type="simple" xlink:href="#Par3233" text:style-name="ListLabel_20_2364" text:visited-style-name="ListLabel_20_2364"><text:span text:style-name="T8">2</text:span></text:a> настоящего пункта).</text:p>
      <text:p text:style-name="P16"><text:bookmark text:name="Par3236"/>4. Одновременно с проектом соглашения об изъятии недвижимости, направляемым правообладателю изымаемой недвижимости в соответствии с <text:a xlink:type="simple" xlink:href="#Par3231" text:style-name="ListLabel_20_2365" text:visited-style-name="ListLabel_20_2365"><text:span text:style-name="T8">пунктом 3</text:span></text:a> настоящей статьи, направляются следующие документы:</text:p>
      <text:p text:style-name="P16">1) выписки из Единого государственного реестра недвижимости об объектах недвижимости, содержащие сведения о земельных участках, подлежащих изъятию в соответствии с соглашением об изъятии недвижимости, а также выписки из Единого государственного реестра недвижимости об объектах недвижимости, содержащие сведения о расположенных на таких земельных участках зданиях, сооружениях, помещениях или машино-местах в зданиях, сооружениях, об объектах незавершенного строительства (если сведения о таких зданиях, сооружениях, помещениях, машино-местах, об объектах незавершенного строительства внесены в Единый государственный реестр недвижимости);</text:p>
      <text:p text:style-name="P12">(пп. 1 в ред. Федерального <text:a xlink:type="simple" xlink:href="https://login.consultant.ru/link/?req=doc&amp;base=LAW&amp;n=511107&amp;dst=100158" text:style-name="ListLabel_20_2366" text:visited-style-name="ListLabel_20_2366"><text:span text:style-name="T8">закона</text:span></text:a> от 31.07.2025 N 295-ФЗ)</text:p>
      <text:p text:style-name="P16">2) отчет об оценке рыночной стоимости изымаемых земельных участков и (или) расположенных на них объектов недвижимого имущества или об оценке рыночной стоимости прав на земельные участки и (или) расположенные на них объекты недвижимого имущества, подлежащих прекращению в связи с изъятием, а также отчет об оценке размера убытков, причиняемых изъятием земельных участков и (или) расположенных на них объектов недвижимого имущества;</text:p>
      <text:p text:style-name="P16">3) отчет об оценке земельных участков и (или) иных объектов недвижимого имущества, предоставляемых взамен изымаемых, или оценке стоимости права, на котором предоставляются земельные участки взамен изымаемых, в случае, если условиями соглашения об изъятии недвижимости предусмотрено предоставление земельных участков или иных объектов недвижимого имущества взамен изымаемых объектов недвижимого имущества.</text:p>
      <text:p text:style-name="P16">5. Если правообладатель изымаемой недвижимости указал в качестве адреса для связи с ним в ходе выявления лиц, <text:soft-page-break/>земельные участки и (или) расположенные на них объекты недвижимого имущества которых подлежат изъятию для государственных или муниципальных нужд, адрес электронной почты, указанные в <text:a xlink:type="simple" xlink:href="#Par3231" text:style-name="ListLabel_20_2367" text:visited-style-name="ListLabel_20_2367"><text:span text:style-name="T8">пунктах 3</text:span></text:a> и <text:a xlink:type="simple" xlink:href="#Par3236" text:style-name="ListLabel_20_2368" text:visited-style-name="ListLabel_20_2368"><text:span text:style-name="T8">4</text:span></text:a> настоящей статьи документы также направляются ему на данный адрес в электронной форме.</text:p>
      <text:p text:style-name="P16">6. Проект соглашения об изъятии недвижимости считается полученным правообладателем изымаемой недвижимости со дня вручения ему предусмотренного <text:a xlink:type="simple" xlink:href="#Par3231" text:style-name="ListLabel_20_2369" text:visited-style-name="ListLabel_20_2369"><text:span text:style-name="T8">пунктом 3</text:span></text:a> настоящей статьи заказного письма или со дня возврата отправителю в соответствии с Федеральным <text:a xlink:type="simple" xlink:href="https://login.consultant.ru/link/?req=doc&amp;base=LAW&amp;n=511601" text:style-name="ListLabel_20_2370" text:visited-style-name="ListLabel_20_2370"><text:span text:style-name="T8">законом</text:span></text:a> "О почтовой связи" данного заказного письма, если иное не предусмотрено <text:a xlink:type="simple" xlink:href="#Par3243" text:style-name="ListLabel_20_2371" text:visited-style-name="ListLabel_20_2371"><text:span text:style-name="T8">пунктом 7</text:span></text:a> настоящей статьи.</text:p>
      <text:p text:style-name="P16"><text:bookmark text:name="Par3243"/>7. Организация, подавшая ходатайство об изъятии, на основании которого было принято решение об изъятии, вправе вручить проект соглашения об изъятии недвижимости правообладателю изымаемой недвижимости с распиской в получении.</text:p>
      <text:p text:style-name="P16">При отказе правообладателя изымаемой недвижимости получить проект соглашения об изъятии недвижимости лицо, доставляющее проект соглашения об изъятии недвижимости, делает на нем отметку об отказе в получении проекта соглашения об изъятии недвижимости.</text:p>
      <text:p text:style-name="P16">Правообладатель изымаемой недвижимости, отказавшийся принять проект соглашения об изъятии недвижимости, считается надлежащим образом получившим указанный проект соглашения.</text:p>
      <text:p text:style-name="P16"><text:bookmark text:name="Par3246"/>8. Правообладатель изымаемой недвижимости подписывает соглашение об изъятии недвижимости и направляет его в уполномоченный орган исполнительной власти или орган местного самоуправления, принявшие решение об изъятии, либо в случае, если решение об изъятии принято на основании ходатайства об изъятии, в организацию, подавшую ходатайство об изъятии.</text:p>
      <text:p text:style-name="P16">9. Правообладатель изымаемой недвижимости вправе подписать соглашение об изъятии недвижимости и направить его лицам, указанным в <text:a xlink:type="simple" xlink:href="#Par3246" text:style-name="ListLabel_20_2372" text:visited-style-name="ListLabel_20_2372"><text:span text:style-name="T8">пункте 8</text:span></text:a> настоящей статьи, либо направить указанным лицам уведомление об отказе в подписании соглашения об изъятии недвижимости или предложения об изменении условий данного соглашения, в том числе предложения об изменении размера возмещения. К предложениям об изменении размера возмещения должны быть приложены обосновывающие это изменение документы.</text:p>
      <text:p text:style-name="P9" loext:marker-style-name="T5"/>
      <table:table table:name="Таблица106" table:style-name="Таблица106">
        <table:table-column table:style-name="Таблица106.A"/>
        <table:table-column table:style-name="Таблица106.B"/>
        <table:table-column table:style-name="Таблица106.C"/>
        <table:table-column table:style-name="Таблица106.D"/>
        <table:table-row table:style-name="Таблица106.1">
          <table:table-cell table:style-name="Таблица106.A1" office:value-type="string">
            <text:p text:style-name="P9" loext:marker-style-name="T5"/>
          </table:table-cell>
          <table:table-cell table:style-name="Таблица106.B1" office:value-type="string">
            <text:p text:style-name="P9" loext:marker-style-name="T5"/>
          </table:table-cell>
          <table:table-cell table:style-name="Таблица106.C1" office:value-type="string">
            <text:p text:style-name="P17" loext:marker-style-name="T6"><text:span text:style-name="T6">КонсультантПлюс: примечание.</text:span><text:span text:style-name="T6"/></text:p>
            <text:p text:style-name="P17" loext:marker-style-name="T5"><text:span text:style-name="T6">По 31.12.2033 особенности изъятия земельных участков в целях строительства, реконструкции объектов, предназначенных для реализации приоритетных проектов по модернизации и расширению инфраструктуры, </text:span><text:a xlink:type="simple" xlink:href="https://login.consultant.ru/link/?req=doc&amp;base=LAW&amp;n=511786&amp;dst=338" text:style-name="ListLabel_20_2373" text:visited-style-name="ListLabel_20_2373"><text:span text:style-name="T8">устанавливаются</text:span></text:a><text:span text:style-name="T6"> ФЗ от 31.07.2020 </text:span><text:a xlink:type="simple" xlink:href="https://login.consultant.ru/link/?req=doc&amp;base=LAW&amp;n=523267&amp;dst=100055" text:style-name="ListLabel_20_2374" text:visited-style-name="ListLabel_20_2374"><text:span text:style-name="T8">N 254-ФЗ</text:span></text:a><text:span text:style-name="T6">.</text:span></text:p>
          </table:table-cell>
          <table:table-cell table:style-name="Таблица106.B1" office:value-type="string">
            <text:p text:style-name="P18" loext:marker-style-name="T6"/>
          </table:table-cell>
        </table:table-row>
      </table:table>
      <text:p text:style-name="P19">10. В случае, если по истечении девяноста дней со дня получения правообладателем изымаемой недвижимости проекта соглашения об изъятии недвижимости правообладателем изымаемой недвижимости не представлено подписанное соглашение об изъятии недвижимости, уполномоченный орган исполнительной власти или орган местного самоуправления, принявшие решение об изъятии, либо организация, на основании ходатайства которой принято решение об изъятии, имеют право обратиться в суд с иском о принудительном изъятии земельного участка и (или) расположенных на нем объектов недвижимости.</text:p>
      <text:p text:style-name="P16">11. На основании предложений указанного в <text:a xlink:type="simple" xlink:href="#Par3250" text:style-name="ListLabel_20_2375" text:visited-style-name="ListLabel_20_2375"><text:span text:style-name="T8">пункте 10</text:span></text:a> настоящей статьи правообладателя изымаемой недвижимости об изменении условий соглашения об изъятии недвижимости уполномоченный орган исполнительной власти или орган местного самоуправления, принявшие решение об изъятии, по согласованию с лицом, на основании ходатайства которого принято решение об изъятии (при наличии такого лица), вправе изменить условия соглашения об изъятии недвижимости с учетом предложений правообладателя изымаемой недвижимости.</text:p>
      <text:p text:style-name="P16"><text:bookmark text:name="Par3252"/>12. Если решение об изъятии принято на основании ходатайства Государственной компании "Российские автомобильные дороги", соглашение об изъятии недвижимости заключается от имени Российской Федерации указанной Государственной компанией в соответствии с Федеральным <text:a xlink:type="simple" xlink:href="https://login.consultant.ru/link/?req=doc&amp;base=LAW&amp;n=507523" text:style-name="ListLabel_20_2376" text:visited-style-name="ListLabel_20_2376"><text:span text:style-name="T8">законом</text:span></text:a> от 17 июля 2009 года N 145-ФЗ "О Государственной компании "Российские автомобильные дороги" и о внесении изменений в отдельные законодательные акты Российской Федерации". При этом подписание такого соглашения со стороны федерального органа исполнительной власти не требуется.</text:p>
      <text:p text:style-name="P16">13. Возмещение за изымаемые земельные участки и (или) расположенные на них объекты недвижимого имущества осуществляется за счет средств соответствующего бюджета бюджетной системы Российской Федерации или в случае, если решение об изъятии принято на основании ходатайства об изъятии, поданного организацией, указанной в <text:a xlink:type="simple" xlink:href="#Par3036" text:style-name="ListLabel_20_2377" text:visited-style-name="ListLabel_20_2377"><text:span text:style-name="T8">пунктах 1</text:span></text:a> и <text:a xlink:type="simple" xlink:href="#Par3045" text:style-name="ListLabel_20_2378" text:visited-style-name="ListLabel_20_2378"><text:span text:style-name="T8">2 статьи 56.4</text:span></text:a> настоящего Кодекса, за счет средств указанной организации.</text:p>
      <text:p text:style-name="P15"/>
      <text:h text:style-name="P14" text:outline-level="2" loext:marker-style-name="T4"><text:span text:style-name="T4">Статья 56.11. Прекращение и переход прав на земельный участок и (или) расположенные на нем объекты недвижимого имущества в связи с их изъятием для государственных или муниципальных нужд</text:span><text:span text:style-name="T4"/></text:h>
      <text:p text:style-name="P15"/>
      <text:p text:style-name="P15"><text:bookmark text:name="Par3257"/>1. Заключенное соглашение об изъятии недвижимости для государственных или муниципальных нужд либо вступившее в законную силу решение суда о принудительном изъятии земельного участка и (или) расположенных на нем объектов недвижимого имущества является основанием для:</text:p>
      <text:p text:style-name="P16">1) перехода права собственности на земельный участок и (или) расположенные на нем объекты недвижимого имущества, находящиеся в частной собственности;</text:p>
      <text:p text:style-name="P16">2) прекращения права постоянного (бессрочного) пользования земельным участком или права пожизненного наследуемого владения земельным участком;</text:p>
      <text:p text:style-name="P16">3) досрочного прекращения договора аренды земельного участка или договора безвозмездного пользования земельным участком;</text:p>
      <text:p text:style-name="P16">4) прекращения права оперативного управления или права хозяйственного ведения на объекты недвижимого имущества, находящиеся в государственной или муниципальной собственности и расположенные на изымаемом земельном участке, либо досрочного расторжения договора аренды или договора безвозмездного пользования такими объектами недвижимого имущества;</text:p>
      <text:p text:style-name="P16"><text:soft-page-break/>5) возникновения прав в соответствии с настоящим Кодексом на земельные участки, образуемые в результате перераспределения земельных участков или перераспределения земель и земельных участков;</text:p>
      <text:p text:style-name="P16">6) государственной регистрации возникновения, прекращения или перехода прав на изъятые земельный участок и (или) расположенные на нем объекты недвижимого имущества;</text:p>
      <text:p text:style-name="P16">7) сноса объектов недвижимого имущества, расположенных на изъятом земельном участке, за исключением сооружений, размещение которых на таком земельном участке не противоречит цели изъятия.</text:p>
      <text:p text:style-name="P16">2. В случае, если соглашением об изъятии недвижимости либо вступившим в законную силу решением суда о принудительном изъятии земельного участка и (или) расположенных на нем объектов недвижимого имущества предусмотрено полное или частичное возмещение за изъятые земельный участок и (или) расположенные на нем объекты недвижимого имущества в денежной форме, предусмотренные <text:a xlink:type="simple" xlink:href="#Par3257" text:style-name="ListLabel_20_2379" text:visited-style-name="ListLabel_20_2379"><text:span text:style-name="T8">пунктом 1</text:span></text:a> настоящей статьи последствия наступают только после предоставления указанного возмещения.</text:p>
      <text:p text:style-name="P16">Предоставление возмещения за изымаемые земельный участок и (или) расположенные на нем объекты недвижимого имущества в денежной форме подтверждается платежным поручением о внесении денежных средств на расчетный счет правообладателя изымаемой недвижимости или о внесении таких денежных средств в депозит нотариуса, иными документами, подтверждающими в соответствии с законодательством Российской Федерации выплату таких денежных средств.</text:p>
      <text:p text:style-name="P16">3. Права на изымаемые земельный участок и (или) расположенные на нем объекты недвижимого имущества прекращаются с момента государственной регистрации прекращения данных прав, если законодательством Российской Федерации не установлено иное.</text:p>
      <text:p text:style-name="P16"><text:bookmark text:name="Par3268"/>4. С момента прекращения права частной собственности на изымаемые земельный участок и (или) расположенные на нем объекты недвижимого имущества на них возникает право собственности:</text:p>
      <text:p text:style-name="P16">1) Российской Федерации в случае, если такой земельный участок и (или) расположенные на нем объекты недвижимого имущества изъяты для государственных нужд Российской Федерации;</text:p>
      <text:p text:style-name="P16">2) субъекта Российской Федерации в случае, если такой земельный участок и (или) расположенные на нем объекты недвижимого имущества изъяты для государственных нужд субъекта Российской Федерации;</text:p>
      <text:p text:style-name="P16"><text:bookmark text:name="Par3271"/>3) муниципального образования в случае, если такой земельный участок и (или) расположенные на нем объекты недвижимого имущества изъяты для муниципальных нужд;</text:p>
      <text:p text:style-name="P16">4) организации, которая подала ходатайство об изъятии, на основании которого принято решение об изъятии такого земельного участка и (или) расположенных на нем объектов недвижимого имущества, и которая предоставила за изымаемые земельный участок и (или) расположенные на нем объекты недвижимого имущества в полном объеме возмещение, предусмотренное соглашением об изъятии недвижимости или вступившим в законную силу решением суда, либо предоставила другое недвижимое имущество взамен изымаемого недвижимого имущества, за исключением случаев, если приобретение такого земельного участка в частную собственность не допускается на основании федерального закона;</text:p>
      <text:p text:style-name="P16">5) утратил силу. - Федеральный <text:a xlink:type="simple" xlink:href="https://login.consultant.ru/link/?req=doc&amp;base=LAW&amp;n=372677&amp;dst=100332" text:style-name="ListLabel_20_2380" text:visited-style-name="ListLabel_20_2380"><text:span text:style-name="T8">закон</text:span></text:a> от 30.12.2020 N 494-ФЗ.</text:p>
      <text:p text:style-name="P16">5. В случае, если изъятие земельного участка и (или) расположенных на нем объектов недвижимого имущества осуществляется на основании ходатайства об изъятии, поданного организацией, указанной в <text:a xlink:type="simple" xlink:href="#Par3036" text:style-name="ListLabel_20_2381" text:visited-style-name="ListLabel_20_2381"><text:span text:style-name="T8">пункте 1 статьи 56.4</text:span></text:a> настоящего Кодекса, и приобретение такого земельного участка в частную собственность не допускается на основании федерального закона, на такой земельный участок возникает право собственности Российской Федерации, субъекта Российской Федерации или муниципального образования в соответствии с <text:a xlink:type="simple" xlink:href="#Par3268" text:style-name="ListLabel_20_2382" text:visited-style-name="ListLabel_20_2382"><text:span text:style-name="T8">подпунктами 1</text:span></text:a> - <text:a xlink:type="simple" xlink:href="#Par3271" text:style-name="ListLabel_20_2383" text:visited-style-name="ListLabel_20_2383"><text:span text:style-name="T8">3 пункта 4</text:span></text:a> настоящей статьи.</text:p>
      <text:p text:style-name="P16">6. Если договор аренды изымаемого земельного участка, договор безвозмездного пользования изымаемым земельным участком либо право постоянного (бессрочного) пользования или право пожизненного наследуемого владения изымаемым земельным участком не зарегистрированы в Едином государственном реестре недвижимости, уполномоченный орган исполнительной власти или орган местного самоуправления, предусмотренные <text:a xlink:type="simple" xlink:href="#Par2998" text:style-name="ListLabel_20_2384" text:visited-style-name="ListLabel_20_2384"><text:span text:style-name="T8">статьей 56.2</text:span></text:a> настоящего Кодекса, а в случае, если изъятие осуществляется на основании ходатайства об изъятии, организация, подавшая это ходатайство, направляют уведомление о прекращении указанных прав в исполнительный орган государственной власти или орган местного самоуправления, предусмотренные <text:a xlink:type="simple" xlink:href="#Par926" text:style-name="ListLabel_20_2385" text:visited-style-name="ListLabel_20_2385"><text:span text:style-name="T8">статьей 39.2</text:span></text:a> настоящего Кодекса. При этом принятие решения о прекращении указанных прав либо расторжение договора аренды или договора безвозмездного пользования таким земельным участком не требуется.</text:p>
      <text:p text:style-name="P12">(в ред. Федерального <text:a xlink:type="simple" xlink:href="https://login.consultant.ru/link/?req=doc&amp;base=LAW&amp;n=508810&amp;dst=100230" text:style-name="ListLabel_20_2386" text:visited-style-name="ListLabel_20_2386"><text:span text:style-name="T8">закона</text:span></text:a> от 03.07.2016 N 361-ФЗ)</text:p>
      <text:p text:style-name="P16"><text:bookmark text:name="Par3277"/>7. В случае, если изъятие земельного участка для государственных или муниципальных нужд делает невозможным исполнение правообладателем изымаемой недвижимости обязательств перед третьими лицами, в том числе основанных на заключенных правообладателем изымаемой недвижимости с такими лицами договорах, прежний правообладатель изымаемой недвижимости вправе расторгнуть в одностороннем порядке заключенные им договоры при условии, что их исполнение станет невозможным в связи с изъятием указанной недвижимости.</text:p>
      <text:p text:style-name="P16">8. Правообладатель изымаемой недвижимости осуществляет самостоятельно расчет с лицами, обременения на изымаемую недвижимость в пользу которых или договоры с которыми прекращены на основании заключенного соглашения об изъятии недвижимости либо вступившего в законную силу решения суда, а также с лицами, договоры с которыми расторгнуты в соответствии с <text:a xlink:type="simple" xlink:href="#Par3277" text:style-name="ListLabel_20_2387" text:visited-style-name="ListLabel_20_2387"><text:span text:style-name="T8">пунктом 7</text:span></text:a> настоящей статьи.</text:p>
      <text:p text:style-name="P1"/>
      <text:h text:style-name="P14" text:outline-level="2" loext:marker-style-name="T4"><text:span text:style-name="T4">Статья 56.12. Особенности изъятия земельных участков и (или) расположенных на них объектов недвижимого имущества в целях комплексного развития территории жилой застройки, комплексного развития территории нежилой застройки</text:span><text:span text:style-name="T4"/></text:h>
      <text:p text:style-name="P12">(в ред. Федерального <text:a xlink:type="simple" xlink:href="https://login.consultant.ru/link/?req=doc&amp;base=LAW&amp;n=372677&amp;dst=100334" text:style-name="ListLabel_20_2388" text:visited-style-name="ListLabel_20_2388"><text:span text:style-name="T8">закона</text:span></text:a> от 30.12.2020 N 494-ФЗ)</text:p>
      <text:p text:style-name="P15"/>
      <text:p text:style-name="P15">(введена Федеральным <text:a xlink:type="simple" xlink:href="https://login.consultant.ru/link/?req=doc&amp;base=LAW&amp;n=330846&amp;dst=100441" text:style-name="ListLabel_20_2389" text:visited-style-name="ListLabel_20_2389"><text:span text:style-name="T8">законом</text:span></text:a> от 03.07.2016 N 373-ФЗ)</text:p>
      <text:p text:style-name="P12"><text:soft-page-break/></text:p>
      <text:p text:style-name="P15">1. Изъятие земельных участков, находящихся в границах территории, в отношении которой в соответствии с <text:a xlink:type="simple" xlink:href="https://login.consultant.ru/link/?req=doc&amp;base=LAW&amp;n=511565&amp;dst=3405" text:style-name="ListLabel_20_2390" text:visited-style-name="ListLabel_20_2390"><text:span text:style-name="T8">законодательством</text:span></text:a> о градостроительной деятельности принято решение о комплексном развитии территории жилой застройки или решение о комплексном развитии территории нежилой застройки (далее в настоящей статье - решение о комплексном развитии территории), и (или) иных объектов недвижимого имущества (за исключением земельных участков и (или) объектов недвижимого имущества, указанных в <text:a xlink:type="simple" xlink:href="https://login.consultant.ru/link/?req=doc&amp;base=LAW&amp;n=511565&amp;dst=3397" text:style-name="ListLabel_20_2391" text:visited-style-name="ListLabel_20_2391"><text:span text:style-name="T8">части 8 статьи 65</text:span></text:a> Градостроительного кодекса Российской Федерации) для государственных или муниципальных нужд в целях комплексного развития территории осуществляется в порядке, установленном настоящей главой, с учетом особенностей, предусмотренных настоящей статьей.</text:p>
      <text:p text:style-name="P12">(в ред. Федеральных законов от 30.12.2020 <text:a xlink:type="simple" xlink:href="https://login.consultant.ru/link/?req=doc&amp;base=LAW&amp;n=372677&amp;dst=100335" text:style-name="ListLabel_20_2392" text:visited-style-name="ListLabel_20_2392"><text:span text:style-name="T8">N 494-ФЗ</text:span></text:a>, от 22.07.2024 <text:a xlink:type="simple" xlink:href="https://login.consultant.ru/link/?req=doc&amp;base=LAW&amp;n=481253&amp;dst=100019" text:style-name="ListLabel_20_2393" text:visited-style-name="ListLabel_20_2393"><text:span text:style-name="T8">N 194-ФЗ</text:span></text:a>)</text:p>
      <text:p text:style-name="P16">2. Решение об изъятии земельных участков и (или) иных объектов недвижимого имущества для государственных или муниципальных нужд в целях комплексного развития территории принимается:</text:p>
      <text:p text:style-name="P16">1) уполномоченным Правительством Российской Федерации федеральным органом исполнительной власти, если решение о комплексном развитии территории принято Правительством Российской Федерации, за исключением случая, предусмотренного <text:a xlink:type="simple" xlink:href="#Par3289" text:style-name="ListLabel_20_2394" text:visited-style-name="ListLabel_20_2394"><text:span text:style-name="T8">подпунктом 2</text:span></text:a> настоящего пункта;</text:p>
      <text:p text:style-name="P16"><text:bookmark text:name="Par3289"/>2) уполномоченным исполнительным органом субъекта Российской Федерации в случае, если решение о комплексном развитии территории принято Правительством Российской Федерации по инициативе высшего исполнительного органа субъекта Российской Федерации, в границах которого расположена территория, подлежащая комплексному развитию, либо если решение о комплексном развитии территории принято высшим исполнительным органом субъекта Российской Федерации;</text:p>
      <text:p text:style-name="P12">(в ред. Федерального <text:a xlink:type="simple" xlink:href="https://login.consultant.ru/link/?req=doc&amp;base=LAW&amp;n=501392&amp;dst=100489" text:style-name="ListLabel_20_2395" text:visited-style-name="ListLabel_20_2395"><text:span text:style-name="T8">закона</text:span></text:a> от 08.08.2024 N 232-ФЗ)</text:p>
      <text:p text:style-name="P16">3) уполномоченным органом местного самоуправления в случае, если решение о комплексном развитии территории принято главой местной администрации.</text:p>
      <text:p text:style-name="P12">(п. 2 в ред. Федерального <text:a xlink:type="simple" xlink:href="https://login.consultant.ru/link/?req=doc&amp;base=LAW&amp;n=372677&amp;dst=100337" text:style-name="ListLabel_20_2396" text:visited-style-name="ListLabel_20_2396"><text:span text:style-name="T8">закона</text:span></text:a> от 30.12.2020 N 494-ФЗ)</text:p>
      <text:p text:style-name="P16">3. Изъятие для государственных или муниципальных нужд в целях комплексного развития территории земельных участков и (или) расположенных на них объектов недвижимого имущества, находящихся в собственности Российской Федерации, субъекта Российской Федерации, муниципальной собственности, в границах территории, в отношении которой принято решение о комплексном развитии территории, осуществляется по согласованию с федеральным органом исполнительной власти, исполнительным органом субъекта Российской Федерации, органом местного самоуправления. <text:a xlink:type="simple" xlink:href="https://login.consultant.ru/link/?req=doc&amp;base=LAW&amp;n=479257&amp;dst=100008" text:style-name="ListLabel_20_2397" text:visited-style-name="ListLabel_20_2397"><text:span text:style-name="T8">Порядок</text:span></text:a> указанного согласования устанавливается Правительством Российской Федерации.</text:p>
      <text:p text:style-name="P12">(в ред. Федеральных законов от 30.12.2020 <text:a xlink:type="simple" xlink:href="https://login.consultant.ru/link/?req=doc&amp;base=LAW&amp;n=372677&amp;dst=100342" text:style-name="ListLabel_20_2398" text:visited-style-name="ListLabel_20_2398"><text:span text:style-name="T8">N 494-ФЗ</text:span></text:a>, от 08.08.2024 <text:a xlink:type="simple" xlink:href="https://login.consultant.ru/link/?req=doc&amp;base=LAW&amp;n=501392&amp;dst=100490" text:style-name="ListLabel_20_2399" text:visited-style-name="ListLabel_20_2399"><text:span text:style-name="T8">N 232-ФЗ</text:span></text:a>)</text:p>
      <text:p text:style-name="P16">4. В течение семи рабочих дней со дня принятия решения об изъятии земельных участков и (или) расположенных на них объектов недвижимого имущества для государственных или муниципальных нужд в целях комплексного развития территории орган исполнительной власти или орган местного самоуправления, принявший решение об изъятии земельных участков и (или) расположенных на них объектов недвижимого имущества, обязан:</text:p>
      <text:p text:style-name="P12">(в ред. Федерального <text:a xlink:type="simple" xlink:href="https://login.consultant.ru/link/?req=doc&amp;base=LAW&amp;n=372677&amp;dst=100344" text:style-name="ListLabel_20_2400" text:visited-style-name="ListLabel_20_2400"><text:span text:style-name="T8">закона</text:span></text:a> от 30.12.2020 N 494-ФЗ)</text:p>
      <text:p text:style-name="P16">1) обеспечить опубликование в порядке, установленном для официального опубликования (обнародования) правовых актов, сообщения о принятом решении об изъятии земельных участков и (или) расположенных на них объектов недвижимого имущества;</text:p>
      <text:p text:style-name="P12">(в ред. Федерального <text:a xlink:type="simple" xlink:href="https://login.consultant.ru/link/?req=doc&amp;base=LAW&amp;n=372677&amp;dst=100345" text:style-name="ListLabel_20_2401" text:visited-style-name="ListLabel_20_2401"><text:span text:style-name="T8">закона</text:span></text:a> от 30.12.2020 N 494-ФЗ)</text:p>
      <text:p text:style-name="P16">2) обеспечить размещение на официальном сайте в информационно-телекоммуникационной сети "Интернет" сообщения о принятом решении об изъятии земельных участков и (или) расположенных на них объектов недвижимого имущества;</text:p>
      <text:p text:style-name="P12">(в ред. Федерального <text:a xlink:type="simple" xlink:href="https://login.consultant.ru/link/?req=doc&amp;base=LAW&amp;n=372677&amp;dst=100346" text:style-name="ListLabel_20_2402" text:visited-style-name="ListLabel_20_2402"><text:span text:style-name="T8">закона</text:span></text:a> от 30.12.2020 N 494-ФЗ)</text:p>
      <text:p text:style-name="P16">3) обеспечить размещение на информационном щите в границах территории, в отношении которой органом принято решение о ее комплексном развитии, сообщения о принятом решении об изъятии земельных участков и (или) расположенных на них объектов недвижимого имущества;</text:p>
      <text:p text:style-name="P12">(в ред. Федерального <text:a xlink:type="simple" xlink:href="https://login.consultant.ru/link/?req=doc&amp;base=LAW&amp;n=372677&amp;dst=100347" text:style-name="ListLabel_20_2403" text:visited-style-name="ListLabel_20_2403"><text:span text:style-name="T8">закона</text:span></text:a> от 30.12.2020 N 494-ФЗ)</text:p>
      <text:p text:style-name="P16"><text:bookmark text:name="Par3303"/>4) направить собственникам земельных участков и (или) объектов недвижимого имущества, расположенных в границах территории, в отношении которой принято решение о ее комплексном развитии, и (или) лицам, которым земельные участки, находящиеся в государственной или муниципальной собственности и расположенные в границах указанной территории, предоставлены в постоянное (бессрочное) пользование, пожизненное наследуемое владение, аренду или безвозмездное пользование, если срок окончания договоров аренды, договоров безвозмездного пользования составляет на день заключения договора о комплексном развитии территории пять и более лет (далее в настоящей статье - правообладатели), копию данного решения.</text:p>
      <text:p text:style-name="P12">(в ред. Федерального <text:a xlink:type="simple" xlink:href="https://login.consultant.ru/link/?req=doc&amp;base=LAW&amp;n=372677&amp;dst=100348" text:style-name="ListLabel_20_2404" text:visited-style-name="ListLabel_20_2404"><text:span text:style-name="T8">закона</text:span></text:a> от 30.12.2020 N 494-ФЗ)</text:p>
      <text:p text:style-name="P16">5. Принятие решения об изъятии земельного участка и (или) расположенного на нем объекта недвижимого имущества, сведения о которых отсутствуют в Едином государственном реестре недвижимости, допускается без осуществления государственного кадастрового учета изымаемого земельного участка и (или) расположенного на нем объекта недвижимого имущества.</text:p>
      <text:p text:style-name="P16"><text:bookmark text:name="Par3306"/>6. Соглашение, заключаемое в связи с изъятием земельных участков и (или) расположенных на них объектов недвижимого имущества для государственных или муниципальных нужд в целях комплексного развития территории, должно содержать:</text:p>
      <text:p text:style-name="P12">(в ред. Федерального <text:a xlink:type="simple" xlink:href="https://login.consultant.ru/link/?req=doc&amp;base=LAW&amp;n=372677&amp;dst=100349" text:style-name="ListLabel_20_2405" text:visited-style-name="ListLabel_20_2405"><text:span text:style-name="T8">закона</text:span></text:a> от 30.12.2020 N 494-ФЗ)</text:p>
      <text:p text:style-name="P16">1) выкупную цену земельных участков и (или) расположенных на них объектов недвижимого имущества в случае, если земельные участки и (или) расположенные на них объекты недвижимого имущества находятся в собственности физических или юридических лиц;</text:p>
      <text:p text:style-name="P16">2) размер убытков, подлежащих возмещению в связи с изъятием земельных участков и (или) расположенных на них объектов недвижимого имущества;</text:p>
      <text:p text:style-name="P16"><text:soft-page-break/>3) иные условия, предусмотренные <text:a xlink:type="simple" xlink:href="#Par3194" text:style-name="ListLabel_20_2406" text:visited-style-name="ListLabel_20_2406"><text:span text:style-name="T8">пунктом 1 статьи 56.9</text:span></text:a> настоящего Кодекса.</text:p>
      <text:p text:style-name="P16">7. В случае, если земельные участки расположены в границах территории, в отношении которой принято решение о ее комплексном развитии, находятся в государственной или муниципальной собственности и предоставлены физическим или юридическим лицам на основании договора безвозмездного пользования или договора аренды, срок действия которых менее срока, указанного в <text:a xlink:type="simple" xlink:href="#Par3303" text:style-name="ListLabel_20_2407" text:visited-style-name="ListLabel_20_2407"><text:span text:style-name="T8">подпункте 4 пункта 4</text:span></text:a> настоящей статьи, изъятие таких земельных участков осуществляется путем прекращения соответствующих прав на них. Для прекращения права безвозмездного пользования или права аренды в связи с изъятием таких земельных участков, за исключением земельных участков, на которых расположены объекты недвижимого имущества, физическим и (или) юридическим лицам в течение семи рабочих дней со дня принятия решения об изъятии земельных участков направляется уведомление о расторжении договора аренды или безвозмездного пользования в одностороннем порядке в связи с изъятием земельных участков для государственных или муниципальных нужд в целях комплексного развития территории, содержащее условие о том, что действие договора прекращается в течение пяти дней со дня получения указанного уведомления. Уведомление о расторжении договора безвозмездного пользования земельным участком или договора аренды земельного участка в одностороннем порядке в связи с изъятием земельных участков для государственных или муниципальных нужд в целях комплексного развития территории подтверждает прекращение соответствующих прав указанных лиц и является основанием для государственной регистрации прекращения соответствующих прав. При этом размер убытков, подлежащих возмещению, определяется на день принятия решения об изъятии земельного участка.</text:p>
      <text:p text:style-name="P12">(в ред. Федерального <text:a xlink:type="simple" xlink:href="https://login.consultant.ru/link/?req=doc&amp;base=LAW&amp;n=372677&amp;dst=100350" text:style-name="ListLabel_20_2408" text:visited-style-name="ListLabel_20_2408"><text:span text:style-name="T8">закона</text:span></text:a> от 30.12.2020 N 494-ФЗ)</text:p>
      <text:p text:style-name="P16">8. В случае, если подлежащие изъятию у правообладателей в соответствии с настоящей статьей земельные участки и (или) расположенные на них объекты недвижимого имущества обременены правами третьих лиц, изъятие таких земельных участков и (или) расположенных на них объектов недвижимого имущества является основанием для одновременного прекращения прав третьих лиц на такие земельные участки и (или) расположенные на них объекты недвижимого имущества.</text:p>
      <text:p text:style-name="P16">9. В случае, если соглашение, указанное в <text:a xlink:type="simple" xlink:href="#Par3306" text:style-name="ListLabel_20_2409" text:visited-style-name="ListLabel_20_2409"><text:span text:style-name="T8">пункте 6</text:span></text:a> настоящей статьи, не заключено в течение одного месяца со дня, когда лицу, у которого в соответствии с настоящей статьей изымаются земельные участки и (или) расположенные на них объекты недвижимого имущества, предоставлена возможность ознакомиться с проектом такого соглашения, исполнительный орган государственной власти или орган местного самоуправления обращается в суд с иском об изъятии земельных участков и (или) расположенных на них объектов недвижимого имущества, о прекращении соответствующих прав лиц, являющихся собственниками земельных участков и (или) расположенных на них объектов недвижимого имущества.</text:p>
      <text:p text:style-name="P12">(в ред. Федерального <text:a xlink:type="simple" xlink:href="https://login.consultant.ru/link/?req=doc&amp;base=LAW&amp;n=372677&amp;dst=100351" text:style-name="ListLabel_20_2410" text:visited-style-name="ListLabel_20_2410"><text:span text:style-name="T8">закона</text:span></text:a> от 30.12.2020 N 494-ФЗ)</text:p>
      <text:p text:style-name="P16">10. Утратил силу с 1 сентября 2018 года. - Федеральный <text:a xlink:type="simple" xlink:href="https://login.consultant.ru/link/?req=doc&amp;base=LAW&amp;n=511739&amp;dst=100340" text:style-name="ListLabel_20_2411" text:visited-style-name="ListLabel_20_2411"><text:span text:style-name="T8">закон</text:span></text:a> от 03.08.2018 N 341-ФЗ.</text:p>
      <text:p text:style-name="P16">11. В случае вынесения судом решения об изъятии земельных участков и (или) расположенных на них объектов недвижимого имущества для государственных или муниципальных нужд в целях комплексного развития территории и о предоставлении возмещения в связи с изъятием земельного участка и (или) расположенного на нем объекта недвижимого имущества лицо, заключившее договор о комплексном развитии территории в соответствии с Градостроительным <text:a xlink:type="simple" xlink:href="https://login.consultant.ru/link/?req=doc&amp;base=LAW&amp;n=511565&amp;dst=3467" text:style-name="ListLabel_20_2412" text:visited-style-name="ListLabel_20_2412"><text:span text:style-name="T8">кодексом</text:span></text:a> Российской Федерации, либо орган исполнительной власти, орган местного самоуправления, принявшие решение об изъятии указанных земельных участков и (или) расположенных на них объектов недвижимого имущества для государственных или муниципальных нужд в целях комплексного развития территории, либо юридическое лицо, обеспечивающее в соответствии с Градостроительным <text:a xlink:type="simple" xlink:href="https://login.consultant.ru/link/?req=doc&amp;base=LAW&amp;n=511565" text:style-name="ListLabel_20_2413" text:visited-style-name="ListLabel_20_2413"><text:span text:style-name="T8">кодексом</text:span></text:a> Российской Федерации реализацию решения о комплексном развитии территории, в течение семи дней со дня вынесения решения суда перечисляет денежные средства в счет такого возмещения на банковский счет, указанный гражданином или юридическим лицом, или на депозит нотариуса в случае отсутствия информации о таком банковском счете.</text:p>
      <text:p text:style-name="P12">(в ред. Федеральных законов от 30.12.2020 <text:a xlink:type="simple" xlink:href="https://login.consultant.ru/link/?req=doc&amp;base=LAW&amp;n=372677&amp;dst=100352" text:style-name="ListLabel_20_2414" text:visited-style-name="ListLabel_20_2414"><text:span text:style-name="T8">N 494-ФЗ</text:span></text:a>, от 07.10.2022 <text:a xlink:type="simple" xlink:href="https://login.consultant.ru/link/?req=doc&amp;base=LAW&amp;n=495011&amp;dst=100046" text:style-name="ListLabel_20_2415" text:visited-style-name="ListLabel_20_2415"><text:span text:style-name="T8">N 385-ФЗ</text:span></text:a>)</text:p>
      <text:p text:style-name="P16">12. Утратил силу с 1 сентября 2018 года. - Федеральный <text:a xlink:type="simple" xlink:href="https://login.consultant.ru/link/?req=doc&amp;base=LAW&amp;n=511739&amp;dst=100340" text:style-name="ListLabel_20_2416" text:visited-style-name="ListLabel_20_2416"><text:span text:style-name="T8">закон</text:span></text:a> от 03.08.2018 N 341-ФЗ.</text:p>
      <text:p text:style-name="P16">13. Решение суда об изъятии земельных участков и (или) расположенных на них объектов недвижимого имущества, изымаемых для государственных или муниципальных нужд в целях комплексного развития территории, может быть оспорено в части размера компенсации за изъятые земельные участки и (или) расположенные на них объекты недвижимого имущества.</text:p>
      <text:p text:style-name="P12">(в ред. Федерального <text:a xlink:type="simple" xlink:href="https://login.consultant.ru/link/?req=doc&amp;base=LAW&amp;n=372677&amp;dst=100353" text:style-name="ListLabel_20_2417" text:visited-style-name="ListLabel_20_2417"><text:span text:style-name="T8">закона</text:span></text:a> от 30.12.2020 N 494-ФЗ)</text:p>
      <text:p text:style-name="P16">14. С момента прекращения права собственности на земельные участки, изымаемые для государственных или муниципальных нужд в целях комплексного развития территории, на такие земельные участки возникает право собственности Российской Федерации, субъекта Российской Федерации, муниципального образования в случае изъятия таких земельных участков соответственно для государственных нужд Российской Федерации, государственных нужд субъекта Российской Федерации, муниципальных нужд. Такие земельные участки предоставляются в аренду без проведения торгов лицам, указанным в <text:a xlink:type="simple" xlink:href="#Par3041" text:style-name="ListLabel_20_2418" text:visited-style-name="ListLabel_20_2418"><text:span text:style-name="T8">подпунктах 4</text:span></text:a> и <text:a xlink:type="simple" xlink:href="#Par3043" text:style-name="ListLabel_20_2419" text:visited-style-name="ListLabel_20_2419"><text:span text:style-name="T8">5 пункта 1 статьи 56.4</text:span></text:a> настоящего Кодекса.</text:p>
      <text:p text:style-name="P12">(п. 14 введен Федеральным <text:a xlink:type="simple" xlink:href="https://login.consultant.ru/link/?req=doc&amp;base=LAW&amp;n=372677&amp;dst=100354" text:style-name="ListLabel_20_2420" text:visited-style-name="ListLabel_20_2420"><text:span text:style-name="T8">законом</text:span></text:a> от 30.12.2020 N 494-ФЗ; в ред. Федерального <text:a xlink:type="simple" xlink:href="https://login.consultant.ru/link/?req=doc&amp;base=LAW&amp;n=465416&amp;dst=100119" text:style-name="ListLabel_20_2421" text:visited-style-name="ListLabel_20_2421"><text:span text:style-name="T8">закона</text:span></text:a> от 25.12.2023 N 627-ФЗ)</text:p>
      <text:p text:style-name="P1"/>
      <text:h text:style-name="P13" text:outline-level="1" loext:marker-style-name="T4"><text:span text:style-name="T4">Глава VIII. ВОЗМЕЩЕНИЕ УБЫТКОВ ПРИ УХУДШЕНИИ КАЧЕСТВА</text:span><text:span text:style-name="T4"/></text:h>
      <text:p text:style-name="P6" loext:marker-style-name="T4"><text:span text:style-name="T4">ЗЕМЕЛЬ, ОГРАНИЧЕНИИ ПРАВ СОБСТВЕННИКОВ ЗЕМЕЛЬНЫХ УЧАСТКОВ,</text:span><text:span text:style-name="T4"/></text:p>
      <text:p text:style-name="P6" loext:marker-style-name="T4"><text:span text:style-name="T4">ЗЕМЛЕПОЛЬЗОВАТЕЛЕЙ, ЗЕМЛЕВЛАДЕЛЬЦЕВ И АРЕНДАТОРОВ</text:span><text:span text:style-name="T4"/></text:p>
      <text:p text:style-name="P6" loext:marker-style-name="T4"><text:span text:style-name="T4">ЗЕМЕЛЬНЫХ УЧАСТКОВ, ПРАВООБЛАДАТЕЛЕЙ РАСПОЛОЖЕННЫХ</text:span><text:span text:style-name="T4"/></text:p>
      <text:p text:style-name="P6" loext:marker-style-name="T4"><text:span text:style-name="T4">НА ЗЕМЕЛЬНЫХ УЧАСТКАХ ОБЪЕКТОВ НЕДВИЖИМОСТИ</text:span><text:span text:style-name="T4"/></text:p>
      <text:p text:style-name="P6">(в ред. Федеральных законов от 31.12.2014 <text:a xlink:type="simple" xlink:href="https://login.consultant.ru/link/?req=doc&amp;base=LAW&amp;n=381495&amp;dst=100247" text:style-name="ListLabel_20_2422" text:visited-style-name="ListLabel_20_2422"><text:span text:style-name="T8">N 499-ФЗ</text:span></text:a>,</text:p>
      <text:p text:style-name="P6">от 03.08.2018 <text:a xlink:type="simple" xlink:href="https://login.consultant.ru/link/?req=doc&amp;base=LAW&amp;n=511739&amp;dst=100341" text:style-name="ListLabel_20_2423" text:visited-style-name="ListLabel_20_2423"><text:span text:style-name="T8">N 341-ФЗ</text:span></text:a>, от 03.08.2018 <text:a xlink:type="simple" xlink:href="https://login.consultant.ru/link/?req=doc&amp;base=LAW&amp;n=523251&amp;dst=100488" text:style-name="ListLabel_20_2424" text:visited-style-name="ListLabel_20_2424"><text:span text:style-name="T8">N 342-ФЗ</text:span></text:a>)</text:p>
      <text:p text:style-name="P1"/>
      <table:table table:name="Таблица107" table:style-name="Таблица107">
        <table:table-column table:style-name="Таблица107.A"/>
        <table:table-column table:style-name="Таблица107.B"/>
        <table:table-column table:style-name="Таблица107.C"/>
        <table:table-column table:style-name="Таблица107.D"/>
        <table:table-row table:style-name="Таблица107.1">
          <table:table-cell table:style-name="Таблица107.A1" office:value-type="string">
            <text:p text:style-name="P25" loext:marker-style-name="T5"><text:bookmark text:name="Par3250"/></text:p>
          </table:table-cell>
          <table:table-cell table:style-name="Таблица107.B1" office:value-type="string">
            <text:p text:style-name="P1"/>
          </table:table-cell>
          <table:table-cell table:style-name="Таблица107.C1" office:value-type="string">
            <text:p text:style-name="P17" loext:marker-style-name="T6"><text:span text:style-name="T6">КонсультантПлюс: примечание.</text:span><text:span text:style-name="T6"/></text:p>
            <text:p text:style-name="P17" loext:marker-style-name="T5"><text:span text:style-name="T6">О возмещении убытков в соответствии со ст. 57 см. </text:span><text:a xlink:type="simple" xlink:href="https://login.consultant.ru/link/?req=doc&amp;base=LAW&amp;n=523251&amp;dst=100823" text:style-name="ListLabel_20_2425" text:visited-style-name="ListLabel_20_2425"><text:span text:style-name="T8">ч. 22</text:span></text:a><text:span text:style-name="T6"> и </text:span><text:a xlink:type="simple" xlink:href="https://login.consultant.ru/link/?req=doc&amp;base=LAW&amp;n=523251&amp;dst=100914" text:style-name="ListLabel_20_2426" text:visited-style-name="ListLabel_20_2426"><text:span text:style-name="T8">22.1 ст. 26</text:span></text:a><text:span text:style-name="T6"> ФЗ от 03.08.2018 N 342-ФЗ. О запрете возмещения убытков в соответствии со ст. 57 см. </text:span><text:a xlink:type="simple" xlink:href="https://login.consultant.ru/link/?req=doc&amp;base=LAW&amp;n=523251&amp;dst=100850" text:style-name="ListLabel_20_2427" text:visited-style-name="ListLabel_20_2427"><text:span text:style-name="T8">ч. 35</text:span></text:a><text:span text:style-name="T6"> ст. 26 указанного ФЗ.</text:span></text:p>
          </table:table-cell>
          <table:table-cell table:style-name="Таблица107.B1" office:value-type="string">
            <text:p text:style-name="P18" loext:marker-style-name="T6"/>
          </table:table-cell>
        </table:table-row>
      </table:table>
      <text:h text:style-name="P21" text:outline-level="2" loext:marker-style-name="T4"><text:span text:style-name="T4">Статья 57. Возмещение убытков при ухудшении качества земель, ограничении прав собственников земельных участков, землепользователей, землевладельцев и арендаторов земельных участков, правообладателей расположенных на </text:span><text:soft-page-break/><text:span text:style-name="T4">земельных участках объектов недвижимости</text:span><text:span text:style-name="T4"/></text:h>
      <text:p text:style-name="P12">(в ред. Федеральных законов от 31.12.2014 <text:a xlink:type="simple" xlink:href="https://login.consultant.ru/link/?req=doc&amp;base=LAW&amp;n=381495&amp;dst=100250" text:style-name="ListLabel_20_2428" text:visited-style-name="ListLabel_20_2428"><text:span text:style-name="T8">N 499-ФЗ</text:span></text:a>, от 03.08.2018 <text:a xlink:type="simple" xlink:href="https://login.consultant.ru/link/?req=doc&amp;base=LAW&amp;n=511739&amp;dst=100343" text:style-name="ListLabel_20_2429" text:visited-style-name="ListLabel_20_2429"><text:span text:style-name="T8">N 341-ФЗ</text:span></text:a>, от 03.08.2018 <text:a xlink:type="simple" xlink:href="https://login.consultant.ru/link/?req=doc&amp;base=LAW&amp;n=523251&amp;dst=100490" text:style-name="ListLabel_20_2430" text:visited-style-name="ListLabel_20_2430"><text:span text:style-name="T8">N 342-ФЗ</text:span></text:a>)</text:p>
      <text:p text:style-name="P1"/>
      <text:p text:style-name="P15"><text:bookmark text:name="Par3338"/>1. Возмещению в полном объеме, в том числе упущенная выгода, подлежат убытки, причиненные:</text:p>
      <text:p text:style-name="P16">1) утратил силу с 1 апреля 2015 года. - Федеральный <text:a xlink:type="simple" xlink:href="https://login.consultant.ru/link/?req=doc&amp;base=LAW&amp;n=381495&amp;dst=100251" text:style-name="ListLabel_20_2431" text:visited-style-name="ListLabel_20_2431"><text:span text:style-name="T8">закон</text:span></text:a> от 31.12.2014 N 499-ФЗ;</text:p>
      <text:p text:style-name="P16"><text:bookmark text:name="Par3340"/>2) ухудшением качества земель в результате деятельности других лиц;</text:p>
      <text:p text:style-name="P16">3) утратил силу с 1 сентября 2018 года. - Федеральный <text:a xlink:type="simple" xlink:href="https://login.consultant.ru/link/?req=doc&amp;base=LAW&amp;n=511739&amp;dst=100344" text:style-name="ListLabel_20_2432" text:visited-style-name="ListLabel_20_2432"><text:span text:style-name="T8">закон</text:span></text:a> от 03.08.2018 N 341-ФЗ;</text:p>
      <text:p text:style-name="P16"><text:bookmark text:name="Par3342"/>4) ограничением прав собственников земельных участков, землепользователей, землевладельцев и арендаторов земельных участков;</text:p>
      <text:p text:style-name="P16">4.1) ограничением прав собственников расположенных на земельных участках зданий, сооружений, помещений в них, лиц, с которыми заключены договоры социального найма или договоры найма жилых помещений государственного или муниципального жилищного фонда в многоквартирных домах, в связи с установлением, изменением зон с особыми условиями использования территорий, режим которых не допускает размещение данных объектов;</text:p>
      <text:p text:style-name="P12">(пп. 4.1 введен Федеральным <text:a xlink:type="simple" xlink:href="https://login.consultant.ru/link/?req=doc&amp;base=LAW&amp;n=523251&amp;dst=100491" text:style-name="ListLabel_20_2433" text:visited-style-name="ListLabel_20_2433"><text:span text:style-name="T8">законом</text:span></text:a> от 03.08.2018 N 342-ФЗ)</text:p>
      <text:p text:style-name="P16">5) изменением целевого назначения земельного участка на основании ходатайства органа государственной власти или органа местного самоуправления о переводе земельного участка из состава земель одной категории в другую без согласования с правообладателем земельного участка.</text:p>
      <text:p text:style-name="P12">(пп. 5 введен Федеральным <text:a xlink:type="simple" xlink:href="https://login.consultant.ru/link/?req=doc&amp;base=LAW&amp;n=512728&amp;dst=100119" text:style-name="ListLabel_20_2434" text:visited-style-name="ListLabel_20_2434"><text:span text:style-name="T8">законом</text:span></text:a> от 21.12.2004 N 172-ФЗ)</text:p>
      <text:p text:style-name="P16">1.1. Убытки, причиненные правомерными действиями органов государственной власти и органов местного самоуправления, вследствие которых возникли ограничения прав собственников земельных участков, землепользователей, землевладельцев и арендаторов земельных участков, правообладателей расположенных на земельных участках объектов недвижимости, в том числе причиненные решениями таких органов, подлежат возмещению в соответствии с настоящей статьей и <text:a xlink:type="simple" xlink:href="#Par3364" text:style-name="ListLabel_20_2435" text:visited-style-name="ListLabel_20_2435"><text:span text:style-name="T8">статьей 57.1</text:span></text:a> настоящего Кодекса. Возмещение убытков, причиненных в результате не соответствующих закону или иным нормативным правовым актам действий органов государственной власти или местного самоуправления, в том числе причиненных в результате не соответствующих закону или иным нормативным правовым актам решений таких органов, осуществляется в соответствии со <text:a xlink:type="simple" xlink:href="#Par3430" text:style-name="ListLabel_20_2436" text:visited-style-name="ListLabel_20_2436"><text:span text:style-name="T8">статьей 61</text:span></text:a> настоящего Кодекса.</text:p>
      <text:p text:style-name="P12">(п. 1.1 введен Федеральным <text:a xlink:type="simple" xlink:href="https://login.consultant.ru/link/?req=doc&amp;base=LAW&amp;n=405457&amp;dst=100008" text:style-name="ListLabel_20_2437" text:visited-style-name="ListLabel_20_2437"><text:span text:style-name="T8">законом</text:span></text:a> от 30.12.2021 N 467-ФЗ)</text:p>
      <text:p text:style-name="P16">2. Убытки возмещаются:</text:p>
      <text:p text:style-name="P16">1) землепользователям, землевладельцам и арендаторам земельных участков в случаях, предусмотренных <text:a xlink:type="simple" xlink:href="#Par3338" text:style-name="ListLabel_20_2438" text:visited-style-name="ListLabel_20_2438"><text:span text:style-name="T8">пунктом 1</text:span></text:a> настоящей статьи;</text:p>
      <text:p text:style-name="P16">2) собственникам земельных участков в случаях, предусмотренных <text:a xlink:type="simple" xlink:href="#Par3340" text:style-name="ListLabel_20_2439" text:visited-style-name="ListLabel_20_2439"><text:span text:style-name="T8">подпунктами 2</text:span></text:a> и <text:a xlink:type="simple" xlink:href="#Par3342" text:style-name="ListLabel_20_2440" text:visited-style-name="ListLabel_20_2440"><text:span text:style-name="T8">4 пункта 1</text:span></text:a> настоящей статьи;</text:p>
      <text:p text:style-name="P12">(в ред. Федерального <text:a xlink:type="simple" xlink:href="https://login.consultant.ru/link/?req=doc&amp;base=LAW&amp;n=511739&amp;dst=100345" text:style-name="ListLabel_20_2441" text:visited-style-name="ListLabel_20_2441"><text:span text:style-name="T8">закона</text:span></text:a> от 03.08.2018 N 341-ФЗ)</text:p>
      <text:p text:style-name="P16">3) иным лицам в случаях, предусмотренных <text:a xlink:type="simple" xlink:href="#Par3364" text:style-name="ListLabel_20_2442" text:visited-style-name="ListLabel_20_2442"><text:span text:style-name="T8">статьей 57.1</text:span></text:a> настоящего Кодекса.</text:p>
      <text:p text:style-name="P12">(пп. 3 введен Федеральным <text:a xlink:type="simple" xlink:href="https://login.consultant.ru/link/?req=doc&amp;base=LAW&amp;n=523251&amp;dst=100493" text:style-name="ListLabel_20_2443" text:visited-style-name="ListLabel_20_2443"><text:span text:style-name="T8">законом</text:span></text:a> от 03.08.2018 N 342-ФЗ)</text:p>
      <text:p text:style-name="P16">3. Возмещение убытков осуществляется за счет лиц, в пользу которых ограничиваются права, а при отсутствии таких лиц - за счет соответствующих бюджетов бюджетной системы Российской Федерации, а также за счет лиц, деятельность которых вызвала ухудшение качества земель. Возмещение убытков, причиненных ограничением прав в связи с установлением, изменением зон с особыми условиями использования территорий, осуществляется с учетом особенностей, предусмотренных <text:a xlink:type="simple" xlink:href="#Par3364" text:style-name="ListLabel_20_2444" text:visited-style-name="ListLabel_20_2444"><text:span text:style-name="T8">статьей 57.1</text:span></text:a> настоящего Кодекса.</text:p>
      <text:p text:style-name="P12">(п. 3 в ред. Федерального <text:a xlink:type="simple" xlink:href="https://login.consultant.ru/link/?req=doc&amp;base=LAW&amp;n=523251&amp;dst=100495" text:style-name="ListLabel_20_2445" text:visited-style-name="ListLabel_20_2445"><text:span text:style-name="T8">закона</text:span></text:a> от 03.08.2018 N 342-ФЗ)</text:p>
      <text:p text:style-name="P16">4. При расчетах размеров возмещения убытки собственников земельных участков, землепользователей, землевладельцев и арендаторов земельных участков определяются с учетом рыночной стоимости их имущества на день, предшествующий принятию решения, на основании которого возникли ограничения прав собственников земельных участков, землепользователей, землевладельцев и арендаторов земельных участков.</text:p>
      <text:p text:style-name="P12">(в ред. Федеральных законов от 31.12.2014 <text:a xlink:type="simple" xlink:href="https://login.consultant.ru/link/?req=doc&amp;base=LAW&amp;n=381495&amp;dst=100253" text:style-name="ListLabel_20_2446" text:visited-style-name="ListLabel_20_2446"><text:span text:style-name="T8">N 499-ФЗ</text:span></text:a>, от 03.08.2018 <text:a xlink:type="simple" xlink:href="https://login.consultant.ru/link/?req=doc&amp;base=LAW&amp;n=511739&amp;dst=100346" text:style-name="ListLabel_20_2447" text:visited-style-name="ListLabel_20_2447"><text:span text:style-name="T8">N 341-ФЗ</text:span></text:a>, от 03.08.2018 <text:a xlink:type="simple" xlink:href="https://login.consultant.ru/link/?req=doc&amp;base=LAW&amp;n=523251&amp;dst=100497" text:style-name="ListLabel_20_2448" text:visited-style-name="ListLabel_20_2448"><text:span text:style-name="T8">N 342-ФЗ</text:span></text:a>)</text:p>
      <text:p text:style-name="P16">5. <text:a xlink:type="simple" xlink:href="https://login.consultant.ru/link/?req=doc&amp;base=LAW&amp;n=408140&amp;dst=100022" text:style-name="ListLabel_20_2449" text:visited-style-name="ListLabel_20_2449"><text:span text:style-name="T8">Порядок</text:span></text:a> определения состава и размера убытков, предусмотренных настоящей главой, в том числе в связи с необходимостью сноса здания, сооружения, объекта незавершенного строительства, приведения их параметров и (или) разрешенного использования (назначения), разрешенного использования земельных участков в соответствие с ограничениями использования земельных участков, установленными в границах зон с особыми условиями использования территорий, <text:a xlink:type="simple" xlink:href="https://login.consultant.ru/link/?req=doc&amp;base=LAW&amp;n=408140&amp;dst=100082" text:style-name="ListLabel_20_2450" text:visited-style-name="ListLabel_20_2450"><text:span text:style-name="T8">порядок</text:span></text:a> заключения соглашения о возмещении убытков, условия такого соглашения и <text:a xlink:type="simple" xlink:href="https://login.consultant.ru/link/?req=doc&amp;base=LAW&amp;n=408140&amp;dst=100147" text:style-name="ListLabel_20_2451" text:visited-style-name="ListLabel_20_2451"><text:span text:style-name="T8">порядок</text:span></text:a> возмещения убытков устанавливаются Правительством Российской Федерации.</text:p>
      <text:p text:style-name="P12">(п. 5 в ред. Федерального <text:a xlink:type="simple" xlink:href="https://login.consultant.ru/link/?req=doc&amp;base=LAW&amp;n=523251&amp;dst=100498" text:style-name="ListLabel_20_2452" text:visited-style-name="ListLabel_20_2452"><text:span text:style-name="T8">закона</text:span></text:a> от 03.08.2018 N 342-ФЗ)</text:p>
      <text:p text:style-name="P15"/>
      <table:table table:name="Таблица108" table:style-name="Таблица108">
        <table:table-column table:style-name="Таблица108.A"/>
        <table:table-column table:style-name="Таблица108.B"/>
        <table:table-column table:style-name="Таблица108.C"/>
        <table:table-column table:style-name="Таблица108.D"/>
        <table:table-row table:style-name="Таблица108.1">
          <table:table-cell table:style-name="Таблица108.A1" office:value-type="string">
            <text:p text:style-name="P22" loext:marker-style-name="T5"><text:bookmark text:name="Par3335"/></text:p>
          </table:table-cell>
          <table:table-cell table:style-name="Таблица108.B1" office:value-type="string">
            <text:p text:style-name="P15"/>
          </table:table-cell>
          <table:table-cell table:style-name="Таблица108.C1" office:value-type="string">
            <text:p text:style-name="P17" loext:marker-style-name="T6"><text:span text:style-name="T6">КонсультантПлюс: примечание.</text:span><text:span text:style-name="T6"/></text:p>
            <text:p text:style-name="P17" loext:marker-style-name="T5"><text:span text:style-name="T6">О возмещении убытков в соответствии со ст. 57.1 см. </text:span><text:a xlink:type="simple" xlink:href="https://login.consultant.ru/link/?req=doc&amp;base=LAW&amp;n=523251&amp;dst=100823" text:style-name="ListLabel_20_2453" text:visited-style-name="ListLabel_20_2453"><text:span text:style-name="T8">ч. 22 ст. 26</text:span></text:a><text:span text:style-name="T6"> ФЗ от 03.08.2018 N 342-ФЗ.</text:span></text:p>
          </table:table-cell>
          <table:table-cell table:style-name="Таблица108.B1" office:value-type="string">
            <text:p text:style-name="P18" loext:marker-style-name="T6"/>
          </table:table-cell>
        </table:table-row>
      </table:table>
      <text:h text:style-name="P21" text:outline-level="2" loext:marker-style-name="T4"><text:span text:style-name="T4">Статья 57.1. Особенности возмещения убытков при ограничении прав в связи с установлением, изменением зон с особыми условиями использования территорий</text:span><text:span text:style-name="T4"/></text:h>
      <text:p text:style-name="P15"/>
      <text:p text:style-name="P15">(введена Федеральным <text:a xlink:type="simple" xlink:href="https://login.consultant.ru/link/?req=doc&amp;base=LAW&amp;n=523251&amp;dst=100500" text:style-name="ListLabel_20_2454" text:visited-style-name="ListLabel_20_2454"><text:span text:style-name="T8">законом</text:span></text:a> от 03.08.2018 N 342-ФЗ)</text:p>
      <text:p text:style-name="P15"/>
      <text:p text:style-name="P15">1. Убытки, в том числе упущенная выгода, причиненные ограничением прав лиц, указанных в <text:a xlink:type="simple" xlink:href="#Par3369" text:style-name="ListLabel_20_2455" text:visited-style-name="ListLabel_20_2455"><text:span text:style-name="T8">пункте 2</text:span></text:a> настоящей статьи, в <text:soft-page-break/>связи с установлением, изменением зон с особыми условиями использования территорий, подлежат <text:a xlink:type="simple" xlink:href="https://login.consultant.ru/link/?req=doc&amp;base=LAW&amp;n=408140&amp;dst=100011" text:style-name="ListLabel_20_2456" text:visited-style-name="ListLabel_20_2456"><text:span text:style-name="T8">возмещению</text:span></text:a> в полном объеме с учетом особенностей, установленных настоящей статьей.</text:p>
      <text:p text:style-name="P16"><text:bookmark text:name="Par3369"/>2. Убытки возмещаются:</text:p>
      <text:p text:style-name="P16"><text:bookmark text:name="Par3370"/>1) гражданам и юридическим лицам - собственникам земельных участков;</text:p>
      <text:p text:style-name="P16"><text:bookmark text:name="Par3371"/>2) арендаторам земельных участков, землепользователям и землевладельцам, которым предоставлены земельные участки, находящиеся в государственной или муниципальной собственности;</text:p>
      <text:p text:style-name="P16"><text:bookmark text:name="Par3372"/>3) публично-правовым образованиям, органы государственной власти или органы местного самоуправления которых осуществляют полномочия по предоставлению земельных участков, находящихся в государственной или муниципальной собственности (в случае включения в границы зоны с особыми условиями использования территории земель и (или) земельных участков, находящихся в государственной или муниципальной собственности);</text:p>
      <text:p text:style-name="P16"><text:bookmark text:name="Par3373"/>4) собственникам зданий, сооружений, помещений в них, объектов незавершенного строительства в случае, если строительство таких зданий, сооружений, объектов начато до дня установления или изменения зоны с особыми условиями использования территории и в отношении их не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кроме случаев, если данное решение принято исключительно в связи с несоответствием таких зданий, сооружений, объектов предельному количеству этажей и (или) предельной высоте зданий, сооружений, установленным правилами землепользования и застройки, документацией по планировке территории, федеральными законами, требованиями разрешений на строительство (далее - обязательные требования к количеству этажей и (или) высоте объекта);</text:p>
      <text:p text:style-name="P16"><text:bookmark text:name="Par3374"/>5) гражданам - нанимателям жилых помещений по договорам социального найма или договорам найма жилых помещений государственного либо муниципального жилищного фонда в многоквартирных домах в случае, если строительство таких многоквартирных домов начато до дня установления, изменения зоны с особыми условиями использования территории.</text:p>
      <text:p text:style-name="P16"><text:bookmark text:name="Par3375"/>3. При расчетах размеров возмещения убытки лиц, указанных в <text:a xlink:type="simple" xlink:href="#Par3370" text:style-name="ListLabel_20_2457" text:visited-style-name="ListLabel_20_2457"><text:span text:style-name="T8">подпунктах 1</text:span></text:a> - <text:a xlink:type="simple" xlink:href="#Par3373" text:style-name="ListLabel_20_2458" text:visited-style-name="ListLabel_20_2458"><text:span text:style-name="T8">4 пункта 2</text:span></text:a> настоящей статьи, определяются с учетом рыночной стоимости их имущества на день, предшествующий принятию решения об установлении или изменении зоны с особыми условиями использования территории, и иных убытков, связанных со сносом зданий, сооружений, объектов незавершенного строительства, приведением их параметров и (или) разрешенного использования (назначения), разрешенного использования земельных участков в соответствие с установленными в границах зоны с особыми условиями использования территории ограничениями использования земельных участков, иных убытков, предусмотренных <text:a xlink:type="simple" xlink:href="#Par3376" text:style-name="ListLabel_20_2459" text:visited-style-name="ListLabel_20_2459"><text:span text:style-name="T8">пунктом 4</text:span></text:a> настоящей статьи. При этом при расчете размеров возмещения публично-правовым образованиям, указанным в <text:a xlink:type="simple" xlink:href="#Par3372" text:style-name="ListLabel_20_2460" text:visited-style-name="ListLabel_20_2460"><text:span text:style-name="T8">подпункте 3 пункта 2</text:span></text:a> настоящей статьи, не учитываются убытки, связанные с изменением рыночной стоимости земель и (или) земельных участков, находящихся в государственной или муниципальной собственности, в связи с установлением зоны с особыми условиями использования территории.</text:p>
      <text:p text:style-name="P16"><text:bookmark text:name="Par3376"/>4. При расчете размера возмещения также учитываются убытки, возникающие в связи с расторжением договоров, заключенных лицами, указанными в <text:a xlink:type="simple" xlink:href="#Par3370" text:style-name="ListLabel_20_2461" text:visited-style-name="ListLabel_20_2461"><text:span text:style-name="T8">подпунктах 1</text:span></text:a> - <text:a xlink:type="simple" xlink:href="#Par3373" text:style-name="ListLabel_20_2462" text:visited-style-name="ListLabel_20_2462"><text:span text:style-name="T8">4 пункта 2</text:span></text:a> настоящей статьи, в отношении земельных участков и (или) иных объектов недвижимого имущества, невозможностью исполнения ими обязательств перед третьими лицами, в том числе основанных на заключенных с такими лицами договорах, а в случае сноса жилого помещения или запрета проживания в нем также убытки, предусмотренные <text:a xlink:type="simple" xlink:href="https://login.consultant.ru/link/?req=doc&amp;base=LAW&amp;n=511791&amp;dst=547" text:style-name="ListLabel_20_2463" text:visited-style-name="ListLabel_20_2463"><text:span text:style-name="T8">частью 7 статьи 32</text:span></text:a> Жилищного кодекса Российской Федерации.</text:p>
      <text:p text:style-name="P16"><text:bookmark text:name="Par3377"/>5. В случае сноса здания, сооружения, объекта незавершенного строительства в связи с их нахождением в границах зоны с особыми условиями использования территории, в отношении которых принято решение о сносе самовольной постройки или ее приведении в соответствие с установленными требованиями исключительно по основанию их несоответствия обязательным требованиям к количеству этажей и (или) высоте объекта, или приведения параметров таких здания, сооружения, объекта незавершенного строительства и (или) их разрешенного использования (назначения) в соответствие с ограничениями использования земельных участков, установленными в границах зоны с особыми условиями использования территории, при расчете размера возмещения убытки определяются исходя из параметров зданий, сооружений, соответствующих установленным требованиям, требованиям разрешений на строительство.</text:p>
      <text:p text:style-name="P16"><text:bookmark text:name="Par3378"/>6. При расчетах размера возмещения убытки лиц, указанных в <text:a xlink:type="simple" xlink:href="#Par3374" text:style-name="ListLabel_20_2464" text:visited-style-name="ListLabel_20_2464"><text:span text:style-name="T8">подпункте 5 пункта 2</text:span></text:a> настоящей статьи, определяются исходя из расходов, связанных с изменением места проживания указанных лиц и их переездом.</text:p>
      <text:p text:style-name="P16"><text:bookmark text:name="Par3379"/>7. В случаях, предусмотренных <text:a xlink:type="simple" xlink:href="#Par3394" text:style-name="ListLabel_20_2465" text:visited-style-name="ListLabel_20_2465"><text:span text:style-name="T8">абзацем вторым подпункта 3 пункта 10</text:span></text:a> и <text:a xlink:type="simple" xlink:href="#Par3397" text:style-name="ListLabel_20_2466" text:visited-style-name="ListLabel_20_2466"><text:span text:style-name="T8">абзацем вторым пункта 11</text:span></text:a> настоящей статьи, при расчетах размеров возмещения убытки определяются исходя из понесенных лицом расходов, связанных с планируемыми строительством, реконструкцией зданий, сооружений на земельном участке.</text:p>
      <text:p text:style-name="P9" loext:marker-style-name="T5"/>
      <table:table table:name="Таблица109" table:style-name="Таблица109">
        <table:table-column table:style-name="Таблица109.A"/>
        <table:table-column table:style-name="Таблица109.B"/>
        <table:table-column table:style-name="Таблица109.C"/>
        <table:table-column table:style-name="Таблица109.D"/>
        <table:table-row table:style-name="Таблица109.1">
          <table:table-cell table:style-name="Таблица109.A1" office:value-type="string">
            <text:p text:style-name="P20" loext:marker-style-name="T5"><text:bookmark text:name="Par3364"/></text:p>
          </table:table-cell>
          <table:table-cell table:style-name="Таблица109.B1" office:value-type="string">
            <text:p text:style-name="P9" loext:marker-style-name="T5"/>
          </table:table-cell>
          <table:table-cell table:style-name="Таблица109.C1" office:value-type="string">
            <text:p text:style-name="P17" loext:marker-style-name="T6"><text:span text:style-name="T6">КонсультантПлюс: примечание.</text:span><text:span text:style-name="T6"/></text:p>
            <text:p text:style-name="P17" loext:marker-style-name="T5"><text:span text:style-name="T6">Положения п. 8 ст. 57.1 (в ред. ФЗ от 03.08.2018 N 342-ФЗ) </text:span><text:a xlink:type="simple" xlink:href="https://login.consultant.ru/link/?req=doc&amp;base=LAW&amp;n=523251&amp;dst=100824" text:style-name="ListLabel_20_2467" text:visited-style-name="ListLabel_20_2467"><text:span text:style-name="T8">не применяются</text:span></text:a><text:span text:style-name="T6"> в отношении зон с особыми условиями использования территорий, которые и границы которых установлены до дня вступления в силу положения, утвержденного в соответствии с </text:span><text:a xlink:type="simple" xlink:href="#Par4089" text:style-name="ListLabel_20_2468" text:visited-style-name="ListLabel_20_2468"><text:span text:style-name="T8">п. 1 ст. 106</text:span></text:a><text:span text:style-name="T6"> данного документа.</text:span></text:p>
          </table:table-cell>
          <table:table-cell table:style-name="Таблица109.B1" office:value-type="string">
            <text:p text:style-name="P18" loext:marker-style-name="T6"/>
          </table:table-cell>
        </table:table-row>
      </table:table>
      <text:p text:style-name="P19">8. Убытки, предусмотренные настоящей статьей, возмещают:</text:p>
      <text:p text:style-name="P19"><text:bookmark text:name="Par3383"/>1) собственник здания, сооружения, в связи с размещением которых принято решение об установлении или изменении зоны с особыми условиями использования территории (концессионер, частный партнер в период действия концессионного соглашения, соглашения о государственно-частном партнерстве, соглашения о муниципально-частном партнерстве, предметом которых является эксплуатация (использование) таких здания, сооружения, если иное не предусмотрено концессионным соглашением, соглашением о государственно-частном партнерстве, соглашением о муниципально-частном партнерстве), иной правообладатель таких здания, сооружения, если его обязанность по возмещению указанных убытков предусмотрена документом, на основании которого им осуществляются владение и (или) пользование такими зданием, сооружением, а в случае возмещения убытков, причиненных в связи с установлением зоны с особыми условиями использования территории в отношении планируемого к строительству объекта капитального строительства до ввода такого объекта в эксплуатацию, - застройщик;</text:p>
      <text:p text:style-name="P16"><text:soft-page-break/>2) орган государственной власти или орган местного самоуправления, принявшие решение об установлении или изменении зоны с особыми условиями использования территории, в случае отсутствия лиц, указанных в <text:a xlink:type="simple" xlink:href="#Par3383" text:style-name="ListLabel_20_2469" text:visited-style-name="ListLabel_20_2469"><text:span text:style-name="T8">подпункте 1</text:span></text:a> настоящего пункта, или установления зоны с особыми условиями использования территории по основаниям, не связанным с размещением зданий, сооружений, либо орган государственной власти или орган местного самоуправления, уполномоченные на установление границ зоны с особыми условиями использования территории в случае, если такая зона возникает в силу федерального закона, за исключением случаев, предусмотренных <text:a xlink:type="simple" xlink:href="#Par3385" text:style-name="ListLabel_20_2470" text:visited-style-name="ListLabel_20_2470"><text:span text:style-name="T8">подпунктом 3</text:span></text:a> настоящего пункта;</text:p>
      <text:p text:style-name="P16"><text:bookmark text:name="Par3385"/>3) уполномоченные федеральный орган исполнительной власти, исполнительный орган субъекта Российской Федерации, орган местного самоуправления в случае установления зон охраны объектов культурного наследия соответственно федерального, регионального, местного значения, установления границ защитных зон объектов культурного наследия соответственно федерального, регионального, местного значения.</text:p>
      <text:p text:style-name="P12">(в ред. Федерального <text:a xlink:type="simple" xlink:href="https://login.consultant.ru/link/?req=doc&amp;base=LAW&amp;n=501392&amp;dst=100491" text:style-name="ListLabel_20_2471" text:visited-style-name="ListLabel_20_2471"><text:span text:style-name="T8">закона</text:span></text:a> от 08.08.2024 N 232-ФЗ)</text:p>
      <text:p text:style-name="P9" loext:marker-style-name="T5"/>
      <table:table table:name="Таблица110" table:style-name="Таблица110">
        <table:table-column table:style-name="Таблица110.A"/>
        <table:table-column table:style-name="Таблица110.B"/>
        <table:table-column table:style-name="Таблица110.C"/>
        <table:table-column table:style-name="Таблица110.D"/>
        <table:table-row table:style-name="Таблица110.1">
          <table:table-cell table:style-name="Таблица110.A1" office:value-type="string">
            <text:p text:style-name="P20" loext:marker-style-name="T5"><text:bookmark text:name="Par3382"/></text:p>
          </table:table-cell>
          <table:table-cell table:style-name="Таблица110.B1" office:value-type="string">
            <text:p text:style-name="P9" loext:marker-style-name="T5"/>
          </table:table-cell>
          <table:table-cell table:style-name="Таблица110.C1" office:value-type="string">
            <text:p text:style-name="P17" loext:marker-style-name="T6"><text:span text:style-name="T6">КонсультантПлюс: примечание.</text:span><text:span text:style-name="T6"/></text:p>
            <text:p text:style-name="P17" loext:marker-style-name="T5"><text:span text:style-name="T6">Положения п. 9 ст. 57.1 (в ред. ФЗ от 03.08.2018 N 342-ФЗ) </text:span><text:a xlink:type="simple" xlink:href="https://login.consultant.ru/link/?req=doc&amp;base=LAW&amp;n=523251&amp;dst=100824" text:style-name="ListLabel_20_2472" text:visited-style-name="ListLabel_20_2472"><text:span text:style-name="T8">не применяются</text:span></text:a><text:span text:style-name="T6"> в отношении зон с особыми условиями использования территорий, которые и границы которых установлены до дня вступления в силу положения, утвержденного в соответствии с </text:span><text:a xlink:type="simple" xlink:href="#Par4089" text:style-name="ListLabel_20_2473" text:visited-style-name="ListLabel_20_2473"><text:span text:style-name="T8">п. 1 ст. 106</text:span></text:a><text:span text:style-name="T6"> данного документа.</text:span></text:p>
          </table:table-cell>
          <table:table-cell table:style-name="Таблица110.B1" office:value-type="string">
            <text:p text:style-name="P18" loext:marker-style-name="T6"/>
          </table:table-cell>
        </table:table-row>
      </table:table>
      <text:p text:style-name="P19">9. В случае, если строительство здания, сооружения, объекта незавершенного строительства начато после дня принятия решения об установлении или изменении зоны с особыми условиями использования территории или дня определения границ зоны с особыми условиями использования территории, возникающей в силу федерального закона, и до дня внесения сведений о такой зоне в Единый государственный реестр недвижимости и в отношении таких здания, сооружения не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кроме случаев, если данное решение принято исключительно в связи с несоответствием таких здания, сооружения, объекта незавершенного строительства обязательным требованиям к количеству этажей и (или) высоте объекта), убытки собственникам таких здания, сооружения, помещений в них, объекта незавершенного строительства в размере, определенном исходя из рыночной стоимости таких объектов недвижимого имущества и убытков, связанных со сносом таких объектов недвижимого имущества или приведением их параметров или разрешенного использования (назначения) в соответствие с установленными в границах зоны с особыми условиями использования территории ограничениями использования земельных участков, возмещают органы государственной власти, органы местного самоуправления, которые приняли решение об установлении или изменении зоны с особыми условиями использования территории либо подготовили сведения о границах зоны с особыми условиями использования территории, возникающей в силу закона, и по вине которых сведения о зоне с особыми условиями использования территории не были внесены в установленный срок в Единый государственный реестр недвижимости. Иные убытки, причиненные ограничениями прав в связи с установлением или изменением зоны с особыми условиями использования территории, возмещают правообладатели зданий, сооружений, застройщики, органы государственной власти, органы местного самоуправления, указанные в <text:a xlink:type="simple" xlink:href="#Par3382" text:style-name="ListLabel_20_2474" text:visited-style-name="ListLabel_20_2474"><text:span text:style-name="T8">пункте 8</text:span></text:a> настоящей статьи.</text:p>
      <text:p text:style-name="P16">10. В случае, если зона с особыми условиями использования территории установлена или изменена в отношении планируемых к строительству, реконструкции объектов капитального строительства в соответствии с <text:a xlink:type="simple" xlink:href="#Par4134" text:style-name="ListLabel_20_2475" text:visited-style-name="ListLabel_20_2475"><text:span text:style-name="T8">пунктом 13 статьи 106</text:span></text:a> настоящего Кодекса, убытки возмещаются с учетом следующих особенностей:</text:p>
      <text:p text:style-name="P16"><text:bookmark text:name="Par3391"/>1) лицам, указанным в <text:a xlink:type="simple" xlink:href="#Par3370" text:style-name="ListLabel_20_2476" text:visited-style-name="ListLabel_20_2476"><text:span text:style-name="T8">подпунктах 1</text:span></text:a>, <text:a xlink:type="simple" xlink:href="#Par3371" text:style-name="ListLabel_20_2477" text:visited-style-name="ListLabel_20_2477"><text:span text:style-name="T8">2</text:span></text:a>, <text:a xlink:type="simple" xlink:href="#Par3373" text:style-name="ListLabel_20_2478" text:visited-style-name="ListLabel_20_2478"><text:span text:style-name="T8">4</text:span></text:a> и <text:a xlink:type="simple" xlink:href="#Par3374" text:style-name="ListLabel_20_2479" text:visited-style-name="ListLabel_20_2479"><text:span text:style-name="T8">5 пункта 2</text:span></text:a> настоящей статьи, которые вправе в соответствии с <text:a xlink:type="simple" xlink:href="#Par4165" text:style-name="ListLabel_20_2480" text:visited-style-name="ListLabel_20_2480"><text:span text:style-name="T8">пунктом 2 статьи 107</text:span></text:a> настоящего Кодекса использовать земельные участки и иные объекты недвижимого имущества в соответствии с их разрешенным использованием независимо от ограничений использования земельных участков, установленных в границах зоны с особыми условиями использования территории, а также публично-правовым образованиям, указанным в <text:a xlink:type="simple" xlink:href="#Par3372" text:style-name="ListLabel_20_2481" text:visited-style-name="ListLabel_20_2481"><text:span text:style-name="T8">подпункте 3 пункта 2</text:span></text:a> настоящей статьи, убытки в полном объеме возмещаются после ввода в эксплуатацию объекта капитального строительства, в связи с размещением которого установлена или изменена зона с особыми условиями использования территории;</text:p>
      <text:p text:style-name="P16">2) лицам, указанным в <text:a xlink:type="simple" xlink:href="#Par3370" text:style-name="ListLabel_20_2482" text:visited-style-name="ListLabel_20_2482"><text:span text:style-name="T8">подпунктах 1</text:span></text:a> и <text:a xlink:type="simple" xlink:href="#Par3371" text:style-name="ListLabel_20_2483" text:visited-style-name="ListLabel_20_2483"><text:span text:style-name="T8">2 пункта 2</text:span></text:a> настоящей статьи, которые не вправе в соответствии с <text:a xlink:type="simple" xlink:href="#Par4165" text:style-name="ListLabel_20_2484" text:visited-style-name="ListLabel_20_2484"><text:span text:style-name="T8">пунктом 2 статьи 107</text:span></text:a> настоящего Кодекса использовать земельный участок в соответствии с его разрешенным использованием для целей строительства зданий, сооружений, убытки в полном объеме возмещаются со дня установления или изменения зоны с особыми условиями использования территории, за исключением случая, предусмотренного <text:a xlink:type="simple" xlink:href="#Par3393" text:style-name="ListLabel_20_2485" text:visited-style-name="ListLabel_20_2485"><text:span text:style-name="T8">подпунктом 3</text:span></text:a> настоящего пункта;</text:p>
      <text:p text:style-name="P16"><text:bookmark text:name="Par3393"/>3) лицам, указанным в <text:a xlink:type="simple" xlink:href="#Par3370" text:style-name="ListLabel_20_2486" text:visited-style-name="ListLabel_20_2486"><text:span text:style-name="T8">подпунктах 1</text:span></text:a> и <text:a xlink:type="simple" xlink:href="#Par3371" text:style-name="ListLabel_20_2487" text:visited-style-name="ListLabel_20_2487"><text:span text:style-name="T8">2 пункта 2</text:span></text:a> настоящей статьи, которые не вправе в соответствии с <text:a xlink:type="simple" xlink:href="#Par4165" text:style-name="ListLabel_20_2488" text:visited-style-name="ListLabel_20_2488"><text:span text:style-name="T8">пунктом 2 статьи 107</text:span></text:a> настоящего Кодекса использовать земельный участок в соответствии с его разрешенным использованием для целей строительства зданий, сооружений, в случае, если в соответствии с федеральным законом или утвержденным Правительством Российской Федерации положением о зоне с особыми условиями использования территории соответствующего вида после ввода в эксплуатацию объекта капитального строительства, в связи с размещением которого установлена такая зона, требуется изменение такой зоны по итогам оценки фактического воздействия данного объекта:</text:p>
      <text:p text:style-name="P16"><text:bookmark text:name="Par3394"/>убытки, предусмотренные <text:a xlink:type="simple" xlink:href="#Par3379" text:style-name="ListLabel_20_2489" text:visited-style-name="ListLabel_20_2489"><text:span text:style-name="T8">пунктом 7</text:span></text:a> настоящей статьи и причиненные в период действия разрешения на строительство объекта капитального строительства, в связи с размещением которого установлена или изменена зона с особыми условиями использования территории, возмещаются со дня установления или изменения такой зоны;</text:p>
      <text:p text:style-name="P16">убытки, предусмотренные <text:a xlink:type="simple" xlink:href="#Par3375" text:style-name="ListLabel_20_2490" text:visited-style-name="ListLabel_20_2490"><text:span text:style-name="T8">пунктами 3</text:span></text:a> - <text:a xlink:type="simple" xlink:href="#Par3377" text:style-name="ListLabel_20_2491" text:visited-style-name="ListLabel_20_2491"><text:span text:style-name="T8">5</text:span></text:a> настоящей статьи, в полном объеме возмещаются по истечении одного года со дня ввода указанного объекта капитального строительства в эксплуатацию либо со дня изменения зоны с особыми условиями использования территории, если решение об изменении зоны принято до истечения указанного срока.</text:p>
      <text:p text:style-name="P16">11. Убытки лицам, указанным в <text:a xlink:type="simple" xlink:href="#Par3369" text:style-name="ListLabel_20_2492" text:visited-style-name="ListLabel_20_2492"><text:span text:style-name="T8">пункте 2</text:span></text:a> настоящей статьи, причиненные ограничениями их прав в связи с установлением защитных зон объектов культурного наследия, возмещаются в полном объеме со дня установления зон охраны таких объектов культурного наследия исходя из ограничений использования земельных участков, установленных в зонах охраны таких объектов культурного наследия, но не позднее чем через два года со дня установления защитных зон объектов культурного наследия.</text:p>
      <text:p text:style-name="P16"><text:bookmark text:name="Par3397"/>Лицам, указанным в <text:a xlink:type="simple" xlink:href="#Par3370" text:style-name="ListLabel_20_2493" text:visited-style-name="ListLabel_20_2493"><text:span text:style-name="T8">подпунктах 1</text:span></text:a>, <text:a xlink:type="simple" xlink:href="#Par3371" text:style-name="ListLabel_20_2494" text:visited-style-name="ListLabel_20_2494"><text:span text:style-name="T8">2</text:span></text:a> и <text:a xlink:type="simple" xlink:href="#Par3373" text:style-name="ListLabel_20_2495" text:visited-style-name="ListLabel_20_2495"><text:span text:style-name="T8">4 пункта 2</text:span></text:a> настоящей статьи, в связи с ограничением их прав в результате установления защитных зон объектов культурного наследия также возмещаются убытки, предусмотренные <text:a xlink:type="simple" xlink:href="#Par3379" text:style-name="ListLabel_20_2496" text:visited-style-name="ListLabel_20_2496"><text:span text:style-name="T8">пунктом 7</text:span></text:a> настоящей статьи, причиненные в период существования защитных зон объектов культурного наследия.</text:p>
      <text:p text:style-name="P16"><text:soft-page-break/>12. Возмещение убытков, предусмотренных настоящей статьей, а также снос зданий, сооружений, объектов незавершенного строительства, приведение их параметров и (или) разрешенного использования (назначения), разрешенного использования земельных участков в соответствие с установленными в границах зоны с особыми условиями использования территории ограничениями использования земельных участков осуществляются на основании <text:a xlink:type="simple" xlink:href="https://login.consultant.ru/link/?req=doc&amp;base=LAW&amp;n=408140&amp;dst=100082" text:style-name="ListLabel_20_2497" text:visited-style-name="ListLabel_20_2497"><text:span text:style-name="T8">соглашения</text:span></text:a> о возмещении убытков, заключаемого лицами, указанными в <text:a xlink:type="simple" xlink:href="#Par3369" text:style-name="ListLabel_20_2498" text:visited-style-name="ListLabel_20_2498"><text:span text:style-name="T8">пункте 2</text:span></text:a> настоящей статьи, и указанными в <text:a xlink:type="simple" xlink:href="#Par3382" text:style-name="ListLabel_20_2499" text:visited-style-name="ListLabel_20_2499"><text:span text:style-name="T8">пунктах 8</text:span></text:a> и <text:a xlink:type="simple" xlink:href="#Par3389" text:style-name="ListLabel_20_2500" text:visited-style-name="ListLabel_20_2500"><text:span text:style-name="T8">9</text:span></text:a> настоящей статьи правообладателями зданий, сооружений, застройщиками, органами государственной власти, органами местного самоуправления, либо на основании решения суда. Соглашение о возмещении убытков также должно предусматривать условие о сносе объекта недвижимого имущества или о приведении его параметров и (или) разрешенного использования (назначения) в соответствие с ограничениями использования земельных участков, установленными в границах зоны с особыми условиями использования территории (при наличии такого объекта).</text:p>
      <text:p text:style-name="P9" loext:marker-style-name="T5"/>
      <table:table table:name="Таблица111" table:style-name="Таблица111">
        <table:table-column table:style-name="Таблица111.A"/>
        <table:table-column table:style-name="Таблица111.B"/>
        <table:table-column table:style-name="Таблица111.C"/>
        <table:table-column table:style-name="Таблица111.D"/>
        <table:table-row table:style-name="Таблица111.1">
          <table:table-cell table:style-name="Таблица111.A1" office:value-type="string">
            <text:p text:style-name="P20" loext:marker-style-name="T5"><text:bookmark text:name="Par3389"/></text:p>
          </table:table-cell>
          <table:table-cell table:style-name="Таблица111.B1" office:value-type="string">
            <text:p text:style-name="P9" loext:marker-style-name="T5"/>
          </table:table-cell>
          <table:table-cell table:style-name="Таблица111.C1" office:value-type="string">
            <text:p text:style-name="P17" loext:marker-style-name="T6"><text:span text:style-name="T6">КонсультантПлюс: примечание.</text:span><text:span text:style-name="T6"/></text:p>
            <text:p text:style-name="P17" loext:marker-style-name="T5"><text:span text:style-name="T6">Положения п. 13 ст. 57.1 (в ред. ФЗ от 03.08.2018 N 342-ФЗ) </text:span><text:a xlink:type="simple" xlink:href="https://login.consultant.ru/link/?req=doc&amp;base=LAW&amp;n=523251&amp;dst=100824" text:style-name="ListLabel_20_2501" text:visited-style-name="ListLabel_20_2501"><text:span text:style-name="T8">не применяются</text:span></text:a><text:span text:style-name="T6"> в отношении зон с особыми условиями использования территорий, которые и границы которых установлены до дня вступления в силу положения, утвержденного в соответствии с </text:span><text:a xlink:type="simple" xlink:href="#Par4089" text:style-name="ListLabel_20_2502" text:visited-style-name="ListLabel_20_2502"><text:span text:style-name="T8">п. 1 ст. 106</text:span></text:a><text:span text:style-name="T6"> данного документа.</text:span></text:p>
          </table:table-cell>
          <table:table-cell table:style-name="Таблица111.B1" office:value-type="string">
            <text:p text:style-name="P18" loext:marker-style-name="T6"/>
          </table:table-cell>
        </table:table-row>
      </table:table>
      <text:p text:style-name="P19">13. Требование о возмещении убытков может быть направлено лицами, указанными в <text:a xlink:type="simple" xlink:href="#Par3369" text:style-name="ListLabel_20_2503" text:visited-style-name="ListLabel_20_2503"><text:span text:style-name="T8">пункте 2</text:span></text:a> настоящей статьи, указанным в <text:a xlink:type="simple" xlink:href="#Par3382" text:style-name="ListLabel_20_2504" text:visited-style-name="ListLabel_20_2504"><text:span text:style-name="T8">пунктах 8</text:span></text:a> и <text:a xlink:type="simple" xlink:href="#Par3389" text:style-name="ListLabel_20_2505" text:visited-style-name="ListLabel_20_2505"><text:span text:style-name="T8">9</text:span></text:a> настоящей статьи правообладателю здания, сооружения, застройщику или в орган государственной власти, орган местного самоуправления в срок не более чем пять лет со дня установления, изменения зоны с особыми условиями использования территории или наступления обстоятельств, указанных в <text:a xlink:type="simple" xlink:href="#Par3391" text:style-name="ListLabel_20_2506" text:visited-style-name="ListLabel_20_2506"><text:span text:style-name="T8">подпункте 1</text:span></text:a> и <text:a xlink:type="simple" xlink:href="#Par3394" text:style-name="ListLabel_20_2507" text:visited-style-name="ListLabel_20_2507"><text:span text:style-name="T8">абзаце втором подпункта 3 пункта 10</text:span></text:a>, <text:a xlink:type="simple" xlink:href="#Par3397" text:style-name="ListLabel_20_2508" text:visited-style-name="ListLabel_20_2508"><text:span text:style-name="T8">абзаце первом пункта 11</text:span></text:a> настоящей статьи, либо со дня, когда указанные лица узнали или должны были узнать об установлении, изменении зоны с особыми условиями использования территории или наступлении указанных обстоятельств.</text:p>
      <text:p text:style-name="P16">14. В случаях, предусмотренных <text:a xlink:type="simple" xlink:href="#Par3394" text:style-name="ListLabel_20_2509" text:visited-style-name="ListLabel_20_2509"><text:span text:style-name="T8">абзацем вторым подпункта 3 пункта 10</text:span></text:a> и <text:a xlink:type="simple" xlink:href="#Par3397" text:style-name="ListLabel_20_2510" text:visited-style-name="ListLabel_20_2510"><text:span text:style-name="T8">абзацем вторым пункта 11</text:span></text:a> настоящей статьи, требование о возмещении убытков, предусмотренных <text:a xlink:type="simple" xlink:href="#Par3379" text:style-name="ListLabel_20_2511" text:visited-style-name="ListLabel_20_2511"><text:span text:style-name="T8">пунктом 7</text:span></text:a> настоящей статьи, может быть подано со дня соответственно выдачи разрешения на строительство объекта капитального строительства, в связи с размещением которого установлена или изменена зона с особыми условиями использования территории, либо со дня установления защитной зоны объекта культурного наследия, но не позднее чем в течение пяти лет со дня соответственно ввода указанного объекта капитального строительства в эксплуатацию, установления зоны охраны такого объекта культурного наследия.</text:p>
      <text:p text:style-name="P16">15. В случае выкупа земельных участков и расположенных на них объектов недвижимого имущества, предоставления возмещения за прекращение прав на земельные участки в соответствии со <text:a xlink:type="simple" xlink:href="#Par4157" text:style-name="ListLabel_20_2512" text:visited-style-name="ListLabel_20_2512"><text:span text:style-name="T8">статьей 107</text:span></text:a> настоящего Кодекса возмещение убытков в соответствии с настоящей статьей не осуществляется, за исключением убытков, предусмотренных <text:a xlink:type="simple" xlink:href="#Par3378" text:style-name="ListLabel_20_2513" text:visited-style-name="ListLabel_20_2513"><text:span text:style-name="T8">пунктами 6</text:span></text:a> и <text:a xlink:type="simple" xlink:href="#Par3379" text:style-name="ListLabel_20_2514" text:visited-style-name="ListLabel_20_2514"><text:span text:style-name="T8">7</text:span></text:a> настоящей статьи.</text:p>
      <text:p text:style-name="P16">16. В случае пересечения границ зон с особыми условиями использования территорий разных видов убытки возмещаются указанными в <text:a xlink:type="simple" xlink:href="#Par3382" text:style-name="ListLabel_20_2515" text:visited-style-name="ListLabel_20_2515"><text:span text:style-name="T8">пункте 8</text:span></text:a> настоящей статьи правообладателем здания, сооружения, застройщиком, органом государственной власти или органом местного самоуправления, в связи с размещением здания, сооружения, объекта капитального строительства которых или решением об установлении или изменении зоны с особыми условиями использования территории которых установлены наиболее строгие ограничения использования земельных участков.</text:p>
      <text:p text:style-name="P16">17. В случае прекращения существования зоны с особыми условиями использования территории возврат средств, полученных лицами, указанными в <text:a xlink:type="simple" xlink:href="#Par3369" text:style-name="ListLabel_20_2516" text:visited-style-name="ListLabel_20_2516"><text:span text:style-name="T8">пункте 2</text:span></text:a> настоящей статьи, в качестве возмещения убытков, причиненных ограничением их прав в связи с установлением, изменением зоны с особыми условиями использования территории, не осуществляется.</text:p>
      <text:p text:style-name="P15"/>
      <text:h text:style-name="P14" text:outline-level="2" loext:marker-style-name="T4"><text:span text:style-name="T4">Статья 58. Утратила силу с 1 января 2008 года. - Федеральный </text:span><text:a xlink:type="simple" xlink:href="https://login.consultant.ru/link/?req=doc&amp;base=LAW&amp;n=201712&amp;dst=100454" text:style-name="ListLabel_20_2517" text:visited-style-name="ListLabel_20_2517"><text:span text:style-name="T9">закон</text:span></text:a><text:span text:style-name="T4"> от 18.12.2006 N 232-ФЗ.</text:span></text:h>
      <text:p text:style-name="P1"/>
      <text:h text:style-name="P13" text:outline-level="1" loext:marker-style-name="T4"><text:span text:style-name="T4">Глава IX. ЗАЩИТА ПРАВ НА ЗЕМЛЮ И РАССМОТРЕНИЕ</text:span><text:span text:style-name="T4"/></text:h>
      <text:p text:style-name="P6" loext:marker-style-name="T4"><text:span text:style-name="T4">ЗЕМЕЛЬНЫХ СПОРОВ</text:span><text:span text:style-name="T4"/></text:p>
      <text:p text:style-name="P1"/>
      <text:h text:style-name="P14" text:outline-level="2" loext:marker-style-name="T4"><text:span text:style-name="T4">Статья 59. Признание права на земельный участок</text:span><text:span text:style-name="T4"/></text:h>
      <text:p text:style-name="P1"/>
      <text:p text:style-name="P15">1. Признание права на земельный участок осуществляется в судебном порядке.</text:p>
      <text:p text:style-name="P16">2. Судебное решение, установившее право на землю, является юридическим основанием, при наличии которого органы государственной регистрации прав на недвижимое имущество и сделок с ним обязаны осуществить государственную регистрацию права на землю или сделки с землей в порядке, установленном Федеральным <text:a xlink:type="simple" xlink:href="https://login.consultant.ru/link/?req=doc&amp;base=LAW&amp;n=511746&amp;dst=100762" text:style-name="ListLabel_20_2518" text:visited-style-name="ListLabel_20_2518"><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231" text:style-name="ListLabel_20_2519" text:visited-style-name="ListLabel_20_2519"><text:span text:style-name="T8">закона</text:span></text:a> от 03.07.2016 N 361-ФЗ)</text:p>
      <text:p text:style-name="P1"/>
      <text:h text:style-name="P14" text:outline-level="2" loext:marker-style-name="T4"><text:span text:style-name="T4">Статья 60. Восстановление положения, существовавшего до нарушения права на земельный участок, и пресечение действий, нарушающих право на земельный участок или создающих угрозу его нарушения</text:span><text:span text:style-name="T4"/></text:h>
      <text:p text:style-name="P1"/>
      <text:p text:style-name="P15">1. Нарушенное право на земельный участок подлежит восстановлению в случаях:</text:p>
      <text:p text:style-name="P16">1) признания судом недействительным акта исполнительного органа государственной власти или акта органа местного самоуправления, повлекших за собой нарушение права на земельный участок;</text:p>
      <text:p text:style-name="P16">2) самовольного занятия земельного участка;</text:p>
      <text:p text:style-name="P16">3) в иных предусмотренных федеральными законами случаях.</text:p>
      <text:p text:style-name="P16">2. Действия, нарушающие права на землю граждан и юридических лиц или создающие угрозу их нарушения, могут быть пресечены путем:</text:p>
      <text:p text:style-name="P16">1) признания недействительными в судебном порядке в соответствии со <text:a xlink:type="simple" xlink:href="#Par3430" text:style-name="ListLabel_20_2520" text:visited-style-name="ListLabel_20_2520"><text:span text:style-name="T8">статьей 61</text:span></text:a> настоящего Кодекса не соответствующих законодательству актов исполнительных органов государственной власти или актов органов местного самоуправления;</text:p>
      <text:p text:style-name="P16"><text:soft-page-break/>2) приостановления исполнения не соответствующих законодательству актов исполнительных органов государственной власти или актов органов местного самоуправления;</text:p>
      <text:p text:style-name="P16">3) приостановления промышленного, гражданско-жилищного и другого строительства, разработки месторождений полезных ископаемых и торфа, эксплуатации объектов, проведения агрохимических, лесомелиоративных, геолого-разведочных, поисковых, геодезических и иных работ в порядке, установленном Правительством Российской Федерации;</text:p>
      <text:p text:style-name="P16">4) восстановления положения, существовавшего до нарушения права, и пресечения действий, нарушающих право или создающих угрозу его нарушения.</text:p>
      <text:p text:style-name="P1"/>
      <text:h text:style-name="P14" text:outline-level="2" loext:marker-style-name="T4"><text:bookmark text:name="Par3430"/><text:span text:style-name="T4">Статья 61. Признание недействительным акта исполнительного органа государственной власти или акта органа местного самоуправления</text:span><text:span text:style-name="T4"/></text:h>
      <text:p text:style-name="P1"/>
      <text:p text:style-name="P15">1. Ненормативный акт исполнительного органа государственной власти или ненормативный акт органа местного самоуправления, а в случаях, предусмотренных <text:a xlink:type="simple" xlink:href="https://login.consultant.ru/link/?req=doc&amp;base=LAW&amp;n=523314&amp;dst=101338" text:style-name="ListLabel_20_2521" text:visited-style-name="ListLabel_20_2521"><text:span text:style-name="T8">законом</text:span></text:a>, также нормативный акт, не соответствующий закону или иным нормативным правовым актам и нарушающий права и охраняемые законом интересы гражданина или юридического лица в области использования и охраны земель, может быть признан судом недействительным.</text:p>
      <text:p text:style-name="P16">2. Убытки, причиненные гражданину или юридическому лицу в результате издания не соответствующего закону или иному правовому акту и нарушающего права на землю и охраняемые законом интересы гражданина или юридического лица акта исполнительного органа государственной власти или акта органа местного самоуправления, подлежат возмещению в соответствии с гражданским <text:a xlink:type="simple" xlink:href="https://login.consultant.ru/link/?req=doc&amp;base=LAW&amp;n=508506&amp;dst=102626" text:style-name="ListLabel_20_2522" text:visited-style-name="ListLabel_20_2522"><text:span text:style-name="T8">законодательством</text:span></text:a>.</text:p>
      <text:p text:style-name="P12">(п. 2 в ред. Федерального <text:a xlink:type="simple" xlink:href="https://login.consultant.ru/link/?req=doc&amp;base=LAW&amp;n=66471&amp;dst=100008" text:style-name="ListLabel_20_2523" text:visited-style-name="ListLabel_20_2523"><text:span text:style-name="T8">закона</text:span></text:a> от 28.02.2007 N 21-ФЗ)</text:p>
      <text:p text:style-name="P1"/>
      <text:h text:style-name="P14" text:outline-level="2" loext:marker-style-name="T4"><text:span text:style-name="T4">Статья 62. Возмещение убытков</text:span><text:span text:style-name="T4"/></text:h>
      <text:p text:style-name="P1"/>
      <text:p text:style-name="P15">1. Убытки, причиненные нарушением прав собственников земельных участков, землепользователей, землевладельцев и арендаторов земельных участков, подлежат возмещению в полном объеме, в том числе упущенная выгода, в порядке, предусмотренном гражданским <text:a xlink:type="simple" xlink:href="https://login.consultant.ru/link/?req=doc&amp;base=LAW&amp;n=508490&amp;dst=100091" text:style-name="ListLabel_20_2524" text:visited-style-name="ListLabel_20_2524"><text:span text:style-name="T8">законодательством</text:span></text:a>.</text:p>
      <text:p text:style-name="P16">2. На основании решения суда лицо, виновное в нарушении прав собственников земельных участков, землепользователей, землевладельцев и арендаторов земельных участков, может быть принуждено к исполнению обязанности в натуре (восстановлению плодородия почв, восстановлению земельных участков в прежних границах, возведению снесенных зданий, строений, сооружений или сносу незаконно возведенных зданий, строений, сооружений, восстановлению межевых и информационных знаков, устранению других земельных правонарушений и исполнению возникших обязательств).</text:p>
      <text:p text:style-name="P1"/>
      <text:h text:style-name="P14" text:outline-level="2" loext:marker-style-name="T4"><text:span text:style-name="T4">Статья 63. Утратила силу с 1 апреля 2015 года. - Федеральный </text:span><text:a xlink:type="simple" xlink:href="https://login.consultant.ru/link/?req=doc&amp;base=LAW&amp;n=381495&amp;dst=100255" text:style-name="ListLabel_20_2525" text:visited-style-name="ListLabel_20_2525"><text:span text:style-name="T9">закон</text:span></text:a><text:span text:style-name="T4"> от 31.12.2014 N 499-ФЗ.</text:span></text:h>
      <text:p text:style-name="P1"/>
      <text:h text:style-name="P14" text:outline-level="2" loext:marker-style-name="T4"><text:span text:style-name="T4">Статья 64. Рассмотрение земельных споров</text:span><text:span text:style-name="T4"/></text:h>
      <text:p text:style-name="P1"/>
      <text:p text:style-name="P15">1. Земельные споры рассматриваются в судебном порядке.</text:p>
      <text:p text:style-name="P16">2. До принятия дела к производству судом земельный спор может быть передан сторонами на разрешение в <text:a xlink:type="simple" xlink:href="https://login.consultant.ru/link/?req=doc&amp;base=LAW&amp;n=482666&amp;dst=100012" text:style-name="ListLabel_20_2526" text:visited-style-name="ListLabel_20_2526"><text:span text:style-name="T8">третейский суд</text:span></text:a>.</text:p>
      <text:p text:style-name="P1"/>
      <text:h text:style-name="P13" text:outline-level="1" loext:marker-style-name="T4"><text:span text:style-name="T4">Глава X. ПЛАТА ЗА ЗЕМЛЮ И ОЦЕНКА ЗЕМЛИ</text:span><text:span text:style-name="T4"/></text:h>
      <text:p text:style-name="P1"/>
      <text:h text:style-name="P14" text:outline-level="2" loext:marker-style-name="T4"><text:span text:style-name="T4">Статья 65. Платность использования земли</text:span><text:span text:style-name="T4"/></text:h>
      <text:p text:style-name="P1"/>
      <text:p text:style-name="P15">1. Использование земли в Российской Федерации является платным. Формами платы за использование земли являются земельный налог (до введения в действие налога на недвижимость), арендная плата, а также иная плата, предусмотренная настоящим <text:a xlink:type="simple" xlink:href="#Par2297" text:style-name="ListLabel_20_2527" text:visited-style-name="ListLabel_20_2527"><text:span text:style-name="T8">Кодексом</text:span></text:a>.</text:p>
      <text:p text:style-name="P12">(в ред. Федерального <text:a xlink:type="simple" xlink:href="https://login.consultant.ru/link/?req=doc&amp;base=LAW&amp;n=489360&amp;dst=100032" text:style-name="ListLabel_20_2528" text:visited-style-name="ListLabel_20_2528"><text:span text:style-name="T8">закона</text:span></text:a> от 05.04.2021 N 79-ФЗ)</text:p>
      <text:p text:style-name="P16">2. Порядок исчисления и уплаты земельного налога устанавливается <text:a xlink:type="simple" xlink:href="https://login.consultant.ru/link/?req=doc&amp;base=LAW&amp;n=511718&amp;dst=1345" text:style-name="ListLabel_20_2529" text:visited-style-name="ListLabel_20_2529"><text:span text:style-name="T8">законодательством</text:span></text:a> Российской Федерации о налогах и сборах.</text:p>
      <text:p text:style-name="P16">3. Утратил силу с 1 марта 2015 года. - Федеральный <text:a xlink:type="simple" xlink:href="https://login.consultant.ru/link/?req=doc&amp;base=LAW&amp;n=221394&amp;dst=100844" text:style-name="ListLabel_20_2530" text:visited-style-name="ListLabel_20_2530"><text:span text:style-name="T8">закон</text:span></text:a> от 23.06.2014 N 171-ФЗ.</text:p>
      <text:p text:style-name="P16">4. Порядок, условия и сроки внесения арендной платы за земельные участки, находящиеся в частной собственности, устанавливаются договорами аренды земельных участков.</text:p>
      <text:p text:style-name="P16">5. Утратил силу с 1 января 2026 года. - Федеральный <text:a xlink:type="simple" xlink:href="https://login.consultant.ru/link/?req=doc&amp;base=LAW&amp;n=482567&amp;dst=100012" text:style-name="ListLabel_20_2531" text:visited-style-name="ListLabel_20_2531"><text:span text:style-name="T8">закон</text:span></text:a> от 08.08.2024 N 321-ФЗ.</text:p>
      <text:p text:style-name="P1"/>
      <text:h text:style-name="P14" text:outline-level="2" loext:marker-style-name="T4"><text:bookmark text:name="Par3459"/><text:span text:style-name="T4">Статья 66. Оценка земли</text:span><text:span text:style-name="T4"/></text:h>
      <text:p text:style-name="P1"/>
      <text:p text:style-name="P15">1. Рыночная стоимость земельного участка устанавливается в соответствии с федеральным <text:a xlink:type="simple" xlink:href="https://login.consultant.ru/link/?req=doc&amp;base=LAW&amp;n=511679" text:style-name="ListLabel_20_2532" text:visited-style-name="ListLabel_20_2532"><text:span text:style-name="T8">законом</text:span></text:a> об оценочной деятельности.</text:p>
      <text:p text:style-name="P16">2. Для установления кадастровой стоимости земельных участков проводится государственная кадастровая оценка.</text:p>
      <text:p text:style-name="P12">(в ред. Федерального <text:a xlink:type="simple" xlink:href="https://login.consultant.ru/link/?req=doc&amp;base=LAW&amp;n=523883&amp;dst=100024" text:style-name="ListLabel_20_2533" text:visited-style-name="ListLabel_20_2533"><text:span text:style-name="T8">закона</text:span></text:a> от 31.07.2020 N 269-ФЗ)</text:p>
      <text:p text:style-name="P16">Исполнительные органы субъектов Российской Федерации утверждают средний уровень кадастровой стоимости по муниципальному району (муниципальному округу, городскому округу), муниципальному образованию в составе города федерального значения.</text:p>
      <text:p text:style-name="P12">(абзац введен Федеральным <text:a xlink:type="simple" xlink:href="https://login.consultant.ru/link/?req=doc&amp;base=LAW&amp;n=64431&amp;dst=100014" text:style-name="ListLabel_20_2534" text:visited-style-name="ListLabel_20_2534"><text:span text:style-name="T8">законом</text:span></text:a> от 21.07.2005 N 111-ФЗ; в ред. Федеральных законов от 31.07.2020 <text:a xlink:type="simple" xlink:href="https://login.consultant.ru/link/?req=doc&amp;base=LAW&amp;n=523883&amp;dst=100026" text:style-name="ListLabel_20_2535" text:visited-style-name="ListLabel_20_2535"><text:span text:style-name="T8">N 269-ФЗ</text:span></text:a>, от 13.06.2023 <text:a xlink:type="simple" xlink:href="https://login.consultant.ru/link/?req=doc&amp;base=LAW&amp;n=491412&amp;dst=100038" text:style-name="ListLabel_20_2536" text:visited-style-name="ListLabel_20_2536"><text:span text:style-name="T8">N 228-ФЗ</text:span></text:a>, от 08.08.2024 <text:a xlink:type="simple" xlink:href="https://login.consultant.ru/link/?req=doc&amp;base=LAW&amp;n=501392&amp;dst=100492" text:style-name="ListLabel_20_2537" text:visited-style-name="ListLabel_20_2537"><text:span text:style-name="T8">N 232-ФЗ</text:span></text:a>)</text:p>
      <text:p text:style-name="P16"><text:soft-page-break/>3. В случаях определения рыночной стоимости земельного участка кадастровая стоимость этого земельного участка устанавливается равной его рыночной стоимости в соответствии с <text:a xlink:type="simple" xlink:href="https://login.consultant.ru/link/?req=doc&amp;base=LAW&amp;n=523893&amp;dst=98" text:style-name="ListLabel_20_2538" text:visited-style-name="ListLabel_20_2538"><text:span text:style-name="T8">законодательством</text:span></text:a> Российской Федерации о государственной кадастровой оценке.</text:p>
      <text:p text:style-name="P12">(в ред. Федеральных законов от 22.07.2010 <text:a xlink:type="simple" xlink:href="https://login.consultant.ru/link/?req=doc&amp;base=LAW&amp;n=198951&amp;dst=100113" text:style-name="ListLabel_20_2539" text:visited-style-name="ListLabel_20_2539"><text:span text:style-name="T8">N 167-ФЗ</text:span></text:a>, от 31.07.2020 <text:a xlink:type="simple" xlink:href="https://login.consultant.ru/link/?req=doc&amp;base=LAW&amp;n=523883&amp;dst=100027" text:style-name="ListLabel_20_2540" text:visited-style-name="ListLabel_20_2540"><text:span text:style-name="T8">N 269-ФЗ</text:span></text:a>)</text:p>
      <text:p text:style-name="P1"/>
      <text:h text:style-name="P13" text:outline-level="1" loext:marker-style-name="T4"><text:span text:style-name="T4">Глава XI. МОНИТОРИНГ ЗЕМЕЛЬ, ЗЕМЛЕУСТРОЙСТВО,</text:span><text:span text:style-name="T4"/></text:h>
      <text:p text:style-name="P6" loext:marker-style-name="T4"><text:span text:style-name="T4">ГОСУДАРСТВЕННЫЙ КАДАСТРОВЫЙ УЧЕТ ЗЕМЕЛЬНЫХ УЧАСТКОВ</text:span><text:span text:style-name="T4"/></text:p>
      <text:p text:style-name="P6" loext:marker-style-name="T4"><text:span text:style-name="T4">И РЕЗЕРВИРОВАНИЕ ЗЕМЕЛЬ ДЛЯ ГОСУДАРСТВЕННЫХ</text:span><text:span text:style-name="T4"/></text:p>
      <text:p text:style-name="P6" loext:marker-style-name="T4"><text:span text:style-name="T4">И МУНИЦИПАЛЬНЫХ НУЖД</text:span><text:span text:style-name="T4"/></text:p>
      <text:p text:style-name="P6">(в ред. Федерального <text:a xlink:type="simple" xlink:href="https://login.consultant.ru/link/?req=doc&amp;base=LAW&amp;n=300839&amp;dst=100147" text:style-name="ListLabel_20_2541" text:visited-style-name="ListLabel_20_2541"><text:span text:style-name="T8">закона</text:span></text:a> от 13.05.2008 N 66-ФЗ)</text:p>
      <text:p text:style-name="P1"/>
      <text:h text:style-name="P14" text:outline-level="2" loext:marker-style-name="T4"><text:span text:style-name="T4">Статья 67. Государственный мониторинг земель</text:span><text:span text:style-name="T4"/></text:h>
      <text:p text:style-name="P15"/>
      <text:p text:style-name="P15">(в ред. Федерального <text:a xlink:type="simple" xlink:href="https://login.consultant.ru/link/?req=doc&amp;base=LAW&amp;n=387140&amp;dst=100025" text:style-name="ListLabel_20_2542" text:visited-style-name="ListLabel_20_2542"><text:span text:style-name="T8">закона</text:span></text:a> от 21.07.2014 N 234-ФЗ)</text:p>
      <text:p text:style-name="P15"/>
      <text:p text:style-name="P15">1. Государственный мониторинг земель является частью государственного экологического мониторинга (государственного мониторинга окружающей среды) и представляет собой систему наблюдений, оценки и прогнозирования, направленных на получение достоверной информации о состоянии земель, об их количественных и качественных характеристиках, их использовании и о состоянии плодородия почв. Объектами государственного мониторинга земель являются все земли в Российской Федерации.</text:p>
      <text:p text:style-name="P16">2. Задачами государственного мониторинга земель являются:</text:p>
      <text:p text:style-name="P16">1) своевременное выявление изменений состояния земель, оценка и прогнозирование этих изменений, выработка предложений о предотвращении негативного воздействия на земли, об устранении последствий такого воздействия;</text:p>
      <text:p text:style-name="P16">2) обеспечение органов государственной власти информацией о состоянии окружающей среды в части состояния земель в целях реализации полномочий данных органов в области земельных отношений, включая реализацию полномочий по государственному земельному надзору;</text:p>
      <text:p text:style-name="P12">(в ред. Федерального <text:a xlink:type="simple" xlink:href="https://login.consultant.ru/link/?req=doc&amp;base=LAW&amp;n=508482&amp;dst=101163" text:style-name="ListLabel_20_2543" text:visited-style-name="ListLabel_20_2543"><text:span text:style-name="T8">закона</text:span></text:a> от 11.06.2021 N 170-ФЗ)</text:p>
      <text:p text:style-name="P16">3) обеспечение органов местного самоуправления информацией о состоянии окружающей среды в части состояния земель в целях реализации полномочий данных органов в области земельных отношений, в том числе по муниципальному земельному контролю;</text:p>
      <text:p text:style-name="P16">4) обеспечение юридических лиц, индивидуальных предпринимателей, граждан информацией о состоянии окружающей среды в части состояния земель.</text:p>
      <text:p text:style-name="P16">3. В зависимости от целей наблюдения государственный мониторинг земель подразделяется на мониторинг использования земель и мониторинг состояния земель.</text:p>
      <text:p text:style-name="P16">В рамках мониторинга использования земель осуществляется наблюдение за использованием земель и земельных участков в соответствии с их целевым назначением.</text:p>
      <text:p text:style-name="P16">В рамках мониторинга состояния земель осуществляются наблюдение за изменением количественных и качественных характеристик земель, в том числе с учетом данных результатов наблюдений за состоянием почв, их загрязнением, захламлением, деградацией, нарушением земель, оценка и прогнозирование изменений состояния земель.</text:p>
      <text:p text:style-name="P16">Осуществление государственного мониторинга земель сельскохозяйственного назначения регулируется Федеральным <text:a xlink:type="simple" xlink:href="https://login.consultant.ru/link/?req=doc&amp;base=LAW&amp;n=512822&amp;dst=100090" text:style-name="ListLabel_20_2544" text:visited-style-name="ListLabel_20_2544"><text:span text:style-name="T8">законом</text:span></text:a> от 16 июля 1998 года N 101-ФЗ "О государственном регулировании обеспечения плодородия земель сельскохозяйственного назначения".</text:p>
      <text:p text:style-name="P12">(в ред. Федерального <text:a xlink:type="simple" xlink:href="https://login.consultant.ru/link/?req=doc&amp;base=LAW&amp;n=512752&amp;dst=100041" text:style-name="ListLabel_20_2545" text:visited-style-name="ListLabel_20_2545"><text:span text:style-name="T8">закона</text:span></text:a> от 30.12.2021 N 475-ФЗ)</text:p>
      <text:p text:style-name="P16">4. Информация о результатах государственного мониторинга земель является общедоступной.</text:p>
      <text:p text:style-name="P12">(в ред. Федерального <text:a xlink:type="simple" xlink:href="https://login.consultant.ru/link/?req=doc&amp;base=LAW&amp;n=483050&amp;dst=100055" text:style-name="ListLabel_20_2546" text:visited-style-name="ListLabel_20_2546"><text:span text:style-name="T8">закона</text:span></text:a> от 04.08.2023 N 450-ФЗ)</text:p>
      <text:p text:style-name="P16">5. Порядок осуществления государственного мониторинга земель устанавливается уполномоченным Правительством Российской Федерации федеральным органом исполнительной власти.</text:p>
      <text:p text:style-name="P1"/>
      <text:h text:style-name="P14" text:outline-level="2" loext:marker-style-name="T4"><text:span text:style-name="T4">Статья 68. Землеустройство</text:span><text:span text:style-name="T4"/></text:h>
      <text:p text:style-name="P1"/>
      <text:p text:style-name="P15">1. Землеустройство включает в себя мероприятия по изучению состояния земель, планированию и организации рационального использования земель и их охраны, описанию местоположения и (или) установлению на местности границ объектов землеустройства, организации рационального использования гражданами и юридическими лицами земельных участков для осуществления сельскохозяйственного производства, а также по организации территорий, используемых общинами коренных малочисленных <text:a xlink:type="simple" xlink:href="https://login.consultant.ru/link/?req=doc&amp;base=LAW&amp;n=124261&amp;dst=100006" text:style-name="ListLabel_20_2547" text:visited-style-name="ListLabel_20_2547"><text:span text:style-name="T8">народов</text:span></text:a> Севера, Сибири и Дальнего Востока Российской Федерации.</text:p>
      <text:p text:style-name="P12">(в ред. Федерального <text:a xlink:type="simple" xlink:href="https://login.consultant.ru/link/?req=doc&amp;base=LAW&amp;n=300839&amp;dst=100151" text:style-name="ListLabel_20_2548" text:visited-style-name="ListLabel_20_2548"><text:span text:style-name="T8">закона</text:span></text:a> от 13.05.2008 N 66-ФЗ)</text:p>
      <text:p text:style-name="P16">2. <text:a xlink:type="simple" xlink:href="https://login.consultant.ru/link/?req=doc&amp;base=LAW&amp;n=482826&amp;dst=100107" text:style-name="ListLabel_20_2549" text:visited-style-name="ListLabel_20_2549"><text:span text:style-name="T8">Документы</text:span></text:a>, подготовленные в результате проведения землеустройства, используются при осуществлении мониторинга земель.</text:p>
      <text:p text:style-name="P12">(в ред. Федерального <text:a xlink:type="simple" xlink:href="https://login.consultant.ru/link/?req=doc&amp;base=LAW&amp;n=300839&amp;dst=100152" text:style-name="ListLabel_20_2550" text:visited-style-name="ListLabel_20_2550"><text:span text:style-name="T8">закона</text:span></text:a> от 13.05.2008 N 66-ФЗ)</text:p>
      <text:p text:style-name="P1"/>
      <text:h text:style-name="P14" text:outline-level="2" loext:marker-style-name="T4"><text:span text:style-name="T4">Статья 69. Организация и порядок проведения землеустройства</text:span><text:span text:style-name="T4"/></text:h>
      <text:p text:style-name="P1"/>
      <text:p text:style-name="P15">1. Землеустройство проводится по инициативе уполномоченных исполнительных органов государственной власти, органов местного самоуправления, собственников земельных участков, землепользователей, землевладельцев или по решению суда.</text:p>
      <text:p text:style-name="P16">2. Землеустройство проводится в обязательном порядке в случаях, предусмотренных настоящим Кодексом, федеральными <text:soft-page-break/><text:a xlink:type="simple" xlink:href="https://login.consultant.ru/link/?req=doc&amp;base=LAW&amp;n=482826&amp;dst=100018" text:style-name="ListLabel_20_2551" text:visited-style-name="ListLabel_20_2551"><text:span text:style-name="T8">законами</text:span></text:a>.</text:p>
      <text:p text:style-name="P16">3. Сведения о землеустройстве носят открытый характер, за исключением сведений, составляющих государственную тайну, и сведений, относящихся к личности собственников земельных участков, землепользователей, землевладельцев или арендаторов земельных участков.</text:p>
      <text:p text:style-name="P16">4 - 5. Утратили силу. - Федеральный <text:a xlink:type="simple" xlink:href="https://login.consultant.ru/link/?req=doc&amp;base=LAW&amp;n=300839&amp;dst=100153" text:style-name="ListLabel_20_2552" text:visited-style-name="ListLabel_20_2552"><text:span text:style-name="T8">закон</text:span></text:a> от 13.05.2008 N 66-ФЗ.</text:p>
      <text:p text:style-name="P16">6. Юридические лица или индивидуальные предприниматели могут проводить любые виды работ по землеустройству без специальных разрешений, если иное не предусмотрено федеральными законами.</text:p>
      <text:p text:style-name="P16">7. Порядок проведения землеустройства устанавливается федеральными <text:a xlink:type="simple" xlink:href="https://login.consultant.ru/link/?req=doc&amp;base=LAW&amp;n=482826&amp;dst=100050" text:style-name="ListLabel_20_2553" text:visited-style-name="ListLabel_20_2553"><text:span text:style-name="T8">законами</text:span></text:a>, законами и иными нормативными правовыми актами субъектов Российской Федерации.</text:p>
      <text:p text:style-name="P1"/>
      <text:h text:style-name="P14" text:outline-level="2" loext:marker-style-name="T4"><text:bookmark text:name="Par3511"/><text:span text:style-name="T4">Статья 70. Государственный кадастровый учет земельных участков</text:span><text:span text:style-name="T4"/></text:h>
      <text:p text:style-name="P15"/>
      <text:p text:style-name="P15">(в ред. Федерального <text:a xlink:type="simple" xlink:href="https://login.consultant.ru/link/?req=doc&amp;base=LAW&amp;n=300839&amp;dst=100154" text:style-name="ListLabel_20_2554" text:visited-style-name="ListLabel_20_2554"><text:span text:style-name="T8">закона</text:span></text:a> от 13.05.2008 N 66-ФЗ)</text:p>
      <text:p text:style-name="P15"/>
      <text:p text:style-name="P15">Государственный кадастровый учет земельных участков осуществляется в порядке, установленном Федеральным <text:a xlink:type="simple" xlink:href="https://login.consultant.ru/link/?req=doc&amp;base=LAW&amp;n=511746" text:style-name="ListLabel_20_2555" text:visited-style-name="ListLabel_20_2555"><text:span text:style-name="T8">законом</text:span></text:a> "О государственной регистрации недвижимости".</text:p>
      <text:p text:style-name="P12">(в ред. Федерального <text:a xlink:type="simple" xlink:href="https://login.consultant.ru/link/?req=doc&amp;base=LAW&amp;n=508810&amp;dst=100232" text:style-name="ListLabel_20_2556" text:visited-style-name="ListLabel_20_2556"><text:span text:style-name="T8">закона</text:span></text:a> от 03.07.2016 N 361-ФЗ)</text:p>
      <text:p text:style-name="P15"/>
      <text:h text:style-name="P14" text:outline-level="2" loext:marker-style-name="T4"><text:bookmark text:name="Par3518"/><text:span text:style-name="T4">Статья 70.1. Резервирование земель для государственных или муниципальных нужд</text:span><text:span text:style-name="T4"/></text:h>
      <text:p text:style-name="P15"/>
      <text:p text:style-name="P15">(введена Федеральным <text:a xlink:type="simple" xlink:href="https://login.consultant.ru/link/?req=doc&amp;base=LAW&amp;n=421026&amp;dst=100040" text:style-name="ListLabel_20_2557" text:visited-style-name="ListLabel_20_2557"><text:span text:style-name="T8">законом</text:span></text:a> от 10.05.2007 N 69-ФЗ)</text:p>
      <text:p text:style-name="P15"/>
      <text:p text:style-name="P15">1. Резервирование земель для государственных или муниципальных нужд осуществляется в случаях, предусмотренных <text:a xlink:type="simple" xlink:href="#Par2834" text:style-name="ListLabel_20_2558" text:visited-style-name="ListLabel_20_2558"><text:span text:style-name="T8">статьей 49</text:span></text:a> настоящего Кодекса, а земель, находящихся в государственной или муниципальной собственности и не предоставленных гражданам и юридическим лицам, также в случаях, связанных с размещением объектов инженерной, транспортной и социальной инфраструктур, объектов обороны и безопасности, созданием особо охраняемых природных территорий, водохранилищ и иных искусственных водных объектов, строительством гидротехнических сооружений, образующих водохранилища и иные искусственные водные объекты, объектов инфраструктуры особой экономической зоны, предусмотренных планом обустройства и соответствующего материально-технического оснащения особой экономической зоны и прилегающей к ней территории. Резервирование земель может осуществляться также в отношении земельных участков, необходимых для целей недропользования.</text:p>
      <text:p text:style-name="P12">(в ред. Федеральных законов от 30.11.2011 <text:a xlink:type="simple" xlink:href="https://login.consultant.ru/link/?req=doc&amp;base=LAW&amp;n=454113&amp;dst=100329" text:style-name="ListLabel_20_2559" text:visited-style-name="ListLabel_20_2559"><text:span text:style-name="T8">N 365-ФЗ</text:span></text:a>, от 31.12.2014 <text:a xlink:type="simple" xlink:href="https://login.consultant.ru/link/?req=doc&amp;base=LAW&amp;n=381495&amp;dst=100257" text:style-name="ListLabel_20_2560" text:visited-style-name="ListLabel_20_2560"><text:span text:style-name="T8">N 499-ФЗ</text:span></text:a>, от 29.09.2025 <text:a xlink:type="simple" xlink:href="https://login.consultant.ru/link/?req=doc&amp;base=LAW&amp;n=515479&amp;dst=100024" text:style-name="ListLabel_20_2561" text:visited-style-name="ListLabel_20_2561"><text:span text:style-name="T8">N 363-ФЗ</text:span></text:a>)</text:p>
      <text:p text:style-name="P16">2. Резервирование земель допускается в установленных документацией по планировке территории зонах планируемого размещения объектов федерального значения, объектов регионального значения, объектов местного значения, в пределах территории, указанной в заявке высшего исполнительного органа субъекта Российской Федерации, исполнительно-распорядительного органа муниципального образования на создание особой экономической зоны в соответствии с Федеральным <text:a xlink:type="simple" xlink:href="https://login.consultant.ru/link/?req=doc&amp;base=LAW&amp;n=512726" text:style-name="ListLabel_20_2562" text:visited-style-name="ListLabel_20_2562"><text:span text:style-name="T8">законом</text:span></text:a> от 22 июля 2005 года N 116-ФЗ "Об особых экономических зонах в Российской Федерации", или в пределах территории планируемого создания особой экономической зоны, указанной в схеме территориального планирования субъекта Российской Федерации, муниципального образования, а также в пределах иных необходимых в соответствии с федеральными законами для обеспечения государственных или муниципальных нужд территорий.</text:p>
      <text:p text:style-name="P12">(в ред. Федеральных законов от 20.03.2011 <text:a xlink:type="simple" xlink:href="https://login.consultant.ru/link/?req=doc&amp;base=LAW&amp;n=220989&amp;dst=100420" text:style-name="ListLabel_20_2563" text:visited-style-name="ListLabel_20_2563"><text:span text:style-name="T8">N 41-ФЗ</text:span></text:a>, от 30.11.2011 <text:a xlink:type="simple" xlink:href="https://login.consultant.ru/link/?req=doc&amp;base=LAW&amp;n=454113&amp;dst=100330" text:style-name="ListLabel_20_2564" text:visited-style-name="ListLabel_20_2564"><text:span text:style-name="T8">N 365-ФЗ</text:span></text:a>, от 04.08.2023 <text:a xlink:type="simple" xlink:href="https://login.consultant.ru/link/?req=doc&amp;base=LAW&amp;n=453990&amp;dst=100458" text:style-name="ListLabel_20_2565" text:visited-style-name="ListLabel_20_2565"><text:span text:style-name="T8">N 448-ФЗ</text:span></text:a>, от 08.08.2024 <text:a xlink:type="simple" xlink:href="https://login.consultant.ru/link/?req=doc&amp;base=LAW&amp;n=501392&amp;dst=100494" text:style-name="ListLabel_20_2566" text:visited-style-name="ListLabel_20_2566"><text:span text:style-name="T8">N 232-ФЗ</text:span></text:a>)</text:p>
      <text:p text:style-name="P9" loext:marker-style-name="T5"/>
      <table:table table:name="Таблица112" table:style-name="Таблица112">
        <table:table-column table:style-name="Таблица112.A"/>
        <table:table-column table:style-name="Таблица112.B"/>
        <table:table-column table:style-name="Таблица112.C"/>
        <table:table-column table:style-name="Таблица112.D"/>
        <table:table-row table:style-name="Таблица112.1">
          <table:table-cell table:style-name="Таблица112.A1" office:value-type="string">
            <text:p text:style-name="P20" loext:marker-style-name="T5"><text:bookmark text:name="Par3401"/></text:p>
          </table:table-cell>
          <table:table-cell table:style-name="Таблица112.B1" office:value-type="string">
            <text:p text:style-name="P9" loext:marker-style-name="T5"/>
          </table:table-cell>
          <table:table-cell table:style-name="Таблица112.C1" office:value-type="string">
            <text:p text:style-name="P17" loext:marker-style-name="T6"><text:span text:style-name="T6">КонсультантПлюс: примечание.</text:span><text:span text:style-name="T6"/></text:p>
            <text:p text:style-name="P17" loext:marker-style-name="T5"><text:span text:style-name="T6">На решения о резервировании земель для государственных или муниципальных нужд, принятые до 01.04.2015 не распространяется 3-летний срок, установленный п. 3 ст. 70.1. (ФЗ от 31.12.2014 </text:span><text:a xlink:type="simple" xlink:href="https://login.consultant.ru/link/?req=doc&amp;base=LAW&amp;n=381495&amp;dst=100467" text:style-name="ListLabel_20_2567" text:visited-style-name="ListLabel_20_2567"><text:span text:style-name="T8">N 499-ФЗ</text:span></text:a><text:span text:style-name="T6">).</text:span></text:p>
          </table:table-cell>
          <table:table-cell table:style-name="Таблица112.B1" office:value-type="string">
            <text:p text:style-name="P18" loext:marker-style-name="T6"/>
          </table:table-cell>
        </table:table-row>
      </table:table>
      <text:p text:style-name="P19">3. Земли для государственных или муниципальных нужд могут резервироваться на срок не более чем три года, а при резервировании земель, находящихся в государственной или муниципальной собственности и указанных в заявке высшего исполнительного органа субъекта Российской Федерации, исполнительно-распорядительного органа муниципального образования на создание особой экономической зоны в соответствии с Федеральным <text:a xlink:type="simple" xlink:href="https://login.consultant.ru/link/?req=doc&amp;base=LAW&amp;n=512726&amp;dst=100034" text:style-name="ListLabel_20_2568" text:visited-style-name="ListLabel_20_2568"><text:span text:style-name="T8">законом</text:span></text:a> от 22 июля 2005 года N 116-ФЗ "Об особых экономических зонах в Российской Федерации" или находящихся в государственной или муниципальной собственности и в пределах территории планируемого создания особой экономической зоны, указанной в схеме территориального планирования субъекта Российской Федерации, муниципального образования, на срок не более чем два года. Допускается резервирование земель, находящихся в государственной или муниципальной собственности и не предоставленных гражданам и юридическим лицам, для строительства и реконструкции объектов морского транспорта, внутреннего водного транспорта, железнодорожного транспорта, воздушного транспорта (в том числе объектов единой системы организации воздушного движения), транспортно-пересадочных узлов и метрополитена, строительства и реконструкции автомобильных дорог федерального значения, регионального значения, межмуниципального значения, местного значения и других линейных объектов государственного или муниципального значения на срок до двадцати лет.</text:p>
      <text:p text:style-name="P12">(в ред. Федеральных законов от 30.11.2011 <text:a xlink:type="simple" xlink:href="https://login.consultant.ru/link/?req=doc&amp;base=LAW&amp;n=454113&amp;dst=100331" text:style-name="ListLabel_20_2569" text:visited-style-name="ListLabel_20_2569"><text:span text:style-name="T8">N 365-ФЗ</text:span></text:a>, от 23.07.2013 <text:a xlink:type="simple" xlink:href="https://login.consultant.ru/link/?req=doc&amp;base=LAW&amp;n=201782&amp;dst=100009" text:style-name="ListLabel_20_2570" text:visited-style-name="ListLabel_20_2570"><text:span text:style-name="T8">N 247-ФЗ</text:span></text:a>, от 31.12.2014 <text:a xlink:type="simple" xlink:href="https://login.consultant.ru/link/?req=doc&amp;base=LAW&amp;n=381495&amp;dst=100258" text:style-name="ListLabel_20_2571" text:visited-style-name="ListLabel_20_2571"><text:span text:style-name="T8">N 499-ФЗ</text:span></text:a>, от 04.08.2023 <text:a xlink:type="simple" xlink:href="https://login.consultant.ru/link/?req=doc&amp;base=LAW&amp;n=453990&amp;dst=100459" text:style-name="ListLabel_20_2572" text:visited-style-name="ListLabel_20_2572"><text:span text:style-name="T8">N 448-ФЗ</text:span></text:a>, от 08.08.2024 <text:a xlink:type="simple" xlink:href="https://login.consultant.ru/link/?req=doc&amp;base=LAW&amp;n=501392&amp;dst=100495" text:style-name="ListLabel_20_2573" text:visited-style-name="ListLabel_20_2573"><text:span text:style-name="T8">N 232-ФЗ</text:span></text:a>)</text:p>
      <text:p text:style-name="P16">4. <text:a xlink:type="simple" xlink:href="https://login.consultant.ru/link/?req=doc&amp;base=LAW&amp;n=423601&amp;dst=100013" text:style-name="ListLabel_20_2574" text:visited-style-name="ListLabel_20_2574"><text:span text:style-name="T8">Порядок</text:span></text:a> резервирования земель для государственных или муниципальных нужд определяется Правительством Российской Федерации.</text:p>
      <text:p text:style-name="P1"/>
      <text:h text:style-name="P13" text:outline-level="1" loext:marker-style-name="T4"><text:span text:style-name="T4">Глава XII. ГОСУДАРСТВЕННЫЙ ЗЕМЕЛЬНЫЙ НАДЗОР, МУНИЦИПАЛЬНЫЙ</text:span><text:span text:style-name="T4"/></text:h>
      <text:p text:style-name="P6" loext:marker-style-name="T4"><text:span text:style-name="T4">ЗЕМЕЛЬНЫЙ КОНТРОЛЬ И ОБЩЕСТВЕННЫЙ ЗЕМЕЛЬНЫЙ КОНТРОЛЬ</text:span><text:span text:style-name="T4"/></text:p>
      <text:p text:style-name="P6">(в ред. Федерального <text:a xlink:type="simple" xlink:href="https://login.consultant.ru/link/?req=doc&amp;base=LAW&amp;n=387140&amp;dst=100039" text:style-name="ListLabel_20_2575" text:visited-style-name="ListLabel_20_2575"><text:span text:style-name="T8">закона</text:span></text:a> от 21.07.2014 N 234-ФЗ)</text:p>
      <text:p text:style-name="P1"/>
      <table:table table:name="Таблица113" table:style-name="Таблица113">
        <table:table-column table:style-name="Таблица113.A"/>
        <table:table-column table:style-name="Таблица113.B"/>
        <table:table-column table:style-name="Таблица113.C"/>
        <table:table-column table:style-name="Таблица113.D"/>
        <text:soft-page-break/>
        <table:table-row table:style-name="Таблица113.1">
          <table:table-cell table:style-name="Таблица113.A1" office:value-type="string">
            <text:p text:style-name="P1"/>
          </table:table-cell>
          <table:table-cell table:style-name="Таблица113.B1" office:value-type="string">
            <text:p text:style-name="P1"/>
          </table:table-cell>
          <table:table-cell table:style-name="Таблица113.C1" office:value-type="string">
            <text:p text:style-name="P17" loext:marker-style-name="T6"><text:span text:style-name="T6">КонсультантПлюс: примечание.</text:span><text:span text:style-name="T6"/></text:p>
            <text:p text:style-name="P17" loext:marker-style-name="T5"><text:span text:style-name="T6">Об особенностях федерального государственного земельного контроля (надзора) на территориях ДНР, ЛНР, Запорожской и Херсонской обл. в 2026 году см. </text:span><text:a xlink:type="simple" xlink:href="https://login.consultant.ru/link/?req=doc&amp;base=LAW&amp;n=528745&amp;dst=100005" text:style-name="ListLabel_20_2576" text:visited-style-name="ListLabel_20_2576"><text:span text:style-name="T8">Постановление</text:span></text:a><text:span text:style-name="T6"> Правительства РФ от 14.03.2026 N 271.</text:span></text:p>
          </table:table-cell>
          <table:table-cell table:style-name="Таблица113.B1" office:value-type="string">
            <text:p text:style-name="P18" loext:marker-style-name="T6"/>
          </table:table-cell>
        </table:table-row>
      </table:table>
      <text:h text:style-name="P21" text:outline-level="2" loext:marker-style-name="T4"><text:span text:style-name="T4">Статья 71. Государственный земельный надзор</text:span><text:span text:style-name="T4"/></text:h>
      <text:p text:style-name="P15"/>
      <text:p text:style-name="P15">(в ред. Федерального <text:a xlink:type="simple" xlink:href="https://login.consultant.ru/link/?req=doc&amp;base=LAW&amp;n=508482&amp;dst=101164" text:style-name="ListLabel_20_2577" text:visited-style-name="ListLabel_20_2577"><text:span text:style-name="T8">закона</text:span></text:a> от 11.06.2021 N 170-ФЗ)</text:p>
      <text:p text:style-name="P15"/>
      <text:p text:style-name="P15">1. Государственный земельный надзор осуществляется следующими федеральными органами исполнительной власти (далее - органы государственного земельного надзора):</text:p>
      <text:p text:style-name="P16">1) федеральными органами исполнительной власти, уполномоченными Правительством Российской Федерации (за исключением случаев, указанных в <text:a xlink:type="simple" xlink:href="#Par3544" text:style-name="ListLabel_20_2578" text:visited-style-name="ListLabel_20_2578"><text:span text:style-name="T8">подпунктах 2</text:span></text:a> и <text:a xlink:type="simple" xlink:href="#Par3545" text:style-name="ListLabel_20_2579" text:visited-style-name="ListLabel_20_2579"><text:span text:style-name="T8">3</text:span></text:a> настоящего пункта);</text:p>
      <text:p text:style-name="P16"><text:bookmark text:name="Par3544"/>2) федеральным органом исполнительной власти в области обеспечения безопасности в части соблюдения обязательных требований в области охраны окружающей среды на земельных участках, которые предоставлены подведомственным указанному федеральному органу исполнительной власти организациям и на которых расположены объекты, используемые этими организациями;</text:p>
      <text:p text:style-name="P16"><text:bookmark text:name="Par3545"/>3) федеральным органом исполнительной власти в области государственной охраны в части соблюдения обязательных требований в области охраны окружающей среды на земельных участках, предоставленных указанному федеральному органу исполнительной власти и подведомственным ему организациям, в том числе на земельных участках иных правообладателей, расположенных в границах особо охраняемых природных территорий, находящихся в ведении указанного федерального органа исполнительной власти, и в границах их охранных зон.</text:p>
      <text:p text:style-name="P12">(п. 1 в ред. Федерального <text:a xlink:type="simple" xlink:href="https://login.consultant.ru/link/?req=doc&amp;base=LAW&amp;n=493064&amp;dst=100052" text:style-name="ListLabel_20_2580" text:visited-style-name="ListLabel_20_2580"><text:span text:style-name="T8">закона</text:span></text:a> от 13.12.2024 N 460-ФЗ)</text:p>
      <text:p text:style-name="P16">2. Предметом государственного земельного надзора являются:</text:p>
      <text:p text:style-name="P16">1) соблюдение юридическими лицами, индивидуальными предпринимателями, гражданами, органами государственной власти и органами местного самоуправления обязательных требований к использованию и охране объектов земельных отношений, за нарушение которых <text:a xlink:type="simple" xlink:href="#Par3613" text:style-name="ListLabel_20_2581" text:visited-style-name="ListLabel_20_2581"><text:span text:style-name="T8">законодательством</text:span></text:a> Российской Федерации предусмотрена административная ответственность;</text:p>
      <text:p text:style-name="P16">2) соблюдение обязательных требований при осуществлении органами государственной власти и органами местного самоуправления деятельности по распоряжению объектами земельных отношений, находящимися в государственной или муниципальной собственности;</text:p>
      <text:p text:style-name="P12">(в ред. Федерального <text:a xlink:type="simple" xlink:href="https://login.consultant.ru/link/?req=doc&amp;base=LAW&amp;n=494419&amp;dst=100015" text:style-name="ListLabel_20_2582" text:visited-style-name="ListLabel_20_2582"><text:span text:style-name="T8">закона</text:span></text:a> от 26.12.2024 N 487-ФЗ)</text:p>
      <text:p text:style-name="P16">3) соблюдение юридическими лицами, индивидуальными предпринимателями, крестьянскими (фермерскими) хозяйствами без образования юридического лица обязательных требований, установленных в требованиях к обращению побочных продуктов животноводства, установленных в соответствии с Федеральным <text:a xlink:type="simple" xlink:href="https://login.consultant.ru/link/?req=doc&amp;base=LAW&amp;n=421776" text:style-name="ListLabel_20_2583" text:visited-style-name="ListLabel_20_2583"><text:span text:style-name="T8">законом</text:span></text:a> "О побочных продуктах животноводства и о внесении изменений в отдельные законодательные акты Российской Федерации" и иными нормативными правовыми актами Российской Федерации, при использовании побочных продуктов животноводства;</text:p>
      <text:p text:style-name="P12">(пп. 3 введен Федеральным <text:a xlink:type="simple" xlink:href="https://login.consultant.ru/link/?req=doc&amp;base=LAW&amp;n=421776&amp;dst=100062" text:style-name="ListLabel_20_2584" text:visited-style-name="ListLabel_20_2584"><text:span text:style-name="T8">законом</text:span></text:a> от 14.07.2022 N 248-ФЗ)</text:p>
      <text:p text:style-name="P16">4) соблюдение юридическими лицами, индивидуальными предпринимателями, крестьянскими (фермерскими) хозяйствами без образования юридического лица обязательных требований, предъявляемых к использованию виноградопригодных земель, установленных в соответствии с <text:a xlink:type="simple" xlink:href="https://login.consultant.ru/link/?req=doc&amp;base=LAW&amp;n=523273&amp;dst=100928" text:style-name="ListLabel_20_2585" text:visited-style-name="ListLabel_20_2585"><text:span text:style-name="T8">пунктами 1</text:span></text:a>, <text:a xlink:type="simple" xlink:href="https://login.consultant.ru/link/?req=doc&amp;base=LAW&amp;n=523273&amp;dst=100929" text:style-name="ListLabel_20_2586" text:visited-style-name="ListLabel_20_2586"><text:span text:style-name="T8">2</text:span></text:a>, <text:a xlink:type="simple" xlink:href="https://login.consultant.ru/link/?req=doc&amp;base=LAW&amp;n=523273&amp;dst=100931" text:style-name="ListLabel_20_2587" text:visited-style-name="ListLabel_20_2587"><text:span text:style-name="T8">4</text:span></text:a> и <text:a xlink:type="simple" xlink:href="https://login.consultant.ru/link/?req=doc&amp;base=LAW&amp;n=523273&amp;dst=100932" text:style-name="ListLabel_20_2588" text:visited-style-name="ListLabel_20_2588"><text:span text:style-name="T8">5 части 7 статьи 10</text:span></text:a> Федерального закона от 27 декабря 2019 года N 468-ФЗ "О виноградарстве и виноделии в Российской Федерации".</text:p>
      <text:p text:style-name="P12">(пп. 4 введен Федеральным <text:a xlink:type="simple" xlink:href="https://login.consultant.ru/link/?req=doc&amp;base=LAW&amp;n=523126&amp;dst=100038" text:style-name="ListLabel_20_2589" text:visited-style-name="ListLabel_20_2589"><text:span text:style-name="T8">законом</text:span></text:a> от 29.12.2025 N 579-ФЗ)</text:p>
      <text:p text:style-name="P16">3. Объектом государственного земельного надзора являются объекты земельных отношений, а также деятельность органов государственной власти и органов местного самоуправления по распоряжению объектами земельных отношений, находящимися в государственной или муниципальной собственности.</text:p>
      <text:p text:style-name="P16">4. Организация и осуществление государственного земельного надзора в части соблюдения обязательных требований к использованию и охране объектов земельных отношений регулируются Федеральным <text:a xlink:type="simple" xlink:href="https://login.consultant.ru/link/?req=doc&amp;base=LAW&amp;n=508984" text:style-name="ListLabel_20_2590" text:visited-style-name="ListLabel_20_2590"><text:span text:style-name="T8">законом</text:span></text:a> от 31 июля 2020 года N 248-ФЗ "О государственном контроле (надзоре) и муниципальном контроле в Российской Федерации", за исключением государственного земельного надзора, осуществляемого федеральными органами исполнительной власти в области обеспечения безопасности, в области государственной охраны, с учетом особенностей, установленных настоящим Кодексом.</text:p>
      <text:p text:style-name="P12">(в ред. Федерального <text:a xlink:type="simple" xlink:href="https://login.consultant.ru/link/?req=doc&amp;base=LAW&amp;n=493064&amp;dst=100058" text:style-name="ListLabel_20_2591" text:visited-style-name="ListLabel_20_2591"><text:span text:style-name="T8">закона</text:span></text:a> от 13.12.2024 N 460-ФЗ)</text:p>
      <text:p text:style-name="P16">Организация и осуществление государственного земельного надзора, осуществляемого федеральными органами исполнительной власти в области обеспечения безопасности, в области государственной охраны, регулируются нормативными правовыми актами, изданными указанными федеральными органами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храны окружающей среды.</text:p>
      <text:p text:style-name="P12">(в ред. Федерального <text:a xlink:type="simple" xlink:href="https://login.consultant.ru/link/?req=doc&amp;base=LAW&amp;n=493064&amp;dst=100059" text:style-name="ListLabel_20_2592" text:visited-style-name="ListLabel_20_2592"><text:span text:style-name="T8">закона</text:span></text:a> от 13.12.2024 N 460-ФЗ)</text:p>
      <text:p text:style-name="P16"><text:bookmark text:name="Par3560"/>5. Должностные лица органов государственного земельного надзора, уполномоченные на осуществление государственного земельного надзора (далее - должностное лицо, уполномоченное на осуществление государственного земельного надзора), в случае выявления при проведении контрольного (надзорного) мероприятия нарушений обязательных требований к использованию и охране объектов земельных отношений после оформления акта контрольного (надзорного) мероприятия выдают контролируемому лицу предписание об устранении выявленных нарушений обязательных требований с указанием срока их устранения. Такое предписание может быть выдано также в случае выявления нарушений указанных обязательных требований в ходе наблюдения за соблюдением обязательных требований.</text:p>
      <text:p text:style-name="P12">(п. 5 в ред. Федерального <text:a xlink:type="simple" xlink:href="https://login.consultant.ru/link/?req=doc&amp;base=LAW&amp;n=494419&amp;dst=100016" text:style-name="ListLabel_20_2593" text:visited-style-name="ListLabel_20_2593"><text:span text:style-name="T8">закона</text:span></text:a> от 26.12.2024 N 487-ФЗ)</text:p>
      <text:p text:style-name="P16"><text:bookmark text:name="Par3562"/><text:soft-page-break/>6. В случае неустранения в установленный срок нарушений, указанных в предписании, предусмотренном <text:a xlink:type="simple" xlink:href="#Par3560" text:style-name="ListLabel_20_2594" text:visited-style-name="ListLabel_20_2594"><text:span text:style-name="T8">пунктом 5</text:span></text:a> настоящей статьи, орган государственного земельного надзора, выдавший такое предписание, не позднее тридцати дней со дня вступления в законную силу постановления по делу об административном правонарушении, связанном с неисполнением такого предписания, информирует о его неисполнении с приложением соответствующих документов:</text:p>
      <text:p text:style-name="P16">1) исполнительный орган государственной власти или орган местного самоуправления, предусмотренные <text:a xlink:type="simple" xlink:href="#Par926" text:style-name="ListLabel_20_2595" text:visited-style-name="ListLabel_20_2595"><text:span text:style-name="T8">статьей 39.2</text:span></text:a> настоящего Кодекса, - в отношении земельных участков, находящихся в государственной или муниципальной собственности;</text:p>
      <text:p text:style-name="P16">2) орган государственной власти или орган местного самоуправления, которые в соответствии с законодательством вправе обратиться в суд с требованием об изъятии находящихся в частной собственности земельных участков в связи с их неиспользованием по целевому назначению или использованием с нарушением обязательных требований законодательства Российской Федерации и об их продаже с публичных торгов, - в отношении земельных участков, находящихся в частной собственности.</text:p>
      <text:p text:style-name="P16">7. В случае, если по результатам проведенного контрольного (надзорного) мероприятия должностным лицом, уполномоченным на осуществление федерального государственного земельного надзора,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целевым назначением земельного участка и (или) установленными ограничениями использования земельных участков, должностное лицо, уполномоченное на осуществление федерального государственного земельного надзора, не позднее пяти рабочих дней со дня окончания такого контрольного (надзорного) мероприятия направляет в орган местного самоуправления поселения, муниципального округа или городского округа по месту нахождения данного земельного участка или в случае нахождения д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 <text:a xlink:type="simple" xlink:href="https://login.consultant.ru/link/?req=doc&amp;base=LAW&amp;n=462680&amp;dst=100015" text:style-name="ListLabel_20_2596" text:visited-style-name="ListLabel_20_2596"><text:span text:style-name="T8">Форма</text:span></text:a> уведомления о выявлении самовольной постройки, а также <text:a xlink:type="simple" xlink:href="https://login.consultant.ru/link/?req=doc&amp;base=LAW&amp;n=462680&amp;dst=100060" text:style-name="ListLabel_20_2597" text:visited-style-name="ListLabel_20_2597"><text:span text:style-name="T8">перечень</text:span></text:a> документов, подтверждающих наличие признаков самовольной постройки, устанавливается в соответствии с законодательством о градостроительной деятельности. Результаты такого контрольного (надзорного) мероприятия могут быть обжалованы правообладателем земельного участка в судебном порядке.</text:p>
      <text:p text:style-name="P12">(в ред. Федерального <text:a xlink:type="simple" xlink:href="https://login.consultant.ru/link/?req=doc&amp;base=LAW&amp;n=491412&amp;dst=100039" text:style-name="ListLabel_20_2598" text:visited-style-name="ListLabel_20_2598"><text:span text:style-name="T8">закона</text:span></text:a> от 13.06.2023 N 228-ФЗ)</text:p>
      <text:p text:style-name="P16">8. Органы государственного земельного надзора уведомляют в порядке и случаях, установленных <text:a xlink:type="simple" xlink:href="https://login.consultant.ru/link/?req=doc&amp;base=LAW&amp;n=505561&amp;dst=100293" text:style-name="ListLabel_20_2599" text:visited-style-name="ListLabel_20_2599"><text:span text:style-name="T8">положением</text:span></text:a> о государственном земельном надзоре, единый институт развития в жилищной сфере о фактах неустранения в установленный срок нарушений, указанных в предписании об устранении выявленных нарушений обязательных требований к использованию и охране земель, совершенных в отношении земельных участков, находящихся в федеральной собственности, и земельных участков, собственность на которые не разграничена.</text:p>
      <text:p text:style-name="P12">(в ред. Федерального <text:a xlink:type="simple" xlink:href="https://login.consultant.ru/link/?req=doc&amp;base=LAW&amp;n=494419&amp;dst=100018" text:style-name="ListLabel_20_2600" text:visited-style-name="ListLabel_20_2600"><text:span text:style-name="T8">закона</text:span></text:a> от 26.12.2024 N 487-ФЗ)</text:p>
      <text:p text:style-name="P16">9. Наряду со случаями, определенными <text:a xlink:type="simple" xlink:href="https://login.consultant.ru/link/?req=doc&amp;base=LAW&amp;n=508984&amp;dst=100634" text:style-name="ListLabel_20_2601" text:visited-style-name="ListLabel_20_2601"><text:span text:style-name="T8">пунктами 1</text:span></text:a>, <text:a xlink:type="simple" xlink:href="https://login.consultant.ru/link/?req=doc&amp;base=LAW&amp;n=508984&amp;dst=100636" text:style-name="ListLabel_20_2602" text:visited-style-name="ListLabel_20_2602"><text:span text:style-name="T8">3</text:span></text:a> - <text:a xlink:type="simple" xlink:href="https://login.consultant.ru/link/?req=doc&amp;base=LAW&amp;n=508984&amp;dst=100638" text:style-name="ListLabel_20_2603" text:visited-style-name="ListLabel_20_2603"><text:span text:style-name="T8">5 части 1 статьи 57</text:span></text:a> Федерального закона от 31 июля 2020 года N 248-ФЗ "О государственном контроле (надзоре) и муниципальном контроле в Российской Федерации", органы государственного земельного надзора проводят внеплановые контрольные (надзорные) мероприятия на основании индикаторов риска нарушения обязательных требований, предусмотренных:</text:p>
      <text:p text:style-name="P16">1) утратил силу с 1 марта 2025 года. - Федеральный <text:a xlink:type="simple" xlink:href="https://login.consultant.ru/link/?req=doc&amp;base=LAW&amp;n=494419&amp;dst=100019" text:style-name="ListLabel_20_2604" text:visited-style-name="ListLabel_20_2604"><text:span text:style-name="T8">закон</text:span></text:a> от 26.12.2024 N 487-ФЗ;</text:p>
      <text:p text:style-name="P16">2) <text:a xlink:type="simple" xlink:href="https://login.consultant.ru/link/?req=doc&amp;base=LAW&amp;n=511788&amp;dst=247" text:style-name="ListLabel_20_2605" text:visited-style-name="ListLabel_20_2605"><text:span text:style-name="T8">пунктом 15 статьи 6</text:span></text:a> Федерального закона от 24 июля 2002 года N 101-ФЗ "Об обороте земель сельскохозяйственного назначения";</text:p>
      <text:p text:style-name="P12">(в ред. Федерального <text:a xlink:type="simple" xlink:href="https://login.consultant.ru/link/?req=doc&amp;base=LAW&amp;n=433284&amp;dst=100064" text:style-name="ListLabel_20_2606" text:visited-style-name="ListLabel_20_2606"><text:span text:style-name="T8">закона</text:span></text:a> от 05.12.2022 N 507-ФЗ)</text:p>
      <text:p text:style-name="P16">3) нормативными правовыми актами, принятыми в соответствии с <text:a xlink:type="simple" xlink:href="https://login.consultant.ru/link/?req=doc&amp;base=LAW&amp;n=508984&amp;dst=100270" text:style-name="ListLabel_20_2607" text:visited-style-name="ListLabel_20_2607"><text:span text:style-name="T8">частью 10 статьи 23</text:span></text:a> Федерального закона от 31 июля 2020 года N 248-ФЗ "О государственном контроле (надзоре) и муниципальном контроле в Российской Федерации".</text:p>
      <text:p text:style-name="P16">10. Государственный земельный надзор за деятельностью органов государственной власти и органов местного самоуправления по распоряжению объектами земельных отношений, находящимися в государственной или муниципальной собственности, осуществляется в соответствии с настоящим Кодексом, Федеральным <text:a xlink:type="simple" xlink:href="https://login.consultant.ru/link/?req=doc&amp;base=LAW&amp;n=520117" text:style-name="ListLabel_20_2608" text:visited-style-name="ListLabel_20_2608"><text:span text:style-name="T8">законом</text:span></text:a> от 21 декабря 2021 года N 414-ФЗ "Об общих принципах организации публичной власти в субъектах Российской Федерации" и Федеральным <text:a xlink:type="simple" xlink:href="https://login.consultant.ru/link/?req=doc&amp;base=LAW&amp;n=501480" text:style-name="ListLabel_20_2609" text:visited-style-name="ListLabel_20_2609"><text:span text:style-name="T8">законом</text:span></text:a> от 6 октября 2003 года N 131-ФЗ "Об общих принципах организации местного самоуправления в Российской Федерации".</text:p>
      <text:p text:style-name="P12">(в ред. Федерального <text:a xlink:type="simple" xlink:href="https://login.consultant.ru/link/?req=doc&amp;base=LAW&amp;n=446086&amp;dst=100013" text:style-name="ListLabel_20_2610" text:visited-style-name="ListLabel_20_2610"><text:span text:style-name="T8">закона</text:span></text:a> от 28.04.2023 N 150-ФЗ)</text:p>
      <text:p text:style-name="P16">11. <text:a xlink:type="simple" xlink:href="https://login.consultant.ru/link/?req=doc&amp;base=LAW&amp;n=505561&amp;dst=100022" text:style-name="ListLabel_20_2611" text:visited-style-name="ListLabel_20_2611"><text:span text:style-name="T8">Положение</text:span></text:a> о государственном земельном надзоре утверждается Правительством Российской Федерации.</text:p>
      <text:p text:style-name="P15"/>
      <text:h text:style-name="P14" text:outline-level="2" loext:marker-style-name="T4"><text:span text:style-name="T4">Статьи 71.1 - 71.2. Утратили силу с 1 июля 2021 года. - Федеральный </text:span><text:a xlink:type="simple" xlink:href="https://login.consultant.ru/link/?req=doc&amp;base=LAW&amp;n=508482&amp;dst=101185" text:style-name="ListLabel_20_2612" text:visited-style-name="ListLabel_20_2612"><text:span text:style-name="T9">закон</text:span></text:a><text:span text:style-name="T4"> от 11.06.2021 N 170-ФЗ.</text:span></text:h>
      <text:p text:style-name="P1"/>
      <table:table table:name="Таблица114" table:style-name="Таблица114">
        <table:table-column table:style-name="Таблица114.A"/>
        <table:table-column table:style-name="Таблица114.B"/>
        <table:table-column table:style-name="Таблица114.C"/>
        <table:table-column table:style-name="Таблица114.D"/>
        <table:table-row table:style-name="Таблица114.1">
          <table:table-cell table:style-name="Таблица114.A1" office:value-type="string">
            <text:p text:style-name="P1"/>
          </table:table-cell>
          <table:table-cell table:style-name="Таблица114.B1" office:value-type="string">
            <text:p text:style-name="P1"/>
          </table:table-cell>
          <table:table-cell table:style-name="Таблица114.C1" office:value-type="string">
            <text:p text:style-name="P17" loext:marker-style-name="T6"><text:span text:style-name="T6">КонсультантПлюс: примечание.</text:span><text:span text:style-name="T6"/></text:p>
            <text:p text:style-name="P17" loext:marker-style-name="T5"><text:span text:style-name="T6">В 2026 году на территориях ДНР, ЛНР, Запорожской и Херсонской обл. муниципальный земельный контроль за соблюдением обязательных требований, указанных в </text:span><text:a xlink:type="simple" xlink:href="https://login.consultant.ru/link/?req=doc&amp;base=LAW&amp;n=505561&amp;dst=100030" text:style-name="ListLabel_20_2613" text:visited-style-name="ListLabel_20_2613"><text:span text:style-name="T8">п. 5</text:span></text:a><text:span text:style-name="T6"> Положения, утв. Постановлением Правительства РФ от 30.06.2021 N 1081, </text:span><text:a xlink:type="simple" xlink:href="https://login.consultant.ru/link/?req=doc&amp;base=LAW&amp;n=528745&amp;dst=100008" text:style-name="ListLabel_20_2614" text:visited-style-name="ListLabel_20_2614"><text:span text:style-name="T8">не осуществляется</text:span></text:a><text:span text:style-name="T6"> .</text:span></text:p>
          </table:table-cell>
          <table:table-cell table:style-name="Таблица114.B1" office:value-type="string">
            <text:p text:style-name="P18" loext:marker-style-name="T6"/>
          </table:table-cell>
        </table:table-row>
      </table:table>
      <text:h text:style-name="P21" text:outline-level="2" loext:marker-style-name="T4"><text:span text:style-name="T4">Статья 72. Муниципальный земельный контроль</text:span><text:span text:style-name="T4"/></text:h>
      <text:p text:style-name="P15"/>
      <text:p text:style-name="P15">(в ред. Федерального <text:a xlink:type="simple" xlink:href="https://login.consultant.ru/link/?req=doc&amp;base=LAW&amp;n=508482&amp;dst=101186" text:style-name="ListLabel_20_2615" text:visited-style-name="ListLabel_20_2615"><text:span text:style-name="T8">закона</text:span></text:a> от 11.06.2021 N 170-ФЗ)</text:p>
      <text:p text:style-name="P15"/>
      <text:p text:style-name="P15">1. Муниципальный земельный контроль осуществляется уполномоченными органами местного самоуправления в соответствии с положением, утверждаемым представительным органом муниципального образования, а в случае, если полномочия по осуществлению муниципального земельного контроля перераспределены и осуществляются органами государственной власти субъектов Российской Федерации, муниципальный земельный контроль осуществляется в соответствии с положением, утверждаемым уполномоченными органами государственной власти субъектов Российской Федерации.</text:p>
      <text:p text:style-name="P12">(п. 1 в ред. Федерального <text:a xlink:type="simple" xlink:href="https://login.consultant.ru/link/?req=doc&amp;base=LAW&amp;n=494419&amp;dst=100021" text:style-name="ListLabel_20_2616" text:visited-style-name="ListLabel_20_2616"><text:span text:style-name="T8">закона</text:span></text:a> от 26.12.2024 N 487-ФЗ)</text:p>
      <text:p text:style-name="P16"><text:soft-page-break/>2. Предметом муниципального земельного контроля является соблюдение юридическими лицами, индивидуальными предпринимателями, гражданами обязательных требований к использованию и охране земель в отношении объектов земельных отношений, за нарушение которых законодательством предусмотрена административная ответственность.</text:p>
      <text:p text:style-name="P12">(в ред. Федерального <text:a xlink:type="simple" xlink:href="https://login.consultant.ru/link/?req=doc&amp;base=LAW&amp;n=494419&amp;dst=100023" text:style-name="ListLabel_20_2617" text:visited-style-name="ListLabel_20_2617"><text:span text:style-name="T8">закона</text:span></text:a> от 26.12.2024 N 487-ФЗ)</text:p>
      <text:p text:style-name="P16">3. Полномочия по осуществлению муниципального земельного контроля в городах федерального значения Москве, Санкт-Петербурге и Севастополе осуществляются органами государственной власти соответствующих субъектов Российской Федерации - городов федерального значения в качестве полномочий по осуществлению вида регионального государственного контроля. Законами этих субъектов Российской Федерации осуществление муниципального земельного контроля может быть отнесено к полномочиям органов местного самоуправления.</text:p>
      <text:p text:style-name="P16"><text:bookmark text:name="Par3591"/>4. В случае выявления в ходе проведения контрольного (надзорного) мероприятия в рамках осуществления муниципального земельного контроля нарушения обязательных требований к использованию и охране земель, за которое законодательством Российской Федерации предусмотрена административная и иная ответственность, в акте контрольного (надзорного) мероприятия указывается информация о таком правонарушении в соответствии с Федеральным <text:a xlink:type="simple" xlink:href="https://login.consultant.ru/link/?req=doc&amp;base=LAW&amp;n=508984" text:style-name="ListLabel_20_2618" text:visited-style-name="ListLabel_20_2618"><text:span text:style-name="T8">законом</text:span></text:a> от 31 июля 2020 года N 248-ФЗ "О государственном контроле (надзоре) и муниципальном контроле в Российской Федерации". Должностные лица органов, осуществляющих муниципальный земельный контроль, направляют в орган государственного земельного надзора копию указанного акта, составленного в результате проведения контрольного (надзорного) мероприятия в рамках осуществления муниципального земельного контроля, проведенного во взаимодействии с контролируемым лицом. Органы муниципального земельного контроля могут выдавать предписания об устранении выявленных нарушений обязательных требований к использованию и охране земель, в том числе выявленных в ходе наблюдения за соблюдением обязательных требований.</text:p>
      <text:p text:style-name="P12">(п. 4 в ред. Федерального <text:a xlink:type="simple" xlink:href="https://login.consultant.ru/link/?req=doc&amp;base=LAW&amp;n=494419&amp;dst=100024" text:style-name="ListLabel_20_2619" text:visited-style-name="ListLabel_20_2619"><text:span text:style-name="T8">закона</text:span></text:a> от 26.12.2024 N 487-ФЗ)</text:p>
      <text:p text:style-name="P16">5. В срок не позднее пяти рабочих дней со дня поступления от органа, осуществляющего муниципальный земельный контроль, копии акта контрольного (надзорного) мероприятия, указанного в <text:a xlink:type="simple" xlink:href="#Par3591" text:style-name="ListLabel_20_2620" text:visited-style-name="ListLabel_20_2620"><text:span text:style-name="T8">пункте 4</text:span></text:a> настоящей статьи, орган государственного земельного надзора обязан рассмотреть указанный акт и принять решение в соответствии с Федеральным <text:a xlink:type="simple" xlink:href="https://login.consultant.ru/link/?req=doc&amp;base=LAW&amp;n=508984" text:style-name="ListLabel_20_2621" text:visited-style-name="ListLabel_20_2621"><text:span text:style-name="T8">законом</text:span></text:a> от 31 июля 2020 года N 248-ФЗ "О государственном контроле (надзоре) и муниципальном контроле в Российской Федерации", а также направить копию принятого решения в орган, осуществляющий муниципальный земельный контроль.</text:p>
      <text:p text:style-name="P12">(п. 5 в ред. Федерального <text:a xlink:type="simple" xlink:href="https://login.consultant.ru/link/?req=doc&amp;base=LAW&amp;n=494419&amp;dst=100026" text:style-name="ListLabel_20_2622" text:visited-style-name="ListLabel_20_2622"><text:span text:style-name="T8">закона</text:span></text:a> от 26.12.2024 N 487-ФЗ)</text:p>
      <text:p text:style-name="P16">6. <text:a xlink:type="simple" xlink:href="https://login.consultant.ru/link/?req=doc&amp;base=LAW&amp;n=511721&amp;dst=100012" text:style-name="ListLabel_20_2623" text:visited-style-name="ListLabel_20_2623"><text:span text:style-name="T8">Порядок</text:span></text:a> взаимодействия органов государственного земельного надзора с органами, осуществляющими муниципальный земельный контроль, устанавливается Правительством Российской Федерации.</text:p>
      <text:p text:style-name="P16">7. В случае выявления в ходе проведения контрольного (надзорного) мероприятия в рамках осуществления муниципального земельного контроля нарушения обязательных требований к использованию и охране земель в отношении объектов земельных отношений, за которое законодательством субъекта Российской Федерации предусмотрена административная ответственность, привлечение к ответственности за выявленное нарушение осуществляется в соответствии с настоящим Кодексом, <text:a xlink:type="simple" xlink:href="https://login.consultant.ru/link/?req=doc&amp;base=LAW&amp;n=528486" text:style-name="ListLabel_20_2624" text:visited-style-name="ListLabel_20_2624"><text:span text:style-name="T8">Кодексом</text:span></text:a> Российской Федерации об административных правонарушениях, законодательством субъекта Российской Федерации.</text:p>
      <text:p text:style-name="P12">(в ред. Федерального <text:a xlink:type="simple" xlink:href="https://login.consultant.ru/link/?req=doc&amp;base=LAW&amp;n=494419&amp;dst=100028" text:style-name="ListLabel_20_2625" text:visited-style-name="ListLabel_20_2625"><text:span text:style-name="T8">закона</text:span></text:a> от 26.12.2024 N 487-ФЗ)</text:p>
      <text:p text:style-name="P15"/>
      <text:h text:style-name="P14" text:outline-level="2" loext:marker-style-name="T4"><text:span text:style-name="T4">Статья 72.1. Общественный земельный контроль</text:span><text:span text:style-name="T4"/></text:h>
      <text:p text:style-name="P15"/>
      <text:p text:style-name="P15">(введена Федеральным <text:a xlink:type="simple" xlink:href="https://login.consultant.ru/link/?req=doc&amp;base=LAW&amp;n=387140&amp;dst=100096" text:style-name="ListLabel_20_2626" text:visited-style-name="ListLabel_20_2626"><text:span text:style-name="T8">законом</text:span></text:a> от 21.07.2014 N 234-ФЗ)</text:p>
      <text:p text:style-name="P15"/>
      <text:p text:style-name="P15">1. Под общественным земельным контролем понимается деятельность граждан, общественных объединений, иных негосударственных некоммерческих организаций, осуществляемая в целях наблюдения за деятельностью органов государственной власти, органов местного самоуправления по принятию решений, предусмотренных настоящим Кодексом и затрагивающих права и законные интересы граждан, юридических лиц, а также в целях общественной проверки, анализа и общественной оценки издаваемых данными органами актов и принимаемых ими решений.</text:p>
      <text:p text:style-name="P16">2. Общественный земельный контроль осуществляется в соответствии с <text:a xlink:type="simple" xlink:href="https://login.consultant.ru/link/?req=doc&amp;base=LAW&amp;n=466000" text:style-name="ListLabel_20_2627" text:visited-style-name="ListLabel_20_2627"><text:span text:style-name="T8">законодательством</text:span></text:a> Российской Федерации.</text:p>
      <text:p text:style-name="P1"/>
      <text:h text:style-name="P14" text:outline-level="2" loext:marker-style-name="T4"><text:span text:style-name="T4">Статья 73. Утратила силу с 1 января 2015 года. - Федеральный </text:span><text:a xlink:type="simple" xlink:href="https://login.consultant.ru/link/?req=doc&amp;base=LAW&amp;n=387140&amp;dst=100100" text:style-name="ListLabel_20_2628" text:visited-style-name="ListLabel_20_2628"><text:span text:style-name="T9">закон</text:span></text:a><text:span text:style-name="T4"> от 21.07.2014 N 234-ФЗ.</text:span></text:h>
      <text:p text:style-name="P1"/>
      <text:h text:style-name="P13" text:outline-level="1" loext:marker-style-name="T4"><text:span text:style-name="T4">Глава XIII. ОТВЕТСТВЕННОСТЬ ЗА ПРАВОНАРУШЕНИЯ</text:span><text:span text:style-name="T4"/></text:h>
      <text:p text:style-name="P6" loext:marker-style-name="T4"><text:span text:style-name="T4">В ОБЛАСТИ ОХРАНЫ И ИСПОЛЬЗОВАНИЯ ЗЕМЕЛЬ</text:span><text:span text:style-name="T4"/></text:p>
      <text:p text:style-name="P1"/>
      <text:h text:style-name="P14" text:outline-level="2" loext:marker-style-name="T4"><text:span text:style-name="T4">Статья 74. Административная и уголовная ответственность за земельные правонарушения</text:span><text:span text:style-name="T4"/></text:h>
      <text:p text:style-name="P1"/>
      <text:p text:style-name="P15"><text:bookmark text:name="Par3613"/>1. Лица, виновные в совершении земельных правонарушений, несут административную или уголовную ответственность в порядке, установленном законодательством.</text:p>
      <text:p text:style-name="P16">2. Привлечение лица, виновного в совершении земельных правонарушений, к уголовной или административной ответственности не освобождает его от обязанности устранить допущенные земельные правонарушения и возместить причиненный ими вред.</text:p>
      <text:p text:style-name="P1"/>
      <text:h text:style-name="P14" text:outline-level="2" loext:marker-style-name="T4"><text:span text:style-name="T4">Статья 75. Дисциплинарная ответственность за земельные правонарушения</text:span><text:span text:style-name="T4"/></text:h>
      <text:p text:style-name="P1"/>
      <text:p text:style-name="P15">1. Должностные лица и работники организации, виновные в совершении земельных правонарушений, несут дисциплинарную ответственность в случаях, если в результате ненадлежащего выполнения ими своих должностных или трудовых обязанностей организация понесла административную ответственность за проектирование, размещение и ввод в эксплуатацию объектов, оказывающих негативное воздействие на земли, их загрязнение химическими и радиоактивными веществами, производственными отходами и сточными водами.</text:p>
      <text:p text:style-name="P12">(в ред. Федерального <text:a xlink:type="simple" xlink:href="https://login.consultant.ru/link/?req=doc&amp;base=LAW&amp;n=387140&amp;dst=100101" text:style-name="ListLabel_20_2629" text:visited-style-name="ListLabel_20_2629"><text:span text:style-name="T8">закона</text:span></text:a> от 21.07.2014 N 234-ФЗ)</text:p>
      <text:p text:style-name="P16">2. Порядок привлечения к дисциплинарной ответственности определяется трудовым законодательством, законодательством о <text:soft-page-break/>государственной и муниципальной службе, законодательством о дисциплинарной ответственности глав администраций,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
      <text:h text:style-name="P14" text:outline-level="2" loext:marker-style-name="T4"><text:span text:style-name="T4">Статья 76. Возмещение вреда, причиненного земельными правонарушениями</text:span><text:span text:style-name="T4"/></text:h>
      <text:p text:style-name="P1"/>
      <table:table table:name="Таблица115" table:style-name="Таблица115">
        <table:table-column table:style-name="Таблица115.A"/>
        <table:table-column table:style-name="Таблица115.B"/>
        <table:table-column table:style-name="Таблица115.C"/>
        <table:table-column table:style-name="Таблица115.D"/>
        <table:table-row table:style-name="Таблица115.1">
          <table:table-cell table:style-name="Таблица115.A1" office:value-type="string">
            <text:p text:style-name="P1"/>
          </table:table-cell>
          <table:table-cell table:style-name="Таблица115.B1" office:value-type="string">
            <text:p text:style-name="P1"/>
          </table:table-cell>
          <table:table-cell table:style-name="Таблица115.C1" office:value-type="string">
            <text:p text:style-name="P17" loext:marker-style-name="T6"><text:span text:style-name="T6">КонсультантПлюс: примечание.</text:span><text:span text:style-name="T6"/></text:p>
            <text:p text:style-name="P3" loext:marker-style-name="T5"><text:span text:style-name="T6">О выявлении конституционно-правового смысла п. 1 ст. 76 см. </text:span><text:a xlink:type="simple" xlink:href="https://login.consultant.ru/link/?req=doc&amp;base=LAW&amp;n=492516&amp;dst=100057" text:style-name="ListLabel_20_2630" text:visited-style-name="ListLabel_20_2630"><text:span text:style-name="T8">Постановление</text:span></text:a><text:span text:style-name="T6"> КС РФ от 06.12.2024 N 56-П.</text:span></text:p>
          </table:table-cell>
          <table:table-cell table:style-name="Таблица115.B1" office:value-type="string">
            <text:p text:style-name="P24" loext:marker-style-name="T6"/>
          </table:table-cell>
        </table:table-row>
      </table:table>
      <text:p text:style-name="P19">1. Юридические лица, граждане обязаны возместить в полном объеме вред, причиненный в результате совершения ими земельных правонарушений.</text:p>
      <text:p text:style-name="P16">2. Самовольно занятые земельные участки возвращаются их собственникам, землепользователям, землевладельцам, арендаторам земельных участков без возмещения затрат, произведенных лицами, виновными в нарушении земельного законодательства, за время незаконного пользования этими земельными участками.</text:p>
      <text:p text:style-name="P9" loext:marker-style-name="T5"/>
      <table:table table:name="Таблица116" table:style-name="Таблица116">
        <table:table-column table:style-name="Таблица116.A"/>
        <table:table-column table:style-name="Таблица116.B"/>
        <table:table-column table:style-name="Таблица116.C"/>
        <table:table-column table:style-name="Таблица116.D"/>
        <table:table-row table:style-name="Таблица116.1">
          <table:table-cell table:style-name="Таблица116.A1" office:value-type="string">
            <text:p text:style-name="P9" loext:marker-style-name="T5"/>
          </table:table-cell>
          <table:table-cell table:style-name="Таблица116.B1" office:value-type="string">
            <text:p text:style-name="P9" loext:marker-style-name="T5"/>
          </table:table-cell>
          <table:table-cell table:style-name="Таблица116.C1" office:value-type="string">
            <text:p text:style-name="P17" loext:marker-style-name="T6"><text:span text:style-name="T6">КонсультантПлюс: примечание.</text:span><text:span text:style-name="T6"/></text:p>
            <text:p text:style-name="P17" loext:marker-style-name="T5"><text:span text:style-name="T6">О выявлении конституционно-правового смысла п. 3 ст. 76 см. </text:span><text:a xlink:type="simple" xlink:href="https://login.consultant.ru/link/?req=doc&amp;base=LAW&amp;n=492516&amp;dst=100057" text:style-name="ListLabel_20_2631" text:visited-style-name="ListLabel_20_2631"><text:span text:style-name="T8">Постановление</text:span></text:a><text:span text:style-name="T6"> КС РФ от 06.12.2024 N 56-П.</text:span></text:p>
          </table:table-cell>
          <table:table-cell table:style-name="Таблица116.B1" office:value-type="string">
            <text:p text:style-name="P18" loext:marker-style-name="T6"/>
          </table:table-cell>
        </table:table-row>
      </table:table>
      <text:p text:style-name="P19">3. Приведение земельных участков в пригодное для использования состояние при их загрязнении, других видах порчи, самовольном занятии, снос зданий, сооружений при самовольном занятии земельных участков или самовольном строительстве, а также восстановление уничтоженных межевых знаков осуществляется юридическими лицами и гражданами, виновными в указанных земельных правонарушениях, или за их счет.</text:p>
      <text:p text:style-name="P12">(в ред. Федеральных законов от 23.06.2014 <text:a xlink:type="simple" xlink:href="https://login.consultant.ru/link/?req=doc&amp;base=LAW&amp;n=221394&amp;dst=100848" text:style-name="ListLabel_20_2632" text:visited-style-name="ListLabel_20_2632"><text:span text:style-name="T8">N 171-ФЗ</text:span></text:a>, от 29.12.2014 <text:a xlink:type="simple" xlink:href="https://login.consultant.ru/link/?req=doc&amp;base=LAW&amp;n=420989&amp;dst=100425" text:style-name="ListLabel_20_2633" text:visited-style-name="ListLabel_20_2633"><text:span text:style-name="T8">N 458-ФЗ</text:span></text:a>)</text:p>
      <text:p text:style-name="P16">4. Принудительное прекращение прав на земельный участок не освобождает от предусмотренной настоящей статьей обязанности по возмещению причиненного земельными правонарушениями вреда.</text:p>
      <text:p text:style-name="P12">(п. 4 введен Федеральным <text:a xlink:type="simple" xlink:href="https://login.consultant.ru/link/?req=doc&amp;base=LAW&amp;n=173739&amp;dst=100039" text:style-name="ListLabel_20_2634" text:visited-style-name="ListLabel_20_2634"><text:span text:style-name="T8">законом</text:span></text:a> от 07.06.2013 N 123-ФЗ)</text:p>
      <text:p text:style-name="P1"/>
      <text:h text:style-name="P13" text:outline-level="1" loext:marker-style-name="T4"><text:bookmark text:name="Par3635"/><text:span text:style-name="T4">Глава XIV. ЗЕМЛИ СЕЛЬСКОХОЗЯЙСТВЕННОГО НАЗНАЧЕНИЯ</text:span><text:span text:style-name="T4"/></text:h>
      <text:p text:style-name="P1"/>
      <text:h text:style-name="P14" text:outline-level="2" loext:marker-style-name="T4"><text:bookmark text:name="Par3637"/><text:span text:style-name="T4">Статья 77. Понятие и состав земель сельскохозяйственного назначения</text:span><text:span text:style-name="T4"/></text:h>
      <text:p text:style-name="P1"/>
      <text:p text:style-name="P15">1. Землями сельскохозяйственного назначения признаются земли, находящиеся за границами населенного пункта и предоставленные для нужд сельского хозяйства, а также предназначенные для этих целей.</text:p>
      <text:p text:style-name="P12">(в ред. Федерального <text:a xlink:type="simple" xlink:href="https://login.consultant.ru/link/?req=doc&amp;base=LAW&amp;n=420992&amp;dst=100146" text:style-name="ListLabel_20_2635" text:visited-style-name="ListLabel_20_2635"><text:span text:style-name="T8">закона</text:span></text:a> от 22.07.2008 N 141-ФЗ)</text:p>
      <text:p text:style-name="P16">2. В составе земель сельскохозяйственного назначения выделяются сельскохозяйственные угодья, земли, занятые внутрихозяйственными дорогами, коммуникациями, агролесомелиоративными насаждениями, агрофитомелиоративными насаждениями, водными объектами (в том числе прудами, образованными водоподпорными сооружениями на водотоках и используемыми в целях осуществления прудовой аквакультуры), объектами капитального строительства, некапитальными строениями, сооружениями, используемыми для производства, хранения и первичной переработки сельскохозяйственной продукции, в случаях, предусмотренных федеральными <text:a xlink:type="simple" xlink:href="https://login.consultant.ru/link/?req=doc&amp;base=LAW&amp;n=511356&amp;dst=13" text:style-name="ListLabel_20_2636" text:visited-style-name="ListLabel_20_2636"><text:span text:style-name="T8">законами</text:span></text:a>, нестационарными торговыми объектами, а также жилыми домами, строительство, реконструкция и эксплуатация которых допускаются на земельных участках, используемых крестьянскими (фермерскими) хозяйствами для осуществления своей деятельности, либо жилыми домами, садовыми домами, хозяйственными постройками, гаражами и другими объектами, размещение которых допускается на садовых земельных участках или огородных земельных участках, на земельных участках общего назначения в границах территории ведения гражданами садоводства или огородничества для собственных нужд, в случаях, предусмотренных Федеральным <text:a xlink:type="simple" xlink:href="https://login.consultant.ru/link/?req=doc&amp;base=LAW&amp;n=523273&amp;dst=100925" text:style-name="ListLabel_20_2637" text:visited-style-name="ListLabel_20_2637"><text:span text:style-name="T8">законом</text:span></text:a> от 27 декабря 2019 года N 468-ФЗ "О виноградарстве и виноделии в Российской Федерации", объектами капитального строительства, некапитальными строениями, сооружениями, предназначенными для оказания услуг в сфере сельского туризма.</text:p>
      <text:p text:style-name="P12">(в ред. Федеральных законов от 02.07.2021 <text:a xlink:type="simple" xlink:href="https://login.consultant.ru/link/?req=doc&amp;base=LAW&amp;n=402646&amp;dst=100009" text:style-name="ListLabel_20_2638" text:visited-style-name="ListLabel_20_2638"><text:span text:style-name="T8">N 299-ФЗ</text:span></text:a> (ред. 06.12.2021), от 06.12.2021 <text:a xlink:type="simple" xlink:href="https://login.consultant.ru/link/?req=doc&amp;base=LAW&amp;n=402544&amp;dst=100017" text:style-name="ListLabel_20_2639" text:visited-style-name="ListLabel_20_2639"><text:span text:style-name="T8">N 407-ФЗ</text:span></text:a>, от 14.07.2022 <text:a xlink:type="simple" xlink:href="https://login.consultant.ru/link/?req=doc&amp;base=LAW&amp;n=421900&amp;dst=100166" text:style-name="ListLabel_20_2640" text:visited-style-name="ListLabel_20_2640"><text:span text:style-name="T8">N 312-ФЗ</text:span></text:a>, от 13.06.2023 <text:a xlink:type="simple" xlink:href="https://login.consultant.ru/link/?req=doc&amp;base=LAW&amp;n=512753&amp;dst=100081" text:style-name="ListLabel_20_2641" text:visited-style-name="ListLabel_20_2641"><text:span text:style-name="T8">N 244-ФЗ</text:span></text:a>, от 31.07.2025 <text:a xlink:type="simple" xlink:href="https://login.consultant.ru/link/?req=doc&amp;base=LAW&amp;n=511159&amp;dst=100147" text:style-name="ListLabel_20_2642" text:visited-style-name="ListLabel_20_2642"><text:span text:style-name="T8">N 353-ФЗ</text:span></text:a>, от 29.12.2025 <text:a xlink:type="simple" xlink:href="https://login.consultant.ru/link/?req=doc&amp;base=LAW&amp;n=523126&amp;dst=100040" text:style-name="ListLabel_20_2643" text:visited-style-name="ListLabel_20_2643"><text:span text:style-name="T8">N 579-ФЗ</text:span></text:a>)</text:p>
      <text:p text:style-name="P1"/>
      <text:h text:style-name="P14" text:outline-level="2" loext:marker-style-name="T4"><text:span text:style-name="T4">Статья 78. Использование земель сельскохозяйственного назначения</text:span><text:span text:style-name="T4"/></text:h>
      <text:p text:style-name="P1"/>
      <text:p text:style-name="P15">1. Земли сельскохозяйственного назначения могут использоваться для сельскохозяйственного производства, создания агролесомелиоративных насаждений, агрофитомелиоративных насаждений, научно-исследовательских, учебных и иных связанных с сельскохозяйственным производством целей, а также для целей <text:a xlink:type="simple" xlink:href="https://login.consultant.ru/link/?req=doc&amp;base=LAW&amp;n=513048&amp;dst=20" text:style-name="ListLabel_20_2644" text:visited-style-name="ListLabel_20_2644"><text:span text:style-name="T8">аквакультуры</text:span></text:a> (рыбоводства), ведения гражданами садоводства и огородничества для собственных нужд:</text:p>
      <text:p text:style-name="P12">(в ред. Федеральных законов от 21.07.2005 <text:a xlink:type="simple" xlink:href="https://login.consultant.ru/link/?req=doc&amp;base=LAW&amp;n=64431&amp;dst=100017" text:style-name="ListLabel_20_2645" text:visited-style-name="ListLabel_20_2645"><text:span text:style-name="T8">N 111-ФЗ</text:span></text:a>, от 04.12.2006 <text:a xlink:type="simple" xlink:href="https://login.consultant.ru/link/?req=doc&amp;base=LAW&amp;n=511319&amp;dst=100201" text:style-name="ListLabel_20_2646" text:visited-style-name="ListLabel_20_2646"><text:span text:style-name="T8">N 201-ФЗ</text:span></text:a>, от 02.07.2013 <text:a xlink:type="simple" xlink:href="https://login.consultant.ru/link/?req=doc&amp;base=LAW&amp;n=513048&amp;dst=100105" text:style-name="ListLabel_20_2647" text:visited-style-name="ListLabel_20_2647"><text:span text:style-name="T8">N 148-ФЗ</text:span></text:a>, от 27.12.2019 <text:a xlink:type="simple" xlink:href="https://login.consultant.ru/link/?req=doc&amp;base=LAW&amp;n=341778&amp;dst=100075" text:style-name="ListLabel_20_2648" text:visited-style-name="ListLabel_20_2648"><text:span text:style-name="T8">N 477-ФЗ</text:span></text:a>, от 13.06.2023 <text:a xlink:type="simple" xlink:href="https://login.consultant.ru/link/?req=doc&amp;base=LAW&amp;n=512753&amp;dst=100082" text:style-name="ListLabel_20_2649" text:visited-style-name="ListLabel_20_2649"><text:span text:style-name="T8">N 244-ФЗ</text:span></text:a>, от 31.07.2025 <text:a xlink:type="simple" xlink:href="https://login.consultant.ru/link/?req=doc&amp;base=LAW&amp;n=511107&amp;dst=100160" text:style-name="ListLabel_20_2650" text:visited-style-name="ListLabel_20_2650"><text:span text:style-name="T8">N 295-ФЗ</text:span></text:a>, от 31.07.2025 <text:a xlink:type="simple" xlink:href="https://login.consultant.ru/link/?req=doc&amp;base=LAW&amp;n=511159&amp;dst=100150" text:style-name="ListLabel_20_2651" text:visited-style-name="ListLabel_20_2651"><text:span text:style-name="T8">N 353-ФЗ</text:span></text:a>)</text:p>
      <text:p text:style-name="P16">гражданами, которые ведут личные подсобные хозяйства, а также ведут садоводство или огородничество для собственных нужд;</text:p>
      <text:p text:style-name="P12">(абзац введен Федеральным <text:a xlink:type="simple" xlink:href="https://login.consultant.ru/link/?req=doc&amp;base=LAW&amp;n=511159&amp;dst=100151" text:style-name="ListLabel_20_2652" text:visited-style-name="ListLabel_20_2652"><text:span text:style-name="T8">законом</text:span></text:a> от 31.07.2025 N 353-ФЗ)</text:p>
      <text:p text:style-name="P16">крестьянскими (фермерскими) хозяйствами с образованием и без образования юридического лица;</text:p>
      <text:p text:style-name="P12">(в ред. Федерального <text:a xlink:type="simple" xlink:href="https://login.consultant.ru/link/?req=doc&amp;base=LAW&amp;n=511159&amp;dst=100153" text:style-name="ListLabel_20_2653" text:visited-style-name="ListLabel_20_2653"><text:span text:style-name="T8">закона</text:span></text:a> от 31.07.2025 N 353-ФЗ)</text:p>
      <text:p text:style-name="P16">хозяйственными товариществами и обществами, производственными кооперативами, государственными и муниципальными унитарными предприятиями, иными коммерческими организациями;</text:p>
      <text:p text:style-name="P16">некоммерческими организациями, в том числе потребительскими кооперативами, религиозными организациями;</text:p>
      <text:p text:style-name="P16"><text:soft-page-break/>казачьими обществами;</text:p>
      <text:p text:style-name="P16">опытно-производственными, учебными, учебно-опытными и учебно-производственными подразделениями научных организаций, образовательных организаций, осуществляющих подготовку кадров в области сельского хозяйства, и общеобразовательных организаций;</text:p>
      <text:p text:style-name="P12">(в ред. Федерального <text:a xlink:type="simple" xlink:href="https://login.consultant.ru/link/?req=doc&amp;base=LAW&amp;n=518131&amp;dst=101236" text:style-name="ListLabel_20_2654" text:visited-style-name="ListLabel_20_2654"><text:span text:style-name="T8">закона</text:span></text:a> от 02.07.2013 N 185-ФЗ)</text:p>
      <text:p text:style-name="P16">общинами <text:a xlink:type="simple" xlink:href="https://login.consultant.ru/link/?req=doc&amp;base=LAW&amp;n=124261&amp;dst=100006" text:style-name="ListLabel_20_2655" text:visited-style-name="ListLabel_20_2655"><text:span text:style-name="T8">коренных малочисленных народов</text:span></text:a> Севера, Сибири и Дальнего Востока Российской Федерации для сохранения и развития их традиционных образа жизни, хозяйственной деятельности и промыслов.</text:p>
      <text:p text:style-name="P12">(в ред. Федерального <text:a xlink:type="simple" xlink:href="https://login.consultant.ru/link/?req=doc&amp;base=LAW&amp;n=301056&amp;dst=100109" text:style-name="ListLabel_20_2656" text:visited-style-name="ListLabel_20_2656"><text:span text:style-name="T8">закона</text:span></text:a> от 27.06.2018 N 164-ФЗ)</text:p>
      <text:p text:style-name="P16">2. Использование земель сельскохозяйственного назначения или земельных участков в составе таких земель, предоставляемых на период осуществления строительства, реконструкции дорог, линий электропередачи, линий связи (в том числе линейно-кабельных сооружений), нефтепроводов, газопроводов и иных трубопроводов, и использование таких земельных участков и (или) земель в целях, указанных в <text:a xlink:type="simple" xlink:href="#Par2320" text:style-name="ListLabel_20_2657" text:visited-style-name="ListLabel_20_2657"><text:span text:style-name="T8">подпунктах 1</text:span></text:a> и <text:a xlink:type="simple" xlink:href="#Par2330" text:style-name="ListLabel_20_2658" text:visited-style-name="ListLabel_20_2658"><text:span text:style-name="T8">6 статьи 39.37</text:span></text:a> настоящего Кодекса, на основании публичного сервитута осуществляется при наличии утвержденного проекта рекультивации таких земель для нужд сельского хозяйства без перевода земель сельскохозяйственного назначения в земли иных категорий.</text:p>
      <text:p text:style-name="P12">(п. 2 введен Федеральным <text:a xlink:type="simple" xlink:href="https://login.consultant.ru/link/?req=doc&amp;base=LAW&amp;n=64431&amp;dst=100018" text:style-name="ListLabel_20_2659" text:visited-style-name="ListLabel_20_2659"><text:span text:style-name="T8">законом</text:span></text:a> от 21.07.2005 N 111-ФЗ; в ред. Федеральных законов от 03.08.2018 <text:a xlink:type="simple" xlink:href="https://login.consultant.ru/link/?req=doc&amp;base=LAW&amp;n=511739&amp;dst=100348" text:style-name="ListLabel_20_2660" text:visited-style-name="ListLabel_20_2660"><text:span text:style-name="T8">N 341-ФЗ</text:span></text:a>, от 04.08.2023 <text:a xlink:type="simple" xlink:href="https://login.consultant.ru/link/?req=doc&amp;base=LAW&amp;n=453868&amp;dst=100091" text:style-name="ListLabel_20_2661" text:visited-style-name="ListLabel_20_2661"><text:span text:style-name="T8">N 430-ФЗ</text:span></text:a>)</text:p>
      <text:p text:style-name="P16">3. Использование земель сельскохозяйственного назначения допускается для осуществления видов деятельности в сфере охотничьего хозяйства, если иное не предусмотрено настоящим Кодексом.</text:p>
      <text:p text:style-name="P12">(п. 3 введен Федеральным <text:a xlink:type="simple" xlink:href="https://login.consultant.ru/link/?req=doc&amp;base=LAW&amp;n=511700&amp;dst=100660" text:style-name="ListLabel_20_2662" text:visited-style-name="ListLabel_20_2662"><text:span text:style-name="T8">законом</text:span></text:a> от 24.07.2009 N 209-ФЗ; в ред. Федерального <text:a xlink:type="simple" xlink:href="https://login.consultant.ru/link/?req=doc&amp;base=LAW&amp;n=200013&amp;dst=100015" text:style-name="ListLabel_20_2663" text:visited-style-name="ListLabel_20_2663"><text:span text:style-name="T8">закона</text:span></text:a> от 23.06.2016 N 206-ФЗ)</text:p>
      <text:p text:style-name="P16">4. Утратил силу с 1 сентября 2025 года. - Федеральный <text:a xlink:type="simple" xlink:href="https://login.consultant.ru/link/?req=doc&amp;base=LAW&amp;n=511159&amp;dst=100156" text:style-name="ListLabel_20_2664" text:visited-style-name="ListLabel_20_2664"><text:span text:style-name="T8">закон</text:span></text:a> от 31.07.2025 N 353-ФЗ.</text:p>
      <text:p text:style-name="P16">5. В случаях, установленных Федеральным <text:a xlink:type="simple" xlink:href="https://login.consultant.ru/link/?req=doc&amp;base=LAW&amp;n=523273&amp;dst=100925" text:style-name="ListLabel_20_2665" text:visited-style-name="ListLabel_20_2665"><text:span text:style-name="T8">законом</text:span></text:a> от 27 декабря 2019 года N 468-ФЗ "О виноградарстве и виноделии в Российской Федерации", земли сельскохозяйственного назначения могут использоваться для осуществления видов деятельности по оказанию услуг в сфере сельского туризма.</text:p>
      <text:p text:style-name="P12">(п. 5 введен Федеральным <text:a xlink:type="simple" xlink:href="https://login.consultant.ru/link/?req=doc&amp;base=LAW&amp;n=523126&amp;dst=100041" text:style-name="ListLabel_20_2666" text:visited-style-name="ListLabel_20_2666"><text:span text:style-name="T8">законом</text:span></text:a> от 29.12.2025 N 579-ФЗ)</text:p>
      <text:p text:style-name="P1"/>
      <text:h text:style-name="P14" text:outline-level="2" loext:marker-style-name="T4"><text:bookmark text:name="Par3667"/><text:span text:style-name="T4">Статья 79. Особенности использования сельскохозяйственных угодий</text:span><text:span text:style-name="T4"/></text:h>
      <text:p text:style-name="P1"/>
      <text:p text:style-name="P15">1. Сельскохозяйственные угодья - пашни, сенокосы, пастбища, залежи, земли, занятые многолетними насаждениями (садами, виноградниками и другими), - в составе земель сельскохозяйственного назначения имеют приоритет в использовании и подлежат особой охране.</text:p>
      <text:p text:style-name="P16">2 - 3. Утратили силу. - Федеральный <text:a xlink:type="simple" xlink:href="https://login.consultant.ru/link/?req=doc&amp;base=LAW&amp;n=512728&amp;dst=100126" text:style-name="ListLabel_20_2667" text:visited-style-name="ListLabel_20_2667"><text:span text:style-name="T8">закон</text:span></text:a> от 21.12.2004 N 172-ФЗ.</text:p>
      <text:p text:style-name="P16">4. Особо ценные продуктивные сельскохозяйственные угодья, в том числе сельскохозяйственные угодья опытно-производственных подразделений научных организаций и учебно-опытных подразделений образовательных организаций высшего образования, сельскохозяйственные угодья, кадастровая стоимость которых существенно превышает средний уровень кадастровой стоимости по муниципальному району (муниципальному округу, городскому округу), могут быть в соответствии с законодательством субъектов Российской Федерации включены в перечень земель, использование которых для других целей не допускается.</text:p>
      <text:p text:style-name="P12">(в ред. Федеральных законов от 21.07.2005 <text:a xlink:type="simple" xlink:href="https://login.consultant.ru/link/?req=doc&amp;base=LAW&amp;n=64431&amp;dst=100020" text:style-name="ListLabel_20_2668" text:visited-style-name="ListLabel_20_2668"><text:span text:style-name="T8">N 111-ФЗ</text:span></text:a>, от 02.07.2013 <text:a xlink:type="simple" xlink:href="https://login.consultant.ru/link/?req=doc&amp;base=LAW&amp;n=518131&amp;dst=101237" text:style-name="ListLabel_20_2669" text:visited-style-name="ListLabel_20_2669"><text:span text:style-name="T8">N 185-ФЗ</text:span></text:a>, от 13.06.2023 <text:a xlink:type="simple" xlink:href="https://login.consultant.ru/link/?req=doc&amp;base=LAW&amp;n=491412&amp;dst=100040" text:style-name="ListLabel_20_2670" text:visited-style-name="ListLabel_20_2670"><text:span text:style-name="T8">N 228-ФЗ</text:span></text:a>)</text:p>
      <text:p text:style-name="P16">5. Использование земельных долей, возникших в результате приватизации сельскохозяйственных угодий, регулируется Федеральным <text:a xlink:type="simple" xlink:href="https://login.consultant.ru/link/?req=doc&amp;base=LAW&amp;n=511788&amp;dst=100100" text:style-name="ListLabel_20_2671" text:visited-style-name="ListLabel_20_2671"><text:span text:style-name="T8">законом</text:span></text:a> "Об обороте земель сельскохозяйственного назначения".</text:p>
      <text:p text:style-name="P12">(в ред. Федерального <text:a xlink:type="simple" xlink:href="https://login.consultant.ru/link/?req=doc&amp;base=LAW&amp;n=420992&amp;dst=100147" text:style-name="ListLabel_20_2672" text:visited-style-name="ListLabel_20_2672"><text:span text:style-name="T8">закона</text:span></text:a> от 22.07.2008 N 141-ФЗ)</text:p>
      <text:p text:style-name="P9" loext:marker-style-name="T5"/>
      <table:table table:name="Таблица117" table:style-name="Таблица117">
        <table:table-column table:style-name="Таблица117.A"/>
        <table:table-column table:style-name="Таблица117.B"/>
        <table:table-column table:style-name="Таблица117.C"/>
        <table:table-column table:style-name="Таблица117.D"/>
        <table:table-row table:style-name="Таблица117.1">
          <table:table-cell table:style-name="Таблица117.A1" office:value-type="string">
            <text:p text:style-name="P9" loext:marker-style-name="T5"/>
          </table:table-cell>
          <table:table-cell table:style-name="Таблица117.B1" office:value-type="string">
            <text:p text:style-name="P9" loext:marker-style-name="T5"/>
          </table:table-cell>
          <table:table-cell table:style-name="Таблица117.C1" office:value-type="string">
            <text:p text:style-name="P17" loext:marker-style-name="T6"><text:span text:style-name="T6">КонсультантПлюс: примечание.</text:span><text:span text:style-name="T6"/></text:p>
            <text:p text:style-name="P17" loext:marker-style-name="T5"><text:span text:style-name="T6">О порядке применения п. 6 ст. 79 см. </text:span><text:a xlink:type="simple" xlink:href="https://login.consultant.ru/link/?req=doc&amp;base=LAW&amp;n=511786&amp;dst=100237" text:style-name="ListLabel_20_2673" text:visited-style-name="ListLabel_20_2673"><text:span text:style-name="T8">п. 31 ст. 3</text:span></text:a><text:span text:style-name="T6"> Федерального закона от 25.10.2001 N 137-ФЗ.</text:span></text:p>
          </table:table-cell>
          <table:table-cell table:style-name="Таблица117.B1" office:value-type="string">
            <text:p text:style-name="P18" loext:marker-style-name="T6"/>
          </table:table-cell>
        </table:table-row>
      </table:table>
      <text:p text:style-name="P19">6. Сельскохозяйственные угодья не могут включаться в границы территории ведения гражданами садоводства для собственных нужд, а также использоваться для строительства садовых домов, жилых домов, хозяйственных построек и гаражей на садовом земельном участке.</text:p>
      <text:p text:style-name="P12">(п. 6 введен Федеральным <text:a xlink:type="simple" xlink:href="https://login.consultant.ru/link/?req=doc&amp;base=LAW&amp;n=511785&amp;dst=100501" text:style-name="ListLabel_20_2674" text:visited-style-name="ListLabel_20_2674"><text:span text:style-name="T8">законом</text:span></text:a> от 29.07.2017 N 217-ФЗ)</text:p>
      <text:p text:style-name="P16">6.1. В случаях, установленных Федеральным <text:a xlink:type="simple" xlink:href="https://login.consultant.ru/link/?req=doc&amp;base=LAW&amp;n=523273&amp;dst=100924" text:style-name="ListLabel_20_2675" text:visited-style-name="ListLabel_20_2675"><text:span text:style-name="T8">законом</text:span></text:a> от 27 декабря 2019 года N 468-ФЗ "О виноградарстве и виноделии в Российской Федерации", на сельскохозяйственных угодьях допускается строительство объектов капитального строительства, некапитальных строений, сооружений, предназначенных для производства и хранения продукции виноградарства и (или) продукции виноделия, а также оказания услуг в сфере сельского туризма.</text:p>
      <text:p text:style-name="P12">(п. 6.1 введен Федеральным <text:a xlink:type="simple" xlink:href="https://login.consultant.ru/link/?req=doc&amp;base=LAW&amp;n=523126&amp;dst=100043" text:style-name="ListLabel_20_2676" text:visited-style-name="ListLabel_20_2676"><text:span text:style-name="T8">законом</text:span></text:a> от 29.12.2025 N 579-ФЗ)</text:p>
      <text:p text:style-name="P16">7. Границы сельскохозяйственных угодий в составе земель сельскохозяйственного назначения устанавливаются и изменяются решениями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использования и охраны земель сельскохозяйственного назначения.</text:p>
      <text:p text:style-name="P16">Обязательными приложениями к решениям об установлении и изменении границ сельскохозяйственных угодий в составе земель сельскохозяйственного назначения являются сведения о границах таких земель, которые должны содержать графическое описание местоположения границ таких земель, перечень координат характерных точек этих границ в системе координат, установленной для ведения Единого государственного реестра недвижимости. <text:a xlink:type="simple" xlink:href="https://login.consultant.ru/link/?req=doc&amp;base=LAW&amp;n=522599&amp;dst=100013" text:style-name="ListLabel_20_2677" text:visited-style-name="ListLabel_20_2677"><text:span text:style-name="T8">Форма</text:span></text:a> графического описания местоположения границ сельскохозяйственных угодий в составе земель сельскохозяйственного назначения, <text:a xlink:type="simple" xlink:href="https://login.consultant.ru/link/?req=doc&amp;base=LAW&amp;n=522599&amp;dst=100073" text:style-name="ListLabel_20_2678" text:visited-style-name="ListLabel_20_2678"><text:span text:style-name="T8">требования</text:span></text:a> к формату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text:soft-page-break/>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12">(п. 7 введен Федеральным <text:a xlink:type="simple" xlink:href="https://login.consultant.ru/link/?req=doc&amp;base=LAW&amp;n=502191&amp;dst=100016" text:style-name="ListLabel_20_2679" text:visited-style-name="ListLabel_20_2679"><text:span text:style-name="T8">законом</text:span></text:a> от 01.04.2025 N 52-ФЗ)</text:p>
      <text:p text:style-name="P16">8. <text:a xlink:type="simple" xlink:href="https://login.consultant.ru/link/?req=doc&amp;base=LAW&amp;n=520203&amp;dst=100013" text:style-name="ListLabel_20_2680" text:visited-style-name="ListLabel_20_2680"><text:span text:style-name="T8">Порядок</text:span></text:a> установления и изменения границ сельскохозяйственных угодий в составе земель сельскохозяйственного назначения устанавливается Правительством Российской Федерации.</text:p>
      <text:p text:style-name="P12">(п. 8 введен Федеральным <text:a xlink:type="simple" xlink:href="https://login.consultant.ru/link/?req=doc&amp;base=LAW&amp;n=502191&amp;dst=100019" text:style-name="ListLabel_20_2681" text:visited-style-name="ListLabel_20_2681"><text:span text:style-name="T8">законом</text:span></text:a> от 01.04.2025 N 52-ФЗ)</text:p>
      <text:p text:style-name="P1"/>
      <text:h text:style-name="P14" text:outline-level="2" loext:marker-style-name="T4"><text:bookmark text:name="Par3687"/><text:span text:style-name="T4">Статья 80. Фонд перераспределения земель</text:span><text:span text:style-name="T4"/></text:h>
      <text:p text:style-name="P1"/>
      <text:p text:style-name="P15">1. В целях перераспределения земель для сельскохозяйственного производства, ведения личного подсобного хозяйства, ведения гражданами садоводства или огородничества для собственных нужд, сенокошения, выпаса сельскохозяйственных животных в составе земель сельскохозяйственного назначения создается фонд перераспределения земель.</text:p>
      <text:p text:style-name="P12">(в ред. Федеральных законов от 28.12.2013 <text:a xlink:type="simple" xlink:href="https://login.consultant.ru/link/?req=doc&amp;base=LAW&amp;n=168139&amp;dst=100031" text:style-name="ListLabel_20_2682" text:visited-style-name="ListLabel_20_2682"><text:span text:style-name="T8">N 446-ФЗ</text:span></text:a>, от 14.07.2022 <text:a xlink:type="simple" xlink:href="https://login.consultant.ru/link/?req=doc&amp;base=LAW&amp;n=421900&amp;dst=100168" text:style-name="ListLabel_20_2683" text:visited-style-name="ListLabel_20_2683"><text:span text:style-name="T8">N 312-ФЗ</text:span></text:a>, от 31.07.2025 <text:a xlink:type="simple" xlink:href="https://login.consultant.ru/link/?req=doc&amp;base=LAW&amp;n=511159&amp;dst=100158" text:style-name="ListLabel_20_2684" text:visited-style-name="ListLabel_20_2684"><text:span text:style-name="T8">N 353-ФЗ</text:span></text:a>)</text:p>
      <text:p text:style-name="P16">2. Фонд перераспределения земель формируется за счет земельных участков из земель сельскохозяйственного назначения, поступающих в этот фонд в случае приобретения Российской Федерацией, субъектом Российской Федерации или муниципальным образованием права собственности на земельный участок по основаниям, установленным федеральными законами, за исключением случаев приобретения права собственности на земельный участок, изъятый для государственных или муниципальных нужд.</text:p>
      <text:p text:style-name="P12">(п. 2 в ред. Федерального <text:a xlink:type="simple" xlink:href="https://login.consultant.ru/link/?req=doc&amp;base=LAW&amp;n=201721&amp;dst=100197" text:style-name="ListLabel_20_2685" text:visited-style-name="ListLabel_20_2685"><text:span text:style-name="T8">закона</text:span></text:a> от 29.12.2010 N 435-ФЗ)</text:p>
      <text:p text:style-name="P16">3. Использование земель фонда перераспределения земель осуществляется в соответствии со <text:a xlink:type="simple" xlink:href="#Par3637" text:style-name="ListLabel_20_2686" text:visited-style-name="ListLabel_20_2686"><text:span text:style-name="T8">статьями 77</text:span></text:a> - <text:a xlink:type="simple" xlink:href="#Par3667" text:style-name="ListLabel_20_2687" text:visited-style-name="ListLabel_20_2687"><text:span text:style-name="T8">79</text:span></text:a> настоящего Кодекса в порядке, установленном законами и иными нормативными правовыми актами Российской Федерации.</text:p>
      <text:p text:style-name="P12">(в ред. Федерального <text:a xlink:type="simple" xlink:href="https://login.consultant.ru/link/?req=doc&amp;base=LAW&amp;n=511159&amp;dst=100159" text:style-name="ListLabel_20_2688" text:visited-style-name="ListLabel_20_2688"><text:span text:style-name="T8">закона</text:span></text:a> от 31.07.2025 N 353-ФЗ)</text:p>
      <text:p text:style-name="P16">4. Сведения о наличии земель в фонде перераспределения земель являются общедоступными.</text:p>
      <text:p text:style-name="P1"/>
      <text:h text:style-name="P14" text:outline-level="2" loext:marker-style-name="T4"><text:span text:style-name="T4">Статьи 81 - 82. Утратили силу с 1 марта 2015 года. - Федеральный </text:span><text:a xlink:type="simple" xlink:href="https://login.consultant.ru/link/?req=doc&amp;base=LAW&amp;n=221394&amp;dst=100850" text:style-name="ListLabel_20_2689" text:visited-style-name="ListLabel_20_2689"><text:span text:style-name="T9">закон</text:span></text:a><text:span text:style-name="T4"> от 23.06.2014 N 171-ФЗ.</text:span></text:h>
      <text:p text:style-name="P1"/>
      <text:h text:style-name="P13" text:outline-level="1" loext:marker-style-name="T4"><text:bookmark text:name="Par3699"/><text:span text:style-name="T4">Глава XV. ЗЕМЛИ НАСЕЛЕННЫХ ПУНКТОВ</text:span><text:span text:style-name="T4"/></text:h>
      <text:p text:style-name="P6">(в ред. Федерального <text:a xlink:type="simple" xlink:href="https://login.consultant.ru/link/?req=doc&amp;base=LAW&amp;n=201712&amp;dst=100457" text:style-name="ListLabel_20_2690" text:visited-style-name="ListLabel_20_2690"><text:span text:style-name="T8">закона</text:span></text:a> от 18.12.2006 N 232-ФЗ)</text:p>
      <text:p text:style-name="P1"/>
      <text:h text:style-name="P14" text:outline-level="2" loext:marker-style-name="T4"><text:span text:style-name="T4">Статья 83. Понятие земель населенных пунктов и понятие границ населенных пунктов</text:span><text:span text:style-name="T4"/></text:h>
      <text:p text:style-name="P15"/>
      <text:p text:style-name="P15">(в ред. Федерального <text:a xlink:type="simple" xlink:href="https://login.consultant.ru/link/?req=doc&amp;base=LAW&amp;n=201712&amp;dst=100459" text:style-name="ListLabel_20_2691" text:visited-style-name="ListLabel_20_2691"><text:span text:style-name="T8">закона</text:span></text:a> от 18.12.2006 N 232-ФЗ)</text:p>
      <text:p text:style-name="P15"/>
      <text:p text:style-name="P15">1. Землями населенных пунктов признаются земли, используемые и предназначенные для застройки и развития населенных пунктов.</text:p>
      <text:p text:style-name="P16">2. Границы городских и сельских населенных пунктов отделяют земли населенных пунктов от земель иных категорий. Границы городских и сельских населенных пунктов не могут пересекать границы муниципальных образований или выходить за их границы, а также пересекать границы земельных участков, предоставленных гражданам или юридическим лицам. При выявлении пересечения границ городских либо сельских населенных пунктов с границами земельных участков устранение такого пересечения осуществляется в соответствии с настоящим Кодексом и другими федеральными законами.</text:p>
      <text:p text:style-name="P12">(п. 2 в ред. Федерального <text:a xlink:type="simple" xlink:href="https://login.consultant.ru/link/?req=doc&amp;base=LAW&amp;n=465594&amp;dst=100065" text:style-name="ListLabel_20_2692" text:visited-style-name="ListLabel_20_2692"><text:span text:style-name="T8">закона</text:span></text:a> от 04.08.2023 N 438-ФЗ)</text:p>
      <text:p text:style-name="P1"/>
      <table:table table:name="Таблица118" table:style-name="Таблица118">
        <table:table-column table:style-name="Таблица118.A"/>
        <table:table-column table:style-name="Таблица118.B"/>
        <table:table-column table:style-name="Таблица118.C"/>
        <table:table-column table:style-name="Таблица118.D"/>
        <table:table-row table:style-name="Таблица118.1">
          <table:table-cell table:style-name="Таблица118.A1" office:value-type="string">
            <text:p text:style-name="P1"/>
          </table:table-cell>
          <table:table-cell table:style-name="Таблица118.B1" office:value-type="string">
            <text:p text:style-name="P1"/>
          </table:table-cell>
          <table:table-cell table:style-name="Таблица118.C1" office:value-type="string">
            <text:p text:style-name="P17" loext:marker-style-name="T6"><text:span text:style-name="T6">КонсультантПлюс: примечание.</text:span><text:span text:style-name="T6"/></text:p>
            <text:p text:style-name="P17" loext:marker-style-name="T5"><text:span text:style-name="T6">Положения данного документа в ред. Федерального </text:span><text:a xlink:type="simple" xlink:href="https://login.consultant.ru/link/?req=doc&amp;base=LAW&amp;n=465594&amp;dst=100053" text:style-name="ListLabel_20_2693" text:visited-style-name="ListLabel_20_2693"><text:span text:style-name="T8">закона</text:span></text:a><text:span text:style-name="T6"> от 04.08.2023 N 438-ФЗ, предусматривающие порядок изменения границ населенного пункта, </text:span><text:a xlink:type="simple" xlink:href="https://login.consultant.ru/link/?req=doc&amp;base=LAW&amp;n=465594&amp;dst=100171" text:style-name="ListLabel_20_2694" text:visited-style-name="ListLabel_20_2694"><text:span text:style-name="T8">не применяются</text:span></text:a><text:span text:style-name="T6"> в случае, если границы населенного пункта одновременно являются границами муниципального образования и (или) границами между субъектами РФ.</text:span></text:p>
          </table:table-cell>
          <table:table-cell table:style-name="Таблица118.B1" office:value-type="string">
            <text:p text:style-name="P18" loext:marker-style-name="T6"/>
          </table:table-cell>
        </table:table-row>
      </table:table>
      <text:h text:style-name="P21" text:outline-level="2" loext:marker-style-name="T4"><text:span text:style-name="T4">Статья 84. Установление, изменение границ населенных пунктов</text:span><text:span text:style-name="T4"/></text:h>
      <text:p text:style-name="P15"/>
      <text:p text:style-name="P15">(в ред. Федерального <text:a xlink:type="simple" xlink:href="https://login.consultant.ru/link/?req=doc&amp;base=LAW&amp;n=465594&amp;dst=100067" text:style-name="ListLabel_20_2695" text:visited-style-name="ListLabel_20_2695"><text:span text:style-name="T8">закона</text:span></text:a> от 04.08.2023 N 438-ФЗ)</text:p>
      <text:p text:style-name="P15"/>
      <text:p text:style-name="P15">Установление, изменение границ городских и сельских населенных пунктов осуществляются в соответствии с <text:a xlink:type="simple" xlink:href="https://login.consultant.ru/link/?req=doc&amp;base=LAW&amp;n=511565" text:style-name="ListLabel_20_2696" text:visited-style-name="ListLabel_20_2696"><text:span text:style-name="T8">законодательством</text:span></text:a> Российской Федерации о градостроительной деятельности.</text:p>
      <text:p text:style-name="P1"/>
      <text:h text:style-name="P14" text:outline-level="2" loext:marker-style-name="T4"><text:span text:style-name="T4">Статья 85. Состав земель населенных пунктов и зонирование территорий</text:span><text:span text:style-name="T4"/></text:h>
      <text:p text:style-name="P12">(в ред. Федерального <text:a xlink:type="simple" xlink:href="https://login.consultant.ru/link/?req=doc&amp;base=LAW&amp;n=201712&amp;dst=100471" text:style-name="ListLabel_20_2697" text:visited-style-name="ListLabel_20_2697"><text:span text:style-name="T8">закона</text:span></text:a> от 18.12.2006 N 232-ФЗ)</text:p>
      <text:p text:style-name="P1"/>
      <text:p text:style-name="P15">1. В состав земель населенных пунктов могут входить земельные участки, отнесенные в соответствии с градостроительными регламентами к следующим территориальным зонам:</text:p>
      <text:p text:style-name="P12">(в ред. Федерального <text:a xlink:type="simple" xlink:href="https://login.consultant.ru/link/?req=doc&amp;base=LAW&amp;n=201712&amp;dst=100472" text:style-name="ListLabel_20_2698" text:visited-style-name="ListLabel_20_2698"><text:span text:style-name="T8">закона</text:span></text:a> от 18.12.2006 N 232-ФЗ)</text:p>
      <text:p text:style-name="P16">1) жилым;</text:p>
      <text:p text:style-name="P16">2) общественно-деловым;</text:p>
      <text:p text:style-name="P16">3) производственным;</text:p>
      <text:p text:style-name="P16">4) инженерных и транспортных инфраструктур;</text:p>
      <text:p text:style-name="P16">5) рекреационным;</text:p>
      <text:p text:style-name="P16"><text:soft-page-break/>6) сельскохозяйственного использования;</text:p>
      <text:p text:style-name="P16">7) специального назначения;</text:p>
      <text:p text:style-name="P16">8) военных объектов;</text:p>
      <text:p text:style-name="P16">9) иным территориальным зонам.</text:p>
      <text:p text:style-name="P16">2. Границы территориальных зон должны отвечать требованиям принадлежности каждого земельного участка только к одной территориальной зоне, за исключением установленных федеральным законом случаев, когда границы земельных участков могут пересекать границы территориальных зон.</text:p>
      <text:p text:style-name="P12">(п. 2 в ред. Федерального <text:a xlink:type="simple" xlink:href="https://login.consultant.ru/link/?req=doc&amp;base=LAW&amp;n=465594&amp;dst=100070" text:style-name="ListLabel_20_2699" text:visited-style-name="ListLabel_20_2699"><text:span text:style-name="T8">закона</text:span></text:a> от 04.08.2023 N 438-ФЗ)</text:p>
      <text:p text:style-name="P16">3. <text:a xlink:type="simple" xlink:href="https://login.consultant.ru/link/?req=doc&amp;base=LAW&amp;n=511565&amp;dst=100595" text:style-name="ListLabel_20_2700" text:visited-style-name="ListLabel_20_2700"><text:span text:style-name="T8">Виды</text:span></text:a> разрешенного использования земельных участков для земельных участков, расположенных в границах населенных пунктов, устанавливаются градостроительным регламентом, за исключением случаев, предусмотренных настоящим Кодексом.</text:p>
      <text:p text:style-name="P12">(п. 3 в ред. Федерального <text:a xlink:type="simple" xlink:href="https://login.consultant.ru/link/?req=doc&amp;base=LAW&amp;n=511107&amp;dst=100162" text:style-name="ListLabel_20_2701" text:visited-style-name="ListLabel_20_2701"><text:span text:style-name="T8">закона</text:span></text:a> от 31.07.2025 N 295-ФЗ)</text:p>
      <text:p text:style-name="P16">4. Земельный участок и прочно связанные с ним объекты недвижимости не соответствуют установленному градостроительному регламенту территориальных зон в случае, если:</text:p>
      <text:p text:style-name="P16">виды их использования не входят в перечень видов разрешенного использования;</text:p>
      <text:p text:style-name="P16">их размеры не соответствуют предельным значениям, установленным градостроительным регламентом.</text:p>
      <text:p text:style-name="P16">Указанные земельные участки и прочно связанные с ними объекты недвижимости могут использоваться без установления срока приведения их в соответствие с градостроительным регламентом, за исключением случаев, если их использование опасно для жизни и здоровья людей, окружающей среды, памятников истории и культуры.</text:p>
      <text:p text:style-name="P16">В случаях, если использование не соответствующих градостроительному регламенту земельных участков и прочно связанных с ними объектов недвижимости опасно для жизни или здоровья человека, для окружающей среды, объектов культурного наследия (памятников истории и культуры), в соответствии с федеральными законами может быть наложен запрет на использование таких объектов.</text:p>
      <text:p text:style-name="P12">(в ред. Федерального <text:a xlink:type="simple" xlink:href="https://login.consultant.ru/link/?req=doc&amp;base=LAW&amp;n=523263&amp;dst=100165" text:style-name="ListLabel_20_2702" text:visited-style-name="ListLabel_20_2702"><text:span text:style-name="T8">закона</text:span></text:a> от 29.12.2004 N 191-ФЗ)</text:p>
      <text:p text:style-name="P16">Реконструкция существующих объектов недвижимости, а также строительство новых объектов недвижимости, прочно связанных с указанными земельными участками, могут осуществляться только в соответствии с установленными градостроительными регламентами.</text:p>
      <text:p text:style-name="P12">(в ред. Федерального <text:a xlink:type="simple" xlink:href="https://login.consultant.ru/link/?req=doc&amp;base=LAW&amp;n=116956&amp;dst=100039" text:style-name="ListLabel_20_2703" text:visited-style-name="ListLabel_20_2703"><text:span text:style-name="T8">закона</text:span></text:a> от 18.07.2011 N 215-ФЗ)</text:p>
      <text:p text:style-name="P16">5. Земельные участки в составе жилых зон предназначены для застройки жилыми зданиями, а также объектами культурно-бытового и иного назначения. Жилые зоны могут предназначаться для индивидуальной жилой застройки, малоэтажной смешанной жилой застройки, среднеэтажной смешанной жилой застройки и многоэтажной жилой застройки, а также иных видов застройки согласно градостроительным регламентам.</text:p>
      <text:p text:style-name="P16">6. Земельные участки в составе общественно-деловых зон предназначены для застройки административными зданиями, объектами образовательного, культурно-бытового, социального назначения и иными предназначенными для общественного использования объектами согласно градостроительным регламентам.</text:p>
      <text:p text:style-name="P16">7. Земельные участки в составе производственных зон предназначены для застройки промышленными, коммунально-складскими, иными предназначенными для этих целей производственными объектами согласно градостроительным регламентам.</text:p>
      <text:p text:style-name="P16">8. Земельные участки в составе зон инженерной и транспортной инфраструктур предназначены для застройки объектами железнодорожного, автомобильного, речного, морского, воздушного и трубопроводного транспорта, связи, инженерной инфраструктуры, а также объектами иного назначения согласно градостроительным регламентам.</text:p>
      <text:p text:style-name="P16">9. Земельные участки в составе рекреационных зон, в том числе земельные участки, занятые городскими лесами, скверами, парками, городскими садами, прудами, озерами, водохранилищами, используются для отдыха граждан и туризма.</text:p>
      <text:p text:style-name="P16">10. В пределах границ населенных пунктов могут выделяться зоны особо охраняемых территорий, в которые включаются земельные участки, имеющие особое природоохранное, научное, историко-культурное, эстетическое, рекреационное, оздоровительное и иное особо ценное значение.</text:p>
      <text:p text:style-name="P12">(в ред. Федерального <text:a xlink:type="simple" xlink:href="https://login.consultant.ru/link/?req=doc&amp;base=LAW&amp;n=201712&amp;dst=100473" text:style-name="ListLabel_20_2704" text:visited-style-name="ListLabel_20_2704"><text:span text:style-name="T8">закона</text:span></text:a> от 18.12.2006 N 232-ФЗ)</text:p>
      <text:p text:style-name="P16">Земельные участки, включенные в состав зон особо охраняемых территорий, используются в соответствии с требованиями, установленными <text:a xlink:type="simple" xlink:href="#Par3886" text:style-name="ListLabel_20_2705" text:visited-style-name="ListLabel_20_2705"><text:span text:style-name="T8">статьями 94</text:span></text:a> - <text:a xlink:type="simple" xlink:href="#Par3985" text:style-name="ListLabel_20_2706" text:visited-style-name="ListLabel_20_2706"><text:span text:style-name="T8">100</text:span></text:a> настоящего Кодекса.</text:p>
      <text:p text:style-name="P16">Земельные участки, на которых находятся объекты, не являющиеся памятниками истории и культуры, но расположенные в границах зон охраны памятников истории и культуры, используются в соответствии с градостроительными регламентами, установленными с учетом требований охраны памятников истории и культуры.</text:p>
      <text:p text:style-name="P16">11. Земельные участки в составе зон сельскохозяйственного использования в населенных пунктах - земельные участки, занятые пашнями, многолетними насаждениями, а также зданиями, сооружениями сельскохозяйственного назначения, - используются в целях сельскохозяйственного производства до момента изменения вида их использования в соответствии с генеральными планами населенных пунктов и правилами землепользования и застройки.</text:p>
      <text:p text:style-name="P12">(в ред. Федеральных законов от 18.12.2006 <text:a xlink:type="simple" xlink:href="https://login.consultant.ru/link/?req=doc&amp;base=LAW&amp;n=201712&amp;dst=100474" text:style-name="ListLabel_20_2707" text:visited-style-name="ListLabel_20_2707"><text:span text:style-name="T8">N 232-ФЗ</text:span></text:a>, от 23.06.2014 <text:a xlink:type="simple" xlink:href="https://login.consultant.ru/link/?req=doc&amp;base=LAW&amp;n=221394&amp;dst=100854" text:style-name="ListLabel_20_2708" text:visited-style-name="ListLabel_20_2708"><text:span text:style-name="T8">N 171-ФЗ</text:span></text:a>, от 31.07.2025 <text:a xlink:type="simple" xlink:href="https://login.consultant.ru/link/?req=doc&amp;base=LAW&amp;n=511107&amp;dst=100164" text:style-name="ListLabel_20_2709" text:visited-style-name="ListLabel_20_2709"><text:span text:style-name="T8">N 295-ФЗ</text:span></text:a>)</text:p>
      <text:p text:style-name="P16">11.1. В случаях, установленных Федеральным <text:a xlink:type="simple" xlink:href="https://login.consultant.ru/link/?req=doc&amp;base=LAW&amp;n=523273&amp;dst=100925" text:style-name="ListLabel_20_2710" text:visited-style-name="ListLabel_20_2710"><text:span text:style-name="T8">законом</text:span></text:a> от 27 декабря 2019 года N 468-ФЗ "О виноградарстве и виноделии в Российской Федерации", земельные участки в составе зон сельскохозяйственного использования в населенных пунктах могут <text:soft-page-break/>использоваться для оказания услуг в сфере сельского туризма.</text:p>
      <text:p text:style-name="P12">(п. 11.1 введен Федеральным <text:a xlink:type="simple" xlink:href="https://login.consultant.ru/link/?req=doc&amp;base=LAW&amp;n=523126&amp;dst=100045" text:style-name="ListLabel_20_2711" text:visited-style-name="ListLabel_20_2711"><text:span text:style-name="T8">законом</text:span></text:a> от 29.12.2025 N 579-ФЗ)</text:p>
      <text:p text:style-name="P16">12. Земельные участки общего пользования, занятые площадями, улицами, проездами, автомобильными дорогами, набережными, скверами, бульварами, водными объектами, пляжами и другими объектами, могут включаться в состав различных территориальных зон и не подлежат приватизации.</text:p>
      <text:p text:style-name="P12">(в ред. Федерального <text:a xlink:type="simple" xlink:href="https://login.consultant.ru/link/?req=doc&amp;base=LAW&amp;n=465796&amp;dst=100082" text:style-name="ListLabel_20_2712" text:visited-style-name="ListLabel_20_2712"><text:span text:style-name="T8">закона</text:span></text:a> от 03.06.2006 N 73-ФЗ)</text:p>
      <text:p text:style-name="P1"/>
      <text:h text:style-name="P14" text:outline-level="2" loext:marker-style-name="T4"><text:span text:style-name="T4">Статья 85.1. Освоение земельных участков из состава земель населенных пунктов и их использование</text:span><text:span text:style-name="T4"/></text:h>
      <text:p text:style-name="P15"/>
      <text:p text:style-name="P15">(введена Федеральным <text:a xlink:type="simple" xlink:href="https://login.consultant.ru/link/?req=doc&amp;base=LAW&amp;n=482549&amp;dst=100011" text:style-name="ListLabel_20_2713" text:visited-style-name="ListLabel_20_2713"><text:span text:style-name="T8">законом</text:span></text:a> от 08.08.2024 N 307-ФЗ)</text:p>
      <text:p text:style-name="P15"/>
      <text:p text:style-name="P15">1. Под освоением земельного участка из состава земель населенных пунктов понимается выполнение правообладателем земельного участка одного или нескольких мероприятий по приведению земельного участка в состояние, пригодное для его использования в соответствии с целевым назначением и разрешенным использованием. <text:a xlink:type="simple" xlink:href="https://login.consultant.ru/link/?req=doc&amp;base=LAW&amp;n=504102&amp;dst=100007" text:style-name="ListLabel_20_2714" text:visited-style-name="ListLabel_20_2714"><text:span text:style-name="T8">Перечень</text:span></text:a> таких мероприятий устанавливается Правительством Российской Федерации.</text:p>
      <text:p text:style-name="P16">2. Срок освоения земельного участка из состава земель населенных пунктов составляет три года, за исключением случаев, предусмотренных настоящей статьей.</text:p>
      <text:p text:style-name="P16"><text:bookmark text:name="Par3766"/>3. Если перечень мероприятий по освоению земельного участка из состава земель населенных пунктов предусматривается <text:a xlink:type="simple" xlink:href="https://login.consultant.ru/link/?req=doc&amp;base=LAW&amp;n=506469&amp;dst=100051" text:style-name="ListLabel_20_2715" text:visited-style-name="ListLabel_20_2715"><text:span text:style-name="T8">проектом</text:span></text:a> рекультивации земель, срок освоения этого земельного участка устанавливается в соответствии с таким проектом. Правообладатель земельного участка из состава земель населенных пунктов в течение срока рекультивации не считается лицом, которое не использует этот земельный участок в соответствии с целевым назначением и разрешенным использованием, при условии своевременного выполнения таких мероприятий в соответствии с перечнем, предусмотренным проектом рекультивации земель.</text:p>
      <text:p text:style-name="P16">4. Правообладатель земельного участка из состава земель населенных пунктов приступает к использованию этого земельного участка в соответствии с его целевым назначением и разрешенным использованием со дня приобретения прав на него, а в случае, если требуется освоение этого земельного участка, не позднее трех лет с указанной даты, за исключением случая, предусмотренного <text:a xlink:type="simple" xlink:href="#Par3766" text:style-name="ListLabel_20_2716" text:visited-style-name="ListLabel_20_2716"><text:span text:style-name="T8">пунктом 3</text:span></text:a> настоящей статьи.</text:p>
      <text:p text:style-name="P16">5. <text:a xlink:type="simple" xlink:href="https://login.consultant.ru/link/?req=doc&amp;base=LAW&amp;n=506947&amp;dst=100011" text:style-name="ListLabel_20_2717" text:visited-style-name="ListLabel_20_2717"><text:span text:style-name="T8">Признаки</text:span></text:a> неиспользования земельных участков из состава земель населенных пунктов устанавливаются Правительством Российской Федерации.</text:p>
      <text:p text:style-name="P1"/>
      <text:h text:style-name="P14" text:outline-level="2" loext:marker-style-name="T4"><text:span text:style-name="T4">Статья 86. Утратила силу с 1 марта 2015 года. - Федеральный </text:span><text:a xlink:type="simple" xlink:href="https://login.consultant.ru/link/?req=doc&amp;base=LAW&amp;n=221394&amp;dst=100855" text:style-name="ListLabel_20_2718" text:visited-style-name="ListLabel_20_2718"><text:span text:style-name="T9">закон</text:span></text:a><text:span text:style-name="T4"> от 23.06.2014 N 171-ФЗ.</text:span></text:h>
      <text:p text:style-name="P1"/>
      <text:h text:style-name="P13" text:outline-level="1" loext:marker-style-name="T4"><text:bookmark text:name="Par3772"/><text:span text:style-name="T4">Глава XVI. ЗЕМЛИ ПРОМЫШЛЕННОСТИ, ЭНЕРГЕТИКИ,</text:span><text:span text:style-name="T4"/></text:h>
      <text:p text:style-name="P6" loext:marker-style-name="T4"><text:span text:style-name="T4">ТРАНСПОРТА, СВЯЗИ, РАДИОВЕЩАНИЯ, ТЕЛЕВИДЕНИЯ,</text:span><text:span text:style-name="T4"/></text:p>
      <text:p text:style-name="P6" loext:marker-style-name="T4"><text:span text:style-name="T4">ИНФОРМАТИКИ, ЗЕМЛИ ДЛЯ ОБЕСПЕЧЕНИЯ КОСМИЧЕСКОЙ</text:span><text:span text:style-name="T4"/></text:p>
      <text:p text:style-name="P6" loext:marker-style-name="T4"><text:span text:style-name="T4">ДЕЯТЕЛЬНОСТИ, ЗЕМЛИ ОБОРОНЫ, БЕЗОПАСНОСТИ</text:span><text:span text:style-name="T4"/></text:p>
      <text:p text:style-name="P6" loext:marker-style-name="T4"><text:span text:style-name="T4">И ЗЕМЛИ ИНОГО СПЕЦИАЛЬНОГО НАЗНАЧЕНИЯ</text:span><text:span text:style-name="T4"/></text:p>
      <text:p text:style-name="P1"/>
      <text:h text:style-name="P14" text:outline-level="2" loext:marker-style-name="T4"><text:span text:style-name="T4">Статья 87. Состав земель промышленности, энергетики, транспорта, связи, радиовещания, телевидения, информатики, земель для обеспечения космической деятельности, земель обороны, безопасности и земель иного специального назначения</text:span><text:span text:style-name="T4"/></text:h>
      <text:p text:style-name="P1"/>
      <text:p text:style-name="P15">1. Землями промышленности, энергетики, транспорта, связи, радиовещания, телевидения, информатики, землями для обеспечения космической деятельности, землями обороны, безопасности и землями иного специального назначения признаются земли, которые расположены за границами населенных пунктов и используются или предназначены для обеспечения деятельности организаций и (или) эксплуатации объектов промышленности, энергетики, транспорта, связи, радиовещания, телевидения, информатики, объектов для обеспечения космической деятельности, объектов обороны и безопасности, осуществления иных специальных задач и права на которые возникли у участников земельных отношений по основаниям, предусмотренным настоящим Кодексом, федеральными законами и законами субъектов Российской Федерации (далее - земли промышленности и иного специального назначения).</text:p>
      <text:p text:style-name="P12">(в ред. Федерального <text:a xlink:type="simple" xlink:href="https://login.consultant.ru/link/?req=doc&amp;base=LAW&amp;n=201712&amp;dst=100475" text:style-name="ListLabel_20_2719" text:visited-style-name="ListLabel_20_2719"><text:span text:style-name="T8">закона</text:span></text:a> от 18.12.2006 N 232-ФЗ)</text:p>
      <text:p text:style-name="P16">Земли промышленности и иного специального назначения в соответствии со <text:a xlink:type="simple" xlink:href="#Par167" text:style-name="ListLabel_20_2720" text:visited-style-name="ListLabel_20_2720"><text:span text:style-name="T8">статьей 7</text:span></text:a> настоящего Кодекса составляют самостоятельную категорию земель Российской Федерации.</text:p>
      <text:p text:style-name="P16">2. Земли промышленности и иного специального назначения в зависимости от характера специальных задач, для решения которых они используются или предназначены, подразделяются на:</text:p>
      <text:p text:style-name="P16">1) земли промышленности;</text:p>
      <text:p text:style-name="P16">2) земли энергетики;</text:p>
      <text:p text:style-name="P16">3) земли транспорта;</text:p>
      <text:p text:style-name="P16">4) земли связи, радиовещания, телевидения, информатики;</text:p>
      <text:p text:style-name="P16">5) земли для обеспечения космической деятельности;</text:p>
      <text:p text:style-name="P16">6) земли обороны и безопасности;</text:p>
      <text:p text:style-name="P16">7) земли иного специального назначения.</text:p>
      <text:p text:style-name="P16">Особенности правового режима этих земель устанавливаются <text:a xlink:type="simple" xlink:href="#Par3800" text:style-name="ListLabel_20_2721" text:visited-style-name="ListLabel_20_2721"><text:span text:style-name="T8">статьями 88</text:span></text:a> - <text:a xlink:type="simple" xlink:href="#Par3872" text:style-name="ListLabel_20_2722" text:visited-style-name="ListLabel_20_2722"><text:span text:style-name="T8">93</text:span></text:a> настоящего Кодекса и учитываются при проведении зонирования территорий.</text:p>
      <text:p text:style-name="P16"><text:soft-page-break/>3. В состав земель промышленности и иного специального назначения в целях обеспечения безопасности населения и создания необходимых условий для эксплуатации объектов промышленности, энергетики, особо радиационно опасных и ядерно-опасных объектов, пунктов хранения ядерных материалов и радиоактивных веществ, транспортных и иных объектов могут включаться зоны с особыми условиями использования земель.</text:p>
      <text:p text:style-name="P12">(в ред. Федерального <text:a xlink:type="simple" xlink:href="https://login.consultant.ru/link/?req=doc&amp;base=LAW&amp;n=523251&amp;dst=100535" text:style-name="ListLabel_20_2723" text:visited-style-name="ListLabel_20_2723"><text:span text:style-name="T8">закона</text:span></text:a> от 03.08.2018 N 342-ФЗ)</text:p>
      <text:p text:style-name="P16">Абзац утратил силу. - Федеральный <text:a xlink:type="simple" xlink:href="https://login.consultant.ru/link/?req=doc&amp;base=LAW&amp;n=523251&amp;dst=100536" text:style-name="ListLabel_20_2724" text:visited-style-name="ListLabel_20_2724"><text:span text:style-name="T8">закон</text:span></text:a> от 03.08.2018 N 342-ФЗ.</text:p>
      <text:p text:style-name="P16">4. Земли промышленности и иного специального назначения, занятые федеральными энергетическими системами, объектами использования атомной энергии, федеральным транспортом, путями сообщения, объектами федеральной информатики и связи, объектами, обеспечивающими космическую деятельность, объектами обороны и безопасности, объектами оборонного производства, объектами, обеспечивающими статус и защиту Государственной границы Российской Федерации, другими объектами, отнесенными к ведению Российской Федерации в соответствии со <text:a xlink:type="simple" xlink:href="https://login.consultant.ru/link/?req=doc&amp;base=LAW&amp;n=2875&amp;dst=100265" text:style-name="ListLabel_20_2725" text:visited-style-name="ListLabel_20_2725"><text:span text:style-name="T8">статьей 71</text:span></text:a> Конституции Российской Федерации, являются федеральной собственностью.</text:p>
      <text:p text:style-name="P16">5 - 5.3. Утратили силу. - Федеральный <text:a xlink:type="simple" xlink:href="https://login.consultant.ru/link/?req=doc&amp;base=LAW&amp;n=523251&amp;dst=100537" text:style-name="ListLabel_20_2726" text:visited-style-name="ListLabel_20_2726"><text:span text:style-name="T8">закон</text:span></text:a> от 03.08.2018 N 342-ФЗ.</text:p>
      <text:p text:style-name="P16">6. Земли промышленности и иного специального назначения в соответствии со <text:a xlink:type="simple" xlink:href="#Par762" text:style-name="ListLabel_20_2727" text:visited-style-name="ListLabel_20_2727"><text:span text:style-name="T8">статьей 24</text:span></text:a> настоящего Кодекса могут предоставляться в безвозмездное пользование для сельскохозяйственного производства и иного использования.</text:p>
      <text:p text:style-name="P12">(в ред. Федерального <text:a xlink:type="simple" xlink:href="https://login.consultant.ru/link/?req=doc&amp;base=LAW&amp;n=287010&amp;dst=100423" text:style-name="ListLabel_20_2728" text:visited-style-name="ListLabel_20_2728"><text:span text:style-name="T8">закона</text:span></text:a> от 08.03.2015 N 48-ФЗ)</text:p>
      <text:p text:style-name="P1"/>
      <text:h text:style-name="P14" text:outline-level="2" loext:marker-style-name="T4"><text:bookmark text:name="Par3800"/><text:span text:style-name="T4">Статья 88. Земли промышленности</text:span><text:span text:style-name="T4"/></text:h>
      <text:p text:style-name="P1"/>
      <text:p text:style-name="P15">1. Землями промышленности признаются земли, которые используются или предназначены для обеспечения деятельности организаций и (или) эксплуатации объектов промышленности и права на которые возникли у участников земельных отношений по основаниям, предусмотренным настоящим Кодексом, федеральными законами и законами субъектов Российской Федерации.</text:p>
      <text:p text:style-name="P16">2. В целях обеспечения деятельности организаций и (или) эксплуатации объектов промышленности могут предоставляться земельные участки для размещения производственных и административных зданий, сооружений и обслуживающих их объектов, в том числе для временного пребывания работников организаций.</text:p>
      <text:p text:style-name="P12">(в ред. Федеральных законов от 23.06.2014 <text:a xlink:type="simple" xlink:href="https://login.consultant.ru/link/?req=doc&amp;base=LAW&amp;n=221394&amp;dst=100857" text:style-name="ListLabel_20_2729" text:visited-style-name="ListLabel_20_2729"><text:span text:style-name="T8">N 171-ФЗ</text:span></text:a>, от 03.08.2018 <text:a xlink:type="simple" xlink:href="https://login.consultant.ru/link/?req=doc&amp;base=LAW&amp;n=523251&amp;dst=100539" text:style-name="ListLabel_20_2730" text:visited-style-name="ListLabel_20_2730"><text:span text:style-name="T8">N 342-ФЗ</text:span></text:a>, от 31.07.2025 <text:a xlink:type="simple" xlink:href="https://login.consultant.ru/link/?req=doc&amp;base=LAW&amp;n=511107&amp;dst=100165" text:style-name="ListLabel_20_2731" text:visited-style-name="ListLabel_20_2731"><text:span text:style-name="T8">N 295-ФЗ</text:span></text:a>)</text:p>
      <text:p text:style-name="P16">3. Утратил силу. - Федеральный <text:a xlink:type="simple" xlink:href="https://login.consultant.ru/link/?req=doc&amp;base=LAW&amp;n=523251&amp;dst=100540" text:style-name="ListLabel_20_2732" text:visited-style-name="ListLabel_20_2732"><text:span text:style-name="T8">закон</text:span></text:a> от 03.08.2018 N 342-ФЗ.</text:p>
      <text:p text:style-name="P16">4. Утратил силу с 1 марта 2015 года. - Федеральный <text:a xlink:type="simple" xlink:href="https://login.consultant.ru/link/?req=doc&amp;base=LAW&amp;n=221394&amp;dst=100858" text:style-name="ListLabel_20_2733" text:visited-style-name="ListLabel_20_2733"><text:span text:style-name="T8">закон</text:span></text:a> от 23.06.2014 N 171-ФЗ.</text:p>
      <text:p text:style-name="P1"/>
      <text:h text:style-name="P14" text:outline-level="2" loext:marker-style-name="T4"><text:span text:style-name="T4">Статья 89. Земли энергетики</text:span><text:span text:style-name="T4"/></text:h>
      <text:p text:style-name="P1"/>
      <text:p text:style-name="P15">1. Землями энергетики признаются земли, которые используются или предназначены для обеспечения деятельности организаций и (или) эксплуатации объектов энергетики и права на которые возникли у участников земельных отношений по основаниям, предусмотренным настоящим Кодексом, федеральными законами и законами субъектов Российской Федерации.</text:p>
      <text:p text:style-name="P16">2. В целях обеспечения деятельности организаций и объектов энергетики могут предоставляться земельные участки для:</text:p>
      <text:p text:style-name="P16">1) размещения гидроэлектростанций, атомных станций, ядерных установок, пунктов хранения ядерных материалов и радиоактивных веществ, хранилищ радиоактивных отходов, тепловых станций и других электростанций, обслуживающих их сооружений и объектов;</text:p>
      <text:p text:style-name="P16">2) размещения объектов электросетевого хозяйства и иных определенных <text:a xlink:type="simple" xlink:href="https://login.consultant.ru/link/?req=doc&amp;base=LAW&amp;n=511673&amp;dst=100590" text:style-name="ListLabel_20_2734" text:visited-style-name="ListLabel_20_2734"><text:span text:style-name="T8">законодательством</text:span></text:a> Российской Федерации об электроэнергетике объектов электроэнергетики.</text:p>
      <text:p text:style-name="P12">(пп. 2 в ред. Федерального <text:a xlink:type="simple" xlink:href="https://login.consultant.ru/link/?req=doc&amp;base=LAW&amp;n=64303&amp;dst=100011" text:style-name="ListLabel_20_2735" text:visited-style-name="ListLabel_20_2735"><text:span text:style-name="T8">закона</text:span></text:a> от 04.12.2006 N 204-ФЗ)</text:p>
      <text:p text:style-name="P16">Абзац утратил силу. - Федеральный <text:a xlink:type="simple" xlink:href="https://login.consultant.ru/link/?req=doc&amp;base=LAW&amp;n=523251&amp;dst=100541" text:style-name="ListLabel_20_2736" text:visited-style-name="ListLabel_20_2736"><text:span text:style-name="T8">закон</text:span></text:a> от 03.08.2018 N 342-ФЗ.</text:p>
      <text:p text:style-name="P16">3. <text:a xlink:type="simple" xlink:href="https://login.consultant.ru/link/?req=doc&amp;base=LAW&amp;n=43776&amp;dst=100008" text:style-name="ListLabel_20_2737" text:visited-style-name="ListLabel_20_2737"><text:span text:style-name="T8">Правила</text:span></text:a> определения размеров земельных участков для размещения воздушных линий электропередачи и опор линий связи, обслуживающих электрические сети, устанавливаются Правительством Российской Федерации.</text:p>
      <text:p text:style-name="P1"/>
      <text:h text:style-name="P14" text:outline-level="2" loext:marker-style-name="T4"><text:span text:style-name="T4">Статья 90. Земли транспорта</text:span><text:span text:style-name="T4"/></text:h>
      <text:p text:style-name="P1"/>
      <text:p text:style-name="P15">1. Землями транспорта признаются земли, которые используются или предназначены для обеспечения деятельности организаций и (или) эксплуатации объектов автомобильного, морского, внутреннего водного, железнодорожного, воздушного, трубопроводного и иных видов транспорта и права на которые возникли у участников земельных отношений по основаниям, предусмотренным настоящим Кодексом, федеральными <text:a xlink:type="simple" xlink:href="https://login.consultant.ru/link/?req=doc&amp;base=LAW&amp;n=511669&amp;dst=101056" text:style-name="ListLabel_20_2738" text:visited-style-name="ListLabel_20_2738"><text:span text:style-name="T8">законами</text:span></text:a> и законами субъектов Российской Федерации.</text:p>
      <text:p text:style-name="P12">(в ред. Федерального <text:a xlink:type="simple" xlink:href="https://login.consultant.ru/link/?req=doc&amp;base=LAW&amp;n=523251&amp;dst=100543" text:style-name="ListLabel_20_2739" text:visited-style-name="ListLabel_20_2739"><text:span text:style-name="T8">закона</text:span></text:a> от 03.08.2018 N 342-ФЗ)</text:p>
      <text:p text:style-name="P16">2. В целях обеспечения деятельности организаций и эксплуатации объектов железнодорожного транспорта могут предоставляться земельные участки для:</text:p>
      <text:p text:style-name="P16">1) размещения железнодорожных путей;</text:p>
      <text:p text:style-name="P16">2) размещения, эксплуатации и реконструкции зданий, сооружений, в том числе железнодорожных вокзалов, железнодорожных станций, а также устройств и других объектов, необходимых для эксплуатации, содержания, строительства, реконструкции, ремонта наземных и подземных зданий, сооружений, устройств и других объектов железнодорожного транспорта;</text:p>
      <text:p text:style-name="P12">(в ред. Федеральных законов от 18.07.2011 <text:a xlink:type="simple" xlink:href="https://login.consultant.ru/link/?req=doc&amp;base=LAW&amp;n=116956&amp;dst=100041" text:style-name="ListLabel_20_2740" text:visited-style-name="ListLabel_20_2740"><text:span text:style-name="T8">N 215-ФЗ</text:span></text:a>, от 23.06.2014 <text:a xlink:type="simple" xlink:href="https://login.consultant.ru/link/?req=doc&amp;base=LAW&amp;n=221394&amp;dst=100860" text:style-name="ListLabel_20_2741" text:visited-style-name="ListLabel_20_2741"><text:span text:style-name="T8">N 171-ФЗ</text:span></text:a>)</text:p>
      <text:p text:style-name="P16">3) установления полос отвода.</text:p>
      <text:p text:style-name="P12">(в ред. Федерального <text:a xlink:type="simple" xlink:href="https://login.consultant.ru/link/?req=doc&amp;base=LAW&amp;n=523251&amp;dst=100545" text:style-name="ListLabel_20_2742" text:visited-style-name="ListLabel_20_2742"><text:span text:style-name="T8">закона</text:span></text:a> от 03.08.2018 N 342-ФЗ)</text:p>
      <text:p text:style-name="P16"><text:soft-page-break/>Указанные земельные участки, не занятые объектами железнодорожного транспорта, могут использоваться для оказания сопутствующих услуг пассажирам и иным пользователям услугами железнодорожного транспорта, складирования грузов, устройства погрузочно-разгрузочных площадок, сельскохозяйственного производства, размещения складов (за исключением складов горюче-смазочных материалов и автозаправочных станций любых типов, а также складов, предназначенных для хранения опасных веществ и материалов), стоянок (парковок) транспортных средств, транспортно-пересадочных узлов и иных целей при условии соблюдения требований безопасности движения, установленных федеральными <text:a xlink:type="simple" xlink:href="https://login.consultant.ru/link/?req=doc&amp;base=LAW&amp;n=511787&amp;dst=100185" text:style-name="ListLabel_20_2743" text:visited-style-name="ListLabel_20_2743"><text:span text:style-name="T8">законами</text:span></text:a>.</text:p>
      <text:p text:style-name="P12">(в ред. Федерального <text:a xlink:type="simple" xlink:href="https://login.consultant.ru/link/?req=doc&amp;base=LAW&amp;n=511107&amp;dst=100166" text:style-name="ListLabel_20_2744" text:visited-style-name="ListLabel_20_2744"><text:span text:style-name="T8">закона</text:span></text:a> от 31.07.2025 N 295-ФЗ)</text:p>
      <text:p text:style-name="P16"><text:a xlink:type="simple" xlink:href="https://login.consultant.ru/link/?req=doc&amp;base=LAW&amp;n=515773&amp;dst=100014" text:style-name="ListLabel_20_2745" text:visited-style-name="ListLabel_20_2745"><text:span text:style-name="T8">Порядок</text:span></text:a> установления и использования полос отвода железных дорог определяется Правительством Российской Федерации.</text:p>
      <text:p text:style-name="P12">(в ред. Федерального <text:a xlink:type="simple" xlink:href="https://login.consultant.ru/link/?req=doc&amp;base=LAW&amp;n=523251&amp;dst=100546" text:style-name="ListLabel_20_2746" text:visited-style-name="ListLabel_20_2746"><text:span text:style-name="T8">закона</text:span></text:a> от 03.08.2018 N 342-ФЗ)</text:p>
      <text:p text:style-name="P16">3. В целях обеспечения дорожной деятельности могут предоставляться земельные участки для:</text:p>
      <text:p text:style-name="P16">1) <text:a xlink:type="simple" xlink:href="https://login.consultant.ru/link/?req=doc&amp;base=LAW&amp;n=511699&amp;dst=100268" text:style-name="ListLabel_20_2747" text:visited-style-name="ListLabel_20_2747"><text:span text:style-name="T8">размещения</text:span></text:a> автомобильных дорог;</text:p>
      <text:p text:style-name="P16">2) размещения объектов дорожного сервиса, объектов, предназначенных для осуществления дорожной деятельности, стационарных постов органов внутренних дел;</text:p>
      <text:p text:style-name="P16">3) <text:a xlink:type="simple" xlink:href="https://login.consultant.ru/link/?req=doc&amp;base=LAW&amp;n=364555&amp;dst=100011" text:style-name="ListLabel_20_2748" text:visited-style-name="ListLabel_20_2748"><text:span text:style-name="T8">установления</text:span></text:a> полос отвода автомобильных дорог.</text:p>
      <text:p text:style-name="P12">(п. 3 в ред. Федерального <text:a xlink:type="simple" xlink:href="https://login.consultant.ru/link/?req=doc&amp;base=LAW&amp;n=511699&amp;dst=100534" text:style-name="ListLabel_20_2749" text:visited-style-name="ListLabel_20_2749"><text:span text:style-name="T8">закона</text:span></text:a> от 08.11.2007 N 257-ФЗ)</text:p>
      <text:p text:style-name="P16">3.1. Земельные участки в границах полос отвода автомобильных дорог могут <text:a xlink:type="simple" xlink:href="https://login.consultant.ru/link/?req=doc&amp;base=LAW&amp;n=444202&amp;dst=100010" text:style-name="ListLabel_20_2750" text:visited-style-name="ListLabel_20_2750"><text:span text:style-name="T8">предоставляться</text:span></text:a> в установленном настоящим Кодексом порядке гражданам и юридическим лицам для размещения объектов дорожного сервиса. Для создания необходимых условий использования автомобильных дорог и их сохранности, обеспечения соблюдения требований безопасности дорожного движения и обеспечения безопасности граждан создаются придорожные полосы автомобильных дорог. Установление границ полос отвода автомобильных дорог и границ придорожных полос автомобильных дорог, использование таких полос отвода и придорожных полос осуществляются в соответствии с настоящим Кодексом, законодательством Российской Федерации об автомобильных дорогах и о дорожной деятельности.</text:p>
      <text:p text:style-name="P12">(п. 3.1 введен Федеральным <text:a xlink:type="simple" xlink:href="https://login.consultant.ru/link/?req=doc&amp;base=LAW&amp;n=511699&amp;dst=100539" text:style-name="ListLabel_20_2751" text:visited-style-name="ListLabel_20_2751"><text:span text:style-name="T8">законом</text:span></text:a> от 08.11.2007 N 257-ФЗ; в ред. Федерального <text:a xlink:type="simple" xlink:href="https://login.consultant.ru/link/?req=doc&amp;base=LAW&amp;n=523251&amp;dst=100547" text:style-name="ListLabel_20_2752" text:visited-style-name="ListLabel_20_2752"><text:span text:style-name="T8">закона</text:span></text:a> от 03.08.2018 N 342-ФЗ)</text:p>
      <text:p text:style-name="P16">4. В целях обеспечения деятельности организаций и эксплуатации объектов морского, внутреннего водного транспорта могут предоставляться земельные участки для:</text:p>
      <text:p text:style-name="P16">1) размещения искусственно созданных внутренних водных путей;</text:p>
      <text:p text:style-name="P16">2) размещения объектов инфраструктуры морских портов, объектов речных портов, причалов, пристаней, гидротехнических сооружений, других объектов, необходимых для эксплуатации, содержания, строительства, реконструкции, ремонта наземных и подземных зданий, сооружений, устройств и других объектов морского, внутреннего водного транспорта;</text:p>
      <text:p text:style-name="P12">(в ред. Федеральных законов от 18.07.2011 <text:a xlink:type="simple" xlink:href="https://login.consultant.ru/link/?req=doc&amp;base=LAW&amp;n=116956&amp;dst=100042" text:style-name="ListLabel_20_2753" text:visited-style-name="ListLabel_20_2753"><text:span text:style-name="T8">N 215-ФЗ</text:span></text:a>, от 23.06.2014 <text:a xlink:type="simple" xlink:href="https://login.consultant.ru/link/?req=doc&amp;base=LAW&amp;n=221394&amp;dst=100861" text:style-name="ListLabel_20_2754" text:visited-style-name="ListLabel_20_2754"><text:span text:style-name="T8">N 171-ФЗ</text:span></text:a>, от 18.07.2017 <text:a xlink:type="simple" xlink:href="https://login.consultant.ru/link/?req=doc&amp;base=LAW&amp;n=220269&amp;dst=100143" text:style-name="ListLabel_20_2755" text:visited-style-name="ListLabel_20_2755"><text:span text:style-name="T8">N 177-ФЗ</text:span></text:a>)</text:p>
      <text:p text:style-name="P16">3) выделения береговой полосы.</text:p>
      <text:p text:style-name="P16">Береговая полоса внутренних водных путей выделяется для работ, связанных с судоходством и сплавом по внутренним водным путям, вне территорий населенных пунктов. Порядок выделения береговой полосы и пользования ею определяется <text:a xlink:type="simple" xlink:href="https://login.consultant.ru/link/?req=doc&amp;base=LAW&amp;n=511669&amp;dst=100065" text:style-name="ListLabel_20_2756" text:visited-style-name="ListLabel_20_2756"><text:span text:style-name="T8">Кодексом</text:span></text:a> внутреннего водного транспорта Российской Федерации.</text:p>
      <text:p text:style-name="P12">(в ред. Федерального <text:a xlink:type="simple" xlink:href="https://login.consultant.ru/link/?req=doc&amp;base=LAW&amp;n=201712&amp;dst=100476" text:style-name="ListLabel_20_2757" text:visited-style-name="ListLabel_20_2757"><text:span text:style-name="T8">закона</text:span></text:a> от 18.12.2006 N 232-ФЗ)</text:p>
      <text:p text:style-name="P16">5. В целях обеспечения деятельности организаций и эксплуатации объектов воздушного транспорта могут предоставляться земельные участки для размещения аэропортов, аэродромов, аэровокзалов, взлетно-посадочных полос, других наземных объектов, необходимых для эксплуатации, содержания, строительства, реконструкции, ремонта наземных и подземных зданий, сооружений, устройств и других объектов воздушного транспорта.</text:p>
      <text:p text:style-name="P12">(в ред. Федеральных законов от 18.07.2011 <text:a xlink:type="simple" xlink:href="https://login.consultant.ru/link/?req=doc&amp;base=LAW&amp;n=116956&amp;dst=100043" text:style-name="ListLabel_20_2758" text:visited-style-name="ListLabel_20_2758"><text:span text:style-name="T8">N 215-ФЗ</text:span></text:a>, от 23.06.2014 <text:a xlink:type="simple" xlink:href="https://login.consultant.ru/link/?req=doc&amp;base=LAW&amp;n=221394&amp;dst=100862" text:style-name="ListLabel_20_2759" text:visited-style-name="ListLabel_20_2759"><text:span text:style-name="T8">N 171-ФЗ</text:span></text:a>)</text:p>
      <text:p text:style-name="P16">6. В целях размещения, капитального ремонта нефтепроводов, нефтепродуктопроводов, иных трубопроводов, линейных объектов системы газоснабжения, их неотъемлемых технологических частей в случаях и порядке, предусмотренных настоящим Кодексом, могут предоставляться земельные участки, находящиеся в государственной или муниципальной собственности, устанавливаться сервитуты или публичные сервитуты, может осуществляться использование земель или земельных участков без их предоставления и установления сервитута, публичного сервитута.</text:p>
      <text:p text:style-name="P12">(п. 6 в ред. Федерального <text:a xlink:type="simple" xlink:href="https://login.consultant.ru/link/?req=doc&amp;base=LAW&amp;n=421894&amp;dst=100066" text:style-name="ListLabel_20_2760" text:visited-style-name="ListLabel_20_2760"><text:span text:style-name="T8">закона</text:span></text:a> от 14.07.2022 N 284-ФЗ)</text:p>
      <text:p text:style-name="P16">7. В целях создания условий для строительства и реконструкции объектов автомобильного, водного, железнодорожного, воздушного и иных видов транспорта осуществляется резервирование земель. Порядок резервирования земель для указанных целей устанавливается федеральными законами.</text:p>
      <text:p text:style-name="P16">8. Земельные участки, предоставленные под строительство, реконструкцию, капитальный ремонт объектов трубопроводного транспорта, из состава земель других категорий не подлежат переводу в категорию земель транспорта и предоставляются на период осуществления строительства, реконструкции, капитального ремонта таких объектов. На земельные участки, где размещены подземные объекты трубопроводного транспорта, относящиеся к линейным объектам, оформление прав собственников объектов трубопроводного транспорта в порядке, установленном настоящим Кодексом, не требуется. У собственников земельных участков возникают ограничения прав в связи с установлением охранных зон таких объектов.</text:p>
      <text:p text:style-name="P12">(п. 8 введен Федеральным <text:a xlink:type="simple" xlink:href="https://login.consultant.ru/link/?req=doc&amp;base=LAW&amp;n=201718&amp;dst=100031" text:style-name="ListLabel_20_2761" text:visited-style-name="ListLabel_20_2761"><text:span text:style-name="T8">законом</text:span></text:a> от 21.07.2011 N 257-ФЗ, в ред. Федерального <text:a xlink:type="simple" xlink:href="https://login.consultant.ru/link/?req=doc&amp;base=LAW&amp;n=221394&amp;dst=100864" text:style-name="ListLabel_20_2762" text:visited-style-name="ListLabel_20_2762"><text:span text:style-name="T8">закона</text:span></text:a> от 23.06.2014 N 171-ФЗ)</text:p>
      <text:p text:style-name="P1"/>
      <text:h text:style-name="P14" text:outline-level="2" loext:marker-style-name="T4"><text:span text:style-name="T4">Статья 91. Земли связи, радиовещания, телевидения, информатики</text:span><text:span text:style-name="T4"/></text:h>
      <text:p text:style-name="P1"/>
      <text:p text:style-name="P15">1. Землями связи, радиовещания, телевидения, информатики признаются земли, которые используются или предназначены для обеспечения деятельности организаций и (или) объектов связи, радиовещания, телевидения, информатики и права на которые возникли у участников земельных отношений по основаниям, предусмотренным настоящим Кодексом, федеральными законами и <text:soft-page-break/>законами субъектов Российской Федерации.</text:p>
      <text:p text:style-name="P16">2. В целях обеспечения связи (кроме космической связи), радиовещания, телевидения, информатики могут предоставляться земельные участки для размещения объектов соответствующих инфраструктур, включая:</text:p>
      <text:p text:style-name="P16">1) эксплуатационные предприятия связи, на балансе которых находятся радиорелейные, воздушные, кабельные линии связи;</text:p>
      <text:p text:style-name="P12">(в ред. Федерального <text:a xlink:type="simple" xlink:href="https://login.consultant.ru/link/?req=doc&amp;base=LAW&amp;n=494422&amp;dst=100012" text:style-name="ListLabel_20_2763" text:visited-style-name="ListLabel_20_2763"><text:span text:style-name="T8">закона</text:span></text:a> от 26.12.2024 N 485-ФЗ)</text:p>
      <text:p text:style-name="P16">2) кабельные, радиорелейные и воздушные линии связи и линии радиофикации на трассах кабельных и воздушных линий связи и радиофикации и соответствующие охранные зоны линий связи;</text:p>
      <text:p text:style-name="P16">3) подземные кабельные и воздушные линии связи и радиофикации и соответствующие охранные зоны линий связи;</text:p>
      <text:p text:style-name="P16">4) наземные и подземные необслуживаемые усилительные пункты на кабельных линиях связи и соответствующие охранные зоны;</text:p>
      <text:p text:style-name="P16">5) наземные сооружения и инфраструктуру спутниковой связи.</text:p>
      <text:p text:style-name="P1"/>
      <text:h text:style-name="P14" text:outline-level="2" loext:marker-style-name="T4"><text:span text:style-name="T4">Статья 92. Земли для обеспечения космической деятельности</text:span><text:span text:style-name="T4"/></text:h>
      <text:p text:style-name="P1"/>
      <text:p text:style-name="P15">1. Землями для обеспечения космической деятельности признаются земли, которые используются или предназначены для обеспечения деятельности организаций и (или) объектов космической деятельности и права на которые возникли у участников земельных отношений по основаниям, предусмотренным настоящим Кодексом, федеральными законами и законами субъектов Российской Федерации.</text:p>
      <text:p text:style-name="P16">2. В целях обеспечения космической деятельности могут предоставляться земельные участки для размещения наземных объектов космической инфраструктуры, включая космодромы, стартовые комплексы и пусковые установки, командно-измерительные комплексы, центры и пункты управления полетами космических объектов, пункты приема, хранения и переработки информации, базы хранения космической техники, районы падения отделяющихся частей ракет, полигоны приземления космических объектов и взлетно-посадочные полосы, объекты экспериментальной базы для отработки космической техники, центры и оборудование для подготовки космонавтов, другие наземные сооружения и технику, используемые при осуществлении космической деятельности.</text:p>
      <text:p text:style-name="P16">3. Земельные участки, используемые под районы падения отделяющихся частей ракет эпизодически, у собственников земельных участков, землепользователей, землевладельцев и арендаторов земельных участков не изымаются.</text:p>
      <text:p text:style-name="P16"><text:a xlink:type="simple" xlink:href="https://login.consultant.ru/link/?req=doc&amp;base=LAW&amp;n=43404&amp;dst=100007" text:style-name="ListLabel_20_2764" text:visited-style-name="ListLabel_20_2764"><text:span text:style-name="T8">Порядок</text:span></text:a> возмещения ущерба этим лицам определяется Правительством Российской Федерации.</text:p>
      <text:p text:style-name="P1"/>
      <text:h text:style-name="P14" text:outline-level="2" loext:marker-style-name="T4"><text:bookmark text:name="Par3872"/><text:span text:style-name="T4">Статья 93. Земли обороны и безопасности</text:span><text:span text:style-name="T4"/></text:h>
      <text:p text:style-name="P15"/>
      <text:p text:style-name="P15">(в ред. Федерального <text:a xlink:type="simple" xlink:href="https://login.consultant.ru/link/?req=doc&amp;base=LAW&amp;n=511107&amp;dst=100168" text:style-name="ListLabel_20_2765" text:visited-style-name="ListLabel_20_2765"><text:span text:style-name="T8">закона</text:span></text:a> от 31.07.2025 N 295-ФЗ)</text:p>
      <text:p text:style-name="P1"/>
      <text:p text:style-name="P15"><text:bookmark text:name="Par3876"/>1. Землями обороны и безопасности признаются земли, которые используются или предназначены для обеспечения обороны страны и безопасности государства, в том числе информационной и иной безопасности, защиты, охраны и обустройства Государственной границы Российской Федерации, изготовления, хранения и утилизации оружия массового поражения, переработки радиоактивных и других представляющих повышенную опасность техногенного характера материалов, военных и иных объектов.</text:p>
      <text:p text:style-name="P16">2. Земельные участки из земель обороны и безопасности предоставляются и используются в соответствии с настоящим Кодексом для целей, указанных в <text:a xlink:type="simple" xlink:href="#Par3876" text:style-name="ListLabel_20_2766" text:visited-style-name="ListLabel_20_2766"><text:span text:style-name="T8">пункте 1</text:span></text:a> настоящей статьи, в соответствии с законодательством Российской Федерации в области обороны, в области обеспечения безопасности государства, законодательством Российской Федерации о Государственной границе Российской Федерации, о закрытых административно-территориальных образованиях.</text:p>
      <text:p text:style-name="P16">3. Нормы отвода земельных полос, размеры земельных участков, необходимых для обеспечения защиты и охраны Государственной границы Российской Федерации, порядок их использования, включая особенности хозяйственной, промысловой и иной деятельности, определяются Правительством Российской Федерации.</text:p>
      <text:p text:style-name="P16">4. При необходимости временного использования земель (территорий) для проведения учений и других мероприятий, связанных с нуждами обороны и безопасности государства, земельные участки у их правообладателей не изымаются.</text:p>
      <text:p text:style-name="P16">5. Исполнительные органы государственной власти и органы местного самоуправления, предусмотренные <text:a xlink:type="simple" xlink:href="#Par926" text:style-name="ListLabel_20_2767" text:visited-style-name="ListLabel_20_2767"><text:span text:style-name="T8">статьей 39.2</text:span></text:a> настоящего Кодекса, должны принимать необходимые меры по предоставлению земельных участков для удовлетворения потребностей населения в сельскохозяйственном производстве, ведении гражданами садоводства и огородничества для собственных нужд, жилищного строительства за пределами закрытого административно-территориального образования.</text:p>
      <text:p text:style-name="P16">6. Земли обороны и безопасности, временно не используемые по целевому назначению, с согласия федерального органа исполнительной власти, уполномоченного в области обороны, или федерального органа исполнительной власти, уполномоченного в области безопасности, могут включаться в границы охотничьих угодий в порядке, установленном Правительством Российской Федерации.</text:p>
      <text:p text:style-name="P1"/>
      <text:h text:style-name="P13" text:outline-level="1" loext:marker-style-name="T4"><text:bookmark text:name="Par3883"/><text:span text:style-name="T4">Глава XVII. ЗЕМЛИ ОСОБО ОХРАНЯЕМЫХ ТЕРРИТОРИЙ</text:span><text:span text:style-name="T4"/></text:h>
      <text:p text:style-name="P6" loext:marker-style-name="T4"><text:span text:style-name="T4">И ОБЪЕКТОВ</text:span><text:span text:style-name="T4"/></text:p>
      <text:p text:style-name="P1"/>
      <text:h text:style-name="P14" text:outline-level="2" loext:marker-style-name="T4"><text:bookmark text:name="Par3886"/><text:span text:style-name="T4">Статья 94. Понятие и состав земель особо охраняемых территорий</text:span><text:span text:style-name="T4"/></text:h>
      <text:p text:style-name="P1"/>
      <text:p text:style-name="P15">1. К землям особо охраняемых территорий относятся земли, которые имеют особое природоохранное, научное, историко-культурное, эстетическое, рекреационное, оздоровительное и иное ценное значение, которые изъяты в соответствии с постановлениями федеральных органов государственной власти, органов государственной власти субъектов Российской Федерации или решениями органов местного самоуправления полностью или частично из хозяйственного использования и оборота и для которых <text:soft-page-break/>установлен особый правовой режим.</text:p>
      <text:p text:style-name="P16">2. К землям особо охраняемых территорий относятся земли:</text:p>
      <text:p text:style-name="P16">1) особо охраняемых природных <text:a xlink:type="simple" xlink:href="#Par3905" text:style-name="ListLabel_20_2768" text:visited-style-name="ListLabel_20_2768"><text:span text:style-name="T8">территорий</text:span></text:a>;</text:p>
      <text:p text:style-name="P12">(в ред. Федерального <text:a xlink:type="simple" xlink:href="https://login.consultant.ru/link/?req=doc&amp;base=LAW&amp;n=454130&amp;dst=100151" text:style-name="ListLabel_20_2769" text:visited-style-name="ListLabel_20_2769"><text:span text:style-name="T8">закона</text:span></text:a> от 28.12.2013 N 406-ФЗ)</text:p>
      <text:p text:style-name="P16">1.1) лечебно-оздоровительных <text:a xlink:type="simple" xlink:href="#Par3939" text:style-name="ListLabel_20_2770" text:visited-style-name="ListLabel_20_2770"><text:span text:style-name="T8">местностей</text:span></text:a> и курортов;</text:p>
      <text:p text:style-name="P12">(пп. 1.1 введен Федеральным <text:a xlink:type="simple" xlink:href="https://login.consultant.ru/link/?req=doc&amp;base=LAW&amp;n=482706&amp;dst=100213" text:style-name="ListLabel_20_2771" text:visited-style-name="ListLabel_20_2771"><text:span text:style-name="T8">законом</text:span></text:a> от 04.08.2023 N 469-ФЗ)</text:p>
      <text:p text:style-name="P16">2) природоохранного <text:a xlink:type="simple" xlink:href="#Par3947" text:style-name="ListLabel_20_2772" text:visited-style-name="ListLabel_20_2772"><text:span text:style-name="T8">назначения</text:span></text:a>;</text:p>
      <text:p text:style-name="P16">3) рекреационного <text:a xlink:type="simple" xlink:href="#Par3962" text:style-name="ListLabel_20_2773" text:visited-style-name="ListLabel_20_2773"><text:span text:style-name="T8">назначения</text:span></text:a>;</text:p>
      <text:p text:style-name="P16">4) историко-культурного <text:a xlink:type="simple" xlink:href="#Par3971" text:style-name="ListLabel_20_2774" text:visited-style-name="ListLabel_20_2774"><text:span text:style-name="T8">назначения</text:span></text:a>;</text:p>
      <text:p text:style-name="P16">5) <text:a xlink:type="simple" xlink:href="#Par3985" text:style-name="ListLabel_20_2775" text:visited-style-name="ListLabel_20_2775"><text:span text:style-name="T8">особо ценные земли</text:span></text:a>.</text:p>
      <text:p text:style-name="P12">(пп. 5 в ред. Федерального <text:a xlink:type="simple" xlink:href="https://login.consultant.ru/link/?req=doc&amp;base=LAW&amp;n=454130&amp;dst=100152" text:style-name="ListLabel_20_2776" text:visited-style-name="ListLabel_20_2776"><text:span text:style-name="T8">закона</text:span></text:a> от 28.12.2013 N 406-ФЗ)</text:p>
      <text:p text:style-name="P16">3 - 4. Утратили силу с 1 сентября 2024 года. - Федеральный <text:a xlink:type="simple" xlink:href="https://login.consultant.ru/link/?req=doc&amp;base=LAW&amp;n=482706&amp;dst=100215" text:style-name="ListLabel_20_2777" text:visited-style-name="ListLabel_20_2777"><text:span text:style-name="T8">закон</text:span></text:a> от 04.08.2023 N 469-ФЗ.</text:p>
      <text:p text:style-name="P16">5. Утратил силу. - Федеральный <text:a xlink:type="simple" xlink:href="https://login.consultant.ru/link/?req=doc&amp;base=LAW&amp;n=454130&amp;dst=100154" text:style-name="ListLabel_20_2778" text:visited-style-name="ListLabel_20_2778"><text:span text:style-name="T8">закон</text:span></text:a> от 28.12.2013 N 406-ФЗ.</text:p>
      <text:p text:style-name="P9" loext:marker-style-name="T5"/>
      <table:table table:name="Таблица119" table:style-name="Таблица119">
        <table:table-column table:style-name="Таблица119.A"/>
        <table:table-column table:style-name="Таблица119.B"/>
        <table:table-column table:style-name="Таблица119.C"/>
        <table:table-column table:style-name="Таблица119.D"/>
        <table:table-row table:style-name="Таблица119.1">
          <table:table-cell table:style-name="Таблица119.A1" office:value-type="string">
            <text:p text:style-name="P20" loext:marker-style-name="T5"><text:bookmark text:name="Par3712"/></text:p>
          </table:table-cell>
          <table:table-cell table:style-name="Таблица119.B1" office:value-type="string">
            <text:p text:style-name="P9" loext:marker-style-name="T5"/>
          </table:table-cell>
          <table:table-cell table:style-name="Таблица119.C1" office:value-type="string">
            <text:p text:style-name="P17" loext:marker-style-name="T6"><text:span text:style-name="T6">КонсультантПлюс: примечание.</text:span><text:span text:style-name="T6"/></text:p>
            <text:p text:style-name="P17" loext:marker-style-name="T5"><text:span text:style-name="T6">П. 6 ст. 94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2779" text:visited-style-name="ListLabel_20_2779"><text:span text:style-name="T8">Распоряжение</text:span></text:a><text:span text:style-name="T6"> Правительства РФ от 21.09.2022 N 2724-р).</text:span></text:p>
          </table:table-cell>
          <table:table-cell table:style-name="Таблица119.B1" office:value-type="string">
            <text:p text:style-name="P18" loext:marker-style-name="T6"/>
          </table:table-cell>
        </table:table-row>
      </table:table>
      <text:p text:style-name="P19">6. Земли особо охраняемых природных территорий, земли, занятые объектами культурного наследия Российской Федерации, используются для соответствующих целей. Использование этих земель для иных целей ограничивается или запрещается в случаях, установленных настоящим Кодексом, федеральными законами.</text:p>
      <text:p text:style-name="P1"/>
      <text:h text:style-name="P14" text:outline-level="2" loext:marker-style-name="T4"><text:bookmark text:name="Par3905"/><text:span text:style-name="T4">Статья 95. Земли особо охраняемых природных территорий</text:span><text:span text:style-name="T4"/></text:h>
      <text:p text:style-name="P1"/>
      <text:p text:style-name="P15">1. К землям особо охраняемых природных территорий относятся земли государственных природных заповедников, в том числе биосферных, государственных природных заказников, памятников природы, национальных парков, природных парков, дендрологических парков, ботанических садов.</text:p>
      <text:p text:style-name="P12">(в ред. Федерального <text:a xlink:type="simple" xlink:href="https://login.consultant.ru/link/?req=doc&amp;base=LAW&amp;n=454130&amp;dst=100156" text:style-name="ListLabel_20_2780" text:visited-style-name="ListLabel_20_2780"><text:span text:style-name="T8">закона</text:span></text:a> от 28.12.2013 N 406-ФЗ)</text:p>
      <text:p text:style-name="P9" loext:marker-style-name="T5"/>
      <table:table table:name="Таблица120" table:style-name="Таблица120">
        <table:table-column table:style-name="Таблица120.A"/>
        <table:table-column table:style-name="Таблица120.B"/>
        <table:table-column table:style-name="Таблица120.C"/>
        <table:table-column table:style-name="Таблица120.D"/>
        <table:table-row table:style-name="Таблица120.1">
          <table:table-cell table:style-name="Таблица120.A1" office:value-type="string">
            <text:p text:style-name="P9" loext:marker-style-name="T5"/>
          </table:table-cell>
          <table:table-cell table:style-name="Таблица120.B1" office:value-type="string">
            <text:p text:style-name="P9" loext:marker-style-name="T5"/>
          </table:table-cell>
          <table:table-cell table:style-name="Таблица120.C1" office:value-type="string">
            <text:p text:style-name="P17" loext:marker-style-name="T6"><text:span text:style-name="T6">КонсультантПлюс: примечание.</text:span><text:span text:style-name="T6"/></text:p>
            <text:p text:style-name="P17" loext:marker-style-name="T5"><text:span text:style-name="T6">Положения ст. 95 (в ред. ФЗ от 30.12.2020 N 505-ФЗ) </text:span><text:a xlink:type="simple" xlink:href="https://login.consultant.ru/link/?req=doc&amp;base=LAW&amp;n=372675&amp;dst=100059" text:style-name="ListLabel_20_2781" text:visited-style-name="ListLabel_20_2781"><text:span text:style-name="T8">применяются</text:span></text:a><text:span text:style-name="T6"> к населенным пунктам, сведения о границах которых внесены в ЕГРН.</text:span></text:p>
          </table:table-cell>
          <table:table-cell table:style-name="Таблица120.B1" office:value-type="string">
            <text:p text:style-name="P18" loext:marker-style-name="T6"/>
          </table:table-cell>
        </table:table-row>
      </table:table>
      <text:p text:style-name="P19">2. Земли особо охраняемых природных территорий относятся к объектам общенационального достояния и могут находиться в федеральной собственности, собственности субъектов Российской Федерации и в муниципальной собственности. В случаях, предусмотренных федеральными законами, допускается включение в земли особо охраняемых природных территорий земельных участков, принадлежащих гражданам и юридическим лицам на праве собственности. Земли и земельные участки в границах населенных пунктов, включенных в состав особо охраняемых природных территорий, относятся к землям населенных пунктов. Использование включенных в состав особо охраняемых природных территорий земель и земельных участков иных категорий ограничивается с учетом необходимости защиты природных комплексов особо охраняемых природных территорий от неблагоприятных антропогенных воздействий.</text:p>
      <text:p text:style-name="P12">(в ред. Федерального <text:a xlink:type="simple" xlink:href="https://login.consultant.ru/link/?req=doc&amp;base=LAW&amp;n=372675&amp;dst=100043" text:style-name="ListLabel_20_2782" text:visited-style-name="ListLabel_20_2782"><text:span text:style-name="T8">закона</text:span></text:a> от 30.12.2020 N 505-ФЗ)</text:p>
      <text:p text:style-name="P16">3. На землях государственных природных заповедников, в том числе биосферных, национальных парков, природных парков, государственных природных заказников, памятников природы, дендрологических парков и ботанических садов, включающих в себя естественные экологические системы, природные комплексы и объекты и являющихся средой обитания объектов растительного и животного мира, ради сохранения которых создавалась особо охраняемая природная территория, <text:a xlink:type="simple" xlink:href="https://login.consultant.ru/link/?req=doc&amp;base=LAW&amp;n=420075&amp;dst=100207" text:style-name="ListLabel_20_2783" text:visited-style-name="ListLabel_20_2783"><text:span text:style-name="T8">запрещается</text:span></text:a> деятельность, не связанная с сохранением и изучением природных комплексов и объектов и не предусмотренная федеральными законами и законами субъектов Российской Федерации. В пределах земель особо охраняемых природных территорий изменение целевого назначения земельных участков или прекращение прав на землю для нужд, противоречащих их целевому назначению, не допускается.</text:p>
      <text:p text:style-name="P12">(в ред. Федеральных законов от 21.12.2004 <text:a xlink:type="simple" xlink:href="https://login.consultant.ru/link/?req=doc&amp;base=LAW&amp;n=512728&amp;dst=100127" text:style-name="ListLabel_20_2784" text:visited-style-name="ListLabel_20_2784"><text:span text:style-name="T8">N 172-ФЗ</text:span></text:a>, от 18.03.2023 <text:a xlink:type="simple" xlink:href="https://login.consultant.ru/link/?req=doc&amp;base=LAW&amp;n=454182&amp;dst=100238" text:style-name="ListLabel_20_2785" text:visited-style-name="ListLabel_20_2785"><text:span text:style-name="T8">N 77-ФЗ</text:span></text:a>)</text:p>
      <text:p text:style-name="P16">Абзац утратил силу. - Федеральный <text:a xlink:type="simple" xlink:href="https://login.consultant.ru/link/?req=doc&amp;base=LAW&amp;n=372675&amp;dst=100044" text:style-name="ListLabel_20_2786" text:visited-style-name="ListLabel_20_2786"><text:span text:style-name="T8">закон</text:span></text:a> от 30.12.2020 N 505-ФЗ.</text:p>
      <text:p text:style-name="P16">4. Для предотвращения неблагоприятных антропогенных воздействий на государственные природные заповедники, национальные парки, природные парки и памятники природы на прилегающих к ним земельных участках и водных объектах <text:a xlink:type="simple" xlink:href="https://login.consultant.ru/link/?req=doc&amp;base=LAW&amp;n=397299&amp;dst=100009" text:style-name="ListLabel_20_2787" text:visited-style-name="ListLabel_20_2787"><text:span text:style-name="T8">создаются</text:span></text:a> охранные зоны. В границах этих зон <text:a xlink:type="simple" xlink:href="https://login.consultant.ru/link/?req=doc&amp;base=LAW&amp;n=528486&amp;dst=100647" text:style-name="ListLabel_20_2788" text:visited-style-name="ListLabel_20_2788"><text:span text:style-name="T8">запрещается</text:span></text:a> деятельность, оказывающая негативное воздействие на естественные экологические системы, природные комплексы и объекты, являющиеся средой обитания объектов растительного и животного мира, особо охраняемых природных территорий.</text:p>
      <text:p text:style-name="P12">(в ред. Федеральных законов от 28.12.2013 <text:a xlink:type="simple" xlink:href="https://login.consultant.ru/link/?req=doc&amp;base=LAW&amp;n=454130&amp;dst=100157" text:style-name="ListLabel_20_2789" text:visited-style-name="ListLabel_20_2789"><text:span text:style-name="T8">N 406-ФЗ</text:span></text:a>, от 21.07.2014 <text:a xlink:type="simple" xlink:href="https://login.consultant.ru/link/?req=doc&amp;base=LAW&amp;n=387140&amp;dst=100103" text:style-name="ListLabel_20_2790" text:visited-style-name="ListLabel_20_2790"><text:span text:style-name="T8">N 234-ФЗ</text:span></text:a>, от 03.08.2018 <text:a xlink:type="simple" xlink:href="https://login.consultant.ru/link/?req=doc&amp;base=LAW&amp;n=523251&amp;dst=100551" text:style-name="ListLabel_20_2791" text:visited-style-name="ListLabel_20_2791"><text:span text:style-name="T8">N 342-ФЗ</text:span></text:a>, от 18.03.2023 <text:a xlink:type="simple" xlink:href="https://login.consultant.ru/link/?req=doc&amp;base=LAW&amp;n=454182&amp;dst=100239" text:style-name="ListLabel_20_2792" text:visited-style-name="ListLabel_20_2792"><text:span text:style-name="T8">N 77-ФЗ</text:span></text:a>)</text:p>
      <text:p text:style-name="P16">5. В целях создания новых и расширения существующих земель особо охраняемых природных территорий органы государственной власти субъектов Российской Федерации вправе принимать решения о резервировании земель, которые предполагается объявить землями особо охраняемых природных территорий, с последующим изъятием таких земель и об ограничении <text:soft-page-break/>на них хозяйственной деятельности.</text:p>
      <text:p text:style-name="P12">(в ред. Федерального <text:a xlink:type="simple" xlink:href="https://login.consultant.ru/link/?req=doc&amp;base=LAW&amp;n=381495&amp;dst=100259" text:style-name="ListLabel_20_2793" text:visited-style-name="ListLabel_20_2793"><text:span text:style-name="T8">закона</text:span></text:a> от 31.12.2014 N 499-ФЗ)</text:p>
      <text:p text:style-name="P9" loext:marker-style-name="T5"/>
      <table:table table:name="Таблица121" table:style-name="Таблица121">
        <table:table-column table:style-name="Таблица121.A"/>
        <table:table-column table:style-name="Таблица121.B"/>
        <table:table-column table:style-name="Таблица121.C"/>
        <table:table-column table:style-name="Таблица121.D"/>
        <table:table-row table:style-name="Таблица121.1">
          <table:table-cell table:style-name="Таблица121.A1" office:value-type="string">
            <text:p text:style-name="P9" loext:marker-style-name="T5"/>
          </table:table-cell>
          <table:table-cell table:style-name="Таблица121.B1" office:value-type="string">
            <text:p text:style-name="P9" loext:marker-style-name="T5"/>
          </table:table-cell>
          <table:table-cell table:style-name="Таблица121.C1" office:value-type="string">
            <text:p text:style-name="P17" loext:marker-style-name="T6"><text:span text:style-name="T6">КонсультантПлюс: примечание.</text:span><text:span text:style-name="T6"/></text:p>
            <text:p text:style-name="P17" loext:marker-style-name="T5"><text:span text:style-name="T6">Положения ст. 95 (в ред. ФЗ от 30.12.2020 N 505-ФЗ) </text:span><text:a xlink:type="simple" xlink:href="https://login.consultant.ru/link/?req=doc&amp;base=LAW&amp;n=372675&amp;dst=100059" text:style-name="ListLabel_20_2794" text:visited-style-name="ListLabel_20_2794"><text:span text:style-name="T8">применяются</text:span></text:a><text:span text:style-name="T6"> к населенным пунктам, сведения о границах которых внесены в ЕГРН.</text:span></text:p>
          </table:table-cell>
          <table:table-cell table:style-name="Таблица121.B1" office:value-type="string">
            <text:p text:style-name="P18" loext:marker-style-name="T6"/>
          </table:table-cell>
        </table:table-row>
      </table:table>
      <text:p text:style-name="P19">6. Земли и земельные участки государственных заповедников, национальных парков находятся в федеральной собственности и предоставляются федеральным государственным бюджетным учреждениям, осуществляющим управление государственными природными заповедниками и национальными парками, в порядке, установленном законодательством Российской Федерации. Земельные участки в границах государственных заповедников не подлежат приватизации. Земельные участки в границах национальных парков не подлежат приватизации, кроме случаев, предусмотренных Федеральным <text:a xlink:type="simple" xlink:href="https://login.consultant.ru/link/?req=doc&amp;base=LAW&amp;n=511790" text:style-name="ListLabel_20_2795" text:visited-style-name="ListLabel_20_2795"><text:span text:style-name="T8">законом</text:span></text:a> от 14 марта 1995 года N 33-ФЗ "Об особо охраняемых природных территориях". В отдельных случаях допускается наличие в границах национальных парков земельных участков иных пользователей, а также собственников, деятельность которых не оказывает негативное воздействие на земли национальных парков и не нарушает режим использования земель государственных заповедников и национальных парков.</text:p>
      <text:p text:style-name="P12">(в ред. Федеральных законов от 04.12.2006 <text:a xlink:type="simple" xlink:href="https://login.consultant.ru/link/?req=doc&amp;base=LAW&amp;n=511319&amp;dst=100208" text:style-name="ListLabel_20_2796" text:visited-style-name="ListLabel_20_2796"><text:span text:style-name="T8">N 201-ФЗ</text:span></text:a>, от 28.12.2013 <text:a xlink:type="simple" xlink:href="https://login.consultant.ru/link/?req=doc&amp;base=LAW&amp;n=454130&amp;dst=100158" text:style-name="ListLabel_20_2797" text:visited-style-name="ListLabel_20_2797"><text:span text:style-name="T8">N 406-ФЗ</text:span></text:a>, от 21.07.2014 <text:a xlink:type="simple" xlink:href="https://login.consultant.ru/link/?req=doc&amp;base=LAW&amp;n=387140&amp;dst=100103" text:style-name="ListLabel_20_2798" text:visited-style-name="ListLabel_20_2798"><text:span text:style-name="T8">N 234-ФЗ</text:span></text:a>, от 30.12.2020 <text:a xlink:type="simple" xlink:href="https://login.consultant.ru/link/?req=doc&amp;base=LAW&amp;n=372675&amp;dst=100045" text:style-name="ListLabel_20_2799" text:visited-style-name="ListLabel_20_2799"><text:span text:style-name="T8">N 505-ФЗ</text:span></text:a>)</text:p>
      <text:p text:style-name="P16">6.1. В случаях, предусмотренных Федеральным <text:a xlink:type="simple" xlink:href="https://login.consultant.ru/link/?req=doc&amp;base=LAW&amp;n=511790" text:style-name="ListLabel_20_2800" text:visited-style-name="ListLabel_20_2800"><text:span text:style-name="T8">законом</text:span></text:a> от 14 марта 1995 года N 33-ФЗ "Об особо охраняемых природных территориях", в границах особо охраняемых природных территорий федерального значения допускается предоставление земельных участков, находящихся в федеральной собственности, гражданам и юридическим лицам в аренду в соответствии с настоящим Кодексом и законодательством Российской Федерации об особо охраняемых природных территориях.</text:p>
      <text:p text:style-name="P12">(п. 6.1 введен Федеральным <text:a xlink:type="simple" xlink:href="https://login.consultant.ru/link/?req=doc&amp;base=LAW&amp;n=454182&amp;dst=100240" text:style-name="ListLabel_20_2801" text:visited-style-name="ListLabel_20_2801"><text:span text:style-name="T8">законом</text:span></text:a> от 18.03.2023 N 77-ФЗ)</text:p>
      <text:p text:style-name="P16"><text:bookmark text:name="Par3926"/>7. На землях особо охраняемых природных территорий федерального значения запрещаются:</text:p>
      <text:p text:style-name="P16">1) предоставление земельных участков для ведения гражданами садоводства или огородничества для собственных нужд, индивидуального гаражного или индивидуального жилищного строительства за пределами населенных пунктов, включенных в состав особо охраняемых природных территорий;</text:p>
      <text:p text:style-name="P12">(в ред. Федеральных законов от 29.07.2017 <text:a xlink:type="simple" xlink:href="https://login.consultant.ru/link/?req=doc&amp;base=LAW&amp;n=511785&amp;dst=100505" text:style-name="ListLabel_20_2802" text:visited-style-name="ListLabel_20_2802"><text:span text:style-name="T8">N 217-ФЗ</text:span></text:a>, от 30.12.2020 <text:a xlink:type="simple" xlink:href="https://login.consultant.ru/link/?req=doc&amp;base=LAW&amp;n=372675&amp;dst=100046" text:style-name="ListLabel_20_2803" text:visited-style-name="ListLabel_20_2803"><text:span text:style-name="T8">N 505-ФЗ</text:span></text:a>, от 14.07.2022 <text:a xlink:type="simple" xlink:href="https://login.consultant.ru/link/?req=doc&amp;base=LAW&amp;n=421900&amp;dst=100169" text:style-name="ListLabel_20_2804" text:visited-style-name="ListLabel_20_2804"><text:span text:style-name="T8">N 312-ФЗ</text:span></text:a>)</text:p>
      <text:p text:style-name="P16">2) строительство автомобильных дорог, трубопроводов, линий электропередачи и других коммуникаций в границах особо охраняемых природных территорий в случаях, установленных федеральным законом (в случае зонирования особо охраняемой природной территории - в границах ее функциональных зон, режим которых, установленный в соответствии с федеральным законом, запрещает размещение соответствующих объектов), а также строительство и эксплуатация промышленных, хозяйственных и жилых объектов, не связанных с разрешенной на особо охраняемых природных территориях деятельностью в соответствии с федеральными законами;</text:p>
      <text:p text:style-name="P12">(в ред. Федеральных законов от 04.12.2006 <text:a xlink:type="simple" xlink:href="https://login.consultant.ru/link/?req=doc&amp;base=LAW&amp;n=511319&amp;dst=100209" text:style-name="ListLabel_20_2805" text:visited-style-name="ListLabel_20_2805"><text:span text:style-name="T8">N 201-ФЗ</text:span></text:a>, от 03.08.2018 <text:a xlink:type="simple" xlink:href="https://login.consultant.ru/link/?req=doc&amp;base=LAW&amp;n=523251&amp;dst=100552" text:style-name="ListLabel_20_2806" text:visited-style-name="ListLabel_20_2806"><text:span text:style-name="T8">N 342-ФЗ</text:span></text:a>)</text:p>
      <text:p text:style-name="P16">3) движение и стоянка механических транспортных средств, не связанные с функционированием особо охраняемых природных территорий, прогон скота вне автомобильных дорог;</text:p>
      <text:p text:style-name="P16">4) иные виды деятельности, запрещенные федеральными законами.</text:p>
      <text:p text:style-name="P16">8. Территории природных парков располагаются на землях, которые предоставлены государственным учреждениям субъектов Российской Федерации, осуществляющим управление природными парками, в постоянное (бессрочное) пользование; допускается размещение природных парков на землях иных пользователей, а также собственников.</text:p>
      <text:p text:style-name="P12">(в ред. Федерального <text:a xlink:type="simple" xlink:href="https://login.consultant.ru/link/?req=doc&amp;base=LAW&amp;n=454130&amp;dst=100159" text:style-name="ListLabel_20_2807" text:visited-style-name="ListLabel_20_2807"><text:span text:style-name="T8">закона</text:span></text:a> от 28.12.2013 N 406-ФЗ)</text:p>
      <text:p text:style-name="P16">9. Объявление земель государственным природным заказником допускается как с изъятием так и без такого изъятия земельных участков у их собственников, землепользователей, землевладельцев.</text:p>
      <text:p text:style-name="P12">(в ред. Федерального <text:a xlink:type="simple" xlink:href="https://login.consultant.ru/link/?req=doc&amp;base=LAW&amp;n=381495&amp;dst=100259" text:style-name="ListLabel_20_2808" text:visited-style-name="ListLabel_20_2808"><text:span text:style-name="T8">закона</text:span></text:a> от 31.12.2014 N 499-ФЗ)</text:p>
      <text:p text:style-name="P16">10. Земельные участки, занятые природными комплексами и объектами, объявленными в установленном порядке памятниками природы, могут быть изъяты у собственников этих участков, землепользователей, землевладельцев.</text:p>
      <text:p text:style-name="P1"/>
      <text:h text:style-name="P14" text:outline-level="2" loext:marker-style-name="T4"><text:bookmark text:name="Par3939"/><text:span text:style-name="T4">Статья 96. Земли лечебно-оздоровительных местностей и курортов</text:span><text:span text:style-name="T4"/></text:h>
      <text:p text:style-name="P15"/>
      <text:p text:style-name="P15">(в ред. Федерального <text:a xlink:type="simple" xlink:href="https://login.consultant.ru/link/?req=doc&amp;base=LAW&amp;n=482706&amp;dst=100216" text:style-name="ListLabel_20_2809" text:visited-style-name="ListLabel_20_2809"><text:span text:style-name="T8">закона</text:span></text:a> от 04.08.2023 N 469-ФЗ)</text:p>
      <text:p text:style-name="P15"/>
      <text:p text:style-name="P15">1. Земли лечебно-оздоровительных местностей и курортов предназначены для организации санаторно-курортного лечения и медицинской реабилитации на основе использования природных лечебных ресурсов.</text:p>
      <text:p text:style-name="P16">2. В целях охраны природных лечебных ресурсов устанавливаются округа санитарной (горно-санитарной) охраны, режим которых обеспечивает сохранение природных лечебных ресурсов.</text:p>
      <text:p text:style-name="P16">3. Земельные участки в связи с их нахождением в границах округов санитарной (горно-санитарной) охраны природных лечебных ресурсов у правообладателей земельных участков не изымаются, за исключением случаев, предусмотренных настоящим Кодексом.</text:p>
      <text:p text:style-name="P1"/>
      <text:h text:style-name="P14" text:outline-level="2" loext:marker-style-name="T4"><text:bookmark text:name="Par3947"/><text:span text:style-name="T4">Статья 97. Земли природоохранного назначения</text:span><text:span text:style-name="T4"/></text:h>
      <text:p text:style-name="P1"/>
      <text:p text:style-name="P15">1. К землям природоохранного назначения относятся земли:</text:p>
      <text:p text:style-name="P16">1) утратил силу. - Федеральный <text:a xlink:type="simple" xlink:href="https://login.consultant.ru/link/?req=doc&amp;base=LAW&amp;n=465796&amp;dst=100083" text:style-name="ListLabel_20_2810" text:visited-style-name="ListLabel_20_2810"><text:span text:style-name="T8">закон</text:span></text:a> от 03.06.2006 N 73-ФЗ;</text:p>
      <text:p text:style-name="P16"><text:soft-page-break/>2) утратил силу. - Федеральный <text:a xlink:type="simple" xlink:href="https://login.consultant.ru/link/?req=doc&amp;base=LAW&amp;n=454130&amp;dst=100162" text:style-name="ListLabel_20_2811" text:visited-style-name="ListLabel_20_2811"><text:span text:style-name="T8">закон</text:span></text:a> от 28.12.2013 N 406-ФЗ;</text:p>
      <text:p text:style-name="P16">3) занятые защитными лесами, предусмотренными лесным <text:a xlink:type="simple" xlink:href="https://login.consultant.ru/link/?req=doc&amp;base=LAW&amp;n=511674&amp;dst=100674" text:style-name="ListLabel_20_2812" text:visited-style-name="ListLabel_20_2812"><text:span text:style-name="T8">законодательством</text:span></text:a> (за исключением защитных лесов, расположенных на землях лесного фонда, землях особо охраняемых природных территорий);</text:p>
      <text:p text:style-name="P12">(в ред. Федеральных законов от 04.12.2006 <text:a xlink:type="simple" xlink:href="https://login.consultant.ru/link/?req=doc&amp;base=LAW&amp;n=511319&amp;dst=100211" text:style-name="ListLabel_20_2813" text:visited-style-name="ListLabel_20_2813"><text:span text:style-name="T8">N 201-ФЗ</text:span></text:a>, от 28.12.2013 <text:a xlink:type="simple" xlink:href="https://login.consultant.ru/link/?req=doc&amp;base=LAW&amp;n=454130&amp;dst=100163" text:style-name="ListLabel_20_2814" text:visited-style-name="ListLabel_20_2814"><text:span text:style-name="T8">N 406-ФЗ</text:span></text:a>)</text:p>
      <text:p text:style-name="P16">4) утратил силу. - Федеральный <text:a xlink:type="simple" xlink:href="https://login.consultant.ru/link/?req=doc&amp;base=LAW&amp;n=511319&amp;dst=100213" text:style-name="ListLabel_20_2815" text:visited-style-name="ListLabel_20_2815"><text:span text:style-name="T8">закон</text:span></text:a> от 04.12.2006 N 201-ФЗ;</text:p>
      <text:p text:style-name="P16">5) иные земли, выполняющие природоохранные функции.</text:p>
      <text:p text:style-name="P16">2. На землях природоохранного назначения допускается ограниченная хозяйственная деятельность при соблюдении установленного режима охраны этих земель в соответствии с федеральными законами, законами субъектов Российской Федерации и нормативными правовыми актами органов местного самоуправления.</text:p>
      <text:p text:style-name="P16">3. Юридические лица, в интересах которых выделяются земельные участки с особыми условиями использования, обязаны обозначить их границы специальными информационными знаками.</text:p>
      <text:p text:style-name="P16">4. В пределах земель природоохранного назначения вводится особый правовой режим использования земель, ограничивающий или запрещающий виды деятельности, которые несовместимы с основным назначением этих земель. Земельные участки в пределах этих земель не изымаются и не выкупаются у собственников земельных участков, землепользователей, землевладельцев и арендаторов земельных участков.</text:p>
      <text:p text:style-name="P16">5. В местах традиционного проживания и традиционной хозяйственной деятельности коренных малочисленных народов Российской Федерации и представителей других этнических общностей в случаях, предусмотренных федеральными <text:a xlink:type="simple" xlink:href="https://login.consultant.ru/link/?req=doc&amp;base=LAW&amp;n=370207&amp;dst=100025" text:style-name="ListLabel_20_2816" text:visited-style-name="ListLabel_20_2816"><text:span text:style-name="T8">законами</text:span></text:a> о коренных малочисленных народах, могут образовываться территории традиционного природопользования коренных малочисленных народов. Порядок природопользования на указанных территориях устанавливается федеральными законами, их границы определяются Правительством Российской Федерации.</text:p>
      <text:p text:style-name="P12">(в ред. Федерального <text:a xlink:type="simple" xlink:href="https://login.consultant.ru/link/?req=doc&amp;base=LAW&amp;n=301056&amp;dst=100110" text:style-name="ListLabel_20_2817" text:visited-style-name="ListLabel_20_2817"><text:span text:style-name="T8">закона</text:span></text:a> от 27.06.2018 N 164-ФЗ)</text:p>
      <text:p text:style-name="P1"/>
      <text:h text:style-name="P14" text:outline-level="2" loext:marker-style-name="T4"><text:bookmark text:name="Par3962"/><text:span text:style-name="T4">Статья 98. Земли рекреационного назначения</text:span><text:span text:style-name="T4"/></text:h>
      <text:p text:style-name="P15"/>
      <text:p text:style-name="P15">(в ред. Федерального <text:a xlink:type="simple" xlink:href="https://login.consultant.ru/link/?req=doc&amp;base=LAW&amp;n=454048&amp;dst=100040" text:style-name="ListLabel_20_2818" text:visited-style-name="ListLabel_20_2818"><text:span text:style-name="T8">закона</text:span></text:a> от 04.08.2023 N 486-ФЗ)</text:p>
      <text:p text:style-name="P15"/>
      <text:p text:style-name="P15">1. К землям рекреационного назначения относятся земли, используемые для осуществления рекреационной деятельности (выполнение работ и оказание услуг в сфере туризма, физической культуры и спорта, организации отдыха и укрепления здоровья граждан).</text:p>
      <text:p text:style-name="P16">2. На землях рекреационного назначения допускается создание объектов, предназначенных для осуществления рекреационной деятельности. <text:a xlink:type="simple" xlink:href="https://login.consultant.ru/link/?req=doc&amp;base=LAW&amp;n=477969&amp;dst=100007" text:style-name="ListLabel_20_2819" text:visited-style-name="ListLabel_20_2819"><text:span text:style-name="T8">Перечень</text:span></text:a> таких объектов устанавливается Правительством Российской Федерации.</text:p>
      <text:p text:style-name="P16">3. Использование дорожек, троп и трасс, размещенных по соглашению с собственниками земельных участков, землепользователями, землевладельцами и арендаторами земельных участков, может осуществляться на основе сервитутов, при этом указанные земельные участки не изымаются из использования.</text:p>
      <text:p text:style-name="P16">4. На землях рекреационного назначения допускается хозяйственная деятельность при соблюдении установленного режима охраны и использования таких земель и располагающихся на них объектов, в том числе разрешенного использования земельных участков, разрешенного строительства.</text:p>
      <text:p text:style-name="P1"/>
      <text:h text:style-name="P14" text:outline-level="2" loext:marker-style-name="T4"><text:bookmark text:name="Par3971"/><text:span text:style-name="T4">Статья 99. Земли историко-культурного назначения</text:span><text:span text:style-name="T4"/></text:h>
      <text:p text:style-name="P1"/>
      <text:p text:style-name="P15">1. К землям историко-культурного назначения относятся земли:</text:p>
      <text:p text:style-name="P16">1) <text:a xlink:type="simple" xlink:href="https://login.consultant.ru/link/?req=doc&amp;base=LAW&amp;n=512852&amp;dst=268" text:style-name="ListLabel_20_2820" text:visited-style-name="ListLabel_20_2820"><text:span text:style-name="T8">объектов</text:span></text:a> культурного наследия народов Российской Федерации (памятников истории и культуры), в том числе объектов археологического наследия;</text:p>
      <text:p text:style-name="P16">2) достопримечательных <text:a xlink:type="simple" xlink:href="https://login.consultant.ru/link/?req=doc&amp;base=LAW&amp;n=512852&amp;dst=271" text:style-name="ListLabel_20_2821" text:visited-style-name="ListLabel_20_2821"><text:span text:style-name="T8">мест</text:span></text:a>, в том числе мест бытования исторических промыслов, производств и ремесел;</text:p>
      <text:p text:style-name="P16">3) военных и гражданских захоронений.</text:p>
      <text:p text:style-name="P16">2. Земли историко-культурного назначения используются строго в соответствии с их целевым назначением.</text:p>
      <text:p text:style-name="P16">Изменение целевого назначения земель историко-культурного назначения и не соответствующая их целевому назначению деятельность <text:a xlink:type="simple" xlink:href="https://login.consultant.ru/link/?req=doc&amp;base=LAW&amp;n=528486&amp;dst=2566" text:style-name="ListLabel_20_2822" text:visited-style-name="ListLabel_20_2822"><text:span text:style-name="T8">не допускаются</text:span></text:a>.</text:p>
      <text:p text:style-name="P12">(в ред. Федерального <text:a xlink:type="simple" xlink:href="https://login.consultant.ru/link/?req=doc&amp;base=LAW&amp;n=512728&amp;dst=100128" text:style-name="ListLabel_20_2823" text:visited-style-name="ListLabel_20_2823"><text:span text:style-name="T8">закона</text:span></text:a> от 21.12.2004 N 172-ФЗ)</text:p>
      <text:p text:style-name="P16">3. Земельные участки, отнесенные к землям историко-культурного назначения, у собственников земельных участков, землепользователей, землевладельцев и арендаторов земельных участков не изымаются, за исключением случаев, установленных <text:a xlink:type="simple" xlink:href="https://login.consultant.ru/link/?req=doc&amp;base=LAW&amp;n=512852&amp;dst=100324" text:style-name="ListLabel_20_2824" text:visited-style-name="ListLabel_20_2824"><text:span text:style-name="T8">законодательством</text:span></text:a>.</text:p>
      <text:p text:style-name="P16">На отдельных землях историко-культурного назначения, в том числе землях объектов культурного наследия, подлежащих исследованию и консервации, может быть запрещена любая хозяйственная деятельность.</text:p>
      <text:p text:style-name="P16">4. В целях сохранения исторической, ландшафтной и градостроительной среды в соответствии с федеральными <text:a xlink:type="simple" xlink:href="https://login.consultant.ru/link/?req=doc&amp;base=LAW&amp;n=512852&amp;dst=100223" text:style-name="ListLabel_20_2825" text:visited-style-name="ListLabel_20_2825"><text:span text:style-name="T8">законами</text:span></text:a>, законами субъектов Российской Федерации устанавливаются зоны охраны объектов культурного наследия. В пределах земель историко-культурного назначения за пределами земель населенных пунктов вводится особый правовой режим использования земель, запрещающий деятельность, несовместимую с основным назначением этих земель. Использование земельных участков, не отнесенных к землям историко-культурного назначения и расположенных в указанных зонах охраны, определяется правилами землепользования и застройки в соответствии с требованиями охраны памятников истории и культуры.</text:p>
      <text:p text:style-name="P12"><text:soft-page-break/>(в ред. Федерального <text:a xlink:type="simple" xlink:href="https://login.consultant.ru/link/?req=doc&amp;base=LAW&amp;n=201712&amp;dst=100477" text:style-name="ListLabel_20_2826" text:visited-style-name="ListLabel_20_2826"><text:span text:style-name="T8">закона</text:span></text:a> от 18.12.2006 N 232-ФЗ)</text:p>
      <text:p text:style-name="P1"/>
      <text:h text:style-name="P14" text:outline-level="2" loext:marker-style-name="T4"><text:bookmark text:name="Par3985"/><text:span text:style-name="T4">Статья 100. Особо ценные земли</text:span><text:span text:style-name="T4"/></text:h>
      <text:p text:style-name="P1"/>
      <text:p text:style-name="P15">1. К особо ценным землям относятся земли, в пределах которых имеются природные объекты и объекты культурного наследия, представляющие особую научную, историко-культурную ценность (типичные или редкие ландшафты, культурные ландшафты, сообщества растительных, животных организмов, редкие геологические образования, земельные участки, предназначенные для осуществления деятельности научно-исследовательских организаций).</text:p>
      <text:p text:style-name="P16">2. На собственников таких земельных участков, землепользователей, землевладельцев и арендаторов таких земельных участков возлагаются обязанности по их сохранению.</text:p>
      <text:p text:style-name="P12">(в ред. Федерального <text:a xlink:type="simple" xlink:href="https://login.consultant.ru/link/?req=doc&amp;base=LAW&amp;n=300839&amp;dst=100157" text:style-name="ListLabel_20_2827" text:visited-style-name="ListLabel_20_2827"><text:span text:style-name="T8">закона</text:span></text:a> от 13.05.2008 N 66-ФЗ)</text:p>
      <text:p text:style-name="P1"/>
      <text:h text:style-name="P13" text:outline-level="1" loext:marker-style-name="T4"><text:span text:style-name="T4">Глава XVIII. ЗЕМЛИ ЛЕСНОГО ФОНДА, ЗЕМЛИ</text:span><text:span text:style-name="T4"/></text:h>
      <text:p text:style-name="P6" loext:marker-style-name="T4"><text:span text:style-name="T4">ВОДНОГО ФОНДА И ЗЕМЛИ ЗАПАСА</text:span><text:span text:style-name="T4"/></text:p>
      <text:p text:style-name="P1"/>
      <text:h text:style-name="P14" text:outline-level="2" loext:marker-style-name="T4"><text:bookmark text:name="Par3994"/><text:span text:style-name="T4">Статья 101. Земли лесного фонда</text:span><text:span text:style-name="T4"/></text:h>
      <text:p text:style-name="P15"/>
      <text:p text:style-name="P15">(в ред. Федерального <text:a xlink:type="simple" xlink:href="https://login.consultant.ru/link/?req=doc&amp;base=LAW&amp;n=302854&amp;dst=100069" text:style-name="ListLabel_20_2828" text:visited-style-name="ListLabel_20_2828"><text:span text:style-name="T8">закона</text:span></text:a> от 19.07.2018 N 212-ФЗ)</text:p>
      <text:p text:style-name="P12"/>
      <text:p text:style-name="P15">1. К землям лесного фонда относятся лесные земли и нелесные земли, состав которых устанавливается лесным законодательством.</text:p>
      <text:p text:style-name="P16">2. Порядок использования и охраны земель лесного фонда устанавливается настоящим Кодексом и лесным <text:a xlink:type="simple" xlink:href="https://login.consultant.ru/link/?req=doc&amp;base=LAW&amp;n=511674&amp;dst=834" text:style-name="ListLabel_20_2829" text:visited-style-name="ListLabel_20_2829"><text:span text:style-name="T8">законодательством</text:span></text:a>.</text:p>
      <text:p text:style-name="P1"/>
      <text:h text:style-name="P14" text:outline-level="2" loext:marker-style-name="T4"><text:bookmark text:name="Par4001"/><text:span text:style-name="T4">Статья 102. Земли водного фонда</text:span><text:span text:style-name="T4"/></text:h>
      <text:p text:style-name="P15"/>
      <text:p text:style-name="P15">(в ред. Федерального <text:a xlink:type="simple" xlink:href="https://login.consultant.ru/link/?req=doc&amp;base=LAW&amp;n=465796&amp;dst=100084" text:style-name="ListLabel_20_2830" text:visited-style-name="ListLabel_20_2830"><text:span text:style-name="T8">закона</text:span></text:a> от 03.06.2006 N 73-ФЗ)</text:p>
      <text:p text:style-name="P15"/>
      <text:p text:style-name="P15">1. Землями водного фонда являются земли, на которых находятся поверхностные водные объекты.</text:p>
      <text:p text:style-name="P12">(п. 1 в ред. Федерального <text:a xlink:type="simple" xlink:href="https://login.consultant.ru/link/?req=doc&amp;base=LAW&amp;n=386801&amp;dst=100038" text:style-name="ListLabel_20_2831" text:visited-style-name="ListLabel_20_2831"><text:span text:style-name="T8">закона</text:span></text:a> от 11.06.2021 N 163-ФЗ)</text:p>
      <text:p text:style-name="P16">2. Если водные объекты полностью находятся в пределах земель сельскохозяйственного назначения и (или) земель других категорий, такие земли не относятся к землям водного фонда.</text:p>
      <text:p text:style-name="P12">(п. 2 в ред. Федерального <text:a xlink:type="simple" xlink:href="https://login.consultant.ru/link/?req=doc&amp;base=LAW&amp;n=386801&amp;dst=100040" text:style-name="ListLabel_20_2832" text:visited-style-name="ListLabel_20_2832"><text:span text:style-name="T8">закона</text:span></text:a> от 11.06.2021 N 163-ФЗ)</text:p>
      <text:p text:style-name="P16">3. В целях строительства гидротехнических сооружений, образующих водохранилища и иные искусственные водные объекты, а также размещения водохранилищ и иных искусственных водных объектов осуществляется резервирование земель.</text:p>
      <text:p text:style-name="P12">(в ред. Федеральных законов от 10.05.2007 <text:a xlink:type="simple" xlink:href="https://login.consultant.ru/link/?req=doc&amp;base=LAW&amp;n=421026&amp;dst=100050" text:style-name="ListLabel_20_2833" text:visited-style-name="ListLabel_20_2833"><text:span text:style-name="T8">N 69-ФЗ</text:span></text:a>, от 29.09.2025 <text:a xlink:type="simple" xlink:href="https://login.consultant.ru/link/?req=doc&amp;base=LAW&amp;n=515479&amp;dst=100025" text:style-name="ListLabel_20_2834" text:visited-style-name="ListLabel_20_2834"><text:span text:style-name="T8">N 363-ФЗ</text:span></text:a>)</text:p>
      <text:p text:style-name="P16">4. Порядок использования и охраны земель водного фонда определяется настоящим Кодексом и водным <text:a xlink:type="simple" xlink:href="https://login.consultant.ru/link/?req=doc&amp;base=LAW&amp;n=511664&amp;dst=100028" text:style-name="ListLabel_20_2835" text:visited-style-name="ListLabel_20_2835"><text:span text:style-name="T8">законодательством</text:span></text:a>.</text:p>
      <text:p text:style-name="P1"/>
      <text:h text:style-name="P14" text:outline-level="2" loext:marker-style-name="T4"><text:bookmark text:name="Par4013"/><text:span text:style-name="T4">Статья 103. Земли запаса</text:span><text:span text:style-name="T4"/></text:h>
      <text:p text:style-name="P1"/>
      <text:p text:style-name="P15">1. К землям запаса относятся земли, находящиеся в государственной или муниципальной собственности и не предоставленные гражданам или юридическим лицам, за исключением земель фонда перераспределения земель, формируемого в соответствии со <text:a xlink:type="simple" xlink:href="#Par3687" text:style-name="ListLabel_20_2836" text:visited-style-name="ListLabel_20_2836"><text:span text:style-name="T8">статьей 80</text:span></text:a> настоящего Кодекса.</text:p>
      <text:p text:style-name="P16">2. Использование земель запаса допускается после <text:a xlink:type="simple" xlink:href="https://login.consultant.ru/link/?req=doc&amp;base=LAW&amp;n=512728&amp;dst=100094" text:style-name="ListLabel_20_2837" text:visited-style-name="ListLabel_20_2837"><text:span text:style-name="T8">перевода</text:span></text:a> их в другую категорию, за исключением случаев, если земли запаса включены в границы охотничьих угодий, случаев осуществления пользования недрами на таких землях и иных предусмотренных федеральными законами случаев.</text:p>
      <text:p text:style-name="P12">(в ред. Федеральных законов от 24.07.2009 <text:a xlink:type="simple" xlink:href="https://login.consultant.ru/link/?req=doc&amp;base=LAW&amp;n=511700&amp;dst=100666" text:style-name="ListLabel_20_2838" text:visited-style-name="ListLabel_20_2838"><text:span text:style-name="T8">N 209-ФЗ</text:span></text:a>, от 23.06.2014 <text:a xlink:type="simple" xlink:href="https://login.consultant.ru/link/?req=doc&amp;base=LAW&amp;n=221394&amp;dst=100868" text:style-name="ListLabel_20_2839" text:visited-style-name="ListLabel_20_2839"><text:span text:style-name="T8">N 171-ФЗ</text:span></text:a>, от 04.08.2023 <text:a xlink:type="simple" xlink:href="https://login.consultant.ru/link/?req=doc&amp;base=LAW&amp;n=453868&amp;dst=100092" text:style-name="ListLabel_20_2840" text:visited-style-name="ListLabel_20_2840"><text:span text:style-name="T8">N 430-ФЗ</text:span></text:a>)</text:p>
      <text:p text:style-name="P16">3. Допускается использование земель запаса на условиях сервитута, а также публичного сервитута для целей, предусмотренных <text:a xlink:type="simple" xlink:href="#Par2313" text:style-name="ListLabel_20_2841" text:visited-style-name="ListLabel_20_2841"><text:span text:style-name="T8">статьей 39.37</text:span></text:a> настоящего Кодекса.</text:p>
      <text:p text:style-name="P12">(п. 3 введен Федеральным <text:a xlink:type="simple" xlink:href="https://login.consultant.ru/link/?req=doc&amp;base=LAW&amp;n=511107&amp;dst=100176" text:style-name="ListLabel_20_2842" text:visited-style-name="ListLabel_20_2842"><text:span text:style-name="T8">законом</text:span></text:a> от 31.07.2025 N 295-ФЗ)</text:p>
      <text:p text:style-name="P15"/>
      <text:h text:style-name="P13" text:outline-level="1" loext:marker-style-name="T4"><text:bookmark text:name="Par4021"/><text:span text:style-name="T4">Глава XIX. ЗОНЫ С ОСОБЫМИ УСЛОВИЯМИ</text:span><text:span text:style-name="T4"/></text:h>
      <text:p text:style-name="P6" loext:marker-style-name="T4"><text:span text:style-name="T4">ИСПОЛЬЗОВАНИЯ ТЕРРИТОРИЙ</text:span><text:span text:style-name="T4"/></text:p>
      <text:p text:style-name="P6"/>
      <text:p text:style-name="P6">(введена Федеральным <text:a xlink:type="simple" xlink:href="https://login.consultant.ru/link/?req=doc&amp;base=LAW&amp;n=523251&amp;dst=100553" text:style-name="ListLabel_20_2843" text:visited-style-name="ListLabel_20_2843"><text:span text:style-name="T8">законом</text:span></text:a> от 03.08.2018 N 342-ФЗ)</text:p>
      <text:p text:style-name="P15"/>
      <text:h text:style-name="P14" text:outline-level="2" loext:marker-style-name="T4"><text:span text:style-name="T4">Статья 104. Цели установления зон с особыми условиями использования территорий</text:span><text:span text:style-name="T4"/></text:h>
      <text:p text:style-name="P15"/>
      <text:p text:style-name="P15">(введена Федеральным <text:a xlink:type="simple" xlink:href="https://login.consultant.ru/link/?req=doc&amp;base=LAW&amp;n=523251&amp;dst=100553" text:style-name="ListLabel_20_2844" text:visited-style-name="ListLabel_20_2844"><text:span text:style-name="T8">законом</text:span></text:a> от 03.08.2018 N 342-ФЗ)</text:p>
      <text:p text:style-name="P15"/>
      <text:p text:style-name="P15"><text:bookmark text:name="Par4030"/>1. Зоны с особыми условиями использования территорий устанавливаются в следующих целях:</text:p>
      <text:p text:style-name="P16">1) защита жизни и здоровья граждан;</text:p>
      <text:p text:style-name="P16">2) безопасная эксплуатация объектов транспорта, связи, энергетики, объектов обороны страны и безопасности государства;</text:p>
      <text:p text:style-name="P16">3) обеспечение сохранности объектов культурного наследия, геодезических пунктов государственной геодезической сети, нивелирных пунктов государственной нивелирной сети и гравиметрических пунктов государственной гравиметрической сети;</text:p>
      <text:p text:style-name="P12">(в ред. Федерального <text:a xlink:type="simple" xlink:href="https://login.consultant.ru/link/?req=doc&amp;base=LAW&amp;n=454070&amp;dst=100170" text:style-name="ListLabel_20_2845" text:visited-style-name="ListLabel_20_2845"><text:span text:style-name="T8">закона</text:span></text:a> от 04.08.2023 N 491-ФЗ)</text:p>
      <text:p text:style-name="P16">4) охрана окружающей среды, в том числе защита и сохранение природных лечебных ресурсов, предотвращение загрязнения, <text:soft-page-break/>засорения, заиления водных объектов и истощения их вод, сохранение среды обитания водных биологических ресурсов и других объектов животного и растительного мира;</text:p>
      <text:p text:style-name="P16">5) обеспечение обороны страны и безопасности государства.</text:p>
      <text:p text:style-name="P16">2. В целях, предусмотренных <text:a xlink:type="simple" xlink:href="#Par4030" text:style-name="ListLabel_20_2846" text:visited-style-name="ListLabel_20_2846"><text:span text:style-name="T8">пунктом 1</text:span></text:a> настоящей статьи, в границах зон с особыми условиями использования территорий устанавливаются ограничения использования земельных участков, которые распространяются на все, что находится над и под поверхностью земель, если иное не предусмотрено законами о недрах, воздушным и водным законодательством, и ограничивают или запрещают размещение и (или) использование расположенных на таких земельных участках объектов недвижимого имущества и (или) ограничивают или запрещают использование земельных участков для осуществления иных видов деятельности, которые несовместимы с целями установления зон с особыми условиями использования территорий.</text:p>
      <text:p text:style-name="P16">3. Земельные участки, включенные в границы зон с особыми условиями использования территорий, у собственников земельных участков, землепользователей, землевладельцев и арендаторов земельных участков не изымаются, если иное не предусмотрено федеральным законом.</text:p>
      <text:p text:style-name="P15"/>
      <text:h text:style-name="P14" text:outline-level="2" loext:marker-style-name="T4"><text:span text:style-name="T4">Статья 105. Виды зон с особыми условиями использования территорий</text:span><text:span text:style-name="T4"/></text:h>
      <text:p text:style-name="P15"/>
      <text:p text:style-name="P15">(введена Федеральным <text:a xlink:type="simple" xlink:href="https://login.consultant.ru/link/?req=doc&amp;base=LAW&amp;n=523251&amp;dst=100553" text:style-name="ListLabel_20_2847" text:visited-style-name="ListLabel_20_2847"><text:span text:style-name="T8">законом</text:span></text:a> от 03.08.2018 N 342-ФЗ)</text:p>
      <text:p text:style-name="P15"/>
      <table:table table:name="Таблица122" table:style-name="Таблица122">
        <table:table-column table:style-name="Таблица122.A"/>
        <table:table-column table:style-name="Таблица122.B"/>
        <table:table-column table:style-name="Таблица122.C"/>
        <table:table-column table:style-name="Таблица122.D"/>
        <table:table-row table:style-name="Таблица122.1">
          <table:table-cell table:style-name="Таблица122.A1" office:value-type="string">
            <text:p text:style-name="P15"/>
          </table:table-cell>
          <table:table-cell table:style-name="Таблица122.B1" office:value-type="string">
            <text:p text:style-name="P15"/>
          </table:table-cell>
          <table:table-cell table:style-name="Таблица122.C1" office:value-type="string">
            <text:p text:style-name="P17" loext:marker-style-name="T6"><text:span text:style-name="T6">КонсультантПлюс: примечание.</text:span><text:span text:style-name="T6"/></text:p>
            <text:p text:style-name="P17" loext:marker-style-name="T5"><text:span text:style-name="T6">Об особенностях установления зон с особыми условиями использования территорий см. </text:span><text:a xlink:type="simple" xlink:href="https://login.consultant.ru/link/?req=doc&amp;base=LAW&amp;n=523251&amp;dst=1" text:style-name="ListLabel_20_2848" text:visited-style-name="ListLabel_20_2848"><text:span text:style-name="T8">ст. 26</text:span></text:a><text:span text:style-name="T6"> ФЗ от 03.08.2018 N 342-ФЗ.</text:span></text:p>
          </table:table-cell>
          <table:table-cell table:style-name="Таблица122.B1" office:value-type="string">
            <text:p text:style-name="P18" loext:marker-style-name="T6"/>
          </table:table-cell>
        </table:table-row>
      </table:table>
      <text:p text:style-name="P9" loext:marker-style-name="T5"/>
      <table:table table:name="Таблица123" table:style-name="Таблица123">
        <table:table-column table:style-name="Таблица123.A"/>
        <table:table-column table:style-name="Таблица123.B"/>
        <table:table-column table:style-name="Таблица123.C"/>
        <table:table-column table:style-name="Таблица123.D"/>
        <table:table-row table:style-name="Таблица123.1">
          <table:table-cell table:style-name="Таблица123.A1" office:value-type="string">
            <text:p text:style-name="P9" loext:marker-style-name="T5"/>
          </table:table-cell>
          <table:table-cell table:style-name="Таблица123.B1" office:value-type="string">
            <text:p text:style-name="P9" loext:marker-style-name="T5"/>
          </table:table-cell>
          <table:table-cell table:style-name="Таблица123.C1" office:value-type="string">
            <text:p text:style-name="P17" loext:marker-style-name="T6"><text:span text:style-name="T6">КонсультантПлюс: примечание.</text:span><text:span text:style-name="T6"/></text:p>
            <text:p text:style-name="P17" loext:marker-style-name="T5"><text:span text:style-name="T6">О прекращении существования зон, установленных до 31.12.2024, не соответствующих целям установления и видам зон, предусмотренным данным кодексом, см. ФЗ от 26.12.2024 </text:span><text:a xlink:type="simple" xlink:href="https://login.consultant.ru/link/?req=doc&amp;base=LAW&amp;n=494422&amp;dst=100113" text:style-name="ListLabel_20_2849" text:visited-style-name="ListLabel_20_2849"><text:span text:style-name="T8">N 485-ФЗ</text:span></text:a><text:span text:style-name="T6">.</text:span></text:p>
          </table:table-cell>
          <table:table-cell table:style-name="Таблица123.B1" office:value-type="string">
            <text:p text:style-name="P18" loext:marker-style-name="T6"/>
          </table:table-cell>
        </table:table-row>
      </table:table>
      <text:p text:style-name="P19">Могут быть установлены следующие виды зон с особыми условиями использования территорий:</text:p>
      <text:p text:style-name="P16">1) зоны охраны объектов культурного наследия;</text:p>
      <text:p text:style-name="P16">2) защитная <text:a xlink:type="simple" xlink:href="https://login.consultant.ru/link/?req=doc&amp;base=LAW&amp;n=512852&amp;dst=852" text:style-name="ListLabel_20_2850" text:visited-style-name="ListLabel_20_2850"><text:span text:style-name="T8">зона</text:span></text:a> объекта культурного наследия;</text:p>
      <text:p text:style-name="P16">3) охранная зона объектов электроэнергетики (объектов электросетевого хозяйства и объектов по производству электрической энергии);</text:p>
      <text:p text:style-name="P16">4) охранная зона железных дорог;</text:p>
      <text:p text:style-name="P16">5) придорожные полосы автомобильных дорог;</text:p>
      <text:p text:style-name="P16">6) охранная зона трубопроводов (газопроводов, нефтепроводов и нефтепродуктопроводов, трубопроводов для продуктов переработки нефти и газа, аммиакопроводов);</text:p>
      <text:p text:style-name="P12">(в ред. Федерального <text:a xlink:type="simple" xlink:href="https://login.consultant.ru/link/?req=doc&amp;base=LAW&amp;n=494422&amp;dst=100014" text:style-name="ListLabel_20_2851" text:visited-style-name="ListLabel_20_2851"><text:span text:style-name="T8">закона</text:span></text:a> от 26.12.2024 N 485-ФЗ)</text:p>
      <text:p text:style-name="P16">7) охранная <text:a xlink:type="simple" xlink:href="https://login.consultant.ru/link/?req=doc&amp;base=LAW&amp;n=6884&amp;dst=100015" text:style-name="ListLabel_20_2852" text:visited-style-name="ListLabel_20_2852"><text:span text:style-name="T8">зона</text:span></text:a> линий и сооружений связи;</text:p>
      <text:p text:style-name="P16">8) приаэродромная территория;</text:p>
      <text:p text:style-name="P16"><text:bookmark text:name="Par4058"/>9) <text:a xlink:type="simple" xlink:href="https://login.consultant.ru/link/?req=doc&amp;base=LAW&amp;n=332793&amp;dst=100012" text:style-name="ListLabel_20_2853" text:visited-style-name="ListLabel_20_2853"><text:span text:style-name="T8">зона</text:span></text:a> охраняемого объекта;</text:p>
      <text:p text:style-name="P16"><text:bookmark text:name="Par4059"/>10) <text:a xlink:type="simple" xlink:href="https://login.consultant.ru/link/?req=doc&amp;base=LAW&amp;n=221482&amp;dst=100014" text:style-name="ListLabel_20_2854" text:visited-style-name="ListLabel_20_2854"><text:span text:style-name="T8">зона</text:span></text:a> охраняемого военного объекта, охранная зона военного объекта, запретные и специальные зоны, устанавливаемые в связи с размещением указанных объектов;</text:p>
      <text:p text:style-name="P16">11) охранная зона особо охраняемой природной территории (государственного природного заповедника, национального парка, природного парка, памятника природы);</text:p>
      <text:p text:style-name="P16">12) охранная зона стационарных пунктов наблюдений за состоянием окружающей среды, ее загрязнением;</text:p>
      <text:p text:style-name="P16">13) водоохранная зона;</text:p>
      <text:p text:style-name="P12">(в ред. Федерального <text:a xlink:type="simple" xlink:href="https://login.consultant.ru/link/?req=doc&amp;base=LAW&amp;n=405385&amp;dst=100061" text:style-name="ListLabel_20_2855" text:visited-style-name="ListLabel_20_2855"><text:span text:style-name="T8">закона</text:span></text:a> от 30.12.2021 N 445-ФЗ)</text:p>
      <text:p text:style-name="P16">14) прибрежная защитная полоса;</text:p>
      <text:p text:style-name="P16">15) округ санитарной (горно-санитарной) охраны природных лечебных ресурсов;</text:p>
      <text:p text:style-name="P12">(в ред. Федерального <text:a xlink:type="simple" xlink:href="https://login.consultant.ru/link/?req=doc&amp;base=LAW&amp;n=482706&amp;dst=100221" text:style-name="ListLabel_20_2856" text:visited-style-name="ListLabel_20_2856"><text:span text:style-name="T8">закона</text:span></text:a> от 04.08.2023 N 469-ФЗ)</text:p>
      <text:p text:style-name="P16">16) <text:a xlink:type="simple" xlink:href="https://login.consultant.ru/link/?req=doc&amp;base=LAW&amp;n=511660&amp;dst=276" text:style-name="ListLabel_20_2857" text:visited-style-name="ListLabel_20_2857"><text:span text:style-name="T8">зоны</text:span></text:a> санитарной охраны источников питьевого и хозяйственно-бытового водоснабжения, а также устанавливаемые в случаях, предусмотренных Водным <text:a xlink:type="simple" xlink:href="https://login.consultant.ru/link/?req=doc&amp;base=LAW&amp;n=511664&amp;dst=100644" text:style-name="ListLabel_20_2858" text:visited-style-name="ListLabel_20_2858"><text:span text:style-name="T8">кодексом</text:span></text:a> Российской Федерации, в отношении подземных водных объектов зоны специальной охраны;</text:p>
      <text:p text:style-name="P16">17) зоны затопления и подтопления;</text:p>
      <text:p text:style-name="P16">18) санитарно-защитная зона;</text:p>
      <text:p text:style-name="P16">19) <text:a xlink:type="simple" xlink:href="https://login.consultant.ru/link/?req=doc&amp;base=LAW&amp;n=406345&amp;dst=100202" text:style-name="ListLabel_20_2859" text:visited-style-name="ListLabel_20_2859"><text:span text:style-name="T8">зона</text:span></text:a> ограничений передающего радиотехнического объекта, являющегося объектом капитального строительства;</text:p>
      <text:p text:style-name="P16"><text:soft-page-break/>20) охранная <text:a xlink:type="simple" xlink:href="https://login.consultant.ru/link/?req=doc&amp;base=LAW&amp;n=499079&amp;dst=100010" text:style-name="ListLabel_20_2860" text:visited-style-name="ListLabel_20_2860"><text:span text:style-name="T8">зона</text:span></text:a> геодезических пунктов государственной геодезической сети, нивелирных пунктов государственной нивелирной сети и гравиметрических пунктов государственной гравиметрической сети;</text:p>
      <text:p text:style-name="P12">(пп. 20 в ред. Федерального <text:a xlink:type="simple" xlink:href="https://login.consultant.ru/link/?req=doc&amp;base=LAW&amp;n=454070&amp;dst=100171" text:style-name="ListLabel_20_2861" text:visited-style-name="ListLabel_20_2861"><text:span text:style-name="T8">закона</text:span></text:a> от 04.08.2023 N 491-ФЗ)</text:p>
      <text:p text:style-name="P16">21) - 22) утратили силу. - Федеральный <text:a xlink:type="simple" xlink:href="https://login.consultant.ru/link/?req=doc&amp;base=LAW&amp;n=494422&amp;dst=100015" text:style-name="ListLabel_20_2862" text:visited-style-name="ListLabel_20_2862"><text:span text:style-name="T8">закон</text:span></text:a> от 26.12.2024 N 485-ФЗ;</text:p>
      <text:p text:style-name="P16">23) рыбохозяйственная заповедная <text:a xlink:type="simple" xlink:href="https://login.consultant.ru/link/?req=doc&amp;base=LAW&amp;n=521656&amp;dst=100116" text:style-name="ListLabel_20_2863" text:visited-style-name="ListLabel_20_2863"><text:span text:style-name="T8">зона</text:span></text:a> озера Байкал;</text:p>
      <text:p text:style-name="P12">(пп. 23 в ред. Федерального <text:a xlink:type="simple" xlink:href="https://login.consultant.ru/link/?req=doc&amp;base=LAW&amp;n=405385&amp;dst=100062" text:style-name="ListLabel_20_2864" text:visited-style-name="ListLabel_20_2864"><text:span text:style-name="T8">закона</text:span></text:a> от 30.12.2021 N 445-ФЗ)</text:p>
      <text:p text:style-name="P16">24) рыбохозяйственная заповедная зона;</text:p>
      <text:p text:style-name="P16">25) зона минимальных расстояний до магистральных или технологических трубопроводов (газопроводов, нефтепроводов и нефтепродуктопроводов, трубопроводов для продуктов переработки нефти и газа, аммиакопроводов);</text:p>
      <text:p text:style-name="P12">(в ред. Федерального <text:a xlink:type="simple" xlink:href="https://login.consultant.ru/link/?req=doc&amp;base=LAW&amp;n=494422&amp;dst=100016" text:style-name="ListLabel_20_2865" text:visited-style-name="ListLabel_20_2865"><text:span text:style-name="T8">закона</text:span></text:a> от 26.12.2024 N 485-ФЗ)</text:p>
      <text:p text:style-name="P16">26) охранная зона гидроэнергетического объекта;</text:p>
      <text:p text:style-name="P16">27) утратил силу. - Федеральный <text:a xlink:type="simple" xlink:href="https://login.consultant.ru/link/?req=doc&amp;base=LAW&amp;n=494422&amp;dst=100017" text:style-name="ListLabel_20_2866" text:visited-style-name="ListLabel_20_2866"><text:span text:style-name="T8">закон</text:span></text:a> от 26.12.2024 N 485-ФЗ;</text:p>
      <text:p text:style-name="P16">28) охранная <text:a xlink:type="simple" xlink:href="https://login.consultant.ru/link/?req=doc&amp;base=LAW&amp;n=112080&amp;dst=100019" text:style-name="ListLabel_20_2867" text:visited-style-name="ListLabel_20_2867"><text:span text:style-name="T8">зона</text:span></text:a> тепловых сетей.</text:p>
      <text:p text:style-name="P15"/>
      <table:table table:name="Таблица124" table:style-name="Таблица124">
        <table:table-column table:style-name="Таблица124.A"/>
        <table:table-column table:style-name="Таблица124.B"/>
        <table:table-column table:style-name="Таблица124.C"/>
        <table:table-column table:style-name="Таблица124.D"/>
        <table:table-row table:style-name="Таблица124.1">
          <table:table-cell table:style-name="Таблица124.A1" office:value-type="string">
            <text:p text:style-name="P15"/>
          </table:table-cell>
          <table:table-cell table:style-name="Таблица124.B1" office:value-type="string">
            <text:p text:style-name="P15"/>
          </table:table-cell>
          <table:table-cell table:style-name="Таблица124.C1" office:value-type="string">
            <text:p text:style-name="P17" loext:marker-style-name="T6"><text:span text:style-name="T6">КонсультантПлюс: примечание.</text:span><text:span text:style-name="T6"/></text:p>
            <text:p text:style-name="P17" loext:marker-style-name="T5"><text:span text:style-name="T6">О правовом регулировании в связи с изменением порядка установления зон с особыми условиями использования территории см. </text:span><text:a xlink:type="simple" xlink:href="https://login.consultant.ru/link/?req=doc&amp;base=LAW&amp;n=523251&amp;dst=100899" text:style-name="ListLabel_20_2868" text:visited-style-name="ListLabel_20_2868"><text:span text:style-name="T8">ч. 8</text:span></text:a><text:span text:style-name="T6"> - </text:span><text:a xlink:type="simple" xlink:href="https://login.consultant.ru/link/?req=doc&amp;base=LAW&amp;n=523251&amp;dst=100822" text:style-name="ListLabel_20_2869" text:visited-style-name="ListLabel_20_2869"><text:span text:style-name="T8">21</text:span></text:a><text:span text:style-name="T6"> ст. 26 ФЗ от 03.08.2018 N 342-ФЗ.</text:span></text:p>
          </table:table-cell>
          <table:table-cell table:style-name="Таблица124.B1" office:value-type="string">
            <text:p text:style-name="P18" loext:marker-style-name="T6"/>
          </table:table-cell>
        </table:table-row>
      </table:table>
      <text:h text:style-name="P21" text:outline-level="2" loext:marker-style-name="T4"><text:span text:style-name="T4">Статья 106. Установление, изменение, прекращение существования зон с особыми условиями использования территорий</text:span><text:span text:style-name="T4"/></text:h>
      <text:p text:style-name="P15"/>
      <text:p text:style-name="P15">(введена Федеральным <text:a xlink:type="simple" xlink:href="https://login.consultant.ru/link/?req=doc&amp;base=LAW&amp;n=523251&amp;dst=100553" text:style-name="ListLabel_20_2870" text:visited-style-name="ListLabel_20_2870"><text:span text:style-name="T8">законом</text:span></text:a> от 03.08.2018 N 342-ФЗ)</text:p>
      <text:p text:style-name="P15"/>
      <text:p text:style-name="P15"><text:bookmark text:name="Par4089"/>1. Правительство Российской Федерации утверждает положение в отношении каждого вида зон с особыми условиями использования территорий, за исключением зон с особыми условиями использования территорий, которые возникают в силу федерального закона (водоохранные зоны, прибрежные защитные полосы, защитные зоны объектов культурного наследия), в котором должны быть определены:</text:p>
      <text:p text:style-name="P12">(в ред. Федерального <text:a xlink:type="simple" xlink:href="https://login.consultant.ru/link/?req=doc&amp;base=LAW&amp;n=405385&amp;dst=100064" text:style-name="ListLabel_20_2871" text:visited-style-name="ListLabel_20_2871"><text:span text:style-name="T8">закона</text:span></text:a> от 30.12.2021 N 445-ФЗ)</text:p>
      <text:p text:style-name="P16">1) порядок подготовки и принятия решений об установлении, изменении, о прекращении существования указанных зон;</text:p>
      <text:p text:style-name="P16">2) исчерпывающий перечень объектов, территорий, в связи с размещением которых или в целях защиты и сохранения которых устанавливается зона с особыми условиями использования территории, или критерии таких объектов, виды территорий;</text:p>
      <text:p text:style-name="P16">3) срок, на который устанавливаются указанные зоны, за исключением случаев установления зон бессрочно;</text:p>
      <text:p text:style-name="P16">4) требования к предельным размерам указанных зон и (или) правила определения размеров зон, за исключением случаев, если требования к таким предельным размерам и (или) правилам определения размеров зон установлены федеральным законом. При этом данным положением может быть предусмотрен перечень мероприятий, которые направлены на обеспечение безопасной эксплуатации объектов, в связи с размещением которых устанавливается зона с особыми условиями использования территории, при выполнении которых могут быть изменены такие предельные размеры;</text:p>
      <text:p text:style-name="P12">(в ред. Федерального <text:a xlink:type="simple" xlink:href="https://login.consultant.ru/link/?req=doc&amp;base=LAW&amp;n=523008&amp;dst=100011" text:style-name="ListLabel_20_2872" text:visited-style-name="ListLabel_20_2872"><text:span text:style-name="T8">закона</text:span></text:a> от 28.12.2025 N 496-ФЗ)</text:p>
      <text:p text:style-name="P16">5) порядок обозначения границы зоны с особыми условиями использования территории и (или) местоположения объекта, в связи с размещением которого устанавливается зона с особыми условиями использования территории, на местности;</text:p>
      <text:p text:style-name="P16"><text:bookmark text:name="Par4097"/>6) перечень ограничений использования земельных участков, которые могут быть установлены в границах указанных зон, за исключением случаев, если перечень этих ограничений установлен федеральным законом, а также перечень ограничений хозяйственной и иной деятельности, которые могут быть установлены на водном объекте в случае, если в границы зоны с особыми условиями использования территории включаются акватория водного объекта, ее часть. Данным положением могут быть установлены разные перечни таких ограничений в зависимости от видов или характеристик объектов и (или) территорий, в отношении которых устанавливаются зоны с особыми условиями использования территорий. При этом данным положением может быть предусмотрен перечень мероприятий, которые направлены на обеспечение безопасной эксплуатации объектов, в связи с размещением которых устанавливается зона с особыми условиями использования территории, при выполнении которых могут быть изменены такие ограничения;</text:p>
      <text:p text:style-name="P12">(в ред. Федерального <text:a xlink:type="simple" xlink:href="https://login.consultant.ru/link/?req=doc&amp;base=LAW&amp;n=523008&amp;dst=100012" text:style-name="ListLabel_20_2873" text:visited-style-name="ListLabel_20_2873"><text:span text:style-name="T8">закона</text:span></text:a> от 28.12.2025 N 496-ФЗ)</text:p>
      <text:p text:style-name="P16"><text:bookmark text:name="Par4099"/>7) правила определения размеров территорий в случае, если в границах зоны с особыми условиями использования территории могут выделяться две или более территории, в отношении которых устанавливаются различные ограничения использования земельных участков, в том числе для достижения различных целей установления такой зоны, предусмотренных <text:a xlink:type="simple" xlink:href="#Par4030" text:style-name="ListLabel_20_2874" text:visited-style-name="ListLabel_20_2874"><text:span text:style-name="T8">пунктом 1 статьи 104</text:span></text:a> настоящего Федерального закона (далее также - подзоны), а также перечень ограничений использования земельных участков, водных объектов, которые могут быть установлены в границах указанных территорий (за исключением случаев, если перечень этих ограничений в отношении каждой территории установлен федеральным законом);</text:p>
      <text:p text:style-name="P16">8) информация о возможности или невозможности установления отдельных ограничений использования земельных участков, водных объектов, их частей при установлении зоны с особыми условиями использования территории, ее подзон из перечней ограничений, предусмотренных <text:a xlink:type="simple" xlink:href="#Par4097" text:style-name="ListLabel_20_2875" text:visited-style-name="ListLabel_20_2875"><text:span text:style-name="T8">подпунктами 6</text:span></text:a> и <text:a xlink:type="simple" xlink:href="#Par4099" text:style-name="ListLabel_20_2876" text:visited-style-name="ListLabel_20_2876"><text:span text:style-name="T8">7</text:span></text:a> настоящего пункта, в зависимости от характеристик объектов или территорий, в отношении которых устанавливается зона с особыми условиями использования территории;</text:p>
      <text:p text:style-name="P16"><text:soft-page-break/>9) федеральные органы исполнительной власти, уполномоченные на принятие решений об установлении, изменении, о прекращении существования зоны с особыми условиями использования территории, за исключением случаев, если федеральным законом принятие указанных решений отнесено к полномочиям органов государственной власти субъектов Российской Федерации, органов местного самоуправления;</text:p>
      <text:p text:style-name="P16">10) сведения о праве иных лиц, не являющихся правообладателями зданий, сооружений, в связи с размещением которых устанавливается зона с особыми условиями использования территории, застройщиками, обеспечивающими строительство, реконструкцию таких зданий, сооружений, обратиться с заявлением об установлении, изменении или о прекращении существования зоны с особыми условиями использования территории;</text:p>
      <text:p text:style-name="P16">11) исчерпывающий перечень документов, представляемых для принятия решений об установлении, изменении, о прекращении существования зоны с особыми условиями использования территории, способы их представления, а в случае подачи данных документов в форме электронных документов - требования к формату электронных документов;</text:p>
      <text:p text:style-name="P16">12) случаи, при которых требуется изменение зоны с особыми условиями использования территории, а также при необходимости случаи, при которых требуется изменение зоны с особыми условиями использования территории, установленной в отношении планируемого к строительству, реконструкции объекта капитального строительства, после ввода такого объекта капитального строительства в эксплуатацию по итогам оценки фактического воздействия такого объекта, сроки обращения правообладателя такого объекта в уполномоченные органы с заявлением об изменении зоны;</text:p>
      <text:p text:style-name="P16">13) основания прекращения существования зоны с особыми условиями использования территории. Указанным положением может быть предусмотрено прекращение существования зоны с особыми условиями использования территории одновременно с прекращением существования объекта, в отношении которого установлена такая зона;</text:p>
      <text:p text:style-name="P16">14) исчерпывающий перечень оснований для отказа в принятии решений об установлении, изменении, о прекращении существования зоны с особыми условиями использования территории;</text:p>
      <text:p text:style-name="P16">15) срок, в течение которого в связи со строительством, реконструкцией объекта должна быть установлена или изменена зона с особыми условиями использования территории. Указанный срок должен составлять не более двенадцати месяцев после ввода объекта в эксплуатацию либо после завершения строительства, реконструкции объекта в случае, если для строительства, реконструкции объекта не требуется выдача разрешения на строительство.</text:p>
      <text:p text:style-name="P12">(пп. 15 введен Федеральным <text:a xlink:type="simple" xlink:href="https://login.consultant.ru/link/?req=doc&amp;base=LAW&amp;n=494422&amp;dst=100019" text:style-name="ListLabel_20_2877" text:visited-style-name="ListLabel_20_2877"><text:span text:style-name="T8">законом</text:span></text:a> от 26.12.2024 N 485-ФЗ)</text:p>
      <text:p text:style-name="P16">2. При определении перечня ограничений использования земельных участков, которые могут быть установлены в границах зоны с особыми условиями использования территории, должны устанавливаться исчерпывающий перечень видов зданий, сооружений, их разрешенного использования (назначения), и (или) требования к параметрам зданий, сооружений, размещение которых допускается или запрещается в границах указанной зоны, и (или) требования к зданиям, сооружениям, размещение которых допускается в границах указанной зоны, исходя из оценки их влияния на объект, территорию, в целях охраны которых установлена указанная зона, или из оценки влияния объекта, территории, в целях охраны которых установлена указанная зона, на размещаемые здания, сооружения при условии, что оценка соответствия данным требованиям может являться предметом экспертизы проектной документации. При определении перечня ограничений использования земельных участков, которые могут быть установлены в границах зоны с особыми условиями использования территории, должен устанавливаться исчерпывающий перечень видов деятельности, осуществление которых допускается и (или) запрещается в границах указанной зоны.</text:p>
      <text:p text:style-name="P12">(в ред. Федерального <text:a xlink:type="simple" xlink:href="https://login.consultant.ru/link/?req=doc&amp;base=LAW&amp;n=330704&amp;dst=100154" text:style-name="ListLabel_20_2878" text:visited-style-name="ListLabel_20_2878"><text:span text:style-name="T8">закона</text:span></text:a> от 02.08.2019 N 283-ФЗ)</text:p>
      <text:p text:style-name="P9" loext:marker-style-name="T5"/>
      <table:table table:name="Таблица125" table:style-name="Таблица125">
        <table:table-column table:style-name="Таблица125.A"/>
        <table:table-column table:style-name="Таблица125.B"/>
        <table:table-column table:style-name="Таблица125.C"/>
        <table:table-column table:style-name="Таблица125.D"/>
        <table:table-row table:style-name="Таблица125.1">
          <table:table-cell table:style-name="Таблица125.A1" office:value-type="string">
            <text:p text:style-name="P9" loext:marker-style-name="T5"/>
          </table:table-cell>
          <table:table-cell table:style-name="Таблица125.B1" office:value-type="string">
            <text:p text:style-name="P9" loext:marker-style-name="T5"/>
          </table:table-cell>
          <table:table-cell table:style-name="Таблица125.C1" office:value-type="string">
            <text:p text:style-name="P17" loext:marker-style-name="T6"><text:span text:style-name="T6">КонсультантПлюс: примечание.</text:span><text:span text:style-name="T6"/></text:p>
            <text:p text:style-name="P17" loext:marker-style-name="T5"><text:span text:style-name="T6">Положение п. 3 ст. 106 о запрете требования согласования размещения зданий, сооружений в границах зоны с особыми условиями использования территории </text:span><text:a xlink:type="simple" xlink:href="https://login.consultant.ru/link/?req=doc&amp;base=LAW&amp;n=523251&amp;dst=100877" text:style-name="ListLabel_20_2879" text:visited-style-name="ListLabel_20_2879"><text:span text:style-name="T8">не применяется</text:span></text:a><text:span text:style-name="T6"> в случае, предусмотренном </text:span><text:a xlink:type="simple" xlink:href="https://login.consultant.ru/link/?req=doc&amp;base=LAW&amp;n=511696&amp;dst=100074" text:style-name="ListLabel_20_2880" text:visited-style-name="ListLabel_20_2880"><text:span text:style-name="T8">ч. 3 ст. 4</text:span></text:a><text:span text:style-name="T6"> ФЗ от 01.07.2017 N 135-ФЗ.</text:span></text:p>
          </table:table-cell>
          <table:table-cell table:style-name="Таблица125.B1" office:value-type="string">
            <text:p text:style-name="P18" loext:marker-style-name="T6"/>
          </table:table-cell>
        </table:table-row>
      </table:table>
      <text:p text:style-name="P19">3. Требовать согласования размещения зданий, сооружений или осуществления иных видов деятельности в границах зоны с особыми условиями использования территории не допускается, за исключением случаев строительства, реконструкции зданий, сооружений в границах придорожных полос автомобильных дорог общего пользования. В утверждаемом Правительством Российской Федерации <text:a xlink:type="simple" xlink:href="https://login.consultant.ru/link/?req=doc&amp;base=LAW&amp;n=515505&amp;dst=100012" text:style-name="ListLabel_20_2881" text:visited-style-name="ListLabel_20_2881"><text:span text:style-name="T8">положении</text:span></text:a> о придорожных полосах автомобильных дорог наряду с положениями, указанными в <text:a xlink:type="simple" xlink:href="https://login.consultant.ru/link/?req=doc&amp;base=LAW&amp;n=494615&amp;dst=2393" text:style-name="ListLabel_20_2882" text:visited-style-name="ListLabel_20_2882"><text:span text:style-name="T8">пункте 1</text:span></text:a> настоящей статьи, должен быть предусмотрен порядок получения согласования, указанного в настоящем пункте, в том числе:</text:p>
      <text:p text:style-name="P16">1) перечень документов, необходимых для получения такого согласования;</text:p>
      <text:p text:style-name="P16">2) перечень заинтересованных лиц, по заявлениям которых может быть получено такое согласование;</text:p>
      <text:p text:style-name="P16">3) срок рассмотрения заявления заинтересованного лица о получении такого согласования;</text:p>
      <text:p text:style-name="P16">4) исчерпывающий перечень оснований для отказа в получении такого согласования;</text:p>
      <text:p text:style-name="P16">5) порядок досудебного обжалования отказа в получении такого согласования.</text:p>
      <text:p text:style-name="P12">(п. 3 в ред. Федерального <text:a xlink:type="simple" xlink:href="https://login.consultant.ru/link/?req=doc&amp;base=LAW&amp;n=494422&amp;dst=100021" text:style-name="ListLabel_20_2883" text:visited-style-name="ListLabel_20_2883"><text:span text:style-name="T8">закона</text:span></text:a> от 26.12.2024 N 485-ФЗ)</text:p>
      <text:p text:style-name="P16">4. Правительство Российской Федерации вправе утвердить отдельно положения о зонах с особыми условиями использования территорий одного вида, устанавливаемых в отношении объектов и (или) территорий разных видов.</text:p>
      <text:p text:style-name="P16">5. При пересечении границ различных зон с особыми условиями использования территорий действуют все ограничения использования земельных участков, установленные для каждой из таких зон, за исключением ограничений, препятствующих эксплуатации, обслуживанию и ремонту здания, сооружения, в связи с размещением которых была установлена одна из зон с особыми условиями использования территорий, при условии, что такие ограничения не установлены в целях охраны жизни граждан или обеспечения безопасности полетов воздушных судов.</text:p>
      <text:p text:style-name="P16">6. Если иное не предусмотрено настоящей статьей, установление, изменение, прекращение существования зоны с особыми <text:soft-page-break/>условиями использования территории осуществляются на основании решения уполномоченного органа государственной власти, органа местного самоуправления.</text:p>
      <text:p text:style-name="P16">7. В решении об установлении зоны с особыми условиями использования территории указываются:</text:p>
      <text:p text:style-name="P16">1) наименование, вид объекта, территории, в связи с размещением которых или в целях защиты и сохранения которых устанавливается зона с особыми условиями использования территории, адрес или местоположение таких объектов, территории, за исключением установления указанных в <text:a xlink:type="simple" xlink:href="#Par4058" text:style-name="ListLabel_20_2884" text:visited-style-name="ListLabel_20_2884"><text:span text:style-name="T8">подпунктах 9</text:span></text:a> и <text:a xlink:type="simple" xlink:href="#Par4059" text:style-name="ListLabel_20_2885" text:visited-style-name="ListLabel_20_2885"><text:span text:style-name="T8">10 статьи 105</text:span></text:a> настоящего Кодекса зон с особыми условиями использования территорий. В случае установления зоны с особыми условиями использования территории в связи с размещением вновь создаваемого объекта капитального строительства в решении об установлении зоны с особыми условиями использования территории указываются наименование объекта капитального строительства в соответствии с проектной документацией такого объекта и адрес земельного участка, на котором планируется строительство такого объекта;</text:p>
      <text:p text:style-name="P16">2) конкретные ограничения использования земельных участков из перечня ограничений, установленных федеральным законом или положением о зоне с особыми условиями использования территории соответствующего вида, за исключением случая, предусмотренного <text:a xlink:type="simple" xlink:href="#Par4129" text:style-name="ListLabel_20_2886" text:visited-style-name="ListLabel_20_2886"><text:span text:style-name="T8">пунктом 8</text:span></text:a> настоящей статьи. Включение в решение об установлении зоны с особыми условиями использования территории ограничений использования земельных участков, не предусмотренных федеральным законом или положением о зоне с особыми условиями использования территории, не допускается;</text:p>
      <text:p text:style-name="P16">3) сведения о подзонах, их количестве, конкретные ограничения использования земельных участков в границах каждой подзоны из перечня ограничений, установленных федеральным законом или положением о зоне с особыми условиями использования территории, за исключением случая, предусмотренного <text:a xlink:type="simple" xlink:href="#Par4129" text:style-name="ListLabel_20_2887" text:visited-style-name="ListLabel_20_2887"><text:span text:style-name="T8">пунктом 8</text:span></text:a> настоящей статьи (в случае, если федеральным законом, положением о зоне с особыми условиями использования территории предусмотрено выделение в границах этой зоны подзон);</text:p>
      <text:p text:style-name="P16">4) сведения о правообладателе здания, сооружения, застройщике, об органе государственной власти или органе местного самоуправления, обязанных возместить убытки, причиненные в связи с установлением, изменением зоны с особыми условиями использования территории в соответствии с <text:a xlink:type="simple" xlink:href="#Par3382" text:style-name="ListLabel_20_2888" text:visited-style-name="ListLabel_20_2888"><text:span text:style-name="T8">пунктами 8</text:span></text:a> и <text:a xlink:type="simple" xlink:href="#Par3389" text:style-name="ListLabel_20_2889" text:visited-style-name="ListLabel_20_2889"><text:span text:style-name="T8">9 статьи 57.1</text:span></text:a> настоящего Кодекса;</text:p>
      <text:p text:style-name="P16">5) срок наступления обязанности по возмещению убытков в соответствии со <text:a xlink:type="simple" xlink:href="#Par3364" text:style-name="ListLabel_20_2890" text:visited-style-name="ListLabel_20_2890"><text:span text:style-name="T8">статьей 57.1</text:span></text:a> настоящего Кодекса.</text:p>
      <text:p text:style-name="P16"><text:bookmark text:name="Par4129"/>8. В случае, если в соответствии с федеральным законом или положением о зоне с особыми условиями использования территории соответствующего вида установленный перечень ограничений использования земельных участков является единым для всех зон данного вида и не может меняться в зависимости от характеристик объекта или территории, применительно к которым устанавливается зона с особыми условиями использования территории, в решении об установлении зоны с особыми условиями использования территории не указываются ограничения использования земельных участков в границах зоны с особыми условиями использования территории, ее подзон, а указываются сведения о федеральном законе или положении о зоне с особыми условиями использования территории, которыми установлены указанные ограничения.</text:p>
      <text:p text:style-name="P16">9. В решении об изменении зоны с особыми условиями использования территории указываются сведения об изменении границы зоны с особыми условиями использования территории, ее подзоны и (или) ограничения использования земельных участков, расположенных в границах данной зоны, ее подзоны, которые отличаются от указанных ограничений, предусмотренных в решении об установлении данной зоны с особыми условиями использования территории.</text:p>
      <text:p text:style-name="P16"><text:bookmark text:name="Par4131"/>10. Обязательным приложением к решению об установлении зоны с особыми условиями использования территории, а также к решению об изменении зоны с особыми условиями использования территории, предусматривающему изменение границ данной зоны, являются сведения о границах данной зоны, которые должны содержать графическое описание местоположения границ данной зоны, перечень координат характерных точек этих границ в системе координат, установленной для ведения Единого государственного реестра недвижимости. <text:a xlink:type="simple" xlink:href="https://login.consultant.ru/link/?req=doc&amp;base=LAW&amp;n=427528&amp;dst=100014" text:style-name="ListLabel_20_2891" text:visited-style-name="ListLabel_20_2891"><text:span text:style-name="T8">Форма</text:span></text:a> графического описания местоположения границ зоны с особыми условиями использования территории, <text:a xlink:type="simple" xlink:href="https://login.consultant.ru/link/?req=doc&amp;base=LAW&amp;n=427528&amp;dst=100129" text:style-name="ListLabel_20_2892" text:visited-style-name="ListLabel_20_2892"><text:span text:style-name="T8">требования</text:span></text:a> к точности определения координат характерных точек границ зоны с особыми условиями использования территории, формату электронного документа, содержащего указанные свед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ведения Единого государственного реестра недвижимости, осуществления государственного кадастрового учета недвижимого имущества, государственной регистрации прав на недвижимое имущество и сделок с ним, предоставления сведений, содержащихся в Едином государственном реестре недвижимости.</text:p>
      <text:p text:style-name="P16"><text:bookmark text:name="Par4132"/>11. Подготовка предусмотренных <text:a xlink:type="simple" xlink:href="#Par4131" text:style-name="ListLabel_20_2893" text:visited-style-name="ListLabel_20_2893"><text:span text:style-name="T8">пунктом 10</text:span></text:a> настоящей статьи сведений о границах зоны с особыми условиями использования территории обеспечивается собственниками зданий, сооружений, в связи с размещением которых устанавливаются или изменяются соответствующие зоны (концессионером, частным партнером в период действия концессионного соглашения, соглашения о государственно-частном партнерстве, соглашения о муниципально-частном партнерстве, предметом которых является эксплуатация (использование) таких здания, сооружения, если иное не предусмотрено указанными соглашениями), иным правообладателем таких здания, сооружения, если данная обязанность предусмотрена документом, на основании которого им осуществляются владение и (или) пользование такими зданием, сооружением, застройщиками в случае установления зоны с особыми условиями использования территории в связи с размещением планируемого к строительству объекта, а при отсутствии правообладателей, застройщиков или в случае установления зон с особыми условиями использования территорий по основаниям, не связанным с размещением зданий, сооружений, - органами государственной власти или органами местного самоуправления, уполномоченными на принятие решений об установлении, изменении, о прекращении существования зоны с особыми условиями использования территории, органами государственной власти или органами местного самоуправления, уполномоченными на установление границ зоны с особыми условиями использования территории, возникающей в силу федерального закона.</text:p>
      <text:p text:style-name="P16">12. В случае, если в границах зоны с особыми условиями использования территории выделяются две или более подзоны, сведения о границах таких подзон подготавливаются в соответствии с <text:a xlink:type="simple" xlink:href="#Par4131" text:style-name="ListLabel_20_2894" text:visited-style-name="ListLabel_20_2894"><text:span text:style-name="T8">пунктами 10</text:span></text:a> и <text:a xlink:type="simple" xlink:href="#Par4132" text:style-name="ListLabel_20_2895" text:visited-style-name="ListLabel_20_2895"><text:span text:style-name="T8">11</text:span></text:a> настоящей статьи, являются обязательными приложениями к решению об установлении зоны с особыми условиями использования территории или к решению об изменении зоны с особыми условиями использования территории, предусматривающему изменение границ таких подзон, и включаются в состав сведений о местоположении границ зоны с особыми условиями использования территории.</text:p>
      <text:p text:style-name="P16"><text:bookmark text:name="Par4134"/>13. В случае планируемого строительства объекта капитального строительства, в связи с размещением которого в соответствии с федеральным законом, положением о зоне с особыми условиями использования территории подлежит установлению зона с особыми <text:soft-page-break/>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застройщик до дня обращения в уполномоченные в соответствии с Градостроительным <text:a xlink:type="simple" xlink:href="https://login.consultant.ru/link/?req=doc&amp;base=LAW&amp;n=511565&amp;dst=1107" text:style-name="ListLabel_20_2896" text:visited-style-name="ListLabel_20_2896"><text:span text:style-name="T8">кодексом</text:span></text:a> Российской Федерации на выдачу разрешений на строительство органы государственной власти, органы местного самоуправления, организации с заявлением о выдаче разрешения на строительство может обратиться с заявлением об установлении или изменении зоны с особыми условиями использования территории с приложением документов, предусмотренных положением о зоне с особыми условиями использования территории соответствующего вида, в органы государственной власти или органы местного самоуправления, уполномоченные на принятие решений об установлении, изменении, о прекращении существования зоны с особыми условиями использования территории.</text:p>
      <text:p text:style-name="P12">(в ред. Федерального <text:a xlink:type="simple" xlink:href="https://login.consultant.ru/link/?req=doc&amp;base=LAW&amp;n=494422&amp;dst=100028" text:style-name="ListLabel_20_2897" text:visited-style-name="ListLabel_20_2897"><text:span text:style-name="T8">закона</text:span></text:a> от 26.12.2024 N 485-ФЗ)</text:p>
      <text:p text:style-name="P16">14. Орган государственной власти, орган местного самоуправления, принявшие решение об установлении или изменении зоны с особыми условиями использования территории на основании заявления, предусмотренного <text:a xlink:type="simple" xlink:href="#Par4134" text:style-name="ListLabel_20_2898" text:visited-style-name="ListLabel_20_2898"><text:span text:style-name="T8">пунктом 13</text:span></text:a> настоящей статьи, в течение двух рабочих дней со дня принятия указанного решения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его копию в орган государственной власти, орган местного самоуправления, организацию, уполномоченные в соответствии с Градостроительным <text:a xlink:type="simple" xlink:href="https://login.consultant.ru/link/?req=doc&amp;base=LAW&amp;n=511565&amp;dst=1107" text:style-name="ListLabel_20_2899" text:visited-style-name="ListLabel_20_2899"><text:span text:style-name="T8">кодексом</text:span></text:a> Российской Федерации на выдачу разрешений на строительство объекта капитального строительства, в связи с размещением которого установлена или изменена зона с особыми условиями использования территории.</text:p>
      <text:p text:style-name="P16">15. Утратил силу. - Федеральный <text:a xlink:type="simple" xlink:href="https://login.consultant.ru/link/?req=doc&amp;base=LAW&amp;n=494422&amp;dst=100029" text:style-name="ListLabel_20_2900" text:visited-style-name="ListLabel_20_2900"><text:span text:style-name="T8">закон</text:span></text:a> от 26.12.2024 N 485-ФЗ.</text:p>
      <text:p text:style-name="P16">16. В случае, если в связи с размещением объекта капитального строительства, планируемого к строительству, реконструкции, подлежат установлению зоны с особыми условиями использования территорий разного вида, предусмотренные <text:a xlink:type="simple" xlink:href="https://login.consultant.ru/link/?req=doc&amp;base=LAW&amp;n=494615&amp;dst=2732" text:style-name="ListLabel_20_2901" text:visited-style-name="ListLabel_20_2901"><text:span text:style-name="T8">пунктом 13</text:span></text:a> настоящей статьи требования выполняются застройщиком в отношении зоны с особыми условиями использования территории каждого вида.</text:p>
      <text:p text:style-name="P12">(в ред. Федерального <text:a xlink:type="simple" xlink:href="https://login.consultant.ru/link/?req=doc&amp;base=LAW&amp;n=494422&amp;dst=100030" text:style-name="ListLabel_20_2902" text:visited-style-name="ListLabel_20_2902"><text:span text:style-name="T8">закона</text:span></text:a> от 26.12.2024 N 485-ФЗ)</text:p>
      <text:p text:style-name="P16">17. В решении о прекращении существования зоны с особыми условиями использования территории указываются сведения о прекращении существования данной зоны и прекращении действия ограничений использования земельных участков, расположенных в границах данной зоны.</text:p>
      <text:p text:style-name="P16">18. В случае принятия решения об установлении или изменении зоны с особыми условиями использования территории на основании заявления, предусмотренного <text:a xlink:type="simple" xlink:href="#Par4134" text:style-name="ListLabel_20_2903" text:visited-style-name="ListLabel_20_2903"><text:span text:style-name="T8">пунктом 13</text:span></text:a> настоящей статьи, орган государственной власти, орган местного самоуправления, принявшие указанное решение, также принимают решение о прекращении существования зоны с особыми условиями использования территории или об отмене решения об изменении зоны с особыми условиями использования территории в срок не позднее чем три месяца со дня истечения одного года со дня окончания срока действия разрешения на строительство объекта капитального строительства, в связи с размещением которого была установлена или изменена зона с особыми условиями использования территории, в случае, если до истечения указанного срока данный объект не введен в эксплуатацию или не внесены изменения в разрешение на строительство в части продления срока действия такого разрешения.</text:p>
      <text:p text:style-name="P16"><text:bookmark text:name="Par4142"/>19. В случае, если зона с особыми условиями использования территории возникает в силу федерального закона, принятие решения об установлении или изменении зоны с особыми условиями использования территории не требуется. В этом случае уполномоченными в соответствии с федеральными законами органами государственной власти или органами местного самоуправления осуществляется подготовка предусмотренных <text:a xlink:type="simple" xlink:href="#Par4131" text:style-name="ListLabel_20_2904" text:visited-style-name="ListLabel_20_2904"><text:span text:style-name="T8">пунктом 10</text:span></text:a> настоящей статьи сведений о границах такой зоны с особыми условиями использования территории.</text:p>
      <text:p text:style-name="P16">20. Орган государственной власти, орган местного самоуправления муниципального района не позднее пяти рабочих дней со дня принятия решения об установлении, изменении, о прекращении существования зоны с особыми условиями использования территории, орган государственной власти, орган местного самоуправления, подготовившие сведения о границах зоны с особыми условиями использования территории в случаях, предусмотренных <text:a xlink:type="simple" xlink:href="#Par4142" text:style-name="ListLabel_20_2905" text:visited-style-name="ListLabel_20_2905"><text:span text:style-name="T8">пунктом 19</text:span></text:a> настоящей статьи, направляют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пию указанного решения или сведения о границах зоны с особыми условиями использования территории в орган местного самоуправления муниципального округа, городского округа или поселения, применительно к территориям которых установлена зона с особыми условиями использования территории.</text:p>
      <text:p text:style-name="P12">(в ред. Федерального <text:a xlink:type="simple" xlink:href="https://login.consultant.ru/link/?req=doc&amp;base=LAW&amp;n=491412&amp;dst=100041" text:style-name="ListLabel_20_2906" text:visited-style-name="ListLabel_20_2906"><text:span text:style-name="T8">закона</text:span></text:a> от 13.06.2023 N 228-ФЗ)</text:p>
      <text:p text:style-name="P16">21. Правообладатели земельных участков и расположенных на них объектов недвижимого имущества, находящихся в границах зоны с особыми условиями использования территории, должны быть уведомлены органом регистрации прав о внесении сведений о зоне с особыми условиями использования территории в Единый государственный реестр недвижимости или об изменении таких сведений в порядке, установленном Федеральным <text:a xlink:type="simple" xlink:href="https://login.consultant.ru/link/?req=doc&amp;base=LAW&amp;n=511746&amp;dst=143" text:style-name="ListLabel_20_2907" text:visited-style-name="ListLabel_20_2907"><text:span text:style-name="T8">законом</text:span></text:a> "О государственной регистрации недвижимости". Границы зоны с особыми условиями использования территории в случае, если это предусмотрено положением о зоне с особыми условиями использования территории соответствующего вида, и (или) местоположение объекта, в связи с размещением которого устанавливается зона с особыми условиями использования территории, должны быть обозначены на местности специальными знаками, за исключением случаев, если правообладателем земельного участка не обеспечен доступ на земельный участок для размещения таких знаков. Обозначение на местности границ подзон в случае их выделения в границах зоны с особыми условиями использования территории не требуется, если иное не предусмотрено федеральным законом, положением о зоне с особыми условиями использования территории соответствующего вида.</text:p>
      <text:p text:style-name="P16">22. Зоны с особыми условиями использования территорий устанавливаются бессрочно или на определенный срок. В случае, если зона с особыми условиями использования территории установлена на определенный срок, а также в случае, если положением о зоне с особыми условиями использования территории соответствующего вида предусмотрено прекращение существования такой зоны одновременно с прекращением существования объекта, в связи с размещением которого она установлена, по истечении указанного срока, со дня прекращения существования указанного объекта данная зона прекращает существование, при этом принятие решения о прекращении существования зоны с особыми условиями использования территории не требуется. Защитная зона объекта культурного наследия, зона охраны объекта культурного наследия прекращают существование без принятия решения о прекращении существования таких зон в случае <text:a xlink:type="simple" xlink:href="https://login.consultant.ru/link/?req=doc&amp;base=LAW&amp;n=512852&amp;dst=92" text:style-name="ListLabel_20_2908" text:visited-style-name="ListLabel_20_2908"><text:span text:style-name="T8">исключения</text:span></text:a> объекта культурного наследия из единого государственного реестра объектов культурного наследия (памятников истории и культуры) народов Российской Федерации.</text:p>
      <text:p text:style-name="P16"><text:soft-page-break/>23. Зоны с особыми условиями использования территорий устанавливаются независимо от категорий земель и <text:a xlink:type="simple" xlink:href="https://login.consultant.ru/link/?req=doc&amp;base=LAW&amp;n=504722&amp;dst=100010" text:style-name="ListLabel_20_2909" text:visited-style-name="ListLabel_20_2909"><text:span text:style-name="T8">видов</text:span></text:a> разрешенного использования земельных участков.</text:p>
      <text:p text:style-name="P9" loext:marker-style-name="T5"/>
      <table:table table:name="Таблица126" table:style-name="Таблица126">
        <table:table-column table:style-name="Таблица126.A"/>
        <table:table-column table:style-name="Таблица126.B"/>
        <table:table-column table:style-name="Таблица126.C"/>
        <table:table-column table:style-name="Таблица126.D"/>
        <table:table-row table:style-name="Таблица126.1">
          <table:table-cell table:style-name="Таблица126.A1" office:value-type="string">
            <text:p text:style-name="P9" loext:marker-style-name="T5"/>
          </table:table-cell>
          <table:table-cell table:style-name="Таблица126.B1" office:value-type="string">
            <text:p text:style-name="P9" loext:marker-style-name="T5"/>
          </table:table-cell>
          <table:table-cell table:style-name="Таблица126.C1" office:value-type="string">
            <text:p text:style-name="P17" loext:marker-style-name="T6"><text:span text:style-name="T6">КонсультантПлюс: примечание.</text:span><text:span text:style-name="T6"/></text:p>
            <text:p text:style-name="P17" loext:marker-style-name="T5"><text:span text:style-name="T6">О случаях исключения сведений о ЗОУИТ из ЕГРН см. также ФЗ от 30.04.2021 </text:span><text:a xlink:type="simple" xlink:href="https://login.consultant.ru/link/?req=doc&amp;base=LAW&amp;n=508828&amp;dst=100691" text:style-name="ListLabel_20_2910" text:visited-style-name="ListLabel_20_2910"><text:span text:style-name="T8">N 120-ФЗ</text:span></text:a><text:span text:style-name="T6">.</text:span></text:p>
          </table:table-cell>
          <table:table-cell table:style-name="Таблица126.B1" office:value-type="string">
            <text:p text:style-name="P18" loext:marker-style-name="T6"/>
          </table:table-cell>
        </table:table-row>
      </table:table>
      <text:p text:style-name="P19">24. Зоны с особыми условиями использования территорий, в том числе возникающие в силу закона, ограничения использования земельных участков в таких зонах считаются установленными, измененными со дня внесения сведений о зоне с особыми условиями использования территории, соответствующих изменений в сведения о такой зоне в Единый государственный реестр недвижимости. Зоны с особыми условиями использования территорий считаются прекратившими существование, а ограничения использования земельных участков в таких зонах недействующими со дня исключения сведений о зоне с особыми условиями использования территории из Единого государственного реестра недвижимости, если иное не предусмотрено настоящей статьей, федеральным законом.</text:p>
      <text:p text:style-name="P16">25. В случае перехода прав на объект, в связи с размещением которого установлена зона с особыми условиями использования территории, принятие нового решения об установлении зоны с особыми условиями использования территории или решения об изменении данной зоны не требуется.</text:p>
      <text:p text:style-name="P16">26. Положение, указанное в <text:a xlink:type="simple" xlink:href="#Par4089" text:style-name="ListLabel_20_2911" text:visited-style-name="ListLabel_20_2911"><text:span text:style-name="T8">пункте 1</text:span></text:a> настоящей статьи, может предусматривать особенности установления зон с особыми условиями использования территорий в границах городов федерального значения Москвы, Санкт-Петербурга и Севастополя, границах населенных пунктов, в частности иные предельные размеры указанных зон и (или) правила определения размеров указанных зон, иные ограничения использования земельных участков в границах указанных зон.</text:p>
      <text:p text:style-name="P12">(п. 26 введен Федеральным <text:a xlink:type="simple" xlink:href="https://login.consultant.ru/link/?req=doc&amp;base=LAW&amp;n=523008&amp;dst=100013" text:style-name="ListLabel_20_2912" text:visited-style-name="ListLabel_20_2912"><text:span text:style-name="T8">законом</text:span></text:a> от 28.12.2025 N 496-ФЗ)</text:p>
      <text:p text:style-name="P12"/>
      <table:table table:name="Таблица127" table:style-name="Таблица127">
        <table:table-column table:style-name="Таблица127.A"/>
        <table:table-column table:style-name="Таблица127.B"/>
        <table:table-column table:style-name="Таблица127.C"/>
        <table:table-column table:style-name="Таблица127.D"/>
        <table:table-row table:style-name="Таблица127.1">
          <table:table-cell table:style-name="Таблица127.A1" office:value-type="string">
            <text:p text:style-name="P12"/>
          </table:table-cell>
          <table:table-cell table:style-name="Таблица127.B1" office:value-type="string">
            <text:p text:style-name="P12"/>
          </table:table-cell>
          <table:table-cell table:style-name="Таблица127.C1" office:value-type="string">
            <text:p text:style-name="P17" loext:marker-style-name="T6"><text:span text:style-name="T6">КонсультантПлюс: примечание.</text:span><text:span text:style-name="T6"/></text:p>
            <text:p text:style-name="P17" loext:marker-style-name="T5"><text:span text:style-name="T6">Ст. 107 применяется с учетом особенностей, установленных ст. 9 Федерального закона от 01.04.2020 N 69-ФЗ (</text:span><text:a xlink:type="simple" xlink:href="https://login.consultant.ru/link/?req=doc&amp;base=LAW&amp;n=512540&amp;dst=100080" text:style-name="ListLabel_20_2913" text:visited-style-name="ListLabel_20_2913"><text:span text:style-name="T8">Распоряжение</text:span></text:a><text:span text:style-name="T6"> Правительства РФ от 21.09.2022 N 2724-р).</text:span></text:p>
          </table:table-cell>
          <table:table-cell table:style-name="Таблица127.B1" office:value-type="string">
            <text:p text:style-name="P18" loext:marker-style-name="T6"/>
          </table:table-cell>
        </table:table-row>
      </table:table>
      <text:h text:style-name="P21" text:outline-level="2" loext:marker-style-name="T4"><text:span text:style-name="T4">Статья 107. Последствия установления, изменения, прекращения существования зон с особыми условиями использования территорий</text:span><text:span text:style-name="T4"/></text:h>
      <text:p text:style-name="P15"/>
      <text:p text:style-name="P15">(введена Федеральным <text:a xlink:type="simple" xlink:href="https://login.consultant.ru/link/?req=doc&amp;base=LAW&amp;n=523251&amp;dst=100553" text:style-name="ListLabel_20_2914" text:visited-style-name="ListLabel_20_2914"><text:span text:style-name="T8">законом</text:span></text:a> от 03.08.2018 N 342-ФЗ)</text:p>
      <text:p text:style-name="P15"/>
      <text:p text:style-name="P15">1. Со дня установления или изменения зоны с особыми условиями использования территории на земельных участках, расположенных в границах такой зоны, не допускаются строительство, использование зданий, сооружений, разрешенное использование (назначение) которых не соответствует ограничениям использования земельных участков, предусмотренных решением об установлении, изменении зоны с особыми условиями использования территории, а также иное использование земельных участков, не соответствующее указанным ограничениям, если иное не предусмотрено <text:a xlink:type="simple" xlink:href="#Par4165" text:style-name="ListLabel_20_2915" text:visited-style-name="ListLabel_20_2915"><text:span text:style-name="T8">пунктами 2</text:span></text:a> и <text:a xlink:type="simple" xlink:href="#Par4171" text:style-name="ListLabel_20_2916" text:visited-style-name="ListLabel_20_2916"><text:span text:style-name="T8">4</text:span></text:a> настоящей статьи и Федеральным <text:a xlink:type="simple" xlink:href="https://login.consultant.ru/link/?req=doc&amp;base=LAW&amp;n=512852" text:style-name="ListLabel_20_2917" text:visited-style-name="ListLabel_20_2917"><text:span text:style-name="T8">законом</text:span></text:a> от 25 июня 2002 года N 73-ФЗ "Об объектах культурного наследия (памятниках истории и культуры) народов Российской Федерации". Реконструкция указанных зданий, сооружений может осуществляться только путем их приведения в соответствие с ограничениями использования земельных участков, установленными в границах зоны с особыми условиями использования территории.</text:p>
      <text:p text:style-name="P12">(в ред. Федерального <text:a xlink:type="simple" xlink:href="https://login.consultant.ru/link/?req=doc&amp;base=LAW&amp;n=494422&amp;dst=100032" text:style-name="ListLabel_20_2918" text:visited-style-name="ListLabel_20_2918"><text:span text:style-name="T8">закона</text:span></text:a> от 26.12.2024 N 485-ФЗ)</text:p>
      <text:p text:style-name="P9" loext:marker-style-name="T5"/>
      <table:table table:name="Таблица128" table:style-name="Таблица128">
        <table:table-column table:style-name="Таблица128.A"/>
        <table:table-column table:style-name="Таблица128.B"/>
        <table:table-column table:style-name="Таблица128.C"/>
        <table:table-column table:style-name="Таблица128.D"/>
        <table:table-row table:style-name="Таблица128.1">
          <table:table-cell table:style-name="Таблица128.A1" office:value-type="string">
            <text:p text:style-name="P20" loext:marker-style-name="T5"><text:bookmark text:name="Par4157"/></text:p>
          </table:table-cell>
          <table:table-cell table:style-name="Таблица128.B1" office:value-type="string">
            <text:p text:style-name="P9" loext:marker-style-name="T5"/>
          </table:table-cell>
          <table:table-cell table:style-name="Таблица128.C1" office:value-type="string">
            <text:p text:style-name="P17" loext:marker-style-name="T6"><text:span text:style-name="T6">КонсультантПлюс: примечание.</text:span><text:span text:style-name="T6"/></text:p>
            <text:p text:style-name="P17"><text:span text:style-name="T6">О допускаемом использовании земельных участков, зданий, сооружений в границах ЗОУИТ, установленных в т.ч. в силу закона до 01.01.2025, см. Федеральный закон от 03.08.2018 N 342-ФЗ.</text:span></text:p>
          </table:table-cell>
          <table:table-cell table:style-name="Таблица128.B1" office:value-type="string">
            <text:p text:style-name="P18" loext:marker-style-name="T6"/>
          </table:table-cell>
        </table:table-row>
      </table:table>
      <text:p text:style-name="P19">2. Со дня установления или изменения зоны с особыми условиями использования территории в отношении планируемых к строительству, реконструкции объектов капитального строительства и до дня ввода указанных объектов в эксплуатацию независимо от ограничений использования земельных участков, установленных в границах зоны с особыми условиями использования территории, допускается:</text:p>
      <text:p text:style-name="P12">(в ред. Федерального <text:a xlink:type="simple" xlink:href="https://login.consultant.ru/link/?req=doc&amp;base=LAW&amp;n=494422&amp;dst=100033" text:style-name="ListLabel_20_2919" text:visited-style-name="ListLabel_20_2919"><text:span text:style-name="T8">закона</text:span></text:a> от 26.12.2024 N 485-ФЗ)</text:p>
      <text:p text:style-name="P16">1) использование земельных участков, расположенных в границах данной зоны, в соответствии с ранее установленным видом разрешенного использования земельных участков для целей, не связанных со строительством, с реконструкцией объектов капитального строительства;</text:p>
      <text:p text:style-name="P16">2) использование земельных участков, расположенных в границах данной зоны, для строительства, реконструкции объектов капитального строительства на основании разрешения на строительство, выданного до дня установления или изменения зоны с особыми условиями использования территории, или в случае начала строительства, реконструкции до дня установления или изменения данной зоны, если для строительства, реконструкции указанного объекта капитального строительства не требуется выдача разрешения на строительство;</text:p>
      <text:p text:style-name="P16">3) использование зданий, сооружений, расположенных в границах такой зоны, в соответствии с их видом разрешенного использования.</text:p>
      <text:p text:style-name="P16">3. Изменение видов разрешенного использования указанных в <text:a xlink:type="simple" xlink:href="#Par4165" text:style-name="ListLabel_20_2920" text:visited-style-name="ListLabel_20_2920"><text:span text:style-name="T8">пункте 2</text:span></text:a> настоящей статьи земельных участков, иных объектов недвижимости допускается только с учетом ограничений прав на использование земельных участков, установленных в границах зоны с особыми условиями использования территории.</text:p>
      <text:p text:style-name="P16"><text:bookmark text:name="Par4171"/>4. Приведение разрешенного использования (назначения) и (или) параметров зданий, сооружений, введенных в эксплуатацию <text:soft-page-break/>до дня установления зоны с особыми условиями использования территории, разрешенного использования земельных участков в соответствие с ограничениями использования земельных участков, установленными в границах зоны с особыми условиями использования территории, или снос зданий, сооружений, объектов незавершенного строительства, размещение которых в зоне с особыми условиями использования территории не допускается, осуществляется в течение трех лет со дня установления такой зоны, а в случае, предусмотренном <text:a xlink:type="simple" xlink:href="#Par4165" text:style-name="ListLabel_20_2921" text:visited-style-name="ListLabel_20_2921"><text:span text:style-name="T8">пунктом 2</text:span></text:a> настоящей статьи, в течение двух лет со дня ввода в эксплуатацию построенного, реконструированного объекта капитального строительства, в связи с размещением которого установлена или изменена такая зона, за исключением случаев, если указанные ограничения не применяются в соответствии с Федеральным <text:a xlink:type="simple" xlink:href="https://login.consultant.ru/link/?req=doc&amp;base=LAW&amp;n=512852" text:style-name="ListLabel_20_2922" text:visited-style-name="ListLabel_20_2922"><text:span text:style-name="T8">законом</text:span></text:a> от 25 июня 2002 года N 73-ФЗ "Об объектах культурного наследия (памятниках истории и культуры) народов Российской Федерации".</text:p>
      <text:p text:style-name="P12">(в ред. Федерального <text:a xlink:type="simple" xlink:href="https://login.consultant.ru/link/?req=doc&amp;base=LAW&amp;n=494422&amp;dst=100034" text:style-name="ListLabel_20_2923" text:visited-style-name="ListLabel_20_2923"><text:span text:style-name="T8">закона</text:span></text:a> от 26.12.2024 N 485-ФЗ)</text:p>
      <text:p text:style-name="P16">5. Снос объектов недвижимого имущества, расположенных на земельных участках в границах зон с особыми условиями использования территорий, осуществляется в случае, если в соответствии с ограничениями использования земельных участков, установленными в границах зоны с особыми условиями использования территории (за исключением случаев, если указанные ограничения не применяются в соответствии с Федеральным <text:a xlink:type="simple" xlink:href="https://login.consultant.ru/link/?req=doc&amp;base=LAW&amp;n=512852" text:style-name="ListLabel_20_2924" text:visited-style-name="ListLabel_20_2924"><text:span text:style-name="T8">законом</text:span></text:a> от 25 июня 2002 года N 73-ФЗ "Об объектах культурного наследия (памятниках истории и культуры) народов Российской Федерации"), размещение объектов недвижимого имущества запрещается, или в случае, если собственник объекта недвижимости не изменил его разрешенное использование (назначение) на вид разрешенного использования, допустимый в соответствии с указанными ограничениями и градостроительным регламентом, лесохозяйственным регламентом, положением об особо охраняемой природной территории, в срок, предусмотренный соглашением о возмещении убытков, а в случае отсутствия указанного соглашения в срок, предусмотренный <text:a xlink:type="simple" xlink:href="#Par4171" text:style-name="ListLabel_20_2925" text:visited-style-name="ListLabel_20_2925"><text:span text:style-name="T8">пунктом 4</text:span></text:a> настоящей статьи.</text:p>
      <text:p text:style-name="P12">(в ред. Федерального <text:a xlink:type="simple" xlink:href="https://login.consultant.ru/link/?req=doc&amp;base=LAW&amp;n=494422&amp;dst=100035" text:style-name="ListLabel_20_2926" text:visited-style-name="ListLabel_20_2926"><text:span text:style-name="T8">закона</text:span></text:a> от 26.12.2024 N 485-ФЗ)</text:p>
      <text:p text:style-name="P16">6. Возмещение правообладателям земельных участков, иных объектов недвижимости, публично-правовым образованиям убытков, причиненных ограничением их прав в связи с установлением, изменением зон с особыми условиями использования территорий, осуществляется в соответствии со <text:a xlink:type="simple" xlink:href="#Par3364" text:style-name="ListLabel_20_2927" text:visited-style-name="ListLabel_20_2927"><text:span text:style-name="T8">статьей 57.1</text:span></text:a> настоящего Кодекса.</text:p>
      <text:p text:style-name="P9" loext:marker-style-name="T5"/>
      <table:table table:name="Таблица129" table:style-name="Таблица129">
        <table:table-column table:style-name="Таблица129.A"/>
        <table:table-column table:style-name="Таблица129.B"/>
        <table:table-column table:style-name="Таблица129.C"/>
        <table:table-column table:style-name="Таблица129.D"/>
        <table:table-row table:style-name="Таблица129.1">
          <table:table-cell table:style-name="Таблица129.A1" office:value-type="string">
            <text:p text:style-name="P20" loext:marker-style-name="T5"><text:bookmark text:name="Par4165"/></text:p>
          </table:table-cell>
          <table:table-cell table:style-name="Таблица129.B1" office:value-type="string">
            <text:p text:style-name="P9" loext:marker-style-name="T5"/>
          </table:table-cell>
          <table:table-cell table:style-name="Таблица129.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лучаях, на которые распространяются положения п. 7 ст. 107, см. </text:span><text:a xlink:type="simple" xlink:href="https://login.consultant.ru/link/?req=doc&amp;base=LAW&amp;n=523251&amp;dst=100826" text:style-name="ListLabel_20_2928" text:visited-style-name="ListLabel_20_2928"><text:span text:style-name="T8">ч. 25</text:span></text:a><text:span text:style-name="T6"> ст. 26 ФЗ от 03.08.2018 N 342-ФЗ.</text:span></text:p>
          </table:table-cell>
          <table:table-cell table:style-name="Таблица129.B1" office:value-type="string">
            <text:p text:style-name="P18" loext:marker-style-name="T6"/>
          </table:table-cell>
        </table:table-row>
      </table:table>
      <text:p text:style-name="P19">7. В случае, если установление или изменение зоны с особыми условиями использования территории приводит к невозможности использования земельного участка и (или) расположенного на нем объекта недвижимого имущества, за исключением объекта, в отношении которого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кроме случаев, если данное решение принято исключительно в связи с несоответствием такого объекта обязательным требованиям к количеству этажей и (или) высоте объекта), в соответствии с их разрешенным использованием, по требованию гражданина или юридического лица - собственника таких земельного участка и (или) расположенного на нем объекта недвижимого имущества (за исключением случаев, если указанные ограничения не применяются в соответствии с Федеральным <text:a xlink:type="simple" xlink:href="https://login.consultant.ru/link/?req=doc&amp;base=LAW&amp;n=512852" text:style-name="ListLabel_20_2929" text:visited-style-name="ListLabel_20_2929"><text:span text:style-name="T8">законом</text:span></text:a> от 25 июня 2002 года N 73-ФЗ "Об объектах культурного наследия (памятниках истории и культуры) народов Российской Федерации") указанные в <text:a xlink:type="simple" xlink:href="#Par3382" text:style-name="ListLabel_20_2930" text:visited-style-name="ListLabel_20_2930"><text:span text:style-name="T8">пунктах 8</text:span></text:a> и <text:a xlink:type="simple" xlink:href="#Par3389" text:style-name="ListLabel_20_2931" text:visited-style-name="ListLabel_20_2931"><text:span text:style-name="T8">9 статьи 57.1</text:span></text:a> настоящего Кодекса правообладатели зданий, сооружений, в связи с размещением которых принято решение об установлении или изменении зоны с особыми условиями использования территории, застройщики, органы государственной власти, органы местного самоуправления обязаны выкупить такие земельный участок и (или) расположенный на нем объект недвижимого имущества.</text:p>
      <text:p text:style-name="P12">(в ред. Федерального <text:a xlink:type="simple" xlink:href="https://login.consultant.ru/link/?req=doc&amp;base=LAW&amp;n=494422&amp;dst=100036" text:style-name="ListLabel_20_2932" text:visited-style-name="ListLabel_20_2932"><text:span text:style-name="T8">закона</text:span></text:a> от 26.12.2024 N 485-ФЗ)</text:p>
      <text:p text:style-name="P9" loext:marker-style-name="T5"/>
      <table:table table:name="Таблица130" table:style-name="Таблица130">
        <table:table-column table:style-name="Таблица130.A"/>
        <table:table-column table:style-name="Таблица130.B"/>
        <table:table-column table:style-name="Таблица130.C"/>
        <table:table-column table:style-name="Таблица130.D"/>
        <table:table-row table:style-name="Таблица130.1">
          <table:table-cell table:style-name="Таблица130.A1" office:value-type="string">
            <text:p text:style-name="P20" loext:marker-style-name="T5"><text:bookmark text:name="Par4178"/></text:p>
          </table:table-cell>
          <table:table-cell table:style-name="Таблица130.B1" office:value-type="string">
            <text:p text:style-name="P9" loext:marker-style-name="T5"/>
          </table:table-cell>
          <table:table-cell table:style-name="Таблица130.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лучаях, на которые распространяются положения п. 8, 9 ст. 107, см. </text:span><text:a xlink:type="simple" xlink:href="https://login.consultant.ru/link/?req=doc&amp;base=LAW&amp;n=523251&amp;dst=100826" text:style-name="ListLabel_20_2933" text:visited-style-name="ListLabel_20_2933"><text:span text:style-name="T8">ч. 25</text:span></text:a><text:span text:style-name="T6"> ст. 26 ФЗ от 03.08.2018 N 342-ФЗ.</text:span></text:p>
          </table:table-cell>
          <table:table-cell table:style-name="Таблица130.B1" office:value-type="string">
            <text:p text:style-name="P18" loext:marker-style-name="T6"/>
          </table:table-cell>
        </table:table-row>
      </table:table>
      <text:p text:style-name="P19">8. В случае, если земельный участок, который находится в государственной или муниципальной собственности и использование которого в соответствии с его разрешенным использованием в связи с установлением или изменением зоны с особыми условиями использования территории невозможно, принадлежит гражданину или юридическому лицу на праве постоянного (бессрочного) пользования, пожизненного наследуемого владения, аренды, безвозмездного пользования, по требованию землепользователя, землевладельца или арендатора такого земельного участка указанные в <text:a xlink:type="simple" xlink:href="#Par3382" text:style-name="ListLabel_20_2934" text:visited-style-name="ListLabel_20_2934"><text:span text:style-name="T8">пункте 8 статьи 57.1</text:span></text:a> настоящего Кодекса правообладатели зданий, сооружений, в связи с размещением которых принято решение об установлении или изменении зоны с особыми условиями использования территории, застройщики, органы государственной власти, органы местного самоуправления обязаны предоставить возмещение за прекращение указанных прав на земельный участок. В этом случае заключенное этими лицами соглашение о предоставлении возмещения за прекращение прав на земельный участок и предоставление такого возмещения являются основанием для прекращения права постоянного (бессрочного) пользования, права пожизненного наследуемого владения земельным участком или досрочного прекращения договора аренды земельного участка, договора безвозмездного пользования земельным участком.</text:p>
      <text:p text:style-name="P16">9. Размер возмещения при выкупе земельных участков и расположенных на них объектов недвижимого имущества, возмещения за прекращение прав на земельные участки в случаях, предусмотренных <text:a xlink:type="simple" xlink:href="#Par4178" text:style-name="ListLabel_20_2935" text:visited-style-name="ListLabel_20_2935"><text:span text:style-name="T8">пунктами 7</text:span></text:a> и <text:a xlink:type="simple" xlink:href="#Par4182" text:style-name="ListLabel_20_2936" text:visited-style-name="ListLabel_20_2936"><text:span text:style-name="T8">8</text:span></text:a> настоящей статьи, определяется по правилам, предусмотренным <text:a xlink:type="simple" xlink:href="#Par3166" text:style-name="ListLabel_20_2937" text:visited-style-name="ListLabel_20_2937"><text:span text:style-name="T8">пунктами 1</text:span></text:a> - <text:a xlink:type="simple" xlink:href="#Par3177" text:style-name="ListLabel_20_2938" text:visited-style-name="ListLabel_20_2938"><text:span text:style-name="T8">4</text:span></text:a>, <text:a xlink:type="simple" xlink:href="#Par3181" text:style-name="ListLabel_20_2939" text:visited-style-name="ListLabel_20_2939"><text:span text:style-name="T8">6</text:span></text:a> - <text:a xlink:type="simple" xlink:href="#Par3189" text:style-name="ListLabel_20_2940" text:visited-style-name="ListLabel_20_2940"><text:span text:style-name="T8">9 статьи 56.8</text:span></text:a> настоящего Кодекса. При этом определение размера возмещения производится исходя из <text:a xlink:type="simple" xlink:href="https://login.consultant.ru/link/?req=doc&amp;base=LAW&amp;n=504722&amp;dst=100010" text:style-name="ListLabel_20_2941" text:visited-style-name="ListLabel_20_2941"><text:span text:style-name="T8">вида</text:span></text:a> разрешенного использования земельного участка на день, предшествующий дню принятия решения об установлении или изменении зоны с особыми условиями использования территории. Правообладатели земельных участков и расположенных на них объектов недвижимого имущества несут риск отнесения на них затрат и убытков, связанных со строительством, с реконструкцией зданий, сооружений на таких земельных участках, осуществлением неотделимых улучшений объектов недвижимости, со дня установления или изменения зоны с особыми условиями использования территории, за исключением случая, предусмотренного <text:a xlink:type="simple" xlink:href="#Par4165" text:style-name="ListLabel_20_2942" text:visited-style-name="ListLabel_20_2942"><text:span text:style-name="T8">пунктом 2</text:span></text:a> настоящей статьи.</text:p>
      <text:p text:style-name="P9" loext:marker-style-name="T5"/>
      <table:table table:name="Таблица131" table:style-name="Таблица131">
        <table:table-column table:style-name="Таблица131.A"/>
        <table:table-column table:style-name="Таблица131.B"/>
        <table:table-column table:style-name="Таблица131.C"/>
        <table:table-column table:style-name="Таблица131.D"/>
        <table:table-row table:style-name="Таблица131.1">
          <table:table-cell table:style-name="Таблица131.A1" office:value-type="string">
            <text:p text:style-name="P20" loext:marker-style-name="T5"><text:bookmark text:name="Par4182"/></text:p>
          </table:table-cell>
          <table:table-cell table:style-name="Таблица131.B1" office:value-type="string">
            <text:p text:style-name="P9" loext:marker-style-name="T5"/>
          </table:table-cell>
          <table:table-cell table:style-name="Таблица131.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лучаях, на которые распространяются положения п. 10, 11, 12 ст. 107, см. </text:span><text:a xlink:type="simple" xlink:href="https://login.consultant.ru/link/?req=doc&amp;base=LAW&amp;n=523251&amp;dst=100826" text:style-name="ListLabel_20_2943" text:visited-style-name="ListLabel_20_2943"><text:span text:style-name="T8">ч. 25</text:span></text:a><text:span text:style-name="T6"> ст. 26 ФЗ от 03.08.2018 N 342-ФЗ.</text:span></text:p>
          </table:table-cell>
          <table:table-cell table:style-name="Таблица131.B1" office:value-type="string">
            <text:p text:style-name="P18" loext:marker-style-name="T6"/>
          </table:table-cell>
        </table:table-row>
      </table:table>
      <text:p text:style-name="P19"><text:soft-page-break/>10. <text:a xlink:type="simple" xlink:href="https://login.consultant.ru/link/?req=doc&amp;base=LAW&amp;n=408140&amp;dst=100132" text:style-name="ListLabel_20_2944" text:visited-style-name="ListLabel_20_2944"><text:span text:style-name="T8">Порядок</text:span></text:a> заключения соглашения о выкупе земельного участка и (или) иного объекта недвижимого имущества в связи с невозможностью их использования в соответствии с ранее установленным разрешенным использованием в результате установления или изменения зоны с особыми условиями использования территории, <text:a xlink:type="simple" xlink:href="https://login.consultant.ru/link/?req=doc&amp;base=LAW&amp;n=408140&amp;dst=100163" text:style-name="ListLabel_20_2945" text:visited-style-name="ListLabel_20_2945"><text:span text:style-name="T8">порядок</text:span></text:a> предоставления возмещения за прекращение прав на такой земельный участок устанавливаются Правительством Российской Федерации.</text:p>
      <text:p text:style-name="P16">11. Уполномоченный орган в срок не более десяти рабочих дней со дня поступления предусмотренного <text:a xlink:type="simple" xlink:href="#Par4182" text:style-name="ListLabel_20_2946" text:visited-style-name="ListLabel_20_2946"><text:span text:style-name="T8">пунктом 8</text:span></text:a> настоящей статьи соглашения о предоставлении возмещения за прекращение прав на земельный участок и документов, подтверждающих предоставление такого возмещения, принимает решение о прекращении права постоянного (бессрочного) пользования, права пожизненного наследуемого владения земельным участком либо расторгает договор аренды земельного участка, договор безвозмездного пользования земельным участком.</text:p>
      <text:p text:style-name="P16"><text:bookmark text:name="Par4188"/>12. Выкуп земельного участка и расположенного на нем объекта недвижимого имущества, возмещение за прекращение прав на земельный участок в соответствии с <text:a xlink:type="simple" xlink:href="#Par4178" text:style-name="ListLabel_20_2947" text:visited-style-name="ListLabel_20_2947"><text:span text:style-name="T8">пунктами 7</text:span></text:a> и <text:a xlink:type="simple" xlink:href="#Par4182" text:style-name="ListLabel_20_2948" text:visited-style-name="ListLabel_20_2948"><text:span text:style-name="T8">8</text:span></text:a> настоящей статьи осуществляются по требованию гражданина или юридического лица - правообладателя земельного участка и (или) расположенного на нем объекта недвижимого имущества, направляемому соответственно правообладателю здания, сооружения, в связи с размещением которых принято решение об установлении или изменении зоны с особыми условиями использования территории, застройщику, в орган государственной власти, орган местного самоуправления, которые указаны в <text:a xlink:type="simple" xlink:href="#Par3382" text:style-name="ListLabel_20_2949" text:visited-style-name="ListLabel_20_2949"><text:span text:style-name="T8">пунктах 8</text:span></text:a> и <text:a xlink:type="simple" xlink:href="#Par3389" text:style-name="ListLabel_20_2950" text:visited-style-name="ListLabel_20_2950"><text:span text:style-name="T8">9 статьи 57.1</text:span></text:a> настоящего Кодекса.</text:p>
      <text:p text:style-name="P16">13. Указанное в <text:a xlink:type="simple" xlink:href="#Par4188" text:style-name="ListLabel_20_2951" text:visited-style-name="ListLabel_20_2951"><text:span text:style-name="T8">пункте 12</text:span></text:a> настоящей статьи требование должно быть направлено в сроки, установленные <text:a xlink:type="simple" xlink:href="#Par3401" text:style-name="ListLabel_20_2952" text:visited-style-name="ListLabel_20_2952"><text:span text:style-name="T8">пунктом 13 статьи 57.1</text:span></text:a> настоящего Кодекса для направления требования о возмещении убытков в соответствующих случаях.</text:p>
      <text:p text:style-name="P9" loext:marker-style-name="T5"/>
      <table:table table:name="Таблица132" table:style-name="Таблица132">
        <table:table-column table:style-name="Таблица132.A"/>
        <table:table-column table:style-name="Таблица132.B"/>
        <table:table-column table:style-name="Таблица132.C"/>
        <table:table-column table:style-name="Таблица132.D"/>
        <table:table-row table:style-name="Таблица132.1">
          <table:table-cell table:style-name="Таблица132.A1" office:value-type="string">
            <text:p text:style-name="P9" loext:marker-style-name="T5"/>
          </table:table-cell>
          <table:table-cell table:style-name="Таблица132.B1" office:value-type="string">
            <text:p text:style-name="P9" loext:marker-style-name="T5"/>
          </table:table-cell>
          <table:table-cell table:style-name="Таблица132.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лучаях, на которые распространяются положения п. 14, 15 ст. 107, см. </text:span><text:a xlink:type="simple" xlink:href="https://login.consultant.ru/link/?req=doc&amp;base=LAW&amp;n=523251&amp;dst=100826" text:style-name="ListLabel_20_2953" text:visited-style-name="ListLabel_20_2953"><text:span text:style-name="T8">ч. 25</text:span></text:a><text:span text:style-name="T6"> ст. 26 ФЗ от 03.08.2018 N 342-ФЗ.</text:span></text:p>
          </table:table-cell>
          <table:table-cell table:style-name="Таблица132.B1" office:value-type="string">
            <text:p text:style-name="P18" loext:marker-style-name="T6"/>
          </table:table-cell>
        </table:table-row>
      </table:table>
      <text:p text:style-name="P19">14. В случае возмещения правообладателю земельного участка и (или) расположенного на нем объекта недвижимого имущества убытков в соответствии со <text:a xlink:type="simple" xlink:href="#Par3364" text:style-name="ListLabel_20_2954" text:visited-style-name="ListLabel_20_2954"><text:span text:style-name="T8">статьей 57.1</text:span></text:a> настоящего Кодекса, за исключением убытков, предусмотренных <text:a xlink:type="simple" xlink:href="#Par3378" text:style-name="ListLabel_20_2955" text:visited-style-name="ListLabel_20_2955"><text:span text:style-name="T8">пунктами 6</text:span></text:a> и <text:a xlink:type="simple" xlink:href="#Par3379" text:style-name="ListLabel_20_2956" text:visited-style-name="ListLabel_20_2956"><text:span text:style-name="T8">7 статьи 57.1</text:span></text:a> настоящего Кодекса, выкуп земельного участка и (или) расположенного на нем объекта недвижимого имущества, возмещение за прекращение прав на земельный участок в соответствии с <text:a xlink:type="simple" xlink:href="#Par4178" text:style-name="ListLabel_20_2957" text:visited-style-name="ListLabel_20_2957"><text:span text:style-name="T8">пунктами 7</text:span></text:a> и <text:a xlink:type="simple" xlink:href="#Par4182" text:style-name="ListLabel_20_2958" text:visited-style-name="ListLabel_20_2958"><text:span text:style-name="T8">8</text:span></text:a> настоящей статьи не осуществляются.</text:p>
      <text:p text:style-name="P19"><text:bookmark text:name="Par4193"/>15. В случае, если установление или изменение зоны с особыми условиями использования территории делает невозможным исполнение договоров, заключенных правообладателем земельного участка и (или) иного объекта недвижимого имущества, находящихся в границах такой зоны, в отношении указанных земельного участка и (или) иного объекта недвижимого имущества, исполнение данным правообладателем обязательств перед третьими лицами, в том числе основанных на заключенных данным правообладателем с этими лицами договорах, данный правообладатель вправе расторгнуть в одностороннем порядке заключенные им договоры.</text:p>
      <text:p text:style-name="P9" loext:marker-style-name="T5"/>
      <table:table table:name="Таблица133" table:style-name="Таблица133">
        <table:table-column table:style-name="Таблица133.A"/>
        <table:table-column table:style-name="Таблица133.B"/>
        <table:table-column table:style-name="Таблица133.C"/>
        <table:table-column table:style-name="Таблица133.D"/>
        <table:table-row table:style-name="Таблица133.1">
          <table:table-cell table:style-name="Таблица133.A1" office:value-type="string">
            <text:p text:style-name="P9" loext:marker-style-name="T5"/>
          </table:table-cell>
          <table:table-cell table:style-name="Таблица133.B1" office:value-type="string">
            <text:p text:style-name="P9" loext:marker-style-name="T5"/>
          </table:table-cell>
          <table:table-cell table:style-name="Таблица133.C1" office:value-type="string">
            <text:p text:style-name="P17" loext:marker-style-name="T6"><text:span text:style-name="T6">КонсультантПлюс: примечание.</text:span><text:span text:style-name="T6"/></text:p>
            <text:p text:style-name="P17" loext:marker-style-name="T5"><text:span text:style-name="T6">О дополнительных случаях, на которые распространяются положения п. 16, 17 ст. 107, см. </text:span><text:a xlink:type="simple" xlink:href="https://login.consultant.ru/link/?req=doc&amp;base=LAW&amp;n=523251&amp;dst=100826" text:style-name="ListLabel_20_2959" text:visited-style-name="ListLabel_20_2959"><text:span text:style-name="T8">ч. 25</text:span></text:a><text:span text:style-name="T6"> ст. 26 ФЗ от 03.08.2018 N 342-ФЗ.</text:span></text:p>
          </table:table-cell>
          <table:table-cell table:style-name="Таблица133.B1" office:value-type="string">
            <text:p text:style-name="P18" loext:marker-style-name="T6"/>
          </table:table-cell>
        </table:table-row>
      </table:table>
      <text:p text:style-name="P19">16. Правообладатели земельных участков и (или) иных объектов недвижимого имущества, находящихся в границах зоны с особыми условиями использования территории, получившие возмещение убытков в соответствии со <text:a xlink:type="simple" xlink:href="#Par3364" text:style-name="ListLabel_20_2960" text:visited-style-name="ListLabel_20_2960"><text:span text:style-name="T8">статьей 57.1</text:span></text:a> настоящего Кодекса или возмещение в связи с выкупом у них указанных земельных участков и (или) иных объектов недвижимого имущества, возмещение за прекращение прав на земельный участок в соответствии с <text:a xlink:type="simple" xlink:href="#Par4178" text:style-name="ListLabel_20_2961" text:visited-style-name="ListLabel_20_2961"><text:span text:style-name="T8">пунктами 7</text:span></text:a> и <text:a xlink:type="simple" xlink:href="#Par4182" text:style-name="ListLabel_20_2962" text:visited-style-name="ListLabel_20_2962"><text:span text:style-name="T8">8</text:span></text:a> настоящей статьи, осуществляют самостоятельно расчет с лицами, договоры с которыми расторгнуты в соответствии с <text:a xlink:type="simple" xlink:href="#Par4193" text:style-name="ListLabel_20_2963" text:visited-style-name="ListLabel_20_2963"><text:span text:style-name="T8">пунктом 15</text:span></text:a> настоящей статьи.</text:p>
      <text:p text:style-name="P16">17. В случае пересечения границ зон с особыми условиями использования территорий разных видов выкуп земельных участков и (или) расположенных на них объектов недвижимого имущества, возмещение за прекращение прав на земельные участки в соответствии с <text:a xlink:type="simple" xlink:href="#Par4178" text:style-name="ListLabel_20_2964" text:visited-style-name="ListLabel_20_2964"><text:span text:style-name="T8">пунктами 7</text:span></text:a> и <text:a xlink:type="simple" xlink:href="#Par4182" text:style-name="ListLabel_20_2965" text:visited-style-name="ListLabel_20_2965"><text:span text:style-name="T8">8</text:span></text:a> настоящей статьи осуществляются указанными в <text:a xlink:type="simple" xlink:href="#Par3382" text:style-name="ListLabel_20_2966" text:visited-style-name="ListLabel_20_2966"><text:span text:style-name="T8">пунктах 8</text:span></text:a> и <text:a xlink:type="simple" xlink:href="#Par3389" text:style-name="ListLabel_20_2967" text:visited-style-name="ListLabel_20_2967"><text:span text:style-name="T8">9 статьи 57.1</text:span></text:a> настоящего Кодекса правообладателем здания, сооружения, застройщиком, органом государственной власти или органом местного самоуправления, в связи с размещением здания, сооружения, объекта капитального строительства которых или решением об установлении или изменении зоны с особыми условиями использования территории которых установлены наиболее строгие ограничения использования земельных участков.</text:p>
      <text:p text:style-name="P16">18. В случае, если установление или изменение зоны с особыми условиями использования территории приводит к невозможности использования земельного участка и (или) расположенного на нем объекта недвижимого имущества, за исключением случая, если в отношении его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правообладателем такого земельного участка и (или) расположенного на нем объекта с правообладателем объекта недвижимого имущества, в отношении которого установлена указанная зона с особыми условиями использования территории, может быть заключено соглашение, предусматривающее осуществление за счет одной или обеих сторон такого соглашения мероприятий (функционально-технологических, конструктивных, инженерно-технических), направленных на обеспечение возможности использования земельного участка и (или) расположенного на нем объекта недвижимого имущества. Такие мероприятия могут быть осуществлены как применительно к объекту, в отношении которого установлена зона с особыми условиями использования территории, так и в отношении объекта недвижимого имущества, расположенного в границах такой зоны, и могут предусматривать в том числе реконструкцию, капитальный ремонт указанных объектов в соответствии с <text:a xlink:type="simple" xlink:href="https://login.consultant.ru/link/?req=doc&amp;base=LAW&amp;n=511565" text:style-name="ListLabel_20_2968" text:visited-style-name="ListLabel_20_2968"><text:span text:style-name="T8">законодательством</text:span></text:a> о градостроительной деятельности. Действие настоящего пункта не распространяется на санитарно-защитные зоны.</text:p>
      <text:p text:style-name="P12">(п. 18 введен Федеральным <text:a xlink:type="simple" xlink:href="https://login.consultant.ru/link/?req=doc&amp;base=LAW&amp;n=494422&amp;dst=100037" text:style-name="ListLabel_20_2969" text:visited-style-name="ListLabel_20_2969"><text:span text:style-name="T8">законом</text:span></text:a> от 26.12.2024 N 485-ФЗ)</text:p>
      <text:p text:style-name="P15"/>
      <text:p text:style-name="P8">Президент</text:p>
      <text:p text:style-name="P8">Российской Федерации</text:p>
      <text:p text:style-name="P8">В.ПУТИН</text:p>
      <text:p text:style-name="P1">Москва, Кремль</text:p>
      <text:p text:style-name="P26"><text:soft-page-break/>25 октября 2001 года</text:p>
      <text:p text:style-name="P26">N 136-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fo:font-weight="bold" style:font-weight-asian="bold"/>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fo:font-weight="bold" style:font-weight-asian="bold"/>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fo:font-weight="bold" style:font-weight-asian="bold"/>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fo:font-weight="bold" style:font-weight-asian="bold"/>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fo:font-weight="bold" style:font-weight-asian="bold"/>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style:style>
    <style:style style:name="ListLabel_20_974" style:display-name="ListLabel 974" style:family="text">
      <style:text-properties fo:color="#0000ff" loext:opacity="100%"/>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style:style style:name="ListLabel_20_1336" style:display-name="ListLabel 1336" style:family="text">
      <style:text-properties fo:color="#0000ff" loext:opacity="100%"/>
    </style:style>
    <style:style style:name="ListLabel_20_1337" style:display-name="ListLabel 1337" style:family="text">
      <style:text-properties fo:color="#0000ff" loext:opacity="100%"/>
    </style:style>
    <style:style style:name="ListLabel_20_1338" style:display-name="ListLabel 1338" style:family="text">
      <style:text-properties fo:color="#0000ff" loext:opacity="100%"/>
    </style:style>
    <style:style style:name="ListLabel_20_1339" style:display-name="ListLabel 1339" style:family="text">
      <style:text-properties fo:color="#0000ff" loext:opacity="100%"/>
    </style:style>
    <style:style style:name="ListLabel_20_1340" style:display-name="ListLabel 1340" style:family="text">
      <style:text-properties fo:color="#0000ff" loext:opacity="100%"/>
    </style:style>
    <style:style style:name="ListLabel_20_1341" style:display-name="ListLabel 1341" style:family="text">
      <style:text-properties fo:color="#0000ff" loext:opacity="100%"/>
    </style:style>
    <style:style style:name="ListLabel_20_1342" style:display-name="ListLabel 1342" style:family="text">
      <style:text-properties fo:color="#0000ff" loext:opacity="100%"/>
    </style:style>
    <style:style style:name="ListLabel_20_1343" style:display-name="ListLabel 1343" style:family="text">
      <style:text-properties fo:color="#0000ff" loext:opacity="100%"/>
    </style:style>
    <style:style style:name="ListLabel_20_1344" style:display-name="ListLabel 1344" style:family="text">
      <style:text-properties fo:color="#0000ff" loext:opacity="100%"/>
    </style:style>
    <style:style style:name="ListLabel_20_1345" style:display-name="ListLabel 1345" style:family="text">
      <style:text-properties fo:color="#0000ff" loext:opacity="100%"/>
    </style:style>
    <style:style style:name="ListLabel_20_1346" style:display-name="ListLabel 1346" style:family="text">
      <style:text-properties fo:color="#0000ff" loext:opacity="100%"/>
    </style:style>
    <style:style style:name="ListLabel_20_1347" style:display-name="ListLabel 1347" style:family="text">
      <style:text-properties fo:color="#0000ff" loext:opacity="100%"/>
    </style:style>
    <style:style style:name="ListLabel_20_1348" style:display-name="ListLabel 1348" style:family="text">
      <style:text-properties fo:color="#0000ff" loext:opacity="100%"/>
    </style:style>
    <style:style style:name="ListLabel_20_1349" style:display-name="ListLabel 1349" style:family="text">
      <style:text-properties fo:color="#0000ff" loext:opacity="100%"/>
    </style:style>
    <style:style style:name="ListLabel_20_1350" style:display-name="ListLabel 1350" style:family="text">
      <style:text-properties fo:color="#0000ff" loext:opacity="100%"/>
    </style:style>
    <style:style style:name="ListLabel_20_1351" style:display-name="ListLabel 1351" style:family="text">
      <style:text-properties fo:color="#0000ff" loext:opacity="100%"/>
    </style:style>
    <style:style style:name="ListLabel_20_1352" style:display-name="ListLabel 1352" style:family="text">
      <style:text-properties fo:color="#0000ff" loext:opacity="100%"/>
    </style:style>
    <style:style style:name="ListLabel_20_1353" style:display-name="ListLabel 1353" style:family="text">
      <style:text-properties fo:color="#0000ff" loext:opacity="100%"/>
    </style:style>
    <style:style style:name="ListLabel_20_1354" style:display-name="ListLabel 1354" style:family="text">
      <style:text-properties fo:color="#0000ff" loext:opacity="100%"/>
    </style:style>
    <style:style style:name="ListLabel_20_1355" style:display-name="ListLabel 1355" style:family="text">
      <style:text-properties fo:color="#0000ff" loext:opacity="100%"/>
    </style:style>
    <style:style style:name="ListLabel_20_1356" style:display-name="ListLabel 1356" style:family="text">
      <style:text-properties fo:color="#0000ff" loext:opacity="100%"/>
    </style:style>
    <style:style style:name="ListLabel_20_1357" style:display-name="ListLabel 1357" style:family="text">
      <style:text-properties fo:color="#0000ff" loext:opacity="100%"/>
    </style:style>
    <style:style style:name="ListLabel_20_1358" style:display-name="ListLabel 1358" style:family="text">
      <style:text-properties fo:color="#0000ff" loext:opacity="100%"/>
    </style:style>
    <style:style style:name="ListLabel_20_1359" style:display-name="ListLabel 1359" style:family="text">
      <style:text-properties fo:color="#0000ff" loext:opacity="100%"/>
    </style:style>
    <style:style style:name="ListLabel_20_1360" style:display-name="ListLabel 1360" style:family="text">
      <style:text-properties fo:color="#0000ff" loext:opacity="100%"/>
    </style:style>
    <style:style style:name="ListLabel_20_1361" style:display-name="ListLabel 1361" style:family="text">
      <style:text-properties fo:color="#0000ff" loext:opacity="100%"/>
    </style:style>
    <style:style style:name="ListLabel_20_1362" style:display-name="ListLabel 1362" style:family="text">
      <style:text-properties fo:color="#0000ff" loext:opacity="100%"/>
    </style:style>
    <style:style style:name="ListLabel_20_1363" style:display-name="ListLabel 1363" style:family="text">
      <style:text-properties fo:color="#0000ff" loext:opacity="100%"/>
    </style:style>
    <style:style style:name="ListLabel_20_1364" style:display-name="ListLabel 1364" style:family="text">
      <style:text-properties fo:color="#0000ff" loext:opacity="100%"/>
    </style:style>
    <style:style style:name="ListLabel_20_1365" style:display-name="ListLabel 1365" style:family="text">
      <style:text-properties fo:color="#0000ff" loext:opacity="100%"/>
    </style:style>
    <style:style style:name="ListLabel_20_1366" style:display-name="ListLabel 1366" style:family="text">
      <style:text-properties fo:color="#0000ff" loext:opacity="100%"/>
    </style:style>
    <style:style style:name="ListLabel_20_1367" style:display-name="ListLabel 1367" style:family="text">
      <style:text-properties fo:color="#0000ff" loext:opacity="100%"/>
    </style:style>
    <style:style style:name="ListLabel_20_1368" style:display-name="ListLabel 1368" style:family="text">
      <style:text-properties fo:color="#0000ff" loext:opacity="100%"/>
    </style:style>
    <style:style style:name="ListLabel_20_1369" style:display-name="ListLabel 1369" style:family="text">
      <style:text-properties fo:color="#0000ff" loext:opacity="100%"/>
    </style:style>
    <style:style style:name="ListLabel_20_1370" style:display-name="ListLabel 1370" style:family="text">
      <style:text-properties fo:color="#0000ff" loext:opacity="100%"/>
    </style:style>
    <style:style style:name="ListLabel_20_1371" style:display-name="ListLabel 1371" style:family="text">
      <style:text-properties fo:color="#0000ff" loext:opacity="100%"/>
    </style:style>
    <style:style style:name="ListLabel_20_1372" style:display-name="ListLabel 1372" style:family="text">
      <style:text-properties fo:color="#0000ff" loext:opacity="100%"/>
    </style:style>
    <style:style style:name="ListLabel_20_1373" style:display-name="ListLabel 1373" style:family="text">
      <style:text-properties fo:color="#0000ff" loext:opacity="100%"/>
    </style:style>
    <style:style style:name="ListLabel_20_1374" style:display-name="ListLabel 1374" style:family="text">
      <style:text-properties fo:color="#0000ff" loext:opacity="100%"/>
    </style:style>
    <style:style style:name="ListLabel_20_1375" style:display-name="ListLabel 1375" style:family="text">
      <style:text-properties fo:color="#0000ff" loext:opacity="100%"/>
    </style:style>
    <style:style style:name="ListLabel_20_1376" style:display-name="ListLabel 1376" style:family="text">
      <style:text-properties fo:color="#0000ff" loext:opacity="100%"/>
    </style:style>
    <style:style style:name="ListLabel_20_1377" style:display-name="ListLabel 1377" style:family="text">
      <style:text-properties fo:color="#0000ff" loext:opacity="100%"/>
    </style:style>
    <style:style style:name="ListLabel_20_1378" style:display-name="ListLabel 1378" style:family="text">
      <style:text-properties fo:color="#0000ff" loext:opacity="100%"/>
    </style:style>
    <style:style style:name="ListLabel_20_1379" style:display-name="ListLabel 1379" style:family="text">
      <style:text-properties fo:color="#0000ff" loext:opacity="100%"/>
    </style:style>
    <style:style style:name="ListLabel_20_1380" style:display-name="ListLabel 1380" style:family="text">
      <style:text-properties fo:color="#0000ff" loext:opacity="100%"/>
    </style:style>
    <style:style style:name="ListLabel_20_1381" style:display-name="ListLabel 1381" style:family="text">
      <style:text-properties fo:color="#0000ff" loext:opacity="100%"/>
    </style:style>
    <style:style style:name="ListLabel_20_1382" style:display-name="ListLabel 1382" style:family="text">
      <style:text-properties fo:color="#0000ff" loext:opacity="100%"/>
    </style:style>
    <style:style style:name="ListLabel_20_1383" style:display-name="ListLabel 1383" style:family="text">
      <style:text-properties fo:color="#0000ff" loext:opacity="100%"/>
    </style:style>
    <style:style style:name="ListLabel_20_1384" style:display-name="ListLabel 1384" style:family="text">
      <style:text-properties fo:color="#0000ff" loext:opacity="100%"/>
    </style:style>
    <style:style style:name="ListLabel_20_1385" style:display-name="ListLabel 1385" style:family="text">
      <style:text-properties fo:color="#0000ff" loext:opacity="100%"/>
    </style:style>
    <style:style style:name="ListLabel_20_1386" style:display-name="ListLabel 1386" style:family="text">
      <style:text-properties fo:color="#0000ff" loext:opacity="100%"/>
    </style:style>
    <style:style style:name="ListLabel_20_1387" style:display-name="ListLabel 1387" style:family="text">
      <style:text-properties fo:color="#0000ff" loext:opacity="100%"/>
    </style:style>
    <style:style style:name="ListLabel_20_1388" style:display-name="ListLabel 1388" style:family="text">
      <style:text-properties fo:color="#0000ff" loext:opacity="100%"/>
    </style:style>
    <style:style style:name="ListLabel_20_1389" style:display-name="ListLabel 1389" style:family="text">
      <style:text-properties fo:color="#0000ff" loext:opacity="100%"/>
    </style:style>
    <style:style style:name="ListLabel_20_1390" style:display-name="ListLabel 1390" style:family="text">
      <style:text-properties fo:color="#0000ff" loext:opacity="100%"/>
    </style:style>
    <style:style style:name="ListLabel_20_1391" style:display-name="ListLabel 1391" style:family="text">
      <style:text-properties fo:color="#0000ff" loext:opacity="100%"/>
    </style:style>
    <style:style style:name="ListLabel_20_1392" style:display-name="ListLabel 1392" style:family="text">
      <style:text-properties fo:color="#0000ff" loext:opacity="100%"/>
    </style:style>
    <style:style style:name="ListLabel_20_1393" style:display-name="ListLabel 1393" style:family="text">
      <style:text-properties fo:color="#0000ff" loext:opacity="100%"/>
    </style:style>
    <style:style style:name="ListLabel_20_1394" style:display-name="ListLabel 1394" style:family="text">
      <style:text-properties fo:color="#0000ff" loext:opacity="100%"/>
    </style:style>
    <style:style style:name="ListLabel_20_1395" style:display-name="ListLabel 1395" style:family="text">
      <style:text-properties fo:color="#0000ff" loext:opacity="100%"/>
    </style:style>
    <style:style style:name="ListLabel_20_1396" style:display-name="ListLabel 1396" style:family="text">
      <style:text-properties fo:color="#0000ff" loext:opacity="100%"/>
    </style:style>
    <style:style style:name="ListLabel_20_1397" style:display-name="ListLabel 1397" style:family="text">
      <style:text-properties fo:color="#0000ff" loext:opacity="100%"/>
    </style:style>
    <style:style style:name="ListLabel_20_1398" style:display-name="ListLabel 1398" style:family="text">
      <style:text-properties fo:color="#0000ff" loext:opacity="100%"/>
    </style:style>
    <style:style style:name="ListLabel_20_1399" style:display-name="ListLabel 1399" style:family="text">
      <style:text-properties fo:color="#0000ff" loext:opacity="100%"/>
    </style:style>
    <style:style style:name="ListLabel_20_1400" style:display-name="ListLabel 1400" style:family="text">
      <style:text-properties fo:color="#0000ff" loext:opacity="100%"/>
    </style:style>
    <style:style style:name="ListLabel_20_1401" style:display-name="ListLabel 1401" style:family="text">
      <style:text-properties fo:color="#0000ff" loext:opacity="100%"/>
    </style:style>
    <style:style style:name="ListLabel_20_1402" style:display-name="ListLabel 1402" style:family="text">
      <style:text-properties fo:color="#0000ff" loext:opacity="100%"/>
    </style:style>
    <style:style style:name="ListLabel_20_1403" style:display-name="ListLabel 1403" style:family="text">
      <style:text-properties fo:color="#0000ff" loext:opacity="100%"/>
    </style:style>
    <style:style style:name="ListLabel_20_1404" style:display-name="ListLabel 1404" style:family="text">
      <style:text-properties fo:color="#0000ff" loext:opacity="100%"/>
    </style:style>
    <style:style style:name="ListLabel_20_1405" style:display-name="ListLabel 1405" style:family="text">
      <style:text-properties fo:color="#0000ff" loext:opacity="100%"/>
    </style:style>
    <style:style style:name="ListLabel_20_1406" style:display-name="ListLabel 1406" style:family="text">
      <style:text-properties fo:color="#0000ff" loext:opacity="100%"/>
    </style:style>
    <style:style style:name="ListLabel_20_1407" style:display-name="ListLabel 1407" style:family="text">
      <style:text-properties fo:color="#0000ff" loext:opacity="100%"/>
    </style:style>
    <style:style style:name="ListLabel_20_1408" style:display-name="ListLabel 1408" style:family="text">
      <style:text-properties fo:color="#0000ff" loext:opacity="100%"/>
    </style:style>
    <style:style style:name="ListLabel_20_1409" style:display-name="ListLabel 1409" style:family="text">
      <style:text-properties fo:color="#0000ff" loext:opacity="100%"/>
    </style:style>
    <style:style style:name="ListLabel_20_1410" style:display-name="ListLabel 1410" style:family="text">
      <style:text-properties fo:color="#0000ff" loext:opacity="100%"/>
    </style:style>
    <style:style style:name="ListLabel_20_1411" style:display-name="ListLabel 1411" style:family="text">
      <style:text-properties fo:color="#0000ff" loext:opacity="100%"/>
    </style:style>
    <style:style style:name="ListLabel_20_1412" style:display-name="ListLabel 1412" style:family="text">
      <style:text-properties fo:color="#0000ff" loext:opacity="100%"/>
    </style:style>
    <style:style style:name="ListLabel_20_1413" style:display-name="ListLabel 1413" style:family="text">
      <style:text-properties fo:color="#0000ff" loext:opacity="100%"/>
    </style:style>
    <style:style style:name="ListLabel_20_1414" style:display-name="ListLabel 1414" style:family="text">
      <style:text-properties fo:color="#0000ff" loext:opacity="100%"/>
    </style:style>
    <style:style style:name="ListLabel_20_1415" style:display-name="ListLabel 1415" style:family="text">
      <style:text-properties fo:color="#0000ff" loext:opacity="100%"/>
    </style:style>
    <style:style style:name="ListLabel_20_1416" style:display-name="ListLabel 1416" style:family="text">
      <style:text-properties fo:color="#0000ff" loext:opacity="100%"/>
    </style:style>
    <style:style style:name="ListLabel_20_1417" style:display-name="ListLabel 1417" style:family="text">
      <style:text-properties fo:color="#0000ff" loext:opacity="100%"/>
    </style:style>
    <style:style style:name="ListLabel_20_1418" style:display-name="ListLabel 1418" style:family="text">
      <style:text-properties fo:color="#0000ff" loext:opacity="100%"/>
    </style:style>
    <style:style style:name="ListLabel_20_1419" style:display-name="ListLabel 1419" style:family="text">
      <style:text-properties fo:color="#0000ff" loext:opacity="100%"/>
    </style:style>
    <style:style style:name="ListLabel_20_1420" style:display-name="ListLabel 1420" style:family="text">
      <style:text-properties fo:color="#0000ff" loext:opacity="100%"/>
    </style:style>
    <style:style style:name="ListLabel_20_1421" style:display-name="ListLabel 1421" style:family="text">
      <style:text-properties fo:color="#0000ff" loext:opacity="100%"/>
    </style:style>
    <style:style style:name="ListLabel_20_1422" style:display-name="ListLabel 1422" style:family="text">
      <style:text-properties fo:color="#0000ff" loext:opacity="100%"/>
    </style:style>
    <style:style style:name="ListLabel_20_1423" style:display-name="ListLabel 1423" style:family="text">
      <style:text-properties fo:color="#0000ff" loext:opacity="100%"/>
    </style:style>
    <style:style style:name="ListLabel_20_1424" style:display-name="ListLabel 1424" style:family="text">
      <style:text-properties fo:color="#0000ff" loext:opacity="100%"/>
    </style:style>
    <style:style style:name="ListLabel_20_1425" style:display-name="ListLabel 1425" style:family="text">
      <style:text-properties fo:color="#0000ff" loext:opacity="100%"/>
    </style:style>
    <style:style style:name="ListLabel_20_1426" style:display-name="ListLabel 1426" style:family="text">
      <style:text-properties fo:color="#0000ff" loext:opacity="100%"/>
    </style:style>
    <style:style style:name="ListLabel_20_1427" style:display-name="ListLabel 1427" style:family="text">
      <style:text-properties fo:color="#0000ff" loext:opacity="100%"/>
    </style:style>
    <style:style style:name="ListLabel_20_1428" style:display-name="ListLabel 1428" style:family="text">
      <style:text-properties fo:color="#0000ff" loext:opacity="100%"/>
    </style:style>
    <style:style style:name="ListLabel_20_1429" style:display-name="ListLabel 1429" style:family="text">
      <style:text-properties fo:color="#0000ff" loext:opacity="100%"/>
    </style:style>
    <style:style style:name="ListLabel_20_1430" style:display-name="ListLabel 1430" style:family="text">
      <style:text-properties fo:color="#0000ff" loext:opacity="100%"/>
    </style:style>
    <style:style style:name="ListLabel_20_1431" style:display-name="ListLabel 1431" style:family="text">
      <style:text-properties fo:color="#0000ff" loext:opacity="100%"/>
    </style:style>
    <style:style style:name="ListLabel_20_1432" style:display-name="ListLabel 1432" style:family="text">
      <style:text-properties fo:color="#0000ff" loext:opacity="100%"/>
    </style:style>
    <style:style style:name="ListLabel_20_1433" style:display-name="ListLabel 1433" style:family="text">
      <style:text-properties fo:color="#0000ff" loext:opacity="100%"/>
    </style:style>
    <style:style style:name="ListLabel_20_1434" style:display-name="ListLabel 1434" style:family="text">
      <style:text-properties fo:color="#0000ff" loext:opacity="100%"/>
    </style:style>
    <style:style style:name="ListLabel_20_1435" style:display-name="ListLabel 1435" style:family="text">
      <style:text-properties fo:color="#0000ff" loext:opacity="100%"/>
    </style:style>
    <style:style style:name="ListLabel_20_1436" style:display-name="ListLabel 1436" style:family="text">
      <style:text-properties fo:color="#0000ff" loext:opacity="100%"/>
    </style:style>
    <style:style style:name="ListLabel_20_1437" style:display-name="ListLabel 1437" style:family="text">
      <style:text-properties fo:color="#0000ff" loext:opacity="100%"/>
    </style:style>
    <style:style style:name="ListLabel_20_1438" style:display-name="ListLabel 1438" style:family="text">
      <style:text-properties fo:color="#0000ff" loext:opacity="100%"/>
    </style:style>
    <style:style style:name="ListLabel_20_1439" style:display-name="ListLabel 1439" style:family="text">
      <style:text-properties fo:color="#0000ff" loext:opacity="100%"/>
    </style:style>
    <style:style style:name="ListLabel_20_1440" style:display-name="ListLabel 1440" style:family="text">
      <style:text-properties fo:color="#0000ff" loext:opacity="100%"/>
    </style:style>
    <style:style style:name="ListLabel_20_1441" style:display-name="ListLabel 1441" style:family="text">
      <style:text-properties fo:color="#0000ff" loext:opacity="100%"/>
    </style:style>
    <style:style style:name="ListLabel_20_1442" style:display-name="ListLabel 1442" style:family="text">
      <style:text-properties fo:color="#0000ff" loext:opacity="100%"/>
    </style:style>
    <style:style style:name="ListLabel_20_1443" style:display-name="ListLabel 1443" style:family="text">
      <style:text-properties fo:color="#0000ff" loext:opacity="100%"/>
    </style:style>
    <style:style style:name="ListLabel_20_1444" style:display-name="ListLabel 1444" style:family="text">
      <style:text-properties fo:color="#0000ff" loext:opacity="100%"/>
    </style:style>
    <style:style style:name="ListLabel_20_1445" style:display-name="ListLabel 1445" style:family="text">
      <style:text-properties fo:color="#0000ff" loext:opacity="100%"/>
    </style:style>
    <style:style style:name="ListLabel_20_1446" style:display-name="ListLabel 1446" style:family="text">
      <style:text-properties fo:color="#0000ff" loext:opacity="100%"/>
    </style:style>
    <style:style style:name="ListLabel_20_1447" style:display-name="ListLabel 1447" style:family="text">
      <style:text-properties fo:color="#0000ff" loext:opacity="100%"/>
    </style:style>
    <style:style style:name="ListLabel_20_1448" style:display-name="ListLabel 1448" style:family="text">
      <style:text-properties fo:color="#0000ff" loext:opacity="100%"/>
    </style:style>
    <style:style style:name="ListLabel_20_1449" style:display-name="ListLabel 1449" style:family="text">
      <style:text-properties fo:color="#0000ff" loext:opacity="100%"/>
    </style:style>
    <style:style style:name="ListLabel_20_1450" style:display-name="ListLabel 1450" style:family="text">
      <style:text-properties fo:color="#0000ff" loext:opacity="100%"/>
    </style:style>
    <style:style style:name="ListLabel_20_1451" style:display-name="ListLabel 1451" style:family="text">
      <style:text-properties fo:color="#0000ff" loext:opacity="100%"/>
    </style:style>
    <style:style style:name="ListLabel_20_1452" style:display-name="ListLabel 1452" style:family="text">
      <style:text-properties fo:color="#0000ff" loext:opacity="100%"/>
    </style:style>
    <style:style style:name="ListLabel_20_1453" style:display-name="ListLabel 1453" style:family="text">
      <style:text-properties fo:color="#0000ff" loext:opacity="100%"/>
    </style:style>
    <style:style style:name="ListLabel_20_1454" style:display-name="ListLabel 1454" style:family="text">
      <style:text-properties fo:color="#0000ff" loext:opacity="100%"/>
    </style:style>
    <style:style style:name="ListLabel_20_1455" style:display-name="ListLabel 1455" style:family="text">
      <style:text-properties fo:color="#0000ff" loext:opacity="100%"/>
    </style:style>
    <style:style style:name="ListLabel_20_1456" style:display-name="ListLabel 1456" style:family="text">
      <style:text-properties fo:color="#0000ff" loext:opacity="100%"/>
    </style:style>
    <style:style style:name="ListLabel_20_1457" style:display-name="ListLabel 1457" style:family="text">
      <style:text-properties fo:color="#0000ff" loext:opacity="100%"/>
    </style:style>
    <style:style style:name="ListLabel_20_1458" style:display-name="ListLabel 1458" style:family="text">
      <style:text-properties fo:color="#0000ff" loext:opacity="100%"/>
    </style:style>
    <style:style style:name="ListLabel_20_1459" style:display-name="ListLabel 1459" style:family="text">
      <style:text-properties fo:color="#0000ff" loext:opacity="100%"/>
    </style:style>
    <style:style style:name="ListLabel_20_1460" style:display-name="ListLabel 1460" style:family="text">
      <style:text-properties fo:color="#0000ff" loext:opacity="100%"/>
    </style:style>
    <style:style style:name="ListLabel_20_1461" style:display-name="ListLabel 1461" style:family="text">
      <style:text-properties fo:color="#0000ff" loext:opacity="100%"/>
    </style:style>
    <style:style style:name="ListLabel_20_1462" style:display-name="ListLabel 1462" style:family="text">
      <style:text-properties fo:color="#0000ff" loext:opacity="100%"/>
    </style:style>
    <style:style style:name="ListLabel_20_1463" style:display-name="ListLabel 1463" style:family="text">
      <style:text-properties fo:color="#0000ff" loext:opacity="100%"/>
    </style:style>
    <style:style style:name="ListLabel_20_1464" style:display-name="ListLabel 1464" style:family="text">
      <style:text-properties fo:color="#0000ff" loext:opacity="100%"/>
    </style:style>
    <style:style style:name="ListLabel_20_1465" style:display-name="ListLabel 1465" style:family="text">
      <style:text-properties fo:color="#0000ff" loext:opacity="100%"/>
    </style:style>
    <style:style style:name="ListLabel_20_1466" style:display-name="ListLabel 1466" style:family="text">
      <style:text-properties fo:color="#0000ff" loext:opacity="100%"/>
    </style:style>
    <style:style style:name="ListLabel_20_1467" style:display-name="ListLabel 1467" style:family="text">
      <style:text-properties fo:color="#0000ff" loext:opacity="100%"/>
    </style:style>
    <style:style style:name="ListLabel_20_1468" style:display-name="ListLabel 1468" style:family="text">
      <style:text-properties fo:color="#0000ff" loext:opacity="100%"/>
    </style:style>
    <style:style style:name="ListLabel_20_1469" style:display-name="ListLabel 1469" style:family="text">
      <style:text-properties fo:color="#0000ff" loext:opacity="100%"/>
    </style:style>
    <style:style style:name="ListLabel_20_1470" style:display-name="ListLabel 1470" style:family="text">
      <style:text-properties fo:color="#0000ff" loext:opacity="100%"/>
    </style:style>
    <style:style style:name="ListLabel_20_1471" style:display-name="ListLabel 1471" style:family="text">
      <style:text-properties fo:color="#0000ff" loext:opacity="100%"/>
    </style:style>
    <style:style style:name="ListLabel_20_1472" style:display-name="ListLabel 1472" style:family="text">
      <style:text-properties fo:color="#0000ff" loext:opacity="100%"/>
    </style:style>
    <style:style style:name="ListLabel_20_1473" style:display-name="ListLabel 1473" style:family="text">
      <style:text-properties fo:color="#0000ff" loext:opacity="100%"/>
    </style:style>
    <style:style style:name="ListLabel_20_1474" style:display-name="ListLabel 1474" style:family="text">
      <style:text-properties fo:color="#0000ff" loext:opacity="100%"/>
    </style:style>
    <style:style style:name="ListLabel_20_1475" style:display-name="ListLabel 1475" style:family="text">
      <style:text-properties fo:color="#0000ff" loext:opacity="100%"/>
    </style:style>
    <style:style style:name="ListLabel_20_1476" style:display-name="ListLabel 1476" style:family="text">
      <style:text-properties fo:color="#0000ff" loext:opacity="100%"/>
    </style:style>
    <style:style style:name="ListLabel_20_1477" style:display-name="ListLabel 1477" style:family="text">
      <style:text-properties fo:color="#0000ff" loext:opacity="100%"/>
    </style:style>
    <style:style style:name="ListLabel_20_1478" style:display-name="ListLabel 1478" style:family="text">
      <style:text-properties fo:color="#0000ff" loext:opacity="100%"/>
    </style:style>
    <style:style style:name="ListLabel_20_1479" style:display-name="ListLabel 1479" style:family="text">
      <style:text-properties fo:color="#0000ff" loext:opacity="100%"/>
    </style:style>
    <style:style style:name="ListLabel_20_1480" style:display-name="ListLabel 1480" style:family="text">
      <style:text-properties fo:color="#0000ff" loext:opacity="100%"/>
    </style:style>
    <style:style style:name="ListLabel_20_1481" style:display-name="ListLabel 1481" style:family="text">
      <style:text-properties fo:color="#0000ff" loext:opacity="100%"/>
    </style:style>
    <style:style style:name="ListLabel_20_1482" style:display-name="ListLabel 1482" style:family="text">
      <style:text-properties fo:color="#0000ff" loext:opacity="100%"/>
    </style:style>
    <style:style style:name="ListLabel_20_1483" style:display-name="ListLabel 1483" style:family="text">
      <style:text-properties fo:color="#0000ff" loext:opacity="100%"/>
    </style:style>
    <style:style style:name="ListLabel_20_1484" style:display-name="ListLabel 1484" style:family="text">
      <style:text-properties fo:color="#0000ff" loext:opacity="100%"/>
    </style:style>
    <style:style style:name="ListLabel_20_1485" style:display-name="ListLabel 1485" style:family="text">
      <style:text-properties fo:color="#0000ff" loext:opacity="100%"/>
    </style:style>
    <style:style style:name="ListLabel_20_1486" style:display-name="ListLabel 1486" style:family="text">
      <style:text-properties fo:color="#0000ff" loext:opacity="100%"/>
    </style:style>
    <style:style style:name="ListLabel_20_1487" style:display-name="ListLabel 1487" style:family="text">
      <style:text-properties fo:color="#0000ff" loext:opacity="100%"/>
    </style:style>
    <style:style style:name="ListLabel_20_1488" style:display-name="ListLabel 1488" style:family="text">
      <style:text-properties fo:color="#0000ff" loext:opacity="100%"/>
    </style:style>
    <style:style style:name="ListLabel_20_1489" style:display-name="ListLabel 1489" style:family="text">
      <style:text-properties fo:color="#0000ff" loext:opacity="100%"/>
    </style:style>
    <style:style style:name="ListLabel_20_1490" style:display-name="ListLabel 1490" style:family="text">
      <style:text-properties fo:color="#0000ff" loext:opacity="100%"/>
    </style:style>
    <style:style style:name="ListLabel_20_1491" style:display-name="ListLabel 1491" style:family="text">
      <style:text-properties fo:color="#0000ff" loext:opacity="100%"/>
    </style:style>
    <style:style style:name="ListLabel_20_1492" style:display-name="ListLabel 1492" style:family="text">
      <style:text-properties fo:color="#0000ff" loext:opacity="100%"/>
    </style:style>
    <style:style style:name="ListLabel_20_1493" style:display-name="ListLabel 1493" style:family="text">
      <style:text-properties fo:color="#0000ff" loext:opacity="100%"/>
    </style:style>
    <style:style style:name="ListLabel_20_1494" style:display-name="ListLabel 1494" style:family="text">
      <style:text-properties fo:color="#0000ff" loext:opacity="100%"/>
    </style:style>
    <style:style style:name="ListLabel_20_1495" style:display-name="ListLabel 1495" style:family="text">
      <style:text-properties fo:color="#0000ff" loext:opacity="100%"/>
    </style:style>
    <style:style style:name="ListLabel_20_1496" style:display-name="ListLabel 1496" style:family="text">
      <style:text-properties fo:color="#0000ff" loext:opacity="100%"/>
    </style:style>
    <style:style style:name="ListLabel_20_1497" style:display-name="ListLabel 1497" style:family="text">
      <style:text-properties fo:color="#0000ff" loext:opacity="100%"/>
    </style:style>
    <style:style style:name="ListLabel_20_1498" style:display-name="ListLabel 1498" style:family="text">
      <style:text-properties fo:color="#0000ff" loext:opacity="100%"/>
    </style:style>
    <style:style style:name="ListLabel_20_1499" style:display-name="ListLabel 1499" style:family="text">
      <style:text-properties fo:color="#0000ff" loext:opacity="100%"/>
    </style:style>
    <style:style style:name="ListLabel_20_1500" style:display-name="ListLabel 1500" style:family="text">
      <style:text-properties fo:color="#0000ff" loext:opacity="100%"/>
    </style:style>
    <style:style style:name="ListLabel_20_1501" style:display-name="ListLabel 1501" style:family="text">
      <style:text-properties fo:color="#0000ff" loext:opacity="100%"/>
    </style:style>
    <style:style style:name="ListLabel_20_1502" style:display-name="ListLabel 1502" style:family="text">
      <style:text-properties fo:color="#0000ff" loext:opacity="100%"/>
    </style:style>
    <style:style style:name="ListLabel_20_1503" style:display-name="ListLabel 1503" style:family="text">
      <style:text-properties fo:color="#0000ff" loext:opacity="100%"/>
    </style:style>
    <style:style style:name="ListLabel_20_1504" style:display-name="ListLabel 1504" style:family="text">
      <style:text-properties fo:color="#0000ff" loext:opacity="100%"/>
    </style:style>
    <style:style style:name="ListLabel_20_1505" style:display-name="ListLabel 1505" style:family="text">
      <style:text-properties fo:color="#0000ff" loext:opacity="100%"/>
    </style:style>
    <style:style style:name="ListLabel_20_1506" style:display-name="ListLabel 1506" style:family="text">
      <style:text-properties fo:color="#0000ff" loext:opacity="100%"/>
    </style:style>
    <style:style style:name="ListLabel_20_1507" style:display-name="ListLabel 1507" style:family="text">
      <style:text-properties fo:color="#0000ff" loext:opacity="100%"/>
    </style:style>
    <style:style style:name="ListLabel_20_1508" style:display-name="ListLabel 1508" style:family="text">
      <style:text-properties fo:color="#0000ff" loext:opacity="100%"/>
    </style:style>
    <style:style style:name="ListLabel_20_1509" style:display-name="ListLabel 1509" style:family="text">
      <style:text-properties fo:color="#0000ff" loext:opacity="100%"/>
    </style:style>
    <style:style style:name="ListLabel_20_1510" style:display-name="ListLabel 1510" style:family="text">
      <style:text-properties fo:color="#0000ff" loext:opacity="100%"/>
    </style:style>
    <style:style style:name="ListLabel_20_1511" style:display-name="ListLabel 1511" style:family="text">
      <style:text-properties fo:color="#0000ff" loext:opacity="100%"/>
    </style:style>
    <style:style style:name="ListLabel_20_1512" style:display-name="ListLabel 1512" style:family="text">
      <style:text-properties fo:color="#0000ff" loext:opacity="100%"/>
    </style:style>
    <style:style style:name="ListLabel_20_1513" style:display-name="ListLabel 1513" style:family="text">
      <style:text-properties fo:color="#0000ff" loext:opacity="100%"/>
    </style:style>
    <style:style style:name="ListLabel_20_1514" style:display-name="ListLabel 1514" style:family="text">
      <style:text-properties fo:color="#0000ff" loext:opacity="100%"/>
    </style:style>
    <style:style style:name="ListLabel_20_1515" style:display-name="ListLabel 1515" style:family="text">
      <style:text-properties fo:color="#0000ff" loext:opacity="100%"/>
    </style:style>
    <style:style style:name="ListLabel_20_1516" style:display-name="ListLabel 1516" style:family="text">
      <style:text-properties fo:color="#0000ff" loext:opacity="100%"/>
    </style:style>
    <style:style style:name="ListLabel_20_1517" style:display-name="ListLabel 1517" style:family="text">
      <style:text-properties fo:color="#0000ff" loext:opacity="100%"/>
    </style:style>
    <style:style style:name="ListLabel_20_1518" style:display-name="ListLabel 1518" style:family="text">
      <style:text-properties fo:color="#0000ff" loext:opacity="100%"/>
    </style:style>
    <style:style style:name="ListLabel_20_1519" style:display-name="ListLabel 1519" style:family="text">
      <style:text-properties fo:color="#0000ff" loext:opacity="100%"/>
    </style:style>
    <style:style style:name="ListLabel_20_1520" style:display-name="ListLabel 1520" style:family="text">
      <style:text-properties fo:color="#0000ff" loext:opacity="100%"/>
    </style:style>
    <style:style style:name="ListLabel_20_1521" style:display-name="ListLabel 1521" style:family="text">
      <style:text-properties fo:color="#0000ff" loext:opacity="100%"/>
    </style:style>
    <style:style style:name="ListLabel_20_1522" style:display-name="ListLabel 1522" style:family="text">
      <style:text-properties fo:color="#0000ff" loext:opacity="100%"/>
    </style:style>
    <style:style style:name="ListLabel_20_1523" style:display-name="ListLabel 1523" style:family="text">
      <style:text-properties fo:color="#0000ff" loext:opacity="100%"/>
    </style:style>
    <style:style style:name="ListLabel_20_1524" style:display-name="ListLabel 1524" style:family="text">
      <style:text-properties fo:color="#0000ff" loext:opacity="100%"/>
    </style:style>
    <style:style style:name="ListLabel_20_1525" style:display-name="ListLabel 1525" style:family="text">
      <style:text-properties fo:color="#0000ff" loext:opacity="100%"/>
    </style:style>
    <style:style style:name="ListLabel_20_1526" style:display-name="ListLabel 1526" style:family="text">
      <style:text-properties fo:color="#0000ff" loext:opacity="100%"/>
    </style:style>
    <style:style style:name="ListLabel_20_1527" style:display-name="ListLabel 1527" style:family="text">
      <style:text-properties fo:color="#0000ff" loext:opacity="100%"/>
    </style:style>
    <style:style style:name="ListLabel_20_1528" style:display-name="ListLabel 1528" style:family="text">
      <style:text-properties fo:color="#0000ff" loext:opacity="100%"/>
    </style:style>
    <style:style style:name="ListLabel_20_1529" style:display-name="ListLabel 1529" style:family="text">
      <style:text-properties fo:color="#0000ff" loext:opacity="100%"/>
    </style:style>
    <style:style style:name="ListLabel_20_1530" style:display-name="ListLabel 1530" style:family="text">
      <style:text-properties fo:color="#0000ff" loext:opacity="100%"/>
    </style:style>
    <style:style style:name="ListLabel_20_1531" style:display-name="ListLabel 1531" style:family="text">
      <style:text-properties fo:color="#0000ff" loext:opacity="100%"/>
    </style:style>
    <style:style style:name="ListLabel_20_1532" style:display-name="ListLabel 1532" style:family="text">
      <style:text-properties fo:color="#0000ff" loext:opacity="100%"/>
    </style:style>
    <style:style style:name="ListLabel_20_1533" style:display-name="ListLabel 1533" style:family="text">
      <style:text-properties fo:color="#0000ff" loext:opacity="100%"/>
    </style:style>
    <style:style style:name="ListLabel_20_1534" style:display-name="ListLabel 1534" style:family="text">
      <style:text-properties fo:color="#0000ff" loext:opacity="100%"/>
    </style:style>
    <style:style style:name="ListLabel_20_1535" style:display-name="ListLabel 1535" style:family="text">
      <style:text-properties fo:color="#0000ff" loext:opacity="100%"/>
    </style:style>
    <style:style style:name="ListLabel_20_1536" style:display-name="ListLabel 1536" style:family="text">
      <style:text-properties fo:color="#0000ff" loext:opacity="100%"/>
    </style:style>
    <style:style style:name="ListLabel_20_1537" style:display-name="ListLabel 1537" style:family="text">
      <style:text-properties fo:color="#0000ff" loext:opacity="100%"/>
    </style:style>
    <style:style style:name="ListLabel_20_1538" style:display-name="ListLabel 1538" style:family="text">
      <style:text-properties fo:color="#0000ff" loext:opacity="100%"/>
    </style:style>
    <style:style style:name="ListLabel_20_1539" style:display-name="ListLabel 1539" style:family="text">
      <style:text-properties fo:color="#0000ff" loext:opacity="100%"/>
    </style:style>
    <style:style style:name="ListLabel_20_1540" style:display-name="ListLabel 1540" style:family="text">
      <style:text-properties fo:color="#0000ff" loext:opacity="100%"/>
    </style:style>
    <style:style style:name="ListLabel_20_1541" style:display-name="ListLabel 1541" style:family="text">
      <style:text-properties fo:color="#0000ff" loext:opacity="100%"/>
    </style:style>
    <style:style style:name="ListLabel_20_1542" style:display-name="ListLabel 1542" style:family="text">
      <style:text-properties fo:color="#0000ff" loext:opacity="100%"/>
    </style:style>
    <style:style style:name="ListLabel_20_1543" style:display-name="ListLabel 1543" style:family="text">
      <style:text-properties fo:color="#0000ff" loext:opacity="100%"/>
    </style:style>
    <style:style style:name="ListLabel_20_1544" style:display-name="ListLabel 1544" style:family="text">
      <style:text-properties fo:color="#0000ff" loext:opacity="100%"/>
    </style:style>
    <style:style style:name="ListLabel_20_1545" style:display-name="ListLabel 1545" style:family="text">
      <style:text-properties fo:color="#0000ff" loext:opacity="100%"/>
    </style:style>
    <style:style style:name="ListLabel_20_1546" style:display-name="ListLabel 1546" style:family="text">
      <style:text-properties fo:color="#0000ff" loext:opacity="100%"/>
    </style:style>
    <style:style style:name="ListLabel_20_1547" style:display-name="ListLabel 1547" style:family="text">
      <style:text-properties fo:color="#0000ff" loext:opacity="100%"/>
    </style:style>
    <style:style style:name="ListLabel_20_1548" style:display-name="ListLabel 1548" style:family="text">
      <style:text-properties fo:color="#0000ff" loext:opacity="100%"/>
    </style:style>
    <style:style style:name="ListLabel_20_1549" style:display-name="ListLabel 1549" style:family="text">
      <style:text-properties fo:color="#0000ff" loext:opacity="100%"/>
    </style:style>
    <style:style style:name="ListLabel_20_1550" style:display-name="ListLabel 1550" style:family="text">
      <style:text-properties fo:color="#0000ff" loext:opacity="100%"/>
    </style:style>
    <style:style style:name="ListLabel_20_1551" style:display-name="ListLabel 1551" style:family="text">
      <style:text-properties fo:color="#0000ff" loext:opacity="100%"/>
    </style:style>
    <style:style style:name="ListLabel_20_1552" style:display-name="ListLabel 1552" style:family="text">
      <style:text-properties fo:color="#0000ff" loext:opacity="100%"/>
    </style:style>
    <style:style style:name="ListLabel_20_1553" style:display-name="ListLabel 1553" style:family="text">
      <style:text-properties fo:color="#0000ff" loext:opacity="100%"/>
    </style:style>
    <style:style style:name="ListLabel_20_1554" style:display-name="ListLabel 1554" style:family="text">
      <style:text-properties fo:color="#0000ff" loext:opacity="100%"/>
    </style:style>
    <style:style style:name="ListLabel_20_1555" style:display-name="ListLabel 1555" style:family="text">
      <style:text-properties fo:color="#0000ff" loext:opacity="100%"/>
    </style:style>
    <style:style style:name="ListLabel_20_1556" style:display-name="ListLabel 1556" style:family="text">
      <style:text-properties fo:color="#0000ff" loext:opacity="100%"/>
    </style:style>
    <style:style style:name="ListLabel_20_1557" style:display-name="ListLabel 1557" style:family="text">
      <style:text-properties fo:color="#0000ff" loext:opacity="100%"/>
    </style:style>
    <style:style style:name="ListLabel_20_1558" style:display-name="ListLabel 1558" style:family="text">
      <style:text-properties fo:color="#0000ff" loext:opacity="100%"/>
    </style:style>
    <style:style style:name="ListLabel_20_1559" style:display-name="ListLabel 1559" style:family="text">
      <style:text-properties fo:color="#0000ff" loext:opacity="100%"/>
    </style:style>
    <style:style style:name="ListLabel_20_1560" style:display-name="ListLabel 1560" style:family="text">
      <style:text-properties fo:color="#0000ff" loext:opacity="100%"/>
    </style:style>
    <style:style style:name="ListLabel_20_1561" style:display-name="ListLabel 1561" style:family="text">
      <style:text-properties fo:color="#0000ff" loext:opacity="100%"/>
    </style:style>
    <style:style style:name="ListLabel_20_1562" style:display-name="ListLabel 1562" style:family="text">
      <style:text-properties fo:color="#0000ff" loext:opacity="100%"/>
    </style:style>
    <style:style style:name="ListLabel_20_1563" style:display-name="ListLabel 1563" style:family="text">
      <style:text-properties fo:color="#0000ff" loext:opacity="100%"/>
    </style:style>
    <style:style style:name="ListLabel_20_1564" style:display-name="ListLabel 1564" style:family="text">
      <style:text-properties fo:color="#0000ff" loext:opacity="100%"/>
    </style:style>
    <style:style style:name="ListLabel_20_1565" style:display-name="ListLabel 1565" style:family="text">
      <style:text-properties fo:color="#0000ff" loext:opacity="100%"/>
    </style:style>
    <style:style style:name="ListLabel_20_1566" style:display-name="ListLabel 1566" style:family="text">
      <style:text-properties fo:color="#0000ff" loext:opacity="100%"/>
    </style:style>
    <style:style style:name="ListLabel_20_1567" style:display-name="ListLabel 1567" style:family="text">
      <style:text-properties fo:color="#0000ff" loext:opacity="100%"/>
    </style:style>
    <style:style style:name="ListLabel_20_1568" style:display-name="ListLabel 1568" style:family="text">
      <style:text-properties fo:color="#0000ff" loext:opacity="100%"/>
    </style:style>
    <style:style style:name="ListLabel_20_1569" style:display-name="ListLabel 1569" style:family="text">
      <style:text-properties fo:color="#0000ff" loext:opacity="100%"/>
    </style:style>
    <style:style style:name="ListLabel_20_1570" style:display-name="ListLabel 1570" style:family="text">
      <style:text-properties fo:color="#0000ff" loext:opacity="100%"/>
    </style:style>
    <style:style style:name="ListLabel_20_1571" style:display-name="ListLabel 1571" style:family="text">
      <style:text-properties fo:color="#0000ff" loext:opacity="100%"/>
    </style:style>
    <style:style style:name="ListLabel_20_1572" style:display-name="ListLabel 1572" style:family="text">
      <style:text-properties fo:color="#0000ff" loext:opacity="100%"/>
    </style:style>
    <style:style style:name="ListLabel_20_1573" style:display-name="ListLabel 1573" style:family="text">
      <style:text-properties fo:color="#0000ff" loext:opacity="100%"/>
    </style:style>
    <style:style style:name="ListLabel_20_1574" style:display-name="ListLabel 1574" style:family="text">
      <style:text-properties fo:color="#0000ff" loext:opacity="100%"/>
    </style:style>
    <style:style style:name="ListLabel_20_1575" style:display-name="ListLabel 1575" style:family="text">
      <style:text-properties fo:color="#0000ff" loext:opacity="100%"/>
    </style:style>
    <style:style style:name="ListLabel_20_1576" style:display-name="ListLabel 1576" style:family="text">
      <style:text-properties fo:color="#0000ff" loext:opacity="100%"/>
    </style:style>
    <style:style style:name="ListLabel_20_1577" style:display-name="ListLabel 1577" style:family="text">
      <style:text-properties fo:color="#0000ff" loext:opacity="100%"/>
    </style:style>
    <style:style style:name="ListLabel_20_1578" style:display-name="ListLabel 1578" style:family="text">
      <style:text-properties fo:color="#0000ff" loext:opacity="100%"/>
    </style:style>
    <style:style style:name="ListLabel_20_1579" style:display-name="ListLabel 1579" style:family="text">
      <style:text-properties fo:color="#0000ff" loext:opacity="100%"/>
    </style:style>
    <style:style style:name="ListLabel_20_1580" style:display-name="ListLabel 1580" style:family="text">
      <style:text-properties fo:color="#0000ff" loext:opacity="100%"/>
    </style:style>
    <style:style style:name="ListLabel_20_1581" style:display-name="ListLabel 1581" style:family="text">
      <style:text-properties fo:color="#0000ff" loext:opacity="100%"/>
    </style:style>
    <style:style style:name="ListLabel_20_1582" style:display-name="ListLabel 1582" style:family="text">
      <style:text-properties fo:color="#0000ff" loext:opacity="100%"/>
    </style:style>
    <style:style style:name="ListLabel_20_1583" style:display-name="ListLabel 1583" style:family="text">
      <style:text-properties fo:color="#0000ff" loext:opacity="100%"/>
    </style:style>
    <style:style style:name="ListLabel_20_1584" style:display-name="ListLabel 1584" style:family="text">
      <style:text-properties fo:color="#0000ff" loext:opacity="100%"/>
    </style:style>
    <style:style style:name="ListLabel_20_1585" style:display-name="ListLabel 1585" style:family="text">
      <style:text-properties fo:color="#0000ff" loext:opacity="100%"/>
    </style:style>
    <style:style style:name="ListLabel_20_1586" style:display-name="ListLabel 1586" style:family="text">
      <style:text-properties fo:color="#0000ff" loext:opacity="100%"/>
    </style:style>
    <style:style style:name="ListLabel_20_1587" style:display-name="ListLabel 1587" style:family="text">
      <style:text-properties fo:color="#0000ff" loext:opacity="100%"/>
    </style:style>
    <style:style style:name="ListLabel_20_1588" style:display-name="ListLabel 1588" style:family="text">
      <style:text-properties fo:color="#0000ff" loext:opacity="100%"/>
    </style:style>
    <style:style style:name="ListLabel_20_1589" style:display-name="ListLabel 1589" style:family="text">
      <style:text-properties fo:color="#0000ff" loext:opacity="100%"/>
    </style:style>
    <style:style style:name="ListLabel_20_1590" style:display-name="ListLabel 1590" style:family="text">
      <style:text-properties fo:color="#0000ff" loext:opacity="100%"/>
    </style:style>
    <style:style style:name="ListLabel_20_1591" style:display-name="ListLabel 1591" style:family="text">
      <style:text-properties fo:color="#0000ff" loext:opacity="100%"/>
    </style:style>
    <style:style style:name="ListLabel_20_1592" style:display-name="ListLabel 1592" style:family="text">
      <style:text-properties fo:color="#0000ff" loext:opacity="100%"/>
    </style:style>
    <style:style style:name="ListLabel_20_1593" style:display-name="ListLabel 1593" style:family="text">
      <style:text-properties fo:color="#0000ff" loext:opacity="100%"/>
    </style:style>
    <style:style style:name="ListLabel_20_1594" style:display-name="ListLabel 1594" style:family="text">
      <style:text-properties fo:color="#0000ff" loext:opacity="100%"/>
    </style:style>
    <style:style style:name="ListLabel_20_1595" style:display-name="ListLabel 1595" style:family="text">
      <style:text-properties fo:color="#0000ff" loext:opacity="100%"/>
    </style:style>
    <style:style style:name="ListLabel_20_1596" style:display-name="ListLabel 1596" style:family="text">
      <style:text-properties fo:color="#0000ff" loext:opacity="100%"/>
    </style:style>
    <style:style style:name="ListLabel_20_1597" style:display-name="ListLabel 1597" style:family="text">
      <style:text-properties fo:color="#0000ff" loext:opacity="100%"/>
    </style:style>
    <style:style style:name="ListLabel_20_1598" style:display-name="ListLabel 1598" style:family="text">
      <style:text-properties fo:color="#0000ff" loext:opacity="100%"/>
    </style:style>
    <style:style style:name="ListLabel_20_1599" style:display-name="ListLabel 1599" style:family="text">
      <style:text-properties fo:color="#0000ff" loext:opacity="100%"/>
    </style:style>
    <style:style style:name="ListLabel_20_1600" style:display-name="ListLabel 1600" style:family="text">
      <style:text-properties fo:color="#0000ff" loext:opacity="100%"/>
    </style:style>
    <style:style style:name="ListLabel_20_1601" style:display-name="ListLabel 1601" style:family="text">
      <style:text-properties fo:color="#0000ff" loext:opacity="100%"/>
    </style:style>
    <style:style style:name="ListLabel_20_1602" style:display-name="ListLabel 1602" style:family="text">
      <style:text-properties fo:color="#0000ff" loext:opacity="100%"/>
    </style:style>
    <style:style style:name="ListLabel_20_1603" style:display-name="ListLabel 1603" style:family="text">
      <style:text-properties fo:color="#0000ff" loext:opacity="100%"/>
    </style:style>
    <style:style style:name="ListLabel_20_1604" style:display-name="ListLabel 1604" style:family="text">
      <style:text-properties fo:color="#0000ff" loext:opacity="100%"/>
    </style:style>
    <style:style style:name="ListLabel_20_1605" style:display-name="ListLabel 1605" style:family="text">
      <style:text-properties fo:color="#0000ff" loext:opacity="100%"/>
    </style:style>
    <style:style style:name="ListLabel_20_1606" style:display-name="ListLabel 1606" style:family="text">
      <style:text-properties fo:color="#0000ff" loext:opacity="100%"/>
    </style:style>
    <style:style style:name="ListLabel_20_1607" style:display-name="ListLabel 1607" style:family="text">
      <style:text-properties fo:color="#0000ff" loext:opacity="100%"/>
    </style:style>
    <style:style style:name="ListLabel_20_1608" style:display-name="ListLabel 1608" style:family="text">
      <style:text-properties fo:color="#0000ff" loext:opacity="100%"/>
    </style:style>
    <style:style style:name="ListLabel_20_1609" style:display-name="ListLabel 1609" style:family="text">
      <style:text-properties fo:color="#0000ff" loext:opacity="100%"/>
    </style:style>
    <style:style style:name="ListLabel_20_1610" style:display-name="ListLabel 1610" style:family="text">
      <style:text-properties fo:color="#0000ff" loext:opacity="100%"/>
    </style:style>
    <style:style style:name="ListLabel_20_1611" style:display-name="ListLabel 1611" style:family="text">
      <style:text-properties fo:color="#0000ff" loext:opacity="100%"/>
    </style:style>
    <style:style style:name="ListLabel_20_1612" style:display-name="ListLabel 1612" style:family="text">
      <style:text-properties fo:color="#0000ff" loext:opacity="100%"/>
    </style:style>
    <style:style style:name="ListLabel_20_1613" style:display-name="ListLabel 1613" style:family="text">
      <style:text-properties fo:color="#0000ff" loext:opacity="100%"/>
    </style:style>
    <style:style style:name="ListLabel_20_1614" style:display-name="ListLabel 1614" style:family="text">
      <style:text-properties fo:color="#0000ff" loext:opacity="100%"/>
    </style:style>
    <style:style style:name="ListLabel_20_1615" style:display-name="ListLabel 1615" style:family="text">
      <style:text-properties fo:color="#0000ff" loext:opacity="100%"/>
    </style:style>
    <style:style style:name="ListLabel_20_1616" style:display-name="ListLabel 1616" style:family="text">
      <style:text-properties fo:color="#0000ff" loext:opacity="100%"/>
    </style:style>
    <style:style style:name="ListLabel_20_1617" style:display-name="ListLabel 1617" style:family="text">
      <style:text-properties fo:color="#0000ff" loext:opacity="100%"/>
    </style:style>
    <style:style style:name="ListLabel_20_1618" style:display-name="ListLabel 1618" style:family="text">
      <style:text-properties fo:color="#0000ff" loext:opacity="100%"/>
    </style:style>
    <style:style style:name="ListLabel_20_1619" style:display-name="ListLabel 1619" style:family="text">
      <style:text-properties fo:color="#0000ff" loext:opacity="100%"/>
    </style:style>
    <style:style style:name="ListLabel_20_1620" style:display-name="ListLabel 1620" style:family="text">
      <style:text-properties fo:color="#0000ff" loext:opacity="100%"/>
    </style:style>
    <style:style style:name="ListLabel_20_1621" style:display-name="ListLabel 1621" style:family="text">
      <style:text-properties fo:color="#0000ff" loext:opacity="100%"/>
    </style:style>
    <style:style style:name="ListLabel_20_1622" style:display-name="ListLabel 1622" style:family="text">
      <style:text-properties fo:color="#0000ff" loext:opacity="100%"/>
    </style:style>
    <style:style style:name="ListLabel_20_1623" style:display-name="ListLabel 1623" style:family="text">
      <style:text-properties fo:color="#0000ff" loext:opacity="100%"/>
    </style:style>
    <style:style style:name="ListLabel_20_1624" style:display-name="ListLabel 1624" style:family="text">
      <style:text-properties fo:color="#0000ff" loext:opacity="100%"/>
    </style:style>
    <style:style style:name="ListLabel_20_1625" style:display-name="ListLabel 1625" style:family="text">
      <style:text-properties fo:color="#0000ff" loext:opacity="100%"/>
    </style:style>
    <style:style style:name="ListLabel_20_1626" style:display-name="ListLabel 1626" style:family="text">
      <style:text-properties fo:color="#0000ff" loext:opacity="100%"/>
    </style:style>
    <style:style style:name="ListLabel_20_1627" style:display-name="ListLabel 1627" style:family="text">
      <style:text-properties fo:color="#0000ff" loext:opacity="100%"/>
    </style:style>
    <style:style style:name="ListLabel_20_1628" style:display-name="ListLabel 1628" style:family="text">
      <style:text-properties fo:color="#0000ff" loext:opacity="100%"/>
    </style:style>
    <style:style style:name="ListLabel_20_1629" style:display-name="ListLabel 1629" style:family="text">
      <style:text-properties fo:color="#0000ff" loext:opacity="100%"/>
    </style:style>
    <style:style style:name="ListLabel_20_1630" style:display-name="ListLabel 1630" style:family="text">
      <style:text-properties fo:color="#0000ff" loext:opacity="100%"/>
    </style:style>
    <style:style style:name="ListLabel_20_1631" style:display-name="ListLabel 1631" style:family="text">
      <style:text-properties fo:color="#0000ff" loext:opacity="100%"/>
    </style:style>
    <style:style style:name="ListLabel_20_1632" style:display-name="ListLabel 1632" style:family="text">
      <style:text-properties fo:color="#0000ff" loext:opacity="100%"/>
    </style:style>
    <style:style style:name="ListLabel_20_1633" style:display-name="ListLabel 1633" style:family="text">
      <style:text-properties fo:color="#0000ff" loext:opacity="100%"/>
    </style:style>
    <style:style style:name="ListLabel_20_1634" style:display-name="ListLabel 1634" style:family="text">
      <style:text-properties fo:color="#0000ff" loext:opacity="100%"/>
    </style:style>
    <style:style style:name="ListLabel_20_1635" style:display-name="ListLabel 1635" style:family="text">
      <style:text-properties fo:color="#0000ff" loext:opacity="100%"/>
    </style:style>
    <style:style style:name="ListLabel_20_1636" style:display-name="ListLabel 1636" style:family="text">
      <style:text-properties fo:color="#0000ff" loext:opacity="100%"/>
    </style:style>
    <style:style style:name="ListLabel_20_1637" style:display-name="ListLabel 1637" style:family="text">
      <style:text-properties fo:color="#0000ff" loext:opacity="100%"/>
    </style:style>
    <style:style style:name="ListLabel_20_1638" style:display-name="ListLabel 1638" style:family="text">
      <style:text-properties fo:color="#0000ff" loext:opacity="100%"/>
    </style:style>
    <style:style style:name="ListLabel_20_1639" style:display-name="ListLabel 1639" style:family="text">
      <style:text-properties fo:color="#0000ff" loext:opacity="100%"/>
    </style:style>
    <style:style style:name="ListLabel_20_1640" style:display-name="ListLabel 1640" style:family="text">
      <style:text-properties fo:color="#0000ff" loext:opacity="100%"/>
    </style:style>
    <style:style style:name="ListLabel_20_1641" style:display-name="ListLabel 1641" style:family="text">
      <style:text-properties fo:color="#0000ff" loext:opacity="100%"/>
    </style:style>
    <style:style style:name="ListLabel_20_1642" style:display-name="ListLabel 1642" style:family="text">
      <style:text-properties fo:color="#0000ff" loext:opacity="100%"/>
    </style:style>
    <style:style style:name="ListLabel_20_1643" style:display-name="ListLabel 1643" style:family="text">
      <style:text-properties fo:color="#0000ff" loext:opacity="100%"/>
    </style:style>
    <style:style style:name="ListLabel_20_1644" style:display-name="ListLabel 1644" style:family="text">
      <style:text-properties fo:color="#0000ff" loext:opacity="100%"/>
    </style:style>
    <style:style style:name="ListLabel_20_1645" style:display-name="ListLabel 1645" style:family="text">
      <style:text-properties fo:color="#0000ff" loext:opacity="100%"/>
    </style:style>
    <style:style style:name="ListLabel_20_1646" style:display-name="ListLabel 1646" style:family="text">
      <style:text-properties fo:color="#0000ff" loext:opacity="100%"/>
    </style:style>
    <style:style style:name="ListLabel_20_1647" style:display-name="ListLabel 1647" style:family="text">
      <style:text-properties fo:color="#0000ff" loext:opacity="100%"/>
    </style:style>
    <style:style style:name="ListLabel_20_1648" style:display-name="ListLabel 1648" style:family="text">
      <style:text-properties fo:color="#0000ff" loext:opacity="100%"/>
    </style:style>
    <style:style style:name="ListLabel_20_1649" style:display-name="ListLabel 1649" style:family="text">
      <style:text-properties fo:color="#0000ff" loext:opacity="100%"/>
    </style:style>
    <style:style style:name="ListLabel_20_1650" style:display-name="ListLabel 1650" style:family="text">
      <style:text-properties fo:color="#0000ff" loext:opacity="100%"/>
    </style:style>
    <style:style style:name="ListLabel_20_1651" style:display-name="ListLabel 1651" style:family="text">
      <style:text-properties fo:color="#0000ff" loext:opacity="100%"/>
    </style:style>
    <style:style style:name="ListLabel_20_1652" style:display-name="ListLabel 1652" style:family="text">
      <style:text-properties fo:color="#0000ff" loext:opacity="100%"/>
    </style:style>
    <style:style style:name="ListLabel_20_1653" style:display-name="ListLabel 1653" style:family="text">
      <style:text-properties fo:color="#0000ff" loext:opacity="100%"/>
    </style:style>
    <style:style style:name="ListLabel_20_1654" style:display-name="ListLabel 1654" style:family="text">
      <style:text-properties fo:color="#0000ff" loext:opacity="100%"/>
    </style:style>
    <style:style style:name="ListLabel_20_1655" style:display-name="ListLabel 1655" style:family="text">
      <style:text-properties fo:color="#0000ff" loext:opacity="100%"/>
    </style:style>
    <style:style style:name="ListLabel_20_1656" style:display-name="ListLabel 1656" style:family="text">
      <style:text-properties fo:color="#0000ff" loext:opacity="100%"/>
    </style:style>
    <style:style style:name="ListLabel_20_1657" style:display-name="ListLabel 1657" style:family="text">
      <style:text-properties fo:color="#0000ff" loext:opacity="100%"/>
    </style:style>
    <style:style style:name="ListLabel_20_1658" style:display-name="ListLabel 1658" style:family="text">
      <style:text-properties fo:color="#0000ff" loext:opacity="100%"/>
    </style:style>
    <style:style style:name="ListLabel_20_1659" style:display-name="ListLabel 1659" style:family="text">
      <style:text-properties fo:color="#0000ff" loext:opacity="100%"/>
    </style:style>
    <style:style style:name="ListLabel_20_1660" style:display-name="ListLabel 1660" style:family="text">
      <style:text-properties fo:color="#0000ff" loext:opacity="100%"/>
    </style:style>
    <style:style style:name="ListLabel_20_1661" style:display-name="ListLabel 1661" style:family="text">
      <style:text-properties fo:color="#0000ff" loext:opacity="100%"/>
    </style:style>
    <style:style style:name="ListLabel_20_1662" style:display-name="ListLabel 1662" style:family="text">
      <style:text-properties fo:color="#0000ff" loext:opacity="100%"/>
    </style:style>
    <style:style style:name="ListLabel_20_1663" style:display-name="ListLabel 1663" style:family="text">
      <style:text-properties fo:color="#0000ff" loext:opacity="100%"/>
    </style:style>
    <style:style style:name="ListLabel_20_1664" style:display-name="ListLabel 1664" style:family="text">
      <style:text-properties fo:color="#0000ff" loext:opacity="100%"/>
    </style:style>
    <style:style style:name="ListLabel_20_1665" style:display-name="ListLabel 1665" style:family="text">
      <style:text-properties fo:color="#0000ff" loext:opacity="100%"/>
    </style:style>
    <style:style style:name="ListLabel_20_1666" style:display-name="ListLabel 1666" style:family="text">
      <style:text-properties fo:color="#0000ff" loext:opacity="100%"/>
    </style:style>
    <style:style style:name="ListLabel_20_1667" style:display-name="ListLabel 1667" style:family="text">
      <style:text-properties fo:color="#0000ff" loext:opacity="100%"/>
    </style:style>
    <style:style style:name="ListLabel_20_1668" style:display-name="ListLabel 1668" style:family="text">
      <style:text-properties fo:color="#0000ff" loext:opacity="100%"/>
    </style:style>
    <style:style style:name="ListLabel_20_1669" style:display-name="ListLabel 1669" style:family="text">
      <style:text-properties fo:color="#0000ff" loext:opacity="100%"/>
    </style:style>
    <style:style style:name="ListLabel_20_1670" style:display-name="ListLabel 1670" style:family="text">
      <style:text-properties fo:color="#0000ff" loext:opacity="100%"/>
    </style:style>
    <style:style style:name="ListLabel_20_1671" style:display-name="ListLabel 1671" style:family="text">
      <style:text-properties fo:color="#0000ff" loext:opacity="100%"/>
    </style:style>
    <style:style style:name="ListLabel_20_1672" style:display-name="ListLabel 1672" style:family="text">
      <style:text-properties fo:color="#0000ff" loext:opacity="100%"/>
    </style:style>
    <style:style style:name="ListLabel_20_1673" style:display-name="ListLabel 1673" style:family="text">
      <style:text-properties fo:color="#0000ff" loext:opacity="100%"/>
    </style:style>
    <style:style style:name="ListLabel_20_1674" style:display-name="ListLabel 1674" style:family="text">
      <style:text-properties fo:color="#0000ff" loext:opacity="100%"/>
    </style:style>
    <style:style style:name="ListLabel_20_1675" style:display-name="ListLabel 1675" style:family="text">
      <style:text-properties fo:color="#0000ff" loext:opacity="100%"/>
    </style:style>
    <style:style style:name="ListLabel_20_1676" style:display-name="ListLabel 1676" style:family="text">
      <style:text-properties fo:color="#0000ff" loext:opacity="100%"/>
    </style:style>
    <style:style style:name="ListLabel_20_1677" style:display-name="ListLabel 1677" style:family="text">
      <style:text-properties fo:color="#0000ff" loext:opacity="100%"/>
    </style:style>
    <style:style style:name="ListLabel_20_1678" style:display-name="ListLabel 1678" style:family="text">
      <style:text-properties fo:color="#0000ff" loext:opacity="100%"/>
    </style:style>
    <style:style style:name="ListLabel_20_1679" style:display-name="ListLabel 1679" style:family="text">
      <style:text-properties fo:color="#0000ff" loext:opacity="100%"/>
    </style:style>
    <style:style style:name="ListLabel_20_1680" style:display-name="ListLabel 1680" style:family="text">
      <style:text-properties fo:color="#0000ff" loext:opacity="100%"/>
    </style:style>
    <style:style style:name="ListLabel_20_1681" style:display-name="ListLabel 1681" style:family="text">
      <style:text-properties fo:color="#0000ff" loext:opacity="100%"/>
    </style:style>
    <style:style style:name="ListLabel_20_1682" style:display-name="ListLabel 1682" style:family="text">
      <style:text-properties fo:color="#0000ff" loext:opacity="100%"/>
    </style:style>
    <style:style style:name="ListLabel_20_1683" style:display-name="ListLabel 1683" style:family="text">
      <style:text-properties fo:color="#0000ff" loext:opacity="100%"/>
    </style:style>
    <style:style style:name="ListLabel_20_1684" style:display-name="ListLabel 1684" style:family="text">
      <style:text-properties fo:color="#0000ff" loext:opacity="100%"/>
    </style:style>
    <style:style style:name="ListLabel_20_1685" style:display-name="ListLabel 1685" style:family="text">
      <style:text-properties fo:color="#0000ff" loext:opacity="100%"/>
    </style:style>
    <style:style style:name="ListLabel_20_1686" style:display-name="ListLabel 1686" style:family="text">
      <style:text-properties fo:color="#0000ff" loext:opacity="100%"/>
    </style:style>
    <style:style style:name="ListLabel_20_1687" style:display-name="ListLabel 1687" style:family="text">
      <style:text-properties fo:color="#0000ff" loext:opacity="100%"/>
    </style:style>
    <style:style style:name="ListLabel_20_1688" style:display-name="ListLabel 1688" style:family="text">
      <style:text-properties fo:color="#0000ff" loext:opacity="100%"/>
    </style:style>
    <style:style style:name="ListLabel_20_1689" style:display-name="ListLabel 1689" style:family="text">
      <style:text-properties fo:color="#0000ff" loext:opacity="100%"/>
    </style:style>
    <style:style style:name="ListLabel_20_1690" style:display-name="ListLabel 1690" style:family="text">
      <style:text-properties fo:color="#0000ff" loext:opacity="100%"/>
    </style:style>
    <style:style style:name="ListLabel_20_1691" style:display-name="ListLabel 1691" style:family="text">
      <style:text-properties fo:color="#0000ff" loext:opacity="100%"/>
    </style:style>
    <style:style style:name="ListLabel_20_1692" style:display-name="ListLabel 1692" style:family="text">
      <style:text-properties fo:color="#0000ff" loext:opacity="100%"/>
    </style:style>
    <style:style style:name="ListLabel_20_1693" style:display-name="ListLabel 1693" style:family="text">
      <style:text-properties fo:color="#0000ff" loext:opacity="100%"/>
    </style:style>
    <style:style style:name="ListLabel_20_1694" style:display-name="ListLabel 1694" style:family="text">
      <style:text-properties fo:color="#0000ff" loext:opacity="100%"/>
    </style:style>
    <style:style style:name="ListLabel_20_1695" style:display-name="ListLabel 1695" style:family="text">
      <style:text-properties fo:color="#0000ff" loext:opacity="100%"/>
    </style:style>
    <style:style style:name="ListLabel_20_1696" style:display-name="ListLabel 1696" style:family="text">
      <style:text-properties fo:color="#0000ff" loext:opacity="100%"/>
    </style:style>
    <style:style style:name="ListLabel_20_1697" style:display-name="ListLabel 1697" style:family="text">
      <style:text-properties fo:color="#0000ff" loext:opacity="100%"/>
    </style:style>
    <style:style style:name="ListLabel_20_1698" style:display-name="ListLabel 1698" style:family="text">
      <style:text-properties fo:color="#0000ff" loext:opacity="100%"/>
    </style:style>
    <style:style style:name="ListLabel_20_1699" style:display-name="ListLabel 1699" style:family="text">
      <style:text-properties fo:color="#0000ff" loext:opacity="100%"/>
    </style:style>
    <style:style style:name="ListLabel_20_1700" style:display-name="ListLabel 1700" style:family="text">
      <style:text-properties fo:color="#0000ff" loext:opacity="100%"/>
    </style:style>
    <style:style style:name="ListLabel_20_1701" style:display-name="ListLabel 1701" style:family="text">
      <style:text-properties fo:color="#0000ff" loext:opacity="100%"/>
    </style:style>
    <style:style style:name="ListLabel_20_1702" style:display-name="ListLabel 1702" style:family="text">
      <style:text-properties fo:color="#0000ff" loext:opacity="100%"/>
    </style:style>
    <style:style style:name="ListLabel_20_1703" style:display-name="ListLabel 1703" style:family="text">
      <style:text-properties fo:color="#0000ff" loext:opacity="100%"/>
    </style:style>
    <style:style style:name="ListLabel_20_1704" style:display-name="ListLabel 1704" style:family="text">
      <style:text-properties fo:color="#0000ff" loext:opacity="100%"/>
    </style:style>
    <style:style style:name="ListLabel_20_1705" style:display-name="ListLabel 1705" style:family="text">
      <style:text-properties fo:color="#0000ff" loext:opacity="100%"/>
    </style:style>
    <style:style style:name="ListLabel_20_1706" style:display-name="ListLabel 1706" style:family="text">
      <style:text-properties fo:color="#0000ff" loext:opacity="100%"/>
    </style:style>
    <style:style style:name="ListLabel_20_1707" style:display-name="ListLabel 1707" style:family="text">
      <style:text-properties fo:color="#0000ff" loext:opacity="100%"/>
    </style:style>
    <style:style style:name="ListLabel_20_1708" style:display-name="ListLabel 1708" style:family="text">
      <style:text-properties fo:color="#0000ff" loext:opacity="100%"/>
    </style:style>
    <style:style style:name="ListLabel_20_1709" style:display-name="ListLabel 1709" style:family="text">
      <style:text-properties fo:color="#0000ff" loext:opacity="100%"/>
    </style:style>
    <style:style style:name="ListLabel_20_1710" style:display-name="ListLabel 1710" style:family="text">
      <style:text-properties fo:color="#0000ff" loext:opacity="100%"/>
    </style:style>
    <style:style style:name="ListLabel_20_1711" style:display-name="ListLabel 1711" style:family="text">
      <style:text-properties fo:color="#0000ff" loext:opacity="100%"/>
    </style:style>
    <style:style style:name="ListLabel_20_1712" style:display-name="ListLabel 1712" style:family="text">
      <style:text-properties fo:color="#0000ff" loext:opacity="100%"/>
    </style:style>
    <style:style style:name="ListLabel_20_1713" style:display-name="ListLabel 1713" style:family="text">
      <style:text-properties fo:color="#0000ff" loext:opacity="100%"/>
    </style:style>
    <style:style style:name="ListLabel_20_1714" style:display-name="ListLabel 1714" style:family="text">
      <style:text-properties fo:color="#0000ff" loext:opacity="100%"/>
    </style:style>
    <style:style style:name="ListLabel_20_1715" style:display-name="ListLabel 1715" style:family="text">
      <style:text-properties fo:color="#0000ff" loext:opacity="100%"/>
    </style:style>
    <style:style style:name="ListLabel_20_1716" style:display-name="ListLabel 1716" style:family="text">
      <style:text-properties fo:color="#0000ff" loext:opacity="100%"/>
    </style:style>
    <style:style style:name="ListLabel_20_1717" style:display-name="ListLabel 1717" style:family="text">
      <style:text-properties fo:color="#0000ff" loext:opacity="100%"/>
    </style:style>
    <style:style style:name="ListLabel_20_1718" style:display-name="ListLabel 1718" style:family="text">
      <style:text-properties fo:color="#0000ff" loext:opacity="100%"/>
    </style:style>
    <style:style style:name="ListLabel_20_1719" style:display-name="ListLabel 1719" style:family="text">
      <style:text-properties fo:color="#0000ff" loext:opacity="100%"/>
    </style:style>
    <style:style style:name="ListLabel_20_1720" style:display-name="ListLabel 1720" style:family="text">
      <style:text-properties fo:color="#0000ff" loext:opacity="100%"/>
    </style:style>
    <style:style style:name="ListLabel_20_1721" style:display-name="ListLabel 1721" style:family="text">
      <style:text-properties fo:color="#0000ff" loext:opacity="100%"/>
    </style:style>
    <style:style style:name="ListLabel_20_1722" style:display-name="ListLabel 1722" style:family="text">
      <style:text-properties fo:color="#0000ff" loext:opacity="100%"/>
    </style:style>
    <style:style style:name="ListLabel_20_1723" style:display-name="ListLabel 1723" style:family="text">
      <style:text-properties fo:color="#0000ff" loext:opacity="100%"/>
    </style:style>
    <style:style style:name="ListLabel_20_1724" style:display-name="ListLabel 1724" style:family="text">
      <style:text-properties fo:color="#0000ff" loext:opacity="100%"/>
    </style:style>
    <style:style style:name="ListLabel_20_1725" style:display-name="ListLabel 1725" style:family="text">
      <style:text-properties fo:color="#0000ff" loext:opacity="100%"/>
    </style:style>
    <style:style style:name="ListLabel_20_1726" style:display-name="ListLabel 1726" style:family="text">
      <style:text-properties fo:color="#0000ff" loext:opacity="100%"/>
    </style:style>
    <style:style style:name="ListLabel_20_1727" style:display-name="ListLabel 1727" style:family="text">
      <style:text-properties fo:color="#0000ff" loext:opacity="100%"/>
    </style:style>
    <style:style style:name="ListLabel_20_1728" style:display-name="ListLabel 1728" style:family="text">
      <style:text-properties fo:color="#0000ff" loext:opacity="100%"/>
    </style:style>
    <style:style style:name="ListLabel_20_1729" style:display-name="ListLabel 1729" style:family="text">
      <style:text-properties fo:color="#0000ff" loext:opacity="100%"/>
    </style:style>
    <style:style style:name="ListLabel_20_1730" style:display-name="ListLabel 1730" style:family="text">
      <style:text-properties fo:color="#0000ff" loext:opacity="100%"/>
    </style:style>
    <style:style style:name="ListLabel_20_1731" style:display-name="ListLabel 1731" style:family="text">
      <style:text-properties fo:color="#0000ff" loext:opacity="100%"/>
    </style:style>
    <style:style style:name="ListLabel_20_1732" style:display-name="ListLabel 1732" style:family="text">
      <style:text-properties fo:color="#0000ff" loext:opacity="100%"/>
    </style:style>
    <style:style style:name="ListLabel_20_1733" style:display-name="ListLabel 1733" style:family="text">
      <style:text-properties fo:color="#0000ff" loext:opacity="100%"/>
    </style:style>
    <style:style style:name="ListLabel_20_1734" style:display-name="ListLabel 1734" style:family="text">
      <style:text-properties fo:color="#0000ff" loext:opacity="100%"/>
    </style:style>
    <style:style style:name="ListLabel_20_1735" style:display-name="ListLabel 1735" style:family="text">
      <style:text-properties fo:color="#0000ff" loext:opacity="100%"/>
    </style:style>
    <style:style style:name="ListLabel_20_1736" style:display-name="ListLabel 1736" style:family="text">
      <style:text-properties fo:color="#0000ff" loext:opacity="100%"/>
    </style:style>
    <style:style style:name="ListLabel_20_1737" style:display-name="ListLabel 1737" style:family="text">
      <style:text-properties fo:color="#0000ff" loext:opacity="100%"/>
    </style:style>
    <style:style style:name="ListLabel_20_1738" style:display-name="ListLabel 1738" style:family="text">
      <style:text-properties fo:color="#0000ff" loext:opacity="100%"/>
    </style:style>
    <style:style style:name="ListLabel_20_1739" style:display-name="ListLabel 1739" style:family="text">
      <style:text-properties fo:color="#0000ff" loext:opacity="100%"/>
    </style:style>
    <style:style style:name="ListLabel_20_1740" style:display-name="ListLabel 1740" style:family="text">
      <style:text-properties fo:color="#0000ff" loext:opacity="100%"/>
    </style:style>
    <style:style style:name="ListLabel_20_1741" style:display-name="ListLabel 1741" style:family="text">
      <style:text-properties fo:color="#0000ff" loext:opacity="100%"/>
    </style:style>
    <style:style style:name="ListLabel_20_1742" style:display-name="ListLabel 1742" style:family="text">
      <style:text-properties fo:color="#0000ff" loext:opacity="100%"/>
    </style:style>
    <style:style style:name="ListLabel_20_1743" style:display-name="ListLabel 1743" style:family="text">
      <style:text-properties fo:color="#0000ff" loext:opacity="100%"/>
    </style:style>
    <style:style style:name="ListLabel_20_1744" style:display-name="ListLabel 1744" style:family="text">
      <style:text-properties fo:color="#0000ff" loext:opacity="100%"/>
    </style:style>
    <style:style style:name="ListLabel_20_1745" style:display-name="ListLabel 1745" style:family="text">
      <style:text-properties fo:color="#0000ff" loext:opacity="100%"/>
    </style:style>
    <style:style style:name="ListLabel_20_1746" style:display-name="ListLabel 1746" style:family="text">
      <style:text-properties fo:color="#0000ff" loext:opacity="100%"/>
    </style:style>
    <style:style style:name="ListLabel_20_1747" style:display-name="ListLabel 1747" style:family="text">
      <style:text-properties fo:color="#0000ff" loext:opacity="100%"/>
    </style:style>
    <style:style style:name="ListLabel_20_1748" style:display-name="ListLabel 1748" style:family="text">
      <style:text-properties fo:color="#0000ff" loext:opacity="100%"/>
    </style:style>
    <style:style style:name="ListLabel_20_1749" style:display-name="ListLabel 1749" style:family="text">
      <style:text-properties fo:color="#0000ff" loext:opacity="100%"/>
    </style:style>
    <style:style style:name="ListLabel_20_1750" style:display-name="ListLabel 1750" style:family="text">
      <style:text-properties fo:color="#0000ff" loext:opacity="100%"/>
    </style:style>
    <style:style style:name="ListLabel_20_1751" style:display-name="ListLabel 1751" style:family="text">
      <style:text-properties fo:color="#0000ff" loext:opacity="100%"/>
    </style:style>
    <style:style style:name="ListLabel_20_1752" style:display-name="ListLabel 1752" style:family="text">
      <style:text-properties fo:color="#0000ff" loext:opacity="100%"/>
    </style:style>
    <style:style style:name="ListLabel_20_1753" style:display-name="ListLabel 1753" style:family="text">
      <style:text-properties fo:color="#0000ff" loext:opacity="100%"/>
    </style:style>
    <style:style style:name="ListLabel_20_1754" style:display-name="ListLabel 1754" style:family="text">
      <style:text-properties fo:color="#0000ff" loext:opacity="100%"/>
    </style:style>
    <style:style style:name="ListLabel_20_1755" style:display-name="ListLabel 1755" style:family="text">
      <style:text-properties fo:color="#0000ff" loext:opacity="100%"/>
    </style:style>
    <style:style style:name="ListLabel_20_1756" style:display-name="ListLabel 1756" style:family="text">
      <style:text-properties fo:color="#0000ff" loext:opacity="100%"/>
    </style:style>
    <style:style style:name="ListLabel_20_1757" style:display-name="ListLabel 1757" style:family="text">
      <style:text-properties fo:color="#0000ff" loext:opacity="100%"/>
    </style:style>
    <style:style style:name="ListLabel_20_1758" style:display-name="ListLabel 1758" style:family="text">
      <style:text-properties fo:color="#0000ff" loext:opacity="100%"/>
    </style:style>
    <style:style style:name="ListLabel_20_1759" style:display-name="ListLabel 1759" style:family="text">
      <style:text-properties fo:color="#0000ff" loext:opacity="100%"/>
    </style:style>
    <style:style style:name="ListLabel_20_1760" style:display-name="ListLabel 1760" style:family="text">
      <style:text-properties fo:color="#0000ff" loext:opacity="100%"/>
    </style:style>
    <style:style style:name="ListLabel_20_1761" style:display-name="ListLabel 1761" style:family="text">
      <style:text-properties fo:color="#0000ff" loext:opacity="100%"/>
    </style:style>
    <style:style style:name="ListLabel_20_1762" style:display-name="ListLabel 1762" style:family="text">
      <style:text-properties fo:color="#0000ff" loext:opacity="100%"/>
    </style:style>
    <style:style style:name="ListLabel_20_1763" style:display-name="ListLabel 1763" style:family="text">
      <style:text-properties fo:color="#0000ff" loext:opacity="100%"/>
    </style:style>
    <style:style style:name="ListLabel_20_1764" style:display-name="ListLabel 1764" style:family="text">
      <style:text-properties fo:color="#0000ff" loext:opacity="100%"/>
    </style:style>
    <style:style style:name="ListLabel_20_1765" style:display-name="ListLabel 1765" style:family="text">
      <style:text-properties fo:color="#0000ff" loext:opacity="100%"/>
    </style:style>
    <style:style style:name="ListLabel_20_1766" style:display-name="ListLabel 1766" style:family="text">
      <style:text-properties fo:color="#0000ff" loext:opacity="100%"/>
    </style:style>
    <style:style style:name="ListLabel_20_1767" style:display-name="ListLabel 1767" style:family="text">
      <style:text-properties fo:color="#0000ff" loext:opacity="100%"/>
    </style:style>
    <style:style style:name="ListLabel_20_1768" style:display-name="ListLabel 1768" style:family="text">
      <style:text-properties fo:color="#0000ff" loext:opacity="100%"/>
    </style:style>
    <style:style style:name="ListLabel_20_1769" style:display-name="ListLabel 1769" style:family="text">
      <style:text-properties fo:color="#0000ff" loext:opacity="100%"/>
    </style:style>
    <style:style style:name="ListLabel_20_1770" style:display-name="ListLabel 1770" style:family="text">
      <style:text-properties fo:color="#0000ff" loext:opacity="100%"/>
    </style:style>
    <style:style style:name="ListLabel_20_1771" style:display-name="ListLabel 1771" style:family="text">
      <style:text-properties fo:color="#0000ff" loext:opacity="100%"/>
    </style:style>
    <style:style style:name="ListLabel_20_1772" style:display-name="ListLabel 1772" style:family="text">
      <style:text-properties fo:color="#0000ff" loext:opacity="100%"/>
    </style:style>
    <style:style style:name="ListLabel_20_1773" style:display-name="ListLabel 1773" style:family="text">
      <style:text-properties fo:color="#0000ff" loext:opacity="100%"/>
    </style:style>
    <style:style style:name="ListLabel_20_1774" style:display-name="ListLabel 1774" style:family="text">
      <style:text-properties fo:color="#0000ff" loext:opacity="100%"/>
    </style:style>
    <style:style style:name="ListLabel_20_1775" style:display-name="ListLabel 1775" style:family="text">
      <style:text-properties fo:color="#0000ff" loext:opacity="100%"/>
    </style:style>
    <style:style style:name="ListLabel_20_1776" style:display-name="ListLabel 1776" style:family="text">
      <style:text-properties fo:color="#0000ff" loext:opacity="100%"/>
    </style:style>
    <style:style style:name="ListLabel_20_1777" style:display-name="ListLabel 1777" style:family="text">
      <style:text-properties fo:color="#0000ff" loext:opacity="100%"/>
    </style:style>
    <style:style style:name="ListLabel_20_1778" style:display-name="ListLabel 1778" style:family="text">
      <style:text-properties fo:color="#0000ff" loext:opacity="100%"/>
    </style:style>
    <style:style style:name="ListLabel_20_1779" style:display-name="ListLabel 1779" style:family="text">
      <style:text-properties fo:color="#0000ff" loext:opacity="100%"/>
    </style:style>
    <style:style style:name="ListLabel_20_1780" style:display-name="ListLabel 1780" style:family="text">
      <style:text-properties fo:color="#0000ff" loext:opacity="100%"/>
    </style:style>
    <style:style style:name="ListLabel_20_1781" style:display-name="ListLabel 1781" style:family="text">
      <style:text-properties fo:color="#0000ff" loext:opacity="100%"/>
    </style:style>
    <style:style style:name="ListLabel_20_1782" style:display-name="ListLabel 1782" style:family="text">
      <style:text-properties fo:color="#0000ff" loext:opacity="100%"/>
    </style:style>
    <style:style style:name="ListLabel_20_1783" style:display-name="ListLabel 1783" style:family="text">
      <style:text-properties fo:color="#0000ff" loext:opacity="100%"/>
    </style:style>
    <style:style style:name="ListLabel_20_1784" style:display-name="ListLabel 1784" style:family="text">
      <style:text-properties fo:color="#0000ff" loext:opacity="100%"/>
    </style:style>
    <style:style style:name="ListLabel_20_1785" style:display-name="ListLabel 1785" style:family="text">
      <style:text-properties fo:color="#0000ff" loext:opacity="100%"/>
    </style:style>
    <style:style style:name="ListLabel_20_1786" style:display-name="ListLabel 1786" style:family="text">
      <style:text-properties fo:color="#0000ff" loext:opacity="100%"/>
    </style:style>
    <style:style style:name="ListLabel_20_1787" style:display-name="ListLabel 1787" style:family="text">
      <style:text-properties fo:color="#0000ff" loext:opacity="100%"/>
    </style:style>
    <style:style style:name="ListLabel_20_1788" style:display-name="ListLabel 1788" style:family="text">
      <style:text-properties fo:color="#0000ff" loext:opacity="100%"/>
    </style:style>
    <style:style style:name="ListLabel_20_1789" style:display-name="ListLabel 1789" style:family="text">
      <style:text-properties fo:color="#0000ff" loext:opacity="100%"/>
    </style:style>
    <style:style style:name="ListLabel_20_1790" style:display-name="ListLabel 1790" style:family="text">
      <style:text-properties fo:color="#0000ff" loext:opacity="100%"/>
    </style:style>
    <style:style style:name="ListLabel_20_1791" style:display-name="ListLabel 1791" style:family="text">
      <style:text-properties fo:color="#0000ff" loext:opacity="100%"/>
    </style:style>
    <style:style style:name="ListLabel_20_1792" style:display-name="ListLabel 1792" style:family="text">
      <style:text-properties fo:color="#0000ff" loext:opacity="100%"/>
    </style:style>
    <style:style style:name="ListLabel_20_1793" style:display-name="ListLabel 1793" style:family="text">
      <style:text-properties fo:color="#0000ff" loext:opacity="100%"/>
    </style:style>
    <style:style style:name="ListLabel_20_1794" style:display-name="ListLabel 1794" style:family="text">
      <style:text-properties fo:color="#0000ff" loext:opacity="100%"/>
    </style:style>
    <style:style style:name="ListLabel_20_1795" style:display-name="ListLabel 1795" style:family="text">
      <style:text-properties fo:color="#0000ff" loext:opacity="100%"/>
    </style:style>
    <style:style style:name="ListLabel_20_1796" style:display-name="ListLabel 1796" style:family="text">
      <style:text-properties fo:color="#0000ff" loext:opacity="100%"/>
    </style:style>
    <style:style style:name="ListLabel_20_1797" style:display-name="ListLabel 1797" style:family="text">
      <style:text-properties fo:color="#0000ff" loext:opacity="100%"/>
    </style:style>
    <style:style style:name="ListLabel_20_1798" style:display-name="ListLabel 1798" style:family="text">
      <style:text-properties fo:color="#0000ff" loext:opacity="100%"/>
    </style:style>
    <style:style style:name="ListLabel_20_1799" style:display-name="ListLabel 1799" style:family="text">
      <style:text-properties fo:color="#0000ff" loext:opacity="100%"/>
    </style:style>
    <style:style style:name="ListLabel_20_1800" style:display-name="ListLabel 1800" style:family="text">
      <style:text-properties fo:color="#0000ff" loext:opacity="100%"/>
    </style:style>
    <style:style style:name="ListLabel_20_1801" style:display-name="ListLabel 1801" style:family="text">
      <style:text-properties fo:color="#0000ff" loext:opacity="100%"/>
    </style:style>
    <style:style style:name="ListLabel_20_1802" style:display-name="ListLabel 1802" style:family="text">
      <style:text-properties fo:color="#0000ff" loext:opacity="100%"/>
    </style:style>
    <style:style style:name="ListLabel_20_1803" style:display-name="ListLabel 1803" style:family="text">
      <style:text-properties fo:color="#0000ff" loext:opacity="100%"/>
    </style:style>
    <style:style style:name="ListLabel_20_1804" style:display-name="ListLabel 1804" style:family="text">
      <style:text-properties fo:color="#0000ff" loext:opacity="100%"/>
    </style:style>
    <style:style style:name="ListLabel_20_1805" style:display-name="ListLabel 1805" style:family="text">
      <style:text-properties fo:color="#0000ff" loext:opacity="100%"/>
    </style:style>
    <style:style style:name="ListLabel_20_1806" style:display-name="ListLabel 1806" style:family="text">
      <style:text-properties fo:color="#0000ff" loext:opacity="100%"/>
    </style:style>
    <style:style style:name="ListLabel_20_1807" style:display-name="ListLabel 1807" style:family="text">
      <style:text-properties fo:color="#0000ff" loext:opacity="100%"/>
    </style:style>
    <style:style style:name="ListLabel_20_1808" style:display-name="ListLabel 1808" style:family="text">
      <style:text-properties fo:color="#0000ff" loext:opacity="100%"/>
    </style:style>
    <style:style style:name="ListLabel_20_1809" style:display-name="ListLabel 1809" style:family="text">
      <style:text-properties fo:color="#0000ff" loext:opacity="100%"/>
    </style:style>
    <style:style style:name="ListLabel_20_1810" style:display-name="ListLabel 1810" style:family="text">
      <style:text-properties fo:color="#0000ff" loext:opacity="100%"/>
    </style:style>
    <style:style style:name="ListLabel_20_1811" style:display-name="ListLabel 1811" style:family="text">
      <style:text-properties fo:color="#0000ff" loext:opacity="100%"/>
    </style:style>
    <style:style style:name="ListLabel_20_1812" style:display-name="ListLabel 1812" style:family="text">
      <style:text-properties fo:color="#0000ff" loext:opacity="100%"/>
    </style:style>
    <style:style style:name="ListLabel_20_1813" style:display-name="ListLabel 1813" style:family="text">
      <style:text-properties fo:color="#0000ff" loext:opacity="100%"/>
    </style:style>
    <style:style style:name="ListLabel_20_1814" style:display-name="ListLabel 1814" style:family="text">
      <style:text-properties fo:color="#0000ff" loext:opacity="100%"/>
    </style:style>
    <style:style style:name="ListLabel_20_1815" style:display-name="ListLabel 1815" style:family="text">
      <style:text-properties fo:color="#0000ff" loext:opacity="100%"/>
    </style:style>
    <style:style style:name="ListLabel_20_1816" style:display-name="ListLabel 1816" style:family="text">
      <style:text-properties fo:color="#0000ff" loext:opacity="100%"/>
    </style:style>
    <style:style style:name="ListLabel_20_1817" style:display-name="ListLabel 1817" style:family="text">
      <style:text-properties fo:color="#0000ff" loext:opacity="100%"/>
    </style:style>
    <style:style style:name="ListLabel_20_1818" style:display-name="ListLabel 1818" style:family="text">
      <style:text-properties fo:color="#0000ff" loext:opacity="100%"/>
    </style:style>
    <style:style style:name="ListLabel_20_1819" style:display-name="ListLabel 1819" style:family="text">
      <style:text-properties fo:color="#0000ff" loext:opacity="100%"/>
    </style:style>
    <style:style style:name="ListLabel_20_1820" style:display-name="ListLabel 1820" style:family="text">
      <style:text-properties fo:color="#0000ff" loext:opacity="100%"/>
    </style:style>
    <style:style style:name="ListLabel_20_1821" style:display-name="ListLabel 1821" style:family="text">
      <style:text-properties fo:color="#0000ff" loext:opacity="100%"/>
    </style:style>
    <style:style style:name="ListLabel_20_1822" style:display-name="ListLabel 1822" style:family="text">
      <style:text-properties fo:color="#0000ff" loext:opacity="100%"/>
    </style:style>
    <style:style style:name="ListLabel_20_1823" style:display-name="ListLabel 1823" style:family="text">
      <style:text-properties fo:color="#0000ff" loext:opacity="100%"/>
    </style:style>
    <style:style style:name="ListLabel_20_1824" style:display-name="ListLabel 1824" style:family="text">
      <style:text-properties fo:color="#0000ff" loext:opacity="100%"/>
    </style:style>
    <style:style style:name="ListLabel_20_1825" style:display-name="ListLabel 1825" style:family="text">
      <style:text-properties fo:color="#0000ff" loext:opacity="100%"/>
    </style:style>
    <style:style style:name="ListLabel_20_1826" style:display-name="ListLabel 1826" style:family="text">
      <style:text-properties fo:color="#0000ff" loext:opacity="100%"/>
    </style:style>
    <style:style style:name="ListLabel_20_1827" style:display-name="ListLabel 1827" style:family="text">
      <style:text-properties fo:color="#0000ff" loext:opacity="100%"/>
    </style:style>
    <style:style style:name="ListLabel_20_1828" style:display-name="ListLabel 1828" style:family="text">
      <style:text-properties fo:color="#0000ff" loext:opacity="100%"/>
    </style:style>
    <style:style style:name="ListLabel_20_1829" style:display-name="ListLabel 1829" style:family="text">
      <style:text-properties fo:color="#0000ff" loext:opacity="100%"/>
    </style:style>
    <style:style style:name="ListLabel_20_1830" style:display-name="ListLabel 1830" style:family="text">
      <style:text-properties fo:color="#0000ff" loext:opacity="100%"/>
    </style:style>
    <style:style style:name="ListLabel_20_1831" style:display-name="ListLabel 1831" style:family="text">
      <style:text-properties fo:color="#0000ff" loext:opacity="100%"/>
    </style:style>
    <style:style style:name="ListLabel_20_1832" style:display-name="ListLabel 1832" style:family="text">
      <style:text-properties fo:color="#0000ff" loext:opacity="100%"/>
    </style:style>
    <style:style style:name="ListLabel_20_1833" style:display-name="ListLabel 1833" style:family="text">
      <style:text-properties fo:color="#0000ff" loext:opacity="100%"/>
    </style:style>
    <style:style style:name="ListLabel_20_1834" style:display-name="ListLabel 1834" style:family="text">
      <style:text-properties fo:color="#0000ff" loext:opacity="100%"/>
    </style:style>
    <style:style style:name="ListLabel_20_1835" style:display-name="ListLabel 1835" style:family="text">
      <style:text-properties fo:color="#0000ff" loext:opacity="100%"/>
    </style:style>
    <style:style style:name="ListLabel_20_1836" style:display-name="ListLabel 1836" style:family="text">
      <style:text-properties fo:color="#0000ff" loext:opacity="100%"/>
    </style:style>
    <style:style style:name="ListLabel_20_1837" style:display-name="ListLabel 1837" style:family="text">
      <style:text-properties fo:color="#0000ff" loext:opacity="100%"/>
    </style:style>
    <style:style style:name="ListLabel_20_1838" style:display-name="ListLabel 1838" style:family="text">
      <style:text-properties fo:color="#0000ff" loext:opacity="100%"/>
    </style:style>
    <style:style style:name="ListLabel_20_1839" style:display-name="ListLabel 1839" style:family="text">
      <style:text-properties fo:color="#0000ff" loext:opacity="100%"/>
    </style:style>
    <style:style style:name="ListLabel_20_1840" style:display-name="ListLabel 1840" style:family="text">
      <style:text-properties fo:color="#0000ff" loext:opacity="100%"/>
    </style:style>
    <style:style style:name="ListLabel_20_1841" style:display-name="ListLabel 1841" style:family="text">
      <style:text-properties fo:color="#0000ff" loext:opacity="100%"/>
    </style:style>
    <style:style style:name="ListLabel_20_1842" style:display-name="ListLabel 1842" style:family="text">
      <style:text-properties fo:color="#0000ff" loext:opacity="100%"/>
    </style:style>
    <style:style style:name="ListLabel_20_1843" style:display-name="ListLabel 1843" style:family="text">
      <style:text-properties fo:color="#0000ff" loext:opacity="100%"/>
    </style:style>
    <style:style style:name="ListLabel_20_1844" style:display-name="ListLabel 1844" style:family="text">
      <style:text-properties fo:color="#0000ff" loext:opacity="100%"/>
    </style:style>
    <style:style style:name="ListLabel_20_1845" style:display-name="ListLabel 1845" style:family="text">
      <style:text-properties fo:color="#0000ff" loext:opacity="100%"/>
    </style:style>
    <style:style style:name="ListLabel_20_1846" style:display-name="ListLabel 1846" style:family="text">
      <style:text-properties fo:color="#0000ff" loext:opacity="100%"/>
    </style:style>
    <style:style style:name="ListLabel_20_1847" style:display-name="ListLabel 1847" style:family="text">
      <style:text-properties fo:color="#0000ff" loext:opacity="100%"/>
    </style:style>
    <style:style style:name="ListLabel_20_1848" style:display-name="ListLabel 1848" style:family="text">
      <style:text-properties fo:color="#0000ff" loext:opacity="100%"/>
    </style:style>
    <style:style style:name="ListLabel_20_1849" style:display-name="ListLabel 1849" style:family="text">
      <style:text-properties fo:color="#0000ff" loext:opacity="100%"/>
    </style:style>
    <style:style style:name="ListLabel_20_1850" style:display-name="ListLabel 1850" style:family="text">
      <style:text-properties fo:color="#0000ff" loext:opacity="100%"/>
    </style:style>
    <style:style style:name="ListLabel_20_1851" style:display-name="ListLabel 1851" style:family="text">
      <style:text-properties fo:color="#0000ff" loext:opacity="100%"/>
    </style:style>
    <style:style style:name="ListLabel_20_1852" style:display-name="ListLabel 1852" style:family="text">
      <style:text-properties fo:color="#0000ff" loext:opacity="100%"/>
    </style:style>
    <style:style style:name="ListLabel_20_1853" style:display-name="ListLabel 1853" style:family="text">
      <style:text-properties fo:color="#0000ff" loext:opacity="100%"/>
    </style:style>
    <style:style style:name="ListLabel_20_1854" style:display-name="ListLabel 1854" style:family="text">
      <style:text-properties fo:color="#0000ff" loext:opacity="100%"/>
    </style:style>
    <style:style style:name="ListLabel_20_1855" style:display-name="ListLabel 1855" style:family="text">
      <style:text-properties fo:color="#0000ff" loext:opacity="100%"/>
    </style:style>
    <style:style style:name="ListLabel_20_1856" style:display-name="ListLabel 1856" style:family="text">
      <style:text-properties fo:color="#0000ff" loext:opacity="100%"/>
    </style:style>
    <style:style style:name="ListLabel_20_1857" style:display-name="ListLabel 1857" style:family="text">
      <style:text-properties fo:color="#0000ff" loext:opacity="100%"/>
    </style:style>
    <style:style style:name="ListLabel_20_1858" style:display-name="ListLabel 1858" style:family="text">
      <style:text-properties fo:color="#0000ff" loext:opacity="100%"/>
    </style:style>
    <style:style style:name="ListLabel_20_1859" style:display-name="ListLabel 1859" style:family="text">
      <style:text-properties fo:color="#0000ff" loext:opacity="100%"/>
    </style:style>
    <style:style style:name="ListLabel_20_1860" style:display-name="ListLabel 1860" style:family="text">
      <style:text-properties fo:color="#0000ff" loext:opacity="100%"/>
    </style:style>
    <style:style style:name="ListLabel_20_1861" style:display-name="ListLabel 1861" style:family="text">
      <style:text-properties fo:color="#0000ff" loext:opacity="100%"/>
    </style:style>
    <style:style style:name="ListLabel_20_1862" style:display-name="ListLabel 1862" style:family="text">
      <style:text-properties fo:color="#0000ff" loext:opacity="100%"/>
    </style:style>
    <style:style style:name="ListLabel_20_1863" style:display-name="ListLabel 1863" style:family="text">
      <style:text-properties fo:color="#0000ff" loext:opacity="100%"/>
    </style:style>
    <style:style style:name="ListLabel_20_1864" style:display-name="ListLabel 1864" style:family="text">
      <style:text-properties fo:color="#0000ff" loext:opacity="100%"/>
    </style:style>
    <style:style style:name="ListLabel_20_1865" style:display-name="ListLabel 1865" style:family="text">
      <style:text-properties fo:color="#0000ff" loext:opacity="100%"/>
    </style:style>
    <style:style style:name="ListLabel_20_1866" style:display-name="ListLabel 1866" style:family="text">
      <style:text-properties fo:color="#0000ff" loext:opacity="100%"/>
    </style:style>
    <style:style style:name="ListLabel_20_1867" style:display-name="ListLabel 1867" style:family="text">
      <style:text-properties fo:color="#0000ff" loext:opacity="100%"/>
    </style:style>
    <style:style style:name="ListLabel_20_1868" style:display-name="ListLabel 1868" style:family="text">
      <style:text-properties fo:color="#0000ff" loext:opacity="100%"/>
    </style:style>
    <style:style style:name="ListLabel_20_1869" style:display-name="ListLabel 1869" style:family="text">
      <style:text-properties fo:color="#0000ff" loext:opacity="100%"/>
    </style:style>
    <style:style style:name="ListLabel_20_1870" style:display-name="ListLabel 1870" style:family="text">
      <style:text-properties fo:color="#0000ff" loext:opacity="100%"/>
    </style:style>
    <style:style style:name="ListLabel_20_1871" style:display-name="ListLabel 1871" style:family="text">
      <style:text-properties fo:color="#0000ff" loext:opacity="100%"/>
    </style:style>
    <style:style style:name="ListLabel_20_1872" style:display-name="ListLabel 1872" style:family="text">
      <style:text-properties fo:color="#0000ff" loext:opacity="100%"/>
    </style:style>
    <style:style style:name="ListLabel_20_1873" style:display-name="ListLabel 1873" style:family="text">
      <style:text-properties fo:color="#0000ff" loext:opacity="100%"/>
    </style:style>
    <style:style style:name="ListLabel_20_1874" style:display-name="ListLabel 1874" style:family="text">
      <style:text-properties fo:color="#0000ff" loext:opacity="100%"/>
    </style:style>
    <style:style style:name="ListLabel_20_1875" style:display-name="ListLabel 1875" style:family="text">
      <style:text-properties fo:color="#0000ff" loext:opacity="100%"/>
    </style:style>
    <style:style style:name="ListLabel_20_1876" style:display-name="ListLabel 1876" style:family="text">
      <style:text-properties fo:color="#0000ff" loext:opacity="100%"/>
    </style:style>
    <style:style style:name="ListLabel_20_1877" style:display-name="ListLabel 1877" style:family="text">
      <style:text-properties fo:color="#0000ff" loext:opacity="100%"/>
    </style:style>
    <style:style style:name="ListLabel_20_1878" style:display-name="ListLabel 1878" style:family="text">
      <style:text-properties fo:color="#0000ff" loext:opacity="100%"/>
    </style:style>
    <style:style style:name="ListLabel_20_1879" style:display-name="ListLabel 1879" style:family="text">
      <style:text-properties fo:color="#0000ff" loext:opacity="100%"/>
    </style:style>
    <style:style style:name="ListLabel_20_1880" style:display-name="ListLabel 1880" style:family="text">
      <style:text-properties fo:color="#0000ff" loext:opacity="100%"/>
    </style:style>
    <style:style style:name="ListLabel_20_1881" style:display-name="ListLabel 1881" style:family="text">
      <style:text-properties fo:color="#0000ff" loext:opacity="100%"/>
    </style:style>
    <style:style style:name="ListLabel_20_1882" style:display-name="ListLabel 1882" style:family="text">
      <style:text-properties fo:color="#0000ff" loext:opacity="100%"/>
    </style:style>
    <style:style style:name="ListLabel_20_1883" style:display-name="ListLabel 1883" style:family="text">
      <style:text-properties fo:color="#0000ff" loext:opacity="100%"/>
    </style:style>
    <style:style style:name="ListLabel_20_1884" style:display-name="ListLabel 1884" style:family="text">
      <style:text-properties fo:color="#0000ff" loext:opacity="100%"/>
    </style:style>
    <style:style style:name="ListLabel_20_1885" style:display-name="ListLabel 1885" style:family="text">
      <style:text-properties fo:color="#0000ff" loext:opacity="100%"/>
    </style:style>
    <style:style style:name="ListLabel_20_1886" style:display-name="ListLabel 1886" style:family="text">
      <style:text-properties fo:color="#0000ff" loext:opacity="100%"/>
    </style:style>
    <style:style style:name="ListLabel_20_1887" style:display-name="ListLabel 1887" style:family="text">
      <style:text-properties fo:color="#0000ff" loext:opacity="100%"/>
    </style:style>
    <style:style style:name="ListLabel_20_1888" style:display-name="ListLabel 1888" style:family="text">
      <style:text-properties fo:color="#0000ff" loext:opacity="100%"/>
    </style:style>
    <style:style style:name="ListLabel_20_1889" style:display-name="ListLabel 1889" style:family="text">
      <style:text-properties fo:color="#0000ff" loext:opacity="100%"/>
    </style:style>
    <style:style style:name="ListLabel_20_1890" style:display-name="ListLabel 1890" style:family="text">
      <style:text-properties fo:color="#0000ff" loext:opacity="100%"/>
    </style:style>
    <style:style style:name="ListLabel_20_1891" style:display-name="ListLabel 1891" style:family="text">
      <style:text-properties fo:color="#0000ff" loext:opacity="100%"/>
    </style:style>
    <style:style style:name="ListLabel_20_1892" style:display-name="ListLabel 1892" style:family="text">
      <style:text-properties fo:color="#0000ff" loext:opacity="100%"/>
    </style:style>
    <style:style style:name="ListLabel_20_1893" style:display-name="ListLabel 1893" style:family="text">
      <style:text-properties fo:color="#0000ff" loext:opacity="100%"/>
    </style:style>
    <style:style style:name="ListLabel_20_1894" style:display-name="ListLabel 1894" style:family="text">
      <style:text-properties fo:color="#0000ff" loext:opacity="100%"/>
    </style:style>
    <style:style style:name="ListLabel_20_1895" style:display-name="ListLabel 1895" style:family="text">
      <style:text-properties fo:color="#0000ff" loext:opacity="100%"/>
    </style:style>
    <style:style style:name="ListLabel_20_1896" style:display-name="ListLabel 1896" style:family="text">
      <style:text-properties fo:color="#0000ff" loext:opacity="100%"/>
    </style:style>
    <style:style style:name="ListLabel_20_1897" style:display-name="ListLabel 1897" style:family="text">
      <style:text-properties fo:color="#0000ff" loext:opacity="100%"/>
    </style:style>
    <style:style style:name="ListLabel_20_1898" style:display-name="ListLabel 1898" style:family="text">
      <style:text-properties fo:color="#0000ff" loext:opacity="100%"/>
    </style:style>
    <style:style style:name="ListLabel_20_1899" style:display-name="ListLabel 1899" style:family="text">
      <style:text-properties fo:color="#0000ff" loext:opacity="100%"/>
    </style:style>
    <style:style style:name="ListLabel_20_1900" style:display-name="ListLabel 1900" style:family="text">
      <style:text-properties fo:color="#0000ff" loext:opacity="100%"/>
    </style:style>
    <style:style style:name="ListLabel_20_1901" style:display-name="ListLabel 1901" style:family="text">
      <style:text-properties fo:color="#0000ff" loext:opacity="100%"/>
    </style:style>
    <style:style style:name="ListLabel_20_1902" style:display-name="ListLabel 1902" style:family="text">
      <style:text-properties fo:color="#0000ff" loext:opacity="100%"/>
    </style:style>
    <style:style style:name="ListLabel_20_1903" style:display-name="ListLabel 1903" style:family="text">
      <style:text-properties fo:color="#0000ff" loext:opacity="100%"/>
    </style:style>
    <style:style style:name="ListLabel_20_1904" style:display-name="ListLabel 1904" style:family="text">
      <style:text-properties fo:color="#0000ff" loext:opacity="100%"/>
    </style:style>
    <style:style style:name="ListLabel_20_1905" style:display-name="ListLabel 1905" style:family="text">
      <style:text-properties fo:color="#0000ff" loext:opacity="100%"/>
    </style:style>
    <style:style style:name="ListLabel_20_1906" style:display-name="ListLabel 1906" style:family="text">
      <style:text-properties fo:color="#0000ff" loext:opacity="100%"/>
    </style:style>
    <style:style style:name="ListLabel_20_1907" style:display-name="ListLabel 1907" style:family="text">
      <style:text-properties fo:color="#0000ff" loext:opacity="100%"/>
    </style:style>
    <style:style style:name="ListLabel_20_1908" style:display-name="ListLabel 1908" style:family="text">
      <style:text-properties fo:color="#0000ff" loext:opacity="100%"/>
    </style:style>
    <style:style style:name="ListLabel_20_1909" style:display-name="ListLabel 1909" style:family="text">
      <style:text-properties fo:color="#0000ff" loext:opacity="100%"/>
    </style:style>
    <style:style style:name="ListLabel_20_1910" style:display-name="ListLabel 1910" style:family="text">
      <style:text-properties fo:color="#0000ff" loext:opacity="100%"/>
    </style:style>
    <style:style style:name="ListLabel_20_1911" style:display-name="ListLabel 1911" style:family="text">
      <style:text-properties fo:color="#0000ff" loext:opacity="100%"/>
    </style:style>
    <style:style style:name="ListLabel_20_1912" style:display-name="ListLabel 1912" style:family="text">
      <style:text-properties fo:color="#0000ff" loext:opacity="100%"/>
    </style:style>
    <style:style style:name="ListLabel_20_1913" style:display-name="ListLabel 1913" style:family="text">
      <style:text-properties fo:color="#0000ff" loext:opacity="100%"/>
    </style:style>
    <style:style style:name="ListLabel_20_1914" style:display-name="ListLabel 1914" style:family="text">
      <style:text-properties fo:color="#0000ff" loext:opacity="100%"/>
    </style:style>
    <style:style style:name="ListLabel_20_1915" style:display-name="ListLabel 1915" style:family="text">
      <style:text-properties fo:color="#0000ff" loext:opacity="100%"/>
    </style:style>
    <style:style style:name="ListLabel_20_1916" style:display-name="ListLabel 1916" style:family="text">
      <style:text-properties fo:color="#0000ff" loext:opacity="100%"/>
    </style:style>
    <style:style style:name="ListLabel_20_1917" style:display-name="ListLabel 1917" style:family="text">
      <style:text-properties fo:color="#0000ff" loext:opacity="100%"/>
    </style:style>
    <style:style style:name="ListLabel_20_1918" style:display-name="ListLabel 1918" style:family="text">
      <style:text-properties fo:color="#0000ff" loext:opacity="100%"/>
    </style:style>
    <style:style style:name="ListLabel_20_1919" style:display-name="ListLabel 1919" style:family="text">
      <style:text-properties fo:color="#0000ff" loext:opacity="100%"/>
    </style:style>
    <style:style style:name="ListLabel_20_1920" style:display-name="ListLabel 1920" style:family="text">
      <style:text-properties fo:color="#0000ff" loext:opacity="100%"/>
    </style:style>
    <style:style style:name="ListLabel_20_1921" style:display-name="ListLabel 1921" style:family="text">
      <style:text-properties fo:color="#0000ff" loext:opacity="100%"/>
    </style:style>
    <style:style style:name="ListLabel_20_1922" style:display-name="ListLabel 1922" style:family="text">
      <style:text-properties fo:color="#0000ff" loext:opacity="100%"/>
    </style:style>
    <style:style style:name="ListLabel_20_1923" style:display-name="ListLabel 1923" style:family="text">
      <style:text-properties fo:color="#0000ff" loext:opacity="100%"/>
    </style:style>
    <style:style style:name="ListLabel_20_1924" style:display-name="ListLabel 1924" style:family="text">
      <style:text-properties fo:color="#0000ff" loext:opacity="100%"/>
    </style:style>
    <style:style style:name="ListLabel_20_1925" style:display-name="ListLabel 1925" style:family="text">
      <style:text-properties fo:color="#0000ff" loext:opacity="100%"/>
    </style:style>
    <style:style style:name="ListLabel_20_1926" style:display-name="ListLabel 1926" style:family="text">
      <style:text-properties fo:color="#0000ff" loext:opacity="100%"/>
    </style:style>
    <style:style style:name="ListLabel_20_1927" style:display-name="ListLabel 1927" style:family="text">
      <style:text-properties fo:color="#0000ff" loext:opacity="100%"/>
    </style:style>
    <style:style style:name="ListLabel_20_1928" style:display-name="ListLabel 1928" style:family="text">
      <style:text-properties fo:color="#0000ff" loext:opacity="100%"/>
    </style:style>
    <style:style style:name="ListLabel_20_1929" style:display-name="ListLabel 1929" style:family="text">
      <style:text-properties fo:color="#0000ff" loext:opacity="100%"/>
    </style:style>
    <style:style style:name="ListLabel_20_1930" style:display-name="ListLabel 1930" style:family="text">
      <style:text-properties fo:color="#0000ff" loext:opacity="100%"/>
    </style:style>
    <style:style style:name="ListLabel_20_1931" style:display-name="ListLabel 1931" style:family="text">
      <style:text-properties fo:color="#0000ff" loext:opacity="100%"/>
    </style:style>
    <style:style style:name="ListLabel_20_1932" style:display-name="ListLabel 1932" style:family="text">
      <style:text-properties fo:color="#0000ff" loext:opacity="100%"/>
    </style:style>
    <style:style style:name="ListLabel_20_1933" style:display-name="ListLabel 1933" style:family="text">
      <style:text-properties fo:color="#0000ff" loext:opacity="100%"/>
    </style:style>
    <style:style style:name="ListLabel_20_1934" style:display-name="ListLabel 1934" style:family="text">
      <style:text-properties fo:color="#0000ff" loext:opacity="100%"/>
    </style:style>
    <style:style style:name="ListLabel_20_1935" style:display-name="ListLabel 1935" style:family="text">
      <style:text-properties fo:color="#0000ff" loext:opacity="100%"/>
    </style:style>
    <style:style style:name="ListLabel_20_1936" style:display-name="ListLabel 1936" style:family="text">
      <style:text-properties fo:color="#0000ff" loext:opacity="100%"/>
    </style:style>
    <style:style style:name="ListLabel_20_1937" style:display-name="ListLabel 1937" style:family="text">
      <style:text-properties fo:color="#0000ff" loext:opacity="100%"/>
    </style:style>
    <style:style style:name="ListLabel_20_1938" style:display-name="ListLabel 1938" style:family="text">
      <style:text-properties fo:color="#0000ff" loext:opacity="100%"/>
    </style:style>
    <style:style style:name="ListLabel_20_1939" style:display-name="ListLabel 1939" style:family="text">
      <style:text-properties fo:color="#0000ff" loext:opacity="100%"/>
    </style:style>
    <style:style style:name="ListLabel_20_1940" style:display-name="ListLabel 1940" style:family="text">
      <style:text-properties fo:color="#0000ff" loext:opacity="100%"/>
    </style:style>
    <style:style style:name="ListLabel_20_1941" style:display-name="ListLabel 1941" style:family="text">
      <style:text-properties fo:color="#0000ff" loext:opacity="100%"/>
    </style:style>
    <style:style style:name="ListLabel_20_1942" style:display-name="ListLabel 1942" style:family="text">
      <style:text-properties fo:color="#0000ff" loext:opacity="100%"/>
    </style:style>
    <style:style style:name="ListLabel_20_1943" style:display-name="ListLabel 1943" style:family="text">
      <style:text-properties fo:color="#0000ff" loext:opacity="100%"/>
    </style:style>
    <style:style style:name="ListLabel_20_1944" style:display-name="ListLabel 1944" style:family="text">
      <style:text-properties fo:color="#0000ff" loext:opacity="100%"/>
    </style:style>
    <style:style style:name="ListLabel_20_1945" style:display-name="ListLabel 1945" style:family="text">
      <style:text-properties fo:color="#0000ff" loext:opacity="100%"/>
    </style:style>
    <style:style style:name="ListLabel_20_1946" style:display-name="ListLabel 1946" style:family="text">
      <style:text-properties fo:color="#0000ff" loext:opacity="100%"/>
    </style:style>
    <style:style style:name="ListLabel_20_1947" style:display-name="ListLabel 1947" style:family="text">
      <style:text-properties fo:color="#0000ff" loext:opacity="100%"/>
    </style:style>
    <style:style style:name="ListLabel_20_1948" style:display-name="ListLabel 1948" style:family="text">
      <style:text-properties fo:color="#0000ff" loext:opacity="100%"/>
    </style:style>
    <style:style style:name="ListLabel_20_1949" style:display-name="ListLabel 1949" style:family="text">
      <style:text-properties fo:color="#0000ff" loext:opacity="100%"/>
    </style:style>
    <style:style style:name="ListLabel_20_1950" style:display-name="ListLabel 1950" style:family="text">
      <style:text-properties fo:color="#0000ff" loext:opacity="100%"/>
    </style:style>
    <style:style style:name="ListLabel_20_1951" style:display-name="ListLabel 1951" style:family="text">
      <style:text-properties fo:color="#0000ff" loext:opacity="100%"/>
    </style:style>
    <style:style style:name="ListLabel_20_1952" style:display-name="ListLabel 1952" style:family="text">
      <style:text-properties fo:color="#0000ff" loext:opacity="100%"/>
    </style:style>
    <style:style style:name="ListLabel_20_1953" style:display-name="ListLabel 1953" style:family="text">
      <style:text-properties fo:color="#0000ff" loext:opacity="100%"/>
    </style:style>
    <style:style style:name="ListLabel_20_1954" style:display-name="ListLabel 1954" style:family="text">
      <style:text-properties fo:color="#0000ff" loext:opacity="100%"/>
    </style:style>
    <style:style style:name="ListLabel_20_1955" style:display-name="ListLabel 1955" style:family="text">
      <style:text-properties fo:color="#0000ff" loext:opacity="100%"/>
    </style:style>
    <style:style style:name="ListLabel_20_1956" style:display-name="ListLabel 1956" style:family="text">
      <style:text-properties fo:color="#0000ff" loext:opacity="100%"/>
    </style:style>
    <style:style style:name="ListLabel_20_1957" style:display-name="ListLabel 1957" style:family="text">
      <style:text-properties fo:color="#0000ff" loext:opacity="100%"/>
    </style:style>
    <style:style style:name="ListLabel_20_1958" style:display-name="ListLabel 1958" style:family="text">
      <style:text-properties fo:color="#0000ff" loext:opacity="100%"/>
    </style:style>
    <style:style style:name="ListLabel_20_1959" style:display-name="ListLabel 1959" style:family="text">
      <style:text-properties fo:color="#0000ff" loext:opacity="100%"/>
    </style:style>
    <style:style style:name="ListLabel_20_1960" style:display-name="ListLabel 1960" style:family="text">
      <style:text-properties fo:color="#0000ff" loext:opacity="100%"/>
    </style:style>
    <style:style style:name="ListLabel_20_1961" style:display-name="ListLabel 1961" style:family="text">
      <style:text-properties fo:color="#0000ff" loext:opacity="100%"/>
    </style:style>
    <style:style style:name="ListLabel_20_1962" style:display-name="ListLabel 1962" style:family="text">
      <style:text-properties fo:color="#0000ff" loext:opacity="100%"/>
    </style:style>
    <style:style style:name="ListLabel_20_1963" style:display-name="ListLabel 1963" style:family="text">
      <style:text-properties fo:color="#0000ff" loext:opacity="100%"/>
    </style:style>
    <style:style style:name="ListLabel_20_1964" style:display-name="ListLabel 1964" style:family="text">
      <style:text-properties fo:color="#0000ff" loext:opacity="100%"/>
    </style:style>
    <style:style style:name="ListLabel_20_1965" style:display-name="ListLabel 1965" style:family="text">
      <style:text-properties fo:color="#0000ff" loext:opacity="100%"/>
    </style:style>
    <style:style style:name="ListLabel_20_1966" style:display-name="ListLabel 1966" style:family="text">
      <style:text-properties fo:color="#0000ff" loext:opacity="100%"/>
    </style:style>
    <style:style style:name="ListLabel_20_1967" style:display-name="ListLabel 1967" style:family="text">
      <style:text-properties fo:color="#0000ff" loext:opacity="100%"/>
    </style:style>
    <style:style style:name="ListLabel_20_1968" style:display-name="ListLabel 1968" style:family="text">
      <style:text-properties fo:color="#0000ff" loext:opacity="100%"/>
    </style:style>
    <style:style style:name="ListLabel_20_1969" style:display-name="ListLabel 1969" style:family="text">
      <style:text-properties fo:color="#0000ff" loext:opacity="100%"/>
    </style:style>
    <style:style style:name="ListLabel_20_1970" style:display-name="ListLabel 1970" style:family="text">
      <style:text-properties fo:color="#0000ff" loext:opacity="100%"/>
    </style:style>
    <style:style style:name="ListLabel_20_1971" style:display-name="ListLabel 1971" style:family="text">
      <style:text-properties fo:color="#0000ff" loext:opacity="100%"/>
    </style:style>
    <style:style style:name="ListLabel_20_1972" style:display-name="ListLabel 1972" style:family="text">
      <style:text-properties fo:color="#0000ff" loext:opacity="100%"/>
    </style:style>
    <style:style style:name="ListLabel_20_1973" style:display-name="ListLabel 1973" style:family="text">
      <style:text-properties fo:color="#0000ff" loext:opacity="100%"/>
    </style:style>
    <style:style style:name="ListLabel_20_1974" style:display-name="ListLabel 1974" style:family="text">
      <style:text-properties fo:color="#0000ff" loext:opacity="100%"/>
    </style:style>
    <style:style style:name="ListLabel_20_1975" style:display-name="ListLabel 1975" style:family="text">
      <style:text-properties fo:color="#0000ff" loext:opacity="100%"/>
    </style:style>
    <style:style style:name="ListLabel_20_1976" style:display-name="ListLabel 1976" style:family="text">
      <style:text-properties fo:color="#0000ff" loext:opacity="100%"/>
    </style:style>
    <style:style style:name="ListLabel_20_1977" style:display-name="ListLabel 1977" style:family="text">
      <style:text-properties fo:color="#0000ff" loext:opacity="100%"/>
    </style:style>
    <style:style style:name="ListLabel_20_1978" style:display-name="ListLabel 1978" style:family="text">
      <style:text-properties fo:color="#0000ff" loext:opacity="100%"/>
    </style:style>
    <style:style style:name="ListLabel_20_1979" style:display-name="ListLabel 1979" style:family="text">
      <style:text-properties fo:color="#0000ff" loext:opacity="100%"/>
    </style:style>
    <style:style style:name="ListLabel_20_1980" style:display-name="ListLabel 1980" style:family="text">
      <style:text-properties fo:color="#0000ff" loext:opacity="100%"/>
    </style:style>
    <style:style style:name="ListLabel_20_1981" style:display-name="ListLabel 1981" style:family="text">
      <style:text-properties fo:color="#0000ff" loext:opacity="100%"/>
    </style:style>
    <style:style style:name="ListLabel_20_1982" style:display-name="ListLabel 1982" style:family="text">
      <style:text-properties fo:color="#0000ff" loext:opacity="100%"/>
    </style:style>
    <style:style style:name="ListLabel_20_1983" style:display-name="ListLabel 1983" style:family="text">
      <style:text-properties fo:color="#0000ff" loext:opacity="100%"/>
    </style:style>
    <style:style style:name="ListLabel_20_1984" style:display-name="ListLabel 1984" style:family="text">
      <style:text-properties fo:color="#0000ff" loext:opacity="100%"/>
    </style:style>
    <style:style style:name="ListLabel_20_1985" style:display-name="ListLabel 1985" style:family="text">
      <style:text-properties fo:color="#0000ff" loext:opacity="100%"/>
    </style:style>
    <style:style style:name="ListLabel_20_1986" style:display-name="ListLabel 1986" style:family="text">
      <style:text-properties fo:color="#0000ff" loext:opacity="100%"/>
    </style:style>
    <style:style style:name="ListLabel_20_1987" style:display-name="ListLabel 1987" style:family="text">
      <style:text-properties fo:color="#0000ff" loext:opacity="100%"/>
    </style:style>
    <style:style style:name="ListLabel_20_1988" style:display-name="ListLabel 1988" style:family="text">
      <style:text-properties fo:color="#0000ff" loext:opacity="100%"/>
    </style:style>
    <style:style style:name="ListLabel_20_1989" style:display-name="ListLabel 1989" style:family="text">
      <style:text-properties fo:color="#0000ff" loext:opacity="100%"/>
    </style:style>
    <style:style style:name="ListLabel_20_1990" style:display-name="ListLabel 1990" style:family="text">
      <style:text-properties fo:color="#0000ff" loext:opacity="100%"/>
    </style:style>
    <style:style style:name="ListLabel_20_1991" style:display-name="ListLabel 1991" style:family="text">
      <style:text-properties fo:color="#0000ff" loext:opacity="100%"/>
    </style:style>
    <style:style style:name="ListLabel_20_1992" style:display-name="ListLabel 1992" style:family="text">
      <style:text-properties fo:color="#0000ff" loext:opacity="100%"/>
    </style:style>
    <style:style style:name="ListLabel_20_1993" style:display-name="ListLabel 1993" style:family="text">
      <style:text-properties fo:color="#0000ff" loext:opacity="100%"/>
    </style:style>
    <style:style style:name="ListLabel_20_1994" style:display-name="ListLabel 1994" style:family="text">
      <style:text-properties fo:color="#0000ff" loext:opacity="100%"/>
    </style:style>
    <style:style style:name="ListLabel_20_1995" style:display-name="ListLabel 1995" style:family="text">
      <style:text-properties fo:color="#0000ff" loext:opacity="100%"/>
    </style:style>
    <style:style style:name="ListLabel_20_1996" style:display-name="ListLabel 1996" style:family="text">
      <style:text-properties fo:color="#0000ff" loext:opacity="100%"/>
    </style:style>
    <style:style style:name="ListLabel_20_1997" style:display-name="ListLabel 1997" style:family="text">
      <style:text-properties fo:color="#0000ff" loext:opacity="100%"/>
    </style:style>
    <style:style style:name="ListLabel_20_1998" style:display-name="ListLabel 1998" style:family="text">
      <style:text-properties fo:color="#0000ff" loext:opacity="100%"/>
    </style:style>
    <style:style style:name="ListLabel_20_1999" style:display-name="ListLabel 1999" style:family="text">
      <style:text-properties fo:color="#0000ff" loext:opacity="100%"/>
    </style:style>
    <style:style style:name="ListLabel_20_2000" style:display-name="ListLabel 2000" style:family="text">
      <style:text-properties fo:color="#0000ff" loext:opacity="100%"/>
    </style:style>
    <style:style style:name="ListLabel_20_2001" style:display-name="ListLabel 2001" style:family="text">
      <style:text-properties fo:color="#0000ff" loext:opacity="100%"/>
    </style:style>
    <style:style style:name="ListLabel_20_2002" style:display-name="ListLabel 2002" style:family="text">
      <style:text-properties fo:color="#0000ff" loext:opacity="100%"/>
    </style:style>
    <style:style style:name="ListLabel_20_2003" style:display-name="ListLabel 2003" style:family="text">
      <style:text-properties fo:color="#0000ff" loext:opacity="100%"/>
    </style:style>
    <style:style style:name="ListLabel_20_2004" style:display-name="ListLabel 2004" style:family="text">
      <style:text-properties fo:color="#0000ff" loext:opacity="100%"/>
    </style:style>
    <style:style style:name="ListLabel_20_2005" style:display-name="ListLabel 2005" style:family="text">
      <style:text-properties fo:color="#0000ff" loext:opacity="100%"/>
    </style:style>
    <style:style style:name="ListLabel_20_2006" style:display-name="ListLabel 2006" style:family="text">
      <style:text-properties fo:color="#0000ff" loext:opacity="100%"/>
    </style:style>
    <style:style style:name="ListLabel_20_2007" style:display-name="ListLabel 2007" style:family="text">
      <style:text-properties fo:color="#0000ff" loext:opacity="100%"/>
    </style:style>
    <style:style style:name="ListLabel_20_2008" style:display-name="ListLabel 2008" style:family="text">
      <style:text-properties fo:color="#0000ff" loext:opacity="100%"/>
    </style:style>
    <style:style style:name="ListLabel_20_2009" style:display-name="ListLabel 2009" style:family="text">
      <style:text-properties fo:color="#0000ff" loext:opacity="100%"/>
    </style:style>
    <style:style style:name="ListLabel_20_2010" style:display-name="ListLabel 2010" style:family="text">
      <style:text-properties fo:color="#0000ff" loext:opacity="100%"/>
    </style:style>
    <style:style style:name="ListLabel_20_2011" style:display-name="ListLabel 2011" style:family="text">
      <style:text-properties fo:color="#0000ff" loext:opacity="100%"/>
    </style:style>
    <style:style style:name="ListLabel_20_2012" style:display-name="ListLabel 2012" style:family="text">
      <style:text-properties fo:color="#0000ff" loext:opacity="100%"/>
    </style:style>
    <style:style style:name="ListLabel_20_2013" style:display-name="ListLabel 2013" style:family="text">
      <style:text-properties fo:color="#0000ff" loext:opacity="100%"/>
    </style:style>
    <style:style style:name="ListLabel_20_2014" style:display-name="ListLabel 2014" style:family="text">
      <style:text-properties fo:color="#0000ff" loext:opacity="100%"/>
    </style:style>
    <style:style style:name="ListLabel_20_2015" style:display-name="ListLabel 2015" style:family="text">
      <style:text-properties fo:color="#0000ff" loext:opacity="100%"/>
    </style:style>
    <style:style style:name="ListLabel_20_2016" style:display-name="ListLabel 2016" style:family="text">
      <style:text-properties fo:color="#0000ff" loext:opacity="100%"/>
    </style:style>
    <style:style style:name="ListLabel_20_2017" style:display-name="ListLabel 2017" style:family="text">
      <style:text-properties fo:color="#0000ff" loext:opacity="100%"/>
    </style:style>
    <style:style style:name="ListLabel_20_2018" style:display-name="ListLabel 2018" style:family="text">
      <style:text-properties fo:color="#0000ff" loext:opacity="100%"/>
    </style:style>
    <style:style style:name="ListLabel_20_2019" style:display-name="ListLabel 2019" style:family="text">
      <style:text-properties fo:color="#0000ff" loext:opacity="100%"/>
    </style:style>
    <style:style style:name="ListLabel_20_2020" style:display-name="ListLabel 2020" style:family="text">
      <style:text-properties fo:color="#0000ff" loext:opacity="100%"/>
    </style:style>
    <style:style style:name="ListLabel_20_2021" style:display-name="ListLabel 2021" style:family="text">
      <style:text-properties fo:color="#0000ff" loext:opacity="100%"/>
    </style:style>
    <style:style style:name="ListLabel_20_2022" style:display-name="ListLabel 2022" style:family="text">
      <style:text-properties fo:color="#0000ff" loext:opacity="100%"/>
    </style:style>
    <style:style style:name="ListLabel_20_2023" style:display-name="ListLabel 2023" style:family="text">
      <style:text-properties fo:color="#0000ff" loext:opacity="100%"/>
    </style:style>
    <style:style style:name="ListLabel_20_2024" style:display-name="ListLabel 2024" style:family="text">
      <style:text-properties fo:color="#0000ff" loext:opacity="100%"/>
    </style:style>
    <style:style style:name="ListLabel_20_2025" style:display-name="ListLabel 2025" style:family="text">
      <style:text-properties fo:color="#0000ff" loext:opacity="100%"/>
    </style:style>
    <style:style style:name="ListLabel_20_2026" style:display-name="ListLabel 2026" style:family="text">
      <style:text-properties fo:color="#0000ff" loext:opacity="100%"/>
    </style:style>
    <style:style style:name="ListLabel_20_2027" style:display-name="ListLabel 2027" style:family="text">
      <style:text-properties fo:color="#0000ff" loext:opacity="100%"/>
    </style:style>
    <style:style style:name="ListLabel_20_2028" style:display-name="ListLabel 2028" style:family="text">
      <style:text-properties fo:color="#0000ff" loext:opacity="100%"/>
    </style:style>
    <style:style style:name="ListLabel_20_2029" style:display-name="ListLabel 2029" style:family="text">
      <style:text-properties fo:color="#0000ff" loext:opacity="100%"/>
    </style:style>
    <style:style style:name="ListLabel_20_2030" style:display-name="ListLabel 2030" style:family="text">
      <style:text-properties fo:color="#0000ff" loext:opacity="100%"/>
    </style:style>
    <style:style style:name="ListLabel_20_2031" style:display-name="ListLabel 2031" style:family="text">
      <style:text-properties fo:color="#0000ff" loext:opacity="100%"/>
    </style:style>
    <style:style style:name="ListLabel_20_2032" style:display-name="ListLabel 2032" style:family="text">
      <style:text-properties fo:color="#0000ff" loext:opacity="100%"/>
    </style:style>
    <style:style style:name="ListLabel_20_2033" style:display-name="ListLabel 2033" style:family="text">
      <style:text-properties fo:color="#0000ff" loext:opacity="100%"/>
    </style:style>
    <style:style style:name="ListLabel_20_2034" style:display-name="ListLabel 2034" style:family="text">
      <style:text-properties fo:color="#0000ff" loext:opacity="100%"/>
    </style:style>
    <style:style style:name="ListLabel_20_2035" style:display-name="ListLabel 2035" style:family="text">
      <style:text-properties fo:color="#0000ff" loext:opacity="100%"/>
    </style:style>
    <style:style style:name="ListLabel_20_2036" style:display-name="ListLabel 2036" style:family="text">
      <style:text-properties fo:color="#0000ff" loext:opacity="100%"/>
    </style:style>
    <style:style style:name="ListLabel_20_2037" style:display-name="ListLabel 2037" style:family="text">
      <style:text-properties fo:color="#0000ff" loext:opacity="100%"/>
    </style:style>
    <style:style style:name="ListLabel_20_2038" style:display-name="ListLabel 2038" style:family="text">
      <style:text-properties fo:color="#0000ff" loext:opacity="100%"/>
    </style:style>
    <style:style style:name="ListLabel_20_2039" style:display-name="ListLabel 2039" style:family="text">
      <style:text-properties fo:color="#0000ff" loext:opacity="100%"/>
    </style:style>
    <style:style style:name="ListLabel_20_2040" style:display-name="ListLabel 2040" style:family="text">
      <style:text-properties fo:color="#0000ff" loext:opacity="100%"/>
    </style:style>
    <style:style style:name="ListLabel_20_2041" style:display-name="ListLabel 2041" style:family="text">
      <style:text-properties fo:color="#0000ff" loext:opacity="100%"/>
    </style:style>
    <style:style style:name="ListLabel_20_2042" style:display-name="ListLabel 2042" style:family="text">
      <style:text-properties fo:color="#0000ff" loext:opacity="100%"/>
    </style:style>
    <style:style style:name="ListLabel_20_2043" style:display-name="ListLabel 2043" style:family="text">
      <style:text-properties fo:color="#0000ff" loext:opacity="100%"/>
    </style:style>
    <style:style style:name="ListLabel_20_2044" style:display-name="ListLabel 2044" style:family="text">
      <style:text-properties fo:color="#0000ff" loext:opacity="100%"/>
    </style:style>
    <style:style style:name="ListLabel_20_2045" style:display-name="ListLabel 2045" style:family="text">
      <style:text-properties fo:color="#0000ff" loext:opacity="100%"/>
    </style:style>
    <style:style style:name="ListLabel_20_2046" style:display-name="ListLabel 2046" style:family="text">
      <style:text-properties fo:color="#0000ff" loext:opacity="100%"/>
    </style:style>
    <style:style style:name="ListLabel_20_2047" style:display-name="ListLabel 2047" style:family="text">
      <style:text-properties fo:color="#0000ff" loext:opacity="100%"/>
    </style:style>
    <style:style style:name="ListLabel_20_2048" style:display-name="ListLabel 2048" style:family="text">
      <style:text-properties fo:color="#0000ff" loext:opacity="100%"/>
    </style:style>
    <style:style style:name="ListLabel_20_2049" style:display-name="ListLabel 2049" style:family="text">
      <style:text-properties fo:color="#0000ff" loext:opacity="100%"/>
    </style:style>
    <style:style style:name="ListLabel_20_2050" style:display-name="ListLabel 2050" style:family="text">
      <style:text-properties fo:color="#0000ff" loext:opacity="100%"/>
    </style:style>
    <style:style style:name="ListLabel_20_2051" style:display-name="ListLabel 2051" style:family="text">
      <style:text-properties fo:color="#0000ff" loext:opacity="100%"/>
    </style:style>
    <style:style style:name="ListLabel_20_2052" style:display-name="ListLabel 2052" style:family="text">
      <style:text-properties fo:color="#0000ff" loext:opacity="100%"/>
    </style:style>
    <style:style style:name="ListLabel_20_2053" style:display-name="ListLabel 2053" style:family="text">
      <style:text-properties fo:color="#0000ff" loext:opacity="100%"/>
    </style:style>
    <style:style style:name="ListLabel_20_2054" style:display-name="ListLabel 2054" style:family="text">
      <style:text-properties fo:color="#0000ff" loext:opacity="100%"/>
    </style:style>
    <style:style style:name="ListLabel_20_2055" style:display-name="ListLabel 2055" style:family="text">
      <style:text-properties fo:color="#0000ff" loext:opacity="100%"/>
    </style:style>
    <style:style style:name="ListLabel_20_2056" style:display-name="ListLabel 2056" style:family="text">
      <style:text-properties fo:color="#0000ff" loext:opacity="100%"/>
    </style:style>
    <style:style style:name="ListLabel_20_2057" style:display-name="ListLabel 2057" style:family="text">
      <style:text-properties fo:color="#0000ff" loext:opacity="100%"/>
    </style:style>
    <style:style style:name="ListLabel_20_2058" style:display-name="ListLabel 2058" style:family="text">
      <style:text-properties fo:color="#0000ff" loext:opacity="100%"/>
    </style:style>
    <style:style style:name="ListLabel_20_2059" style:display-name="ListLabel 2059" style:family="text">
      <style:text-properties fo:color="#0000ff" loext:opacity="100%"/>
    </style:style>
    <style:style style:name="ListLabel_20_2060" style:display-name="ListLabel 2060" style:family="text">
      <style:text-properties fo:color="#0000ff" loext:opacity="100%"/>
    </style:style>
    <style:style style:name="ListLabel_20_2061" style:display-name="ListLabel 2061" style:family="text">
      <style:text-properties fo:color="#0000ff" loext:opacity="100%"/>
    </style:style>
    <style:style style:name="ListLabel_20_2062" style:display-name="ListLabel 2062" style:family="text">
      <style:text-properties fo:color="#0000ff" loext:opacity="100%"/>
    </style:style>
    <style:style style:name="ListLabel_20_2063" style:display-name="ListLabel 2063" style:family="text">
      <style:text-properties fo:color="#0000ff" loext:opacity="100%"/>
    </style:style>
    <style:style style:name="ListLabel_20_2064" style:display-name="ListLabel 2064" style:family="text">
      <style:text-properties fo:color="#0000ff" loext:opacity="100%"/>
    </style:style>
    <style:style style:name="ListLabel_20_2065" style:display-name="ListLabel 2065" style:family="text">
      <style:text-properties fo:color="#0000ff" loext:opacity="100%"/>
    </style:style>
    <style:style style:name="ListLabel_20_2066" style:display-name="ListLabel 2066" style:family="text">
      <style:text-properties fo:color="#0000ff" loext:opacity="100%"/>
    </style:style>
    <style:style style:name="ListLabel_20_2067" style:display-name="ListLabel 2067" style:family="text">
      <style:text-properties fo:color="#0000ff" loext:opacity="100%"/>
    </style:style>
    <style:style style:name="ListLabel_20_2068" style:display-name="ListLabel 2068" style:family="text">
      <style:text-properties fo:color="#0000ff" loext:opacity="100%"/>
    </style:style>
    <style:style style:name="ListLabel_20_2069" style:display-name="ListLabel 2069" style:family="text">
      <style:text-properties fo:color="#0000ff" loext:opacity="100%"/>
    </style:style>
    <style:style style:name="ListLabel_20_2070" style:display-name="ListLabel 2070" style:family="text">
      <style:text-properties fo:color="#0000ff" loext:opacity="100%"/>
    </style:style>
    <style:style style:name="ListLabel_20_2071" style:display-name="ListLabel 2071" style:family="text">
      <style:text-properties fo:color="#0000ff" loext:opacity="100%"/>
    </style:style>
    <style:style style:name="ListLabel_20_2072" style:display-name="ListLabel 2072" style:family="text">
      <style:text-properties fo:color="#0000ff" loext:opacity="100%"/>
    </style:style>
    <style:style style:name="ListLabel_20_2073" style:display-name="ListLabel 2073" style:family="text">
      <style:text-properties fo:color="#0000ff" loext:opacity="100%"/>
    </style:style>
    <style:style style:name="ListLabel_20_2074" style:display-name="ListLabel 2074" style:family="text">
      <style:text-properties fo:color="#0000ff" loext:opacity="100%"/>
    </style:style>
    <style:style style:name="ListLabel_20_2075" style:display-name="ListLabel 2075" style:family="text">
      <style:text-properties fo:color="#0000ff" loext:opacity="100%"/>
    </style:style>
    <style:style style:name="ListLabel_20_2076" style:display-name="ListLabel 2076" style:family="text">
      <style:text-properties fo:color="#0000ff" loext:opacity="100%"/>
    </style:style>
    <style:style style:name="ListLabel_20_2077" style:display-name="ListLabel 2077" style:family="text">
      <style:text-properties fo:color="#0000ff" loext:opacity="100%"/>
    </style:style>
    <style:style style:name="ListLabel_20_2078" style:display-name="ListLabel 2078" style:family="text">
      <style:text-properties fo:color="#0000ff" loext:opacity="100%"/>
    </style:style>
    <style:style style:name="ListLabel_20_2079" style:display-name="ListLabel 2079" style:family="text">
      <style:text-properties fo:color="#0000ff" loext:opacity="100%"/>
    </style:style>
    <style:style style:name="ListLabel_20_2080" style:display-name="ListLabel 2080" style:family="text">
      <style:text-properties fo:color="#0000ff" loext:opacity="100%"/>
    </style:style>
    <style:style style:name="ListLabel_20_2081" style:display-name="ListLabel 2081" style:family="text">
      <style:text-properties fo:color="#0000ff" loext:opacity="100%"/>
    </style:style>
    <style:style style:name="ListLabel_20_2082" style:display-name="ListLabel 2082" style:family="text">
      <style:text-properties fo:color="#0000ff" loext:opacity="100%"/>
    </style:style>
    <style:style style:name="ListLabel_20_2083" style:display-name="ListLabel 2083" style:family="text">
      <style:text-properties fo:color="#0000ff" loext:opacity="100%"/>
    </style:style>
    <style:style style:name="ListLabel_20_2084" style:display-name="ListLabel 2084" style:family="text">
      <style:text-properties fo:color="#0000ff" loext:opacity="100%"/>
    </style:style>
    <style:style style:name="ListLabel_20_2085" style:display-name="ListLabel 2085" style:family="text">
      <style:text-properties fo:color="#0000ff" loext:opacity="100%"/>
    </style:style>
    <style:style style:name="ListLabel_20_2086" style:display-name="ListLabel 2086" style:family="text">
      <style:text-properties fo:color="#0000ff" loext:opacity="100%"/>
    </style:style>
    <style:style style:name="ListLabel_20_2087" style:display-name="ListLabel 2087" style:family="text">
      <style:text-properties fo:color="#0000ff" loext:opacity="100%"/>
    </style:style>
    <style:style style:name="ListLabel_20_2088" style:display-name="ListLabel 2088" style:family="text">
      <style:text-properties fo:color="#0000ff" loext:opacity="100%"/>
    </style:style>
    <style:style style:name="ListLabel_20_2089" style:display-name="ListLabel 2089" style:family="text">
      <style:text-properties fo:color="#0000ff" loext:opacity="100%"/>
    </style:style>
    <style:style style:name="ListLabel_20_2090" style:display-name="ListLabel 2090" style:family="text">
      <style:text-properties fo:color="#0000ff" loext:opacity="100%"/>
    </style:style>
    <style:style style:name="ListLabel_20_2091" style:display-name="ListLabel 2091" style:family="text">
      <style:text-properties fo:color="#0000ff" loext:opacity="100%"/>
    </style:style>
    <style:style style:name="ListLabel_20_2092" style:display-name="ListLabel 2092" style:family="text">
      <style:text-properties fo:color="#0000ff" loext:opacity="100%"/>
    </style:style>
    <style:style style:name="ListLabel_20_2093" style:display-name="ListLabel 2093" style:family="text">
      <style:text-properties fo:color="#0000ff" loext:opacity="100%"/>
    </style:style>
    <style:style style:name="ListLabel_20_2094" style:display-name="ListLabel 2094" style:family="text">
      <style:text-properties fo:color="#0000ff" loext:opacity="100%"/>
    </style:style>
    <style:style style:name="ListLabel_20_2095" style:display-name="ListLabel 2095" style:family="text">
      <style:text-properties fo:color="#0000ff" loext:opacity="100%"/>
    </style:style>
    <style:style style:name="ListLabel_20_2096" style:display-name="ListLabel 2096" style:family="text">
      <style:text-properties fo:color="#0000ff" loext:opacity="100%"/>
    </style:style>
    <style:style style:name="ListLabel_20_2097" style:display-name="ListLabel 2097" style:family="text">
      <style:text-properties fo:color="#0000ff" loext:opacity="100%"/>
    </style:style>
    <style:style style:name="ListLabel_20_2098" style:display-name="ListLabel 2098" style:family="text">
      <style:text-properties fo:color="#0000ff" loext:opacity="100%"/>
    </style:style>
    <style:style style:name="ListLabel_20_2099" style:display-name="ListLabel 2099" style:family="text">
      <style:text-properties fo:color="#0000ff" loext:opacity="100%"/>
    </style:style>
    <style:style style:name="ListLabel_20_2100" style:display-name="ListLabel 2100" style:family="text">
      <style:text-properties fo:color="#0000ff" loext:opacity="100%"/>
    </style:style>
    <style:style style:name="ListLabel_20_2101" style:display-name="ListLabel 2101" style:family="text">
      <style:text-properties fo:color="#0000ff" loext:opacity="100%"/>
    </style:style>
    <style:style style:name="ListLabel_20_2102" style:display-name="ListLabel 2102" style:family="text">
      <style:text-properties fo:color="#0000ff" loext:opacity="100%"/>
    </style:style>
    <style:style style:name="ListLabel_20_2103" style:display-name="ListLabel 2103" style:family="text">
      <style:text-properties fo:color="#0000ff" loext:opacity="100%"/>
    </style:style>
    <style:style style:name="ListLabel_20_2104" style:display-name="ListLabel 2104" style:family="text">
      <style:text-properties fo:color="#0000ff" loext:opacity="100%"/>
    </style:style>
    <style:style style:name="ListLabel_20_2105" style:display-name="ListLabel 2105" style:family="text">
      <style:text-properties fo:color="#0000ff" loext:opacity="100%"/>
    </style:style>
    <style:style style:name="ListLabel_20_2106" style:display-name="ListLabel 2106" style:family="text">
      <style:text-properties fo:color="#0000ff" loext:opacity="100%"/>
    </style:style>
    <style:style style:name="ListLabel_20_2107" style:display-name="ListLabel 2107" style:family="text">
      <style:text-properties fo:color="#0000ff" loext:opacity="100%"/>
    </style:style>
    <style:style style:name="ListLabel_20_2108" style:display-name="ListLabel 2108" style:family="text">
      <style:text-properties fo:color="#0000ff" loext:opacity="100%"/>
    </style:style>
    <style:style style:name="ListLabel_20_2109" style:display-name="ListLabel 2109" style:family="text">
      <style:text-properties fo:color="#0000ff" loext:opacity="100%"/>
    </style:style>
    <style:style style:name="ListLabel_20_2110" style:display-name="ListLabel 2110" style:family="text">
      <style:text-properties fo:color="#0000ff" loext:opacity="100%"/>
    </style:style>
    <style:style style:name="ListLabel_20_2111" style:display-name="ListLabel 2111" style:family="text">
      <style:text-properties fo:color="#0000ff" loext:opacity="100%"/>
    </style:style>
    <style:style style:name="ListLabel_20_2112" style:display-name="ListLabel 2112" style:family="text">
      <style:text-properties fo:color="#0000ff" loext:opacity="100%"/>
    </style:style>
    <style:style style:name="ListLabel_20_2113" style:display-name="ListLabel 2113" style:family="text">
      <style:text-properties fo:color="#0000ff" loext:opacity="100%"/>
    </style:style>
    <style:style style:name="ListLabel_20_2114" style:display-name="ListLabel 2114" style:family="text">
      <style:text-properties fo:color="#0000ff" loext:opacity="100%"/>
    </style:style>
    <style:style style:name="ListLabel_20_2115" style:display-name="ListLabel 2115" style:family="text">
      <style:text-properties fo:color="#0000ff" loext:opacity="100%"/>
    </style:style>
    <style:style style:name="ListLabel_20_2116" style:display-name="ListLabel 2116" style:family="text">
      <style:text-properties fo:color="#0000ff" loext:opacity="100%"/>
    </style:style>
    <style:style style:name="ListLabel_20_2117" style:display-name="ListLabel 2117" style:family="text">
      <style:text-properties fo:color="#0000ff" loext:opacity="100%"/>
    </style:style>
    <style:style style:name="ListLabel_20_2118" style:display-name="ListLabel 2118" style:family="text">
      <style:text-properties fo:color="#0000ff" loext:opacity="100%"/>
    </style:style>
    <style:style style:name="ListLabel_20_2119" style:display-name="ListLabel 2119" style:family="text">
      <style:text-properties fo:color="#0000ff" loext:opacity="100%"/>
    </style:style>
    <style:style style:name="ListLabel_20_2120" style:display-name="ListLabel 2120" style:family="text">
      <style:text-properties fo:color="#0000ff" loext:opacity="100%"/>
    </style:style>
    <style:style style:name="ListLabel_20_2121" style:display-name="ListLabel 2121" style:family="text">
      <style:text-properties fo:color="#0000ff" loext:opacity="100%"/>
    </style:style>
    <style:style style:name="ListLabel_20_2122" style:display-name="ListLabel 2122" style:family="text">
      <style:text-properties fo:color="#0000ff" loext:opacity="100%"/>
    </style:style>
    <style:style style:name="ListLabel_20_2123" style:display-name="ListLabel 2123" style:family="text">
      <style:text-properties fo:color="#0000ff" loext:opacity="100%"/>
    </style:style>
    <style:style style:name="ListLabel_20_2124" style:display-name="ListLabel 2124" style:family="text">
      <style:text-properties fo:color="#0000ff" loext:opacity="100%"/>
    </style:style>
    <style:style style:name="ListLabel_20_2125" style:display-name="ListLabel 2125" style:family="text">
      <style:text-properties fo:color="#0000ff" loext:opacity="100%"/>
    </style:style>
    <style:style style:name="ListLabel_20_2126" style:display-name="ListLabel 2126" style:family="text">
      <style:text-properties fo:color="#0000ff" loext:opacity="100%"/>
    </style:style>
    <style:style style:name="ListLabel_20_2127" style:display-name="ListLabel 2127" style:family="text">
      <style:text-properties fo:color="#0000ff" loext:opacity="100%"/>
    </style:style>
    <style:style style:name="ListLabel_20_2128" style:display-name="ListLabel 2128" style:family="text">
      <style:text-properties fo:color="#0000ff" loext:opacity="100%"/>
    </style:style>
    <style:style style:name="ListLabel_20_2129" style:display-name="ListLabel 2129" style:family="text">
      <style:text-properties fo:color="#0000ff" loext:opacity="100%"/>
    </style:style>
    <style:style style:name="ListLabel_20_2130" style:display-name="ListLabel 2130" style:family="text">
      <style:text-properties fo:color="#0000ff" loext:opacity="100%"/>
    </style:style>
    <style:style style:name="ListLabel_20_2131" style:display-name="ListLabel 2131" style:family="text">
      <style:text-properties fo:color="#0000ff" loext:opacity="100%"/>
    </style:style>
    <style:style style:name="ListLabel_20_2132" style:display-name="ListLabel 2132" style:family="text">
      <style:text-properties fo:color="#0000ff" loext:opacity="100%"/>
    </style:style>
    <style:style style:name="ListLabel_20_2133" style:display-name="ListLabel 2133" style:family="text">
      <style:text-properties fo:color="#0000ff" loext:opacity="100%"/>
    </style:style>
    <style:style style:name="ListLabel_20_2134" style:display-name="ListLabel 2134" style:family="text">
      <style:text-properties fo:color="#0000ff" loext:opacity="100%"/>
    </style:style>
    <style:style style:name="ListLabel_20_2135" style:display-name="ListLabel 2135" style:family="text">
      <style:text-properties fo:color="#0000ff" loext:opacity="100%"/>
    </style:style>
    <style:style style:name="ListLabel_20_2136" style:display-name="ListLabel 2136" style:family="text">
      <style:text-properties fo:color="#0000ff" loext:opacity="100%"/>
    </style:style>
    <style:style style:name="ListLabel_20_2137" style:display-name="ListLabel 2137" style:family="text">
      <style:text-properties fo:color="#0000ff" loext:opacity="100%"/>
    </style:style>
    <style:style style:name="ListLabel_20_2138" style:display-name="ListLabel 2138" style:family="text">
      <style:text-properties fo:color="#0000ff" loext:opacity="100%"/>
    </style:style>
    <style:style style:name="ListLabel_20_2139" style:display-name="ListLabel 2139" style:family="text">
      <style:text-properties fo:color="#0000ff" loext:opacity="100%"/>
    </style:style>
    <style:style style:name="ListLabel_20_2140" style:display-name="ListLabel 2140" style:family="text">
      <style:text-properties fo:color="#0000ff" loext:opacity="100%"/>
    </style:style>
    <style:style style:name="ListLabel_20_2141" style:display-name="ListLabel 2141" style:family="text">
      <style:text-properties fo:color="#0000ff" loext:opacity="100%"/>
    </style:style>
    <style:style style:name="ListLabel_20_2142" style:display-name="ListLabel 2142" style:family="text">
      <style:text-properties fo:color="#0000ff" loext:opacity="100%"/>
    </style:style>
    <style:style style:name="ListLabel_20_2143" style:display-name="ListLabel 2143" style:family="text">
      <style:text-properties fo:color="#0000ff" loext:opacity="100%"/>
    </style:style>
    <style:style style:name="ListLabel_20_2144" style:display-name="ListLabel 2144" style:family="text">
      <style:text-properties fo:color="#0000ff" loext:opacity="100%"/>
    </style:style>
    <style:style style:name="ListLabel_20_2145" style:display-name="ListLabel 2145" style:family="text">
      <style:text-properties fo:color="#0000ff" loext:opacity="100%"/>
    </style:style>
    <style:style style:name="ListLabel_20_2146" style:display-name="ListLabel 2146" style:family="text">
      <style:text-properties fo:color="#0000ff" loext:opacity="100%"/>
    </style:style>
    <style:style style:name="ListLabel_20_2147" style:display-name="ListLabel 2147" style:family="text">
      <style:text-properties fo:color="#0000ff" loext:opacity="100%"/>
    </style:style>
    <style:style style:name="ListLabel_20_2148" style:display-name="ListLabel 2148" style:family="text">
      <style:text-properties fo:color="#0000ff" loext:opacity="100%"/>
    </style:style>
    <style:style style:name="ListLabel_20_2149" style:display-name="ListLabel 2149" style:family="text">
      <style:text-properties fo:color="#0000ff" loext:opacity="100%"/>
    </style:style>
    <style:style style:name="ListLabel_20_2150" style:display-name="ListLabel 2150" style:family="text">
      <style:text-properties fo:color="#0000ff" loext:opacity="100%"/>
    </style:style>
    <style:style style:name="ListLabel_20_2151" style:display-name="ListLabel 2151" style:family="text">
      <style:text-properties fo:color="#0000ff" loext:opacity="100%"/>
    </style:style>
    <style:style style:name="ListLabel_20_2152" style:display-name="ListLabel 2152" style:family="text">
      <style:text-properties fo:color="#0000ff" loext:opacity="100%"/>
    </style:style>
    <style:style style:name="ListLabel_20_2153" style:display-name="ListLabel 2153" style:family="text">
      <style:text-properties fo:color="#0000ff" loext:opacity="100%"/>
    </style:style>
    <style:style style:name="ListLabel_20_2154" style:display-name="ListLabel 2154" style:family="text">
      <style:text-properties fo:color="#0000ff" loext:opacity="100%"/>
    </style:style>
    <style:style style:name="ListLabel_20_2155" style:display-name="ListLabel 2155" style:family="text">
      <style:text-properties fo:color="#0000ff" loext:opacity="100%"/>
    </style:style>
    <style:style style:name="ListLabel_20_2156" style:display-name="ListLabel 2156" style:family="text">
      <style:text-properties fo:color="#0000ff" loext:opacity="100%"/>
    </style:style>
    <style:style style:name="ListLabel_20_2157" style:display-name="ListLabel 2157" style:family="text">
      <style:text-properties fo:color="#0000ff" loext:opacity="100%"/>
    </style:style>
    <style:style style:name="ListLabel_20_2158" style:display-name="ListLabel 2158" style:family="text">
      <style:text-properties fo:color="#0000ff" loext:opacity="100%"/>
    </style:style>
    <style:style style:name="ListLabel_20_2159" style:display-name="ListLabel 2159" style:family="text">
      <style:text-properties fo:color="#0000ff" loext:opacity="100%"/>
    </style:style>
    <style:style style:name="ListLabel_20_2160" style:display-name="ListLabel 2160" style:family="text">
      <style:text-properties fo:color="#0000ff" loext:opacity="100%"/>
    </style:style>
    <style:style style:name="ListLabel_20_2161" style:display-name="ListLabel 2161" style:family="text">
      <style:text-properties fo:color="#0000ff" loext:opacity="100%"/>
    </style:style>
    <style:style style:name="ListLabel_20_2162" style:display-name="ListLabel 2162" style:family="text">
      <style:text-properties fo:color="#0000ff" loext:opacity="100%"/>
    </style:style>
    <style:style style:name="ListLabel_20_2163" style:display-name="ListLabel 2163" style:family="text">
      <style:text-properties fo:color="#0000ff" loext:opacity="100%"/>
    </style:style>
    <style:style style:name="ListLabel_20_2164" style:display-name="ListLabel 2164" style:family="text">
      <style:text-properties fo:color="#0000ff" loext:opacity="100%"/>
    </style:style>
    <style:style style:name="ListLabel_20_2165" style:display-name="ListLabel 2165" style:family="text">
      <style:text-properties fo:color="#0000ff" loext:opacity="100%"/>
    </style:style>
    <style:style style:name="ListLabel_20_2166" style:display-name="ListLabel 2166" style:family="text">
      <style:text-properties fo:color="#0000ff" loext:opacity="100%"/>
    </style:style>
    <style:style style:name="ListLabel_20_2167" style:display-name="ListLabel 2167" style:family="text">
      <style:text-properties fo:color="#0000ff" loext:opacity="100%"/>
    </style:style>
    <style:style style:name="ListLabel_20_2168" style:display-name="ListLabel 2168" style:family="text">
      <style:text-properties fo:color="#0000ff" loext:opacity="100%"/>
    </style:style>
    <style:style style:name="ListLabel_20_2169" style:display-name="ListLabel 2169" style:family="text">
      <style:text-properties fo:color="#0000ff" loext:opacity="100%"/>
    </style:style>
    <style:style style:name="ListLabel_20_2170" style:display-name="ListLabel 2170" style:family="text">
      <style:text-properties fo:color="#0000ff" loext:opacity="100%"/>
    </style:style>
    <style:style style:name="ListLabel_20_2171" style:display-name="ListLabel 2171" style:family="text">
      <style:text-properties fo:color="#0000ff" loext:opacity="100%"/>
    </style:style>
    <style:style style:name="ListLabel_20_2172" style:display-name="ListLabel 2172" style:family="text">
      <style:text-properties fo:color="#0000ff" loext:opacity="100%"/>
    </style:style>
    <style:style style:name="ListLabel_20_2173" style:display-name="ListLabel 2173" style:family="text">
      <style:text-properties fo:color="#0000ff" loext:opacity="100%"/>
    </style:style>
    <style:style style:name="ListLabel_20_2174" style:display-name="ListLabel 2174" style:family="text">
      <style:text-properties fo:color="#0000ff" loext:opacity="100%"/>
    </style:style>
    <style:style style:name="ListLabel_20_2175" style:display-name="ListLabel 2175" style:family="text">
      <style:text-properties fo:color="#0000ff" loext:opacity="100%"/>
    </style:style>
    <style:style style:name="ListLabel_20_2176" style:display-name="ListLabel 2176" style:family="text">
      <style:text-properties fo:color="#0000ff" loext:opacity="100%"/>
    </style:style>
    <style:style style:name="ListLabel_20_2177" style:display-name="ListLabel 2177" style:family="text">
      <style:text-properties fo:color="#0000ff" loext:opacity="100%"/>
    </style:style>
    <style:style style:name="ListLabel_20_2178" style:display-name="ListLabel 2178" style:family="text">
      <style:text-properties fo:color="#0000ff" loext:opacity="100%"/>
    </style:style>
    <style:style style:name="ListLabel_20_2179" style:display-name="ListLabel 2179" style:family="text">
      <style:text-properties fo:color="#0000ff" loext:opacity="100%"/>
    </style:style>
    <style:style style:name="ListLabel_20_2180" style:display-name="ListLabel 2180" style:family="text">
      <style:text-properties fo:color="#0000ff" loext:opacity="100%"/>
    </style:style>
    <style:style style:name="ListLabel_20_2181" style:display-name="ListLabel 2181" style:family="text">
      <style:text-properties fo:color="#0000ff" loext:opacity="100%"/>
    </style:style>
    <style:style style:name="ListLabel_20_2182" style:display-name="ListLabel 2182" style:family="text">
      <style:text-properties fo:color="#0000ff" loext:opacity="100%"/>
    </style:style>
    <style:style style:name="ListLabel_20_2183" style:display-name="ListLabel 2183" style:family="text">
      <style:text-properties fo:color="#0000ff" loext:opacity="100%"/>
    </style:style>
    <style:style style:name="ListLabel_20_2184" style:display-name="ListLabel 2184" style:family="text">
      <style:text-properties fo:color="#0000ff" loext:opacity="100%"/>
    </style:style>
    <style:style style:name="ListLabel_20_2185" style:display-name="ListLabel 2185" style:family="text">
      <style:text-properties fo:color="#0000ff" loext:opacity="100%"/>
    </style:style>
    <style:style style:name="ListLabel_20_2186" style:display-name="ListLabel 2186" style:family="text">
      <style:text-properties fo:color="#0000ff" loext:opacity="100%"/>
    </style:style>
    <style:style style:name="ListLabel_20_2187" style:display-name="ListLabel 2187" style:family="text">
      <style:text-properties fo:color="#0000ff" loext:opacity="100%"/>
    </style:style>
    <style:style style:name="ListLabel_20_2188" style:display-name="ListLabel 2188" style:family="text">
      <style:text-properties fo:color="#0000ff" loext:opacity="100%"/>
    </style:style>
    <style:style style:name="ListLabel_20_2189" style:display-name="ListLabel 2189" style:family="text">
      <style:text-properties fo:color="#0000ff" loext:opacity="100%"/>
    </style:style>
    <style:style style:name="ListLabel_20_2190" style:display-name="ListLabel 2190" style:family="text">
      <style:text-properties fo:color="#0000ff" loext:opacity="100%"/>
    </style:style>
    <style:style style:name="ListLabel_20_2191" style:display-name="ListLabel 2191" style:family="text">
      <style:text-properties fo:color="#0000ff" loext:opacity="100%"/>
    </style:style>
    <style:style style:name="ListLabel_20_2192" style:display-name="ListLabel 2192" style:family="text">
      <style:text-properties fo:color="#0000ff" loext:opacity="100%"/>
    </style:style>
    <style:style style:name="ListLabel_20_2193" style:display-name="ListLabel 2193" style:family="text">
      <style:text-properties fo:color="#0000ff" loext:opacity="100%"/>
    </style:style>
    <style:style style:name="ListLabel_20_2194" style:display-name="ListLabel 2194" style:family="text">
      <style:text-properties fo:color="#0000ff" loext:opacity="100%"/>
    </style:style>
    <style:style style:name="ListLabel_20_2195" style:display-name="ListLabel 2195" style:family="text">
      <style:text-properties fo:color="#0000ff" loext:opacity="100%"/>
    </style:style>
    <style:style style:name="ListLabel_20_2196" style:display-name="ListLabel 2196" style:family="text">
      <style:text-properties fo:color="#0000ff" loext:opacity="100%"/>
    </style:style>
    <style:style style:name="ListLabel_20_2197" style:display-name="ListLabel 2197" style:family="text">
      <style:text-properties fo:color="#0000ff" loext:opacity="100%"/>
    </style:style>
    <style:style style:name="ListLabel_20_2198" style:display-name="ListLabel 2198" style:family="text">
      <style:text-properties fo:color="#0000ff" loext:opacity="100%"/>
    </style:style>
    <style:style style:name="ListLabel_20_2199" style:display-name="ListLabel 2199" style:family="text">
      <style:text-properties fo:color="#0000ff" loext:opacity="100%"/>
    </style:style>
    <style:style style:name="ListLabel_20_2200" style:display-name="ListLabel 2200" style:family="text">
      <style:text-properties fo:color="#0000ff" loext:opacity="100%"/>
    </style:style>
    <style:style style:name="ListLabel_20_2201" style:display-name="ListLabel 2201" style:family="text">
      <style:text-properties fo:color="#0000ff" loext:opacity="100%"/>
    </style:style>
    <style:style style:name="ListLabel_20_2202" style:display-name="ListLabel 2202" style:family="text">
      <style:text-properties fo:color="#0000ff" loext:opacity="100%"/>
    </style:style>
    <style:style style:name="ListLabel_20_2203" style:display-name="ListLabel 2203" style:family="text">
      <style:text-properties fo:color="#0000ff" loext:opacity="100%"/>
    </style:style>
    <style:style style:name="ListLabel_20_2204" style:display-name="ListLabel 2204" style:family="text">
      <style:text-properties fo:color="#0000ff" loext:opacity="100%"/>
    </style:style>
    <style:style style:name="ListLabel_20_2205" style:display-name="ListLabel 2205" style:family="text">
      <style:text-properties fo:color="#0000ff" loext:opacity="100%"/>
    </style:style>
    <style:style style:name="ListLabel_20_2206" style:display-name="ListLabel 2206" style:family="text">
      <style:text-properties fo:color="#0000ff" loext:opacity="100%"/>
    </style:style>
    <style:style style:name="ListLabel_20_2207" style:display-name="ListLabel 2207" style:family="text">
      <style:text-properties fo:color="#0000ff" loext:opacity="100%"/>
    </style:style>
    <style:style style:name="ListLabel_20_2208" style:display-name="ListLabel 2208" style:family="text">
      <style:text-properties fo:color="#0000ff" loext:opacity="100%"/>
    </style:style>
    <style:style style:name="ListLabel_20_2209" style:display-name="ListLabel 2209" style:family="text">
      <style:text-properties fo:color="#0000ff" loext:opacity="100%"/>
    </style:style>
    <style:style style:name="ListLabel_20_2210" style:display-name="ListLabel 2210" style:family="text">
      <style:text-properties fo:color="#0000ff" loext:opacity="100%"/>
    </style:style>
    <style:style style:name="ListLabel_20_2211" style:display-name="ListLabel 2211" style:family="text">
      <style:text-properties fo:color="#0000ff" loext:opacity="100%"/>
    </style:style>
    <style:style style:name="ListLabel_20_2212" style:display-name="ListLabel 2212" style:family="text">
      <style:text-properties fo:color="#0000ff" loext:opacity="100%"/>
    </style:style>
    <style:style style:name="ListLabel_20_2213" style:display-name="ListLabel 2213" style:family="text">
      <style:text-properties fo:color="#0000ff" loext:opacity="100%"/>
    </style:style>
    <style:style style:name="ListLabel_20_2214" style:display-name="ListLabel 2214" style:family="text">
      <style:text-properties fo:color="#0000ff" loext:opacity="100%"/>
    </style:style>
    <style:style style:name="ListLabel_20_2215" style:display-name="ListLabel 2215" style:family="text">
      <style:text-properties fo:color="#0000ff" loext:opacity="100%"/>
    </style:style>
    <style:style style:name="ListLabel_20_2216" style:display-name="ListLabel 2216" style:family="text">
      <style:text-properties fo:color="#0000ff" loext:opacity="100%"/>
    </style:style>
    <style:style style:name="ListLabel_20_2217" style:display-name="ListLabel 2217" style:family="text">
      <style:text-properties fo:color="#0000ff" loext:opacity="100%"/>
    </style:style>
    <style:style style:name="ListLabel_20_2218" style:display-name="ListLabel 2218" style:family="text">
      <style:text-properties fo:color="#0000ff" loext:opacity="100%"/>
    </style:style>
    <style:style style:name="ListLabel_20_2219" style:display-name="ListLabel 2219" style:family="text">
      <style:text-properties fo:color="#0000ff" loext:opacity="100%" fo:font-weight="bold" style:font-weight-asian="bold"/>
    </style:style>
    <style:style style:name="ListLabel_20_2220" style:display-name="ListLabel 2220" style:family="text">
      <style:text-properties fo:color="#0000ff" loext:opacity="100%"/>
    </style:style>
    <style:style style:name="ListLabel_20_2221" style:display-name="ListLabel 2221" style:family="text">
      <style:text-properties fo:color="#0000ff" loext:opacity="100%"/>
    </style:style>
    <style:style style:name="ListLabel_20_2222" style:display-name="ListLabel 2222" style:family="text">
      <style:text-properties fo:color="#0000ff" loext:opacity="100%"/>
    </style:style>
    <style:style style:name="ListLabel_20_2223" style:display-name="ListLabel 2223" style:family="text">
      <style:text-properties fo:color="#0000ff" loext:opacity="100%"/>
    </style:style>
    <style:style style:name="ListLabel_20_2224" style:display-name="ListLabel 2224" style:family="text">
      <style:text-properties fo:color="#0000ff" loext:opacity="100%"/>
    </style:style>
    <style:style style:name="ListLabel_20_2225" style:display-name="ListLabel 2225" style:family="text">
      <style:text-properties fo:color="#0000ff" loext:opacity="100%"/>
    </style:style>
    <style:style style:name="ListLabel_20_2226" style:display-name="ListLabel 2226" style:family="text">
      <style:text-properties fo:color="#0000ff" loext:opacity="100%"/>
    </style:style>
    <style:style style:name="ListLabel_20_2227" style:display-name="ListLabel 2227" style:family="text">
      <style:text-properties fo:color="#0000ff" loext:opacity="100%"/>
    </style:style>
    <style:style style:name="ListLabel_20_2228" style:display-name="ListLabel 2228" style:family="text">
      <style:text-properties fo:color="#0000ff" loext:opacity="100%"/>
    </style:style>
    <style:style style:name="ListLabel_20_2229" style:display-name="ListLabel 2229" style:family="text">
      <style:text-properties fo:color="#0000ff" loext:opacity="100%"/>
    </style:style>
    <style:style style:name="ListLabel_20_2230" style:display-name="ListLabel 2230" style:family="text">
      <style:text-properties fo:color="#0000ff" loext:opacity="100%"/>
    </style:style>
    <style:style style:name="ListLabel_20_2231" style:display-name="ListLabel 2231" style:family="text">
      <style:text-properties fo:color="#0000ff" loext:opacity="100%"/>
    </style:style>
    <style:style style:name="ListLabel_20_2232" style:display-name="ListLabel 2232" style:family="text">
      <style:text-properties fo:color="#0000ff" loext:opacity="100%"/>
    </style:style>
    <style:style style:name="ListLabel_20_2233" style:display-name="ListLabel 2233" style:family="text">
      <style:text-properties fo:color="#0000ff" loext:opacity="100%"/>
    </style:style>
    <style:style style:name="ListLabel_20_2234" style:display-name="ListLabel 2234" style:family="text">
      <style:text-properties fo:color="#0000ff" loext:opacity="100%"/>
    </style:style>
    <style:style style:name="ListLabel_20_2235" style:display-name="ListLabel 2235" style:family="text">
      <style:text-properties fo:color="#0000ff" loext:opacity="100%"/>
    </style:style>
    <style:style style:name="ListLabel_20_2236" style:display-name="ListLabel 2236" style:family="text">
      <style:text-properties fo:color="#0000ff" loext:opacity="100%"/>
    </style:style>
    <style:style style:name="ListLabel_20_2237" style:display-name="ListLabel 2237" style:family="text">
      <style:text-properties fo:color="#0000ff" loext:opacity="100%"/>
    </style:style>
    <style:style style:name="ListLabel_20_2238" style:display-name="ListLabel 2238" style:family="text">
      <style:text-properties fo:color="#0000ff" loext:opacity="100%"/>
    </style:style>
    <style:style style:name="ListLabel_20_2239" style:display-name="ListLabel 2239" style:family="text">
      <style:text-properties fo:color="#0000ff" loext:opacity="100%"/>
    </style:style>
    <style:style style:name="ListLabel_20_2240" style:display-name="ListLabel 2240" style:family="text">
      <style:text-properties fo:color="#0000ff" loext:opacity="100%"/>
    </style:style>
    <style:style style:name="ListLabel_20_2241" style:display-name="ListLabel 2241" style:family="text">
      <style:text-properties fo:color="#0000ff" loext:opacity="100%"/>
    </style:style>
    <style:style style:name="ListLabel_20_2242" style:display-name="ListLabel 2242" style:family="text">
      <style:text-properties fo:color="#0000ff" loext:opacity="100%"/>
    </style:style>
    <style:style style:name="ListLabel_20_2243" style:display-name="ListLabel 2243" style:family="text">
      <style:text-properties fo:color="#0000ff" loext:opacity="100%"/>
    </style:style>
    <style:style style:name="ListLabel_20_2244" style:display-name="ListLabel 2244" style:family="text">
      <style:text-properties fo:color="#0000ff" loext:opacity="100%"/>
    </style:style>
    <style:style style:name="ListLabel_20_2245" style:display-name="ListLabel 2245" style:family="text">
      <style:text-properties fo:color="#0000ff" loext:opacity="100%"/>
    </style:style>
    <style:style style:name="ListLabel_20_2246" style:display-name="ListLabel 2246" style:family="text">
      <style:text-properties fo:color="#0000ff" loext:opacity="100%"/>
    </style:style>
    <style:style style:name="ListLabel_20_2247" style:display-name="ListLabel 2247" style:family="text">
      <style:text-properties fo:color="#0000ff" loext:opacity="100%"/>
    </style:style>
    <style:style style:name="ListLabel_20_2248" style:display-name="ListLabel 2248" style:family="text">
      <style:text-properties fo:color="#0000ff" loext:opacity="100%"/>
    </style:style>
    <style:style style:name="ListLabel_20_2249" style:display-name="ListLabel 2249" style:family="text">
      <style:text-properties fo:color="#0000ff" loext:opacity="100%"/>
    </style:style>
    <style:style style:name="ListLabel_20_2250" style:display-name="ListLabel 2250" style:family="text">
      <style:text-properties fo:color="#0000ff" loext:opacity="100%"/>
    </style:style>
    <style:style style:name="ListLabel_20_2251" style:display-name="ListLabel 2251" style:family="text">
      <style:text-properties fo:color="#0000ff" loext:opacity="100%"/>
    </style:style>
    <style:style style:name="ListLabel_20_2252" style:display-name="ListLabel 2252" style:family="text">
      <style:text-properties fo:color="#0000ff" loext:opacity="100%"/>
    </style:style>
    <style:style style:name="ListLabel_20_2253" style:display-name="ListLabel 2253" style:family="text">
      <style:text-properties fo:color="#0000ff" loext:opacity="100%"/>
    </style:style>
    <style:style style:name="ListLabel_20_2254" style:display-name="ListLabel 2254" style:family="text">
      <style:text-properties fo:color="#0000ff" loext:opacity="100%"/>
    </style:style>
    <style:style style:name="ListLabel_20_2255" style:display-name="ListLabel 2255" style:family="text">
      <style:text-properties fo:color="#0000ff" loext:opacity="100%"/>
    </style:style>
    <style:style style:name="ListLabel_20_2256" style:display-name="ListLabel 2256" style:family="text">
      <style:text-properties fo:color="#0000ff" loext:opacity="100%"/>
    </style:style>
    <style:style style:name="ListLabel_20_2257" style:display-name="ListLabel 2257" style:family="text">
      <style:text-properties fo:color="#0000ff" loext:opacity="100%"/>
    </style:style>
    <style:style style:name="ListLabel_20_2258" style:display-name="ListLabel 2258" style:family="text">
      <style:text-properties fo:color="#0000ff" loext:opacity="100%"/>
    </style:style>
    <style:style style:name="ListLabel_20_2259" style:display-name="ListLabel 2259" style:family="text">
      <style:text-properties fo:color="#0000ff" loext:opacity="100%"/>
    </style:style>
    <style:style style:name="ListLabel_20_2260" style:display-name="ListLabel 2260" style:family="text">
      <style:text-properties fo:color="#0000ff" loext:opacity="100%"/>
    </style:style>
    <style:style style:name="ListLabel_20_2261" style:display-name="ListLabel 2261" style:family="text">
      <style:text-properties fo:color="#0000ff" loext:opacity="100%"/>
    </style:style>
    <style:style style:name="ListLabel_20_2262" style:display-name="ListLabel 2262" style:family="text">
      <style:text-properties fo:color="#0000ff" loext:opacity="100%"/>
    </style:style>
    <style:style style:name="ListLabel_20_2263" style:display-name="ListLabel 2263" style:family="text">
      <style:text-properties fo:color="#0000ff" loext:opacity="100%"/>
    </style:style>
    <style:style style:name="ListLabel_20_2264" style:display-name="ListLabel 2264" style:family="text">
      <style:text-properties fo:color="#0000ff" loext:opacity="100%"/>
    </style:style>
    <style:style style:name="ListLabel_20_2265" style:display-name="ListLabel 2265" style:family="text">
      <style:text-properties fo:color="#0000ff" loext:opacity="100%"/>
    </style:style>
    <style:style style:name="ListLabel_20_2266" style:display-name="ListLabel 2266" style:family="text">
      <style:text-properties fo:color="#0000ff" loext:opacity="100%"/>
    </style:style>
    <style:style style:name="ListLabel_20_2267" style:display-name="ListLabel 2267" style:family="text">
      <style:text-properties fo:color="#0000ff" loext:opacity="100%"/>
    </style:style>
    <style:style style:name="ListLabel_20_2268" style:display-name="ListLabel 2268" style:family="text">
      <style:text-properties fo:color="#0000ff" loext:opacity="100%"/>
    </style:style>
    <style:style style:name="ListLabel_20_2269" style:display-name="ListLabel 2269" style:family="text">
      <style:text-properties fo:color="#0000ff" loext:opacity="100%"/>
    </style:style>
    <style:style style:name="ListLabel_20_2270" style:display-name="ListLabel 2270" style:family="text">
      <style:text-properties fo:color="#0000ff" loext:opacity="100%"/>
    </style:style>
    <style:style style:name="ListLabel_20_2271" style:display-name="ListLabel 2271" style:family="text">
      <style:text-properties fo:color="#0000ff" loext:opacity="100%"/>
    </style:style>
    <style:style style:name="ListLabel_20_2272" style:display-name="ListLabel 2272" style:family="text">
      <style:text-properties fo:color="#0000ff" loext:opacity="100%"/>
    </style:style>
    <style:style style:name="ListLabel_20_2273" style:display-name="ListLabel 2273" style:family="text">
      <style:text-properties fo:color="#0000ff" loext:opacity="100%"/>
    </style:style>
    <style:style style:name="ListLabel_20_2274" style:display-name="ListLabel 2274" style:family="text">
      <style:text-properties fo:color="#0000ff" loext:opacity="100%"/>
    </style:style>
    <style:style style:name="ListLabel_20_2275" style:display-name="ListLabel 2275" style:family="text">
      <style:text-properties fo:color="#0000ff" loext:opacity="100%"/>
    </style:style>
    <style:style style:name="ListLabel_20_2276" style:display-name="ListLabel 2276" style:family="text">
      <style:text-properties fo:color="#0000ff" loext:opacity="100%"/>
    </style:style>
    <style:style style:name="ListLabel_20_2277" style:display-name="ListLabel 2277" style:family="text">
      <style:text-properties fo:color="#0000ff" loext:opacity="100%"/>
    </style:style>
    <style:style style:name="ListLabel_20_2278" style:display-name="ListLabel 2278" style:family="text">
      <style:text-properties fo:color="#0000ff" loext:opacity="100%"/>
    </style:style>
    <style:style style:name="ListLabel_20_2279" style:display-name="ListLabel 2279" style:family="text">
      <style:text-properties fo:color="#0000ff" loext:opacity="100%"/>
    </style:style>
    <style:style style:name="ListLabel_20_2280" style:display-name="ListLabel 2280" style:family="text">
      <style:text-properties fo:color="#0000ff" loext:opacity="100%"/>
    </style:style>
    <style:style style:name="ListLabel_20_2281" style:display-name="ListLabel 2281" style:family="text">
      <style:text-properties fo:color="#0000ff" loext:opacity="100%"/>
    </style:style>
    <style:style style:name="ListLabel_20_2282" style:display-name="ListLabel 2282" style:family="text">
      <style:text-properties fo:color="#0000ff" loext:opacity="100%"/>
    </style:style>
    <style:style style:name="ListLabel_20_2283" style:display-name="ListLabel 2283" style:family="text">
      <style:text-properties fo:color="#0000ff" loext:opacity="100%"/>
    </style:style>
    <style:style style:name="ListLabel_20_2284" style:display-name="ListLabel 2284" style:family="text">
      <style:text-properties fo:color="#0000ff" loext:opacity="100%"/>
    </style:style>
    <style:style style:name="ListLabel_20_2285" style:display-name="ListLabel 2285" style:family="text">
      <style:text-properties fo:color="#0000ff" loext:opacity="100%"/>
    </style:style>
    <style:style style:name="ListLabel_20_2286" style:display-name="ListLabel 2286" style:family="text">
      <style:text-properties fo:color="#0000ff" loext:opacity="100%"/>
    </style:style>
    <style:style style:name="ListLabel_20_2287" style:display-name="ListLabel 2287" style:family="text">
      <style:text-properties fo:color="#0000ff" loext:opacity="100%"/>
    </style:style>
    <style:style style:name="ListLabel_20_2288" style:display-name="ListLabel 2288" style:family="text">
      <style:text-properties fo:color="#0000ff" loext:opacity="100%"/>
    </style:style>
    <style:style style:name="ListLabel_20_2289" style:display-name="ListLabel 2289" style:family="text">
      <style:text-properties fo:color="#0000ff" loext:opacity="100%"/>
    </style:style>
    <style:style style:name="ListLabel_20_2290" style:display-name="ListLabel 2290" style:family="text">
      <style:text-properties fo:color="#0000ff" loext:opacity="100%"/>
    </style:style>
    <style:style style:name="ListLabel_20_2291" style:display-name="ListLabel 2291" style:family="text">
      <style:text-properties fo:color="#0000ff" loext:opacity="100%"/>
    </style:style>
    <style:style style:name="ListLabel_20_2292" style:display-name="ListLabel 2292" style:family="text">
      <style:text-properties fo:color="#0000ff" loext:opacity="100%"/>
    </style:style>
    <style:style style:name="ListLabel_20_2293" style:display-name="ListLabel 2293" style:family="text">
      <style:text-properties fo:color="#0000ff" loext:opacity="100%"/>
    </style:style>
    <style:style style:name="ListLabel_20_2294" style:display-name="ListLabel 2294" style:family="text">
      <style:text-properties fo:color="#0000ff" loext:opacity="100%"/>
    </style:style>
    <style:style style:name="ListLabel_20_2295" style:display-name="ListLabel 2295" style:family="text">
      <style:text-properties fo:color="#0000ff" loext:opacity="100%"/>
    </style:style>
    <style:style style:name="ListLabel_20_2296" style:display-name="ListLabel 2296" style:family="text">
      <style:text-properties fo:color="#0000ff" loext:opacity="100%"/>
    </style:style>
    <style:style style:name="ListLabel_20_2297" style:display-name="ListLabel 2297" style:family="text">
      <style:text-properties fo:color="#0000ff" loext:opacity="100%"/>
    </style:style>
    <style:style style:name="ListLabel_20_2298" style:display-name="ListLabel 2298" style:family="text">
      <style:text-properties fo:color="#0000ff" loext:opacity="100%"/>
    </style:style>
    <style:style style:name="ListLabel_20_2299" style:display-name="ListLabel 2299" style:family="text">
      <style:text-properties fo:color="#0000ff" loext:opacity="100%"/>
    </style:style>
    <style:style style:name="ListLabel_20_2300" style:display-name="ListLabel 2300" style:family="text">
      <style:text-properties fo:color="#0000ff" loext:opacity="100%"/>
    </style:style>
    <style:style style:name="ListLabel_20_2301" style:display-name="ListLabel 2301" style:family="text">
      <style:text-properties fo:color="#0000ff" loext:opacity="100%"/>
    </style:style>
    <style:style style:name="ListLabel_20_2302" style:display-name="ListLabel 2302" style:family="text">
      <style:text-properties fo:color="#0000ff" loext:opacity="100%"/>
    </style:style>
    <style:style style:name="ListLabel_20_2303" style:display-name="ListLabel 2303" style:family="text">
      <style:text-properties fo:color="#0000ff" loext:opacity="100%"/>
    </style:style>
    <style:style style:name="ListLabel_20_2304" style:display-name="ListLabel 2304" style:family="text">
      <style:text-properties fo:color="#0000ff" loext:opacity="100%"/>
    </style:style>
    <style:style style:name="ListLabel_20_2305" style:display-name="ListLabel 2305" style:family="text">
      <style:text-properties fo:color="#0000ff" loext:opacity="100%"/>
    </style:style>
    <style:style style:name="ListLabel_20_2306" style:display-name="ListLabel 2306" style:family="text">
      <style:text-properties fo:color="#0000ff" loext:opacity="100%"/>
    </style:style>
    <style:style style:name="ListLabel_20_2307" style:display-name="ListLabel 2307" style:family="text">
      <style:text-properties fo:color="#0000ff" loext:opacity="100%"/>
    </style:style>
    <style:style style:name="ListLabel_20_2308" style:display-name="ListLabel 2308" style:family="text">
      <style:text-properties fo:color="#0000ff" loext:opacity="100%"/>
    </style:style>
    <style:style style:name="ListLabel_20_2309" style:display-name="ListLabel 2309" style:family="text">
      <style:text-properties fo:color="#0000ff" loext:opacity="100%"/>
    </style:style>
    <style:style style:name="ListLabel_20_2310" style:display-name="ListLabel 2310" style:family="text">
      <style:text-properties fo:color="#0000ff" loext:opacity="100%"/>
    </style:style>
    <style:style style:name="ListLabel_20_2311" style:display-name="ListLabel 2311" style:family="text">
      <style:text-properties fo:color="#0000ff" loext:opacity="100%"/>
    </style:style>
    <style:style style:name="ListLabel_20_2312" style:display-name="ListLabel 2312" style:family="text">
      <style:text-properties fo:color="#0000ff" loext:opacity="100%"/>
    </style:style>
    <style:style style:name="ListLabel_20_2313" style:display-name="ListLabel 2313" style:family="text">
      <style:text-properties fo:color="#0000ff" loext:opacity="100%"/>
    </style:style>
    <style:style style:name="ListLabel_20_2314" style:display-name="ListLabel 2314" style:family="text">
      <style:text-properties fo:color="#0000ff" loext:opacity="100%"/>
    </style:style>
    <style:style style:name="ListLabel_20_2315" style:display-name="ListLabel 2315" style:family="text">
      <style:text-properties fo:color="#0000ff" loext:opacity="100%"/>
    </style:style>
    <style:style style:name="ListLabel_20_2316" style:display-name="ListLabel 2316" style:family="text">
      <style:text-properties fo:color="#0000ff" loext:opacity="100%"/>
    </style:style>
    <style:style style:name="ListLabel_20_2317" style:display-name="ListLabel 2317" style:family="text">
      <style:text-properties fo:color="#0000ff" loext:opacity="100%"/>
    </style:style>
    <style:style style:name="ListLabel_20_2318" style:display-name="ListLabel 2318" style:family="text">
      <style:text-properties fo:color="#0000ff" loext:opacity="100%"/>
    </style:style>
    <style:style style:name="ListLabel_20_2319" style:display-name="ListLabel 2319" style:family="text">
      <style:text-properties fo:color="#0000ff" loext:opacity="100%"/>
    </style:style>
    <style:style style:name="ListLabel_20_2320" style:display-name="ListLabel 2320" style:family="text">
      <style:text-properties fo:color="#0000ff" loext:opacity="100%"/>
    </style:style>
    <style:style style:name="ListLabel_20_2321" style:display-name="ListLabel 2321" style:family="text">
      <style:text-properties fo:color="#0000ff" loext:opacity="100%"/>
    </style:style>
    <style:style style:name="ListLabel_20_2322" style:display-name="ListLabel 2322" style:family="text">
      <style:text-properties fo:color="#0000ff" loext:opacity="100%"/>
    </style:style>
    <style:style style:name="ListLabel_20_2323" style:display-name="ListLabel 2323" style:family="text">
      <style:text-properties fo:color="#0000ff" loext:opacity="100%"/>
    </style:style>
    <style:style style:name="ListLabel_20_2324" style:display-name="ListLabel 2324" style:family="text">
      <style:text-properties fo:color="#0000ff" loext:opacity="100%"/>
    </style:style>
    <style:style style:name="ListLabel_20_2325" style:display-name="ListLabel 2325" style:family="text">
      <style:text-properties fo:color="#0000ff" loext:opacity="100%"/>
    </style:style>
    <style:style style:name="ListLabel_20_2326" style:display-name="ListLabel 2326" style:family="text">
      <style:text-properties fo:color="#0000ff" loext:opacity="100%"/>
    </style:style>
    <style:style style:name="ListLabel_20_2327" style:display-name="ListLabel 2327" style:family="text">
      <style:text-properties fo:color="#0000ff" loext:opacity="100%"/>
    </style:style>
    <style:style style:name="ListLabel_20_2328" style:display-name="ListLabel 2328" style:family="text">
      <style:text-properties fo:color="#0000ff" loext:opacity="100%"/>
    </style:style>
    <style:style style:name="ListLabel_20_2329" style:display-name="ListLabel 2329" style:family="text">
      <style:text-properties fo:color="#0000ff" loext:opacity="100%"/>
    </style:style>
    <style:style style:name="ListLabel_20_2330" style:display-name="ListLabel 2330" style:family="text">
      <style:text-properties fo:color="#0000ff" loext:opacity="100%"/>
    </style:style>
    <style:style style:name="ListLabel_20_2331" style:display-name="ListLabel 2331" style:family="text">
      <style:text-properties fo:color="#0000ff" loext:opacity="100%"/>
    </style:style>
    <style:style style:name="ListLabel_20_2332" style:display-name="ListLabel 2332" style:family="text">
      <style:text-properties fo:color="#0000ff" loext:opacity="100%"/>
    </style:style>
    <style:style style:name="ListLabel_20_2333" style:display-name="ListLabel 2333" style:family="text">
      <style:text-properties fo:color="#0000ff" loext:opacity="100%"/>
    </style:style>
    <style:style style:name="ListLabel_20_2334" style:display-name="ListLabel 2334" style:family="text">
      <style:text-properties fo:color="#0000ff" loext:opacity="100%"/>
    </style:style>
    <style:style style:name="ListLabel_20_2335" style:display-name="ListLabel 2335" style:family="text">
      <style:text-properties fo:color="#0000ff" loext:opacity="100%"/>
    </style:style>
    <style:style style:name="ListLabel_20_2336" style:display-name="ListLabel 2336" style:family="text">
      <style:text-properties fo:color="#0000ff" loext:opacity="100%"/>
    </style:style>
    <style:style style:name="ListLabel_20_2337" style:display-name="ListLabel 2337" style:family="text">
      <style:text-properties fo:color="#0000ff" loext:opacity="100%"/>
    </style:style>
    <style:style style:name="ListLabel_20_2338" style:display-name="ListLabel 2338" style:family="text">
      <style:text-properties fo:color="#0000ff" loext:opacity="100%"/>
    </style:style>
    <style:style style:name="ListLabel_20_2339" style:display-name="ListLabel 2339" style:family="text">
      <style:text-properties fo:color="#0000ff" loext:opacity="100%"/>
    </style:style>
    <style:style style:name="ListLabel_20_2340" style:display-name="ListLabel 2340" style:family="text">
      <style:text-properties fo:color="#0000ff" loext:opacity="100%"/>
    </style:style>
    <style:style style:name="ListLabel_20_2341" style:display-name="ListLabel 2341" style:family="text">
      <style:text-properties fo:color="#0000ff" loext:opacity="100%"/>
    </style:style>
    <style:style style:name="ListLabel_20_2342" style:display-name="ListLabel 2342" style:family="text">
      <style:text-properties fo:color="#0000ff" loext:opacity="100%"/>
    </style:style>
    <style:style style:name="ListLabel_20_2343" style:display-name="ListLabel 2343" style:family="text">
      <style:text-properties fo:color="#0000ff" loext:opacity="100%"/>
    </style:style>
    <style:style style:name="ListLabel_20_2344" style:display-name="ListLabel 2344" style:family="text">
      <style:text-properties fo:color="#0000ff" loext:opacity="100%"/>
    </style:style>
    <style:style style:name="ListLabel_20_2345" style:display-name="ListLabel 2345" style:family="text">
      <style:text-properties fo:color="#0000ff" loext:opacity="100%"/>
    </style:style>
    <style:style style:name="ListLabel_20_2346" style:display-name="ListLabel 2346" style:family="text">
      <style:text-properties fo:color="#0000ff" loext:opacity="100%"/>
    </style:style>
    <style:style style:name="ListLabel_20_2347" style:display-name="ListLabel 2347" style:family="text">
      <style:text-properties fo:color="#0000ff" loext:opacity="100%"/>
    </style:style>
    <style:style style:name="ListLabel_20_2348" style:display-name="ListLabel 2348" style:family="text">
      <style:text-properties fo:color="#0000ff" loext:opacity="100%"/>
    </style:style>
    <style:style style:name="ListLabel_20_2349" style:display-name="ListLabel 2349" style:family="text">
      <style:text-properties fo:color="#0000ff" loext:opacity="100%"/>
    </style:style>
    <style:style style:name="ListLabel_20_2350" style:display-name="ListLabel 2350" style:family="text">
      <style:text-properties fo:color="#0000ff" loext:opacity="100%"/>
    </style:style>
    <style:style style:name="ListLabel_20_2351" style:display-name="ListLabel 2351" style:family="text">
      <style:text-properties fo:color="#0000ff" loext:opacity="100%"/>
    </style:style>
    <style:style style:name="ListLabel_20_2352" style:display-name="ListLabel 2352" style:family="text">
      <style:text-properties fo:color="#0000ff" loext:opacity="100%"/>
    </style:style>
    <style:style style:name="ListLabel_20_2353" style:display-name="ListLabel 2353" style:family="text">
      <style:text-properties fo:color="#0000ff" loext:opacity="100%"/>
    </style:style>
    <style:style style:name="ListLabel_20_2354" style:display-name="ListLabel 2354" style:family="text">
      <style:text-properties fo:color="#0000ff" loext:opacity="100%"/>
    </style:style>
    <style:style style:name="ListLabel_20_2355" style:display-name="ListLabel 2355" style:family="text">
      <style:text-properties fo:color="#0000ff" loext:opacity="100%"/>
    </style:style>
    <style:style style:name="ListLabel_20_2356" style:display-name="ListLabel 2356" style:family="text">
      <style:text-properties fo:color="#0000ff" loext:opacity="100%"/>
    </style:style>
    <style:style style:name="ListLabel_20_2357" style:display-name="ListLabel 2357" style:family="text">
      <style:text-properties fo:color="#0000ff" loext:opacity="100%"/>
    </style:style>
    <style:style style:name="ListLabel_20_2358" style:display-name="ListLabel 2358" style:family="text">
      <style:text-properties fo:color="#0000ff" loext:opacity="100%"/>
    </style:style>
    <style:style style:name="ListLabel_20_2359" style:display-name="ListLabel 2359" style:family="text">
      <style:text-properties fo:color="#0000ff" loext:opacity="100%"/>
    </style:style>
    <style:style style:name="ListLabel_20_2360" style:display-name="ListLabel 2360" style:family="text">
      <style:text-properties fo:color="#0000ff" loext:opacity="100%"/>
    </style:style>
    <style:style style:name="ListLabel_20_2361" style:display-name="ListLabel 2361" style:family="text">
      <style:text-properties fo:color="#0000ff" loext:opacity="100%"/>
    </style:style>
    <style:style style:name="ListLabel_20_2362" style:display-name="ListLabel 2362" style:family="text">
      <style:text-properties fo:color="#0000ff" loext:opacity="100%"/>
    </style:style>
    <style:style style:name="ListLabel_20_2363" style:display-name="ListLabel 2363" style:family="text">
      <style:text-properties fo:color="#0000ff" loext:opacity="100%"/>
    </style:style>
    <style:style style:name="ListLabel_20_2364" style:display-name="ListLabel 2364" style:family="text">
      <style:text-properties fo:color="#0000ff" loext:opacity="100%"/>
    </style:style>
    <style:style style:name="ListLabel_20_2365" style:display-name="ListLabel 2365" style:family="text">
      <style:text-properties fo:color="#0000ff" loext:opacity="100%"/>
    </style:style>
    <style:style style:name="ListLabel_20_2366" style:display-name="ListLabel 2366" style:family="text">
      <style:text-properties fo:color="#0000ff" loext:opacity="100%"/>
    </style:style>
    <style:style style:name="ListLabel_20_2367" style:display-name="ListLabel 2367" style:family="text">
      <style:text-properties fo:color="#0000ff" loext:opacity="100%"/>
    </style:style>
    <style:style style:name="ListLabel_20_2368" style:display-name="ListLabel 2368" style:family="text">
      <style:text-properties fo:color="#0000ff" loext:opacity="100%"/>
    </style:style>
    <style:style style:name="ListLabel_20_2369" style:display-name="ListLabel 2369" style:family="text">
      <style:text-properties fo:color="#0000ff" loext:opacity="100%"/>
    </style:style>
    <style:style style:name="ListLabel_20_2370" style:display-name="ListLabel 2370" style:family="text">
      <style:text-properties fo:color="#0000ff" loext:opacity="100%"/>
    </style:style>
    <style:style style:name="ListLabel_20_2371" style:display-name="ListLabel 2371" style:family="text">
      <style:text-properties fo:color="#0000ff" loext:opacity="100%"/>
    </style:style>
    <style:style style:name="ListLabel_20_2372" style:display-name="ListLabel 2372" style:family="text">
      <style:text-properties fo:color="#0000ff" loext:opacity="100%"/>
    </style:style>
    <style:style style:name="ListLabel_20_2373" style:display-name="ListLabel 2373" style:family="text">
      <style:text-properties fo:color="#0000ff" loext:opacity="100%"/>
    </style:style>
    <style:style style:name="ListLabel_20_2374" style:display-name="ListLabel 2374" style:family="text">
      <style:text-properties fo:color="#0000ff" loext:opacity="100%"/>
    </style:style>
    <style:style style:name="ListLabel_20_2375" style:display-name="ListLabel 2375" style:family="text">
      <style:text-properties fo:color="#0000ff" loext:opacity="100%"/>
    </style:style>
    <style:style style:name="ListLabel_20_2376" style:display-name="ListLabel 2376" style:family="text">
      <style:text-properties fo:color="#0000ff" loext:opacity="100%"/>
    </style:style>
    <style:style style:name="ListLabel_20_2377" style:display-name="ListLabel 2377" style:family="text">
      <style:text-properties fo:color="#0000ff" loext:opacity="100%"/>
    </style:style>
    <style:style style:name="ListLabel_20_2378" style:display-name="ListLabel 2378" style:family="text">
      <style:text-properties fo:color="#0000ff" loext:opacity="100%"/>
    </style:style>
    <style:style style:name="ListLabel_20_2379" style:display-name="ListLabel 2379" style:family="text">
      <style:text-properties fo:color="#0000ff" loext:opacity="100%"/>
    </style:style>
    <style:style style:name="ListLabel_20_2380" style:display-name="ListLabel 2380" style:family="text">
      <style:text-properties fo:color="#0000ff" loext:opacity="100%"/>
    </style:style>
    <style:style style:name="ListLabel_20_2381" style:display-name="ListLabel 2381" style:family="text">
      <style:text-properties fo:color="#0000ff" loext:opacity="100%"/>
    </style:style>
    <style:style style:name="ListLabel_20_2382" style:display-name="ListLabel 2382" style:family="text">
      <style:text-properties fo:color="#0000ff" loext:opacity="100%"/>
    </style:style>
    <style:style style:name="ListLabel_20_2383" style:display-name="ListLabel 2383" style:family="text">
      <style:text-properties fo:color="#0000ff" loext:opacity="100%"/>
    </style:style>
    <style:style style:name="ListLabel_20_2384" style:display-name="ListLabel 2384" style:family="text">
      <style:text-properties fo:color="#0000ff" loext:opacity="100%"/>
    </style:style>
    <style:style style:name="ListLabel_20_2385" style:display-name="ListLabel 2385" style:family="text">
      <style:text-properties fo:color="#0000ff" loext:opacity="100%"/>
    </style:style>
    <style:style style:name="ListLabel_20_2386" style:display-name="ListLabel 2386" style:family="text">
      <style:text-properties fo:color="#0000ff" loext:opacity="100%"/>
    </style:style>
    <style:style style:name="ListLabel_20_2387" style:display-name="ListLabel 2387" style:family="text">
      <style:text-properties fo:color="#0000ff" loext:opacity="100%"/>
    </style:style>
    <style:style style:name="ListLabel_20_2388" style:display-name="ListLabel 2388" style:family="text">
      <style:text-properties fo:color="#0000ff" loext:opacity="100%"/>
    </style:style>
    <style:style style:name="ListLabel_20_2389" style:display-name="ListLabel 2389" style:family="text">
      <style:text-properties fo:color="#0000ff" loext:opacity="100%"/>
    </style:style>
    <style:style style:name="ListLabel_20_2390" style:display-name="ListLabel 2390" style:family="text">
      <style:text-properties fo:color="#0000ff" loext:opacity="100%"/>
    </style:style>
    <style:style style:name="ListLabel_20_2391" style:display-name="ListLabel 2391" style:family="text">
      <style:text-properties fo:color="#0000ff" loext:opacity="100%"/>
    </style:style>
    <style:style style:name="ListLabel_20_2392" style:display-name="ListLabel 2392" style:family="text">
      <style:text-properties fo:color="#0000ff" loext:opacity="100%"/>
    </style:style>
    <style:style style:name="ListLabel_20_2393" style:display-name="ListLabel 2393" style:family="text">
      <style:text-properties fo:color="#0000ff" loext:opacity="100%"/>
    </style:style>
    <style:style style:name="ListLabel_20_2394" style:display-name="ListLabel 2394" style:family="text">
      <style:text-properties fo:color="#0000ff" loext:opacity="100%"/>
    </style:style>
    <style:style style:name="ListLabel_20_2395" style:display-name="ListLabel 2395" style:family="text">
      <style:text-properties fo:color="#0000ff" loext:opacity="100%"/>
    </style:style>
    <style:style style:name="ListLabel_20_2396" style:display-name="ListLabel 2396" style:family="text">
      <style:text-properties fo:color="#0000ff" loext:opacity="100%"/>
    </style:style>
    <style:style style:name="ListLabel_20_2397" style:display-name="ListLabel 2397" style:family="text">
      <style:text-properties fo:color="#0000ff" loext:opacity="100%"/>
    </style:style>
    <style:style style:name="ListLabel_20_2398" style:display-name="ListLabel 2398" style:family="text">
      <style:text-properties fo:color="#0000ff" loext:opacity="100%"/>
    </style:style>
    <style:style style:name="ListLabel_20_2399" style:display-name="ListLabel 2399" style:family="text">
      <style:text-properties fo:color="#0000ff" loext:opacity="100%"/>
    </style:style>
    <style:style style:name="ListLabel_20_2400" style:display-name="ListLabel 2400" style:family="text">
      <style:text-properties fo:color="#0000ff" loext:opacity="100%"/>
    </style:style>
    <style:style style:name="ListLabel_20_2401" style:display-name="ListLabel 2401" style:family="text">
      <style:text-properties fo:color="#0000ff" loext:opacity="100%"/>
    </style:style>
    <style:style style:name="ListLabel_20_2402" style:display-name="ListLabel 2402" style:family="text">
      <style:text-properties fo:color="#0000ff" loext:opacity="100%"/>
    </style:style>
    <style:style style:name="ListLabel_20_2403" style:display-name="ListLabel 2403" style:family="text">
      <style:text-properties fo:color="#0000ff" loext:opacity="100%"/>
    </style:style>
    <style:style style:name="ListLabel_20_2404" style:display-name="ListLabel 2404" style:family="text">
      <style:text-properties fo:color="#0000ff" loext:opacity="100%"/>
    </style:style>
    <style:style style:name="ListLabel_20_2405" style:display-name="ListLabel 2405" style:family="text">
      <style:text-properties fo:color="#0000ff" loext:opacity="100%"/>
    </style:style>
    <style:style style:name="ListLabel_20_2406" style:display-name="ListLabel 2406" style:family="text">
      <style:text-properties fo:color="#0000ff" loext:opacity="100%"/>
    </style:style>
    <style:style style:name="ListLabel_20_2407" style:display-name="ListLabel 2407" style:family="text">
      <style:text-properties fo:color="#0000ff" loext:opacity="100%"/>
    </style:style>
    <style:style style:name="ListLabel_20_2408" style:display-name="ListLabel 2408" style:family="text">
      <style:text-properties fo:color="#0000ff" loext:opacity="100%"/>
    </style:style>
    <style:style style:name="ListLabel_20_2409" style:display-name="ListLabel 2409" style:family="text">
      <style:text-properties fo:color="#0000ff" loext:opacity="100%"/>
    </style:style>
    <style:style style:name="ListLabel_20_2410" style:display-name="ListLabel 2410" style:family="text">
      <style:text-properties fo:color="#0000ff" loext:opacity="100%"/>
    </style:style>
    <style:style style:name="ListLabel_20_2411" style:display-name="ListLabel 2411" style:family="text">
      <style:text-properties fo:color="#0000ff" loext:opacity="100%"/>
    </style:style>
    <style:style style:name="ListLabel_20_2412" style:display-name="ListLabel 2412" style:family="text">
      <style:text-properties fo:color="#0000ff" loext:opacity="100%"/>
    </style:style>
    <style:style style:name="ListLabel_20_2413" style:display-name="ListLabel 2413" style:family="text">
      <style:text-properties fo:color="#0000ff" loext:opacity="100%"/>
    </style:style>
    <style:style style:name="ListLabel_20_2414" style:display-name="ListLabel 2414" style:family="text">
      <style:text-properties fo:color="#0000ff" loext:opacity="100%"/>
    </style:style>
    <style:style style:name="ListLabel_20_2415" style:display-name="ListLabel 2415" style:family="text">
      <style:text-properties fo:color="#0000ff" loext:opacity="100%"/>
    </style:style>
    <style:style style:name="ListLabel_20_2416" style:display-name="ListLabel 2416" style:family="text">
      <style:text-properties fo:color="#0000ff" loext:opacity="100%"/>
    </style:style>
    <style:style style:name="ListLabel_20_2417" style:display-name="ListLabel 2417" style:family="text">
      <style:text-properties fo:color="#0000ff" loext:opacity="100%"/>
    </style:style>
    <style:style style:name="ListLabel_20_2418" style:display-name="ListLabel 2418" style:family="text">
      <style:text-properties fo:color="#0000ff" loext:opacity="100%"/>
    </style:style>
    <style:style style:name="ListLabel_20_2419" style:display-name="ListLabel 2419" style:family="text">
      <style:text-properties fo:color="#0000ff" loext:opacity="100%"/>
    </style:style>
    <style:style style:name="ListLabel_20_2420" style:display-name="ListLabel 2420" style:family="text">
      <style:text-properties fo:color="#0000ff" loext:opacity="100%"/>
    </style:style>
    <style:style style:name="ListLabel_20_2421" style:display-name="ListLabel 2421" style:family="text">
      <style:text-properties fo:color="#0000ff" loext:opacity="100%"/>
    </style:style>
    <style:style style:name="ListLabel_20_2422" style:display-name="ListLabel 2422" style:family="text">
      <style:text-properties fo:color="#0000ff" loext:opacity="100%"/>
    </style:style>
    <style:style style:name="ListLabel_20_2423" style:display-name="ListLabel 2423" style:family="text">
      <style:text-properties fo:color="#0000ff" loext:opacity="100%"/>
    </style:style>
    <style:style style:name="ListLabel_20_2424" style:display-name="ListLabel 2424" style:family="text">
      <style:text-properties fo:color="#0000ff" loext:opacity="100%"/>
    </style:style>
    <style:style style:name="ListLabel_20_2425" style:display-name="ListLabel 2425" style:family="text">
      <style:text-properties fo:color="#0000ff" loext:opacity="100%"/>
    </style:style>
    <style:style style:name="ListLabel_20_2426" style:display-name="ListLabel 2426" style:family="text">
      <style:text-properties fo:color="#0000ff" loext:opacity="100%"/>
    </style:style>
    <style:style style:name="ListLabel_20_2427" style:display-name="ListLabel 2427" style:family="text">
      <style:text-properties fo:color="#0000ff" loext:opacity="100%"/>
    </style:style>
    <style:style style:name="ListLabel_20_2428" style:display-name="ListLabel 2428" style:family="text">
      <style:text-properties fo:color="#0000ff" loext:opacity="100%"/>
    </style:style>
    <style:style style:name="ListLabel_20_2429" style:display-name="ListLabel 2429" style:family="text">
      <style:text-properties fo:color="#0000ff" loext:opacity="100%"/>
    </style:style>
    <style:style style:name="ListLabel_20_2430" style:display-name="ListLabel 2430" style:family="text">
      <style:text-properties fo:color="#0000ff" loext:opacity="100%"/>
    </style:style>
    <style:style style:name="ListLabel_20_2431" style:display-name="ListLabel 2431" style:family="text">
      <style:text-properties fo:color="#0000ff" loext:opacity="100%"/>
    </style:style>
    <style:style style:name="ListLabel_20_2432" style:display-name="ListLabel 2432" style:family="text">
      <style:text-properties fo:color="#0000ff" loext:opacity="100%"/>
    </style:style>
    <style:style style:name="ListLabel_20_2433" style:display-name="ListLabel 2433" style:family="text">
      <style:text-properties fo:color="#0000ff" loext:opacity="100%"/>
    </style:style>
    <style:style style:name="ListLabel_20_2434" style:display-name="ListLabel 2434" style:family="text">
      <style:text-properties fo:color="#0000ff" loext:opacity="100%"/>
    </style:style>
    <style:style style:name="ListLabel_20_2435" style:display-name="ListLabel 2435" style:family="text">
      <style:text-properties fo:color="#0000ff" loext:opacity="100%"/>
    </style:style>
    <style:style style:name="ListLabel_20_2436" style:display-name="ListLabel 2436" style:family="text">
      <style:text-properties fo:color="#0000ff" loext:opacity="100%"/>
    </style:style>
    <style:style style:name="ListLabel_20_2437" style:display-name="ListLabel 2437" style:family="text">
      <style:text-properties fo:color="#0000ff" loext:opacity="100%"/>
    </style:style>
    <style:style style:name="ListLabel_20_2438" style:display-name="ListLabel 2438" style:family="text">
      <style:text-properties fo:color="#0000ff" loext:opacity="100%"/>
    </style:style>
    <style:style style:name="ListLabel_20_2439" style:display-name="ListLabel 2439" style:family="text">
      <style:text-properties fo:color="#0000ff" loext:opacity="100%"/>
    </style:style>
    <style:style style:name="ListLabel_20_2440" style:display-name="ListLabel 2440" style:family="text">
      <style:text-properties fo:color="#0000ff" loext:opacity="100%"/>
    </style:style>
    <style:style style:name="ListLabel_20_2441" style:display-name="ListLabel 2441" style:family="text">
      <style:text-properties fo:color="#0000ff" loext:opacity="100%"/>
    </style:style>
    <style:style style:name="ListLabel_20_2442" style:display-name="ListLabel 2442" style:family="text">
      <style:text-properties fo:color="#0000ff" loext:opacity="100%"/>
    </style:style>
    <style:style style:name="ListLabel_20_2443" style:display-name="ListLabel 2443" style:family="text">
      <style:text-properties fo:color="#0000ff" loext:opacity="100%"/>
    </style:style>
    <style:style style:name="ListLabel_20_2444" style:display-name="ListLabel 2444" style:family="text">
      <style:text-properties fo:color="#0000ff" loext:opacity="100%"/>
    </style:style>
    <style:style style:name="ListLabel_20_2445" style:display-name="ListLabel 2445" style:family="text">
      <style:text-properties fo:color="#0000ff" loext:opacity="100%"/>
    </style:style>
    <style:style style:name="ListLabel_20_2446" style:display-name="ListLabel 2446" style:family="text">
      <style:text-properties fo:color="#0000ff" loext:opacity="100%"/>
    </style:style>
    <style:style style:name="ListLabel_20_2447" style:display-name="ListLabel 2447" style:family="text">
      <style:text-properties fo:color="#0000ff" loext:opacity="100%"/>
    </style:style>
    <style:style style:name="ListLabel_20_2448" style:display-name="ListLabel 2448" style:family="text">
      <style:text-properties fo:color="#0000ff" loext:opacity="100%"/>
    </style:style>
    <style:style style:name="ListLabel_20_2449" style:display-name="ListLabel 2449" style:family="text">
      <style:text-properties fo:color="#0000ff" loext:opacity="100%"/>
    </style:style>
    <style:style style:name="ListLabel_20_2450" style:display-name="ListLabel 2450" style:family="text">
      <style:text-properties fo:color="#0000ff" loext:opacity="100%"/>
    </style:style>
    <style:style style:name="ListLabel_20_2451" style:display-name="ListLabel 2451" style:family="text">
      <style:text-properties fo:color="#0000ff" loext:opacity="100%"/>
    </style:style>
    <style:style style:name="ListLabel_20_2452" style:display-name="ListLabel 2452" style:family="text">
      <style:text-properties fo:color="#0000ff" loext:opacity="100%"/>
    </style:style>
    <style:style style:name="ListLabel_20_2453" style:display-name="ListLabel 2453" style:family="text">
      <style:text-properties fo:color="#0000ff" loext:opacity="100%"/>
    </style:style>
    <style:style style:name="ListLabel_20_2454" style:display-name="ListLabel 2454" style:family="text">
      <style:text-properties fo:color="#0000ff" loext:opacity="100%"/>
    </style:style>
    <style:style style:name="ListLabel_20_2455" style:display-name="ListLabel 2455" style:family="text">
      <style:text-properties fo:color="#0000ff" loext:opacity="100%"/>
    </style:style>
    <style:style style:name="ListLabel_20_2456" style:display-name="ListLabel 2456" style:family="text">
      <style:text-properties fo:color="#0000ff" loext:opacity="100%"/>
    </style:style>
    <style:style style:name="ListLabel_20_2457" style:display-name="ListLabel 2457" style:family="text">
      <style:text-properties fo:color="#0000ff" loext:opacity="100%"/>
    </style:style>
    <style:style style:name="ListLabel_20_2458" style:display-name="ListLabel 2458" style:family="text">
      <style:text-properties fo:color="#0000ff" loext:opacity="100%"/>
    </style:style>
    <style:style style:name="ListLabel_20_2459" style:display-name="ListLabel 2459" style:family="text">
      <style:text-properties fo:color="#0000ff" loext:opacity="100%"/>
    </style:style>
    <style:style style:name="ListLabel_20_2460" style:display-name="ListLabel 2460" style:family="text">
      <style:text-properties fo:color="#0000ff" loext:opacity="100%"/>
    </style:style>
    <style:style style:name="ListLabel_20_2461" style:display-name="ListLabel 2461" style:family="text">
      <style:text-properties fo:color="#0000ff" loext:opacity="100%"/>
    </style:style>
    <style:style style:name="ListLabel_20_2462" style:display-name="ListLabel 2462" style:family="text">
      <style:text-properties fo:color="#0000ff" loext:opacity="100%"/>
    </style:style>
    <style:style style:name="ListLabel_20_2463" style:display-name="ListLabel 2463" style:family="text">
      <style:text-properties fo:color="#0000ff" loext:opacity="100%"/>
    </style:style>
    <style:style style:name="ListLabel_20_2464" style:display-name="ListLabel 2464" style:family="text">
      <style:text-properties fo:color="#0000ff" loext:opacity="100%"/>
    </style:style>
    <style:style style:name="ListLabel_20_2465" style:display-name="ListLabel 2465" style:family="text">
      <style:text-properties fo:color="#0000ff" loext:opacity="100%"/>
    </style:style>
    <style:style style:name="ListLabel_20_2466" style:display-name="ListLabel 2466" style:family="text">
      <style:text-properties fo:color="#0000ff" loext:opacity="100%"/>
    </style:style>
    <style:style style:name="ListLabel_20_2467" style:display-name="ListLabel 2467" style:family="text">
      <style:text-properties fo:color="#0000ff" loext:opacity="100%"/>
    </style:style>
    <style:style style:name="ListLabel_20_2468" style:display-name="ListLabel 2468" style:family="text">
      <style:text-properties fo:color="#0000ff" loext:opacity="100%"/>
    </style:style>
    <style:style style:name="ListLabel_20_2469" style:display-name="ListLabel 2469" style:family="text">
      <style:text-properties fo:color="#0000ff" loext:opacity="100%"/>
    </style:style>
    <style:style style:name="ListLabel_20_2470" style:display-name="ListLabel 2470" style:family="text">
      <style:text-properties fo:color="#0000ff" loext:opacity="100%"/>
    </style:style>
    <style:style style:name="ListLabel_20_2471" style:display-name="ListLabel 2471" style:family="text">
      <style:text-properties fo:color="#0000ff" loext:opacity="100%"/>
    </style:style>
    <style:style style:name="ListLabel_20_2472" style:display-name="ListLabel 2472" style:family="text">
      <style:text-properties fo:color="#0000ff" loext:opacity="100%"/>
    </style:style>
    <style:style style:name="ListLabel_20_2473" style:display-name="ListLabel 2473" style:family="text">
      <style:text-properties fo:color="#0000ff" loext:opacity="100%"/>
    </style:style>
    <style:style style:name="ListLabel_20_2474" style:display-name="ListLabel 2474" style:family="text">
      <style:text-properties fo:color="#0000ff" loext:opacity="100%"/>
    </style:style>
    <style:style style:name="ListLabel_20_2475" style:display-name="ListLabel 2475" style:family="text">
      <style:text-properties fo:color="#0000ff" loext:opacity="100%"/>
    </style:style>
    <style:style style:name="ListLabel_20_2476" style:display-name="ListLabel 2476" style:family="text">
      <style:text-properties fo:color="#0000ff" loext:opacity="100%"/>
    </style:style>
    <style:style style:name="ListLabel_20_2477" style:display-name="ListLabel 2477" style:family="text">
      <style:text-properties fo:color="#0000ff" loext:opacity="100%"/>
    </style:style>
    <style:style style:name="ListLabel_20_2478" style:display-name="ListLabel 2478" style:family="text">
      <style:text-properties fo:color="#0000ff" loext:opacity="100%"/>
    </style:style>
    <style:style style:name="ListLabel_20_2479" style:display-name="ListLabel 2479" style:family="text">
      <style:text-properties fo:color="#0000ff" loext:opacity="100%"/>
    </style:style>
    <style:style style:name="ListLabel_20_2480" style:display-name="ListLabel 2480" style:family="text">
      <style:text-properties fo:color="#0000ff" loext:opacity="100%"/>
    </style:style>
    <style:style style:name="ListLabel_20_2481" style:display-name="ListLabel 2481" style:family="text">
      <style:text-properties fo:color="#0000ff" loext:opacity="100%"/>
    </style:style>
    <style:style style:name="ListLabel_20_2482" style:display-name="ListLabel 2482" style:family="text">
      <style:text-properties fo:color="#0000ff" loext:opacity="100%"/>
    </style:style>
    <style:style style:name="ListLabel_20_2483" style:display-name="ListLabel 2483" style:family="text">
      <style:text-properties fo:color="#0000ff" loext:opacity="100%"/>
    </style:style>
    <style:style style:name="ListLabel_20_2484" style:display-name="ListLabel 2484" style:family="text">
      <style:text-properties fo:color="#0000ff" loext:opacity="100%"/>
    </style:style>
    <style:style style:name="ListLabel_20_2485" style:display-name="ListLabel 2485" style:family="text">
      <style:text-properties fo:color="#0000ff" loext:opacity="100%"/>
    </style:style>
    <style:style style:name="ListLabel_20_2486" style:display-name="ListLabel 2486" style:family="text">
      <style:text-properties fo:color="#0000ff" loext:opacity="100%"/>
    </style:style>
    <style:style style:name="ListLabel_20_2487" style:display-name="ListLabel 2487" style:family="text">
      <style:text-properties fo:color="#0000ff" loext:opacity="100%"/>
    </style:style>
    <style:style style:name="ListLabel_20_2488" style:display-name="ListLabel 2488" style:family="text">
      <style:text-properties fo:color="#0000ff" loext:opacity="100%"/>
    </style:style>
    <style:style style:name="ListLabel_20_2489" style:display-name="ListLabel 2489" style:family="text">
      <style:text-properties fo:color="#0000ff" loext:opacity="100%"/>
    </style:style>
    <style:style style:name="ListLabel_20_2490" style:display-name="ListLabel 2490" style:family="text">
      <style:text-properties fo:color="#0000ff" loext:opacity="100%"/>
    </style:style>
    <style:style style:name="ListLabel_20_2491" style:display-name="ListLabel 2491" style:family="text">
      <style:text-properties fo:color="#0000ff" loext:opacity="100%"/>
    </style:style>
    <style:style style:name="ListLabel_20_2492" style:display-name="ListLabel 2492" style:family="text">
      <style:text-properties fo:color="#0000ff" loext:opacity="100%"/>
    </style:style>
    <style:style style:name="ListLabel_20_2493" style:display-name="ListLabel 2493" style:family="text">
      <style:text-properties fo:color="#0000ff" loext:opacity="100%"/>
    </style:style>
    <style:style style:name="ListLabel_20_2494" style:display-name="ListLabel 2494" style:family="text">
      <style:text-properties fo:color="#0000ff" loext:opacity="100%"/>
    </style:style>
    <style:style style:name="ListLabel_20_2495" style:display-name="ListLabel 2495" style:family="text">
      <style:text-properties fo:color="#0000ff" loext:opacity="100%"/>
    </style:style>
    <style:style style:name="ListLabel_20_2496" style:display-name="ListLabel 2496" style:family="text">
      <style:text-properties fo:color="#0000ff" loext:opacity="100%"/>
    </style:style>
    <style:style style:name="ListLabel_20_2497" style:display-name="ListLabel 2497" style:family="text">
      <style:text-properties fo:color="#0000ff" loext:opacity="100%"/>
    </style:style>
    <style:style style:name="ListLabel_20_2498" style:display-name="ListLabel 2498" style:family="text">
      <style:text-properties fo:color="#0000ff" loext:opacity="100%"/>
    </style:style>
    <style:style style:name="ListLabel_20_2499" style:display-name="ListLabel 2499" style:family="text">
      <style:text-properties fo:color="#0000ff" loext:opacity="100%"/>
    </style:style>
    <style:style style:name="ListLabel_20_2500" style:display-name="ListLabel 2500" style:family="text">
      <style:text-properties fo:color="#0000ff" loext:opacity="100%"/>
    </style:style>
    <style:style style:name="ListLabel_20_2501" style:display-name="ListLabel 2501" style:family="text">
      <style:text-properties fo:color="#0000ff" loext:opacity="100%"/>
    </style:style>
    <style:style style:name="ListLabel_20_2502" style:display-name="ListLabel 2502" style:family="text">
      <style:text-properties fo:color="#0000ff" loext:opacity="100%"/>
    </style:style>
    <style:style style:name="ListLabel_20_2503" style:display-name="ListLabel 2503" style:family="text">
      <style:text-properties fo:color="#0000ff" loext:opacity="100%"/>
    </style:style>
    <style:style style:name="ListLabel_20_2504" style:display-name="ListLabel 2504" style:family="text">
      <style:text-properties fo:color="#0000ff" loext:opacity="100%"/>
    </style:style>
    <style:style style:name="ListLabel_20_2505" style:display-name="ListLabel 2505" style:family="text">
      <style:text-properties fo:color="#0000ff" loext:opacity="100%"/>
    </style:style>
    <style:style style:name="ListLabel_20_2506" style:display-name="ListLabel 2506" style:family="text">
      <style:text-properties fo:color="#0000ff" loext:opacity="100%"/>
    </style:style>
    <style:style style:name="ListLabel_20_2507" style:display-name="ListLabel 2507" style:family="text">
      <style:text-properties fo:color="#0000ff" loext:opacity="100%"/>
    </style:style>
    <style:style style:name="ListLabel_20_2508" style:display-name="ListLabel 2508" style:family="text">
      <style:text-properties fo:color="#0000ff" loext:opacity="100%"/>
    </style:style>
    <style:style style:name="ListLabel_20_2509" style:display-name="ListLabel 2509" style:family="text">
      <style:text-properties fo:color="#0000ff" loext:opacity="100%"/>
    </style:style>
    <style:style style:name="ListLabel_20_2510" style:display-name="ListLabel 2510" style:family="text">
      <style:text-properties fo:color="#0000ff" loext:opacity="100%"/>
    </style:style>
    <style:style style:name="ListLabel_20_2511" style:display-name="ListLabel 2511" style:family="text">
      <style:text-properties fo:color="#0000ff" loext:opacity="100%"/>
    </style:style>
    <style:style style:name="ListLabel_20_2512" style:display-name="ListLabel 2512" style:family="text">
      <style:text-properties fo:color="#0000ff" loext:opacity="100%"/>
    </style:style>
    <style:style style:name="ListLabel_20_2513" style:display-name="ListLabel 2513" style:family="text">
      <style:text-properties fo:color="#0000ff" loext:opacity="100%"/>
    </style:style>
    <style:style style:name="ListLabel_20_2514" style:display-name="ListLabel 2514" style:family="text">
      <style:text-properties fo:color="#0000ff" loext:opacity="100%"/>
    </style:style>
    <style:style style:name="ListLabel_20_2515" style:display-name="ListLabel 2515" style:family="text">
      <style:text-properties fo:color="#0000ff" loext:opacity="100%"/>
    </style:style>
    <style:style style:name="ListLabel_20_2516" style:display-name="ListLabel 2516" style:family="text">
      <style:text-properties fo:color="#0000ff" loext:opacity="100%"/>
    </style:style>
    <style:style style:name="ListLabel_20_2517" style:display-name="ListLabel 2517" style:family="text">
      <style:text-properties fo:color="#0000ff" loext:opacity="100%" fo:font-weight="bold" style:font-weight-asian="bold"/>
    </style:style>
    <style:style style:name="ListLabel_20_2518" style:display-name="ListLabel 2518" style:family="text">
      <style:text-properties fo:color="#0000ff" loext:opacity="100%"/>
    </style:style>
    <style:style style:name="ListLabel_20_2519" style:display-name="ListLabel 2519" style:family="text">
      <style:text-properties fo:color="#0000ff" loext:opacity="100%"/>
    </style:style>
    <style:style style:name="ListLabel_20_2520" style:display-name="ListLabel 2520" style:family="text">
      <style:text-properties fo:color="#0000ff" loext:opacity="100%"/>
    </style:style>
    <style:style style:name="ListLabel_20_2521" style:display-name="ListLabel 2521" style:family="text">
      <style:text-properties fo:color="#0000ff" loext:opacity="100%"/>
    </style:style>
    <style:style style:name="ListLabel_20_2522" style:display-name="ListLabel 2522" style:family="text">
      <style:text-properties fo:color="#0000ff" loext:opacity="100%"/>
    </style:style>
    <style:style style:name="ListLabel_20_2523" style:display-name="ListLabel 2523" style:family="text">
      <style:text-properties fo:color="#0000ff" loext:opacity="100%"/>
    </style:style>
    <style:style style:name="ListLabel_20_2524" style:display-name="ListLabel 2524" style:family="text">
      <style:text-properties fo:color="#0000ff" loext:opacity="100%"/>
    </style:style>
    <style:style style:name="ListLabel_20_2525" style:display-name="ListLabel 2525" style:family="text">
      <style:text-properties fo:color="#0000ff" loext:opacity="100%" fo:font-weight="bold" style:font-weight-asian="bold"/>
    </style:style>
    <style:style style:name="ListLabel_20_2526" style:display-name="ListLabel 2526" style:family="text">
      <style:text-properties fo:color="#0000ff" loext:opacity="100%"/>
    </style:style>
    <style:style style:name="ListLabel_20_2527" style:display-name="ListLabel 2527" style:family="text">
      <style:text-properties fo:color="#0000ff" loext:opacity="100%"/>
    </style:style>
    <style:style style:name="ListLabel_20_2528" style:display-name="ListLabel 2528" style:family="text">
      <style:text-properties fo:color="#0000ff" loext:opacity="100%"/>
    </style:style>
    <style:style style:name="ListLabel_20_2529" style:display-name="ListLabel 2529" style:family="text">
      <style:text-properties fo:color="#0000ff" loext:opacity="100%"/>
    </style:style>
    <style:style style:name="ListLabel_20_2530" style:display-name="ListLabel 2530" style:family="text">
      <style:text-properties fo:color="#0000ff" loext:opacity="100%"/>
    </style:style>
    <style:style style:name="ListLabel_20_2531" style:display-name="ListLabel 2531" style:family="text">
      <style:text-properties fo:color="#0000ff" loext:opacity="100%"/>
    </style:style>
    <style:style style:name="ListLabel_20_2532" style:display-name="ListLabel 2532" style:family="text">
      <style:text-properties fo:color="#0000ff" loext:opacity="100%"/>
    </style:style>
    <style:style style:name="ListLabel_20_2533" style:display-name="ListLabel 2533" style:family="text">
      <style:text-properties fo:color="#0000ff" loext:opacity="100%"/>
    </style:style>
    <style:style style:name="ListLabel_20_2534" style:display-name="ListLabel 2534" style:family="text">
      <style:text-properties fo:color="#0000ff" loext:opacity="100%"/>
    </style:style>
    <style:style style:name="ListLabel_20_2535" style:display-name="ListLabel 2535" style:family="text">
      <style:text-properties fo:color="#0000ff" loext:opacity="100%"/>
    </style:style>
    <style:style style:name="ListLabel_20_2536" style:display-name="ListLabel 2536" style:family="text">
      <style:text-properties fo:color="#0000ff" loext:opacity="100%"/>
    </style:style>
    <style:style style:name="ListLabel_20_2537" style:display-name="ListLabel 2537" style:family="text">
      <style:text-properties fo:color="#0000ff" loext:opacity="100%"/>
    </style:style>
    <style:style style:name="ListLabel_20_2538" style:display-name="ListLabel 2538" style:family="text">
      <style:text-properties fo:color="#0000ff" loext:opacity="100%"/>
    </style:style>
    <style:style style:name="ListLabel_20_2539" style:display-name="ListLabel 2539" style:family="text">
      <style:text-properties fo:color="#0000ff" loext:opacity="100%"/>
    </style:style>
    <style:style style:name="ListLabel_20_2540" style:display-name="ListLabel 2540" style:family="text">
      <style:text-properties fo:color="#0000ff" loext:opacity="100%"/>
    </style:style>
    <style:style style:name="ListLabel_20_2541" style:display-name="ListLabel 2541" style:family="text">
      <style:text-properties fo:color="#0000ff" loext:opacity="100%"/>
    </style:style>
    <style:style style:name="ListLabel_20_2542" style:display-name="ListLabel 2542" style:family="text">
      <style:text-properties fo:color="#0000ff" loext:opacity="100%"/>
    </style:style>
    <style:style style:name="ListLabel_20_2543" style:display-name="ListLabel 2543" style:family="text">
      <style:text-properties fo:color="#0000ff" loext:opacity="100%"/>
    </style:style>
    <style:style style:name="ListLabel_20_2544" style:display-name="ListLabel 2544" style:family="text">
      <style:text-properties fo:color="#0000ff" loext:opacity="100%"/>
    </style:style>
    <style:style style:name="ListLabel_20_2545" style:display-name="ListLabel 2545" style:family="text">
      <style:text-properties fo:color="#0000ff" loext:opacity="100%"/>
    </style:style>
    <style:style style:name="ListLabel_20_2546" style:display-name="ListLabel 2546" style:family="text">
      <style:text-properties fo:color="#0000ff" loext:opacity="100%"/>
    </style:style>
    <style:style style:name="ListLabel_20_2547" style:display-name="ListLabel 2547" style:family="text">
      <style:text-properties fo:color="#0000ff" loext:opacity="100%"/>
    </style:style>
    <style:style style:name="ListLabel_20_2548" style:display-name="ListLabel 2548" style:family="text">
      <style:text-properties fo:color="#0000ff" loext:opacity="100%"/>
    </style:style>
    <style:style style:name="ListLabel_20_2549" style:display-name="ListLabel 2549" style:family="text">
      <style:text-properties fo:color="#0000ff" loext:opacity="100%"/>
    </style:style>
    <style:style style:name="ListLabel_20_2550" style:display-name="ListLabel 2550" style:family="text">
      <style:text-properties fo:color="#0000ff" loext:opacity="100%"/>
    </style:style>
    <style:style style:name="ListLabel_20_2551" style:display-name="ListLabel 2551" style:family="text">
      <style:text-properties fo:color="#0000ff" loext:opacity="100%"/>
    </style:style>
    <style:style style:name="ListLabel_20_2552" style:display-name="ListLabel 2552" style:family="text">
      <style:text-properties fo:color="#0000ff" loext:opacity="100%"/>
    </style:style>
    <style:style style:name="ListLabel_20_2553" style:display-name="ListLabel 2553" style:family="text">
      <style:text-properties fo:color="#0000ff" loext:opacity="100%"/>
    </style:style>
    <style:style style:name="ListLabel_20_2554" style:display-name="ListLabel 2554" style:family="text">
      <style:text-properties fo:color="#0000ff" loext:opacity="100%"/>
    </style:style>
    <style:style style:name="ListLabel_20_2555" style:display-name="ListLabel 2555" style:family="text">
      <style:text-properties fo:color="#0000ff" loext:opacity="100%"/>
    </style:style>
    <style:style style:name="ListLabel_20_2556" style:display-name="ListLabel 2556" style:family="text">
      <style:text-properties fo:color="#0000ff" loext:opacity="100%"/>
    </style:style>
    <style:style style:name="ListLabel_20_2557" style:display-name="ListLabel 2557" style:family="text">
      <style:text-properties fo:color="#0000ff" loext:opacity="100%"/>
    </style:style>
    <style:style style:name="ListLabel_20_2558" style:display-name="ListLabel 2558" style:family="text">
      <style:text-properties fo:color="#0000ff" loext:opacity="100%"/>
    </style:style>
    <style:style style:name="ListLabel_20_2559" style:display-name="ListLabel 2559" style:family="text">
      <style:text-properties fo:color="#0000ff" loext:opacity="100%"/>
    </style:style>
    <style:style style:name="ListLabel_20_2560" style:display-name="ListLabel 2560" style:family="text">
      <style:text-properties fo:color="#0000ff" loext:opacity="100%"/>
    </style:style>
    <style:style style:name="ListLabel_20_2561" style:display-name="ListLabel 2561" style:family="text">
      <style:text-properties fo:color="#0000ff" loext:opacity="100%"/>
    </style:style>
    <style:style style:name="ListLabel_20_2562" style:display-name="ListLabel 2562" style:family="text">
      <style:text-properties fo:color="#0000ff" loext:opacity="100%"/>
    </style:style>
    <style:style style:name="ListLabel_20_2563" style:display-name="ListLabel 2563" style:family="text">
      <style:text-properties fo:color="#0000ff" loext:opacity="100%"/>
    </style:style>
    <style:style style:name="ListLabel_20_2564" style:display-name="ListLabel 2564" style:family="text">
      <style:text-properties fo:color="#0000ff" loext:opacity="100%"/>
    </style:style>
    <style:style style:name="ListLabel_20_2565" style:display-name="ListLabel 2565" style:family="text">
      <style:text-properties fo:color="#0000ff" loext:opacity="100%"/>
    </style:style>
    <style:style style:name="ListLabel_20_2566" style:display-name="ListLabel 2566" style:family="text">
      <style:text-properties fo:color="#0000ff" loext:opacity="100%"/>
    </style:style>
    <style:style style:name="ListLabel_20_2567" style:display-name="ListLabel 2567" style:family="text">
      <style:text-properties fo:color="#0000ff" loext:opacity="100%"/>
    </style:style>
    <style:style style:name="ListLabel_20_2568" style:display-name="ListLabel 2568" style:family="text">
      <style:text-properties fo:color="#0000ff" loext:opacity="100%"/>
    </style:style>
    <style:style style:name="ListLabel_20_2569" style:display-name="ListLabel 2569" style:family="text">
      <style:text-properties fo:color="#0000ff" loext:opacity="100%"/>
    </style:style>
    <style:style style:name="ListLabel_20_2570" style:display-name="ListLabel 2570" style:family="text">
      <style:text-properties fo:color="#0000ff" loext:opacity="100%"/>
    </style:style>
    <style:style style:name="ListLabel_20_2571" style:display-name="ListLabel 2571" style:family="text">
      <style:text-properties fo:color="#0000ff" loext:opacity="100%"/>
    </style:style>
    <style:style style:name="ListLabel_20_2572" style:display-name="ListLabel 2572" style:family="text">
      <style:text-properties fo:color="#0000ff" loext:opacity="100%"/>
    </style:style>
    <style:style style:name="ListLabel_20_2573" style:display-name="ListLabel 2573" style:family="text">
      <style:text-properties fo:color="#0000ff" loext:opacity="100%"/>
    </style:style>
    <style:style style:name="ListLabel_20_2574" style:display-name="ListLabel 2574" style:family="text">
      <style:text-properties fo:color="#0000ff" loext:opacity="100%"/>
    </style:style>
    <style:style style:name="ListLabel_20_2575" style:display-name="ListLabel 2575" style:family="text">
      <style:text-properties fo:color="#0000ff" loext:opacity="100%"/>
    </style:style>
    <style:style style:name="ListLabel_20_2576" style:display-name="ListLabel 2576" style:family="text">
      <style:text-properties fo:color="#0000ff" loext:opacity="100%"/>
    </style:style>
    <style:style style:name="ListLabel_20_2577" style:display-name="ListLabel 2577" style:family="text">
      <style:text-properties fo:color="#0000ff" loext:opacity="100%"/>
    </style:style>
    <style:style style:name="ListLabel_20_2578" style:display-name="ListLabel 2578" style:family="text">
      <style:text-properties fo:color="#0000ff" loext:opacity="100%"/>
    </style:style>
    <style:style style:name="ListLabel_20_2579" style:display-name="ListLabel 2579" style:family="text">
      <style:text-properties fo:color="#0000ff" loext:opacity="100%"/>
    </style:style>
    <style:style style:name="ListLabel_20_2580" style:display-name="ListLabel 2580" style:family="text">
      <style:text-properties fo:color="#0000ff" loext:opacity="100%"/>
    </style:style>
    <style:style style:name="ListLabel_20_2581" style:display-name="ListLabel 2581" style:family="text">
      <style:text-properties fo:color="#0000ff" loext:opacity="100%"/>
    </style:style>
    <style:style style:name="ListLabel_20_2582" style:display-name="ListLabel 2582" style:family="text">
      <style:text-properties fo:color="#0000ff" loext:opacity="100%"/>
    </style:style>
    <style:style style:name="ListLabel_20_2583" style:display-name="ListLabel 2583" style:family="text">
      <style:text-properties fo:color="#0000ff" loext:opacity="100%"/>
    </style:style>
    <style:style style:name="ListLabel_20_2584" style:display-name="ListLabel 2584" style:family="text">
      <style:text-properties fo:color="#0000ff" loext:opacity="100%"/>
    </style:style>
    <style:style style:name="ListLabel_20_2585" style:display-name="ListLabel 2585" style:family="text">
      <style:text-properties fo:color="#0000ff" loext:opacity="100%"/>
    </style:style>
    <style:style style:name="ListLabel_20_2586" style:display-name="ListLabel 2586" style:family="text">
      <style:text-properties fo:color="#0000ff" loext:opacity="100%"/>
    </style:style>
    <style:style style:name="ListLabel_20_2587" style:display-name="ListLabel 2587" style:family="text">
      <style:text-properties fo:color="#0000ff" loext:opacity="100%"/>
    </style:style>
    <style:style style:name="ListLabel_20_2588" style:display-name="ListLabel 2588" style:family="text">
      <style:text-properties fo:color="#0000ff" loext:opacity="100%"/>
    </style:style>
    <style:style style:name="ListLabel_20_2589" style:display-name="ListLabel 2589" style:family="text">
      <style:text-properties fo:color="#0000ff" loext:opacity="100%"/>
    </style:style>
    <style:style style:name="ListLabel_20_2590" style:display-name="ListLabel 2590" style:family="text">
      <style:text-properties fo:color="#0000ff" loext:opacity="100%"/>
    </style:style>
    <style:style style:name="ListLabel_20_2591" style:display-name="ListLabel 2591" style:family="text">
      <style:text-properties fo:color="#0000ff" loext:opacity="100%"/>
    </style:style>
    <style:style style:name="ListLabel_20_2592" style:display-name="ListLabel 2592" style:family="text">
      <style:text-properties fo:color="#0000ff" loext:opacity="100%"/>
    </style:style>
    <style:style style:name="ListLabel_20_2593" style:display-name="ListLabel 2593" style:family="text">
      <style:text-properties fo:color="#0000ff" loext:opacity="100%"/>
    </style:style>
    <style:style style:name="ListLabel_20_2594" style:display-name="ListLabel 2594" style:family="text">
      <style:text-properties fo:color="#0000ff" loext:opacity="100%"/>
    </style:style>
    <style:style style:name="ListLabel_20_2595" style:display-name="ListLabel 2595" style:family="text">
      <style:text-properties fo:color="#0000ff" loext:opacity="100%"/>
    </style:style>
    <style:style style:name="ListLabel_20_2596" style:display-name="ListLabel 2596" style:family="text">
      <style:text-properties fo:color="#0000ff" loext:opacity="100%"/>
    </style:style>
    <style:style style:name="ListLabel_20_2597" style:display-name="ListLabel 2597" style:family="text">
      <style:text-properties fo:color="#0000ff" loext:opacity="100%"/>
    </style:style>
    <style:style style:name="ListLabel_20_2598" style:display-name="ListLabel 2598" style:family="text">
      <style:text-properties fo:color="#0000ff" loext:opacity="100%"/>
    </style:style>
    <style:style style:name="ListLabel_20_2599" style:display-name="ListLabel 2599" style:family="text">
      <style:text-properties fo:color="#0000ff" loext:opacity="100%"/>
    </style:style>
    <style:style style:name="ListLabel_20_2600" style:display-name="ListLabel 2600" style:family="text">
      <style:text-properties fo:color="#0000ff" loext:opacity="100%"/>
    </style:style>
    <style:style style:name="ListLabel_20_2601" style:display-name="ListLabel 2601" style:family="text">
      <style:text-properties fo:color="#0000ff" loext:opacity="100%"/>
    </style:style>
    <style:style style:name="ListLabel_20_2602" style:display-name="ListLabel 2602" style:family="text">
      <style:text-properties fo:color="#0000ff" loext:opacity="100%"/>
    </style:style>
    <style:style style:name="ListLabel_20_2603" style:display-name="ListLabel 2603" style:family="text">
      <style:text-properties fo:color="#0000ff" loext:opacity="100%"/>
    </style:style>
    <style:style style:name="ListLabel_20_2604" style:display-name="ListLabel 2604" style:family="text">
      <style:text-properties fo:color="#0000ff" loext:opacity="100%"/>
    </style:style>
    <style:style style:name="ListLabel_20_2605" style:display-name="ListLabel 2605" style:family="text">
      <style:text-properties fo:color="#0000ff" loext:opacity="100%"/>
    </style:style>
    <style:style style:name="ListLabel_20_2606" style:display-name="ListLabel 2606" style:family="text">
      <style:text-properties fo:color="#0000ff" loext:opacity="100%"/>
    </style:style>
    <style:style style:name="ListLabel_20_2607" style:display-name="ListLabel 2607" style:family="text">
      <style:text-properties fo:color="#0000ff" loext:opacity="100%"/>
    </style:style>
    <style:style style:name="ListLabel_20_2608" style:display-name="ListLabel 2608" style:family="text">
      <style:text-properties fo:color="#0000ff" loext:opacity="100%"/>
    </style:style>
    <style:style style:name="ListLabel_20_2609" style:display-name="ListLabel 2609" style:family="text">
      <style:text-properties fo:color="#0000ff" loext:opacity="100%"/>
    </style:style>
    <style:style style:name="ListLabel_20_2610" style:display-name="ListLabel 2610" style:family="text">
      <style:text-properties fo:color="#0000ff" loext:opacity="100%"/>
    </style:style>
    <style:style style:name="ListLabel_20_2611" style:display-name="ListLabel 2611" style:family="text">
      <style:text-properties fo:color="#0000ff" loext:opacity="100%"/>
    </style:style>
    <style:style style:name="ListLabel_20_2612" style:display-name="ListLabel 2612" style:family="text">
      <style:text-properties fo:color="#0000ff" loext:opacity="100%" fo:font-weight="bold" style:font-weight-asian="bold"/>
    </style:style>
    <style:style style:name="ListLabel_20_2613" style:display-name="ListLabel 2613" style:family="text">
      <style:text-properties fo:color="#0000ff" loext:opacity="100%"/>
    </style:style>
    <style:style style:name="ListLabel_20_2614" style:display-name="ListLabel 2614" style:family="text">
      <style:text-properties fo:color="#0000ff" loext:opacity="100%"/>
    </style:style>
    <style:style style:name="ListLabel_20_2615" style:display-name="ListLabel 2615" style:family="text">
      <style:text-properties fo:color="#0000ff" loext:opacity="100%"/>
    </style:style>
    <style:style style:name="ListLabel_20_2616" style:display-name="ListLabel 2616" style:family="text">
      <style:text-properties fo:color="#0000ff" loext:opacity="100%"/>
    </style:style>
    <style:style style:name="ListLabel_20_2617" style:display-name="ListLabel 2617" style:family="text">
      <style:text-properties fo:color="#0000ff" loext:opacity="100%"/>
    </style:style>
    <style:style style:name="ListLabel_20_2618" style:display-name="ListLabel 2618" style:family="text">
      <style:text-properties fo:color="#0000ff" loext:opacity="100%"/>
    </style:style>
    <style:style style:name="ListLabel_20_2619" style:display-name="ListLabel 2619" style:family="text">
      <style:text-properties fo:color="#0000ff" loext:opacity="100%"/>
    </style:style>
    <style:style style:name="ListLabel_20_2620" style:display-name="ListLabel 2620" style:family="text">
      <style:text-properties fo:color="#0000ff" loext:opacity="100%"/>
    </style:style>
    <style:style style:name="ListLabel_20_2621" style:display-name="ListLabel 2621" style:family="text">
      <style:text-properties fo:color="#0000ff" loext:opacity="100%"/>
    </style:style>
    <style:style style:name="ListLabel_20_2622" style:display-name="ListLabel 2622" style:family="text">
      <style:text-properties fo:color="#0000ff" loext:opacity="100%"/>
    </style:style>
    <style:style style:name="ListLabel_20_2623" style:display-name="ListLabel 2623" style:family="text">
      <style:text-properties fo:color="#0000ff" loext:opacity="100%"/>
    </style:style>
    <style:style style:name="ListLabel_20_2624" style:display-name="ListLabel 2624" style:family="text">
      <style:text-properties fo:color="#0000ff" loext:opacity="100%"/>
    </style:style>
    <style:style style:name="ListLabel_20_2625" style:display-name="ListLabel 2625" style:family="text">
      <style:text-properties fo:color="#0000ff" loext:opacity="100%"/>
    </style:style>
    <style:style style:name="ListLabel_20_2626" style:display-name="ListLabel 2626" style:family="text">
      <style:text-properties fo:color="#0000ff" loext:opacity="100%"/>
    </style:style>
    <style:style style:name="ListLabel_20_2627" style:display-name="ListLabel 2627" style:family="text">
      <style:text-properties fo:color="#0000ff" loext:opacity="100%"/>
    </style:style>
    <style:style style:name="ListLabel_20_2628" style:display-name="ListLabel 2628" style:family="text">
      <style:text-properties fo:color="#0000ff" loext:opacity="100%" fo:font-weight="bold" style:font-weight-asian="bold"/>
    </style:style>
    <style:style style:name="ListLabel_20_2629" style:display-name="ListLabel 2629" style:family="text">
      <style:text-properties fo:color="#0000ff" loext:opacity="100%"/>
    </style:style>
    <style:style style:name="ListLabel_20_2630" style:display-name="ListLabel 2630" style:family="text">
      <style:text-properties fo:color="#0000ff" loext:opacity="100%"/>
    </style:style>
    <style:style style:name="ListLabel_20_2631" style:display-name="ListLabel 2631" style:family="text">
      <style:text-properties fo:color="#0000ff" loext:opacity="100%"/>
    </style:style>
    <style:style style:name="ListLabel_20_2632" style:display-name="ListLabel 2632" style:family="text">
      <style:text-properties fo:color="#0000ff" loext:opacity="100%"/>
    </style:style>
    <style:style style:name="ListLabel_20_2633" style:display-name="ListLabel 2633" style:family="text">
      <style:text-properties fo:color="#0000ff" loext:opacity="100%"/>
    </style:style>
    <style:style style:name="ListLabel_20_2634" style:display-name="ListLabel 2634" style:family="text">
      <style:text-properties fo:color="#0000ff" loext:opacity="100%"/>
    </style:style>
    <style:style style:name="ListLabel_20_2635" style:display-name="ListLabel 2635" style:family="text">
      <style:text-properties fo:color="#0000ff" loext:opacity="100%"/>
    </style:style>
    <style:style style:name="ListLabel_20_2636" style:display-name="ListLabel 2636" style:family="text">
      <style:text-properties fo:color="#0000ff" loext:opacity="100%"/>
    </style:style>
    <style:style style:name="ListLabel_20_2637" style:display-name="ListLabel 2637" style:family="text">
      <style:text-properties fo:color="#0000ff" loext:opacity="100%"/>
    </style:style>
    <style:style style:name="ListLabel_20_2638" style:display-name="ListLabel 2638" style:family="text">
      <style:text-properties fo:color="#0000ff" loext:opacity="100%"/>
    </style:style>
    <style:style style:name="ListLabel_20_2639" style:display-name="ListLabel 2639" style:family="text">
      <style:text-properties fo:color="#0000ff" loext:opacity="100%"/>
    </style:style>
    <style:style style:name="ListLabel_20_2640" style:display-name="ListLabel 2640" style:family="text">
      <style:text-properties fo:color="#0000ff" loext:opacity="100%"/>
    </style:style>
    <style:style style:name="ListLabel_20_2641" style:display-name="ListLabel 2641" style:family="text">
      <style:text-properties fo:color="#0000ff" loext:opacity="100%"/>
    </style:style>
    <style:style style:name="ListLabel_20_2642" style:display-name="ListLabel 2642" style:family="text">
      <style:text-properties fo:color="#0000ff" loext:opacity="100%"/>
    </style:style>
    <style:style style:name="ListLabel_20_2643" style:display-name="ListLabel 2643" style:family="text">
      <style:text-properties fo:color="#0000ff" loext:opacity="100%"/>
    </style:style>
    <style:style style:name="ListLabel_20_2644" style:display-name="ListLabel 2644" style:family="text">
      <style:text-properties fo:color="#0000ff" loext:opacity="100%"/>
    </style:style>
    <style:style style:name="ListLabel_20_2645" style:display-name="ListLabel 2645" style:family="text">
      <style:text-properties fo:color="#0000ff" loext:opacity="100%"/>
    </style:style>
    <style:style style:name="ListLabel_20_2646" style:display-name="ListLabel 2646" style:family="text">
      <style:text-properties fo:color="#0000ff" loext:opacity="100%"/>
    </style:style>
    <style:style style:name="ListLabel_20_2647" style:display-name="ListLabel 2647" style:family="text">
      <style:text-properties fo:color="#0000ff" loext:opacity="100%"/>
    </style:style>
    <style:style style:name="ListLabel_20_2648" style:display-name="ListLabel 2648" style:family="text">
      <style:text-properties fo:color="#0000ff" loext:opacity="100%"/>
    </style:style>
    <style:style style:name="ListLabel_20_2649" style:display-name="ListLabel 2649" style:family="text">
      <style:text-properties fo:color="#0000ff" loext:opacity="100%"/>
    </style:style>
    <style:style style:name="ListLabel_20_2650" style:display-name="ListLabel 2650" style:family="text">
      <style:text-properties fo:color="#0000ff" loext:opacity="100%"/>
    </style:style>
    <style:style style:name="ListLabel_20_2651" style:display-name="ListLabel 2651" style:family="text">
      <style:text-properties fo:color="#0000ff" loext:opacity="100%"/>
    </style:style>
    <style:style style:name="ListLabel_20_2652" style:display-name="ListLabel 2652" style:family="text">
      <style:text-properties fo:color="#0000ff" loext:opacity="100%"/>
    </style:style>
    <style:style style:name="ListLabel_20_2653" style:display-name="ListLabel 2653" style:family="text">
      <style:text-properties fo:color="#0000ff" loext:opacity="100%"/>
    </style:style>
    <style:style style:name="ListLabel_20_2654" style:display-name="ListLabel 2654" style:family="text">
      <style:text-properties fo:color="#0000ff" loext:opacity="100%"/>
    </style:style>
    <style:style style:name="ListLabel_20_2655" style:display-name="ListLabel 2655" style:family="text">
      <style:text-properties fo:color="#0000ff" loext:opacity="100%"/>
    </style:style>
    <style:style style:name="ListLabel_20_2656" style:display-name="ListLabel 2656" style:family="text">
      <style:text-properties fo:color="#0000ff" loext:opacity="100%"/>
    </style:style>
    <style:style style:name="ListLabel_20_2657" style:display-name="ListLabel 2657" style:family="text">
      <style:text-properties fo:color="#0000ff" loext:opacity="100%"/>
    </style:style>
    <style:style style:name="ListLabel_20_2658" style:display-name="ListLabel 2658" style:family="text">
      <style:text-properties fo:color="#0000ff" loext:opacity="100%"/>
    </style:style>
    <style:style style:name="ListLabel_20_2659" style:display-name="ListLabel 2659" style:family="text">
      <style:text-properties fo:color="#0000ff" loext:opacity="100%"/>
    </style:style>
    <style:style style:name="ListLabel_20_2660" style:display-name="ListLabel 2660" style:family="text">
      <style:text-properties fo:color="#0000ff" loext:opacity="100%"/>
    </style:style>
    <style:style style:name="ListLabel_20_2661" style:display-name="ListLabel 2661" style:family="text">
      <style:text-properties fo:color="#0000ff" loext:opacity="100%"/>
    </style:style>
    <style:style style:name="ListLabel_20_2662" style:display-name="ListLabel 2662" style:family="text">
      <style:text-properties fo:color="#0000ff" loext:opacity="100%"/>
    </style:style>
    <style:style style:name="ListLabel_20_2663" style:display-name="ListLabel 2663" style:family="text">
      <style:text-properties fo:color="#0000ff" loext:opacity="100%"/>
    </style:style>
    <style:style style:name="ListLabel_20_2664" style:display-name="ListLabel 2664" style:family="text">
      <style:text-properties fo:color="#0000ff" loext:opacity="100%"/>
    </style:style>
    <style:style style:name="ListLabel_20_2665" style:display-name="ListLabel 2665" style:family="text">
      <style:text-properties fo:color="#0000ff" loext:opacity="100%"/>
    </style:style>
    <style:style style:name="ListLabel_20_2666" style:display-name="ListLabel 2666" style:family="text">
      <style:text-properties fo:color="#0000ff" loext:opacity="100%"/>
    </style:style>
    <style:style style:name="ListLabel_20_2667" style:display-name="ListLabel 2667" style:family="text">
      <style:text-properties fo:color="#0000ff" loext:opacity="100%"/>
    </style:style>
    <style:style style:name="ListLabel_20_2668" style:display-name="ListLabel 2668" style:family="text">
      <style:text-properties fo:color="#0000ff" loext:opacity="100%"/>
    </style:style>
    <style:style style:name="ListLabel_20_2669" style:display-name="ListLabel 2669" style:family="text">
      <style:text-properties fo:color="#0000ff" loext:opacity="100%"/>
    </style:style>
    <style:style style:name="ListLabel_20_2670" style:display-name="ListLabel 2670" style:family="text">
      <style:text-properties fo:color="#0000ff" loext:opacity="100%"/>
    </style:style>
    <style:style style:name="ListLabel_20_2671" style:display-name="ListLabel 2671" style:family="text">
      <style:text-properties fo:color="#0000ff" loext:opacity="100%"/>
    </style:style>
    <style:style style:name="ListLabel_20_2672" style:display-name="ListLabel 2672" style:family="text">
      <style:text-properties fo:color="#0000ff" loext:opacity="100%"/>
    </style:style>
    <style:style style:name="ListLabel_20_2673" style:display-name="ListLabel 2673" style:family="text">
      <style:text-properties fo:color="#0000ff" loext:opacity="100%"/>
    </style:style>
    <style:style style:name="ListLabel_20_2674" style:display-name="ListLabel 2674" style:family="text">
      <style:text-properties fo:color="#0000ff" loext:opacity="100%"/>
    </style:style>
    <style:style style:name="ListLabel_20_2675" style:display-name="ListLabel 2675" style:family="text">
      <style:text-properties fo:color="#0000ff" loext:opacity="100%"/>
    </style:style>
    <style:style style:name="ListLabel_20_2676" style:display-name="ListLabel 2676" style:family="text">
      <style:text-properties fo:color="#0000ff" loext:opacity="100%"/>
    </style:style>
    <style:style style:name="ListLabel_20_2677" style:display-name="ListLabel 2677" style:family="text">
      <style:text-properties fo:color="#0000ff" loext:opacity="100%"/>
    </style:style>
    <style:style style:name="ListLabel_20_2678" style:display-name="ListLabel 2678" style:family="text">
      <style:text-properties fo:color="#0000ff" loext:opacity="100%"/>
    </style:style>
    <style:style style:name="ListLabel_20_2679" style:display-name="ListLabel 2679" style:family="text">
      <style:text-properties fo:color="#0000ff" loext:opacity="100%"/>
    </style:style>
    <style:style style:name="ListLabel_20_2680" style:display-name="ListLabel 2680" style:family="text">
      <style:text-properties fo:color="#0000ff" loext:opacity="100%"/>
    </style:style>
    <style:style style:name="ListLabel_20_2681" style:display-name="ListLabel 2681" style:family="text">
      <style:text-properties fo:color="#0000ff" loext:opacity="100%"/>
    </style:style>
    <style:style style:name="ListLabel_20_2682" style:display-name="ListLabel 2682" style:family="text">
      <style:text-properties fo:color="#0000ff" loext:opacity="100%"/>
    </style:style>
    <style:style style:name="ListLabel_20_2683" style:display-name="ListLabel 2683" style:family="text">
      <style:text-properties fo:color="#0000ff" loext:opacity="100%"/>
    </style:style>
    <style:style style:name="ListLabel_20_2684" style:display-name="ListLabel 2684" style:family="text">
      <style:text-properties fo:color="#0000ff" loext:opacity="100%"/>
    </style:style>
    <style:style style:name="ListLabel_20_2685" style:display-name="ListLabel 2685" style:family="text">
      <style:text-properties fo:color="#0000ff" loext:opacity="100%"/>
    </style:style>
    <style:style style:name="ListLabel_20_2686" style:display-name="ListLabel 2686" style:family="text">
      <style:text-properties fo:color="#0000ff" loext:opacity="100%"/>
    </style:style>
    <style:style style:name="ListLabel_20_2687" style:display-name="ListLabel 2687" style:family="text">
      <style:text-properties fo:color="#0000ff" loext:opacity="100%"/>
    </style:style>
    <style:style style:name="ListLabel_20_2688" style:display-name="ListLabel 2688" style:family="text">
      <style:text-properties fo:color="#0000ff" loext:opacity="100%"/>
    </style:style>
    <style:style style:name="ListLabel_20_2689" style:display-name="ListLabel 2689" style:family="text">
      <style:text-properties fo:color="#0000ff" loext:opacity="100%" fo:font-weight="bold" style:font-weight-asian="bold"/>
    </style:style>
    <style:style style:name="ListLabel_20_2690" style:display-name="ListLabel 2690" style:family="text">
      <style:text-properties fo:color="#0000ff" loext:opacity="100%"/>
    </style:style>
    <style:style style:name="ListLabel_20_2691" style:display-name="ListLabel 2691" style:family="text">
      <style:text-properties fo:color="#0000ff" loext:opacity="100%"/>
    </style:style>
    <style:style style:name="ListLabel_20_2692" style:display-name="ListLabel 2692" style:family="text">
      <style:text-properties fo:color="#0000ff" loext:opacity="100%"/>
    </style:style>
    <style:style style:name="ListLabel_20_2693" style:display-name="ListLabel 2693" style:family="text">
      <style:text-properties fo:color="#0000ff" loext:opacity="100%"/>
    </style:style>
    <style:style style:name="ListLabel_20_2694" style:display-name="ListLabel 2694" style:family="text">
      <style:text-properties fo:color="#0000ff" loext:opacity="100%"/>
    </style:style>
    <style:style style:name="ListLabel_20_2695" style:display-name="ListLabel 2695" style:family="text">
      <style:text-properties fo:color="#0000ff" loext:opacity="100%"/>
    </style:style>
    <style:style style:name="ListLabel_20_2696" style:display-name="ListLabel 2696" style:family="text">
      <style:text-properties fo:color="#0000ff" loext:opacity="100%"/>
    </style:style>
    <style:style style:name="ListLabel_20_2697" style:display-name="ListLabel 2697" style:family="text">
      <style:text-properties fo:color="#0000ff" loext:opacity="100%"/>
    </style:style>
    <style:style style:name="ListLabel_20_2698" style:display-name="ListLabel 2698" style:family="text">
      <style:text-properties fo:color="#0000ff" loext:opacity="100%"/>
    </style:style>
    <style:style style:name="ListLabel_20_2699" style:display-name="ListLabel 2699" style:family="text">
      <style:text-properties fo:color="#0000ff" loext:opacity="100%"/>
    </style:style>
    <style:style style:name="ListLabel_20_2700" style:display-name="ListLabel 2700" style:family="text">
      <style:text-properties fo:color="#0000ff" loext:opacity="100%"/>
    </style:style>
    <style:style style:name="ListLabel_20_2701" style:display-name="ListLabel 2701" style:family="text">
      <style:text-properties fo:color="#0000ff" loext:opacity="100%"/>
    </style:style>
    <style:style style:name="ListLabel_20_2702" style:display-name="ListLabel 2702" style:family="text">
      <style:text-properties fo:color="#0000ff" loext:opacity="100%"/>
    </style:style>
    <style:style style:name="ListLabel_20_2703" style:display-name="ListLabel 2703" style:family="text">
      <style:text-properties fo:color="#0000ff" loext:opacity="100%"/>
    </style:style>
    <style:style style:name="ListLabel_20_2704" style:display-name="ListLabel 2704" style:family="text">
      <style:text-properties fo:color="#0000ff" loext:opacity="100%"/>
    </style:style>
    <style:style style:name="ListLabel_20_2705" style:display-name="ListLabel 2705" style:family="text">
      <style:text-properties fo:color="#0000ff" loext:opacity="100%"/>
    </style:style>
    <style:style style:name="ListLabel_20_2706" style:display-name="ListLabel 2706" style:family="text">
      <style:text-properties fo:color="#0000ff" loext:opacity="100%"/>
    </style:style>
    <style:style style:name="ListLabel_20_2707" style:display-name="ListLabel 2707" style:family="text">
      <style:text-properties fo:color="#0000ff" loext:opacity="100%"/>
    </style:style>
    <style:style style:name="ListLabel_20_2708" style:display-name="ListLabel 2708" style:family="text">
      <style:text-properties fo:color="#0000ff" loext:opacity="100%"/>
    </style:style>
    <style:style style:name="ListLabel_20_2709" style:display-name="ListLabel 2709" style:family="text">
      <style:text-properties fo:color="#0000ff" loext:opacity="100%"/>
    </style:style>
    <style:style style:name="ListLabel_20_2710" style:display-name="ListLabel 2710" style:family="text">
      <style:text-properties fo:color="#0000ff" loext:opacity="100%"/>
    </style:style>
    <style:style style:name="ListLabel_20_2711" style:display-name="ListLabel 2711" style:family="text">
      <style:text-properties fo:color="#0000ff" loext:opacity="100%"/>
    </style:style>
    <style:style style:name="ListLabel_20_2712" style:display-name="ListLabel 2712" style:family="text">
      <style:text-properties fo:color="#0000ff" loext:opacity="100%"/>
    </style:style>
    <style:style style:name="ListLabel_20_2713" style:display-name="ListLabel 2713" style:family="text">
      <style:text-properties fo:color="#0000ff" loext:opacity="100%"/>
    </style:style>
    <style:style style:name="ListLabel_20_2714" style:display-name="ListLabel 2714" style:family="text">
      <style:text-properties fo:color="#0000ff" loext:opacity="100%"/>
    </style:style>
    <style:style style:name="ListLabel_20_2715" style:display-name="ListLabel 2715" style:family="text">
      <style:text-properties fo:color="#0000ff" loext:opacity="100%"/>
    </style:style>
    <style:style style:name="ListLabel_20_2716" style:display-name="ListLabel 2716" style:family="text">
      <style:text-properties fo:color="#0000ff" loext:opacity="100%"/>
    </style:style>
    <style:style style:name="ListLabel_20_2717" style:display-name="ListLabel 2717" style:family="text">
      <style:text-properties fo:color="#0000ff" loext:opacity="100%"/>
    </style:style>
    <style:style style:name="ListLabel_20_2718" style:display-name="ListLabel 2718" style:family="text">
      <style:text-properties fo:color="#0000ff" loext:opacity="100%" fo:font-weight="bold" style:font-weight-asian="bold"/>
    </style:style>
    <style:style style:name="ListLabel_20_2719" style:display-name="ListLabel 2719" style:family="text">
      <style:text-properties fo:color="#0000ff" loext:opacity="100%"/>
    </style:style>
    <style:style style:name="ListLabel_20_2720" style:display-name="ListLabel 2720" style:family="text">
      <style:text-properties fo:color="#0000ff" loext:opacity="100%"/>
    </style:style>
    <style:style style:name="ListLabel_20_2721" style:display-name="ListLabel 2721" style:family="text">
      <style:text-properties fo:color="#0000ff" loext:opacity="100%"/>
    </style:style>
    <style:style style:name="ListLabel_20_2722" style:display-name="ListLabel 2722" style:family="text">
      <style:text-properties fo:color="#0000ff" loext:opacity="100%"/>
    </style:style>
    <style:style style:name="ListLabel_20_2723" style:display-name="ListLabel 2723" style:family="text">
      <style:text-properties fo:color="#0000ff" loext:opacity="100%"/>
    </style:style>
    <style:style style:name="ListLabel_20_2724" style:display-name="ListLabel 2724" style:family="text">
      <style:text-properties fo:color="#0000ff" loext:opacity="100%"/>
    </style:style>
    <style:style style:name="ListLabel_20_2725" style:display-name="ListLabel 2725" style:family="text">
      <style:text-properties fo:color="#0000ff" loext:opacity="100%"/>
    </style:style>
    <style:style style:name="ListLabel_20_2726" style:display-name="ListLabel 2726" style:family="text">
      <style:text-properties fo:color="#0000ff" loext:opacity="100%"/>
    </style:style>
    <style:style style:name="ListLabel_20_2727" style:display-name="ListLabel 2727" style:family="text">
      <style:text-properties fo:color="#0000ff" loext:opacity="100%"/>
    </style:style>
    <style:style style:name="ListLabel_20_2728" style:display-name="ListLabel 2728" style:family="text">
      <style:text-properties fo:color="#0000ff" loext:opacity="100%"/>
    </style:style>
    <style:style style:name="ListLabel_20_2729" style:display-name="ListLabel 2729" style:family="text">
      <style:text-properties fo:color="#0000ff" loext:opacity="100%"/>
    </style:style>
    <style:style style:name="ListLabel_20_2730" style:display-name="ListLabel 2730" style:family="text">
      <style:text-properties fo:color="#0000ff" loext:opacity="100%"/>
    </style:style>
    <style:style style:name="ListLabel_20_2731" style:display-name="ListLabel 2731" style:family="text">
      <style:text-properties fo:color="#0000ff" loext:opacity="100%"/>
    </style:style>
    <style:style style:name="ListLabel_20_2732" style:display-name="ListLabel 2732" style:family="text">
      <style:text-properties fo:color="#0000ff" loext:opacity="100%"/>
    </style:style>
    <style:style style:name="ListLabel_20_2733" style:display-name="ListLabel 2733" style:family="text">
      <style:text-properties fo:color="#0000ff" loext:opacity="100%"/>
    </style:style>
    <style:style style:name="ListLabel_20_2734" style:display-name="ListLabel 2734" style:family="text">
      <style:text-properties fo:color="#0000ff" loext:opacity="100%"/>
    </style:style>
    <style:style style:name="ListLabel_20_2735" style:display-name="ListLabel 2735" style:family="text">
      <style:text-properties fo:color="#0000ff" loext:opacity="100%"/>
    </style:style>
    <style:style style:name="ListLabel_20_2736" style:display-name="ListLabel 2736" style:family="text">
      <style:text-properties fo:color="#0000ff" loext:opacity="100%"/>
    </style:style>
    <style:style style:name="ListLabel_20_2737" style:display-name="ListLabel 2737" style:family="text">
      <style:text-properties fo:color="#0000ff" loext:opacity="100%"/>
    </style:style>
    <style:style style:name="ListLabel_20_2738" style:display-name="ListLabel 2738" style:family="text">
      <style:text-properties fo:color="#0000ff" loext:opacity="100%"/>
    </style:style>
    <style:style style:name="ListLabel_20_2739" style:display-name="ListLabel 2739" style:family="text">
      <style:text-properties fo:color="#0000ff" loext:opacity="100%"/>
    </style:style>
    <style:style style:name="ListLabel_20_2740" style:display-name="ListLabel 2740" style:family="text">
      <style:text-properties fo:color="#0000ff" loext:opacity="100%"/>
    </style:style>
    <style:style style:name="ListLabel_20_2741" style:display-name="ListLabel 2741" style:family="text">
      <style:text-properties fo:color="#0000ff" loext:opacity="100%"/>
    </style:style>
    <style:style style:name="ListLabel_20_2742" style:display-name="ListLabel 2742" style:family="text">
      <style:text-properties fo:color="#0000ff" loext:opacity="100%"/>
    </style:style>
    <style:style style:name="ListLabel_20_2743" style:display-name="ListLabel 2743" style:family="text">
      <style:text-properties fo:color="#0000ff" loext:opacity="100%"/>
    </style:style>
    <style:style style:name="ListLabel_20_2744" style:display-name="ListLabel 2744" style:family="text">
      <style:text-properties fo:color="#0000ff" loext:opacity="100%"/>
    </style:style>
    <style:style style:name="ListLabel_20_2745" style:display-name="ListLabel 2745" style:family="text">
      <style:text-properties fo:color="#0000ff" loext:opacity="100%"/>
    </style:style>
    <style:style style:name="ListLabel_20_2746" style:display-name="ListLabel 2746" style:family="text">
      <style:text-properties fo:color="#0000ff" loext:opacity="100%"/>
    </style:style>
    <style:style style:name="ListLabel_20_2747" style:display-name="ListLabel 2747" style:family="text">
      <style:text-properties fo:color="#0000ff" loext:opacity="100%"/>
    </style:style>
    <style:style style:name="ListLabel_20_2748" style:display-name="ListLabel 2748" style:family="text">
      <style:text-properties fo:color="#0000ff" loext:opacity="100%"/>
    </style:style>
    <style:style style:name="ListLabel_20_2749" style:display-name="ListLabel 2749" style:family="text">
      <style:text-properties fo:color="#0000ff" loext:opacity="100%"/>
    </style:style>
    <style:style style:name="ListLabel_20_2750" style:display-name="ListLabel 2750" style:family="text">
      <style:text-properties fo:color="#0000ff" loext:opacity="100%"/>
    </style:style>
    <style:style style:name="ListLabel_20_2751" style:display-name="ListLabel 2751" style:family="text">
      <style:text-properties fo:color="#0000ff" loext:opacity="100%"/>
    </style:style>
    <style:style style:name="ListLabel_20_2752" style:display-name="ListLabel 2752" style:family="text">
      <style:text-properties fo:color="#0000ff" loext:opacity="100%"/>
    </style:style>
    <style:style style:name="ListLabel_20_2753" style:display-name="ListLabel 2753" style:family="text">
      <style:text-properties fo:color="#0000ff" loext:opacity="100%"/>
    </style:style>
    <style:style style:name="ListLabel_20_2754" style:display-name="ListLabel 2754" style:family="text">
      <style:text-properties fo:color="#0000ff" loext:opacity="100%"/>
    </style:style>
    <style:style style:name="ListLabel_20_2755" style:display-name="ListLabel 2755" style:family="text">
      <style:text-properties fo:color="#0000ff" loext:opacity="100%"/>
    </style:style>
    <style:style style:name="ListLabel_20_2756" style:display-name="ListLabel 2756" style:family="text">
      <style:text-properties fo:color="#0000ff" loext:opacity="100%"/>
    </style:style>
    <style:style style:name="ListLabel_20_2757" style:display-name="ListLabel 2757" style:family="text">
      <style:text-properties fo:color="#0000ff" loext:opacity="100%"/>
    </style:style>
    <style:style style:name="ListLabel_20_2758" style:display-name="ListLabel 2758" style:family="text">
      <style:text-properties fo:color="#0000ff" loext:opacity="100%"/>
    </style:style>
    <style:style style:name="ListLabel_20_2759" style:display-name="ListLabel 2759" style:family="text">
      <style:text-properties fo:color="#0000ff" loext:opacity="100%"/>
    </style:style>
    <style:style style:name="ListLabel_20_2760" style:display-name="ListLabel 2760" style:family="text">
      <style:text-properties fo:color="#0000ff" loext:opacity="100%"/>
    </style:style>
    <style:style style:name="ListLabel_20_2761" style:display-name="ListLabel 2761" style:family="text">
      <style:text-properties fo:color="#0000ff" loext:opacity="100%"/>
    </style:style>
    <style:style style:name="ListLabel_20_2762" style:display-name="ListLabel 2762" style:family="text">
      <style:text-properties fo:color="#0000ff" loext:opacity="100%"/>
    </style:style>
    <style:style style:name="ListLabel_20_2763" style:display-name="ListLabel 2763" style:family="text">
      <style:text-properties fo:color="#0000ff" loext:opacity="100%"/>
    </style:style>
    <style:style style:name="ListLabel_20_2764" style:display-name="ListLabel 2764" style:family="text">
      <style:text-properties fo:color="#0000ff" loext:opacity="100%"/>
    </style:style>
    <style:style style:name="ListLabel_20_2765" style:display-name="ListLabel 2765" style:family="text">
      <style:text-properties fo:color="#0000ff" loext:opacity="100%"/>
    </style:style>
    <style:style style:name="ListLabel_20_2766" style:display-name="ListLabel 2766" style:family="text">
      <style:text-properties fo:color="#0000ff" loext:opacity="100%"/>
    </style:style>
    <style:style style:name="ListLabel_20_2767" style:display-name="ListLabel 2767" style:family="text">
      <style:text-properties fo:color="#0000ff" loext:opacity="100%"/>
    </style:style>
    <style:style style:name="ListLabel_20_2768" style:display-name="ListLabel 2768" style:family="text">
      <style:text-properties fo:color="#0000ff" loext:opacity="100%"/>
    </style:style>
    <style:style style:name="ListLabel_20_2769" style:display-name="ListLabel 2769" style:family="text">
      <style:text-properties fo:color="#0000ff" loext:opacity="100%"/>
    </style:style>
    <style:style style:name="ListLabel_20_2770" style:display-name="ListLabel 2770" style:family="text">
      <style:text-properties fo:color="#0000ff" loext:opacity="100%"/>
    </style:style>
    <style:style style:name="ListLabel_20_2771" style:display-name="ListLabel 2771" style:family="text">
      <style:text-properties fo:color="#0000ff" loext:opacity="100%"/>
    </style:style>
    <style:style style:name="ListLabel_20_2772" style:display-name="ListLabel 2772" style:family="text">
      <style:text-properties fo:color="#0000ff" loext:opacity="100%"/>
    </style:style>
    <style:style style:name="ListLabel_20_2773" style:display-name="ListLabel 2773" style:family="text">
      <style:text-properties fo:color="#0000ff" loext:opacity="100%"/>
    </style:style>
    <style:style style:name="ListLabel_20_2774" style:display-name="ListLabel 2774" style:family="text">
      <style:text-properties fo:color="#0000ff" loext:opacity="100%"/>
    </style:style>
    <style:style style:name="ListLabel_20_2775" style:display-name="ListLabel 2775" style:family="text">
      <style:text-properties fo:color="#0000ff" loext:opacity="100%"/>
    </style:style>
    <style:style style:name="ListLabel_20_2776" style:display-name="ListLabel 2776" style:family="text">
      <style:text-properties fo:color="#0000ff" loext:opacity="100%"/>
    </style:style>
    <style:style style:name="ListLabel_20_2777" style:display-name="ListLabel 2777" style:family="text">
      <style:text-properties fo:color="#0000ff" loext:opacity="100%"/>
    </style:style>
    <style:style style:name="ListLabel_20_2778" style:display-name="ListLabel 2778" style:family="text">
      <style:text-properties fo:color="#0000ff" loext:opacity="100%"/>
    </style:style>
    <style:style style:name="ListLabel_20_2779" style:display-name="ListLabel 2779" style:family="text">
      <style:text-properties fo:color="#0000ff" loext:opacity="100%"/>
    </style:style>
    <style:style style:name="ListLabel_20_2780" style:display-name="ListLabel 2780" style:family="text">
      <style:text-properties fo:color="#0000ff" loext:opacity="100%"/>
    </style:style>
    <style:style style:name="ListLabel_20_2781" style:display-name="ListLabel 2781" style:family="text">
      <style:text-properties fo:color="#0000ff" loext:opacity="100%"/>
    </style:style>
    <style:style style:name="ListLabel_20_2782" style:display-name="ListLabel 2782" style:family="text">
      <style:text-properties fo:color="#0000ff" loext:opacity="100%"/>
    </style:style>
    <style:style style:name="ListLabel_20_2783" style:display-name="ListLabel 2783" style:family="text">
      <style:text-properties fo:color="#0000ff" loext:opacity="100%"/>
    </style:style>
    <style:style style:name="ListLabel_20_2784" style:display-name="ListLabel 2784" style:family="text">
      <style:text-properties fo:color="#0000ff" loext:opacity="100%"/>
    </style:style>
    <style:style style:name="ListLabel_20_2785" style:display-name="ListLabel 2785" style:family="text">
      <style:text-properties fo:color="#0000ff" loext:opacity="100%"/>
    </style:style>
    <style:style style:name="ListLabel_20_2786" style:display-name="ListLabel 2786" style:family="text">
      <style:text-properties fo:color="#0000ff" loext:opacity="100%"/>
    </style:style>
    <style:style style:name="ListLabel_20_2787" style:display-name="ListLabel 2787" style:family="text">
      <style:text-properties fo:color="#0000ff" loext:opacity="100%"/>
    </style:style>
    <style:style style:name="ListLabel_20_2788" style:display-name="ListLabel 2788" style:family="text">
      <style:text-properties fo:color="#0000ff" loext:opacity="100%"/>
    </style:style>
    <style:style style:name="ListLabel_20_2789" style:display-name="ListLabel 2789" style:family="text">
      <style:text-properties fo:color="#0000ff" loext:opacity="100%"/>
    </style:style>
    <style:style style:name="ListLabel_20_2790" style:display-name="ListLabel 2790" style:family="text">
      <style:text-properties fo:color="#0000ff" loext:opacity="100%"/>
    </style:style>
    <style:style style:name="ListLabel_20_2791" style:display-name="ListLabel 2791" style:family="text">
      <style:text-properties fo:color="#0000ff" loext:opacity="100%"/>
    </style:style>
    <style:style style:name="ListLabel_20_2792" style:display-name="ListLabel 2792" style:family="text">
      <style:text-properties fo:color="#0000ff" loext:opacity="100%"/>
    </style:style>
    <style:style style:name="ListLabel_20_2793" style:display-name="ListLabel 2793" style:family="text">
      <style:text-properties fo:color="#0000ff" loext:opacity="100%"/>
    </style:style>
    <style:style style:name="ListLabel_20_2794" style:display-name="ListLabel 2794" style:family="text">
      <style:text-properties fo:color="#0000ff" loext:opacity="100%"/>
    </style:style>
    <style:style style:name="ListLabel_20_2795" style:display-name="ListLabel 2795" style:family="text">
      <style:text-properties fo:color="#0000ff" loext:opacity="100%"/>
    </style:style>
    <style:style style:name="ListLabel_20_2796" style:display-name="ListLabel 2796" style:family="text">
      <style:text-properties fo:color="#0000ff" loext:opacity="100%"/>
    </style:style>
    <style:style style:name="ListLabel_20_2797" style:display-name="ListLabel 2797" style:family="text">
      <style:text-properties fo:color="#0000ff" loext:opacity="100%"/>
    </style:style>
    <style:style style:name="ListLabel_20_2798" style:display-name="ListLabel 2798" style:family="text">
      <style:text-properties fo:color="#0000ff" loext:opacity="100%"/>
    </style:style>
    <style:style style:name="ListLabel_20_2799" style:display-name="ListLabel 2799" style:family="text">
      <style:text-properties fo:color="#0000ff" loext:opacity="100%"/>
    </style:style>
    <style:style style:name="ListLabel_20_2800" style:display-name="ListLabel 2800" style:family="text">
      <style:text-properties fo:color="#0000ff" loext:opacity="100%"/>
    </style:style>
    <style:style style:name="ListLabel_20_2801" style:display-name="ListLabel 2801" style:family="text">
      <style:text-properties fo:color="#0000ff" loext:opacity="100%"/>
    </style:style>
    <style:style style:name="ListLabel_20_2802" style:display-name="ListLabel 2802" style:family="text">
      <style:text-properties fo:color="#0000ff" loext:opacity="100%"/>
    </style:style>
    <style:style style:name="ListLabel_20_2803" style:display-name="ListLabel 2803" style:family="text">
      <style:text-properties fo:color="#0000ff" loext:opacity="100%"/>
    </style:style>
    <style:style style:name="ListLabel_20_2804" style:display-name="ListLabel 2804" style:family="text">
      <style:text-properties fo:color="#0000ff" loext:opacity="100%"/>
    </style:style>
    <style:style style:name="ListLabel_20_2805" style:display-name="ListLabel 2805" style:family="text">
      <style:text-properties fo:color="#0000ff" loext:opacity="100%"/>
    </style:style>
    <style:style style:name="ListLabel_20_2806" style:display-name="ListLabel 2806" style:family="text">
      <style:text-properties fo:color="#0000ff" loext:opacity="100%"/>
    </style:style>
    <style:style style:name="ListLabel_20_2807" style:display-name="ListLabel 2807" style:family="text">
      <style:text-properties fo:color="#0000ff" loext:opacity="100%"/>
    </style:style>
    <style:style style:name="ListLabel_20_2808" style:display-name="ListLabel 2808" style:family="text">
      <style:text-properties fo:color="#0000ff" loext:opacity="100%"/>
    </style:style>
    <style:style style:name="ListLabel_20_2809" style:display-name="ListLabel 2809" style:family="text">
      <style:text-properties fo:color="#0000ff" loext:opacity="100%"/>
    </style:style>
    <style:style style:name="ListLabel_20_2810" style:display-name="ListLabel 2810" style:family="text">
      <style:text-properties fo:color="#0000ff" loext:opacity="100%"/>
    </style:style>
    <style:style style:name="ListLabel_20_2811" style:display-name="ListLabel 2811" style:family="text">
      <style:text-properties fo:color="#0000ff" loext:opacity="100%"/>
    </style:style>
    <style:style style:name="ListLabel_20_2812" style:display-name="ListLabel 2812" style:family="text">
      <style:text-properties fo:color="#0000ff" loext:opacity="100%"/>
    </style:style>
    <style:style style:name="ListLabel_20_2813" style:display-name="ListLabel 2813" style:family="text">
      <style:text-properties fo:color="#0000ff" loext:opacity="100%"/>
    </style:style>
    <style:style style:name="ListLabel_20_2814" style:display-name="ListLabel 2814" style:family="text">
      <style:text-properties fo:color="#0000ff" loext:opacity="100%"/>
    </style:style>
    <style:style style:name="ListLabel_20_2815" style:display-name="ListLabel 2815" style:family="text">
      <style:text-properties fo:color="#0000ff" loext:opacity="100%"/>
    </style:style>
    <style:style style:name="ListLabel_20_2816" style:display-name="ListLabel 2816" style:family="text">
      <style:text-properties fo:color="#0000ff" loext:opacity="100%"/>
    </style:style>
    <style:style style:name="ListLabel_20_2817" style:display-name="ListLabel 2817" style:family="text">
      <style:text-properties fo:color="#0000ff" loext:opacity="100%"/>
    </style:style>
    <style:style style:name="ListLabel_20_2818" style:display-name="ListLabel 2818" style:family="text">
      <style:text-properties fo:color="#0000ff" loext:opacity="100%"/>
    </style:style>
    <style:style style:name="ListLabel_20_2819" style:display-name="ListLabel 2819" style:family="text">
      <style:text-properties fo:color="#0000ff" loext:opacity="100%"/>
    </style:style>
    <style:style style:name="ListLabel_20_2820" style:display-name="ListLabel 2820" style:family="text">
      <style:text-properties fo:color="#0000ff" loext:opacity="100%"/>
    </style:style>
    <style:style style:name="ListLabel_20_2821" style:display-name="ListLabel 2821" style:family="text">
      <style:text-properties fo:color="#0000ff" loext:opacity="100%"/>
    </style:style>
    <style:style style:name="ListLabel_20_2822" style:display-name="ListLabel 2822" style:family="text">
      <style:text-properties fo:color="#0000ff" loext:opacity="100%"/>
    </style:style>
    <style:style style:name="ListLabel_20_2823" style:display-name="ListLabel 2823" style:family="text">
      <style:text-properties fo:color="#0000ff" loext:opacity="100%"/>
    </style:style>
    <style:style style:name="ListLabel_20_2824" style:display-name="ListLabel 2824" style:family="text">
      <style:text-properties fo:color="#0000ff" loext:opacity="100%"/>
    </style:style>
    <style:style style:name="ListLabel_20_2825" style:display-name="ListLabel 2825" style:family="text">
      <style:text-properties fo:color="#0000ff" loext:opacity="100%"/>
    </style:style>
    <style:style style:name="ListLabel_20_2826" style:display-name="ListLabel 2826" style:family="text">
      <style:text-properties fo:color="#0000ff" loext:opacity="100%"/>
    </style:style>
    <style:style style:name="ListLabel_20_2827" style:display-name="ListLabel 2827" style:family="text">
      <style:text-properties fo:color="#0000ff" loext:opacity="100%"/>
    </style:style>
    <style:style style:name="ListLabel_20_2828" style:display-name="ListLabel 2828" style:family="text">
      <style:text-properties fo:color="#0000ff" loext:opacity="100%"/>
    </style:style>
    <style:style style:name="ListLabel_20_2829" style:display-name="ListLabel 2829" style:family="text">
      <style:text-properties fo:color="#0000ff" loext:opacity="100%"/>
    </style:style>
    <style:style style:name="ListLabel_20_2830" style:display-name="ListLabel 2830" style:family="text">
      <style:text-properties fo:color="#0000ff" loext:opacity="100%"/>
    </style:style>
    <style:style style:name="ListLabel_20_2831" style:display-name="ListLabel 2831" style:family="text">
      <style:text-properties fo:color="#0000ff" loext:opacity="100%"/>
    </style:style>
    <style:style style:name="ListLabel_20_2832" style:display-name="ListLabel 2832" style:family="text">
      <style:text-properties fo:color="#0000ff" loext:opacity="100%"/>
    </style:style>
    <style:style style:name="ListLabel_20_2833" style:display-name="ListLabel 2833" style:family="text">
      <style:text-properties fo:color="#0000ff" loext:opacity="100%"/>
    </style:style>
    <style:style style:name="ListLabel_20_2834" style:display-name="ListLabel 2834" style:family="text">
      <style:text-properties fo:color="#0000ff" loext:opacity="100%"/>
    </style:style>
    <style:style style:name="ListLabel_20_2835" style:display-name="ListLabel 2835" style:family="text">
      <style:text-properties fo:color="#0000ff" loext:opacity="100%"/>
    </style:style>
    <style:style style:name="ListLabel_20_2836" style:display-name="ListLabel 2836" style:family="text">
      <style:text-properties fo:color="#0000ff" loext:opacity="100%"/>
    </style:style>
    <style:style style:name="ListLabel_20_2837" style:display-name="ListLabel 2837" style:family="text">
      <style:text-properties fo:color="#0000ff" loext:opacity="100%"/>
    </style:style>
    <style:style style:name="ListLabel_20_2838" style:display-name="ListLabel 2838" style:family="text">
      <style:text-properties fo:color="#0000ff" loext:opacity="100%"/>
    </style:style>
    <style:style style:name="ListLabel_20_2839" style:display-name="ListLabel 2839" style:family="text">
      <style:text-properties fo:color="#0000ff" loext:opacity="100%"/>
    </style:style>
    <style:style style:name="ListLabel_20_2840" style:display-name="ListLabel 2840" style:family="text">
      <style:text-properties fo:color="#0000ff" loext:opacity="100%"/>
    </style:style>
    <style:style style:name="ListLabel_20_2841" style:display-name="ListLabel 2841" style:family="text">
      <style:text-properties fo:color="#0000ff" loext:opacity="100%"/>
    </style:style>
    <style:style style:name="ListLabel_20_2842" style:display-name="ListLabel 2842" style:family="text">
      <style:text-properties fo:color="#0000ff" loext:opacity="100%"/>
    </style:style>
    <style:style style:name="ListLabel_20_2843" style:display-name="ListLabel 2843" style:family="text">
      <style:text-properties fo:color="#0000ff" loext:opacity="100%"/>
    </style:style>
    <style:style style:name="ListLabel_20_2844" style:display-name="ListLabel 2844" style:family="text">
      <style:text-properties fo:color="#0000ff" loext:opacity="100%"/>
    </style:style>
    <style:style style:name="ListLabel_20_2845" style:display-name="ListLabel 2845" style:family="text">
      <style:text-properties fo:color="#0000ff" loext:opacity="100%"/>
    </style:style>
    <style:style style:name="ListLabel_20_2846" style:display-name="ListLabel 2846" style:family="text">
      <style:text-properties fo:color="#0000ff" loext:opacity="100%"/>
    </style:style>
    <style:style style:name="ListLabel_20_2847" style:display-name="ListLabel 2847" style:family="text">
      <style:text-properties fo:color="#0000ff" loext:opacity="100%"/>
    </style:style>
    <style:style style:name="ListLabel_20_2848" style:display-name="ListLabel 2848" style:family="text">
      <style:text-properties fo:color="#0000ff" loext:opacity="100%"/>
    </style:style>
    <style:style style:name="ListLabel_20_2849" style:display-name="ListLabel 2849" style:family="text">
      <style:text-properties fo:color="#0000ff" loext:opacity="100%"/>
    </style:style>
    <style:style style:name="ListLabel_20_2850" style:display-name="ListLabel 2850" style:family="text">
      <style:text-properties fo:color="#0000ff" loext:opacity="100%"/>
    </style:style>
    <style:style style:name="ListLabel_20_2851" style:display-name="ListLabel 2851" style:family="text">
      <style:text-properties fo:color="#0000ff" loext:opacity="100%"/>
    </style:style>
    <style:style style:name="ListLabel_20_2852" style:display-name="ListLabel 2852" style:family="text">
      <style:text-properties fo:color="#0000ff" loext:opacity="100%"/>
    </style:style>
    <style:style style:name="ListLabel_20_2853" style:display-name="ListLabel 2853" style:family="text">
      <style:text-properties fo:color="#0000ff" loext:opacity="100%"/>
    </style:style>
    <style:style style:name="ListLabel_20_2854" style:display-name="ListLabel 2854" style:family="text">
      <style:text-properties fo:color="#0000ff" loext:opacity="100%"/>
    </style:style>
    <style:style style:name="ListLabel_20_2855" style:display-name="ListLabel 2855" style:family="text">
      <style:text-properties fo:color="#0000ff" loext:opacity="100%"/>
    </style:style>
    <style:style style:name="ListLabel_20_2856" style:display-name="ListLabel 2856" style:family="text">
      <style:text-properties fo:color="#0000ff" loext:opacity="100%"/>
    </style:style>
    <style:style style:name="ListLabel_20_2857" style:display-name="ListLabel 2857" style:family="text">
      <style:text-properties fo:color="#0000ff" loext:opacity="100%"/>
    </style:style>
    <style:style style:name="ListLabel_20_2858" style:display-name="ListLabel 2858" style:family="text">
      <style:text-properties fo:color="#0000ff" loext:opacity="100%"/>
    </style:style>
    <style:style style:name="ListLabel_20_2859" style:display-name="ListLabel 2859" style:family="text">
      <style:text-properties fo:color="#0000ff" loext:opacity="100%"/>
    </style:style>
    <style:style style:name="ListLabel_20_2860" style:display-name="ListLabel 2860" style:family="text">
      <style:text-properties fo:color="#0000ff" loext:opacity="100%"/>
    </style:style>
    <style:style style:name="ListLabel_20_2861" style:display-name="ListLabel 2861" style:family="text">
      <style:text-properties fo:color="#0000ff" loext:opacity="100%"/>
    </style:style>
    <style:style style:name="ListLabel_20_2862" style:display-name="ListLabel 2862" style:family="text">
      <style:text-properties fo:color="#0000ff" loext:opacity="100%"/>
    </style:style>
    <style:style style:name="ListLabel_20_2863" style:display-name="ListLabel 2863" style:family="text">
      <style:text-properties fo:color="#0000ff" loext:opacity="100%"/>
    </style:style>
    <style:style style:name="ListLabel_20_2864" style:display-name="ListLabel 2864" style:family="text">
      <style:text-properties fo:color="#0000ff" loext:opacity="100%"/>
    </style:style>
    <style:style style:name="ListLabel_20_2865" style:display-name="ListLabel 2865" style:family="text">
      <style:text-properties fo:color="#0000ff" loext:opacity="100%"/>
    </style:style>
    <style:style style:name="ListLabel_20_2866" style:display-name="ListLabel 2866" style:family="text">
      <style:text-properties fo:color="#0000ff" loext:opacity="100%"/>
    </style:style>
    <style:style style:name="ListLabel_20_2867" style:display-name="ListLabel 2867" style:family="text">
      <style:text-properties fo:color="#0000ff" loext:opacity="100%"/>
    </style:style>
    <style:style style:name="ListLabel_20_2868" style:display-name="ListLabel 2868" style:family="text">
      <style:text-properties fo:color="#0000ff" loext:opacity="100%"/>
    </style:style>
    <style:style style:name="ListLabel_20_2869" style:display-name="ListLabel 2869" style:family="text">
      <style:text-properties fo:color="#0000ff" loext:opacity="100%"/>
    </style:style>
    <style:style style:name="ListLabel_20_2870" style:display-name="ListLabel 2870" style:family="text">
      <style:text-properties fo:color="#0000ff" loext:opacity="100%"/>
    </style:style>
    <style:style style:name="ListLabel_20_2871" style:display-name="ListLabel 2871" style:family="text">
      <style:text-properties fo:color="#0000ff" loext:opacity="100%"/>
    </style:style>
    <style:style style:name="ListLabel_20_2872" style:display-name="ListLabel 2872" style:family="text">
      <style:text-properties fo:color="#0000ff" loext:opacity="100%"/>
    </style:style>
    <style:style style:name="ListLabel_20_2873" style:display-name="ListLabel 2873" style:family="text">
      <style:text-properties fo:color="#0000ff" loext:opacity="100%"/>
    </style:style>
    <style:style style:name="ListLabel_20_2874" style:display-name="ListLabel 2874" style:family="text">
      <style:text-properties fo:color="#0000ff" loext:opacity="100%"/>
    </style:style>
    <style:style style:name="ListLabel_20_2875" style:display-name="ListLabel 2875" style:family="text">
      <style:text-properties fo:color="#0000ff" loext:opacity="100%"/>
    </style:style>
    <style:style style:name="ListLabel_20_2876" style:display-name="ListLabel 2876" style:family="text">
      <style:text-properties fo:color="#0000ff" loext:opacity="100%"/>
    </style:style>
    <style:style style:name="ListLabel_20_2877" style:display-name="ListLabel 2877" style:family="text">
      <style:text-properties fo:color="#0000ff" loext:opacity="100%"/>
    </style:style>
    <style:style style:name="ListLabel_20_2878" style:display-name="ListLabel 2878" style:family="text">
      <style:text-properties fo:color="#0000ff" loext:opacity="100%"/>
    </style:style>
    <style:style style:name="ListLabel_20_2879" style:display-name="ListLabel 2879" style:family="text">
      <style:text-properties fo:color="#0000ff" loext:opacity="100%"/>
    </style:style>
    <style:style style:name="ListLabel_20_2880" style:display-name="ListLabel 2880" style:family="text">
      <style:text-properties fo:color="#0000ff" loext:opacity="100%"/>
    </style:style>
    <style:style style:name="ListLabel_20_2881" style:display-name="ListLabel 2881" style:family="text">
      <style:text-properties fo:color="#0000ff" loext:opacity="100%"/>
    </style:style>
    <style:style style:name="ListLabel_20_2882" style:display-name="ListLabel 2882" style:family="text">
      <style:text-properties fo:color="#0000ff" loext:opacity="100%"/>
    </style:style>
    <style:style style:name="ListLabel_20_2883" style:display-name="ListLabel 2883" style:family="text">
      <style:text-properties fo:color="#0000ff" loext:opacity="100%"/>
    </style:style>
    <style:style style:name="ListLabel_20_2884" style:display-name="ListLabel 2884" style:family="text">
      <style:text-properties fo:color="#0000ff" loext:opacity="100%"/>
    </style:style>
    <style:style style:name="ListLabel_20_2885" style:display-name="ListLabel 2885" style:family="text">
      <style:text-properties fo:color="#0000ff" loext:opacity="100%"/>
    </style:style>
    <style:style style:name="ListLabel_20_2886" style:display-name="ListLabel 2886" style:family="text">
      <style:text-properties fo:color="#0000ff" loext:opacity="100%"/>
    </style:style>
    <style:style style:name="ListLabel_20_2887" style:display-name="ListLabel 2887" style:family="text">
      <style:text-properties fo:color="#0000ff" loext:opacity="100%"/>
    </style:style>
    <style:style style:name="ListLabel_20_2888" style:display-name="ListLabel 2888" style:family="text">
      <style:text-properties fo:color="#0000ff" loext:opacity="100%"/>
    </style:style>
    <style:style style:name="ListLabel_20_2889" style:display-name="ListLabel 2889" style:family="text">
      <style:text-properties fo:color="#0000ff" loext:opacity="100%"/>
    </style:style>
    <style:style style:name="ListLabel_20_2890" style:display-name="ListLabel 2890" style:family="text">
      <style:text-properties fo:color="#0000ff" loext:opacity="100%"/>
    </style:style>
    <style:style style:name="ListLabel_20_2891" style:display-name="ListLabel 2891" style:family="text">
      <style:text-properties fo:color="#0000ff" loext:opacity="100%"/>
    </style:style>
    <style:style style:name="ListLabel_20_2892" style:display-name="ListLabel 2892" style:family="text">
      <style:text-properties fo:color="#0000ff" loext:opacity="100%"/>
    </style:style>
    <style:style style:name="ListLabel_20_2893" style:display-name="ListLabel 2893" style:family="text">
      <style:text-properties fo:color="#0000ff" loext:opacity="100%"/>
    </style:style>
    <style:style style:name="ListLabel_20_2894" style:display-name="ListLabel 2894" style:family="text">
      <style:text-properties fo:color="#0000ff" loext:opacity="100%"/>
    </style:style>
    <style:style style:name="ListLabel_20_2895" style:display-name="ListLabel 2895" style:family="text">
      <style:text-properties fo:color="#0000ff" loext:opacity="100%"/>
    </style:style>
    <style:style style:name="ListLabel_20_2896" style:display-name="ListLabel 2896" style:family="text">
      <style:text-properties fo:color="#0000ff" loext:opacity="100%"/>
    </style:style>
    <style:style style:name="ListLabel_20_2897" style:display-name="ListLabel 2897" style:family="text">
      <style:text-properties fo:color="#0000ff" loext:opacity="100%"/>
    </style:style>
    <style:style style:name="ListLabel_20_2898" style:display-name="ListLabel 2898" style:family="text">
      <style:text-properties fo:color="#0000ff" loext:opacity="100%"/>
    </style:style>
    <style:style style:name="ListLabel_20_2899" style:display-name="ListLabel 2899" style:family="text">
      <style:text-properties fo:color="#0000ff" loext:opacity="100%"/>
    </style:style>
    <style:style style:name="ListLabel_20_2900" style:display-name="ListLabel 2900" style:family="text">
      <style:text-properties fo:color="#0000ff" loext:opacity="100%"/>
    </style:style>
    <style:style style:name="ListLabel_20_2901" style:display-name="ListLabel 2901" style:family="text">
      <style:text-properties fo:color="#0000ff" loext:opacity="100%"/>
    </style:style>
    <style:style style:name="ListLabel_20_2902" style:display-name="ListLabel 2902" style:family="text">
      <style:text-properties fo:color="#0000ff" loext:opacity="100%"/>
    </style:style>
    <style:style style:name="ListLabel_20_2903" style:display-name="ListLabel 2903" style:family="text">
      <style:text-properties fo:color="#0000ff" loext:opacity="100%"/>
    </style:style>
    <style:style style:name="ListLabel_20_2904" style:display-name="ListLabel 2904" style:family="text">
      <style:text-properties fo:color="#0000ff" loext:opacity="100%"/>
    </style:style>
    <style:style style:name="ListLabel_20_2905" style:display-name="ListLabel 2905" style:family="text">
      <style:text-properties fo:color="#0000ff" loext:opacity="100%"/>
    </style:style>
    <style:style style:name="ListLabel_20_2906" style:display-name="ListLabel 2906" style:family="text">
      <style:text-properties fo:color="#0000ff" loext:opacity="100%"/>
    </style:style>
    <style:style style:name="ListLabel_20_2907" style:display-name="ListLabel 2907" style:family="text">
      <style:text-properties fo:color="#0000ff" loext:opacity="100%"/>
    </style:style>
    <style:style style:name="ListLabel_20_2908" style:display-name="ListLabel 2908" style:family="text">
      <style:text-properties fo:color="#0000ff" loext:opacity="100%"/>
    </style:style>
    <style:style style:name="ListLabel_20_2909" style:display-name="ListLabel 2909" style:family="text">
      <style:text-properties fo:color="#0000ff" loext:opacity="100%"/>
    </style:style>
    <style:style style:name="ListLabel_20_2910" style:display-name="ListLabel 2910" style:family="text">
      <style:text-properties fo:color="#0000ff" loext:opacity="100%"/>
    </style:style>
    <style:style style:name="ListLabel_20_2911" style:display-name="ListLabel 2911" style:family="text">
      <style:text-properties fo:color="#0000ff" loext:opacity="100%"/>
    </style:style>
    <style:style style:name="ListLabel_20_2912" style:display-name="ListLabel 2912" style:family="text">
      <style:text-properties fo:color="#0000ff" loext:opacity="100%"/>
    </style:style>
    <style:style style:name="ListLabel_20_2913" style:display-name="ListLabel 2913" style:family="text">
      <style:text-properties fo:color="#0000ff" loext:opacity="100%"/>
    </style:style>
    <style:style style:name="ListLabel_20_2914" style:display-name="ListLabel 2914" style:family="text">
      <style:text-properties fo:color="#0000ff" loext:opacity="100%"/>
    </style:style>
    <style:style style:name="ListLabel_20_2915" style:display-name="ListLabel 2915" style:family="text">
      <style:text-properties fo:color="#0000ff" loext:opacity="100%"/>
    </style:style>
    <style:style style:name="ListLabel_20_2916" style:display-name="ListLabel 2916" style:family="text">
      <style:text-properties fo:color="#0000ff" loext:opacity="100%"/>
    </style:style>
    <style:style style:name="ListLabel_20_2917" style:display-name="ListLabel 2917" style:family="text">
      <style:text-properties fo:color="#0000ff" loext:opacity="100%"/>
    </style:style>
    <style:style style:name="ListLabel_20_2918" style:display-name="ListLabel 2918" style:family="text">
      <style:text-properties fo:color="#0000ff" loext:opacity="100%"/>
    </style:style>
    <style:style style:name="ListLabel_20_2919" style:display-name="ListLabel 2919" style:family="text">
      <style:text-properties fo:color="#0000ff" loext:opacity="100%"/>
    </style:style>
    <style:style style:name="ListLabel_20_2920" style:display-name="ListLabel 2920" style:family="text">
      <style:text-properties fo:color="#0000ff" loext:opacity="100%"/>
    </style:style>
    <style:style style:name="ListLabel_20_2921" style:display-name="ListLabel 2921" style:family="text">
      <style:text-properties fo:color="#0000ff" loext:opacity="100%"/>
    </style:style>
    <style:style style:name="ListLabel_20_2922" style:display-name="ListLabel 2922" style:family="text">
      <style:text-properties fo:color="#0000ff" loext:opacity="100%"/>
    </style:style>
    <style:style style:name="ListLabel_20_2923" style:display-name="ListLabel 2923" style:family="text">
      <style:text-properties fo:color="#0000ff" loext:opacity="100%"/>
    </style:style>
    <style:style style:name="ListLabel_20_2924" style:display-name="ListLabel 2924" style:family="text">
      <style:text-properties fo:color="#0000ff" loext:opacity="100%"/>
    </style:style>
    <style:style style:name="ListLabel_20_2925" style:display-name="ListLabel 2925" style:family="text">
      <style:text-properties fo:color="#0000ff" loext:opacity="100%"/>
    </style:style>
    <style:style style:name="ListLabel_20_2926" style:display-name="ListLabel 2926" style:family="text">
      <style:text-properties fo:color="#0000ff" loext:opacity="100%"/>
    </style:style>
    <style:style style:name="ListLabel_20_2927" style:display-name="ListLabel 2927" style:family="text">
      <style:text-properties fo:color="#0000ff" loext:opacity="100%"/>
    </style:style>
    <style:style style:name="ListLabel_20_2928" style:display-name="ListLabel 2928" style:family="text">
      <style:text-properties fo:color="#0000ff" loext:opacity="100%"/>
    </style:style>
    <style:style style:name="ListLabel_20_2929" style:display-name="ListLabel 2929" style:family="text">
      <style:text-properties fo:color="#0000ff" loext:opacity="100%"/>
    </style:style>
    <style:style style:name="ListLabel_20_2930" style:display-name="ListLabel 2930" style:family="text">
      <style:text-properties fo:color="#0000ff" loext:opacity="100%"/>
    </style:style>
    <style:style style:name="ListLabel_20_2931" style:display-name="ListLabel 2931" style:family="text">
      <style:text-properties fo:color="#0000ff" loext:opacity="100%"/>
    </style:style>
    <style:style style:name="ListLabel_20_2932" style:display-name="ListLabel 2932" style:family="text">
      <style:text-properties fo:color="#0000ff" loext:opacity="100%"/>
    </style:style>
    <style:style style:name="ListLabel_20_2933" style:display-name="ListLabel 2933" style:family="text">
      <style:text-properties fo:color="#0000ff" loext:opacity="100%"/>
    </style:style>
    <style:style style:name="ListLabel_20_2934" style:display-name="ListLabel 2934" style:family="text">
      <style:text-properties fo:color="#0000ff" loext:opacity="100%"/>
    </style:style>
    <style:style style:name="ListLabel_20_2935" style:display-name="ListLabel 2935" style:family="text">
      <style:text-properties fo:color="#0000ff" loext:opacity="100%"/>
    </style:style>
    <style:style style:name="ListLabel_20_2936" style:display-name="ListLabel 2936" style:family="text">
      <style:text-properties fo:color="#0000ff" loext:opacity="100%"/>
    </style:style>
    <style:style style:name="ListLabel_20_2937" style:display-name="ListLabel 2937" style:family="text">
      <style:text-properties fo:color="#0000ff" loext:opacity="100%"/>
    </style:style>
    <style:style style:name="ListLabel_20_2938" style:display-name="ListLabel 2938" style:family="text">
      <style:text-properties fo:color="#0000ff" loext:opacity="100%"/>
    </style:style>
    <style:style style:name="ListLabel_20_2939" style:display-name="ListLabel 2939" style:family="text">
      <style:text-properties fo:color="#0000ff" loext:opacity="100%"/>
    </style:style>
    <style:style style:name="ListLabel_20_2940" style:display-name="ListLabel 2940" style:family="text">
      <style:text-properties fo:color="#0000ff" loext:opacity="100%"/>
    </style:style>
    <style:style style:name="ListLabel_20_2941" style:display-name="ListLabel 2941" style:family="text">
      <style:text-properties fo:color="#0000ff" loext:opacity="100%"/>
    </style:style>
    <style:style style:name="ListLabel_20_2942" style:display-name="ListLabel 2942" style:family="text">
      <style:text-properties fo:color="#0000ff" loext:opacity="100%"/>
    </style:style>
    <style:style style:name="ListLabel_20_2943" style:display-name="ListLabel 2943" style:family="text">
      <style:text-properties fo:color="#0000ff" loext:opacity="100%"/>
    </style:style>
    <style:style style:name="ListLabel_20_2944" style:display-name="ListLabel 2944" style:family="text">
      <style:text-properties fo:color="#0000ff" loext:opacity="100%"/>
    </style:style>
    <style:style style:name="ListLabel_20_2945" style:display-name="ListLabel 2945" style:family="text">
      <style:text-properties fo:color="#0000ff" loext:opacity="100%"/>
    </style:style>
    <style:style style:name="ListLabel_20_2946" style:display-name="ListLabel 2946" style:family="text">
      <style:text-properties fo:color="#0000ff" loext:opacity="100%"/>
    </style:style>
    <style:style style:name="ListLabel_20_2947" style:display-name="ListLabel 2947" style:family="text">
      <style:text-properties fo:color="#0000ff" loext:opacity="100%"/>
    </style:style>
    <style:style style:name="ListLabel_20_2948" style:display-name="ListLabel 2948" style:family="text">
      <style:text-properties fo:color="#0000ff" loext:opacity="100%"/>
    </style:style>
    <style:style style:name="ListLabel_20_2949" style:display-name="ListLabel 2949" style:family="text">
      <style:text-properties fo:color="#0000ff" loext:opacity="100%"/>
    </style:style>
    <style:style style:name="ListLabel_20_2950" style:display-name="ListLabel 2950" style:family="text">
      <style:text-properties fo:color="#0000ff" loext:opacity="100%"/>
    </style:style>
    <style:style style:name="ListLabel_20_2951" style:display-name="ListLabel 2951" style:family="text">
      <style:text-properties fo:color="#0000ff" loext:opacity="100%"/>
    </style:style>
    <style:style style:name="ListLabel_20_2952" style:display-name="ListLabel 2952" style:family="text">
      <style:text-properties fo:color="#0000ff" loext:opacity="100%"/>
    </style:style>
    <style:style style:name="ListLabel_20_2953" style:display-name="ListLabel 2953" style:family="text">
      <style:text-properties fo:color="#0000ff" loext:opacity="100%"/>
    </style:style>
    <style:style style:name="ListLabel_20_2954" style:display-name="ListLabel 2954" style:family="text">
      <style:text-properties fo:color="#0000ff" loext:opacity="100%"/>
    </style:style>
    <style:style style:name="ListLabel_20_2955" style:display-name="ListLabel 2955" style:family="text">
      <style:text-properties fo:color="#0000ff" loext:opacity="100%"/>
    </style:style>
    <style:style style:name="ListLabel_20_2956" style:display-name="ListLabel 2956" style:family="text">
      <style:text-properties fo:color="#0000ff" loext:opacity="100%"/>
    </style:style>
    <style:style style:name="ListLabel_20_2957" style:display-name="ListLabel 2957" style:family="text">
      <style:text-properties fo:color="#0000ff" loext:opacity="100%"/>
    </style:style>
    <style:style style:name="ListLabel_20_2958" style:display-name="ListLabel 2958" style:family="text">
      <style:text-properties fo:color="#0000ff" loext:opacity="100%"/>
    </style:style>
    <style:style style:name="ListLabel_20_2959" style:display-name="ListLabel 2959" style:family="text">
      <style:text-properties fo:color="#0000ff" loext:opacity="100%"/>
    </style:style>
    <style:style style:name="ListLabel_20_2960" style:display-name="ListLabel 2960" style:family="text">
      <style:text-properties fo:color="#0000ff" loext:opacity="100%"/>
    </style:style>
    <style:style style:name="ListLabel_20_2961" style:display-name="ListLabel 2961" style:family="text">
      <style:text-properties fo:color="#0000ff" loext:opacity="100%"/>
    </style:style>
    <style:style style:name="ListLabel_20_2962" style:display-name="ListLabel 2962" style:family="text">
      <style:text-properties fo:color="#0000ff" loext:opacity="100%"/>
    </style:style>
    <style:style style:name="ListLabel_20_2963" style:display-name="ListLabel 2963" style:family="text">
      <style:text-properties fo:color="#0000ff" loext:opacity="100%"/>
    </style:style>
    <style:style style:name="ListLabel_20_2964" style:display-name="ListLabel 2964" style:family="text">
      <style:text-properties fo:color="#0000ff" loext:opacity="100%"/>
    </style:style>
    <style:style style:name="ListLabel_20_2965" style:display-name="ListLabel 2965" style:family="text">
      <style:text-properties fo:color="#0000ff" loext:opacity="100%"/>
    </style:style>
    <style:style style:name="ListLabel_20_2966" style:display-name="ListLabel 2966" style:family="text">
      <style:text-properties fo:color="#0000ff" loext:opacity="100%"/>
    </style:style>
    <style:style style:name="ListLabel_20_2967" style:display-name="ListLabel 2967" style:family="text">
      <style:text-properties fo:color="#0000ff" loext:opacity="100%"/>
    </style:style>
    <style:style style:name="ListLabel_20_2968" style:display-name="ListLabel 2968" style:family="text">
      <style:text-properties fo:color="#0000ff" loext:opacity="100%"/>
    </style:style>
    <style:style style:name="ListLabel_20_2969" style:display-name="ListLabel 2969"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Земельный кодекс Российской Федерации" от 25.10.2001 N 136-ФЗ(ред. от 30.01.2026)(с изм. и доп., вступ. в силу с 01.03.2026)</dc:title>
    <meta:creation-date>2026-03-20T10:08:00</meta:creation-date>
    <meta:document-statistic meta:table-count="133" meta:image-count="0" meta:object-count="0" meta:page-count="152" meta:paragraph-count="3733" meta:word-count="100673" meta:character-count="817194" meta:non-whitespace-character-count="720253"/>
    <meta:generator>LibreOffice/26.2.1.2$Windows_X86_64 LibreOffice_project/620$Build-2</meta:generator>
    <meta:user-defined meta:name="Company">КонсультантПлюс Версия 4026.00.01</meta:user-defined>
  </office:meta>
</office:document-meta>
</file>