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 style:font-pitch="variable"/>
    <style:font-face style:name="Open Sans" svg:font-family="'Open Sans'" style:font-family-generic="swiss" style:font-pitch="variable"/>
    <style:font-face style:name="Symbol" svg:font-family="Symbol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7.188cm" fo:margin-left="-0.1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0.75cm"/>
    </style:style>
    <style:style style:name="Таблица2.D" style:family="table-column">
      <style:table-column-properties style:column-width="2.4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Nimbus Roman" fo:font-size="14pt" officeooo:rsid="0010705b" officeooo:paragraph-rsid="0010705b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Nimbus Roman" fo:font-size="14pt" officeooo:rsid="0010705b" officeooo:paragraph-rsid="00101410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Nimbus Roman" fo:font-size="14pt" officeooo:rsid="0010705b" officeooo:paragraph-rsid="00116172" style:font-size-asian="12.25pt" style:font-size-complex="14pt"/>
    </style:style>
    <style:style style:name="P5" style:family="paragraph" style:parent-style-name="Standard">
      <style:text-properties style:font-name="Nimbus Roman" fo:font-size="14pt" officeooo:rsid="0010705b" officeooo:paragraph-rsid="00101410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4pt" officeooo:rsid="00121fd1" officeooo:paragraph-rsid="00101410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4pt" officeooo:rsid="001280d3" officeooo:paragraph-rsid="00101410" style:font-size-asian="12.25pt" style:font-size-complex="14pt"/>
    </style:style>
    <style:style style:name="P8" style:family="paragraph" style:parent-style-name="Table_20_Contents">
      <style:text-properties style:font-name="Nimbus Roman" fo:font-size="14pt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4pt" officeooo:rsid="00150087" officeooo:paragraph-rsid="00101410" style:font-size-asian="12.25pt" style:font-size-complex="14pt"/>
    </style:style>
    <style:style style:name="P10" style:family="paragraph" style:parent-style-name="Heading_20_5">
      <style:paragraph-properties fo:margin-left="0cm" fo:margin-right="0cm" fo:hyphenation-ladder-count="no-limit" fo:text-indent="0cm" style:auto-text-indent="false"/>
      <style:text-properties officeooo:paragraph-rsid="0013287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Heading_20_5">
      <style:paragraph-properties fo:margin-left="0cm" fo:margin-right="0cm" fo:hyphenation-ladder-count="no-limit" fo:text-indent="0cm" style:auto-text-indent="false"/>
      <style:text-properties officeooo:rsid="0013287b" officeooo:paragraph-rsid="0013287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9.5cm" fo:text-align="justify" style:justify-single-word="false" fo:text-indent="0cm" style:auto-text-indent="false"/>
      <style:text-properties officeooo:paragraph-rsid="0013287b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8pt" officeooo:paragraph-rsid="0013287b" style:font-size-asian="8pt" style:font-size-complex="8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13287b" style:font-size-asian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officeooo:paragraph-rsid="0013287b" style:font-size-asian="12pt"/>
    </style:style>
    <style:style style:name="P16" style:family="paragraph" style:parent-style-name="Standard" style:master-page-name="Standard">
      <style:paragraph-properties fo:text-align="justify" style:justify-single-word="false" style:page-number="2"/>
      <style:text-properties style:font-name="Nimbus Roman" fo:font-size="14pt" officeooo:rsid="0010705b" officeooo:paragraph-rsid="00101410" style:font-size-asian="12.25pt" style:font-size-complex="14pt"/>
    </style:style>
    <style:style style:name="P17" style:family="paragraph" style:parent-style-name="Heading_20_5" style:master-page-name="First_20_Page">
      <style:paragraph-properties fo:margin-left="0cm" fo:margin-right="0cm" fo:hyphenation-ladder-count="no-limit" fo:text-indent="0cm" style:auto-text-indent="false" style:page-number="auto"/>
      <style:text-properties officeooo:paragraph-rsid="0013287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ing_20_7">
      <style:paragraph-properties fo:margin-left="0cm" fo:margin-right="0cm" fo:text-indent="0cm" style:auto-text-indent="false"/>
      <style:text-properties fo:font-size="14pt" officeooo:paragraph-rsid="0013287b" style:font-size-asian="14pt"/>
    </style:style>
    <style:style style:name="T1" style:family="text">
      <style:text-properties officeooo:rsid="00101410"/>
    </style:style>
    <style:style style:name="T2" style:family="text">
      <style:text-properties officeooo:rsid="00150087"/>
    </style:style>
    <style:style style:name="T3" style:family="text">
      <style:text-properties officeooo:rsid="00127b6d"/>
    </style:style>
    <style:style style:name="T4" style:family="text">
      <style:text-properties officeooo:rsid="0015165e"/>
    </style:style>
    <style:style style:name="T5" style:family="text">
      <style:text-properties officeooo:rsid="00121fd1"/>
    </style:style>
    <style:style style:name="T6" style:family="text">
      <style:text-properties officeooo:rsid="0015aea1"/>
    </style:style>
    <style:style style:name="T7" style:family="text">
      <style:text-properties officeooo:rsid="00118048"/>
    </style:style>
    <style:style style:name="T8" style:family="text">
      <style:text-properties officeooo:rsid="00116172"/>
    </style:style>
    <style:style style:name="T9" style:family="text">
      <style:text-properties fo:font-size="14pt" style:font-size-asian="14pt"/>
    </style:style>
    <style:style style:name="T10" style:family="text">
      <style:text-properties fo:font-size="12pt" style:font-size-asian="12pt"/>
    </style:style>
    <style:style style:name="T11" style:family="text">
      <style:text-properties officeooo:rsid="0013287b"/>
    </style:style>
    <style:style style:name="T12" style:family="text">
      <style:text-properties officeooo:rsid="00197c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ext:p text:style-name="P11">проект</text:p>
      <text:p text:style-name="P10"/>
      <text:p text:style-name="P10"/>
      <text:p text:style-name="P10">АДМИНИСТРАЦИЯ МУНИЦИПАЛЬНОГО ОБРАЗОВАНИЯ <text:line-break/>«ПОЧИНКОВСКИЙ МУНИЦИПАЛЬНЫЙ ОКРУГ» СМОЛЕНСКОЙ ОБЛАСТИ</text:p>
      <text:p text:style-name="P18" loext:marker-style-name="T9"/>
      <text:p text:style-name="P18">П О С Т А Н О В Л Е Н И Е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от</text:p>
          </table:table-cell>
          <table:table-cell table:style-name="Таблица2.B1" office:value-type="string">
            <text:p text:style-name="P15" loext:marker-style-name="T10"/>
          </table:table-cell>
          <table:table-cell table:style-name="Таблица2.A1" office:value-type="string">
            <text:p text:style-name="P14">№</text:p>
          </table:table-cell>
          <table:table-cell table:style-name="Таблица2.B1" office:value-type="string">
            <text:p text:style-name="P15" loext:marker-style-name="T10"/>
          </table:table-cell>
        </table:table-row>
      </table:table>
      <text:p text:style-name="P12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 внесении изменений в <text:span text:style-name="T2">постановление </text:span><text:s/>Администраци<text:span text:style-name="T2">и</text:span> муниципального образования «Починковский <text:span text:style-name="T2">район</text:span>» Смоленской области <text:span text:style-name="T2">от </text:span><text:span text:style-name="T1">05</text:span><text:span text:style-name="T2">.0</text:span><text:span text:style-name="T1">6</text:span><text:span text:style-name="T2">.20</text:span><text:span text:style-name="T1">23</text:span><text:span text:style-name="T2"> №</text:span><text:span text:style-name="T1">6</text:span><text:span text:style-name="T2">5-адм</text:span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3"/>
      <text:p text:style-name="P3"/>
      <text:p text:style-name="P9"><text:tab/>В соответствии с решением Совета депутатов муниципального образования «Починковский район» Смоленской области от 11.09.2024 №269 «О реорганизации Администрации муниципального образования «Починковский район» Смоленской области и администраций поселений Починковского района Смоленской области в форме слияния», с решением Починковского окружного Совета депутатов от 25.12.2024 №64 «Об утверждении структуры Администрации муниципального образования «Починковский муниципальный округ» Смоленской области</text:p>
      <text:p text:style-name="P5"/>
      <text:p text:style-name="P3"><text:tab/>Администрация муниципального образования «Починковский муниципальный округ» Смоленской области п о с т а н о в л я е т:</text:p>
      <text:p text:style-name="P3"/>
      <text:p text:style-name="P3"><text:tab/><text:span text:style-name="T3">1. Внести в </text:span><text:span text:style-name="T2">постановление </text:span><text:span text:style-name="T3"><text:s/>Администраци</text:span><text:span text:style-name="T2">и</text:span><text:span text:style-name="T3"> муниципального образования «Починковский </text:span><text:span text:style-name="T2">район</text:span><text:span text:style-name="T3">» Смоленской области </text:span><text:span text:style-name="T2">от </text:span><text:span text:style-name="T1">05</text:span><text:span text:style-name="T2">.0</text:span><text:span text:style-name="T1">6</text:span><text:span text:style-name="T2">.20</text:span><text:span text:style-name="T1">23</text:span><text:span text:style-name="T2"> №</text:span><text:span text:style-name="T1">6</text:span><text:span text:style-name="T2">5-адм «Об утверждении Административного регламента предоставления Администрацией муниципального образования «Починковский район» Смоленской области </text:span><text:span text:style-name="T3">муниципальной услуги «</text:span><text:span text:style-name="T1">Направление уведомления о соответствии построенных или реконструированных объект</text:span><text:span text:style-name="T8">ов</text:span><text:span text:style-name="T1"> индивидуального жилищного строительства или садового дома требованиям законодательства </text:span><text:span text:style-name="T8">Р</text:span><text:span text:style-name="T1">оссийской Федерации о градостроительной деятельности на территории </text:span><text:span text:style-name="T3"><text:s/>муниципального образования «Починковский </text:span><text:span text:style-name="T4">район</text:span><text:span text:style-name="T3">» Смоленской области» </text:span><text:span text:style-name="T11">(далее по тексту — Административный регламент) </text:span><text:span text:style-name="T3">следующ</text:span><text:span text:style-name="T12">е</text:span><text:span text:style-name="T3">е изменени</text:span><text:span text:style-name="T12">е</text:span><text:span text:style-name="T3">: </text:span></text:p>
      <text:p text:style-name="P16"><text:tab/> <text:span text:style-name="T5">п</text:span>о тексту постановления <text:span text:style-name="T11">и Административного регламента</text:span> слова «муниципально<text:span text:style-name="T4">е</text:span> образовани<text:span text:style-name="T4">е</text:span> «Починковский район» Смоленской области» заменить словами «муниципально<text:span text:style-name="T4">е</text:span> образования «Починковский муниципальный округ» Смоленской области» в соответствующем падеже.</text:p>
      <text:p text:style-name="P4"><text:tab/><text:span text:style-name="T8">2.</text:span><text:span text:style-name="T5"> </text:span><text:span text:style-name="T8">Н</text:span><text:span text:style-name="T4">азвание Административного регламента </text:span><text:span text:style-name="T2">предоставления Администрацией муниципального образования «Починковский район» Смоленской области </text:span><text:span text:style-name="T3">муниципальной услуги «</text:span><text:span text:style-name="T1">Направление уведомления о соответствии построенных или реконструированных объект</text:span><text:span text:style-name="T8">ов</text:span><text:span text:style-name="T1"> индивидуального жилищного строительства или садового дома требованиям законодательства </text:span><text:span text:style-name="T8">Р</text:span><text:span text:style-name="T1">оссийской Федерации о градостроительной деятельности на территории </text:span><text:span text:style-name="T3"><text:s/>муниципального образования «Починковский </text:span><text:span text:style-name="T4">район</text:span><text:span text:style-name="T3">» Смоленской области» </text:span><text:span text:style-name="T4">изложить в следующей редакции:</text:span></text:p>
      <text:p text:style-name="P4"><text:span text:style-name="T4"><text:tab/> «Административный регламент </text:span><text:span text:style-name="T2">предоставления Администрацией муниципального образования «Починковский </text:span><text:span text:style-name="T4">муниципальный округ</text:span><text:span text:style-name="T2">» Смоленской области </text:span><text:span text:style-name="T3">муниципальной услуги «</text:span><text:span text:style-name="T1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</text:span><text:span text:style-name="T8">Р</text:span><text:span text:style-name="T1">оссийской Федерации о градостроительной деятельности на территории </text:span><text:span text:style-name="T3"><text:s/>муниципального образования «Починковский </text:span><text:span text:style-name="T8">муниципальный округ</text:span><text:span text:style-name="T3">» Смоленской области».</text:span></text:p>
      <text:p text:style-name="P3"><text:span text:style-name="T5"><text:tab/></text:span><text:span text:style-name="T8">3.</text:span><text:span text:style-name="T6"> </text:span><text:span text:style-name="T8">П</text:span>о тексту Административного регламента слова «Отдел строительства и жилищно — коммунального хозяйства Администрации муниципального образования «Починковский район» Смоленской области» заменить словами «отдел строительства, жилищно -коммунального и дорожного хозяйства Администрации муниципального <text:span text:style-name="T7">образования «Починковский муниципальный округ» Смоленской области в соответствующем падеже.</text:span></text:p>
      <text:p text:style-name="P7"><text:tab/><text:span text:style-name="T11">4</text:span>. Контроль за исполнением настоящего постановления возложить на заместителя Главы муниципального образования «Починковский муниципальный округ» Смоленской области Зыкову Елену Алексеевну.</text:p>
      <text:p text:style-name="P6"/>
      <text:p text:style-name="P6"/>
      <text:p text:style-name="P7">Глава муниципального образованиями</text:p>
      <text:p text:style-name="P7">«Починковский муниципальный округ»</text:p>
      <text:p text:style-name="P7">Смоленской области <text:s text:c="82"/>А.В. Голуб</text:p>
      <text:p text:style-name="P6"><text:tab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 style:font-pitch="variable"/>
    <style:font-face style:name="Open Sans" svg:font-family="'Open Sans'" style:font-family-generic="swiss" style:font-pitch="variable"/>
    <style:font-face style:name="Symbol" svg:font-family="Symbol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Symbol" style:font-family-asian="Symbol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6pt" fo:language="ru" fo:country="RU" fo:font-weight="bold" style:letter-kerning="true" style:font-name-asian="Symbol" style:font-family-asian="Symbol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2</text:page-number><text:bookmark-end text:name="PageNumWizard_HEADER_Базовый2"/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6T16:04:13.930153872</meta:creation-date>
    <dc:date>2025-01-20T16:11:04.758054696</dc:date>
    <meta:editing-duration>PT1H21M17S</meta:editing-duration>
    <meta:editing-cycles>7</meta:editing-cycles>
    <meta:generator>LibreOffice/7.6.7.2$Linux_X86_64 LibreOffice_project/60$Build-2</meta:generator>
    <meta:document-statistic meta:table-count="2" meta:image-count="0" meta:object-count="0" meta:page-count="2" meta:paragraph-count="19" meta:word-count="362" meta:character-count="3559" meta:non-whitespace-character-count="3113"/>
  </office:meta>
</office:document-meta>
</file>