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B" style:family="table-column">
      <style:table-column-properties style:column-width="8.999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199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star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start" style:justify-single-word="false" fo:text-indent="0cm" style:auto-text-indent="false">
        <style:tab-stops/>
      </style:paragraph-properties>
    </style:style>
    <style:style style:name="P4" style:family="paragraph" style:parent-style-name="ConsPlusNormal">
      <style:paragraph-properties fo:margin-left="0cm" fo:text-align="end"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justify"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style>
    <style:style style:name="P8" style:family="paragraph" style:parent-style-name="ConsPlusNormal">
      <style:paragraph-properties fo:margin-left="0cm" fo:text-align="center" style:justify-single-word="false" fo:text-indent="0cm" style:auto-text-indent="false"/>
      <style:text-properties fo:font-weight="bold" style:font-weight-asian="bold"/>
    </style:style>
    <style:style style:name="P9" style:family="paragraph" style:parent-style-name="ConsPlusNormal">
      <style:paragraph-properties fo:margin-left="0cm" fo:text-align="end" style:justify-single-word="false" fo:text-indent="0cm" style:auto-text-indent="false"/>
    </style:style>
    <style:style style:name="P10" style:family="paragraph" style:parent-style-name="ConsPlusNormal">
      <style:text-properties style:font-name="Times New Roman" fo:font-size="12pt" style:font-size-asian="12pt"/>
    </style:style>
    <style:style style:name="P11" style:family="paragraph" style:parent-style-name="ConsPlusNormal">
      <style:paragraph-properties fo:margin-left="0cm" fo:text-align="center" style:justify-single-word="false" fo:text-indent="0cm" style:auto-text-indent="false">
        <style:tab-stops/>
      </style:paragraph-properties>
    </style:style>
    <style:style style:name="P12"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3" style:family="paragraph" style:parent-style-name="ConsPlusNormal" style:list-style-name="">
      <style:paragraph-properties fo:margin-left="0cm" fo:text-align="justify" style:justify-single-word="false" fo:text-indent="0.953cm" style:auto-text-indent="false"/>
    </style:style>
    <style:style style:name="P14" style:family="paragraph" style:parent-style-name="ConsPlusNormal">
      <style:paragraph-properties fo:margin-left="0cm" fo:text-align="justify" style:justify-single-word="false" fo:text-indent="0.953cm" style:auto-text-indent="false"/>
    </style:style>
    <style:style style:name="P15"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6" style:family="paragraph" style:parent-style-name="ConsPlusNormal">
      <style:paragraph-properties fo:margin-left="0cm" fo:margin-top="0.282cm" fo:margin-bottom="0cm" style:contextual-spacing="false" fo:text-align="star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0000ff"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8 сентября 2012 года</text:p>
          </table:table-cell>
          <table:table-cell table:style-name="Таблица1.A1" office:value-type="string">
            <text:p text:style-name="P4">N 67-з</text:p>
          </table:table-cell>
        </table:table-row>
      </table:table>
      <text:p text:style-name="P5" loext:marker-style-name="T3"/>
      <text:p text:style-name="P6"/>
      <text:p text:style-name="P7" loext:marker-style-name="T4"><text:span text:style-name="T4">РОССИЙСКАЯ ФЕДЕРАЦИЯ</text:span><text:span text:style-name="T4"/></text:p>
      <text:p text:style-name="P7" loext:marker-style-name="T4"><text:span text:style-name="T4">СМОЛЕНСКАЯ ОБЛАСТЬ</text:span><text:span text:style-name="T4"/></text:p>
      <text:p text:style-name="P8" loext:marker-style-name="T4"/>
      <text:p text:style-name="P7" loext:marker-style-name="T4"><text:span text:style-name="T4">ОБЛАСТНОЙ ЗАКОН</text:span><text:span text:style-name="T4"/></text:p>
      <text:p text:style-name="P8" loext:marker-style-name="T4"/>
      <text:p text:style-name="P7" loext:marker-style-name="T4"><text:span text:style-name="T4">О ПРЕДОСТАВЛЕНИИ ЗЕМЕЛЬНЫХ УЧАСТКОВ ГРАЖДАНАМ, ИМЕЮЩИМ ТРЕХ</text:span><text:span text:style-name="T4"/></text:p>
      <text:p text:style-name="P7" loext:marker-style-name="T4"><text:span text:style-name="T4">И БОЛЕЕ ДЕТЕЙ, В СОБСТВЕННОСТЬ БЕСПЛАТНО ДЛЯ ИНДИВИДУАЛЬНОГО</text:span><text:span text:style-name="T4"/></text:p>
      <text:p text:style-name="P7" loext:marker-style-name="T4"><text:span text:style-name="T4">ЖИЛИЩНОГО СТРОИТЕЛЬСТВА НА ТЕРРИТОРИИ СМОЛЕНСКОЙ ОБЛАСТИ</text:span><text:span text:style-name="T4"/></text:p>
      <text:p text:style-name="P6"/>
      <text:p text:style-name="P9">Принят Смоленской областной Думой</text:p>
      <text:p text:style-name="P9">27 сентября 2012 года</text:p>
      <text:p text:style-name="P10"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 loext:marker-style-name="T5"/>
          </table:table-cell>
          <table:table-cell table:style-name="Таблица2.B1" office:value-type="string">
            <text:p text:style-name="P10" loext:marker-style-name="T5"/>
          </table:table-cell>
          <table:table-cell table:style-name="Таблица2.C1" office:value-type="string">
            <text:p text:style-name="P11" loext:marker-style-name="T6"><text:span text:style-name="T6">Список изменяющих документов</text:span><text:span text:style-name="T6"/></text:p>
            <text:p text:style-name="P11" loext:marker-style-name="T6"><text:span text:style-name="T6">(в ред. законов Смоленской области</text:span><text:span text:style-name="T6"/></text:p>
            <text:p text:style-name="P11" loext:marker-style-name="T6"><text:span text:style-name="T6">от 10.07.2014 </text:span><text:a xlink:type="simple" xlink:href="https://login.consultant.ru/link/?req=doc&amp;base=RLAW376&amp;n=69356&amp;dst=100008" text:style-name="ListLabel_20_2" text:visited-style-name="ListLabel_20_2"><text:span text:style-name="T7">N 97-з</text:span></text:a><text:span text:style-name="T6">, от 08.07.2015 </text:span><text:a xlink:type="simple" xlink:href="https://login.consultant.ru/link/?req=doc&amp;base=RLAW376&amp;n=74489&amp;dst=100008" text:style-name="ListLabel_20_2" text:visited-style-name="ListLabel_20_2"><text:span text:style-name="T7">N 101-з</text:span></text:a><text:span text:style-name="T6">, от 21.04.2016 </text:span><text:a xlink:type="simple" xlink:href="https://login.consultant.ru/link/?req=doc&amp;base=RLAW376&amp;n=80547&amp;dst=100008" text:style-name="ListLabel_20_2" text:visited-style-name="ListLabel_20_2"><text:span text:style-name="T7">N 53-з</text:span></text:a><text:span text:style-name="T6">,</text:span></text:p>
            <text:p text:style-name="P11" loext:marker-style-name="T6"><text:span text:style-name="T6">от 28.06.2017 </text:span><text:a xlink:type="simple" xlink:href="https://login.consultant.ru/link/?req=doc&amp;base=RLAW376&amp;n=91153&amp;dst=100008" text:style-name="ListLabel_20_2" text:visited-style-name="ListLabel_20_2"><text:span text:style-name="T7">N 80-з</text:span></text:a><text:span text:style-name="T6">, от 25.10.2017 </text:span><text:a xlink:type="simple" xlink:href="https://login.consultant.ru/link/?req=doc&amp;base=RLAW376&amp;n=116915&amp;dst=100008" text:style-name="ListLabel_20_2" text:visited-style-name="ListLabel_20_2"><text:span text:style-name="T7">N 122-з</text:span></text:a><text:span text:style-name="T6">, от 03.04.2018 </text:span><text:a xlink:type="simple" xlink:href="https://login.consultant.ru/link/?req=doc&amp;base=RLAW376&amp;n=95724&amp;dst=100008" text:style-name="ListLabel_20_2" text:visited-style-name="ListLabel_20_2"><text:span text:style-name="T7">N 21-з</text:span></text:a><text:span text:style-name="T6">,</text:span></text:p>
            <text:p text:style-name="P11" loext:marker-style-name="T6"><text:span text:style-name="T6">от 07.06.2018 </text:span><text:a xlink:type="simple" xlink:href="https://login.consultant.ru/link/?req=doc&amp;base=RLAW376&amp;n=98109&amp;dst=100008" text:style-name="ListLabel_20_2" text:visited-style-name="ListLabel_20_2"><text:span text:style-name="T7">N 63-з</text:span></text:a><text:span text:style-name="T6">, от 25.10.2018 </text:span><text:a xlink:type="simple" xlink:href="https://login.consultant.ru/link/?req=doc&amp;base=RLAW376&amp;n=101261&amp;dst=100008" text:style-name="ListLabel_20_2" text:visited-style-name="ListLabel_20_2"><text:span text:style-name="T7">N 112-з</text:span></text:a><text:span text:style-name="T6">, от 19.12.2019 </text:span><text:a xlink:type="simple" xlink:href="https://login.consultant.ru/link/?req=doc&amp;base=RLAW376&amp;n=110210&amp;dst=100008" text:style-name="ListLabel_20_2" text:visited-style-name="ListLabel_20_2"><text:span text:style-name="T7">N 135-з</text:span></text:a><text:span text:style-name="T6">,</text:span></text:p>
            <text:p text:style-name="P11" loext:marker-style-name="T6"><text:span text:style-name="T6">от 11.06.2020 </text:span><text:a xlink:type="simple" xlink:href="https://login.consultant.ru/link/?req=doc&amp;base=RLAW376&amp;n=113725&amp;dst=100008" text:style-name="ListLabel_20_2" text:visited-style-name="ListLabel_20_2"><text:span text:style-name="T7">N 86-з</text:span></text:a><text:span text:style-name="T6">, от 18.12.2020 </text:span><text:a xlink:type="simple" xlink:href="https://login.consultant.ru/link/?req=doc&amp;base=RLAW376&amp;n=116602&amp;dst=100008" text:style-name="ListLabel_20_2" text:visited-style-name="ListLabel_20_2"><text:span text:style-name="T7">N 175-з</text:span></text:a><text:span text:style-name="T6">, от 28.02.2023 </text:span><text:a xlink:type="simple" xlink:href="https://login.consultant.ru/link/?req=doc&amp;base=RLAW376&amp;n=133378&amp;dst=100008" text:style-name="ListLabel_20_2" text:visited-style-name="ListLabel_20_2"><text:span text:style-name="T7">N 5-з</text:span></text:a><text:span text:style-name="T6">,</text:span></text:p>
            <text:p text:style-name="P11" loext:marker-style-name="T6"><text:span text:style-name="T6">от 23.11.2023 </text:span><text:a xlink:type="simple" xlink:href="https://login.consultant.ru/link/?req=doc&amp;base=RLAW376&amp;n=140431&amp;dst=100008" text:style-name="ListLabel_20_2" text:visited-style-name="ListLabel_20_2"><text:span text:style-name="T7">N 121-з</text:span></text:a><text:span text:style-name="T6">, от 26.06.2024 </text:span><text:a xlink:type="simple" xlink:href="https://login.consultant.ru/link/?req=doc&amp;base=RLAW376&amp;n=145786&amp;dst=100008" text:style-name="ListLabel_20_2" text:visited-style-name="ListLabel_20_2"><text:span text:style-name="T7">N 153-з</text:span></text:a><text:span text:style-name="T6">, от 31.10.2024 </text:span><text:a xlink:type="simple" xlink:href="https://login.consultant.ru/link/?req=doc&amp;base=RLAW376&amp;n=149031&amp;dst=100008" text:style-name="ListLabel_20_2" text:visited-style-name="ListLabel_20_2"><text:span text:style-name="T7">N 199-з</text:span></text:a><text:span text:style-name="T6">,</text:span></text:p>
            <text:p text:style-name="P11"><text:span text:style-name="T6">от 27.02.2025 </text:span><text:a xlink:type="simple" xlink:href="https://login.consultant.ru/link/?req=doc&amp;base=RLAW376&amp;n=152526&amp;dst=100008" text:style-name="ListLabel_20_2" text:visited-style-name="ListLabel_20_2"><text:span text:style-name="T7">N 27-з</text:span></text:a><text:span text:style-name="T6">, от 01.07.2025 </text:span><text:a xlink:type="simple" xlink:href="https://login.consultant.ru/link/?req=doc&amp;base=RLAW376&amp;n=155513&amp;dst=100008" text:style-name="ListLabel_20_2" text:visited-style-name="ListLabel_20_2"><text:span text:style-name="T7">N 59-з</text:span></text:a><text:span text:style-name="T6">, от 01.07.2025 </text:span><text:a xlink:type="simple" xlink:href="https://login.consultant.ru/link/?req=doc&amp;base=RLAW376&amp;n=155497&amp;dst=100008" text:style-name="ListLabel_20_2" text:visited-style-name="ListLabel_20_2"><text:span text:style-name="T7">N 76-з</text:span></text:a><text:span text:style-name="T6">)</text:span></text:p>
          </table:table-cell>
          <table:table-cell table:style-name="Таблица2.B1" office:value-type="string">
            <text:p text:style-name="P12" loext:marker-style-name="T6"/>
          </table:table-cell>
        </table:table-row>
      </table:table>
      <text:p text:style-name="P6"/>
      <text:h text:style-name="P13" text:outline-level="1" loext:marker-style-name="T4"><text:span text:style-name="T4">Статья 1</text:span><text:span text:style-name="T4"/></text:h>
      <text:p text:style-name="P14"/>
      <text:p text:style-name="P14">(в ред. <text:a xlink:type="simple" xlink:href="https://login.consultant.ru/link/?req=doc&amp;base=RLAW376&amp;n=98109&amp;dst=100009" text:style-name="ListLabel_20_2" text:visited-style-name="ListLabel_20_2"><text:span text:style-name="T7">закона</text:span></text:a> Смоленской области от 07.06.2018 N 63-з)</text:p>
      <text:p text:style-name="P6"/>
      <text:p text:style-name="P14">1. Настоящий областной закон в соответствии с Земельным <text:a xlink:type="simple" xlink:href="https://login.consultant.ru/link/?req=doc&amp;base=LAW&amp;n=500137&amp;dst=1246" text:style-name="ListLabel_20_2" text:visited-style-name="ListLabel_20_2"><text:span text:style-name="T7">кодексом</text:span></text:a> Российской Федерации устанавливает на территории Смоленской области случай и порядок предоставления земельных участков, находящихся в государственной собственности Смоленской области, муниципальной собственности, земельных участков, государственная собственность на которые не разграничена, а также земельных участков, находящихся в федеральной собственности, полномочия по управлению и распоряжению которыми переданы органам государственной власти Смоленской области в целях бесплатного предоставления таких земельных участков гражданам, имеющим трех и более детей, для жилищного строительства (далее - земельные участки), гражданам, имеющим трех и более детей, в собственность бесплатно, порядок их постановки на учет в качестве лиц, имеющих право на предоставление земельных участков в собственность бесплатно, порядок снятия граждан с данного учета, основания для отказа в предоставлении земельных участков в собственность бесплатно, предельные размеры земельных участков, предоставляемых в соответствии с настоящим областным законом, а также размер и порядок предоставления таким гражданам с их согласия единовременной денежной компенсации взамен предоставления им земельного участка в собственность бесплатно (далее - денежная компенсация).</text:p>
      <text:p text:style-name="P6">(в ред. <text:a xlink:type="simple" xlink:href="https://login.consultant.ru/link/?req=doc&amp;base=RLAW376&amp;n=140431&amp;dst=100010" text:style-name="ListLabel_20_2" text:visited-style-name="ListLabel_20_2"><text:span text:style-name="T7">закона</text:span></text:a> Смоленской области от 23.11.2023 N 121-з)</text:p>
      <text:p text:style-name="P15">2. Под гражданами, имеющими трех и более детей (далее - гражданин), понимаются проживающий (проживающие) на территории Смоленской области гражданин (граждане), имеющий (имеющие) трех и более детей (трех и более общих детей), а также гражданин (граждане), являющийся (являющиеся) усыновителем (усыновителями), или опекуном (опекунами), или попечителем (попечителями), за исключением случаев, если опекуны или попечители назначаются по заявлениям родителей в порядке, определенном <text:a xlink:type="simple" xlink:href="https://login.consultant.ru/link/?req=doc&amp;base=LAW&amp;n=515490&amp;dst=100097" text:style-name="ListLabel_20_2" text:visited-style-name="ListLabel_20_2"><text:span text:style-name="T7">частью 1 статьи 13</text:span></text:a> Федерального закона от 24 апреля 2008 года N 48-ФЗ "Об опеке и попечительстве", или приемным родителем (приемными родителями) хотя бы одного из трех и более детей.</text:p>
      <text:p text:style-name="P6">(в ред. законов Смоленской области от 19.12.2019 <text:a xlink:type="simple" xlink:href="https://login.consultant.ru/link/?req=doc&amp;base=RLAW376&amp;n=110210&amp;dst=100009" text:style-name="ListLabel_20_2" text:visited-style-name="ListLabel_20_2"><text:span text:style-name="T7">N 135-з</text:span></text:a>, от 23.11.2023 <text:a xlink:type="simple" xlink:href="https://login.consultant.ru/link/?req=doc&amp;base=RLAW376&amp;n=140431&amp;dst=100011" text:style-name="ListLabel_20_2" text:visited-style-name="ListLabel_20_2"><text:span text:style-name="T7">N 121-з</text:span></text:a>, от 31.10.2024 <text:a xlink:type="simple" xlink:href="https://login.consultant.ru/link/?req=doc&amp;base=RLAW376&amp;n=149031&amp;dst=100009" text:style-name="ListLabel_20_2" text:visited-style-name="ListLabel_20_2"><text:span text:style-name="T7">N 199-з</text:span></text:a>)</text:p>
      <text:p text:style-name="P6"/>
      <text:h text:style-name="P13" text:outline-level="1" loext:marker-style-name="T4"><text:span text:style-name="T4">Статья 2</text:span><text:span text:style-name="T4"/></text:h>
      <text:p text:style-name="P6"/>
      <text:p text:style-name="P14"><text:bookmark text:name="Par35"/>1. Предоставление земельных участков гражданам в собственность бесплатно для индивидуального жилищного строительства осуществляется в случае, если граждане имеют трех и более детей в возрасте до 18 лет и (или) детей старше 18 лет, ставших инвалидами до достижения ими возраста 18 лет, и (или) детей в возрасте до 23 лет, обучающихся в организациях, осуществляющих образовательную деятельность, по очной форме обучения или проходящих военную службу по призыву, и (или) детей, погибших (умерших) в результате участия в специальной военной операции, независимо от возрастных ограничений (далее - дети), состоят на учете в качестве нуждающихся в жилых помещениях, предоставляемых по договорам социального найма, и ранее им не предоставлялись земельные участки в собственность бесплатно или денежная компенсация по основаниям, предусмотренным федеральным и (или) областным законодательством, за исключением случая, предусмотренного <text:a xlink:type="simple" xlink:href="https://login.consultant.ru/link/?req=doc&amp;base=LAW&amp;n=500137&amp;dst=2807" text:style-name="ListLabel_20_2" text:visited-style-name="ListLabel_20_2"><text:span text:style-name="T7">пунктом 3 статьи 39.19</text:span></text:a> Земельного кодекса Российской Федерации.</text:p>
      <text:p text:style-name="P6">(в ред. законов Смоленской области от 07.06.2018 <text:a xlink:type="simple" xlink:href="https://login.consultant.ru/link/?req=doc&amp;base=RLAW376&amp;n=98109&amp;dst=100014" text:style-name="ListLabel_20_2" text:visited-style-name="ListLabel_20_2"><text:span text:style-name="T7">N 63-з</text:span></text:a>, от 28.02.2023 <text:a xlink:type="simple" xlink:href="https://login.consultant.ru/link/?req=doc&amp;base=RLAW376&amp;n=133378&amp;dst=100009" text:style-name="ListLabel_20_2" text:visited-style-name="ListLabel_20_2"><text:span text:style-name="T7">N 5-з</text:span></text:a>, от 23.11.2023 <text:a xlink:type="simple" xlink:href="https://login.consultant.ru/link/?req=doc&amp;base=RLAW376&amp;n=140431&amp;dst=100012" text:style-name="ListLabel_20_2" text:visited-style-name="ListLabel_20_2"><text:span text:style-name="T7">N 121-з</text:span></text:a>, от 31.10.2024 <text:a xlink:type="simple" xlink:href="https://login.consultant.ru/link/?req=doc&amp;base=RLAW376&amp;n=149031&amp;dst=100011" text:style-name="ListLabel_20_2" text:visited-style-name="ListLabel_20_2"><text:span text:style-name="T7">N 199-з</text:span></text:a>, от 27.02.2025 <text:a xlink:type="simple" xlink:href="https://login.consultant.ru/link/?req=doc&amp;base=RLAW376&amp;n=152526&amp;dst=100010" text:style-name="ListLabel_20_2" text:visited-style-name="ListLabel_20_2"><text:span text:style-name="T7">N 27-з</text:span></text:a>, от 01.07.2025 <text:a xlink:type="simple" xlink:href="https://login.consultant.ru/link/?req=doc&amp;base=RLAW376&amp;n=155513&amp;dst=100010" text:style-name="ListLabel_20_2" text:visited-style-name="ListLabel_20_2"><text:span text:style-name="T7">N 59-з</text:span></text:a>)</text:p>
      <text:p text:style-name="P15">1.1. Под погибшими (умершими) в результате участия в специальной военной операции понимаются лица, погибшие (умершие) вследствие увечья (ранения, травмы, контузии) или заболевания, полученных ими в результате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text:soft-page-break/>Республики, Луганской Народной Республики, Запорожской области и Херсонской области (далее соответственно - погибший (умерший) участник специальной военной операции, специальная военная операция), из числа:</text:p>
      <text:p text:style-name="P15">1) лиц, призванных на военную службу по мобилизации в Вооруженные Силы Российской Федерации, или лиц, направленных для прохождения службы в войска национальной гвардии Российской Федерации на должностях, по которым предусмотрено присвоение специальных званий полиции, по мобилизации;</text:p>
      <text:p text:style-name="P15">2) лиц, проходивших военную службу в Вооруженных Силах Российской Федерации по контракту, или лиц, проходивших военную службу (службу) в войсках национальной гвардии Российской Федерации, в воинских формированиях и органах, указанных в <text:a xlink:type="simple" xlink:href="https://login.consultant.ru/link/?req=doc&amp;base=LAW&amp;n=509406&amp;dst=100339" text:style-name="ListLabel_20_2" text:visited-style-name="ListLabel_20_2"><text:span text:style-name="T7">пункте 6 статьи 1</text:span></text:a> Федерального закона от 31 мая 1996 года N 61-ФЗ "Об обороне";</text:p>
      <text:p text:style-name="P15">3) лиц,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или лиц, заключивших контракт (имевших иные правоотношения) с организацией, содействующей выполнению задач, возложенных на Вооруженные Силы Российской Федерации;</text:p>
      <text:p text:style-name="P15">4) сотрудников федеральных органов исполнительной власти, служащих (работников) федеральных государственных органов (правоохранительных органов Российской Федерации), иных лиц, которые направлялись (привлекались) указанными органами при выполнении ими служебных обязанностей и иных аналогичных функций.</text:p>
      <text:p text:style-name="P6">(часть 1.1 в ред. <text:a xlink:type="simple" xlink:href="https://login.consultant.ru/link/?req=doc&amp;base=RLAW376&amp;n=152526&amp;dst=100011" text:style-name="ListLabel_20_2" text:visited-style-name="ListLabel_20_2"><text:span text:style-name="T7">закона</text:span></text:a> Смоленской области от 27.02.2025 N 27-з)</text:p>
      <text:p text:style-name="P15">1.2. Гражданин не утрачивает право на предоставление в соответствии с настоящим областным законом земельного участка в собственность бесплатно в случае достижения одним или несколькими детьми гражданина возраста, определенного в <text:a xlink:type="simple" xlink:href="#Par35" text:style-name="ListLabel_20_2" text:visited-style-name="ListLabel_20_2"><text:span text:style-name="T7">части 1</text:span></text:a> настоящей статьи, а также в случае смерти одного или нескольких детей гражданина после постановки гражданина на учет в качестве лица, имеющего право на предоставление земельного участка в собственность бесплатно.</text:p>
      <text:p text:style-name="P6">(часть 1.2 введена <text:a xlink:type="simple" xlink:href="https://login.consultant.ru/link/?req=doc&amp;base=RLAW376&amp;n=152526&amp;dst=100017" text:style-name="ListLabel_20_2" text:visited-style-name="ListLabel_20_2"><text:span text:style-name="T7">законом</text:span></text:a> Смоленской области от 27.02.2025 N 27-з)</text:p>
      <text:p text:style-name="P15">2. В случае, указанном в <text:a xlink:type="simple" xlink:href="#Par35" text:style-name="ListLabel_20_2" text:visited-style-name="ListLabel_20_2"><text:span text:style-name="T7">части 1</text:span></text:a> настоящей статьи, земельные участки предоставляются в общую долевую собственность гражданина (граждан) и детей в равных долях без проведения торгов и предварительного согласования предоставления земельного участка в населенных пунктах, расположенных на территориях муниципальных образований Смоленской области (за исключением административного центра Смоленской области - города-героя Смоленска), в первоочередном порядке по отношению к гражданам, имеющим право на предоставление земельного участка для индивидуального жилищного строительства в соответствии с областным <text:a xlink:type="simple" xlink:href="https://login.consultant.ru/link/?req=doc&amp;base=RLAW376&amp;n=157207" text:style-name="ListLabel_20_2" text:visited-style-name="ListLabel_20_2"><text:span text:style-name="T7">законом</text:span></text:a> от 28 сентября 2012 года N 66-з "О предоставлении земельных участков отдельным категориям граждан на территории Смоленской области".</text:p>
      <text:p text:style-name="P6">(в ред. законов Смоленской области от 10.07.2014 <text:a xlink:type="simple" xlink:href="https://login.consultant.ru/link/?req=doc&amp;base=RLAW376&amp;n=69356&amp;dst=100011" text:style-name="ListLabel_20_2" text:visited-style-name="ListLabel_20_2"><text:span text:style-name="T7">N 97-з</text:span></text:a>, от 08.07.2015 <text:a xlink:type="simple" xlink:href="https://login.consultant.ru/link/?req=doc&amp;base=RLAW376&amp;n=74489&amp;dst=100013" text:style-name="ListLabel_20_2" text:visited-style-name="ListLabel_20_2"><text:span text:style-name="T7">N 101-з</text:span></text:a>, от 07.06.2018 <text:a xlink:type="simple" xlink:href="https://login.consultant.ru/link/?req=doc&amp;base=RLAW376&amp;n=98109&amp;dst=100018" text:style-name="ListLabel_20_2" text:visited-style-name="ListLabel_20_2"><text:span text:style-name="T7">N 63-з</text:span></text:a>, от 31.10.2024 <text:a xlink:type="simple" xlink:href="https://login.consultant.ru/link/?req=doc&amp;base=RLAW376&amp;n=149031&amp;dst=100012" text:style-name="ListLabel_20_2" text:visited-style-name="ListLabel_20_2"><text:span text:style-name="T7">N 199-з</text:span></text:a>)</text:p>
      <text:p text:style-name="P15"><text:bookmark text:name="Par47"/>2.1. Дети гражданина по достижении ими возраста 18 лет либо по приобретении ими дееспособности в полном объеме до достижения возраста 18 лет (далее - дееспособные дети) вправе отказаться от права приобретения доли в праве общей долевой собственности на земельный участок. Доля, приходящаяся на каждого из дееспособных детей, отказавшихся от права приобретения доли в праве общей долевой собственности на земельный участок, распределяется между гражданином и остальными его детьми в равных долях.</text:p>
      <text:p text:style-name="P6">(часть 2.1 введена <text:a xlink:type="simple" xlink:href="https://login.consultant.ru/link/?req=doc&amp;base=RLAW376&amp;n=98109&amp;dst=100019" text:style-name="ListLabel_20_2" text:visited-style-name="ListLabel_20_2"><text:span text:style-name="T7">законом</text:span></text:a> Смоленской области от 07.06.2018 N 63-з)</text:p>
      <text:p text:style-name="P15">3. Предоставление гражданам земельных участков в собственность бесплатно в соответствии с настоящим областным законом осуществляется однократно, за исключением случая, предусмотренного <text:a xlink:type="simple" xlink:href="https://login.consultant.ru/link/?req=doc&amp;base=LAW&amp;n=500137&amp;dst=2807" text:style-name="ListLabel_20_2" text:visited-style-name="ListLabel_20_2"><text:span text:style-name="T7">пунктом 3 статьи 39.19</text:span></text:a> Земельного кодекса Российской Федерации. Предоставление гражданам денежной компенсации в соответствии с настоящим областным законом осуществляется однократно.</text:p>
      <text:p text:style-name="P6">(часть 3 в ред. <text:a xlink:type="simple" xlink:href="https://login.consultant.ru/link/?req=doc&amp;base=RLAW376&amp;n=155513&amp;dst=100011" text:style-name="ListLabel_20_2" text:visited-style-name="ListLabel_20_2"><text:span text:style-name="T7">закона</text:span></text:a> Смоленской области от 01.07.2025 N 59-з)</text:p>
      <text:p text:style-name="P15">4. При наличии у гражданина права на предоставление земельного участка в собственность бесплатно одновременно по нескольким основаниям, предусмотренным настоящим областным законом и областным <text:a xlink:type="simple" xlink:href="https://login.consultant.ru/link/?req=doc&amp;base=RLAW376&amp;n=157207" text:style-name="ListLabel_20_2" text:visited-style-name="ListLabel_20_2"><text:span text:style-name="T7">законом</text:span></text:a> от 28 сентября 2012 года N 66-з "О предоставлении земельных участков отдельным категориям граждан на территории Смоленской области", земельный участок предоставляется по одному из оснований по выбору гражданина.</text:p>
      <text:p text:style-name="P6">(часть 4 введена <text:a xlink:type="simple" xlink:href="https://login.consultant.ru/link/?req=doc&amp;base=RLAW376&amp;n=74489&amp;dst=100014" text:style-name="ListLabel_20_2" text:visited-style-name="ListLabel_20_2"><text:span text:style-name="T7">законом</text:span></text:a> Смоленской области от 08.07.2015 N 101-з)</text:p>
      <text:p text:style-name="P15">5. Образование земельных участков в целях предоставления в соответствии с настоящим областным законом осуществляется в границах территории, в отношении которой утвержден проект планировки территории, за исключением случаев образования земельных участков в границах территории существующей жилой застройки, если иное не установлено федеральным законодательством.</text:p>
      <text:p text:style-name="P6">(часть 5 введена <text:a xlink:type="simple" xlink:href="https://login.consultant.ru/link/?req=doc&amp;base=RLAW376&amp;n=95724&amp;dst=100009" text:style-name="ListLabel_20_2" text:visited-style-name="ListLabel_20_2"><text:span text:style-name="T7">законом</text:span></text:a> Смоленской области от 03.04.2018 N 21-з)</text:p>
      <text:p text:style-name="P6"/>
      <text:h text:style-name="P13" text:outline-level="1" loext:marker-style-name="T4"><text:bookmark text:name="Par56"/><text:span text:style-name="T4">Статья 3</text:span><text:span text:style-name="T4"/></text:h>
      <text:p text:style-name="P14"/>
      <text:p text:style-name="P14">(в ред. <text:a xlink:type="simple" xlink:href="https://login.consultant.ru/link/?req=doc&amp;base=RLAW376&amp;n=133378&amp;dst=100010" text:style-name="ListLabel_20_2" text:visited-style-name="ListLabel_20_2"><text:span text:style-name="T7">закона</text:span></text:a> Смоленской области от 28.02.2023 N 5-з)</text:p>
      <text:p text:style-name="P6"/>
      <text:p text:style-name="P14">1. Для постановки на учет в качестве лица, имеющего право на предоставление земельного участка в собственность бесплатно, гражданин (его представитель) представляет в письменной форме заявление о постановке на учет в качестве лица, имеющего право на предоставление земельного участка в собственность бесплатно для индивидуального жилищного строительства (далее - заявление о постановке на учет):</text:p>
      <text:p text:style-name="P15">1) в уполномоченный исполнительный орган Смоленской области по вопросам государственной собственности Смоленской области (далее - уполномоченный орган) для предоставления земельного участка из земельных участков, находящихся в государственной собственности Смоленской области, и из земельных участков, находящихся в федеральной собственности, полномочия по управлению и распоряжению которыми переданы органам государственной власти Смоленской области в целях бесплатного предоставления таких земельных участков гражданам, имеющим трех и более детей, для жилищного строительства (далее - земли, находящиеся в распоряжении уполномоченного органа);</text:p>
      <text:p text:style-name="P6">(в ред. <text:a xlink:type="simple" xlink:href="https://login.consultant.ru/link/?req=doc&amp;base=RLAW376&amp;n=149031&amp;dst=100017" text:style-name="ListLabel_20_2" text:visited-style-name="ListLabel_20_2"><text:span text:style-name="T7">закона</text:span></text:a> Смоленской области от 31.10.2024 N 199-з)</text:p>
      <text:p text:style-name="P15"><text:soft-page-break/>2) в орган местного самоуправления, определенный в соответствии с уставом соответствующего муниципального образования Смоленской области (далее - орган местного самоуправления), для предоставления земельного участка из земельных участков, находящихся в муниципальной собственности, и из земель, государственная собственность на которые не разграничена (далее - земли, находящиеся в распоряжении органа местного самоуправления).</text:p>
      <text:p text:style-name="P6">(в ред. <text:a xlink:type="simple" xlink:href="https://login.consultant.ru/link/?req=doc&amp;base=RLAW376&amp;n=149031&amp;dst=100018" text:style-name="ListLabel_20_2" text:visited-style-name="ListLabel_20_2"><text:span text:style-name="T7">закона</text:span></text:a> Смоленской области от 31.10.2024 N 199-з)</text:p>
      <text:p text:style-name="P15">1.1. При подаче заявления о постановке на учет в соответствии с пунктом 2 части 1 настоящей статьи гражданин (его представитель) обращается в орган местного самоуправления по месту жительства гражданина на территории Смоленской области (за исключением гражданина, проживающего в административном центре Смоленской области - городе-герое Смоленске). Гражданин, проживающий в административном центре Смоленской области - городе-герое Смоленске (его представитель), обращается с заявлением о постановке на учет в орган местного самоуправления муниципального образования "Смоленский муниципальный округ" Смоленской области.</text:p>
      <text:p text:style-name="P6">(часть 1.1 введена <text:a xlink:type="simple" xlink:href="https://login.consultant.ru/link/?req=doc&amp;base=RLAW376&amp;n=140431&amp;dst=100014" text:style-name="ListLabel_20_2" text:visited-style-name="ListLabel_20_2"><text:span text:style-name="T7">законом</text:span></text:a> Смоленской области от 23.11.2023 N 121-з; в ред. <text:a xlink:type="simple" xlink:href="https://login.consultant.ru/link/?req=doc&amp;base=RLAW376&amp;n=152526&amp;dst=100020" text:style-name="ListLabel_20_2" text:visited-style-name="ListLabel_20_2"><text:span text:style-name="T7">закона</text:span></text:a> Смоленской области от 27.02.2025 N 27-з)</text:p>
      <text:p text:style-name="P15">1.2. Право на постановку на учет в качестве лица, имеющего право на предоставление земельного участка в собственность бесплатно в соответствии с настоящим областным законом, имеет один из родителей, имеющих трех и более общих детей, или гражданин, являющийся усыновителем, опекуном, попечителем, приемным родителем хотя бы одного из трех и более детей.</text:p>
      <text:p text:style-name="P6">(часть 1.2 введена <text:a xlink:type="simple" xlink:href="https://login.consultant.ru/link/?req=doc&amp;base=RLAW376&amp;n=149031&amp;dst=100019" text:style-name="ListLabel_20_2" text:visited-style-name="ListLabel_20_2"><text:span text:style-name="T7">законом</text:span></text:a> Смоленской области от 31.10.2024 N 199-з)</text:p>
      <text:p text:style-name="P15">2. Заявление о постановке на учет может быть подано гражданином (его представителем) через многофункциональный центр предоставления государственных и муниципальных услуг (далее - многофункциональный центр).</text:p>
      <text:p text:style-name="P15"><text:bookmark text:name="Par70"/>3. С заявлением о постановке на учет одновременно должны быть представлены следующие документы:</text:p>
      <text:p text:style-name="P15"><text:bookmark text:name="Par71"/>1) документ, удостоверяющий личность гражданина, а при подаче заявления представителем гражданина - документ, подтверждающий полномочия представителя гражданина, и документ, удостоверяющий личность представителя гражданина;</text:p>
      <text:p text:style-name="P15">2) документы, удостоверяющие личность детей, достигших возраста 14 лет;</text:p>
      <text:p text:style-name="P15">3) свидетельства о государственной регистрации рождения детей, выданные компетентными органами иностранного государства, и их нотариально удостоверенный перевод на русский язык (в случаях, когда регистрация рождения детей произведена компетентными органами иностранного государства);</text:p>
      <text:p text:style-name="P15">4) свидетельства об усыновлении, выданные органами записи актов гражданского состояния или консульскими учреждениями Российской Федерации (для усыновителя);</text:p>
      <text:p text:style-name="P15">4.1) документ об установлении опеки (попечительства) над ребенком (детьми), выданный компетентным органом иностранного государства, и его нотариально удостоверенный перевод на русский язык (в случаях, когда установление опеки (попечительства) произведено компетентным органом иностранного государства) (для опекуна, попечителя, приемного родителя);</text:p>
      <text:p text:style-name="P6">(п. 4.1 введен <text:a xlink:type="simple" xlink:href="https://login.consultant.ru/link/?req=doc&amp;base=RLAW376&amp;n=149031&amp;dst=100021" text:style-name="ListLabel_20_2" text:visited-style-name="ListLabel_20_2"><text:span text:style-name="T7">законом</text:span></text:a> Смоленской области от 31.10.2024 N 199-з)</text:p>
      <text:p text:style-name="P15">5) свидетельства о государственной регистрации перемены имени, выданные компетентными органами иностранного государства, и их нотариально удостоверенный перевод на русский язык (в случаях, когда регистрация перемены имени произведена компетентными органами иностранного государства);</text:p>
      <text:p text:style-name="P15">6) документ, подтверждающий установление инвалидности ребенка до достижения им возраста 18 лет, в случае отсутствия сведений об инвалидности, содержащихся в федеральном реестре инвалидов (для детей старше 18 лет, ставших инвалидами до достижения ими возраста 18 лет);</text:p>
      <text:p text:style-name="P15">7) свидетельства о государственной регистрации заключения брака и (или) свидетельства о государственной регистрации расторжения брака, выданные компетентными органами иностранного государства, и их нотариально удостоверенный перевод на русский язык (в случаях, когда регистрация заключения брака и (или) регистрация расторжения брака произведены компетентными органами иностранного государства) (представляются в случае необходимости подтверждения родства гражданина и его детей);</text:p>
      <text:p text:style-name="P15">8) справка с места учебы (для детей в возрасте до 23 лет, обучающихся в организациях, осуществляющих образовательную деятельность, по очной форме обучения);</text:p>
      <text:p text:style-name="P15">9) документ, подтверждающий прохождение военной службы по призыву (для детей в возрасте до 23 лет, проходящих военную службу по призыву);</text:p>
      <text:p text:style-name="P15">9.1) свидетельство о государственной регистрации смерти погибшего (умершего) участника специальной военной операции, выданное компетентным органом иностранного государства, и его нотариально удостоверенный перевод на русский язык (в случае, когда регистрация смерти погибшего (умершего) участника специальной военной операции произведена компетентным органом иностранного государства);</text:p>
      <text:p text:style-name="P6">(п. 9.1 введен <text:a xlink:type="simple" xlink:href="https://login.consultant.ru/link/?req=doc&amp;base=RLAW376&amp;n=152526&amp;dst=100021" text:style-name="ListLabel_20_2" text:visited-style-name="ListLabel_20_2"><text:span text:style-name="T7">законом</text:span></text:a> Смоленской области от 27.02.2025 N 27-з)</text:p>
      <text:p text:style-name="P15">9.2) справка (заключение) медицинской организации об увечье (ранении, травме, контузии) или о заболевании, полученных погибшим (умершим) участником специальной военной операции в результате участия в специальной военной операции;</text:p>
      <text:p text:style-name="P6">(п. 9.2 введен <text:a xlink:type="simple" xlink:href="https://login.consultant.ru/link/?req=doc&amp;base=RLAW376&amp;n=152526&amp;dst=100023" text:style-name="ListLabel_20_2" text:visited-style-name="ListLabel_20_2"><text:span text:style-name="T7">законом</text:span></text:a> Смоленской области от 27.02.2025 N 27-з)</text:p>
      <text:p text:style-name="P15">9.3) документ, подтверждающий прохождение погибшим (умершим) участником специальной военной операции военной службы, пребывание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либо прохождение службы в войсках национальной гвардии Российской Федерации;</text:p>
      <text:p text:style-name="P6">(п. 9.3 введен <text:a xlink:type="simple" xlink:href="https://login.consultant.ru/link/?req=doc&amp;base=RLAW376&amp;n=152526&amp;dst=100024" text:style-name="ListLabel_20_2" text:visited-style-name="ListLabel_20_2"><text:span text:style-name="T7">законом</text:span></text:a> Смоленской области от 27.02.2025 N 27-з)</text:p>
      <text:p text:style-name="P15">9.4) справка с места прохождения погибшим (умершим) участником специальной военной операции военной службы, содержащая сведения об участии погибшего (умершего) участника специальной военной операции в специальной военной операции, <text:soft-page-break/>либо в случае передачи личного дела погибшего (умершего) участника специальной военной операции в Федеральное казенное учреждение "Военный комиссариат Смоленской области" (далее - военный комиссариат) - справка о его участии в специальной военной операции, выданная военным комиссариатом (в отношении военнослужащих) (не представляется в отношении мобилизованных граждан);</text:p>
      <text:p text:style-name="P6">(п. 9.4 введен <text:a xlink:type="simple" xlink:href="https://login.consultant.ru/link/?req=doc&amp;base=RLAW376&amp;n=152526&amp;dst=100025" text:style-name="ListLabel_20_2" text:visited-style-name="ListLabel_20_2"><text:span text:style-name="T7">законом</text:span></text:a> Смоленской области от 27.02.2025 N 27-з)</text:p>
      <text:p text:style-name="P15">9.5) справка с места прохождения погибшим (умершим) участником специальной военной операции службы в войсках национальной гвардии Российской Федерации, содержащая сведения об участии погибшего (умершего) участника специальной военной операции в специальной военной операции, либо в случае передачи личного дела погибшего (умершего) участника специальной военной операции в военный комиссариат - справка о его участии в специальной военной операции, выданная, военным комиссариатом (в отношении лиц, проходивших службу в войсках национальной гвардии Российской Федерации и имеющих специальные звания полиции) (не представляется в отношении мобилизованных граждан);</text:p>
      <text:p text:style-name="P6">(п. 9.5 введен <text:a xlink:type="simple" xlink:href="https://login.consultant.ru/link/?req=doc&amp;base=RLAW376&amp;n=152526&amp;dst=100026" text:style-name="ListLabel_20_2" text:visited-style-name="ListLabel_20_2"><text:span text:style-name="T7">законом</text:span></text:a> Смоленской области от 27.02.2025 N 27-з)</text:p>
      <text:p text:style-name="P15">9.6) справка с места прохождения погибшим (умершим) участником специальной военной операции военной службы, содержащая сведения об участии погибшего (умершего) участника специальной военной операции в специальной военной операции, выданная воинской частью, территориальным органом Федеральной службы войск национальной гвардии Российской Федерации или военным комиссариатом (в отношении мобилизованных граждан);</text:p>
      <text:p text:style-name="P6">(п. 9.6 введен <text:a xlink:type="simple" xlink:href="https://login.consultant.ru/link/?req=doc&amp;base=RLAW376&amp;n=152526&amp;dst=100027" text:style-name="ListLabel_20_2" text:visited-style-name="ListLabel_20_2"><text:span text:style-name="T7">законом</text:span></text:a> Смоленской области от 27.02.2025 N 27-з)</text:p>
      <text:p text:style-name="P15">9.7) выписка из именного списка военного комиссариата либо контракт о пребывании в добровольческом формировании, заключенный между погибшим (умершим) участником специальной военной операции и Министерством обороны Российской Федерации (Федеральной службой войск национальной гвардии Российской Федерации), либо контракт (иной документ) с организацией, содействующей выполнению задач, возложенных на Вооруженные Силы Российской Федерации (в отношении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или лиц, заключивших контракт (имевших иные правоотношения) с организацией, содействующей выполнению задач, возложенных на Вооруженные Силы Российской Федерации);</text:p>
      <text:p text:style-name="P6">(п. 9.7 введен <text:a xlink:type="simple" xlink:href="https://login.consultant.ru/link/?req=doc&amp;base=RLAW376&amp;n=152526&amp;dst=100028" text:style-name="ListLabel_20_2" text:visited-style-name="ListLabel_20_2"><text:span text:style-name="T7">законом</text:span></text:a> Смоленской области от 27.02.2025 N 27-з)</text:p>
      <text:p text:style-name="P15">9.8) документ, подтверждающий прохождение погибшим (умершим) участником специальной военной операции службы (работы) в федеральных органах исполнительной власти, федеральных государственных органах (правоохранительных органах Российской Федерации) и содержащий сведения об участии погибшего (умершего) участника специальной военной операции в специальной военной операции (в отношении сотрудников федеральных органов исполнительной власти, служащих (работников) федеральных государственных органов (правоохранительных органов Российской Федерации), иных лиц, которые направлялись (привлекались) указанными органами при выполнении ими служебных обязанностей и иных аналогичных функций);</text:p>
      <text:p text:style-name="P6">(п. 9.8 введен <text:a xlink:type="simple" xlink:href="https://login.consultant.ru/link/?req=doc&amp;base=RLAW376&amp;n=152526&amp;dst=100029" text:style-name="ListLabel_20_2" text:visited-style-name="ListLabel_20_2"><text:span text:style-name="T7">законом</text:span></text:a> Смоленской области от 27.02.2025 N 27-з)</text:p>
      <text:p text:style-name="P15">10) письменные согласия гражданина на обработку его персональных данных и персональных данных его детей, оформленные в соответствии с требованиями <text:a xlink:type="simple" xlink:href="https://login.consultant.ru/link/?req=doc&amp;base=LAW&amp;n=499769&amp;dst=100278" text:style-name="ListLabel_20_2" text:visited-style-name="ListLabel_20_2"><text:span text:style-name="T7">статьи 9</text:span></text:a> Федерального закона от 27 июля 2006 года N 152-ФЗ "О персональных данных".</text:p>
      <text:p text:style-name="P15"><text:bookmark text:name="Par99"/>4. Уполномоченный орган, орган местного самоуправления или многофункциональный центр в срок, не превышающий трех рабочих дней со дня представления гражданином (его представителем) заявления о постановке на учет, направляет в органы, предоставляющие государственные услуги, органы, предоставляющие муниципальные услуги, иные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участвующие в предоставлении государственных или муниципальных услуг (далее - органы, организации), межведомственные запросы о представлении:</text:p>
      <text:p text:style-name="P15"><text:bookmark text:name="Par100"/>1) документов и (или) информации о земельных участках, предоставленных в собственность гражданина, и о правоустанавливающих документах на них;</text:p>
      <text:p text:style-name="P15"><text:bookmark text:name="Par101"/>2) сведений о государственной регистрации рождения детей гражданина (за исключением случаев, когда регистрация рождения детей произведена компетентными органами иностранного государства);</text:p>
      <text:p text:style-name="P15">2.1) сведений об установлении опеки (попечительства) над ребенком (детьми) (за исключением случаев, когда установление опеки (попечительства) произведено компетентным органом иностранного государства);</text:p>
      <text:p text:style-name="P6">(п. 2.1 введен <text:a xlink:type="simple" xlink:href="https://login.consultant.ru/link/?req=doc&amp;base=RLAW376&amp;n=149031&amp;dst=100024" text:style-name="ListLabel_20_2" text:visited-style-name="ListLabel_20_2"><text:span text:style-name="T7">законом</text:span></text:a> Смоленской области от 31.10.2024 N 199-з)</text:p>
      <text:p text:style-name="P15">3) сведений о государственной регистрации перемены имени (за исключением случаев, когда регистрация перемены имени произведена компетентными органами иностранного государства);</text:p>
      <text:p text:style-name="P15">4) сведений о государственной регистрации заключения брака и (или) о государственной регистрации расторжения брака (за исключением случаев, когда регистрация заключения брака и (или) регистрация расторжения брака произведена компетентными органами иностранного государства) (запрашивается в случае необходимости подтверждения родства гражданина и его детей);</text:p>
      <text:p text:style-name="P15">5) сведений, подтверждающих регистрацию гражданина и его детей в системе индивидуального (персонифицированного) учета;</text:p>
      <text:p text:style-name="P15">6) сведений, подтверждающих регистрацию гражданина по месту жительства на территории Смоленской области;</text:p>
      <text:p text:style-name="P6">(п. 6 введен <text:a xlink:type="simple" xlink:href="https://login.consultant.ru/link/?req=doc&amp;base=RLAW376&amp;n=140431&amp;dst=100016" text:style-name="ListLabel_20_2" text:visited-style-name="ListLabel_20_2"><text:span text:style-name="T7">законом</text:span></text:a> Смоленской области от 23.11.2023 N 121-з)</text:p>
      <text:p text:style-name="P15"><text:bookmark text:name="Par109"/>7) сведений, подтверждающих факт нахождения гражданина на учете в качестве нуждающегося в жилом помещении, предоставляемом по договору социального найма;</text:p>
      <text:p text:style-name="P6">(п. 7 введен <text:a xlink:type="simple" xlink:href="https://login.consultant.ru/link/?req=doc&amp;base=RLAW376&amp;n=149031&amp;dst=100026" text:style-name="ListLabel_20_2" text:visited-style-name="ListLabel_20_2"><text:span text:style-name="T7">законом</text:span></text:a> Смоленской области от 31.10.2024 N 199-з)</text:p>
      <text:p text:style-name="P15">8) сведений о предоставлении гражданину денежной компенсации.</text:p>
      <text:p text:style-name="P6">(п. 8 введен <text:a xlink:type="simple" xlink:href="https://login.consultant.ru/link/?req=doc&amp;base=RLAW376&amp;n=149031&amp;dst=100028" text:style-name="ListLabel_20_2" text:visited-style-name="ListLabel_20_2"><text:span text:style-name="T7">законом</text:span></text:a> Смоленской области от 31.10.2024 N 199-з)</text:p>
      <text:p text:style-name="P15"><text:bookmark text:name="Par113"/><text:soft-page-break/>9) сведений о государственной регистрации смерти погибшего (умершего) участника специальной военной операции;</text:p>
      <text:p text:style-name="P6">(п. 9 введен <text:a xlink:type="simple" xlink:href="https://login.consultant.ru/link/?req=doc&amp;base=RLAW376&amp;n=152526&amp;dst=100030" text:style-name="ListLabel_20_2" text:visited-style-name="ListLabel_20_2"><text:span text:style-name="T7">законом</text:span></text:a> Смоленской области от 27.02.2025 N 27-з)</text:p>
      <text:p text:style-name="P15"><text:bookmark text:name="Par115"/>10) сведений, подтверждающих невозможность использования ранее предоставленного гражданину в собственность бесплатно в соответствии с настоящим областным законом земельного участка в соответствии с его целевым назначением и разрешенным использованием вследствие боевых действий и (или) чрезвычайных ситуаций природного и техногенного характера (запрашивается в случае, предусмотренном <text:a xlink:type="simple" xlink:href="https://login.consultant.ru/link/?req=doc&amp;base=LAW&amp;n=500137&amp;dst=2807" text:style-name="ListLabel_20_2" text:visited-style-name="ListLabel_20_2"><text:span text:style-name="T7">пунктом 3 статьи 39.19</text:span></text:a> Земельного кодекса Российской Федерации).</text:p>
      <text:p text:style-name="P6">(п. 10 введен <text:a xlink:type="simple" xlink:href="https://login.consultant.ru/link/?req=doc&amp;base=RLAW376&amp;n=155513&amp;dst=100014" text:style-name="ListLabel_20_2" text:visited-style-name="ListLabel_20_2"><text:span text:style-name="T7">законом</text:span></text:a> Смоленской области от 01.07.2025 N 59-з)</text:p>
      <text:p text:style-name="P15"><text:bookmark text:name="Par117"/>5. Гражданин (его представитель) вправе по собственной инициативе представить в уполномоченный орган, орган местного самоуправления или в многофункциональный центр указанные в <text:a xlink:type="simple" xlink:href="#Par100" text:style-name="ListLabel_20_2" text:visited-style-name="ListLabel_20_2"><text:span text:style-name="T7">пункте 1 части 4</text:span></text:a> настоящей статьи документы, а также документы, содержащие указанные в <text:a xlink:type="simple" xlink:href="#Par101" text:style-name="ListLabel_20_2" text:visited-style-name="ListLabel_20_2"><text:span text:style-name="T7">пунктах 2</text:span></text:a> - <text:a xlink:type="simple" xlink:href="#Par109" text:style-name="ListLabel_20_2" text:visited-style-name="ListLabel_20_2"><text:span text:style-name="T7">7</text:span></text:a>, <text:a xlink:type="simple" xlink:href="#Par113" text:style-name="ListLabel_20_2" text:visited-style-name="ListLabel_20_2"><text:span text:style-name="T7">9</text:span></text:a> и <text:a xlink:type="simple" xlink:href="#Par115" text:style-name="ListLabel_20_2" text:visited-style-name="ListLabel_20_2"><text:span text:style-name="T7">10 части 4</text:span></text:a> настоящей статьи сведения.</text:p>
      <text:p text:style-name="P6">(в ред. законов Смоленской области от 23.11.2023 <text:a xlink:type="simple" xlink:href="https://login.consultant.ru/link/?req=doc&amp;base=RLAW376&amp;n=140431&amp;dst=100018" text:style-name="ListLabel_20_2" text:visited-style-name="ListLabel_20_2"><text:span text:style-name="T7">N 121-з</text:span></text:a>, от 31.10.2024 <text:a xlink:type="simple" xlink:href="https://login.consultant.ru/link/?req=doc&amp;base=RLAW376&amp;n=149031&amp;dst=100030" text:style-name="ListLabel_20_2" text:visited-style-name="ListLabel_20_2"><text:span text:style-name="T7">N 199-з</text:span></text:a>, от 27.02.2025 <text:a xlink:type="simple" xlink:href="https://login.consultant.ru/link/?req=doc&amp;base=RLAW376&amp;n=152526&amp;dst=100032" text:style-name="ListLabel_20_2" text:visited-style-name="ListLabel_20_2"><text:span text:style-name="T7">N 27-з</text:span></text:a>, от 01.07.2025 <text:a xlink:type="simple" xlink:href="https://login.consultant.ru/link/?req=doc&amp;base=RLAW376&amp;n=155513&amp;dst=100016" text:style-name="ListLabel_20_2" text:visited-style-name="ListLabel_20_2"><text:span text:style-name="T7">N 59-з</text:span></text:a>)</text:p>
      <text:p text:style-name="P15">6. Документы, указанные в частях 3 и 5 настоящей статьи, представляются в подлинниках. Должностное лицо уполномоченного органа, органа местного самоуправления, ответственное за прием документов, или работник многофункционального центра, ответственный за прием документов, изготавливает копии документов, указанных в пунктах 1 - 7, 9.1 - 9.8 части 3, в части 5 настоящей статьи, заверяет их, после чего подлинники документов, за исключением документов, указанных в пунктах 8, 9 и 10 части 3 настоящей статьи, возвращаются гражданину (его представителю).</text:p>
      <text:p text:style-name="P6">(в ред. <text:a xlink:type="simple" xlink:href="https://login.consultant.ru/link/?req=doc&amp;base=RLAW376&amp;n=152526&amp;dst=100033" text:style-name="ListLabel_20_2" text:visited-style-name="ListLabel_20_2"><text:span text:style-name="T7">закона</text:span></text:a> Смоленской области от 27.02.2025 N 27-з)</text:p>
      <text:p text:style-name="P15">7. Заявление о постановке на учет и документы, указанные в <text:a xlink:type="simple" xlink:href="#Par70" text:style-name="ListLabel_20_2" text:visited-style-name="ListLabel_20_2"><text:span text:style-name="T7">частях 3</text:span></text:a> и <text:a xlink:type="simple" xlink:href="#Par117" text:style-name="ListLabel_20_2" text:visited-style-name="ListLabel_20_2"><text:span text:style-name="T7">5</text:span></text:a> настоящей статьи, могут быть представлены гражданином (его представителем) лично, а также в форме электронного документа с использованием информационно-технологической и коммуникационной инфраструктуры, в том числе единого портала государственных и муниципальных услуг и (или) регионального портала государственных и муниципальных услуг.</text:p>
      <text:p text:style-name="P15">8. Многофункциональный центр не позднее рабочего дня, следующего за днем приема у гражданина (его представителя) заявления о постановке на учет и документов, указанных в <text:a xlink:type="simple" xlink:href="#Par70" text:style-name="ListLabel_20_2" text:visited-style-name="ListLabel_20_2"><text:span text:style-name="T7">частях 3</text:span></text:a> и <text:a xlink:type="simple" xlink:href="#Par117" text:style-name="ListLabel_20_2" text:visited-style-name="ListLabel_20_2"><text:span text:style-name="T7">5</text:span></text:a> настоящей статьи, направляет заявление о постановке на учет и указанные документы в уполномоченный орган, орган местного самоуправления. В случае направления межведомственных запросов в соответствии с <text:a xlink:type="simple" xlink:href="#Par99" text:style-name="ListLabel_20_2" text:visited-style-name="ListLabel_20_2"><text:span text:style-name="T7">частью 4</text:span></text:a> настоящей статьи заявление о постановке на учет, указанные документы, а также ответы на межведомственные запросы направляются многофункциональным центром в уполномоченный орган, орган местного самоуправления не позднее рабочего дня, следующего за днем поступления всех ответов на такие межведомственные запросы.</text:p>
      <text:p text:style-name="P15">9. Рассмотрение заявления о постановке на учет, документов, указанных в <text:a xlink:type="simple" xlink:href="#Par70" text:style-name="ListLabel_20_2" text:visited-style-name="ListLabel_20_2"><text:span text:style-name="T7">частях 3</text:span></text:a> и <text:a xlink:type="simple" xlink:href="#Par117" text:style-name="ListLabel_20_2" text:visited-style-name="ListLabel_20_2"><text:span text:style-name="T7">5</text:span></text:a> настоящей статьи, ответов на межведомственные запросы, указанные в <text:a xlink:type="simple" xlink:href="#Par99" text:style-name="ListLabel_20_2" text:visited-style-name="ListLabel_20_2"><text:span text:style-name="T7">части 4</text:span></text:a> настоящей статьи, осуществляется уполномоченным органом, органом местного самоуправления в течение двадцати дней со дня регистрации заявления о постановке на учет.</text:p>
      <text:p text:style-name="P15">10. Уполномоченный орган, орган местного самоуправления по результатам рассмотрения заявления о постановке на учет, документов, указанных в <text:a xlink:type="simple" xlink:href="#Par70" text:style-name="ListLabel_20_2" text:visited-style-name="ListLabel_20_2"><text:span text:style-name="T7">частях 3</text:span></text:a> и <text:a xlink:type="simple" xlink:href="#Par117" text:style-name="ListLabel_20_2" text:visited-style-name="ListLabel_20_2"><text:span text:style-name="T7">5</text:span></text:a> настоящей статьи, ответов на межведомственные запросы, указанные в <text:a xlink:type="simple" xlink:href="#Par99" text:style-name="ListLabel_20_2" text:visited-style-name="ListLabel_20_2"><text:span text:style-name="T7">части 4</text:span></text:a> настоящей статьи, принимает решение о постановке гражданина на учет в качестве лица, имеющего право на предоставление земельного участка в собственность бесплатно (далее - учет), или об отказе в постановке гражданина на учет.</text:p>
      <text:p text:style-name="P15"><text:bookmark text:name="Par125"/>11. Учет ведется уполномоченным органом, органом местного самоуправления в книгах учета, которые содержат соответственно список граждан, имеющих право на предоставление земельного участка в собственность бесплатно для индивидуального жилищного строительства из земель, находящихся в распоряжении уполномоченного органа, или список граждан, имеющих право на предоставление земельного участка в собственность бесплатно для индивидуального жилищного строительства из земель, находящихся в распоряжении органа местного самоуправления (далее - список).</text:p>
      <text:p text:style-name="P15">12. Постановка гражданина на учет осуществляется посредством включения его в соответствующий список в порядке очереди исходя из даты и времени (часы, минуты) принятия заявления о постановке на учет уполномоченным органом, органом местного самоуправления или многофункциональным центром.</text:p>
      <text:p text:style-name="P15">13. В предусмотренных <text:a xlink:type="simple" xlink:href="#Par125" text:style-name="ListLabel_20_2" text:visited-style-name="ListLabel_20_2"><text:span text:style-name="T7">частью 11</text:span></text:a> настоящей статьи книгах учета указываются:</text:p>
      <text:p text:style-name="P15">1) порядковый номер, являющийся номером очереди гражданина по соответствующему списку;</text:p>
      <text:p text:style-name="P15">2) дата и время (часы, минуты) принятия уполномоченным органом, органом местного самоуправления или многофункциональным центром заявления о постановке на учет и представленных с ним документов;</text:p>
      <text:p text:style-name="P15">3) фамилия, имя, отчество (при наличии) и адрес места жительства гражданина, указанные в заявлении о постановке на учет;</text:p>
      <text:p text:style-name="P15">4) наименование и реквизиты акта, которым гражданин поставлен на учет.</text:p>
      <text:p text:style-name="P15">14. Список подлежит размещению соответственно на официальном сайте уполномоченного органа, официальном сайте органа местного самоуправления (в случае отсутствия официального сайта органа местного самоуправления список подлежит опубликованию в газете "Смоленская газета") и обновлению в сроки, установленные соответственно нормативным правовым актом Правительства Смоленской области, муниципальным правовым актом.</text:p>
      <text:p text:style-name="P6">(в ред. <text:a xlink:type="simple" xlink:href="https://login.consultant.ru/link/?req=doc&amp;base=RLAW376&amp;n=140431&amp;dst=100019" text:style-name="ListLabel_20_2" text:visited-style-name="ListLabel_20_2"><text:span text:style-name="T7">закона</text:span></text:a> Смоленской области от 23.11.2023 N 121-з)</text:p>
      <text:p text:style-name="P15">15. Решение об отказе в постановке гражданина на учет принимается уполномоченным органом, органом местного самоуправления в следующих случаях:</text:p>
      <text:p text:style-name="P15">1) отсутствия у гражданина права на предоставление в соответствии с настоящим областным законом земельного участка в собственность бесплатно;</text:p>
      <text:p text:style-name="P15">2) обнаружения недостоверных сведений, содержащихся в представленных гражданином (его представителем) в соответствии с <text:a xlink:type="simple" xlink:href="#Par70" text:style-name="ListLabel_20_2" text:visited-style-name="ListLabel_20_2"><text:span text:style-name="T7">частями 3</text:span></text:a> и <text:a xlink:type="simple" xlink:href="#Par117" text:style-name="ListLabel_20_2" text:visited-style-name="ListLabel_20_2"><text:span text:style-name="T7">5</text:span></text:a> настоящей статьи документах и являющихся основанием для постановки гражданина на учет;</text:p>
      <text:p text:style-name="P15"><text:soft-page-break/>3) представления не всех документов, предусмотренных <text:a xlink:type="simple" xlink:href="#Par70" text:style-name="ListLabel_20_2" text:visited-style-name="ListLabel_20_2"><text:span text:style-name="T7">частью 3</text:span></text:a> настоящей статьи.</text:p>
      <text:p text:style-name="P15">16. Гражданин снимается с учета на основании решения уполномоченного органа, органа местного самоуправления в следующих случаях:</text:p>
      <text:p text:style-name="P15">1) подачи гражданином или его представителем заявления о снятии с учета;</text:p>
      <text:p text:style-name="P15">2) утраты гражданином права на предоставление в соответствии с настоящим областным законом земельного участка в собственность бесплатно;</text:p>
      <text:p text:style-name="P15">3) смерти либо признания его безвестно отсутствующим или умершим;</text:p>
      <text:p text:style-name="P15">4) обнаружения недостоверных сведений, содержащихся в представленных гражданином (его представителем) в соответствии с <text:a xlink:type="simple" xlink:href="#Par70" text:style-name="ListLabel_20_2" text:visited-style-name="ListLabel_20_2"><text:span text:style-name="T7">частями 3</text:span></text:a> и <text:a xlink:type="simple" xlink:href="#Par117" text:style-name="ListLabel_20_2" text:visited-style-name="ListLabel_20_2"><text:span text:style-name="T7">5</text:span></text:a> настоящей статьи документах и послуживших основанием для постановки гражданина на учет;</text:p>
      <text:p text:style-name="P15">5) отказа в предоставлении гражданину на основании настоящего областного закона земельного участка в собственность бесплатно в соответствии с <text:a xlink:type="simple" xlink:href="#Par174" text:style-name="ListLabel_20_2" text:visited-style-name="ListLabel_20_2"><text:span text:style-name="T7">частью 28</text:span></text:a> настоящей статьи.</text:p>
      <text:p text:style-name="P15">17. Проверка достоверности сведений, содержащихся в представленных гражданином (его представителем) в соответствии с <text:a xlink:type="simple" xlink:href="#Par70" text:style-name="ListLabel_20_2" text:visited-style-name="ListLabel_20_2"><text:span text:style-name="T7">частями 3</text:span></text:a> и <text:a xlink:type="simple" xlink:href="#Par117" text:style-name="ListLabel_20_2" text:visited-style-name="ListLabel_20_2"><text:span text:style-name="T7">5</text:span></text:a> настоящей статьи документах, осуществляется уполномоченным органом, органом местного самоуправления путем их сопоставления с информацией, полученной от компетентных органов или организаций, выдавших документ (документы), а также другими способами, разрешенными федеральным законодательством, в соответствии с нормативным правовым актом Правительства Смоленской области, муниципальным правовым актом.</text:p>
      <text:p text:style-name="P6">(в ред. <text:a xlink:type="simple" xlink:href="https://login.consultant.ru/link/?req=doc&amp;base=RLAW376&amp;n=140431&amp;dst=100020" text:style-name="ListLabel_20_2" text:visited-style-name="ListLabel_20_2"><text:span text:style-name="T7">закона</text:span></text:a> Смоленской области от 23.11.2023 N 121-з)</text:p>
      <text:p text:style-name="P15">18. Гражданин обязан извещать в письменной форме уполномоченный орган, орган местного самоуправления об изменении своего адреса места жительства (дееспособных детей), об изменении состава его семьи в течение десяти календарных дней со дня наступления данных обстоятельств.</text:p>
      <text:p text:style-name="P15">19. Для предоставления земельных участков гражданам, поставленным на учет, уполномоченный орган, орган местного самоуправления формирует земельные участки для индивидуального жилищного строительства и включает их соответственно в перечень земельных участков для предоставления в собственность граждан бесплатно из земель, находящихся в распоряжении уполномоченного органа, в перечень земельных участков для предоставления в собственность граждан бесплатно из земель, находящихся в распоряжении органа местного самоуправления (далее - перечень), которые утверждаются соответственно уполномоченным органом, органом местного самоуправления и подлежат опубликованию в газете "Смоленская газета", а также размещению на официальном сайте уполномоченного органа, официальном сайте органа местного самоуправления (при его наличии). Порядок формирования перечня (в том числе периодичность формирования перечня) устанавливается нормативным правовым актом Правительства Смоленской области, муниципальным правовым актом.</text:p>
      <text:p text:style-name="P6">(в ред. <text:a xlink:type="simple" xlink:href="https://login.consultant.ru/link/?req=doc&amp;base=RLAW376&amp;n=140431&amp;dst=100021" text:style-name="ListLabel_20_2" text:visited-style-name="ListLabel_20_2"><text:span text:style-name="T7">закона</text:span></text:a> Смоленской области от 23.11.2023 N 121-з)</text:p>
      <text:p text:style-name="P15"><text:bookmark text:name="Par149"/>20. Уполномоченный орган, орган местного самоуправления в двухнедельный срок после опубликования перечня уведомляет:</text:p>
      <text:p text:style-name="P15">1) гражданина о возможности предоставления ему земельного участка (с указанием его местоположения и площади) и о необходимости представления им в уполномоченный орган, орган местного самоуправления заявления в письменной форме о предоставлении земельного участка в собственность бесплатно для индивидуального жилищного строительства (далее - заявление о предоставлении земельного участка) и документов, указанных в <text:a xlink:type="simple" xlink:href="#Par71" text:style-name="ListLabel_20_2" text:visited-style-name="ListLabel_20_2"><text:span text:style-name="T7">пункте 1 части 3</text:span></text:a> настоящей статьи, или о возможности предоставления ему денежной компенсации в соответствии со <text:a xlink:type="simple" xlink:href="#Par181" text:style-name="ListLabel_20_2" text:visited-style-name="ListLabel_20_2"><text:span text:style-name="T7">статьей 3.1</text:span></text:a> настоящего областного закона;</text:p>
      <text:p text:style-name="P6">(в ред. <text:a xlink:type="simple" xlink:href="https://login.consultant.ru/link/?req=doc&amp;base=RLAW376&amp;n=140431&amp;dst=100022" text:style-name="ListLabel_20_2" text:visited-style-name="ListLabel_20_2"><text:span text:style-name="T7">закона</text:span></text:a> Смоленской области от 23.11.2023 N 121-з)</text:p>
      <text:p text:style-name="P15">2) дееспособных детей о наличии у них права, предусмотренного <text:a xlink:type="simple" xlink:href="#Par47" text:style-name="ListLabel_20_2" text:visited-style-name="ListLabel_20_2"><text:span text:style-name="T7">частью 2.1 статьи 2</text:span></text:a> настоящего областного закона, и о необходимости представления ими в уполномоченный орган, орган местного самоуправления в целях реализации указанного права заявления в письменной форме об отказе от права приобретения доли в праве общей долевой собственности на земельный участок в двухнедельный срок со дня получения ими уведомления, направляемого в соответствии с настоящей частью.</text:p>
      <text:p text:style-name="P15">20.1. Гражданин вправе до дня направления уполномоченным органом, органом местного самоуправления в его адрес уведомления, указанного в <text:a xlink:type="simple" xlink:href="#Par149" text:style-name="ListLabel_20_2" text:visited-style-name="ListLabel_20_2"><text:span text:style-name="T7">части 20</text:span></text:a> настоящей статьи, обратиться в уполномоченный орган, орган местного самоуправления лично или через своего представителя с заявлением в письменной форме об отказе от предоставления земельного участка в собственность бесплатно для индивидуального жилищного строительства и о предоставлении денежной компенсации в соответствии со <text:a xlink:type="simple" xlink:href="#Par181" text:style-name="ListLabel_20_2" text:visited-style-name="ListLabel_20_2"><text:span text:style-name="T7">статьей 3.1</text:span></text:a> настоящего областного закона (далее - заявление об отказе от предоставления земельного участка и о предоставлении денежной компенсации).</text:p>
      <text:p text:style-name="P6">(часть 20.1 введена <text:a xlink:type="simple" xlink:href="https://login.consultant.ru/link/?req=doc&amp;base=RLAW376&amp;n=149031&amp;dst=100031" text:style-name="ListLabel_20_2" text:visited-style-name="ListLabel_20_2"><text:span text:style-name="T7">законом</text:span></text:a> Смоленской области от 31.10.2024 N 199-з)</text:p>
      <text:p text:style-name="P15">21. Гражданину предлагается один земельный участок из перечня. Очередность предложения гражданам земельных участков определяется исходя из очередности постановки их на учет и очередности включения земельных участков в перечень. Количество граждан, которым направляется уведомление в соответствии с <text:a xlink:type="simple" xlink:href="#Par149" text:style-name="ListLabel_20_2" text:visited-style-name="ListLabel_20_2"><text:span text:style-name="T7">частью 20</text:span></text:a> настоящей статьи, соответствует количеству земельных участков, включенных в перечень.</text:p>
      <text:p text:style-name="P15">22. Уведомление, направляемое в соответствии с <text:a xlink:type="simple" xlink:href="#Par149" text:style-name="ListLabel_20_2" text:visited-style-name="ListLabel_20_2"><text:span text:style-name="T7">частью 20</text:span></text:a> настоящей статьи, по выбору гражданина либо выдается ему (дееспособным детям) лично под роспись, либо направляется ему (дееспособным детям) заказным почтовым отправлением по почтовому адресу, указанному гражданином в представленных документах, либо направляется ему (дееспособным детям) в форме электронного документа по адресу электронной почты, указанному в заявлении о постановке на учет.</text:p>
      <text:p text:style-name="P15">23. Заявление о предоставлении земельного участка и документы, указанные в <text:a xlink:type="simple" xlink:href="#Par71" text:style-name="ListLabel_20_2" text:visited-style-name="ListLabel_20_2"><text:span text:style-name="T7">пункте 1 части 3</text:span></text:a> настоящей статьи, могут быть поданы гражданином (его представителем) через многофункциональный центр, а также в форме электронного документа с использованием информационно-технологической и коммуникационной инфраструктуры, в том числе единого портала государственных и муниципальных услуг и (или) регионального портала государственных и муниципальных услуг.</text:p>
      <text:p text:style-name="P15">24. Многофункциональный центр не позднее рабочего дня, следующего за днем приема у гражданина (его представителя) <text:soft-page-break/>заявления о предоставлении земельного участка и документов, указанных в <text:a xlink:type="simple" xlink:href="#Par71" text:style-name="ListLabel_20_2" text:visited-style-name="ListLabel_20_2"><text:span text:style-name="T7">пункте 1 части 3</text:span></text:a> настоящей статьи, направляет их в уполномоченный орган, орган местного самоуправления.</text:p>
      <text:p text:style-name="P15">25. В случае непредставления гражданином (его представителем) в двухнедельный срок со дня получения им уведомления, направляемого в соответствии с <text:a xlink:type="simple" xlink:href="#Par149" text:style-name="ListLabel_20_2" text:visited-style-name="ListLabel_20_2"><text:span text:style-name="T7">частью 20</text:span></text:a> настоящей статьи, в уполномоченный орган, орган местного самоуправления или многофункциональный центр заявления о предоставлении земельного участка и документов, указанных в <text:a xlink:type="simple" xlink:href="#Par71" text:style-name="ListLabel_20_2" text:visited-style-name="ListLabel_20_2"><text:span text:style-name="T7">пункте 1 части 3</text:span></text:a> настоящей статьи, либо в случае возврата отправителю в соответствии с Федеральным <text:a xlink:type="simple" xlink:href="https://login.consultant.ru/link/?req=doc&amp;base=LAW&amp;n=499767" text:style-name="ListLabel_20_2" text:visited-style-name="ListLabel_20_2"><text:span text:style-name="T7">законом</text:span></text:a> от 17 июля 1999 года N 176-ФЗ "О почтовой связи" заказного почтового отправления (далее - возврат отправителю заказного почтового отправления) земельный участок предлагается следующему по очереди гражданину, состоящему на учете, и которому указанное уведомление с предложением земельного участка из этого же перечня не направлялось.</text:p>
      <text:p text:style-name="P6">(в ред. <text:a xlink:type="simple" xlink:href="https://login.consultant.ru/link/?req=doc&amp;base=RLAW376&amp;n=140431&amp;dst=100023" text:style-name="ListLabel_20_2" text:visited-style-name="ListLabel_20_2"><text:span text:style-name="T7">закона</text:span></text:a> Смоленской области от 23.11.2023 N 121-з)</text:p>
      <text:p text:style-name="P15">25.1. Гражданин в двухнедельный срок со дня получения им уведомления, направляемого в соответствии с <text:a xlink:type="simple" xlink:href="#Par149" text:style-name="ListLabel_20_2" text:visited-style-name="ListLabel_20_2"><text:span text:style-name="T7">частью 20</text:span></text:a> настоящей статьи, вправе отказаться от предложенного ему земельного участка, представив лично или через своего представителя в уполномоченный орган, орган местного самоуправления заявление об отказе от предоставления земельного участка и о предоставлении денежной компенсации.</text:p>
      <text:p text:style-name="P6">(часть 25.1 в ред. <text:a xlink:type="simple" xlink:href="https://login.consultant.ru/link/?req=doc&amp;base=RLAW376&amp;n=149031&amp;dst=100033" text:style-name="ListLabel_20_2" text:visited-style-name="ListLabel_20_2"><text:span text:style-name="T7">закона</text:span></text:a> Смоленской области от 31.10.2024 N 199-з)</text:p>
      <text:p text:style-name="P15">25.2. Гражданин в двухнедельный срок со дня получения им уведомления, направляемого в соответствии с <text:a xlink:type="simple" xlink:href="#Par149" text:style-name="ListLabel_20_2" text:visited-style-name="ListLabel_20_2"><text:span text:style-name="T7">частью 20</text:span></text:a> настоящей статьи, вправе отказаться от предложенного ему земельного участка, представив лично или через своего представителя в уполномоченный орган, орган местного самоуправления заявление в письменной форме об отказе от предложенного земельного участка и о намерении получить земельный участок из нового перечня. Указанное заявление является основанием для направления гражданину нового уведомления в соответствии с частью 20 настоящей статьи с предложением земельного участка из нового перечня. В случае если гражданин не заинтересован в предоставлении предложенного земельного участка из нового перечня, гражданин (его представитель) в двухнедельный срок со дня получения им уведомления, направляемого в соответствии с <text:a xlink:type="simple" xlink:href="#Par149" text:style-name="ListLabel_20_2" text:visited-style-name="ListLabel_20_2"><text:span text:style-name="T7">частью 20</text:span></text:a> настоящей статьи, вправе обратиться в уполномоченный орган, орган местного самоуправления с заявлением об отказе от предоставления земельного участка и о предоставлении денежной компенсации или с заявлением об отказе от предоставления земельного участка. Последующее уведомление в соответствии с <text:a xlink:type="simple" xlink:href="#Par149" text:style-name="ListLabel_20_2" text:visited-style-name="ListLabel_20_2"><text:span text:style-name="T7">частью 20</text:span></text:a> настоящей статьи с предложением земельного участка из нового перечня гражданину не направляется. При этом гражданин имеет право на предоставление ему денежной компенсации в соответствии со <text:a xlink:type="simple" xlink:href="#Par181" text:style-name="ListLabel_20_2" text:visited-style-name="ListLabel_20_2"><text:span text:style-name="T7">статьей 3.1</text:span></text:a> настоящего областного закона.</text:p>
      <text:p text:style-name="P6">(часть 25.2 в ред. <text:a xlink:type="simple" xlink:href="https://login.consultant.ru/link/?req=doc&amp;base=RLAW376&amp;n=149031&amp;dst=100035" text:style-name="ListLabel_20_2" text:visited-style-name="ListLabel_20_2"><text:span text:style-name="T7">закона</text:span></text:a> Смоленской области от 31.10.2024 N 199-з)</text:p>
      <text:p text:style-name="P15">25.3. Гражданину, получившему уведомление, направляемое в соответствии с частью 20 настоящей статьи, и не представившему в двухнедельный срок со дня получения им указанного уведомления заявление об отказе от предоставления земельного участка и о предоставлении денежной компенсации, а также гражданину, не получившему уведомление, направляемое в соответствии с <text:a xlink:type="simple" xlink:href="#Par149" text:style-name="ListLabel_20_2" text:visited-style-name="ListLabel_20_2"><text:span text:style-name="T7">частью 20</text:span></text:a> настоящей статьи, в связи с возвратом отправителю заказного почтового отправления, направляется новое уведомление в соответствии с <text:a xlink:type="simple" xlink:href="#Par149" text:style-name="ListLabel_20_2" text:visited-style-name="ListLabel_20_2"><text:span text:style-name="T7">частью 20</text:span></text:a> настоящей статьи с предложением земельного участка из нового перечня. В случае непредставления гражданином (его представителем) в двухнедельный срок со дня получения им нового уведомления, направляемого в соответствии с <text:a xlink:type="simple" xlink:href="#Par149" text:style-name="ListLabel_20_2" text:visited-style-name="ListLabel_20_2"><text:span text:style-name="T7">частью 20</text:span></text:a> настоящей статьи, в уполномоченный орган, орган местного самоуправления или многофункциональный центр заявления о предоставлении земельного участка и документов, указанных в <text:a xlink:type="simple" xlink:href="#Par71" text:style-name="ListLabel_20_2" text:visited-style-name="ListLabel_20_2"><text:span text:style-name="T7">пункте 1 части 3</text:span></text:a> настоящей статьи, или заявления об отказе от предоставления земельного участка и о предоставлении денежной компенсации либо в случае возврата отправителю заказного почтового отправления последующее уведомление в соответствии с <text:a xlink:type="simple" xlink:href="#Par149" text:style-name="ListLabel_20_2" text:visited-style-name="ListLabel_20_2"><text:span text:style-name="T7">частью 20</text:span></text:a> настоящей статьи с предложением земельного участка из нового перечня гражданину не направляется. При этом гражданин имеет право на предоставление ему денежной компенсации в соответствии со <text:a xlink:type="simple" xlink:href="#Par181" text:style-name="ListLabel_20_2" text:visited-style-name="ListLabel_20_2"><text:span text:style-name="T7">статьей 3.1</text:span></text:a> настоящего областного закона.</text:p>
      <text:p text:style-name="P6">(часть 25.3 в ред. <text:a xlink:type="simple" xlink:href="https://login.consultant.ru/link/?req=doc&amp;base=RLAW376&amp;n=149031&amp;dst=100036" text:style-name="ListLabel_20_2" text:visited-style-name="ListLabel_20_2"><text:span text:style-name="T7">закона</text:span></text:a> Смоленской области от 31.10.2024 N 199-з)</text:p>
      <text:p text:style-name="P15">26. Уполномоченный орган, орган местного самоуправления после получения заявления о предоставлении земельного участка и документов, указанных в <text:a xlink:type="simple" xlink:href="#Par71" text:style-name="ListLabel_20_2" text:visited-style-name="ListLabel_20_2"><text:span text:style-name="T7">пункте 1 части 3</text:span></text:a> настоящей статьи, направляет в органы, организации межведомственные запросы о представлении:</text:p>
      <text:p text:style-name="P15">1) документов и (или) информации о земельных участках, предоставленных в собственность гражданина после дня направления уполномоченным органом, органом местного, самоуправления, многофункциональным центром указанного в <text:a xlink:type="simple" xlink:href="#Par100" text:style-name="ListLabel_20_2" text:visited-style-name="ListLabel_20_2"><text:span text:style-name="T7">пункте 1 части 4</text:span></text:a> настоящей статьи межведомственного запроса, и о правоустанавливающих документах на них;</text:p>
      <text:p text:style-name="P15">2) сведений о государственной регистрации смерти детей гражданина;</text:p>
      <text:p text:style-name="P15">3) сведений о предоставлении гражданину денежной компенсации.</text:p>
      <text:p text:style-name="P6">(п. 3 введен <text:a xlink:type="simple" xlink:href="https://login.consultant.ru/link/?req=doc&amp;base=RLAW376&amp;n=149031&amp;dst=100037" text:style-name="ListLabel_20_2" text:visited-style-name="ListLabel_20_2"><text:span text:style-name="T7">законом</text:span></text:a> Смоленской области от 31.10.2024 N 199-з)</text:p>
      <text:p text:style-name="P15"><text:bookmark text:name="Par172"/>27. Гражданин (его представитель) вправе по собственной инициативе представить в уполномоченный орган, орган местного самоуправлении или в многофункциональный центр документы, содержащие указанные в пункте 2 части 26 настоящей статьи сведения.</text:p>
      <text:p text:style-name="P6">(в ред. <text:a xlink:type="simple" xlink:href="https://login.consultant.ru/link/?req=doc&amp;base=RLAW376&amp;n=149031&amp;dst=100039" text:style-name="ListLabel_20_2" text:visited-style-name="ListLabel_20_2"><text:span text:style-name="T7">закона</text:span></text:a> Смоленской области от 31.10.2024 N 199-з)</text:p>
      <text:p text:style-name="P15"><text:bookmark text:name="Par174"/>28. Уполномоченный орган, орган местного самоуправления по результатам рассмотрения заявления о предоставлении земельного участка, документов, указанных в пункте 1 части 3 и в части 27 настоящей статьи, заявления, указанного в пункте 2 части 20 настоящей статьи (при наличии), а также ответов на межведомственные запросы, указанные в части 26 настоящей статьи, в течение двадцати дней со дня поступления в уполномоченный орган, орган местного самоуправления заявления о предоставлении земельного участка принимает решение о предоставлении земельного участка в общую долевую собственность бесплатно или об отказе в данном предоставлении и снятии гражданина с учета с указанием основания для отказа в предоставлении гражданину земельного участка в собственность бесплатно в соответствии с частью 29 настоящей статьи.</text:p>
      <text:p text:style-name="P15">29. Основаниями для отказа в предоставлении гражданину в соответствии с настоящим областным законом земельного участка в собственность бесплатно являются:</text:p>
      <text:p text:style-name="P15">1) утрата гражданином права на предоставление в соответствии с настоящим областным законом земельного участка в собственность бесплатно;</text:p>
      <text:p text:style-name="P15"><text:soft-page-break/>2) обнаружение недостоверных сведений, содержащихся в представленных гражданином (его представителем) заявлении о предоставлении земельного участка и документах, указанных в <text:a xlink:type="simple" xlink:href="#Par71" text:style-name="ListLabel_20_2" text:visited-style-name="ListLabel_20_2"><text:span text:style-name="T7">пункте 1 части 3</text:span></text:a> и в <text:a xlink:type="simple" xlink:href="#Par172" text:style-name="ListLabel_20_2" text:visited-style-name="ListLabel_20_2"><text:span text:style-name="T7">части 27</text:span></text:a> настоящей статьи.</text:p>
      <text:p text:style-name="P15">30. Проверка достоверности сведений, содержащихся в представленных гражданином (его представителем) заявлении о предоставлении земельного участка и документах, указанных в <text:a xlink:type="simple" xlink:href="#Par71" text:style-name="ListLabel_20_2" text:visited-style-name="ListLabel_20_2"><text:span text:style-name="T7">пункте 1 части 3</text:span></text:a> и в <text:a xlink:type="simple" xlink:href="#Par172" text:style-name="ListLabel_20_2" text:visited-style-name="ListLabel_20_2"><text:span text:style-name="T7">части 27</text:span></text:a> настоящей статьи, осуществляется уполномоченным органом, органом местного самоуправления путем их сопоставления с информацией, полученной от компетентных органов или организаций, выдавших документ (документы), а также другими способами, разрешенными федеральным законодательством, в соответствии с нормативным правовым актом Правительства Смоленской области, муниципальным правовым актом.</text:p>
      <text:p text:style-name="P6">(в ред. <text:a xlink:type="simple" xlink:href="https://login.consultant.ru/link/?req=doc&amp;base=RLAW376&amp;n=140431&amp;dst=100028" text:style-name="ListLabel_20_2" text:visited-style-name="ListLabel_20_2"><text:span text:style-name="T7">закона</text:span></text:a> Смоленской области от 23.11.2023 N 121-з)</text:p>
      <text:p text:style-name="P6"/>
      <text:h text:style-name="P13" text:outline-level="1" loext:marker-style-name="T4"><text:bookmark text:name="Par181"/><text:span text:style-name="T4">Статья 3.1</text:span><text:span text:style-name="T4"/></text:h>
      <text:p text:style-name="P14"/>
      <text:p text:style-name="P14">(введена <text:a xlink:type="simple" xlink:href="https://login.consultant.ru/link/?req=doc&amp;base=RLAW376&amp;n=140431&amp;dst=100029" text:style-name="ListLabel_20_2" text:visited-style-name="ListLabel_20_2"><text:span text:style-name="T7">законом</text:span></text:a> Смоленской области от 23.11.2023 N 121-з)</text:p>
      <text:p text:style-name="P6"/>
      <text:p text:style-name="P14">1. Гражданину, поставленному на учет, с его согласия предоставляется денежная компенсация.</text:p>
      <text:p text:style-name="P15"><text:bookmark text:name="Par186"/>2. Размер денежной компенсации составляет 200000 рублей.</text:p>
      <text:p text:style-name="P6">(часть 2 в ред. <text:a xlink:type="simple" xlink:href="https://login.consultant.ru/link/?req=doc&amp;base=RLAW376&amp;n=145786&amp;dst=100009" text:style-name="ListLabel_20_2" text:visited-style-name="ListLabel_20_2"><text:span text:style-name="T7">закона</text:span></text:a> Смоленской области от 26.06.2024 N 153-з)</text:p>
      <text:p text:style-name="P15">3. Денежная компенсация может быть использована путем направления ее средств:</text:p>
      <text:p text:style-name="P15"><text:bookmark text:name="Par189"/>1) на оплату цены договора купли-продажи жилого помещения (жилого помещения с земельным участком), заключенного гражданином и (или) его супругом (супругой) после 1 января 2020 года;</text:p>
      <text:p text:style-name="P6">(в ред. <text:a xlink:type="simple" xlink:href="https://login.consultant.ru/link/?req=doc&amp;base=RLAW376&amp;n=145786&amp;dst=100011" text:style-name="ListLabel_20_2" text:visited-style-name="ListLabel_20_2"><text:span text:style-name="T7">закона</text:span></text:a> Смоленской области от 26.06.2024 N 153-з)</text:p>
      <text:p text:style-name="P15"><text:bookmark text:name="Par191"/>2) на оплату цены договора купли-продажи земельного участка для индивидуального жилищного строительства, заключенного гражданином и (или) его супругом (супругой) после 1 января 2020 года;</text:p>
      <text:p text:style-name="P6">(в ред. <text:a xlink:type="simple" xlink:href="https://login.consultant.ru/link/?req=doc&amp;base=RLAW376&amp;n=145786&amp;dst=100011" text:style-name="ListLabel_20_2" text:visited-style-name="ListLabel_20_2"><text:span text:style-name="T7">закона</text:span></text:a> Смоленской области от 26.06.2024 N 153-з)</text:p>
      <text:p text:style-name="P15"><text:bookmark text:name="Par193"/>3) на уплату первоначального взноса при получении после 1 января 2020 года жилищного кредита гражданином и (или) его супругом (супругой), в том числе ипотечного, или жилищного займа (далее - жилищный кредит) на приобретение жилого помещения по договору купли-продажи или строительство жилого дома;</text:p>
      <text:p text:style-name="P6">(в ред. <text:a xlink:type="simple" xlink:href="https://login.consultant.ru/link/?req=doc&amp;base=RLAW376&amp;n=145786&amp;dst=100011" text:style-name="ListLabel_20_2" text:visited-style-name="ListLabel_20_2"><text:span text:style-name="T7">закона</text:span></text:a> Смоленской области от 26.06.2024 N 153-з)</text:p>
      <text:p text:style-name="P15"><text:bookmark text:name="Par195"/>4) на погашение суммы основного долга (части суммы основного долга) и уплату процентов по жилищным кредитам гражданина и (или) его супруга (супруги) на приобретение жилого помещения или строительство жилого дома, за исключением иных процентов, штрафов, комиссий и пеней за просрочку исполнения обязательств по указанным жилищным кредитам, полученным после 1 января 2020 года;</text:p>
      <text:p text:style-name="P6">(в ред. <text:a xlink:type="simple" xlink:href="https://login.consultant.ru/link/?req=doc&amp;base=RLAW376&amp;n=145786&amp;dst=100011" text:style-name="ListLabel_20_2" text:visited-style-name="ListLabel_20_2"><text:span text:style-name="T7">закона</text:span></text:a> Смоленской области от 26.06.2024 N 153-з)</text:p>
      <text:p text:style-name="P15"><text:bookmark text:name="Par197"/>5) на уплату цены договора участия в долевом строительстве, который предусматривает в качестве объекта долевого строительства жилое помещение, содержащего одно из условий привлечения денежных средств участников долевого строительства, установленных <text:a xlink:type="simple" xlink:href="https://login.consultant.ru/link/?req=doc&amp;base=LAW&amp;n=494633&amp;dst=100848" text:style-name="ListLabel_20_2" text:visited-style-name="ListLabel_20_2"><text:span text:style-name="T7">пунктом 5 части 4 статьи 4</text:span></text:a> Федерального закона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договор участия в долевом строительстве), или уплату цены договора уступки участником долевого строительства прав требований по договору участия в долевом строительстве (далее - договор уступки прав требований по договору участия в долевом строительстве), заключенного гражданином и (или) его супругом (супругой) после 1 января 2020 года;</text:p>
      <text:p text:style-name="P6">(в ред. <text:a xlink:type="simple" xlink:href="https://login.consultant.ru/link/?req=doc&amp;base=RLAW376&amp;n=145786&amp;dst=100011" text:style-name="ListLabel_20_2" text:visited-style-name="ListLabel_20_2"><text:span text:style-name="T7">закона</text:span></text:a> Смоленской области от 26.06.2024 N 153-з)</text:p>
      <text:p text:style-name="P15"><text:bookmark text:name="Par199"/>6) на уплату первоначального взноса при получении жилищного кредита гражданином и (или) его супругом (супругой) на уплату цены договора участия в долевом строительстве, на уплату цены договора уступки прав требований по договору участия в долевом строительстве, заключенных после 1 января 2020 года;</text:p>
      <text:p text:style-name="P6">(в ред. <text:a xlink:type="simple" xlink:href="https://login.consultant.ru/link/?req=doc&amp;base=RLAW376&amp;n=145786&amp;dst=100011" text:style-name="ListLabel_20_2" text:visited-style-name="ListLabel_20_2"><text:span text:style-name="T7">закона</text:span></text:a> Смоленской области от 26.06.2024 N 153-з)</text:p>
      <text:p text:style-name="P15"><text:bookmark text:name="Par201"/>7) на погашение суммы основного долга (части суммы основного долга) и уплату процентов по жилищному кредиту гражданина и (или) его супруга (супруги)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заключенных после 1 января 2020 года, за исключением иных процентов, штрафов, комиссий и пеней за просрочку исполнения обязательств по указанному жилищному кредиту;</text:p>
      <text:p text:style-name="P6">(в ред. <text:a xlink:type="simple" xlink:href="https://login.consultant.ru/link/?req=doc&amp;base=RLAW376&amp;n=145786&amp;dst=100011" text:style-name="ListLabel_20_2" text:visited-style-name="ListLabel_20_2"><text:span text:style-name="T7">закона</text:span></text:a> Смоленской области от 26.06.2024 N 153-з)</text:p>
      <text:p text:style-name="P15"><text:bookmark text:name="Par203"/>8) на оплату ремонта (капитального или текущего) жилого помещения, находящегося в собственности гражданина и (или) его супруга (супруги), расположенного на территории Смоленской области, осуществляемого после 1 января 2020 года;</text:p>
      <text:p text:style-name="P6">(п. 8 введен <text:a xlink:type="simple" xlink:href="https://login.consultant.ru/link/?req=doc&amp;base=RLAW376&amp;n=149031&amp;dst=100041" text:style-name="ListLabel_20_2" text:visited-style-name="ListLabel_20_2"><text:span text:style-name="T7">законом</text:span></text:a> Смоленской области от 31.10.2024 N 199-з)</text:p>
      <text:p text:style-name="P15"><text:bookmark text:name="Par205"/>9) на оплату подключения (технологического присоединения) жилого помещения, находящегося в собственности гражданина и (или) его супруга (супруги), расположенного на территории Смоленской области, к сетям инженерно-технического обеспечения, осуществляемого после 1 января 2020 года;</text:p>
      <text:p text:style-name="P6">(п. 9 введен <text:a xlink:type="simple" xlink:href="https://login.consultant.ru/link/?req=doc&amp;base=RLAW376&amp;n=149031&amp;dst=100043" text:style-name="ListLabel_20_2" text:visited-style-name="ListLabel_20_2"><text:span text:style-name="T7">законом</text:span></text:a> Смоленской области от 31.10.2024 N 199-з)</text:p>
      <text:p text:style-name="P15"><text:bookmark text:name="Par207"/>10) на оплату расходов, связанных с улучшением жилищно-бытовых условий гражданина, произведенных гражданином после 1 ноября 2024 года, <text:a xlink:type="simple" xlink:href="https://login.consultant.ru/link/?req=doc&amp;base=RLAW376&amp;n=157358&amp;dst=100008" text:style-name="ListLabel_20_2" text:visited-style-name="ListLabel_20_2"><text:span text:style-name="T7">перечень</text:span></text:a> которых устанавливается нормативным правовым актом Правительства Смоленской области.</text:p>
      <text:p text:style-name="P6">(п. 10 введен <text:a xlink:type="simple" xlink:href="https://login.consultant.ru/link/?req=doc&amp;base=RLAW376&amp;n=149031&amp;dst=100044" text:style-name="ListLabel_20_2" text:visited-style-name="ListLabel_20_2"><text:span text:style-name="T7">законом</text:span></text:a> Смоленской области от 31.10.2024 N 199-з)</text:p>
      <text:p text:style-name="P15">4. Земельные участки и жилые помещения, на приобретение которых направляются средства денежной компенсации, должны быть расположены на территории Смоленской области.</text:p>
      <text:p text:style-name="P15"><text:soft-page-break/>5. Денежная компенсация предоставляется в размере цены договора либо фактически понесенных расходов, но не более размера, установленного <text:a xlink:type="simple" xlink:href="#Par186" text:style-name="ListLabel_20_2" text:visited-style-name="ListLabel_20_2"><text:span text:style-name="T7">частью 2</text:span></text:a> настоящей статьи.</text:p>
      <text:p text:style-name="P6">(часть 5 в ред. <text:a xlink:type="simple" xlink:href="https://login.consultant.ru/link/?req=doc&amp;base=RLAW376&amp;n=149031&amp;dst=100045" text:style-name="ListLabel_20_2" text:visited-style-name="ListLabel_20_2"><text:span text:style-name="T7">закона</text:span></text:a> Смоленской области от 31.10.2024 N 199-з)</text:p>
      <text:p text:style-name="P15">6. Для предоставления денежной компенсации гражданин (его представитель) обращается в уполномоченный орган, орган местного самоуправления с заявлением об отказе от предоставления земельного участка и о предоставлении денежной компенсации в двух экземплярах, адресованным в областное государственное казенное учреждение по приему и оформлению документов от граждан, имеющих право на получение мер социальной поддержки, пособий и социальных выплат в соответствии с федеральным и областным законодательством (далее - учреждение).</text:p>
      <text:p text:style-name="P6">(в ред. законов Смоленской области от 31.10.2024 <text:a xlink:type="simple" xlink:href="https://login.consultant.ru/link/?req=doc&amp;base=RLAW376&amp;n=149031&amp;dst=100047" text:style-name="ListLabel_20_2" text:visited-style-name="ListLabel_20_2"><text:span text:style-name="T7">N 199-з</text:span></text:a>, от 01.07.2025 <text:a xlink:type="simple" xlink:href="https://login.consultant.ru/link/?req=doc&amp;base=RLAW376&amp;n=155497&amp;dst=100009" text:style-name="ListLabel_20_2" text:visited-style-name="ListLabel_20_2"><text:span text:style-name="T7">N 76-з</text:span></text:a>)</text:p>
      <text:p text:style-name="P15"><text:bookmark text:name="Par214"/>7. С заявлением об отказе от предоставления земельного участка и о предоставлении денежной компенсации одновременно должны быть представлены следующие документы:</text:p>
      <text:p text:style-name="P6">(в ред. <text:a xlink:type="simple" xlink:href="https://login.consultant.ru/link/?req=doc&amp;base=RLAW376&amp;n=149031&amp;dst=100049" text:style-name="ListLabel_20_2" text:visited-style-name="ListLabel_20_2"><text:span text:style-name="T7">закона</text:span></text:a> Смоленской области от 31.10.2024 N 199-з)</text:p>
      <text:p text:style-name="P15">1) документ, удостоверяющий личность гражданина, а при подаче заявления представителем гражданина - документ, подтверждающий полномочия представителя гражданина, и документ, удостоверяющий личность представителя гражданина;</text:p>
      <text:p text:style-name="P15">2) свидетельство о государственной регистрации заключения брака, выданное компетентным органом иностранного государства, и его нотариально удостоверенный перевод на русский язык (в случае, когда регистрация заключения брака произведена компетентным органом иностранного государства) (представляется в случае, если стороной сделки либо обязательств по приобретению жилого помещения (жилого помещения с земельным участком), земельного участка для индивидуального жилищного строительства является супруг (супруга) гражданина);</text:p>
      <text:p text:style-name="P15">3) документ, содержащий сведения о реквизитах счета, открытого на имя гражданина в банке или иной кредитной организации;</text:p>
      <text:p text:style-name="P15">4) письменное согласие гражданина на обработку его персональных данных, оформленное в соответствии с требованиями <text:a xlink:type="simple" xlink:href="https://login.consultant.ru/link/?req=doc&amp;base=LAW&amp;n=499769&amp;dst=100278" text:style-name="ListLabel_20_2" text:visited-style-name="ListLabel_20_2"><text:span text:style-name="T7">статьи 9</text:span></text:a> Федерального закона от 27 июля 2006 года N 152-ФЗ "О персональных данных".</text:p>
      <text:p text:style-name="P15">8. В случае использования денежной компенсации путем направления ее средств на цель, предусмотренную <text:a xlink:type="simple" xlink:href="#Par189" text:style-name="ListLabel_20_2" text:visited-style-name="ListLabel_20_2"><text:span text:style-name="T7">пунктом 1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ется договор купли-продажи жилого помещения (жилого помещения с земельным участком), заключенный гражданином и (или) его супругом (супругой) после 1 января 2020 года.</text:p>
      <text:p text:style-name="P6">(в ред. законов Смоленской области от 26.06.2024 <text:a xlink:type="simple" xlink:href="https://login.consultant.ru/link/?req=doc&amp;base=RLAW376&amp;n=145786&amp;dst=100012" text:style-name="ListLabel_20_2" text:visited-style-name="ListLabel_20_2"><text:span text:style-name="T7">N 153-з</text:span></text:a>, от 31.10.2024 <text:a xlink:type="simple" xlink:href="https://login.consultant.ru/link/?req=doc&amp;base=RLAW376&amp;n=149031&amp;dst=100049" text:style-name="ListLabel_20_2" text:visited-style-name="ListLabel_20_2"><text:span text:style-name="T7">N 199-з</text:span></text:a>)</text:p>
      <text:p text:style-name="P15">9. В случае использования денежной компенсации путем направления ее средств на цель, предусмотренную <text:a xlink:type="simple" xlink:href="#Par191" text:style-name="ListLabel_20_2" text:visited-style-name="ListLabel_20_2"><text:span text:style-name="T7">пунктом 2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ется договор купли-продажи земельного участка для индивидуального жилищного строительства, заключенный гражданином и (или) его супругом (супругой) после 1 января 2020 года.</text:p>
      <text:p text:style-name="P6">(в ред. законов Смоленской области от 26.06.2024 <text:a xlink:type="simple" xlink:href="https://login.consultant.ru/link/?req=doc&amp;base=RLAW376&amp;n=145786&amp;dst=100013" text:style-name="ListLabel_20_2" text:visited-style-name="ListLabel_20_2"><text:span text:style-name="T7">N 153-з</text:span></text:a>, от 31.10.2024 <text:a xlink:type="simple" xlink:href="https://login.consultant.ru/link/?req=doc&amp;base=RLAW376&amp;n=149031&amp;dst=100049" text:style-name="ListLabel_20_2" text:visited-style-name="ListLabel_20_2"><text:span text:style-name="T7">N 199-з</text:span></text:a>)</text:p>
      <text:p text:style-name="P15">10. В случае использования денежной компенсации путем направления ее средств на цель, предусмотренную <text:a xlink:type="simple" xlink:href="#Par193" text:style-name="ListLabel_20_2" text:visited-style-name="ListLabel_20_2"><text:span text:style-name="T7">пунктом 3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ются:</text:p>
      <text:p text:style-name="P6">(в ред. <text:a xlink:type="simple" xlink:href="https://login.consultant.ru/link/?req=doc&amp;base=RLAW376&amp;n=149031&amp;dst=100049" text:style-name="ListLabel_20_2" text:visited-style-name="ListLabel_20_2"><text:span text:style-name="T7">закона</text:span></text:a> Смоленской области от 31.10.2024 N 199-з)</text:p>
      <text:p text:style-name="P15">1) кредитный договор (договор займа) на приобретение жилого помещения по договору купли-продажи или строительство жилого дома, заключенный гражданином и (или) его супругом (супругой) после 1 января 2020 года;</text:p>
      <text:p text:style-name="P6">(в ред. <text:a xlink:type="simple" xlink:href="https://login.consultant.ru/link/?req=doc&amp;base=RLAW376&amp;n=145786&amp;dst=100015" text:style-name="ListLabel_20_2" text:visited-style-name="ListLabel_20_2"><text:span text:style-name="T7">закона</text:span></text:a> Смоленской области от 26.06.2024 N 153-з)</text:p>
      <text:p text:style-name="P15">2) договор купли-продажи жилого помещения, заключенный гражданином и (или) его супругом (супругой) после 1 января 2020 года (в случае приобретения жилого помещения);</text:p>
      <text:p text:style-name="P6">(в ред. <text:a xlink:type="simple" xlink:href="https://login.consultant.ru/link/?req=doc&amp;base=RLAW376&amp;n=145786&amp;dst=100016" text:style-name="ListLabel_20_2" text:visited-style-name="ListLabel_20_2"><text:span text:style-name="T7">закона</text:span></text:a> Смоленской области от 26.06.2024 N 153-з)</text:p>
      <text:p text:style-name="P15">3) договор строительного подряда, заключенный гражданином и (или) его супругом (супругой) после 1 января 2020 года (в случае строительства жилого дома).</text:p>
      <text:p text:style-name="P6">(в ред. <text:a xlink:type="simple" xlink:href="https://login.consultant.ru/link/?req=doc&amp;base=RLAW376&amp;n=145786&amp;dst=100017" text:style-name="ListLabel_20_2" text:visited-style-name="ListLabel_20_2"><text:span text:style-name="T7">закона</text:span></text:a> Смоленской области от 26.06.2024 N 153-з)</text:p>
      <text:p text:style-name="P15">11. В случае использования денежной компенсации путем направления ее средств на цель, предусмотренную <text:a xlink:type="simple" xlink:href="#Par195" text:style-name="ListLabel_20_2" text:visited-style-name="ListLabel_20_2"><text:span text:style-name="T7">пунктом 4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ются:</text:p>
      <text:p text:style-name="P6">(в ред. <text:a xlink:type="simple" xlink:href="https://login.consultant.ru/link/?req=doc&amp;base=RLAW376&amp;n=149031&amp;dst=100049" text:style-name="ListLabel_20_2" text:visited-style-name="ListLabel_20_2"><text:span text:style-name="T7">закона</text:span></text:a> Смоленской области от 31.10.2024 N 199-з)</text:p>
      <text:p text:style-name="P15">1) кредитный договор (договор займа) на приобретение жилого помещения или строительство жилого дома, заключенный гражданином и (или) его супругом (супругой) после 1 января 2020 года;</text:p>
      <text:p text:style-name="P6">(в ред. <text:a xlink:type="simple" xlink:href="https://login.consultant.ru/link/?req=doc&amp;base=RLAW376&amp;n=145786&amp;dst=100018" text:style-name="ListLabel_20_2" text:visited-style-name="ListLabel_20_2"><text:span text:style-name="T7">закона</text:span></text:a> Смоленской области от 26.06.2024 N 153-з)</text:p>
      <text:p text:style-name="P15">2) справка, выданная кредитной организацией, содержащая сведения об остатке суммы основного долга и процентов по жилищному кредиту без учета иных процентов, штрафов, комиссий и пеней за просрочку исполнения обязательств по указанному жилищному кредиту.</text:p>
      <text:p text:style-name="P15">12. В случае использования денежной компенсации путем направления ее средств на цель, предусмотренную <text:a xlink:type="simple" xlink:href="#Par197" text:style-name="ListLabel_20_2" text:visited-style-name="ListLabel_20_2"><text:span text:style-name="T7">пунктом 5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ется договор участия в долевом строительстве или договор уступки прав требований по договору участия в долевом строительстве, заключенные гражданином и (или) его супругом (супругой) после 1 января 2020 года.</text:p>
      <text:p text:style-name="P6">(в ред. законов Смоленской области от 26.06.2024 <text:a xlink:type="simple" xlink:href="https://login.consultant.ru/link/?req=doc&amp;base=RLAW376&amp;n=145786&amp;dst=100019" text:style-name="ListLabel_20_2" text:visited-style-name="ListLabel_20_2"><text:span text:style-name="T7">N 153-з</text:span></text:a>, от 31.10.2024 <text:a xlink:type="simple" xlink:href="https://login.consultant.ru/link/?req=doc&amp;base=RLAW376&amp;n=149031&amp;dst=100049" text:style-name="ListLabel_20_2" text:visited-style-name="ListLabel_20_2"><text:span text:style-name="T7">N 199-з</text:span></text:a>)</text:p>
      <text:p text:style-name="P15"><text:soft-page-break/>13. В случае использования денежной компенсации путем направления ее средств на цель, предусмотренную <text:a xlink:type="simple" xlink:href="#Par199" text:style-name="ListLabel_20_2" text:visited-style-name="ListLabel_20_2"><text:span text:style-name="T7">пунктом 6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ются:</text:p>
      <text:p text:style-name="P6">(в ред. <text:a xlink:type="simple" xlink:href="https://login.consultant.ru/link/?req=doc&amp;base=RLAW376&amp;n=149031&amp;dst=100049" text:style-name="ListLabel_20_2" text:visited-style-name="ListLabel_20_2"><text:span text:style-name="T7">закона</text:span></text:a> Смоленской области от 31.10.2024 N 199-з)</text:p>
      <text:p text:style-name="P15">1) кредитный договор (договор займа)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заключенных гражданином и (или) его супругом (супругой) после 1 января 2020 года;</text:p>
      <text:p text:style-name="P6">(в ред. <text:a xlink:type="simple" xlink:href="https://login.consultant.ru/link/?req=doc&amp;base=RLAW376&amp;n=145786&amp;dst=100021" text:style-name="ListLabel_20_2" text:visited-style-name="ListLabel_20_2"><text:span text:style-name="T7">закона</text:span></text:a> Смоленской области от 26.06.2024 N 153-з)</text:p>
      <text:p text:style-name="P15">2) договор участия в долевом строительстве или договор уступки прав требований по договору участия в долевом строительстве, заключенные гражданином и (или) его супругом (супругой) после 1 января 2020 года.</text:p>
      <text:p text:style-name="P6">(в ред. <text:a xlink:type="simple" xlink:href="https://login.consultant.ru/link/?req=doc&amp;base=RLAW376&amp;n=145786&amp;dst=100022" text:style-name="ListLabel_20_2" text:visited-style-name="ListLabel_20_2"><text:span text:style-name="T7">закона</text:span></text:a> Смоленской области от 26.06.2024 N 153-з)</text:p>
      <text:p text:style-name="P15">14. В случае использования денежной компенсации путем направления ее средств на цель, предусмотренную <text:a xlink:type="simple" xlink:href="#Par201" text:style-name="ListLabel_20_2" text:visited-style-name="ListLabel_20_2"><text:span text:style-name="T7">пунктом 7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ются:</text:p>
      <text:p text:style-name="P6">(в ред. <text:a xlink:type="simple" xlink:href="https://login.consultant.ru/link/?req=doc&amp;base=RLAW376&amp;n=149031&amp;dst=100049" text:style-name="ListLabel_20_2" text:visited-style-name="ListLabel_20_2"><text:span text:style-name="T7">закона</text:span></text:a> Смоленской области от 31.10.2024 N 199-з)</text:p>
      <text:p text:style-name="P15">1) кредитный договор (договор займа) на уплату цены договора участия в долевом строительстве или на уплату цены договора уступки прав требований по договору участия в долевом строительстве, заключенных гражданином и (или) его супругом (супругой) после 1 января 2020 года;</text:p>
      <text:p text:style-name="P6">(в ред. <text:a xlink:type="simple" xlink:href="https://login.consultant.ru/link/?req=doc&amp;base=RLAW376&amp;n=145786&amp;dst=100023" text:style-name="ListLabel_20_2" text:visited-style-name="ListLabel_20_2"><text:span text:style-name="T7">закона</text:span></text:a> Смоленской области от 26.06.2024 N 153-з)</text:p>
      <text:p text:style-name="P15">2) справка, выданная кредитной организацией, содержащая сведения об остатке суммы основного долга и процентов по жилищному кредиту без учета иных процентов, штрафов, комиссий и пеней за просрочку исполнения обязательств по указанному жилищному кредиту.</text:p>
      <text:p text:style-name="P15">14.1. В случае использования денежной компенсации путем направления ее средств на цель, предусмотренную <text:a xlink:type="simple" xlink:href="#Par203" text:style-name="ListLabel_20_2" text:visited-style-name="ListLabel_20_2"><text:span text:style-name="T7">пунктом 8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ются:</text:p>
      <text:p text:style-name="P15">1) правоустанавливающие документы, подтверждающие право собственности гражданина и (или) его супруга (супруги) на жилое помещение, расположенное на территории Смоленской области, право на которое не зарегистрировано в Едином государственном реестре недвижимости;</text:p>
      <text:p text:style-name="P15">2) заключенный после 1 января 2020 года договор на проведение работ (оказание услуг) по капитальному или текущему ремонту жилого помещения с приложением сметы, <text:a xlink:type="simple" xlink:href="https://login.consultant.ru/link/?req=doc&amp;base=LAW&amp;n=26303&amp;dst=100168" text:style-name="ListLabel_20_2" text:visited-style-name="ListLabel_20_2"><text:span text:style-name="T7">акта</text:span></text:a> приемки выполненных работ, <text:a xlink:type="simple" xlink:href="https://login.consultant.ru/link/?req=doc&amp;base=LAW&amp;n=26303&amp;dst=100254" text:style-name="ListLabel_20_2" text:visited-style-name="ListLabel_20_2"><text:span text:style-name="T7">справки</text:span></text:a> о стоимости выполненных работ и затрат, в том числе по формам первичной учетной документации по учету работ в капитальном строительстве и ремонтно-строительных работ N КС-2 и N КС-3, утвержденным <text:a xlink:type="simple" xlink:href="https://login.consultant.ru/link/?req=doc&amp;base=LAW&amp;n=26273" text:style-name="ListLabel_20_2" text:visited-style-name="ListLabel_20_2"><text:span text:style-name="T7">постановлением</text:span></text:a> Государственного комитета Российской Федерации по статистике от 11 ноября 1999 года N 100 "Об утверждении унифицированных форм первичной учетной документации по учету работ в капитальном строительстве и ремонтно-строительных работ", либо по формам первичной учетной документации, разработанным и утвержденным самостоятельно организацией, с которой гражданин и (или) его супруг (супруга) заключил (заключили) договор, а также документы, подтверждающие факт оплаты выполненных работ или услуг по капитальному или текущему ремонту, включая расходы на ремонт сетей электро-, водо-, газо-, теплоснабжения и канализации, оформленные в соответствии с действующим законодательством (в случае осуществления ремонта с привлечением организации или индивидуального предпринимателя);</text:p>
      <text:p text:style-name="P15">3) заключенные после 1 января 2020 года договоры купли-продажи, а также платежные документы (кассовые чеки, товарные чеки, квитанции к приходным ордерам, квитанции), оформленные в соответствии с действующим законодательством, подтверждающие приобретение гражданином и (или) его супругом (супругой) строительных, отделочных, санитарно-технических материалов, оборудования и электроматериалов на проведение капитального или текущего ремонта жилого помещения (в случае осуществления ремонта без привлечения организации или индивидуального предпринимателя);</text:p>
      <text:p text:style-name="P15">4) документ, содержащий сведения о внесенной сумме в счет уплаты цены договора подряда на производство работ по капитальному или текущему ремонту жилого помещения и об оставшейся неуплаченной сумме по договору.</text:p>
      <text:p text:style-name="P6">(часть 14.1 введена <text:a xlink:type="simple" xlink:href="https://login.consultant.ru/link/?req=doc&amp;base=RLAW376&amp;n=149031&amp;dst=100050" text:style-name="ListLabel_20_2" text:visited-style-name="ListLabel_20_2"><text:span text:style-name="T7">законом</text:span></text:a> Смоленской области от 31.10.2024 N 199-з)</text:p>
      <text:p text:style-name="P15">14.2. В случае использования денежной компенсации путем направления ее средств на цель, предусмотренную <text:a xlink:type="simple" xlink:href="#Par205" text:style-name="ListLabel_20_2" text:visited-style-name="ListLabel_20_2"><text:span text:style-name="T7">пунктом 9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ются:</text:p>
      <text:p text:style-name="P15">1) правоустанавливающие документы, подтверждающие право собственности гражданина и (или) его супруга (супруги) на жилое помещение, расположенное на территории Смоленской области, право на которое не зарегистрировано в Едином государственном реестре недвижимости;</text:p>
      <text:p text:style-name="P15">2) заключенный после 1 января 2020 года договор подряда на подключение (технологическое присоединение) жилого помещения к сетям инженерно-технического обеспечения;</text:p>
      <text:p text:style-name="P15">3) документ, содержащий сведения о внесенной сумме в счет уплаты цены договора и об оставшейся неуплаченной сумме по договору.</text:p>
      <text:p text:style-name="P6">(часть 14.2 введена <text:a xlink:type="simple" xlink:href="https://login.consultant.ru/link/?req=doc&amp;base=RLAW376&amp;n=149031&amp;dst=100056" text:style-name="ListLabel_20_2" text:visited-style-name="ListLabel_20_2"><text:span text:style-name="T7">законом</text:span></text:a> Смоленской области от 31.10.2024 N 199-з)</text:p>
      <text:p text:style-name="P15"><text:bookmark text:name="Par261"/>14.3. В случае использования денежной компенсации путем направления ее средств на цель, предусмотренную <text:a xlink:type="simple" xlink:href="#Par207" text:style-name="ListLabel_20_2" text:visited-style-name="ListLabel_20_2"><text:span text:style-name="T7">пунктом 10 части 3</text:span></text:a> настоящей статьи, одновременно с заявлением об отказе от предоставления земельного участка и о предоставлении денежной компенсации и документами, указанными в <text:a xlink:type="simple" xlink:href="#Par214" text:style-name="ListLabel_20_2" text:visited-style-name="ListLabel_20_2"><text:span text:style-name="T7">части 7</text:span></text:a> настоящей статьи, представляются документы, подтверждающие расходование денежных средств на улучшение жилищно-бытовых условий гражданина (кассовый чек, товарный чек, бланк строгой отчетности или иной документ, подтверждающий факт оплаты (приобретения)).</text:p>
      <text:p text:style-name="P6"><text:soft-page-break/>(часть 14.3 введен <text:a xlink:type="simple" xlink:href="https://login.consultant.ru/link/?req=doc&amp;base=RLAW376&amp;n=149031&amp;dst=100060" text:style-name="ListLabel_20_2" text:visited-style-name="ListLabel_20_2"><text:span text:style-name="T7">законом</text:span></text:a> Смоленской области от 31.10.2024 N 199-з)</text:p>
      <text:p text:style-name="P15">15. Документы, указанные в частях 7 - 14.3 настоящей статьи, представляются в подлинниках. Должностное лицо уполномоченного органа, органа местного самоуправления, ответственное за прием документов, изготавливает копии документов, указанных в пунктах 1 - 3 части 7, частях 8 - 14.3 настоящей статьи, заверяет их, после чего подлинники документов, за исключением документа, указанного в пункте 4 части 7 настоящей статьи, возвращаются гражданину (его представителю).</text:p>
      <text:p text:style-name="P6">(часть 15 в ред. <text:a xlink:type="simple" xlink:href="https://login.consultant.ru/link/?req=doc&amp;base=RLAW376&amp;n=149031&amp;dst=100061" text:style-name="ListLabel_20_2" text:visited-style-name="ListLabel_20_2"><text:span text:style-name="T7">закона</text:span></text:a> Смоленской области от 31.10.2024 N 199-з)</text:p>
      <text:p text:style-name="P15">16. Уполномоченный орган, орган местного самоуправления в течение трех рабочих дней с даты поступления от гражданина (его представителя) заявления об отказе от предоставления земельного участка и о предоставлении денежной компенсации и документов,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 направляет указанные заявление и документы посредством заказного почтового отправления или нарочным в учреждение.</text:p>
      <text:p text:style-name="P6">(в ред. законов Смоленской области от 31.10.2024 <text:a xlink:type="simple" xlink:href="https://login.consultant.ru/link/?req=doc&amp;base=RLAW376&amp;n=149031&amp;dst=100063" text:style-name="ListLabel_20_2" text:visited-style-name="ListLabel_20_2"><text:span text:style-name="T7">N 199-з</text:span></text:a>, от 01.07.2025 <text:a xlink:type="simple" xlink:href="https://login.consultant.ru/link/?req=doc&amp;base=RLAW376&amp;n=155497&amp;dst=100010" text:style-name="ListLabel_20_2" text:visited-style-name="ListLabel_20_2"><text:span text:style-name="T7">N 76-з</text:span></text:a>)</text:p>
      <text:p text:style-name="P15"><text:bookmark text:name="Par267"/>17. Учреждение в срок, не превышающий трех рабочих дней со дня получения заявления об отказе от предоставления земельного участка и о предоставлении денежной компенсации и документов,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 направляет в уполномоченный орган, органы местного самоуправления (за исключением уполномоченного органа, органа местного самоуправления, от которого получены заявление об отказе от предоставления земельного участка и о предоставлении денежной компенсации и документы, указанные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 межведомственные запросы о представлении документов и (или) информации о земельных участках, предоставленных в собственность гражданина бесплатно, и о правоустанавливающих документах на них, а также межведомственные запросы в органы, организации о представлении сведений о государственной регистрации заключения брака (за исключением случая, когда регистрация заключения брака произведена компетентным органом иностранного государства), правоустанавливающего документа (сведений, содержащихся в нем), подтверждающего право собственности гражданина и (или) его супруга (супруги) на жилое помещение, расположенное на территории Смоленской области, право на которое зарегистрировано в Едином государственном реестре недвижимости.</text:p>
      <text:p text:style-name="P6">(часть 17 в ред. <text:a xlink:type="simple" xlink:href="https://login.consultant.ru/link/?req=doc&amp;base=RLAW376&amp;n=149031&amp;dst=100064" text:style-name="ListLabel_20_2" text:visited-style-name="ListLabel_20_2"><text:span text:style-name="T7">закона</text:span></text:a> Смоленской области от 31.10.2024 N 199-з)</text:p>
      <text:p text:style-name="P15">18. Утратила силу с 1 сентября 2025 года. - <text:a xlink:type="simple" xlink:href="https://login.consultant.ru/link/?req=doc&amp;base=RLAW376&amp;n=155497&amp;dst=100011" text:style-name="ListLabel_20_2" text:visited-style-name="ListLabel_20_2"><text:span text:style-name="T7">Закон</text:span></text:a> Смоленской области от 01.07.2025 N 76-з.</text:p>
      <text:p text:style-name="P15">19. Учреждение в течение десяти рабочих дней со дня получения заявления об отказе от предоставления земельного участка и о предоставлении денежной компенсации, документов,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 ответов на межведомственные запросы, указанные в <text:a xlink:type="simple" xlink:href="#Par267" text:style-name="ListLabel_20_2" text:visited-style-name="ListLabel_20_2"><text:span text:style-name="T7">части 17</text:span></text:a> настоящей статьи, принимает решение о предоставлении денежной компенсации или решение об отказе в предоставлении денежной компенсации.</text:p>
      <text:p text:style-name="P6">(в ред. законов Смоленской области от 31.10.2024 <text:a xlink:type="simple" xlink:href="https://login.consultant.ru/link/?req=doc&amp;base=RLAW376&amp;n=149031&amp;dst=100066" text:style-name="ListLabel_20_2" text:visited-style-name="ListLabel_20_2"><text:span text:style-name="T7">N 199-з</text:span></text:a>, от 01.07.2025 <text:a xlink:type="simple" xlink:href="https://login.consultant.ru/link/?req=doc&amp;base=RLAW376&amp;n=155497&amp;dst=100012" text:style-name="ListLabel_20_2" text:visited-style-name="ListLabel_20_2"><text:span text:style-name="T7">N 76-з</text:span></text:a>)</text:p>
      <text:p text:style-name="P15">20. Основаниями для принятия решения об отказе в предоставлении денежной компенсации являются:</text:p>
      <text:p text:style-name="P15">1) предоставление гражданину земельного участка в собственность бесплатно по основаниям, предусмотренным федеральным и (или) областным законодательством, за исключением случая, предусмотренного <text:a xlink:type="simple" xlink:href="https://login.consultant.ru/link/?req=doc&amp;base=LAW&amp;n=500137&amp;dst=2807" text:style-name="ListLabel_20_2" text:visited-style-name="ListLabel_20_2"><text:span text:style-name="T7">пунктом 3 статьи 39.19</text:span></text:a> Земельного кодекса Российской Федерации;</text:p>
      <text:p text:style-name="P6">(в ред. <text:a xlink:type="simple" xlink:href="https://login.consultant.ru/link/?req=doc&amp;base=RLAW376&amp;n=155513&amp;dst=100018" text:style-name="ListLabel_20_2" text:visited-style-name="ListLabel_20_2"><text:span text:style-name="T7">закона</text:span></text:a> Смоленской области от 01.07.2025 N 59-з)</text:p>
      <text:p text:style-name="P15">2) предоставление гражданину денежной компенсации в соответствии с настоящим областным законом;</text:p>
      <text:p text:style-name="P15"><text:bookmark text:name="Par276"/>3) обнаружение недостоверных сведений, содержащихся в представленных гражданином (его представителем) заявлении об отказе от предоставления земельного участка и о предоставлении денежной компенсации, документах,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text:p>
      <text:p text:style-name="P15"><text:bookmark text:name="Par277"/>4) непредставление или представление гражданином (его представителем) не в полном объеме документов,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text:p>
      <text:p text:style-name="P6">(часть 20 в ред. <text:a xlink:type="simple" xlink:href="https://login.consultant.ru/link/?req=doc&amp;base=RLAW376&amp;n=149031&amp;dst=100067" text:style-name="ListLabel_20_2" text:visited-style-name="ListLabel_20_2"><text:span text:style-name="T7">закона</text:span></text:a> Смоленской области от 31.10.2024 N 199-з)</text:p>
      <text:p text:style-name="P15">21. Проверка достоверности сведений, содержащихся в представленных гражданином (его представителем) заявлении об отказе от предоставления земельного участка и о предоставлении денежной компенсации, документах,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 осуществляется учреждением путем их сопоставления с информацией, полученной от компетентных органов или организаций, выдавших документ (документы), а также другими способами, разрешенными федеральным законодательством, в соответствии с нормативным правовым актом Правительства Смоленской области.</text:p>
      <text:p text:style-name="P6">(в ред. законов Смоленской области от 31.10.2024 <text:a xlink:type="simple" xlink:href="https://login.consultant.ru/link/?req=doc&amp;base=RLAW376&amp;n=149031&amp;dst=100072" text:style-name="ListLabel_20_2" text:visited-style-name="ListLabel_20_2"><text:span text:style-name="T7">N 199-з</text:span></text:a>, от 01.07.2025 <text:a xlink:type="simple" xlink:href="https://login.consultant.ru/link/?req=doc&amp;base=RLAW376&amp;n=155497&amp;dst=100013" text:style-name="ListLabel_20_2" text:visited-style-name="ListLabel_20_2"><text:span text:style-name="T7">N 76-з</text:span></text:a>)</text:p>
      <text:p text:style-name="P15">22. Учреждение в течение трех рабочих дней со дня принятия решения о предоставлении денежной компенсации или решения об отказе в предоставлении денежной компенсации направляет в учреждение по месту жительства гражданина решение о предоставлении денежной компенсации или решение об отказе в предоставлении денежной компенсации, заявление об отказе от предоставления земельного участка и о предоставлении денежной компенсации, документы, указанные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 и ответы на межведомственные запросы, указанные в <text:a xlink:type="simple" xlink:href="#Par267" text:style-name="ListLabel_20_2" text:visited-style-name="ListLabel_20_2"><text:span text:style-name="T7">части 17</text:span></text:a> настоящей статьи.</text:p>
      <text:p text:style-name="P6">(в ред. законов Смоленской области от 31.10.2024 <text:a xlink:type="simple" xlink:href="https://login.consultant.ru/link/?req=doc&amp;base=RLAW376&amp;n=149031&amp;dst=100073" text:style-name="ListLabel_20_2" text:visited-style-name="ListLabel_20_2"><text:span text:style-name="T7">N 199-з</text:span></text:a>, от 01.07.2025 <text:a xlink:type="simple" xlink:href="https://login.consultant.ru/link/?req=doc&amp;base=RLAW376&amp;n=155497&amp;dst=100014" text:style-name="ListLabel_20_2" text:visited-style-name="ListLabel_20_2"><text:span text:style-name="T7">N 76-з</text:span></text:a>)</text:p>
      <text:p text:style-name="P15">23. Учреждение в течение трех рабочих дней с даты принятия решения о предоставлении денежной компенсации или решения об отказе в предоставлении денежной компенсации уведомляет гражданина (его представителя) о принятом решении об отказе в предоставлении денежной компенсации способом, указанным в заявлении об отказе от предоставления земельного участка и о предоставлении денежной компенсации, с указанием оснований отказа.</text:p>
      <text:p text:style-name="P6">(часть 23 в ред. <text:a xlink:type="simple" xlink:href="https://login.consultant.ru/link/?req=doc&amp;base=RLAW376&amp;n=155497&amp;dst=100015" text:style-name="ListLabel_20_2" text:visited-style-name="ListLabel_20_2"><text:span text:style-name="T7">закона</text:span></text:a> Смоленской области от 01.07.2025 N 76-з)</text:p>
      <text:p text:style-name="P15">24. Денежная компенсация предоставляется в течение пятнадцати рабочих дней со дня принятия решения о предоставлении денежной компенсации путем перечисления денежных средств на счет, открытый на имя гражданина в банке или иной кредитной организации.</text:p>
      <text:p text:style-name="P6">(часть 24 в ред. <text:a xlink:type="simple" xlink:href="https://login.consultant.ru/link/?req=doc&amp;base=RLAW376&amp;n=149031&amp;dst=100075" text:style-name="ListLabel_20_2" text:visited-style-name="ListLabel_20_2"><text:span text:style-name="T7">закона</text:span></text:a> Смоленской области от 31.10.2024 N 199-з)</text:p>
      <text:p text:style-name="P15"><text:soft-page-break/>25. Учреждение не позднее трех рабочих дней со дня предоставления денежной компенсации направляет в уполномоченный орган и органы местного самоуправления информацию о гражданине, которому предоставлена денежная компенсация.</text:p>
      <text:p text:style-name="P6">(в ред. законов Смоленской области от 31.10.2024 <text:a xlink:type="simple" xlink:href="https://login.consultant.ru/link/?req=doc&amp;base=RLAW376&amp;n=149031&amp;dst=100076" text:style-name="ListLabel_20_2" text:visited-style-name="ListLabel_20_2"><text:span text:style-name="T7">N 199-з</text:span></text:a>, от 01.07.2025 <text:a xlink:type="simple" xlink:href="https://login.consultant.ru/link/?req=doc&amp;base=RLAW376&amp;n=155497&amp;dst=100017" text:style-name="ListLabel_20_2" text:visited-style-name="ListLabel_20_2"><text:span text:style-name="T7">N 76-з</text:span></text:a>)</text:p>
      <text:p text:style-name="P15">26. Уполномоченный орган, орган местного самоуправления не позднее десяти рабочих дней со дня поступления информации о гражданине, которому предоставлена денежная компенсация, принимает решение о снятии гражданина с учета.</text:p>
      <text:p text:style-name="P6">(часть 26 в ред. <text:a xlink:type="simple" xlink:href="https://login.consultant.ru/link/?req=doc&amp;base=RLAW376&amp;n=149031&amp;dst=100077" text:style-name="ListLabel_20_2" text:visited-style-name="ListLabel_20_2"><text:span text:style-name="T7">закона</text:span></text:a> Смоленской области от 31.10.2024 N 199-з)</text:p>
      <text:p text:style-name="P15">27. Получение денежной компенсации не учитывается при определении права на получение иных денежных компенсаций и при предоставлении мер социальной поддержки, предусмотренных областным законодательством.</text:p>
      <text:p text:style-name="P6">(часть 27 в ред. <text:a xlink:type="simple" xlink:href="https://login.consultant.ru/link/?req=doc&amp;base=RLAW376&amp;n=149031&amp;dst=100078" text:style-name="ListLabel_20_2" text:visited-style-name="ListLabel_20_2"><text:span text:style-name="T7">закона</text:span></text:a> Смоленской области от 31.10.2024 N 199-з)</text:p>
      <text:p text:style-name="P15">28. В случае принятия решения об отказе в предоставлении денежной компенсации по основаниям, предусмотренным <text:a xlink:type="simple" xlink:href="#Par276" text:style-name="ListLabel_20_2" text:visited-style-name="ListLabel_20_2"><text:span text:style-name="T7">пунктами 3</text:span></text:a> и <text:a xlink:type="simple" xlink:href="#Par277" text:style-name="ListLabel_20_2" text:visited-style-name="ListLabel_20_2"><text:span text:style-name="T7">4 части 20</text:span></text:a> настоящей статьи, гражданин (его представитель) вправе повторно обратиться в учреждение с заявлением в письменной форме о предоставлении денежной компенсации (далее - заявление о предоставлении денежной компенсации).</text:p>
      <text:p text:style-name="P6">(часть 28 в ред. <text:a xlink:type="simple" xlink:href="https://login.consultant.ru/link/?req=doc&amp;base=RLAW376&amp;n=149031&amp;dst=100079" text:style-name="ListLabel_20_2" text:visited-style-name="ListLabel_20_2"><text:span text:style-name="T7">закона</text:span></text:a> Смоленской области от 31.10.2024 N 199-з)</text:p>
      <text:p text:style-name="P15">29. С заявлением о предоставлении денежной компенсации одновременно должны быть представлены документы, указанные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text:p>
      <text:p text:style-name="P6">(часть 29 введена <text:a xlink:type="simple" xlink:href="https://login.consultant.ru/link/?req=doc&amp;base=RLAW376&amp;n=149031&amp;dst=100080" text:style-name="ListLabel_20_2" text:visited-style-name="ListLabel_20_2"><text:span text:style-name="T7">законом</text:span></text:a> Смоленской области от 31.10.2024 N 199-з)</text:p>
      <text:p text:style-name="P15"><text:bookmark text:name="Par297"/>30. Учреждение в срок, не превышающий трех рабочих дней со дня получения заявления о предоставлении денежной компенсации и документов,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 направляет в уполномоченный орган, органы местного самоуправления межведомственные запросы о представлении документов и (или) информации о земельных участках, предоставленных в собственность гражданина бесплатно, и о правоустанавливающих документах на них, документа (сведений, содержащихся в нем) о постановке гражданина на учет и об отказе гражданина от предоставления земельного участка в соответствии с настоящим областным законом, а также межведомственные запросы в органы, организации о представлении сведений о государственной регистрации заключения брака (за исключением случая, когда регистрация заключения брака произведена компетентным органом иностранного государства), правоустанавливающего документа (сведений, содержащихся в нем), подтверждающего право собственности гражданина и (или) его супруга (супруги) на жилое помещение, расположенное на территории Смоленской области, право на которое зарегистрировано в Едином государственном реестре недвижимости.</text:p>
      <text:p text:style-name="P6">(часть 30 введена <text:a xlink:type="simple" xlink:href="https://login.consultant.ru/link/?req=doc&amp;base=RLAW376&amp;n=149031&amp;dst=100082" text:style-name="ListLabel_20_2" text:visited-style-name="ListLabel_20_2"><text:span text:style-name="T7">законом</text:span></text:a> Смоленской области от 31.10.2024 N 199-з)</text:p>
      <text:p text:style-name="P15">31. Утратила силу с 1 сентября 2025 года. - <text:a xlink:type="simple" xlink:href="https://login.consultant.ru/link/?req=doc&amp;base=RLAW376&amp;n=155497&amp;dst=100018" text:style-name="ListLabel_20_2" text:visited-style-name="ListLabel_20_2"><text:span text:style-name="T7">Закон</text:span></text:a> Смоленской области от 01.07.2025 N 76-з.</text:p>
      <text:p text:style-name="P15">32. Учреждение в течение десяти рабочих дней со дня получения заявления о предоставлении денежной компенсации, документов,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 ответов на межведомственные запросы, указанные в <text:a xlink:type="simple" xlink:href="#Par297" text:style-name="ListLabel_20_2" text:visited-style-name="ListLabel_20_2"><text:span text:style-name="T7">части 30</text:span></text:a> настоящей статьи, принимает решение о предоставлении денежной компенсации или решение об отказе в предоставлении денежной компенсации.</text:p>
      <text:p text:style-name="P6">(часть 32 введена <text:a xlink:type="simple" xlink:href="https://login.consultant.ru/link/?req=doc&amp;base=RLAW376&amp;n=149031&amp;dst=100084" text:style-name="ListLabel_20_2" text:visited-style-name="ListLabel_20_2"><text:span text:style-name="T7">законом</text:span></text:a> Смоленской области от 31.10.2024 N 199-з; в ред. <text:a xlink:type="simple" xlink:href="https://login.consultant.ru/link/?req=doc&amp;base=RLAW376&amp;n=155497&amp;dst=100019" text:style-name="ListLabel_20_2" text:visited-style-name="ListLabel_20_2"><text:span text:style-name="T7">закона</text:span></text:a> Смоленской области от 01.07.2025 N 76-з)</text:p>
      <text:p text:style-name="P15">33. Основаниями для принятия решения об отказе в предоставлении денежной компенсации являются:</text:p>
      <text:p text:style-name="P15">1) предоставление гражданину земельного участка в собственность бесплатно по основаниям, предусмотренным федеральным и (или) областным законодательством, за исключением случая, предусмотренного <text:a xlink:type="simple" xlink:href="https://login.consultant.ru/link/?req=doc&amp;base=LAW&amp;n=500137&amp;dst=2807" text:style-name="ListLabel_20_2" text:visited-style-name="ListLabel_20_2"><text:span text:style-name="T7">пунктом 3 статьи 39.19</text:span></text:a> Земельного кодекса Российской Федерации;</text:p>
      <text:p text:style-name="P6">(в ред. <text:a xlink:type="simple" xlink:href="https://login.consultant.ru/link/?req=doc&amp;base=RLAW376&amp;n=155513&amp;dst=100019" text:style-name="ListLabel_20_2" text:visited-style-name="ListLabel_20_2"><text:span text:style-name="T7">закона</text:span></text:a> Смоленской области от 01.07.2025 N 59-з)</text:p>
      <text:p text:style-name="P15">2) предоставление гражданину денежной компенсации в соответствии с настоящим областным законом;</text:p>
      <text:p text:style-name="P15">3) обнаружение недостоверных сведений, содержащихся в представленных гражданином (его представителем) заявлении о предоставлении денежной компенсации, документах,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text:p>
      <text:p text:style-name="P15">4) непредставление или представление гражданином (его представителем) не в полном объеме документов, указанных в <text:a xlink:type="simple" xlink:href="#Par214" text:style-name="ListLabel_20_2" text:visited-style-name="ListLabel_20_2"><text:span text:style-name="T7">частях 7</text:span></text:a> - <text:a xlink:type="simple" xlink:href="#Par261" text:style-name="ListLabel_20_2" text:visited-style-name="ListLabel_20_2"><text:span text:style-name="T7">14.3</text:span></text:a> настоящей статьи.</text:p>
      <text:p text:style-name="P6">(часть 33 введена <text:a xlink:type="simple" xlink:href="https://login.consultant.ru/link/?req=doc&amp;base=RLAW376&amp;n=149031&amp;dst=100085" text:style-name="ListLabel_20_2" text:visited-style-name="ListLabel_20_2"><text:span text:style-name="T7">законом</text:span></text:a> Смоленской области от 31.10.2024 N 199-з)</text:p>
      <text:p text:style-name="P15">34. Утратила силу с 1 сентября 2025 года. - <text:a xlink:type="simple" xlink:href="https://login.consultant.ru/link/?req=doc&amp;base=RLAW376&amp;n=155497&amp;dst=100020" text:style-name="ListLabel_20_2" text:visited-style-name="ListLabel_20_2"><text:span text:style-name="T7">Закон</text:span></text:a> Смоленской области от 01.07.2025 N 76-з.</text:p>
      <text:p text:style-name="P15">35. Учреждение в течение трех рабочих дней с даты принятия решения о предоставлении денежной компенсации или решения об отказе в предоставлении денежной компенсации уведомляет гражданина (его представителя) о принятом решении об отказе в предоставлении денежной компенсации способом, указанным в заявлении о предоставлении денежной компенсации, с указанием оснований отказа.</text:p>
      <text:p text:style-name="P6">(часть 35 в ред. <text:a xlink:type="simple" xlink:href="https://login.consultant.ru/link/?req=doc&amp;base=RLAW376&amp;n=155497&amp;dst=100021" text:style-name="ListLabel_20_2" text:visited-style-name="ListLabel_20_2"><text:span text:style-name="T7">закона</text:span></text:a> Смоленской области от 01.07.2025 N 76-з)</text:p>
      <text:p text:style-name="P6"/>
      <text:h text:style-name="P13" text:outline-level="1" loext:marker-style-name="T4"><text:span text:style-name="T4">Статья 4</text:span><text:span text:style-name="T4"/></text:h>
      <text:p text:style-name="P14"/>
      <text:p text:style-name="P14">(в ред. <text:a xlink:type="simple" xlink:href="https://login.consultant.ru/link/?req=doc&amp;base=RLAW376&amp;n=91153&amp;dst=100008" text:style-name="ListLabel_20_2" text:visited-style-name="ListLabel_20_2"><text:span text:style-name="T7">закона</text:span></text:a> Смоленской области от 28.06.2017 N 80-з)</text:p>
      <text:p text:style-name="P6"/>
      <text:p text:style-name="P14">1. Установить, что предельные размеры земельных участков для индивидуального жилищного строительства, предоставляемых гражданам в соответствии с настоящим областным законом на территориях муниципальных образований Смоленской области, равны предельным размерам земельных участков для индивидуального жилищного строительства, установленным правилами землепользования и застройки соответствующих муниципальных образований Смоленской области.</text:p>
      <text:p text:style-name="P6">(в ред. <text:a xlink:type="simple" xlink:href="https://login.consultant.ru/link/?req=doc&amp;base=RLAW376&amp;n=149031&amp;dst=100093" text:style-name="ListLabel_20_2" text:visited-style-name="ListLabel_20_2"><text:span text:style-name="T7">закона</text:span></text:a> Смоленской области от 31.10.2024 N 199-з)</text:p>
      <text:p text:style-name="P15">2. Утратила силу. - <text:a xlink:type="simple" xlink:href="https://login.consultant.ru/link/?req=doc&amp;base=RLAW376&amp;n=149031&amp;dst=100094" text:style-name="ListLabel_20_2" text:visited-style-name="ListLabel_20_2"><text:span text:style-name="T7">Закон</text:span></text:a> Смоленской области от 31.10.2024 N 199-з.</text:p>
      <text:p text:style-name="P6"/>
      <text:h text:style-name="P13" text:outline-level="1" loext:marker-style-name="T4"><text:soft-page-break/><text:span text:style-name="T4">Статья 4.1</text:span><text:span text:style-name="T4"/></text:h>
      <text:p text:style-name="P14"/>
      <text:p text:style-name="P14">(введена <text:a xlink:type="simple" xlink:href="https://login.consultant.ru/link/?req=doc&amp;base=RLAW376&amp;n=80547&amp;dst=100008" text:style-name="ListLabel_20_2" text:visited-style-name="ListLabel_20_2"><text:span text:style-name="T7">законом</text:span></text:a> Смоленской области от 21.04.2016 N 53-з)</text:p>
      <text:p text:style-name="P6"/>
      <text:p text:style-name="P14">1. В целях координации деятельности органов государственной власти Смоленской области и органов местного самоуправления муниципальных образований Смоленской области по реализации настоящего областного закона при Правительстве Смоленской области создается совещательный орган по вопросам, связанным с предоставлением земельных участков гражданам, имеющим трех и более детей, в собственность бесплатно для индивидуального жилищного строительства, - Совет по предоставлению земельных участков гражданам, имеющим трех и более детей (далее - Совет).</text:p>
      <text:p text:style-name="P6">(в ред. <text:a xlink:type="simple" xlink:href="https://login.consultant.ru/link/?req=doc&amp;base=RLAW376&amp;n=140431&amp;dst=100087" text:style-name="ListLabel_20_2" text:visited-style-name="ListLabel_20_2"><text:span text:style-name="T7">закона</text:span></text:a> Смоленской области от 23.11.2023 N 121-з)</text:p>
      <text:p text:style-name="P15">2. Порядок создания и деятельности Совета определяется нормативным правовым актом Правительства Смоленской области.</text:p>
      <text:p text:style-name="P6">(в ред. <text:a xlink:type="simple" xlink:href="https://login.consultant.ru/link/?req=doc&amp;base=RLAW376&amp;n=140431&amp;dst=100088" text:style-name="ListLabel_20_2" text:visited-style-name="ListLabel_20_2"><text:span text:style-name="T7">закона</text:span></text:a> Смоленской области от 23.11.2023 N 121-з)</text:p>
      <text:p text:style-name="P6"/>
      <text:h text:style-name="P13" text:outline-level="1" loext:marker-style-name="T4"><text:span text:style-name="T4">Статья 4.2</text:span><text:span text:style-name="T4"/></text:h>
      <text:p text:style-name="P14"/>
      <text:p text:style-name="P14">(введена <text:a xlink:type="simple" xlink:href="https://login.consultant.ru/link/?req=doc&amp;base=RLAW376&amp;n=101261&amp;dst=100008" text:style-name="ListLabel_20_2" text:visited-style-name="ListLabel_20_2"><text:span text:style-name="T7">законом</text:span></text:a> Смоленской области от 25.10.2018 N 112-з)</text:p>
      <text:p text:style-name="P6"/>
      <text:p text:style-name="P14">Информация о предоставлении гражданам земельных участков в собственность бесплатно, а также информация о предоставлении гражданам денежной компенсации в соответствии с настоящим областным законо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Федеральным <text:a xlink:type="simple" xlink:href="https://login.consultant.ru/link/?req=doc&amp;base=LAW&amp;n=489351" text:style-name="ListLabel_20_2" text:visited-style-name="ListLabel_20_2"><text:span text:style-name="T7">законом</text:span></text:a> от 17 июля 1999 года N 178-ФЗ "О государственной социальной помощи".</text:p>
      <text:p text:style-name="P6">(в ред. законов Смоленской области от 23.11.2023 <text:a xlink:type="simple" xlink:href="https://login.consultant.ru/link/?req=doc&amp;base=RLAW376&amp;n=140431&amp;dst=100089" text:style-name="ListLabel_20_2" text:visited-style-name="ListLabel_20_2"><text:span text:style-name="T7">N 121-з</text:span></text:a>, от 31.10.2024 <text:a xlink:type="simple" xlink:href="https://login.consultant.ru/link/?req=doc&amp;base=RLAW376&amp;n=149031&amp;dst=100095" text:style-name="ListLabel_20_2" text:visited-style-name="ListLabel_20_2"><text:span text:style-name="T7">N 199-з</text:span></text:a>)</text:p>
      <text:p text:style-name="P6"/>
      <text:h text:style-name="P13" text:outline-level="1" loext:marker-style-name="T4"><text:span text:style-name="T4">Статья 5</text:span><text:span text:style-name="T4"/></text:h>
      <text:p text:style-name="P6"/>
      <text:p text:style-name="P14">1. Настоящий областной закон вступает в силу через десять дней после дня его официального опубликования.</text:p>
      <text:p text:style-name="P15">2. В целях реализации настоящего областного закона перечень, указанный в <text:a xlink:type="simple" xlink:href="#Par56" text:style-name="ListLabel_20_2" text:visited-style-name="ListLabel_20_2"><text:span text:style-name="T7">части 13 статьи 3</text:span></text:a> настоящего областного закона, впервые должен быть утвержден уполномоченным органом, органом местного самоуправления не позднее 1 сентября 2013 года.</text:p>
      <text:p text:style-name="P6"/>
      <text:p text:style-name="P9">Губернатор</text:p>
      <text:p text:style-name="P9">Смоленской области</text:p>
      <text:p text:style-name="P9">А.В.ОСТРОВСКИЙ</text:p>
      <text:p text:style-name="P1">28 сентября 2012 года</text:p>
      <text:p text:style-name="P16">N 67-з</text:p>
      <text:p text:style-name="P6"/>
      <text:p text:style-name="P6"/>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Закон Смоленской области от 28.09.2012 N 67-з(ред. от 01.07.2025)"О предоставлении земельных участков гражданам, имеющим трех и более детей, в собственность бесплатно для индивидуального жилищного строительства на территории Смоленской области"(принят Смоленской областной Думой 27.09.2012)(с изм. и доп., вступ. в силу с 01.09.2025)</dc:title>
    <meta:creation-date>2025-10-13T17:38:00</meta:creation-date>
    <meta:document-statistic meta:table-count="2" meta:image-count="0" meta:object-count="0" meta:page-count="13" meta:paragraph-count="320" meta:word-count="9206" meta:character-count="71599" meta:non-whitespace-character-count="62712"/>
    <meta:generator>LibreOffice/25.2.5.2$Windows_X86_64 LibreOffice_project/03d19516eb2e1dd5d4ccd751a0d6f35f35e08022</meta:generator>
    <meta:user-defined meta:name="Company">КонсультантПлюс Версия 4025.00.30</meta:user-defined>
  </office:meta>
</office:document-meta>
</file>