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701cm" fo:margin-left="-0.212cm" table:align="left" style:writing-mode="lr-tb"/>
    </style:style>
    <style:style style:name="Таблица1.A" style:family="table-column">
      <style:table-column-properties style:column-width="1.455cm"/>
    </style:style>
    <style:style style:name="Таблица1.B" style:family="table-column">
      <style:table-column-properties style:column-width="3.498cm"/>
    </style:style>
    <style:style style:name="Таблица1.C" style:family="table-column">
      <style:table-column-properties style:column-width="5.239cm"/>
    </style:style>
    <style:style style:name="Таблица1.D" style:family="table-column">
      <style:table-column-properties style:column-width="7.48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847cm" fo:keep-together="auto"/>
    </style:style>
    <style:style style:name="Таблица1.3" style:family="table-row">
      <style:table-row-properties style:min-row-height="1.849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96cm"/>
        </style:tab-stops>
      </style:paragraph-properties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rsid="000f3087" officeooo:paragraph-rsid="000f3087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f3087" style:font-size-asian="14pt" style:font-size-complex="14pt"/>
    </style:style>
    <style:style style:name="T3" style:family="text">
      <style:text-properties officeooo:rsid="000f308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<text:span text:style-name="T1"/></text:p>
      <text:p text:style-name="P2"><text:bookmark-start text:name="_Hlk159917769"/><text:span text:style-name="T1"><text:s/>Список</text:span><text:span text:style-name="T1"/></text:p>
      <text:p text:style-name="P1">участников специальной военной операции и членов семей погибших (умерших) участников специальной военной операции, имеющих право на предоставление земельного участка в собственность бесплатно для индивидуального жилищного строительства на территории муниципального образования<text:span text:style-name="T1"/></text:p>
      <text:p text:style-name="P2"><text:span text:style-name="T1">«Починковский район» Смоленской области на 01.</text:span><text:span text:style-name="T2">04</text:span><text:span text:style-name="T1">.202</text:span><text:span text:style-name="T2">6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№</text:p>
            <text:p text:style-name="P2">п/п</text:p>
          </table:table-cell>
          <table:table-cell table:style-name="Таблица1.A1" office:value-type="string">
            <text:p text:style-name="P4">Дата и время</text:p>
            <text:p text:style-name="P4">принятия заявления</text:p>
          </table:table-cell>
          <table:table-cell table:style-name="Таблица1.A1" office:value-type="string">
            <text:p text:style-name="P2">Фамилия,</text:p>
            <text:p text:style-name="P2">Имя, Отчество,</text:p>
            <text:p text:style-name="P2">адрес места жительства</text:p>
          </table:table-cell>
          <table:table-cell table:style-name="Таблица1.A1" office:value-type="string">
            <text:p text:style-name="P2">Наименование и реквизиты правового</text:p>
            <text:p text:style-name="P2">акта о постановке гражданина на учет</text:p>
          </table:table-cell>
        </table:table-row>
        <table:table-row table:style-name="Таблица1.2">
          <table:table-cell table:style-name="Таблица1.A1" office:value-type="string">
            <text:p text:style-name="P5"/>
            <text:p text:style-name="P6">1</text:p>
            <text:p text:style-name="P6"/>
          </table:table-cell>
          <table:table-cell table:style-name="Таблица1.A1" office:value-type="string">
            <text:p text:style-name="P5"/>
            <text:p text:style-name="P6">16.12.2025 г.</text:p>
            <text:p text:style-name="P6">18 ч. 00 мин.</text:p>
            <text:p text:style-name="P6"/>
          </table:table-cell>
          <table:table-cell table:style-name="Таблица1.A1" office:value-type="string">
            <text:p text:style-name="P6">Иванов Юрий Леонидович </text:p>
            <text:p text:style-name="P6">ул. Заводская. д. 7, г. Починок, Смоленская область</text:p>
          </table:table-cell>
          <table:table-cell table:style-name="Таблица1.A1" office:value-type="string">
            <text:p text:style-name="P6">Распоряжение Администрации муниципального образования «Починковский <text:span text:style-name="T3">муниципальный округ</text:span>» Смоленской области от 19.12.2025 № 1633-р/адм</text:p>
          </table:table-cell>
        </table:table-row>
        <table:table-row table:style-name="Таблица1.3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5"/>
            <text:p text:style-name="P6"><text:span text:style-name="T3">15</text:span>.<text:span text:style-name="T3">01</text:span>.202<text:span text:style-name="T3">6</text:span> г.</text:p>
            <text:p text:style-name="P6">1<text:span text:style-name="T3">2</text:span> ч. <text:span text:style-name="T3">36</text:span> мин.</text:p>
          </table:table-cell>
          <table:table-cell table:style-name="Таблица1.A1" office:value-type="string">
            <text:p text:style-name="P7"><text:span text:style-name="T3">Кривоносова Любовь Васильевна</text:span>, ул. Боядинская, д. 3, г. Починок</text:p>
          </table:table-cell>
          <table:table-cell table:style-name="Таблица1.A1" office:value-type="string">
            <text:p text:style-name="P6">Распоряжение Администрации муниципального образования «Починковский <text:span text:style-name="T3">муниципальный округ</text:span>» Смоленской области от <text:span text:style-name="T3">11</text:span>.<text:span text:style-name="T3">02</text:span>.20<text:span text:style-name="T3">26</text:span> № 1<text:span text:style-name="T3">42</text:span>-р/адм</text:p>
          </table:table-cell>
        </table:table-row>
      </table:table>
      <text:p text:style-name="P6"><text:bookmark-end text:name="_Hlk15991776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Знак_20_Знак_20_Знак_20_Знак_20_Знак_20_Знак_20_Знак_20_Знак_20_Знак_20_Знак2" style:display-name="Знак Знак Знак Знак Знак Знак Знак Знак Знак Знак2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" style:display-name="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2.22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Список</dc:title>
    <meta:initial-creator>User</meta:initial-creator>
    <meta:creation-date>2025-01-13T08:57:00</meta:creation-date>
    <dc:date>2026-03-31T15:43:50.286458000</dc:date>
    <meta:print-date>2021-04-06T09:30:00</meta:print-date>
    <meta:editing-cycles>4</meta:editing-cycles>
    <meta:editing-duration>PT6M8S</meta:editing-duration>
    <meta:document-statistic meta:table-count="1" meta:image-count="0" meta:object-count="0" meta:page-count="1" meta:paragraph-count="24" meta:word-count="120" meta:character-count="944" meta:non-whitespace-character-count="843"/>
    <meta:generator>LibreOffice/26.2.1.2$Windows_X86_64 LibreOffice_project/620$Build-2</meta:generator>
  </office:meta>
</office:document-meta>
</file>