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348cm" table:align="center" style:writing-mode="lr-tb"/>
    </style:style>
    <style:style style:name="Таблица2.A" style:family="table-column">
      <style:table-column-properties style:column-width="1.282cm"/>
    </style:style>
    <style:style style:name="Таблица2.B" style:family="table-column">
      <style:table-column-properties style:column-width="16.0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  <style:text-properties fo:font-size="14pt" style:text-underline-style="solid" style:text-underline-width="auto" style:text-underline-color="font-color" fo:font-weight="bold" officeooo:paragraph-rsid="0015359e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9.753cm"/>
        </style:tab-stops>
      </style:paragraph-properties>
      <style:text-properties fo:font-size="14pt" officeooo:paragraph-rsid="0015359e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9.753cm"/>
        </style:tab-stops>
      </style:paragraph-properties>
      <style:text-properties officeooo:paragraph-rsid="0015359e"/>
    </style:style>
    <style:style style:name="P4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officeooo:paragraph-rsid="0015359e"/>
    </style:style>
    <style:style style:name="P5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  <style:text-properties officeooo:paragraph-rsid="0015359e"/>
    </style:style>
    <style:style style:name="P6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font-size="14pt" officeooo:paragraph-rsid="0015359e" style:font-size-asian="14pt" style:font-size-complex="14pt"/>
    </style:style>
    <style:style style:name="P7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5359e"/>
    </style:style>
    <style:style style:name="P8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4pt" officeooo:paragraph-rsid="0015359e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6.63cm"/>
        </style:tab-stops>
      </style:paragraph-properties>
      <style:text-properties officeooo:paragraph-rsid="0015359e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5359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15359e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0.002cm" style:font-size-asian="14pt" style:font-size-complex="14pt"/>
    </style:style>
    <style:style style:name="T5" style:family="text">
      <style:text-properties fo:font-size="14pt" fo:letter-spacing="-0.002cm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речень<text:line-break/>муниципальных заказчиков муниципального образования «Починковский муниципальный округ» <text:s text:c="2"/>Смоленской области</text:p>
      <text:p text:style-name="P2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<text:span text:style-name="Strong_20_Emphasis">№</text:span></text:p>
          </table:table-cell>
          <table:table-cell table:style-name="Таблица2.A1" office:value-type="string">
            <text:p text:style-name="P5"><text:span text:style-name="Strong_20_Emphasis"><text:span text:style-name="T1"/></text:span></text:p>
            <text:p text:style-name="P4"><text:span text:style-name="Strong_20_Emphasis"><text:span text:style-name="T1">Наименование <text:s/>заказчика</text:span></text:span></text:p>
            <text:p text:style-name="P4"><text:span text:style-name="Strong_20_Emphasis"><text:span text:style-name="T2"/></text:span>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7"><text:span text:style-name="T3">Администрация муниципального образования «Починковский муниципальный округ» <text:s text:c="2"/>Смолен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7"><text:span text:style-name="T3">Финансовое управление <text:s text:c="3"/>Администрации муниципального образования «Починковский муниципальный округ» Смолен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7"><text:span text:style-name="T3">Отдел экономики, <text:s/>управления муниципальным имуществом и сельского хозяйства Администрации муниципального образования «Починковский муниципальный округ» Смолен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7"><text:span text:style-name="T3">Управление <text:s/>образования Администрации муниципального образования </text:span></text:p>
            <text:p text:style-name="P7"><text:span text:style-name="T3">«Починковский муниципальный округ» Смолен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8">муниципальное бюджетное общеобразовательное учреждение средняя школа <text:s/>№ 1 им. А.Твардовского г. Починка</text:p>
          </table:table-cell>
        </table:table-row>
        <table:table-row table:style-name="Таблица2.1"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7"><text:span text:style-name="T3">муниципальное бюджетное общеобразовательное учреждение средняя школа <text:s/>№2 г. Починка</text:span></text:p>
          </table:table-cell>
        </table:table-row>
        <table:table-row table:style-name="Таблица2.1"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7"><text:span text:style-name="T3">муниципальное бюджетное общеобразовательное учреждение Васьковская средняя школа</text:span></text:p>
          </table:table-cell>
        </table:table-row>
        <table:table-row table:style-name="Таблица2.1"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8">муниципальное бюджетное общеобразовательное <text:s/>учреждение</text:p>
            <text:p text:style-name="P7"><text:span text:style-name="T3">Дивинская средняя школа</text:span></text:p>
          </table:table-cell>
        </table:table-row>
        <table:table-row table:style-name="Таблица2.1"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P8">муниципальное казённое общеобразовательное учреждение </text:p>
            <text:p text:style-name="P7"><text:span text:style-name="T3">Климщинская основная школа</text:span></text:p>
          </table:table-cell>
        </table:table-row>
        <table:table-row table:style-name="Таблица2.1">
          <table:table-cell table:style-name="Таблица2.A1" office:value-type="string">
            <text:p text:style-name="P6">10</text:p>
          </table:table-cell>
          <table:table-cell table:style-name="Таблица2.A1" office:value-type="string">
            <text:p text:style-name="P8">муниципальное бюджетное общеобразовательное учреждение</text:p>
            <text:p text:style-name="P7"><text:span text:style-name="T3">Лосненская средняя школа</text:span></text:p>
          </table:table-cell>
        </table:table-row>
        <table:table-row table:style-name="Таблица2.1">
          <table:table-cell table:style-name="Таблица2.A1" office:value-type="string">
            <text:p text:style-name="P6">11</text:p>
          </table:table-cell>
          <table:table-cell table:style-name="Таблица2.A1" office:value-type="string">
            <text:p text:style-name="P8">муниципальное бюджетное общеобразовательное учреждение</text:p>
            <text:p text:style-name="P7"><text:span text:style-name="T3">Мурыгинская средняя школа</text:span></text:p>
          </table:table-cell>
        </table:table-row>
        <table:table-row table:style-name="Таблица2.1">
          <table:table-cell table:style-name="Таблица2.A1" office:value-type="string">
            <text:p text:style-name="P6">12</text:p>
          </table:table-cell>
          <table:table-cell table:style-name="Таблица2.A1" office:value-type="string">
            <text:p text:style-name="P8">муниципальное бюджетное общеобразовательное учреждение </text:p>
            <text:p text:style-name="P7"><text:span text:style-name="T3">Переснянская средняя школа</text:span></text:p>
          </table:table-cell>
        </table:table-row>
        <table:table-row table:style-name="Таблица2.1">
          <table:table-cell table:style-name="Таблица2.A1" office:value-type="string">
            <text:p text:style-name="P6">13</text:p>
          </table:table-cell>
          <table:table-cell table:style-name="Таблица2.A1" office:value-type="string">
            <text:p text:style-name="P8">муниципальное бюджетное общеобразовательное учреждение</text:p>
            <text:p text:style-name="P7"><text:span text:style-name="T3"><text:s/>Прудковская средняя школа</text:span></text:p>
          </table:table-cell>
        </table:table-row>
        <table:table-row table:style-name="Таблица2.1">
          <table:table-cell table:style-name="Таблица2.A1" office:value-type="string">
            <text:p text:style-name="P6">14</text:p>
          </table:table-cell>
          <table:table-cell table:style-name="Таблица2.A1" office:value-type="string">
            <text:p text:style-name="P8">муниципальное бюджетное общеобразовательное учреждение </text:p>
            <text:p text:style-name="P7"><text:span text:style-name="T3">Рябцевская основная школа</text:span></text:p>
          </table:table-cell>
        </table:table-row>
        <table:table-row table:style-name="Таблица2.1">
          <table:table-cell table:style-name="Таблица2.A1" office:value-type="string">
            <text:p text:style-name="P6">15</text:p>
          </table:table-cell>
          <table:table-cell table:style-name="Таблица2.A1" office:value-type="string">
            <text:p text:style-name="P8">муниципальное бюджетное общеобразовательное учреждение </text:p>
            <text:p text:style-name="P7"><text:span text:style-name="T3">Стодолищенская средняя школа</text:span></text:p>
          </table:table-cell>
        </table:table-row>
        <table:table-row table:style-name="Таблица2.1">
          <table:table-cell table:style-name="Таблица2.A1" office:value-type="string">
            <text:p text:style-name="P6">16</text:p>
          </table:table-cell>
          <table:table-cell table:style-name="Таблица2.A1" office:value-type="string">
            <text:p text:style-name="P8">муниципальное бюджетное общеобразовательное учреждение</text:p>
            <text:p text:style-name="P7"><text:span text:style-name="T3">Шаталовская средняя школа</text:span></text:p>
          </table:table-cell>
        </table:table-row>
        <table:table-row table:style-name="Таблица2.1">
          <table:table-cell table:style-name="Таблица2.A1" office:value-type="string">
            <text:p text:style-name="P6">17</text:p>
          </table:table-cell>
          <table:table-cell table:style-name="Таблица2.A1" office:value-type="string">
            <text:p text:style-name="P8">муниципальное бюджетное общеобразовательное учреждение </text:p>
            <text:p text:style-name="P7"><text:span text:style-name="T3">Даньковская основная школа</text:span></text:p>
          </table:table-cell>
        </table:table-row>
        <table:table-row table:style-name="Таблица2.1">
          <table:table-cell table:style-name="Таблица2.A1" office:value-type="string">
            <text:p text:style-name="P6">18</text:p>
          </table:table-cell>
          <table:table-cell table:style-name="Таблица2.A1" office:value-type="string">
            <text:p text:style-name="P8">муниципальное бюджетное общеобразовательное учреждение </text:p>
            <text:p text:style-name="P7"><text:soft-page-break/><text:span text:style-name="T3">Лучесская основная школа им. В.Ф. Михальк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6">19</text:p>
          </table:table-cell>
          <table:table-cell table:style-name="Таблица2.A1" office:value-type="string">
            <text:p text:style-name="P8">муниципальное бюджетное общеобразовательное учреждение </text:p>
            <text:p text:style-name="P7"><text:span text:style-name="T3">Самолюбовская основная школа</text:span></text:p>
          </table:table-cell>
        </table:table-row>
        <table:table-row table:style-name="Таблица2.1">
          <table:table-cell table:style-name="Таблица2.A1" office:value-type="string">
            <text:p text:style-name="P6">20</text:p>
          </table:table-cell>
          <table:table-cell table:style-name="Таблица2.A1" office:value-type="string">
            <text:p text:style-name="P8">муниципальное бюджетное общеобразовательное учреждение</text:p>
            <text:p text:style-name="P7"><text:span text:style-name="T3"><text:s/>Тростянская основная школа</text:span></text:p>
          </table:table-cell>
        </table:table-row>
        <table:table-row table:style-name="Таблица2.1">
          <table:table-cell table:style-name="Таблица2.A1" office:value-type="string">
            <text:p text:style-name="P6">21</text:p>
          </table:table-cell>
          <table:table-cell table:style-name="Таблица2.A1" office:value-type="string">
            <text:p text:style-name="P7"><text:span text:style-name="T4">муниципальное </text:span><text:span text:style-name="T3">бюджетное </text:span><text:span text:style-name="T4">дошкольное </text:span><text:span text:style-name="T5">образовательное учреждение детский </text:span><text:span text:style-name="T3">сад <text:s/>№ 1 г. </text:span><text:span text:style-name="T5">Починка</text:span></text:p>
          </table:table-cell>
        </table:table-row>
        <table:table-row table:style-name="Таблица2.1">
          <table:table-cell table:style-name="Таблица2.A1" office:value-type="string">
            <text:p text:style-name="P6">22</text:p>
          </table:table-cell>
          <table:table-cell table:style-name="Таблица2.A1" office:value-type="string">
            <text:p text:style-name="P9"><text:span text:style-name="T4">муниципальное </text:span><text:span text:style-name="T3">бюджетное </text:span><text:span text:style-name="T4">дошкольное </text:span><text:span text:style-name="T5">образовательное учреждение детский </text:span><text:span text:style-name="T3">сад <text:s text:c="2"/>№ 2 г. Починка</text:span></text:p>
          </table:table-cell>
        </table:table-row>
        <table:table-row table:style-name="Таблица2.1">
          <table:table-cell table:style-name="Таблица2.A1" office:value-type="string">
            <text:p text:style-name="P6">23</text:p>
          </table:table-cell>
          <table:table-cell table:style-name="Таблица2.A1" office:value-type="string">
            <text:p text:style-name="P7"><text:span text:style-name="T4">муниципальное </text:span><text:span text:style-name="T3">бюджетное </text:span><text:span text:style-name="T4">дошкольное </text:span><text:span text:style-name="T5">образовательное учреждение детский </text:span><text:span text:style-name="T3">сад № 4 г. Починка</text:span></text:p>
          </table:table-cell>
        </table:table-row>
        <table:table-row table:style-name="Таблица2.1">
          <table:table-cell table:style-name="Таблица2.A1" office:value-type="string">
            <text:p text:style-name="P6">24</text:p>
          </table:table-cell>
          <table:table-cell table:style-name="Таблица2.A1" office:value-type="string">
            <text:p text:style-name="P9"><text:span text:style-name="T4">муниципальное </text:span><text:span text:style-name="T3">бюджетное </text:span><text:span text:style-name="T4">дошкольное </text:span><text:span text:style-name="T5">образовательное учреждение детский </text:span><text:span text:style-name="T3">сад № 6 г. Починка</text:span></text:p>
          </table:table-cell>
        </table:table-row>
        <table:table-row table:style-name="Таблица2.1">
          <table:table-cell table:style-name="Таблица2.A1" office:value-type="string">
            <text:p text:style-name="P6">25</text:p>
          </table:table-cell>
          <table:table-cell table:style-name="Таблица2.A1" office:value-type="string">
            <text:p text:style-name="P7"><text:span text:style-name="T4">муниципальное </text:span><text:span text:style-name="T3">бюджетное </text:span><text:span text:style-name="T4">дошкольное </text:span><text:span text:style-name="T5">образовательное учреждение детский </text:span><text:span text:style-name="T3">сад <text:s text:c="3"/>№ 7 д. Денис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26</text:p>
          </table:table-cell>
          <table:table-cell table:style-name="Таблица2.A1" office:value-type="string">
            <text:p text:style-name="P7"><text:span text:style-name="T4">муниципальное </text:span><text:span text:style-name="T3">бюджетное </text:span><text:span text:style-name="T4">дошкольное </text:span><text:span text:style-name="T5">образовательное учреждение центр развития ребенка - детский </text:span><text:span text:style-name="T3">сад № 11 д. Шатал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27</text:p>
          </table:table-cell>
          <table:table-cell table:style-name="Таблица2.A1" office:value-type="string">
            <text:p text:style-name="P7"><text:span text:style-name="T4">муниципальное </text:span><text:span text:style-name="T3">бюджетное </text:span><text:span text:style-name="T4">дошкольное </text:span><text:span text:style-name="T5">образовательное <text:s text:c="2"/>учреждение детский </text:span><text:span text:style-name="T3">сад <text:s/>№ 22 п. Стодолище</text:span></text:p>
          </table:table-cell>
        </table:table-row>
        <table:table-row table:style-name="Таблица2.1">
          <table:table-cell table:style-name="Таблица2.A1" office:value-type="string">
            <text:p text:style-name="P6">28</text:p>
          </table:table-cell>
          <table:table-cell table:style-name="Таблица2.A1" office:value-type="string">
            <text:p text:style-name="P7"><text:span text:style-name="T4">муниципальное </text:span><text:span text:style-name="T3">бюджетное </text:span><text:span text:style-name="T4">дошкольное </text:span><text:span text:style-name="T5">образовательное учреждение детский </text:span><text:span text:style-name="T3">сад № 8 п. Шаталово-1</text:span></text:p>
          </table:table-cell>
        </table:table-row>
        <table:table-row table:style-name="Таблица2.1">
          <table:table-cell table:style-name="Таблица2.A1" office:value-type="string">
            <text:p text:style-name="P6">29</text:p>
          </table:table-cell>
          <table:table-cell table:style-name="Таблица2.A1" office:value-type="string">
            <text:p text:style-name="P7"><text:span text:style-name="T3">муниципальное бюджетное учреждение дополнительного образования «Детская школа искусств Починковского района»</text:span></text:p>
          </table:table-cell>
        </table:table-row>
        <table:table-row table:style-name="Таблица2.1">
          <table:table-cell table:style-name="Таблица2.A1" office:value-type="string">
            <text:p text:style-name="P6">30</text:p>
          </table:table-cell>
          <table:table-cell table:style-name="Таблица2.A1" office:value-type="string">
            <text:p text:style-name="P7"><text:span text:style-name="T3">Муниципальное казенное учреждение «Централизованная бухгалтерия образовательных учреждений Починковского района Смоленской области»</text:span></text:p>
          </table:table-cell>
        </table:table-row>
        <table:table-row table:style-name="Таблица2.1">
          <table:table-cell table:style-name="Таблица2.A1" office:value-type="string">
            <text:p text:style-name="P6">31</text:p>
          </table:table-cell>
          <table:table-cell table:style-name="Таблица2.A1" office:value-type="string">
            <text:p text:style-name="P8">Отдел культуры Администрации муниципального образования </text:p>
            <text:p text:style-name="P7"><text:span text:style-name="T3">«Починковский муниципальный округ» Смолен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6">32</text:p>
          </table:table-cell>
          <table:table-cell table:style-name="Таблица2.A1" office:value-type="string">
            <text:p text:style-name="P10">Муниципальное бюджетное учреждение культуры «Починковская</text:p>
            <text:p text:style-name="P11"><text:span text:style-name="T3">межпоселенческая <text:s/>централизованная библиотечная система»</text:span></text:p>
          </table:table-cell>
        </table:table-row>
        <table:table-row table:style-name="Таблица2.1">
          <table:table-cell table:style-name="Таблица2.A1" office:value-type="string">
            <text:p text:style-name="P6">33</text:p>
          </table:table-cell>
          <table:table-cell table:style-name="Таблица2.B34" office:value-type="string">
            <text:p text:style-name="P10">муниципальное бюджетное учреждение культуры <text:s/>«Починковский </text:p>
            <text:p text:style-name="P11"><text:span text:style-name="T3">историко-краеведческий музей»</text:span></text:p>
          </table:table-cell>
        </table:table-row>
        <table:table-row table:style-name="Таблица2.1">
          <table:table-cell table:style-name="Таблица2.A1" office:value-type="string">
            <text:p text:style-name="P6">34</text:p>
          </table:table-cell>
          <table:table-cell table:style-name="Таблица2.B34" office:value-type="string">
            <text:p text:style-name="P11"><text:span text:style-name="T3">муниципальное бюджетное <text:s/>учреждение дополнительного образования «Спортивная школа имени А. И. Максименкова» Починковского района Смолен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6">35</text:p>
          </table:table-cell>
          <table:table-cell table:style-name="Таблица2.B34" office:value-type="string">
            <text:p text:style-name="P11"><text:span text:style-name="T3">Муниципальное автотранспортное казённое учреждение Администрации муниципального образования «Починковский муниципальный округ» Смоленской области «Гараж»</text:span></text:p>
          </table:table-cell>
        </table:table-row>
        <table:table-row table:style-name="Таблица2.1">
          <table:table-cell table:style-name="Таблица2.A1" office:value-type="string">
            <text:p text:style-name="P6">36</text:p>
          </table:table-cell>
          <table:table-cell table:style-name="Таблица2.B34" office:value-type="string">
            <text:p text:style-name="P11"><text:span text:style-name="T3">муниципальное <text:s/>бюджетное учреждение культуры «Районный культурно-досуговый центр» Администрации муниципального </text:span></text:p>
            <text:p text:style-name="P11"><text:span text:style-name="T3">образования «Починковский район» Смолен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6">37</text:p>
          </table:table-cell>
          <table:table-cell table:style-name="Таблица2.B34" office:value-type="string">
            <text:p text:style-name="P7"><text:span text:style-name="T3">Ленинский территориальный комитет Администрации муниципального образования «Починковский муниципальный округ» Смолен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6">38</text:p>
          </table:table-cell>
          <table:table-cell table:style-name="Таблица2.B34" office:value-type="string">
            <text:p text:style-name="P11"><text:span text:style-name="T3">Мурыгинский территориальный комитет Администрации </text:span><text:soft-page-break/><text:span text:style-name="T3">муниципального образования «Починковский муниципальный округ» Смолен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6">39</text:p>
          </table:table-cell>
          <table:table-cell table:style-name="Таблица2.B34" office:value-type="string">
            <text:p text:style-name="P11"><text:span text:style-name="T3">Прудковский территориальный комитет Администрации муниципального образования «Починковский муниципальный округ» Смолен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6">40</text:p>
          </table:table-cell>
          <table:table-cell table:style-name="Таблица2.B34" office:value-type="string">
            <text:p text:style-name="P11"><text:span text:style-name="T3">Стодолищенский территориальный комитет Администрации муниципального образования «Починковский муниципальный округ» Смолен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6">41</text:p>
          </table:table-cell>
          <table:table-cell table:style-name="Таблица2.B34" office:value-type="string">
            <text:p text:style-name="P11"><text:span text:style-name="T3">Шаталовский территориальный комитет Администрации муниципального образования «Починковский муниципальный округ» Смоленской области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3T10:16:28.176901500</meta:creation-date>
    <dc:date>2026-04-23T10:36:53.947027100</dc:date>
    <meta:editing-duration>PT10M13S</meta:editing-duration>
    <meta:editing-cycles>1</meta:editing-cycles>
    <meta:document-statistic meta:table-count="1" meta:image-count="0" meta:object-count="0" meta:page-count="3" meta:paragraph-count="103" meta:word-count="456" meta:character-count="4453" meta:non-whitespace-character-count="4061"/>
    <meta:generator>LibreOffice/25.8.5.2$Windows_X86_64 LibreOffice_project/9c8b85f387cc00a89945a79c9e6239f32e450ac2</meta:generator>
  </office:meta>
</office:document-meta>
</file>